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318cm" fo:margin-bottom="0.318cm" style:line-height-at-least="0.353cm" fo:text-align="center" style:justify-single-word="false" fo:text-indent="0cm" style:auto-text-indent="false" fo:padding="0cm" fo:border="none"/>
    </style:style>
    <style:style style:name="P2" style:family="paragraph" style:parent-style-name="Standard">
      <style:paragraph-properties loext:contextual-spacing="false" fo:margin-left="0cm" fo:margin-right="0cm" fo:margin-top="0.318cm" fo:margin-bottom="0.318cm" style:line-height-at-least="0.353cm" fo:text-align="justify" style:justify-single-word="false" fo:text-indent="0cm" style:auto-text-indent="false" fo:padding="0cm" fo:border="none"/>
    </style:style>
    <style:style style:name="P3" style:family="paragraph" style:parent-style-name="Standard">
      <style:paragraph-properties loext:contextual-spacing="false" fo:margin-left="0cm" fo:margin-right="0cm" fo:margin-top="0.318cm" fo:margin-bottom="0.318cm" style:line-height-at-least="0.353cm" fo:text-align="center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loext:contextual-spacing="false" fo:margin-left="0cm" fo:margin-right="0cm" fo:margin-top="0.318cm" fo:margin-bottom="0.318cm" style:line-height-at-least="0.353cm" fo:text-align="justify" style:justify-single-word="false" fo:text-indent="0cm" style:auto-text-indent="false" fo:padding="0cm" fo:border="none"/>
      <style:text-properties fo:color="#000000" style:font-name="Verdana" fo:font-size="12pt" style:font-name-asian="Verdana1" style:font-size-asian="12pt" style:font-name-complex="Verdana" style:font-size-complex="12pt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fo:color="#000000" style:font-name="Verdana" fo:font-size="12pt" style:font-name-asian="Verdana1" style:font-size-asian="12pt" style:font-name-complex="Verdana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.59cm" draw:visible-area-height="1.986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char" svg:x="7.751cm" svg:y="1.051cm" svg:width="1.499cm" svg:height="1.89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PODER JUDICIÁRIO</text:p>
      <text:p text:style-name="P5">JUÍZO DE DIREITO DA VARA DO JÚRI DA COMARCA DE LAURO DE FREITAS</text:p>
      <text:p text:style-name="P1"><text:span text:style-name="T1">Rua Romualdo de Brito, s/n, centro, Lauro de Freitas, Bahia. CEP: 42700 000 Tel: 71 3283-36</text:span><text:span text:style-name="T1">06</text:span></text:p>
      <text:p text:style-name="P3">JURADO VOLUNTÁRIO 2019</text:p>
      <text:p text:style-name="P1"/>
      <text:p text:style-name="P4">NOME COMPLETO:______________________________________________</text:p>
      <text:p text:style-name="P4">DATA DE NASCIMENTO:_______/________/_______</text:p>
      <text:p text:style-name="P4">ENDEREÇO COMPLETO: __________________________________________</text:p>
      <text:p text:style-name="P4">_____________________________________________________________</text:p>
      <text:p text:style-name="P4">BAIRRO: _________________________________</text:p>
      <text:p text:style-name="P4">CIDADE: LAURO DE FREITAS-BAHIA</text:p>
      <text:p text:style-name="P4">TELEFONE: ____________________________________________________</text:p>
      <text:p text:style-name="P4">EMAIL: _______________________________________________________</text:p>
      <text:p text:style-name="P4">RG: _________________________________________________________</text:p>
      <text:p text:style-name="P4">PROFISSÃO: ___________________________________________________</text:p>
      <text:p text:style-name="P2"><text:span text:style-name="T1">Esta ficha pode ser entregue no Cartório da Vara do Júri e Execução Penal de Lauro de Freitas-Bahia ou enviada através do e-mail: </text:span><text:a xlink:type="simple" xlink:href="mailto:queroserjuradolf@tjba.jus.br" text:style-name="Internet_20_link">queroserjuradolf@tjba.jus.br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9T11:36:58.529000000</meta:creation-date>
    <dc:date>2018-09-11T08:26:56.145000000</dc:date>
    <meta:editing-duration>PT22M33S</meta:editing-duration>
    <meta:editing-cycles>2</meta:editing-cycles>
    <meta:generator>BrOffice/3.3$Win32 LibreOffice_project/330m19$Build-202</meta:generator>
    <meta:print-date>2018-09-11T08:26:52.401000000</meta:print-date>
    <meta:document-statistic meta:table-count="0" meta:image-count="0" meta:object-count="1" meta:page-count="1" meta:paragraph-count="15" meta:word-count="81" meta:character-count="895"/>
  </office:meta>
</office:document-meta>
</file>