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3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3" style:family="table-cell" style:parent-style-name="Default">
      <style:table-cell-properties fo:border="0.06pt solid #000000" fo:padding="0.071cm"/>
      <style:text-properties style:font-name="Arial1"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1" fo:font-size="8pt" style:font-size-asian="8pt" style:font-size-complex="8pt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1" fo:font-size="8pt" style:font-size-asian="8pt" style:font-size-complex="8pt"/>
    </style:style>
    <style:style style:name="ce11" style:family="table-cell" style:parent-style-name="Default">
      <style:text-properties style:font-name="Arial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LP 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6" table:default-cell-style-name="ce7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TLP 2 – DEMAIS UNIDADES DE APOIO DIRETO</text:p>
          </table:table-cell>
          <table:covered-table-cell table:style-name="ce8"/>
          <table:covered-table-cell table:number-columns-repeated="4" table:style-name="ce10"/>
          <table:covered-table-cell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LR_EFET.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ALAGOINH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ÇÃO</text:p>
          </table:table-cell>
          <table:table-cell table:style-name="ce3" office:value-type="string" calcext:value-type="string">
            <text:p>ALAGOINH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AMARGOS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AMARGOS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AMELIA RODRIGU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ANAG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ANDARA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ARAC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AIANOPOLI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ARR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ARRA DA ESTIV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ARRA DO CHOC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ARRA DO MEND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ARREIRA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MANDADOS</text:p>
          </table:table-cell>
          <table:table-cell table:style-name="ce3" office:value-type="string" calcext:value-type="string">
            <text:p>BARREIRAS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ÇÃO</text:p>
          </table:table-cell>
          <table:table-cell table:style-name="ce3" office:value-type="string" calcext:value-type="string">
            <text:p>BARREIRA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ELMONT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OM JESUS DA LAP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RUMAD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BUERAREM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CHOEI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CUL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ETIT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MACAN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MACAR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CUMPRIMENTO DE MANDADOS</text:p>
          </table:table-cell>
          <table:table-cell table:style-name="ce3" office:value-type="string" calcext:value-type="string">
            <text:p>CAMACARI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CAO</text:p>
          </table:table-cell>
          <table:table-cell table:style-name="ce3" office:value-type="string" calcext:value-type="string">
            <text:p>CAMACARI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MPO FORMOS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NDEIA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NDIDO SAL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NSANCA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PELA DO ALTO ALEG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RAVEL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ASA NO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HORROCH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ICERO DANT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OARAC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ONCEICAO DO COIT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ONCEICAO DO JACU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OND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ORACAO DE MAR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OTEG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RUZ DAS ALMA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CURAC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DIAS D AVIL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ENTRE RIO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ESPLANAD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EUCLIDES DA CUNH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EUCLIDES DA CUNHA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EUCLIDES DA CUNH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EUNAPOLIS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MANDADOS</text:p>
          </table:table-cell>
          <table:table-cell table:style-name="ce3" office:value-type="string" calcext:value-type="string">
            <text:p>EUNAPOLI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EUNAPOLI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MANDADOS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CAO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CONCILIACAO PREVIA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. BALCOES DE JUSTICA E CIDADANIA - CEJUSC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FORMOSA DO RIO PRE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GANDU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GOVERNADOR MANGABEI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GUANAMB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GUANAMB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CAO</text:p>
          </table:table-cell>
          <table:table-cell table:style-name="ce3" office:value-type="string" calcext:value-type="string">
            <text:p>GUANAMB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AC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BICAR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BOTIRAM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GAPO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GUAI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LHEU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ILHEUS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O JUDICIARIO DE SOLUC CONC CONFLITO - CEJUSC</text:p>
          </table:table-cell>
          <table:table-cell table:style-name="ce3" office:value-type="string" calcext:value-type="string">
            <text:p>ILHEU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ILHEUS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CONCILIACAO PREVIA - ILHEUS</text:p>
          </table:table-cell>
          <table:table-cell table:style-name="ce3" office:value-type="string" calcext:value-type="string">
            <text:p>ILHEU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NHAMBU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PIAU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PIR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RARA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RECE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BEL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BERAB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ITABERAB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CAO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CA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GIB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JU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MARAJU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MB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NHEM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PARIC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PETING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ITAPETING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ARANTI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IUB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ITUAC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ACARAC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ACOBIN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JACOBIN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JACOBIN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AGUAQUA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AGUARAR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EQUI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JEQUIE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JEQUI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EREMOAB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 / RECEPCAO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MANDADOS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CONCILIACAO - JUAZEIRO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LAPA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LAURO DE FREIT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LAURO DE FREIT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LENCOI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LIVRAMENTO <text:s/>DE NOSSA SENHORA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LUIS EDUARDO MAGALHAE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ACAUBA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AIR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ARAC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ARAGOJ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ATA DE SAO JOA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EDEIROS NE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ONTE SAN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ORRO DO CHAPE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UCUR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UNDO NOV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MUTU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NAZAR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NOVA SOU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OLINDI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OLIVEIRA DOS BREJINHO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ARAMIRI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ARIPIRANG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AULO AFONS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ILAO ARCAD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IRITIB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OCOE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OJUC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ORTO SEGURO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PRAD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REMANS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RETIROLAND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RIACHAO DO JACUIPE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RIBEIRA DO POMBAL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RIO RE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RUY BARBOS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 <text:s/>REGIONAL DO IMBUI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 RUY BARBOS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 -VARAS CRIME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REA CIVEL - SALVAD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REA CRIMINAL - SALVADOR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JUSC FAMILIA - CONCILIACA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JUSC FAMILIA - MEDIACAO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JUSC RELACOES DE CONSUM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JUSC VARAS CIVEIS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 - JUIZADOS ESPEC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MANDADOS -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DE GESTAO DE ARQUIV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CAO PROTOCOLO CONTROLE CORRESPOND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DORIA <text:s/>EST <text:s text:c="2"/>MULHERES <text:s/>SITUACAO VIOLENC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ENADORIA DA INFANCIA E DA JUVENTUD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OORD.GERAL JUIZ.ESPEC/COJE -CAPIT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EPOSITO PUBLIC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TORIA DE 1º <text:s/>GRAU - DPG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RUPO DE MONIT <text:s/>ACOMP APERF FISC SIST CARCERARIO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<text:s/>REGIONAL DE DIGITALIZACAO - NUREDI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CONCILIACAO PREVI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APOIO TECNICO DO JUDICIARIO - NATJUS (PLANTAO MEDICO)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CONCILIACAO DO 1º GRAU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DIGITALIZACAO - CAB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PRISAO EM FLAGRANTE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PERMAN DE METODOS CONSENSUAIS DE SOL CONFLI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REGIONAL DE DIGITALIZACAO-NUREDI- FORUM <text:s/>RUY BARBOS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UNIJUD DIGIT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PLANTAO JUDICIARIO DE 1ª <text:s/>GRAU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ODI -CRIMINA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ODI SEC CONTROLE <text:s/>DIST E INFORMACAO(CGJ)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OMGE - ARQUIVO JUDIC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RV. PROTOCOLO JUDICIAL -CGJ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T CONSULTAS ARQ 1A INST - SECAPI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 BARBA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 CRUZ CABRAL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 INE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 MARIA DA VITORI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 TEREZINH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LUZ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O AMAR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O ANTONIO DE JESU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SANTO ANTONIO DE JESU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NTO ESTEVA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O DESIDERI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O FEL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O FELI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O FRANCISCO DO COND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O GONCALO DOS CAMPOS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O SEBASTIAO DO PASS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PEACU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AUD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EABR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ENHOR DO BONFIM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ÍÇÃO</text:p>
          </table:table-cell>
          <table:table-cell table:style-name="ce3" office:value-type="string" calcext:value-type="string">
            <text:p>SENHOR DO BONFIM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ENTO S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ERRA DOURAD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ERRINH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SIMOES FILH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SIMOES FILHO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TOR DE PROTOCOLO E DISTRIBUICAO</text:p>
          </table:table-cell>
          <table:table-cell table:style-name="ce3" office:value-type="string" calcext:value-type="string">
            <text:p>SIMOES FILH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TANHAC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TAPERO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TEIXEIRA DE FREITA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TEIXEIRA DE FREITAS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TEOFILAND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TERRA NO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TUCA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UBAI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UBAITAB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UBAT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URUCUC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VALENC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MANDADOS</text:p>
          </table:table-cell>
          <table:table-cell table:style-name="ce3" office:value-type="string" calcext:value-type="string">
            <text:p>VALENCA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VALENT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AL DE CUMPRIMENTO DE <text:s/>MANDADOS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NTRO JUDICIARIO DE SOLUC CON CONFLITO - CEJUSC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STRIBUICAO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CONCILIACAO PREVIA-VITORIA DA CONQUISTA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WENCESLAU GUIMARA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DMINISTRACAO DO FORUM</text:p>
          </table:table-cell>
          <table:table-cell table:style-name="ce3" office:value-type="string" calcext:value-type="string">
            <text:p>XIQUE-XIQU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LR_EFET.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ALAGOINHAS</text:p>
          </table:table-cell>
          <table:table-cell table:style-name="ce3" office:value-type="string" calcext:value-type="string">
            <text:p>ALAGOINH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BARREIRAS</text:p>
          </table:table-cell>
          <table:table-cell table:style-name="ce3" office:value-type="string" calcext:value-type="string">
            <text:p>BARREIR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CAMACARI</text:p>
          </table:table-cell>
          <table:table-cell table:style-name="ce3" office:value-type="string" calcext:value-type="string">
            <text:p>CAMACAR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EUNAPOLIS</text:p>
          </table:table-cell>
          <table:table-cell table:style-name="ce3" office:value-type="string" calcext:value-type="string">
            <text:p>EUNAPOLI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FEIRA DE SANTANA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ILHEUS</text:p>
          </table:table-cell>
          <table:table-cell table:style-name="ce3" office:value-type="string" calcext:value-type="string">
            <text:p>ILHEU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ITABUNA</text:p>
          </table:table-cell>
          <table:table-cell table:style-name="ce3" office:value-type="string" calcext:value-type="string">
            <text:p>ITABU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JEQUIE</text:p>
          </table:table-cell>
          <table:table-cell table:style-name="ce3" office:value-type="string" calcext:value-type="string">
            <text:p>JEQUI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JUAZEIRO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LAURO DE FREITAS</text:p>
          </table:table-cell>
          <table:table-cell table:style-name="ce3" office:value-type="string" calcext:value-type="string">
            <text:p>LAURO DE FREIT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PORTO SEGURO</text:p>
          </table:table-cell>
          <table:table-cell table:style-name="ce3" office:value-type="string" calcext:value-type="string">
            <text:p>PORTO SEGUR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BARRA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CAJAZEIRA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INSTITUTO DO CACAU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PERIPERI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SALVADOR SHOPPING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SHOPPING PARALELA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SANTO ANTONIO JESUS</text:p>
          </table:table-cell>
          <table:table-cell table:style-name="ce3" office:value-type="string" calcext:value-type="string">
            <text:p>SANTO ANTONIO DE JESU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 TEIXEIRA DE FREITAS</text:p>
          </table:table-cell>
          <table:table-cell table:style-name="ce3" office:value-type="string" calcext:value-type="string">
            <text:p>TEIXEIRA DE FREIT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AJ -VITORIA DA CONQUISTA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LR_EFET.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AUXILIAR <text:s/>CONCILIAC PRECATORI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UCLEO DE JUSTICA RESTAURATIVA DO 2º GRAU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PLANTAO JUDICIARIO DE <text:s/>2ª <text:s/>GRAU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OES CIVEIS REUNIDAS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SECR ESPECIAL DE RECURSOS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LR_EFET.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TJFC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ABA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ABA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ALAGOINH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ANAG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ANTA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 - MINAS E SANTO</text:p>
          </table:table-cell>
          <table:table-cell table:style-name="ce3" office:value-type="string" calcext:value-type="string">
            <text:p>BARRA DO MEND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BARRA DO MEND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BELMONT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BOA NO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BOA NO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BOA NO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CACHOEI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CAMPO FORMOS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CAMPO FORMOS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CARINHANH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CAT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 - ITAPITANGA</text:p>
          </table:table-cell>
          <table:table-cell table:style-name="ce3" office:value-type="string" calcext:value-type="string">
            <text:p>COARAC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CONCEICAO DO ALMEID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CONCEICAO DO JACUIP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GUANAMB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GUARATING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IAC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BITI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BITI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IBITI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IGU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RA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ITAGIB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ITAMB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TAPARIC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ITAPICURU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TOROR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TOROR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ITUBE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JITAU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 C/FUNC NOTARIAIS - DIST PINHOES</text:p>
          </table:table-cell>
          <table:table-cell table:style-name="ce3" office:value-type="string" calcext:value-type="string">
            <text:p>JUAZEIR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LAJ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MACARA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MACARA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MACAUB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MAIR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MUNDO NOV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MURITIB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MUTU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NAZA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NOVA SOU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OLIVEIRA DOS BREJINHO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 - DISTRITO ADUSTINA</text:p>
          </table:table-cell>
          <table:table-cell table:style-name="ce3" office:value-type="string" calcext:value-type="string">
            <text:p>PARIPIRANG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PIA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PIA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PIND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PIND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PIND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PLANAL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PLANAL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POTIRAGU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PRAD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PRESIDENTE JANIO QUADRO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QUEIMAD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 C/ FUNC NOTARIAS - DIST CAM A LOURD</text:p>
          </table:table-cell>
          <table:table-cell table:style-name="ce3" office:value-type="string" calcext:value-type="string">
            <text:p>REMANS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RETIROLAND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RETIROLAND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RIACHAO DAS NEV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RIACHO DE SANTA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RIO RE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RODEL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SANTA IN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SANTO AMAR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SAO FELIP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SAO GABRIE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CIVIL C/FUN NOTARIAIS</text:p>
          </table:table-cell>
          <table:table-cell table:style-name="ce3" office:value-type="string" calcext:value-type="string">
            <text:p>SENTO S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SENTO S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SERRA DOURAD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TEOFILAND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TEOFILAND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TREMED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UAU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UBAI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IMOV E HIP TIT E DOC</text:p>
          </table:table-cell>
          <table:table-cell table:style-name="ce3" office:value-type="string" calcext:value-type="string">
            <text:p>UBA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UIB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UIBA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ISTRO CIVIL</text:p>
          </table:table-cell>
          <table:table-cell table:style-name="ce3" office:value-type="string" calcext:value-type="string">
            <text:p>UTING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UTING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G DO 1 OF DE IMOVEIS</text:p>
          </table:table-cell>
          <table:table-cell table:style-name="ce3" office:value-type="string" calcext:value-type="string">
            <text:p>VITORIA DA CONQUIS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AB NOTAS C/FUNC PROTESTO</text:p>
          </table:table-cell>
          <table:table-cell table:style-name="ce3" office:value-type="string" calcext:value-type="string">
            <text:p>WENCESLAU GUIMARA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EGENDA:</text:p>
          </table:table-cell>
          <table:table-cell table:style-name="ce9" table:number-columns-repeated="13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3" table:number-rows-spanned="1">
            <text:p><text:s/>LR_Efet - Lotação Real dos Efetivos: quantidade de servidores efetivos lotados em cada unidade judiciária ao final do ano-base;</text:p>
          </table:table-cell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3" table:number-rows-spanned="1">
            <text:p><text:s/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3" table:number-rows-spanned="1">
            <text:p><text:s/>LR_SV - Lotação Real dos Servidores sem Vinculo: quantidade servidores ocupantes apenas de cargo em comissão lotados em cada unidade judiciária ao final do ano-base; </text:p>
          </table:table-cell>
          <table:covered-table-cell table:number-columns-repeated="12" table:style-name="ce6"/>
          <table:table-cell table:style-name="ce9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3" table:number-rows-spanned="1">
            <text:p>LR_Outros – Lotação Real de Outros Servidores: quantidade de servidores de unidades privatizadas lotados em cada unidade judiciária ao final do ano-base (art. 2o, § 2o); </text:p>
          </table:table-cell>
          <table:covered-table-cell table:number-columns-repeated="12" table:style-name="ce6"/>
          <table:table-cell table:style-name="ce9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4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3" table:style-name="ce6"/>
          <table:table-cell table:number-columns-repeated="1010"/>
        </table:table-row>
        <table:table-row table:style-name="ro1" table:number-rows-repeated="10482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$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2:03:02.7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2:04:16.894000000</dc:date>
    <meta:editing-duration>PT1H49M20S</meta:editing-duration>
    <meta:editing-cycles>11</meta:editing-cycles>
    <meta:generator>LibreOffice/4.3.5.2$Windows_x86 LibreOffice_project/3a87456aaa6a95c63eea1c1b3201acedf0751bd5</meta:generator>
    <meta:document-statistic meta:table-count="1" meta:cell-count="4215" meta:object-count="0"/>
  </office:meta>
</office:document-meta>
</file>