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" style:family="table-cell" style:parent-style-name="Default">
      <style:table-cell-properties fo:border="0.06pt solid #000000" fo:padding="0.071cm"/>
      <style:text-properties fo:font-size="8pt" style:font-size-asian="8pt" style:font-size-complex="8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6" table:default-cell-style-name="ce7"/>
        <table:table-column table:style-name="co8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TLP 3 – UNIDADES DE APOIO INDIRETO À ATIVIDADE JUDICANTE</text:p>
          </table:table-cell>
          <table:covered-table-cell table:style-name="ce8"/>
          <table:covered-table-cell table:number-columns-repeated="4" table:style-name="ce10"/>
          <table:covered-table-cell table:number-columns-repeated="6"/>
          <table:table-cell table:number-columns-repeated="1012"/>
        </table:table-row>
        <table:table-row table:style-name="ro1">
          <table:table-cell table:style-name="ce2" office:value-type="string" calcext:value-type="string">
            <text:p>DESCR_UNIDADE</text:p>
          </table:table-cell>
          <table:table-cell table:style-name="ce2" office:value-type="string" calcext:value-type="string">
            <text:p>MUNICÍPIO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TJFC1</text:p>
          </table:table-cell>
          <table:table-cell table:style-name="ce2" office:value-type="string" calcext:value-type="string">
            <text:p>TJFC2</text:p>
          </table:table-cell>
          <table:table-cell table:style-name="ce2" office:value-type="string" calcext:value-type="string">
            <text:p>TJFC3</text:p>
          </table:table-cell>
          <table:table-cell table:style-name="ce2" office:value-type="string" calcext:value-type="string">
            <text:p>TJFC4</text:p>
          </table:table-cell>
          <table:table-cell table:style-name="ce2" office:value-type="string" calcext:value-type="string">
            <text:p>TJFC5</text:p>
          </table:table-cell>
          <table:table-cell table:style-name="ce2" office:value-type="string" calcext:value-type="string">
            <text:p>TJFC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MAP - ASS MAGIST APOSENT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SSES <text:s/>ESPECIAL PRESID II -ASSUNTOS INSTITUCIONAI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SSES. COMUNICACAO SOCIAL - ASCOM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SSES.CERIMONIAL DA PRES.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SS.ESP.PRES - AEPI /MAGISTRAD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SS.ESP.PRES/OUVIDORIA JUDICI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SSESSORIA JURIDICA <text:s/>DA CORREGEDOR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SSESSORIA JURIDICA DA CORREGEDORIA-INTERIOR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BIBLIOTECA <text:s/>- FORUM RUY BARBOS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ASA DA <text:s/>JUSTICA E CIDADAN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HEFIA DE GAB.CORREGEDOR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HEFIA DE GAB.CORREGEDORIA- INTERIOR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HEFIA DE GABINETE DA 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M EST JUDIC ADOCAO INTERNACIONAL - CEJAI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MISSAO DE CONCURS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MISSÃO DE INFORMÁTI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MISSAO DE JURISPRUD <text:s/>REVISTA DOC BIBLIOTE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MISSAO DE MEMOR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MISSAO DE SEGURAN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MISSAO PERM CAD DE FORNEC E APLIC SANCOES ADM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MISSAO REFORMA JUD.ADMNISTRATIV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NSELHO DA MAGISTRATUR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NSULTORIA JURIDICA 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NTROLADORIA DO JUDICIARI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<text:s/>DE ASSISTENCIA MEDI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ADMINISTRATIVA DA JUNTA MEDICA OFICIAL</text:p>
          </table:table-cell>
          <table:table-cell table:style-name="ce3" office:value-type="string" calcext:value-type="string">
            <text:p>SALVADO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ACOMP DE UNIDADES DESCENTRALIZADA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ARRECAD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ASSISTENCIA ODONTOLOGI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ASSUNTOS PREVIDENCIARIOS - CPREV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AUDITOR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BIBLIOTE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COMPRA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CONTABILIDAD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CONTROLE DE PATRIMONI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DESENVOLVIMENTO ORGANIZACIONAL E DE PESSOA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DISTRIBUI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EXEC ORCAMENTARIA E FINANCEIR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FISCALIZ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GESTAO DA DESPESA DE PESSO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GRAVACOES E REGISTROS - CGR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LIQUID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MANUTENCAO PREDI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OBRA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PAGAMENT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PROJETOS ARQUITETÔNIC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REGISTROS E CONCESSOE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SAUDE OCUPACION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SERVICOS AUXILIARE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SERVICOS GRAFIC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TRANSPORT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ARIO DA JUSTICA ELETRONICO DJ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ASSISTENCIA A SAUD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DOCUMENTACAO E INFORM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ENGENHARIA E ARQUITETUR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FINANCA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PLANEJAMENTO ESTRATEGIC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PROGRAMACAO E ORCAMENT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RECURSOS HUMAN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SERVICOS GERAI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SUPRIMENTO E PATRIMONI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RH - AGUARD. EXONER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RH - AGUARDAR LOTAÇ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RH - LICENÇA. P/ INT. PARTICULAR E OUTRAS DE PRAZO DETERMINAD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RH- SERVIDORES A DISPOSI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FENAJUD - FED NAC SERV EST JUD ESTAD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GAB DA 1ª VICE-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GAB.DA 2ª VICE-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GABINETE DA CORREGEDORIA GERAL DA JUSTIÇ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GABINETE DA 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GABINETE DE SEGURANÇA INSTITUCION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JUNTA MEDICA OFICI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ARRECADACAO E FISCALIZACAO - NAF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ASSESSORIA TECNI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GERENCIAMENTO DE PRECEDENTES -NUGEP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LICIT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SOCIOAMBIENT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. PROG. E EXEC. ORCAMENTARIA (SEPEO)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 REG PROC DISC (SERP) - CAPIT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 REG PROC DISC(SERP) - INTERIOR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AO DE CERTIDOES(SEDEC)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AO DE GESTAO DE FREQUENCIA - GEFR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OMGE - SETOR INFOR JUD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RETARIA <text:s/>DE ADMINISTRAÇÃO - APOI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RETARIA DE ADMINISTRACAO - GABINET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RETARIA DE GESTAO DE PESSOAS - SEGESP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RETARIA DE PLANEJ. ORCAMENTO E <text:s/>MODERNIZ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RETARIA GERAL DA 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RETARIA JUDICIAR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RETARIA-GERAL DA 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RVICO DE APOIO E ORIENTACAO FAMILIAR - SAOF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RViCO DE COMUNICACOES GERAIS - SECOMG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INPOJUD - SINDICATO DO PODER JUDICIARI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INTAJ - SINDICATO SERV AUX JUD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Total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escr. Lotação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QTD Efetivos</text:p>
          </table:table-cell>
          <table:table-cell table:style-name="ce2" office:value-type="string" calcext:value-type="string">
            <text:p>QTD Cedidos ao PJ</text:p>
          </table:table-cell>
          <table:table-cell table:style-name="ce2" office:value-type="string" calcext:value-type="string">
            <text:p>QTD Sem Vínculo</text:p>
          </table:table-cell>
          <table:table-cell table:style-name="ce2" office:value-type="string" calcext:value-type="string">
            <text:p>QTD Efetivos Disp.</text:p>
          </table:table-cell>
          <table:table-cell table:style-name="ce2" office:value-type="string" calcext:value-type="string">
            <text:p>QTD TJFC1</text:p>
          </table:table-cell>
          <table:table-cell table:style-name="ce2" office:value-type="string" calcext:value-type="string">
            <text:p>QTD TJFC2</text:p>
          </table:table-cell>
          <table:table-cell table:style-name="ce2" office:value-type="string" calcext:value-type="string">
            <text:p>QTD TJFC3</text:p>
          </table:table-cell>
          <table:table-cell table:style-name="ce2" office:value-type="string" calcext:value-type="string">
            <text:p>QTD TJFC4</text:p>
          </table:table-cell>
          <table:table-cell table:style-name="ce2" office:value-type="string" calcext:value-type="string">
            <text:p>QTD TJFC5</text:p>
          </table:table-cell>
          <table:table-cell table:style-name="ce2" office:value-type="string" calcext:value-type="string">
            <text:p>QTD TJFC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ATE - FEIRA DE SANTANA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ATE - ITABUNA</text:p>
          </table:table-cell>
          <table:table-cell table:style-name="ce3" office:value-type="string" calcext:value-type="string">
            <text:p>ITABU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ATE <text:s/>- JACOBINA</text:p>
          </table:table-cell>
          <table:table-cell table:style-name="ce3" office:value-type="string" calcext:value-type="string">
            <text:p>JACOBI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ATENDIMENTO TECNIC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PRODUCAO E <text:s/>SUPORTE TECNIC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PRODUCAO E COMUNIC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PROJETOS DE MODERNIZ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SISTEMA E INFORM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INFORMATI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MODERNIZ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RETARIA DE TECNOLOGIA DA INFORM E MODERNIZ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ATE - VITORIA DA CONQUISTA</text:p>
          </table:table-cell>
          <table:table-cell table:style-name="ce3" office:value-type="string" calcext:value-type="string">
            <text:p>VITORIA DA CONQUIS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Total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escr. Lotação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QTD Efetivos</text:p>
          </table:table-cell>
          <table:table-cell table:style-name="ce2" office:value-type="string" calcext:value-type="string">
            <text:p>QTD Cedidos ao PJ</text:p>
          </table:table-cell>
          <table:table-cell table:style-name="ce2" office:value-type="string" calcext:value-type="string">
            <text:p>QTD Sem Vínculo</text:p>
          </table:table-cell>
          <table:table-cell table:style-name="ce2" office:value-type="string" calcext:value-type="string">
            <text:p>QTD Efetivos Disp.</text:p>
          </table:table-cell>
          <table:table-cell table:style-name="ce2" office:value-type="string" calcext:value-type="string">
            <text:p>QTD TJFC1</text:p>
          </table:table-cell>
          <table:table-cell table:style-name="ce2" office:value-type="string" calcext:value-type="string">
            <text:p>QTD TJFC2</text:p>
          </table:table-cell>
          <table:table-cell table:style-name="ce2" office:value-type="string" calcext:value-type="string">
            <text:p>QTD TJFC3</text:p>
          </table:table-cell>
          <table:table-cell table:style-name="ce2" office:value-type="string" calcext:value-type="string">
            <text:p>QTD TJFC4</text:p>
          </table:table-cell>
          <table:table-cell table:style-name="ce2" office:value-type="string" calcext:value-type="string">
            <text:p>QTD TJFC5</text:p>
          </table:table-cell>
          <table:table-cell table:style-name="ce2" office:value-type="string" calcext:value-type="string">
            <text:p>QTD TJFC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UNIVERSIDADE CORPORATIVA DO TRIBUNAL DE JUSTI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Tot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EGENDA:</text:p>
          </table:table-cell>
          <table:table-cell table:style-name="ce9" table:number-columns-repeated="1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3" table:number-rows-spanned="1">
            <text:p><text:s/>LR_Efet - Lotação Real dos Efetivos: quantidade de servidores efetivos lotados em cada unidade judiciária ao final do ano-base;</text:p>
          </table:table-cell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3" table:number-rows-spanned="1">
            <text:p><text:s/>LR_I - Lotação Real dos que ingressaram por cessão ou requisição: quantidade de servidores que ingressaram por cessão ou requisição, lotados em cada unidade judiciária ao final do ano-base;</text:p>
          </table:table-cell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3" table:number-rows-spanned="1">
            <text:p><text:s/>LR_SV - Lotação Real dos Servidores sem Vinculo: quantidade servidores ocupantes apenas de cargo em comissão lotados em cada unidade judiciária ao final do ano-base; </text:p>
          </table:table-cell>
          <table:covered-table-cell table:number-columns-repeated="12" table:style-name="ce6"/>
          <table:table-cell table:style-name="ce9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3" table:number-rows-spanned="1">
            <text:p>LR_Outros – Lotação Real de Outros Servidores: quantidade de servidores de unidades privatizadas lotados em cada unidade judiciária ao final do ano-base (art. 2o, § 2o); </text:p>
          </table:table-cell>
          <table:covered-table-cell table:number-columns-repeated="12" table:style-name="ce6"/>
          <table:table-cell table:style-name="ce9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4" table:number-rows-spanned="1">
            <text:p>CC (TJFC) – Cargos em Comissão: Número de servidores ocupantes de cargo em comissão lotados na unidade judiciária ao final do ano-base, exceto comissionados sem vínculo (LR_SV), separados por nível. Na Justiça dos Estados, colocar nas colunas a nomenclatura de cada cargo comissionado existente no tribunal.</text:p>
          </table:table-cell>
          <table:covered-table-cell table:number-columns-repeated="13" table:style-name="ce6"/>
          <table:table-cell table:number-columns-repeated="1010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$</number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11:56:11.9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0T12:02:54.500000000</dc:date>
    <meta:editing-duration>PT27M36S</meta:editing-duration>
    <meta:editing-cycles>5</meta:editing-cycles>
    <meta:generator>LibreOffice/4.3.5.2$Windows_x86 LibreOffice_project/3a87456aaa6a95c63eea1c1b3201acedf0751bd5</meta:generator>
    <meta:document-statistic meta:table-count="1" meta:cell-count="1360" meta:object-count="0"/>
  </office:meta>
</office:document-meta>
</file>