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1cm"/>
    </style:style>
    <style:style style:name="co2" style:family="table-column">
      <style:table-column-properties fo:break-before="auto" style:column-width="5.94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1.438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094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fo:wrap-option="wrap"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/>
      <style:paragraph-properties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padding="0.071cm"/>
      <style:paragraph-properties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TLP 2 – DEMAIS UNIDADES DE APOIO DIRETO</text:p>
          </table:table-cell>
          <table:covered-table-cell table:number-columns-repeated="5" table:style-name="ce7"/>
          <table:covered-table-cell table:number-columns-repeated="6" table:style-name="ce12"/>
          <table:table-cell table:number-columns-repeated="1012"/>
        </table:table-row>
        <table:table-row table:style-name="ro2">
          <table:table-cell table:style-name="ce2" office:value-type="string" calcext:value-type="string">
            <text:p>DESCR_UNIDADE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LR_EFET</text:p>
          </table:table-cell>
          <table:table-cell table:style-name="ce8" office:value-type="string" calcext:value-type="string">
            <text:p>LR_I</text:p>
          </table:table-cell>
          <table:table-cell table:style-name="ce8" office:value-type="string" calcext:value-type="string">
            <text:p>LR_SV</text:p>
          </table:table-cell>
          <table:table-cell table:style-name="ce8" office:value-type="string" calcext:value-type="string">
            <text:p>LR_OUTROS</text:p>
          </table:table-cell>
          <table:table-cell table:style-name="ce8" office:value-type="string" calcext:value-type="string">
            <text:p>TJFC1</text:p>
          </table:table-cell>
          <table:table-cell table:style-name="ce8" office:value-type="string" calcext:value-type="string">
            <text:p>TJFC2</text:p>
          </table:table-cell>
          <table:table-cell table:style-name="ce8" office:value-type="string" calcext:value-type="string">
            <text:p><text:s/>TJFC3</text:p>
          </table:table-cell>
          <table:table-cell table:style-name="ce8" office:value-type="string" calcext:value-type="string">
            <text:p>TJFC4</text:p>
          </table:table-cell>
          <table:table-cell table:style-name="ce8" office:value-type="string" calcext:value-type="string">
            <text:p>TJFC5</text:p>
          </table:table-cell>
          <table:table-cell table:style-name="ce8" office:value-type="string" calcext:value-type="string">
            <text:p>TJFC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LAGOINH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ÇÃO</text:p>
          </table:table-cell>
          <table:table-cell office:value-type="string" calcext:value-type="string">
            <text:p>ALAGOINH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MARGOS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AMARGOS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MELIA RODRIGU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NAG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NDARA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ARAC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AIANOPOL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ARRA DO MEND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ARREIR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MANDADOS</text:p>
          </table:table-cell>
          <table:table-cell office:value-type="string" calcext:value-type="string">
            <text:p>BARREIRAS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ÇÃO</text:p>
          </table:table-cell>
          <table:table-cell office:value-type="string" calcext:value-type="string">
            <text:p>BARREIR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OM JESUS DA LAP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RUM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BUERAREM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CHOE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CUL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ETIT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MACAN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MACA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CUMPRIMENTO DE MANDADOS</text:p>
          </table:table-cell>
          <table:table-cell office:value-type="string" calcext:value-type="string">
            <text:p>CAMACARI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CAO</text:p>
          </table:table-cell>
          <table:table-cell office:value-type="string" calcext:value-type="string">
            <text:p>CAMACARI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MPO FORMOS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NDEI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NDIDO SAL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PELA DO ALTO ALEGR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RAVEL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ASA NOV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HORROCHO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ICERO DAN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ARAC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NCEICAO DO COITE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NCEICAO DO JAC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ND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RACAO DE MAR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OTEG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RUZ DAS ALM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CURA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DIAS D AVIL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ENTRE RIO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ESPLANAD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EUCLIDES DA CUNH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EUCLIDES DA CUNHA</text:p>
          </table:table-cell>
          <table:table-cell office:value-type="float" office:value="14" calcext:value-type="float">
            <text:p>1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EUCLIDES DA CUNH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EUNAPOLIS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MANDADOS</text:p>
          </table:table-cell>
          <table:table-cell office:value-type="string" calcext:value-type="string">
            <text:p>EUNAPOL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EUNAPOLI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FEIRA DE SANTAN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MANDADOS</text:p>
          </table:table-cell>
          <table:table-cell office:value-type="string" calcext:value-type="string">
            <text:p>FEIRA DE SANTANA</text:p>
          </table:table-cell>
          <table:table-cell office:value-type="float" office:value="58" calcext:value-type="float">
            <text:p>5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CAO</text:p>
          </table:table-cell>
          <table:table-cell office:value-type="string" calcext:value-type="string">
            <text:p>FEIRA DE SANTANA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CONCILIACAO PREVIA</text:p>
          </table:table-cell>
          <table:table-cell office:value-type="string" calcext:value-type="string">
            <text:p>FEIRA DE 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. BALCOES DE JUSTICA E CIDADANIA - CEJUSC</text:p>
          </table:table-cell>
          <table:table-cell office:value-type="string" calcext:value-type="string">
            <text:p>FEIRA DE 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FORMOSA DO RIO PRET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GANDU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table:style-name="ce3" office:value-type="string" calcext:value-type="string">
            <text:p>GOVERNADOR MANGABE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GUANAMB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GUANAMBI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CAO</text:p>
          </table:table-cell>
          <table:table-cell office:value-type="string" calcext:value-type="string">
            <text:p>GUANAMBI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BICARA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BOTIRAM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GAPO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GUAI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LHEU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ILHEUS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O JUDICIARIO DE SOLUC CONC CONFLITO - CEJUSC</text:p>
          </table:table-cell>
          <table:table-cell office:value-type="string" calcext:value-type="string">
            <text:p>ILHEU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ILHEU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DE CONCILIACAO PREVIA - ILHEUS</text:p>
          </table:table-cell>
          <table:table-cell office:value-type="string" calcext:value-type="string">
            <text:p>ILHEU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NHAMBU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PIA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PIRA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RARA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RECE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BEL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BERAB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ITABERAB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BUN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ITABUNA</text:p>
          </table:table-cell>
          <table:table-cell office:value-type="float" office:value="44" calcext:value-type="float">
            <text:p>4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CAO</text:p>
          </table:table-cell>
          <table:table-cell office:value-type="string" calcext:value-type="string">
            <text:p>ITABUN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CAR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O JUDICIARIO SOLUC CONC CONFLITOS-CEJUSC</text:p>
          </table:table-cell>
          <table:table-cell office:value-type="string" calcext:value-type="string">
            <text:p>ITAETE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GI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J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MARAJU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MB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NHEM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PARIC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PETING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ITAPETING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PICUR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ARANT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IU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ITU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ACARAC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ACOBI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JACOBINA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JACOBI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AGUAQUA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AGUARA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EQUI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JEQUIE</text:p>
          </table:table-cell>
          <table:table-cell office:value-type="float" office:value="30" calcext:value-type="float">
            <text:p>3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JEQUIE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EREMOAB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 / RECEPCAO</text:p>
          </table:table-cell>
          <table:table-cell office:value-type="string" calcext:value-type="string">
            <text:p>JUAZEI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JUAZEIR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MANDADOS</text:p>
          </table:table-cell>
          <table:table-cell office:value-type="string" calcext:value-type="string">
            <text:p>JUAZEIRO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JUAZEIR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DE CONCILIACAO - JUAZEIRO</text:p>
          </table:table-cell>
          <table:table-cell office:value-type="string" calcext:value-type="string">
            <text:p>JUAZEIR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LAPA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LAURO DE FREI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LAURO DE FREITA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LENCOI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table:style-name="ce3" office:value-type="string" calcext:value-type="string">
            <text:p>LIVRAMENTO <text:s/>DE NOSSA SENHORA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LUIS EDUARDO MAGALHAE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ACAUBAS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AIRI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ARACA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ARAGOJ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ATA DE SAO JOA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EDEIROS NET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ONTE SANT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ORRO DO CHAPE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UCURI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MUTU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NAZARE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NOVA SOUR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OLINDI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OLIVEIRA DOS BREJINHO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ARAMIRIM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ARIPIRANGA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AULO AFONS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ILAO ARC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IRITI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OCOES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OJU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ORTO SEGURO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PRAD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EMANS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ETIROLAND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IACHAO DO JACUIPE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IBEIRA DO POMBAL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IO REAL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RUY BARBOSA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DMINISTRACAO DO FORUM <text:s/>REGIONAL DO IMBUI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 RUY BARBOSA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 -VARAS CRIMES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EA CIVEL - SALVADOR</text:p>
          </table:table-cell>
          <table:table-cell office:value-type="string" calcext:value-type="string">
            <text:p>SALVADOR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EA CRIMINAL - SALVADOR</text:p>
          </table:table-cell>
          <table:table-cell office:value-type="string" calcext:value-type="string">
            <text:p>SALVADOR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JUSC FAMILIA - CONCILIACAO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JUSC FAMILIA - MEDIACAO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JUSC FAZENDARI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JUSC RELACOES DE CONSUMO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JUSC VARAS CIVEIS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AL DE CUMPRIMENTO DE MANDADOS - CGJ</text:p>
          </table:table-cell>
          <table:table-cell office:value-type="string" calcext:value-type="string">
            <text:p>SALVADOR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STAS JUDICIAIS - CCJUD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ORDENACAO DE GESTAO DE ARQUIVO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CAO PROTOCOLO CONTROLE CORRESPONDENCIA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DORIA <text:s/>EST <text:s text:c="2"/>MULHERES <text:s/>SITUACAO VIOLENCIA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ORDENADORIA DA INFANCIA E DA JUVENTUDE - CIJ</text:p>
          </table:table-cell>
          <table:table-cell office:value-type="string" calcext:value-type="string">
            <text:p>SALVA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ORD.GERAL JUIZ.ESPEC/COJE -CAPITAL</text:p>
          </table:table-cell>
          <table:table-cell office:value-type="string" calcext:value-type="string">
            <text:p>SALVADO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POSITO PUBLICO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RETORIA DE DISTRIBUICAO DO 2º - ARQUIVO JUDICIAL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RETORIA DE 1º <text:s/>GRAU - DPG</text:p>
          </table:table-cell>
          <table:table-cell office:value-type="string" calcext:value-type="string">
            <text:p>SALVADOR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RUPO DE MONIT <text:s/>ACOMP APERF FISC SIST CARCERARIO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<text:s/>REGIONAL DE DIGITALIZACAO - NUREDI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DE APOIO TECNICO DO JUDICIARIO - NATJUS (PLANTAO MEDICO)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DE CONCILIACAO DO 1º GRAU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DE DIGITALIZACAO - CAB</text:p>
          </table:table-cell>
          <table:table-cell office:value-type="string" calcext:value-type="string">
            <text:p>SALVADOR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DE PRISAO EM FLAGRANTE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UCLEO PERMAN DE METODOS CONSENSUAIS DE SOL CONFLI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CLEO UNIJUD DIGITAL</text:p>
          </table:table-cell>
          <table:table-cell office:value-type="string" calcext:value-type="string">
            <text:p>SALVADOR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NTAO JUDICIARIO DE 1ª <text:s/>GRAU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CODI -CRIMINAL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CODI SEC CONTROLE <text:s/>DIST E INFORMACAO(CGJ)</text:p>
          </table:table-cell>
          <table:table-cell office:value-type="string" calcext:value-type="string">
            <text:p>SALVADOR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RV. PROTOCOLO JUDICIAL -CGJ</text:p>
          </table:table-cell>
          <table:table-cell office:value-type="string" calcext:value-type="string">
            <text:p>SALVADOR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T CONSULTAS ARQ 1A INST - SECAPI</text:p>
          </table:table-cell>
          <table:table-cell office:value-type="string" calcext:value-type="string">
            <text:p>SALVADOR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 BARBA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 CRUZ CABRAL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 INE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 MARIA DA VITORIA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 TEREZINH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LUZ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A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O AMAR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O ANTONIO DE JESUS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SANTO ANTONIO DE JESU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NTO ESTEVAO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DESIDERI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FELIP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FELIX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FRANCISCO DO CONDE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GONCALO DOS CAMPOS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O SEBASTIAO DO PASSE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PEACU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AUD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EABRA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ENHOR DO BONFIM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ÍÇÃO</text:p>
          </table:table-cell>
          <table:table-cell office:value-type="string" calcext:value-type="string">
            <text:p>SENHOR DO BONFIM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ENTO S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ERRA DOURAD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ERRINH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SIMOES FILH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SIMOES FILHO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TOR DE PROTOCOLO E DISTRIBUICAO</text:p>
          </table:table-cell>
          <table:table-cell office:value-type="string" calcext:value-type="string">
            <text:p>SIMOES FILH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ANHACU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APERO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EIXEIRA DE FREI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TEIXEIRA DE FREITAS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EOFILANDI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ERRA NOV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TUCANO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UBAIR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UBAITAB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UBAT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U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VALENC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AL DE CUMPRIMENTO DE MANDADOS</text:p>
          </table:table-cell>
          <table:table-cell office:value-type="string" calcext:value-type="string">
            <text:p>VALENCA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VALENT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VITORIA DA CONQUISTA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AL DE CUMPRIMENTO DE <text:s/>MANDADOS</text:p>
          </table:table-cell>
          <table:table-cell office:value-type="string" calcext:value-type="string">
            <text:p>VITORIA DA CONQUISTA</text:p>
          </table:table-cell>
          <table:table-cell office:value-type="float" office:value="46" calcext:value-type="float">
            <text:p>4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NTRO JUDICIARIO DE SOLUC CON CONFLITO - CEJUSC</text:p>
          </table:table-cell>
          <table:table-cell office:value-type="string" calcext:value-type="string">
            <text:p>VITORIA DA CONQUIST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STRIBUICAO</text:p>
          </table:table-cell>
          <table:table-cell office:value-type="string" calcext:value-type="string">
            <text:p>VITORIA DA CONQUISTA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WENCESLAU GUIMARAES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INISTRACAO DO FORUM</text:p>
          </table:table-cell>
          <table:table-cell office:value-type="string" calcext:value-type="string">
            <text:p>XIQUE-XIQUE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ESCR_UNIDADE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LR_EFET</text:p>
          </table:table-cell>
          <table:table-cell table:style-name="ce8" office:value-type="string" calcext:value-type="string">
            <text:p>LR_I</text:p>
          </table:table-cell>
          <table:table-cell table:style-name="ce8" office:value-type="string" calcext:value-type="string">
            <text:p>LR_SV</text:p>
          </table:table-cell>
          <table:table-cell table:style-name="ce8" office:value-type="string" calcext:value-type="string">
            <text:p>LR_OUTROS</text:p>
          </table:table-cell>
          <table:table-cell table:style-name="ce8" office:value-type="string" calcext:value-type="string">
            <text:p>TJFC1</text:p>
          </table:table-cell>
          <table:table-cell table:style-name="ce8" office:value-type="string" calcext:value-type="string">
            <text:p>TJFC2</text:p>
          </table:table-cell>
          <table:table-cell table:style-name="ce8" office:value-type="string" calcext:value-type="string">
            <text:p><text:s/>TJFC3</text:p>
          </table:table-cell>
          <table:table-cell table:style-name="ce8" office:value-type="string" calcext:value-type="string">
            <text:p>TJFC4</text:p>
          </table:table-cell>
          <table:table-cell table:style-name="ce8" office:value-type="string" calcext:value-type="string">
            <text:p>TJFC5</text:p>
          </table:table-cell>
          <table:table-cell table:style-name="ce8" office:value-type="string" calcext:value-type="string">
            <text:p>TJFC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ALAGOINHAS</text:p>
          </table:table-cell>
          <table:table-cell office:value-type="string" calcext:value-type="string">
            <text:p>ALAGOINH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BARREIRAS</text:p>
          </table:table-cell>
          <table:table-cell office:value-type="string" calcext:value-type="string">
            <text:p>BARREIR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CAMACARI</text:p>
          </table:table-cell>
          <table:table-cell office:value-type="string" calcext:value-type="string">
            <text:p>CAMAC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EUNAPOLIS</text:p>
          </table:table-cell>
          <table:table-cell office:value-type="string" calcext:value-type="string">
            <text:p>EUNAPOL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FEIRA DE SANTANA</text:p>
          </table:table-cell>
          <table:table-cell office:value-type="string" calcext:value-type="string">
            <text:p>FEIRA DE SANT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ILHEUS</text:p>
          </table:table-cell>
          <table:table-cell office:value-type="string" calcext:value-type="string">
            <text:p>ILHEU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ITABUNA</text:p>
          </table:table-cell>
          <table:table-cell office:value-type="string" calcext:value-type="string">
            <text:p>ITABU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JEQUIE</text:p>
          </table:table-cell>
          <table:table-cell office:value-type="string" calcext:value-type="string">
            <text:p>JEQUI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JUAZEIRO</text:p>
          </table:table-cell>
          <table:table-cell office:value-type="string" calcext:value-type="string">
            <text:p>JUAZEIRO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LAURO DE FREITAS</text:p>
          </table:table-cell>
          <table:table-cell office:value-type="string" calcext:value-type="string">
            <text:p>LAURO DE FREIT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PORTO SEGURO</text:p>
          </table:table-cell>
          <table:table-cell office:value-type="string" calcext:value-type="string">
            <text:p>PORTO SEGUR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BARRA</text:p>
          </table:table-cell>
          <table:table-cell office:value-type="string" calcext:value-type="string">
            <text:p>SALVADO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CAJAZEIRAS</text:p>
          </table:table-cell>
          <table:table-cell office:value-type="string" calcext:value-type="string">
            <text:p>SALVA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INSTITUTO DO CACAU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PERIPERI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SALVADOR SHOPPING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SHOPPING PARALELA</text:p>
          </table:table-cell>
          <table:table-cell office:value-type="string" calcext:value-type="string">
            <text:p>SALV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SANTO ANTONIO JESUS</text:p>
          </table:table-cell>
          <table:table-cell office:value-type="string" calcext:value-type="string">
            <text:p>SANTO ANTONIO DE JES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 TEIXEIRA DE FREITAS</text:p>
          </table:table-cell>
          <table:table-cell office:value-type="string" calcext:value-type="string">
            <text:p>TEIXEIRA DE FREITAS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J -VITORIA DA CONQUISTA</text:p>
          </table:table-cell>
          <table:table-cell office:value-type="string" calcext:value-type="string">
            <text:p>VITORIA DA CONQUIST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LEGENDA:</text:p>
          </table:table-cell>
          <table:table-cell table:style-name="ce11" table:number-columns-repeated="12"/>
          <table:table-cell table:style-name="ce1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Efet - Lotação Real dos Efetivos: quantidade de servidores efetivos lotados em cada unidade judiciária ao final do ano-base;</text:p>
          </table:table-cell>
          <table:covered-table-cell table:number-columns-repeated="12" table:style-name="ce6"/>
          <table:table-cell table:style-name="ce15" table:number-columns-spanned="14" table:number-rows-spanned="1"/>
          <table:covered-table-cell table:number-columns-repeated="13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2" table:style-name="ce6"/>
          <table:table-cell table:style-name="ce15" table:number-columns-spanned="14" table:number-rows-spanned="1"/>
          <table:covered-table-cell table:number-columns-repeated="13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3" table:number-rows-spanned="1">
            <text:p><text:s/>LR_SV - Lotação Real dos Servidores sem Vinculo: quantidade servidores ocupantes apenas de cargo em comissão lotados em cada unidade judiciária ao final do ano-base; </text:p>
          </table:table-cell>
          <table:covered-table-cell table:number-columns-repeated="12" table:style-name="ce6"/>
          <table:table-cell table:style-name="ce1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3" table:number-rows-spanned="1">
            <text:p>LR_Outros – Lotação Real de Outros Servidores: quantidade de servidores de unidades privatizadas lotados em cada unidade judiciária ao final do ano-base (art. 2o, § 2o); </text:p>
          </table:table-cell>
          <table:covered-table-cell table:number-columns-repeated="12" table:style-name="ce6"/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3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2" table:style-name="ce6"/>
          <table:table-cell table:style-name="ce15"/>
          <table:table-cell table:number-columns-repeated="1010"/>
        </table:table-row>
        <table:table-row table:style-name="ro1" table:number-rows-repeated="104830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$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4:10:15.9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9-09-27T14:10:43.029000000</dc:date>
    <meta:editing-duration>PT46M47S</meta:editing-duration>
    <meta:editing-cycles>6</meta:editing-cycles>
    <meta:document-statistic meta:table-count="1" meta:cell-count="3005" meta:object-count="0"/>
  </office:meta>
</office:document-meta>
</file>