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25cm" fo:break-before="auto" style:use-optimal-row-height="false"/>
    </style:style>
    <style:style style:name="ro3" style:family="table-row">
      <style:table-row-properties style:row-height="1.147cm" fo:break-before="auto" style:use-optimal-row-height="false"/>
    </style:style>
    <style:style style:name="ro4" style:family="table-row">
      <style:table-row-properties style:row-height="0.7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3" style:family="table-cell" style:parent-style-name="Default">
      <style:table-cell-properties fo:wrap-option="wrap" fo:padding="0.071cm"/>
      <style:text-properties style:font-name="Arial1" fo:font-size="8pt" style:font-size-asian="8pt" style:font-size-complex="8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8pt" style:font-size-asian="8pt" style:font-size-complex="8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8pt" style:font-size-asian="8pt" style:font-size-complex="8pt"/>
    </style:style>
    <style:style style:name="ce7" style:family="table-cell" style:parent-style-name="Default">
      <style:table-cell-properties fo:padding="0.071cm"/>
      <style:text-properties style:font-name="Arial1" fo:font-size="8pt" style:font-size-asian="8pt" style:font-size-complex="8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1"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TLP 3 – UNIDADES DE APOIO INDIRETO À ATIVIDADE JUDICANTE</text:p>
          </table:table-cell>
          <table:covered-table-cell table:number-columns-repeated="5" table:style-name="ce11"/>
          <table:covered-table-cell table:number-columns-repeated="6" table:style-name="ce7"/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<text:s/>TJFC6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MAP - ASS MAGIST APOSENT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SSES <text:s/>ESPECIAL PRESID II -ASSUNTOS INSTITUCIONAI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SSES. COMUNICACAO SOCIAL - ASCOM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SSES.CERIMONIAL DA PRES.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SS.ESP.PRES - AEPI /MAGISTRADO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SS.ESP.PRES/OUVIDORIA JUDICI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SSESSORIA JURIDICA <text:s/>DA CORREGEDOR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SSESSORIA JURIDICA DA CORREGEDORIA-INTERIOR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BIBLIOTECA <text:s/>- FORUM RUY BARBOS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ASA DA <text:s/>JUSTICA E CIDADAN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FIA DE GAB.CORREGEDOR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FIA DE GAB.CORREGEDORIA- INTERIOR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HEFIA DE 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 EST JUDIC ADOCAO INTERNACIONAL - CEJAI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ISSAO DE CONCURS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ISSÃO DE INFORMÁTI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ISSAO DE JURISPRUD <text:s/>REVISTA DOC BIBLIOTE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ISSAO DE MEMOR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ISSAO DE SEGURAN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MISSAO PERM CAD DE FORNEC E APLIC SANCOES ADM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MISSAO REFORMA JUD.ADMNISTRATIV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NSELHO DA MAGISTRATUR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NSULTORIA JURIDICA 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NTROLADORIA DO JUDICIARI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<text:s/>DE ASSISTENCIA MEDI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ADMINISTRATIVA DA JUNTA MEDICA OFICIAL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ACOMP DE UNIDADES DESCENTRALIZADA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ARRECAD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ASSISTENCIA ODONTOLOGI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ASSUNTOS PREVIDENCIARIOS - CPREV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AUDITOR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BIBLIOTE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COMPRA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CONTABILIDAD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CONTROLE DE PATRIMONI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DESENVOLVIMENTO ORGANIZACIONAL E DE PESSOA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DISTRIBUI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EXEC ORCAMENTARIA E FINANCEIR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FISCALIZ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GESTAO DA DESPESA DE PESSO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GRAVACOES E REGISTROS - CGR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LIQUID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MANUTENCAO PREDI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OBRA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PAGAMENT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PROJETOS ARQUITETÔNICO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REGISTROS E CONCESSOE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SAUDE OCUPACION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SERVICOS AUXILIARE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SERVICOS GRAFICO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TRANSPORT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ARIO DA JUSTICA ELETRONICO DJ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ASSISTENCIA A SAUD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DISTRIBUICAO DO 2º - DDSG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IRETORIA DE DISTRIBUICAO DO 2º - SETOR DE INFORM JUD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DOCUMENTACAO E INFORM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ENGENHARIA E ARQUITETUR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FINANCA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PLANEJAMENTO ESTRATEGIC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PROGRAMACAO E ORCAMENT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RECURSOS HUMANO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SERVICOS GERAI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SUPRIMENTO E PATRIMONI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RH - AGUARD. EXONER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RH - AGUARDAR LOTAÇ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DRH - LICENÇA. P/ INT. PARTICULAR E OUTRAS DE PRAZO DETERMINAD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RH- SERVIDORES A DISPOSI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FENAJUD - FED NAC SERV EST JUD ESTADOS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AB DA 1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AB.DA 2ª VICE-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ABINETE DA CORREGEDORIA GERAL DA JUSTIÇ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ABINETE DA 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GABINETE DE SEGURANÇA INSTITUCION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JUNTA MEDICA OFICI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UCLEO DE ARRECADACAO E FISCALIZACAO - NAF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NUCLEO DE ASSESSORIA TECNI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NUCLEO DE GERENCIAMENTO DE PRECEDENTES -NUGEP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NUCLEO DE LICIT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NUCLEO SOCIOAMBIENT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. PROG. E EXEC. ORCAMENTARIA (SEPEO)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 REG PROC DISC (SERP) - CAPIT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 REG PROC DISC(SERP) - INTERIOR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AO DE CERTIDOES(SEDEC)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AO DE GESTAO DE FREQUENCIA - GEFR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<text:s/>DE ADMINISTRAÇÃO - APOI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DE <text:s/>ACAO SOCIAL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DE ADMINISTRACAO - GABINETE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DE GESTAO DE PESSOAS - SEGESP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CRETARIA DE PLANEJ. ORCAMENTO E <text:s/>MODERNIZ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GERAL DA CGJ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 JUDICIAR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ECRETARIA-GERAL DA PRESIDENCI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RVICO DE APOIO E ORIENTACAO FAMILIAR - SAOF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INPOJUD - SINDICATO DO PODER JUDICIARI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SINTAJ - SINDICATO SERV AUX JUD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Total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7" table:number-columns-repeated="10"/>
          <table:table-cell table:number-columns-repeated="1012"/>
        </table:table-row>
        <table:table-row table:style-name="ro2">
          <table:table-cell table:style-name="ce5" office:value-type="string" calcext:value-type="string">
            <text:p>DESCR_UNIDADE</text:p>
          </table:table-cell>
          <table:table-cell table:style-name="ce5" office:value-type="string" calcext:value-type="string">
            <text:p>MUNICIPIO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<text:s/>TJFC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ATE - FEIRA DE SANTANA</text:p>
          </table:table-cell>
          <table:table-cell table:style-name="ce3" office:value-type="string" calcext:value-type="string">
            <text:p>FEIRA DE SANTA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ATE - ITABUNA</text:p>
          </table:table-cell>
          <table:table-cell table:style-name="ce3" office:value-type="string" calcext:value-type="string">
            <text:p>ITABU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ATE <text:s/>- JACOBINA</text:p>
          </table:table-cell>
          <table:table-cell table:style-name="ce3" office:value-type="string" calcext:value-type="string">
            <text:p>JACOBIN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ATENDIMENTO TECNIC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PRODUCAO E <text:s/>SUPORTE TECNIC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PRODUCAO E COMUNIC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ORDENACAO DE PROJETOS DE MODERNIZ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COORDENACAO DE SISTEMA E INFORM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INFORMATICA</text:p>
          </table:table-cell>
          <table:table-cell table:style-name="ce3" office:value-type="string" calcext:value-type="string">
            <text:p>SALVADOR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DIRETORIA DE MODERNIZ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SECRETARIA DE TECNOLOGIA DA INFORM E MODERNIZACAO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ATE - VITORIA DA CONQUISTA</text:p>
          </table:table-cell>
          <table:table-cell table:style-name="ce3" office:value-type="string" calcext:value-type="string">
            <text:p>VITORIA DA CONQUIST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2" office:value-type="string" calcext:value-type="string">
            <text:p>DESCR_UNIDADE</text:p>
          </table:table-cell>
          <table:table-cell table:style-name="ce2" office:value-type="string" calcext:value-type="string">
            <text:p>MUNICIPIO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<text:s/>TJFC1</text:p>
          </table:table-cell>
          <table:table-cell table:style-name="ce2" office:value-type="string" calcext:value-type="string">
            <text:p>TJFC2</text:p>
          </table:table-cell>
          <table:table-cell table:style-name="ce2" office:value-type="string" calcext:value-type="string">
            <text:p>TJFC3</text:p>
          </table:table-cell>
          <table:table-cell table:style-name="ce2" office:value-type="string" calcext:value-type="string">
            <text:p>TJFC4</text:p>
          </table:table-cell>
          <table:table-cell table:style-name="ce2" office:value-type="string" calcext:value-type="string">
            <text:p>TJFC5</text:p>
          </table:table-cell>
          <table:table-cell table:style-name="ce2" office:value-type="string" calcext:value-type="string">
            <text:p><text:s/>TJFC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UNIVERSIDADE CORPORATIVA DO TRIBUNAL DE JUSTICA</text:p>
          </table:table-cell>
          <table:table-cell table:style-name="ce3" office:value-type="string" calcext:value-type="string">
            <text:p>SALVADO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LEGENDA:</text:p>
          </table:table-cell>
          <table:table-cell table:style-name="ce12" table:number-columns-repeated="11"/>
          <table:table-cell table:style-name="ce14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2" table:number-rows-spanned="1">
            <text:p><text:s/>LR_Efet - Lotação Real dos Efetivos: quantidade de servidores efetivos lotados em cada unidade judiciária ao final do ano-base;</text:p>
          </table:table-cell>
          <table:covered-table-cell table:number-columns-repeated="11" table:style-name="ce9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2" table:number-rows-spanned="1">
            <text:p><text:s/>LR_I - Lotação Real dos que ingressaram por cessão ou requisição: quantidade de servidores que ingressaram por cessão ou requisição, lotados em cada unidade judiciária ao final do ano-base;</text:p>
          </table:table-cell>
          <table:covered-table-cell table:number-columns-repeated="11" table:style-name="ce9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2" table:number-rows-spanned="1">
            <text:p><text:s/>LR_SV - Lotação Real dos Servidores sem Vinculo: quantidade servidores ocupantes apenas de cargo em comissão lotados em cada unidade judiciária ao final do ano-base; </text:p>
          </table:table-cell>
          <table:covered-table-cell table:number-columns-repeated="11" table:style-name="ce9"/>
          <table:table-cell table:style-name="ce15"/>
          <table:table-cell table:style-name="ce1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2" table:number-rows-spanned="1">
            <text:p>LR_Outros – Lotação Real de Outros Servidores: quantidade de servidores de unidades privatizadas lotados em cada unidade judiciária ao final do ano-base (art. 2o, § 2o); </text:p>
          </table:table-cell>
          <table:covered-table-cell table:number-columns-repeated="11" table:style-name="ce9"/>
          <table:table-cell table:style-name="ce15"/>
          <table:table-cell table:style-name="ce14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2" table:number-rows-spanned="1">
            <text:p>CC (TJFC) – Cargos em Comissão: Número de servidores ocupantes de cargo em comissão lotados na unidade judiciária ao final do ano-base, exceto comissionados sem vínculo (LR_SV), separados por nível. Na Justiça dos Estados, colocar nas colunas a nomenclatura de cada cargo comissionado existente no tribunal.</text:p>
          </table:table-cell>
          <table:covered-table-cell table:number-columns-repeated="11" table:style-name="ce9"/>
          <table:table-cell table:style-name="ce15" table:number-columns-repeated="2"/>
          <table:table-cell table:number-columns-repeated="1010"/>
        </table:table-row>
        <table:table-row table:style-name="ro1" table:number-rows-repeated="10484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$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3:52:07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9-09-27T13:53:38.766000000</dc:date>
    <meta:editing-duration>PT36M35S</meta:editing-duration>
    <meta:editing-cycles>3</meta:editing-cycles>
    <meta:document-statistic meta:table-count="1" meta:cell-count="1372" meta:object-count="0"/>
  </office:meta>
</office:document-meta>
</file>