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87cm"/>
    </style:style>
    <style:style style:name="co2" style:family="table-column">
      <style:table-column-properties fo:break-before="auto" style:column-width="6.609cm"/>
    </style:style>
    <style:style style:name="co3" style:family="table-column">
      <style:table-column-properties fo:break-before="auto" style:column-width="2.39cm"/>
    </style:style>
    <style:style style:name="co4" style:family="table-column">
      <style:table-column-properties fo:break-before="auto" style:column-width="3.473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6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>
            <text:p>TLP 2 – DEMAIS UNIDADES DE APOIO DIRETO À ATIVIDADE JUDICANTE</text:p>
          </table:table-cell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office:value-type="string">
            <text:p>Data de Referência :29/03/2021</text:p>
          </table:table-cell>
          <table:table-cell table:style-name="ce1" table:number-columns-repeated="2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office:value-type="string">
            <text:p>UNIDADES DE APOIO DIRETO AO 1º GRAU</text:p>
          </table:table-cell>
          <table:table-cell table:style-name="ce1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Descr._Unidade</text:p>
          </table:table-cell>
          <table:table-cell table:style-name="ce2" office:value-type="string">
            <text:p>Municipio</text:p>
          </table:table-cell>
          <table:table-cell table:style-name="ce2" office:value-type="string">
            <text:p>LR_Efetivos</text:p>
          </table:table-cell>
          <table:table-cell table:style-name="ce2" office:value-type="string">
            <text:p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</text:p>
          </table:table-cell>
          <table:table-cell table:style-name="ce2" office:value-type="string">
            <text:p>TJFC1</text:p>
          </table:table-cell>
          <table:table-cell table:style-name="ce2" office:value-type="string">
            <text:p>TJFC2</text:p>
          </table:table-cell>
          <table:table-cell table:style-name="ce2" office:value-type="string">
            <text:p>TJFC3</text:p>
          </table:table-cell>
          <table:table-cell table:style-name="ce2" office:value-type="string">
            <text:p>TJFC4</text:p>
          </table:table-cell>
          <table:table-cell table:style-name="ce2" office:value-type="string">
            <text:p>TJFC5</text:p>
          </table:table-cell>
          <table:table-cell table:style-name="ce2" office:value-type="string">
            <text:p>TJFC6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LAGOINH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ALAGOINHA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ALAGOINHAS</text:p>
          </table:table-cell>
          <table:table-cell office:value-type="string">
            <text:p>ALAGOINHA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MARGOS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AMARGOSA</text:p>
          </table:table-cell>
          <table:table-cell office:value-type="string">
            <text:p>AMARGOS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MELIA RODRIGUE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NAG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NDARA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ARAC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AIANOPOLI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ARR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ARRA DO MENDE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ARREIR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BARREIRAS</text:p>
          </table:table-cell>
          <table:table-cell office:value-type="string">
            <text:p>BARREIRAS</text:p>
          </table:table-cell>
          <table:table-cell office:value-type="float" office:value="19">
            <text:p>19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BARREIR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BARREIRAS</text:p>
          </table:table-cell>
          <table:table-cell office:value-type="string">
            <text:p>BARREIRA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OM JESUS DA LAP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RUMAD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BUERAREM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CHOEIR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CUL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ETIT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MACAN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MACAR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CAMACARI</text:p>
          </table:table-cell>
          <table:table-cell office:value-type="string">
            <text:p>CAMACARI</text:p>
          </table:table-cell>
          <table:table-cell office:value-type="float" office:value="21">
            <text:p>2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CAMACARI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CAMACARI</text:p>
          </table:table-cell>
          <table:table-cell office:value-type="string">
            <text:p>CAMACAR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MPO FORMOS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NDEI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NDIDO SALE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APELA DO ALTO ALEGR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HORROCHO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ICERO DANTA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OARACI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ONCEICAO DO COITE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OND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ORACAO DE MARI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OTEGI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CRUZ DAS ALM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DIAS D AVIL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ENTRE RIO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ESPLANADA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EUCLIDES DA CUNH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MANDADOS - EUCLIDES DA CUNHA</text:p>
          </table:table-cell>
          <table:table-cell table:style-name="ce3" office:value-type="string">
            <text:p>EUCLIDES DA CUNHA</text:p>
          </table:table-cell>
          <table:table-cell table:style-name="ce3" office:value-type="float" office:value="13">
            <text:p>1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EUCLIDES DA CUNH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EUNAPOLI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EUNAPOLIS</text:p>
          </table:table-cell>
          <table:table-cell office:value-type="string">
            <text:p>EUNAPOLIS</text:p>
          </table:table-cell>
          <table:table-cell office:value-type="float" office:value="14">
            <text:p>1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ÍÇÃO</text:p>
          </table:table-cell>
          <table:table-cell office:value-type="string">
            <text:p>EUNAPOLI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EUNAPOLIS</text:p>
          </table:table-cell>
          <table:table-cell office:value-type="string">
            <text:p>EUNAPOLIS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FEIRA DE SANTAN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MANDADOS - FEIRA DE SANTANA</text:p>
          </table:table-cell>
          <table:table-cell table:style-name="ce3" office:value-type="string">
            <text:p>FEIRA DE SANTANA</text:p>
          </table:table-cell>
          <table:table-cell table:style-name="ce3" office:value-type="float" office:value="53">
            <text:p>53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FEIRA DE SANTANA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UCLEO DE CONCILIACAO PREVIA</text:p>
          </table:table-cell>
          <table:table-cell office:value-type="string">
            <text:p>FEIRA DE SANTA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FEIRA DE SANTANA</text:p>
          </table:table-cell>
          <table:table-cell office:value-type="string">
            <text:p>FEIRA DE SANTA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C. BALCOES DE JUSTICA E CIDADANIA - CEJUSC</text:p>
          </table:table-cell>
          <table:table-cell office:value-type="string">
            <text:p>FEIRA DE SANTA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FORMOSA DO RIO PRET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GANDU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GOVERNADOR MANGABEIR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GUANAMBI</text:p>
          </table:table-cell>
          <table:table-cell office:value-type="string">
            <text:p>GUANAMBI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GUANAMBI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ACU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BICARA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BOTIRAM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GAPOR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GUAI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LHEU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ILHEUS</text:p>
          </table:table-cell>
          <table:table-cell office:value-type="string">
            <text:p>ILHEUS</text:p>
          </table:table-cell>
          <table:table-cell office:value-type="float" office:value="28">
            <text:p>28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ILHEUS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ILHEUS</text:p>
          </table:table-cell>
          <table:table-cell office:value-type="string">
            <text:p>ILHEUS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NHAMBU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PIAU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PIRA</text:p>
          </table:table-cell>
          <table:table-cell office:value-type="float" office:value="7">
            <text:p>7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RARA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RECE</text:p>
          </table:table-cell>
          <table:table-cell office:value-type="float" office:value="11">
            <text:p>1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BEL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BERAB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ITABERAB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BUNA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ITABUNA</text:p>
          </table:table-cell>
          <table:table-cell office:value-type="string">
            <text:p>ITABUNA</text:p>
          </table:table-cell>
          <table:table-cell office:value-type="float" office:value="42">
            <text:p>4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ITABUN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ITABUNA</text:p>
          </table:table-cell>
          <table:table-cell office:value-type="string">
            <text:p>ITABU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O JUDICIARIO SOLUC CONC CONFLITOS-CEJUSC</text:p>
          </table:table-cell>
          <table:table-cell office:value-type="string">
            <text:p>ITAETE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GIB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JUI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MARAJU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MB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NHEM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PARIC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PETING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ITAPETINGA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PICURU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ARANTIM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IUB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ITUACU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ACARAC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ACOBI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JACOBINA</text:p>
          </table:table-cell>
          <table:table-cell office:value-type="string">
            <text:p>JACOBINA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JACOBIN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AGUARAR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EQUI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JEQUIE</text:p>
          </table:table-cell>
          <table:table-cell office:value-type="string">
            <text:p>JEQUIE</text:p>
          </table:table-cell>
          <table:table-cell office:value-type="float" office:value="28">
            <text:p>28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O JUDICIARIO SOLUC CONSENC CONFLITOS - CEJUSC</text:p>
          </table:table-cell>
          <table:table-cell office:value-type="string">
            <text:p>JEQUI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JEQUIE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JEQUIE</text:p>
          </table:table-cell>
          <table:table-cell office:value-type="string">
            <text:p>JEQUIE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EREMOAB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 / RECEPCAO</text:p>
          </table:table-cell>
          <table:table-cell office:value-type="string">
            <text:p>JUAZEIR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JUAZEIR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JUAZEIRO</text:p>
          </table:table-cell>
          <table:table-cell office:value-type="string">
            <text:p>JUAZEIRO</text:p>
          </table:table-cell>
          <table:table-cell office:value-type="float" office:value="33">
            <text:p>3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JUAZEIRO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UCLEO DE CONCILIACAO - JUAZEIRO</text:p>
          </table:table-cell>
          <table:table-cell office:value-type="string">
            <text:p>JUAZEIR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JUAZEIRO</text:p>
          </table:table-cell>
          <table:table-cell office:value-type="string">
            <text:p>JUAZEIRO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LAPA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LAURO DE FREIT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<text:s/>DE CUMPRIMENTO DE MANDADOS - LAURO DE FREITAS</text:p>
          </table:table-cell>
          <table:table-cell office:value-type="string">
            <text:p>LAURO DE FREITAS</text:p>
          </table:table-cell>
          <table:table-cell office:value-type="float" office:value="22">
            <text:p>2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ÇÃO</text:p>
          </table:table-cell>
          <table:table-cell office:value-type="string">
            <text:p>LAURO DE FREITA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LAURO DE FREITAS</text:p>
          </table:table-cell>
          <table:table-cell office:value-type="string">
            <text:p>LAURO DE FREITAS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LENCOI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LIVRAMENTO <text:s/>DE NOSSA SENHORA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LUIS EDUARDO MAGALHAES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ACAUBAS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AIRI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ARACA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ARAGOJI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ATA DE SAO JOA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EDEIROS NET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ONTE SANT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ORRO DO CHAPEU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UCURI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MUTUI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NAZARE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NOVA SOUR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OLINDI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OLIVEIRA DOS BREJINHO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ARAMIRIM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ARIPIRANGA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AULO AFONS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MANDADOS - PAULO AFONSO</text:p>
          </table:table-cell>
          <table:table-cell table:style-name="ce3" office:value-type="string">
            <text:p>PAULO AFONSO</text:p>
          </table:table-cell>
          <table:table-cell table:style-name="ce3" office:value-type="float" office:value="17">
            <text:p>17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ILAO ARCAD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IRITIB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OCOE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OJUC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ORTO SEGUR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MANDADOS - PORTO SEGURO</text:p>
          </table:table-cell>
          <table:table-cell table:style-name="ce3" office:value-type="string">
            <text:p>PORTO SEGURO</text:p>
          </table:table-cell>
          <table:table-cell table:style-name="ce3" office:value-type="float" office:value="18">
            <text:p>18</text:p>
          </table:table-cell>
          <table:table-cell table:number-columns-repeated="9" table:style-name="ce3" office:value-type="float" office:value="0">
            <text:p>0</text:p>
          </table:table-cell>
          <table:table-cell table:style-name="ce3"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PORTO SEGUR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PORTO SEGURO</text:p>
          </table:table-cell>
          <table:table-cell office:value-type="string">
            <text:p>PORTO SEGURO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PRAD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REMANS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RETIROLANDI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RIACHAO DO JACUIPE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RIBEIRA DO POMBAL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RUY BARBOSA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 <text:s/>REGIONAL DO IMBUI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 RUY BARBOSA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 -VARAS CRIMES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REA CIVEL - SALVADOR</text:p>
          </table:table-cell>
          <table:table-cell office:value-type="string">
            <text:p>SALVADOR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REA CRIMINAL - SALVADOR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CGJ</text:p>
          </table:table-cell>
          <table:table-cell office:value-type="string">
            <text:p>SALVADOR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STAS JUDICIAIS - CCJUD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OORDENACAO DE GESTAO DE ARQUIVO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OORDENACAO PROTOCOLO CONTROLE CORRESPONDENCIA</text:p>
          </table:table-cell>
          <table:table-cell office:value-type="string">
            <text:p>SALVADOR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OORDENADORIA <text:s/>EST <text:s text:c="2"/>MULHERES <text:s/>SITUACAO VIOLENCIA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OORDENADORIA DA INFANCIA E DA JUVENTUDE - CIJ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OORD.GERAL JUIZ.ESPEC/COJE -CAPITAL</text:p>
          </table:table-cell>
          <table:table-cell office:value-type="string">
            <text:p>SALVADOR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EPOSITO PUBLICO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RETORIA DE DISTRIBUICAO DO 2º - ARQUIVO JUDICIAL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RETORIA DE 1º <text:s/>GRAU - DPG</text:p>
          </table:table-cell>
          <table:table-cell office:value-type="string">
            <text:p>SALVADOR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DISTRIBUICAO - SISTEMA ELETRONICO DE EXECUCAO UNIFICADO - SEEU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GRUPO DE MONIT <text:s/>ACOMP APERF FISC SIST CARCERARIO</text:p>
          </table:table-cell>
          <table:table-cell office:value-type="string">
            <text:p>SALVADOR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UCLEO DE APOIO TECNICO DO JUDICIARIO - NATJUS (PLANTAO MEDICO)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NUCLEO PERMAN DE METODOS CONSENSUAIS DE SOL CONFLI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NUCLEO UNIJUD DIGITAL</text:p>
          </table:table-cell>
          <table:table-cell office:value-type="string">
            <text:p>SALVADOR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PLANTAO JUDICIARIO DE 1ª <text:s/>GRAU</text:p>
          </table:table-cell>
          <table:table-cell office:value-type="string">
            <text:p>SALVADOR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BARRA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CAJAZEIRAS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INSTITUTO DO CACAU</text:p>
          </table:table-cell>
          <table:table-cell office:value-type="string">
            <text:p>SALVADOR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PERIPERI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SALVADOR SHOPPING</text:p>
          </table:table-cell>
          <table:table-cell office:value-type="string">
            <text:p>SALVADO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SHOPPING PARALELA</text:p>
          </table:table-cell>
          <table:table-cell office:value-type="string">
            <text:p>SALVADOR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CODI -CRIMINAL</text:p>
          </table:table-cell>
          <table:table-cell office:value-type="string">
            <text:p>SALVADOR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CODI SEC CONTROLE <text:s/>DIST E INFORMACAO(CGJ)</text:p>
          </table:table-cell>
          <table:table-cell office:value-type="string">
            <text:p>SALVADOR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RV. PROTOCOLO JUDICIAL -CGJ</text:p>
          </table:table-cell>
          <table:table-cell office:value-type="string">
            <text:p>SALVADOR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T CONSULTAS ARQ 1A INST - SECAPI</text:p>
          </table:table-cell>
          <table:table-cell office:value-type="string">
            <text:p>SALVADOR</text:p>
          </table:table-cell>
          <table:table-cell office:value-type="float" office:value="12">
            <text:p>1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A INE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A MARIA DA VITORIA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A TEREZINH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ALUZ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A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O AMAR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O ANTONIO DE JESUS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SANTO ANTONIO JESUS</text:p>
          </table:table-cell>
          <table:table-cell office:value-type="string">
            <text:p>SANTO ANTONIO DE JESUS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NTO ESTEVAO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DESIDERI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FELIP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FELIX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FRANCISCO DO CONDE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GONCALO DOS CAMPOS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O SEBASTIAO DO PASSE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PEACU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AUD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EABRA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ENHOR DO BONFIM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ÍÇÃO</text:p>
          </table:table-cell>
          <table:table-cell office:value-type="string">
            <text:p>SENHOR DO BONFIM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ENTO S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ERRA DOURAD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ERRINH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SIMOES FILH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CENTRAL DE CUMPRIMENTO DE MANDADOS - SIMOES FILHO</text:p>
          </table:table-cell>
          <table:table-cell office:value-type="string">
            <text:p>SIMOES FILHO</text:p>
          </table:table-cell>
          <table:table-cell office:value-type="float" office:value="8">
            <text:p>8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ETOR DE PROTOCOLO E DISTRIBUICAO</text:p>
          </table:table-cell>
          <table:table-cell office:value-type="string">
            <text:p>SIMOES FILH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TANHACU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TEIXEIRA DE FREITA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MANDADOS - TEIXEIRA DE FREITAS</text:p>
          </table:table-cell>
          <table:table-cell office:value-type="string">
            <text:p>TEIXEIRA DE FREITAS</text:p>
          </table:table-cell>
          <table:table-cell office:value-type="float" office:value="13">
            <text:p>1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 TEIXEIRA DE FREITAS</text:p>
          </table:table-cell>
          <table:table-cell office:value-type="string">
            <text:p>TEIXEIRA DE FREITAS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TEOFILANDI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TERRA NOV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TUCANO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UBAIR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UBAITAB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UBAT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UNA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VALENCA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CENTRAL DE CUMPRIMENTO DE MANDADOS - VALENCA</text:p>
          </table:table-cell>
          <table:table-cell office:value-type="string">
            <text:p>VALENCA</text:p>
          </table:table-cell>
          <table:table-cell office:value-type="float" office:value="14">
            <text:p>14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VALENTE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VITORIA DA CONQUISTA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CENTRAL DE CUMPRIMENTO DE <text:s/>MANDADOS - VITORIA DA CONQUISTA</text:p>
          </table:table-cell>
          <table:table-cell office:value-type="string">
            <text:p>VITORIA DA CONQUISTA</text:p>
          </table:table-cell>
          <table:table-cell office:value-type="float" office:value="43">
            <text:p>43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DISTRIBUICAO</text:p>
          </table:table-cell>
          <table:table-cell office:value-type="string">
            <text:p>VITORIA DA CONQUISTA</text:p>
          </table:table-cell>
          <table:table-cell office:value-type="float" office:value="9">
            <text:p>9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SAJ -VITORIA DA CONQUISTA</text:p>
          </table:table-cell>
          <table:table-cell office:value-type="string">
            <text:p>VITORIA DA CONQUISTA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WENCESLAU GUIMARAES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office:value-type="string">
            <text:p>ADMINISTRACAO DO FORUM</text:p>
          </table:table-cell>
          <table:table-cell office:value-type="string">
            <text:p>XIQUE-XIQUE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style-name="ce4"/>
          <table:table-cell table:style-name="ce4" office:value-type="string">
            <text:p>Total</text:p>
          </table:table-cell>
          <table:table-cell table:style-name="ce4" office:value-type="float" office:value="1276">
            <text:p>127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UNIDADES DE APOIO DIRETO AO 2º GRAU</text:p>
          </table:table-cell>
          <table:table-cell/>
          <table:table-cell table:style-name="ce1"/>
          <table:table-cell/>
          <table:table-cell table:style-name="ce1"/>
          <table:table-cell table:number-columns-repeated="1019"/>
        </table:table-row>
        <table:table-row table:style-name="ro3">
          <table:table-cell table:style-name="ce2" office:value-type="string">
            <text:p>Descr._Unidade</text:p>
          </table:table-cell>
          <table:table-cell table:style-name="ce2" office:value-type="string">
            <text:p>Municipio</text:p>
          </table:table-cell>
          <table:table-cell table:style-name="ce2" office:value-type="string">
            <text:p>LR_Efetivos</text:p>
          </table:table-cell>
          <table:table-cell table:style-name="ce2" office:value-type="string">
            <text:p>LR_I</text:p>
          </table:table-cell>
          <table:table-cell table:style-name="ce2" office:value-type="string">
            <text:p>LR_SV</text:p>
          </table:table-cell>
          <table:table-cell table:style-name="ce2" office:value-type="string">
            <text:p>LR_Outros</text:p>
          </table:table-cell>
          <table:table-cell table:style-name="ce2" office:value-type="string">
            <text:p>TJFC1</text:p>
          </table:table-cell>
          <table:table-cell table:style-name="ce2" office:value-type="string">
            <text:p>TJFC2</text:p>
          </table:table-cell>
          <table:table-cell table:style-name="ce2" office:value-type="string">
            <text:p>TJFC3</text:p>
          </table:table-cell>
          <table:table-cell table:style-name="ce2" office:value-type="string">
            <text:p>TJFC4</text:p>
          </table:table-cell>
          <table:table-cell table:style-name="ce2" office:value-type="string">
            <text:p>TJFC5</text:p>
          </table:table-cell>
          <table:table-cell table:style-name="ce2" office:value-type="string">
            <text:p>TJFC6</text:p>
          </table:table-cell>
          <table:table-cell table:number-columns-repeated="1012"/>
        </table:table-row>
        <table:table-row table:style-name="ro3">
          <table:table-cell office:value-type="string">
            <text:p>NUCLEO AUXILIAR <text:s/>CONCILIAC PRECATORIOS</text:p>
          </table:table-cell>
          <table:table-cell office:value-type="string">
            <text:p>SALVADOR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NUCLEO DE JUSTICA RESTAURATIVA DO 2º GRAU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PLANTAO JUDICIARIO DE <text:s/>2ª <text:s/>GRAU</text:p>
          </table:table-cell>
          <table:table-cell office:value-type="string">
            <text:p>SALVADOR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SECOES CIVEIS REUNIDAS</text:p>
          </table:table-cell>
          <table:table-cell office:value-type="string">
            <text:p>SALVADOR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1012"/>
        </table:table-row>
        <table:table-row table:style-name="ro3">
          <table:table-cell office:value-type="string">
            <text:p>SECRETARIA ESPECIAL DE RECURSOS</text:p>
          </table:table-cell>
          <table:table-cell office:value-type="string">
            <text:p>SALVADOR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style-name="ce4"/>
          <table:table-cell table:style-name="ce4" office:value-type="string">
            <text:p>Total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">
            <text:p>16</text:p>
          </table:table-cell>
          <table:table-cell table:number-columns-repeated="2" table:style-name="ce4" office:value-type="float" office:value="0">
            <text:p>0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">
            <text:p>1</text:p>
          </table:table-cell>
          <table:table-cell table:number-columns-repeated="2" table:style-name="ce4" office:value-type="float" office:value="0">
            <text:p>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LEGENDA: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LR_Efet - Lotação Real dos Efetivos: quantidade de servidores efetivos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LR_I - Lotação Real dos que ingressaram por cessão ou requisição: quantidade de servidores que ingressaram por cessão ou requisição,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LR_SV - Lotação Real dos Servidores sem Vinculo: quantidade servidores ocupantes apenas de cargo em comissão lotados em cada unidade judiciária ao final do ano-base;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LR_Outros – Lotação Real de Outros Servidores: quantidade de servidores de unidades privatizadas lotados em cada unidade judiciária ao final do ano-base (art. 2o, § 2o);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CC (TJFC) – Cargos em Comissão: Número de servidores ocupantes de cargo em comissão lotados na unidade judiciária ao final do ano-base, exceto comissionados sem vínculo (LR_SV), separados por nível. Na</text:p>
          </table:table-cell>
          <table:table-cell table:number-columns-repeated="1023"/>
        </table:table-row>
        <table:table-row table:style-name="ro3">
          <table:table-cell table:style-name="ce6" office:value-type="string">
            <text:p>Justiça dos Estados, colocar nas colunas a nomenclatura de cada cargo comissionado existente no tribunal.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-04-2021</text:date>, <text:time>10:05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21-04-05T10:05:32.48</dc:date>
    <meta:editing-duration>PT1H28M11S</meta:editing-duration>
    <meta:editing-cycles>7</meta:editing-cycles>
    <meta:document-statistic meta:table-count="1" meta:cell-count="2853" meta:object-count="0"/>
  </office:meta>
</office:document-meta>
</file>