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2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27cm"/>
    </style:style>
    <style:style style:name="Tabela1.B" style:family="table-column">
      <style:table-column-properties style:column-width="14.873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127cm"/>
    </style:style>
    <style:style style:name="Tabela2.B" style:family="table-column">
      <style:table-column-properties style:column-width="14.87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859cm" table:align="left"/>
    </style:style>
    <style:style style:name="Tabela3.A" style:family="table-column">
      <style:table-column-properties style:column-width="1.637cm"/>
    </style:style>
    <style:style style:name="Tabela3.B" style:family="table-column">
      <style:table-column-properties style:column-width="15.22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78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45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.598cm"/>
    </style:style>
    <style:style style:name="Tabela5.B" style:family="table-column">
      <style:table-column-properties style:column-width="15.402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923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60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163cm"/>
    </style:style>
    <style:style style:name="Tabela7.B" style:family="table-column">
      <style:table-column-properties style:column-width="14.838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9cm"/>
    </style:style>
    <style:style style:name="Tabela8.B" style:family="table-column">
      <style:table-column-properties style:column-width="14.711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457cm" table:align="left"/>
    </style:style>
    <style:style style:name="Tabela9.A" style:family="table-column">
      <style:table-column-properties style:column-width="1.637cm"/>
    </style:style>
    <style:style style:name="Tabela9.B" style:family="table-column">
      <style:table-column-properties style:column-width="11.82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54cm"/>
    </style:style>
    <style:style style:name="Tabela10.B" style:family="table-column">
      <style:table-column-properties style:column-width="14.74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93cm"/>
    </style:style>
    <style:style style:name="Tabela11.B" style:family="table-column">
      <style:table-column-properties style:column-width="14.70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97cm"/>
    </style:style>
    <style:style style:name="Tabela12.B" style:family="table-column">
      <style:table-column-properties style:column-width="14.70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173cm"/>
    </style:style>
    <style:style style:name="Tabela13.B" style:family="table-column">
      <style:table-column-properties style:column-width="14.82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214cm"/>
    </style:style>
    <style:style style:name="Tabela14.B" style:family="table-column">
      <style:table-column-properties style:column-width="14.787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5.455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3.13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1.633cm"/>
    </style:style>
    <style:style style:name="Tabela16.B" style:family="table-column">
      <style:table-column-properties style:column-width="15.36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304cm"/>
    </style:style>
    <style:style style:name="Tabela17.B" style:family="table-column">
      <style:table-column-properties style:column-width="14.697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2.154cm"/>
    </style:style>
    <style:style style:name="Tabela18.B" style:family="table-column">
      <style:table-column-properties style:column-width="14.84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125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0.80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304cm"/>
    </style:style>
    <style:style style:name="Tabela20.B" style:family="table-column">
      <style:table-column-properties style:column-width="14.697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297cm"/>
    </style:style>
    <style:style style:name="Tabela21.B" style:family="table-column">
      <style:table-column-properties style:column-width="14.70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171cm"/>
    </style:style>
    <style:style style:name="Tabela22.B" style:family="table-column">
      <style:table-column-properties style:column-width="14.829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1.609cm"/>
    </style:style>
    <style:style style:name="Tabela23.B" style:family="table-column">
      <style:table-column-properties style:column-width="15.392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184cm"/>
    </style:style>
    <style:style style:name="Tabela24.B" style:family="table-column">
      <style:table-column-properties style:column-width="14.81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5.926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3.60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304cm"/>
    </style:style>
    <style:style style:name="Tabela26.B" style:family="table-column">
      <style:table-column-properties style:column-width="14.69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6.138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3.81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3.391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1.07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215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1.89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1.632cm"/>
    </style:style>
    <style:style style:name="Tabela30.B" style:family="table-column">
      <style:table-column-properties style:column-width="15.36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974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652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297cm"/>
    </style:style>
    <style:style style:name="Tabela32.B" style:family="table-column">
      <style:table-column-properties style:column-width="14.70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304cm"/>
    </style:style>
    <style:style style:name="Tabela33.B" style:family="table-column">
      <style:table-column-properties style:column-width="14.697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457cm" table:align="left"/>
    </style:style>
    <style:style style:name="Tabela34.A" style:family="table-column">
      <style:table-column-properties style:column-width="1.637cm"/>
    </style:style>
    <style:style style:name="Tabela34.B" style:family="table-column">
      <style:table-column-properties style:column-width="11.8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97cm"/>
    </style:style>
    <style:style style:name="Tabela35.B" style:family="table-column">
      <style:table-column-properties style:column-width="14.70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198cm"/>
    </style:style>
    <style:style style:name="Tabela36.B" style:family="table-column">
      <style:table-column-properties style:column-width="14.80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309cm"/>
    </style:style>
    <style:style style:name="Tabela37.B" style:family="table-column">
      <style:table-column-properties style:column-width="14.691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217cm"/>
    </style:style>
    <style:style style:name="Tabela38.B" style:family="table-column">
      <style:table-column-properties style:column-width="14.78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85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52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37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04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97cm"/>
    </style:style>
    <style:style style:name="Tabela41.B" style:family="table-column">
      <style:table-column-properties style:column-width="14.70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29cm"/>
    </style:style>
    <style:style style:name="Tabela42.B" style:family="table-column">
      <style:table-column-properties style:column-width="14.711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198cm"/>
    </style:style>
    <style:style style:name="Tabela43.B" style:family="table-column">
      <style:table-column-properties style:column-width="14.80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297cm"/>
    </style:style>
    <style:style style:name="Tabela44.B" style:family="table-column">
      <style:table-column-properties style:column-width="14.704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249cm"/>
    </style:style>
    <style:style style:name="Tabela45.B" style:family="table-column">
      <style:table-column-properties style:column-width="14.751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3.457cm" table:align="left"/>
    </style:style>
    <style:style style:name="Tabela46.A" style:family="table-column">
      <style:table-column-properties style:column-width="1.637cm"/>
    </style:style>
    <style:style style:name="Tabela46.B" style:family="table-column">
      <style:table-column-properties style:column-width="11.82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297cm"/>
    </style:style>
    <style:style style:name="Tabela47.B" style:family="table-column">
      <style:table-column-properties style:column-width="14.704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297cm"/>
    </style:style>
    <style:style style:name="Tabela48.B" style:family="table-column">
      <style:table-column-properties style:column-width="14.70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125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0.80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154cm"/>
    </style:style>
    <style:style style:name="Tabela50.B" style:family="table-column">
      <style:table-column-properties style:column-width="14.847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304cm"/>
    </style:style>
    <style:style style:name="Tabela51.B" style:family="table-column">
      <style:table-column-properties style:column-width="14.697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457cm" table:align="left"/>
    </style:style>
    <style:style style:name="Tabela52.A" style:family="table-column">
      <style:table-column-properties style:column-width="1.637cm"/>
    </style:style>
    <style:style style:name="Tabela52.B" style:family="table-column">
      <style:table-column-properties style:column-width="11.82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3.665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1.344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5.596cm" table:align="left"/>
    </style:style>
    <style:style style:name="Tabela54.A" style:family="table-column">
      <style:table-column-properties style:column-width="1.637cm"/>
    </style:style>
    <style:style style:name="Tabela54.B" style:family="table-column">
      <style:table-column-properties style:column-width="13.95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6.554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4.23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7cm" table:align="left"/>
    </style:style>
    <style:style style:name="Tabela56.A" style:family="table-column">
      <style:table-column-properties style:column-width="2.297cm"/>
    </style:style>
    <style:style style:name="Tabela56.B" style:family="table-column">
      <style:table-column-properties style:column-width="14.704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7cm" table:align="left"/>
    </style:style>
    <style:style style:name="Tabela57.A" style:family="table-column">
      <style:table-column-properties style:column-width="2.228cm"/>
    </style:style>
    <style:style style:name="Tabela57.B" style:family="table-column">
      <style:table-column-properties style:column-width="14.77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3cm"/>
    </style:style>
    <style:style style:name="Tabela58.B" style:family="table-column">
      <style:table-column-properties style:column-width="14.7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173cm"/>
    </style:style>
    <style:style style:name="Tabela59.B" style:family="table-column">
      <style:table-column-properties style:column-width="14.82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407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08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297cm"/>
    </style:style>
    <style:style style:name="Tabela61.B" style:family="table-column">
      <style:table-column-properties style:column-width="14.704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6.364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4.042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198cm"/>
    </style:style>
    <style:style style:name="Tabela63.B" style:family="table-column">
      <style:table-column-properties style:column-width="14.803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27cm"/>
    </style:style>
    <style:style style:name="Tabela64.B" style:family="table-column">
      <style:table-column-properties style:column-width="14.7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189cm"/>
    </style:style>
    <style:style style:name="Tabela65.B" style:family="table-column">
      <style:table-column-properties style:column-width="14.811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6.843cm" table:align="left"/>
    </style:style>
    <style:style style:name="Tabela66.A" style:family="table-column">
      <style:table-column-properties style:column-width="1.637cm"/>
    </style:style>
    <style:style style:name="Tabela66.B" style:family="table-column">
      <style:table-column-properties style:column-width="15.20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304cm"/>
    </style:style>
    <style:style style:name="Tabela67.B" style:family="table-column">
      <style:table-column-properties style:column-width="14.69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205cm"/>
    </style:style>
    <style:style style:name="Tabela68.B" style:family="table-column">
      <style:table-column-properties style:column-width="14.79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298cm"/>
    </style:style>
    <style:style style:name="Tabela69.B" style:family="table-column">
      <style:table-column-properties style:column-width="14.702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cm" table:align="left"/>
    </style:style>
    <style:style style:name="Tabela70.A" style:family="table-column">
      <style:table-column-properties style:column-width="2.198cm"/>
    </style:style>
    <style:style style:name="Tabela70.B" style:family="table-column">
      <style:table-column-properties style:column-width="14.803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7cm" table:align="left"/>
    </style:style>
    <style:style style:name="Tabela71.A" style:family="table-column">
      <style:table-column-properties style:column-width="2.297cm"/>
    </style:style>
    <style:style style:name="Tabela71.B" style:family="table-column">
      <style:table-column-properties style:column-width="14.704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5.926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3.60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7cm" table:align="left"/>
    </style:style>
    <style:style style:name="Tabela73.A" style:family="table-column">
      <style:table-column-properties style:column-width="2.297cm"/>
    </style:style>
    <style:style style:name="Tabela73.B" style:family="table-column">
      <style:table-column-properties style:column-width="14.704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7cm" table:align="left"/>
    </style:style>
    <style:style style:name="Tabela74.A" style:family="table-column">
      <style:table-column-properties style:column-width="2.282cm"/>
    </style:style>
    <style:style style:name="Tabela74.B" style:family="table-column">
      <style:table-column-properties style:column-width="14.718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304cm"/>
    </style:style>
    <style:style style:name="Tabela75.B" style:family="table-column">
      <style:table-column-properties style:column-width="14.69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5.926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3.60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958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0.63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251cm"/>
    </style:style>
    <style:style style:name="Tabela78.B" style:family="table-column">
      <style:table-column-properties style:column-width="14.7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304cm"/>
    </style:style>
    <style:style style:name="Tabela79.B" style:family="table-column">
      <style:table-column-properties style:column-width="14.697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926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3.60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5.926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3.60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cm" table:align="left"/>
    </style:style>
    <style:style style:name="Tabela82.A" style:family="table-column">
      <style:table-column-properties style:column-width="2.2cm"/>
    </style:style>
    <style:style style:name="Tabela82.B" style:family="table-column">
      <style:table-column-properties style:column-width="14.801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291cm"/>
    </style:style>
    <style:style style:name="Tabela83.B" style:family="table-column">
      <style:table-column-properties style:column-width="14.70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5.926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3.605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926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3.60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138cm"/>
    </style:style>
    <style:style style:name="Tabela86.B" style:family="table-column">
      <style:table-column-properties style:column-width="14.863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457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0.135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935cm" table:align="left"/>
    </style:style>
    <style:style style:name="Tabela88.A" style:family="table-column">
      <style:table-column-properties style:column-width="1.637cm"/>
    </style:style>
    <style:style style:name="Tabela88.B" style:family="table-column">
      <style:table-column-properties style:column-width="13.298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887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56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203cm" table:align="left"/>
    </style:style>
    <style:style style:name="Tabela90.A" style:family="table-column">
      <style:table-column-properties style:column-width="1.637cm"/>
    </style:style>
    <style:style style:name="Tabela90.B" style:family="table-column">
      <style:table-column-properties style:column-width="12.566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968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64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36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3.03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5.607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3.28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7cm" table:align="left"/>
    </style:style>
    <style:style style:name="Tabela94.A" style:family="table-column">
      <style:table-column-properties style:column-width="2.254cm"/>
    </style:style>
    <style:style style:name="Tabela94.B" style:family="table-column">
      <style:table-column-properties style:column-width="14.74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887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56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cm" table:align="left"/>
    </style:style>
    <style:style style:name="Tabela96.A" style:family="table-column">
      <style:table-column-properties style:column-width="2.254cm"/>
    </style:style>
    <style:style style:name="Tabela96.B" style:family="table-column">
      <style:table-column-properties style:column-width="14.74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7cm" table:align="left"/>
    </style:style>
    <style:style style:name="Tabela97.A" style:family="table-column">
      <style:table-column-properties style:column-width="2.228cm"/>
    </style:style>
    <style:style style:name="Tabela97.B" style:family="table-column">
      <style:table-column-properties style:column-width="14.773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887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566cm"/>
    </style:style>
    <style:style style:name="Tabela98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353cm" fo:margin-top="0cm" fo:margin-bottom="0.499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.706cm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1.058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1.058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1.058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2" style:family="text">
      <style:text-properties fo:font-variant="normal" fo:text-transform="none" fo:color="#000088" style:text-line-through-style="none" style:font-name="Verdana" fo:font-size="10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3">SEÇÕES CÍVEIS REUNIDAS</text:p>
      <text:p text:style-name="P3">PAUTA DE JULGAMENTO</text:p>
      <text:p text:style-name="P1"> </text:p>
      <text:p text:style-name="P2"> </text:p>
      <text:p text:style-name="P7">Processos que deverão ser julgados pela Seção  Cíveis Reunidas, em Sessão Ordinária que será realizada em  04/02/2021, às 08:30h, excepcionalmente, por videoconferência (Decreto Judiciário nº 271, <text:bookmark text:name="OBJ_PREFIX_DWT72_com_zimbra_date"/>28 de abril de 2020, DJe, edição de <text:bookmark text:name="OBJ_PREFIX_DWT73_com_zimbra_date"/>29 de abril de 2020). </text:p>
      <text:p text:style-name="P8"> </text:p>
      <text:p text:style-name="P9"><text:span text:style-name="T1">A transmissão ocorrerá, em tempo real, pela internet, no portal de </text:span><text:bookmark text:name="OBJ_PREFIX_DWT74_com_zimbra_date"/><text:span text:style-name="T1">domínio do Tribunal de Justiça do Estado da Bahia, no endereço </text:span><text:bookmark text:name="OBJ_PREFIX_DWT75_com_zimbra_url"/><text:a xlink:type="simple" xlink:href="https://sessaojulgamento2g.tjba.jus.br/#/home"><text:span text:style-name="T2">https://sessaojulgamento2g.tjba.jus.br/#/home</text:span></text:a><text:span text:style-name="T1">. </text:span></text:p>
      <text:p text:style-name="P8"> </text:p>
      <text:p text:style-name="P7">Na forma do Art. 5º, §1º, do decreto judiciário em referência , os advogados poderão apresentar pedido de julgamento presencial, com ou sem sustentação oral, no prazo de 24 (vinte e quatro) horas antes da sessão, diretamente nos autos, no sistema PJE. </text:p>
      <text:p text:style-name="P8"> </text:p>
      <text:p text:style-name="P7">Os processos de intervalo 01 ao 14, de seu turno, compõem a etapa de julgamentos presenciais a serem, excepcionalmente, realizados por videoconferência. Em conformidade com o art. 4o, do mesmo decreto, integram a etapa de julgamentos exclusivamente eletrônicos desta pauta os processos discriminados no intervalo de 15 ao 98. Requerido o julgamento presencial do feito constante da etapa de julgamentos exclusivamente eletrônicos, este será automaticamente adiado para sessão designada pelo presidente. </text:p>
      <text:p text:style-name="P8"> </text:p>
      <text:p text:style-name="P7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8"> </text:p>
      <text:p text:style-name="P6">A etapa de julgamentos presenciais por videoconferência é composta de processos em que já houve pedido de sustentação oral anteriormente e, portanto, estão aptos para imediata apreciação do colegiado</text:p>
      <text:p text:style-name="P4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16794-18.2018.8.05.0000 CONFLITO DE COMPETÊNCIA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SILVIA CARNEIRO SANTOS ZARIF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OS FEITOS RELATIVO ÀS RELAÇÕES DE CONSUMO, CÍVEIS E COMERCIAIS DA COMARCA DE LAURO DE FREITAS</text:p>
          </table:table-cell>
        </table:table-row>
        <text:soft-page-break/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VARA DA FAZENDA PÚBLICA DA COMARCA DE LAURO DE FREITAS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DANIEL GUIMARAES SILVA ROMAN (BA 19254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4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16971-79.2018.8.05.0000 CONFLITO DE COMPETÊNCIA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SILVIA CARNEIRO SANTOS ZARIF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ÍZO DA 2ª VARA DOS FEITOS RELATIVO ÀS RELAÇÕES DE CONSUMO, CÍVEIS E COMERCIAIS DA COMARCA DE LAURO DE FREITAS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VARA DA FAZENDA PÚBLICA DA COMARCA DE LAURO DE FREITAS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CLELIO AMORIM NOBRE GUEDELHA MARTINS (BA 15986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4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3733-74.2019.8.05.0001 CONFLITO DE COMPETÊNCIA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MARCIA BORGES FARIA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IZO DE DIREITO DA 7A VARA DA FAZENDA PUBLICA COMARCA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4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4231-89.2018.8.05.0000 RECLAMAÇÃ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ROSITA FALCAO DE ALMEIDA MAIA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SUL AMERICA COMPANHIA DE SEGURO SAUDE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JOSE CARLOS VAN CLEEF DE ALMEIDA SANTOS (BA 44457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CAMILA SOUZA FRANCO (BA 49677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TESS SACRAMENTO PINA VIANA (BA 46169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4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6790-78.2018.8.05.0000 CONFLITO DE COMPETÊNCIA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MOACYR MONTENEGRO SOUT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2ª VARA DOS FEITOS RELATIVO ÀS RELAÇÕES DE CONSUMO, CÍVEIS E COMERCIAIS DA COMARCA DE LAURO DE FREITAS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VARA DA FAZENDA FAZENDA PÚBLICA DA COMARCA DE LAURO DE FREITAS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4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ext:soft-page-break/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17728-73.2018.8.05.0000 RECLAMAÇÃ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SITA FALCAO DE ALMEIDA MAI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CASSEB CAIXA DE ASSISTENCIA DOS EMPREGADOS DO BANEB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QUINTA TURMA RECURSAL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SANDRO PIRES BATISTA (BA 31621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TEREZA CRISTINA GUERRA DORIA (BA 15959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LUCAS SANTOS RIBEIRO (BA 34476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4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5411-09.2019.8.05.0000 RECLAMAÇÃ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MARIA DO ROSARIO PASSOS DA SILVA CALIXT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ELIVELTON ALMEIDA DOS SANTOS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SEXTA TURMA RECURSAL, 3º JULGADOR DOS JUIZADOS ESPECIAIS DA FAZENDA PÚBLICA E JUIZADOS ADJUNTOS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CASSIO ROBERTO SILVA DAMASCENO (BA 22537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4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2547-61.2020.8.05.0000 CONFLITO DE COMPETÊNCIA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CYNTHIA MARIA PINA RESENDE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MARIA DA GLORIA CRUZ AFONSO (SP 30737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4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6585-19.2020.8.05.0000 RECLAMAÇÃ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ROSITA FALCAO DE ALMEIDA MAI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MARIA LIMA DA SILV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4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13258-28.2020.8.05.0000 RECLAMAÇÃO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EMILIO SALOMAO PINTO RESED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ITAU UNIBANCO S.A.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ENY ANGE SOLEDADE BITTENCOURT DE ARAUJO (BA 29442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RAPHAEL GONCALVES CUNHA (BA 49744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ANTONIO CARLOS SOARES JUNIOR (BA 30150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RAFAEL COELHO CARNEIRO (BA 44676)</text:p>
          </table:table-cell>
        </table:table-row>
        <text:soft-page-break/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4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6734-74.2020.8.05.0000 CONFLITO DE COMPETÊNCIA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JOSE JORGE LOPES BARRETO DA SILV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IZ DE DIREITO DA 8ª VARA DA FAZENDA PUBLICA,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JORGE KIDELMIR NASCIMENTO DE OLIVEIRA FILHO (BA 30291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4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6748-20.2020.8.05.0000 CONFLITO DE COMPETÊNCIA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ROSITA FALCAO DE ALMEIDA MAIA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RCO ANTONIO GOULART LANES (BA 41977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RCOS SAMPAIO DE SOUZA (BA 15899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NEILA CRISTINA BOAVENTURA AMARAL (BA 35841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ROBERTA MIRANDA TORRES (BA 50669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TERCIO ROBERTO PEIXOTO SOUZA (BA 18573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4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6971-70.2020.8.05.0000 CONFLITO DE COMPETÊNCIA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ROSITA FALCAO DE ALMEIDA MAI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LUAN DE JESUS GOMES (BA 48694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4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19244-60.2020.8.05.0000 AGRAVO INTERN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JOSE EDIVALDO ROCHA ROTONDAN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BANCO PAN S.A.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ÍZO DA TERCEIRA TURMA RECURSAL CÍVEL DOS JUIZADOS ESPECIAIS DO ESTAD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IAN COUTINHO MAC DOWELL DE FIGUEIREDO (PE 19595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MARCELO DE ARAUJO FERRAZ (BA 25716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VICTOR RODRIGUES RAMOS (BA 25722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4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ext:soft-page-break/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9099-76.2019.8.05.0000 CONFLITO DE COMPETÊNCIA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RCIA BORGES FARIA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GABRIEL REZENDE PEIXOTO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JUÍZO 1ª VARA DO SISTEMA DOS JUIZADOS DA FAZENDA PÚBLIC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GABRIEL REZENDE PEIXOTO (BA 45140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ITALO DELANI LOPEZ SILVA (BA 44716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RODRIGO DE OLIVEIRA TUY CARNEIRO (BA 44794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4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22335-61.2020.8.05.0000 CONFLITO DE COMPETÊNCIA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MARCIA BORGES FARIA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IZ DE DIREITO DE BOM JESUS DA LAPA, VARA DO JUIZADOS ESPECIAS CIVEIS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ÍZO DA VARA CÍVEL DA COMARCA DE BOM JESUS DA LAPA - BA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4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25182-36.2020.8.05.0000 CONFLITO DE COMPETÊNCIA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MARCIA BORGES FARIA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A 6ª VARA CÍVEL E COMERCIAL DA COMARCA DE SALVADOR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FABIO GIL MOREIRA SANTIAGO (BA 15664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VANESSA CRISTINA PASQUALINI (BA 40513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4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0002639-90.2013.8.05.0043 CONFLITO DE COMPETÊNCIA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EGINA HELENA RAMOS REIS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IZO DE DIREITO DE CANAVIEIRAS, VARA DE FAMÌLIA, SUCESSÕES, RELAÇÕES DE CONSUMO, CÍVEIS E COMERCIA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ÍZO DA 3ª VARA CÍVEL DA COMARCA DE ITABUNA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NTONIO AUGUSTO LEAL VAZ (BA 15953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PAULO FERNANDO PAZ ALARCON (PR 37007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RAFAELA SOUZA TANURI MEIRELLES (BA 26124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ANTONIO AUGUSTO LEAL VAZ (BA 15953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PAULO FERNANDO PAZ ALARCON (PR 37007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RAFAELA SOUZA TANURI MEIRELLES (BA 26124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4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5250-96.2019.8.05.0000 CONFLITO DE COMPETÊNCIA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HELOISA PINTO DE FREITAS VIEIRA GRADDI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ízo da 7ª Vara de Relações de Consumo de Salvador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e Direito da 12ª Vara Cível e Comercial de Salvador</text:p>
          </table:table-cell>
        </table:table-row>
        <text:soft-page-break/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JONATAS NEVES MARINHO DA COSTA (BA 25893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4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27538-72.2018.8.05.0000 CONFLITO DE COMPETÊNCIA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ALBERTO RAIMUNDO GOMES DOS SANTOS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11ª VARA CÍVEL E COMERCIAL DE SALVADOR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FRANCISCO EMANOEL NOGUEIRA ROCHA (BA 34570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4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8114-69.2019.8.05.0000 CONFLITO DE COMPETÊNCIA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ALBERTO RAIMUNDO GOMES DOS SANTOS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17ª VARA DE RELAÇÕES DE CONSUMO DA COMARCA DE SALVADOR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11ª VARA CÍVEL E COMERCIAL DA COMARCA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FELIPE DA SILVA LIMA (RS 81640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LAVOISIER MOTTA ORTIZ (RS 70196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4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5749-08.2020.8.05.0000 CONFLITO DE COMPETÊNCIA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REGINA HELENA RAMOS REIS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UÍZO DA VARA DE ACIDENTES DE TRABALHO DA COMARCA DE SALVADOR -BA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ÍZO DA 2ª VARA DE FEITOS DE RELAÇÕES DE CONSUMO, CÍVEL E COMERCIAIS DA COMARCA DE CAMAÇARI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GIUZEPPE ANDRADE MARTINELLI (BA 21632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IRAN BELMONTE DA COSTA PINTO (BA 18390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VINICIUS FERREIRA SANTOS DE SOUZA (BA 24495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4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4336-91.2019.8.05.0000 CONFLITO DE COMPETÊNCIA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OSVALDO DE ALMEIDA BOMFIM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1ª VARA DA FAZENDA PÚBLICA DE EUNÁPOLIS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2ª VARA DE FEITOS DE RELAÇÕES DE CONSUMO, CÍVEL E COMERCIAIS DA COMARCA DE EUNÁPOLIS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4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32018-25.2020.8.05.0000 CONFLITO DE COMPETÊNCIA</text:p>
          </table:table-cell>
        </table:table-row>
        <text:soft-page-break/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MARCIA BORGES FAR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ÍZO DA VARA DE VIOLÊNCIA DOMÉSTICA E FAMILIAR CONTRA A MULHER DA COMARCA DE CAMAÇARI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ÍZO DA 2ª VARA DE FAMÍLIA DA COMARCA DE CAMAÇARI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EDUARDO FERNANDES DA SILVA (BA 28251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4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27278-24.2020.8.05.0000 CONFLITO DE COMPETÊNCIA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MARCIA BORGES FARI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JUÍZO DA 1ª VARA EMPRESARIAL DE SALVAD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DANILO OLIVEIRA COSTA (BA 19309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ODEMILSON LUZ DE MATOS (BA 59477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4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34516-94.2020.8.05.0000 CONFLITO DE COMPETÊNCIA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JOSE EDIVALDO ROCHA ROTONDANO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UÍZO DA 1ª VARA EMPRESARIAL DE SALVADOR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DIEGO PINTO CAMPOS (BA 28611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LARISSA AGHATA ARDUINO (SP 33533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4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3574-12.2018.8.05.0000 CONFLITO DE COMPETÊNCIA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TELMA LAURA SILVA BRITT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A 5ª VARA DE RELAÇÃO DE CONSUMO DE SALVADOR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MAINARA DE PAULO SANTANA (BA 56325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4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05269-05.2019.8.05.0000 CONFLITO DE COMPETÊNCIA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TELMA LAURA SILVA BRITTO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6ª VARA CÍVEL DA COMARCA DE SALVADOR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IGOR PINHO SANTOS (BA 39123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4"> </text:p>
      <table:table table:name="Tabela29" table:style-name="Tabela29">
        <table:table-column table:style-name="Tabela29.A"/>
        <table:table-column table:style-name="Tabela29.B"/>
        <text:soft-page-break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0779-37.2019.8.05.0000 AGRAVO INTERNO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GUSTAVO SILVA PEQUEN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AIDA PEDREIRA SAMPAIO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03ª TURMA RECURSAL CÍVEL DA COMARCA SALVADOR - B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MANUELA GONCALVES SEREJO (BA 28648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TULIO FONSECA BORGES (BA 19248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MARCELO NEUMANN MOREIRAS PESSOA (BA 25419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4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21938-02.2020.8.05.0000 CONFLITO DE COMPETÊNCIA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GUSTAVO SILVA PEQUEN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1ª Vara da Família, Sucessões, Órfãos, Interditos e Ausentes Comarca de Porto Seguro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uízo da Vara da Infância e Juventude da Comarca de Porto Seguro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4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27614-62.2019.8.05.0000 AGRAVO INTERNO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MANUEL CARNEIRO BAHIA DE ARAUJO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SOCIEDADE ANONIMA HOSPITAL ALIANC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CAROLINA COSTA MEIRELES (BA 63521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IANNA CARLA CAMARA GOMES (BA 16506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4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0246-02.2019.8.05.0000 CONFLITO DE COMPETÊNCIA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MANUEL CARNEIRO BAHIA DE ARAUJ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LUIZ MARCELO AMORIM BUSTAMANTE SA (BA 16934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MARCELO JOSE BITTENCOURT AMARAL (BA 12536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POTIGUARA PEREIRA CATAO DE SOUZA (BA 7230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ROBERTO ARAUJO CABRAL GOMES (BA 23791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4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4362-17.2020.8.05.0000 CONFLITO DE COMPETÊNCIA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MANUEL CARNEIRO BAHIA DE ARAUJ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UÍZO DA 1ª VARA EMPRESARIAL DE SALVADOR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JUÍZO DA 8ª VARA DE RELAÇÕES DE CONSUMO DA COMARCA DE SALVADOR</text:p>
          </table:table-cell>
        </table:table-row>
        <text:soft-page-break/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CARLOS ALBERTO DE CASTRO MORAES (BA 4016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4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16598-77.2020.8.05.0000 RECLAMAÇÃO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MANUEL CARNEIRO BAHIA DE ARAUJ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TABAJARA DOS SANTOS SILV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4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18232-45.2019.8.05.0000 CONFLITO DE COMPETÊNCIA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ANUEL CARNEIRO BAHIA DE ARAUJ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6ª VARA CÍVEL DA COMARCA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ABRAHAO LINCOLN DA SILVA MONACO (BA 15606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4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7434-88.2020.8.05.0000 CONFLITO DE COMPETÊNCIA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ANUEL CARNEIRO BAHIA DE ARAUJ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A 12ª VARA DE RELAÇÕES DE CONSUMO DE SALVADOR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RENATO FIORAVANTE DO AMARAL (SP 34941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4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6998-83.2020.8.05.0080 CONFLITO DE COMPETÊNCIA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MANUEL CARNEIRO BAHIA DE ARAUJ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uizo de Direito de Feira de Santana, 3ª Vara de Família Suces. Orfãos Interd. e Ausentes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JUIZO DE DIREITO DE FEIRA DE SANTANA, 1ª VARA CÍVEL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MAIANY SOARES DE OLIVEIRA (BA 64328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THIAGO PIMENTEL SANTIAGO (BA 32925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VANESSA MASCARENHAS LIMA (BA 45979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MAIANY SOARES DE OLIVEIRA (BA 64328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THIAGO PIMENTEL SANTIAGO (BA 32925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VANESSA MASCARENHAS LIMA (BA 45979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4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22684-64.2020.8.05.0000 CONFLITO DE COMPETÊNCIA</text:p>
          </table:table-cell>
        </table:table-row>
        <text:soft-page-break/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MANUEL CARNEIRO BAHIA DE ARAUJ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1ª VARA DE JUIZADOS ESPECIAIS DA FAZENDA PÚBLICA DA COMARCA DE SALVADOR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GABRIELA VARGAS VIEIRA MILITAO (BA 63976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4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7472-37.2019.8.05.0000 CONFLITO DE COMPETÊNCIA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MANUEL CARNEIRO BAHIA DE ARAUJ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UIZO DE DIREITO DE SALVADOR, 2ª VARA EMPRESARIAL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UÍZO DA 12ª VARA DE RELAÇÕES DE CONSUMO DE SALVADOR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CELIA TERESA SANTOS (BA 55580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MARIA DA SAUDE DE BRITO BOMFIM (BA 19337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4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09688-34.2020.8.05.0000 CONFLITO DE COMPETÊNCIA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EDMILSON JATAHY FONSECA JUNIOR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JUÍZO DA 10ª VARA DE FAMÍLIA DA COMARCA DE SALVADOR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JUÍZO DA 4ª VARA DE FAMÍLIA DA COMARCA DE SALVADOR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ERICA ANDRADE NASCIMENTO (BA 51373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4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35196-79.2020.8.05.0000 CONFLITO DE COMPETÊNCIA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MARCIA BORGES FARIA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MARCO ANTONIO GOULART LANES (BA 41977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MARCOS SAMPAIO DE SOUZA (BA 15899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NEILA CRISTINA BOAVENTURA AMARAL (BA 3584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OBERTA MIRANDA TORRES (BA 50669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TERCIO ROBERTO PEIXOTO SOUZA (BA 18573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4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08993-80.2020.8.05.0000 CONFLITO DE COMPETÊNCIA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PILAR CELIA TOBIO DE CLAR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42.A1" office:value-type="string">
            <text:p text:style-name="Table_20_Contents">Advogado(s)<text:soft-page-break/>:</text:p>
          </table:table-cell>
          <table:table-cell table:style-name="Tabela42.A1" office:value-type="string">
            <text:p text:style-name="Table_20_Contents">MARCOS DE ALMEIDA SILVA NETO (BA 37970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4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01020-09.2016.8.05.0261 CONFLITO DE COMPETÊNCIA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PILAR CELIA TOBIO DE CLAR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IZ DE DIREITO DA VARA DOS FEITOS DE REL DE CONS CIV E COMERCIAIS da comarca de TUCANO/B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PEDRO PEZZATTI FILHO (BA 38799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ERNANDO AUGUSTO DE FARIA CORBO (BA 2556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JAGUAYRA CERQUEIRA DA SILVEIRA (BA 38534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PEDRO PEZZATTI FILHO (BA 38799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ERNANDO AUGUSTO DE FARIA CORBO (BA 2556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JAGUAYRA CERQUEIRA DA SILVEIRA (BA 38534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4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6696-62.2020.8.05.0000 CONFLITO DE COMPETÊNCIA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PILAR CELIA TOBIO DE CLAR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6ª VARA CÍVEL DA COMARCA DE SALVADOR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ADRIANA ASTUTO PEREIRA (RJ 80696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JONAS GARCIA E SOUZA (RJ 18826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LIA MAYNARD FRANK TEIXEIRA (BA 16891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LUCIANA MARIA GIL FERREIRA (SP 26849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NEILA CRISTINA BOAVENTURA AMARAL (BA 35841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ROBERTA MIRANDA TORRES (BA 50669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TERCIO ROBERTO PEIXOTO SOUZA (BA 18573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4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04575-02.2020.8.05.0000 CONFLITO DE COMPETÊNCIA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LISBETE MARIA TEIXEIRA ALMEIDA CEZAR SANTOS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UÍZO DA 2ª VARA DA FAZENDA PÚBLICA DA COMARCA DE FEIRA DE SANTANA - BAHI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UÍZO DA 4ª VARA CÍVEL DA COMARCA DE FEIRA DE SANTAN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ALMIR MARQUES FONSECA (BA 00339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4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07541-35.2020.8.05.0000 RECLAMAÇÃO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SILVIA CARNEIRO SANTOS ZARIF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CHEILA ANJOS DE SOUZA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6ª TURMA RECURSAL DO SISTEMA DE JUIZADOS <text:soft-page-break/>ESPECIAIS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4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35230-54.2020.8.05.0000 CONFLITO DE COMPETÊNCIA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JOSE EDIVALDO ROCHA ROTONDAN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DANIEL BRUNO SAMPAIO TIMOTEO (BA 25822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4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35436-68.2020.8.05.0000 CONFLITO DE COMPETÊNCIA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JOSE EDIVALDO ROCHA ROTONDAN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ADRIANA ASTUTO PEREIRA (RJ 80696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MARCOS SAMPAIO DE SOUZA (BA 15899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NEILA CRISTINA BOAVENTURA AMARAL (BA 35841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ROBERTA MIRANDA TORRES (BA 50669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TERCIO ROBERTO PEIXOTO SOUZA (BA 18573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4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34787-06.2020.8.05.0000 CONFLITO DE COMPETÊNCIA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JOSE EDIVALDO ROCHA ROTONDAN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ÍZO DA 1ª VARA EMPRESARIAL DE SALVADOR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ízo da 7ª Vara de Relações de Consumo de Salvador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NTONIO DE ALBUQUERQUE PAIXAO (BA 17261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SERGIO DUTRA RIBAS (BA 13903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TICIANA CARVALHO DA SILVA (BA 20958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4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7730-68.2019.8.05.0000 CONFLITO DE COMPETÊNCIA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LISBETE MARIA TEIXEIRA ALMEIDA CEZAR SANTOS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VARA DE VIOLÊNCIA DOMÉSTICA E FAMILIAR CONTRA A MULHER DA COMARCA DE FEIRA DE SANTAN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ÍZO DA 2ª VARA DE FAMÍLIA, SUCESSÕES, ORFÃOS , INTERDITOS E AUSENTES DA COMARCA DE FEIRA DE SANTAN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MOISES SOUZA DE OLIVEIRA PAIM (BA 45034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4"> </text:p>
      <table:table table:name="Tabela51" table:style-name="Tabela51">
        <table:table-column table:style-name="Tabela51.A"/>
        <table:table-column table:style-name="Tabela51.B"/>
        <text:soft-page-break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15362-90.2020.8.05.0000 CONFLITO DE COMPETÊNCIA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MARIA DA PURIFICACAO DA SILVA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JUÍZO DA 3ª VARA DE RELAÇÕES DE CONSUMO DA COMARCA DE SALVADOR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juízo da 1ª Vara Cível e Comercial de Salvador - B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MARCO ANTONIO GOULART LANES (BA 41977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MARCOS SAMPAIO DE SOUZA (BA 15899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NEILA CRISTINA BOAVENTURA AMARAL (BA 35841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ROBERTA MIRANDA TORRES (BA 50669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TERCIO ROBERTO PEIXOTO SOUZA (BA 18573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4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1435-78.2020.8.05.0000 AGRAVO INTERNO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HELOISA PINTO DE FREITAS VIEIRA GRADDI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DEFENSORIA PUBLICA DO ESTADO DA BAHI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4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22366-18.2019.8.05.0000 AGRAVO INTERNO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HELOISA PINTO DE FREITAS VIEIRA GRADDI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BANCO PAN S.A.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Terceira Turma Recursal do Tribunal de Justiça do 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FABIO RIVELLI (BA 34908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EUDES SANTOS ASSIS (BA 43881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FRANCISCO DE ASSIS JUNIOR (BA 12698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4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22680-61.2019.8.05.0000 CONFLITO DE COMPETÊNCIA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LISBETE MARIA TEIXEIRA ALMEIDA CEZAR SANTOS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4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2331-58.2019.8.05.0000 CONFLITO DE COMPETÊNCIA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MARIA DA PURIFICACAO DA SILVA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GILMAR DA SILVA PINHO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UIZ DA SEGUNDA VARA DOS JUIZADOS ESPECIAIS CÍVEIS DE ITABUNA</text:p>
          </table:table-cell>
        </table:table-row>
        <text:soft-page-break/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VERA LUCIA ALVIM DA SILVA (BA 20345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4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8473-57.2019.8.05.0000 CONFLITO DE COMPETÊNCIA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MARIA DA PURIFICACAO DA SILVA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UÍZO DA 8ª VARA CÍVEL E COMERCIAL DE SALVADOR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GABRIEL COSTA CRAVO (BA 3319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4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3636-77.2019.8.05.0000 CONFLITO DE COMPETÊNCIA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MANUEL CARNEIRO BAHIA DE ARAUJO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UÍZO DA 2ª VARA DE FEITOS DE REL DE CONS. CÍVEL E COMERCIAIS DE FEIRA DE SANTAN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EVA MARIA TEIXEIRA SA TELES (BA 34568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JOSE EMANOEL MOREIRA DE FREITAS (BA 889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4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1556-35.2019.8.05.0080 CONFLITO DE COMPETÊNCIA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EMILIO SALOMAO PINTO RESEDA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UÍZO DE DIREITO DE FEIRA DE SANTANA, VARA DA INFÂNCIA E JUVENTUDE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JUIZO DE DIREITO DE FEIRA DE SANTANA, 2ª VARA DA FAZENDA PÚBLIC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DANILO SOUZA RIBEIRO (BA 1837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DANILO SOUZA RIBEIRO (BA 1837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4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27317-21.2020.8.05.0000 CONFLITO DE COMPETÊNCIA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EMILIO SALOMAO PINTO RESEDA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UGUSTO CEZAR GOMES DE ALMEIDA MACIEL (BA 26691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DAISY MAIA DOS REIS (BA 54866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4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7581-76.2020.8.05.0000 MANDADO DE SEGURANÇA <text:soft-page-break/>(CÍVEL)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SILVIA CARNEIRO SANTOS ZARIF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ELIOMAR DAS NEVES SANTOS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GOVERNADOR DO ESTADO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ELIOMAR DAS NEVES SANTOS (BA 48229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4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26263-20.2020.8.05.0000 CONFLITO DE COMPETÊNCIA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JOSE EDIVALDO ROCHA ROTONDAN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ÍZO DA 2ª VARA EMPRESARIAL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LUCAS ANDRADE KREJCI (BA 24002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MARCIA REGINA SILVA DE JESUS (BA 45592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MARIA AUGUSTA ANDRADE KREJCI (BA 19015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4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21329-19.2020.8.05.0000 CONFLITO DE COMPETÊNCIA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ROSITA FALCAO DE ALMEIDA MAIA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IZO DE DIREITO DE SALVADOR, 1ª VARA DA INFÂNCIA E JUVENTUDE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LEANDRO DA HORA SILVA (BA 47506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4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05982-43.2020.8.05.0000 CONFLITO DE COMPETÊNCIA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ROSITA FALCAO DE ALMEIDA MAIA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CAROLINA SANTOS RODRIGUES (BA 34300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CAROLINE OLIVEIRA SANTOS (BA 31449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4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2523-92.2020.8.05.0000 CONFLITO DE COMPETÊNCIA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ROSITA FALCAO DE ALMEIDA MAIA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2ª V DO SISTEMA DOS JUIZADOS ESPECIAIS DA FAZENDA PÚBLIC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ÍZO DE DIREITO DA 6ª VARA DA FAZENDA PÚBLICA DA COMARCA DE SALVADOR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GLEYDSON MARTINS PEIXOTO (BA 38481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4"> </text:p>
      <table:table table:name="Tabela65" table:style-name="Tabela65">
        <table:table-column table:style-name="Tabela65.A"/>
        <table:table-column table:style-name="Tabela65.B"/>
        <text:soft-page-break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4778-96.2020.8.05.0150 CONFLITO DE COMPETÊNCIA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CYNTHIA MARIA PINA RESENDE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JUÍZO DA 2ª VARA DE FEITOS DE RELAÇÕES DE CONSUMO, CÍVEL E COMERCIAIS DE CAMAÇARI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JUÍZO DA 2ª VARA DE FEITOS DE RELAÇÕES DE CONSUMO, CÍVEL E COMERCIAIS DE LAURO DE FREITAS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RODRIGO ALVES SANTOS ALFANO (BA 33934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RODRIGO ALVES SANTOS ALFANO (BA 33934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4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4183-96.2019.8.05.0000 CONFLITO DE COMPETÊNCIA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JOSE LUIZ PESSOA CARDOS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JUÍZO DA 12ª VARA CÍVEL E COMERCIAL DA COMARCA DE SALVADOR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4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05095-93.2019.8.05.0000 CONFLITO DE COMPETÊNCIA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JOSE LUIZ PESSOA CARDOSO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JOSE ORISVALDO BRITO DA SILVA (BA 29569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4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32175-95.2020.8.05.0000 CONFLITO DE COMPETÊNCIA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SILVIA CARNEIRO SANTOS ZARIF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JULEIKA PATRICIA ALBUQUERQUE DE BARROS (PE 36696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4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36029-97.2020.8.05.0000 CONFLITO DE COMPETÊNCIA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JOSE EDIVALDO ROCHA ROTONDANO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JOSE ORISVALDO BRITO DA SILVA (BA 29569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4"> </text:p>
      <table:table table:name="Tabela70" table:style-name="Tabela70">
        <table:table-column table:style-name="Tabela70.A"/>
        <table:table-column table:style-name="Tabela70.B"/>
        <text:soft-page-break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04764-77.2020.8.05.0000 CONFLITO DE COMPETÊNCIA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JOSE JORGE LOPES BARRETO DA SILVA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FABIANA GALDEIA (BA 2958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LUISA ARAGAO PADILHA (BA 15146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4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3956-27.2019.8.05.0001 CONFLITO DE COMPETÊNCIA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JOSE JORGE LOPES BARRETO DA SILVA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JUIZ DA 5ª VARA DAS RELAÇÕES DE CONSUMO DE SALVADOR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KATIUSCIA SATURNINO RODRIGUES (BA 55434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KATIUSCIA SATURNINO RODRIGUES (BA 55434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4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27810-66.2018.8.05.0000 CONFLITO DE COMPETÊNCIA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JOSE LUIZ PESSOA CARDOSO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uízo da 12ª Vara de Relações de Consumo de Salvador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CAROLINE LOBO SOUZA (BA 50269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4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16675-86.2020.8.05.0000 CONFLITO DE COMPETÊNCIA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MANUEL CARNEIRO BAHIA DE ARAUJO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HIDALMAR DUARTE DE ANDRADE (BA 30320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4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31697-87.2020.8.05.0000 CONFLITO DE COMPETÊNCIA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SILVIA CARNEIRO SANTOS ZARIF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JUIZ DA 5ª VARA DAS RELAÇÕES DE CONSUMO DE SALVADOR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MARCO ANTONIO GOULART LANES (BA 41977)</text:p>
          </table:table-cell>
        </table:table-row>
        <text:soft-page-break/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MARCOS SAMPAIO DE SOUZA (BA 1589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NEILA CRISTINA BOAVENTURA AMARAL (BA 35841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ROBERTA MIRANDA TORRES (BA 5066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TERCIO ROBERTO PEIXOTO SOUZA (BA 18573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4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31653-68.2020.8.05.0000 CONFLITO DE COMPETÊNCIA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SILVIA CARNEIRO SANTOS ZARIF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UÍZO DA 10ª VARA CÍVEL E COMERCIAL DE SALVADOR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JUÍZO DA 9ª VARA DE RELAÇOES DE CONSUMO DA COMARCA DE SALVADOR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5.A1" office:value-type="string">
            <text:p text:style-name="Table_20_Contents"> </text:p>
          </table:table-cell>
          <table:table-cell table:style-name="Tabela75.A1" office:value-type="string">
            <text:p text:style-name="Table_20_Contents">MARCO ANTONIO GOULART LANES (BA 41977)</text:p>
          </table:table-cell>
        </table:table-row>
        <table:table-row>
          <table:table-cell table:style-name="Tabela75.A1" office:value-type="string">
            <text:p text:style-name="Table_20_Contents"> </text:p>
          </table:table-cell>
          <table:table-cell table:style-name="Tabela75.A1" office:value-type="string">
            <text:p text:style-name="Table_20_Contents">MARCOS SAMPAIO DE SOUZA (BA 15899)</text:p>
          </table:table-cell>
        </table:table-row>
        <table:table-row>
          <table:table-cell table:style-name="Tabela75.A1" office:value-type="string">
            <text:p text:style-name="Table_20_Contents"> </text:p>
          </table:table-cell>
          <table:table-cell table:style-name="Tabela75.A1" office:value-type="string">
            <text:p text:style-name="Table_20_Contents">ROBERTA MIRANDA TORRES (BA 50669)</text:p>
          </table:table-cell>
        </table:table-row>
        <table:table-row>
          <table:table-cell table:style-name="Tabela75.A1" office:value-type="string">
            <text:p text:style-name="Table_20_Contents"> </text:p>
          </table:table-cell>
          <table:table-cell table:style-name="Tabela75.A1" office:value-type="string">
            <text:p text:style-name="Table_20_Contents">TERCIO ROBERTO PEIXOTO SOUZA (BA 18573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4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24887-96.2020.8.05.0000 CONFLITO DE COMPETÊNCIA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MARCIA BORGES FARIA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JUÍZO DA 2ª VARA EMPRESARIAL DE SALVADOR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CAMILA NEVES PORCIUNCULA (BA 49191)</text:p>
          </table:table-cell>
        </table:table-row>
        <table:table-row>
          <table:table-cell table:style-name="Tabela76.A1" office:value-type="string">
            <text:p text:style-name="Table_20_Contents"> </text:p>
          </table:table-cell>
          <table:table-cell table:style-name="Tabela76.A1" office:value-type="string">
            <text:p text:style-name="Table_20_Contents">KIM PINHEIRO MONTEIRO LIMA (BA 32855)</text:p>
          </table:table-cell>
        </table:table-row>
        <table:table-row>
          <table:table-cell table:style-name="Tabela76.A1" office:value-type="string">
            <text:p text:style-name="Table_20_Contents"> </text:p>
          </table:table-cell>
          <table:table-cell table:style-name="Tabela76.A1" office:value-type="string">
            <text:p text:style-name="Table_20_Contents">MARCOS LIMA MEM DE SA (SP 26828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4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7728-64.2020.8.05.0000 AGRAVO INTERNO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JOSE EDIVALDO ROCHA ROTONDANO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AURELIO CARVALHO DE SANTAN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PRIMEIRA TURMA RECURSAL DO 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BRUNO DE ALMEIDA COELHO (BA 34439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HUMBERTO AUGUSTO PINTO NETO (BA 17343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ANTONIO AUGUSTO DE CARVALHO E SILVA (SP 25639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DANILO MENEZES DE OLIVEIRA (BA 21664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FELICIANO LYRA MOURA (PE 21714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4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17831-46.2019.8.05.0000 AGRAVO INTERNO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DINALVA GOMES LARANJEIRA PIMENTEL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JANICE MEDRADO FERREIRA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QUINTA TURMA RECURSAL DOS JUIZADOS CÍVEIS E CRIMINAIS DO <text:soft-page-break/>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ANTONIO FABIO MEDRADO DE ARAUJO (BA 14778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JANICE MEDRADO FERREIRA (BA 12912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4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0601-20.2021.8.05.0000 CONFLITO DE COMPETÊNCIA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JOSE EDIVALDO ROCHA ROTONDAN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JUÍZO DA 9ª VARA DE RELAÇOES DE CONSUMO DA COMARCA DE SALVADOR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MARCOS SAMPAIO DE SOUZA (BA 15899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NEILA CRISTINA BOAVENTURA AMARAL (BA 35841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ROBERTA MIRANDA TORRES (BA 50669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TERCIO ROBERTO PEIXOTO SOUZA (BA 18573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4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27558-29.2019.8.05.0000 CONFLITO DE COMPETÊNCIA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JOSE JORGE LOPES BARRETO DA SILVA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MARIO POMPEU CAVALCANTI DA FONSECA (BA 33815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4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19097-68.2019.8.05.0000 CONFLITO DE COMPETÊNCIA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LICIA DE CASTRO LARANJEIRA CARVALHO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Juízo da 9ª Vara de Relações de Consumo de Salvador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JONATAS NEVES MARINHO DA COSTA (BA 25893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4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2781-77.2019.8.05.0000 AGRAVO INTERNO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JOSE LUIZ PESSOA CARDOSO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BRADESCO SAUDE S/A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TERCEIRA TURMA RECURSAL DOS JUIZADOS ESPECIAIS CÍVEIS E CRIMINAIS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MARCELO NEUMANN MOREIRAS PESSOA (BA 25419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WILSON AUGUSTO DE JESUS (BA 42228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4"> </text:p>
      <table:table table:name="Tabela83" table:style-name="Tabela83">
        <table:table-column table:style-name="Tabela83.A"/>
        <table:table-column table:style-name="Tabela83.B"/>
        <text:soft-page-break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6319-91.2020.8.05.0000 CONFLITO DE COMPETÊNCIA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HELOISA PINTO DE FREITAS VIEIRA GRADDI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UÍZO DA 10ª VARA DA FAZENDA PÚBLICA DA COMARCA DE SALVADOR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JUÍZO DA 1ª VARA DA FAZENDA PÚBLICA DA COMARCA DE SALVADOR -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RAFAEL BARROSO CARACAS DE CASTRO (BA 30929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4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19121-62.2020.8.05.0000 CONFLITO DE COMPETÊNCIA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HELOISA PINTO DE FREITAS VIEIRA GRADDI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JUÍZO DA 2ª VARA EMPRESARIAL DE SALVADOR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ADILSON BATISTA DA SILVA (BA 34423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4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15961-29.2020.8.05.0000 CONFLITO DE COMPETÊNCIA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HELOISA PINTO DE FREITAS VIEIRA GRADDI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JUÍZO DA 1ª VARA EMPRESARIAL DE SALVADOR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CYNTHIA MARIA TAVARES FALCAO (BA 12589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4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24228-58.2018.8.05.0000 CONFLITO DE COMPETÊNCIA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HELOISA PINTO DE FREITAS VIEIRA GRADDI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JUÍZO DA 3ª VARA DE FAMÍLIA, SUCESSÕES, ÓRFÃOS, INTERDITOS E AUSENTES DA COMARCA DE FEIRA DE SANTAN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JUÍZO DA 2ª VARA DE FAMÍLIA, SUCESSÕES, ÓRFÃOS, INTERDITOS E AUSENTES DA COMARCA DE FEIRA DE SANTANA-BAHIA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KLECIA OLIVEIRA MARTINS (BA 27672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4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03658-80.2020.8.05.0000 AGRAVO INTERNO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MARCIA BORGES FARIA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AMIL ASSISTENCIA MEDICA INTERNACIONAL S.A.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03ª TURMA RECURSAL DO SISTEMA DOS JUIZADOS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ANTONIO DE MORAES DOURADO NETO (BA 37151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4"> </text:p>
      <table:table table:name="Tabela88" table:style-name="Tabela88">
        <table:table-column table:style-name="Tabela88.A"/>
        <table:table-column table:style-name="Tabela88.B"/>
        <text:soft-page-break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0309995-49.2013.8.05.0080 CONFLITO DE COMPETÊNCIA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RCIA BORGES FARI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JUÍZO DA 5ª VARA CÍVEL DA COMARCA DE FEIRA DE SANTANA / BA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4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13056-85.2019.8.05.0000 EMBARGOS DE DECLARAÇÃO (CÍVEL)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JOSE CICERO LANDIN NET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BRADESCO SAUDE S/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2ª Turma Recursal do Tribunal de Justiça do Estado da Bahi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MARCELO NEUMANN MOREIRAS PESSOA (BA 25419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LETICIA DOS SANTOS SILVA (BA 17207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4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14827-98.2019.8.05.0000 EMBARGOS DE DECLARAÇÃO (CÍVEL)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JOSE CICERO LANDIN NETO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DEFENSORIA PUBLICA DO ESTADO DA BAHI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6a TURMA RECURSAL DOS JUIZADOS DA FAZENDA PÚBLICA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4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27365-48.2018.8.05.0000 EMBARGOS DE DECLARAÇÃO (CÍVEL)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GARDENIA PEREIRA DUARTE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03ª TURMA RECURSAL DA COMARCA DE SALVADOR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MILENA GILA FONTES (BA 25510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RAFAEL DE JESUS GOMES (BA 47496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SOSTENES LIMA DA SILVA (BA 32367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4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4848-15.2019.8.05.0000 EMBARGOS DE DECLARAÇÃO (CÍVEL)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LIDIVALDO REAICHE RAIMUNDO BRITT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VIABAHIA CONCESSIONARIA DE RODOVIAS S.A.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QUINTA TURMA RECURSAL DO SISTEMA DE JUIZADOS ESPECIAIS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ANDRE BONELLI REBOUCAS (BA 61900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4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ext:soft-page-break/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14885-38.2018.8.05.0000 EMBARGOS DE DECLARAÇÃO (CÍVEL)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CASSINELZA DA COSTA SANTOS LOPES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HILTON ATAIDE RECAREY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SEMIRAMES AUREA LUZ RECAREY (BA 16826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4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1530-24.2019.8.05.0000 EMBARGOS DE DECLARAÇÃO (CÍVEL)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CASSINELZA DA COSTA SANTOS LOPES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RITA DE CASSIA GUIMARAES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LUIZ CLAUDIO GUIMARAES (BA 16497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CARLOS EDUARDO CAVALCANTE RAMOS (BA 37489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4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01597-86.2019.8.05.0000 EMBARGOS DE DECLARAÇÃO (CÍVEL)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TELMA LAURA SILVA BRITT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BRADESCO SAUDE S/A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QUINTA TURMA RECURSAL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MARCELO NEUMANN MOREIRAS PESSOA (BA 2541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IRENE FERREIRA CUNHA (BA 58281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ISALBERTO ZAVAO LIMA (BA 25056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NEILA KARINA FRANCA LIMA (BA 28407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4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1530-24.2019.8.05.0000 EMBARGOS DE DECLARAÇÃO (CÍVEL)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CASSINELZA DA COSTA SANTOS LOPES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RITA DE CASSIA GUIMARAES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LUIZ CLAUDIO GUIMARAES (BA 16497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4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3206-07.2019.8.05.0000 EMBARGOS DE DECLARAÇÃO (CÍVEL)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REGINA HELENA RAMOS REIS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MANOEL GERVAL TEIXEIRA DE BRITO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PRIMEIRA TURMA RECURSAL DO SISTEMA DOS JUIZADOS ESPECIAIS DO ESTADO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RICARDO CARVALHO TORRES (BA 31898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TIAGO MANTOAN FARIAS NUNES (BA 37389)</text:p>
          </table:table-cell>
        </table:table-row>
        <text:soft-page-break/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4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17444-31.2019.8.05.0000 EMBARGOS DE DECLARAÇÃO (CÍVEL)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MARCIA BORGES FARIA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AMIL ASSISTENCIA MEDICA INTERNACIONAL S.A.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03ª TURMA RECURSAL DO SISTEMA DOS JUIZADOS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ANTONIO DE MORAES DOURADO NETO (BA 37151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JOSE CARLOS RIBEIRO DOS SANTOS (BA 19557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4"> </text:p>
      <text:p text:style-name="P5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2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4:51:19.72</meta:creation-date>
    <meta:document-statistic meta:table-count="98" meta:image-count="0" meta:object-count="0" meta:page-count="23" meta:paragraph-count="1681" meta:word-count="5026" meta:character-count="34646"/>
    <dc:date>2022-04-26T14:58:51.10</dc:date>
    <meta:editing-duration>PT7M31S</meta:editing-duration>
    <meta:editing-cycles>1</meta:editing-cycles>
    <meta:generator>OpenOffice.org/3.3$Win32 OpenOffice.org_project/330m20$Build-9567</meta:generator>
  </office:meta>
</office:document-meta>
</file>