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36cm"/>
    </style:style>
    <style:style style:name="Tabela1.B" style:family="table-column">
      <style:table-column-properties style:column-width="14.86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859cm" table:align="left"/>
    </style:style>
    <style:style style:name="Tabela2.A" style:family="table-column">
      <style:table-column-properties style:column-width="1.637cm"/>
    </style:style>
    <style:style style:name="Tabela2.B" style:family="table-column">
      <style:table-column-properties style:column-width="15.22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97cm"/>
    </style:style>
    <style:style style:name="Tabela3.B" style:family="table-column">
      <style:table-column-properties style:column-width="14.704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173cm"/>
    </style:style>
    <style:style style:name="Tabela4.B" style:family="table-column">
      <style:table-column-properties style:column-width="14.82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607cm"/>
    </style:style>
    <style:style style:name="Tabela5.B" style:family="table-column">
      <style:table-column-properties style:column-width="15.39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198cm"/>
    </style:style>
    <style:style style:name="Tabela6.B" style:family="table-column">
      <style:table-column-properties style:column-width="14.80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304cm"/>
    </style:style>
    <style:style style:name="Tabela7.B" style:family="table-column">
      <style:table-column-properties style:column-width="14.69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97cm"/>
    </style:style>
    <style:style style:name="Tabela8.B" style:family="table-column">
      <style:table-column-properties style:column-width="14.70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97cm"/>
    </style:style>
    <style:style style:name="Tabela9.B" style:family="table-column">
      <style:table-column-properties style:column-width="14.704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354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0.03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304cm"/>
    </style:style>
    <style:style style:name="Tabela11.B" style:family="table-column">
      <style:table-column-properties style:column-width="14.69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309cm"/>
    </style:style>
    <style:style style:name="Tabela12.B" style:family="table-column">
      <style:table-column-properties style:column-width="14.691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6.281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3.95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304cm"/>
    </style:style>
    <style:style style:name="Tabela14.B" style:family="table-column">
      <style:table-column-properties style:column-width="14.697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307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9.98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49cm"/>
    </style:style>
    <style:style style:name="Tabela16.B" style:family="table-column">
      <style:table-column-properties style:column-width="14.751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596cm" table:align="left"/>
    </style:style>
    <style:style style:name="Tabela17.A" style:family="table-column">
      <style:table-column-properties style:column-width="1.637cm"/>
    </style:style>
    <style:style style:name="Tabela17.B" style:family="table-column">
      <style:table-column-properties style:column-width="13.95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297cm"/>
    </style:style>
    <style:style style:name="Tabela18.B" style:family="table-column">
      <style:table-column-properties style:column-width="14.70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304cm"/>
    </style:style>
    <style:style style:name="Tabela19.B" style:family="table-column">
      <style:table-column-properties style:column-width="14.69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309cm"/>
    </style:style>
    <style:style style:name="Tabela20.B" style:family="table-column">
      <style:table-column-properties style:column-width="14.691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6.281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3.959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147cm"/>
    </style:style>
    <style:style style:name="Tabela22.B" style:family="table-column">
      <style:table-column-properties style:column-width="14.85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6.281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3.959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339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01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39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31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457cm" table:align="left"/>
    </style:style>
    <style:style style:name="Tabela26.A" style:family="table-column">
      <style:table-column-properties style:column-width="1.637cm"/>
    </style:style>
    <style:style style:name="Tabela26.B" style:family="table-column">
      <style:table-column-properties style:column-width="11.82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6.475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4.15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113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792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182cm"/>
    </style:style>
    <style:style style:name="Tabela29.B" style:family="table-column">
      <style:table-column-properties style:column-width="14.818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23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301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281cm"/>
    </style:style>
    <style:style style:name="Tabela31.B" style:family="table-column">
      <style:table-column-properties style:column-width="14.72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339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01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171cm"/>
    </style:style>
    <style:style style:name="Tabela33.B" style:family="table-column">
      <style:table-column-properties style:column-width="14.829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58cm"/>
    </style:style>
    <style:style style:name="Tabela34.B" style:family="table-column">
      <style:table-column-properties style:column-width="14.74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32cm"/>
    </style:style>
    <style:style style:name="Tabela35.B" style:family="table-column">
      <style:table-column-properties style:column-width="14.68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49cm"/>
    </style:style>
    <style:style style:name="Tabela36.B" style:family="table-column">
      <style:table-column-properties style:column-width="14.751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297cm"/>
    </style:style>
    <style:style style:name="Tabela37.B" style:family="table-column">
      <style:table-column-properties style:column-width="14.704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6.281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3.95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654cm" table:align="left"/>
    </style:style>
    <style:style style:name="Tabela39.A" style:family="table-column">
      <style:table-column-properties style:column-width="1.637cm"/>
    </style:style>
    <style:style style:name="Tabela39.B" style:family="table-column">
      <style:table-column-properties style:column-width="12.017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268cm"/>
    </style:style>
    <style:style style:name="Tabela40.B" style:family="table-column">
      <style:table-column-properties style:column-width="14.732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82cm"/>
    </style:style>
    <style:style style:name="Tabela41.B" style:family="table-column">
      <style:table-column-properties style:column-width="14.718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6.138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3.81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5.36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3.039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01cm"/>
    </style:style>
    <style:style style:name="Tabela44.B" style:family="table-column">
      <style:table-column-properties style:column-width="14.799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185cm"/>
    </style:style>
    <style:style style:name="Tabela45.B" style:family="table-column">
      <style:table-column-properties style:column-width="14.81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7cm" table:align="left"/>
    </style:style>
    <style:style style:name="Tabela46.A" style:family="table-column">
      <style:table-column-properties style:column-width="2.185cm"/>
    </style:style>
    <style:style style:name="Tabela46.B" style:family="table-column">
      <style:table-column-properties style:column-width="14.81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457cm" table:align="left"/>
    </style:style>
    <style:style style:name="Tabela47.A" style:family="table-column">
      <style:table-column-properties style:column-width="1.637cm"/>
    </style:style>
    <style:style style:name="Tabela47.B" style:family="table-column">
      <style:table-column-properties style:column-width="11.82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3.457cm" table:align="left"/>
    </style:style>
    <style:style style:name="Tabela48.A" style:family="table-column">
      <style:table-column-properties style:column-width="1.637cm"/>
    </style:style>
    <style:style style:name="Tabela48.B" style:family="table-column">
      <style:table-column-properties style:column-width="11.82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185cm"/>
    </style:style>
    <style:style style:name="Tabela49.B" style:family="table-column">
      <style:table-column-properties style:column-width="14.81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004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682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14cm"/>
    </style:style>
    <style:style style:name="Tabela51.B" style:family="table-column">
      <style:table-column-properties style:column-width="14.78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494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1.172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968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64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457cm" table:align="left"/>
    </style:style>
    <style:style style:name="Tabela54.A" style:family="table-column">
      <style:table-column-properties style:column-width="1.637cm"/>
    </style:style>
    <style:style style:name="Tabela54.B" style:family="table-column">
      <style:table-column-properties style:column-width="11.82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275cm"/>
    </style:style>
    <style:style style:name="Tabela55.B" style:family="table-column">
      <style:table-column-properties style:column-width="14.72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cm" table:align="left"/>
    </style:style>
    <style:style style:name="Tabela56.A" style:family="table-column">
      <style:table-column-properties style:column-width="2.163cm"/>
    </style:style>
    <style:style style:name="Tabela56.B" style:family="table-column">
      <style:table-column-properties style:column-width="14.83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661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0.34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78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2.458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54cm"/>
    </style:style>
    <style:style style:name="Tabela59.B" style:family="table-column">
      <style:table-column-properties style:column-width="14.74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457cm" table:align="left"/>
    </style:style>
    <style:style style:name="Tabela60.A" style:family="table-column">
      <style:table-column-properties style:column-width="1.637cm"/>
    </style:style>
    <style:style style:name="Tabela60.B" style:family="table-column">
      <style:table-column-properties style:column-width="11.8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974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652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3.457cm" table:align="left"/>
    </style:style>
    <style:style style:name="Tabela62.A" style:family="table-column">
      <style:table-column-properties style:column-width="1.637cm"/>
    </style:style>
    <style:style style:name="Tabela62.B" style:family="table-column">
      <style:table-column-properties style:column-width="11.82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54cm"/>
    </style:style>
    <style:style style:name="Tabela63.B" style:family="table-column">
      <style:table-column-properties style:column-width="14.74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1.589cm"/>
    </style:style>
    <style:style style:name="Tabela64.B" style:family="table-column">
      <style:table-column-properties style:column-width="15.411cm"/>
    </style:style>
    <style:style style:name="Tabela64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1.411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1.411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5" style:family="paragraph" style:parent-style-name="Standard">
      <style:paragraph-properties fo:margin-left="0cm" fo:margin-right="1.411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1.411cm" fo:orphans="2" fo:widows="2" fo:text-indent="0cm" style:auto-text-indent="false"/>
    </style:style>
    <style:style style:name="P7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size="11pt"/>
    </style:style>
    <style:style style:name="T2" style:family="text">
      <style:text-properties fo:font-variant="normal" fo:text-transform="none" fo:color="#000000" style:font-name="Times New Roman1" fo:font-size="11pt" fo:letter-spacing="normal" fo:font-style="normal" fo:font-weight="normal"/>
    </style:style>
    <style:style style:name="T3" style:family="text">
      <style:text-properties fo:font-variant="normal" fo:text-transform="none" fo:color="#000088" style:text-line-through-style="none" style:font-name="Times New Roman1" fo:font-size="11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2">SEÇÕES CÍVEIS REUNIDAS</text:p>
      <text:p text:style-name="P2">PAUTA DE JULGAMENTO</text:p>
      <text:p text:style-name="P1"> </text:p>
      <text:p text:style-name="P3"><text:span text:style-name="T1">Processos que deverão ser julgados pela Seção  Cíveis Reunidas, em Sessão Ordinária que será realizada em  06/05/2021, às 08:30h, excepcionalmente, por videoconferência (Decreto Judiciário nº 271, </text:span><text:bookmark text:name="OBJ_PREFIX_DWT72_com_zimbra_date"/><text:span text:style-name="T1">28 de abril de 2020, DJe, edição de </text:span><text:bookmark text:name="OBJ_PREFIX_DWT73_com_zimbra_date"/><text:span text:style-name="T1">29 de abril de 2020). </text:span></text:p>
      <text:p text:style-name="P5"> </text:p>
      <text:p text:style-name="P6"><text:span text:style-name="T2">A transmissão ocorrerá, em tempo real, pela internet, no portal de </text:span><text:bookmark text:name="OBJ_PREFIX_DWT74_com_zimbra_date"/><text:span text:style-name="T2">domínio do Tribunal de Justiça do Estado da Bahia, no endereço </text:span><text:bookmark text:name="OBJ_PREFIX_DWT75_com_zimbra_url"/><text:a xlink:type="simple" xlink:href="https://sessaojulgamento2g.tjba.jus.br/#/home"><text:span text:style-name="T3">https://sessaojulgamento2g.tjba.jus.br/#/home</text:span></text:a><text:span text:style-name="T2">. </text:span></text:p>
      <text:p text:style-name="P5"> </text:p>
      <text:p text:style-name="P4">Na forma do Art. 5º, §1º, do decreto judiciário em referência , os advogados poderão apresentar pedido de julgamento presencial, com ou sem sustentação oral, no prazo de 24 (vinte e quatro) horas antes da sessão, diretamente nos autos, no sistema PJE. </text:p>
      <text:p text:style-name="P5"> </text:p>
      <text:p text:style-name="P4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0003536-74.2002.8.05.015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HELOISA PINTO DE FREITAS VIEIRA GRADDI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OS FEITOS DAS RELAÇÕES DE CONSUMO, CÍVEIS E COMERCIAIS DA COMARCA DE LAURO DE FREITAS / B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1ª VARA DA FAZENDA PÚBLICA DA COMARCA DE LAURO DE FREITAS /B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3733-74.2019.8.05.0001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MARCIA BORGES FARIA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IZO DE DIREITO DA 7A VARA DA FAZENDA PUBLICA COMARCA SALVADOR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8504-05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LUIZ PESSOA CARDOS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11ª VARA CÍVEL E COMERCIAL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CICERO DIAS BARBOSA (BA 17374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7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6971-70.2020.8.05.0000 CONFLITO DE COMPETêNCIA CíVEL</text:p>
          </table:table-cell>
        </table:table-row>
        <text:soft-page-break/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ROSITA FALCAO DE ALMEIDA MAIA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LUAN DE JESUS GOMES (BA 48694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01430-35.2020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LIDIVALDO REAICHE RAIMUNDO BRIT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1ª VARA DE FAMÍLIA, ORFÃOS, SUCESSÕES, INTERDITOS E AUSENTES DA COMARCA DE PORTO SEGUR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5982-43.2020.8.05.0000 CONFLITO DE COMPETêNCIA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ITA FALCAO DE ALMEIDA MA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CAROLINA SANTOS RODRIGUES (BA 34300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CAROLINE OLIVEIRA SANTOS (BA 3144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8786-81.2020.8.05.0000 CONFLITO DE COMPETêNCI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ALDENILSON BARBOSA DOS SANTOS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DRIANA ASTUTO PEREIRA (RJ 80696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LIA MAYNARD FRANK TEIXEIRA (BA 16891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LUCIANA MARIA GIL FERREIRA (SP 2684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MARCOS SAMPAIO DE SOUZA (BA 1589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NEILA CRISTINA BOAVENTURA AMARAL (BA 35841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ROBERTA MIRANDA TORRES (BA 5066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TERCIO ROBERTO PEIXOTO SOUZA (BA 1857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7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6675-86.2020.8.05.0000 CONFLITO DE COMPETêNCIA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ANUEL CARNEIRO BAHIA DE ARAUJ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UÍZO DA 16ª VARA DE RELAÇÕES DE CONSUMO DA COMARCA DE SALVADOR</text:p>
          </table:table-cell>
        </table:table-row>
        <text:soft-page-break/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HIDALMAR DUARTE DE ANDRADE (BA 30320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7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26748-20.2020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ROSITA FALCAO DE ALMEIDA MAI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MARCO ANTONIO GOULART LANES (BA 41977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MARCOS SAMPAIO DE SOUZA (BA 15899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NEILA CRISTINA BOAVENTURA AMARAL (BA 35841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ROBERTA MIRANDA TORRES (BA 50669)</text:p>
          </table:table-cell>
        </table:table-row>
        <table:table-row>
          <table:table-cell table:style-name="Tabela9.A1" office:value-type="string">
            <text:p text:style-name="Table_20_Contents"> </text:p>
          </table:table-cell>
          <table:table-cell table:style-name="Tabela9.A1" office:value-type="string">
            <text:p text:style-name="Table_20_Contents">TERCIO ROBERTO PEIXOTO SOUZA (BA 18573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7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7079-15.2019.8.05.0000 AGRAVO INTERNO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NUEL CARNEIRO BAHIA DE ARAUJ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V7 BRASIL ESTRATEGIA IMOBILIARIA LTDA - ME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QUINTA TURMA RECURSAL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MARCIO MUNEYOSHI MORI (SP 17763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SILVIA MARIA PORTO (SP 16732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LUCAS OLIVEIRA FREITAS LEITE (BA 49676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7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35251-30.2020.8.05.0000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ROSITA FALCAO DE ALMEIDA MAI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 ANTONIO GOULART LANES (BA 4197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S SAMPAIO DE SOUZA (BA 1589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NEILA CRISTINA BOAVENTURA AMARAL (BA 35841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ROBERTA MIRANDA TORRES (BA 5066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TERCIO ROBERTO PEIXOTO SOUZA (BA 18573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7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33965-17.2020.8.05.0000 CONFLITO DE COMPETêNCI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SILVIA CARNEIRO SANTOS ZARIF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7ª VARA DA FAZENDA PÚBLICA DA COMARCA DE SALVADOR</text:p>
          </table:table-cell>
        </table:table-row>
        <text:soft-page-break/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LEANDRO DA HORA SILVA (BA 47506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7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35609-92.2020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SILVIA CARNEIRO SANTOS ZARIF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RAFAEL COLDIBELLI FRANCISCO FILHO (MS 15878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7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15169-12.2019.8.05.0000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TELMA LAURA SILVA BRITT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GILBERTO RAIMUNDO BADARO DE ALMEIDA SOUZA (BA 22772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IRAN DOS SANTOS D EL REI (BA 19224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7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16722-31.2018.8.05.0000 AGRAVO INTERNO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LICIA DE CASTRO LARANJEIRA CARVALH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AMIL ASSISTENCIA MEDICA INTERNACIONAL S.A.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AMILE RIBEIRO SANTOS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TONIO DE MORAES DOURADO NETO (PE 23255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7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2818-70.2020.8.05.0000 CONFLITO DE COMPETêNC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LICIA DE CASTRO LARANJEIRA CARVALH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A 2ª VARA DA FAZENDA PÚBLICA DA COMARCA DE FEIRA DE SANTANA - BAHI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6ª VARA CÍVEL DA COMARCA DE FEIRA DE SANTAN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JOSE GIL CAJADO DE MENEZES (BA 5571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7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22237-13.2019.8.05.0000 CONFLITO DE COMPETêNCI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JOSE LUIZ PESSOA CARDOSO</text:p>
          </table:table-cell>
        </table:table-row>
        <text:soft-page-break/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7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35400-26.2020.8.05.0000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MARCIA BORGES FARI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ÍZO DA 12ª VARA DE RELAÇÕES DE CONSUMO DA COMARCA DE SALVADOR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VITOR HUGO ZIMMER SERGIO (BA 25776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7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34470-08.2020.8.05.0000 CONFLITO DE COMPETêNCI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ARCIA BORGES FARIA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DANIEL BRUNO SAMPAIO TIMOTEO (BA 25822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7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12743-90.2020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ARCIA BORGES FAR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SANDRA SANTOS PESSO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IZ DE DIREITO DE LAURO DE FREITAS, 1ª VARA DOS JUIZADOS ESPECIAIS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DANIEL BARROS GOMES (BA 59386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7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5513-18.2020.8.05.0000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CASSINELZA DA COSTA SANTOS LOPES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SHEILA GUIA DA SILVA (BA 50341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7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4690-44.2020.8.05.0000 CONFLITO DE COMPETêNCI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JOAO AUGUSTO ALVES DE OLIVEIRA PINT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2ª VARA DE RELAÇÕES DE CONSUMO DA COMARCA DE <text:soft-page-break/>SALVADOR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ÍZO DA 2ª VARA DE FEITOS DAS RELAÇÕES DE CONSUMO, CÍVEIS E COMERCIAIS DA COMARCA DE FEIRA DE SANTAN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FLAVIA PACHECO SAMPAIO QUEIROZ (BA 19895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7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4125-55.2019.8.05.0000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JOAO AUGUSTO ALVES DE OLIVEIRA PINTO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BARTOLOMEU DE JESUS CHAVES FILHO (BA 49468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BRUNO DE ALMEIDA MAIA (BA 18921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7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2250-54.2020.8.05.0000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JOAO AUGUSTO ALVES DE OLIVEIRA PINTO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IZO DE DIREITO DE CASTRO ALVES, VARA CÍVEL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IZO DE DIREITO DE FEIRA DE SANTANA, 4ª VARA CÍVEL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BARBARA MUNIZ SILVA GUIMARAES (BA 42086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GLEDSIANNY MAXIMO DE OLIVEIRA (BA 38879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7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3356-72.2020.8.05.0000 CONFLITO DE COMPETêNCI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ALDENILSON BARBOSA DOS SANTOS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ÍZO DA 2ª VARA EMPRESARIAL DE SALVAD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3ª VARA DE RELAÇÕES DE CONSUMO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ANTONIO MARIA PORPINO PERES JUNIOR (BA 1020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CARLOS EDUARDO LEME ROMEIRO (SP 13892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CLOVIS SAPUCAIA DE ARAUJO (SP 35868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FLAVIA PEIXOTO RIBEIRO (BA 23881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FLAVIO DE OLIVEIRA MARQUES (SP 30626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MURILO COUTINHO TEIXEIRA DE OLIVEIRA (BA 35473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7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1579-52.2020.8.05.0000 AGRAVO INTERN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ALDENILSON BARBOSA DOS SANTOS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DEFENSORIA PUBLICA DO ESTADO DA BAHI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26.A1" office:value-type="string">
            <text:p text:style-name="Table_20_Contents">Comarca<text:soft-page-break/>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7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27575-65.2019.8.05.0000 CONFLITO DE COMPETêNCI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MANUEL CARNEIRO BAHIA DE ARAUJ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ÍZO DA 11ª VARA DA FAZENDA PÚBLICA DA COMARCA DE SALVADOR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GABRIEL DA CUNHA DO BOMFIM (BA 33864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7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0010149-19.2008.8.05.008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MANUEL CARNEIRO BAHIA DE ARAUJO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5ª Vara Cível de Feira de Santan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ANDRE LUIZ NOGUEIRA DOS SANTOS NOVAIS (BA 27845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PERICLES NOVAIS FILHO (BA 19531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ANDRE LUIZ NOGUEIRA DOS SANTOS NOVAIS (BA 27845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PERICLES NOVAIS FILHO (BA 19531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7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3385-67.2021.8.05.0000 CONFLITO DE COMPETêNCI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JOSE EDIVALDO ROCHA ROTONDAN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VARA DOS FEITOS DE RELAÇÕES DE CONSUMO, CÍVEIS E COMERCIAIS DA COMARCA DE CONDE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ÍZO DA 4ª VARA DE SUCESSÕES, ORFÃOS E INTERDITOS DA COMARCA DE SALVADOR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PEDRO HENRIQUE SILVA SANTOS DE BRAGA (BA 34762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7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25665-63.2020.8.05.0001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REGINA HELENA RAMOS REIS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BARTOLOMEU RODRIGUES CARDOSO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VOTORANTIM ENERGIA LTD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MARCOS SAMPAIO DE SOUZA (BA 15899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NEILA CRISTINA BOAVENTURA AMARAL (BA 35841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ROBERTA MIRANDA TORRES (BA 50669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TERCIO ROBERTO PEIXOTO SOUZA (BA 18573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MARCO ANTONIO GOULART LANES (BA 41977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7"> </text:p>
      <table:table table:name="Tabela31" table:style-name="Tabela31">
        <table:table-column table:style-name="Tabela31.A"/>
        <table:table-column table:style-name="Tabela31.B"/>
        <text:soft-page-break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2608-53.2019.8.05.0000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JOSE LUIZ PESSOA CARDOSO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ÍZO DA 1ª VARA DO SISTEMA DOS JUIZADOS ESPECIAIS DA FAZENDA PÚBLIC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MAICON DOUGLAS MENGHINI SALES DA SILVA (BA 4960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7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31351-39.2020.8.05.000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SE JORGE LOPES BARRETO DA SILVA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2ª VARA EMPRESARIAL DE SALVAD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5ª VARA CÍVEL E COMERCIAL DE SALVADOR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NTONIO CARLOS MENEZES RODRIGUES (BA 6080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DIEGO RAMOS ABRANTES TEIXEIRA (SP 24846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DYLSON DA HORA DORIA (BA 2039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LIA MAYNARD FRANK TEIXEIRA (BA 16891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MARCELO CINTRA ZARIF (BA 475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MARCIO CUNHA DORIA (BA 14141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MARIA VITORIA BRANDAO TOURINHO DANTAS (BA 4866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ORLANDO ISAAC KALIL FILHO (BA 3479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PAULO ROBERTO MURRAY (SP 14505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RAQUEL CARNEIRO SANTOS PEDREIRA FRANCO (BA 17480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THERA VAN SWAAY DE MARCHI (SP 12452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7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8608-86.2020.8.05.0080 CONFLITO DE COMPETêNCI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HELOISA PINTO DE FREITAS VIEIRA GRADDI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IZO DE DIREITO DE FEIRA DE SANTANA, VARA DE REGISTROS PÚBLICOS E ACIDENTES DE TRABALHO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IZ DE DIREITO DE FEIRA DE SANTANA, 3ª VARA DE FAMÍLIA, SUCESSÕES, ÓRFÃOS, INTERDITOS E AUSENTES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ANA GABRIELA DE MIRANDA LINS (BA 42368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ANA GABRIELA DE MIRANDA LINS (BA 42368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ANA GABRIELA DE MIRANDA LINS (BA 42368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7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2462-96.2020.8.05.0000 CONFLITO DE COMPETêNCI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HELOISA PINTO DE FREITAS VIEIRA GRADDI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UÍZO DA VARA DE ACIDENTES DO TRABALHO DA COMARCA DE SALVADOR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uízo da 2a Vara dos Feitos de Relações de Consumo, Cíveis e Comerciais da Comarca de Camaçari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GRASIELLY BARBOSA SAEZ AMADOR (BA 25229)</text:p>
          </table:table-cell>
        </table:table-row>
        <text:soft-page-break/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LINDOMAR PINTO DA SILVA SAEZ AMADOR (BA 25226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7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0700041-70.1997.8.05.008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OACYR MONTENEGRO SOUT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IZO DE DIREITO DE FEIRA DE SANTANA, 2ª VARA DA FAZENDA PÚBLIC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IZO DE DIREITO DE FEIRA DE SANTANA, 4ª VARA CÍVEL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MUSSOLINI FERREIRA DE LIMA (BA 9587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7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25254-23.2020.8.05.0000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OACYR MONTENEGRO SOUT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4ª VARA DE SUCESSÕES, ORFÃOS E INTERDITOS DA COMARCA DE SALVADOR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VICTOR RAMIRO DE OLIVA (BA 39278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7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25417-37.2019.8.05.0000 CONFLITO DE COMPETêNCI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JOSE JORGE LOPES BARRETO DA SILV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FABIANI OLIVEIRA BORGES DA SILVA (BA 15365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IAN SCHOUCAIR CARIA QUADROS (BA 17848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LIS MATTOS ALVES (BA 47599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PAULO MARCEL DOS SANTOS MARQUES (BA 33527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VICENTE MAIA BARRETO DE OLIVEIRA (BA 16902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7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23019-83.2020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EGINA HELENA RAMOS REIS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MARCOS LUIZ CARMELO BARROSO (BA 1602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7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0594-12.2018.8.05.0201 CONFLITO DE COMPETêNCIA CíVEL</text:p>
          </table:table-cell>
        </table:table-row>
        <text:soft-page-break/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LUIZ PESSOA CARDOS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ÍZO DE DIREITO DE PORTO SEGURO, VARA DE FAMÍLI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AURICÉLIA GONÇALVES QUEIROZ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7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7517-66.2020.8.05.0000 CONFLITO DE COMPETêNCI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EMILIO SALOMAO PINTO RESED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VALTEMIR OLIVEIRA DOS SANTOS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25ª VARA DOS FEITOS DE REL DE CONS CIV E COMERCIAIS DE SALVADOR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LUIS ANSELMO SOUZA OLIVEIRA (BA 22671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7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7152-05.2019.8.05.0001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REGINA HELENA RAMOS REIS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IZ DE DIREITO DA 19ª VARA DAS RELAÇÕES DE CONSUMO DA CAPITAL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KENIA FARIAS FONSECA (BA 17376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BSON JESUS DOS SANTOS (BA 28852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KENIA FARIAS FONSECA (BA 17376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LUIS FABIO NAMER SILVA (BA 25016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LUIZA MARIA GARCEZ BASTOS BRITO (BA 25026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OBSON JESUS DOS SANTOS (BA 28852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LUIZA MARIA GARCEZ BASTOS BRITO (BA 25026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7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35017-79.2019.8.05.0001 CONFLITO DE COMPETêNCI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REGINA HELENA RAMOS REIS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9ª Vara das Relações de Consumo da Comarca de Salvador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KENIA FARIAS FONSECA (BA 17376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ROBSON JESUS DOS SANTOS (BA 28852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KENIA FARIAS FONSECA (BA 17376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ROBSON JESUS DOS SANTOS (BA 28852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7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7087-55.2020.8.05.0000 RECLAMAçãO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JOSE EDIVALDO ROCHA ROTONDAN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CANOPUS ADMINISTRADORA DE CONSORCIOS S. A.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QUINTA TURMA RECURSAL DO SISTEMA DE JUIZADOS ESPECIAIS</text:p>
          </table:table-cell>
        </table:table-row>
        <text:soft-page-break/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LEANDRO CESAR DE JORGE (SP 20065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VITOR SILVA SOUSA (BA 59643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7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8894-72.2020.8.05.0000 RECLAMAçãO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JOSE EDIVALDO ROCHA ROTONDAN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TAPETES SAO CARLOS PARTICIPACOES LTD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LUIZ GUSTAVO PETERUCI (SP 38258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ERIDSON RENAN SOUZA SILVA (BA 15277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7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26703-16.2020.8.05.0000 AGRAVO INTERNO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ROBERTO MAYNARD FRANK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AMIL ASSISTENCIA MEDICA INTERNACIONAL S.A.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NTONIO DE MORAES DOURADO NETO (PE 23255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7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3844-36.2018.8.05.0000 AGRAVO INTERNO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REGINA HELENA RAMOS REIS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MIL ASSISTENCIA MEDICA INTERNACIONAL S.A.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ANTONIO DE MORAES DOURADO NETO (PE 23255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7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0040-89.2020.8.05.0000 AGRAVO INTERNO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JOSE LUIZ PESSOA CARDOS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ISABELLA BRANDAO VIEIRA DOS SANTOS SALES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7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33473-25.2020.8.05.0000 AGRAVO INTERNO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RIA DA PURIFICACAO DA SILV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DEFENSORIA PUBLICA DO ESTADO DA BAHI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6ª TURMA RECURSAL DO SISTEMA DE JUIZADOS <text:soft-page-break/>ESPECIAIS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7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09133-17.2020.8.05.0000 AGRAVO INTERNO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MARIA DA PURIFICACAO DA SILVA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AMIL ASSISTENCIA MEDICA INTERNACIONAL S.A.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NTONIO DE MORAES DOURADO NETO (PE 23255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7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0409-79.2019.8.05.0000 AGRAVO INTERNO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REGINA HELENA RAMOS REIS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VALTEMBERG CAMPOS DA SILV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Quinta Turma Recursal dos Juizados Especiais Cíveis e Criminais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JOAO PAULO CARDOSO MARTINS (BA 55009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MARCELO JOSE DA SILVA ARAGAO (BA 24441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MARCONES SILVA DE ALMEIDA (BA 22976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7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19244-60.2020.8.05.0000 AGRAVO INTERNO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JOSE EDIVALDO ROCHA ROTONDAN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BANCO PAN S.A.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IAN COUTINHO MAC DOWELL DE FIGUEIREDO (PE 19595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MARCELO DE ARAUJO FERRAZ (BA 25716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VICTOR RODRIGUES RAMOS (BA 25722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7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3248-43.2020.8.05.0000 AGRAVO INTERNO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SE LUIZ PESSOA CARDOSO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GEAP AUTOGESTAO EM SAUDE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05ª Turma Recursal do Colégio Recursal da Bahia/B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EDUARDO DA SILVA CAVALCANTE (DF 24923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GABRIEL ALBANESE DINIZ DE ARAUJO (DF 20334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GABRIELA DA CUNHA FURQUIM DE ALMEIDA (BA 64408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TALITAH REGINA DE MELO JORGE BADRA (DF 37111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7"> </text:p>
      <table:table table:name="Tabela53" table:style-name="Tabela53">
        <table:table-column table:style-name="Tabela53.A"/>
        <table:table-column table:style-name="Tabela53.B"/>
        <text:soft-page-break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27365-48.2018.8.05.0000 EMBARGOS DE DECLARAÇÃO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GARDENIA PEREIRA DUARTE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03ª TURMA RECURSAL DA COMARCA DE SALVADOR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MILENA GILA FONTES (BA 25510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RAFAEL DE JESUS GOMES (BA 47496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SOSTENES LIMA DA SILVA (BA 32367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7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7574-25.2020.8.05.0000 RECLAMAçãO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JOSE EDIVALDO ROCHA ROTONDAN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CRISTIANE REIS DE OLIVEIR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7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5871-80.2020.8.05.0000 AGRAVO INTERN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SILVIA CARNEIRO SANTOS ZARIF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AMIL ASSISTENCIA MEDICA INTERNACIONAL S.A.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2ª TURMA RECURSAL DO SISTEMA DOS JUIZADOS CÍVEIS E CRIMINAIS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ANTONIO DE MORAES DOURADO NETO (PE 23255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ISRAEL ALMEIDA DE CESARE MAIA (BA 32856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DIEGO VINICIUS SILVA LEAO DE OLIVEIRA (BA 35102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ISRAEL ALMEIDA DE CESARE MAIA (BA 32856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7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5411-09.2019.8.05.0000 RECLAMAçãO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MARIA DO ROSARIO PASSOS DA SILVA CALIXT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ELIVELTON ALMEIDA DOS SANTOS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SEXTA TURMA RECURSAL, 3º JULGADOR DOS JUIZADOS ESPECIAIS DA FAZENDA PÚBLICA E JUIZADOS ADJUNTOS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CASSIO ROBERTO SILVA DAMASCENO (BA 22537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7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5339-43.2019.8.05.0000 AGRAVO INTERNO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JOSE CICERO LANDIN NET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OCTAVIANO MONIZ BARRETO NETTO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04ª TURMA RECURSAL CÍVEL DO ESTADO DA BAHIA</text:p>
          </table:table-cell>
        </table:table-row>
        <table:table-row>
          <table:table-cell table:style-name="Tabela57.A1" office:value-type="string">
            <text:p text:style-name="Table_20_Contents">Advogado(s)<text:soft-page-break/>:</text:p>
          </table:table-cell>
          <table:table-cell table:style-name="Tabela57.A1" office:value-type="string">
            <text:p text:style-name="Table_20_Contents">EDUARDO TOSTO MEYER SUERDIECK (BA 17607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7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0846-65.2020.8.05.0000 RECLAMAçãO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LICIA DE CASTRO LARANJEIRA CARVALH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CLAUDIO GUERRA DE SOUZ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CLAUDIO GUERRA DE SOUZA (BA 49633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ANA CAROLINA DANTAS PASSOS (BA 34251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CLAUDIO GUERRA DE SOUZA (BA 49633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FLAVIA NEVES NOU DE BRITO (BA 17065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FLAVIO MENDONCA DE SAMPAIO LOPES (BA 40853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JOAO PEDRO ORNELAS CAIRES (BA 3136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LEONARDO DOS ANJOS CANTALINO (BA 26130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ILA BASTOS SAMPAIO ORRICO (BA 29475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7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29437-37.2020.8.05.0000 RECLAMAçãO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CASSINELZA DA COSTA SANTOS LOPES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PERFITA PERFUMES E COSMETICOS LTD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LARISSA SENTO SE ROSSI (BA 1633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DEBORA MARIA SALVADOR ARAUJO (BA 29555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7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06813-91.2020.8.05.0000 AGRAVO INTERNO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MARCIA BORGES FARI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MANOEL CARDOSO OLIVEIR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7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9573-72.2020.8.05.0000 RECLAMAçãO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TELMA LAURA SILVA BRITT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MERCOSUL ESPUMAS INDUSTRIAIS LTD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JEAN JORGE PEREIRA RAMOS (GO 36616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AMANDA SANTOS DE CERQUEIRA GOMES (BA 45801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MADSON VINICIUS DE ALMEIDA MENESES (BA 45880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RAISSA MAIA COSTA (BA 48518)</text:p>
          </table:table-cell>
        </table:table-row>
        <text:soft-page-break/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7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34266-61.2020.8.05.0000 AGRAVO INTERNO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ARCIA BORGES FARIA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DEFENSORIA PUBLICA DO ESTADO DA BAHI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7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10019-16.2020.8.05.0000 AGRAVO INTERN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RIA DA PURIFICACAO DA SILV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BANCO BRADESCO S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ALAN SAMPAIO CAMPOS (RJ 14814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CARLOS EDUARDO CAVALCANTE RAMOS (BA 37489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LUIZ GUSTAVO FERNANDES DA COSTA (BA 52371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7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35764-95.2020.8.05.0000 AGRAVO INTERNO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CYNTHIA MARIA PINA RESENDE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DEFENSORIA PUBLICA DO ESTADO DA BAHI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7"> </text:p>
      <text:p text:style-name="P8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02:58.23</meta:creation-date>
    <meta:document-statistic meta:table-count="64" meta:image-count="0" meta:object-count="0" meta:page-count="15" meta:paragraph-count="1131" meta:word-count="3384" meta:character-count="23255"/>
    <dc:date>2022-04-26T15:06:25.24</dc:date>
    <meta:editing-duration>PT3M27S</meta:editing-duration>
    <meta:editing-cycles>1</meta:editing-cycles>
    <meta:generator>OpenOffice.org/3.3$Win32 OpenOffice.org_project/330m20$Build-9567</meta:generator>
  </office:meta>
</office:document-meta>
</file>