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36cm"/>
    </style:style>
    <style:style style:name="Tabela1.B" style:family="table-column">
      <style:table-column-properties style:column-width="14.86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6.859cm" table:align="left"/>
    </style:style>
    <style:style style:name="Tabela2.A" style:family="table-column">
      <style:table-column-properties style:column-width="1.637cm"/>
    </style:style>
    <style:style style:name="Tabela2.B" style:family="table-column">
      <style:table-column-properties style:column-width="15.222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173cm"/>
    </style:style>
    <style:style style:name="Tabela3.B" style:family="table-column">
      <style:table-column-properties style:column-width="14.827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214cm"/>
    </style:style>
    <style:style style:name="Tabela4.B" style:family="table-column">
      <style:table-column-properties style:column-width="14.78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29cm"/>
    </style:style>
    <style:style style:name="Tabela5.B" style:family="table-column">
      <style:table-column-properties style:column-width="14.711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78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458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923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2.601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339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017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6.281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3.959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339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017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297cm"/>
    </style:style>
    <style:style style:name="Tabela11.B" style:family="table-column">
      <style:table-column-properties style:column-width="14.704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187cm"/>
    </style:style>
    <style:style style:name="Tabela12.B" style:family="table-column">
      <style:table-column-properties style:column-width="14.81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228cm"/>
    </style:style>
    <style:style style:name="Tabela13.B" style:family="table-column">
      <style:table-column-properties style:column-width="14.773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6.625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4.30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3.944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1.622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5.688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3.36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099cm"/>
    </style:style>
    <style:style style:name="Tabela17.B" style:family="table-column">
      <style:table-column-properties style:column-width="14.901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2.304cm"/>
    </style:style>
    <style:style style:name="Tabela18.B" style:family="table-column">
      <style:table-column-properties style:column-width="14.697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3.457cm" table:align="left"/>
    </style:style>
    <style:style style:name="Tabela19.A" style:family="table-column">
      <style:table-column-properties style:column-width="1.637cm"/>
    </style:style>
    <style:style style:name="Tabela19.B" style:family="table-column">
      <style:table-column-properties style:column-width="11.82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297cm"/>
    </style:style>
    <style:style style:name="Tabela20.B" style:family="table-column">
      <style:table-column-properties style:column-width="14.704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2.29cm"/>
    </style:style>
    <style:style style:name="Tabela21.B" style:family="table-column">
      <style:table-column-properties style:column-width="14.711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2.841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0.52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29cm"/>
    </style:style>
    <style:style style:name="Tabela23.B" style:family="table-column">
      <style:table-column-properties style:column-width="14.711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6.281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3.959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441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2.12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2.309cm"/>
    </style:style>
    <style:style style:name="Tabela26.B" style:family="table-column">
      <style:table-column-properties style:column-width="14.691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429cm" table:align="left"/>
    </style:style>
    <style:style style:name="Tabela27.A" style:family="table-column">
      <style:table-column-properties style:column-width="1.637cm"/>
    </style:style>
    <style:style style:name="Tabela27.B" style:family="table-column">
      <style:table-column-properties style:column-width="12.792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7cm" table:align="left"/>
    </style:style>
    <style:style style:name="Tabela28.A" style:family="table-column">
      <style:table-column-properties style:column-width="2.304cm"/>
    </style:style>
    <style:style style:name="Tabela28.B" style:family="table-column">
      <style:table-column-properties style:column-width="14.697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7cm" table:align="left"/>
    </style:style>
    <style:style style:name="Tabela29.A" style:family="table-column">
      <style:table-column-properties style:column-width="2.297cm"/>
    </style:style>
    <style:style style:name="Tabela29.B" style:family="table-column">
      <style:table-column-properties style:column-width="14.704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2.171cm"/>
    </style:style>
    <style:style style:name="Tabela30.B" style:family="table-column">
      <style:table-column-properties style:column-width="14.829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2.173cm"/>
    </style:style>
    <style:style style:name="Tabela31.B" style:family="table-column">
      <style:table-column-properties style:column-width="14.827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7cm" table:align="left"/>
    </style:style>
    <style:style style:name="Tabela32.A" style:family="table-column">
      <style:table-column-properties style:column-width="2.173cm"/>
    </style:style>
    <style:style style:name="Tabela32.B" style:family="table-column">
      <style:table-column-properties style:column-width="14.82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312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1.991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3.457cm" table:align="left"/>
    </style:style>
    <style:style style:name="Tabela34.A" style:family="table-column">
      <style:table-column-properties style:column-width="1.637cm"/>
    </style:style>
    <style:style style:name="Tabela34.B" style:family="table-column">
      <style:table-column-properties style:column-width="11.82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2.298cm"/>
    </style:style>
    <style:style style:name="Tabela35.B" style:family="table-column">
      <style:table-column-properties style:column-width="14.702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6.281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3.95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598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277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7cm" table:align="left"/>
    </style:style>
    <style:style style:name="Tabela38.A" style:family="table-column">
      <style:table-column-properties style:column-width="2.297cm"/>
    </style:style>
    <style:style style:name="Tabela38.B" style:family="table-column">
      <style:table-column-properties style:column-width="14.704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2.297cm"/>
    </style:style>
    <style:style style:name="Tabela39.B" style:family="table-column">
      <style:table-column-properties style:column-width="14.704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3.457cm" table:align="left"/>
    </style:style>
    <style:style style:name="Tabela40.A" style:family="table-column">
      <style:table-column-properties style:column-width="1.637cm"/>
    </style:style>
    <style:style style:name="Tabela40.B" style:family="table-column">
      <style:table-column-properties style:column-width="11.82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68cm"/>
    </style:style>
    <style:style style:name="Tabela41.B" style:family="table-column">
      <style:table-column-properties style:column-width="14.732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7cm" table:align="left"/>
    </style:style>
    <style:style style:name="Tabela42.A" style:family="table-column">
      <style:table-column-properties style:column-width="2.304cm"/>
    </style:style>
    <style:style style:name="Tabela42.B" style:family="table-column">
      <style:table-column-properties style:column-width="14.697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282cm"/>
    </style:style>
    <style:style style:name="Tabela43.B" style:family="table-column">
      <style:table-column-properties style:column-width="14.718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7cm" table:align="left"/>
    </style:style>
    <style:style style:name="Tabela44.A" style:family="table-column">
      <style:table-column-properties style:column-width="2.304cm"/>
    </style:style>
    <style:style style:name="Tabela44.B" style:family="table-column">
      <style:table-column-properties style:column-width="14.697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23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2.301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7cm" table:align="left"/>
    </style:style>
    <style:style style:name="Tabela46.A" style:family="table-column">
      <style:table-column-properties style:column-width="2.297cm"/>
    </style:style>
    <style:style style:name="Tabela46.B" style:family="table-column">
      <style:table-column-properties style:column-width="14.704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2.29cm"/>
    </style:style>
    <style:style style:name="Tabela47.B" style:family="table-column">
      <style:table-column-properties style:column-width="14.711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173cm"/>
    </style:style>
    <style:style style:name="Tabela48.B" style:family="table-column">
      <style:table-column-properties style:column-width="14.827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39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2.317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7cm" table:align="left"/>
    </style:style>
    <style:style style:name="Tabela50.A" style:family="table-column">
      <style:table-column-properties style:column-width="2.173cm"/>
    </style:style>
    <style:style style:name="Tabela50.B" style:family="table-column">
      <style:table-column-properties style:column-width="14.827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205cm"/>
    </style:style>
    <style:style style:name="Tabela51.B" style:family="table-column">
      <style:table-column-properties style:column-width="14.79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cm" table:align="left"/>
    </style:style>
    <style:style style:name="Tabela52.A" style:family="table-column">
      <style:table-column-properties style:column-width="2.145cm"/>
    </style:style>
    <style:style style:name="Tabela52.B" style:family="table-column">
      <style:table-column-properties style:column-width="14.85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7cm" table:align="left"/>
    </style:style>
    <style:style style:name="Tabela53.A" style:family="table-column">
      <style:table-column-properties style:column-width="2.173cm"/>
    </style:style>
    <style:style style:name="Tabela53.B" style:family="table-column">
      <style:table-column-properties style:column-width="14.827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7cm" table:align="left"/>
    </style:style>
    <style:style style:name="Tabela54.A" style:family="table-column">
      <style:table-column-properties style:column-width="2.173cm"/>
    </style:style>
    <style:style style:name="Tabela54.B" style:family="table-column">
      <style:table-column-properties style:column-width="14.827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7cm" table:align="left"/>
    </style:style>
    <style:style style:name="Tabela55.A" style:family="table-column">
      <style:table-column-properties style:column-width="2.297cm"/>
    </style:style>
    <style:style style:name="Tabela55.B" style:family="table-column">
      <style:table-column-properties style:column-width="14.704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78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2.458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6.281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3.959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5.596cm" table:align="left"/>
    </style:style>
    <style:style style:name="Tabela58.A" style:family="table-column">
      <style:table-column-properties style:column-width="1.637cm"/>
    </style:style>
    <style:style style:name="Tabela58.B" style:family="table-column">
      <style:table-column-properties style:column-width="13.959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297cm"/>
    </style:style>
    <style:style style:name="Tabela59.B" style:family="table-column">
      <style:table-column-properties style:column-width="14.704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7cm" table:align="left"/>
    </style:style>
    <style:style style:name="Tabela60.A" style:family="table-column">
      <style:table-column-properties style:column-width="2.173cm"/>
    </style:style>
    <style:style style:name="Tabela60.B" style:family="table-column">
      <style:table-column-properties style:column-width="14.827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29cm"/>
    </style:style>
    <style:style style:name="Tabela61.B" style:family="table-column">
      <style:table-column-properties style:column-width="14.711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2.173cm"/>
    </style:style>
    <style:style style:name="Tabela62.B" style:family="table-column">
      <style:table-column-properties style:column-width="14.827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2.254cm"/>
    </style:style>
    <style:style style:name="Tabela63.B" style:family="table-column">
      <style:table-column-properties style:column-width="14.74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409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0.088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5.607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3.28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5.621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3.3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7cm" table:align="left"/>
    </style:style>
    <style:style style:name="Tabela67.A" style:family="table-column">
      <style:table-column-properties style:column-width="2.173cm"/>
    </style:style>
    <style:style style:name="Tabela67.B" style:family="table-column">
      <style:table-column-properties style:column-width="14.827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309cm"/>
    </style:style>
    <style:style style:name="Tabela68.B" style:family="table-column">
      <style:table-column-properties style:column-width="14.691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7cm" table:align="left"/>
    </style:style>
    <style:style style:name="Tabela69.A" style:family="table-column">
      <style:table-column-properties style:column-width="2.297cm"/>
    </style:style>
    <style:style style:name="Tabela69.B" style:family="table-column">
      <style:table-column-properties style:column-width="14.704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543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222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3.944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1.622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457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0.13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7cm" table:align="left"/>
    </style:style>
    <style:style style:name="Tabela73.A" style:family="table-column">
      <style:table-column-properties style:column-width="2.237cm"/>
    </style:style>
    <style:style style:name="Tabela73.B" style:family="table-column">
      <style:table-column-properties style:column-width="14.764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7cm" table:align="left"/>
    </style:style>
    <style:style style:name="Tabela74.A" style:family="table-column">
      <style:table-column-properties style:column-width="2.173cm"/>
    </style:style>
    <style:style style:name="Tabela74.B" style:family="table-column">
      <style:table-column-properties style:column-width="14.827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2.173cm"/>
    </style:style>
    <style:style style:name="Tabela75.B" style:family="table-column">
      <style:table-column-properties style:column-width="14.827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7cm" table:align="left"/>
    </style:style>
    <style:style style:name="Tabela76.A" style:family="table-column">
      <style:table-column-properties style:column-width="2.173cm"/>
    </style:style>
    <style:style style:name="Tabela76.B" style:family="table-column">
      <style:table-column-properties style:column-width="14.827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2.133cm"/>
    </style:style>
    <style:style style:name="Tabela77.B" style:family="table-column">
      <style:table-column-properties style:column-width="14.868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cm" table:align="left"/>
    </style:style>
    <style:style style:name="Tabela78.A" style:family="table-column">
      <style:table-column-properties style:column-width="2.297cm"/>
    </style:style>
    <style:style style:name="Tabela78.B" style:family="table-column">
      <style:table-column-properties style:column-width="14.704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7cm" table:align="left"/>
    </style:style>
    <style:style style:name="Tabela79.A" style:family="table-column">
      <style:table-column-properties style:column-width="2.157cm"/>
    </style:style>
    <style:style style:name="Tabela79.B" style:family="table-column">
      <style:table-column-properties style:column-width="14.843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5.688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3.367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7cm" table:align="left"/>
    </style:style>
    <style:style style:name="Tabela81.A" style:family="table-column">
      <style:table-column-properties style:column-width="2.164cm"/>
    </style:style>
    <style:style style:name="Tabela81.B" style:family="table-column">
      <style:table-column-properties style:column-width="14.83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7cm" table:align="left"/>
    </style:style>
    <style:style style:name="Tabela82.A" style:family="table-column">
      <style:table-column-properties style:column-width="1.633cm"/>
    </style:style>
    <style:style style:name="Tabela82.B" style:family="table-column">
      <style:table-column-properties style:column-width="15.367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7cm" table:align="left"/>
    </style:style>
    <style:style style:name="Tabela83.A" style:family="table-column">
      <style:table-column-properties style:column-width="2.173cm"/>
    </style:style>
    <style:style style:name="Tabela83.B" style:family="table-column">
      <style:table-column-properties style:column-width="14.827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7cm" table:align="left"/>
    </style:style>
    <style:style style:name="Tabela84.A" style:family="table-column">
      <style:table-column-properties style:column-width="2.205cm"/>
    </style:style>
    <style:style style:name="Tabela84.B" style:family="table-column">
      <style:table-column-properties style:column-width="14.79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339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2.017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cm" table:align="left"/>
    </style:style>
    <style:style style:name="Tabela86.A" style:family="table-column">
      <style:table-column-properties style:column-width="2.168cm"/>
    </style:style>
    <style:style style:name="Tabela86.B" style:family="table-column">
      <style:table-column-properties style:column-width="14.833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7cm" table:align="left"/>
    </style:style>
    <style:style style:name="Tabela87.A" style:family="table-column">
      <style:table-column-properties style:column-width="2.29cm"/>
    </style:style>
    <style:style style:name="Tabela87.B" style:family="table-column">
      <style:table-column-properties style:column-width="14.711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7cm" table:align="left"/>
    </style:style>
    <style:style style:name="Tabela88.A" style:family="table-column">
      <style:table-column-properties style:column-width="2.166cm"/>
    </style:style>
    <style:style style:name="Tabela88.B" style:family="table-column">
      <style:table-column-properties style:column-width="14.834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5.926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3.605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7cm" table:align="left"/>
    </style:style>
    <style:style style:name="Tabela90.A" style:family="table-column">
      <style:table-column-properties style:column-width="2.254cm"/>
    </style:style>
    <style:style style:name="Tabela90.B" style:family="table-column">
      <style:table-column-properties style:column-width="14.746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6.138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3.817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7cm" table:align="left"/>
    </style:style>
    <style:style style:name="Tabela92.A" style:family="table-column">
      <style:table-column-properties style:column-width="2.282cm"/>
    </style:style>
    <style:style style:name="Tabela92.B" style:family="table-column">
      <style:table-column-properties style:column-width="14.718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7cm" table:align="left"/>
    </style:style>
    <style:style style:name="Tabela93.A" style:family="table-column">
      <style:table-column-properties style:column-width="2.29cm"/>
    </style:style>
    <style:style style:name="Tabela93.B" style:family="table-column">
      <style:table-column-properties style:column-width="14.711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7cm" table:align="left"/>
    </style:style>
    <style:style style:name="Tabela94.A" style:family="table-column">
      <style:table-column-properties style:column-width="2.173cm"/>
    </style:style>
    <style:style style:name="Tabela94.B" style:family="table-column">
      <style:table-column-properties style:column-width="14.827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7cm" table:align="left"/>
    </style:style>
    <style:style style:name="Tabela95.A" style:family="table-column">
      <style:table-column-properties style:column-width="2.173cm"/>
    </style:style>
    <style:style style:name="Tabela95.B" style:family="table-column">
      <style:table-column-properties style:column-width="14.827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7cm" table:align="left"/>
    </style:style>
    <style:style style:name="Tabela96.A" style:family="table-column">
      <style:table-column-properties style:column-width="2.297cm"/>
    </style:style>
    <style:style style:name="Tabela96.B" style:family="table-column">
      <style:table-column-properties style:column-width="14.704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7cm" table:align="left"/>
    </style:style>
    <style:style style:name="Tabela97.A" style:family="table-column">
      <style:table-column-properties style:column-width="1.609cm"/>
    </style:style>
    <style:style style:name="Tabela97.B" style:family="table-column">
      <style:table-column-properties style:column-width="15.392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339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2.017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974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652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339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2.017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205cm"/>
    </style:style>
    <style:style style:name="Tabela101.B" style:family="table-column">
      <style:table-column-properties style:column-width="14.796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7cm" table:align="left"/>
    </style:style>
    <style:style style:name="Tabela102.A" style:family="table-column">
      <style:table-column-properties style:column-width="2.265cm"/>
    </style:style>
    <style:style style:name="Tabela102.B" style:family="table-column">
      <style:table-column-properties style:column-width="14.736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7cm" table:align="left"/>
    </style:style>
    <style:style style:name="Tabela103.A" style:family="table-column">
      <style:table-column-properties style:column-width="2.304cm"/>
    </style:style>
    <style:style style:name="Tabela103.B" style:family="table-column">
      <style:table-column-properties style:column-width="14.697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5.926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3.605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7cm" table:align="left"/>
    </style:style>
    <style:style style:name="Tabela105.A" style:family="table-column">
      <style:table-column-properties style:column-width="1.635cm"/>
    </style:style>
    <style:style style:name="Tabela105.B" style:family="table-column">
      <style:table-column-properties style:column-width="15.36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5.113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2.792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6.281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3.959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3.118cm" table:align="left"/>
    </style:style>
    <style:style style:name="Tabela108.A" style:family="table-column">
      <style:table-column-properties style:column-width="1.637cm"/>
    </style:style>
    <style:style style:name="Tabela108.B" style:family="table-column">
      <style:table-column-properties style:column-width="11.481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7cm" table:align="left"/>
    </style:style>
    <style:style style:name="Tabela109.A" style:family="table-column">
      <style:table-column-properties style:column-width="2.316cm"/>
    </style:style>
    <style:style style:name="Tabela109.B" style:family="table-column">
      <style:table-column-properties style:column-width="14.684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5.381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3.06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7cm" table:align="left"/>
    </style:style>
    <style:style style:name="Tabela111.A" style:family="table-column">
      <style:table-column-properties style:column-width="2.297cm"/>
    </style:style>
    <style:style style:name="Tabela111.B" style:family="table-column">
      <style:table-column-properties style:column-width="14.704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7cm" table:align="left"/>
    </style:style>
    <style:style style:name="Tabela112.A" style:family="table-column">
      <style:table-column-properties style:column-width="2.297cm"/>
    </style:style>
    <style:style style:name="Tabela112.B" style:family="table-column">
      <style:table-column-properties style:column-width="14.704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7cm" table:align="left"/>
    </style:style>
    <style:style style:name="Tabela113.A" style:family="table-column">
      <style:table-column-properties style:column-width="2.297cm"/>
    </style:style>
    <style:style style:name="Tabela113.B" style:family="table-column">
      <style:table-column-properties style:column-width="14.704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3.457cm" table:align="left"/>
    </style:style>
    <style:style style:name="Tabela114.A" style:family="table-column">
      <style:table-column-properties style:column-width="1.637cm"/>
    </style:style>
    <style:style style:name="Tabela114.B" style:family="table-column">
      <style:table-column-properties style:column-width="11.82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7cm" table:align="left"/>
    </style:style>
    <style:style style:name="Tabela115.A" style:family="table-column">
      <style:table-column-properties style:column-width="2.217cm"/>
    </style:style>
    <style:style style:name="Tabela115.B" style:family="table-column">
      <style:table-column-properties style:column-width="14.783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7cm" table:align="left"/>
    </style:style>
    <style:style style:name="Tabela116.A" style:family="table-column">
      <style:table-column-properties style:column-width="2.304cm"/>
    </style:style>
    <style:style style:name="Tabela116.B" style:family="table-column">
      <style:table-column-properties style:column-width="14.697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7cm" table:align="left"/>
    </style:style>
    <style:style style:name="Tabela117.A" style:family="table-column">
      <style:table-column-properties style:column-width="2.173cm"/>
    </style:style>
    <style:style style:name="Tabela117.B" style:family="table-column">
      <style:table-column-properties style:column-width="14.827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7cm" table:align="left"/>
    </style:style>
    <style:style style:name="Tabela118.A" style:family="table-column">
      <style:table-column-properties style:column-width="2.297cm"/>
    </style:style>
    <style:style style:name="Tabela118.B" style:family="table-column">
      <style:table-column-properties style:column-width="14.704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7cm" table:align="left"/>
    </style:style>
    <style:style style:name="Tabela119.A" style:family="table-column">
      <style:table-column-properties style:column-width="2.298cm"/>
    </style:style>
    <style:style style:name="Tabela119.B" style:family="table-column">
      <style:table-column-properties style:column-width="14.702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7cm" table:align="left"/>
    </style:style>
    <style:style style:name="Tabela120.A" style:family="table-column">
      <style:table-column-properties style:column-width="1.589cm"/>
    </style:style>
    <style:style style:name="Tabela120.B" style:family="table-column">
      <style:table-column-properties style:column-width="15.411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7cm" table:align="left"/>
    </style:style>
    <style:style style:name="Tabela121.A" style:family="table-column">
      <style:table-column-properties style:column-width="2.304cm"/>
    </style:style>
    <style:style style:name="Tabela121.B" style:family="table-column">
      <style:table-column-properties style:column-width="14.697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543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2.222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7cm" table:align="left"/>
    </style:style>
    <style:style style:name="Tabela123.A" style:family="table-column">
      <style:table-column-properties style:column-width="2.297cm"/>
    </style:style>
    <style:style style:name="Tabela123.B" style:family="table-column">
      <style:table-column-properties style:column-width="14.704cm"/>
    </style:style>
    <style:style style:name="Tabela123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4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style:font-name="Arial1" fo:font-size="10pt"/>
    </style:style>
    <style:style style:name="P5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2">SEÇÕES CÍVEIS REUNIDAS</text:p>
      <text:p text:style-name="P2">PAUTA DE JULGAMENTO</text:p>
      <text:p text:style-name="P1"> </text:p>
      <text:p text:style-name="P3">Processos que deverão ser julgados pela Seções Cíveis Reunidas , em Sessão Ordinária que será realizada em  05/08/2021, às 08:30h, excepcionalmente, por videoconferência (Decreto Judiciário nº 271, 28 de abril de 2020, DJe, edição de 29 de abril de 2020). </text:p>
      <text:p text:style-name="P4"/>
      <text:p text:style-name="P3">A transmissão ocorrerá, em tempo real, pela internet, no portal de domínio do Tribunal de Justiça do Estado da Bahia, no endereço https://sessaojulgamento2g.tjba.jus.br/#/home. </text:p>
      <text:p text:style-name="P4"/>
      <text:p text:style-name="P3">Na forma do Art. 5º, §1º, do decreto judiciário em referência , os advogados poderão apresentar pedido de julgamento presencial, com ou sem sustentação oral, no prazo de 24 (vinte e quatro) horas antes da sessão, por meio eletrônico ,   diretamente nos autos, no sistema PJE. </text:p>
      <text:p text:style-name="P4"/>
      <text:p text:style-name="P3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ext:p text:style-name="P4"/>
      <text:p text:style-name="P3">O não comparecimento do advogado habilitado na sessão de julgamento, por videoconferência, importará na apreciação do feito como preferência simples, sem sustentação oral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0003536-74.2002.8.05.0150 CONFLITO DE COMPETêNCIA CíVE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HELOISA PINTO DE FREITAS VIEIRA GRADDI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JUÍZO DA 2ª VARA DOS FEITOS DAS RELAÇÕES DE CONSUMO, CÍVEIS E COMERCIAIS DA COMARCA DE LAURO DE FREITAS / B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JUÍZO DA 1ª VARA DA FAZENDA PÚBLICA DA COMARCA DE LAURO DE FREITAS /B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RICARDO DIAS DE MEDEIROS NETTO (BA 15515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RICARDO DIAS DE MEDEIROS NETTO (BA 15515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5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23733-74.2019.8.05.0001 CONFLITO DE COMPETêNCIA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MARCIA BORGES FARIA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JUIZO DE DIREITO DA 7A VARA DA FAZENDA PUBLICA COMARCA SALVADOR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5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26918-89.2020.8.05.0000 CONFLITO DE COMPETêNCIA CíVEL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JOSE JORGE LOPES BARRETO DA SILVA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TANYHELLEN OLIVEIRA SILVA LESSA (BA 43351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5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ext:soft-page-break/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19244-60.2020.8.05.0000 AGRAVO INTERNO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JOSE EDIVALDO ROCHA ROTONDAN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BANCO PAN S.A.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JUÍZO DA TERCEIRA TURMA RECURSAL CÍVEL DOS JUIZADOS ESPECIAIS DO ESTADO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IAN COUTINHO MAC DOWELL DE FIGUEIREDO (PE 19595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CAMILA SENTO SE VALVERDE (BA 56228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MARCELO DE ARAUJO FERRAZ (BA 25716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VICTOR RODRIGUES RAMOS (BA 25722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5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36548-72.2020.8.05.0000 CONFLITO DE COMPETêNCIA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ROSITA FALCAO DE ALMEIDA MAIA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SERGIO CELSO NUNES SANTOS (BA 18667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5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4231-89.2018.8.05.0000 RECLAMAçã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ROSITA FALCAO DE ALMEIDA MAIA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SUL AMERICA COMPANHIA DE SEGURO SAUDE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JOSE CARLOS VAN CLEEF DE ALMEIDA SANTOS (BA 44457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CAMILA SOUZA FRANCO (BA 49677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TESS SACRAMENTO PINA VIANA (BA 46169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5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17728-73.2018.8.05.0000 RECLAMAçãO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ROSITA FALCAO DE ALMEIDA MAIA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CASSEB CAIXA DE ASSISTENCIA DOS EMPREGADOS DO BANEB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QUINTA TURMA RECURSAL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SANDRO PIRES BATISTA (BA 31621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TEREZA CRISTINA GUERRA DORIA (BA 15959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LUCAS SANTOS RIBEIRO (BA 34476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5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04268-82.2019.8.05.0000 CONFLITO DE COMPETêNCIA CíVEL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MOACYR MONTENEGRO SOUT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RODRIGO SILVA COUTINHO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JUIZ DA 6ª VARA DA FAZENDA PUBLICA DE SALVADOR</text:p>
          </table:table-cell>
        </table:table-row>
        <text:soft-page-break/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MARILEIDE SOARES MAURICIO (BA 55253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5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13793-88.2019.8.05.0000 CONFLITO DE COMPETêNCIA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MOACYR MONTENEGRO SOUTO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BARTOLOMEU DE JESUS CHAVES FILHO (BA 49468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BRUNO DE ALMEIDA MAIA (BA 18921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5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14347-23.2019.8.05.0000 CONFLITO DE COMPETêNCIA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ROSITA FALCAO DE ALMEIDA MAIA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JUÍZO DA 2ª VARA DE FAMÍLIA DA COMARCA DE SALVADOR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JUÍZO DA 8ª VARA DE FAMÍLIA DA COMARCA DE SALVADOR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SOCRATES AUGUSTUS CUNHA DE MAGALHAES (BA 35488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5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14359-37.2019.8.05.0000 CONFLITO DE COMPETêNCIA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ROSITA FALCAO DE ALMEIDA MAI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LUCAS BRIZACK FILARDI (BA 38990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5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15607-38.2019.8.05.0000 RECLAMAçãO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MOACYR MONTENEGRO SOUTO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CONDOMINIO RESIDENCIAL CITTA IMBUI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05ª TURMA RECURSAL DO DO SISTEMA DOS JUIZADOS DO TRIBUNAL DE JUSTIÇA DO ESTADO DA BAHI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ANA CAROLINA PEDRAL SAMPAIO CASTRO (BA 33165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EVANDRO CEZAR DA CUNHA (BA 22746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LUMAR MORAIS FALCAO (BA 35004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RODRIGO CASTRO DA SILVA (BA 32638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JONAS LIMA DE OLIVEIRA (BA 32646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5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ext:soft-page-break/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16579-08.2019.8.05.0000 CONFLITO DE COMPETêNCIA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ROSITA FALCAO DE ALMEIDA MAIA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JUÍZO DA 2ª VARA DE FEITOS DE REL DE CONS. CÍVEL E COMERCIAIS DE FEIRA DE SANTAN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JUÍZO DA 6ª VARA DE FEITOS DE REL DE CONS. CÍVEL E COMERCIAIS DE FEIRA DE SANTAN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ANTONIO AUGUSTO GRACA LEAL (BA 30580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5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22403-45.2019.8.05.0000 RECLAMAçãO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LICIA DE CASTRO LARANJEIRA CARVALH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AMIL ASSISTENCIA MEDICA INTERNACIONAL S.A.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02ª TURMA RECURSAL DOS JUIZADOS ESPECIAIS DO ESTADO DA BAHI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ANTONIO DE MORAES DOURADO NETO (PE 23255)</text:p>
          </table:table-cell>
        </table:table-row>
        <table:table-row>
          <table:table-cell table:style-name="Tabela14.A1" office:value-type="string">
            <text:p text:style-name="Table_20_Contents"> </text:p>
          </table:table-cell>
          <table:table-cell table:style-name="Tabela14.A1" office:value-type="string">
            <text:p text:style-name="Table_20_Contents">RAIMUNDO DE CAMPOS VIEIRA FILHO (BA 34553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5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05089-23.2018.8.05.0000 AGRAVO INTERNO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GARDENIA PEREIRA DUARTE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BOA VISTA SERVICOS S.A.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02ª TURMA RECURSAL CÍVEL DA COMARCA DE SALVADOR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HELIO YAZBEK (SP 16820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5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8628-22.2019.8.05.0000 AGRAVO INTERNO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GARDENIA PEREIRA DUARTE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H L DE OLIVEIRA NETO &amp; CIA LTDA - EPP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MARCO ANTONIO SILVA MIRANDA (BA 41921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VITOR EMANUEL LINS DE MORAES (BA 15969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5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01002-19.2017.8.05.0110 CONFLITO DE COMPETêNCIA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ROSITA FALCAO DE ALMEIDA MAIA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JUÍZO DE DIREITO DE IRECÊ, 1ª VARA DOS FEITOS DE RELAÇÕES DE CONSUMO, CÍVEL, COMERCIAL, REGISTRO PUBLICO E ACIDENTES DO TRABALHO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JUÍZO DA 1ª VARA CÍVEL DA COMARCA DE IRECÊ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MARILSON PEREIRA NEVES (BA 43387)</text:p>
          </table:table-cell>
        </table:table-row>
        <text:soft-page-break/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MARILSON PEREIRA NEVES (BA 43387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5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05337-18.2020.8.05.0000 CONFLITO DE COMPETêNCIA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MARIA DA PURIFICACAO DA SILVA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JUÍZO DA 2ª VARA EMPRESARIAL DE SALVADOR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JUÍZO DA 2ª VARA DE RELAÇÕES DE CONSUMO DA COMARCA DE SALVADOR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FILIPE SANTOS DA SILVA (BA 50080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JOSE ANTONIO MAIA GONCALVES (BA 8618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5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06585-19.2020.8.05.0000 RECLAMAçãO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ROSITA FALCAO DE ALMEIDA MAIA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MARIA LIMA DA SILV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5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8669-90.2020.8.05.0000 CONFLITO DE COMPETêNCIA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ROSITA FALCAO DE ALMEIDA MAIA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Juízo da 3a Vara Cível e Comercial da Comarca de Salvador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ADRIANA ASTUTO PEREIRA (RJ 80696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LIA MAYNARD FRANK TEIXEIRA (BA 16891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LUCIANA MARIA GIL FERREIRA (SP 26849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NEILA CRISTINA BOAVENTURA AMARAL (BA 35841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ROBERTA MIRANDA TORRES (BA 50669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TERCIO ROBERTO PEIXOTO SOUZA (BA 18573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5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10355-20.2020.8.05.0000 CONFLITO DE COMPETêNCIA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ROSITA FALCAO DE ALMEIDA MAIA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JUÍZO DA 4ª VARA DA FAZENDA PÚBLICA DA COMARCA DE SALVADOR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ANA ISABEL BARRETO FERNANDES (BA 57180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5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ext:soft-page-break/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0808-15.2020.8.05.0000 RECLAMAçãO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MOACYR MONTENEGRO SOUTO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ALENCAR DE BARROS SILVA SANTANA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01ª Turma Recursal do Tribunal de Justiça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RICARDO RAMOS PASSOS (BA 27837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5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14365-10.2020.8.05.0000 CONFLITO DE COMPETêNCIA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CASSINELZA DA COSTA SANTOS LOPES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JOSE FERNANDO RANGEL SANTOS (BA 4021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5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1883-79.2020.8.05.0113 CONFLITO DE COMPETêNCIA CíVE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ROSITA FALCAO DE ALMEIDA MAIA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JUÍZO DA 1ª VARA DA FAZENDA PÚBLICA DA COMARCA DE ITABUNA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WAGNER VELOSO MARTINS (BA 37160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WAGNER VELOSO MARTINS (BA 37160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5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19149-30.2020.8.05.0000 RECLAMAçãO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ROSITA FALCAO DE ALMEIDA MAIA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AMIL ASSISTENCIA MEDICA INTERNACIONAL S.A.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5ª TURMA RECURSAL DO SISTEMA DOS JUIZADOS ESPECIAIS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ANTONIO DE MORAES DOURADO NETO (PE 23255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5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20212-90.2020.8.05.0000 CONFLITO DE COMPETêNCIA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ROSITA FALCAO DE ALMEIDA MAIA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JUIZO DA 1ª VARA DE FAMÍLIA DA COMARCA DE SALVADOR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LETICIA MARCELE DO NASCIMENTO MELO (BA 61372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RAISSA BORGES FREITAS (BA 58531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5"> </text:p>
      <table:table table:name="Tabela27" table:style-name="Tabela27">
        <table:table-column table:style-name="Tabela27.A"/>
        <table:table-column table:style-name="Tabela27.B"/>
        <text:soft-page-break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0805638-95.2015.8.05.0080 CONFLITO DE COMPETêNCIA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ROSITA FALCAO DE ALMEIDA MAIA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JUIZ DE DIREITO DA 1ª VARA CÍVEL DE FEIRA DE SANTANA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5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25763-51.2020.8.05.0000 CONFLITO DE COMPETêNCIA CíVEL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ROSITA FALCAO DE ALMEIDA MAIA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JUÍZO DA 2ª VARA EMPRESARIAL DE SALVADOR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FABIO RODRIGUES CORREIA (BA 19692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FRANCISCO JOSE CHAVES CAMPELO (BA 13315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RICARDO JOSE MARTINS (BA 727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5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26133-30.2020.8.05.0000 CONFLITO DE COMPETêNCIA CíVE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LIDIVALDO REAICHE RAIMUNDO BRITT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JUÍZO DA 9ª CÍVEL E COMERCIAL DE SALVADOR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CINTIA MALFATTI MASSONI CENIZE (SP 13863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5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0009816-17.2009.8.05.0150 CONFLITO DE COMPETêNCIA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MARIA DA PURIFICACAO DA SILVA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JUÍZO DA 2ª VARA DE FEITOS DE RELAÇÕES DE CONSUMO, CÍVEL E COMERCIAIS DA COMARCA DE CAMAÇARI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JUÍZO DA 2ª VARA DE FEITOS DE REL. DE CONS, CÍVEL E COMERCIAL DA COMARCA DE LAURO DE FREITAS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CRISTIANE NOLASCO MONTEIRO DO REGO (BA 8564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JAMILE SANDES PESSOA DA SILVA (BA 17567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VITOR BRITO QUEIROZ (BA 20964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WALDEMIRO LINS DE ALBUQUERQUE NETO (BA 11552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CRISTIANE NOLASCO MONTEIRO DO REGO (BA 8564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WALDEMIRO LINS DE ALBUQUERQUE NETO (BA 11552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5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28344-39.2020.8.05.0000 CONFLITO DE COMPETêNCIA CíVE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MARIA DA PURIFICACAO DA SILVA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JUÍZO DA 7ª VARA DA FAZENDA PÚBLICA DA COMARCA DE SALVADOR</text:p>
          </table:table-cell>
        </table:table-row>
        <text:soft-page-break/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MISAEL PEIXOTO DOS SANTOS (BA 53122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5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28625-92.2020.8.05.0000 CONFLITO DE COMPETêNCIA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ROSITA FALCAO DE ALMEIDA MAIA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JUÍZO DA 10ª VARA DE FAMÍLIA, SUCESSÕES, ÓRFÃOS, INTERDITOS E AUSENTES DA COMARCA DE SALVADOR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JUÍZO DA 6ª VARA DE FAMÍLIA, SUCESSÕES, ORFÃOS E INTERDITOS AUSENTES DE SALVADOR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ALESSANDRA MOREIRA BRANCO (BA 37928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5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25443-98.2020.8.05.0000 AGRAVO INTERNO CÍVE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GARDENIA PEREIRA DUARTE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THIAGO MUNIZ FERREIRA PACHECO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6a TURMA RECURSAL DOS JUIZADOS DA FAZENDA PÚBLIC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THIAGO MUNIZ FERREIRA PACHECO (BA 26357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EDUARDO BOUZA CARRACEDO (BA 870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EDUARDO BOUZA CARRACEDO (BA 870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5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25493-27.2020.8.05.0000 AGRAVO INTERNO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MARIA DA PURIFICACAO DA SILVA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DEFENSORIA PUBLICA DO ESTADO DA BAHIA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5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33027-22.2020.8.05.0000 CONFLITO DE COMPETêNCIA CíVE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ROSITA FALCAO DE ALMEIDA MAIA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JUÍZO DA 11ª VARA DE RELAÇÕES DE CONSUMO DA COMARCA DE SALVADOR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JUÍZO DA 2ª VARA EMPRESARIAL DE SALVADOR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EDILSON TEIXEIRA SANTOS JUNIOR (BA 39191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LEANDRO DA HORA SILVA (BA 47506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5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ext:soft-page-break/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35609-92.2020.8.05.0000 CONFLITO DE COMPETêNCIA CíVE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SILVIA CARNEIRO SANTOS ZARIF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RAFAEL COLDIBELLI FRANCISCO FILHO (MS 15878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5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5342-11.2018.8.05.0000 EMBARGOS DE DECLARAÇÃO CÍVE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MARIA DA PURIFICACAO DA SILVA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TYKATAY COMERCIO DE CONFECCOES LTDA - ME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Vision Med Assistência Médica Ltda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FLAVIA ISABEL SOUSA BASTOS DE LEMOS (BA 20733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JAIME AUGUSTO FREIRE DE CARVALHO MARQUES (BA 9446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5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00639-32.2021.8.05.0000 CONFLITO DE COMPETêNCIA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ROSITA FALCAO DE ALMEIDA MAIA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CAIO COSTA MATOS (BA 65242)</text:p>
          </table:table-cell>
        </table:table-row>
        <table:table-row>
          <table:table-cell table:style-name="Tabela38.A1" office:value-type="string">
            <text:p text:style-name="Table_20_Contents"> </text:p>
          </table:table-cell>
          <table:table-cell table:style-name="Tabela38.A1" office:value-type="string">
            <text:p text:style-name="Table_20_Contents">DIEGO SALES SILVA (BA 45181)</text:p>
          </table:table-cell>
        </table:table-row>
        <table:table-row>
          <table:table-cell table:style-name="Tabela38.A1" office:value-type="string">
            <text:p text:style-name="Table_20_Contents"> </text:p>
          </table:table-cell>
          <table:table-cell table:style-name="Tabela38.A1" office:value-type="string">
            <text:p text:style-name="Table_20_Contents">ELIAS MACHADO DOS SANTOS (BA 43973)</text:p>
          </table:table-cell>
        </table:table-row>
        <table:table-row>
          <table:table-cell table:style-name="Tabela38.A1" office:value-type="string">
            <text:p text:style-name="Table_20_Contents"> </text:p>
          </table:table-cell>
          <table:table-cell table:style-name="Tabela38.A1" office:value-type="string">
            <text:p text:style-name="Table_20_Contents">FABIO FRASATO CAIRES (BA 28478)</text:p>
          </table:table-cell>
        </table:table-row>
        <table:table-row>
          <table:table-cell table:style-name="Tabela38.A1" office:value-type="string">
            <text:p text:style-name="Table_20_Contents"> </text:p>
          </table:table-cell>
          <table:table-cell table:style-name="Tabela38.A1" office:value-type="string">
            <text:p text:style-name="Table_20_Contents">SERGIO SOUZA MATOS (BA 15344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5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2159-27.2021.8.05.0000 CONFLITO DE COMPETêNCIA CíVE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ROSITA FALCAO DE ALMEIDA MAIA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JUÍZO DA 3ª VARA CÍVEL DA COMARCA DE SALVADOR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JOAO ALVES BARBOSA FILHO (BA 42164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5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34963-82.2020.8.05.0000 AGRAVO INTERNO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MARIA DA PURIFICACAO DA SILVA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DEFENSORIA PUBLICA DO ESTADO DA BAHIA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5"><text:soft-page-break/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04722-62.2019.8.05.0000 EMBARGOS DE DECLARAÇÃO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JOSE EDIVALDO ROCHA ROTONDANO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ASSOCIACAO DE PESCADORES E MARISQUEIRAS E ASSEMELHANTE DE CANDEIAS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BAHIA TANKERS AGENCIA MARITIMA LTDA - EPP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JERONIMO LUIZ PLACIDO DE MESQUITA (BA 20541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RODRIGO MARTINS TOURINHO COSTA (BA 57256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YURI OLIVEIRA ARLEO (BA 43522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JERONIMO LUIZ PLACIDO DE MESQUITA (BA 20541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YURI OLIVEIRA ARLEO (BA 43522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GRACIELE OLIVEIRA COUTINHO (BA 19024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MATHEUS FALCAO DE ALMEIDA SEIXAS (BA 21159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MAURO JOSE DE MORAES SA COSTA (BA 22084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NILDES EMBIRUCU MAGALHAES (BA 13154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RENATO DINIZ DA SILVA NETO (BA 19449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RODRIGO BORGES COSTA PEREIRA (RJ 11520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YASMIN ALMEIDA BARRETO DE SOUZA (BA 39702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5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15362-90.2020.8.05.0000 EMBARGOS DE DECLARAÇÃO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MARIA DA PURIFICACAO DA SILVA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JUÍZO DA 3ª VARA DE RELAÇÕES DE CONSUMO DA COMARCA DE SALVADOR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juízo da 1ª Vara Cível e Comercial de Salvador - B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MARCO ANTONIO GOULART LANES (BA 82852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MARCOS SAMPAIO DE SOUZA (BA 15899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NEILA CRISTINA BOAVENTURA AMARAL (BA 35841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ROBERTA MIRANDA TORRES (BA 50669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TERCIO ROBERTO PEIXOTO SOUZA (BA 18573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5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31697-87.2020.8.05.0000 EMBARGOS DE DECLARAÇÃO CÍVE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SILVIA CARNEIRO SANTOS ZARIF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JUIZ DA 5ª VARA DAS RELAÇÕES DE CONSUMO DE SALVADOR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MARCO ANTONIO GOULART LANES (BA 82852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MARCOS SAMPAIO DE SOUZA (BA 15899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NEILA CRISTINA BOAVENTURA AMARAL (BA 35841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ROBERTA MIRANDA TORRES (BA 50669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TERCIO ROBERTO PEIXOTO SOUZA (BA 18573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5"><text:soft-page-break/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31653-68.2020.8.05.0000 EMBARGOS DE DECLARAÇÃO CÍVE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SILVIA CARNEIRO SANTOS ZARIF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JUÍZO DA 10ª VARA CÍVEL E COMERCIAL DE SALVADOR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JUÍZO DA 9ª VARA DE RELAÇOES DE CONSUMO DA COMARCA DE SALVADOR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MARCO ANTONIO GOULART LANES (BA 82852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MARCOS SAMPAIO DE SOUZA (BA 15899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ROBERTA MIRANDA TORRES (BA 50669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TERCIO ROBERTO PEIXOTO SOUZA (BA 18573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5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00601-20.2021.8.05.0000 EMBARGOS DE DECLARAÇÃO CÍVE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ADRIANA SALES BRAGA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AIDIL XAVIER SANTOS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VOTORANTIM ENERGIA LTDA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LAISA OLIVEIRA DOS SANTOS (BA 66405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MARCOS SAMPAIO DE SOUZA (BA 15899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NEILA CRISTINA BOAVENTURA AMARAL (BA 35841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ROBERTA MIRANDA TORRES (BA 50669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TERCIO ROBERTO PEIXOTO SOUZA (BA 18573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MARCOS SAMPAIO DE SOUZA (BA 15899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NEILA CRISTINA BOAVENTURA AMARAL (BA 35841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ROBERTA MIRANDA TORRES (BA 50669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TERCIO ROBERTO PEIXOTO SOUZA (BA 18573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MARCO ANTONIO GOULART LANES (BA 82852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5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04311-79.2020.8.05.0001 EMBARGOS DE DECLARAÇÃO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SILVIA CARNEIRO SANTOS ZARIF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JUÍZO DA 10ª VARA CÍVEL DA COMARCA DE SALVADOR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JUÍZO DA 20ª VARA DE RELAÇÕES DE CONSUMO DA COMARCA DE SALVADOR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MARCOS SAMPAIO DE SOUZA (BA 15899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NEILA CRISTINA BOAVENTURA AMARAL (BA 35841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ROBERTA MIRANDA TORRES (BA 50669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TERCIO ROBERTO PEIXOTO SOUZA (BA 18573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MARCO ANTONIO GOULART LANES (BA 82852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MARCOS SAMPAIO DE SOUZA (BA 15899)</text:p>
          </table:table-cell>
        </table:table-row>
        <text:soft-page-break/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NEILA CRISTINA BOAVENTURA AMARAL (BA 35841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ROBERTA MIRANDA TORRES (BA 50669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TERCIO ROBERTO PEIXOTO SOUZA (BA 18573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MARCO ANTONIO GOULART LANES (BA 82852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5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06149-26.2021.8.05.0000 CONFLITO DE COMPETêNCIA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SILVIA CARNEIRO SANTOS ZARIF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ANDRE LUIS PESTANA CAMPAGNARO (BA 20465)</text:p>
          </table:table-cell>
        </table:table-row>
        <table:table-row>
          <table:table-cell table:style-name="Tabela47.A1" office:value-type="string">
            <text:p text:style-name="Table_20_Contents"> </text:p>
          </table:table-cell>
          <table:table-cell table:style-name="Tabela47.A1" office:value-type="string">
            <text:p text:style-name="Table_20_Contents">ROSIE COSTA FIGUEIREDO (BA 34260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5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07112-34.2021.8.05.0000 CONFLITO DE COMPETêNCIA CíVE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ROSITA FALCAO DE ALMEIDA MAIA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FERNANDO PEREIRA JORGE (MG 79803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5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23356-72.2020.8.05.0000 EMBARGOS DE DECLARAÇÃO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JOAO AUGUSTO ALVES DE OLIVEIRA PINTO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JUÍZO DA 2ª VARA EMPRESARIAL DE SALVADOR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JUÍZO DA 3ª VARA DE RELAÇÕES DE CONSUMO DE SALVADOR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ANTONIO MARIA PORPINO PERES JUNIOR (BA 1020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CARLOS EDUARDO LEME ROMEIRO (SP 13892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CLOVIS SAPUCAIA DE ARAUJO (SP 35868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FLAVIA PEIXOTO RIBEIRO (BA 23881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FLAVIO DE OLIVEIRA MARQUES (SP 30626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MURILO COUTINHO TEIXEIRA DE OLIVEIRA (BA 35473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5"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08050-29.2021.8.05.0000 CONFLITO DE COMPETêNCIA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ROSITA FALCAO DE ALMEIDA MAIA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JUÍZO DA 1ª VARA DO SISTEMA DOS JUIZADOS ESPECIAIS DA FAZENDA PÚBLICA DA COMARCA DE SALVADOR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ISAQUE LIMA RAMOS (BA 65031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5"><text:soft-page-break/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08458-20.2021.8.05.0000 CONFLITO DE COMPETêNCIA CíVE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ROSITA FALCAO DE ALMEIDA MAIA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JUÍZO DA 6ª VARA DA FAZENDA PUBLICA DA COMARCA DE SALVADOR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VICENTE DA CUNHA PASSOS JUNIOR (BA 11989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5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08530-07.2021.8.05.0000 CONFLITO DE COMPETêNCIA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ROSITA FALCAO DE ALMEIDA MAIA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JUÍZO DE DIREITO DA 2ª VARA DO SISTEMA DOS JUIZADOS ESPECIAIS DA FAZENDA PÚBLICA DA COMARCA DE SALVADOR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IVA MAGALI DA SILVA NETO (BA 30801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5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10847-75.2021.8.05.0000 CONFLITO DE COMPETêNCIA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ROSITA FALCAO DE ALMEIDA MAIA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MARCOS PAULO SILVA DE SOUSA (BA 36093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5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10935-16.2021.8.05.0000 CONFLITO DE COMPETêNCIA CíVE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ADRIANA SALES BRAGA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SIGISFREDO HOEPERS (SC 7478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5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11087-64.2021.8.05.0000 CONFLITO DE COMPETêNCIA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ADRIANA SALES BRAGA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JOSE CARLOS VAN CLEEF DE ALMEIDA SANTOS (BA 44457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PAULO ABBEHUSEN JUNIOR (BA 28568)</text:p>
          </table:table-cell>
        </table:table-row>
        <text:soft-page-break/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5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0529977-40.2015.8.05.0001 CONFLITO DE COMPETêNCIA CíVE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MOACYR MONTENEGRO SOUTO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JUÍZO DA 9ª VARA DE RELAÇÕES DE CONSUMO DE SALVADORr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JOSE ORISVALDO BRITO DA SILVA (BA 29569)</text:p>
          </table:table-cell>
        </table:table-row>
        <table:table-row>
          <table:table-cell table:style-name="Tabela56.A1" office:value-type="string">
            <text:p text:style-name="Table_20_Contents"> </text:p>
          </table:table-cell>
          <table:table-cell table:style-name="Tabela56.A1" office:value-type="string">
            <text:p text:style-name="Table_20_Contents">JOSE ORISVALDO BRITO DA SILVA (BA 29569)</text:p>
          </table:table-cell>
        </table:table-row>
        <table:table-row>
          <table:table-cell table:style-name="Tabela56.A1" office:value-type="string">
            <text:p text:style-name="Table_20_Contents"> </text:p>
          </table:table-cell>
          <table:table-cell table:style-name="Tabela56.A1" office:value-type="string">
            <text:p text:style-name="Table_20_Contents">RODRIGO AYRES MARTINS DE OLIVEIRA (BA 43925)</text:p>
          </table:table-cell>
        </table:table-row>
        <table:table-row>
          <table:table-cell table:style-name="Tabela56.A1" office:value-type="string">
            <text:p text:style-name="Table_20_Contents"> </text:p>
          </table:table-cell>
          <table:table-cell table:style-name="Tabela56.A1" office:value-type="string">
            <text:p text:style-name="Table_20_Contents">RODRIGO AYRES MARTINS DE OLIVEIRA (BA 43925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5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11582-11.2021.8.05.0000 CONFLITO DE COMPETêNCIA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ROSITA FALCAO DE ALMEIDA MAIA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RODRIGO ALMEIDA FRANCISCO (BA 49515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5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11737-14.2021.8.05.0000 CONFLITO DE COMPETêNCIA CíVEL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ADRIANA SALES BRAGA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5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8732-18.2020.8.05.0000 EMBARGOS DE DECLARAÇÃO CÍVE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JOAO AUGUSTO ALVES DE OLIVEIRA PINTO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ADRIANA ASTUTO PEREIRA (RJ 80696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LIA MAYNARD FRANK TEIXEIRA (BA 16891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LUCIANA MARIA GIL FERREIRA (SP 26849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MARCOS SAMPAIO DE SOUZA (BA 15899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NEILA CRISTINA BOAVENTURA AMARAL (BA 35841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ROBERTA MIRANDA TORRES (BA 50669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TERCIO ROBERTO PEIXOTO SOUZA (BA 18573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5"> </text:p>
      <table:table table:name="Tabela60" table:style-name="Tabela60">
        <table:table-column table:style-name="Tabela60.A"/>
        <table:table-column table:style-name="Tabela60.B"/>
        <text:soft-page-break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13406-05.2021.8.05.0000 CONFLITO DE COMPETêNCIA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ADRIANA SALES BRAGA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JUIZO DA VARA DOS FEITOS DE RELAÇÃO DE CONSUMO CÍVEIS E COMERCIAIS DA COMARCA DE CACHOEIR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MARCO ANTONIO GOULART LANES (BA 82852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MARCOS SAMPAIO DE SOUZA (BA 15899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NEILA CRISTINA BOAVENTURA AMARAL (BA 35841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ROBERTA MIRANDA TORRES (BA 50669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TERCIO ROBERTO PEIXOTO SOUZA (BA 18573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5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4055-67.2021.8.05.0000 CONFLITO DE COMPETêNCIA CíVEL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ROSITA FALCAO DE ALMEIDA MAIA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PAULO SERGIO DE ARAUJO MACEDO (BA 41964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5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14371-80.2021.8.05.0000 CONFLITO DE COMPETêNCIA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ADRIANA SALES BRAGA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IVA MAGALI DA SILVA NETO (BA 30801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5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10019-16.2020.8.05.0000 EMBARGOS DE DECLARAÇÃO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MARIA DA PURIFICACAO DA SILVA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BANCO BRADESCO SA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ALAN SAMPAIO CAMPOS (BA 37491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CARLOS EDUARDO CAVALCANTE RAMOS (BA 37489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LUIZ GUSTAVO FERNANDES DA COSTA (BA 52371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5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33996-37.2020.8.05.0000 RECLAMAçãO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EMILIO SALOMAO PINTO RESEDA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HAPVIDA ASSISTENCIA MEDICA LTDA</text:p>
          </table:table-cell>
        </table:table-row>
        <text:soft-page-break/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PEDRO BOMFIM LANDIM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MARCUS VINICIUS BRITO PASSOS SILVA (BA 20073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5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01185-87.2021.8.05.0000 RECLAMAçãO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EMILIO SALOMAO PINTO RESEDA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COMPANHIA DE ELETRICIDADE DO ESTADO DA BAHIA COELBA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SEGUNDA TURMA RECURSAL DOS JUIZADOS ESPECIAIS DA BAHIA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LUCIANA PEREIRA GOMES BROWNE (BA 64867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5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04693-41.2021.8.05.0000 RECLAMAçãO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EMILIO SALOMAO PINTO RESEDA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BANCO BRADESCO SA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03ª TURMA RECURSAL CÍVEL DE SALVADOR DO ESTADO DA BAHI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ANTONIO DE MORAES DOURADO NETO (PE 23255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5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12049-87.2021.8.05.0000 CONFLITO DE COMPETêNCIA CíVE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SILVIA CARNEIRO SANTOS ZARIF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JUIZO DA 2ª VARA DA FAZENDA DA COMARCA DE CAMAÇARI PÚBLICA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JUÍZO DA 1ª VARA DO SISTEMA DOS JUIZADOS ESPECIAIS DA FAZENDA PÚBLICA DA COMARCA DE SALVADOR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BRUNA RIBEIRO SILVA (BA 41711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5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13016-35.2021.8.05.0000 CONFLITO DE COMPETêNCIA CíVE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SILVIA CARNEIRO SANTOS ZARIF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CLECIA DA CRUZ CARDOSO (BA 48925)</text:p>
          </table:table-cell>
        </table:table-row>
        <table:table-row>
          <table:table-cell table:style-name="Tabela68.A1" office:value-type="string">
            <text:p text:style-name="Table_20_Contents"> </text:p>
          </table:table-cell>
          <table:table-cell table:style-name="Tabela68.A1" office:value-type="string">
            <text:p text:style-name="Table_20_Contents">LEANDRO DA HORA SILVA (BA 47506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5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09317-36.2021.8.05.0000 CONFLITO DE COMPETêNCIA CíVEL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SILVIA CARNEIRO SANTOS ZARIF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JUÍZO DA 10ª VARA DE RELAÇÕES DE CONSUMO DA COMARCA DE <text:soft-page-break/>SALVADOR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JUÍZO DA 6ª VARA CÍVEL E COMERCIAL DA COMARCA DE SALVADOR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FERNANDO RAMOS DE MORAES (BA 39780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MATHEUS DOS SANTOS MALANDRA (BA 33730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5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31372-15.2020.8.05.0000 CONFLITO DE COMPETêNCIA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JOAO AUGUSTO ALVES DE OLIVEIRA PINTO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JUÍZO DA 2ª VARA EMPRESARIAL DE SALVADOR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JUÍZO DA 5ª VARA DE RELAÇÕES DE CONSUMO DE SALVAD0R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AMANCIO LIRIO BARRETO NETO (BA 19674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EURIPEDES BRITO CUNHA JUNIOR (BA 11433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FELIPE MUNIZ BARRETO COSTA (BA 38104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IANA LIBORIO BENEVIDES (BA 29506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LARISSA MAMEDE JOSE RIBEIRO (BA 28036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MARCELA LOBO RAMOS DE ALMEIDA (BA 35530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MATHEUS MEDAUAR SILVA (BA 37113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ODONEL VILAS BOAS JUNIOR (BA 13593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5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19016-85.2020.8.05.0000 AGRAVO INTERNO CÍVE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REGINA HELENA RAMOS REIS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AMIL ASSISTENCIA MEDICA INTERNACIONAL S.A.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02ª TURMA RECURSAL CÍVEL DA COMARCA DE SALVADOR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PAULO ROBERTO VIGNA (SP 17347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SYLVIO ROBERTO DE PINHEIRO SOARES (BA 42666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5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00687-88.2020.8.05.9000 RECLAMAçãO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REGINA HELENA RAMOS REIS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SP-36 EMPREENDIMENTOS IMOBILIARIOS LTDA.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03ª TURMA RECURSAL DO SISTEMA DOS JUIZADOS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RODRIGO DOS SANTOS CARVALHO (SP 29693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MAIANA TALINE SANTOS SILVA (BA 43380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5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03117-81.2019.8.05.0000 CONFLITO DE COMPETêNCIA CíVE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REGINA HELENA RAMOS REIS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JUÍZO DA QUINTA TURMA RECURSAL DO SISTEMA DOS JUIZADOS ESPECIAIS DA BAHIA</text:p>
          </table:table-cell>
        </table:table-row>
        <text:soft-page-break/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JUÍZO DA TERCEIRA TURMA RECURSAL DO SISTEMA DOS JUIZADOS ESPECIAIS DA BAHIA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CARLOS EDUARDO PEREIRA TEIXEIRA (SP 32702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EDVALDO BARBOSA BRITO (BA 42848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5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13868-59.2021.8.05.0000 CONFLITO DE COMPETêNCIA CíVE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SILVIA CARNEIRO SANTOS ZARIF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RODRIGO ALMEIDA FRANCISCO (BA 49515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5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14018-40.2021.8.05.0000 CONFLITO DE COMPETêNCIA CíVEL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SILVIA CARNEIRO SANTOS ZARIF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RAMON ABREU BASTOS JUNIOR (BA 45250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5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14364-88.2021.8.05.0000 CONFLITO DE COMPETêNCIA CíVEL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SILVIA CARNEIRO SANTOS ZARIF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IVA MAGALI DA SILVA NETO (BA 30801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5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20073-12.2018.8.05.0000 AGRAVO INTERNO CÍVEL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SILVIA CARNEIRO SANTOS ZARIF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AMIL ASSISTENCIA MEDICA INTERNACIONAL S.A.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TERCEIRA TURMA RECURSAL DOS JUIZADOS ESPECIAIS CÍVEIS E CRIMINAIS DO TRIBUNAL DE JUSTIÇA DO ESTADO DA BAH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ANTONIO DE MORAES DOURADO NETO (PE 23255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5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17480-73.2019.8.05.0000 CONFLITO DE COMPETêNCIA CíVEL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JOSE JORGE LOPES BARRETO DA SILVA</text:p>
          </table:table-cell>
        </table:table-row>
        <text:soft-page-break/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MARCOS WILSON FERREIRA FONTES (BA 11315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5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3540-07.2020.8.05.0000 CONFLITO DE COMPETêNCIA CíVEL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JOSE LUIZ PESSOA CARDOSO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JUIZ DA VARA DE FEITOS DE RELAÇÃO DE CONSUMO, CÍVEL E COMERCIAL DA COMARCA DE CONCEIÇÃO DO COITÉ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MARCELLO MOUSINHO JUNIOR (BA 30227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5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04283-85.2018.8.05.0000 AGRAVO INTERNO CÍVEL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ROBERTO MAYNARD FRANK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LPS BAHIA - CONSULTORIA DE IMOVEIS LTDA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HELIO YAZBEK (SP 16820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MORGANA COSTA COTIAS (BA 39992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5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26671-11.2020.8.05.0000 CONFLITO DE COMPETêNCIA CíVEL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ROBERTO MAYNARD FRANK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JUIZ DE DIREITO DA 2ª VARA DO SISTEMA DOS JUIZADOS ESPECIAIS DA FAZENDA PÚBLICA DE SALVADOR/BAHIA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DIEGO MARQUES MACEDO DA SILVA (BA 42065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5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00374-30.2021.8.05.0000 CONFLITO DE COMPETêNCIA CíVEL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LICIA DE CASTRO LARANJEIRA CARVALHO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JUÍZO DA 6ª VARA DA FAZENDA PUBLICA DA COMARCA DE SALVADOR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5"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18480-40.2021.8.05.0000 CONFLITO DE COMPETêNCIA CíVEL</text:p>
          </table:table-cell>
        </table:table-row>
        <text:soft-page-break/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JOSE EDIVALDO ROCHA ROTONDANO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UBIRATAN SANTOS DE PAULO (BA 51331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5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07090-73.2021.8.05.0000 CONFLITO DE COMPETêNCIA CíVE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REGINA HELENA RAMOS REIS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IVA MAGALI DA SILVA NETO (BA 30801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5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21864-79.2019.8.05.0000 CONFLITO DE COMPETêNCIA CíVEL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JOSE JORGE LOPES BARRETO DA SILVA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Juízo da 15ª Vara de Relações de Consumo de Salvador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LARISSA VELAME DA SILVA (BA 42830)</text:p>
          </table:table-cell>
        </table:table-row>
        <table:table-row>
          <table:table-cell table:style-name="Tabela85.A1" office:value-type="string">
            <text:p text:style-name="Table_20_Contents"> </text:p>
          </table:table-cell>
          <table:table-cell table:style-name="Tabela85.A1" office:value-type="string">
            <text:p text:style-name="Table_20_Contents">RODRIGO FERREIRA ZIDAN (SP 15556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5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06311-21.2021.8.05.0000 CONFLITO DE COMPETêNCIA CíVEL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RENATO RIBEIRO MARQUES DA COSTA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JUÍZO DA 1ª VARA DE FAMÍLIA, SUCESSÕES, ORFÃOS, INTERDITADOS E AUSENTES DA COMARCA DE CAMAÇARI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JUÍZO DA 2ª VARA DE FAMÍLIA SUCES. ORFÃOS INTERD. E AUSENTES DA COMARCA DE CAMAÇARI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LINO DRUMOND CUNHA (BA 52746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5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10301-54.2020.8.05.0000 CONFLITO DE COMPETêNCIA CíVEL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RENATO RIBEIRO MARQUES DA COSTA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ANDREA DOS REIS COSTA CERQUEIRA (BA 60234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5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ext:soft-page-break/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06598-81.2021.8.05.0000 CONFLITO DE COMPETêNCIA CíVEL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RENATO RIBEIRO MARQUES DA COSTA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JUIZ DE DIREITO 1ª VARA DE FAMÍLIA SUCES. ORFÃOS INTERD AUSENTES DA COMARCA DE PORTO SEGURO - BA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JUÍZO DA VARA DA INFÂNCIA E JUVENTUDE DA COMARCA PORTO SEGURO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ANGELICA VIEIRA ANDRADE (BA 50018)</text:p>
          </table:table-cell>
        </table:table-row>
        <table:table-row>
          <table:table-cell table:style-name="Tabela88.A1" office:value-type="string">
            <text:p text:style-name="Table_20_Contents"> </text:p>
          </table:table-cell>
          <table:table-cell table:style-name="Tabela88.A1" office:value-type="string">
            <text:p text:style-name="Table_20_Contents">ERNANDA LUCIA MACHADO FARIA SAFFRAN (BA 19431)</text:p>
          </table:table-cell>
        </table:table-row>
        <table:table-row>
          <table:table-cell table:style-name="Tabela88.A1" office:value-type="string">
            <text:p text:style-name="Table_20_Contents"> </text:p>
          </table:table-cell>
          <table:table-cell table:style-name="Tabela88.A1" office:value-type="string">
            <text:p text:style-name="Table_20_Contents">FERNANDA SOUZA DALBEM (BA 62470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5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05348-47.2020.8.05.0000 CONFLITO DE COMPETêNCIA CíVEL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RENATO RIBEIRO MARQUES DA COSTA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JUÍZO DA 2ª VARA EMPRESARIAL DE SALVADOR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ERIK LIMONGI SIAL (PE 15178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GEORGIA BARBOSA CRESCENCIO (PE 22187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GRACIELE PINHEIRO LINS LIMA (PE 20718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MORGANA COSTA COTIAS (BA 39992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SERGIO NEESER NOGUEIRA REIS (BA 8043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5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13258-28.2020.8.05.0000 RECLAMAçãO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EMILIO SALOMAO PINTO RESEDA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ITAU UNIBANCO S.A.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ENY ANGE SOLEDADE BITTENCOURT DE ARAUJO (BA 29442)</text:p>
          </table:table-cell>
        </table:table-row>
        <table:table-row>
          <table:table-cell table:style-name="Tabela90.A1" office:value-type="string">
            <text:p text:style-name="Table_20_Contents"> </text:p>
          </table:table-cell>
          <table:table-cell table:style-name="Tabela90.A1" office:value-type="string">
            <text:p text:style-name="Table_20_Contents">RAPHAEL GONCALVES CUNHA (BA 49744)</text:p>
          </table:table-cell>
        </table:table-row>
        <table:table-row>
          <table:table-cell table:style-name="Tabela90.A1" office:value-type="string">
            <text:p text:style-name="Table_20_Contents"> </text:p>
          </table:table-cell>
          <table:table-cell table:style-name="Tabela90.A1" office:value-type="string">
            <text:p text:style-name="Table_20_Contents">ANTONIO CARLOS SOARES JUNIOR (BA 30150)</text:p>
          </table:table-cell>
        </table:table-row>
        <table:table-row>
          <table:table-cell table:style-name="Tabela90.A1" office:value-type="string">
            <text:p text:style-name="Table_20_Contents"> </text:p>
          </table:table-cell>
          <table:table-cell table:style-name="Tabela90.A1" office:value-type="string">
            <text:p text:style-name="Table_20_Contents">RAFAEL COELHO CARNEIRO (BA 44676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5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19495-44.2021.8.05.0000 CONFLITO DE COMPETêNCIA CíVEL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JOSE EDIVALDO ROCHA ROTONDANO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JUÍZO DA 1ª VARA EMPRESARIAL DE SALVADOR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JAQUELINE CERQUEIRA HEGOUET (BA 11266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5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19368-09.2021.8.05.0000 CONFLITO DE COMPETêNCIA CíVEL</text:p>
          </table:table-cell>
        </table:table-row>
        <text:soft-page-break/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JOSE EDIVALDO ROCHA ROTONDANO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MARCO ANTONIO GOULART LANES (BA 82852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MARCOS SAMPAIO DE SOUZA (BA 15899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NEILA CRISTINA BOAVENTURA AMARAL (BA 35841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ROBERTA MIRANDA TORRES (BA 50669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TERCIO ROBERTO PEIXOTO SOUZA (BA 18573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5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08973-89.2020.8.05.0000 CONFLITO DE COMPETêNCIA CíVEL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GARDENIA PEREIRA DUARTE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TANYHELLEN OLIVEIRA SILVA LESSA (BA 43351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5"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19902-50.2021.8.05.0000 CONFLITO DE COMPETêNCIA CíVEL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JOSE EDIVALDO ROCHA ROTONDANO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DIEGO BISET LEAL (BA 55988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DIEGO LEAL PITOMBO (BA 29909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PEDRO HENRIQUE SAMPAIO FALCAO DA SILVA (BA 58001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5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20002-05.2021.8.05.0000 CONFLITO DE COMPETêNCIA CíVEL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JOSE EDIVALDO ROCHA ROTONDANO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EVANDRO LUIS FERREIRA DA SILVA (BA 57542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GERBSON DE MATOS SILVA (BA 53127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MARIA JOSE CONCEICAO DE SANTANA (BA 55530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5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36224-82.2020.8.05.0000 CONFLITO DE COMPETêNCIA CíVEL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JOSEVANDO SOUZA ANDRADE</text:p>
          </table:table-cell>
        </table:table-row>
        <text:soft-page-break/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JUÍZO DA 16ª VARA DE RELAÇÕES DE CONSUMO DA COMARCA DE SALVADOR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Juízo da 3a Vara Cível e Comercial de Salvador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AMANDA DUDENHOEFFER BRAGA (RJ 18917)</text:p>
          </table:table-cell>
        </table:table-row>
        <table:table-row>
          <table:table-cell table:style-name="Tabela96.A1" office:value-type="string">
            <text:p text:style-name="Table_20_Contents"> </text:p>
          </table:table-cell>
          <table:table-cell table:style-name="Tabela96.A1" office:value-type="string">
            <text:p text:style-name="Table_20_Contents">KENIA FARIAS FONSECA (BA 17376)</text:p>
          </table:table-cell>
        </table:table-row>
        <table:table-row>
          <table:table-cell table:style-name="Tabela96.A1" office:value-type="string">
            <text:p text:style-name="Table_20_Contents"> </text:p>
          </table:table-cell>
          <table:table-cell table:style-name="Tabela96.A1" office:value-type="string">
            <text:p text:style-name="Table_20_Contents">RICARDO HENRIQUE SAFINI GAMA (RJ 11407)</text:p>
          </table:table-cell>
        </table:table-row>
        <table:table-row>
          <table:table-cell table:style-name="Tabela96.A1" office:value-type="string">
            <text:p text:style-name="Table_20_Contents"> </text:p>
          </table:table-cell>
          <table:table-cell table:style-name="Tabela96.A1" office:value-type="string">
            <text:p text:style-name="Table_20_Contents">ROBSON JESUS DOS SANTOS (BA 28852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5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0026079-14.2007.8.05.0080 CONFLITO DE COMPETêNCIA CíVEL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JOSEVANDO SOUZA ANDRADE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JUÍZO DA 3ª VARA DE FAMÍLIA SUCES. ÓRFÃOS INTERD. E AUSENTES DA COMARCA DE FEIRA DE SANTANA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JUÍZO DA VARA DE REGISTROS PÚBLICOS E ACIDENTES DE TRABALHO DA COMARCA DE FEIRA DE SANTANA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5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27808-28.2020.8.05.0000 CONFLITO DE COMPETêNCIA CíVEL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ADRIANA SALES BRAGA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JUÍZO DA 2ª VARA EMPRESARIAL DE SALVADOR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Juízo da 13ª Vara de Relações de Consumo de Salvador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BERTA MODESTO FERNANDES (BA 17336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CARLOS ALBERTO NOVA FILHO (BA 3632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DANIELA CORREIA TORRES (BA 12722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GUILHERME FRANCO (BA 9595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JOSE FERNANDO TOURINHO JUNIOR (BA 10690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LIEGE AYRES DE VASCONCELOS GALINDO (BA 10463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5"> 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23365-34.2020.8.05.0000 CONFLITO DE COMPETêNCIA CíVEL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ADRIANA SALES BRAGA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JUÍZO DA 2ª VARA EMPRESARIAL DE SALVADOR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JUÍZO DA 4ª VARA DE RELAÇÕES DE CONSUMO DE SALVADOR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MARIA CRISTINA CORREA DE CARVALHO JUNQUEIRA (SP 11304)</text:p>
          </table:table-cell>
        </table:table-row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SUZANA MARIA SANTOS BARRETO (BA 14859)</text:p>
          </table:table-cell>
        </table:table-row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TIAGO MACHADO CORTEZ (SP 15516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5"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14331-69.2019.8.05.0000 CONFLITO DE COMPETêNCIA CíVEL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JOSE JORGE LOPES BARRETO DA SILVA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JUÍZO DA 2ª VARA DE FAMÍLIA DA COMARCA DE SALVADOR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JUÍZO DA 8ª VARA DE FAMÍLIA DA COMARCA DE SALVADOR</text:p>
          </table:table-cell>
        </table:table-row>
        <text:soft-page-break/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JOSE LUIZ MACHADO CAFEZEIRO JUNIOR (BA 22338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5"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06785-89.2021.8.05.0000 CONFLITO DE COMPETêNCIA CíVEL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JOSE JORGE LOPES BARRETO DA SILVA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JUÍZO DA 6ª VARA DA FAZENDA PUBLICA DA COMARCA DE SALVADOR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CARLOS ALBERTO GARCIA LEITE SEGUNDO (SE 11400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5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03412-50.2021.8.05.0000 CONFLITO DE COMPETêNCIA CíVEL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JOSE JORGE LOPES BARRETO DA SILVA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JUÍZO DA 1ª VARA DA FAZENDA PÚBLICA DA COMARCA DE VITÓRIA DA CONQUISTA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JOSE RICARDO DE SOUZA REBOUCAS BULHOES (BA 30336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5"> 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03759-83.2021.8.05.0000 CONFLITO DE COMPETêNCIA CíVEL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JOSE JORGE LOPES BARRETO DA SILVA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JUÍZO DA 2ª VARA DE RELAÇÕES DE CONSUMO DA COMARCA DE SALVADOR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MARCO ANTONIO GOULART LANES (BA 82852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MARCOS SAMPAIO DE SOUZA (BA 15899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NEILA CRISTINA BOAVENTURA AMARAL (BA 35841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ROBERTA MIRANDA TORRES (BA 50669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TERCIO ROBERTO PEIXOTO SOUZA (BA 18573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5"> 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24035-72.2020.8.05.0000 CONFLITO DE COMPETêNCIA CíVEL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ADRIANA SALES BRAGA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Juízo da 9ª Vara de Relação de Consumo da Comarca de Salvador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BRUNO BARBOSA PEREIRA (RJ 21404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JARDEL ROMULO CONRADO DOS SANTOS (RJ 21591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5"> </text:p>
      <table:table table:name="Tabela105" table:style-name="Tabela105">
        <table:table-column table:style-name="Tabela105.A"/>
        <table:table-column table:style-name="Tabela105.B"/>
        <text:soft-page-break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25628-39.2020.8.05.0000 CONFLITO DE COMPETêNCIA CíVEL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ADRIANA SALES BRAGA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5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0010646-38.2005.8.05.0080 CONFLITO DE COMPETêNCIA CíVEL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JOSE JORGE LOPES BARRETO DA SILVA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6ª VARA CÍVEL DE FEIRA DE SANTAN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ROGERIO BARBOSA DOS SANTOS (BA 20198)</text:p>
          </table:table-cell>
        </table:table-row>
        <table:table-row>
          <table:table-cell table:style-name="Tabela106.A1" office:value-type="string">
            <text:p text:style-name="Table_20_Contents"> </text:p>
          </table:table-cell>
          <table:table-cell table:style-name="Tabela106.A1" office:value-type="string">
            <text:p text:style-name="Table_20_Contents">ROGERIO BARBOSA DOS SANTOS (BA 20198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5"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25526-17.2020.8.05.0000 CONFLITO DE COMPETêNCIA CíVEL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REGINA HELENA RAMOS REIS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JUÍZO DA 4ª VARA DA FAZENDA PÚBLICA DA COMARCA DE SALVADOR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WAGNER LEANDRO ASSUNCAO TOLEDO (BA 23041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5"> 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36779-02.2020.8.05.0000 AGRAVO INTERNO CÍVEL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REGINA HELENA RAMOS REIS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JAILTON NASCIMENTO DOS SANTOS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JUÍZO DA 6ª TURMA RECURSAL DOS JUIZADOS ESPECIAIS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5"> 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15822-77.2020.8.05.0000 CONFLITO DE COMPETêNCIA CíVEL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REGINA HELENA RAMOS REIS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JUÍZO DA 1ª VARA CRIMINAL DA COMARCA DE SENHOR DO BONFIM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JUIZ DE DIREITO DA 2ª VARA CÍVEL DA COMARCA DE SENHOR DO BOMFIM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GEANE OLIVEIRA CONCEICAO DELGADO (BA 29558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5"> 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ext:soft-page-break/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00591-38.2019.8.05.0099 CONFLITO DE COMPETêNCIA CíVEL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REGINA HELENA RAMOS REIS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JUÍZO DA VARA CÍVEL DA COMARCA DE BOM JESUS DA LAPA - BA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juizo civel da comarca de ibotiram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CLAUDIONOR ROSA DA SILVA NETO (BA 39974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CLAUDIONOR ROSA DA SILVA NETO (BA 39974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5"> 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24180-65.2019.8.05.0000 CONFLITO DE COMPETêNCIA CíVEL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ROBERTO MAYNARD FRANK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JONATAS NEVES MARINHO DA COSTA (BA 25893)</text:p>
          </table:table-cell>
        </table:table-row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RODRIGO AYRES MARTINS DE OLIVEIRA (BA 43925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5"> 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11026-43.2020.8.05.0000 CONFLITO DE COMPETêNCIA CíVEL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ROBERTO MAYNARD FRANK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JUÍZO DA 4ª VARA CÍVEL E COMERCIAL DA COMARCA DE SALVADOR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FRANCISCO EMANOEL NOGUEIRA ROCHA (BA 34570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5"> 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03986-10.2020.8.05.0000 CONFLITO DE COMPETêNCIA CíVEL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ROBERTO MAYNARD FRANK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JUÍZO DA 20ª VARA DE RELAÇÕES DE CONSUMO DA COMARCA DE SALVADOR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JUÍZO DA 4ª VARA CÍVEL E COMERCIAL DA COMARCA DE SALVADOR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JOSE BRUNO CASTRO BARROS (BA 36304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5"> 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05385-74.2020.8.05.0000 RECLAMAçãO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JOSE JORGE LOPES BARRETO DA SILVA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DEFENSORIA PUBLICA DO ESTADO DA BAHIA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5"> </text:p>
      <table:table table:name="Tabela115" table:style-name="Tabela115">
        <table:table-column table:style-name="Tabela115.A"/>
        <table:table-column table:style-name="Tabela115.B"/>
        <text:soft-page-break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20429-36.2020.8.05.0000 CONFLITO DE COMPETêNCIA CíVEL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REGINA HELENA RAMOS REIS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JUÍZO DA 2ª VARA DE JUIZADOS ESPECIAIS DA FAZENDA PÚBLICA DA COMARCA DE SALVADOR</text:p>
          </table:table-cell>
        </table:table-row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MICHEL CAIQUE RUSCIOLELLI BARBOSA (BA 52035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5"> 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35555-29.2020.8.05.0000 CONFLITO DE COMPETêNCIA CíVEL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JOSE JORGE LOPES BARRETO DA SILVA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JUÍZO DA 3ª VARA CÍVEL DA COMARCA DE SALVADOR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JUÍZO DA 6ª VARA DE RELAÇÕES DE CONSUMO DA COMARCA DE SALVADOR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MARCO ANTONIO GOULART LANES (BA 82852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MARCOS SAMPAIO DE SOUZA (BA 15899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NEILA CRISTINA BOAVENTURA AMARAL (BA 35841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ROBERTA MIRANDA TORRES (BA 50669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TERCIO ROBERTO PEIXOTO SOUZA (BA 18573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5"> 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26983-84.2020.8.05.0000 CONFLITO DE COMPETêNCIA CíVEL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REGINA HELENA RAMOS REIS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ALTAIR GOMES DA NEIVA (GO 29261)</text:p>
          </table:table-cell>
        </table:table-row>
        <table:table-row>
          <table:table-cell table:style-name="Tabela117.A1" office:value-type="string">
            <text:p text:style-name="Table_20_Contents"> </text:p>
          </table:table-cell>
          <table:table-cell table:style-name="Tabela117.A1" office:value-type="string">
            <text:p text:style-name="Table_20_Contents">FABRICIO MILHOMENS DA NEIVA (GO 41399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5"> 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17087-85.2018.8.05.0000 CONFLITO DE COMPETêNCIA CíVEL</text:p>
          </table:table-cell>
        </table:table-row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ADRIANA SALES BRAGA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JUÍZO DA 16ª VARA DE RELAÇÕES DE CONSUMO DA COMARCA DE SALVADOR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JOSE WILSON MOREIRA JUNIOR (BA 29357)</text:p>
          </table:table-cell>
        </table:table-row>
        <table:table-row>
          <table:table-cell table:style-name="Tabela118.A1" office:value-type="string">
            <text:p text:style-name="Table_20_Contents"> </text:p>
          </table:table-cell>
          <table:table-cell table:style-name="Tabela118.A1" office:value-type="string">
            <text:p text:style-name="Table_20_Contents">JULIO ULISSES CORREIA NOGUEIRA (BA 14470)</text:p>
          </table:table-cell>
        </table:table-row>
        <table:table-row>
          <table:table-cell table:style-name="Tabela118.A1" office:value-type="string">
            <text:p text:style-name="Table_20_Contents"> </text:p>
          </table:table-cell>
          <table:table-cell table:style-name="Tabela118.A1" office:value-type="string">
            <text:p text:style-name="Table_20_Contents">LUCAS SAMPAIO DE ALMEIDA SANTOS (BA 20723)</text:p>
          </table:table-cell>
        </table:table-row>
        <table:table-row>
          <table:table-cell table:style-name="Tabela118.A1" office:value-type="string">
            <text:p text:style-name="Table_20_Contents"> </text:p>
          </table:table-cell>
          <table:table-cell table:style-name="Tabela118.A1" office:value-type="string">
            <text:p text:style-name="Table_20_Contents">RAFAEL FONSECA LIMA (BA 44247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5"> 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02536-32.2020.8.05.0000 CONFLITO DE COMPETêNCIA CíVEL</text:p>
          </table:table-cell>
        </table:table-row>
        <text:soft-page-break/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CASSINELZA DA COSTA SANTOS LOPES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JUÍZO DA 11ª VARA DE RELAÇÕES DE CONSUMO DA COMARCA DE SALVADOR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DANIEL FONSECA FONTES PASSOS (BA 46997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5"> 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24603-88.2020.8.05.0000 AGRAVO INTERNO CÍVEL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JOSEVANDO SOUZA ANDRADE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DEFENSORIA PUBLICA DO ESTADO DA BAHIA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5"> </text:p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18224-68.2019.8.05.0000 CONFLITO DE COMPETêNCIA CíVEL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LICIA DE CASTRO LARANJEIRA CARVALHO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JUÍZO DA 4ª VARA CÍVEL E COMERCIAL DA COMARCA DE SALVADOR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JOSE ORISVALDO BRITO DA SILVA (BA 29569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5"> 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12289-13.2020.8.05.0000 CONFLITO DE COMPETêNCIA CíVEL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LICIA DE CASTRO LARANJEIRA CARVALHO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JUÍZO DA 5ª VARA DE RELAÇÕES DE CONSUMO DE SALVAD0R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JUÍZO DA 7ª VARA CÍVEL E COMERCIAL DE SALVADOR</text:p>
          </table:table-cell>
        </table:table-row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JONATAS NEVES MARINHO DA COSTA (BA 25893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5"> 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11027-28.2020.8.05.0000 CONFLITO DE COMPETêNCIA CíVEL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LICIA DE CASTRO LARANJEIRA CARVALHO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JUÍZO DA 4ª VARA CÍVEL E COMERCIAL DA COMARCA DE SALVADOR</text:p>
          </table:table-cell>
        </table:table-row>
        <table:table-row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JONATAS NEVES MARINHO DA COSTA (BA 25893)</text:p>
          </table:table-cell>
        </table:table-row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5"> </text:p>
      <text:p text:style-name="P6">Pauta de Julgamento originária do sistema PJ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5:09:47.31</meta:creation-date>
    <meta:document-statistic meta:table-count="123" meta:image-count="0" meta:object-count="0" meta:page-count="29" meta:paragraph-count="2174" meta:word-count="6620" meta:character-count="45235"/>
    <dc:date>2022-04-26T15:10:32.95</dc:date>
    <meta:editing-duration>PT45S</meta:editing-duration>
    <meta:editing-cycles>1</meta:editing-cycles>
    <meta:generator>OpenOffice.org/3.3$Win32 OpenOffice.org_project/330m20$Build-9567</meta:generator>
  </office:meta>
</office:document-meta>
</file>