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29cm"/>
    </style:style>
    <style:style style:name="Tabela1.B" style:family="table-column">
      <style:table-column-properties style:column-width="14.711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173cm"/>
    </style:style>
    <style:style style:name="Tabela2.B" style:family="table-column">
      <style:table-column-properties style:column-width="14.827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173cm"/>
    </style:style>
    <style:style style:name="Tabela3.B" style:family="table-column">
      <style:table-column-properties style:column-width="14.827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214cm"/>
    </style:style>
    <style:style style:name="Tabela4.B" style:family="table-column">
      <style:table-column-properties style:column-width="14.787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2.29cm"/>
    </style:style>
    <style:style style:name="Tabela5.B" style:family="table-column">
      <style:table-column-properties style:column-width="14.711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78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458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923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2.601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3.457cm" table:align="left"/>
    </style:style>
    <style:style style:name="Tabela8.A" style:family="table-column">
      <style:table-column-properties style:column-width="1.637cm"/>
    </style:style>
    <style:style style:name="Tabela8.B" style:family="table-column">
      <style:table-column-properties style:column-width="11.82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2.29cm"/>
    </style:style>
    <style:style style:name="Tabela9.B" style:family="table-column">
      <style:table-column-properties style:column-width="14.711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297cm"/>
    </style:style>
    <style:style style:name="Tabela10.B" style:family="table-column">
      <style:table-column-properties style:column-width="14.704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145cm"/>
    </style:style>
    <style:style style:name="Tabela11.B" style:family="table-column">
      <style:table-column-properties style:column-width="14.85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297cm"/>
    </style:style>
    <style:style style:name="Tabela12.B" style:family="table-column">
      <style:table-column-properties style:column-width="14.704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29cm"/>
    </style:style>
    <style:style style:name="Tabela13.B" style:family="table-column">
      <style:table-column-properties style:column-width="14.711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339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2.017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2.297cm"/>
    </style:style>
    <style:style style:name="Tabela15.B" style:family="table-column">
      <style:table-column-properties style:column-width="14.704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2.288cm"/>
    </style:style>
    <style:style style:name="Tabela16.B" style:family="table-column">
      <style:table-column-properties style:column-width="14.713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2.252cm"/>
    </style:style>
    <style:style style:name="Tabela17.B" style:family="table-column">
      <style:table-column-properties style:column-width="14.748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16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2.294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598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2.277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297cm"/>
    </style:style>
    <style:style style:name="Tabela20.B" style:family="table-column">
      <style:table-column-properties style:column-width="14.704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2.304cm"/>
    </style:style>
    <style:style style:name="Tabela21.B" style:family="table-column">
      <style:table-column-properties style:column-width="14.697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2.297cm"/>
    </style:style>
    <style:style style:name="Tabela22.B" style:family="table-column">
      <style:table-column-properties style:column-width="14.704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2.304cm"/>
    </style:style>
    <style:style style:name="Tabela23.B" style:family="table-column">
      <style:table-column-properties style:column-width="14.697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23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2.301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3.931cm" table:align="left"/>
    </style:style>
    <style:style style:name="Tabela25.A" style:family="table-column">
      <style:table-column-properties style:column-width="1.637cm"/>
    </style:style>
    <style:style style:name="Tabela25.B" style:family="table-column">
      <style:table-column-properties style:column-width="12.294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3.931cm" table:align="left"/>
    </style:style>
    <style:style style:name="Tabela26.A" style:family="table-column">
      <style:table-column-properties style:column-width="1.637cm"/>
    </style:style>
    <style:style style:name="Tabela26.B" style:family="table-column">
      <style:table-column-properties style:column-width="12.294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7cm" table:align="left"/>
    </style:style>
    <style:style style:name="Tabela27.A" style:family="table-column">
      <style:table-column-properties style:column-width="2.304cm"/>
    </style:style>
    <style:style style:name="Tabela27.B" style:family="table-column">
      <style:table-column-properties style:column-width="14.69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5.356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3.03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3.457cm" table:align="left"/>
    </style:style>
    <style:style style:name="Tabela29.A" style:family="table-column">
      <style:table-column-properties style:column-width="1.637cm"/>
    </style:style>
    <style:style style:name="Tabela29.B" style:family="table-column">
      <style:table-column-properties style:column-width="11.82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7cm" table:align="left"/>
    </style:style>
    <style:style style:name="Tabela30.A" style:family="table-column">
      <style:table-column-properties style:column-width="2.261cm"/>
    </style:style>
    <style:style style:name="Tabela30.B" style:family="table-column">
      <style:table-column-properties style:column-width="14.739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7cm" table:align="left"/>
    </style:style>
    <style:style style:name="Tabela31.A" style:family="table-column">
      <style:table-column-properties style:column-width="2.279cm"/>
    </style:style>
    <style:style style:name="Tabela31.B" style:family="table-column">
      <style:table-column-properties style:column-width="14.721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7cm" table:align="left"/>
    </style:style>
    <style:style style:name="Tabela32.A" style:family="table-column">
      <style:table-column-properties style:column-width="2.208cm"/>
    </style:style>
    <style:style style:name="Tabela32.B" style:family="table-column">
      <style:table-column-properties style:column-width="14.792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223cm"/>
    </style:style>
    <style:style style:name="Tabela33.B" style:family="table-column">
      <style:table-column-properties style:column-width="14.778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441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2.12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7cm" table:align="left"/>
    </style:style>
    <style:style style:name="Tabela35.A" style:family="table-column">
      <style:table-column-properties style:column-width="2.205cm"/>
    </style:style>
    <style:style style:name="Tabela35.B" style:family="table-column">
      <style:table-column-properties style:column-width="14.796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7cm" table:align="left"/>
    </style:style>
    <style:style style:name="Tabela36.A" style:family="table-column">
      <style:table-column-properties style:column-width="2.29cm"/>
    </style:style>
    <style:style style:name="Tabela36.B" style:family="table-column">
      <style:table-column-properties style:column-width="14.711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7cm" table:align="left"/>
    </style:style>
    <style:style style:name="Tabela37.A" style:family="table-column">
      <style:table-column-properties style:column-width="2.29cm"/>
    </style:style>
    <style:style style:name="Tabela37.B" style:family="table-column">
      <style:table-column-properties style:column-width="14.711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7cm" table:align="left"/>
    </style:style>
    <style:style style:name="Tabela38.A" style:family="table-column">
      <style:table-column-properties style:column-width="2.217cm"/>
    </style:style>
    <style:style style:name="Tabela38.B" style:family="table-column">
      <style:table-column-properties style:column-width="14.783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3.457cm" table:align="left"/>
    </style:style>
    <style:style style:name="Tabela39.A" style:family="table-column">
      <style:table-column-properties style:column-width="1.637cm"/>
    </style:style>
    <style:style style:name="Tabela39.B" style:family="table-column">
      <style:table-column-properties style:column-width="11.82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5.529cm" table:align="left"/>
    </style:style>
    <style:style style:name="Tabela40.A" style:family="table-column">
      <style:table-column-properties style:column-width="1.637cm"/>
    </style:style>
    <style:style style:name="Tabela40.B" style:family="table-column">
      <style:table-column-properties style:column-width="13.892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297cm"/>
    </style:style>
    <style:style style:name="Tabela41.B" style:family="table-column">
      <style:table-column-properties style:column-width="14.704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7cm" table:align="left"/>
    </style:style>
    <style:style style:name="Tabela42.A" style:family="table-column">
      <style:table-column-properties style:column-width="2.297cm"/>
    </style:style>
    <style:style style:name="Tabela42.B" style:family="table-column">
      <style:table-column-properties style:column-width="14.704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7cm" table:align="left"/>
    </style:style>
    <style:style style:name="Tabela43.A" style:family="table-column">
      <style:table-column-properties style:column-width="2.29cm"/>
    </style:style>
    <style:style style:name="Tabela43.B" style:family="table-column">
      <style:table-column-properties style:column-width="14.711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6.281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3.959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7cm" table:align="left"/>
    </style:style>
    <style:style style:name="Tabela45.A" style:family="table-column">
      <style:table-column-properties style:column-width="2.261cm"/>
    </style:style>
    <style:style style:name="Tabela45.B" style:family="table-column">
      <style:table-column-properties style:column-width="14.739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6.138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13.817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7cm" table:align="left"/>
    </style:style>
    <style:style style:name="Tabela47.A" style:family="table-column">
      <style:table-column-properties style:column-width="2.29cm"/>
    </style:style>
    <style:style style:name="Tabela47.B" style:family="table-column">
      <style:table-column-properties style:column-width="14.711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cm" table:align="left"/>
    </style:style>
    <style:style style:name="Tabela48.A" style:family="table-column">
      <style:table-column-properties style:column-width="2.178cm"/>
    </style:style>
    <style:style style:name="Tabela48.B" style:family="table-column">
      <style:table-column-properties style:column-width="14.822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7cm" table:align="left"/>
    </style:style>
    <style:style style:name="Tabela49.A" style:family="table-column">
      <style:table-column-properties style:column-width="2.173cm"/>
    </style:style>
    <style:style style:name="Tabela49.B" style:family="table-column">
      <style:table-column-properties style:column-width="14.827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7cm" table:align="left"/>
    </style:style>
    <style:style style:name="Tabela50.A" style:family="table-column">
      <style:table-column-properties style:column-width="2.164cm"/>
    </style:style>
    <style:style style:name="Tabela50.B" style:family="table-column">
      <style:table-column-properties style:column-width="14.83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615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0.294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7cm" table:align="left"/>
    </style:style>
    <style:style style:name="Tabela52.A" style:family="table-column">
      <style:table-column-properties style:column-width="2.297cm"/>
    </style:style>
    <style:style style:name="Tabela52.B" style:family="table-column">
      <style:table-column-properties style:column-width="14.704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7cm" table:align="left"/>
    </style:style>
    <style:style style:name="Tabela53.A" style:family="table-column">
      <style:table-column-properties style:column-width="1.589cm"/>
    </style:style>
    <style:style style:name="Tabela53.B" style:family="table-column">
      <style:table-column-properties style:column-width="15.411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7cm" table:align="left"/>
    </style:style>
    <style:style style:name="Tabela54.A" style:family="table-column">
      <style:table-column-properties style:column-width="2.251cm"/>
    </style:style>
    <style:style style:name="Tabela54.B" style:family="table-column">
      <style:table-column-properties style:column-width="14.7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5.559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3.238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6.281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3.95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7cm" table:align="left"/>
    </style:style>
    <style:style style:name="Tabela57.A" style:family="table-column">
      <style:table-column-properties style:column-width="2.282cm"/>
    </style:style>
    <style:style style:name="Tabela57.B" style:family="table-column">
      <style:table-column-properties style:column-width="14.718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cm" table:align="left"/>
    </style:style>
    <style:style style:name="Tabela58.A" style:family="table-column">
      <style:table-column-properties style:column-width="2.304cm"/>
    </style:style>
    <style:style style:name="Tabela58.B" style:family="table-column">
      <style:table-column-properties style:column-width="14.697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457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0.13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5.926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3.60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2.29cm"/>
    </style:style>
    <style:style style:name="Tabela61.B" style:family="table-column">
      <style:table-column-properties style:column-width="14.711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7cm" table:align="left"/>
    </style:style>
    <style:style style:name="Tabela62.A" style:family="table-column">
      <style:table-column-properties style:column-width="1.617cm"/>
    </style:style>
    <style:style style:name="Tabela62.B" style:family="table-column">
      <style:table-column-properties style:column-width="15.383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7cm" table:align="left"/>
    </style:style>
    <style:style style:name="Tabela63.A" style:family="table-column">
      <style:table-column-properties style:column-width="2.29cm"/>
    </style:style>
    <style:style style:name="Tabela63.B" style:family="table-column">
      <style:table-column-properties style:column-width="14.711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6.12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13.799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7cm" table:align="left"/>
    </style:style>
    <style:style style:name="Tabela65.A" style:family="table-column">
      <style:table-column-properties style:column-width="2.29cm"/>
    </style:style>
    <style:style style:name="Tabela65.B" style:family="table-column">
      <style:table-column-properties style:column-width="14.711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7cm" table:align="left"/>
    </style:style>
    <style:style style:name="Tabela66.A" style:family="table-column">
      <style:table-column-properties style:column-width="2.314cm"/>
    </style:style>
    <style:style style:name="Tabela66.B" style:family="table-column">
      <style:table-column-properties style:column-width="14.68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7cm" table:align="left"/>
    </style:style>
    <style:style style:name="Tabela67.A" style:family="table-column">
      <style:table-column-properties style:column-width="2.173cm"/>
    </style:style>
    <style:style style:name="Tabela67.B" style:family="table-column">
      <style:table-column-properties style:column-width="14.827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7cm" table:align="left"/>
    </style:style>
    <style:style style:name="Tabela68.A" style:family="table-column">
      <style:table-column-properties style:column-width="2.297cm"/>
    </style:style>
    <style:style style:name="Tabela68.B" style:family="table-column">
      <style:table-column-properties style:column-width="14.704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7cm" table:align="left"/>
    </style:style>
    <style:style style:name="Tabela69.A" style:family="table-column">
      <style:table-column-properties style:column-width="2.304cm"/>
    </style:style>
    <style:style style:name="Tabela69.B" style:family="table-column">
      <style:table-column-properties style:column-width="14.697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7cm" table:align="left"/>
    </style:style>
    <style:style style:name="Tabela70.A" style:family="table-column">
      <style:table-column-properties style:column-width="2.157cm"/>
    </style:style>
    <style:style style:name="Tabela70.B" style:family="table-column">
      <style:table-column-properties style:column-width="14.843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85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2.529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7cm" table:align="left"/>
    </style:style>
    <style:style style:name="Tabela72.A" style:family="table-column">
      <style:table-column-properties style:column-width="2.297cm"/>
    </style:style>
    <style:style style:name="Tabela72.B" style:family="table-column">
      <style:table-column-properties style:column-width="14.704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7cm" table:align="left"/>
    </style:style>
    <style:style style:name="Tabela73.A" style:family="table-column">
      <style:table-column-properties style:column-width="2.304cm"/>
    </style:style>
    <style:style style:name="Tabela73.B" style:family="table-column">
      <style:table-column-properties style:column-width="14.697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6.625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4.303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7cm" table:align="left"/>
    </style:style>
    <style:style style:name="Tabela75.A" style:family="table-column">
      <style:table-column-properties style:column-width="2.214cm"/>
    </style:style>
    <style:style style:name="Tabela75.B" style:family="table-column">
      <style:table-column-properties style:column-width="14.787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7cm" table:align="left"/>
    </style:style>
    <style:style style:name="Tabela76.A" style:family="table-column">
      <style:table-column-properties style:column-width="2.178cm"/>
    </style:style>
    <style:style style:name="Tabela76.B" style:family="table-column">
      <style:table-column-properties style:column-width="14.822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7cm" table:align="left"/>
    </style:style>
    <style:style style:name="Tabela77.A" style:family="table-column">
      <style:table-column-properties style:column-width="2.258cm"/>
    </style:style>
    <style:style style:name="Tabela77.B" style:family="table-column">
      <style:table-column-properties style:column-width="14.743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7cm" table:align="left"/>
    </style:style>
    <style:style style:name="Tabela78.A" style:family="table-column">
      <style:table-column-properties style:column-width="2.173cm"/>
    </style:style>
    <style:style style:name="Tabela78.B" style:family="table-column">
      <style:table-column-properties style:column-width="14.827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7cm" table:align="left"/>
    </style:style>
    <style:style style:name="Tabela79.A" style:family="table-column">
      <style:table-column-properties style:column-width="2.173cm"/>
    </style:style>
    <style:style style:name="Tabela79.B" style:family="table-column">
      <style:table-column-properties style:column-width="14.827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7cm" table:align="left"/>
    </style:style>
    <style:style style:name="Tabela80.A" style:family="table-column">
      <style:table-column-properties style:column-width="2.29cm"/>
    </style:style>
    <style:style style:name="Tabela80.B" style:family="table-column">
      <style:table-column-properties style:column-width="14.711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7cm" table:align="left"/>
    </style:style>
    <style:style style:name="Tabela81.A" style:family="table-column">
      <style:table-column-properties style:column-width="2.29cm"/>
    </style:style>
    <style:style style:name="Tabela81.B" style:family="table-column">
      <style:table-column-properties style:column-width="14.711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7cm" table:align="left"/>
    </style:style>
    <style:style style:name="Tabela82.A" style:family="table-column">
      <style:table-column-properties style:column-width="2.295cm"/>
    </style:style>
    <style:style style:name="Tabela82.B" style:family="table-column">
      <style:table-column-properties style:column-width="14.706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7cm" table:align="left"/>
    </style:style>
    <style:style style:name="Tabela83.A" style:family="table-column">
      <style:table-column-properties style:column-width="2.295cm"/>
    </style:style>
    <style:style style:name="Tabela83.B" style:family="table-column">
      <style:table-column-properties style:column-width="14.706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7cm" table:align="left"/>
    </style:style>
    <style:style style:name="Tabela84.A" style:family="table-column">
      <style:table-column-properties style:column-width="2.314cm"/>
    </style:style>
    <style:style style:name="Tabela84.B" style:family="table-column">
      <style:table-column-properties style:column-width="14.68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5.926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3.605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7cm" table:align="left"/>
    </style:style>
    <style:style style:name="Tabela86.A" style:family="table-column">
      <style:table-column-properties style:column-width="2.297cm"/>
    </style:style>
    <style:style style:name="Tabela86.B" style:family="table-column">
      <style:table-column-properties style:column-width="14.704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7cm" table:align="left"/>
    </style:style>
    <style:style style:name="Tabela87.A" style:family="table-column">
      <style:table-column-properties style:column-width="1.635cm"/>
    </style:style>
    <style:style style:name="Tabela87.B" style:family="table-column">
      <style:table-column-properties style:column-width="15.365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7cm" table:align="left"/>
    </style:style>
    <style:style style:name="Tabela88.A" style:family="table-column">
      <style:table-column-properties style:column-width="2.242cm"/>
    </style:style>
    <style:style style:name="Tabela88.B" style:family="table-column">
      <style:table-column-properties style:column-width="14.758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7cm" table:align="left"/>
    </style:style>
    <style:style style:name="Tabela89.A" style:family="table-column">
      <style:table-column-properties style:column-width="2.261cm"/>
    </style:style>
    <style:style style:name="Tabela89.B" style:family="table-column">
      <style:table-column-properties style:column-width="14.73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7cm" table:align="left"/>
    </style:style>
    <style:style style:name="Tabela90.A" style:family="table-column">
      <style:table-column-properties style:column-width="2.2cm"/>
    </style:style>
    <style:style style:name="Tabela90.B" style:family="table-column">
      <style:table-column-properties style:column-width="14.801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7cm" table:align="left"/>
    </style:style>
    <style:style style:name="Tabela91.A" style:family="table-column">
      <style:table-column-properties style:column-width="2.298cm"/>
    </style:style>
    <style:style style:name="Tabela91.B" style:family="table-column">
      <style:table-column-properties style:column-width="14.702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7cm" table:align="left"/>
    </style:style>
    <style:style style:name="Tabela92.A" style:family="table-column">
      <style:table-column-properties style:column-width="2.217cm"/>
    </style:style>
    <style:style style:name="Tabela92.B" style:family="table-column">
      <style:table-column-properties style:column-width="14.783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6.281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3.959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7cm" table:align="left"/>
    </style:style>
    <style:style style:name="Tabela94.A" style:family="table-column">
      <style:table-column-properties style:column-width="2.228cm"/>
    </style:style>
    <style:style style:name="Tabela94.B" style:family="table-column">
      <style:table-column-properties style:column-width="14.773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5.926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3.605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7cm" table:align="left"/>
    </style:style>
    <style:style style:name="Tabela96.A" style:family="table-column">
      <style:table-column-properties style:column-width="2.279cm"/>
    </style:style>
    <style:style style:name="Tabela96.B" style:family="table-column">
      <style:table-column-properties style:column-width="14.721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7cm" table:align="left"/>
    </style:style>
    <style:style style:name="Tabela97.A" style:family="table-column">
      <style:table-column-properties style:column-width="2.297cm"/>
    </style:style>
    <style:style style:name="Tabela97.B" style:family="table-column">
      <style:table-column-properties style:column-width="14.704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307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9.985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78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2.458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7cm" table:align="left"/>
    </style:style>
    <style:style style:name="Tabela100.A" style:family="table-column">
      <style:table-column-properties style:column-width="2.187cm"/>
    </style:style>
    <style:style style:name="Tabela100.B" style:family="table-column">
      <style:table-column-properties style:column-width="14.813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7cm" table:align="left"/>
    </style:style>
    <style:style style:name="Tabela101.A" style:family="table-column">
      <style:table-column-properties style:column-width="2.304cm"/>
    </style:style>
    <style:style style:name="Tabela101.B" style:family="table-column">
      <style:table-column-properties style:column-width="14.697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6.281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3.959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7cm" table:align="left"/>
    </style:style>
    <style:style style:name="Tabela103.A" style:family="table-column">
      <style:table-column-properties style:column-width="2.288cm"/>
    </style:style>
    <style:style style:name="Tabela103.B" style:family="table-column">
      <style:table-column-properties style:column-width="14.713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7cm" table:align="left"/>
    </style:style>
    <style:style style:name="Tabela104.A" style:family="table-column">
      <style:table-column-properties style:column-width="2.279cm"/>
    </style:style>
    <style:style style:name="Tabela104.B" style:family="table-column">
      <style:table-column-properties style:column-width="14.721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7cm" table:align="left"/>
    </style:style>
    <style:style style:name="Tabela105.A" style:family="table-column">
      <style:table-column-properties style:column-width="2.196cm"/>
    </style:style>
    <style:style style:name="Tabela105.B" style:family="table-column">
      <style:table-column-properties style:column-width="14.804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7cm" table:align="left"/>
    </style:style>
    <style:style style:name="Tabela106.A" style:family="table-column">
      <style:table-column-properties style:column-width="1.616cm"/>
    </style:style>
    <style:style style:name="Tabela106.B" style:family="table-column">
      <style:table-column-properties style:column-width="15.385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7cm" table:align="left"/>
    </style:style>
    <style:style style:name="Tabela107.A" style:family="table-column">
      <style:table-column-properties style:column-width="1.607cm"/>
    </style:style>
    <style:style style:name="Tabela107.B" style:family="table-column">
      <style:table-column-properties style:column-width="15.393cm"/>
    </style:style>
    <style:style style:name="Tabela107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4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style:font-name="Arial1" fo:font-size="10pt"/>
    </style:style>
    <style:style style:name="P6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ER JUDICIÁRIO</text:p>
      <text:p text:style-name="P2">TRIBUNAL DE JUSTIÇA DO ESTADO DA BAHIA</text:p>
      <text:p text:style-name="P2">SEÇÕES CÍVEIS REUNIDAS</text:p>
      <text:p text:style-name="P2">PAUTA DE JULGAMENTO</text:p>
      <text:p text:style-name="P1"> </text:p>
      <text:p text:style-name="P3">Processos que deverão ser julgados pela Seções  Cíveis Reunidas , em Sessão Ordinária que será realizada em  02/09/2021, às 08:30h, excepcionalmente, por videoconferência (Decreto Judiciário nº 271, 28 de abril de 2020, DJe, edição de 29 de abril de 2020). </text:p>
      <text:p text:style-name="P5"/>
      <text:p text:style-name="P3">A transmissão ocorrerá, em tempo real, pela internet, no portal de domínio do Tribunal de Justiça do Estado da Bahia, no endereço https://sessaojulgamento2g.tjba.jus.br/#/home. </text:p>
      <text:p text:style-name="P5"/>
      <text:p text:style-name="P3">Na forma do Art. 5º, §1º, do decreto judiciário em referência , os advogados poderão apresentar pedido de julgamento presencial, com ou sem sustentação oral, no prazo de 24 (vinte e quatro) horas antes da sessão, por meio eletrônico ,   diretamente nos autos, no sistema PJE. </text:p>
      <text:p text:style-name="P5"/>
      <text:p text:style-name="P3">A petição de sustentação deve informar um e-mail, nome e sobrenome do causídico que vai realizar a sustentação oral e um número de celular/ telefone para contato, de preferência que seja whatssApp, para facilitar a comunicação, conforme dispõe o §1º,  do Art. 5ºdo decreto 271/2020.</text:p>
      <text:p text:style-name="P5"/>
      <text:p text:style-name="P3">O não comparecimento do advogado habilitado na sessão de julgamento, por videoconferência, importará na apreciação do feito como preferência simples, sem sustentação oral.</text:p>
      <text:p text:style-name="P4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14365-10.2020.8.05.0000 CONFLITO DE COMPETêNCIA CíVEL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CASSINELZA DA COSTA SANTOS LOPES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JOSE FERNANDO RANGEL SANTOS (BA 4021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6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26918-89.2020.8.05.0000 CONFLITO DE COMPETêNCIA CíVE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JOSE JORGE LOPES BARRETO DA SILVA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TANYHELLEN OLIVEIRA SILVA LESSA (BA 43351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6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26983-84.2020.8.05.0000 CONFLITO DE COMPETêNCIA CíVEL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REGINA HELENA RAMOS REIS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ALTAIR GOMES DA NEIVA (GO 29261)</text:p>
          </table:table-cell>
        </table:table-row>
        <table:table-row>
          <table:table-cell table:style-name="Tabela3.A1" office:value-type="string">
            <text:p text:style-name="Table_20_Contents"> </text:p>
          </table:table-cell>
          <table:table-cell table:style-name="Tabela3.A1" office:value-type="string">
            <text:p text:style-name="Table_20_Contents">FABRICIO MILHOMENS DA NEIVA (GO 41399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6"> </text:p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19244-60.2020.8.05.0000 AGRAVO INTERNO CÍVEL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JOSE EDIVALDO ROCHA ROTONDANO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BANCO PAN S.A.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JUÍZO DA TERCEIRA TURMA RECURSAL CÍVEL DOS JUIZADOS ESPECIAIS DO ESTADO DA BAHI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IAN COUTINHO MAC DOWELL DE FIGUEIREDO (PE 19595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CAMILA SENTO SE VALVERDE (BA 56228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MARCELO DE ARAUJO FERRAZ (BA 25716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VICTOR RODRIGUES RAMOS (BA 25722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6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36548-72.2020.8.05.0000 CONFLITO DE COMPETêNCIA CíVEL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ROSITA FALCAO DE ALMEIDA MAIA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SERGIO CELSO NUNES SANTOS (BA 18667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6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04231-89.2018.8.05.0000 RECLAMAçãO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ROSITA FALCAO DE ALMEIDA MAIA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SUL AMERICA COMPANHIA DE SEGURO SAUDE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JOSE CARLOS VAN CLEEF DE ALMEIDA SANTOS (SP 27384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CAMILA SOUZA FRANCO (BA 49677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TESS SACRAMENTO PINA VIANA (BA 46169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6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17728-73.2018.8.05.0000 RECLAMAçãO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ROSITA FALCAO DE ALMEIDA MAIA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CASSEB CAIXA DE ASSISTENCIA DOS EMPREGADOS DO BANEB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QUINTA TURMA RECURSAL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SANDRO PIRES BATISTA (BA 31621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TEREZA CRISTINA GUERRA DORIA (BA 15959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LUCAS SANTOS RIBEIRO (BA 34476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6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06585-19.2020.8.05.0000 RECLAMAçãO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ROSITA FALCAO DE ALMEIDA MAIA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MARIA LIMA DA SILVA</text:p>
          </table:table-cell>
        </table:table-row>
        <text:soft-page-break/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6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10355-20.2020.8.05.0000 CONFLITO DE COMPETêNCIA CíVE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ROSITA FALCAO DE ALMEIDA MAIA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JUÍZO DA 4ª VARA DA FAZENDA PÚBLICA DA COMARCA DE SALVADOR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ANA ISABEL BARRETO FERNANDES (BA 57180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6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02159-27.2021.8.05.0000 CONFLITO DE COMPETêNCIA CíVEL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ROSITA FALCAO DE ALMEIDA MAIA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JUÍZO DA 15ª VARA DE RELAÇÕES DE CONSUMO DA COMARCA DE SALVADOR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JUÍZO DA 3ª VARA CÍVEL DA COMARCA DE SALVADOR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JOAO ALVES BARBOSA FILHO (BA 42164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6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08530-07.2021.8.05.0000 CONFLITO DE COMPETêNCIA CíVEL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ROSITA FALCAO DE ALMEIDA MAIA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JUÍZO DE DIREITO DA 2ª VARA DO SISTEMA DOS JUIZADOS ESPECIAIS DA FAZENDA PÚBLICA DA COMARCA DE SALVADOR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IVA MAGALI DA SILVA NETO (BA 30801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6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11087-64.2021.8.05.0000 CONFLITO DE COMPETêNCIA CíVEL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ADRIANA SALES BRAGA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JUÍZO DA 14ª VARA DE RELAÇÕES DE CONSUMO DA COMARCA DE SALVADOR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JOSE CARLOS VAN CLEEF DE ALMEIDA SANTOS (SP 27384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PAULO ABBEHUSEN JUNIOR (BA 28568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6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14055-67.2021.8.05.0000 CONFLITO DE COMPETêNCIA CíVEL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ROSITA FALCAO DE ALMEIDA MAIA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JUÍZO DA 2ª VARA DA FAZENDA PÚBLICA DO SISTEMA DE JUIZADOS <text:soft-page-break/>ESPECIAIS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PAULO SERGIO DE ARAUJO MACEDO (BA 41964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6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21864-79.2019.8.05.0000 CONFLITO DE COMPETêNCIA CíVEL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JOSE JORGE LOPES BARRETO DA SILVA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Juízo da 15ª Vara de Relações de Consumo de Salvador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Juízo da 1ª Vara Cível e Comercial de Salvador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LARISSA VELAME DA SILVA (BA 42830)</text:p>
          </table:table-cell>
        </table:table-row>
        <table:table-row>
          <table:table-cell table:style-name="Tabela14.A1" office:value-type="string">
            <text:p text:style-name="Table_20_Contents"> </text:p>
          </table:table-cell>
          <table:table-cell table:style-name="Tabela14.A1" office:value-type="string">
            <text:p text:style-name="Table_20_Contents">RODRIGO FERREIRA ZIDAN (SP 15556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6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26133-30.2020.8.05.0000 CONFLITO DE COMPETêNCIA CíVEL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LIDIVALDO REAICHE RAIMUNDO BRITTO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JUÍZO DA 15ª VARA DE RELAÇÕES DE CONSUMO DA COMARCA DE SALVADOR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JUÍZO DA 9ª CÍVEL E COMERCIAL DE SALVADOR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CINTIA MALFATTI MASSONI CENIZE (SP 13863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6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14977-79.2019.8.05.0000 EMBARGOS DE DECLARAÇÃO CÍVEL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JOSE CICERO LANDIN NETO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AMIL ASSISTENCIA MEDICA INTERNACIONAL S.A.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2ª TURMA RECURSAL DOS JUIZADOS ESPECIAIS CÍVEIS E CRIMINAIS DA BAHI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ANTONIO DE MORAES DOURADO NETO (PE 23255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6"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18577-74.2020.8.05.0000 EMBARGOS DE DECLARAÇÃO CÍVEL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REGINA HELENA RAMOS REIS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EBAZAR.COM.BR. LTDA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PRIMEIRA TURMA RECURSAL CÍVEL DOS JUIZADOS ESPECIAIS DO ESTADO DA BAHIA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LUIZ GUSTAVO DE OLIVEIRA RAMOS (SP 12899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YASMIM LISBOA RODRIGUES ESTEVES (BA 52184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6"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27979-53.2018.8.05.0000 EMBARGOS DE DECLARAÇÃO CÍVEL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LISBETE MARIA TEIXEIRA ALMEIDA CEZAR SANTOS</text:p>
          </table:table-cell>
        </table:table-row>
        <text:soft-page-break/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C C S COMERCIO DE COMBUSTIVEIS E SERVICOS LTDA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7ª VARA CÍVEL E COMERCIAL DA COMARCA DE SALVADOR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GUSTAVO GERBASI GOMES DIAS (BA 25254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HERNANI LOPES DE SA NETO (BA 15502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6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11979-75.2018.8.05.0000 EMBARGOS DE DECLARAÇÃO CÍVEL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MARIA DO SOCORRO BARRETO SANTIAGO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AMIL ASSISTENCIA MEDICA INTERNACIONAL S.A.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AYALA BEZERRA LEAL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ANTONIO DE MORAES DOURADO NETO (PE 23255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6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35436-68.2020.8.05.0000 EMBARGOS DE DECLARAÇÃO CÍVEL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JOSE EDIVALDO ROCHA ROTONDANO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ADRIANA ASTUTO PEREIRA (RJ 80696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MARCOS SAMPAIO DE SOUZA (BA 15899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NEILA CRISTINA BOAVENTURA AMARAL (BA 35841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ROBERTA MIRANDA TORRES (BA 50669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TERCIO ROBERTO PEIXOTO SOUZA (BA 18573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6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35470-43.2020.8.05.0000 EMBARGOS DE DECLARAÇÃO CÍVEL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JOSE JORGE LOPES BARRETO DA SILVA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JUÍZO DA 8ª VARA DE RELAÇÕES DE CONSUMO DA COMARCA DE SALVADOR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MARCO ANTONIO GOULART LANES (BA 41977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NEILA CRISTINA BOAVENTURA AMARAL (BA 35841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ROBERTA MIRANDA TORRES (BA 50669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TERCIO ROBERTO PEIXOTO SOUZA (BA 18573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6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26748-20.2020.8.05.0000 EMBARGOS DE DECLARAÇÃO CÍVEL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JOSE JORGE LOPES BARRETO DA SILVA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JUÍZO DA 3ª VARA CÍVEL DA COMARCA DE SALVADOR</text:p>
          </table:table-cell>
        </table:table-row>
        <text:soft-page-break/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MARCO ANTONIO GOULART LANES (BA 41977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MARCOS SAMPAIO DE SOUZA (BA 15899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NEILA CRISTINA BOAVENTURA AMARAL (BA 35841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ROBERTA MIRANDA TORRES (BA 50669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TERCIO ROBERTO PEIXOTO SOUZA (BA 18573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6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35251-30.2020.8.05.0000 EMBARGOS DE DECLARAÇÃO CÍVEL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JOSE JORGE LOPES BARRETO DA SILVA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JUÍZO DA 3ª VARA CÍVEL DA COMARCA DE SALVADOR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JUÍZO DA 4ª VARA DE RELAÇÕES DE CONSUMO DA COMARCA DE SALVADOR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MARCO ANTONIO GOULART LANES (BA 41977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MARCOS SAMPAIO DE SOUZA (BA 15899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NEILA CRISTINA BOAVENTURA AMARAL (BA 35841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ROBERTA MIRANDA TORRES (BA 50669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TERCIO ROBERTO PEIXOTO SOUZA (BA 18573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6"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25665-63.2020.8.05.0001 EMBARGOS DE DECLARAÇÃO CÍVEL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REGINA HELENA RAMOS REIS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BARTOLOMEU RODRIGUES CARDOSO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VOTORANTIM ENERGIA LTDA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MARCOS SAMPAIO DE SOUZA (BA 15899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NEILA CRISTINA BOAVENTURA AMARAL (BA 35841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ROBERTA MIRANDA TORRES (BA 50669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TERCIO ROBERTO PEIXOTO SOUZA (BA 18573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MARCO ANTONIO GOULART LANES (BA 41977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6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19215-73.2021.8.05.0000 EMBARGOS DE DECLARAÇÃO CÍVEL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JOSE EDIVALDO ROCHA ROTONDANO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CRISTIANE REIS DE OLIVEIRA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6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19238-19.2021.8.05.0000 EMBARGOS DE DECLARAÇÃO CÍVEL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MARCIA BORGES FARIA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DEFENSORIA PUBLICA DO ESTADO DA BAHIA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6ª TURMA RECURSAL DO SISTEMA DE JUIZADOS ESPECIAIS</text:p>
          </table:table-cell>
        </table:table-row>
        <text:soft-page-break/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6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26237-22.2020.8.05.0000 EMBARGOS DE DECLARAÇÃO CÍVE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REGINA HELENA RAMOS REIS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JUÍZO DA 8ª VARA DE RELAÇÕES DE CONSUMO DA COMARCA DE SALVADOR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JUÍZO DA 10 VARA CÍVEL DA COMARCA DE SALVADOR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27.A1" office:value-type="string">
            <text:p text:style-name="Table_20_Contents"> </text:p>
          </table:table-cell>
          <table:table-cell table:style-name="Tabela27.A1" office:value-type="string">
            <text:p text:style-name="Table_20_Contents">NEILA CRISTINA BOAVENTURA AMARAL (BA 35841)</text:p>
          </table:table-cell>
        </table:table-row>
        <table:table-row>
          <table:table-cell table:style-name="Tabela27.A1" office:value-type="string">
            <text:p text:style-name="Table_20_Contents"> </text:p>
          </table:table-cell>
          <table:table-cell table:style-name="Tabela27.A1" office:value-type="string">
            <text:p text:style-name="Table_20_Contents">ROBERTA MIRANDA TORRES (BA 50669)</text:p>
          </table:table-cell>
        </table:table-row>
        <table:table-row>
          <table:table-cell table:style-name="Tabela27.A1" office:value-type="string">
            <text:p text:style-name="Table_20_Contents"> </text:p>
          </table:table-cell>
          <table:table-cell table:style-name="Tabela27.A1" office:value-type="string">
            <text:p text:style-name="Table_20_Contents">TERCIO ROBERTO PEIXOTO SOUZA (BA 18573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6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18506-43.2018.8.05.0000 RECLAMAçãO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JOSE JORGE LOPES BARRETO DA SILVA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BANCO DO NORDESTE DO BRASIL SA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TERCEIRA TURMA RECURSAL DOS JUIZADOS ESPECIAIS DO TJBA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ULISSES GOMES ARAUJO (BA 24564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RODRIGO BARRA MENDES (BA 18003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6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07574-25.2020.8.05.0000 AGRAVO INTERNO CÍVEL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JOSE EDIVALDO ROCHA ROTONDANO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CRISTIANE REIS DE OLIVEIRA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6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19083-21.2018.8.05.0000 CONFLITO DE COMPETêNCIA CíVEL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LICIA DE CASTRO LARANJEIRA CARVALHO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JUÍZO DA 1ª VARA DA INFÂNCIA E JUVENTUDE DA COMARCA DE FEIRA DE SANTANA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JUÍZO DA 2ª VARA DA FAZENDA PÚBLICA DE FEIRA DE SANTANA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DOUGLAS RIBEIRO MOTA FREITAS (BA 28753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PATRICIA PEREIRA SANTOS (BA 37753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RAQUEL RIBEIRO SCANDIANI (BA 33909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6"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21925-03.2020.8.05.0000 CONFLITO DE COMPETêNCIA CíVEL</text:p>
          </table:table-cell>
        </table:table-row>
        <text:soft-page-break/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REGINA HELENA RAMOS REIS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Juízo da 1ª Vara da Família, Sucessões, Órfãos, Interditos e Ausentes Comarca de Porto Seguro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Juízo da Vara da Infância e Juventude da Comarca de Porto Seguro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ERNANDA LUCIA MACHADO FARIA SAFFRAN (BA 19431)</text:p>
          </table:table-cell>
        </table:table-row>
        <table:table-row>
          <table:table-cell table:style-name="Tabela31.A1" office:value-type="string">
            <text:p text:style-name="Table_20_Contents"> </text:p>
          </table:table-cell>
          <table:table-cell table:style-name="Tabela31.A1" office:value-type="string">
            <text:p text:style-name="Table_20_Contents">MARIANE DA COSTA TEIXEIRA (BA 45676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6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09393-94.2020.8.05.0000 CONFLITO DE COMPETêNCIA CíVEL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REGINA HELENA RAMOS REIS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JUÍZO DA VARA DA INFÂNCIA E JUVENTUDE DA COMARCA DE LIVRAMENTO DE NOSSA SENHORA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JUÍZO DA VARA CÍVEL DA COMARCA DE LIVRAMENTO DE NOSSA SENHORA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GEOVANE PESSOA CORDEIRO (BA 41591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PATRICIA SILVA MIRANDA (BA 43588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6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12343-76.2020.8.05.0000 CONFLITO DE COMPETêNCIA CíVEL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CASSINELZA DA COSTA SANTOS LOPES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JUÍZO DA 6ª VARA CÍVEL DA COMARCA DE SALVADOR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JUIZ DE DIREITO DE SIMÕES FILHO 1ª VARA DE FEITOS DE REL DE CONS CÍVEL E COMERCIAIS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THIAGO TAGLIAFERRO LOPES (SP 20897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6"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30265-33.2020.8.05.0000 AGRAVO INTERNO CÍVEL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JOSE EDIVALDO ROCHA ROTONDANO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AMIL ASSISTENCIA MEDICA INTERNACIONAL S.A.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3ª TURMA RECURSAL DO SISTEMA DOS JUIZADOS ESPECIAIS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ANTONIO DE MORAES DOURADO NETO (PE 23255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6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06349-33.2021.8.05.0000 CONFLITO DE COMPETêNCIA CíVEL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CYNTHIA MARIA PINA RESENDE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FABIANA RAMOS DE SOUSA (BA 26976)</text:p>
          </table:table-cell>
        </table:table-row>
        <table:table-row>
          <table:table-cell table:style-name="Tabela35.A1" office:value-type="string">
            <text:p text:style-name="Table_20_Contents"> </text:p>
          </table:table-cell>
          <table:table-cell table:style-name="Tabela35.A1" office:value-type="string">
            <text:p text:style-name="Table_20_Contents">THAIS BATISTA LEFUNDES AMARAL (BA 57952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6"><text:soft-page-break/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08969-18.2021.8.05.0000 CONFLITO DE COMPETêNCIA CíVEL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CYNTHIA MARIA PINA RESENDE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ELEN DE OLIVEIRA PEIXOTO (BA 61913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6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02040-03.2020.8.05.0000 CONFLITO DE COMPETêNCIA CíVEL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CYNTHIA MARIA PINA RESENDE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SANDRO LUIZ RODRIGUES ARAUJO (SC 11148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6"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16467-68.2021.8.05.0000 CONFLITO DE COMPETêNCIA CíVEL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SILVIA CARNEIRO SANTOS ZARIF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JUÍZO DA 1ª VARA DO SISTEMA DOS JUIZADOS ESPECIAIS DA FAZENDA PÚBLICA DE SALVADOR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CORINA GLAUCIA FE SOUZA DE MATOS (BA 46728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6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06747-14.2020.8.05.0000 AGRAVO INTERNO CÍVEL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CYNTHIA MARIA PINA RESENDE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FERNANDES SANTOS BASILIO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6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16328-87.2019.8.05.0000 CONFLITO DE COMPETêNCIA CíVE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MOACYR MONTENEGRO SOUTO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JUÍZO DA 1ª VARA DA INFÂNCIA E JUVENTUDE DE FEIRA DE SANTANA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JUÍZO DA 1ª VARA DA FAZENDA PÚBLICA DE FEIRA DE SANTANA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6"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ext:soft-page-break/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22185-80.2020.8.05.0000 CONFLITO DE COMPETêNCIA CíVEL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MOACYR MONTENEGRO SOUTO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JUÍZO DA 18ª VARA DE RELAÇÕES DE CONSUMO DA COMARCA DE SALVADOR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MARCO ANTONIO GOULART LANES (BA 41977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MARCOS SAMPAIO DE SOUZA (BA 15899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NEILA CRISTINA BOAVENTURA AMARAL (BA 35841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ROBERTA MIRANDA TORRES (BA 50669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TERCIO ROBERTO PEIXOTO SOUZA (BA 18573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6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30937-41.2020.8.05.0000 CONFLITO DE COMPETêNCIA CíVEL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CASSINELZA DA COSTA SANTOS LOPES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FABIO TINEL PINHEIRO DE MATOS (BA 30159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HEBER DOS SANTOS ARAUJO (BA 30858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HELENO ANDRADE DE ARAUJO FILHO (BA 37455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6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08666-38.2020.8.05.0000 CONFLITO DE COMPETêNCIA CíVEL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TELMA LAURA SILVA BRITTO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RAMON ABREU BASTOS JUNIOR (BA 45250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6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14090-95.2019.8.05.0000 CONFLITO DE COMPETêNCIA CíVEL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TELMA LAURA SILVA BRITTO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JUÍZO DA 5ª VARA DA FAZENDA DA COMARCA DE SALVADOR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RAPHAEL MENDONCA CINTRA (SP 39579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6"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19003-20.2019.8.05.0001 CONFLITO DE COMPETêNCIA CíVEL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MAURICIO KERTZMAN SZPORER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1ª Vara de Feitos de Rel de Cons. Cível e Comerciais da Comarca de Simões Filho <text:soft-page-break/>Estado da Bahia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JUÍZO DA 14ª VARA DE RELAÇÕES DE CONSUMO DA COMARCA DE SALVADOR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MARIA LUANE SANTOS CRUZ (BA 58577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MARIA LUANE SANTOS CRUZ (BA 58577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6"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05240-52.2019.8.05.0000 CONFLITO DE COMPETêNCIA CíVEL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LICIA DE CASTRO LARANJEIRA CARVALHO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Juízo da 7ª Vara de Relações de Consumo de Salvador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GILSON DE OLIVEIRA SOUSA (BA 29625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6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08030-72.2020.8.05.0000 CONFLITO DE COMPETêNCIA CíVEL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MAURICIO KERTZMAN SZPORER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LARA TUFI HASSAN XAVIER (BA 29754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6"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20163-49.2020.8.05.0000 CONFLITO DE COMPETêNCIA CíVEL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MAURICIO KERTZMAN SZPORER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JUÍZO DA 2ª VARA DE VIOLÊNCIA DOMÉSTICA E FAMILIAR CONTRA A MULHER DA COMARCA DE SALVADOR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Juízo da 1ª Vara Cível e Comercial de Salvador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BRUNO SILVA DE CERQUEIRA (BA 28666)</text:p>
          </table:table-cell>
        </table:table-row>
        <table:table-row>
          <table:table-cell table:style-name="Tabela48.A1" office:value-type="string">
            <text:p text:style-name="Table_20_Contents"> </text:p>
          </table:table-cell>
          <table:table-cell table:style-name="Tabela48.A1" office:value-type="string">
            <text:p text:style-name="Table_20_Contents">VICENTE DA CUNHA PASSOS JUNIOR (BA 11989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6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32294-56.2020.8.05.0000 CONFLITO DE COMPETêNCIA CíVEL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MAURICIO KERTZMAN SZPORER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LISS SANTOS SILVA BARRETTO (BA 35715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LUCIANO PINTO SEPULVEDA (BA 16074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6"> </text:p>
      <table:table table:name="Tabela50" table:style-name="Tabela50">
        <table:table-column table:style-name="Tabela50.A"/>
        <table:table-column table:style-name="Tabela50.B"/>
        <text:soft-page-break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26685-29.2019.8.05.0000 CONFLITO DE COMPETêNCIA CíVEL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GUSTAVO SILVA PEQUENO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JUÍZO DA 1ª VARA DE FAMÍLIA, ORFÃOS, SUCESSÕES, INTERDITOS E AUSENTES DA COMARCA DE PORTO SEGURO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JUÍZO DA VARA DA INFÂNCIA E JUVENTUDE DA COMARCA PORTO SEGURO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RAQUEL PEREIRA SANTOS CISOTTO BASTOS (MG 71965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6"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03668-61.2019.8.05.0000 RECLAMAçãO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CASSINELZA DA COSTA SANTOS LOPES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BRAZILIA PEREIRA DOS SANTOS DO CARMO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6ª Turma Recursal dos Juizados Especiais Cíveis e Criminais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ABNER MANUEL VIANA NERY (BA 43191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6"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24589-07.2020.8.05.0000 AGRAVO INTERNO CÍVEL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JOSEVANDO SOUZA ANDRADE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AMIL ASSISTENCIA MEDICA INTERNACIONAL S.A.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4ª Turma Recursal dos Juizados Especiais Cíveis do Tribunal de Justiça do Estado da Bahia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ANTONIO DE MORAES DOURADO NETO (PE 23255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6"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24552-77.2020.8.05.0000 AGRAVO INTERNO CÍVEL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CYNTHIA MARIA PINA RESENDE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DEFENSORIA PUBLICA DO ESTADO DA BAHIA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JUIZ DE DIREITO PRESIDENTE DA TURMA DE ADMISSIBILIDADE DE RECURSOS EXTRAORDINÁRIOS DO SISTEMA DOS JUIZADOS ESPECIAIS DO ESTADO DA BAHIA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6"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33600-60.2020.8.05.0000 AGRAVO INTERNO CÍVEL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JOAO AUGUSTO ALVES DE OLIVEIRA PINTO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99 TAXIS DESENVOLVIMENTO DE SOFTWARES LTDA.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PRIMEIRA TURMA RECURSAL CÍVEL DOS JUIZADOS ESPECIAIS DO ESTADO DA BAHIA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GUILHERME KASCHNY BASTIAN (SP 26679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6"><text:soft-page-break/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12068-30.2020.8.05.0000 CONFLITO DE COMPETêNCIA CíVEL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JOAO AUGUSTO ALVES DE OLIVEIRA PINTO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2ª V DO SISTEMA DOS JUIZADOS ESPECIAIS DA FAZENDA PÚBLICA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Juiz de Direito de Salvador 7ª Vara da Fazenda Publica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6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28583-43.2020.8.05.0000 CONFLITO DE COMPETêNCIA CíVEL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ROBERTO MAYNARD FRANK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BARTOLOMEU DE JESUS CHAVES FILHO (BA 49468)</text:p>
          </table:table-cell>
        </table:table-row>
        <table:table-row>
          <table:table-cell table:style-name="Tabela56.A1" office:value-type="string">
            <text:p text:style-name="Table_20_Contents"> </text:p>
          </table:table-cell>
          <table:table-cell table:style-name="Tabela56.A1" office:value-type="string">
            <text:p text:style-name="Table_20_Contents">BRUNO DE ALMEIDA MAIA (BA 18921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6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60372-91.2019.8.05.0001 CONFLITO DE COMPETêNCIA CíVEL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JOSE JORGE LOPES BARRETO DA SILVA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JUIZ DE DIREITO DA 10ª VARA CÍVEL E COMERCIAL DA COMARCA DE SALVADOR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JUIZ DE DIREITO DA 8ª VARA CIVEL DA COMARCA DE SALVADOR BA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ADRIANO NUNES BOMFIM (BA 58904)</text:p>
          </table:table-cell>
        </table:table-row>
        <table:table-row>
          <table:table-cell table:style-name="Tabela57.A1" office:value-type="string">
            <text:p text:style-name="Table_20_Contents"> </text:p>
          </table:table-cell>
          <table:table-cell table:style-name="Tabela57.A1" office:value-type="string">
            <text:p text:style-name="Table_20_Contents">ADRIANO NUNES BOMFIM (BA 58904)</text:p>
          </table:table-cell>
        </table:table-row>
        <table:table-row>
          <table:table-cell table:style-name="Tabela57.A1" office:value-type="string">
            <text:p text:style-name="Table_20_Contents"> </text:p>
          </table:table-cell>
          <table:table-cell table:style-name="Tabela57.A1" office:value-type="string">
            <text:p text:style-name="Table_20_Contents">MARCELO NEVES BARRETO (BA 15904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6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03769-32.2019.8.05.0022 CONFLITO DE COMPETêNCIA CíVEL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SILVIA CARNEIRO SANTOS ZARIF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JUÍZO DA 1ª VARA DA INFÂNCIA E JUVENTUDE DA COMARCA DE BARREIRAS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JUÍZO DA 1ª VARA DA FAZENDA PÚBLICA DA COMARCA DE BARREIRAS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DANIEL MASCARENHAS PASSOS (BA 37134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LUIZ FERNANDO MARAGLIANO CARDOSO NETO (BA 45032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VENICIUS LANDULPHO MAGALHAES NETO (BA 36117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DANIEL MASCARENHAS PASSOS (BA 37134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LUIZ FERNANDO MARAGLIANO CARDOSO NETO (BA 45032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6"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ext:soft-page-break/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18692-95.2020.8.05.0000 AGRAVO INTERNO CÍVEL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SILVIA CARNEIRO SANTOS ZARIF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AMIL ASSISTENCIA MEDICA INTERNACIONAL S.A.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02ª TURMA RECURSAL DO SISTEMA DOS JUIZADOS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ANTONIO DE MORAES DOURADO NETO (PE 23255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6"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03384-19.2020.8.05.0000 CONFLITO DE COMPETêNCIA CíVEL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JOSEVANDO SOUZA ANDRADE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JUÍZO DA 2ª VARA EMPRESARIAL DE SALVADOR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ANTONIO CARLOS FERREIRA PEREIRA (BA 43694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ARIVALDO MARQUES DO ESPIRITO SANTO JUNIOR (BA 25970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JAMYLLE AMARAL FERREIRA SANTOS (BA 37393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VANESSA OLIVEIRA DE CARVALHO (BA 48949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VIVIANE VILAS BOAS COSTA SANTOS (BA 37354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6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16437-67.2020.8.05.0000 CONFLITO DE COMPETêNCIA CíVEL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JOAO AUGUSTO ALVES DE OLIVEIRA PINTO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ANA CLAUDIA RIBEIRO CARDOSO DA SILVA (SP 31850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6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05156-94.2020.8.05.0039 CONFLITO DE COMPETêNCIA CíVEL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REGINA HELENA RAMOS REIS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JUÍZO DA 2ª VARA DE FEITOS DE RELAÇÕES DE CONSUMO, CÍVEL E COMERCIAIS DE CAMAÇARI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JUIZ DE DIREITO DA 1ª VARA DO SISTEMA DOS JUIZADOS DA COMARCA DE CAMAÇARI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6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01728-90.2021.8.05.0000 CONFLITO DE COMPETêNCIA CíVEL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ROBERTO MAYNARD FRANK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3.A1" office:value-type="string">
            <text:p text:style-name="Table_20_Contents">Advogado(s)<text:soft-page-break/>:</text:p>
          </table:table-cell>
          <table:table-cell table:style-name="Tabela63.A1" office:value-type="string">
            <text:p text:style-name="Table_20_Contents">OBERDAN TRINDADE VALDEZ (BA 37180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6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04774-24.2020.8.05.0000 CONFLITO DE COMPETêNCIA CíVEL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ROBERTO MAYNARD FRANK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Juízo da 13ª Vara de Relações de Consumo de Salvador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JUÍZO DA 11ª VARA CÍVEL E COMERCIAL DA COMARCA DE SALVADOR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DANIEL FONSECA FONTES PASSOS (BA 46997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6"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01813-13.2020.8.05.0000 CONFLITO DE COMPETêNCIA CíVEL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ROBERTO MAYNARD FRANK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JUÍZO DA 6ª VARA DA FAZENDA PÚBLICA DE SALVADOR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IGOR NASCIMENTO SANTANA (BA 41883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6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01928-34.2020.8.05.0000 AGRAVO INTERNO CÍVEL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ROBERTO MAYNARD FRANK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AGIPLAN FINANCEIRA S.A. - CREDITO, FINANCIAMENTO E INVESTIMENTO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2ª TURMA RECURSAL DOS JUIZADOS ESPECIAIS DA BAHIA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WILSON BELCHIOR (BA 39401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6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11835-96.2021.8.05.0000 CONFLITO DE COMPETêNCIA CíVEL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ROBERTO MAYNARD FRANK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MARCO AURELIO ANDRADE MIRANDA (BA 29205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6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25255-08.2020.8.05.0000 CONFLITO DE COMPETêNCIA CíVEL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ROBERTO MAYNARD FRANK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JUÍZO DA 20ª VARA DE RELAÇÕES DE CONSUMO DA COMARCA DE SALVADOR</text:p>
          </table:table-cell>
        </table:table-row>
        <text:soft-page-break/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FERNANDA GUIMARAES LIMA CRUZ (BA 48274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6"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21407-76.2021.8.05.0000 CONFLITO DE COMPETêNCIA CíVEL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JOSE JORGE LOPES BARRETO DA SILVA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JUÍZO DA 5ª VARA DE RELAÇÕES DE CONSUMO DA COMARCA DE SALVADOR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IASMINE SOCORRO BASQUE PEREIRA (BA 51569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JAINA BARRETO BATISTA (BA 53487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LUIZA MARIA GARCEZ BASTOS BRITO (BA 25026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6"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25250-83.2020.8.05.0000 CONFLITO DE COMPETêNCIA CíVEL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CYNTHIA MARIA PINA RESENDE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JUIZ DA VARA CRIME, EXECUÇÕES PENAIS, INFÂNCIA E JUVENTUDE DA COMARCA DE SENHOR DO BONFIM - BAHIA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JUÍZO DA 2ª VARA CÍVEL DA COMARCA DE SENHOR DO BONFIM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CAROLINA RODRIGUES FEITOSA (BA 21014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MICHEL GODINHO DOS SANTOS (BA 30241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MICHELLE GODINHO DOS SANTOS (BA 26486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6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27146-64.2020.8.05.0000 CONFLITO DE COMPETêNCIA CíVEL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REGINA HELENA RAMOS REIS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JUÍZO DA 2ª VARA EMPRESARIAL DE SALVADOR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JUÍZO DA 12ª VARA DE RELAÇÕES DE CONSUMO DE SALVADOR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IGOR SOUZA DE JESUS (BA 23302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MARCO ANTONIO SILVA MIRANDA (BA 41921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VITOR EMANUEL LINS DE MORAES (BA 15969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6"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08573-75.2020.8.05.0000 CONFLITO DE COMPETêNCIA CíVEL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ROBERTO MAYNARD FRANK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JUÍZO DA 20ª VARA DE RELAÇÕES DE CONSUMO DA COMARCA DE SALVADOR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FABIO GIL MOREIRA SANTIAGO (BA 15664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VANESSA CRISTINA PASQUALINI (BA 40513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6"> </text:p>
      <table:table table:name="Tabela73" table:style-name="Tabela73">
        <table:table-column table:style-name="Tabela73.A"/>
        <table:table-column table:style-name="Tabela73.B"/>
        <text:soft-page-break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21947-27.2021.8.05.0000 CONFLITO DE COMPETêNCIA CíVEL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JOSE EDIVALDO ROCHA ROTONDANO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JUÍZO DA 3ª VARA CÍVEL E COMERCIAL DA COMARCA DE SALVADOR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JUÍZO DA 1ª VARA DE RELAÇÕES DE CONSUMO DA COMARCA DE SALVADOR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ALINE DEDA MACHADO SANTANA (BA 18830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BRUNO D ALMEIDA MONTEIRO REZENDE (BA 18328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GUSTAVO GERBASI GOMES DIAS (BA 25254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JOSE RODRIGUES DE SOUZA FILHO (BA 44945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MARIA CRISTINA LANZA LEMOS DEDA (BA 10364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MARIA DE FATIMA VIEIRA DE SOUZA (BA 18691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RIZE LEDA REZENDE OLIVEIRA (BA 14349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THEONIO GOMES DE FREITAS (BA 42500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6"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03150-37.2020.8.05.0000 AGRAVO INTERNO CÍVEL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JOSE OLEGARIO MONCAO CALDAS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AMIL ASSISTENCIA MEDICA INTERNACIONAL S.A.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02ª TURMA RECURSAL DOS JUIZADOS ESPECIAIS DO ESTADO DA BAHIA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PAULO ROBERTO VIGNA (SP 17347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6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35804-77.2020.8.05.0000 AGRAVO INTERNO CÍVEL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MARCIA BORGES FARIA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BANCO ITAUCARD S.A.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JUÍZO DA TERCEIRA TURMA RECURSAL CÍVEL DOS JUIZADOS ESPECIAIS DO ESTADO DA BAHIA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ANTONIO BRAZ DA SILVA (PE 12450)</text:p>
          </table:table-cell>
        </table:table-row>
        <table:table-row>
          <table:table-cell table:style-name="Tabela75.A1" office:value-type="string">
            <text:p text:style-name="Table_20_Contents"> </text:p>
          </table:table-cell>
          <table:table-cell table:style-name="Tabela75.A1" office:value-type="string">
            <text:p text:style-name="Table_20_Contents">KLEBERSON FARIAS DE MELO DE SOUZA (PE 49606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6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29207-92.2020.8.05.0000 RECLAMAçãO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MARCIA BORGES FARIA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TERRA NOVA RODOBENS INCORPORADORA IMOBILIARIA - FEIRA DE SANTANA IV - SPE LTDA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05ª TURMA RECURSAL CÍVEL, CONSUMIDOR, TRÂNSITO E CRIMINAL DO TRIBUNAL DE JUSTIÇA DA BAHIA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JEFERSON ALEX SALVIATO (SP 23665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6"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20301-79.2021.8.05.0000 CONFLITO DE COMPETêNCIA CíVEL</text:p>
          </table:table-cell>
        </table:table-row>
        <text:soft-page-break/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SILVIA CARNEIRO SANTOS ZARIF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JUÍZO DA 1ª VARA DO SISTEMA DE JUIZADOS ESPECIAIS DA COMARCA DE SALVADOR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CAROLINA LIMA AMORIM (BA 64707)</text:p>
          </table:table-cell>
        </table:table-row>
        <table:table-row>
          <table:table-cell table:style-name="Tabela77.A1" office:value-type="string">
            <text:p text:style-name="Table_20_Contents"> </text:p>
          </table:table-cell>
          <table:table-cell table:style-name="Tabela77.A1" office:value-type="string">
            <text:p text:style-name="Table_20_Contents">JOSE BENTO BRITO PORTO (BA 64810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6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22096-23.2021.8.05.0000 CONFLITO DE COMPETêNCIA CíVEL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SILVIA CARNEIRO SANTOS ZARIF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ALZIRA DEOGRACIA OLIVEIRA SILVA (BA 38923)</text:p>
          </table:table-cell>
        </table:table-row>
        <table:table-row>
          <table:table-cell table:style-name="Tabela78.A1" office:value-type="string">
            <text:p text:style-name="Table_20_Contents"> </text:p>
          </table:table-cell>
          <table:table-cell table:style-name="Tabela78.A1" office:value-type="string">
            <text:p text:style-name="Table_20_Contents">CLEZER COSTA DE OLIVEIRA (BA 45391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6"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08396-77.2021.8.05.0000 CONFLITO DE COMPETêNCIA CíVEL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RENATO RIBEIRO MARQUES DA COSTA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GILDETE SANTOS (BA 4194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REBECA DE SANTANA DA SILVA (BA 63713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6"> 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24515-50.2020.8.05.0000 CONFLITO DE COMPETêNCIA CíVEL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RENATO RIBEIRO MARQUES DA COSTA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JUÍZO DA 1ª VARA DO SISTEMA DE JUIZADOS ESPECIAIS DA FAZENDA PÚBLICA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CARLOS HENRIQUE DE SOUSA MOURA (CE 39054)</text:p>
          </table:table-cell>
        </table:table-row>
        <table:table-row>
          <table:table-cell table:style-name="Tabela80.A1" office:value-type="string">
            <text:p text:style-name="Table_20_Contents"> </text:p>
          </table:table-cell>
          <table:table-cell table:style-name="Tabela80.A1" office:value-type="string">
            <text:p text:style-name="Table_20_Contents">FABRICIO SALES FERREIRA (CE 41121)</text:p>
          </table:table-cell>
        </table:table-row>
        <table:table-row>
          <table:table-cell table:style-name="Tabela80.A1" office:value-type="string">
            <text:p text:style-name="Table_20_Contents"> </text:p>
          </table:table-cell>
          <table:table-cell table:style-name="Tabela80.A1" office:value-type="string">
            <text:p text:style-name="Table_20_Contents">FRANCISCO JOSE TUPINAMBA MARQUES JUNIOR (CE 42569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6"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35537-08.2020.8.05.0000 CONFLITO DE COMPETêNCIA CíVEL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RENATO RIBEIRO MARQUES DA COSTA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JUÍZO DA 6ª VARA DA FAZENDA PUBLICA DA COMARCA DE SALVADOR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IVA MAGALI DA SILVA NETO (BA 30801)</text:p>
          </table:table-cell>
        </table:table-row>
        <text:soft-page-break/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6"> 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02410-45.2021.8.05.0000 CONFLITO DE COMPETêNCIA CíVEL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RENATO RIBEIRO MARQUES DA COSTA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Juízo de Direito de Cachoeira, Vara dos Feitos de Relação de Consumo Cíveis e Comerciais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82.A1" office:value-type="string">
            <text:p text:style-name="Table_20_Contents"> </text:p>
          </table:table-cell>
          <table:table-cell table:style-name="Tabela82.A1" office:value-type="string">
            <text:p text:style-name="Table_20_Contents">MARCO ANTONIO GOULART LANES (BA 41977)</text:p>
          </table:table-cell>
        </table:table-row>
        <table:table-row>
          <table:table-cell table:style-name="Tabela82.A1" office:value-type="string">
            <text:p text:style-name="Table_20_Contents"> </text:p>
          </table:table-cell>
          <table:table-cell table:style-name="Tabela82.A1" office:value-type="string">
            <text:p text:style-name="Table_20_Contents">MARCOS SAMPAIO DE SOUZA (BA 15899)</text:p>
          </table:table-cell>
        </table:table-row>
        <table:table-row>
          <table:table-cell table:style-name="Tabela82.A1" office:value-type="string">
            <text:p text:style-name="Table_20_Contents"> </text:p>
          </table:table-cell>
          <table:table-cell table:style-name="Tabela82.A1" office:value-type="string">
            <text:p text:style-name="Table_20_Contents">NEILA CRISTINA BOAVENTURA AMARAL (BA 35841)</text:p>
          </table:table-cell>
        </table:table-row>
        <table:table-row>
          <table:table-cell table:style-name="Tabela82.A1" office:value-type="string">
            <text:p text:style-name="Table_20_Contents"> </text:p>
          </table:table-cell>
          <table:table-cell table:style-name="Tabela82.A1" office:value-type="string">
            <text:p text:style-name="Table_20_Contents">ROBERTA MIRANDA TORRES (BA 50669)</text:p>
          </table:table-cell>
        </table:table-row>
        <table:table-row>
          <table:table-cell table:style-name="Tabela82.A1" office:value-type="string">
            <text:p text:style-name="Table_20_Contents"> </text:p>
          </table:table-cell>
          <table:table-cell table:style-name="Tabela82.A1" office:value-type="string">
            <text:p text:style-name="Table_20_Contents">TERCIO ROBERTO PEIXOTO SOUZA (BA 18573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6"> 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02390-54.2021.8.05.0000 CONFLITO DE COMPETêNCIA CíVEL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RENATO RIBEIRO MARQUES DA COSTA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Juízo de Direito de Cachoeira, Vara dos Feitos de Relação de Consumo Cíveis e Comerciais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83.A1" office:value-type="string">
            <text:p text:style-name="Table_20_Contents"> </text:p>
          </table:table-cell>
          <table:table-cell table:style-name="Tabela83.A1" office:value-type="string">
            <text:p text:style-name="Table_20_Contents">MARCO ANTONIO GOULART LANES (BA 41977)</text:p>
          </table:table-cell>
        </table:table-row>
        <table:table-row>
          <table:table-cell table:style-name="Tabela83.A1" office:value-type="string">
            <text:p text:style-name="Table_20_Contents"> </text:p>
          </table:table-cell>
          <table:table-cell table:style-name="Tabela83.A1" office:value-type="string">
            <text:p text:style-name="Table_20_Contents">MARCOS SAMPAIO DE SOUZA (BA 15899)</text:p>
          </table:table-cell>
        </table:table-row>
        <table:table-row>
          <table:table-cell table:style-name="Tabela83.A1" office:value-type="string">
            <text:p text:style-name="Table_20_Contents"> </text:p>
          </table:table-cell>
          <table:table-cell table:style-name="Tabela83.A1" office:value-type="string">
            <text:p text:style-name="Table_20_Contents">NEILA CRISTINA BOAVENTURA AMARAL (BA 35841)</text:p>
          </table:table-cell>
        </table:table-row>
        <table:table-row>
          <table:table-cell table:style-name="Tabela83.A1" office:value-type="string">
            <text:p text:style-name="Table_20_Contents"> </text:p>
          </table:table-cell>
          <table:table-cell table:style-name="Tabela83.A1" office:value-type="string">
            <text:p text:style-name="Table_20_Contents">ROBERTA MIRANDA TORRES (BA 50669)</text:p>
          </table:table-cell>
        </table:table-row>
        <table:table-row>
          <table:table-cell table:style-name="Tabela83.A1" office:value-type="string">
            <text:p text:style-name="Table_20_Contents"> </text:p>
          </table:table-cell>
          <table:table-cell table:style-name="Tabela83.A1" office:value-type="string">
            <text:p text:style-name="Table_20_Contents">TERCIO ROBERTO PEIXOTO SOUZA (BA 18573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6"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0501863-39.2018.8.05.0146 CONFLITO DE COMPETêNCIA CíVEL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RENATO RIBEIRO MARQUES DA COSTA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1ª VARA CÍVEL E DE REGISTROS PÚBLICOS DE JUAZEIRO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3ª Vara dos Feitos de Relação de Consumo, Cíveis e Comercias da Comarca de Juazeiro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JOAO LUIZ RIBEIRO DE SA (PE 30096)</text:p>
          </table:table-cell>
        </table:table-row>
        <table:table-row>
          <table:table-cell table:style-name="Tabela84.A1" office:value-type="string">
            <text:p text:style-name="Table_20_Contents"> </text:p>
          </table:table-cell>
          <table:table-cell table:style-name="Tabela84.A1" office:value-type="string">
            <text:p text:style-name="Table_20_Contents">ELISANDRA GOUVEIA POLLI (SP 17934)</text:p>
          </table:table-cell>
        </table:table-row>
        <table:table-row>
          <table:table-cell table:style-name="Tabela84.A1" office:value-type="string">
            <text:p text:style-name="Table_20_Contents"> </text:p>
          </table:table-cell>
          <table:table-cell table:style-name="Tabela84.A1" office:value-type="string">
            <text:p text:style-name="Table_20_Contents">JOAO LUIZ RIBEIRO DE SA (PE 30096)</text:p>
          </table:table-cell>
        </table:table-row>
        <table:table-row>
          <table:table-cell table:style-name="Tabela84.A1" office:value-type="string">
            <text:p text:style-name="Table_20_Contents"> </text:p>
          </table:table-cell>
          <table:table-cell table:style-name="Tabela84.A1" office:value-type="string">
            <text:p text:style-name="Table_20_Contents">MARCOS CALDAS MARTINS CHAGAS (BA 47104)</text:p>
          </table:table-cell>
        </table:table-row>
        <table:table-row>
          <table:table-cell table:style-name="Tabela84.A1" office:value-type="string">
            <text:p text:style-name="Table_20_Contents"> </text:p>
          </table:table-cell>
          <table:table-cell table:style-name="Tabela84.A1" office:value-type="string">
            <text:p text:style-name="Table_20_Contents">PAULO LUIZ CAPUCHO MAGALHAES BARBOSA (SP 38931)</text:p>
          </table:table-cell>
        </table:table-row>
        <table:table-row>
          <table:table-cell table:style-name="Tabela84.A1" office:value-type="string">
            <text:p text:style-name="Table_20_Contents"> </text:p>
          </table:table-cell>
          <table:table-cell table:style-name="Tabela84.A1" office:value-type="string">
            <text:p text:style-name="Table_20_Contents">MARCOS CALDAS MARTINS CHAGAS (BA 47104)</text:p>
          </table:table-cell>
        </table:table-row>
        <table:table-row>
          <table:table-cell table:style-name="Tabela84.A1" office:value-type="string">
            <text:p text:style-name="Table_20_Contents"> </text:p>
          </table:table-cell>
          <table:table-cell table:style-name="Tabela84.A1" office:value-type="string">
            <text:p text:style-name="Table_20_Contents">PAULO LUIZ CAPUCHO MAGALHAES BARBOSA (SP 38931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6"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08888-06.2020.8.05.0000 CONFLITO DE COMPETêNCIA CíVEL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LICIA DE CASTRO LARANJEIRA CARVALHO</text:p>
          </table:table-cell>
        </table:table-row>
        <text:soft-page-break/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JUÍZO DA 8ª VARA CÍVEL E COMERCIAL DA COMARCA DE SALVADOR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JON NEI MOTA COSTA (BA 26763)</text:p>
          </table:table-cell>
        </table:table-row>
        <table:table-row>
          <table:table-cell table:style-name="Tabela85.A1" office:value-type="string">
            <text:p text:style-name="Table_20_Contents"> </text:p>
          </table:table-cell>
          <table:table-cell table:style-name="Tabela85.A1" office:value-type="string">
            <text:p text:style-name="Table_20_Contents">JOSENOR MOTA COSTA (BA 56786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6"> 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26124-68.2020.8.05.0000 CONFLITO DE COMPETêNCIA CíVEL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LICIA DE CASTRO LARANJEIRA CARVALHO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MARCO ANTONIO GOULART LANES (BA 41977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MARCOS SAMPAIO DE SOUZA (BA 15899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NEILA CRISTINA BOAVENTURA AMARAL (BA 35841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ROBERTA MIRANDA TORRES (BA 50669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TERCIO ROBERTO PEIXOTO SOUZA (BA 18573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6"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32740-59.2020.8.05.0000 CONFLITO DE COMPETêNCIA CíVEL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JOSE LUIZ PESSOA CARDOSO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JUÍZO DA 18ª VARA DE RELAÇÕES DE CONSUMO DA COMARCA DE SALVADOR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JUÍZO DA 9ª VARA DE RELAÇOES DE CONSUMO DA COMARCA DE SALVADOR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6"> 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00625-19.2019.8.05.0000 CONFLITO DE COMPETêNCIA CíVEL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JOSE LUIZ PESSOA CARDOSO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JUÍZO DE DIREITO DA 1ª VARA DE RELAÇÕES DE CONSUMO DA COMARCA DE SALVADOR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JUIZ DE DIREITO DA 11ª VARA CÍVEL E COMERCIAL DE SALVADOR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JOSE ORISVALDO BRITO DA SILVA (BA 29569)</text:p>
          </table:table-cell>
        </table:table-row>
        <table:table-row>
          <table:table-cell table:style-name="Tabela88.A1" office:value-type="string">
            <text:p text:style-name="Table_20_Contents"> </text:p>
          </table:table-cell>
          <table:table-cell table:style-name="Tabela88.A1" office:value-type="string">
            <text:p text:style-name="Table_20_Contents">RODRIGO AYRES MARTINS DE OLIVEIRA (BA 43925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6"> 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26236-37.2020.8.05.0000 CONFLITO DE COMPETêNCIA CíVEL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JOSE LUIZ PESSOA CARDOSO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JUÍZO DA 1ª VARA DA INFÂNCIA E JUVENTUDE DA COMARCA DE FEIRA DE SANTANA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JUÍZO DA 1ª VARA DA FAZENDA PÚBLICA DA COMARCA DE FEIRA DE SANTANA</text:p>
          </table:table-cell>
        </table:table-row>
        <text:soft-page-break/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CRISTIANE SANTANA MATOS (BA 38339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JESSICA SANTOS SILVA (BA 52283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LUCIANA CARIBE REIS (BA 36628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ROSIMARIO CARVALHO DA SILVA (BA 35114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6"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16248-89.2020.8.05.0000 RECLAMAçãO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EDMILSON JATAHY FONSECA JUNIOR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CONDENTAL CLINICA ODONTOLOGICA LTDA - ME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JUIZ DE DIREITO DA PRIMEIRA TURMA RECURSAL DOS JUIZADOS ESPECIAIS DO ESTADO DA BAHIA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JANICE MEDRADO FERREIRA (BA 12912)</text:p>
          </table:table-cell>
        </table:table-row>
        <table:table-row>
          <table:table-cell table:style-name="Tabela90.A1" office:value-type="string">
            <text:p text:style-name="Table_20_Contents"> </text:p>
          </table:table-cell>
          <table:table-cell table:style-name="Tabela90.A1" office:value-type="string">
            <text:p text:style-name="Table_20_Contents">JULIANA CALDAS CERQUEIRA (BA 60853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6"> 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31013-65.2020.8.05.0000 AGRAVO REGIMENTAL CÍVEL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EDMILSON JATAHY FONSECA JUNIOR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ANA DILMA SANTOS BISPO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QUINTA TURMA RECURSAL DO TRIBUNAL DE JUSTIÇA DO ESTADO DA BAHIA</text:p>
          </table:table-cell>
        </table:table-row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MARCO ANTONIO SILVA MIRANDA (BA 41921)</text:p>
          </table:table-cell>
        </table:table-row>
        <table:table-row>
          <table:table-cell table:style-name="Tabela91.A1" office:value-type="string">
            <text:p text:style-name="Table_20_Contents"> </text:p>
          </table:table-cell>
          <table:table-cell table:style-name="Tabela91.A1" office:value-type="string">
            <text:p text:style-name="Table_20_Contents">VITOR EMANUEL LINS DE MORAES (BA 15969)</text:p>
          </table:table-cell>
        </table:table-row>
        <table:table-row>
          <table:table-cell table:style-name="Tabela91.A1" office:value-type="string">
            <text:p text:style-name="Table_20_Contents"> </text:p>
          </table:table-cell>
          <table:table-cell table:style-name="Tabela91.A1" office:value-type="string">
            <text:p text:style-name="Table_20_Contents">ANDRE GONCALVES FERNANDES (BA 25204)</text:p>
          </table:table-cell>
        </table:table-row>
        <table:table-row>
          <table:table-cell table:style-name="Tabela91.A1" office:value-type="string">
            <text:p text:style-name="Table_20_Contents"> </text:p>
          </table:table-cell>
          <table:table-cell table:style-name="Tabela91.A1" office:value-type="string">
            <text:p text:style-name="Table_20_Contents">EVERALDO LIMA DA SILVA (BA 46896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6"> 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21551-84.2020.8.05.0000 CONFLITO DE COMPETêNCIA CíVEL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EDMILSON JATAHY FONSECA JUNIOR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JUÍZO DA 2ª VARA DE JUIZADOS ESPECIAIS DA FAZENDA PÚBLICA DA COMARCA DE SALVADOR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JERONIMO LUIZ PLACIDO DE MESQUITA (BA 20541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YURI OLIVEIRA ARLEO (BA 43522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6"> 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14003-42.2019.8.05.0000 CONFLITO DE COMPETêNCIA CíVEL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EDMILSON JATAHY FONSECA JUNIOR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ANDRE MAURICIO SANTOS VIANA (BA 57491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6"><text:soft-page-break/> 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00323-22.2015.8.05.0261 CONFLITO DE COMPETêNCIA CíVEL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EDMILSON JATAHY FONSECA JUNIOR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JUIZ DE DIREITO DE TUCANO, VARA CÍVEL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JUIZ DE DIREITO DA 15ª VARA DE RELAÇÕES DE CONSUMO DA COMARCA DO SALVADOR-BA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FELISBERTO DA SILVA FILHO (BA 25360)</text:p>
          </table:table-cell>
        </table:table-row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FELISBERTO DA SILVA FILHO (BA 25360)</text:p>
          </table:table-cell>
        </table:table-row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MARCELE ISAAC DE BARROS (BA 37619)</text:p>
          </table:table-cell>
        </table:table-row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MARCELE ISAAC DE BARROS (BA 37619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6"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26135-97.2020.8.05.0000 CONFLITO DE COMPETêNCIA CíVEL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LICIA DE CASTRO LARANJEIRA CARVALHO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Juízo da 9ª Vara de Relação de Consumo da Comarca de Salvador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JUÍZO DA 3ª VARA CÍVEL E COMERCIAL DA COMARCA DE SALVADOR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ROBERTA MARIA CERQUEIRA COSTA ANDRADE (BA 18603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6"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22190-05.2020.8.05.0000 CONFLITO DE COMPETêNCIA CíVEL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LICIA DE CASTRO LARANJEIRA CARVALHO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Juízo da 1ª Vara da Família, Sucessões, Órfãos, Interditos e Ausentes Comarca de Porto Seguro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Juízo da Vara da Infância e Juventude da Comarca de Porto Seguro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MARCIA DOS REIS (BA 10770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6"> 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21073-76.2020.8.05.0000 CONFLITO DE COMPETêNCIA CíVEL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LICIA DE CASTRO LARANJEIRA CARVALHO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JUÍZO DA 16ª VARA DE RELAÇÕES DE CONSUMO DA COMARCA DE SALVADOR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Juízo da 3a Vara Cível e Comercial da Comarca de Salvador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97.A1" office:value-type="string">
            <text:p text:style-name="Table_20_Contents"> </text:p>
          </table:table-cell>
          <table:table-cell table:style-name="Tabela97.A1" office:value-type="string">
            <text:p text:style-name="Table_20_Contents">MARCO ANTONIO GOULART LANES (BA 41977)</text:p>
          </table:table-cell>
        </table:table-row>
        <table:table-row>
          <table:table-cell table:style-name="Tabela97.A1" office:value-type="string">
            <text:p text:style-name="Table_20_Contents"> </text:p>
          </table:table-cell>
          <table:table-cell table:style-name="Tabela97.A1" office:value-type="string">
            <text:p text:style-name="Table_20_Contents">MARCOS SAMPAIO DE SOUZA (BA 15899)</text:p>
          </table:table-cell>
        </table:table-row>
        <table:table-row>
          <table:table-cell table:style-name="Tabela97.A1" office:value-type="string">
            <text:p text:style-name="Table_20_Contents"> </text:p>
          </table:table-cell>
          <table:table-cell table:style-name="Tabela97.A1" office:value-type="string">
            <text:p text:style-name="Table_20_Contents">NEILA CRISTINA BOAVENTURA AMARAL (BA 35841)</text:p>
          </table:table-cell>
        </table:table-row>
        <table:table-row>
          <table:table-cell table:style-name="Tabela97.A1" office:value-type="string">
            <text:p text:style-name="Table_20_Contents"> </text:p>
          </table:table-cell>
          <table:table-cell table:style-name="Tabela97.A1" office:value-type="string">
            <text:p text:style-name="Table_20_Contents">ROBERTA MIRANDA TORRES (BA 50669)</text:p>
          </table:table-cell>
        </table:table-row>
        <table:table-row>
          <table:table-cell table:style-name="Tabela97.A1" office:value-type="string">
            <text:p text:style-name="Table_20_Contents"> </text:p>
          </table:table-cell>
          <table:table-cell table:style-name="Tabela97.A1" office:value-type="string">
            <text:p text:style-name="Table_20_Contents">TERCIO ROBERTO PEIXOTO SOUZA (BA 18573)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6"> 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ext:soft-page-break/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00660-47.2017.8.05.0000 AGRAVO INTERNO CÍVEL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JOAO AUGUSTO ALVES DE OLIVEIRA PINTO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LOJA DO BEBE PRODUTOS INFANTIS EIRELI - ME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05ª Turma Recursal Cível do Colégio Recursal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RAFAEL VIEIRA DE OLIVEIRA (SP 30537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BETHA BRITO NOVA (BA 17391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CARLOS ALBERTO NOVA FILHO (BA 3632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RODRIGO BRITO DA NOVA (BA 24103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6"> </text:p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08781-25.2021.8.05.0000 AGRAVO INTERNO CÍVEL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JOAO AUGUSTO ALVES DE OLIVEIRA PINTO</text:p>
          </table:table-cell>
        </table:table-row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CHARLESSON DOS SANTOS RIBEIRO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LUCAS CORREIA DE LIMA (BA 46471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6"> 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28242-51.2019.8.05.0000 AGRAVO INTERNO CÍVEL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MAURICIO KERTZMAN SZPORER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AGNALDO ALEXANDRINO DE SOUZA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05ª TURMA RECURSAL DO DO SISTEMA DOS JUIZADOS DO TRIBUNAL DE JUSTIÇA DO ESTADO DA BAHIA</text:p>
          </table:table-cell>
        </table:table-row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NILSON VALOIS COUTINHO NETO (BA 15126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REINALDO SABACK SANTOS (BA 11428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LIVIA MOURA MARQUES DE OLIVEIRA (BA 21785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6"> 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15139-06.2021.8.05.0000 CONFLITO DE COMPETêNCIA CíVEL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ROBERTO MAYNARD FRANK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JUÍZO DA 4ª VARA CÍVEL E COMERCIAL DA COMARCA DE SALVADOR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JUÍZO DA 1ª VARA DE RELAÇÕES DE CONSUMO DA COMARCA DE SALVADOR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MARIA DA CONCEICAO BARBOZA OLIVEIRA (BA 52169)</text:p>
          </table:table-cell>
        </table:table-row>
        <table:table-row>
          <table:table-cell table:style-name="Tabela101.A1" office:value-type="string">
            <text:p text:style-name="Table_20_Contents"> </text:p>
          </table:table-cell>
          <table:table-cell table:style-name="Tabela101.A1" office:value-type="string">
            <text:p text:style-name="Table_20_Contents">NATHALIA ALMEIDA AGUIAR (BA 59322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6"> 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25521-92.2020.8.05.0000 CONFLITO DE COMPETêNCIA CíVEL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ROBERTO MAYNARD FRANK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102.A1" office:value-type="string">
            <text:p text:style-name="Table_20_Contents">Advogado(s)<text:soft-page-break/>:</text:p>
          </table:table-cell>
          <table:table-cell table:style-name="Tabela102.A1" office:value-type="string">
            <text:p text:style-name="Table_20_Contents">TIAGO VILAN MONTEIRO (BA 28729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6"> </text:p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11450-51.2021.8.05.0000 AGRAVO INTERNO CÍVEL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ROBERTO MAYNARD FRANK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JACI ANGELO VIEIRA PONCHIO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5ª TURMA RECURSAL DOS JUIZADOS ESPECIAIS CÍVEIS E CRIMINAIS DA BAHIA</text:p>
          </table:table-cell>
        </table:table-row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LUIS ADERSON DIAS CUNHA (BA 10099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HUMBERTO GRAZIANO VALVERDE (BA 13908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MAURICIO SILVA LEAHY (BA 13907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6"> 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21933-77.2020.8.05.0000 CONFLITO DE COMPETêNCIA CíVEL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ROBERTO MAYNARD FRANK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Juízo da 1ª Vara da Família, Sucessões, Órfãos, Interditos e Ausentes Comarca de Porto Seguro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JUÍZO DA VARA DA INFÂNCIA E JUVENTUDE DA COMARCA PORTO SEGURO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GILSEA MARIA DE AZEREDO (BA 967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6"> 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21914-71.2020.8.05.0000 CONFLITO DE COMPETêNCIA CíVEL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ROBERTO MAYNARD FRANK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JUÍZO DA VARA DE FAMILIA SUCES. ORFÃOS INTERD. E AUSENTES - DA COMARCA DEPORTO SEGURO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JUIZ DE DIREITO DA 1ª VARA DA INFÂNCIA E JUVENTUDE DE PORTO SEGURO</text:p>
          </table:table-cell>
        </table:table-row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CLEBER WILLIAM DA SILVA (BA 19298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6"> 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25177-48.2019.8.05.0000 CONFLITO DE COMPETêNCIA CíVEL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ROBERTO MAYNARD FRANK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JUÍZO DA VARA DA FAMÍLIA, ÓRFÃOS, SUCESSÕES E INTERDITOS DA COMARCA DE PORTO SEGURO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JUÍZO DA 1ª VARA DA INFÂNCIA E JUVENTUDE DE PORTO SEGURO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6"> 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05031-49.2020.8.05.0000 CONFLITO DE COMPETêNCIA CíVEL</text:p>
          </table:table-cell>
        </table:table-row>
        <text:soft-page-break/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ROBERTO MAYNARD FRANK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JUÍZO DA 1ª VARA DE FAMÍLIA, ORFÃOS, SUCESSÕES, INTERDITOS E AUSENTES DA COMARCA DE PORTO SEGURO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JUÍZO DA VARA DA INFÂNCIA E JUVENTUDE DA COMARCA PORTO SEGURO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6"> </text:p>
      <text:p text:style-name="P7">Pauta de Julgamento originária do sistema P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6T15:10:41.03</meta:creation-date>
    <meta:document-statistic meta:table-count="107" meta:image-count="0" meta:object-count="0" meta:page-count="25" meta:paragraph-count="1861" meta:word-count="5668" meta:character-count="38988"/>
    <dc:date>2022-04-26T15:12:30.28</dc:date>
    <meta:editing-duration>PT1M49S</meta:editing-duration>
    <meta:editing-cycles>1</meta:editing-cycles>
    <meta:generator>OpenOffice.org/3.3$Win32 OpenOffice.org_project/330m20$Build-9567</meta:generator>
  </office:meta>
</office:document-meta>
</file>