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72cm"/>
    </style:style>
    <style:style style:name="Tabela1.B" style:family="table-column">
      <style:table-column-properties style:column-width="14.7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15.371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272cm"/>
    </style:style>
    <style:style style:name="Tabela3.B" style:family="table-column">
      <style:table-column-properties style:column-width="14.728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171cm"/>
    </style:style>
    <style:style style:name="Tabela4.B" style:family="table-column">
      <style:table-column-properties style:column-width="14.829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6.325cm" table:align="left"/>
    </style:style>
    <style:style style:name="Tabela5.A" style:family="table-column">
      <style:table-column-properties style:column-width="2.321cm"/>
    </style:style>
    <style:style style:name="Tabela5.B" style:family="table-column">
      <style:table-column-properties style:column-width="14.004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6.138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3.81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23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301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282cm"/>
    </style:style>
    <style:style style:name="Tabela8.B" style:family="table-column">
      <style:table-column-properties style:column-width="14.718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2.29cm"/>
    </style:style>
    <style:style style:name="Tabela9.B" style:family="table-column">
      <style:table-column-properties style:column-width="14.71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297cm"/>
    </style:style>
    <style:style style:name="Tabela10.B" style:family="table-column">
      <style:table-column-properties style:column-width="14.704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304cm"/>
    </style:style>
    <style:style style:name="Tabela11.B" style:family="table-column">
      <style:table-column-properties style:column-width="14.697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97cm"/>
    </style:style>
    <style:style style:name="Tabela12.B" style:family="table-column">
      <style:table-column-properties style:column-width="14.704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6.281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3.959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127cm"/>
    </style:style>
    <style:style style:name="Tabela14.B" style:family="table-column">
      <style:table-column-properties style:column-width="14.873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161cm"/>
    </style:style>
    <style:style style:name="Tabela15.B" style:family="table-column">
      <style:table-column-properties style:column-width="14.8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98cm"/>
    </style:style>
    <style:style style:name="Tabela16.B" style:family="table-column">
      <style:table-column-properties style:column-width="14.702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304cm"/>
    </style:style>
    <style:style style:name="Tabela17.B" style:family="table-column">
      <style:table-column-properties style:column-width="14.69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1.607cm"/>
    </style:style>
    <style:style style:name="Tabela18.B" style:family="table-column">
      <style:table-column-properties style:column-width="15.39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5.926cm" table:align="left"/>
    </style:style>
    <style:style style:name="Tabela19.A" style:family="table-column">
      <style:table-column-properties style:column-width="2.321cm"/>
    </style:style>
    <style:style style:name="Tabela19.B" style:family="table-column">
      <style:table-column-properties style:column-width="13.60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297cm"/>
    </style:style>
    <style:style style:name="Tabela20.B" style:family="table-column">
      <style:table-column-properties style:column-width="14.704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6.492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4.171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863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541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6.138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3.81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173cm"/>
    </style:style>
    <style:style style:name="Tabela24.B" style:family="table-column">
      <style:table-column-properties style:column-width="14.827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297cm"/>
    </style:style>
    <style:style style:name="Tabela25.B" style:family="table-column">
      <style:table-column-properties style:column-width="14.70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217cm"/>
    </style:style>
    <style:style style:name="Tabela26.B" style:family="table-column">
      <style:table-column-properties style:column-width="14.78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01cm"/>
    </style:style>
    <style:style style:name="Tabela27.B" style:family="table-column">
      <style:table-column-properties style:column-width="14.799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6.281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3.95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5.596cm" table:align="left"/>
    </style:style>
    <style:style style:name="Tabela29.A" style:family="table-column">
      <style:table-column-properties style:column-width="1.637cm"/>
    </style:style>
    <style:style style:name="Tabela29.B" style:family="table-column">
      <style:table-column-properties style:column-width="13.959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1.609cm"/>
    </style:style>
    <style:style style:name="Tabela30.B" style:family="table-column">
      <style:table-column-properties style:column-width="15.392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205cm"/>
    </style:style>
    <style:style style:name="Tabela31.B" style:family="table-column">
      <style:table-column-properties style:column-width="14.796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619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13.298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304cm"/>
    </style:style>
    <style:style style:name="Tabela33.B" style:family="table-column">
      <style:table-column-properties style:column-width="14.697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7cm" table:align="left"/>
    </style:style>
    <style:style style:name="Tabela34.A" style:family="table-column">
      <style:table-column-properties style:column-width="2.297cm"/>
    </style:style>
    <style:style style:name="Tabela34.B" style:family="table-column">
      <style:table-column-properties style:column-width="14.704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6.281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3.959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6.138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3.817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5.242cm" table:align="left"/>
    </style:style>
    <style:style style:name="Tabela37.A" style:family="table-column">
      <style:table-column-properties style:column-width="1.637cm"/>
    </style:style>
    <style:style style:name="Tabela37.B" style:family="table-column">
      <style:table-column-properties style:column-width="13.60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249cm"/>
    </style:style>
    <style:style style:name="Tabela38.B" style:family="table-column">
      <style:table-column-properties style:column-width="14.751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339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017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2.173cm"/>
    </style:style>
    <style:style style:name="Tabela40.B" style:family="table-column">
      <style:table-column-properties style:column-width="14.82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173cm"/>
    </style:style>
    <style:style style:name="Tabela41.B" style:family="table-column">
      <style:table-column-properties style:column-width="14.82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1.632cm"/>
    </style:style>
    <style:style style:name="Tabela42.B" style:family="table-column">
      <style:table-column-properties style:column-width="15.369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5.926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3.60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5.926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3.60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173cm"/>
    </style:style>
    <style:style style:name="Tabela45.B" style:family="table-column">
      <style:table-column-properties style:column-width="14.82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7cm" table:align="left"/>
    </style:style>
    <style:style style:name="Tabela46.A" style:family="table-column">
      <style:table-column-properties style:column-width="2.304cm"/>
    </style:style>
    <style:style style:name="Tabela46.B" style:family="table-column">
      <style:table-column-properties style:column-width="14.69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7cm" table:align="left"/>
    </style:style>
    <style:style style:name="Tabela47.A" style:family="table-column">
      <style:table-column-properties style:column-width="1.614cm"/>
    </style:style>
    <style:style style:name="Tabela47.B" style:family="table-column">
      <style:table-column-properties style:column-width="15.38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154cm"/>
    </style:style>
    <style:style style:name="Tabela48.B" style:family="table-column">
      <style:table-column-properties style:column-width="14.84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5.926cm" table:align="left"/>
    </style:style>
    <style:style style:name="Tabela49.A" style:family="table-column">
      <style:table-column-properties style:column-width="2.321cm"/>
    </style:style>
    <style:style style:name="Tabela49.B" style:family="table-column">
      <style:table-column-properties style:column-width="13.60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926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3.605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304cm"/>
    </style:style>
    <style:style style:name="Tabela51.B" style:family="table-column">
      <style:table-column-properties style:column-width="14.697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7cm" table:align="left"/>
    </style:style>
    <style:style style:name="Tabela52.A" style:family="table-column">
      <style:table-column-properties style:column-width="2.103cm"/>
    </style:style>
    <style:style style:name="Tabela52.B" style:family="table-column">
      <style:table-column-properties style:column-width="14.898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6.291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3.9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339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017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596cm" table:align="left"/>
    </style:style>
    <style:style style:name="Tabela55.A" style:family="table-column">
      <style:table-column-properties style:column-width="1.637cm"/>
    </style:style>
    <style:style style:name="Tabela55.B" style:family="table-column">
      <style:table-column-properties style:column-width="13.95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6.281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3.95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5.926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3.60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1.609cm"/>
    </style:style>
    <style:style style:name="Tabela58.B" style:family="table-column">
      <style:table-column-properties style:column-width="15.392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7cm" table:align="left"/>
    </style:style>
    <style:style style:name="Tabela59.A" style:family="table-column">
      <style:table-column-properties style:column-width="2.173cm"/>
    </style:style>
    <style:style style:name="Tabela59.B" style:family="table-column">
      <style:table-column-properties style:column-width="14.827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265cm"/>
    </style:style>
    <style:style style:name="Tabela60.B" style:family="table-column">
      <style:table-column-properties style:column-width="14.73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9cm"/>
    </style:style>
    <style:style style:name="Tabela61.B" style:family="table-column">
      <style:table-column-properties style:column-width="14.711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304cm"/>
    </style:style>
    <style:style style:name="Tabela62.B" style:family="table-column">
      <style:table-column-properties style:column-width="14.69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7cm" table:align="left"/>
    </style:style>
    <style:style style:name="Tabela63.A" style:family="table-column">
      <style:table-column-properties style:column-width="2.29cm"/>
    </style:style>
    <style:style style:name="Tabela63.B" style:family="table-column">
      <style:table-column-properties style:column-width="14.711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094cm"/>
    </style:style>
    <style:style style:name="Tabela64.B" style:family="table-column">
      <style:table-column-properties style:column-width="14.907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7cm" table:align="left"/>
    </style:style>
    <style:style style:name="Tabela65.A" style:family="table-column">
      <style:table-column-properties style:column-width="2.173cm"/>
    </style:style>
    <style:style style:name="Tabela65.B" style:family="table-column">
      <style:table-column-properties style:column-width="14.827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6.485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4.164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7cm" table:align="left"/>
    </style:style>
    <style:style style:name="Tabela67.A" style:family="table-column">
      <style:table-column-properties style:column-width="2.297cm"/>
    </style:style>
    <style:style style:name="Tabela67.B" style:family="table-column">
      <style:table-column-properties style:column-width="14.704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173cm"/>
    </style:style>
    <style:style style:name="Tabela68.B" style:family="table-column">
      <style:table-column-properties style:column-width="14.827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6.739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4.418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5.926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3.60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7cm" table:align="left"/>
    </style:style>
    <style:style style:name="Tabela71.A" style:family="table-column">
      <style:table-column-properties style:column-width="2.173cm"/>
    </style:style>
    <style:style style:name="Tabela71.B" style:family="table-column">
      <style:table-column-properties style:column-width="14.82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5.926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3.60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6.281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3.95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7cm" table:align="left"/>
    </style:style>
    <style:style style:name="Tabela74.A" style:family="table-column">
      <style:table-column-properties style:column-width="2.228cm"/>
    </style:style>
    <style:style style:name="Tabela74.B" style:family="table-column">
      <style:table-column-properties style:column-width="14.773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7cm" table:align="left"/>
    </style:style>
    <style:style style:name="Tabela75.A" style:family="table-column">
      <style:table-column-properties style:column-width="2.173cm"/>
    </style:style>
    <style:style style:name="Tabela75.B" style:family="table-column">
      <style:table-column-properties style:column-width="14.82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29cm"/>
    </style:style>
    <style:style style:name="Tabela76.B" style:family="table-column">
      <style:table-column-properties style:column-width="14.711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7cm" table:align="left"/>
    </style:style>
    <style:style style:name="Tabela77.A" style:family="table-column">
      <style:table-column-properties style:column-width="2.29cm"/>
    </style:style>
    <style:style style:name="Tabela77.B" style:family="table-column">
      <style:table-column-properties style:column-width="14.711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205cm"/>
    </style:style>
    <style:style style:name="Tabela78.B" style:family="table-column">
      <style:table-column-properties style:column-width="14.79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29cm"/>
    </style:style>
    <style:style style:name="Tabela79.B" style:family="table-column">
      <style:table-column-properties style:column-width="14.711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304cm"/>
    </style:style>
    <style:style style:name="Tabela80.B" style:family="table-column">
      <style:table-column-properties style:column-width="14.69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7cm" table:align="left"/>
    </style:style>
    <style:style style:name="Tabela81.A" style:family="table-column">
      <style:table-column-properties style:column-width="2.173cm"/>
    </style:style>
    <style:style style:name="Tabela81.B" style:family="table-column">
      <style:table-column-properties style:column-width="14.827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7cm" table:align="left"/>
    </style:style>
    <style:style style:name="Tabela82.A" style:family="table-column">
      <style:table-column-properties style:column-width="2.173cm"/>
    </style:style>
    <style:style style:name="Tabela82.B" style:family="table-column">
      <style:table-column-properties style:column-width="14.827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7cm" table:align="left"/>
    </style:style>
    <style:style style:name="Tabela83.A" style:family="table-column">
      <style:table-column-properties style:column-width="2.198cm"/>
    </style:style>
    <style:style style:name="Tabela83.B" style:family="table-column">
      <style:table-column-properties style:column-width="14.803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7cm" table:align="left"/>
    </style:style>
    <style:style style:name="Tabela84.A" style:family="table-column">
      <style:table-column-properties style:column-width="2.297cm"/>
    </style:style>
    <style:style style:name="Tabela84.B" style:family="table-column">
      <style:table-column-properties style:column-width="14.704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6.281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3.95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2.291cm"/>
    </style:style>
    <style:style style:name="Tabela86.B" style:family="table-column">
      <style:table-column-properties style:column-width="14.70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304cm"/>
    </style:style>
    <style:style style:name="Tabela87.B" style:family="table-column">
      <style:table-column-properties style:column-width="14.697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7cm" table:align="left"/>
    </style:style>
    <style:style style:name="Tabela88.A" style:family="table-column">
      <style:table-column-properties style:column-width="2.173cm"/>
    </style:style>
    <style:style style:name="Tabela88.B" style:family="table-column">
      <style:table-column-properties style:column-width="14.827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7cm" table:align="left"/>
    </style:style>
    <style:style style:name="Tabela89.A" style:family="table-column">
      <style:table-column-properties style:column-width="2.297cm"/>
    </style:style>
    <style:style style:name="Tabela89.B" style:family="table-column">
      <style:table-column-properties style:column-width="14.704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7cm" table:align="left"/>
    </style:style>
    <style:style style:name="Tabela90.A" style:family="table-column">
      <style:table-column-properties style:column-width="2.152cm"/>
    </style:style>
    <style:style style:name="Tabela90.B" style:family="table-column">
      <style:table-column-properties style:column-width="14.848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258cm" table:align="left"/>
    </style:style>
    <style:style style:name="Tabela91.A" style:family="table-column">
      <style:table-column-properties style:column-width="1.637cm"/>
    </style:style>
    <style:style style:name="Tabela91.B" style:family="table-column">
      <style:table-column-properties style:column-width="13.621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3.665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1.344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141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1.82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0.721cm" table:align="left"/>
    </style:style>
    <style:style style:name="Tabela94.A" style:family="table-column">
      <style:table-column-properties style:column-width="1.637cm"/>
    </style:style>
    <style:style style:name="Tabela94.B" style:family="table-column">
      <style:table-column-properties style:column-width="9.084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2.841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10.52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457cm" table:align="left"/>
    </style:style>
    <style:style style:name="Tabela96.A" style:family="table-column">
      <style:table-column-properties style:column-width="1.637cm"/>
    </style:style>
    <style:style style:name="Tabela96.B" style:family="table-column">
      <style:table-column-properties style:column-width="11.8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7cm" table:align="left"/>
    </style:style>
    <style:style style:name="Tabela97.A" style:family="table-column">
      <style:table-column-properties style:column-width="1.589cm"/>
    </style:style>
    <style:style style:name="Tabela97.B" style:family="table-column">
      <style:table-column-properties style:column-width="15.411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7cm" table:align="left"/>
    </style:style>
    <style:style style:name="Tabela98.A" style:family="table-column">
      <style:table-column-properties style:column-width="1.589cm"/>
    </style:style>
    <style:style style:name="Tabela98.B" style:family="table-column">
      <style:table-column-properties style:column-width="15.41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2.318cm"/>
    </style:style>
    <style:style style:name="Tabela99.B" style:family="table-column">
      <style:table-column-properties style:column-width="14.68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1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0.52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1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0.52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2.457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0.1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7cm" table:align="left"/>
    </style:style>
    <style:style style:name="Tabela103.A" style:family="table-column">
      <style:table-column-properties style:column-width="2.221cm"/>
    </style:style>
    <style:style style:name="Tabela103.B" style:family="table-column">
      <style:table-column-properties style:column-width="14.78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3.457cm" table:align="left"/>
    </style:style>
    <style:style style:name="Tabela104.A" style:family="table-column">
      <style:table-column-properties style:column-width="1.637cm"/>
    </style:style>
    <style:style style:name="Tabela104.B" style:family="table-column">
      <style:table-column-properties style:column-width="11.82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7cm" table:align="left"/>
    </style:style>
    <style:style style:name="Tabela105.A" style:family="table-column">
      <style:table-column-properties style:column-width="2.251cm"/>
    </style:style>
    <style:style style:name="Tabela105.B" style:family="table-column">
      <style:table-column-properties style:column-width="14.7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3.949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1.628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3.554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1.232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2.853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0.532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3.921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11.599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77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12.356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7cm" table:align="left"/>
    </style:style>
    <style:style style:name="Tabela111.A" style:family="table-column">
      <style:table-column-properties style:column-width="2.157cm"/>
    </style:style>
    <style:style style:name="Tabela111.B" style:family="table-column">
      <style:table-column-properties style:column-width="14.843cm"/>
    </style:style>
    <style:style style:name="Tabela11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.706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.706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.706cm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88" style:text-line-through-style="none" style:font-name="Verdana" fo:font-size="10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ssos que deverão ser julgados pela Seção  Cíveis Reunidas, em Sessão Ordinária que será realizada em  02/12/2021, às 08:30h, excepcionalmente, por videoconferência (Decreto Judiciário nº 271, <text:bookmark text:name="OBJ_PREFIX_DWT72_com_zimbra_date"/>28 de abril de 2020, DJe, edição de <text:bookmark text:name="OBJ_PREFIX_DWT73_com_zimbra_date"/>29 de abril de 2020). </text:p>
      <text:p text:style-name="P4"> </text:p>
      <text:p text:style-name="P5"><text:span text:style-name="T1">A transmissão ocorrerá, em tempo real, pela internet, no portal de </text:span><text:bookmark text:name="OBJ_PREFIX_DWT74_com_zimbra_date"/><text:span text:style-name="T1">domínio do Tribunal de Justiça do Estado da Bahia, no endereço </text:span><text:bookmark text:name="OBJ_PREFIX_DWT75_com_zimbra_url"/><text:a xlink:type="simple" xlink:href="https://sessaojulgamento2g.tjba.jus.br/#/home"><text:span text:style-name="T2">https://sessaojulgamento2g.tjba.jus.br/#/home</text:span></text:a><text:span text:style-name="T1">. </text:span></text:p>
      <text:p text:style-name="P4"> </text:p>
      <text:p text:style-name="P3">Na forma do Art. 5º, §1º, do decreto judiciário em referência , os advogados poderão apresentar pedido de julgamento presencial, com ou sem sustentação oral, no prazo de 24 (vinte e quatro) horas antes da sessão, diretamente nos autos, no sistema PJE. </text:p>
      <text:p text:style-name="P4"> </text:p>
      <text:p text:style-name="P3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ext:p text:style-name="P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16052-85.2021.8.05.0000 INCIDENTE DE RESOLUÇÃO DE DEMANDAS REPETITIVAS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ROBERTO MAYNARD FRANK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NORMA PACHECO ERRICO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ESTADO DA BAHIA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ANTONIO JORGE FALCAO RIOS (BA 53352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2438-81.2019.8.05.0000 INCIDENTE DE RESOLUÇÃO DE DEMANDAS REPETITIVAS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SILVIA CARNEIRO SANTOS ZARIF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Defensoria Publica do Estado da Bahi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MARIA MADALENA DE SENA MENDES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22198-45.2021.8.05.0000 INCIDENTE DE RESOLUÇÃO DE DEMANDAS REPETITIVAS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GARDENIA PEREIRA DUARTE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MARIA DA CONCEICAO FLOR DA SILVA SOUZA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ESTADO DA BAHIA</text:p>
          </table:table-cell>
        </table:table-row>
        <table:table-row>
          <table:table-cell table:style-name="Tabela3.A1" office:value-type="string">
            <text:p text:style-name="Table_20_Contents">Advogado(s)<text:soft-page-break/>:</text:p>
          </table:table-cell>
          <table:table-cell table:style-name="Tabela3.A1" office:value-type="string">
            <text:p text:style-name="Table_20_Contents">ANTONIO JORGE FALCAO RIOS (BA 53352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URIEL TORRES NUNES (BA 66853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1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04651-89.2021.8.05.0000 CONFLITO DE COMPETêNCIA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CASSINELZA DA COSTA SANTOS LOPES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DIEGO CORREA RODRIGUES (BA 22937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ROSILENE EVANGELISTA DA APRESENTACAO (BA 6971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0013987-06.2014.8.05.0000 AçãO RESCISóRIA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TELMA LAURA SILVA BRITTO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Raimundo Sérgio Sales Cafezeiro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Gm Leasing SA Arrendamento Mercantil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MARIA HELENA DE OLIVEIRA FIGUEIREDO (BA 18541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RAFAEL SANTOS PAIVA (BA 38081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ROBERVAL ROQUE BORGES PAIVA (BA 10638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ANDRE MUSZKAT (SP 22279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BRUNO DA SILVA MADEIRA (SP 34396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CAMILA MARIA QUEIROZ DE CASTRO (BA 22157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HUMBERTO GRAZIANO VALVERDE (BA 13908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JOAO FRANCISCO LIBERATO DE MATTOS CARVALHO FILHO (BA 41403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MAURICIO SAMPAIO CAMPOS FILHO (BA 37374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RODRIGO SOARES BRANDAO (BA 23203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SIMONE TEIXEIRA DE CASTRO (BA 13743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07330-96.2020.8.05.0000 EMBARGOS DE DECLARAÇÃO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ROSITA FALCAO DE ALMEIDA MAIA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Juízo da 9ª Vara de Relações de Consumo de Salvador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MARCOS SAMPAIO DE SOUZA (BA 15899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NEILA CRISTINA BOAVENTURA AMARAL (BA 35841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ROBERTA MIRANDA TORRES (BA 50669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TERCIO ROBERTO PEIXOTO SOUZA (BA 18573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07317-97.2020.8.05.0000 EMBARGOS DE DECLARAÇÃO CÍVEL</text:p>
          </table:table-cell>
        </table:table-row>
        <text:soft-page-break/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JOSE LUIZ PESSOA CARDOS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uízo da 9ª Vara de Relações de Consumo de Salvador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Juízo da 1ª Vara Cível e Comercial de Salvador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MARCOS SAMPAIO DE SOUZA (BA 1589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NEILA CRISTINA BOAVENTURA AMARAL (BA 35841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ROBERTA MIRANDA TORRES (BA 50669)</text:p>
          </table:table-cell>
        </table:table-row>
        <table:table-row>
          <table:table-cell table:style-name="Tabela7.A1" office:value-type="string">
            <text:p text:style-name="Table_20_Contents"> </text:p>
          </table:table-cell>
          <table:table-cell table:style-name="Tabela7.A1" office:value-type="string">
            <text:p text:style-name="Table_20_Contents">TERCIO ROBERTO PEIXOTO SOUZA (BA 18573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9368-09.2021.8.05.0000 EMBARGOS DE DECLARAÇÃO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JOSE EDIVALDO ROCHA ROTONDANO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MARCO ANTONIO GOULART LANES (BA 41977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MARCOS SAMPAIO DE SOUZA (BA 15899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NEILA CRISTINA BOAVENTURA AMARAL (BA 35841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ROBERTA MIRANDA TORRES (BA 50669)</text:p>
          </table:table-cell>
        </table:table-row>
        <table:table-row>
          <table:table-cell table:style-name="Tabela8.A1" office:value-type="string">
            <text:p text:style-name="Table_20_Contents"> </text:p>
          </table:table-cell>
          <table:table-cell table:style-name="Tabela8.A1" office:value-type="string">
            <text:p text:style-name="Table_20_Contents">TERCIO ROBERTO PEIXOTO SOUZA (BA 18573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10355-20.2020.8.05.0000 EMBARGOS DE DECLARAÇÃO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ROSITA FALCAO DE ALMEIDA MAIA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4ª VARA DA FAZENDA PÚBLICA DA COMARCA DE SALVADOR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ANA ISABEL BARRETO FERNANDES (BA 57180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31727-25.2020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JOSE LUIZ PESSOA CARDOS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GILIANE AGUIAR RIBEIRO PEREIRA (BA 46839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JOVANI DE AGUIAR RIBEIRO PEREIRA (BA 5832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MARCO ANTONIO LEAL SILVA (BA 13337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19103-41.2020.8.05.0000 CONFLITO DE COMPETêNCIA CíVEL</text:p>
          </table:table-cell>
        </table:table-row>
        <text:soft-page-break/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JOSE LUIZ PESSOA CARDOSO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ÍZO DA 2ª VARA EMPRESARIAL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6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JULIANA FLOQUET SALES (BA 39938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ELLO MOUSINHO JUNIOR (BA 3022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OSMAN TADEU DE ALMEIDA BAGDEDE (BA 9973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3706-60.2020.8.05.0000 CONFLITO DE COMPETêNCI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JOSE LUIZ PESSOA CARDOS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VITOR HUGO ZIMMER SERGIO (BA 25776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25528-84.2020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SE LUIZ PESSOA CARDOSO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THAIS BATISTA LEFUNDES AMARAL (BA 57952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35714-69.2020.8.05.0000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JOAO AUGUSTO ALVES DE OLIVEIRA PINT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ÍZO DA 1ª VARA DA FAZENDA PÚBLICA DA COMARCA DE LAURO DE FREITA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1ª VARA DE RELAÇÕES DE CONSUMO, CÍVEIS, COMERCIAIS E DE REGISTROS PÚBLICOS DA COMARCA DE LAURO FREITAS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NATALIA BARRADAS MALHEIROS (BA 26904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0463-24.2019.8.05.0000 CONFLITO DE COMPETêNCI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JOAO AUGUSTO ALVES DE OLIVEIRA PINTO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R CARVALHO CONSTRUCOES E EMPREENDIMENTOS LTDA - EM RECUPERACAO JUDICIAL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3ª VARA DE FEITOS DAS RELAÇÕES DE CONSUMO, CÍVEIS E COMERCIAIS DA COMARCA DE FEIRA DE SANTAN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JOSE ROBERTO CAJADO DE MENEZES (BA 11332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PAULO SOARES DA SILVA (BA 29410)</text:p>
          </table:table-cell>
        </table:table-row>
        <text:soft-page-break/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35536-23.2020.8.05.0000 CONFLITO DE COMPETêNC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REGINA HELENA RAMOS REIS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LAISA OLIVEIRA DOS SANTOS (BA 66405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RCOS SAMPAIO DE SOUZA (BA 1589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NEILA CRISTINA BOAVENTURA AMARAL (BA 35841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ROBERTA MIRANDA TORRES (BA 5066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TERCIO ROBERTO PEIXOTO SOUZA (BA 18573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4564-70.2020.8.05.0000 CONFLITO DE COMPETêNCI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JOAO AUGUSTO ALVES DE OLIVEIRA PINTO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JOSE FERREIRA FILHO (BA 6928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1426-95.2020.8.05.0000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CYNTHIA MARIA PINA RESENDE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1ª VARA DE FAMÍLIA, ORFÃOS, SUCESSÕES, INTERDITOS E AUSENTES DA COMARCA DE PORTO SEGURO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33954-51.2021.8.05.0000 CONFLITO DE COMPETêNCI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EGINA HELENA RAMOS REIS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HENRIQUE GONCALVES TRINDADE (BA 11651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0349-17.2021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EGINA HELENA RAMOS REIS</text:p>
          </table:table-cell>
        </table:table-row>
        <text:soft-page-break/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12ª VARA CÍVEL E COMERCIAL DA COMARCA DE SALVADOR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CRISTIANO MARTINS EVANGELISTA (BA 18275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03263-54.2021.8.05.0000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SILVIA CARNEIRO SANTOS ZARIF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0ª VARA DA FAZENDA PÚBLICA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ÍZO DA 2ª VARA DA FAZENDA PÚBLICA DA COMARCA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ANDRE LUIS GUIMARAES GODINHO (BA 17822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GUTEMBERG BARROS CAVALCANTI (BA 1203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21442-36.2021.8.05.0000 CONFLITO DE COMPETêNCI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JOSEVANDO SOUZA ANDRADE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PATRICIA GUIMARAES OLIVEIRA VIEIRA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IZ DE DIREITO DE SALVADOR 5ª VARA DA FAZENDA PUBLIC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DANIEL DE ARAUJO PARANHOS (BA 38429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58917-91.2019.8.05.0001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REGINA HELENA RAMOS REIS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IZO DE DIREITO DA 3ª VARA CÍVEL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ADRIANO NUNES BOMFIM (BA 58904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ADRIANO NUNES BOMFIM (BA 58904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CELO NEVES BARRETO (BA 15904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MARCELO NEVES BARRETO (BA 15904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27318-06.2020.8.05.0000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JOANICE MARIA GUIMARAES DE JESUS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ALAN LUIS SOUZA DOS SANTOS (BA 3897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able:table table:name="Tabela25" table:style-name="Tabela25">
        <table:table-column table:style-name="Tabela25.A"/>
        <table:table-column table:style-name="Tabela25.B"/>
        <text:soft-page-break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13646-91.2021.8.05.0000 CONFLITO DE COMPETêNCI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ANTONIO FERNANDO DOS SANTOS MACHADO (BA 8066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CALIL MAICA DOS SANTOS ALENCAR (BA 51979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JULIO FERNANDO QUEIROZ MACHADO (DF 59163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SUZANA ALVES MACHADO (DF 22451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0445-87.2020.8.05.0000 CONFLITO DE COMPETêNCIA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UÍZO DA 2ª VARA DE JUIZADOS ESPECIAIS DA FAZENDA PÚBLICA DA COMARCA DE SALVADOR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IVA MAGALI DA SILVA NETO (BA 30801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31903-04.2020.8.05.0000 CONFLITO DE COMPETêNCI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E DIREITO DA 6ª VARA DA FAZENDA PÚBLICA DA COMARCA DE SALVADOR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2ª VARA DO SISTEMA DOS JUIZADOS ESPECIAIS DA FAZENDA PÚBLICA DA COMARCA DE SALVADOR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ISAIAS ROCHA PITA COSTA (SP 28827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JOSENILDO DOS SANTOS (BA 61569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5429-17.2020.8.05.000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EDESIO DA SILVA PEREIRA (BA 41012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38741-57.2020.8.05.0001 CONFLITO DE COMPETêNCIA CíVEL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IZO DO 2º JUIZADO DA FAZENDA PUBLICA DE SALVADOR</text:p>
          </table:table-cell>
        </table:table-row>
        <text:soft-page-break/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0028809-22.2012.8.05.008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3ª VARA DE FEITOS DAS RELAÇÕES DE CONSUMO, CÍVEIS E COMERCIAIS DA COMARCA DE FEIRA DE SANTANA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32694-70.2020.8.05.0000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JOSE LUIZ PESSOA CARDOSO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EDMUNDO PEREIRA LOUREIRO NETO (BA 35099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0033342-24.2012.8.05.008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JOAO AUGUSTO ALVES DE OLIVEIRA PINTO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2ª VARA DA FAZENDA PÚBLICA DE FEIRA DE SANTAN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5ª VARA CÍVEL DA COMARCA DE FEIRA DE SANTANA / B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GIL MARIO LOPES SANTOS DE CARVALHO (BA 35015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7659-32.2020.8.05.0000 CONFLITO DE COMPETêNCI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JOSE LUIZ PESSOA CARDOSO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MARCOS SAMPAIO DE SOUZA (BA 15899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NEILA CRISTINA BOAVENTURA AMARAL (BA 35841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ROBERTA MIRANDA TORRES (BA 50669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TERCIO ROBERTO PEIXOTO SOUZA (BA 18573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3095-44.2019.8.05.0000 CONFLITO DE COMPETêNCI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JOSE LUIZ PESSOA CARDOSO</text:p>
          </table:table-cell>
        </table:table-row>
        <text:soft-page-break/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UÍZO DA 17ª VARA DE RELAÇÕES DE CONSUMO DA COMARCA DE SALVADOR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PALOMA SENA MOURA TEIXEIRA (BA 21219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22242-35.2019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JOSE LUIZ PESSOA CARDOS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5ª VARA DA FAZENDA DA COMAR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ANA PATRICIA DANTAS LEAO (BA 17920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8158-92.2020.8.05.0000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JOSE LUIZ PESSOA CARDOS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ízo da 9ª Vara de Relações de Consumo de Salvador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MARCOS SAMPAIO DE SOUZA (BA 15899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NEILA CRISTINA BOAVENTURA AMARAL (BA 35841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ROBERTA MIRANDA TORRES (BA 50669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TERCIO ROBERTO PEIXOTO SOUZA (BA 18573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19260-77.2021.8.05.0000 CONFLITO DE COMPETêNCI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ROSITA FALCAO DE ALMEIDA MAI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ízo da 9ª Vara de Família da Comarca de Salvador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0400-60.2020.8.05.0227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OSITA FALCAO DE ALMEIDA MAIA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4ª VARA DE SUCESSÕES, ORFÃOS E INTERDITOS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1ª VARA DOS FEITOS DE REL DE CONS CIV E COMERCIAIS DE SANTANA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MARCIO SANTOS DA SILVA (BA 28111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ADEILSON DA SILVA ARAUJO (BA 50440)</text:p>
          </table:table-cell>
        </table:table-row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MARCIO SANTOS DA SILVA (BA 28111)</text:p>
          </table:table-cell>
        </table:table-row>
        <text:soft-page-break/>
        <table:table-row>
          <table:table-cell table:style-name="Tabela38.A1" office:value-type="string">
            <text:p text:style-name="Table_20_Contents"> </text:p>
          </table:table-cell>
          <table:table-cell table:style-name="Tabela38.A1" office:value-type="string">
            <text:p text:style-name="Table_20_Contents">MARCIO SANTOS DA SILVA (BA 28111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27299-63.2021.8.05.0000 CONFLITO DE COMPETêNCIA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ROSITA FALCAO DE ALMEIDA MAIA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ízo da 9ª Vara de Família da Comarca de Salvador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UÍZO DA 6ª VARA DE FAMÍLIA DE SALVADOR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IVAN BRANDI DA SILVA (BA 7941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SILVIO AVELINO PIRES BRITTO JUNIOR (BA 825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29630-18.2021.8.05.0000 CONFLITO DE COMPETêNCI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ROSITA FALCAO DE ALMEIDA MAIA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IVA MAGALI DA SILVA NETO (BA 30801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8618-66.2021.8.05.0000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ROSITA FALCAO DE ALMEIDA MAIA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RODRIGO ALMEIDA FRANCISCO (BA 49515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35565-73.2020.8.05.0000 CONFLITO DE COMPETêNCI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ROSITA FALCAO DE ALMEIDA MAIA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1ª Vara da Família, Sucessões, Órfãos, Interditos e Ausentes Comarca de Porto Seguro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33509-33.2021.8.05.0000 CONFLITO DE COMPETêNCI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MARCIA BORGES FARIA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ÍZO DA 2ª VARA EMPRESARIAL DE SALVADOR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LAURO AUGUSTO PASSOS NOVIS FILHO (BA 20800)</text:p>
          </table:table-cell>
        </table:table-row>
        <text:soft-page-break/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HIAGO RIBEIRO MATOS (BA 56632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01001-34.2021.8.05.0000 CONFLITO DE COMPETêNCI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SILVIA CARNEIRO SANTOS ZARIF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2ª VARA EMPRESARIAL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ALEXANDER SHORT ANDRADE (BA 39791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FABIO DOS SANTOS COSTA (BA 35119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JULIANO COSTA CARDOSO (BA 32511)</text:p>
          </table:table-cell>
        </table:table-row>
        <table:table-row>
          <table:table-cell table:style-name="Tabela44.A1" office:value-type="string">
            <text:p text:style-name="Table_20_Contents"> </text:p>
          </table:table-cell>
          <table:table-cell table:style-name="Tabela44.A1" office:value-type="string">
            <text:p text:style-name="Table_20_Contents">YURI FONSECA ARAUJO (BA 49922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7633-38.2021.8.05.0000 CONFLITO DE COMPETêNCIA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JOSE LUIZ PESSOA CARDOS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ALIETE RODRIGUES MARINHO (BA 18124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SERGIO RAMOS CARDOSO (BA 18320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23890-84.2018.8.05.0000 CONFLITO DE COMPETêNCIA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JOSE LUIZ PESSOA CARDOS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JURANDIR ANTONIO SA BARRETO JUNIOR (BA 14519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IO ALEXANDRE MALFATTI (BA 40643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28618-03.2020.8.05.0000 CONFLITO DE COMPETêNCI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JOSE LUIZ PESSOA CARDOSO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1ª VARA DE FAMÍLIA, SUCESSÕES, ORFÃOS, INTERDITADOS E AUSENTES DE PORTO SEGURO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VARA DA INFÂNCIA E JUVENTUDE DA COMARCA PORTO SEGURO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0506435-76.2017.8.05.0080 CONFLITO DE COMPETêNCIA CíVEL</text:p>
          </table:table-cell>
        </table:table-row>
        <text:soft-page-break/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JOSE LUIZ PESSOA CARDOSO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3ª VARA DE FAMÍLIA SUCES. ÓRFÃOS INTERD. E AUSENTES DE FEIRA DE SANTANA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2ª VARA DE FAMÍLIA, SUCESSÕES, ORFÃOS , INTERDITOS E AUSENTES DA COMARCA DE FEIRA DE SANTAN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SONIVAN CUNHA DOS SANTOS JACINTO (BA 23497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EDUARDO SOLEDADE DE CARVALHO (BA 50459)</text:p>
          </table:table-cell>
        </table:table-row>
        <table:table-row>
          <table:table-cell table:style-name="Tabela48.A1" office:value-type="string">
            <text:p text:style-name="Table_20_Contents"> </text:p>
          </table:table-cell>
          <table:table-cell table:style-name="Tabela48.A1" office:value-type="string">
            <text:p text:style-name="Table_20_Contents">SONIVAN CUNHA DOS SANTOS JACINTO (BA 23497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25142-54.2020.8.05.0000 CONFLITO DE COMPETêNCI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JOANICE MARIA GUIMARAES DE JESUS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2ª VARA EMPRESARIAL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ALEXANDRA GOMES DE SANTANA (BA 20663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FABIO MOTA FRANCA (BA 44544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32613-24.2020.8.05.0000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JOANICE MARIA GUIMARAES DE JESUS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1ª VARA EMPRESARIAL DE SALVADOR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PEDRO ANDRE DA SILVA ALMEIDA (BA 52497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34149-70.2020.8.05.0000 CONFLITO DE COMPETêNCI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LISBETE MARIA TEIXEIRA ALMEIDA CEZAR SANTO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12ª VARA CÍVEL E COMERCIAL DA COMARCA DE SAVADOR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JOSE ORISVALDO BRITO DA SILVA (BA 29569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1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7571-28.2019.8.05.0000 CONFLITO DE COMPETêNCI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LISBETE MARIA TEIXEIRA ALMEIDA CEZAR SANTOS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UÍZO DA 4ª VARA DE FEITOS DE REL DE CONS. CÍVEL E COMERCIAIS DA COMARCA DE ITABUN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UÍZO DA 1ª VARA DOS FEITOS RELATIVO ÀS RELAÇÕES DE CONSUMO, CÍVEL, COMERCIAL E ACIDENTES DE TRABALHO DA COMARCA DE ITABUNA</text:p>
          </table:table-cell>
        </table:table-row>
        <table:table-row>
          <table:table-cell table:style-name="Tabela52.A1" office:value-type="string">
            <text:p text:style-name="Table_20_Contents">Advogado(s<text:soft-page-break/>):</text:p>
          </table:table-cell>
          <table:table-cell table:style-name="Tabela52.A1" office:value-type="string">
            <text:p text:style-name="Table_20_Contents">JORGE DIMAS CARNEIRO (SP 91069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2918-59.2019.8.05.0000 CONFLITO DE COMPETêNCI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JOAO AUGUSTO ALVES DE OLIVEIRA PINTO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INSTITUTO MANTENEDOR DE ENSINO SUPERIOR DA BAHIA LTDA - ME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IZO DE DIREITO DE SALVADOR, 17ª VARA DE RELAÇÕES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HERNANI LOPES DE SA NETO (BA 15502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SAULO VELOSO SILVA (BA 15028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5664-91.2020.8.05.0022 CONFLITO DE COMPETêNCIA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SILVIA CARNEIRO SANTOS ZARIF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AMELIA LESSA RODRIGUES AMORIM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AUGUSTO RIBEIRO DE MACEDO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HISMALLE DOS ANJOS LIMA (BA 44559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34623-07.2021.8.05.0000 CONFLITO DE COMPETêNCIA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JOSE EDIVALDO ROCHA ROTONDAN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28436-80.2021.8.05.0000 CONFLITO DE COMPETêNCIA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CASSINELZA DA COSTA SANTOS LOPES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EMANUELLA SANTOS SOUZA (BA 34708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3941-61.2019.8.05.0000 CONFLITO DE COMPETêNCIA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ROBERTO MAYNARD FRANK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JUÍZO DA 6ª VARA DE FAMÍLIA DA COMARCA DE SALVADOR- BAHIA</text:p>
          </table:table-cell>
        </table:table-row>
        <table:table-row>
          <table:table-cell table:style-name="Tabela57.A1" office:value-type="string">
            <text:p text:style-name="Table_20_Contents">Advogado(s)<text:soft-page-break/>:</text:p>
          </table:table-cell>
          <table:table-cell table:style-name="Tabela57.A1" office:value-type="string">
            <text:p text:style-name="Table_20_Contents">FERNANDA ELBACHA PEREIRA DE MORAES (BA 61499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PATRICIA DE SOUZA REZENDE ANDRADE (SE 5570)</text:p>
          </table:table-cell>
        </table:table-row>
        <table:table-row>
          <table:table-cell table:style-name="Tabela57.A1" office:value-type="string">
            <text:p text:style-name="Table_20_Contents"> </text:p>
          </table:table-cell>
          <table:table-cell table:style-name="Tabela57.A1" office:value-type="string">
            <text:p text:style-name="Table_20_Contents">WOLFGANG MORAIS QUATZ (BA 61477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23650-90.2021.8.05.0000 CONFLITO DE COMPETêNCIA CíVEL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JOSE EDIVALDO ROCHA ROTONDAN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JUÍZO DA 1ª VARA DE FAMÍLIA DA COMARCA DE CAMAÇARI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JUÍZO 2ª VARA DE FAMÍLIA, SUCESSÕES, ORFÃOS, INTERDITOS E AUSENTES DA COMARCA DE CAMAÇARI-BA,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3526-86.2021.8.05.0000 CONFLITO DE COMPETêNCIA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JOSE LUIZ PESSOA CARDOSO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MARCOS SAMPAIO DE SOUZA (BA 15899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NEILA CRISTINA BOAVENTURA AMARAL (BA 35841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ROBERTA MIRANDA TORRES (BA 50669)</text:p>
          </table:table-cell>
        </table:table-row>
        <table:table-row>
          <table:table-cell table:style-name="Tabela59.A1" office:value-type="string">
            <text:p text:style-name="Table_20_Contents"> </text:p>
          </table:table-cell>
          <table:table-cell table:style-name="Tabela59.A1" office:value-type="string">
            <text:p text:style-name="Table_20_Contents">TERCIO ROBERTO PEIXOTO SOUZA (BA 18573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34903-75.2021.8.05.0000 CONFLITO DE COMPETêNCIA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JOSE EDIVALDO ROCHA ROTONDAN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JUÍZO DA 1ª VARA DA FAZENDA PÚBLICA DA COMARCA DE VITÓRIA DA CONQUISTA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MAYRA SANTOS SILVA (BA 51127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08972-07.2020.8.05.0000 CONFLITO DE COMPETêNCIA CíVEL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ext:soft-page-break/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27061-44.2021.8.05.0000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SILVIA CARNEIRO SANTOS ZARIF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ÍZO DA 1ª VARA DE RELAÇÕES DE CONSUMO DA COMARCA DE SALVADOR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MARCELO LUIZ SOARES MOREIRA (BA 21780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11349-14.2021.8.05.0000 CONFLITO DE COMPETêNCIA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GARDENIA PEREIRA DUARTE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DIEGO LOMANTO ANDRADE (BA 27642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ERIKA KELLER DIAS (BA 53078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FERNANDO VAZ COSTA NETO (BA 25027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LIS MATTOS ALVES (BA 47599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"> 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23001-62.2020.8.05.0000 CONFLITO DE COMPETêNCIA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ANA CONCEICAO BARBUDA SANCHES GUIMARAES FERREIRA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UIZ DE DIREITO DA VARA DOS FEITOS DE RELAÇÕES DE CONSUMO CIVEIS E COMERCIAIS DO FORO DA COMARCA DE CACHOEIRA/BA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A 1ª VARA DOS FEITOS DE RELAÇÕES DE CONSUMO, CÍVEL, COMERCIAL, REGISTRO PUBLICO E ACIDENTES DO TRABALHO DA COMARCA DE IRECÊ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TIAGO FERREIRA GOIS (BA 5273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0930-91.2021.8.05.0000 CONFLITO DE COMPETêNCIA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ROBERTO MAYNARD FRANK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GABRIELA VARGAS VIEIRA MILITAO (BA 63976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04343-87.2020.8.05.0000 CONFLITO DE COMPETêNCIA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ROBERTO MAYNARD FRANK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JUÍZO DA VARA DE REGISTROS PÚBLICOS DA COMARCA DE SALVADOR</text:p>
          </table:table-cell>
        </table:table-row>
        <table:table-row>
          <table:table-cell table:style-name="Tabela66.A1" office:value-type="string">
            <text:p text:style-name="Table_20_Contents">Advogado(s)<text:soft-page-break/>:</text:p>
          </table:table-cell>
          <table:table-cell table:style-name="Tabela66.A1" office:value-type="string">
            <text:p text:style-name="Table_20_Contents">RAFAEL GARRIDO FRANK (BA 60861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23860-78.2020.8.05.0000 CONFLITO DE COMPETêNCIA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ROBERTO MAYNARD FRANK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JUÍZO DA 10 ª VARA CÍVEL E COMERCIAL DE SALVADOR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KENIA FARIAS FONSECA (BA 17376)</text:p>
          </table:table-cell>
        </table:table-row>
        <table:table-row>
          <table:table-cell table:style-name="Tabela67.A1" office:value-type="string">
            <text:p text:style-name="Table_20_Contents"> </text:p>
          </table:table-cell>
          <table:table-cell table:style-name="Tabela67.A1" office:value-type="string">
            <text:p text:style-name="Table_20_Contents">ROBSON JESUS DOS SANTOS (BA 28852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52900-05.2020.8.05.0001 CONFLITO DE COMPETêNCIA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REGINA HELENA RAMOS REIS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JUIZO DE DIREITO DE SALVADOR, 5ª VARA DA FAZENDA PÚBLICA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THAIS BATISTA LEFUNDES AMARAL (BA 57952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THAIS BATISTA LEFUNDES AMARAL (BA 57952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35771-53.2021.8.05.0000 CONFLITO DE COMPETêNCIA CíVEL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JOSE EDIVALDO ROCHA ROTONDAN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2ª VARA DOS FEITOS DE REL. DE CONS. CÍVEIS E COMERCIAIS DE JEQUIÉ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1ª VARA CÍVEL DA COMARCA DE JEQUIÉ-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ELIO MANOEL RIBEIRO RIBEIRO (BA 11821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PAULO ABBEHUSEN JUNIOR (BA 28568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REBECA LOPES DE SOUZA (BA 51968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64881-65.2019.8.05.0001 CONFLITO DE COMPETêNCIA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ROSITA FALCAO DE ALMEIDA MAIA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JUIZ DA 5ª VARA DAS RELAÇÕES DE CONSUMO DE SALVADOR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IASMINE SOCORRO BASQUE PEREIRA (BA 51569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AINA BARRETO BATISTA (BA 53487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ON NEI MOTA COSTA (BA 26763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OSENOR MOTA COSTA (BA 5678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ARAIANA MASCARENHAS BALEEIRO MONTEIRO (BA 21334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IASMINE SOCORRO BASQUE PEREIRA (BA 51569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AINA BARRETO BATISTA (BA 53487)</text:p>
          </table:table-cell>
        </table:table-row>
        <text:soft-page-break/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ON NEI MOTA COSTA (BA 26763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JOSENOR MOTA COSTA (BA 5678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UIZA MARIA GARCEZ BASTOS BRITO (BA 2502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UIZA MARIA GARCEZ BASTOS BRITO (BA 25026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30185-35.2021.8.05.0000 CONFLITO DE COMPETêNCIA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JOSEVANDO SOUZA ANDRADE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BRUNO JOSE DE SANTANA NETO (BA 44677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4528-49.2020.8.05.0000 CONFLITO DE COMPETêNCIA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JOAO AUGUSTO ALVES DE OLIVEIRA PINTO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UÍZO DA 1ª VARA EMPRESARIAL DE SALVADOR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JUÍZO DA 1ª VARA CÍVEL E COMERCIAL DA COMARCA DE SALVADOR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CLAUDIO LIMA FILGUEIRAS (BA 16981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JAIME AUGUSTO FREIRE DE CARVALHO MARQUES (BA 9446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LAISE BONFIM DE ARAUJO (BA 25567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12093-43.2020.8.05.0000 CONFLITO DE COMPETêNCIA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JOAO AUGUSTO ALVES DE OLIVEIRA PINT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2ª V DO SISTEMA DOS JUIZADOS ESPECIAIS DA FAZENDA PÚBLIC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HEVERTON ANDRADE FERREIRA (BA 25755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33400-84.2019.8.05.0001 CONFLITO DE COMPETêNCIA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REGINA HELENA RAMOS REIS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JUIZO DE DIREITO DE SALVADOR, 5ª VARA DA FAZENDA PÚBLIC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JUÍZO DE DIREITO DE SALVADOR, 1ª VARA DA FAZENDA PÚBLICA DO SISTEMA DE JUIZADOS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RODRIGO ALMEIDA FRANCISCO (BA 49515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RODRIGO ALMEIDA FRANCISCO (BA 49515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ext:soft-page-break/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18576-55.2021.8.05.0000 CONFLITO DE COMPETêNCIA CíVEL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MARCIA BORGES FARI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JOSILENE MORAES (BA 53686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10913-89.2020.8.05.0000 CONFLITO DE COMPETêNCIA CíVEL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MOACYR MONTENEGRO SOUTO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LEONARDO BUENO DO PRADO (DF 39146)</text:p>
          </table:table-cell>
        </table:table-row>
        <table:table-row>
          <table:table-cell table:style-name="Tabela76.A1" office:value-type="string">
            <text:p text:style-name="Table_20_Contents"> </text:p>
          </table:table-cell>
          <table:table-cell table:style-name="Tabela76.A1" office:value-type="string">
            <text:p text:style-name="Table_20_Contents">PEDRO RAMOS PIRES NETO (DF 34218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08030-72.2020.8.05.0000 CONFLITO DE COMPETêNCIA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MAURICIO KERTZMAN SZPORER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LARA TUFI HASSAN XAVIER (BA 29754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03619-49.2021.8.05.0000 CONFLITO DE COMPETêNCIA CíVEL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REGINA HELENA RAMOS REIS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ANTONIO JOAO GUSMAO CUNHA (BA 18347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0571-82.2021.8.05.0000 CONFLITO DE COMPETêNCIA CíVEL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JOSEVANDO SOUZA ANDRADE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IVA MAGALI DA SILVA NETO (BA 30801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able:table table:name="Tabela80" table:style-name="Tabela80">
        <table:table-column table:style-name="Tabela80.A"/>
        <table:table-column table:style-name="Tabela80.B"/>
        <text:soft-page-break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9365-29.2020.8.05.0000 CONFLITO DE COMPETêNCIA CíVEL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CYNTHIA MARIA PINA RESENDE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JUÍZO DA 3ª VARA DE RELAÇÕES DE CONSUMO DA COMARCA DE SALVADOR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CAROLINE LOBO SOUZA (BA 50269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05250-28.2021.8.05.0000 CONFLITO DE COMPETêNCIA CíVEL</text:p>
          </table:table-cell>
        </table:table-row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CYNTHIA MARIA PINA RESENDE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MARIANA AMARAL NASCIMENTO SANTOS (BA 62923)</text:p>
          </table:table-cell>
        </table:table-row>
        <table:table-row>
          <table:table-cell table:style-name="Tabela81.A1" office:value-type="string">
            <text:p text:style-name="Table_20_Contents"> </text:p>
          </table:table-cell>
          <table:table-cell table:style-name="Tabela81.A1" office:value-type="string">
            <text:p text:style-name="Table_20_Contents">MICHEL CAIQUE RUSCIOLELLI BARBOSA (BA 52035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 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16878-14.2021.8.05.0000 CONFLITO DE COMPETêNCIA CíVEL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ROBERTO MAYNARD FRANK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Juízo da 7ª Vara da Fazenda Pública de Salvador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FABIANO SAMARTIN FERNANDES (BA 21439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82.A1" office:value-type="string">
            <text:p text:style-name="Table_20_Contents"> </text:p>
          </table:table-cell>
          <table:table-cell table:style-name="Tabela82.A1" office:value-type="string">
            <text:p text:style-name="Table_20_Contents">LARISSA LIMA SOUSA DA SILVA (BA 62122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5982-43.2020.8.05.0000 CONFLITO DE COMPETêNCIA CíVEL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ROSITA FALCAO DE ALMEIDA MAIA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CAROLINA SANTOS RODRIGUES (BA 34300)</text:p>
          </table:table-cell>
        </table:table-row>
        <table:table-row>
          <table:table-cell table:style-name="Tabela83.A1" office:value-type="string">
            <text:p text:style-name="Table_20_Contents"> </text:p>
          </table:table-cell>
          <table:table-cell table:style-name="Tabela83.A1" office:value-type="string">
            <text:p text:style-name="Table_20_Contents">CAROLINE OLIVEIRA SANTOS (BA 31449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25427-13.2021.8.05.0000 CONFLITO DE COMPETêNCIA CíVEL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MARIA DA PURIFICACAO DA SILVA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JUÍZO DA 15ª VARA DE RELAÇÕES DE CONSUMO DA COMARCA DE SALVADOR</text:p>
          </table:table-cell>
        </table:table-row>
        <table:table-row>
          <table:table-cell table:style-name="Tabela84.A1" office:value-type="string">
            <text:p text:style-name="Table_20_Contents">Advogado(s)<text:soft-page-break/>:</text:p>
          </table:table-cell>
          <table:table-cell table:style-name="Tabela84.A1" office:value-type="string">
            <text:p text:style-name="Table_20_Contents">MARTHA SCHEILA PLATON BEZERRA (BA 43889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8496-32.2021.8.05.0000 CONFLITO DE COMPETêNCIA CíVEL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MARIA DA PURIFICACAO DA SILVA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JUÍZO DA 1ª VARA DA FAZENDA PÚBLICA DO SISTEMA DE JUIZADOS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VANUSIA MENDES DE JESUS (BA 45120)</text:p>
          </table:table-cell>
        </table:table-row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"> 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17342-38.2021.8.05.0000 CONFLITO DE COMPETêNCIA CíVEL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MARIA DA PURIFICACAO DA SILVA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JUÍZO DA 1ª VARA DA FAZENDA PÚBLICA DA COMARCA DE SALVADOR - BAHIA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ANTONIO DE MORAES DOURADO NETO (PE 23255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TATIANA MARIA BANDEIRA PATERNOSTRO (BA 28904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31211-05.2020.8.05.0000 CONFLITO DE COMPETêNCIA CíVEL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MARIA DA PURIFICACAO DA SILVA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JUÍZO DA 1ª VARA EMPRESARIAL DE SALVADOR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JUÍZO DA 8ª VARA DE RELAÇÕES DE CONSUMO DA COMARCA DE SALVADOR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ANA LUCIA LUCATELLI DORIA SANTANA (BA 9089)</text:p>
          </table:table-cell>
        </table:table-row>
        <table:table-row>
          <table:table-cell table:style-name="Tabela87.A1" office:value-type="string">
            <text:p text:style-name="Table_20_Contents"> </text:p>
          </table:table-cell>
          <table:table-cell table:style-name="Tabela87.A1" office:value-type="string">
            <text:p text:style-name="Table_20_Contents">ANTONIO MARCOS RODRIGUES DA SILVA (BA 12122)</text:p>
          </table:table-cell>
        </table:table-row>
        <table:table-row>
          <table:table-cell table:style-name="Tabela87.A1" office:value-type="string">
            <text:p text:style-name="Table_20_Contents"> </text:p>
          </table:table-cell>
          <table:table-cell table:style-name="Tabela87.A1" office:value-type="string">
            <text:p text:style-name="Table_20_Contents">DARIO LIMA EVANGELISTA (BA 12584)</text:p>
          </table:table-cell>
        </table:table-row>
        <table:table-row>
          <table:table-cell table:style-name="Tabela87.A1" office:value-type="string">
            <text:p text:style-name="Table_20_Contents"> </text:p>
          </table:table-cell>
          <table:table-cell table:style-name="Tabela87.A1" office:value-type="string">
            <text:p text:style-name="Table_20_Contents">FABIO DE SOUZA GONCALVES (BA 20386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04276-88.2021.8.05.0000 CONFLITO DE COMPETêNCIA CíVEL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MARIA DA PURIFICACAO DA SILVA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AMANDA CUNHA E MELLO SMITH MARTINS (SP 37351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00637-62.2021.8.05.0000 CONFLITO DE COMPETêNCIA CíVEL</text:p>
          </table:table-cell>
        </table:table-row>
        <text:soft-page-break/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ARIA DA PURIFICACAO DA SILVA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JUÍZO DA 2ª VARA CÍVEL E COMERCIAL DA COMARCA DE SALVADOR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RITA SIMOES TAVARES (BA 28339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> 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30601-37.2020.8.05.0000 CONFLITO DE COMPETêNCIA CíVEL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MARIA DA PURIFICACAO DA SILV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LELIANE CRISTINA REIS RAMOS BANDEIR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JUIZ DA 15ª VARA DO SISTEMA DOS JUIZADOS ESPECIAIS DO CONSUMIDOR - MATUTINO - DA COMARCA DE SALVADOR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ALBERICO PEREIRA SANTOS (BA 50243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35598-29.2021.8.05.0000 CONFLITO DE COMPETêNCIA CíVEL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JOSE EDIVALDO ROCHA ROTONDAN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JUÍZO DA 2ª VARA DA FAZENDA PÚBLICA DA COMARCA DE ITABUNA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JUÍZO DA 1ª VARA DA FAZENDA PÚBLICA DA COMARCA DE ITABUNA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02415-38.2019.8.05.0000 RECLAMAçãO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JOSE LUIZ PESSOA CARDOSO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BRADESCO SAUDE S/A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Terceira Turma Recursal do Tribunal de Justiça do 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MARCELO NEUMANN MOREIRAS PESSOA (BA 25419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LINDAURA MARIA RIBEIRO GONCALVES (BA 53052)</text:p>
          </table:table-cell>
        </table:table-row>
        <table:table-row>
          <table:table-cell table:style-name="Tabela92.A1" office:value-type="string">
            <text:p text:style-name="Table_20_Contents"> </text:p>
          </table:table-cell>
          <table:table-cell table:style-name="Tabela92.A1" office:value-type="string">
            <text:p text:style-name="Table_20_Contents">MARINA BASILE (BA 19567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18320-49.2020.8.05.0000 RECLAMAçãO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ROSITA FALCAO DE ALMEIDA MAIA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VALDELICE CARLOS DE JESUS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MATHEUS MONTEIRO QUEIROZ DA ROCHA (BA 37061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RAMON ESTEFANO MENDES DE SOUZA SILVA (BA 42835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able:table table:name="Tabela94" table:style-name="Tabela94">
        <table:table-column table:style-name="Tabela94.A"/>
        <table:table-column table:style-name="Tabela94.B"/>
        <text:soft-page-break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00589-40.2020.8.05.0000 RECLAMAçãO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ROSITA FALCAO DE ALMEIDA MAIA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DEFENSORIA PUBLICA DO ESTADO DA BAHI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6ª TURMA RECURSAL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10943-27.2020.8.05.0000 RECLAMAçãO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JOSE LUIZ PESSOA CARDOSO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ADRIANO PAZ DO ROSARIO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RICARDO RAMOS PASSOS (BA 27837)</text:p>
          </table:table-cell>
        </table:table-row>
        <table:table-row>
          <table:table-cell table:style-name="Tabela95.A1" office:value-type="string">
            <text:p text:style-name="Table_20_Contents"> </text:p>
          </table:table-cell>
          <table:table-cell table:style-name="Tabela95.A1" office:value-type="string">
            <text:p text:style-name="Table_20_Contents">IVONEI SILVA PRATES (BA 7932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06806-02.2020.8.05.0000 AGRAVO INTERNO CÍVEL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JOSE CICERO LANDIN NET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NERISVALDO GERONIMO PEREIRA DE SOUZA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27805-73.2020.8.05.0000 AGRAVO INTERNO CÍVEL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EDMILSON JATAHY FONSECA JUNIOR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DEFENSORIA PUBLICA DO ESTADO DA BAHI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33359-86.2020.8.05.0000 AGRAVO INTERNO CÍVE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JOANICE MARIA GUIMARAES DE JESUS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DEFENSORIA PUBLICA DO ESTADO DA BAHIA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JUIZ DE DIREITO PRESIDENTE DA TURMA DE ADMISSIBILIDADE DE RECURSOS EXTRAORDINÁRIOS DO SISTEMA DOS JUIZADOS ESPECIAIS DO ESTADO DA BAHIA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</text:p>
      <table:table table:name="Tabela99" table:style-name="Tabela99">
        <table:table-column table:style-name="Tabela99.A"/>
        <table:table-column table:style-name="Tabela99.B"/>
        <text:soft-page-break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27573-61.2020.8.05.0000 AGRAVO INTERNO CÍVEL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DINALVA GOMES LARANJEIRA PIMENTEL</text:p>
          </table:table-cell>
        </table:table-row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ESCOLA DE ENFERMAGEM E SERVICOS DE SAUDE SAN RAFAEL LTDA - ME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02ª TURMA RECURSAL DOS JUIZADOS ESPECIAIS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BRUNO DE ALMEIDA COELHO (BA 34439)</text:p>
          </table:table-cell>
        </table:table-row>
        <table:table-row>
          <table:table-cell table:style-name="Tabela99.A1" office:value-type="string">
            <text:p text:style-name="Table_20_Contents"> </text:p>
          </table:table-cell>
          <table:table-cell table:style-name="Tabela99.A1" office:value-type="string">
            <text:p text:style-name="Table_20_Contents">HUMBERTO AUGUSTO PINTO NETO (BA 17343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34555-91.2020.8.05.0000 AGRAVO INTERNO CÍVEL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CASSINELZA DA COSTA SANTOS LOPES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AMIL ASSISTENCIA MEDICA INTERNACIONAL S.A.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ANTONIO DE MORAES DOURADO NETO (PE 23255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MATHEUS CAYRES MEHMERI GUSMAO (BA 27094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34718-71.2020.8.05.0000 AGRAVO INTERNO CÍVEL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LISBETE MARIA TEIXEIRA ALMEIDA CEZAR SANTOS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AMIL ASSISTENCIA MEDICA INTERNACIONAL S.A.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01ª Turma Recursal do Tribunal de Justiça do Estado da Bahia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ANTONIO DE MORAES DOURADO NETO (PE 23255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CARLA GRAMACHO MACHADO (BA 46821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0932-57.2020.8.05.0000 AGRAVO INTERNO CÍVEL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JOSE LUIZ PESSOA CARDOS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AMIL ASSISTENCIA MEDICA INTERNACIONAL S.A.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02ª TURMA RECURSAL DO SISTEMA DOS JUIZADOS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ANTONIO DE MORAES DOURADO NETO (PE 23255)</text:p>
          </table:table-cell>
        </table:table-row>
        <table:table-row>
          <table:table-cell table:style-name="Tabela102.A1" office:value-type="string">
            <text:p text:style-name="Table_20_Contents"> </text:p>
          </table:table-cell>
          <table:table-cell table:style-name="Tabela102.A1" office:value-type="string">
            <text:p text:style-name="Table_20_Contents">RODRIGO SA HAGE DE BAPTISTA NETO (BA 27884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21972-74.2020.8.05.0000 AGRAVO INTERNO CÍVEL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CYNTHIA MARIA PINA RESENDE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99 TAXIS DESENVOLVIMENTO DE SOFTWARES LTDA.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PRIMEIRA TURMA RECURSAL DO SISTEMA DOS JUIZADOS ESPECIAIS DO ESTADO DA BAHIA</text:p>
          </table:table-cell>
        </table:table-row>
        <table:table-row>
          <table:table-cell table:style-name="Tabela103.A1" office:value-type="string">
            <text:p text:style-name="Table_20_Contents">Advogado(s)<text:soft-page-break/>:</text:p>
          </table:table-cell>
          <table:table-cell table:style-name="Tabela103.A1" office:value-type="string">
            <text:p text:style-name="Table_20_Contents">GUILHERME KASCHNY BASTIAN (SP 26679)</text:p>
          </table:table-cell>
        </table:table-row>
        <table:table-row>
          <table:table-cell table:style-name="Tabela103.A1" office:value-type="string">
            <text:p text:style-name="Table_20_Contents"> </text:p>
          </table:table-cell>
          <table:table-cell table:style-name="Tabela103.A1" office:value-type="string">
            <text:p text:style-name="Table_20_Contents">TAMILES SANTANA LUZ (BA 48281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06585-19.2020.8.05.0000 RECLAMAçãO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ROSITA FALCAO DE ALMEIDA MAIA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MARIA LIMA DA SILVA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33858-70.2020.8.05.0000 AGRAVO REGIMENTAL CÍVEL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JOSE EDIVALDO ROCHA ROTONDAN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SERGIO RICARDO DA SILVA SANTOS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DESEMBARGADOR RELATOR DO AGRAVO DE INSTRUMENTO 0020976-64.2010.8.05.0001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FREDERICO RICARDO FERREIRA LIMA (BA 44934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MARCELA BEZERRA DE LIMA SOUZA (BA 24856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SERGIO RICARDO DA SILVA SANTOS (BA 10310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4092-94.2021.8.05.0000 AGRAVO INTERNO CÍVEL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CYNTHIA MARIA PINA RESENDE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MORENA VEICULOS LTDA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JUIZ DE DIREITO DA 1ª VARA EMPRESARIAL DE SALVADOR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MARCIO MEDEIROS BASTOS (BA 23675)</text:p>
          </table:table-cell>
        </table:table-row>
        <table:table-row>
          <table:table-cell table:style-name="Tabela106.A1" office:value-type="string">
            <text:p text:style-name="Table_20_Contents"> </text:p>
          </table:table-cell>
          <table:table-cell table:style-name="Tabela106.A1" office:value-type="string">
            <text:p text:style-name="Table_20_Contents">JOAO CARLOS JORGE LOPES (BA 29537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4241-52.2021.8.05.0000 AGRAVO INTERNO CÍVEL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JOSE EDIVALDO ROCHA ROTONDANO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CUNHA CHAVES COMERCIO DE AUTOMOVEIS LTDA - ME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02ª TURMA RECURSAL DO SISTEMA DOS JUIZADOS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LUIS ADERSON DIAS CUNHA (BA 10099)</text:p>
          </table:table-cell>
        </table:table-row>
        <table:table-row>
          <table:table-cell table:style-name="Tabela107.A1" office:value-type="string">
            <text:p text:style-name="Table_20_Contents"> </text:p>
          </table:table-cell>
          <table:table-cell table:style-name="Tabela107.A1" office:value-type="string">
            <text:p text:style-name="Table_20_Contents">RICARDO DOS SANTOS MALTA (BA 37949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37222-50.2020.8.05.0000 AGRAVO INTERNO CÍVEL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GARDENIA PEREIRA DUARTE</text:p>
          </table:table-cell>
        </table:table-row>
        <text:soft-page-break/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99 TAXIS DESENVOLVIMENTO DE SOFTWARES LTDA.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PRIMEIRA TURMA RECURSAL DO 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GUILHERME KASCHNY BASTIAN (SP 26679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0004968-12.2010.8.05.0001 APELAÇÃO CÍVEL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JOAO AUGUSTO ALVES DE OLIVEIRA PINTO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MARIA DAS CANDEIAS AMARAL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INSTITUTO NACIONAL DO SEGURO SOCIAL - INSS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DANIELA GURGEL FERNANDES GIACOMO (BA 18800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LEONARDO DOS HUMILDES GUIMARAES (BA 24207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VANESSA NATHACHE RODRIGUES DE OLIVEIRA (BA 30133)</text:p>
          </table:table-cell>
        </table:table-row>
        <table:table-row>
          <table:table-cell table:style-name="Tabela109.A1" office:value-type="string">
            <text:p text:style-name="Table_20_Contents"> </text:p>
          </table:table-cell>
          <table:table-cell table:style-name="Tabela109.A1" office:value-type="string">
            <text:p text:style-name="Table_20_Contents">NILSON JORGE COSTA GUIMARAES (BA 20854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0012078-07.2006.8.05.0000 EMBARGOS DE DECLARAÇÃO CÍVEL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EDMILSON JATAHY FONSECA JUNIOR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Jose Barachisio Lisboa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Fiat Automoveis SA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PEDRO BARACHISIO LISBOA (BA 5692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SYLVIO GARCEZ JUNIOR (BA 751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AARON JORGE COTRIM (BA 32094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ANDRESSA DE ALBUQUERQUE CARDOSO FONSECA (BA 32547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DANIELA SANTOS BOMFIM (BA 27431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EDUARDO LIMA SODRE (BA 16391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FABIO TEIXEIRA OZI (SP 17259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FERNANDA VELLOSO GUIMARAES CARIBE (BA 20089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FLAVIA SMARCEVSCKI PEREIRA BURATTO (BA 19512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FREDIE SOUZA DIDIER JUNIOR (BA 15484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GIOVANA GARCIA MENDES RAPOSO (BA 42539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JOAO FRANCISCO ALVES ROSA (BA 17023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JULIA MIRANDA LIPIANI (BA 39520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MARCO ANTONIO GOULART LANES (BA 41977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25250-83.2020.8.05.0000 EMBARGOS DE DECLARAÇÃO CÍVEL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CYNTHIA MARIA PINA RESENDE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JUIZ DA VARA CRIME, EXECUÇÕES PENAIS, INFÂNCIA E JUVENTUDE DA COMARCA DE SENHOR DO BONFIM - BAHI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JUÍZO DA 2ª VARA CÍVEL DA COMARCA DE SENHOR DO BONFIM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CAROLINA RODRIGUES FEITOSA (BA 21014)</text:p>
          </table:table-cell>
        </table:table-row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MICHEL GODINHO DOS SANTOS (BA 30241)</text:p>
          </table:table-cell>
        </table:table-row>
        <text:soft-page-break/>
        <table:table-row>
          <table:table-cell table:style-name="Tabela111.A1" office:value-type="string">
            <text:p text:style-name="Table_20_Contents"> </text:p>
          </table:table-cell>
          <table:table-cell table:style-name="Tabela111.A1" office:value-type="string">
            <text:p text:style-name="Table_20_Contents">MICHELLE GODINHO DOS SANTOS (BA 26486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ext:p text:style-name="P2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21:46.25</meta:creation-date>
    <meta:document-statistic meta:table-count="111" meta:image-count="0" meta:object-count="0" meta:page-count="26" meta:paragraph-count="1906" meta:word-count="5776" meta:character-count="39731"/>
    <dc:date>2022-04-26T15:22:36.72</dc:date>
    <meta:editing-duration>PT50S</meta:editing-duration>
    <meta:editing-cycles>1</meta:editing-cycles>
    <meta:generator>OpenOffice.org/3.3$Win32 OpenOffice.org_project/330m20$Build-9567</meta:generator>
  </office:meta>
</office:document-meta>
</file>