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fo:text-transform="uppercase"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</style:style>
    <style:style style:name="P9" style:family="paragraph" style:parent-style-name="Standard" style:list-style-name="">
      <style:paragraph-properties style:text-autospace="none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23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24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26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a" fo:language="en" fo:country="US" style:font-size-asian="12pt"/>
    </style:style>
    <style:style style:name="T6" style:family="text">
      <style:text-properties fo:color="#00000a" fo:language="en" fo:country="US" fo:font-weight="bold" style:font-size-asian="12pt" style:font-weight-asian="bold" style:font-weight-complex="bold"/>
    </style:style>
    <style:style style:name="T7" style:family="text">
      <style:text-properties fo:color="#00000a" fo:language="en" fo:country="US" fo:font-weight="normal" style:font-size-asian="12pt" style:font-weight-asian="normal" style:font-weight-complex="normal"/>
    </style:style>
    <style:style style:name="T8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00000a" fo:font-size="12pt" fo:language="en" fo:country="US" style:font-size-asian="12pt" style:font-size-complex="12pt"/>
    </style:style>
    <style:style style:name="T10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DER JUDICIÁRIO</text:p>
      <text:p text:style-name="P18">TRIBUNAL DE JUSTIÇA DO ESTADO DA BAHIA</text:p>
      <text:p text:style-name="P7">Seção Cível de Direito Público</text:p>
      <text:p text:style-name="P18">SESSÃO DE JULGAMENTO</text:p>
      <text:p text:style-name="P19"/>
      <text:p text:style-name="P20"/>
      <text:p text:style-name="P21">ATA DA SESSÃO ORDINÁRIA DA SEÇÃO CÍVEL DE DIREITO PÚBLICO REALIZADA EM <text:s/>17 DE <text:s/>JUNHO DE 2019</text:p>
      <text:p text:style-name="P20"/>
      <text:p text:style-name="P12"><text:span text:style-name="T5">À hora regimental, sob a Presidência da Excelentíssima Senhora Desembargadora </text:span><text:span text:style-name="T6">ILONA MÁRCIA REIS</text:span><text:span text:style-name="T5">, foi aberta a sessão, presentes os Desembargadores,</text:span><text:span text:style-name="T6"> </text:span><text:span text:style-name="T7">MARIA DO SOCORRO BARRETO SANTIAGO,TELMA LAURA SILVA</text:span><text:span text:style-name="T6"> </text:span><text:span text:style-name="T7">BRITTO,</text:span><text:span text:style-name="T8"> </text:span><text:span text:style-name="T7">JOSÉ EDVALDO ROCHA ROTONDANO, </text:span><text:span text:style-name="T8">DINALVA GOMES LARANJEIRA PIMENTEL, BALTAZAR MIRANDA SARAIVA,ROSITA FALCÃO DE ALMEIDA MAIA, </text:span><text:span text:style-name="T5"><text:s/>MÁRCIA BORGES FARIA,</text:span><text:span text:style-name="T9"> <text:s/></text:span><text:span text:style-name="T8">LIGIA MARIA RAMOS CUNHA, </text:span><text:span text:style-name="T9">MOACYR MONTENEGRO SOUTO, REGINA HELENA RAMOS REIS,</text:span><text:span text:style-name="T8">MAURÍCIO KERTZMAN SZPORER, SANDRA INÊS MORAES RUSCIOLELLI, </text:span><text:span text:style-name="T9"><text:s/></text:span><text:span text:style-name="T5"><text:s/></text:span><text:span text:style-name="T8">JOANICE MARIA GUIMARÃES DE JESUS,RAIMUNDO SÉRGIO SALES CAFEZEIRO</text:span><text:span text:style-name="T10">,</text:span><text:span text:style-name="T8"> ANTONIO CUNHA CAVALCANTI. </text:span><text:span text:style-name="T6">Ausentes, Justificadamente, os Desembargadores: </text:span><text:span text:style-name="T7">JOSÉ CÍCERO LANDIN NETO,</text:span><text:span text:style-name="T8">CARMEM LÚCIA SANTOS PINHEIRO.</text:span></text:p>
      <text:p text:style-name="P21"/>
      <text:p text:style-name="P22">Representante do Ministério Público: Marcia Regina Virgens</text:p>
      <text:p text:style-name="P22">Diretora de Secretaria: Belª Kenny Cristina Leone Santiago</text:p>
      <text:p text:style-name="P23">Secretária - Adjunta : Belª. Natassia Britto </text:p>
      <text:p text:style-name="P12"><text:span text:style-name="T5"><text:line-break/></text:span><text:span text:style-name="T6">I – DISCUSSÃO E APROVAÇÃO DA ATA DA SESSÃO ORDINÁRIA DA SEÇÃO CÍVEL DE DIREITO PÚBLICO REALIZADA EM 13 DE JUNHO DE 2019.</text:span></text:p>
      <text:p text:style-name="P20"/>
      <text:p text:style-name="P23">II- Sem Comunicações</text:p>
      <text:p text:style-name="P20"/>
      <text:p text:style-name="P23">III- <text:s text:c="2"/>Ficam adiados os processos do E- SAJ da pauta de nº</text:p>
      <text:p text:style-name="P23"/>
      <text:p text:style-name="P23">IV – Ficam retirado de pauta o processo <text:s/>do sistema E- Saj <text:s/>nº</text:p>
      <text:p text:style-name="P23"/>
      <text:p text:style-name="P23">V- <text:s text:c="2"/>Ficam adiados os processos do PJE da pauta de nº </text:p>
      <text:p text:style-name="P23"/>
      <text:p text:style-name="P23">VI - Ficam retirados de pauta os processos <text:s/>do sistema PJE </text:p>
      <text:p text:style-name="P23"/>
      <text:p text:style-name="P23">VII- Processos com pedido de vista PJE: </text:p>
      <text:p text:style-name="P14"/>
      <text:p text:style-name="P13">VII<text:span text:style-name="T4">I</text:span>- Processos com pedido de vista PJE: </text:p>
      <text:p text:style-name="P1"/>
      <text:p text:style-name="P5">JULGAMENTOS:</text:p>
      <text:p text:style-name="P5"/>
      <text:p text:style-name="P2">1 - 0000091-22.2016.8.05.0000 Mandado de Segurança Salvador</text:p>
      <text:p text:style-name="P8"><text:span text:style-name="T1">Impetrante<text:tab/>: Tania Maria Alves dos Santos<text:line-break/>Advogado<text:tab/>: Bruno Ribeiro Filadelfo (OAB: 23105/BA)<text:line-break/>Impetrado<text:tab/>: Secretário Municipal de Palnejamento Tecnologia e Gestão - Seplag<text:line-break/>Proc. Munícipio<text:tab/>: Luciana Barreto Neves<text:line-break/>Procª. Justiça<text:tab/>: Natalina Maria Santana Bahia<text:line-break/></text:span><text:span text:style-name="T2">Relator: </text:span><text:span text:style-name="T3">Des. Gesivaldo Nascimento Britto</text:span></text:p>
      <text:p text:style-name="P2">Revisor :</text:p>
      <text:p text:style-name="P2">Decisão:Extinção sem resolução do mérito. Unânime. </text:p>
      <text:p text:style-name="P2"><text:soft-page-break/>Julgado</text:p>
      <text:p text:style-name="P3"/>
      <text:p text:style-name="P3">2 - 0013884-28.2016.8.05.0000 Mandado de Segurança Salvador</text:p>
      <text:p text:style-name="P9"><text:span text:style-name="T1">Impetrante<text:tab/>: Adeilson de Jesus Santos<text:line-break/>Advogado<text:tab/>: Silvialetícia Costa Portugal (OAB: 17247/BA)<text:line-break/>Impetrado<text:tab/>: Secretário de Administração do Estado da Bahia<text:line-break/>Procª. Estado<text:tab/>: Maristela Barbosa Santos<text:line-break/>Procª. Justiça<text:tab/>: Margareth Pinheiro de Souza<text:line-break/></text:span><text:span text:style-name="T2">Relator: </text:span><text:span text:style-name="T3">Des. Gesivaldo Nascimento Britto</text:span></text:p>
      <text:p text:style-name="P3">Revisor :</text:p>
      <text:p text:style-name="P3">Decisão:Segurança (Denegação). Maioria. </text:p>
      <text:p text:style-name="P3">Julgado</text:p>
      <text:p text:style-name="P3"/>
      <text:p text:style-name="P3">3 - 0013884-28.2016.8.05.0000/50000 Agravo Regimental Salvador</text:p>
      <text:p text:style-name="P9"><text:span text:style-name="T1">Agravante<text:tab/>: Estado da Bahia<text:line-break/>Agravado<text:tab/>: Adeilson de Jesus Santos<text:line-break/>Advogado<text:tab/>: Silvialetícia Costa Portugal (OAB: 17247/BA)<text:line-break/>Procª. Estado<text:tab/>: Maristela Barbosa Santos<text:line-break/></text:span><text:span text:style-name="T2">Relator: </text:span><text:span text:style-name="T3">Des. Gesivaldo Nascimento Britto</text:span></text:p>
      <text:p text:style-name="P3">Revisor :</text:p>
      <text:p text:style-name="P3">Decisão:Recurso prejudicado. Maioria. </text:p>
      <text:p text:style-name="P3">Julgado</text:p>
      <text:p text:style-name="P3"/>
      <text:p text:style-name="P3"><text:s/>- 0012322-81.2016.8.05.0000 <text:s/></text:p>
      <text:p text:style-name="P9"><text:span text:style-name="T1">Impetrante<text:tab/>: Patrícia Barreto Oliveira<text:line-break/>Advogado<text:tab/>: Gustavo <text:s/>Ribeiro Gomes Brito (OAB: 24518/BA)<text:line-break/>Impetrado<text:tab/>: Secretario de Segurança Publica do Estado da Bahia<text:line-break/>Proc. Justiça<text:tab/>: Franklin Ourives Dias da Silva<text:line-break/></text:span><text:span text:style-name="T2">Relator: </text:span></text:p>
      <text:p text:style-name="P3">Revisor :</text:p>
      <text:p text:style-name="P3">Decisão: </text:p>
      <text:p text:style-name="P3"/>
      <text:p text:style-name="P3">5 - 0004100-27.2016.8.05.0000 Mandado de Segurança Salvador</text:p>
      <text:p text:style-name="P9"><text:span text:style-name="T1">Impetrante<text:tab/>: Allan dos Santos Correia<text:line-break/>Advogado<text:tab/>: José Gomes Pimentel Filho (OAB: 258A/BA)<text:line-break/>Advogado<text:tab/>: Waltemy Brandão de Oliveira (OAB: 47732/BA)<text:line-break/>Impetrante<text:tab/>: José Hernandes da Conceição Junior<text:line-break/>Impetrado<text:tab/>: Secretario da Educacao Do Estado da Bahia<text:line-break/>Proc. Estado<text:tab/>: Marcus Vinicius Caminha<text:line-break/>Procª. Justiça<text:tab/>: Jacqueline Menezes Holanda<text:line-break/></text:span><text:span text:style-name="T2">Relator: </text:span><text:span text:style-name="T3">Des. Gesivaldo Nascimento Britto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6 - 0004100-27.2016.8.05.0000/50000 Embargos de Declaração Salvador</text:p>
      <text:p text:style-name="P9"><text:span text:style-name="T1">Embargante<text:tab/>: Allan dos Santos Correia<text:line-break/>Advogado<text:tab/>: José Gomes Pimentel Filho (OAB: 258A/BA)<text:line-break/>Advogado<text:tab/>: Waltemy Brandão de Oliveira (OAB: 47732/BA)<text:line-break/>Embargado<text:tab/>: Estado da Bahia<text:line-break/>Procª. Justiça<text:tab/>: Márcia Regina dos Santos Virgens<text:line-break/>Proc. Estado<text:tab/>: Marcus Vinicius Caminha<text:line-break/></text:span><text:soft-page-break/><text:span text:style-name="T2">Relator: </text:span><text:span text:style-name="T3">Des. Gesivaldo Nascimento Britto</text:span></text:p>
      <text:p text:style-name="P3">Revisor :</text:p>
      <text:p text:style-name="P3">Decisão:Embargos rejeitados. Unânime. </text:p>
      <text:p text:style-name="P3">Julgado</text:p>
      <text:p text:style-name="P3"/>
      <text:p text:style-name="P3"><text:s/>- 0016538-85.2016.8.05.0000 <text:s/></text:p>
      <text:p text:style-name="P9"><text:span text:style-name="T1">Impetrante<text:tab/>: Aspra - Associação de Policiais e Bombeiros e de Seus Familiares do Estado da Bahia<text:line-break/>Advogado<text:tab/>: Mateus Teixeira de Medeiros (OAB: 43423/BA)<text:line-break/>Impetrado<text:tab/>: Governador do Estado da Bahia<text:line-break/>Impetrado<text:tab/>: Secretario da Administração do Estado da Bahia<text:line-break/>Procª. Justiça<text:tab/>: Maria Alice Miranda da Silva<text:line-break/>Proc. Geral<text:tab/>: Miguel Calmon Dantas<text:line-break/></text:span><text:span text:style-name="T2">Relator: </text:span></text:p>
      <text:p text:style-name="P3">Revisor :</text:p>
      <text:p text:style-name="P3">Decisão: </text:p>
      <text:p text:style-name="P3"/>
      <text:p text:style-name="P3">8 - 0020282-25.2015.8.05.0000/50005 Agravo Regimental Salvador</text:p>
      <text:p text:style-name="P9"><text:span text:style-name="T1">Agravante<text:tab/>: Municipio do Salvador<text:line-break/>Agravado<text:tab/>: Rejane Lima de Oliveira Alves<text:line-break/>Advogado<text:tab/>: Dernival Santos de Freitas (OAB: 25843/BA)<text:line-break/>Advogado<text:tab/>: Maria da Conceição Coleta dos Santos (OAB: 40356/BA)<text:line-break/>Proc. Justiça<text:tab/>: Marco Antônio Chaves Sa Silva<text:line-break/>Proc. Munícipio<text:tab/>: Wilson Chaves de França<text:line-break/></text:span><text:span text:style-name="T2">Relator: </text:span><text:span text:style-name="T3">Des. Gesivaldo Nascimento Britto</text:span></text:p>
      <text:p text:style-name="P3">Revisor :</text:p>
      <text:p text:style-name="P3">Decisão:Não-Provimento. Maioria. </text:p>
      <text:p text:style-name="P3">Julgado</text:p>
      <text:p text:style-name="P3"/>
      <text:p text:style-name="P3"><text:s/>- 0015030-07.2016.8.05.0000 <text:s/></text:p>
      <text:p text:style-name="P9"><text:span text:style-name="T1">Impetrante<text:tab/>: Moises São Pedro Contreiras<text:line-break/>Advogado<text:tab/>: JORGE ANTONIO PINHEIRO DA SILVA (OAB: 48194/BA)<text:line-break/>Advogado<text:tab/>: Brasilino Gomes de Sales (OAB: 41174/BA)<text:line-break/>Proc. Justiça<text:tab/>: Zuval Gonçalves Ferreira<text:line-break/>Advogado<text:tab/>: Marcus Vinicius Almeida Carneiro (OAB: 31889/BA)<text:line-break/>Impetrado<text:tab/>: Secretário de Administração do Estado da Bahia<text:line-break/>Impetrado<text:tab/>: Comandante Geral da Policia Militar do Estado da Bahia<text:line-break/>Procª. Estado<text:tab/>: Karine Duarte e Silva<text:line-break/></text:span><text:span text:style-name="T2">Relator: </text:span></text:p>
      <text:p text:style-name="P3">Revisor :</text:p>
      <text:p text:style-name="P3">Decisão: </text:p>
      <text:p text:style-name="P3"/>
      <text:p text:style-name="P26">Às treze horas e <text:s/>quarenta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5">Salvador, 11 de julho de 2019.</text:p>
      <text:p text:style-name="P25"/>
      <text:p text:style-name="P24">Desa. Ilona Márcia Reis</text:p>
      <text:p text:style-name="P23">Presidente da Seção</text:p>
      <text:p text:style-name="P23"><text:soft-page-break/><text:s text:c="32"/></text:p>
      <text:p text:style-name="P23"><text:s text:c="42"/></text:p>
      <text:p text:style-name="P24">Bela. Kenny Cristina Leone Santiago</text:p>
      <text:p text:style-name="P15">Diretora da Seção</text:p>
      <text:p text:style-name="P17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10T19:01:17.59</meta:creation-date>
    <dc:date>2019-07-10T19:10:09.34</dc:date>
    <meta:editing-duration>PT8M51S</meta:editing-duration>
    <meta:editing-cycles>1</meta:editing-cycles>
    <meta:generator>BrOffice/3.3$Win32 LibreOffice_project/330m19$Build-202</meta:generator>
    <meta:document-statistic meta:table-count="0" meta:image-count="0" meta:object-count="0" meta:page-count="4" meta:paragraph-count="68" meta:word-count="802" meta:character-count="5596"/>
  </office:meta>
</office:document-meta>
</file>