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">
      <style:paragraph-properties fo:margin-left="0cm" fo:margin-right="0.353cm" fo:text-align="justify" style:justify-single-word="false" fo:orphans="2" fo:widows="2" fo:text-indent="0cm" style:auto-text-indent="false" style:text-autospace="none"/>
    </style:style>
    <style:style style:name="P21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1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3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style:font-name-asian="Times New Roman1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DER JUDICIÁRIO</text:p>
      <text:p text:style-name="P14">TRIBUNAL DE JUSTIÇA DO ESTADO DA BAHIA</text:p>
      <text:p text:style-name="P6">Seção Cível de Direito Público</text:p>
      <text:p text:style-name="P14">SESSÃO DE JULGAMENTO</text:p>
      <text:p text:style-name="P15"/>
      <text:p text:style-name="P16"/>
      <text:p text:style-name="P17">ATA DA SESSÃO ORDINÁRIA DA SEÇÃO CÍVEL DE DIREITO PÚBLICO REALIZADA EM 24 DE <text:s/>OUTUBRO DE 2019.</text:p>
      <text:p text:style-name="P16"/>
      <text:p text:style-name="P9"><text:span text:style-name="T4">À hora regimental, sob a Presidência do Excelentíssima Senhora Desembargadora </text:span><text:span text:style-name="T5"><text:s/>ILONA MÁRCIA REIS, </text:span><text:span text:style-name="T4">foi aberta a sessão, presentes os Desembargadores,</text:span><text:span text:style-name="T5"> </text:span><text:span text:style-name="T6">TELMA LAURA SILVA BRITTO,</text:span><text:span text:style-name="T7"> MARIA DO SOCORRO BARRETO SANTIAGO,ROSITA FALCÃO DE ALMEIDA MAIA, </text:span><text:span text:style-name="T8">J</text:span><text:span text:style-name="T7">OSÉ CÍCERO LANDIN NETO, MARCIA BORGES FARIA, DINALVA GOMES LARANJEIRA PIMENTEL, EDMILSON JATAHY FONSECA JÚNIOR, <text:s/>MOACYR MONTENEGRO SOUTO, MAURÍCIO KERTZMAN SZPORER, <text:s/>CARMEM LÚCIA SANTOS PINHEIRO, BALTAZAR MIRANDA SARAIVA, CARMEM LÚCIA SANTOS PINHEIRO</text:span><text:span text:style-name="T8">, </text:span><text:span text:style-name="T7">SANDRA INÊS MORAES RUSCIOLELLI,</text:span><text:span text:style-name="T8"> </text:span><text:span text:style-name="T7">LÍGIA MARIA RAMOS CUNHA LIMA, <text:s/>RAIMUNDO SÉRGIO SALES CAFEZEIRO</text:span><text:span text:style-name="T8">,</text:span><text:span text:style-name="T7">MARIA DE FÁTIMA DA SILVA CAVALCANTE,ANTONIO CUNHA CAVALCANTI.</text:span></text:p>
      <text:p text:style-name="P9"><text:span text:style-name="T5">Ausentes, Justificadamente, os Desembargadores: <text:s/></text:span><text:span text:style-name="T7">JOSÉ EDVALDO ROCHA ROTONDANO, JOANICE MARIA GUIMARÃES DE JESUS, Drº ADRIANA SALES BRAGA.</text:span></text:p>
      <text:p text:style-name="P19"/>
      <text:p text:style-name="P18">Representante do Ministério Público: Marcia Regina dos Santos Virgens</text:p>
      <text:p text:style-name="P18">Diretora de Secretaria: Belª Kenny Cristina Leone Santiago</text:p>
      <text:p text:style-name="P11">Secretária - Adjunta : Belª. Natassia Britto, Fabricio Santos Santana </text:p>
      <text:p text:style-name="P9"><text:span text:style-name="T4"><text:line-break/></text:span><text:span text:style-name="T5">I – DISCUSSÃO E APROVAÇÃO DA ATA DA SESSÃO ORDINÁRIA DA SEÇÃO CÍVEL DE DIREITO PÚBLICO REALIZADA EM 10 DE OUTUBRO DE 2019.</text:span></text:p>
      <text:p text:style-name="P16"/>
      <text:p text:style-name="P11">II- Sem Comunicações</text:p>
      <text:p text:style-name="P16"/>
      <text:p text:style-name="P11">III – Ficam <text:s/>retirados de pauta os processos <text:s/>SAJ nº 2-6-7-36-37-78-79 -85.</text:p>
      <text:p text:style-name="P11"/>
      <text:p text:style-name="P11">IV- <text:s text:c="2"/>Processos adiados do sistema E-SAJ nº1-2 -3-5-6-37-38-39-41-47-48-50-61-62-63-68-73-78-79-85-97-98-99-107-108.</text:p>
      <text:p text:style-name="P11"/>
      <text:p text:style-name="P11">V- Processos adiados por vista do sistema PJE: 2-3-4-5-6-7-8-9.</text:p>
      <text:p text:style-name="P11"/>
      <text:p text:style-name="P1"/>
      <text:p text:style-name="P2"><text:span text:style-name="T10">JULGAMENTOS:</text:span></text:p>
      <text:p text:style-name="P5"/>
      <text:p text:style-name="P3"><text:s/>- 0007725-69.2016.8.05.0000 <text:s/></text:p>
      <text:p text:style-name="P7"><text:span text:style-name="T1">Suscitante<text:tab/>: Estado da Bahia<text:line-break/>Proc. Estado<text:tab/>: André Luiz Peixoto Fernandes<text:line-break/>Suscitado<text:tab/>: Josenilton dos Santos Santana<text:line-break/>Advogado<text:tab/>: Wagner Veloso Martins (OAB: 37160/BA)<text:line-break/>Advogado<text:tab/>: Alexandra Maria da Silva Martins (OAB: 42905/BA)<text:line-break/>Proc. Justiça<text:tab/>: José Cupertino Aguiar Cunha<text:line-break/></text:span><text:span text:style-name="T2">Relator: </text:span></text:p>
      <text:p text:style-name="P3">Revisor :</text:p>
      <text:p text:style-name="P3">Decisão: </text:p>
      <text:p text:style-name="P4"/>
      <text:p text:style-name="P4"><text:soft-page-break/><text:s/>- 0000225-15.2017.8.05.0000 <text:s/></text:p>
      <text:p text:style-name="P8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Advogado<text:tab/>: Andréa Cristina Ribeiro Carvalho Rodrigues (OAB: 14616/BA)<text:line-break/>Interessados<text:tab/>: O Município de Salinas da Margarida/ba. e outro<text:line-break/>Advogado<text:tab/>: Sanzo Kaciano Biondi Carvalho (OAB: 14640/BA)<text:line-break/>Terceiro<text:tab/>: Estado da Bahia<text:line-break/>Advogado<text:tab/>: Eugênio de Souza Kruschewsky (OAB: 13851/BA)<text:line-break/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</text:span><text:soft-page-break/><text:span text:style-name="T1"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Advogado<text:tab/>: Luiz Roberto França Conrado Júnior (OAB: 39941/BA)<text:line-break/>Advogado<text:tab/>: Hítalo Oliveira Rocha Gomes (OAB: 31172/BA)<text:line-break/>Interessados<text:tab/>: Municipio de Nova Redenção e outro<text:line-break/>Advogado<text:tab/>: Alisson Demosthenes Lima de Souza (OAB: 16464/BA)<text:line-break/>Interessados<text:tab/>: Município de Vereda e outro<text:line-break/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</text:span><text:soft-page-break/><text:span text:style-name="T1"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Interessado<text:tab/>: Municipio de Capim Grosso<text:line-break/>Advogado<text:tab/>: Rafael Borges Santos (OAB: 21921/BA)<text:line-break/>Interessado<text:tab/>: Município de Novo Triunfo<text:line-break/>Advogado<text:tab/>: Luiz Alfredo Cardoso de Oliveira (OAB: 35343/BA)<text:line-break/>Advogado<text:tab/>: Vicente de Paula Santos Carvalho (OAB: 41991/BA)<text:line-break/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4">Revisor :</text:p>
      <text:p text:style-name="P4">Decisão: </text:p>
      <text:p text:style-name="P4"><text:soft-page-break/></text:p>
      <text:p text:style-name="P4"><text:s/>- 0095645-11.1998.8.05.0001 <text:s/></text:p>
      <text:p text:style-name="P8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10447-42.2017.8.05.0000 <text:s/></text:p>
      <text:p text:style-name="P8"><text:span text:style-name="T1">Impetrante<text:tab/>: Maria Aparecida Costa Moraes<text:line-break/>Advogado<text:tab/>: Wendel Lopes Pedreira (OAB: 14029/BA)<text:line-break/>Advogado<text:tab/>: Glaucia Lopes Pedreira (OAB: 24412/BA)<text:line-break/>Proc. Justiça<text:tab/>: Maria das Graças Douza e Silva<text:line-break/>Impetrado<text:tab/>: Governador do Estado da Bahia<text:line-break/>Impetrado<text:tab/>: Secretário de Educação do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25122-44.2016.8.05.0000 <text:s/></text:p>
      <text:p text:style-name="P8"><text:span text:style-name="T1">Exequente<text:tab/>: Ana Rita Silva Sacramento<text:line-break/>Exequente<text:tab/>: Antônio César Costa Souza<text:line-break/>Exequente<text:tab/>: Antônio Ferreira de Freitas<text:line-break/>Exequente<text:tab/>: Augusto de Oliveira Monteiro<text:line-break/>Exequente<text:tab/>: Carlos Alberto Fischborn<text:line-break/>Exequente<text:tab/>: Carlos Eduardo Pamponet Dantas<text:line-break/>Exequente<text:tab/>: Carlos Roberto de Carvalho<text:line-break/>Exequente<text:tab/>: Carlos Roberto Soares Souza<text:line-break/>Exequente<text:tab/>: Celso Tavares Ferreira<text:line-break/>Exequente<text:tab/>: Fátima Freire de Oliveira Santos<text:line-break/>Exequente<text:tab/>: Frederico Augusto Sant anna Rodrigues da Costa<text:line-break/>Exequente<text:tab/>: Geraldo Campos Bahiense<text:line-break/>Exequente<text:tab/>: Itamar Gondim Souza<text:line-break/>Exequente<text:tab/>: Jaime Raimundo Nascimento Filho<text:line-break/>Exequente<text:tab/>: Jorge Augusto da Silva Costa<text:line-break/>Exequente<text:tab/>: Jorge Calmon Moniz de Bittencourt Filho<text:line-break/>Exequente<text:tab/>: José Sergio de Sousa Guanabara<text:line-break/>Exequente<text:tab/>: Josué de Lima Borges Filho<text:line-break/>Exequente<text:tab/>: Licia Maria Matutino Silva<text:line-break/>Exequente<text:tab/>: Ligia Maria Matutino Bastos<text:line-break/>Exequente<text:tab/>: Lucas Xavier Pessoa<text:line-break/>Exequente<text:tab/>: Luiz Orlando Santos Silva<text:line-break/>Exequente<text:tab/>: Marcelo de Azevedo Moreira<text:line-break/>Exequente<text:tab/>: Marco Antônio Porto Carmo<text:line-break/>Exequente<text:tab/>: Maria Cristina Alves Correia Santos<text:line-break/>Exequente<text:tab/>: Maria das Graças Lemos Ferreira<text:line-break/>Exequente<text:tab/>: Maria Isabel Vitoria de Carvalho<text:line-break/></text:span><text:soft-page-break/><text:span text:style-name="T1">Exequente<text:tab/>: Miguel Moreira de Oliveira<text:line-break/>Exequente<text:tab/>: Paulino Alves de Araújo<text:line-break/>Exequente<text:tab/>: Renata Psarska<text:line-break/>Exequente<text:tab/>: Renato dos Santos de Almeida<text:line-break/>Exequente<text:tab/>: Risalva Fagundes Cotrim Telles<text:line-break/>Exequente<text:tab/>: Rubens Bezerra Soares<text:line-break/>Exequente<text:tab/>: Sergio Marcos de Araújo Carvalho<text:line-break/>Exequente<text:tab/>: Silvana Palmeira Junqueira Ayres<text:line-break/>Exequente<text:tab/>: Vladimir Miranda Morgado<text:line-break/>Exequente<text:tab/>: Washington Luiz de Oliveira Portugal<text:line-break/>Advogado<text:tab/>: Jose Carlos Teixeira Torres Junior (OAB: 17799/BA)<text:line-break/>Advogado<text:tab/>: Michael Nery Fahel (OAB: 27013/BA)<text:line-break/>Advogado<text:tab/>: Victor Costa Campelo (OAB: 39708/BA)<text:line-break/>Executado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03186-36.2011.8.05.0000 <text:s/></text:p>
      <text:p text:style-name="P8"><text:span text:style-name="T1">Autor<text:tab/>: Estado da Bahia<text:line-break/>Procª. Estado<text:tab/>: Andréa Gusmão<text:line-break/>Réu<text:tab/>: Hely Magnavita Villela Filho<text:line-break/>Réu<text:tab/>: Aureliano Raimundo de Souza<text:line-break/>Réu<text:tab/>: Geraldo Luiz Pires Vitoria<text:line-break/>Réu<text:tab/>: Humberto Ramos Santos<text:line-break/>Ré<text:tab/>: Irany da Paixao Santos<text:line-break/>Réu<text:tab/>: Paulino Alves Oliveira<text:line-break/>Réu<text:tab/>: Onofre Dantas<text:line-break/>Advogado<text:tab/>: Roberto de Oliveira Aranha (OAB: 14903/BA)<text:line-break/>Advogado<text:tab/>: Keise Juliana Dos Santos Barbosa (OAB: 46110/BA)<text:line-break/>Procª. Estado<text:tab/>: Simone Silvany de Souza Pamponet<text:line-break/>Procª. Justiça<text:tab/>: Regina Maria da Silva Carrilho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03186-36.2011.8.05.0000/50005 <text:s/></text:p>
      <text:p text:style-name="P8"><text:span text:style-name="T1">Agravante<text:tab/>: Hely Magnavita Villela Filho<text:line-break/>Agravante<text:tab/>: Aureliano Raimundo de Souza<text:line-break/>Agravante<text:tab/>: Geraldo Luiz Pires Vitoria<text:line-break/>Agravante<text:tab/>: Humberto Ramos Santos<text:line-break/>Agravante<text:tab/>: Irany da Paixao Santos<text:line-break/>Agravante<text:tab/>: Paulino Alves Oliveira<text:line-break/>Agravante<text:tab/>: Onofre Dantas<text:line-break/>Advogado<text:tab/>: Roberto de Oliveira Aranha (OAB: 14903/BA)<text:line-break/>Agravado<text:tab/>: Estado da Bahia<text:line-break/>Procª. Estado<text:tab/>: Andréa Gusmão<text:line-break/>Procª. Estado<text:tab/>: Simone Silvany de Souza Pamponet<text:line-break/>Procª. Justiça<text:tab/>: Regina Maria da Silva Carrilho<text:line-break/></text:span><text:span text:style-name="T2">Relator: </text:span></text:p>
      <text:p text:style-name="P4">Revisor :</text:p>
      <text:p text:style-name="P4">Decisão: </text:p>
      <text:p text:style-name="P4"><text:soft-page-break/></text:p>
      <text:p text:style-name="P4"><text:s/>- 0015524-66.2016.8.05.0000 <text:s/></text:p>
      <text:p text:style-name="P8"><text:span text:style-name="T1">Impetr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ario da Administração do Estado da Bahia<text:line-break/>Impetrado<text:tab/>: Superintendente da Suprev Gestora do Fundo Financeiro da Previdencia Social dos Servidores Publicos do Estado da Bahia<text:line-break/>Procª. Estado<text:tab/>: Lílian de Novaes Coutinho Fiuza<text:line-break/>Proc. Justiça<text:tab/>: Paulo Marcelo Cost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15524-66.2016.8.05.0000/50000 <text:s/></text:p>
      <text:p text:style-name="P8"><text:span text:style-name="T1">Agrav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Agravado<text:tab/>: Secretario da Administração do Estado da Bahia<text:line-break/>Agravado<text:tab/>: Superintendente da Suprev Gestora do Fundo Financeiro da Previdencia Social dos Servidores Publicos do Estado da Bahia<text:line-break/>Procª. Estado<text:tab/>: Lílian de Novaes Coutinho Fiuza<text:line-break/></text:span><text:span text:style-name="T2">Relator: </text:span></text:p>
      <text:p text:style-name="P4">Revisor :</text:p>
      <text:p text:style-name="P4">Decisão: </text:p>
      <text:p text:style-name="P4"/>
      <text:p text:style-name="P4">10 - 0021526-18.2017.8.05.0000 Mandado de Segurança Salvador</text:p>
      <text:p text:style-name="P8"><text:span text:style-name="T1">Impetrante<text:tab/>: Associação dos Docentes da Univerdade do Estadual de Feira de Santana - ADUFS<text:line-break/>Advogado<text:tab/>: Danilo Souza Ribeiro (OAB: 18370/BA)<text:line-break/>Procª. Justiça<text:tab/>: Marilia de Campos Souza<text:line-break/>Proc. Estado<text:tab/>: Marcos Marcilio<text:line-break/>Impetrado<text:tab/>: Secretário da Administração do Estado da Bahia - SAEB<text:line-break/>Impetrado<text:tab/>: Corregedor Geral da Secretaria de Administração do Estado da Bahia<text:line-break/>Impetrado<text:tab/>: Reitor da Universidade Estadual de Feira de Santana<text:line-break/></text:span><text:span text:style-name="T2">Relator: </text:span><text:span text:style-name="T3">Raimundo Sérgio Sales Cafezeir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11 - 0021526-18.2017.8.05.0000/50000 Agravo Regimental Salvador</text:p>
      <text:p text:style-name="P8"><text:span text:style-name="T1">Agravante<text:tab/>: Estado da Bahia<text:line-break/>Procª. Justiça<text:tab/>: Marilia de Campos Souza<text:line-break/>Agravado<text:tab/>: Associação dos Docentes da Univerdade do Estadual de Feira de Santana - ADUFS<text:line-break/>Advogado<text:tab/>: Danilo Souza Ribeiro (OAB: 18370/BA)<text:line-break/>Proc. Estado<text:tab/>: Marcos Marcilio<text:line-break/></text:span><text:span text:style-name="T2">Relator: </text:span><text:span text:style-name="T3">Raimundo Sérgio Sales Cafezeiro</text:span></text:p>
      <text:p text:style-name="P4">Revisor :</text:p>
      <text:p text:style-name="P4">Decisão:Recurso prejudicado. Unânime. </text:p>
      <text:p text:style-name="P4">Julgado</text:p>
      <text:p text:style-name="P4"/>
      <text:p text:style-name="P4"><text:soft-page-break/><text:s/>- 0014189-12.2016.8.05.0000 <text:s/></text:p>
      <text:p text:style-name="P8"><text:span text:style-name="T1">Autor<text:tab/>: Helder de Brito Gomes<text:line-break/>Proc. Justiça<text:tab/>: Paulo Marcelo Costa<text:line-break/>Autor<text:tab/>: Silvio Fernandes<text:line-break/>Advogado<text:tab/>: Antonio João Gusmão Cunha (OAB: 18347/BA)<text:line-break/>Réu<text:tab/>: Estado da Bahia<text:line-break/>Proc. Estado<text:tab/>: Adriano Ferrari Santan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3 - 0008981-47.2016.8.05.0000 Mandado de Segurança Salvador</text:p>
      <text:p text:style-name="P8"><text:span text:style-name="T1">Impetrante<text:tab/>: Sheila Aristeu Guimarães<text:line-break/>Advogado<text:tab/>: Ivã Magali da Silva Neto (OAB: 30801/BA)<text:line-break/>Advogado<text:tab/>: Rodrigo Almeida Francisco (OAB: 49515/BA)<text:line-break/>Proc. Justiça<text:tab/>: Aurisvaldo Melo Sampaio (OAB: 6341/BA)<text:line-break/>Impetrado<text:tab/>: Secretário de Planejamento, Tecnologia e Gestão do Município de Salvador<text:line-break/>Impetrado<text:tab/>: Prefeito Municipal de Salvador<text:line-break/>Proc. Justiça<text:tab/>: Achiles de Jesus Siquara Filho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14 - 0003798-95.2016.8.05.0000 Conflito de competência Salvador</text:p>
      <text:p text:style-name="P8"><text:span text:style-name="T1">Suscitante<text:tab/>: José Pedro dos Reis Pereira<text:line-break/>Advogado<text:tab/>: Alexandre de Brito Faria (OAB: 39865/BA)<text:line-break/>Suscitado<text:tab/>: Juiz de Direito de Salvador 2ª Vara do Sistema dos Juizados Especiais da Fazenda Pública<text:line-break/>Suscitado<text:tab/>: Juiz de Direito da 10ª Vara da Fazenda Pública de Salvador<text:line-break/>Procª. Justiça<text:tab/>: Márcia Regina dos Santos Virgens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uscitação de Conflito de Competência. Unânime. </text:p>
      <text:p text:style-name="P4">Julgado</text:p>
      <text:p text:style-name="P4"/>
      <text:p text:style-name="P4">15 - 0017446-45.2016.8.05.0000 Ação Rescisória Salvador</text:p>
      <text:p text:style-name="P8"><text:span text:style-name="T1">Autor<text:tab/>: Deraldo Batista da Silva<text:line-break/>Advogado<text:tab/>: Antonio João Gusmão Cunha (OAB: 18347/BA)<text:line-break/>Réu<text:tab/>: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Improcedência. Maioria. </text:p>
      <text:p text:style-name="P4">Julgado</text:p>
      <text:p text:style-name="P4"/>
      <text:p text:style-name="P4">16 - 0017446-45.2016.8.05.0000/50000 Agravo Regimental Salvador</text:p>
      <text:p text:style-name="P8"><text:span text:style-name="T1">Agravante<text:tab/>: Deraldo Batista da Silva<text:line-break/>Advogado<text:tab/>: Antonio João Gusmão Cunha (OAB: 18347/BA)<text:line-break/>Agravado<text:tab/>: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<text:soft-page-break/>Decisão:Recurso prejudicado. Unânime. </text:p>
      <text:p text:style-name="P4">Julgado</text:p>
      <text:p text:style-name="P4"/>
      <text:p text:style-name="P4">17 - 0023375-25.2017.8.05.0000 Mandado de Injunção Salvador</text:p>
      <text:p text:style-name="P8"><text:span text:style-name="T1">Impetrante<text:tab/>: SINDSOURE - Sindicato dos Servidores Públicos do Município De Nova Soure<text:line-break/>Advogado<text:tab/>: Juvenal Alves Costa (OAB: 7845/BA)<text:line-break/>Advogado<text:tab/>: Ednando Assunção de Santana (OAB: 48408/BA)<text:line-break/>Advogado<text:tab/>: Derckian Andrade Santana Santos (OAB: 50622/BA)<text:line-break/>Impetrado<text:tab/>: Município de Nova Soure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18 - 0010710-11.2016.8.05.0000 Mandado de Segurança Salvador</text:p>
      <text:p text:style-name="P8"><text:span text:style-name="T1">Impetrante<text:tab/>: Vilosvaldo Rodrigues de Oliveira<text:line-break/>Advogado<text:tab/>: Aloisio Oliveira Dornellas (OAB: 22874/BA)<text:line-break/>Impetrado<text:tab/>: Secretário de Saúde do Estado da Bahia<text:line-break/>Procª. Estado<text:tab/>: Manuela Portugal Correia Meira<text:line-break/>Procª. Justiça<text:tab/>: LUCY MARY FREITAS CONCEIÇÃO THOMAS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19 - 0023855-37.2016.8.05.0000/50000 Cumprimento de sentença Salvador</text:p>
      <text:p text:style-name="P8"><text:span text:style-name="T1">Autor<text:tab/>: Estado da Bahia<text:line-break/>Impetrante<text:tab/>: Crispiniano de Castro Lobo<text:line-break/>Advogado<text:tab/>: Vitor dos Anjos Santos (OAB: 30400/BA)<text:line-break/>Advogado<text:tab/>: Roberto de Oliveira Aranha (OAB: 14903/BA)<text:line-break/>Impetrado<text:tab/>: Secretario da Administração do Estado da Bahia<text:line-break/>Proc. Estado<text:tab/>: Daniela Pontes Simões<text:line-break/>Proc. Justiça<text:tab/>: Washington Araújo Carigé<text:line-break/></text:span><text:span text:style-name="T2">Relator: </text:span><text:span text:style-name="T3">Ilona Márcia Reis</text:span></text:p>
      <text:p text:style-name="P4">Revisor :</text:p>
      <text:p text:style-name="P4">Decisão:Provimento. Unânime. </text:p>
      <text:p text:style-name="P4">Julgado</text:p>
      <text:p text:style-name="P4"/>
      <text:p text:style-name="P4">20 - 0012570-13.2017.8.05.0000 Mandado de Segurança Salvador</text:p>
      <text:p text:style-name="P8"><text:span text:style-name="T1">Impetrante<text:tab/>: Anderson Thadeu Marinho Machado<text:line-break/>Advogado<text:tab/>: Jennifer Ceu dos Santos (OAB: 44802/BA)<text:line-break/>Impetrado<text:tab/>: Secretário de Administração <text:s/>do Estado da Bahia<text:line-break/>Impetrado<text:tab/>: Comandante Geral da Polícia Militar do Estado da Bahia<text:line-break/>Impetrado<text:tab/>: Governador do Estado da Bahia<text:line-break/>Procª. Estado<text:tab/>: Simone Silvany de Souza Pamponet<text:line-break/>Proc. Justiça<text:tab/>: Elna Leite Avila Rosa<text:line-break/></text:span><text:span text:style-name="T2">Relator: </text:span><text:span text:style-name="T3">Des. Ivanilton Santos da Silva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21 - 0001661-77.2015.8.05.0000/50001 Cumprimento de sentença Salvador</text:p>
      <text:p text:style-name="P8"><text:soft-page-break/><text:span text:style-name="T1">Impugnante<text:tab/>: Estado da Bahia<text:line-break/>Impugnado<text:tab/>: Antonio Jose de Sousa<text:line-break/>Impugnado<text:tab/>: Carmem Maria da Silva<text:line-break/>Impugnado<text:tab/>: Renato Luiz dos Santos<text:line-break/>Advogada<text:tab/>: Evelin Dias Carvalho de Magalhães (OAB: 18624/BA)<text:line-break/>Advogado<text:tab/>: Leonardo Pereira de Matos (OAB: 22198/BA)<text:line-break/>Advogado<text:tab/>: Nilson José Pinto (OAB: 10492/BA)<text:line-break/>Advogado<text:tab/>: Ciro Tadeu Galvão da Silva (OAB: 36025/BA)<text:line-break/>Advogado<text:tab/>: Sarah Amorim Vasconcelos (OAB: 35674/BA)<text:line-break/>Proc. Estado<text:tab/>: Walsimar dos Santos Brandão<text:line-break/>Procª. Justiça<text:tab/>: Rita Maria Silva Rodrigues<text:line-break/></text:span><text:span text:style-name="T2">Relator: </text:span><text:span text:style-name="T3">Desª. Telma Laura Silva Britto</text:span></text:p>
      <text:p text:style-name="P4">Revisor :</text:p>
      <text:p text:style-name="P4">Decisão:de pré-executividade. Unânime. </text:p>
      <text:p text:style-name="P4">Julgado</text:p>
      <text:p text:style-name="P4"/>
      <text:p text:style-name="P4">22 - 0017754-81.2016.8.05.0000 Mandado de Segurança Salvador</text:p>
      <text:p text:style-name="P8"><text:span text:style-name="T1">Impetrante<text:tab/>: César Antônio Rodriguez Martins<text:line-break/>Advogado<text:tab/>: Eliana Maria Felzemburgh Brito Santos (OAB: 23713/BA)<text:line-break/>Proc. Justiça<text:tab/>: Jose Cupertino Aguiar Cunha<text:line-break/>Impetrado<text:tab/>: Secretário da Saúde do Estado da Bahia<text:line-break/>Impetrado<text:tab/>: Diretora do Hospital Geral Menandro de Faria<text:line-break/>Proc. Estado<text:tab/>: Eduardo Santos Sales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23 - 0016580-03.2017.8.05.0000 Mandado de Segurança Salvador</text:p>
      <text:p text:style-name="P8"><text:span text:style-name="T1">Impetrante<text:tab/>: Wellington de Oliveira Bonfim<text:line-break/>Advogado<text:tab/>: Antonio João Gusmão Cunha (OAB: 18347/BA)<text:line-break/>Impetrado<text:tab/>: Secretário de Administração do Estado da Bahia<text:line-break/>Impetrado<text:tab/>: Comandante Geral da Polícia Militar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24 - 0001612-65.2017.8.05.0000/50000 Agravo Salvador</text:p>
      <text:p text:style-name="P8"><text:span text:style-name="T1">Agravante<text:tab/>: Marcelle Bittencourt Vilas Boas Rêgo<text:line-break/>Advogado<text:tab/>: Adílio Mucury Santos (OAB: 23649/BA)<text:line-break/>Advogado<text:tab/>: LUIZ CARLOS QUINTELLA NETO (OAB: 43056/BA)<text:line-break/>Advogado<text:tab/>: Leonardo Luis França Paim (OAB: 23135/BA)<text:line-break/>Agravado<text:tab/>: Secretario de Saude do Estado da Bahia<text:line-break/>Agravado<text:tab/>: Diretora de Administração de Recursos Humanos da Secretaria de Saúde do Estado da Bahia<text:line-break/>Procª. Estado<text:tab/>: Alzeni Martins Nunes Gomes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<text:soft-page-break/>25 - 0000315-57.2016.8.05.0000 Mandado de Segurança Salvador</text:p>
      <text:p text:style-name="P8"><text:span text:style-name="T1">Impetrante<text:tab/>: Fábio da Silva Brito<text:line-break/>Advogado<text:tab/>: Marcelle Menezes Maron (OAB: 12078/BA)<text:line-break/>Impetrado<text:tab/>: Governador do Estado da Bahia<text:line-break/>Impetrado<text:tab/>: Comandante Geral da Policia Militar do Estado da Bahia<text:line-break/>Proc. Justiça<text:tab/>: Maria das Graças Souza e Silva<text:line-break/></text:span><text:span text:style-name="T2">Relator: </text:span><text:span text:style-name="T3">Desª. Telma Laura Silva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26 - 0002047-73.2016.8.05.0000 Mandado de Segurança Salvador</text:p>
      <text:p text:style-name="P8"><text:span text:style-name="T1">Impetrante<text:tab/>: Mario Nunez Hijo<text:line-break/>Advogado<text:tab/>: Ivã Magali da Silva Neto (OAB: 30801/BA)<text:line-break/>Proc. Justiça<text:tab/>: Natalina Maria Santana Bahia<text:line-break/>Advogado<text:tab/>: Rodrigo Almeida Francisco (OAB: 49515/BA)<text:line-break/>Impetrado<text:tab/>: Prefeito Municipal de Salvador<text:line-break/>Impetrado<text:tab/>: Secretario de Planejamento, Tecnologia e Gestão do Municipio de Salvador<text:line-break/>Proc. Munícipio<text:tab/>: Rafael Alexandria de Oliveira<text:line-break/>Proc. Justiça<text:tab/>: Rita Maria Silva Rodrigues<text:line-break/></text:span><text:span text:style-name="T2">Relator: </text:span><text:span text:style-name="T3">Des. Gesivaldo Nascimento Britto</text:span></text:p>
      <text:p text:style-name="P4">Revisor :</text:p>
      <text:p text:style-name="P4">Decisão:SEGURANÇA CONCEDIDA, POR UNANIMIDADE </text:p>
      <text:p text:style-name="P4">Julgado</text:p>
      <text:p text:style-name="P4"/>
      <text:p text:style-name="P4">27 - 0008559-72.2016.8.05.0000 Mandado de Segurança Salvador</text:p>
      <text:p text:style-name="P8"><text:span text:style-name="T1">Impetrante<text:tab/>: Edvana Andrade Santos Nascimento<text:line-break/>Advogado<text:tab/>: Ivã Magali da Silva Neto (OAB: 30801/BA)<text:line-break/>Advogado<text:tab/>: Rodrigo Almeida Francisco (OAB: 49515/BA)<text:line-break/>Impetrado<text:tab/>: Prefeito do Municipio do Salvador<text:line-break/>Impetrado<text:tab/>: Secretário de Planejamento, Tecnologia e Gestão do Municipio do Salvador<text:line-break/>Procª. Justiça<text:tab/>: Margareth Pinheiro de Souza<text:line-break/></text:span><text:span text:style-name="T2">Relator: </text:span><text:span text:style-name="T3">Des. Gesivaldo Nascimento Britto</text:span></text:p>
      <text:p text:style-name="P4">Revisor :</text:p>
      <text:p text:style-name="P4">Decisão:SEGURANÇA CONCEDIDA, POR UNANIMIDADE </text:p>
      <text:p text:style-name="P4">Julgado</text:p>
      <text:p text:style-name="P4"/>
      <text:p text:style-name="P4"><text:s/>- 0014190-94.2016.8.05.0000 <text:s/></text:p>
      <text:p text:style-name="P8"><text:span text:style-name="T1">Impetrante<text:tab/>: Deivisson Nogueira Santos<text:line-break/>Impetrante<text:tab/>: Hudinei Bomfim Rodrigues<text:line-break/>Advogado<text:tab/>: Antonio João Gusmão Cunha (OAB: 18347/BA)<text:line-break/>Advogado<text:tab/>: Genivaldo Araujo dos Santos (OAB: 37311/BA)<text:line-break/>Advogado<text:tab/>: Augusto Sousa Rebouças Freire (OAB: 44787/BA)<text:line-break/>Impetrado<text:tab/>: Governador do Estado da Bahia<text:line-break/>Impetrado<text:tab/>: Secretário de Administração do Estado da Bahia<text:line-break/>Impetrado<text:tab/>: Comandante Geral da Polícia Militar do Estado da Bahia<text:line-break/>Procª. Estado<text:tab/>: Paloma Teixeira Rey<text:line-break/>Procª. Justiça<text:tab/>: Jacqueline Menezes Holand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oft-page-break/></text:p>
      <text:p text:style-name="P4">29 - 0018561-04.2016.8.05.0000 Mandado de Segurança Salvador</text:p>
      <text:p text:style-name="P8"><text:span text:style-name="T1">Impetrante<text:tab/>: Carlos Alexandre Santos da Silva<text:line-break/>Advogado<text:tab/>: Wagner Veloso Martins (OAB: 37160/BA)<text:line-break/>Impetrado<text:tab/>: Secretário de Administração do Governo do Estado da Bahia<text:line-break/>Impetrado<text:tab/>: Diretor da Academia da Polícia Civil do Estado da Bahia<text:line-break/>Procª. Justiça<text:tab/>: Maria Alice Miranda da Silva<text:line-break/></text:span><text:span text:style-name="T2">Relator: </text:span><text:span text:style-name="T3">Des. Gesivaldo Nascimento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<text:s/>- 0012385-14.2013.8.05.0000 <text:s/></text:p>
      <text:p text:style-name="P8"><text:span text:style-name="T1">Autor<text:tab/>: Alberico Andrade Filho<text:line-break/>Autor<text:tab/>: Antonio Fernando Nascimento Leal<text:line-break/>Autor<text:tab/>: Jaques de Araujo Moura<text:line-break/>Autor<text:tab/>: Marconi Calmon do Nascimento<text:line-break/>Advogado<text:tab/>: Robertto Lemos e Correia (OAB: 7672/BA)<text:line-break/>Réu<text:tab/>: Estado da Bahia<text:line-break/>Proc. Estado<text:tab/>: Adriano Ferrari Santana<text:line-break/>Procª. Justiça<text:tab/>: Itanhy Maceió Batist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31 - 0021839-13.2016.8.05.0000/50000 Agravo Regimental Salvador</text:p>
      <text:p text:style-name="P8"><text:span text:style-name="T1">Agravante<text:tab/>: Marluce Maria Araújo Assis<text:line-break/>Advogado<text:tab/>: Moacir Assis da Silva Júnior (OAB: 30683/BA)<text:line-break/>Advogado<text:tab/>: Augusto Araújo Assis (OAB: 24304/BA)<text:line-break/>Agravado<text:tab/>: Secretario da Administração do Estado da Bahia<text:line-break/></text:span><text:span text:style-name="T2">Relator: </text:span><text:span text:style-name="T3">Regina Helena Ramos Reis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<text:s/>- 0006457-43.2017.8.05.0000/50000 <text:s/></text:p>
      <text:p text:style-name="P8"><text:span text:style-name="T1">Embargante<text:tab/>: Grado Engenharia LTDA<text:line-break/>Advogado<text:tab/>: Leonardo Melo Pereira (OAB: 29500/BA)<text:line-break/>Procª. Justiça<text:tab/>: Achiles de Jesus Siquara Filho<text:line-break/>Advogado<text:tab/>: Daniel Menezes Prazeres (OAB: 23279/BA)<text:line-break/>Embargado<text:tab/>: Conselheiros do Tribunal de Contas do Estado da Bahia<text:line-break/>Advogado<text:tab/>: Janio Abreu de Andrade (OAB: 7570/BA)<text:line-break/>Advogado<text:tab/>: Juraci Manoel de Carvalho (OAB: 7149/BA)<text:line-break/>Advogado<text:tab/>: Wendel Regis Ramos (OAB: 27954/BA)<text:line-break/>Embargado<text:tab/>: Estado da Bahia<text:line-break/>Proc. Estado<text:tab/>: Mariana Matos de Oliveira<text:line-break/>Embargado<text:tab/>: Sudic - Superintendencia de Desenvolvimento Comercial e Industrial<text:line-break/>Proc. Justiça<text:tab/>: Paulo Marcelo Costa<text:line-break/>Proc. Estado<text:tab/>: Roxana Cardoso Brasileiro Borges<text:line-break/></text:span><text:span text:style-name="T2">Relator: </text:span></text:p>
      <text:p text:style-name="P4">Revisor :</text:p>
      <text:p text:style-name="P4"><text:soft-page-break/>Decisão: </text:p>
      <text:p text:style-name="P4"/>
      <text:p text:style-name="P4"/>
      <text:p text:style-name="P4">33 - 0003617-02.2013.8.05.0000/50001 Cumprimento de sentença Salvador</text:p>
      <text:p text:style-name="P8"><text:span text:style-name="T1">Impugnante<text:tab/>: Estado da Bahia<text:line-break/>Impugnado<text:tab/>: José Ferreira Filho<text:line-break/>Advogado<text:tab/>: Antônio Américo Barbosa dos Santos (OAB: 15388/BA)<text:line-break/>Advogado<text:tab/>: Camila Mota Barbosa dos Santos (OAB: 27697/BA)<text:line-break/>Procª. Estado<text:tab/>: Djalma Silva Junior<text:line-break/>Proc. Justiça<text:tab/>: Jose Cupertino Aguiar Cunha<text:line-break/></text:span><text:span text:style-name="T2">Relator: </text:span><text:span text:style-name="T3">Desª. Marcia Borges Faria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34 - 0020735-49.2017.8.05.0000/50000 Embargos de Declaração Salvador</text:p>
      <text:p text:style-name="P8"><text:span text:style-name="T1">Embargante<text:tab/>: Estado da Bahia<text:line-break/>Embargado<text:tab/>: Adailton Leal Santos<text:line-break/>Advogado<text:tab/>: Marcos Luiz Carmelo Barroso (OAB: 16020/BA)<text:line-break/>Proc. Justiça<text:tab/>: Cleonice de Souza Lima<text:line-break/>Procª. Estado<text:tab/>: Daniela Pontes Simões<text:line-break/></text:span><text:span text:style-name="T2">Relator: </text:span><text:span text:style-name="T3">Desª. Maria de Fátima Silva Carvalh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/>- 0009474-29.2013.8.05.0000 <text:s/></text:p>
      <text:p text:style-name="P8"><text:span text:style-name="T1">Impetrante<text:tab/>: Sindimagem - Sindicato dos Técnicos e Auxiliares Em Radiologia do Estado da Bahia<text:line-break/>Advogado<text:tab/>: Marcelo Lyrio Souza (OAB: 17910/BA)<text:line-break/>Proc. Justiça<text:tab/>: Natalina Maria Santana Bahia<text:line-break/>Impetrado<text:tab/>: Secretário de Saúde do Estado da Bahia<text:line-break/>Lit. Ps.<text:tab/>: Rede Brasileira de Diagnóstico Spe S/a.<text:line-break/>Advogado<text:tab/>: Margaret Deering Gomes (OAB: 27793/BA)<text:line-break/>Advogado<text:tab/>: Daniela de Andrade Bernardo (OAB: 172739/SP)<text:line-break/>Advogado<text:tab/>: Fernanda Chollet Boni Rodrigues (OAB: 285642/SP)<text:line-break/>Advogado<text:tab/>: ROSILENE DE ANDRADE MARIANO (OAB: 92930/SP)<text:line-break/>Advogado<text:tab/>: Daniel Mariano Tacito (OAB: 175711/SP)<text:line-break/>Interveniente<text:tab/>: Estado da Bahia<text:line-break/>Proc. Estado<text:tab/>: Miguel Calmon Danta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7780-26.2009.8.05.0000 <text:s/></text:p>
      <text:p text:style-name="P8"><text:span text:style-name="T1">Autor<text:tab/>: Paulo Porto Maciel<text:line-break/>Autor<text:tab/>: Julio Cesar Oliveira de Magalhaes<text:line-break/>Autor<text:tab/>: Ayrton Sa de Faria<text:line-break/>Autor<text:tab/>: Kamal Emilio Chaoui<text:line-break/>Autor<text:tab/>: Luiz Carlos de Araujo Azevedo<text:line-break/>Autor<text:tab/>: Olavo Freire da Fonseca<text:line-break/></text:span><text:soft-page-break/><text:span text:style-name="T1">Autor<text:tab/>: Maria Dulce Vianna Tanajura<text:line-break/>Advogado<text:tab/>: Euripedes Brito Cunha (OAB: 1710/BA)<text:line-break/>Advogado<text:tab/>: Edmundo Sampaio Jones (OAB: 9474/BA)<text:line-break/>Autor<text:tab/>: Francisco Amado Bahia Diniz Borges Junior<text:line-break/>Autor<text:tab/>: Roberto Barreto Pereira<text:line-break/>Autor<text:tab/>: Alfredo Rego Neto<text:line-break/>Autor<text:tab/>: Heitor da Silva Portugal<text:line-break/>Autor<text:tab/>: Zoroastro da Costa Almeida<text:line-break/>Autor<text:tab/>: Arnobio de Araujo Duarte<text:line-break/>Autor<text:tab/>: Mario Jose de Souza Gomes<text:line-break/>Autor<text:tab/>: Cley Andrade<text:line-break/>Autor<text:tab/>: Afonso Bastos de Amorim<text:line-break/>Autor<text:tab/>: Fernando Pericles Bahiense Guimaraes<text:line-break/>Autor<text:tab/>: Maria Lucia Bacelar Berenguer<text:line-break/>Autor<text:tab/>: Guilherme Jose Berenguer<text:line-break/>Autor<text:tab/>: Heleno Ubirajara Lacerda Coelho<text:line-break/>Autor<text:tab/>: Jorge Adler<text:line-break/>Autor<text:tab/>: Jose Fernando Nascimento<text:line-break/>Autor<text:tab/>: Marita Lima Andrade<text:line-break/>Autor<text:tab/>: Thiago Napoleão Santos<text:line-break/>Autor<text:tab/>: Jose Wilson Amorim de Almeida<text:line-break/>Autor<text:tab/>: Amaury Nader de Aquino<text:line-break/>Autor<text:tab/>: Antonio Carlos Reis Laranjeira<text:line-break/>Autor<text:tab/>: Benjamim Antonio de Souza Dantas Fontes<text:line-break/>Autor<text:tab/>: Jose Raimundo Cajazeiro Rego<text:line-break/>Autor<text:tab/>: Joao Paulo Mendes Penha de Carvalho<text:line-break/>Autor<text:tab/>: Antonio da Costa Braga<text:line-break/>Autor<text:tab/>: Helio Wense de Mendonca<text:line-break/>Autor<text:tab/>: Edvalda Bastos Pereira<text:line-break/>Autor<text:tab/>: Joaquim Alberto Reis Moreira Sampaio<text:line-break/>Autor<text:tab/>: Durval Ubiratan Oliveira Bahiense<text:line-break/>Autor<text:tab/>: Mauricio Jacobina Franco<text:line-break/>Réu<text:tab/>: Derba Departamento de Estradas de Rodagem da Bahia - Estado da Bahia<text:line-break/>Advogado<text:tab/>: Luiz Carlos Souza Cunha (OAB: 3440/BA)<text:line-break/>Procª. Justiça<text:tab/>: Regina Maria da Silva Carrilho<text:line-break/>Procª. Estado<text:tab/>: Lorena Miranda Santo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4329-71.2017.8.05.0000 <text:s/></text:p>
      <text:p text:style-name="P8"><text:span text:style-name="T1">Impetrante<text:tab/>: Fábio André da Silva Reis<text:line-break/>Advogado<text:tab/>: Joao Gabriel Pimentel Lopes (OAB: 46678/BA)<text:line-break/>Advogado<text:tab/>: Lais Pinto Ferreira (OAB: 15186/BA)<text:line-break/>Advogado<text:tab/>: Moacir dos Santos Martins Filho (OAB: 25758/BA)<text:line-break/>Impetrado<text:tab/>: Secretário da Administração do Estado da Bahia<text:line-break/>Lit. Ps.<text:tab/>: Direitor da Comissão Central de Avaliação de Desempenho da Secretaria de Administração do Estado da Bahia<text:line-break/>Procª. Estado<text:tab/>: Ângeli Maria Guimarães Feitosa<text:line-break/></text:span><text:span text:style-name="T2">Relator: </text:span></text:p>
      <text:p text:style-name="P4">Revisor :</text:p>
      <text:p text:style-name="P4"><text:soft-page-break/>Decisão: </text:p>
      <text:p text:style-name="P4"/>
      <text:p text:style-name="P4"/>
      <text:p text:style-name="P4"><text:s/>- 0024656-50.2016.8.05.0000 <text:s/></text:p>
      <text:p text:style-name="P8"><text:span text:style-name="T1">Exequente<text:tab/>: Zilah Costa Azevedo<text:line-break/>Proc. Justiça<text:tab/>: Natalina Maria Santana Bahia<text:line-break/>Exequente<text:tab/>: Dulce de Brito Aguiar<text:line-break/>Exequente<text:tab/>: Damiana Gleide Aguiar Protásio<text:line-break/>Exequente<text:tab/>: Marileide de Aguiar Passos<text:line-break/>Exequente<text:tab/>: Ana Maria Santos Pereira<text:line-break/>Exequente<text:tab/>: Vera Lúcia Coifman<text:line-break/>Exequente<text:tab/>: Josenaide Alves Ferreira Silva<text:line-break/>Exequente<text:tab/>: Raymunda Barbosa de Souza<text:line-break/>Advogado<text:tab/>: Jose Carlos Teixeira Torres Junior (OAB: 17799/BA)<text:line-break/>Advogado<text:tab/>: Victor Costa Campelo (OAB: 39708/BA)<text:line-break/>Advogado<text:tab/>: Michael Nery Fahel (OAB: 27013/BA)<text:line-break/>Executado<text:tab/>: Estado da Bahia<text:line-break/>Procª. Estado<text:tab/>: Adriano Carvalho Ahringsmann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6413-54.2015.8.05.0000 <text:s/></text:p>
      <text:p text:style-name="P8"><text:span text:style-name="T1">Impetrante<text:tab/>: Sindacs - Sindicato de Agentes Comunitários de Saúde e Agente de Combate As Endemias da Bahia<text:line-break/>Advogado<text:tab/>: Adolfo Rabello Leite Neto (OAB: 18825/BA)<text:line-break/>Advogado<text:tab/>: Florisvaldo Pasquinha <text:s/>de Matos Filho (OAB: 26930/BA)<text:line-break/>Impetrado<text:tab/>: Prefeito Municipal do Salvador<text:line-break/>Impetrado<text:tab/>: Secretário Municipal de Gestão do Salvador<text:line-break/>Impetrado<text:tab/>: Secretario Municipal de Saude do Salvador<text:line-break/>Proc. Munícipio<text:tab/>: Wilson Chaves de França<text:line-break/>Proc. Justiça<text:tab/>: Adivaldo Guimarães Cidade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40 - 0017873-76.2015.8.05.0000 Procedimento Comum Salvador</text:p>
      <text:p text:style-name="P8"><text:span text:style-name="T1">Autor<text:tab/>: Município de Salvador<text:line-break/>Proc. Munícipio<text:tab/>: Wilson Chaves de França<text:line-break/>Proc. Munícipio<text:tab/>: Marcio Prisco Novato<text:line-break/>Réu<text:tab/>: Sindicato dos Agentes Comunitarios de Saude e Agentes de Combate Às Endemias - Sindacs<text:line-break/>Advogado<text:tab/>: Florisvaldo Pasquinha <text:s/>de Matos Filho (OAB: 26930/BA)<text:line-break/>Procª. Justiça<text:tab/>: Maria das Graças Souza e Silva<text:line-break/></text:span><text:span text:style-name="T2">Relator: </text:span><text:span text:style-name="T3">Des. José Cícero Landin Neto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<text:s/>- 0024313-20.2017.8.05.0000/50000 <text:s/></text:p>
      <text:p text:style-name="P8"><text:soft-page-break/><text:span text:style-name="T1">Impugnante<text:tab/>: Estado da Bahia<text:line-break/>Autor<text:tab/>: Airam Falcão Barreto<text:line-break/>Impugnado<text:tab/>: Avany Celeste Ferreira Melo da Silva<text:line-break/>Impugnado<text:tab/>: Carlos Hermano de Albuquerque Baumert<text:line-break/>Impugnado<text:tab/>: Carmem Ventim de Oliveira<text:line-break/>Impugnado<text:tab/>: Consuelo de Gino Pereira Queiroz<text:line-break/>Impugnado<text:tab/>: Eneida Gonçalves Ferreira Calado<text:line-break/>Impugnado<text:tab/>: Iracilda Pinheiro Wanderley<text:line-break/>Impugnado<text:tab/>: Maria Adélia Bezerra Morais<text:line-break/>Impugnado<text:tab/>: Maria Amélia Cunha Sena Lopes<text:line-break/>Impugnado<text:tab/>: Neuza Carvalho Miranda<text:line-break/>Impugnado<text:tab/>: Silvia Beatriz Baumert Barreto<text:line-break/>Impugnado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Procª. Estado<text:tab/>: Mariana Dattoli Gouveia Dia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0604-87.2016.8.05.0000 <text:s/></text:p>
      <text:p text:style-name="P8"><text:span text:style-name="T1">Impetrante<text:tab/>: Josenilton dos Santos Santana<text:line-break/>Advogado<text:tab/>: Wagner Veloso Martins (OAB: 37160/BA)<text:line-break/>Advogado<text:tab/>: Alexandra Maria da Silva Martins (OAB: 42905/BA)<text:line-break/>Impetrado<text:tab/>: Secretário da Administração do Estado da Bahia<text:line-break/>Impetrado<text:tab/>: Comandante da Policia Militar do Estado da Bahia<text:line-break/>Procª. Estado<text:tab/>: Eliane Andrade Leite Rodrigues<text:line-break/>Proc. Justiça<text:tab/>: José Cupertino Aguiar Cunh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43 - 0023795-98.2015.8.05.0000 Mandado de Segurança Salvador</text:p>
      <text:p text:style-name="P8"><text:span text:style-name="T1">Impetrante<text:tab/>: Emilia Margarida Blanco de Oliveira<text:line-break/>Advogado<text:tab/>: Jorge Santos Rocha Junior (OAB: 12492/BA)<text:line-break/>Impetrado<text:tab/>: Secretário de Administraçao do Estado da Bahia<text:line-break/>Proc. Estado<text:tab/>: Walsimar dos Santos Brandão<text:line-break/>Proc. Justiça<text:tab/>: Miria Valença Gois<text:line-break/></text:span><text:span text:style-name="T2">Relator: </text:span><text:span text:style-name="T3">Des. Gesivaldo Nascimento Britto</text:span></text:p>
      <text:p text:style-name="P4">Revisor :</text:p>
      <text:p text:style-name="P4">Decisão:PROCESSO EXTINTO SEM REOLUÇÃO DO MÉRITO, POR UNANIMIDADE </text:p>
      <text:p text:style-name="P4">Julgado</text:p>
      <text:p text:style-name="P4"/>
      <text:p text:style-name="P4">44 - 0010637-39.2016.8.05.0000/50000 Agravo Regimental Salvador</text:p>
      <text:p text:style-name="P8"><text:span text:style-name="T1">Agravante<text:tab/>: Joseana Jesus de Sousa<text:line-break/>Agravante<text:tab/>: José Leonardo Carvalho Reis<text:line-break/>Agravante<text:tab/>: Laercio Miranda dos Santos<text:line-break/>Agravante<text:tab/>: Liliane Magalhães Brito<text:line-break/>Agravante<text:tab/>: Luiz Gonzaga de Sá Teixeira<text:line-break/></text:span><text:soft-page-break/><text:span text:style-name="T1">Agravante<text:tab/>: Márcia Fernandes de Souza<text:line-break/>Agravante<text:tab/>: Maria Jeane da Silva Paes de Carvalho<text:line-break/>Agravante<text:tab/>: Marivaldo Santiago de Carvalho<text:line-break/>Agravante<text:tab/>: Noelma Leal dos Santos<text:line-break/>Agravante<text:tab/>: Paulo Miranda Barbosa da Silva<text:line-break/>Agravante<text:tab/>: Pedro Luis Oliveira Lopes<text:line-break/>Agravante<text:tab/>: Rafaela Souza Silva<text:line-break/>Agravante<text:tab/>: Ricardo Nunes de Oliveira<text:line-break/>Agravante<text:tab/>: Robson da Silva Santos<text:line-break/>Agravante<text:tab/>: Silvio Lessa Ferreira da Silva<text:line-break/>Agravante<text:tab/>: Valdenilton Pereira<text:line-break/>Agravante<text:tab/>: Valmi Moreira de Souza<text:line-break/>Agravante<text:tab/>: Vicente Miranda Bispo<text:line-break/>Agravante<text:tab/>: Wagner Nascimento Muricy<text:line-break/>Advogada<text:tab/>: Onilde Cavalcante de Andrade Carvalho (OAB: 43447/BA)<text:line-break/>Agravado<text:tab/>: Secretário de Administração do Estado da Bahia<text:line-break/>Agravado<text:tab/>: Comandante Geral da Polícia Militar da Bahia<text:line-break/>Procª. Justiça<text:tab/>: Natalina Maria Santana Bahia<text:line-break/>Proc. Estado<text:tab/>: Cimone Aparecida Henning Ramos de Araujo<text:line-break/></text:span><text:span text:style-name="T2">Relator: </text:span><text:span text:style-name="T3">Des. Gesivaldo Nascimento Britto</text:span></text:p>
      <text:p text:style-name="P4">Revisor :</text:p>
      <text:p text:style-name="P4">Decisão:AGRAVO NÃO CONHECIDO, POR UNANIMIDADE. </text:p>
      <text:p text:style-name="P4">Julgado</text:p>
      <text:p text:style-name="P4"/>
      <text:p text:style-name="P4">45 - 0007960-02.2017.8.05.0000 Mandado de Segurança Salvador</text:p>
      <text:p text:style-name="P8"><text:span text:style-name="T1">Impetrante<text:tab/>: Delma Nara Boaventura de Sousa dos Santo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Maria das Graças Souza e Silva<text:line-break/>Impetrado<text:tab/>: Secretario de Administração do Estado da Bahia<text:line-break/>Impetrado<text:tab/>: Superintendente da Suprev, Gestora do Fundo Financeiro da Previdência Social dos Servidores Públicos do Estado da Bahia<text:line-break/>Procª. Estado<text:tab/>: Ana Carla Pires Meira Cardoso<text:line-break/></text:span><text:span text:style-name="T2">Relator: </text:span><text:span text:style-name="T3">Desª. Marcia Borges Faria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46 - 0009465-96.2015.8.05.0000 Execução Contra a Fazenda Pública Salvador</text:p>
      <text:p text:style-name="P8"><text:span text:style-name="T1">Exequente<text:tab/>: Alzira Maria do Nascimento Maia<text:line-break/>Advogado<text:tab/>: Jose Carlos Teixeira Torres Junior (OAB: 17799/BA)<text:line-break/>Exequente<text:tab/>: Carmita de Souza Martins<text:line-break/>Exequente<text:tab/>: Clara Tereza Vianna Pereira<text:line-break/>Exequente<text:tab/>: Licia Mirian de Jesus<text:line-break/>Exequente<text:tab/>: Maria Beatriz Santos Lima<text:line-break/>Exequente<text:tab/>: Maria das Graças Almeida Teixeira<text:line-break/>Exequente<text:tab/>: Maria Hortencia Andrade Rezende<text:line-break/>Exequente<text:tab/>: Maria Magna da Silva Costa<text:line-break/>Exequente<text:tab/>: Maria Solange Santos Garzedim<text:line-break/>Exequente<text:tab/>: Maria Terezinha Moreira<text:line-break/>Exequente<text:tab/>: Noildes Machado Rodrigues<text:line-break/></text:span><text:soft-page-break/><text:span text:style-name="T1">Exequente<text:tab/>: Railda Carvalho Matos<text:line-break/>Exequente<text:tab/>: Romilda Costa Almeida<text:line-break/>Exequente<text:tab/>: Terezinha Goes Rodrigues<text:line-break/>Exequente<text:tab/>: Virginia Maria Sampaio Santos<text:line-break/>Advogado<text:tab/>: Michael Nery Fahel (OAB: 27013/BA)<text:line-break/>Advogado<text:tab/>: Victor Costa Campelo (OAB: 39708/BA)<text:line-break/>Exequente<text:tab/>: Norma Lucia Reis Souza<text:line-break/>Executado<text:tab/>: Estado da Bahia<text:line-break/>Proc. Estado<text:tab/>: Marcos Sampaio<text:line-break/>Proc. Justiça<text:tab/>: Franklin Ourivers Dias da Silva<text:line-break/></text:span><text:span text:style-name="T2">Relator: </text:span><text:span text:style-name="T3">Des. Gesivaldo Nascimento Britto</text:span></text:p>
      <text:p text:style-name="P4">Revisor :</text:p>
      <text:p text:style-name="P4">Decisão:IMPUGNAÇÃO PARCIALMENTE PROCEDENTE. POR UNANIMIDADE </text:p>
      <text:p text:style-name="P4">Julgado</text:p>
      <text:p text:style-name="P4"/>
      <text:p text:style-name="P4"><text:s/>- 0015924-51.2014.8.05.0000 <text:s/></text:p>
      <text:p text:style-name="P8"><text:span text:style-name="T1">Impetrante<text:tab/>: Tatiana Aguiar do Nascimento<text:line-break/>Advogado<text:tab/>: Antonio Raimundo Pereira Neto (OAB: 26137/BA)<text:line-break/>Procª. Justiça<text:tab/>: Elna Leite Ávila Rosa<text:line-break/>Impetrado<text:tab/>: Secretário da Administração do Estado da Bahia<text:line-break/>Impetrado<text:tab/>: Secretário de Segurança Pública do Estado da Bahia<text:line-break/>Proc. Estado<text:tab/>: Walsimar dos Santos Brandão<text:line-break/>Proc. Justiça<text:tab/>: Cleonice de Souza Lim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2761-58.2017.8.05.0000 <text:s/></text:p>
      <text:p text:style-name="P8"><text:span text:style-name="T1">Impetrante<text:tab/>: Flávio José de Sousa<text:line-break/>Advogado<text:tab/>: Danilo Costa Luiz (OAB: 30883/BA)<text:line-break/>Impetrado<text:tab/>: Secretário de Administração do Estado da Bahia<text:line-break/>Procª. Estado<text:tab/>: Marcela Pinheiro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49 - 0017629-79.2017.8.05.0000/50001 Embargos de Declaração Salvador</text:p>
      <text:p text:style-name="P8"><text:span text:style-name="T1">Embargante<text:tab/>: Estado da Bahia<text:line-break/>Embargado<text:tab/>: Luis Carlos Adriano Brandão dos Santos<text:line-break/>Advogado<text:tab/>: Adhemar Santos Xavier (OAB: 15550/BA)<text:line-break/>Proc. Justiça<text:tab/>: Paulo Marcelo Costa<text:line-break/>Advogada<text:tab/>: Maiara Santos Correia (OAB: 58992/BA)<text:line-break/>Impetrado<text:tab/>: Governador do Estado da Bahia<text:line-break/>Impetrado<text:tab/>: Secretário da Administração do Estado da Bahia - SAEB<text:line-break/>Impetrado<text:tab/>: Comandante da Polícia Militar do Estado da Bahia<text:line-break/></text:span><text:span text:style-name="T2">Relator: </text:span><text:span text:style-name="T3">Baltazar Miranda Saraiva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oft-page-break/><text:s/>- 0016289-37.2016.8.05.0000/50000 <text:s/></text:p>
      <text:p text:style-name="P8"><text:span text:style-name="T1">Exequente<text:tab/>: Jailson Mascarenhas Lopes<text:line-break/>Advogada<text:tab/>: francisca wilce ferreira de melo (OAB: 32126/DF)<text:line-break/>Executado<text:tab/>: Estado da Bahia<text:line-break/>Procª. Estado<text:tab/>: Lílian de Novaes Coutinho Fiuza<text:line-break/>Proc. Justiça<text:tab/>: Paulo Marcelo de Santana Cost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51 - 0010990-16.2015.8.05.0000/50001 Agravo Regimental Salvador</text:p>
      <text:p text:style-name="P8"><text:span text:style-name="T1">Agravante<text:tab/>: Estado da Bahia<text:line-break/>Agravado<text:tab/>: Antonio de Souza Ferreira<text:line-break/>Agravado<text:tab/>: Abdenague Galdino Freire<text:line-break/>Agravado<text:tab/>: Amilton da Conceição Silva<text:line-break/>Agravado<text:tab/>: Arivaldo Amaro de Lima<text:line-break/>Agravado<text:tab/>: Braulio Cardoso Varjão<text:line-break/>Agravado<text:tab/>: Candido dos Santos<text:line-break/>Agravado<text:tab/>: Daniel da Silva<text:line-break/>Agravado<text:tab/>: Edson Ferreira de Oliveira<text:line-break/>Agravado<text:tab/>: Emidio Silva de Oliveira<text:line-break/>Agravado<text:tab/>: Francisco de Paula Souza de Assis<text:line-break/>Agravado<text:tab/>: Fernando Pereira de Souza<text:line-break/>Agravado<text:tab/>: Gilson Coelho Mascarenhas<text:line-break/>Agravado<text:tab/>: Getulio de Oliveira Seixas<text:line-break/>Agravado<text:tab/>: Gercelino Mascarenhas dos Santos<text:line-break/>Agravado<text:tab/>: Jorge Bahia Cezar<text:line-break/>Agravado<text:tab/>: Jose Aderval de Lima<text:line-break/>Agravado<text:tab/>: José Eduardo Silva<text:line-break/>Agravado<text:tab/>: José Raimundo Carneiro Freitas<text:line-break/>Agravado<text:tab/>: Lucimar Pereira dos Santos<text:line-break/>Agravado<text:tab/>: Mário dos Reis Neri<text:line-break/>Agravado<text:tab/>: Nilton Costa Azevedo<text:line-break/>Agravado<text:tab/>: Raimundo Gilson dos Santos<text:line-break/>Agravado<text:tab/>: Valdemir Alves de Freitas<text:line-break/>Agravado<text:tab/>: Zenilda Souza Ferreira<text:line-break/>Advogado<text:tab/>: Robertto Lemos e Correia (OAB: 7672/BA)<text:line-break/>Advogado<text:tab/>: Bruno Pinho Oliveira Rosa (OAB: 29540/BA)<text:line-break/>Advogada<text:tab/>: Diana Perez Rios (OAB: 22371/BA)<text:line-break/>Proc. Estado<text:tab/>: Mariana Cardoso Wanderley<text:line-break/>Proc. Justiça<text:tab/>: Marco Antônio Chaves da Silva<text:line-break/></text:span><text:span text:style-name="T2">Relator: </text:span><text:span text:style-name="T3">Baltazar Miranda Saraiv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52 - 0010620-03.2016.8.05.0000/50003 Agravo Regimental Salvador</text:p>
      <text:p text:style-name="P8"><text:span text:style-name="T1">Agravante<text:tab/>: Estado da Bahia<text:line-break/>Agravado<text:tab/>: Onildo Fernandes<text:line-break/>Proc. Justiça<text:tab/>: Achiles de Jesus Siquara Filho<text:line-break/>Agravado<text:tab/>: João Fernando de Souza<text:line-break/></text:span><text:soft-page-break/><text:span text:style-name="T1">Agravado<text:tab/>: Emanuel do Nascimento Leite<text:line-break/>Agravado<text:tab/>: Niceu Rodrigues dos Santos<text:line-break/>Advogado<text:tab/>: Marcos Luiz Carmelo Barroso (OAB: 16020/BA)<text:line-break/>Procª. Estado<text:tab/>: Paloma Teixeira Rey<text:line-break/>Proc. Justiça<text:tab/>: Achiles de Jesus Siquara Filho<text:line-break/></text:span><text:span text:style-name="T2">Relator: </text:span><text:span text:style-name="T3">Des. José Cícero Landin Net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53 - 0020976-23.2017.8.05.0000/50001 Agravo Regimental Salvador</text:p>
      <text:p text:style-name="P8"><text:span text:style-name="T1">Agravante<text:tab/>: Estado da Bahia<text:line-break/>Agravado<text:tab/>: Albérico Farias Fialho<text:line-break/>Advogado<text:tab/>: Wagner Veloso Martins (OAB: 37160/BA)<text:line-break/>Advogado<text:tab/>: Débora Aline Veloso Martins Gomes (OAB: 48952/BA)<text:line-break/>Proc. Estado<text:tab/>: Paloma Teixeira Rey<text:line-break/>Proc. Justiça<text:tab/>: Maria Alice Miranda da Silva<text:line-break/></text:span><text:span text:style-name="T2">Relator: </text:span><text:span text:style-name="T3">Raimundo Sérgio Sales Cafezeir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54 - 0020068-63.2017.8.05.0000/50003 Agravo Regimental Salvador</text:p>
      <text:p text:style-name="P8"><text:span text:style-name="T1">Agravante<text:tab/>: Estado da Bahia<text:line-break/>Agravado<text:tab/>: José Carlos Gomes dos Santos Filho<text:line-break/>Advogado<text:tab/>: Wagner Veloso Martins (OAB: 37160/BA)<text:line-break/>Advogado<text:tab/>: Débora Aline Veloso Martins Gomes (OAB: 48952/BA)<text:line-break/>Procª. Estado<text:tab/>: Paloma Teixeira Rey<text:line-break/>Proc. Justiça<text:tab/>: Franklin Ourives Dias da Silva<text:line-break/></text:span><text:span text:style-name="T2">Relator: </text:span><text:span text:style-name="T3">Raimundo Sérgio Sales Cafezeir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55 - 0011526-56.2017.8.05.0000/50000 Embargos de Declaração Salvador</text:p>
      <text:p text:style-name="P8"><text:span text:style-name="T1">Embargante<text:tab/>: Estado da Bahia<text:line-break/>Embargado<text:tab/>: Jailton Ribeiro Santos<text:line-break/>Advogado<text:tab/>: Wagner Veloso Martins (OAB: 37160/BA)<text:line-break/>Advogado<text:tab/>: Alexandra Maria da Silva Martins (OAB: 42905/BA)<text:line-break/>Advogado<text:tab/>: Débora Aline Veloso Martins Gomes (OAB: 48952/BA)<text:line-break/>Procª. Estado<text:tab/>: Marcela Pinheiro da Silva<text:line-break/></text:span><text:span text:style-name="T2">Relator: </text:span><text:span text:style-name="T3">Ilona Márcia Reis</text:span></text:p>
      <text:p text:style-name="P4">Revisor :</text:p>
      <text:p text:style-name="P4">Decisão:Perempção, litispendência ou coisa julgada. Unânime. </text:p>
      <text:p text:style-name="P4">Julgado</text:p>
      <text:p text:style-name="P4"/>
      <text:p text:style-name="P4">56 - 0016871-08.2014.8.05.0000/50004 Agravo Regimental Salvador</text:p>
      <text:p text:style-name="P8"><text:span text:style-name="T1">Agravante<text:tab/>: Joanita Maria da Conceição<text:line-break/>Advogado<text:tab/>: Michael Nery Fahel (OAB: 27013/BA)<text:line-break/>Advogado<text:tab/>: Jose Carlos Teixeira Torres Junior (OAB: 17799/BA)<text:line-break/>Agravado<text:tab/>: Governador do Estado da Bahia<text:line-break/>Agravado<text:tab/>: Secretário de Administraçao do Estado da Bahia<text:line-break/></text:span><text:soft-page-break/><text:span text:style-name="T1">Agravado<text:tab/>: Superintendente da SUPREV, Gestora do Fundo Financeiro da Previdencia Social dos Servidores Publicos do Estado da Bahia<text:line-break/>Procª. Estado<text:tab/>: José Homero S. Câmara Filho<text:line-break/>Proc. Justiça<text:tab/>: Ricardo Regis Dourado<text:line-break/></text:span><text:span text:style-name="T2">Relator: </text:span><text:span text:style-name="T3">Edmilson Jatahy Fonseca Júnior</text:span></text:p>
      <text:p text:style-name="P4">Revisor :</text:p>
      <text:p text:style-name="P4">Decisão:Provimento. Unânime. </text:p>
      <text:p text:style-name="P4">Julgado</text:p>
      <text:p text:style-name="P4"/>
      <text:p text:style-name="P4">57 - 0013683-41.2013.8.05.0000/50001 Cumprimento de sentença Salvador</text:p>
      <text:p text:style-name="P8"><text:span text:style-name="T1">Impugnante<text:tab/>: Estado da Bahia<text:line-break/>Impugnado<text:tab/>: Daysi Maria de Alcantara Jones<text:line-break/>Impugnado<text:tab/>: Sorgine Henry de Souza Benevides<text:line-break/>Advogado<text:tab/>: Robertto Lemos e Correia (OAB: 7672/BA)<text:line-break/>Advogada<text:tab/>: Diana Perez Rios (OAB: 22371/BA)<text:line-break/>Advogado<text:tab/>: Bruno Pinho Oliveira Rosa (OAB: 29540/BA)<text:line-break/>Proc. Estado<text:tab/>: Mariana Cardoso Wanderley<text:line-break/>Proc. Justiça<text:tab/>: Adivaldo Guimarães Cidade<text:line-break/></text:span><text:span text:style-name="T2">Relator: </text:span><text:span text:style-name="T3">Ilona Márcia Reis</text:span></text:p>
      <text:p text:style-name="P4">Revisor :</text:p>
      <text:p text:style-name="P4">Decisão:Provimento em Parte. Unânime. </text:p>
      <text:p text:style-name="P4">Julgado</text:p>
      <text:p text:style-name="P4"/>
      <text:p text:style-name="P4">58 - 0001746-34.2013.8.05.0000/50002 Embargos de Declaração Salvador</text:p>
      <text:p text:style-name="P8"><text:span text:style-name="T1">Embargante<text:tab/>: Josefina de Almeida Novaes<text:line-break/>Advogado<text:tab/>: Denise da Silva Lima (OAB: 9872/BA)<text:line-break/>Advogado<text:tab/>: Antonio Carlos Novaes Rios (OAB: 14003/BA)<text:line-break/>Embargado<text:tab/>: Estado da Bahia<text:line-break/>Procª. Estado<text:tab/>: Itana Eça Menezes de Luna Rezende<text:line-break/>Procª. Justiça<text:tab/>: Regina Helena Ramos Reis<text:line-break/></text:span><text:span text:style-name="T2">Relator: </text:span><text:span text:style-name="T3">Desª. Marcia Borges Faria</text:span></text:p>
      <text:p text:style-name="P4">Revisor :</text:p>
      <text:p text:style-name="P4">Decisão:Não-Acolhimento de Embargos de Declaração. Maioria. </text:p>
      <text:p text:style-name="P4">Julgado</text:p>
      <text:p text:style-name="P4"/>
      <text:p text:style-name="P4">59 - 0028430-54.2017.8.05.0000/50000 Embargos de Declaração Salvador</text:p>
      <text:p text:style-name="P8"><text:span text:style-name="T1">Embargante<text:tab/>: Mario Jorge Mendonça de Oliveira<text:line-break/>Advogado<text:tab/>: Vivaldo Do Amaral Adães (OAB: 13540/BA)<text:line-break/>Advogado<text:tab/>: Mateus Cardoso Coutinho (OAB: 24952/BA)<text:line-break/>Advogada<text:tab/>: Dominique Viana Silva (OAB: 36217/BA)<text:line-break/>Proc. Justiça<text:tab/>: Washinton Araujo Carigé<text:line-break/>Proc. Estado<text:tab/>: Zunaldo Dantas<text:line-break/>Embargado<text:tab/>: Estado da Bahia<text:line-break/></text:span><text:span text:style-name="T2">Relator: </text:span><text:span text:style-name="T3">Raimundo Sérgio Sales Cafezeiro</text:span></text:p>
      <text:p text:style-name="P4">Revisor :</text:p>
      <text:p text:style-name="P4">Decisão:Embargos rejeitados, por unanimidade. </text:p>
      <text:p text:style-name="P4">Julgado</text:p>
      <text:p text:style-name="P4"/>
      <text:p text:style-name="P4">60 - 0024130-49.2017.8.05.0000 Mandado de Segurança Salvador</text:p>
      <text:p text:style-name="P8"><text:span text:style-name="T1">Impetrante<text:tab/>: Adriana Xavier Figueiredo<text:line-break/>Impetrante<text:tab/>: Anderson Queiroz Brito<text:line-break/>Impetrante<text:tab/>: Carlos da Silva Gramosa<text:line-break/></text:span><text:soft-page-break/><text:span text:style-name="T1">Impetrante<text:tab/>: Celso Sales Gomes<text:line-break/>Impetrante<text:tab/>: Cláudia Mara da Silva Mendes<text:line-break/>Impetrante<text:tab/>: Geraldo da Rocha Santos<text:line-break/>Impetrante<text:tab/>: Gladson Alves Silva<text:line-break/>Impetrante<text:tab/>: Harley Santos Pereira<text:line-break/>Impetrante<text:tab/>: Herbert Conceição Pereira<text:line-break/>Impetrante<text:tab/>: Joelson da Silva Oliveira<text:line-break/>Impetrante<text:tab/>: Jonas Santos de Souza<text:line-break/>Impetrante<text:tab/>: José Eduardo Santos de Almeida<text:line-break/>Impetrante<text:tab/>: Josineia Oliveira Souza<text:line-break/>Impetrante<text:tab/>: Leonardo Rodrigues Rodriguez<text:line-break/>Impetrante<text:tab/>: Luciano de Almeida<text:line-break/>Impetrante<text:tab/>: Osmar César Nunes Pereira<text:line-break/>Impetrante<text:tab/>: Ronald Silva do Nascimento<text:line-break/>Impetrante<text:tab/>: Saniev Santos Domitilo da Costa<text:line-break/>Impetrante<text:tab/>: Tiago Queiroz Brito<text:line-break/>Advogado<text:tab/>: Edvaldo Vanderley Sacramento Oliveira (OAB: 45603/BA)<text:line-break/>Impetrado<text:tab/>: Governador do Estado da Bahia<text:line-break/>Impetrado<text:tab/>: Secretário de Administração do Estado da Bahia<text:line-break/>Procª. Estado<text:tab/>: Cimone Aparecida Henning Ramos de Araujo<text:line-break/>Procª. Justiça<text:tab/>: Márcia Regina dos Santos Virgens<text:line-break/></text:span><text:span text:style-name="T2">Relator: </text:span><text:span text:style-name="T3">Des. Ivanilton Santos da Silva</text:span></text:p>
      <text:p text:style-name="P4">Revisor :</text:p>
      <text:p text:style-name="P4">Decisão:PRELIMINAR REJEITADA, SEGURANÇA DENEGADA POR UNANIMIDADE. </text:p>
      <text:p text:style-name="P4">Julgado</text:p>
      <text:p text:style-name="P4"/>
      <text:p text:style-name="P4"><text:s/>- 0023001-09.2017.8.05.0000 <text:s/></text:p>
      <text:p text:style-name="P8"><text:span text:style-name="T1">Impetrante<text:tab/>: Eidiane Costa Santos<text:line-break/>Advogado<text:tab/>: Adhemar Santos Xavier (OAB: 15550/BA)<text:line-break/>Procª. Justiça<text:tab/>: Maria Luisa Moreira da Silva<text:line-break/>Advogada<text:tab/>: Iandra Bastos Costa Cruz (OAB: 52230/BA)<text:line-break/>Impetrado<text:tab/>: Governador do Estado da Bahia<text:line-break/>Impetrado<text:tab/>: Secretário de Adminisração do Estado da Bahia<text:line-break/>Impetrado<text:tab/>: Comandante da Polícia Militar do Estado da Bahia<text:line-break/>Procª. Estado<text:tab/>: Daniela Pontes Simõe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8763-44.2017.8.05.0000/50001 <text:s/></text:p>
      <text:p text:style-name="P8"><text:span text:style-name="T1">Agravante<text:tab/>: Secretário da Administração do Estado da Bahia<text:line-break/>Agravante<text:tab/>: Estado da Bahia<text:line-break/>Agravado<text:tab/>: Ailton Santa Rosa<text:line-break/>Advogado<text:tab/>: Tiago Cunha Santa Rosa (OAB: 29525/BA)<text:line-break/>Advogado<text:tab/>: Milene Rocha Ferreira (OAB: 29843/BA)<text:line-break/>Advogado<text:tab/>: Rodrigo Coutinho de Oliveira Gigante (OAB: 32962/BA)<text:line-break/>Procª. Justiça<text:tab/>: Miria Valença Gois<text:line-break/>Procª. Estado<text:tab/>: Paloma Teixeira Rey<text:line-break/>Advogado<text:tab/>: Frederico Ferraz Melo (OAB: 30555/BA)<text:line-break/></text:span><text:span text:style-name="T2">Relator: </text:span></text:p>
      <text:p text:style-name="P4">Revisor :</text:p>
      <text:p text:style-name="P4"><text:soft-page-break/>Decisão: </text:p>
      <text:p text:style-name="P4"/>
      <text:p text:style-name="P4"/>
      <text:p text:style-name="P4"><text:s/>- 0011238-16.2014.8.05.0000/50001 <text:s/></text:p>
      <text:p text:style-name="P8"><text:span text:style-name="T1">Agravante<text:tab/>: Estado da Bahia<text:line-break/>Agravado<text:tab/>: Eberson Bastos Pereira<text:line-break/>Agravado<text:tab/>: Luiz Carlos Maciel Calmon de Almeida<text:line-break/>Agravado<text:tab/>: Sandro Lima Sampaio<text:line-break/>Advogado<text:tab/>: Luciane Barbara dos Santos Oliveira (OAB: 31445/BA)<text:line-break/>Procª. Estado<text:tab/>: Ângeli Maria Guimarães Feitosa<text:line-break/>Procª. Justiça<text:tab/>: Maria Alice Miranda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64 - 0005986-27.2017.8.05.0000/50001 Embargos de Declaração Salvador</text:p>
      <text:p text:style-name="P8"><text:span text:style-name="T1">Embargante<text:tab/>: Estado da Bahia<text:line-break/>Embargado<text:tab/>: Marcus Soares de Jesus Santos<text:line-break/>Advogado<text:tab/>: Wagner Veloso Martins (OAB: 37160/BA)<text:line-break/>Advogado<text:tab/>: Alexandra Maria da Silva Martins (OAB: 42905/BA)<text:line-break/>Advogado<text:tab/>: Débora Aline Veloso Martins Gomes (OAB: 48952/BA)<text:line-break/>Procª. Estado<text:tab/>: Cimone Aparecida Henning Ramos de Araujo<text:line-break/>Procª. Justiça<text:tab/>: Marilia de Campos Souza<text:line-break/></text:span><text:span text:style-name="T2">Relator: </text:span><text:span text:style-name="T3">Ilona Márcia Reis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65 - 0015343-36.2014.8.05.0000/50004 Embargos de Declaração Salvador</text:p>
      <text:p text:style-name="P8"><text:span text:style-name="T1">Embargante<text:tab/>: Estado da Bahia<text:line-break/>Embargado<text:tab/>: Antonio Gomes de Amorim<text:line-break/>Embargado<text:tab/>: Antonio Nascimento dos Anjos<text:line-break/>Embargado<text:tab/>: Adevaldo Figueiredo Pires<text:line-break/>Embargado<text:tab/>: Aderval Ferreira de Souza<text:line-break/>Embargado<text:tab/>: Antonio Jose Santos Souza<text:line-break/>Embargado<text:tab/>: Antonio Nonato de Souza<text:line-break/>Embargado<text:tab/>: Carlos Antonio Medeiros Cid<text:line-break/>Embargado<text:tab/>: Carlos da Costa Botelho Sobrinho<text:line-break/>Embargado<text:tab/>: Edson Gomes Pereira<text:line-break/>Embargado<text:tab/>: Eduardo Luiz Batalha de Oliveira<text:line-break/>Embargado<text:tab/>: Elisio Carolino Souza Santos<text:line-break/>Embargado<text:tab/>: Exidio Dias dos Santos Correia<text:line-break/>Embargado<text:tab/>: Fernando Martins dos Santos<text:line-break/>Embargado<text:tab/>: Geraldo Jose de Santana<text:line-break/>Embargado<text:tab/>: Gilmar Marinho Santos<text:line-break/>Embargado<text:tab/>: João Carlos Santos<text:line-break/>Embargado<text:tab/>: Jaelcio Carvalho Ferreira<text:line-break/>Embargado<text:tab/>: Jorge Achy Heine Filho<text:line-break/>Embargado<text:tab/>: Jose Carlos de Jesus Macedo<text:line-break/>Embargado<text:tab/>: Jose Raimundo de Jesus Santos<text:line-break/>Embargado<text:tab/>: José Pereira dos Santos<text:line-break/></text:span><text:soft-page-break/><text:span text:style-name="T1">Embargado<text:tab/>: Jose Edmilson de Lima<text:line-break/>Embargado<text:tab/>: Luiz Antonio Rodrigues de Souza<text:line-break/>Embargado<text:tab/>: Maria Andrade Viana<text:line-break/>Embargado<text:tab/>: Maria Luciene Santana<text:line-break/>Embargado<text:tab/>: Natal Roberto Cardoso Moreno<text:line-break/>Embargado<text:tab/>: Paulo Manuel dos Santos Neto<text:line-break/>Embargado<text:tab/>: Ubirajara de Oliveira Athayde<text:line-break/>Embargado<text:tab/>: Reinan Almeida Santos<text:line-break/>Embargado<text:tab/>: Renato de Souza Saldanha<text:line-break/>Embargado<text:tab/>: Raimundo Jose Caldas<text:line-break/>Embargado<text:tab/>: Valdemar Jose de Carvalho<text:line-break/>Embargado<text:tab/>: Valter Correia Franca<text:line-break/>Embargado<text:tab/>: Terencio Alves de Oliveira<text:line-break/>Advogado<text:tab/>: Robertto Lemos e Correia (OAB: 7672/BA)<text:line-break/>Procª. Estado<text:tab/>: Simone Silvany de Souza Pamponet<text:line-break/>Procª. Justiça<text:tab/>: Rita Maria Silva Rodrigues<text:line-break/></text:span><text:span text:style-name="T2">Relator: </text:span><text:span text:style-name="T3">Desª. Marcia Borges Faria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66 - 0007424-59.2015.8.05.0000/50004 Embargos de Declaração Salvador</text:p>
      <text:p text:style-name="P8"><text:span text:style-name="T1">Embargante<text:tab/>: Estado da Bahia<text:line-break/>Procª. Estado<text:tab/>: Lílian de Novaes Coutinho Fiuza<text:line-break/>Embargado<text:tab/>: José Raimundo de Souza Mota<text:line-break/>Advogado<text:tab/>: Roberto Araujo Cabral Gomes (OAB: 23791/BA)<text:line-break/></text:span><text:span text:style-name="T2">Relator: </text:span><text:span text:style-name="T3">Desª. Marcia Borges Faria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67 - 0011359-10.2015.8.05.0000/50000 Agravo Regimental Salvador</text:p>
      <text:p text:style-name="P8"><text:span text:style-name="T1">Agravante<text:tab/>: Estado da Bahia<text:line-break/>Proc. Estado<text:tab/>: Adriano Carvalho Ahringsmann<text:line-break/>Agravado<text:tab/>: Anita Marcia Pires Azevedo<text:line-break/>Agravado<text:tab/>: Antonio Silva Rocha<text:line-break/>Agravado<text:tab/>: Dilson Oliveira de Araujo<text:line-break/>Agravado<text:tab/>: João Vicente Costa Neto<text:line-break/>Agravado<text:tab/>: Inocencia Oliveira Alcantara<text:line-break/>Agravado<text:tab/>: Paulo David Ramos de Almeida<text:line-break/>Advogado<text:tab/>: Victor Costa Campelo (OAB: 39708/BA)<text:line-break/>Advogado<text:tab/>: Michael Nery Fahel (OAB: 27013/BA)<text:line-break/>Advogado<text:tab/>: Jose Carlos Teixeira Torres Junior (OAB: 17799/BA)<text:line-break/></text:span><text:span text:style-name="T2">Relator: </text:span><text:span text:style-name="T3">Desª. Marcia Borges Fari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<text:s/>- 0310676-02.2012.8.05.0000 <text:s/></text:p>
      <text:p text:style-name="P8"><text:span text:style-name="T1">Autor<text:tab/>: Estado da Bahia<text:line-break/>Réu<text:tab/>: Transportadora Gato Preto Ltda<text:line-break/>Advogado<text:tab/>: José Antônio Maia Goncalves (OAB: 8618/BA)<text:line-break/></text:span><text:soft-page-break/><text:span text:style-name="T1">Advogado<text:tab/>: Mauricio Santana de Oliveira Torres (OAB: 13652/BA)<text:line-break/>Réu<text:tab/>: Chebabe Transportes S/A<text:line-break/>Procª. Estado<text:tab/>: Ingrid Macedo Landim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69 - 0024500-96.2015.8.05.0000 Mandado de Segurança Salvador</text:p>
      <text:p text:style-name="P8"><text:span text:style-name="T1">Impetrante<text:tab/>: Roswilson Cezar de Souza<text:line-break/>Advogado<text:tab/>: Roberto de Oliveira Aranha (OAB: 14903/BA)<text:line-break/>Impetrado<text:tab/>: Secretário de Administração do Estado da Bahia<text:line-break/></text:span><text:span text:style-name="T2">Relator: </text:span><text:span text:style-name="T3">Des. José Edivaldo Rocha Rotondano</text:span></text:p>
      <text:p text:style-name="P4">Revisor :</text:p>
      <text:p text:style-name="P4">Decisão:Concessão em Parte. Unânime. </text:p>
      <text:p text:style-name="P4">Julgado</text:p>
      <text:p text:style-name="P4"/>
      <text:p text:style-name="P4">70 - 0015039-37.2014.8.05.0000/50000 Embargos de Declaração Salvador</text:p>
      <text:p text:style-name="P8"><text:span text:style-name="T1">Embargante<text:tab/>: Edmilson Tavares Santos<text:line-break/>Advogado<text:tab/>: Roberto de Oliveira Aranha (OAB: 14903/BA)<text:line-break/>Embargado<text:tab/>: Estado da Bahia<text:line-break/>Proc. Estado<text:tab/>: José Homero S. Câmara Filho<text:line-break/>Proc. Justiça<text:tab/>: Marco Antônio Chaves da Silva<text:line-break/></text:span><text:span text:style-name="T2">Relator: </text:span><text:span text:style-name="T3">Des. José Edivaldo Rocha Rotondano</text:span></text:p>
      <text:p text:style-name="P4">Revisor :Marcia Borges Faria</text:p>
      <text:p text:style-name="P4">Decisão:Não-Acolhimento de Embargos de Declaração. Unânime. </text:p>
      <text:p text:style-name="P4">Julgado</text:p>
      <text:p text:style-name="P4"/>
      <text:p text:style-name="P4">71 - 0015039-37.2014.8.05.0000/50001 Embargos de Declaração Salvador</text:p>
      <text:p text:style-name="P8"><text:span text:style-name="T1">Embargante<text:tab/>: Estado da Bahia<text:line-break/>Embargado<text:tab/>: Edmilson Tavares Santos<text:line-break/>Advogado<text:tab/>: Roberto de Oliveira Aranha (OAB: 14903/BA)<text:line-break/>Proc. Estado<text:tab/>: José Homero S. Câmara Filho<text:line-break/>Proc. Justiça<text:tab/>: Marco Antônio Chaves da Silva<text:line-break/></text:span><text:span text:style-name="T2">Relator: </text:span><text:span text:style-name="T3">Des. José Edivaldo Rocha Rotondano</text:span></text:p>
      <text:p text:style-name="P4">Revisor :Marcia Borges Faria</text:p>
      <text:p text:style-name="P4">Decisão:Não-Acolhimento de Embargos de Declaração. Unânime. </text:p>
      <text:p text:style-name="P4">Julgado</text:p>
      <text:p text:style-name="P4"/>
      <text:p text:style-name="P4">72 - 0315950-44.2012.8.05.0000 Mandado de Segurança Salvador</text:p>
      <text:p text:style-name="P8"><text:span text:style-name="T1">Impetrante<text:tab/>: Sheila da Cruz Cordeiro Novaes<text:line-break/>Advogado<text:tab/>: Renato Marcio Araújo Passos Duarte (OAB: 13943/BA)<text:line-break/>Advogado<text:tab/>: Lênina Bárbara Galeão Batista Neves (OAB: 48037/BA)<text:line-break/>Advogado<text:tab/>: João Bezerra Hirs (OAB: 56936/BA)<text:line-break/>Advogado<text:tab/>: Cristiana Menezes Santos (OAB: 11243/BA)<text:line-break/>Advogado<text:tab/>: Daniela Neves Santos Barreto (OAB: 19029/BA)<text:line-break/>Advogado<text:tab/>: Jesse Pereira Santos (OAB: 48483/BA)<text:line-break/>Impetrado<text:tab/>: Estado da Bahia<text:line-break/>Impetrado<text:tab/>: Estado da Bahia<text:line-break/></text:span><text:span text:style-name="T2">Relator: </text:span><text:span text:style-name="T3">Des. José Edivaldo Rocha Rotondano</text:span></text:p>
      <text:p text:style-name="P4">Revisor :</text:p>
      <text:p text:style-name="P4">Decisão:Procedência em Parte. Unânime. </text:p>
      <text:p text:style-name="P4"><text:soft-page-break/>Julgado</text:p>
      <text:p text:style-name="P4"/>
      <text:p text:style-name="P4"><text:s/>- 0005804-41.2017.8.05.0000 <text:s/></text:p>
      <text:p text:style-name="P8"><text:span text:style-name="T1">Autor<text:tab/>: Osvaldo Machado de Oliveira Filho<text:line-break/>Advogado<text:tab/>: Antonio João Gusmão Cunha (OAB: 18347/BA)<text:line-break/>Procª. Justiça<text:tab/>: Margareth Pinheiro de Souza<text:line-break/>Proc. Estado<text:tab/>: Djalma Silva Junior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9166-22.2015.8.05.0000/50002 <text:s/></text:p>
      <text:p text:style-name="P8"><text:span text:style-name="T1">Agravante<text:tab/>: Theogina Pena Bahiense<text:line-break/>Advogado<text:tab/>: Victor Costa Campelo (OAB: 39708/BA)<text:line-break/>Advogado<text:tab/>: Michael Nery Fahel (OAB: 27013/BA)<text:line-break/>Advogado<text:tab/>: Jose Carlos Teixeira Torres Junior (OAB: 17799/BA)<text:line-break/>Agravado<text:tab/>: Secretário da Administração do Estado da Bahia<text:line-break/>Agravado<text:tab/>: Superintendente da SUPREV, Gestora do Fundo Financeiro da Previdencia Social dos Servidores Publicos do Estado da Bahia<text:line-break/>Proc. Estado<text:tab/>: Ana Carla Pires Meira Cardosos<text:line-break/>Procª. Justiça<text:tab/>: Maria Alice Miranda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75 - 0019205-10.2017.8.05.0000/50000 Embargos de Declaração Salvador</text:p>
      <text:p text:style-name="P8"><text:span text:style-name="T1">Embargante<text:tab/>: Viazul Transporte Intermunicipal Ltda<text:line-break/>Advogado<text:tab/>: Antônio Cesar Pereira Joau E Silva (OAB: 9332/BA)<text:line-break/>Advogado<text:tab/>: Luciana Ramos Torres (OAB: 21136/BA)<text:line-break/>Proc. Justiça<text:tab/>: Terezinha Maria Lobo Santos<text:line-break/>Embargado<text:tab/>: Municipio do Salvador<text:line-break/></text:span><text:span text:style-name="T2">Relator: </text:span><text:span text:style-name="T3">Desª. Telma Laura Silva Britto</text:span></text:p>
      <text:p text:style-name="P4">Revisor :</text:p>
      <text:p text:style-name="P4">Decisão:Não-Acolhimento de Embargos de Declaração. Maioria. </text:p>
      <text:p text:style-name="P4">Julgado</text:p>
      <text:p text:style-name="P4"/>
      <text:p text:style-name="P4">76 - 0004568-69.2008.8.05.0000/50002 Agravo Regimental </text:p>
      <text:p text:style-name="P8"><text:span text:style-name="T1">Agravante<text:tab/>: Estado da Bahia<text:line-break/>Agravado<text:tab/>: Elpidio de Albuquerque Cavalcante<text:line-break/>Agravado<text:tab/>: Luiz Eugenio de Oliveira<text:line-break/>Advogado<text:tab/>: Robertto Lemos e Correia (OAB: 7672/BA)<text:line-break/>Agravado<text:tab/>: Alcides Nunes de Jesus<text:line-break/>Procª. Estado<text:tab/>: Lílian de Novaes Coutinho Fiuza<text:line-break/>Procª. Justiça<text:tab/>: Itanhy Maceió Batista<text:line-break/></text:span><text:span text:style-name="T2">Relator: </text:span><text:span text:style-name="T3">Lisbete Maria Teixeira Almeida Cézar Santos</text:span></text:p>
      <text:p text:style-name="P4">Revisor :</text:p>
      <text:p text:style-name="P4">Decisão:Provimento. Maioria. </text:p>
      <text:p text:style-name="P4">Julgado</text:p>
      <text:p text:style-name="P4"/>
      <text:p text:style-name="P4"><text:soft-page-break/>77 - 0000287-36.2009.8.05.0000/50002 Agravo Regimental Salvador</text:p>
      <text:p text:style-name="P8"><text:span text:style-name="T1">Agravante<text:tab/>: Estado da Bahia<text:line-break/>Agravado<text:tab/>: Jose Augusto da Silva<text:line-break/>Agravado<text:tab/>: Joao Araujo dos Santos<text:line-break/>Agravado<text:tab/>: Hamilton Crispim da Costa Nunes<text:line-break/>Agravado<text:tab/>: Roberio Franklin de Queiroz<text:line-break/>Advogado<text:tab/>: Robertto Lemos e Correia (OAB: 7672/BA)<text:line-break/>Agravado<text:tab/>: Procurador Geral do Estado da Bahia<text:line-break/>Agravado<text:tab/>: Deuzival Vieira de Carvalho<text:line-break/>Proc. Justiça<text:tab/>: Achiles de Jesus Siquara Filho<text:line-break/>Proc. Estado<text:tab/>: Claudio Cairo Goncalves<text:line-break/></text:span><text:span text:style-name="T2">Relator: </text:span><text:span text:style-name="T3">Desª. Rosita Falcão de Almeida Mai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<text:s/>- 0020472-85.2015.8.05.0000 <text:s/></text:p>
      <text:p text:style-name="P8"><text:span text:style-name="T1">Impetrante<text:tab/>: Hailton Couto Costa<text:line-break/>Advogado<text:tab/>: Robertto Lemos e Correia (OAB: 7672/BA)<text:line-break/>Advogada<text:tab/>: Diana Perez Rios (OAB: 22371/BA)<text:line-break/>Impetrado<text:tab/>: Secretario da Administração do Estado da Bahia<text:line-break/>Procª. Estado<text:tab/>: Simone Silvany de Souza Pamponet<text:line-break/>Proc. Justiça<text:tab/>: Miria Valença Goi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0472-85.2015.8.05.0000/50000 <text:s/></text:p>
      <text:p text:style-name="P8"><text:span text:style-name="T1">Agravante<text:tab/>: Estado da Bahia<text:line-break/>Agravado<text:tab/>: Hailton Couto Costa<text:line-break/>Advogado<text:tab/>: Robertto Lemos e Correia (OAB: 7672/BA)<text:line-break/>Advogada<text:tab/>: Diana Perez Rios (OAB: 22371/BA)<text:line-break/>Procª. Estado<text:tab/>: Simone Silvany de Souza Pamponet<text:line-break/>Proc. Justiça<text:tab/>: Miria Valença Goi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80 - 0023686-16.2017.8.05.0000/50002 Agravo Salvador</text:p>
      <text:p text:style-name="P8"><text:span text:style-name="T1">Agravante<text:tab/>: Estado da Bahia<text:line-break/>Agravado<text:tab/>: Carlos Augusto de Almeida<text:line-break/>Advogado<text:tab/>: Wagner Veloso Martins (OAB: 37160/BA)<text:line-break/>Proc. Justiça<text:tab/>: Jose Cupertino Aguiar Cunha<text:line-break/>Proc. Estado<text:tab/>: Simone Silvany de Souza Pamponet<text:line-break/></text:span><text:span text:style-name="T2">Relator: </text:span><text:span text:style-name="T3">Raimundo Sérgio Sales Cafezeir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81 - 0015801-48.2017.8.05.0000 Mandado de Segurança Salvador</text:p>
      <text:p text:style-name="P8"><text:soft-page-break/><text:span text:style-name="T1">Impetrante<text:tab/>: A. B. S. L. B., representado por Raquel Santos Lima<text:line-break/>Advogado<text:tab/>: Rodrigo Martins Mariano (OAB: 43856/BA)<text:line-break/>Advogado<text:tab/>: Danilo Fernando Magalhães Pereira (OAB: 24236/BA)<text:line-break/>Impetrado<text:tab/>: FACS Serviços Educacionais Ltda<text:line-break/>Advogado<text:tab/>: Nilson Valois Coutinho Neto (OAB: 15126/BA)<text:line-break/>Advogado<text:tab/>: Reinaldo Saback Santos (OAB: 11428/BA)<text:line-break/>Advogado<text:tab/>: Antonio de Moraes Dourado Neto (OAB: 23255/PE)<text:line-break/>Impetrado<text:tab/>: Secretário de Educação do Estado da Bahia<text:line-break/>Impetrado<text:tab/>: Diretor da Comissão Permanente de Avaliação do Centro Estadual de Educação Magalhães Neto- Cea<text:line-break/>Impetrado<text:tab/>: Diretor do Núcleo Territorial de Educação 26<text:line-break/>Procª. Estado<text:tab/>: Daniela Pontes Simões<text:line-break/>Proc. Justiça<text:tab/>: Itanhy Maceió Batista<text:line-break/></text:span><text:span text:style-name="T2">Relator: </text:span><text:span text:style-name="T3">Des. Ivanilton Santos da Silva</text:span></text:p>
      <text:p text:style-name="P4">Revisor :</text:p>
      <text:p text:style-name="P4">Decisão:Segurança (Concessão em parte). Unânime. </text:p>
      <text:p text:style-name="P4">Julgado</text:p>
      <text:p text:style-name="P4"/>
      <text:p text:style-name="P4">82 - 0004531-76.2007.8.05.0000/50003 Agravo Regimental Salvador</text:p>
      <text:p text:style-name="P8"><text:span text:style-name="T1">Agravante<text:tab/>: Estado da Bahia<text:line-break/>Agravado<text:tab/>: Evanilda Checcucci Silva e Outros<text:line-break/>Advogado<text:tab/>: Emilio Cezar de Souza Melo (OAB: 6157/BA)<text:line-break/>Advogado<text:tab/>: Francisco Neto de Borges Reis (OAB: 9304/BA)<text:line-break/>Proc. Justiça<text:tab/>: Adivaldo Guimarães Cidade<text:line-break/>Procª. Estado<text:tab/>: Georgina Costa de Castro<text:line-break/></text:span><text:span text:style-name="T2">Relator: </text:span><text:span text:style-name="T3">Desª. Carmem Lucia Santos Pinheir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83 - 0023855-42.2013.8.05.0000/50003 Embargos de Declaração Salvador</text:p>
      <text:p text:style-name="P8"><text:span text:style-name="T1">Embargante<text:tab/>: Secretário da Administração do Estado da Bahia<text:line-break/>Embargado<text:tab/>: Ícaro Jorge Alves de Almeida<text:line-break/>Advogado<text:tab/>: Almir Souza Ribeiro Filho (OAB: 38585/BA)<text:line-break/>Advogado<text:tab/>: Antonio João Gusmão Cunha (OAB: 18347/BA)<text:line-break/>Procª. Estado<text:tab/>: Deyse Deda Catharino Gordilho<text:line-break/>Procª. Justiça<text:tab/>: Natalina Maria Santana Bahia<text:line-break/></text:span><text:span text:style-name="T2">Relator: </text:span><text:span text:style-name="T3">Desª. Carmem Lucia Santos Pinheiro</text:span></text:p>
      <text:p text:style-name="P4">Revisor :</text:p>
      <text:p text:style-name="P4">Decisão:Embargos rejeitados, por unanimidade. </text:p>
      <text:p text:style-name="P4">Julgado</text:p>
      <text:p text:style-name="P4"/>
      <text:p text:style-name="P4">84 - 0021152-36.2016.8.05.0000/50000 Cumprimento de sentença Salvador</text:p>
      <text:p text:style-name="P8"><text:span text:style-name="T1">Impugnante<text:tab/>: Estado da Bahia<text:line-break/>Impugnado<text:tab/>: Antônio Barbosa de Cerqueira<text:line-break/>Advogado<text:tab/>: Roberto de Oliveira Aranha (OAB: 14903/BA)<text:line-break/>Advogado<text:tab/>: Keise Juliana Dos Santos Barbosa (OAB: 46110/BA)<text:line-break/>Advogado<text:tab/>: Vitor dos Anjos Santos (OAB: 30400/BA)<text:line-break/>Procª. Estado<text:tab/>: Daniela Pontes Simões<text:line-break/>Proc. Justiça<text:tab/>: Lucy Mary Thomas<text:line-break/></text:span><text:span text:style-name="T2">Relator: </text:span><text:span text:style-name="T3">Des. José Cícero Landin Neto</text:span></text:p>
      <text:p text:style-name="P4">Revisor :</text:p>
      <text:p text:style-name="P4"><text:soft-page-break/>Decisão:Procedência em Parte. Unânime. </text:p>
      <text:p text:style-name="P4">Julgado</text:p>
      <text:p text:style-name="P4"/>
      <text:p text:style-name="P4"><text:s/>- 0023498-57.2016.8.05.0000 <text:s/></text:p>
      <text:p text:style-name="P8"><text:span text:style-name="T1">Impetrante<text:tab/>: Jailton Borges da Silva<text:line-break/>Procª. Justiça<text:tab/>: Márcia Regina dos Santos Virgens<text:line-break/>Procª. Estado<text:tab/>: Lílian de Novaes Coutinho Fiuza<text:line-break/>Impetrante<text:tab/>: Jamille Santos dos Santos Lima<text:line-break/>Impetrante<text:tab/>: Jane Pereira de Santana<text:line-break/>Impetrante<text:tab/>: Joana Costa Pinheiro<text:line-break/>Impetrante<text:tab/>: Joseane Barbosa Ambrozi<text:line-break/>Impetrante<text:tab/>: Kleber Lobo Matos<text:line-break/>Impetrante<text:tab/>: Marcya Karolyna Teixeira Ramos<text:line-break/>Impetrante<text:tab/>: Maria Aparecida Lemos Tripodi<text:line-break/>Impetrante<text:tab/>: Maria de Fátima Souza de Amorim<text:line-break/>Impetrante<text:tab/>: Renata Miranda Savoy<text:line-break/>Impetrante<text:tab/>: Ricardo Azevedo Duarte<text:line-break/>Impetrante<text:tab/>: Robério Prates Santos<text:line-break/>Impetrante<text:tab/>: Roberlinda Ribeiro Santos<text:line-break/>Impetrante<text:tab/>: Roberto Menezes Bandeira<text:line-break/>Impetrante<text:tab/>: Sergio Ricardo de Mendonça<text:line-break/>Advogado<text:tab/>: Victor Costa Campelo (OAB: 39708/BA)<text:line-break/>Advogado<text:tab/>: Jose Carlos Teixeira Torres Junior (OAB: 17799/BA)<text:line-break/>Advogado<text:tab/>: Michael Nery Fahel (OAB: 27013/BA)<text:line-break/>Impetrado<text:tab/>: Secretário de Administração do Estado da Bahia<text:line-break/>Impetrado<text:tab/>: Comissão Central de Acompanhamento da Avaliação de Desempenh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86 - 0003236-67.2008.8.05.0000/50003 Cumprimento de sentença Salvador</text:p>
      <text:p text:style-name="P8"><text:span text:style-name="T1">Impugnante<text:tab/>: Estado da Bahia<text:line-break/>Impugnada<text:tab/>: Terezinha Mendes de Aguiar Maia<text:line-break/>Impugnado<text:tab/>: Secretario da Educacao do Estado da Bahia<text:line-break/>Impugnado<text:tab/>: Maria Edir Meira Moreira<text:line-break/>Impugnado<text:tab/>: Maria Meira Correia<text:line-break/>Impugnado<text:tab/>: Clarice Correia Lima<text:line-break/>Impugnado<text:tab/>: Gilda Maria Ferreira Mendes<text:line-break/>Impugnado<text:tab/>: Celia Maria Fraga Moitinho<text:line-break/>Impugnada<text:tab/>: Zelia Mendes de Aguiar Guimaraes<text:line-break/>Advogado<text:tab/>: Paulo Cesar Rabelo Fraga (OAB: 784B/BA)<text:line-break/>Procª. Estado<text:tab/>: Caio Druso de Castro Penalva Vita<text:line-break/>Procª. Justiça<text:tab/>: Rita Maria Silva Rodrigues<text:line-break/></text:span><text:span text:style-name="T2">Relator: </text:span><text:span text:style-name="T3">Desª. Maria da Purificação da Silva</text:span></text:p>
      <text:p text:style-name="P4">Revisor :</text:p>
      <text:p text:style-name="P4">Decisão:Procedência em Parte. Unânime. </text:p>
      <text:p text:style-name="P4">Julgado</text:p>
      <text:p text:style-name="P4"/>
      <text:p text:style-name="P4">87 - 0016215-46.2017.8.05.0000/50000 Agravo Salvador</text:p>
      <text:p text:style-name="P8"><text:span text:style-name="T1">Agravante<text:tab/>: Wagner Carvalho Oliveira<text:line-break/>Advogado<text:tab/>: Adhemar Santos Xavier (OAB: 15550/BA)<text:line-break/></text:span><text:soft-page-break/><text:span text:style-name="T1">Agravado<text:tab/>: Secretário de Administração <text:s/>do Estado da Bahia- SAEB<text:line-break/>Agravado<text:tab/>: Comandante da Polícia Militar <text:s/>do Estado da Bahia<text:line-break/>Agravado<text:tab/>: Governador <text:s/>do Estado da Bahia<text:line-break/></text:span><text:span text:style-name="T2">Relator: </text:span><text:span text:style-name="T3">Des. Gesivaldo Nascimento Britt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88 - 0025424-10.2015.8.05.0000 Mandado de Segurança Salvador</text:p>
      <text:p text:style-name="P8"><text:span text:style-name="T1">Impetrante<text:tab/>: Thalita Mara Jesus Apostolo<text:line-break/>Advogado<text:tab/>: Ivã Magali da Silva Neto (OAB: 30801/BA)<text:line-break/>Advogado<text:tab/>: Rodrigo Almeida Francisco (OAB: 49515/BA)<text:line-break/>Impetrado<text:tab/>: Secretário Municipal de Planejamento, Tecnologia e Gestão do Município do Salvador<text:line-break/>Impetrado<text:tab/>: Prefeito Municipal da Cidade de Salvador<text:line-break/>Proc. Munícipio<text:tab/>: Wilson Chaves de França<text:line-break/>Procª. Justiça<text:tab/>: Margareth Pinheiro de Souza<text:line-break/></text:span><text:span text:style-name="T2">Relator: </text:span><text:span text:style-name="T3">Des. Gesivaldo Nascimento Britto</text:span></text:p>
      <text:p text:style-name="P4">Revisor :</text:p>
      <text:p text:style-name="P4">Decisão:SEGURANÇA CONCEDIDA, POR UNANIMIDADE </text:p>
      <text:p text:style-name="P4">Julgado</text:p>
      <text:p text:style-name="P4"/>
      <text:p text:style-name="P4">89 - 0025424-10.2015.8.05.0000/50000 Agravo Regimental Salvador</text:p>
      <text:p text:style-name="P8"><text:span text:style-name="T1">Agravante<text:tab/>: Município do Salvador<text:line-break/>Agravado<text:tab/>: Thalita Mara Jesus Apostolo<text:line-break/>Advogado<text:tab/>: Ivã Magali da Silva Neto (OAB: 30801/BA)<text:line-break/>Proc. Munícipio<text:tab/>: Wilson Chaves de França<text:line-break/></text:span><text:span text:style-name="T2">Relator: </text:span><text:span text:style-name="T3">Des. Gesivaldo Nascimento Britto</text:span></text:p>
      <text:p text:style-name="P4">Revisor :</text:p>
      <text:p text:style-name="P4">Decisão:RECURSO PREJUDCADO, POR UNANIMIDADE </text:p>
      <text:p text:style-name="P4">Julgado</text:p>
      <text:p text:style-name="P4"/>
      <text:p text:style-name="P4">90 - 0012418-62.2017.8.05.0000 Mandado de Segurança Salvador</text:p>
      <text:p text:style-name="P8"><text:span text:style-name="T1">Impetrante<text:tab/>: J. de J. S Assistida Por Ana Cristina Silva de Jesus Silva<text:line-break/>Advogado<text:tab/>: Augusto Paulo Moraes Tupinambá (OAB: 37237/BA)<text:line-break/>Advogado<text:tab/>: Diego José Magalhães de Santana (OAB: 39835/BA)<text:line-break/>Proc. Justiça<text:tab/>: Washington Araujo Carige<text:line-break/>Impetrado<text:tab/>: Secretário de Educação do Estado da Bahia<text:line-break/>Lit. Ps.<text:tab/>: Faculdade Baiana de Direito<text:line-break/>Advogado<text:tab/>: Antonio Adonias Aguiar Bastos (OAB: 16815/BA)<text:line-break/>Procª. Estado<text:tab/>: Daniela Pontes Simões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91 - 0017795-14.2017.8.05.0000 Mandado de Segurança Salvador</text:p>
      <text:p text:style-name="P8"><text:span text:style-name="T1">Impetrante<text:tab/>: C. P. B. de A. Assistido Por Sandra de Lemos Paiva<text:line-break/>Advogado<text:tab/>: Matheus Azevedo Paes Mendonça (OAB: 46807/BA)<text:line-break/>Advogado<text:tab/>: Luis Gustavo Souza dos Santos (OAB: 51406/BA)<text:line-break/>Impetrado<text:tab/>: Secretário de Educação do Estado da Bahia<text:line-break/>Impetrado<text:tab/>: Diretor do Núcleo Territorial de Educação - NTE 26<text:line-break/></text:span><text:soft-page-break/><text:span text:style-name="T1">Impetrado<text:tab/>: Diretor do Centro Estadual de Educação Magalhães Neto- CEA<text:line-break/>Procª. Estado<text:tab/>: Cimone Aparecida Hanning Ramos de Araújo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92 - 0018744-38.2017.8.05.0000/50000 Agravo Salvador</text:p>
      <text:p text:style-name="P8"><text:span text:style-name="T1">Agravante<text:tab/>: Malu Moura Correia Silva<text:line-break/>Advogado<text:tab/>: Adhemar Santos Xavier (OAB: 15550/BA)<text:line-break/>Agravado<text:tab/>: Secretario da Administração do Estado da Bahia SAEB<text:line-break/>Agravado<text:tab/>: Comandante da Policia Militar do Estado da Bahia<text:line-break/></text:span><text:span text:style-name="T2">Relator: </text:span><text:span text:style-name="T3">Des. Gesivaldo Nascimento Britto</text:span></text:p>
      <text:p text:style-name="P4">Revisor :</text:p>
      <text:p text:style-name="P4">Decisão:RECURSO IMPROVIDO, POR UNANIMIDADE </text:p>
      <text:p text:style-name="P4">Julgado</text:p>
      <text:p text:style-name="P4"/>
      <text:p text:style-name="P4"><text:s/>- 0013580-92.2017.8.05.0000 <text:s/></text:p>
      <text:p text:style-name="P8"><text:span text:style-name="T1">Impetrante<text:tab/>: Associação do Ministério Público do Estado da Bahia - AMPEB<text:line-break/>Advogado<text:tab/>: Manoel Joaquim Pinto Rodrigues da Costa (OAB: 11024/BA)<text:line-break/>Proc. Estado<text:tab/>: Miria Valença Gois<text:line-break/>Impetrado<text:tab/>: Procuradora Geral de Justiça do Estado da Bahia<text:line-break/>Proc. Estado<text:tab/>: Caio Druso de Castropenalva Vit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3580-92.2017.8.05.0000/50000 <text:s/></text:p>
      <text:p text:style-name="P8"><text:span text:style-name="T1">Agravante<text:tab/>: Estado da Bahia<text:line-break/>Proc. Justiça<text:tab/>: Miria Valença Gois<text:line-break/>Agravado<text:tab/>: Associação do Ministério Público do Estado da Bahia - AMPEB<text:line-break/>Advogado<text:tab/>: Manoel Joaquim Pinto Rodrigues da Costa (OAB: 11024/BA)<text:line-break/>Agravado<text:tab/>: Procuradora Geral de Justiça do Estado da Bahia<text:line-break/>Proc. Estado<text:tab/>: Caio Druso de Castro Penalva Vita (OAB: 14133/BA)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95 - 0027712-28.2015.8.05.0000/50000 Agravo Regimental Camaçari</text:p>
      <text:p text:style-name="P8"><text:span text:style-name="T1">Agravante<text:tab/>: Sindimed - Sindicato dos Médicos do Estado da Bahia<text:line-break/>Advogado<text:tab/>: Renato Marcio Araújo Passos Duarte (OAB: 13943/BA)<text:line-break/>Advogado<text:tab/>: Claudia Bezerra Batista Neves (OAB: 14768/BA)<text:line-break/>Agravado<text:tab/>: Município de Camaçari<text:line-break/>Advogado<text:tab/>: Bruno Helásio Amorim de Oliveira (OAB: 25929/BA)<text:line-break/></text:span><text:span text:style-name="T2">Relator: </text:span><text:span text:style-name="T3">Moacyr Montenegro Sout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96 - 0011270-16.2017.8.05.0000/50000 Embargos de Declaração Salvador</text:p>
      <text:p text:style-name="P8"><text:soft-page-break/><text:span text:style-name="T1">Embargante<text:tab/>: Geraldo Silva de Oliveira<text:line-break/>Advogado<text:tab/>: Daniel Francis Strand (OAB: 23836/BA)<text:line-break/>Advogado<text:tab/>: Daniel Peixoto Figueiredo (OAB: 49203/BA)<text:line-break/>Proc. Justiça<text:tab/>: Jose Cupertino Aguiar Cunha<text:line-break/>Embargado<text:tab/>: Presidente do Tribunal de Contas do Estado da Bahia<text:line-break/>Advogado<text:tab/>: Juraci Manoel de Carvalho (OAB: 7149/BA)<text:line-break/>Advogado<text:tab/>: Janio Abreu de Andrade (OAB: 7570/BA)<text:line-break/>Advogado<text:tab/>: Roberto Cavalcanti Sampaio (OAB: 7487/BA)<text:line-break/>Advogado<text:tab/>: Wendel Regis Ramos (OAB: 27954/BA)<text:line-break/>Embargado<text:tab/>: Tribunal Pleno do Tribunal de Contas do Estado da Bahia<text:line-break/>Proc. Estado<text:tab/>: Ruy Sergio Deiro<text:line-break/></text:span><text:span text:style-name="T2">Relator: </text:span><text:span text:style-name="T3">Moacyr Montenegro Sout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/>- 0000815-26.2016.8.05.0000/50001 <text:s/></text:p>
      <text:p text:style-name="P8"><text:span text:style-name="T1">Agravante<text:tab/>: Estado da Bahia<text:line-break/>Agravado<text:tab/>: Anibal Barreto Santos<text:line-break/>Agravado<text:tab/>: Antonio Carlos de Jesus Campos<text:line-break/>Agravado<text:tab/>: Antonio do Nascimento<text:line-break/>Agravado<text:tab/>: Antonio Gabriel dos Santos<text:line-break/>Agravado<text:tab/>: Antonio Marinho dos Santos<text:line-break/>Agravado<text:tab/>: Antonio Roque Neves<text:line-break/>Agravado<text:tab/>: Carlos da Silva<text:line-break/>Agravado<text:tab/>: Carmem Maria Santos Souza<text:line-break/>Agravado<text:tab/>: Dina Souza Lisboa<text:line-break/>Agravado<text:tab/>: Domilson Bispo de Souza<text:line-break/>Agravado<text:tab/>: Domingos Paulo de Santana<text:line-break/>Agravado<text:tab/>: Edson Sousa Nascimento<text:line-break/>Agravado<text:tab/>: Geraldo Barbosa da Silva<text:line-break/>Agravado<text:tab/>: Getulio Domingos da Silva<text:line-break/>Agravado<text:tab/>: Jackson Batista de Oliveira<text:line-break/>Agravado<text:tab/>: Jose Arcenio Soares<text:line-break/>Agravado<text:tab/>: Jose Barbosa Aragão<text:line-break/>Agravado<text:tab/>: Jose Eronildes de Macedo<text:line-break/>Agravado<text:tab/>: Jurandir Costa Perpetuo<text:line-break/>Agravado<text:tab/>: Luiz Alberto dos Santos Andrade<text:line-break/>Agravado<text:tab/>: Luis Carlos Gonçalves Dias<text:line-break/>Agravado<text:tab/>: Orlando Lopes da Silva<text:line-break/>Agravado<text:tab/>: Miguel Oliveira Passos<text:line-break/>Agravado<text:tab/>: Nadia Santos Matos<text:line-break/>Agravado<text:tab/>: Nanci do Nascimento Martins<text:line-break/>Agravado<text:tab/>: Vicente Boa Vista da Silva<text:line-break/>Agravado<text:tab/>: Braz Hipolito de Souza<text:line-break/>Advogado<text:tab/>: Robertto Lemos e Correia (OAB: 7672/BA)<text:line-break/>Advogado<text:tab/>: Bruno Pinho Oliveira Rosa (OAB: 29540/BA)<text:line-break/>Procª. Estado<text:tab/>: Eliane Andrade Leite Rodrigues<text:line-break/>Procª. Justiça<text:tab/>: Maria Luisa Moreira da Silva<text:line-break/></text:span><text:span text:style-name="T2">Relator: </text:span></text:p>
      <text:p text:style-name="P4">Revisor :</text:p>
      <text:p text:style-name="P4">Decisão: </text:p>
      <text:p text:style-name="P4"><text:soft-page-break/></text:p>
      <text:p text:style-name="P4"/>
      <text:p text:style-name="P4"><text:s/>- 0023500-27.2016.8.05.0000/50001 <text:s/></text:p>
      <text:p text:style-name="P8"><text:span text:style-name="T1">Agravante<text:tab/>: Estado da Bahia<text:line-break/>Agravado<text:tab/>: Aristeu Fernandes Badaró Neto<text:line-break/>Proc. Justiça<text:tab/>: Maria Alice Miranda da Silva<text:line-break/>Agravado<text:tab/>: Celso Reinaldo Cavalcante Rodrigues<text:line-break/>Agravado<text:tab/>: Daniel do Espirito Santo Carneiro<text:line-break/>Agravado<text:tab/>: José Tadeu Félix Pereira dos Santos<text:line-break/>Agravado<text:tab/>: Nilson Pedro Neves Galvão<text:line-break/>Agravado<text:tab/>: Paulo Emanuel Pimenta dos Santos<text:line-break/>Advogado<text:tab/>: Victor Costa Campelo (OAB: 39708/BA)<text:line-break/>Advogado<text:tab/>: Jose Carlos Teixeira Torres Junior (OAB: 17799/BA)<text:line-break/>Advogado<text:tab/>: Michael Nery Fahel (OAB: 27013/BA)<text:line-break/>Procª. Estado<text:tab/>: Lílian de Novaes Coutinho Fiuz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4920-46.2016.8.05.0000/50001 <text:s/></text:p>
      <text:p text:style-name="P8"><text:span text:style-name="T1">Agravante<text:tab/>: 'Estado da Bahia<text:line-break/>Agravado<text:tab/>: Adalto Fiais<text:line-break/>Procª. Estado<text:tab/>: Simone Silvany de Souza Pamponet<text:line-break/>Agravado<text:tab/>: Adauto de Oliveira Souza<text:line-break/>Agravado<text:tab/>: Ana Cristina Santos Oliveira<text:line-break/>Agravado<text:tab/>: Anacleto Silva<text:line-break/>Agravado<text:tab/>: Antonio Bispo dos Santos<text:line-break/>Agravado<text:tab/>: Antonio da Silva Barreto<text:line-break/>Agravado<text:tab/>: Diva Leonizia Silva de Santana<text:line-break/>Agravada<text:tab/>: Eva Alves da Silva<text:line-break/>Agravado<text:tab/>: Geraldo Macedo de Jesus<text:line-break/>Agravado<text:tab/>: Gilmar da Silva Santos<text:line-break/>Agravado<text:tab/>: Heronildes Lazaro dos Santos<text:line-break/>Agravado<text:tab/>: Jose Antonio Batista<text:line-break/>Agravado<text:tab/>: Jose Carlos Archanjo de Jesus<text:line-break/>Agravado<text:tab/>: Jose Carlos Dias Silva<text:line-break/>Agravado<text:tab/>: José Gabriel de Jesus Filho<text:line-break/>Agravado<text:tab/>: Joselita Nascimento Conceição<text:line-break/>Agravado<text:tab/>: Josue Lima e Silva<text:line-break/>Agravado<text:tab/>: Maria de Lourdes Araújo Sales<text:line-break/>Agravado<text:tab/>: Maria Lourdes Freitas de Lima<text:line-break/>Agravado<text:tab/>: Manoel Cardoso da Costa<text:line-break/>Agravada<text:tab/>: Neide Correia Oliveira<text:line-break/>Agravado<text:tab/>: Renato Ferreira Moreira<text:line-break/>Agravado<text:tab/>: Silvio Carlos de Almeida<text:line-break/>Advogado<text:tab/>: Robertto Lemos e Correia (OAB: 7672/BA)<text:line-break/>Advogado<text:tab/>: Bruno Pinho Oliveira Rosa (OAB: 29540/BA)<text:line-break/>Advogado<text:tab/>: Jamile Joazeiro Queiroz (OAB: 48144/BA)<text:line-break/>Proc. Justiça<text:tab/>: Adivaldo Guimarães Cidade<text:line-break/></text:span><text:span text:style-name="T2">Relator: </text:span></text:p>
      <text:p text:style-name="P4">Revisor :</text:p>
      <text:p text:style-name="P4"><text:soft-page-break/>Decisão: </text:p>
      <text:p text:style-name="P4"/>
      <text:p text:style-name="P4"/>
      <text:p text:style-name="P4">100 - 0021423-45.2016.8.05.0000 Ação Rescisória Salvador</text:p>
      <text:p text:style-name="P8"><text:span text:style-name="T1">Autor<text:tab/>: Cândido da Conceição<text:line-break/>Autor<text:tab/>: Darivaldo Mendes Soares<text:line-break/>Autor<text:tab/>: Vivaldo Mendes Soares<text:line-break/>Autor<text:tab/>: Domingos da Silva Barros<text:line-break/>Autor<text:tab/>: Antônio Mendes Soares<text:line-break/>Autor<text:tab/>: Valmir Marques Chaves<text:line-break/>Autor<text:tab/>: Moisés Simões de Souza<text:line-break/>Autor<text:tab/>: Alonso Araújo dos Santos<text:line-break/>Autor<text:tab/>: Carlos Ferreira da Silva<text:line-break/>Autor<text:tab/>: Gerolina Marques Silva Souza<text:line-break/>Advogado<text:tab/>: Joaquim dos Santos Seles (OAB: 8183/BA)<text:line-break/>Autor<text:tab/>: José Carlos de Almeida Marques<text:line-break/>Autor<text:tab/>: Leonidas de Almeida Marques<text:line-break/>Autor<text:tab/>: Maria Jose de Almeida Marques<text:line-break/>Autor<text:tab/>: Jurema de Almeida Marques Barreto<text:line-break/>Autor<text:tab/>: Moema de Almeida Marques<text:line-break/>Autor<text:tab/>: Iracema de Almeida Marques<text:line-break/>Autor<text:tab/>: Jandira de Almeida Marques<text:line-break/>Autor<text:tab/>: Giovani Jose de Oliveira<text:line-break/>Autor<text:tab/>: Marcelo Rocha de Oliveira<text:line-break/>Autor<text:tab/>: Desirê Rocha de Oliveira<text:line-break/>Réu<text:tab/>: Estado da Bahia<text:line-break/>Proc. Estado<text:tab/>: Djalma Silva Junior<text:line-break/></text:span><text:span text:style-name="T2">Relator: </text:span><text:span text:style-name="T3">Des. José Edivaldo Rocha Rotondano</text:span></text:p>
      <text:p text:style-name="P4">Revisor :</text:p>
      <text:p text:style-name="P4">Decisão:Procedência. Maioria. </text:p>
      <text:p text:style-name="P4">Julgado</text:p>
      <text:p text:style-name="P4"/>
      <text:p text:style-name="P4">101 - 0001299-07.2017.8.05.0000/50002 Agravo Lauro de Freitas</text:p>
      <text:p text:style-name="P8"><text:span text:style-name="T1">Agravante<text:tab/>: José Gonçalves de Almeida Junior<text:line-break/>Advogado<text:tab/>: Matheus Ian Telles Freitas (OAB: 42822/BA)<text:line-break/>Advogado<text:tab/>: Jackson Silva Barros Leal (OAB: 42124/BA)<text:line-break/>Proc. Justiça<text:tab/>: Jackson Silva Barros Leal<text:line-break/>Agravado<text:tab/>: Governador do Estado da Bahia<text:line-break/>Proc. Justiça<text:tab/>: Miria Valença Gois<text:line-break/></text:span><text:span text:style-name="T2">Relator: </text:span><text:span text:style-name="T3">Maurício Kertzman Szporer</text:span></text:p>
      <text:p text:style-name="P4">Revisor :</text:p>
      <text:p text:style-name="P4">Decisão:Provimento em Parte. Unânime. </text:p>
      <text:p text:style-name="P4">Julgado</text:p>
      <text:p text:style-name="P4"/>
      <text:p text:style-name="P4">102 - 0001082-81.2005.8.05.0000/50001 Agravo Regimental </text:p>
      <text:p text:style-name="P8"><text:span text:style-name="T1">Agravante<text:tab/>: Estado da Bahia<text:line-break/>Agravado<text:tab/>: Zilda Costa Paim<text:line-break/>Advogada<text:tab/>: Betânia Rocha Rodrigues (OAB: 15356/BA)<text:line-break/>Agravado<text:tab/>: Margarida Lucia Paim<text:line-break/>Proc. Estado<text:tab/>: Adriano Ferrari Santana<text:line-break/>Proc. Justiça<text:tab/>: Cleonice de Souza Lima<text:line-break/></text:span><text:span text:style-name="T2">Relator: </text:span><text:span text:style-name="T3">Ilona Márcia Reis</text:span></text:p>
      <text:p text:style-name="P4"><text:soft-page-break/>Revisor :</text:p>
      <text:p text:style-name="P4">Decisão:Provimento. Maioria. </text:p>
      <text:p text:style-name="P4">Julgado</text:p>
      <text:p text:style-name="P4"/>
      <text:p text:style-name="P4">103 - 0002503-86.2017.8.05.0000 Mandado de Segurança Salvador</text:p>
      <text:p text:style-name="P8"><text:span text:style-name="T1">Impetrante<text:tab/>: Aloíso dos Santos<text:line-break/>Impetrante<text:tab/>: Anadissor Santiago de Abreu<text:line-break/>Impetrante<text:tab/>: Dalvimar Alves Rodrigues<text:line-break/>Impetrante<text:tab/>: João Rosa dos Santos<text:line-break/>Impetrante<text:tab/>: Joselito Ribeiro Magalhaes<text:line-break/>Impetrante<text:tab/>: Joselito Batista dos Santos<text:line-break/>Impetrante<text:tab/>: Josevande Ribeiro Magalhaes<text:line-break/>Impetrante<text:tab/>: Maria da Conceicao Pacheco de Brito Rep Por Jose Pacheco de Brito Leal<text:line-break/>Impetrante<text:tab/>: Mario da Mota Ferreira<text:line-break/>Impetrante<text:tab/>: Onesimo de Oliveira<text:line-break/>Impetrante<text:tab/>: Onildo Pereira Brito<text:line-break/>Impetrante<text:tab/>: Paulo Roberto da Conceição Santos<text:line-break/>Impetrante<text:tab/>: Perpetua da Silva Ferreira<text:line-break/>Impetrante<text:tab/>: Roberto dos Santos Brandão<text:line-break/>Impetrante<text:tab/>: Sebastião Alves de Souza<text:line-break/>Impetrante<text:tab/>: Rauster Amorim Alfano<text:line-break/>Impetrante<text:tab/>: Renato Pereira<text:line-break/>Advogado<text:tab/>: Robertto Lemos e Correia (OAB: 7672/BA)<text:line-break/>Impetrado<text:tab/>: Secretario da Administração do Estado da Bahia<text:line-break/>Impetrado<text:tab/>: Estado da Bahia<text:line-break/>Proc. Estado<text:tab/>: Paloma Teixeira Rey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 em parte). Unânime. </text:p>
      <text:p text:style-name="P4">Julgado</text:p>
      <text:p text:style-name="P4"/>
      <text:p text:style-name="P4">104 - 0012859-14.2015.8.05.0000/50001 Agravo Salvador</text:p>
      <text:p text:style-name="P8"><text:span text:style-name="T1">Agravante<text:tab/>: Márcio Amorim Ferreira<text:line-break/>Advogado<text:tab/>: Antonio João Gusmão Cunha (OAB: 18347/BA)<text:line-break/>Advogado<text:tab/>: Genivaldo Araujo dos Santos (OAB: 37311/BA)<text:line-break/>Agravado<text:tab/>: Governador do Estado da Bahia<text:line-break/>Agravado<text:tab/>: Secretário da Administração do Estado da Bahia<text:line-break/>Agravado<text:tab/>: Comandante Geral da Polícia Militar do Estado da Bahia<text:line-break/>Procª. Estado<text:tab/>: Simone Silvany de Souza Pamponet<text:line-break/>Procª. Justiça<text:tab/>: Zuval Gonçalves Ferreira<text:line-break/></text:span><text:span text:style-name="T2">Relator: </text:span><text:span text:style-name="T3">Des. Gesivaldo Nascimento Britto</text:span></text:p>
      <text:p text:style-name="P4">Revisor :</text:p>
      <text:p text:style-name="P4">Decisão:AGRAVO IMPROVIDO, COM EXPEDIÇÃO DE OFÍCIO DETERMINANDO A CONVOCAÇÃO DO CANDIDATO. POR UNANIMIDADE. </text:p>
      <text:p text:style-name="P4">Julgado</text:p>
      <text:p text:style-name="P4"/>
      <text:p text:style-name="P4">105 - 0004588-45.2017.8.05.0000 Mandado de Segurança Salvador</text:p>
      <text:p text:style-name="P8"><text:span text:style-name="T1">Impetrante<text:tab/>: Elisio Custódio Slva<text:line-break/>Advogado<text:tab/>: Wagner Veloso Martins (OAB: 37160/BA)<text:line-break/>Proc. Justiça<text:tab/>: Terezinha Maria Lobo Santos<text:line-break/>Impetrado<text:tab/>: Secretario da Administração do Estado da Bahia<text:line-break/>Proc. Estado<text:tab/>: Cimone Aparecida Henning Ramos de Araújo<text:line-break/></text:span><text:soft-page-break/><text:span text:style-name="T1">Procª. Justiça<text:tab/>: Marilia de Campos Souza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 em parte). Unânime. </text:p>
      <text:p text:style-name="P4">Julgado</text:p>
      <text:p text:style-name="P4"/>
      <text:p text:style-name="P4">106 - 0016769-78.2017.8.05.0000/50000 Agravo Salvador</text:p>
      <text:p text:style-name="P8"><text:span text:style-name="T1">Agravante<text:tab/>: Joao Carlos dos Santos Silva Filho<text:line-break/>Advogado<text:tab/>: Adhemar Santos Xavier (OAB: 15550/BA)<text:line-break/>Agravado<text:tab/>: Secretário de Administração <text:s/>do Estado da bahia - <text:s/>SAEB<text:line-break/>Agravado<text:tab/>: Comandante <text:s/>da Polícia <text:s/>Militar <text:s/>do Estado da Bahia<text:line-break/></text:span><text:span text:style-name="T2">Relator: </text:span><text:span text:style-name="T3">Des. Gesivaldo Nascimento Britto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<text:s/>- 0000669-48.2017.8.05.0000 <text:s/></text:p>
      <text:p text:style-name="P8"><text:span text:style-name="T1">Impetrante<text:tab/>: Helenadja Santos Mota<text:line-break/>Advogado<text:tab/>: Carlos Augusto Costa Pitanga (OAB: 12944/BA)<text:line-break/>Impetrado<text:tab/>: Secretario de Administração do Estado da Bahia<text:line-break/>Impetrado<text:tab/>: Secretario da Educacao Do Estado da Bahia<text:line-break/>Impetrado<text:tab/>: Corregedor da Secretaria de Educação do Estado da Bahia<text:line-break/>Proc. Estado<text:tab/>: Marcos Marcilio<text:line-break/>Proc. Justiça<text:tab/>: Jose Cupertino Aguiar Cunh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6093-92.2017.8.05.0000 <text:s/></text:p>
      <text:p text:style-name="P8"><text:span text:style-name="T1">Autor<text:tab/>: Conceição Maria Evangelista de Matos<text:line-break/>Autor<text:tab/>: Hebert Pharaoh de Almeida<text:line-break/>Autor<text:tab/>: Herbert Penha Carneiro<text:line-break/>Autor<text:tab/>: Hugo Sergio Miranda de Sousa<text:line-break/>Autor<text:tab/>: Israel Ribeiro dos Santos<text:line-break/>Autor<text:tab/>: Ivanito Santos Silva<text:line-break/>Autor<text:tab/>: Jose Horacio de Araujo Filho<text:line-break/>Autor<text:tab/>: Jose Ricardo Fiuza dos Santos<text:line-break/>Autor<text:tab/>: Jose Osvaldo Alquino Santos<text:line-break/>Autor<text:tab/>: Luciene Santos Barbosa<text:line-break/>Autor<text:tab/>: Samuel Ferreira Silva<text:line-break/>Autor<text:tab/>: Raimundo Barbosa Nascimento<text:line-break/>Advogado<text:tab/>: Robertto Lemos e Correia (OAB: 7672/BA)<text:line-break/>Advogado<text:tab/>: Jamile Joazeiro Queiroz (OAB: 48144/BA)<text:line-break/>Advogado<text:tab/>: Bruno Pinho Oliveira Rosa (OAB: 29540/BA)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09 - 0020492-23.2008.8.05.0000 Ação Rescisória Jequié</text:p>
      <text:p text:style-name="P8"><text:soft-page-break/><text:span text:style-name="T1">Autora<text:tab/>: Idalia Araujo de Souza<text:line-break/>Advogado<text:tab/>: Luis Elisio Ramos Hemerly (OAB: 506A/BA)<text:line-break/>Advogado<text:tab/>: Luana Monteiro Macena (OAB: 32188/BA)<text:line-break/>Advogado<text:tab/>: Maria Neide Cruz Sampaio (OAB: 30316/BA)<text:line-break/>Advogado<text:tab/>: Murilo Tavares Santana (OAB: 37667/BA)<text:line-break/>Réu<text:tab/>: Municipio de Jequie<text:line-break/>Advogado<text:tab/>: José Reis Aboboreira de Oliveira (OAB: 6713/BA)<text:line-break/>Advogado<text:tab/>: Maria José Cabral Aboboreira (OAB: 10276/BA)<text:line-break/>Advogado<text:tab/>: Lucas Cabral Aboboreira (OAB: 24559/BA)<text:line-break/>Advogado<text:tab/>: Tássia de Araújo Góes Aboboreira (OAB: 24554/BA)<text:line-break/>Advogado<text:tab/>: Marco Antonio Adry Ramos (OAB: 48896/BA)<text:line-break/>Advogado<text:tab/>: Ruyberg Valença da Silva (OAB: 11300/BA)<text:line-break/>Proc. Justiça<text:tab/>: Maria da Gracas Souza e Silva<text:line-break/></text:span><text:span text:style-name="T2">Relator: </text:span><text:span text:style-name="T3">Maurício Kertzman Szporer</text:span></text:p>
      <text:p text:style-name="P4">Revisor :</text:p>
      <text:p text:style-name="P4">Decisão:Não-Conhecimento. Unânime. </text:p>
      <text:p text:style-name="P4">Julgado</text:p>
      <text:p text:style-name="P4"/>
      <text:p text:style-name="P4">110 - 0012746-26.2016.8.05.0000 Mandado de Segurança Salvador</text:p>
      <text:p text:style-name="P8"><text:span text:style-name="T1">Impetrante<text:tab/>: Iara Cerqueira de Sant'Ana Costa<text:line-break/>Advogado<text:tab/>: Valdir Cerqueira da Sant'ana (OAB: 41375/BA)<text:line-break/>Impetrado<text:tab/>: Governador do Estado da Bahia<text:line-break/>Impetrado<text:tab/>: Secretário de Saúde do Estado da Bahia<text:line-break/>Proc. Estado<text:tab/>: Marcus Vinícius Caminha<text:line-break/>Proc. Justiça<text:tab/>: Washington Araújo Carigé<text:line-break/></text:span><text:span text:style-name="T2">Relator: </text:span><text:span text:style-name="T3">Des. Gesivaldo Nascimento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<text:s/>- 0308045-85.2012.8.05.0000/50006 <text:s/></text:p>
      <text:p text:style-name="P8"><text:span text:style-name="T1">Agravante<text:tab/>: Estado da Bahia<text:line-break/>Agravado<text:tab/>: Adriana de Barros Feitosa da Silva<text:line-break/>Advogado<text:tab/>: David Oliveira da Silva (OAB: 32387/BA)<text:line-break/>Proc. Estado<text:tab/>: Juliana Mendes Simões<text:line-break/>Proc. Justiça<text:tab/>: Adivaldo Guimaraes Cidade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12 - 0002908-25.2017.8.05.0000/50001 Embargos de Declaração Salvador</text:p>
      <text:p text:style-name="P8"><text:span text:style-name="T1">Embargante<text:tab/>: Estado da Bahia<text:line-break/>Embargado<text:tab/>: Kátia Falção Silvany<text:line-break/>Advogado<text:tab/>: João Daniel Bitencourt Da Silva (OAB: 49853/BA)<text:line-break/>Procª. Justiça<text:tab/>: Lílian de Novaes Coutinho Fiuza<text:line-break/>Proc. Justiça<text:tab/>: Washinston Araujo Carige<text:line-break/></text:span><text:span text:style-name="T2">Relator: </text:span><text:span text:style-name="T3">Moacyr Montenegro Sout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oft-page-break/>113 - 0019434-04.2016.8.05.0000 Petição Salvador</text:p>
      <text:p text:style-name="P8"><text:span text:style-name="T1">Requerente<text:tab/>: Celidalva Carmo Santos<text:line-break/>Advogado<text:tab/>: Jose Carlos Teixeira Torres Junior (OAB: 17799/BA)<text:line-break/>Advogado<text:tab/>: Michael Nery Fahel (OAB: 27013/BA)<text:line-break/>Advogado<text:tab/>: Victor Costa Campelo (OAB: 39708/BA)<text:line-break/>Requerido<text:tab/>: Estado da Bahia<text:line-break/></text:span><text:span text:style-name="T2">Relator: </text:span><text:span text:style-name="T3">Desª. Marcia Borges Faria</text:span></text:p>
      <text:p text:style-name="P4">Revisor :</text:p>
      <text:p text:style-name="P4">Decisão:Procedência em Parte. Unânime. </text:p>
      <text:p text:style-name="P4">Julgado</text:p>
      <text:p text:style-name="P4"/>
      <text:p text:style-name="P4">114 - 0022274-55.2014.8.05.0000/50002 Agravo Regimental Salvador</text:p>
      <text:p text:style-name="P8"><text:span text:style-name="T1">Agravante<text:tab/>: Estado da Bahia<text:line-break/>Agravado<text:tab/>: Ricardo Roreiro Macedo de Aguiar<text:line-break/>Agravado<text:tab/>: Sayonara Aguiar Pereira Rodrigues<text:line-break/>Agravado<text:tab/>: Sergio Pitangueiras Furquim de Almeida<text:line-break/>Agravado<text:tab/>: Vania Couto Ferraz de Oliveira Nichetti<text:line-break/>Agravado<text:tab/>: Vinicius Miranda Morgado<text:line-break/>Agravado<text:tab/>: Wagner Ruy Oliveira Mascarenhas<text:line-break/>Agravado<text:tab/>: Virgilio Francisco Coelho Neto<text:line-break/>Advogado<text:tab/>: Victor Costa Campelo (OAB: 39708/BA)<text:line-break/>Advogado<text:tab/>: Jose Carlos Teixeira Torres Junior (OAB: 17799/BA)<text:line-break/>Advogado<text:tab/>: Michael Nery Fahel (OAB: 27013/BA)<text:line-break/>Procª. Estado<text:tab/>: Andréa Gusmão Santos<text:line-break/>Procª. Geral<text:tab/>: Fernanda de Santana Villa<text:line-break/></text:span><text:span text:style-name="T2">Relator: </text:span><text:span text:style-name="T3">Desª. Marcia Borges Fari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115 - 0016906-60.2017.8.05.0000/50001 Agravo Regimental Salvador</text:p>
      <text:p text:style-name="P8"><text:span text:style-name="T1">Agravante<text:tab/>: Estado da Bahia<text:line-break/>Agravado<text:tab/>: José Carlos Fonseca dos Santos<text:line-break/>Advogado<text:tab/>: Manuela Castor dos Santos (OAB: 34409/BA)<text:line-break/>Advogado<text:tab/>: Jorge Santos Rocha Junior (OAB: 12492/BA)<text:line-break/>Proc. Justiça<text:tab/>: Miria Valença Gois<text:line-break/>Procª. Estado<text:tab/>: Daniela Pontes Simões<text:line-break/></text:span><text:span text:style-name="T2">Relator: </text:span><text:span text:style-name="T3">Desª. Marcia Borges Fari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116 - 0019252-81.2017.8.05.0000 Mandado de Segurança Salvador</text:p>
      <text:p text:style-name="P8"><text:span text:style-name="T1">Impetrante<text:tab/>: Terezinha Bartira de Avila Lins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ário de Administrção do Estado da Bahia<text:line-break/>Impetrado<text:tab/>: Superintendente da <text:s/>SUPREV, gestora do <text:s/>Fundo Financeiro da <text:s/>Prev. Social dos Serv.Pub do Estado da Bahia<text:line-break/>Procª. Estado<text:tab/>: Maristela Barbosa Santos<text:line-break/></text:span><text:span text:style-name="T2">Relator: </text:span><text:span text:style-name="T3">Desª. Marcia Borges Faria</text:span></text:p>
      <text:p text:style-name="P4"><text:soft-page-break/>Revisor :</text:p>
      <text:p text:style-name="P4">Decisão:Segurança (Concessão). Unânime. </text:p>
      <text:p text:style-name="P4">Julgado</text:p>
      <text:p text:style-name="P4"/>
      <text:p text:style-name="P4">117 - 0002180-33.2007.8.05.0000/50003 Embargos de Declaração Salvador</text:p>
      <text:p text:style-name="P8"><text:span text:style-name="T1">Embargante<text:tab/>: Estado da Bahia<text:line-break/>Embargada<text:tab/>: Ruth Rasteli<text:line-break/>Advogado<text:tab/>: Jean Carlos Santos Oliveira (OAB: 23409/BA)<text:line-break/>Embargado<text:tab/>: Carlos Augusto da Silva<text:line-break/>Embargado<text:tab/>: Alvinea Adelaide de Farias<text:line-break/>Embargada<text:tab/>: Sonia Maria Sampaio<text:line-break/>Proc. Estado<text:tab/>: Tiago Oliveira de Almeida<text:line-break/></text:span><text:span text:style-name="T2">Relator: </text:span><text:span text:style-name="T3">Des. José Edivaldo Rocha Rotondan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18 - 0024696-66.2015.8.05.0000/50000 Embargos de Declaração Salvador</text:p>
      <text:p text:style-name="P8"><text:span text:style-name="T1">Embargante<text:tab/>: Estado da Bahia<text:line-break/>Embargado<text:tab/>: Daniela Woytysiak de Jesus Guimarães<text:line-break/>Embargado<text:tab/>: Anderson Assis Sousa<text:line-break/>Embargado<text:tab/>: João Carlos Miguel dos Santos Júnior<text:line-break/>Embargado<text:tab/>: Claudemir Cardoso Mota<text:line-break/>Embargado<text:tab/>: Arthur Passos Guanaes Mineiro Filho<text:line-break/>Embargado<text:tab/>: Zanony Souto dos Reis Neves<text:line-break/>Embargado<text:tab/>: Eduarlan Vila Nova Silva<text:line-break/>Embargado<text:tab/>: Anderson Clayton Araujo Carvalho<text:line-break/>Embargado<text:tab/>: Lucio Lagos Farias<text:line-break/>Embargado<text:tab/>: Marcelo Woytisiak de Jesus Vila Nova<text:line-break/>Embargado<text:tab/>: Lara Danusa Woytisiak de Jesus Vila Nova<text:line-break/>Embargado<text:tab/>: Sara Gonçalves Cardozo<text:line-break/>Embargado<text:tab/>: Gilberto Marins Santos<text:line-break/>Advogado<text:tab/>: Anderson Magalhães de Oliveira Borges (OAB: 34740/BA)<text:line-break/>Advogado<text:tab/>: Anderson Assis Sousa (OAB: 27522/BA)<text:line-break/>Advogado<text:tab/>: Diego Marques Macedo da Silva (OAB: 42065/BA)<text:line-break/>Procª. Estado<text:tab/>: Paloma Teixeira Rey<text:line-break/>Proc. Justiça<text:tab/>: Lucy Mary Freitas Conceição Thomas<text:line-break/></text:span><text:span text:style-name="T2">Relator: </text:span><text:span text:style-name="T3">Edmilson Jatahy Fonseca Júnior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19 - 0010547-65.2015.8.05.0000/50001 Agravo Regimental Salvador</text:p>
      <text:p text:style-name="P8"><text:span text:style-name="T1">Agravante<text:tab/>: Estado da Bahia<text:line-break/>Agravado<text:tab/>: Aldinéia Pinto Bittencourt<text:line-break/>Agravado<text:tab/>: Ana Maria de Almeida Seixas<text:line-break/>Agravado<text:tab/>: Ana Maria Pinto de Oliveira<text:line-break/>Agravado<text:tab/>: Antônia Maria Sampaio dos Reis<text:line-break/>Agravado<text:tab/>: Davina Moraes de Azevedo<text:line-break/>Agravado<text:tab/>: Edna Mirian Fraga Silva<text:line-break/>Agravado<text:tab/>: Guilhermina da Silva Andrade<text:line-break/>Agravado<text:tab/>: Irene Francisca Veras<text:line-break/></text:span><text:soft-page-break/><text:span text:style-name="T1">Agravado<text:tab/>: Marilda Brandão de Souza<text:line-break/>Agravado<text:tab/>: Maria das Graças Cerqueira Leone<text:line-break/>Agravado<text:tab/>: Maria Helena Souza Teixeira Brito<text:line-break/>Agravada<text:tab/>: Maria Luiza Batista Azevedo<text:line-break/>Agravado<text:tab/>: Maria da Penha Senna da Conceição<text:line-break/>Advogado<text:tab/>: Valdson Pinheiro Coutinho (OAB: 19445/BA)<text:line-break/>Advogado<text:tab/>: Norma Britto Costa de Miranda Bastos (OAB: 4790/BA)<text:line-break/>Procª. Estado<text:tab/>: Ana Carla Pires Meira Cardoso<text:line-break/>Procª. Justiça<text:tab/>: Jacqueline Menezes Holanda<text:line-break/></text:span><text:span text:style-name="T2">Relator: </text:span><text:span text:style-name="T3">Desª. Rosita Falcão de Almeida Maia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120 - 0011516-12.2017.8.05.0000/50001 Embargos de Declaração Salvador</text:p>
      <text:p text:style-name="P8"><text:span text:style-name="T1">Embargante<text:tab/>: Estado da Bahia<text:line-break/>Embargada<text:tab/>: Liseth Alves dos Santos<text:line-break/>Advogado<text:tab/>: Elisnara Rodrigues Figueiredo (OAB: 45112/BA)<text:line-break/>Proc. Justiça<text:tab/>: Natalina Maria Santana Bahia<text:line-break/>Procª. Estado<text:tab/>: Claudia Souza Aragão<text:line-break/>Proc. Justiça<text:tab/>: Natalina Maria Santana Bahia<text:line-break/></text:span><text:span text:style-name="T2">Relator: </text:span><text:span text:style-name="T3">Des. José Cícero Landin Net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21 - 0010311-50.2014.8.05.0000 Ação Rescisória Salvador</text:p>
      <text:p text:style-name="P8"><text:span text:style-name="T1">Autor<text:tab/>: Antonio Carlos de Jesus Chagas<text:line-break/>Autor<text:tab/>: Jehova Nascimento Leal<text:line-break/>Autor<text:tab/>: Augusto Silva Conceição<text:line-break/>Autor<text:tab/>: Jerônimo Jorge de Santana<text:line-break/>Autor<text:tab/>: José Non Oliveira de Souza<text:line-break/>Autor<text:tab/>: Mario Silio Moreira Souza<text:line-break/>Advogado<text:tab/>: Robertto Lemos e Correia (OAB: 7672/BA)<text:line-break/>Advogado<text:tab/>: Bruno Pinho Oliveira Rosa (OAB: 29540/BA)<text:line-break/>Advogada<text:tab/>: Diana Perez Rios (OAB: 22371/BA)<text:line-break/>Réu<text:tab/>: Estado da Bahia<text:line-break/>Proc. Justiça<text:tab/>: Margareth Pinheiro de Souza<text:line-break/>Proc. Estado<text:tab/>: Adriano Ferrari Santana<text:line-break/></text:span><text:span text:style-name="T2">Relator: </text:span><text:span text:style-name="T3">Des. José Cícero Landin Neto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122 - 0013231-89.2017.8.05.0000/50000 Embargos de Declaração Salvador</text:p>
      <text:p text:style-name="P8"><text:span text:style-name="T1">Embargante<text:tab/>: Estado da Bahia<text:line-break/>Embargado<text:tab/>: Rilza Cornélia dos Santos<text:line-break/>Proc. Justiça<text:tab/>: Regina Maria Silva Carrilho<text:line-break/>Procª. Estado<text:tab/>: Claudia Souza Aragão<text:line-break/>Embargado<text:tab/>: Alzira Josefina dos Santos<text:line-break/>Embargado<text:tab/>: Rachel Lopes Costa<text:line-break/>Embargado<text:tab/>: Enedina Diolina Mendes Gomes<text:line-break/></text:span><text:soft-page-break/><text:span text:style-name="T1">Advogado<text:tab/>: Ivone Coelho de Lima Costa Pinto (OAB: 50664/BA)<text:line-break/></text:span><text:span text:style-name="T2">Relator: </text:span><text:span text:style-name="T3">Moacyr Montenegro Sout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23 - 0013637-13.2017.8.05.0000 Mandado de Segurança Salvador</text:p>
      <text:p text:style-name="P8"><text:span text:style-name="T1">Impetrante<text:tab/>: F.E.A. representado por Francisco Mesquita de Almeida Filho<text:line-break/>Advogado<text:tab/>: Rodrigo Raiol Santos (OAB: 32747/BA)<text:line-break/>Proc. Justiça<text:tab/>: Regina Maria da Silva Carrilho<text:line-break/>Impetrado<text:tab/>: Secretário de Educação do Estado da Bahia<text:line-break/>Impetrado<text:tab/>: Diretor da Comissão Permanente de Avaliação (CPA)<text:line-break/>Procª. Estado<text:tab/>: Paloma Teixeira Rey<text:line-break/></text:span><text:span text:style-name="T2">Relator: </text:span><text:span text:style-name="T3">Desª. Dinalva Gomes Laranjeira Pimentel</text:span></text:p>
      <text:p text:style-name="P4">Revisor :</text:p>
      <text:p text:style-name="P4">Decisão:Segurança (Concessão em parte). Unânime. </text:p>
      <text:p text:style-name="P4">Julgado</text:p>
      <text:p text:style-name="P4"/>
      <text:p text:style-name="P4">124 - 0013346-52.2013.8.05.0000/50002 Agravo Regimental Salvador</text:p>
      <text:p text:style-name="P8"><text:span text:style-name="T1">Agravante<text:tab/>: Estado da Bahia<text:line-break/>Agravado<text:tab/>: Hosannah José Bahia<text:line-break/>Agravado<text:tab/>: Edson da Silva Cabral<text:line-break/>Agravado<text:tab/>: Arsenio Elias de Oliveira<text:line-break/>Advogado<text:tab/>: Leonardo Pereira de Matos (OAB: 22198/BA)<text:line-break/>Procª. Justiça<text:tab/>: Cleonice de Souza Lima<text:line-break/>Proc. Estado<text:tab/>: Marcos Marcilio<text:line-break/></text:span><text:span text:style-name="T2">Relator: </text:span><text:span text:style-name="T3">Desª. Dinalva Gomes Laranjeira Pimentel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125 - 0021484-37.2015.8.05.0000/50002 Embargos de Declaração Salvador</text:p>
      <text:p text:style-name="P8"><text:span text:style-name="T1">Embargante<text:tab/>: Municipio do Salvador<text:line-break/>Embargado<text:tab/>: Daniela Oliveira Fernandes<text:line-break/>Embargado<text:tab/>: Vinicius de Jesus Moraes<text:line-break/>Advogado<text:tab/>: Ivã Magali da Silva Neto (OAB: 30801/BA)<text:line-break/>Impetrado<text:tab/>: Prefeito Municipal da Cidade de Salvador<text:line-break/>Proc. Munícipio<text:tab/>: Wilson Chaves de França<text:line-break/>Proc. Justiça<text:tab/>: Paulo Marcelo Costa<text:line-break/></text:span><text:span text:style-name="T2">Relator: </text:span><text:span text:style-name="T3">Desª. Dinalva Gomes Laranjeira Pimentel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26 - 0025046-54.2015.8.05.0000/50000 Embargos de Declaração Salvador</text:p>
      <text:p text:style-name="P8"><text:span text:style-name="T1">Embargante<text:tab/>: Estado da Bahia<text:line-break/>Embargado<text:tab/>: Alaor Menezes da Silva<text:line-break/>Embargado<text:tab/>: Alceu Taumaturgo de Oliveira<text:line-break/>Embargado<text:tab/>: Amando Bispo de Lima<text:line-break/>Embargado<text:tab/>: Antonio Alberto dos Santos<text:line-break/>Embargado<text:tab/>: Antonio Carlos Gomes dos Santos<text:line-break/>Embargado<text:tab/>: Antonio Decio dos Santos<text:line-break/></text:span><text:soft-page-break/><text:span text:style-name="T1">Embargado<text:tab/>: Arivaldo dos Santos Silva<text:line-break/>Embargado<text:tab/>: Cosme Almeida de Miranda<text:line-break/>Embargado<text:tab/>: Cristovão Medrado Bispo dos Santos<text:line-break/>Embargado<text:tab/>: Demetrius Araujo Dias<text:line-break/>Embargado<text:tab/>: Elizio Francisco dos Santos<text:line-break/>Embargado<text:tab/>: Everaldo Lisboa<text:line-break/>Embargado<text:tab/>: Ezequiel Araujo Costa<text:line-break/>Embargado<text:tab/>: Florisvaldo Pereira dos Santos<text:line-break/>Embargado<text:tab/>: Isauro dos Santos Filho<text:line-break/>Advogado<text:tab/>: Robertto Lemos e Correia (OAB: 7672/BA)<text:line-break/>Advogado<text:tab/>: Bruno Pinho Oliveira Rosa (OAB: 29540/BA)<text:line-break/>Procª. Estado<text:tab/>: Simone Silvany Souza Pamponet<text:line-break/>Procª. Justiça<text:tab/>: Natalina Maria de Santana Bahia<text:line-break/></text:span><text:span text:style-name="T2">Relator: </text:span><text:span text:style-name="T3">Des. Gesivaldo Nascimento Britto</text:span></text:p>
      <text:p text:style-name="P4">Revisor :</text:p>
      <text:p text:style-name="P4">Decisão:Acolhimento em parte de Embargos de Declaração. Unânime. </text:p>
      <text:p text:style-name="P4">Julgado</text:p>
      <text:p text:style-name="P4"/>
      <text:p text:style-name="P4"/>
      <text:p text:style-name="P23">Às 13:09 horas e dezesseis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2">Salvador, 14 de novembro de 2019.</text:p>
      <text:p text:style-name="P10"/>
      <text:p text:style-name="P10">Desa. Ilona Márcia Reis</text:p>
      <text:p text:style-name="P11">Presidente da Seção </text:p>
      <text:p text:style-name="P11"><text:s text:c="32"/></text:p>
      <text:p text:style-name="P11"><text:s text:c="41"/></text:p>
      <text:p text:style-name="P10">Bela. Kenny Cristina Leone Santiago</text:p>
      <text:p text:style-name="P12">Diretora da Seção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3T10:46:24.05</meta:creation-date>
    <meta:print-date>2019-11-13T17:39:19.56</meta:print-date>
    <meta:document-statistic meta:table-count="0" meta:image-count="0" meta:object-count="0" meta:page-count="42" meta:paragraph-count="614" meta:word-count="11579" meta:character-count="78763"/>
    <dc:date>2019-11-13T17:41:23.67</dc:date>
    <meta:editing-duration>PT13M29S</meta:editing-duration>
    <meta:editing-cycles>1</meta:editing-cycles>
    <meta:generator>BrOffice/3.3$Win32 LibreOffice_project/330m19$Build-202</meta:generator>
  </office:meta>
</office:document-meta>
</file>