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15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16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17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P18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style:font-name-asian="Times New Roman1" style:font-name-complex="Times New Roman1" style:font-size-complex="12pt"/>
    </style:style>
    <style:style style:name="T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a" fo:language="en" fo:country="US" style:font-size-asian="12pt"/>
    </style:style>
    <style:style style:name="T6" style:family="text">
      <style:text-properties fo:color="#00000a" fo:language="en" fo:country="US" fo:font-weight="bold" style:font-size-asian="12pt" style:font-weight-asian="bold" style:font-weight-complex="bold"/>
    </style:style>
    <style:style style:name="T7" style:family="text">
      <style:text-properties fo:color="#00000a" fo:language="en" fo:country="US" fo:font-weight="normal" style:font-size-asian="12pt" style:font-weight-asian="normal" style:font-weight-complex="normal"/>
    </style:style>
    <style:style style:name="T8" style:family="text">
      <style:text-properties fo:color="#00000a" fo:font-size="12pt" fo:language="en" fo:country="US" style:font-size-asian="12pt" style:font-size-complex="12pt"/>
    </style:style>
    <style:style style:name="T9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10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PODER JUDICIÁRIO</text:p>
      <text:p text:style-name="P10">TRIBUNAL DE JUSTIÇA DO ESTADO DA BAHIA</text:p>
      <text:p text:style-name="P6">Seção Cível de Direito Público</text:p>
      <text:p text:style-name="P10">SESSÃO DE JULGAMENTO</text:p>
      <text:p text:style-name="P11"/>
      <text:p text:style-name="P12"/>
      <text:p text:style-name="P13">ATA DA SESSÃO ORDINÁRIA DA SEÇÃO CÍVEL DE DIREITO PÚBLICO REALIZADA EM <text:s/>13 DE <text:s/>DEZEMBRO DE 2019</text:p>
      <text:p text:style-name="P12"/>
      <text:p text:style-name="P9"><text:span text:style-name="T5">À hora regimental, sob a Presidência da Excelentíssimo Senhor Desembargador </text:span><text:span text:style-name="T6">EDMILSON JATAHY FONSECA JÚNIOR</text:span><text:span text:style-name="T5">, foi aberta a sessão, presentes os Desembargadores,</text:span><text:span text:style-name="T6"> </text:span><text:span text:style-name="T7">MARIA DO SOCORRO BARRETO SANTIAGO, </text:span><text:span text:style-name="T5">ROSITA FALCÃO DE ALMEIDA MAIA, JOSÉ EDVALDO ROCHA ROTONDANO, MÁRCIA BORGES FARIA,</text:span><text:span text:style-name="T8"> DINALVA GOMES LARANJEIRA PIMENTEL, MOACYR MONTENEGRO SOUTO, ILONA MÁRCIA REIS, REGINA HELENA RAMOS REIS, CARMEM LÚCIA SANTOS PINHEIRO,</text:span><text:span text:style-name="T5"> BALTAZAR MIRANDA SARAIVA, </text:span><text:span text:style-name="T9">SANDRAINÊS MORAES RUSCIOLELLI, IVANILTRON SANTOS DA SILVA, RAIMUNDO SÉRGIO SALES CAFEZEIRO</text:span><text:span text:style-name="T10">,</text:span><text:span text:style-name="T9"> MARIA DE FÁTIMA SILVA CARVALHO, ANTONIO CUNHA CAVALCANTI. </text:span><text:span text:style-name="T6">Ausentes, Justificadamente, os Desembargadores: <text:s/>TELMA LAURA SILVA BRITTO, JOSÉ CÍCERO LANDIN NETO, </text:span><text:span text:style-name="T10">LÍGIA MARIA RAMOS CUNHA LIMA, <text:s/>MAURÍCIO KERTZMAN SZPORER.</text:span></text:p>
      <text:p text:style-name="P19"/>
      <text:p text:style-name="P14">Representante do Ministério Público: Marco Antonio Chaves da Silva </text:p>
      <text:p text:style-name="P14">Diretora de Secretaria: Belª Kenny Cristina Leone Santiago</text:p>
      <text:p text:style-name="P15">Secretária - Adjunta : Belª. Natassia Britto Milton </text:p>
      <text:p text:style-name="P9"><text:span text:style-name="T5"><text:line-break/></text:span><text:span text:style-name="T6">I – DISCUSSÃO E APROVAÇÃO DA ATA DA SESSÃO ORDINÁRIA DA SEÇÃO CÍVEL DE DIREITO PÚBLICO REALIZADA EM 21 DE NOVEMBRO <text:s/>DE 2018.</text:span></text:p>
      <text:p text:style-name="P12"/>
      <text:p text:style-name="P15">II- Sem Comunicações</text:p>
      <text:p text:style-name="P12"/>
      <text:p text:style-name="P15">III- <text:s/>Ficam adiados os processos da pauta de nº 8-9-14-17-18-22-23-30-46-57-60-61-66-71-72-77-80-84-96-99-103-105-106-107-111-112-126-127-134-137-138-139 e 142.</text:p>
      <text:p text:style-name="P15"/>
      <text:p text:style-name="P15">IV- <text:s/>Ficam adiados por vista os processos da pauta de nº 1-2-3-4-5-6-7-10 e 25.</text:p>
      <text:p text:style-name="P15"/>
      <text:p text:style-name="P15">V-Ficam retirados de pauta <text:s/>os processos de nº 24-33-79-82-89-90-101-102-108-109 e 110.</text:p>
      <text:p text:style-name="P15"/>
      <text:p text:style-name="P15">VI – O Presidente da Seção Desembargador Edmilson Jatahy Fonseca Júnior agradeceu a eminente Desembargadora Telma Laura Silva Britto, por presidir os trabalhos com bastante êxito durante <text:s text:c="2"/>a <text:s/>sua ausência.</text:p>
      <text:p text:style-name="P15"/>
      <text:p text:style-name="P15">VII - <text:span text:style-name="T2">Pelo Desembargador Jatahy Júnior, foi colocado em pauta e votação a eleição para a Presidência da Seção Cível de Direito Público, para o anuênio de 2019, sendo a Excelentíssima <text:s/>Desembargadora Ilona Márcia Reis eleita, por aclamação, que agradeceu a todos pela confiança .</text:span></text:p>
      <text:p text:style-name="P15"/>
      <text:p text:style-name="P20">JULGAMENTOS:</text:p>
      <text:p text:style-name="P1"/>
      <text:p text:style-name="P2"><text:s/>- 0016702-16.2017.8.05.0000 <text:s/></text:p>
      <text:p text:style-name="P7"><text:span text:style-name="T1">Impetrante<text:tab/>: Regina Moraes Araujo Logrado<text:line-break/>Advogado<text:tab/>: Edson Reis Santana (OAB: 28044/BA)<text:line-break/>Proc. Justiça<text:tab/>: Maria Alice Miranda da Silva<text:line-break/></text:span><text:soft-page-break/><text:span text:style-name="T1">Impetrado<text:tab/>: Governador do Estado da Bahia<text:line-break/>Impetrado<text:tab/>: Estado da Bahia<text:line-break/></text:span><text:span text:style-name="T3">Relator: </text:span></text:p>
      <text:p text:style-name="P2">Revisor :</text:p>
      <text:p text:style-name="P2">Decisão: </text:p>
      <text:p text:style-name="P3"/>
      <text:p text:style-name="P3"/>
      <text:p text:style-name="P3"><text:s/>- 0019566-61.2016.8.05.0000 <text:s/></text:p>
      <text:p text:style-name="P8"><text:span text:style-name="T1">Impetrante<text:tab/>: Adeilton Antônio dos Santos<text:line-break/>Impetrante<text:tab/>: Adson Tales de Araújo Maia<text:line-break/>Impetrante<text:tab/>: Alex Christiano Cardoso de Oliveira<text:line-break/>Impetrante<text:tab/>: Chirleide Sales Neto<text:line-break/>Impetrante<text:tab/>: Daniela de Carvalho Leite<text:line-break/>Impetrante<text:tab/>: Dante Gramacho dos Santos<text:line-break/>Impetrante<text:tab/>: Diego José Dantas Gayoso<text:line-break/>Impetrante<text:tab/>: Joabson Batista de Oliveira<text:line-break/>Impetrante<text:tab/>: João Marcos Macêdo de Oliveira<text:line-break/>Impetrante<text:tab/>: João Railson de Freitas Neves<text:line-break/>Impetrante<text:tab/>: Luciane dos Santos Nascimento Morais<text:line-break/>Impetrante<text:tab/>: Marcos Luiz Bonfim Lima<text:line-break/>Impetrante<text:tab/>: Maria Clara Bretas Filgueiras<text:line-break/>Impetrante<text:tab/>: Míler Dourado Macêdo Matos<text:line-break/>Impetrante<text:tab/>: Tainá Pinto Peixoto<text:line-break/>Impetrante<text:tab/>: Thaís Rejane Matos Santos Sobreira<text:line-break/>Impetrante<text:tab/>: Uilson Leandro Tanan Pereira<text:line-break/>Impetrante<text:tab/>: Vinícius Santos Barros<text:line-break/>Advogado<text:tab/>: Alexandre da Silva Medeiros Santos (OAB: 20535/BA)<text:line-break/>Advogado<text:tab/>: Cristiane da Silva Medeiros Santos (OAB: 42484/BA)<text:line-break/>Impetrado<text:tab/>: Secretário de Administração do Estado da Bahia<text:line-break/>Impetrado<text:tab/>: Secretário de Segurança Pública do Estado da Bahia<text:line-break/>Proc. Justiça<text:tab/>: Maria das Graças Souza e Silva<text:line-break/>Procª. Estado<text:tab/>: Ana Carla Pires Meira Cardoso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05340-17.2017.8.05.0000 <text:s/></text:p>
      <text:p text:style-name="P8"><text:span text:style-name="T1">Impetrante<text:tab/>: Daniel de França Barreto<text:line-break/>Advogada<text:tab/>: Maiana da Silva Santana (OAB: 36615/BA)<text:line-break/>Advogado<text:tab/>: Jessica Fonseca Teles (OAB: 42464/BA)<text:line-break/>Proc. Justiça<text:tab/>: Washington Araujo Carige<text:line-break/>Impetrado<text:tab/>: Secretário de Administração Penitenciária e Ressossialização do Estado da Bahia<text:line-break/>Impetrado<text:tab/>: Governador do Estado da Bahia<text:line-break/>Procª. Estado<text:tab/>: Daniela Pontes Simões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6761-04.2017.8.05.0000 <text:s/></text:p>
      <text:p text:style-name="P8"><text:span text:style-name="T1">Impetrante<text:tab/>: Danusa de Oliveira Andrade<text:line-break/></text:span><text:soft-page-break/><text:span text:style-name="T1">Proc. Justiça<text:tab/>: Natalina Maria Santana Bahia<text:line-break/>Procª. Estado<text:tab/>: Ana Carla Pires Meira Cardoso<text:line-break/>Impetrante<text:tab/>: Edson Pereira Suzart Segundo<text:line-break/>Impetrante<text:tab/>: Maíra Galindo<text:line-break/>Impetrante<text:tab/>: Sérgio Costa Nogueira<text:line-break/>Advogado<text:tab/>: Robertto Lemos e Correia (OAB: 7672/BA)<text:line-break/>Advogada<text:tab/>: Diana Perez Rios (OAB: 22371/BA)<text:line-break/>Advogado<text:tab/>: Bruno Pinho Oliveira Rosa (OAB: 29540/BA)<text:line-break/>Impetrado<text:tab/>: Secretário da Administração do Estado da Bahia<text:line-break/>Impetrado<text:tab/>: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22861-09.2016.8.05.0000/50000 <text:s/></text:p>
      <text:p text:style-name="P8"><text:span text:style-name="T1">Embargante<text:tab/>: Gilberto Rodrigues de Souza<text:line-break/>Advogado<text:tab/>: Antonio João Gusmão Cunha (OAB: 18347/BA)<text:line-break/>Embargado<text:tab/>: Secretario da Administração do Estado da Bahia<text:line-break/>Embargado<text:tab/>: Comandante Geral da Policia Militar do Estado da Bahia<text:line-break/>Procª. Estado<text:tab/>: Paloma Teixeira Rey<text:line-break/>Proc. Justiça<text:tab/>: Páulo Marcelo Cost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8482-25.2016.8.05.0000 <text:s/></text:p>
      <text:p text:style-name="P8"><text:span text:style-name="T1">Impetrante<text:tab/>: Edna Conceição Sanches Maranhão<text:line-break/>Impetrante<text:tab/>: Lígia Maria Rodrigues de Oliveira<text:line-break/>Advogado<text:tab/>: Robertto Lemos e Correia (OAB: 7672/BA)<text:line-break/>Advogado<text:tab/>: Bruno Pinho Oliveira Rosa (OAB: 29540/BA)<text:line-break/>Impetrado<text:tab/>: Comandante Geral da Polícia Militar do Estado da Bahia<text:line-break/>Impetrado<text:tab/>: Secretário da Administração do Estado da Bahia<text:line-break/>Impetrado<text:tab/>: Estado da Bahia<text:line-break/>Procª. Estado<text:tab/>: Maristela Barbosa Santos<text:line-break/>Proc. Justiça<text:tab/>: Jose Cupertino Aguiar Cunh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5054-35.2016.8.05.0000/50000 <text:s/></text:p>
      <text:p text:style-name="P8"><text:span text:style-name="T1">Embargante<text:tab/>: Astrogildo Coutinho de Souza<text:line-break/>Embargante<text:tab/>: Edgar Antonio Barros dos Reis<text:line-break/>Embargante<text:tab/>: Maria Lucia Silva dos Reis<text:line-break/>Embargante<text:tab/>: Gerson Augusto de Oliveira Monteiro<text:line-break/>Embargante<text:tab/>: Helenice Matos Horácio<text:line-break/>Advogado<text:tab/>: Robertto Lemos e Correia (OAB: 7672/BA)<text:line-break/>Advogado<text:tab/>: Jamile Joazeiro Queiroz (OAB: 48144/BA)<text:line-break/>Embargado<text:tab/>: Estado da Bahia<text:line-break/>Embargado<text:tab/>: Secretário da Administração do Estado da Bahia<text:line-break/></text:span><text:soft-page-break/><text:span text:style-name="T1">Procª. Estado<text:tab/>: Daniela Pontes Simões<text:line-break/>Proc. Justiça<text:tab/>: Franklin Ourives Dias da Silv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0462-11.2017.8.05.0000 <text:s/></text:p>
      <text:p text:style-name="P8"><text:span text:style-name="T1">Impetrante<text:tab/>: Rodrigo Maiano Moreira<text:line-break/>Advogado<text:tab/>: José Soares Ferreira Aras Neto (OAB: 15665/BA)<text:line-break/>Advogado<text:tab/>: Antonio Otto Correia Pipolo (OAB: 6973/BA)<text:line-break/>Advogado<text:tab/>: Maria Cristina e Silva (OAB: 781A/BA)<text:line-break/>Proc. Justiça<text:tab/>: Paulo Marcelo Costa<text:line-break/>Impetrado<text:tab/>: Secretário de Segurança Pública do Estado da Bahia<text:line-break/>Impetrado<text:tab/>: Secretário de Administração do Estado da Bahia<text:line-break/>Procª. Estado<text:tab/>: Claudia Souza Aragão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0462-11.2017.8.05.0000/50000 <text:s/></text:p>
      <text:p text:style-name="P8"><text:span text:style-name="T1">Embargante<text:tab/>: Rodrigo Maiano Moreira<text:line-break/>Advogado<text:tab/>: José Soares Ferreira Aras Neto (OAB: 15665/BA)<text:line-break/>Advogado<text:tab/>: Antonio Otto Correia Pipolo (OAB: 6973/BA)<text:line-break/>Advogado<text:tab/>: Maria Cristina e Silva (OAB: 781A/BA)<text:line-break/>Proc. Justiça<text:tab/>: Paulo Marcelo Costa<text:line-break/>Embargado<text:tab/>: Secretário de Segurança Pública do Estado da Bahia<text:line-break/>Embargado<text:tab/>: Secretário de Administração do Estado da Bahia<text:line-break/>Procª. Estado<text:tab/>: Claudia Souza Aragão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1517-31.2016.8.05.0000 <text:s/></text:p>
      <text:p text:style-name="P8"><text:span text:style-name="T1">Suscitante<text:tab/>: Estado da Bahia<text:line-break/>Proc. Estado<text:tab/>: Paulo Moreno Carvalho<text:line-break/>Proc. Estado<text:tab/>: Silvio Avelino Pires Britto Junior<text:line-break/>Proc. Estado<text:tab/>: Fernanda de Santana Villa<text:line-break/>Proc. Estado<text:tab/>: José Carlos Wasconcellos Junior<text:line-break/>Procª. Justiça<text:tab/>: Marilia de Campos Souza<text:line-break/>Suscitado<text:tab/>: Adilson Marques de Araujo<text:line-break/>Advogado<text:tab/>: Rodrigo Ribeiro Accioly (OAB: 15677/BA)<text:line-break/>Advogado<text:tab/>: José Manoel Viana de Castro Neto (OAB: 30262/BA)<text:line-break/>Amicus Curiae<text:tab/>: Associação dos Defensores Públicos do Estado da Bahia<text:line-break/>Advogado<text:tab/>: Jose Carlos Teixeira Torres Junior (OAB: 17799/BA)<text:line-break/>Advogado<text:tab/>: Michael Nery Fahel (OAB: 27013/BA)<text:line-break/>Amicus Curiae<text:tab/>: Sindicato da Polícia Civil do Estado da Bahia - Sindpoc<text:line-break/>Advogado<text:tab/>: Antonio Roberto Prates Maia (OAB: 4266/BA)<text:line-break/>Advogado<text:tab/>: Bruno de Almeida Maia (OAB: 18921/BA)<text:line-break/>Interessado<text:tab/>: Alfeu Adolfo de Menezes Neto<text:line-break/></text:span><text:soft-page-break/><text:span text:style-name="T1">Advogado<text:tab/>: Jorge Santos Rocha Junior (OAB: 12492/BA)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11 - 0006411-88.2016.8.05.0000 Incidente de Resolução de Demandas Repetitivas Salvador</text:p>
      <text:p text:style-name="P8"><text:span text:style-name="T1">Suscitante<text:tab/>: Estado da Bahia<text:line-break/>Proc. Estado<text:tab/>: Paulo Moreno Carvalho<text:line-break/>Proc. Estado<text:tab/>: Silvio Avelino Pires Brito Jr<text:line-break/>Proc. Estado<text:tab/>: Eugenio Kruschewsky<text:line-break/>Proc. Estado<text:tab/>: Paloma Teixeira Rey<text:line-break/>Proc. Justiça<text:tab/>: Paulo Marcelo Costa<text:line-break/>Suscitado<text:tab/>: Milton da Hora Chaga<text:line-break/>Advogado<text:tab/>: Marcelo Bispo de Melo (OAB: 17581/BA)<text:line-break/>Advogado<text:tab/>: Milton Pereira Santos (OAB: 19955/BA)<text:line-break/></text:span><text:span text:style-name="T3">Relator: </text:span><text:span text:style-name="T4">Desª. Marcia Borges Faria</text:span></text:p>
      <text:p text:style-name="P3">Revisor :</text:p>
      <text:p text:style-name="P3">Decisão:Deu-se provimento ao apelo do ente estatal, para, reconhecer a ocorrência da prescrição do fundo de direito, extinguir a ação ordinária de origem, com resolução do mérito, nos termos do inciso II, do art. 487, do hodierno Digesto Processual, fixando a tese jurídica a tese jurídica enunciada supra a ser aplicada nos termos do art. 985Do citado diploma normativo, invertendo o ônus da sucumbência, cuja exigibilidade resta suspensa por conta da gratuidade da justiça já deferida, por unanimiidade. </text:p>
      <text:p text:style-name="P3">Julgado</text:p>
      <text:p text:style-name="P3"/>
      <text:p text:style-name="P3">12 - 0024400-73.2017.8.05.0000 Mandado de Segurança Salvador</text:p>
      <text:p text:style-name="P8"><text:span text:style-name="T1">Impetrante<text:tab/>: Alan Garcia Cardoso da Silva<text:line-break/>Advogado<text:tab/>: Igor Souza de Jesus (OAB: 23302/BA)<text:line-break/>Proc. Justiça<text:tab/>: Natalina Maria Santana Bahia<text:line-break/>Impetrado<text:tab/>: Secretário de Educação do Estado da Bahia<text:line-break/>Impetrado<text:tab/>: Reitor da Universidade Estadual de Feira de Santana - Uefs<text:line-break/>Impetrado<text:tab/>: Reitor da Universidade Estadual da Bahia - Uneb<text:line-break/>Impetrado<text:tab/>: Estado da Baha<text:line-break/>Procª. Estado<text:tab/>: Laiza Ornelas Lima<text:line-break/></text:span><text:span text:style-name="T3">Relator: </text:span><text:span text:style-name="T4">Lisbete Maria Teixeira Almeida Cézar Santos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13 - 0024208-77.2016.8.05.0000 Mandado de Segurança Salvador</text:p>
      <text:p text:style-name="P8"><text:span text:style-name="T1">Impetrante<text:tab/>: Nivaldo Doria Lacerda<text:line-break/>Advogado<text:tab/>: Robertto Lemos e Correia (OAB: 7672/BA)<text:line-break/>Advogado<text:tab/>: Bruno Pinho Oliveira Rosa (OAB: 29540/BA)<text:line-break/>Advogado<text:tab/>: Jamile Joazeiro Queiroz (OAB: 48144/BA)<text:line-break/>Impetrado<text:tab/>: Secretario de Administração do Estado da Bahia<text:line-break/>Impetrado<text:tab/>: Estado da Bahia<text:line-break/></text:span><text:span text:style-name="T3">Relator: </text:span><text:span text:style-name="T4">Lisbete Maria Teixeira Almeida Cézar Santos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<text:soft-page-break/><text:s/>- 0021579-96.2017.8.05.0000 <text:s/></text:p>
      <text:p text:style-name="P8"><text:span text:style-name="T1">Impetrante<text:tab/>: Antonio Alberto dos Santos Campos<text:line-break/>Procª. Justiça<text:tab/>: Marly Barreto de Andrade<text:line-break/>Impetrante<text:tab/>: Geraldo Mercês dos Santos Filho<text:line-break/>Impetrante<text:tab/>: Gilvan dos Santos Silva<text:line-break/>Impetrante<text:tab/>: José Carlos Nascimento Santos<text:line-break/>Impetrante<text:tab/>: Miguel Teixeira Saturnino<text:line-break/>Impetrante<text:tab/>: Siro Couto Oliveira<text:line-break/>Impetrante<text:tab/>: Theodomiro Oliveira Gomes<text:line-break/>Advogado<text:tab/>: Ciro Tadeu Galvão da Silva (OAB: 36025/BA)<text:line-break/>Advogado<text:tab/>: Nilson José Pinto (OAB: 10492/BA)<text:line-break/>Advogado<text:tab/>: Sarah Amorim Vasconcelos (OAB: 35674/BA)<text:line-break/>Impetrado<text:tab/>: Secretário da Administração do Estado da Bahia<text:line-break/>Impetrado<text:tab/>: Comandante Geral da Policia Militar do Estado da Bahia<text:line-break/>Procª. Estado<text:tab/>: Cimone Aparecida Henning Ramos de Araujo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15 - 0017692-07.2017.8.05.0000 Mandado de Segurança Salvador</text:p>
      <text:p text:style-name="P8"><text:span text:style-name="T1">Impetrante<text:tab/>: Associação dos Docentes do Sudoeste Baiano<text:line-break/>Advogado<text:tab/>: Erick Menezes de Oliveira Júnior (OAB: 18348/BA)<text:line-break/>Advogado<text:tab/>: Glenda Felix Oliveira (OAB: 24885/BA)<text:line-break/>Proc. Justiça<text:tab/>: Paulo Marcelo Costa<text:line-break/>Impetrado<text:tab/>: Corregedor Geral do Estado da Bahia<text:line-break/>Impetrado<text:tab/>: Secretário da Administração do Estado da Bahia<text:line-break/>Proc. Estado<text:tab/>: Zunaldo Dantas<text:line-break/></text:span><text:span text:style-name="T3">Relator: </text:span><text:span text:style-name="T4">Lisbete Maria Teixeira Almeida Cézar Santos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16 - 0017692-07.2017.8.05.0000/50002 Agravo Regimental Salvador</text:p>
      <text:p text:style-name="P8"><text:span text:style-name="T1">Agravante<text:tab/>: Estado da Bahia<text:line-break/>Proc. Justiça<text:tab/>: Paulo Marcelo Costa<text:line-break/>Agravado<text:tab/>: Associação dos Docentes do Sudoeste Baiano<text:line-break/>Advogado<text:tab/>: Erick Menezes de Oliveira Júnior (OAB: 18348/BA)<text:line-break/>Advogado<text:tab/>: Glenda Felix Oliveira (OAB: 24885/BA)<text:line-break/>Proc. Estado<text:tab/>: Zunaldo Dantas<text:line-break/></text:span><text:span text:style-name="T3">Relator: </text:span><text:span text:style-name="T4">Lisbete Maria Teixeira Almeida Cézar Santos</text:span></text:p>
      <text:p text:style-name="P3">Revisor :</text:p>
      <text:p text:style-name="P3">Decisão:Recurso prejudicado. Unânime. </text:p>
      <text:p text:style-name="P3">Julgado</text:p>
      <text:p text:style-name="P3"/>
      <text:p text:style-name="P3"><text:s/>- 0018048-02.2017.8.05.0000 <text:s/></text:p>
      <text:p text:style-name="P8"><text:span text:style-name="T1">Impetrante<text:tab/>: Wagner Bruno Amorim dos Santos<text:line-break/>Advogado<text:tab/>: Adhemar Santos Xavier (OAB: 15550/BA)<text:line-break/>Proc. Justiça<text:tab/>: Adivaldo Guimarães Cidade<text:line-break/>Impetrado<text:tab/>: Governador do Estado da Bahia<text:line-break/>Impetrado<text:tab/>: Secretario da Administração do Estado da Bahia SAEB<text:line-break/>Impetrado<text:tab/>: Comandante da Policia Militar do Estado da Bahia<text:line-break/></text:span><text:soft-page-break/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8048-02.2017.8.05.0000/50000 <text:s/></text:p>
      <text:p text:style-name="P8"><text:span text:style-name="T1">Agravante<text:tab/>: Estado da Bahia<text:line-break/>Agravado<text:tab/>: Wagner Bruno Amorim dos Santos<text:line-break/>Advogado<text:tab/>: Adhemar Santos Xavier (OAB: 15550/BA)<text:line-break/>Impetrado<text:tab/>: Comandante da Policia Militar do Estado da Bahia<text:line-break/>Procª. Estado<text:tab/>: Cimone Aparecida Henning Ramos de Araujo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19 - 0016926-51.2017.8.05.0000 Mandado de Segurança Coletivo Salvador</text:p>
      <text:p text:style-name="P8"><text:span text:style-name="T1">Impetrante<text:tab/>: APLB Núcleo Dias D'Ávila<text:line-break/>Advogado<text:tab/>: Tiago Antunes dos Santos (OAB: 38045/BA)<text:line-break/>Advogado<text:tab/>: Diego Lima Antunes (OAB: 39636/BA)<text:line-break/>Impetrado<text:tab/>: Prefeita do Município de Dias D'Ávila<text:line-break/>Advogado<text:tab/>: Michel Soares Reis (OAB: 14620/BA)<text:line-break/></text:span><text:span text:style-name="T3">Relator: </text:span><text:span text:style-name="T4">Baltazar Miranda Saraiva</text:span></text:p>
      <text:p text:style-name="P3">Revisor :</text:p>
      <text:p text:style-name="P3">Decisão:Extinguiu o processo sem resolução do mérito. Unânime. Declarado o impedimento da Desa. Rosita Falcão de Almeida Maia. </text:p>
      <text:p text:style-name="P3">Julgado</text:p>
      <text:p text:style-name="P3"/>
      <text:p text:style-name="P3">20 - 0024460-46.2017.8.05.0000/50000 Embargos de Declaração Salvador</text:p>
      <text:p text:style-name="P8"><text:span text:style-name="T1">Embargante<text:tab/>: André Eduardo Jacobina Ribeiro da Silva<text:line-break/>Proc. Justiça<text:tab/>: Elna Leite Avila Rosa<text:line-break/>Proc. Estado<text:tab/>: Cimone Aparecida Henning Ramos de Araujo<text:line-break/>Embargante<text:tab/>: Adriana Maria Jesus de Oliveira<text:line-break/>Embargante<text:tab/>: Adriana Cruz Jacobina Ribeiro<text:line-break/>Embargante<text:tab/>: Danilo Silva Mascarenhas de Oliveira<text:line-break/>Embargante<text:tab/>: Eymard de Souza Portugal dos Santos<text:line-break/>Embargante<text:tab/>: Otávio José Silva Pinto<text:line-break/>Advogado<text:tab/>: Marcelle Menezes Maron (OAB: 12078/BA)<text:line-break/>Embargado<text:tab/>: Governador do Estado da Bahia<text:line-break/>Embargado<text:tab/>: Secretário da Administração do Estado da Bahia<text:line-break/></text:span><text:span text:style-name="T3">Relator: </text:span><text:span text:style-name="T4">Baltazar Miranda Saraiva</text:span></text:p>
      <text:p text:style-name="P3">Revisor :</text:p>
      <text:p text:style-name="P3">Decisão:Embargos rejeitados, por unanimidade. </text:p>
      <text:p text:style-name="P3">Julgado</text:p>
      <text:p text:style-name="P3"/>
      <text:p text:style-name="P3">21 - 0014078-91.2017.8.05.0000/50000 Embargos de Declaração Salvador</text:p>
      <text:p text:style-name="P8"><text:span text:style-name="T1">Embargante<text:tab/>: Estado da Bahia<text:line-break/>Embargado<text:tab/>: Multiplus Restaurantes de Coletividade LTDA<text:line-break/>Advogado<text:tab/>: Alessandra Priscila Alves de Faria Moura Silva Araújo (OAB: 46743/BA)<text:line-break/>Advogado<text:tab/>: Jorge José de Araújo Júnior (OAB: 26610/BA)<text:line-break/>Procª. Justiça<text:tab/>: Márcia Regina dos Santos Virgens<text:line-break/>Procª. Estado<text:tab/>: Ana Claudia de Sousa Oliveira<text:line-break/></text:span><text:soft-page-break/><text:span text:style-name="T3">Relator: </text:span><text:span text:style-name="T4">Baltazar Miranda Saraiva</text:span></text:p>
      <text:p text:style-name="P3">Revisor :</text:p>
      <text:p text:style-name="P3">Decisão:Não-Acolhimento de Embargos de Declaração. Unânime. Declarado o impedimento da Desa. Rosita Falcão de Almeida Maia. </text:p>
      <text:p text:style-name="P3">Julgado</text:p>
      <text:p text:style-name="P3"/>
      <text:p text:style-name="P3"><text:s/>- 0017629-79.2017.8.05.0000 <text:s/></text:p>
      <text:p text:style-name="P8"><text:span text:style-name="T1">Impetrante<text:tab/>: Luis Carlos Adriano Brandão dos Santos<text:line-break/>Advogado<text:tab/>: Adhemar Santos Xavier (OAB: 15550/BA)<text:line-break/>Proc. Justiça<text:tab/>: Paulo Marcelo Costa<text:line-break/>Advogado<text:tab/>: Maiara Santos Correia (OAB: 58992/BA)<text:line-break/>Impetrado<text:tab/>: Governador do Estado da Bahia<text:line-break/>Impetrado<text:tab/>: Secretário da Administração do Estado da Bahia - SAEB<text:line-break/>Impetrado<text:tab/>: Comandante da Polícia Militar do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7629-79.2017.8.05.0000/50000 <text:s/></text:p>
      <text:p text:style-name="P8"><text:span text:style-name="T1">Agravante<text:tab/>: Estado da Bahia<text:line-break/>Agravado<text:tab/>: Luis Carlos Adriano Brandão dos Santos<text:line-break/>Advogado<text:tab/>: Adhemar Santos Xavier (OAB: 15550/BA)<text:line-break/>Advogado<text:tab/>: Maiara Santos Correia (OAB: 58992/BA)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9254-51.2017.8.05.0000/50002 <text:s/></text:p>
      <text:p text:style-name="P8"><text:span text:style-name="T1">Embargante<text:tab/>: Estado da Bahia<text:line-break/>Embargado<text:tab/>: Abigail Cardoso Gurgel<text:line-break/>Proc. Justiça<text:tab/>: Maria Alice Miranda da Silva<text:line-break/>Embargada<text:tab/>: Aida Miranda Nascimento<text:line-break/>Embargada<text:tab/>: Célia Adelaide Cunha de Sena<text:line-break/>Embargada<text:tab/>: Hildete Piroupo do Amaral<text:line-break/>Embargada<text:tab/>: Iraci Pacheco Pedreira<text:line-break/>Embargada<text:tab/>: Isabel de Almeida<text:line-break/>Embargada<text:tab/>: Isaelita Rabello da Silva Lago<text:line-break/>Embargada<text:tab/>: Lêda Maria Magnavita Menezes<text:line-break/>Embargada<text:tab/>: Leila de Souza Pessoa<text:line-break/>Embargada<text:tab/>: Maria Amélia Cunha Sena Lopes<text:line-break/>Embargada<text:tab/>: Maria das Dores Pereira de Santana<text:line-break/>Embargada<text:tab/>: Maria de Lourdes Barbosa Costa<text:line-break/>Embargada<text:tab/>: Maria Lucia Bastos Gomes de Miranda<text:line-break/>Embargada<text:tab/>: Nayde Baptista Costa<text:line-break/>Embargada<text:tab/>: Neuza Carvalho de Miranda<text:line-break/>Embargada<text:tab/>: Tânia Maria Guimarães Siqueira Mattos<text:line-break/>Embargada<text:tab/>: Terezinha Mendonça da Cunha<text:line-break/>Embargada<text:tab/>: Therezinha Jesus Marques Meira<text:line-break/>Embargado<text:tab/>: Valdívia Ribas Florêncio<text:line-break/>Embargada<text:tab/>: Regina Coeli Menezes Monteiro<text:line-break/></text:span><text:soft-page-break/><text:span text:style-name="T1">Embargada<text:tab/>: Zenaide Sampaio Oliveira Aragão<text:line-break/>Advogado<text:tab/>: Jose Carlos Teixeira Torres Junior (OAB: 17799/BA)<text:line-break/>Advogado<text:tab/>: Michael Nery Fahel (OAB: 27013/BA)<text:line-break/>Advogado<text:tab/>: Victor Costa Campelo (OAB: 39708/BA)<text:line-break/>Impetrado<text:tab/>: Secretário de Educação do Estado da Bahia<text:line-break/>Impetrado<text:tab/>: Superintendente da SUPREV<text:line-break/>Impetrado<text:tab/>: Secretário de Administração do Estado da Bahia<text:line-break/>Procª. Estado<text:tab/>: Maristela Barbosasantos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23802-22.2017.8.05.0000 <text:s/></text:p>
      <text:p text:style-name="P8"><text:span text:style-name="T1">Impetrante<text:tab/>: Luiz Claudio Dias do Nascimento<text:line-break/>Advogado<text:tab/>: Nelson Aragão Filho (OAB: 12509/BA)<text:line-break/>Advogado<text:tab/>: Claudio Almeida dos Anjos (OAB: 40101/BA)<text:line-break/>Proc. Justiça<text:tab/>: Terezinha Maria Lobo Santos<text:line-break/>Procª. Estado<text:tab/>: Ana Carla Pires Meira Cardoso<text:line-break/>Impetrado<text:tab/>: Secretário de Educação do Estado da Bahia<text:line-break/>Impetrado<text:tab/>: Governador do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26 - 0024641-81.2016.8.05.0000/50000 Embargos de Declaração Salvador</text:p>
      <text:p text:style-name="P8"><text:span text:style-name="T1">Embargante<text:tab/>: Domingos de Souza Araujo Filho<text:line-break/>Advogado<text:tab/>: Andressa Aparecida Juliatti Zamprogno (OAB: 901B/BA)<text:line-break/>Embargado<text:tab/>: Presidente do Tribunal de Contas dos Municípios do Estado da Bahia<text:line-break/>Proc. Estado<text:tab/>: Ana Carla Pires Cardoso<text:line-break/>Proc. Justiça<text:tab/>: Sara Mandra Moraes Rusciolulli Souza<text:line-break/></text:span><text:span text:style-name="T3">Relator: </text:span><text:span text:style-name="T4">Ilona Márcia Rei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27 - 0308367-08.2012.8.05.0000 Mandado de Segurança Salvador</text:p>
      <text:p text:style-name="P8"><text:span text:style-name="T1">Impetrante<text:tab/>: Eliane Garcia Barbosa<text:line-break/>Advogado<text:tab/>: Gerson Conceição Cardoso Júnior (OAB: 25762/BA)<text:line-break/>Impetrado<text:tab/>: Secretário de Administração do Estado da Bahia<text:line-break/>Proc. Estado<text:tab/>: Adriano Ferrari Santana<text:line-break/>Procª. Justiça<text:tab/>: Sara Mandra Moraes Rusciolelli Souza<text:line-break/></text:span><text:span text:style-name="T3">Relator: </text:span><text:span text:style-name="T4">Ilona Márcia Reis</text:span></text:p>
      <text:p text:style-name="P3">Revisor :</text:p>
      <text:p text:style-name="P3">Decisão:Segurança (Concessão em parte). Unânime. </text:p>
      <text:p text:style-name="P3">Julgado</text:p>
      <text:p text:style-name="P3"/>
      <text:p text:style-name="P3">28 - 0017662-69.2017.8.05.0000/50001 Embargos de Declaração Salvador</text:p>
      <text:p text:style-name="P8"><text:span text:style-name="T1">Embargante<text:tab/>: Luiz Carlos da Cruz Vasconcelos<text:line-break/>Advogado<text:tab/>: Keise Juliana Dos Santos Barbosa (OAB: 46110/BA)<text:line-break/>Advogado<text:tab/>: Roberto de Oliveira Aranha (OAB: 14903/BA)<text:line-break/></text:span><text:soft-page-break/><text:span text:style-name="T1">Proc. Justiça<text:tab/>: Maria das Graças Souza e Silva<text:line-break/>Proc. Estado<text:tab/>: Marcos Marcilio<text:line-break/>Embargado<text:tab/>: Estado da Bahia<text:line-break/></text:span><text:span text:style-name="T3">Relator: </text:span><text:span text:style-name="T4">Ilona Márcia Rei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29 - 0011526-56.2017.8.05.0000 Mandado de Segurança Salvador</text:p>
      <text:p text:style-name="P8"><text:span text:style-name="T1">Impetrante<text:tab/>: Jailton Ribeiro Santos<text:line-break/>Advogado<text:tab/>: Wagner Veloso Martins (OAB: 37160/BA)<text:line-break/>Advogado<text:tab/>: Alexandra Maria da Silva Martins (OAB: 42905/BA)<text:line-break/>Advogado<text:tab/>: Débora Aline Veloso Martins Gomes (OAB: 48952/BA)<text:line-break/>Impetrado<text:tab/>: Secretário de <text:s/>Administração do Estado da Bahia <text:s/>- <text:s/>SAEB<text:line-break/>Proc. Estado<text:tab/>: Cimone Aparecida Henning Ramos de Araujo<text:line-break/>Proc. Justiça<text:tab/>: Elna Leite Àvila Rosa<text:line-break/></text:span><text:span text:style-name="T3">Relator: </text:span><text:span text:style-name="T4">Ilona Márcia Reis</text:span></text:p>
      <text:p text:style-name="P3">Revisor :</text:p>
      <text:p text:style-name="P3">Decisão:Segurança (Concessão). Maioria. </text:p>
      <text:p text:style-name="P3">Julgado</text:p>
      <text:p text:style-name="P3"/>
      <text:p text:style-name="P3"><text:s/>- 0001493-41.2016.8.05.0000/50001 <text:s/></text:p>
      <text:p text:style-name="P8"><text:span text:style-name="T1">Impugnante<text:tab/>: Municipio do Salvador<text:line-break/>Impugnado<text:tab/>: Adilson Jose Santos Ribeiro<text:line-break/>Proc. Munícipio<text:tab/>: Luciano Campos da Silva<text:line-break/>Impugnado<text:tab/>: Vitor Ribeiro de Almeida<text:line-break/>Impugnado<text:tab/>: Roger Ribeiro Ferreira<text:line-break/>Advogado<text:tab/>: Adilson José Santos Ribeiro (OAB: 9933/BA)<text:line-break/>Proc. Munícipio<text:tab/>: Luciano Campos da Silva<text:line-break/>Proc. Justiça<text:tab/>: Paulo Marcelo Cost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31 - 0014567-65.2016.8.05.0000/50001 Embargos de Declaração Salvador</text:p>
      <text:p text:style-name="P8"><text:span text:style-name="T1">Embargante<text:tab/>: Estado da Bahia<text:line-break/>Embargado<text:tab/>: Renee Albagli Nogueira<text:line-break/>Advogado<text:tab/>: Victor Costa Campelo (OAB: 39708/BA)<text:line-break/>Advogado<text:tab/>: Jose Carlos Teixeira Torres Junior (OAB: 17799/BA)<text:line-break/>Advogado<text:tab/>: Michael Nery Fahel (OAB: 27013/BA)<text:line-break/>Procª. Estado<text:tab/>: Ingrid Macedo Landim<text:line-break/>Procª. Justiça<text:tab/>: Márcia Regina dos Santos Virgens<text:line-break/></text:span><text:span text:style-name="T3">Relator: </text:span><text:span text:style-name="T4">Moacyr Montenegro Sou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32 - 0002908-25.2017.8.05.0000 Mandado de Segurança Salvador</text:p>
      <text:p text:style-name="P8"><text:span text:style-name="T1">Impetrante<text:tab/>: Kátia Falção Silvany<text:line-break/>Advogado<text:tab/>: João Daniel Bitencourt Da Silva (OAB: 49853/BA)<text:line-break/>Procª. Justiça<text:tab/>: Lílian de Novaes Coutinho Fiuza<text:line-break/></text:span><text:soft-page-break/><text:span text:style-name="T1">Proc. Justiça<text:tab/>: Washinston Araujo Carige<text:line-break/>Impetrado<text:tab/>: Secretario da Administração do Estado da Bahia<text:line-break/></text:span><text:span text:style-name="T3">Relator: </text:span><text:span text:style-name="T4">Moacyr Montenegro Souto</text:span></text:p>
      <text:p text:style-name="P3">Revisor :</text:p>
      <text:p text:style-name="P3">Decisão:Concessão em Parte. Unânime. </text:p>
      <text:p text:style-name="P3">Julgado</text:p>
      <text:p text:style-name="P3"/>
      <text:p text:style-name="P3"><text:s/>- 0002908-25.2017.8.05.0000/50000 <text:s/></text:p>
      <text:p text:style-name="P8"><text:span text:style-name="T1">Embargante<text:tab/>: Kátia Falção Silvany<text:line-break/>Advogado<text:tab/>: João Daniel Bitencourt Da Silva (OAB: 49853/BA)<text:line-break/>Procª. Estado<text:tab/>: Lílian de Novaes Coutinho Fiuza<text:line-break/>Proc. Justiça<text:tab/>: Washinston Araujo Carige<text:line-break/>Embargado<text:tab/>: Secretario da Administração do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34 - 0019473-64.2017.8.05.0000 Mandado de Segurança Salvador</text:p>
      <text:p text:style-name="P8"><text:span text:style-name="T1">Impetrante<text:tab/>: Sindicato dos Trabalhadores em Educação do 3º Grau do Estado da Bahia - SINTEST<text:line-break/>Advogado<text:tab/>: Danilo Souza Ribeiro (OAB: 18370/BA)<text:line-break/>Procª. Justiça<text:tab/>: Marly Barreto de Andrade<text:line-break/>Proc. Estado<text:tab/>: Marcela Pinheiro da Silva<text:line-break/>Impetrado<text:tab/>: Governador <text:s/>do Estado da Bahia<text:line-break/>Impetrado<text:tab/>: Secretário de <text:s/>Administração <text:s/>do Estado da Bahia<text:line-break/>Impetrado<text:tab/>: Reitor <text:s/>da Universidade do Estado da Bahia - UNEB<text:line-break/>Impetrado<text:tab/>: Reitor da Universidade Estadual de Feira <text:s/>de Santana - UEFS<text:line-break/>Proc. Jurídico<text:tab/>: Rosilene Evangelista da Apresentação<text:line-break/></text:span><text:span text:style-name="T3">Relator: </text:span><text:span text:style-name="T4">Moacyr Montenegro Souto</text:span></text:p>
      <text:p text:style-name="P3">Revisor :</text:p>
      <text:p text:style-name="P3">Decisão:Segurança (Denegação). Unânime. </text:p>
      <text:p text:style-name="P3">Julgado</text:p>
      <text:p text:style-name="P3"/>
      <text:p text:style-name="P3">35 - 0007950-89.2016.8.05.0000/50001 Cumprimento de sentença Salvador</text:p>
      <text:p text:style-name="P8"><text:span text:style-name="T1">Impugnante<text:tab/>: Municipio do Salvador<text:line-break/>Impugnado<text:tab/>: Edson da Silva Sousa<text:line-break/>Impugnado<text:tab/>: Reinaldo Jose Oliveira de Matos<text:line-break/>Advogado<text:tab/>: Luiz Fernando Rocha de Souza (OAB: 45322/BA)<text:line-break/>Advogado<text:tab/>: Érica Nascimento de Santana (OAB: 51094/BA)<text:line-break/>Advogado<text:tab/>: Thamires de Magalhães Bahia (OAB: 44853/BA)<text:line-break/>Proc. Munícipio<text:tab/>: Wilson Chaves de França<text:line-break/>Proc. Justiça<text:tab/>: Elna Leite Avila Rosa<text:line-break/></text:span><text:span text:style-name="T3">Relator: </text:span><text:span text:style-name="T4">Moacyr Montenegro Souto</text:span></text:p>
      <text:p text:style-name="P3">Revisor :</text:p>
      <text:p text:style-name="P3">Decisão:Procedência em Parte. Unânime. </text:p>
      <text:p text:style-name="P3">Julgado</text:p>
      <text:p text:style-name="P3"/>
      <text:p text:style-name="P3">36 - 0005753-30.2017.8.05.0000/50001 Embargos de Declaração Salvador</text:p>
      <text:p text:style-name="P8"><text:span text:style-name="T1">Embargante<text:tab/>: Adlim Terceirização Em Serviços Especializados Ltda<text:line-break/>Advogado<text:tab/>: Edvaldo Brito Filho (OAB: 8726/BA)<text:line-break/>Advogado<text:tab/>: Reginalda Paranhos Ribeiro Leite de Brito (OAB: 12306/BA)<text:line-break/></text:span><text:soft-page-break/><text:span text:style-name="T1">Embargado<text:tab/>: Secretario de Adiminstração do Estado da Bahia<text:line-break/>Procª. Justiça<text:tab/>: Flávia de Almeida Beserra<text:line-break/></text:span><text:span text:style-name="T3">Relator: </text:span><text:span text:style-name="T4">Moacyr Montenegro Sou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37 - 0008695-35.2017.8.05.0000 Mandado de Segurança Salvador</text:p>
      <text:p text:style-name="P8"><text:span text:style-name="T1">Impetrante<text:tab/>: ASPRA - Associação de Policias e Bombeiros e de seus Familiares do Estado da Bahia<text:line-break/>Advogado<text:tab/>: Mateus Teixeira de Medeiros (OAB: 43423/BA)<text:line-break/>Impetrado<text:tab/>: Secretario da Administração do Estado da Bahia<text:line-break/>Impetrado<text:tab/>: Superintendente de Recursos Humanos da Secretaria de Administração do Estado da Bahia<text:line-break/></text:span><text:span text:style-name="T3">Relator: </text:span><text:span text:style-name="T4">Adriana Sales Braga</text:span></text:p>
      <text:p text:style-name="P3">Revisor :</text:p>
      <text:p text:style-name="P3">Decisão:Segurança (Denegação). Maioria. </text:p>
      <text:p text:style-name="P3">Julgado</text:p>
      <text:p text:style-name="P3"/>
      <text:p text:style-name="P3">38 - 0008695-35.2017.8.05.0000/50000 Agravo Regimental Salvador</text:p>
      <text:p text:style-name="P8"><text:span text:style-name="T1">Agravante<text:tab/>: ASPRA - Associação de Policias e Bombeiros e de seus Familiares do Estado da Bahia<text:line-break/>Advogado<text:tab/>: Mateus Teixeira de Medeiros (OAB: 43423/BA)<text:line-break/>Agravado<text:tab/>: Secretario da Administração do Estado da Bahia<text:line-break/>Agravado<text:tab/>: Superintendente de Recursos Humanos da Secretaria de Administração do Estado da Bahia<text:line-break/></text:span><text:span text:style-name="T3">Relator: </text:span><text:span text:style-name="T4">Adriana Sales Braga</text:span></text:p>
      <text:p text:style-name="P3">Revisor :</text:p>
      <text:p text:style-name="P3">Decisão:Recurso prejudicado. Unânime. </text:p>
      <text:p text:style-name="P3">Julgado</text:p>
      <text:p text:style-name="P3"/>
      <text:p text:style-name="P3">39 - 0000575-37.2016.8.05.0000/50003 Embargos de Declaração Salvador</text:p>
      <text:p text:style-name="P8"><text:span text:style-name="T1">Embargante<text:tab/>: Município de Salvador<text:line-break/>Embargado<text:tab/>: Virginia Macêdo Amâncio<text:line-break/>Advogado<text:tab/>: Ivã Magali da Silva Neto (OAB: 30801/BA)<text:line-break/>Advogado<text:tab/>: Rodrigo Almeida Francisco (OAB: 49515/BA)<text:line-break/>Proc. Munícipio<text:tab/>: Wilson Chaves de França<text:line-break/>Proc. Justiça<text:tab/>: Miria Valença Gois<text:line-break/></text:span><text:span text:style-name="T3">Relator: </text:span><text:span text:style-name="T4">Desª. Marcia Borges Faria</text:span></text:p>
      <text:p text:style-name="P3">Revisor :</text:p>
      <text:p text:style-name="P3">Decisão:Acolhimento em parte de Embargos de Declaração. Unânime. </text:p>
      <text:p text:style-name="P3">Julgado</text:p>
      <text:p text:style-name="P3"/>
      <text:p text:style-name="P3">40 - 0307579-91.2012.8.05.0000/50001 Cumprimento de sentença Salvador</text:p>
      <text:p text:style-name="P8"><text:span text:style-name="T1">Impugnante<text:tab/>: Estado da Bahia<text:line-break/>Impugnado<text:tab/>: Raymundo Luiz Pereira da Fonseca<text:line-break/>Advogado<text:tab/>: Jorge Luiz de Oliveira Fonseca Barroso (OAB: 701B/BA)<text:line-break/>Procª. Estado<text:tab/>: Aloysio Moraes Portugal Junior<text:line-break/>Proc. Justiça<text:tab/>: Aquiles de Jesus Siquara Filho<text:line-break/></text:span><text:span text:style-name="T3">Relator: </text:span><text:span text:style-name="T4">Desª. Marcia Borges Faria</text:span></text:p>
      <text:p text:style-name="P3">Revisor :</text:p>
      <text:p text:style-name="P3">Decisão:Procedência em Parte. Unânime. </text:p>
      <text:p text:style-name="P3"><text:soft-page-break/>Julgado</text:p>
      <text:p text:style-name="P3"/>
      <text:p text:style-name="P3">41 - 0027292-23.2015.8.05.0000 Mandado de Segurança Salvador</text:p>
      <text:p text:style-name="P8"><text:span text:style-name="T1">Impetrante<text:tab/>: Rafael Navarro Andrade Macêdo<text:line-break/>Advogado<text:tab/>: Adriano Carneiro Santos Brandão (OAB: 40031/BA)<text:line-break/>Impetrado<text:tab/>: Secretario da Administração do Estado da Bahia<text:line-break/>Impetrado<text:tab/>: Comandante Geral da Policia Militar do Estado da Bahia<text:line-break/>Procª. Estado<text:tab/>: Paloma Teixeira Rey<text:line-break/>Procª. Justiça<text:tab/>: Regina Maria da Silva Carrilho<text:line-break/></text:span><text:span text:style-name="T3">Relator: </text:span><text:span text:style-name="T4">Des. José Edivaldo Rocha Rotondano</text:span></text:p>
      <text:p text:style-name="P3">Revisor :</text:p>
      <text:p text:style-name="P3">Decisão:Não-Provimento. Maioria. </text:p>
      <text:p text:style-name="P3">Julgado</text:p>
      <text:p text:style-name="P3"/>
      <text:p text:style-name="P3">42 - 0016795-76.2017.8.05.0000/50000 Embargos de Declaração Salvador</text:p>
      <text:p text:style-name="P8"><text:span text:style-name="T1">Embargante<text:tab/>: Estado da Bahia<text:line-break/>Embargado<text:tab/>: Márcia Gonçalves Conceição<text:line-break/>Advogado<text:tab/>: Gustavo <text:s/>Ribeiro Gomes Brito (OAB: 24518/BA)<text:line-break/>Advogado<text:tab/>: Daniel Lima Oliveira (OAB: 41971/BA)<text:line-break/>Advogado<text:tab/>: Marina Carvalho Coelho (OAB: 50143/BA)<text:line-break/>Proc. Justiça<text:tab/>: Washington Araujo Carige<text:line-break/>Procª. Estado<text:tab/>: Ana Carla Pires Meira Cardoso<text:line-break/></text:span><text:span text:style-name="T3">Relator: </text:span><text:span text:style-name="T4">Adriana Sales Braga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43 - 0017456-89.2016.8.05.0000/50001 Embargos de Declaração Salvador</text:p>
      <text:p text:style-name="P8"><text:span text:style-name="T1">Embargante<text:tab/>: Serve Mais Reifeições Eirelli<text:line-break/>Advogado<text:tab/>: Gabriella <text:s/>Maia Moraes Sales (OAB: 47066/BA)<text:line-break/>Embargado<text:tab/>: Secretário de Saúde do Estado da Bahia<text:line-break/>Embargado<text:tab/>: Diretor do Hospital Ana Nery<text:line-break/>Embargado<text:tab/>: Sabore Cia Comércio e Serviço de Alimentos Ltda<text:line-break/>Advogado<text:tab/>: Carlos Martins Souto Neto (OAB: 43425/BA)<text:line-break/>Advogado<text:tab/>: Milena Ramos Oliveira (OAB: 45314/BA)<text:line-break/>Embargado<text:tab/>: M. de S. Harb<text:line-break/>Procª. Estado<text:tab/>: Flavia de Almeida Beserra<text:line-break/>Proc. Justiça<text:tab/>: Zuval Gonçalves Ferreira<text:line-break/></text:span><text:span text:style-name="T3">Relator: </text:span><text:span text:style-name="T4">Adriana Sales Braga</text:span></text:p>
      <text:p text:style-name="P3">Revisor :</text:p>
      <text:p text:style-name="P3">Decisão:Não-Acolhimento de Embargos de Declaração. Maioria. </text:p>
      <text:p text:style-name="P3">Julgado</text:p>
      <text:p text:style-name="P3"/>
      <text:p text:style-name="P3">44 - 0021391-06.2017.8.05.0000 Procedimento Comum Salvador</text:p>
      <text:p text:style-name="P8"><text:span text:style-name="T1">Autor<text:tab/>: Município de Canarana<text:line-break/>Advogado<text:tab/>: Ademir de Oliveira Passos (OAB: 10226/BA)<text:line-break/>Advogado<text:tab/>: Romeu Ramos Moreira Junior (OAB: 48522/BA)<text:line-break/>Proc. Justiça<text:tab/>: Paulo Marcelo Costa<text:line-break/>Réu<text:tab/>: Sindicato dos Trabalhadores em Educação do Estado da Bahia - APLB - Núcleo Canarana<text:line-break/>Advogado<text:tab/>: Denis Santos da Costa (OAB: 31210/BA)<text:line-break/></text:span><text:span text:style-name="T3">Relator: </text:span><text:span text:style-name="T4">Adriana Sales Braga</text:span></text:p>
      <text:p text:style-name="P3">Revisor :</text:p>
      <text:p text:style-name="P3"><text:soft-page-break/>Decisão:Procedência em Parte. Unânime. </text:p>
      <text:p text:style-name="P3">Julgado</text:p>
      <text:p text:style-name="P3"/>
      <text:p text:style-name="P3">45 - 0022958-72.2017.8.05.0000/50001 Embargos de Declaração Salvador</text:p>
      <text:p text:style-name="P8"><text:span text:style-name="T1">Embargante<text:tab/>: Estado da Bahia<text:line-break/>Embargado<text:tab/>: Christe Mara Farias Rocha<text:line-break/>Advogado<text:tab/>: Vanessa Maria Amorim de Souza (OAB: 53299/BA)<text:line-break/>Advogado<text:tab/>: Felipe Miranda Alpoim Braga (OAB: 53396/BA)<text:line-break/>Proc. Justiça<text:tab/>: Cleonice de Souza Lima<text:line-break/>Proc. Estado<text:tab/>: Zunaldo Dantas<text:line-break/></text:span><text:span text:style-name="T3">Relator: </text:span><text:span text:style-name="T4">Adriana Sales Braga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<text:s/>- 0021111-06.2015.8.05.0000/50003 <text:s/></text:p>
      <text:p text:style-name="P8"><text:span text:style-name="T1">Embargante<text:tab/>: Edinildo Lima dos Santos<text:line-break/>Advogado<text:tab/>: Jennifer Ceu dos Santos (OAB: 44802/BA)<text:line-break/>Embargado<text:tab/>: Governador do Estado da Bahia<text:line-break/>Embargado<text:tab/>: Secretário de Administração do Estado da Bahia<text:line-break/>Embargado<text:tab/>: Comandante Geral da Polícia Militar<text:line-break/>Proc. Estado<text:tab/>: Mariana Cardoso Wandeley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47 - 0010615-78.2016.8.05.0000/50001 Cumprimento de sentença Salvador</text:p>
      <text:p text:style-name="P8"><text:span text:style-name="T1">Impugnante<text:tab/>: Estado da Bahia<text:line-break/>Impugnado<text:tab/>: Adelina Oliveira do Nascimento<text:line-break/>Impugnado<text:tab/>: Amélia Pinho de Oliveira<text:line-break/>Impugnado<text:tab/>: Elisabete Ferreira Sampaio<text:line-break/>Impugnado<text:tab/>: Maria das Dores Mota<text:line-break/>Impugnado<text:tab/>: Maria Lucília Ribeiro<text:line-break/>Impugnado<text:tab/>: Maridete Pereira Oliveira de Castro<text:line-break/>Impugnado<text:tab/>: Mariene Pinho Oliveira Santos<text:line-break/>Impugnado<text:tab/>: Meire Lúcia Ferreira da Silva Lopes<text:line-break/>Impugnado<text:tab/>: Onilde Rocha dos Santos<text:line-break/>Impugnado<text:tab/>: Zislane Ferreira da Silva Araújo<text:line-break/>Advogado<text:tab/>: Maria da Conceição Ferreira da Silva Lopes (OAB: 26513/BA)<text:line-break/>Advogado<text:tab/>: Cleuber Fagundes (OAB: 45339/BA)<text:line-break/>Procª. Estado<text:tab/>: Claudia Souza Aragão<text:line-break/>Procª. Justiça<text:tab/>: Rita Maria Silva Rodrigues<text:line-break/></text:span><text:span text:style-name="T3">Relator: </text:span><text:span text:style-name="T4">Maurício Kertzman Szporer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48 - 0024643-51.2016.8.05.0000 Mandado de Segurança Salvador</text:p>
      <text:p text:style-name="P8"><text:span text:style-name="T1">Impetrante<text:tab/>: João Fernandes Neto<text:line-break/>Advogado<text:tab/>: Andressa Aparecida Juliatti Zamprogno (OAB: 901B/BA)<text:line-break/>Impetrado<text:tab/>: Presidente do Tribunal de Contas dos Municípios do Estado da Bahia<text:line-break/></text:span><text:soft-page-break/><text:span text:style-name="T1">Procª. Justiça<text:tab/>: Franklin Ourives Dias da Silva<text:line-break/></text:span><text:span text:style-name="T3">Relator: </text:span><text:span text:style-name="T4">Edmilson Jatahy Fonseca Júnior</text:span></text:p>
      <text:p text:style-name="P3">Revisor :</text:p>
      <text:p text:style-name="P3">Decisão:Segurança (Denegação). Unânime. </text:p>
      <text:p text:style-name="P3">Julgado</text:p>
      <text:p text:style-name="P3"/>
      <text:p text:style-name="P3">49 - 0021767-26.2016.8.05.0000 Mandado de Segurança Salvador</text:p>
      <text:p text:style-name="P8"><text:span text:style-name="T1">Impetrante<text:tab/>: João Fernandes Neto<text:line-break/>Advogado<text:tab/>: Andressa Aparecida Juliatti Zamprogno (OAB: 901B/BA)<text:line-break/>Impetrado<text:tab/>: Presidente do Tribunal de Contas dos Municípios do Estado da Bahia<text:line-break/>Proc. Justiça<text:tab/>: Franklin Ourives Dias da Silva<text:line-break/>Procª. Estado<text:tab/>: Ângeli Maria Guimarães Feitosa<text:line-break/></text:span><text:span text:style-name="T3">Relator: </text:span><text:span text:style-name="T4">Edmilson Jatahy Fonseca Júnior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50 - 0023828-54.2016.8.05.0000/50000 Embargos de Declaração Salvador</text:p>
      <text:p text:style-name="P8"><text:span text:style-name="T1">Embargante<text:tab/>: Antônio Carlos Santos<text:line-break/>Advogado<text:tab/>: Jorge Santos Rocha Junior (OAB: 12492/BA)<text:line-break/>Advogado<text:tab/>: Manuela Castor dos Santos (OAB: 34409/BA)<text:line-break/>Embargado<text:tab/>: Governador do Estado da Bahia<text:line-break/>Embargado<text:tab/>: Secretário da Administração Pública do Estado da Bahia<text:line-break/>Procª. Estado<text:tab/>: Paloma Teixeira Rey<text:line-break/>Procª. Justiça<text:tab/>: Cleonice de Souza Lima<text:line-break/></text:span><text:span text:style-name="T3">Relator: </text:span><text:span text:style-name="T4">Desª. Telma Laura Silva Brit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51 - 0022133-02.2015.8.05.0000/50005 Embargos de Declaração Salvador</text:p>
      <text:p text:style-name="P8"><text:span text:style-name="T1">Embargante<text:tab/>: Allex Morelli Heiderich de Mattos<text:line-break/>Advogado<text:tab/>: Laudiceia Morelli Heiderich de Aguiar (OAB: 26228/BA)<text:line-break/>Embargado<text:tab/>: Prefeito Municipal da Cidade de Salvador<text:line-break/>Embargado<text:tab/>: Secretário Municipal de Gestão de Salvador<text:line-break/>Proc. Justiça<text:tab/>: José Cupertino Aguiar Cunha<text:line-break/>Proc. Munícipio<text:tab/>: Wilson Chaves de França<text:line-break/></text:span><text:span text:style-name="T3">Relator: </text:span><text:span text:style-name="T4">Desª. Telma Laura Silva Britto</text:span></text:p>
      <text:p text:style-name="P3">Revisor :</text:p>
      <text:p text:style-name="P3">Decisão:Acolhimento em parte de Embargos de Declaração. Unânime. </text:p>
      <text:p text:style-name="P3">Julgado</text:p>
      <text:p text:style-name="P3"/>
      <text:p text:style-name="P3">52 - 0007526-13.2017.8.05.0000/50000 Embargos de Declaração Salvador</text:p>
      <text:p text:style-name="P8"><text:span text:style-name="T1">Embargante<text:tab/>: Estado da Bahia<text:line-break/>Embargado<text:tab/>: Marivaldo Rodrigues do Nascimento<text:line-break/>Proc. Justiça<text:tab/>: - Bela. Terezinha Maria Lôbo Santos<text:line-break/>Embargado<text:tab/>: José Ivanilson Barros Góes<text:line-break/>Embargado<text:tab/>: Valdoberto Dias dos Santos<text:line-break/>Embargado<text:tab/>: Agnaldo Assunção de Carvalho Sousa<text:line-break/>Advogado<text:tab/>: Indira Porto Cruz (OAB: 21850/BA)<text:line-break/></text:span><text:span text:style-name="T3">Relator: </text:span><text:span text:style-name="T4">Desª. Telma Laura Silva Britto</text:span></text:p>
      <text:p text:style-name="P3">Revisor :</text:p>
      <text:p text:style-name="P3"><text:soft-page-break/>Decisão:Não-Acolhimento de Embargos de Declaração. Unânime. </text:p>
      <text:p text:style-name="P3">Julgado</text:p>
      <text:p text:style-name="P3"/>
      <text:p text:style-name="P3">53 - 0004108-04.2016.8.05.0000/50002 Cumprimento de sentença Salvador</text:p>
      <text:p text:style-name="P8"><text:span text:style-name="T1">Impugnante<text:tab/>: Municipio de Salvador<text:line-break/>Impugnado<text:tab/>: Gerúzia Carvalho Falção<text:line-break/>Advogado<text:tab/>: Isaac Matienzo Villarpando Neto (OAB: 22214/BA)<text:line-break/>Advogado<text:tab/>: Jessica Pessoa Possato (OAB: 48523/BA)<text:line-break/>Proc. Munícipio<text:tab/>: Wilson Chaves de França<text:line-break/>Procª. Justiça<text:tab/>: Maria das Graças Souza e Silva<text:line-break/></text:span><text:span text:style-name="T3">Relator: </text:span><text:span text:style-name="T4">Desª. Telma Laura Silva Britto</text:span></text:p>
      <text:p text:style-name="P3">Revisor :</text:p>
      <text:p text:style-name="P3">Decisão:Exceção de pré-executividade. Unânime. </text:p>
      <text:p text:style-name="P3">Julgado</text:p>
      <text:p text:style-name="P3"/>
      <text:p text:style-name="P3">54 - 0007103-87.2016.8.05.0000 Mandado de Segurança Salvador</text:p>
      <text:p text:style-name="P8"><text:span text:style-name="T1">Impetrante<text:tab/>: Jaqueline do Espírito Santo Neves<text:line-break/>Advogado<text:tab/>: Marcio Augusto Caldas Leite Matos (OAB: 19149/BA)<text:line-break/>Advogado<text:tab/>: Antonio Roberto Leite Matos (OAB: 9117/BA)<text:line-break/>Procª. Justiça<text:tab/>: Jacqueline Menezes Holanda<text:line-break/>Procª. Justiça<text:tab/>: Jacqueline Menezes Holanda<text:line-break/>Impetrado<text:tab/>: Secretário de Saúde do Estado da Bahia<text:line-break/>Impetrado<text:tab/>: Estado da Bahia<text:line-break/>Proc. Estado<text:tab/>: Marcus Vinicius Caminha<text:line-break/></text:span><text:span text:style-name="T3">Relator: </text:span><text:span text:style-name="T4">Desª. Telma Laura Silva Britto</text:span></text:p>
      <text:p text:style-name="P3">Revisor :</text:p>
      <text:p text:style-name="P3">Decisão:Concessão em Parte. Unânime. </text:p>
      <text:p text:style-name="P3">Julgado</text:p>
      <text:p text:style-name="P3"/>
      <text:p text:style-name="P3">55 - 0001029-37.2004.8.05.0000 Mandado de Segurança </text:p>
      <text:p text:style-name="P8"><text:span text:style-name="T1">Impetrante<text:tab/>: Maria Angelica Teixeira Gesteira<text:line-break/>Advogado<text:tab/>: Roterlane Cordeiro Paiva (OAB: 16290/BA)<text:line-break/>Impetrado<text:tab/>: Secretario da Administração do Estado da Bahia<text:line-break/>Impetrado<text:tab/>: Secretario da Fazenda do Estado da Bahia<text:line-break/></text:span><text:span text:style-name="T3">Relator: </text:span><text:span text:style-name="T4">Desª. Telma Laura Silva Britto</text:span></text:p>
      <text:p text:style-name="P3">Revisor :</text:p>
      <text:p text:style-name="P3">Decisão:Segurança (Denegação). Maioria. </text:p>
      <text:p text:style-name="P3">Julgado</text:p>
      <text:p text:style-name="P3"/>
      <text:p text:style-name="P3">56 - 0000823-03.2016.8.05.0000/50004 Cumprimento de sentença Salvador</text:p>
      <text:p text:style-name="P8"><text:span text:style-name="T1">Impugnante<text:tab/>: Municipio do Salvador<text:line-break/>Impugnado<text:tab/>: Ana Amélia Nunes Santos<text:line-break/>Advogado<text:tab/>: Ivã Magali da Silva Neto (OAB: 30801/BA)<text:line-break/>Procª. Justiça<text:tab/>: Jacqueline Menezes Holanda<text:line-break/>Proc. Munícipio<text:tab/>: Wilson Chaves de França<text:line-break/></text:span><text:span text:style-name="T3">Relator: </text:span><text:span text:style-name="T4">Desª. Telma Laura Silva Britto</text:span></text:p>
      <text:p text:style-name="P3">Revisor :</text:p>
      <text:p text:style-name="P3">Decisão:Exceção de pré-executividade. Unânime. </text:p>
      <text:p text:style-name="P3">Julgado</text:p>
      <text:p text:style-name="P3"/>
      <text:p text:style-name="P3"><text:s/>- 0005583-58.2017.8.05.0000 <text:s/></text:p>
      <text:p text:style-name="P8"><text:span text:style-name="T1">Impetrante<text:tab/>: Roberto Delano Santos Rocha<text:line-break/></text:span><text:soft-page-break/><text:span text:style-name="T1">Advogado<text:tab/>: Jurema Matos Montalvao (OAB: 46002/BA)<text:line-break/>Advogado<text:tab/>: Antonio Fernando Dantas Montalvao (OAB: 4425/BA)<text:line-break/>Advogado<text:tab/>: Camila Matos Montalvão (OAB: 31491/BA)<text:line-break/>Proc. Justiça<text:tab/>: Paulo Marcelo Costa<text:line-break/>Advogado<text:tab/>: Eric de Oliveira Santana (OAB: 57213/BA)<text:line-break/>Impetrado<text:tab/>: Secretario da Administração do Estado da Bahia<text:line-break/>Impetrado<text:tab/>: Secretario da Administração Penitenciaria e Ressocialização do Estado da Bahia<text:line-break/>Procª. Estado<text:tab/>: Cimone Aparecida Henning Ramos de Araujo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58 - 0009644-59.2017.8.05.0000/50000 Agravo Regimental Salvador</text:p>
      <text:p text:style-name="P8"><text:span text:style-name="T1">Agravante<text:tab/>: Maíra dos Anjos<text:line-break/>Advogado<text:tab/>: Marx Portella Pinto Fontes (OAB: 25426/BA)<text:line-break/>Agravado<text:tab/>: Secretário de Educação do Estado da Bahia<text:line-break/>Procª. Justiça<text:tab/>: Márcia Regina dos Santos Virgens<text:line-break/></text:span><text:span text:style-name="T3">Relator: </text:span><text:span text:style-name="T4">Desª. Telma Laura Silva Britto</text:span></text:p>
      <text:p text:style-name="P3">Revisor :</text:p>
      <text:p text:style-name="P3">Decisão:Não-Provimento. Maioria. </text:p>
      <text:p text:style-name="P3">Julgado</text:p>
      <text:p text:style-name="P3"/>
      <text:p text:style-name="P3">59 - 0004745-52.2016.8.05.0000/50001 Cumprimento de sentença Salvador</text:p>
      <text:p text:style-name="P8"><text:span text:style-name="T1">Impugnante<text:tab/>: Município do Salvador<text:line-break/>Impugnado<text:tab/>: Patrick Allyson Sousa Santana<text:line-break/>Advogado<text:tab/>: alanna rodrigues santana (OAB: 36326/BA)<text:line-break/>Proc. Justiça<text:tab/>: Adivaldo Guimarães Cidade<text:line-break/>Proc. Munícipio<text:tab/>: Roberto O <text:s/>Dwyer<text:line-break/></text:span><text:span text:style-name="T3">Relator: </text:span><text:span text:style-name="T4">Desª. Telma Laura Silva Britto</text:span></text:p>
      <text:p text:style-name="P3">Revisor :</text:p>
      <text:p text:style-name="P3">Decisão:Exceção de pré-executividade. Unânime. </text:p>
      <text:p text:style-name="P3">Julgado</text:p>
      <text:p text:style-name="P3"/>
      <text:p text:style-name="P3"><text:s/>- 0004607-51.2017.8.05.0000 <text:s/></text:p>
      <text:p text:style-name="P8"><text:span text:style-name="T1">Impetrante<text:tab/>: Maria da Glória Bispo Sales<text:line-break/>Advogado<text:tab/>: Michael Nery Fahel (OAB: 27013/BA)<text:line-break/>Advogado<text:tab/>: Jose Carlos Teixeira Torres Junior (OAB: 17799/BA)<text:line-break/>Advogado<text:tab/>: Victor Costa Campelo (OAB: 39708/BA)<text:line-break/>Advogado<text:tab/>: Leonardo de Almeida Azi (OAB: 16821/BA)<text:line-break/>Advogado<text:tab/>: Diego Luiz Lima de Castro (OAB: 20116/BA)<text:line-break/>Advogado<text:tab/>: Allan Habib Teixeira (OAB: 19452/BA)<text:line-break/>Advogado<text:tab/>: Priscila Souza Pinto (OAB: 23395/BA)<text:line-break/>Advogado<text:tab/>: Leticia Rodrigues de Almeida Lupatini Fois (OAB: 33229/BA)<text:line-break/>Advogado<text:tab/>: Tiago Vilan Monteiro (OAB: 28729/BA)<text:line-break/>Advogado<text:tab/>: Willy Teixeira (OAB: 43306/BA)<text:line-break/>Advogado<text:tab/>: Priscila Lima Almeida (OAB: 43590/BA)<text:line-break/>Advogado<text:tab/>: André Neves Esequiel Cavalcanti (OAB: 41021/BA)<text:line-break/>Advogado<text:tab/>: Anne Rose Santana Cavalcanti dos Santos (OAB: 46818/BA)<text:line-break/>Impetrado<text:tab/>: Secretário da Administração do Estado da Bahia<text:line-break/>Impetrado<text:tab/>: Superintendente da Suprev, Gestora do Fundo Financeiro da Previdência Social dos Servidores Públicos do Estado da Bahia<text:line-break/></text:span><text:soft-page-break/><text:span text:style-name="T1">Procª. Justiça<text:tab/>: Márcia Regina dos Santos Virgens<text:line-break/>Procª. Estado<text:tab/>: Claudia Souza Aragão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04607-51.2017.8.05.0000/50000 <text:s/></text:p>
      <text:p text:style-name="P8"><text:span text:style-name="T1">Agravante<text:tab/>: Maria da Glória Bispo Sales<text:line-break/>Advogado<text:tab/>: Michael Nery Fahel (OAB: 27013/BA)<text:line-break/>Advogado<text:tab/>: Jose Carlos Teixeira Torres Junior (OAB: 17799/BA)<text:line-break/>Advogado<text:tab/>: Victor Costa Campelo (OAB: 39708/BA)<text:line-break/>Advogado<text:tab/>: Leonardo de Almeida Azi (OAB: 16821/BA)<text:line-break/>Advogado<text:tab/>: Diego Luiz Lima de Castro (OAB: 20116/BA)<text:line-break/>Advogado<text:tab/>: Allan Habib Teixeira (OAB: 19452/BA)<text:line-break/>Advogado<text:tab/>: Priscila Souza Pinto (OAB: 23395/BA)<text:line-break/>Advogado<text:tab/>: Leticia Rodrigues de Almeida Lupatini Fois (OAB: 33229/BA)<text:line-break/>Advogado<text:tab/>: Tiago Vilan Monteiro (OAB: 28729/BA)<text:line-break/>Advogado<text:tab/>: Willy Teixeira (OAB: 43306/BA)<text:line-break/>Advogado<text:tab/>: Priscila Lima Almeida (OAB: 43590/BA)<text:line-break/>Advogado<text:tab/>: André Neves Esequiel Cavalcanti (OAB: 41021/BA)<text:line-break/>Advogado<text:tab/>: Anne Rose Santana Cavalcanti dos Santos (OAB: 46818/BA)<text:line-break/>Agravado<text:tab/>: Secretário da Administração do Estado da Bahia<text:line-break/>Agravado<text:tab/>: Superintendente da Suprev, Gestora do Fundo Financeiro da Previdência Social dos Servidores Públicos do Estado da Bahia<text:line-break/>Procª. Justiça<text:tab/>: Marcia Regina Doa Santos Virgens<text:line-break/>Procª. Estado<text:tab/>: Claudia Souza Aragão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62 - 0303790-84.2012.8.05.0000/50001 Cumprimento de sentença Salvador</text:p>
      <text:p text:style-name="P8"><text:span text:style-name="T1">Impugnante<text:tab/>: Estado da Bahia<text:line-break/>Impugnado<text:tab/>: Irenio Gomes de Matos<text:line-break/>Impugnado<text:tab/>: Ivan Barata de Almeida<text:line-break/>Impugnado<text:tab/>: Lourival Ribeiro dos Santos<text:line-break/>Impugnado<text:tab/>: Manoel Xavier de Souza<text:line-break/>Impugnado<text:tab/>: Manoel Zacarias de Souza<text:line-break/>Impugnado<text:tab/>: Nelton de Azevedo Franca Filho<text:line-break/>Advogado<text:tab/>: Robertto Lemos e Correia (OAB: 7672/BA)<text:line-break/>Proc. Estado<text:tab/>: Adriano Carvalho Ahringsmann<text:line-break/>Proc. Justiça<text:tab/>: Ademario Silva Rodrigues<text:line-break/></text:span><text:span text:style-name="T3">Relator: </text:span><text:span text:style-name="T4">Desª. Telma Laura Silva Britto</text:span></text:p>
      <text:p text:style-name="P3">Revisor :</text:p>
      <text:p text:style-name="P3">Decisão:de pré-executividade. Unânime. </text:p>
      <text:p text:style-name="P3">Julgado</text:p>
      <text:p text:style-name="P3"/>
      <text:p text:style-name="P3">63 - 0020735-49.2017.8.05.0000 Mandado de Segurança Salvador</text:p>
      <text:p text:style-name="P8"><text:span text:style-name="T1">Impetrante<text:tab/>: Adailton Leal Santos<text:line-break/>Advogado<text:tab/>: Marcos Luiz Carmelo Barroso (OAB: 16020/BA)<text:line-break/>Proc. Justiça<text:tab/>: Cleonice de Souza Lima<text:line-break/></text:span><text:soft-page-break/><text:span text:style-name="T1">Impetrado<text:tab/>: Secretário da Administração do Estado da Bahia<text:line-break/>Procª. Estado<text:tab/>: Daniela Pontes Simões<text:line-break/></text:span><text:span text:style-name="T3">Relator: </text:span><text:span text:style-name="T4">Desª. Maria de Fátima Silva Carvalho</text:span></text:p>
      <text:p text:style-name="P3">Revisor :</text:p>
      <text:p text:style-name="P3">Decisão:Segurança concedida, por maioria. </text:p>
      <text:p text:style-name="P3">Julgado</text:p>
      <text:p text:style-name="P3"/>
      <text:p text:style-name="P3">64 - 0021404-05.2017.8.05.0000 Mandado de Segurança Salvador</text:p>
      <text:p text:style-name="P8"><text:span text:style-name="T1">Impetrante<text:tab/>: Maria Silva do Carmo<text:line-break/>Advogado<text:tab/>: Camila Santtos Machado (OAB: 44508/BA)<text:line-break/>Impetrado<text:tab/>: Secretário de Saúde do Estado da Bahia<text:line-break/>Procª. Estado<text:tab/>: Ana Claudia de Sousa Oliveira<text:line-break/></text:span><text:span text:style-name="T3">Relator: </text:span><text:span text:style-name="T4">Desª. Maria de Fátima Silva Carvalho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65 - 0020975-38.2017.8.05.0000 Mandado de Segurança Salvador</text:p>
      <text:p text:style-name="P8"><text:span text:style-name="T1">Impetrante<text:tab/>: Robemar Sampaio dos Santos<text:line-break/>Advogado<text:tab/>: Wagner Veloso Martins (OAB: 37160/BA)<text:line-break/>Advogado<text:tab/>: Débora Aline Veloso Martins Gomes (OAB: 48952/BA)<text:line-break/>Proc. Justiça<text:tab/>: Washington Araujo Carige<text:line-break/>Proc. Estado<text:tab/>: Simone Silvany de Souza Pamponet<text:line-break/>Impetrado<text:tab/>: Secretário da Administração do Estado da Bahia-SAEB<text:line-break/></text:span><text:span text:style-name="T3">Relator: </text:span><text:span text:style-name="T4">Desª. Maria de Fátima Silva Carvalho</text:span></text:p>
      <text:p text:style-name="P3">Revisor :</text:p>
      <text:p text:style-name="P3">Decisão:Segurança (Denegação). Unânime. </text:p>
      <text:p text:style-name="P3">Julgado</text:p>
      <text:p text:style-name="P3"/>
      <text:p text:style-name="P3"><text:s/>- 0024368-05.2016.8.05.0000 <text:s/></text:p>
      <text:p text:style-name="P8"><text:span text:style-name="T1">Impetrante<text:tab/>: Ildefonso Benedito de Brito<text:line-break/>Impetrante<text:tab/>: Oscar Julio Rocha Espinosa<text:line-break/>Impetrante<text:tab/>: José Canna Brazil<text:line-break/>Impetrante<text:tab/>: Nilton Almeida e Silva<text:line-break/>Advogado<text:tab/>: Abdul Latif Rodrigues Hedjazi (OAB: 3898/BA)<text:line-break/>Advogado<text:tab/>: João Paulo Franco Pedreira (OAB: 20935/BA)<text:line-break/>Advogado<text:tab/>: Francisco José de Andrade Magalhães Carvalho (OAB: 48814/BA)<text:line-break/>Impetrado<text:tab/>: Governador do Estado da Bahia<text:line-break/>Impetrado<text:tab/>: Secretário de Administração do Estado da Bahia<text:line-break/>Impetrado<text:tab/>: Superintendente da Previdência do Estado da Bahia<text:line-break/>Proc. Justiça<text:tab/>: Achiles de Jesus Siquara Filho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67 - 0013639-22.2013.8.05.0000/50002 Agravo Regimental Salvador</text:p>
      <text:p text:style-name="P8"><text:span text:style-name="T1">Agravante<text:tab/>: Umberto Abreu de Souza<text:line-break/>Advogado<text:tab/>: Arilma de Oliveira Bahia (OAB: 35645/BA)<text:line-break/>Agravado<text:tab/>: Secretario da Segurança Publica do Estado da Bahia<text:line-break/>Agravado<text:tab/>: Secretario da Administração do Estado da Bahia<text:line-break/>Proc. Estado<text:tab/>: José Homero S. Câmara Filho<text:line-break/></text:span><text:soft-page-break/><text:span text:style-name="T1">Proc. Justiça<text:tab/>: Achiles de Jesus Siquara Filho<text:line-break/></text:span><text:span text:style-name="T3">Relator: </text:span><text:span text:style-name="T4">Regina Helena Ramos Reis</text:span></text:p>
      <text:p text:style-name="P3">Revisor :</text:p>
      <text:p text:style-name="P3">Decisão:Não-Provimento. Maioria. </text:p>
      <text:p text:style-name="P3">Julgado</text:p>
      <text:p text:style-name="P3"/>
      <text:p text:style-name="P3">68 - 0015635-16.2017.8.05.0000 Mandado de Segurança Salvador</text:p>
      <text:p text:style-name="P8"><text:span text:style-name="T1">Impetrante<text:tab/>: Luiz Eduardo Moreira dos Santos<text:line-break/>Advogado<text:tab/>: Wagner Veloso Martins (OAB: 37160/BA)<text:line-break/>Proc. Justiça<text:tab/>: Jose Cupertino Aguiar Cunha<text:line-break/>Impetrado<text:tab/>: Secretario da Administração do Estado da Bahia<text:line-break/></text:span><text:span text:style-name="T3">Relator: </text:span><text:span text:style-name="T4">Desª. Lígia Maria Ramos Cunha Lima</text:span></text:p>
      <text:p text:style-name="P3">Revisor :</text:p>
      <text:p text:style-name="P3">Decisão:Segurança (Concessão). Maioria. </text:p>
      <text:p text:style-name="P3">Julgado</text:p>
      <text:p text:style-name="P3"/>
      <text:p text:style-name="P3">69 - 0002861-51.2017.8.05.0000 Mandado de Segurança Salvador</text:p>
      <text:p text:style-name="P8"><text:span text:style-name="T1">Impetrante<text:tab/>: Sociedade Recreativa e Cultural Alabe<text:line-break/>Advogado<text:tab/>: Paloma de Araujo Calasans (OAB: 45648/BA)<text:line-break/>Impetrado<text:tab/>: Secretario da Administração do Estado da Bahia<text:line-break/>Procª. Estado<text:tab/>: Flávia de Almeida Beserra<text:line-break/>Proc. Justiça<text:tab/>: Jose Cupertino Aguiar Cunha<text:line-break/></text:span><text:span text:style-name="T3">Relator: </text:span><text:span text:style-name="T4">Desª. Lígia Maria Ramos Cunha Lima</text:span></text:p>
      <text:p text:style-name="P3">Revisor :</text:p>
      <text:p text:style-name="P3">Decisão:Não-Conhecimento. Unânime. </text:p>
      <text:p text:style-name="P3">Julgado</text:p>
      <text:p text:style-name="P3"/>
      <text:p text:style-name="P3">70 - 0002861-51.2017.8.05.0000/50000 Agravo Regimental Salvador</text:p>
      <text:p text:style-name="P8"><text:span text:style-name="T1">Agravante<text:tab/>: Estado da Bahia<text:line-break/>Agravado<text:tab/>: Sociedade Recreativa e Cultural Alabe<text:line-break/>Advogado<text:tab/>: Paloma de Araujo Calasans (OAB: 45648/BA)<text:line-break/>Procª. Estado<text:tab/>: Flávia de Almeida Beserra<text:line-break/>Proc. Justiça<text:tab/>: Maria Alice Miranda da Silva<text:line-break/></text:span><text:span text:style-name="T3">Relator: </text:span><text:span text:style-name="T4">Desª. Lígia Maria Ramos Cunha Lima</text:span></text:p>
      <text:p text:style-name="P3">Revisor :</text:p>
      <text:p text:style-name="P3">Decisão:Não-Conhecimento. Maioria. </text:p>
      <text:p text:style-name="P3">Julgado</text:p>
      <text:p text:style-name="P3"/>
      <text:p text:style-name="P3"><text:s/>- 0023986-75.2017.8.05.0000 <text:s/></text:p>
      <text:p text:style-name="P8"><text:span text:style-name="T1">Impetrante<text:tab/>: Leida Baracat de Oliveira<text:line-break/>Advogado<text:tab/>: Milena Britto Felizola (OAB: 31168BC/E)<text:line-break/>Procª. Justiça<text:tab/>: Lucy Mary Thomas<text:line-break/>Proc. Estado<text:tab/>: Cimone Aparecida Henning Ramos de Araujo<text:line-break/>Impetrado<text:tab/>: Secretário de Educação do Estado da Bahia<text:line-break/>Impetrado<text:tab/>: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8828-39.2017.8.05.0000 <text:s/></text:p>
      <text:p text:style-name="P8"><text:span text:style-name="T1">Impetrante<text:tab/>: Tamara Andreucci Dias de Oliveira<text:line-break/></text:span><text:soft-page-break/><text:span text:style-name="T1">Advogado<text:tab/>: Luciano Rios Guimarães (OAB: 46892/BA)<text:line-break/>Procª. Justiça<text:tab/>: Márcia Regina dos Santos Virgens<text:line-break/>Proc. Estado<text:tab/>: Laíza Ornelas Lima<text:line-break/>Impetrado<text:tab/>: Secretário da Educação do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73 - 0019190-41.2017.8.05.0000 Mandado de Segurança Salvador</text:p>
      <text:p text:style-name="P8"><text:span text:style-name="T1">Impetrante<text:tab/>: Heidelberg do Brasil Sistemas Gráficos e Serviços Ltda<text:line-break/>Advogado<text:tab/>: Gisele Gonçalves de Menezes Emídio (OAB: 179657/SP)<text:line-break/>Proc. Justiça<text:tab/>: Miria Valença Gois<text:line-break/>Impetrado<text:tab/>: Secretária da Administração do Estado da Bahia<text:line-break/>Impetrado<text:tab/>: Universidade Estadual de Santra Cruz - UESC<text:line-break/></text:span><text:span text:style-name="T3">Relator: </text:span><text:span text:style-name="T4">Desª. Lígia Maria Ramos Cunha Lima</text:span></text:p>
      <text:p text:style-name="P3">Revisor :</text:p>
      <text:p text:style-name="P3">Decisão:Segurança (Denegação). Unânime. </text:p>
      <text:p text:style-name="P3">Julgado</text:p>
      <text:p text:style-name="P3"/>
      <text:p text:style-name="P3">74 - 0008505-09.2016.8.05.0000/50000 Embargos de Declaração Salvador</text:p>
      <text:p text:style-name="P8"><text:span text:style-name="T1">Embargante<text:tab/>: Estado da Bahia<text:line-break/>Embargado<text:tab/>: Luiz Almiro Possidio Santos<text:line-break/>Advogado<text:tab/>: Rebeca Machado Almeida Borges (OAB: 35936/BA)<text:line-break/>Advogado<text:tab/>: Angela Matos Onnis (OAB: 36433/BA)<text:line-break/>Procª. Estado<text:tab/>: Ângeli Maria Guimarães Feitosa<text:line-break/>Proc. Justiça<text:tab/>: Natalina Maria Santana Bahia<text:line-break/></text:span><text:span text:style-name="T3">Relator: </text:span><text:span text:style-name="T4">Desª. Lígia Maria Ramos Cunha Lima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75 - 0023088-96.2016.8.05.0000/50000 Embargos de Declaração Salvador</text:p>
      <text:p text:style-name="P8"><text:span text:style-name="T1">Embargante<text:tab/>: Estado da Bahia<text:line-break/>Embargado<text:tab/>: Jorge Alberto Santos Júnior<text:line-break/>Advogada<text:tab/>: Onilde Cavalcante de Andrade Carvalho (OAB: 43447/BA)<text:line-break/>Proc. Justiça<text:tab/>: Rita Maria Silva Rodigues<text:line-break/>Procª. Estado<text:tab/>: Daniela Pontes Simões<text:line-break/></text:span><text:span text:style-name="T3">Relator: </text:span><text:span text:style-name="T4">Raimundo Sérgio Sales Cafezeir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76 - 0012893-18.2017.8.05.0000 Mandado de Segurança Salvador</text:p>
      <text:p text:style-name="P8"><text:span text:style-name="T1">Impetrante<text:tab/>: Estelina Ferreira de Souza<text:line-break/>Advogado<text:tab/>: Roque da Silva Pereira de Andrade (OAB: 13855/BA)<text:line-break/>Advogado<text:tab/>: Maiara Dalila de Oliveira Araújo (OAB: 43771/BA)<text:line-break/>Advogado<text:tab/>: Felip Isaac Correa Cunha (OAB: 48836/BA)<text:line-break/>Advogado<text:tab/>: Simone Albuquerque de Brito (OAB: 41106/BA)<text:line-break/>Proc. Justiça<text:tab/>: Natalina Maria Santana Bahia<text:line-break/>Impetrado<text:tab/>: Governador do Estado da Bahia<text:line-break/>Impetrado<text:tab/>: Secretário da Administração do Estado da Bahia<text:line-break/></text:span><text:soft-page-break/><text:span text:style-name="T1">Impetrado<text:tab/>: Diretor da Previdência / Funpreve / Comprev<text:line-break/>Procª. Estado<text:tab/>: Ângeli Maria G. Feitosa<text:line-break/></text:span><text:span text:style-name="T3">Relator: </text:span><text:span text:style-name="T4">Raimundo Sérgio Sales Cafezeiro</text:span></text:p>
      <text:p text:style-name="P3">Revisor :</text:p>
      <text:p text:style-name="P3">Decisão:Segurança (Denegação). Maioria. </text:p>
      <text:p text:style-name="P3">Julgado</text:p>
      <text:p text:style-name="P3"/>
      <text:p text:style-name="P3"><text:s/>- 0011814-09.2014.8.05.0000/50000 <text:s/></text:p>
      <text:p text:style-name="P8"><text:span text:style-name="T1">Embargante<text:tab/>: Estado da Bahia<text:line-break/>Embargado<text:tab/>: Ciberian Tecnologia da Informação Ltda<text:line-break/>Advogado<text:tab/>: Tercio Roberto Peixoto Souza (OAB: 18573/BA)<text:line-break/>Advogado<text:tab/>: Camila Dantas Fernandes Leite (OAB: 41170/BA)<text:line-break/>Advogado<text:tab/>: Roberta Miranda Torres (OAB: 50669/BA)<text:line-break/>Advogado<text:tab/>: Cecília Lemos Machado (OAB: 28396/BA)<text:line-break/>Procª. Justiça<text:tab/>: Margareth Pinheiro de Souza<text:line-break/>Procª. Estado<text:tab/>: Flávia de Almeida Beserr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78 - 0020825-28.2015.8.05.0000 Mandado de Segurança Salvador</text:p>
      <text:p text:style-name="P8"><text:span text:style-name="T1">Impetrante<text:tab/>: Sheila Pessoa Mendoça<text:line-break/>Advogado<text:tab/>: Adhemar Santos Xavier (OAB: 15550/BA)<text:line-break/>Advogado<text:tab/>: Jennifer Ceu dos Santos (OAB: 44802/BA)<text:line-break/>Advogado<text:tab/>: Daniella Silva Viterbo Sá (OAB: 46958/BA)<text:line-break/>Impetrado<text:tab/>: Governador do Estado da Bahia<text:line-break/>Impetrado<text:tab/>: Secretário de Administração do Estado da Bahia<text:line-break/>Impetrado<text:tab/>: Comandante Geral da Polícia Militar<text:line-break/>Procª. Justiça<text:tab/>: Cleonice de Souza Lima<text:line-break/></text:span><text:span text:style-name="T3">Relator: </text:span><text:span text:style-name="T4">Desª. Joanice Maria Guimarães de Jesus</text:span></text:p>
      <text:p text:style-name="P3">Revisor :</text:p>
      <text:p text:style-name="P3">Decisão:Segurança concedida, por unanimidade. </text:p>
      <text:p text:style-name="P3">Julgado</text:p>
      <text:p text:style-name="P3"/>
      <text:p text:style-name="P3"><text:s/>- 0020825-28.2015.8.05.0000/50000 <text:s/></text:p>
      <text:p text:style-name="P8"><text:span text:style-name="T1">Agravante<text:tab/>: Sheila Pessoa Mendoça<text:line-break/>Agravado<text:tab/>: Governador do Estado da Bahia<text:line-break/>Agravado<text:tab/>: Comandante Geral da Polícia Militar<text:line-break/>Agravado<text:tab/>: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23816-40.2016.8.05.0000/50001 <text:s/></text:p>
      <text:p text:style-name="P8"><text:span text:style-name="T1">Agravante<text:tab/>: Fábio Rodrigo Santana dos Anjos<text:line-break/>Advogado<text:tab/>: Aderbal dos Santos Lima (OAB: 31856/BA)<text:line-break/>Proc. Justiça<text:tab/>: Cleonice de Souza Lima<text:line-break/>Agravado<text:tab/>: Comandante da Polícia Militar do Estado da Bahia<text:line-break/></text:span><text:span text:style-name="T3">Relator: </text:span></text:p>
      <text:p text:style-name="P3">Revisor :</text:p>
      <text:p text:style-name="P3"><text:soft-page-break/>Decisão: </text:p>
      <text:p text:style-name="P3"/>
      <text:p text:style-name="P3"/>
      <text:p text:style-name="P3">81 - 0026898-16.2015.8.05.0000/50002 Embargos de Declaração Salvador</text:p>
      <text:p text:style-name="P8"><text:span text:style-name="T1">Embargante<text:tab/>: Secretario de Planejamento, Tecnologia e Gestão do Municipio de Salvador<text:line-break/>Embargante<text:tab/>: Prefeito do Municipio de Salvador<text:line-break/>Embargado<text:tab/>: Arianne Carvalho Teixeira de Matos<text:line-break/>Advogado<text:tab/>: Ivã Magali da Silva Neto (OAB: 30801/BA)<text:line-break/>Advogado<text:tab/>: Rodrigo Almeida Francisco (OAB: 49515/BA)<text:line-break/>Proc. Munícipio<text:tab/>: Wilson Chaves de França<text:line-break/>Proc. Justiça<text:tab/>: Elna Leite Avila Rosa<text:line-break/></text:span><text:span text:style-name="T3">Relator: </text:span><text:span text:style-name="T4">Desª. Joanice Maria Guimarães de Jesus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<text:s/>- 0016245-18.2016.8.05.0000/50001 <text:s/></text:p>
      <text:p text:style-name="P8"><text:span text:style-name="T1">Agravante<text:tab/>: Mirlei Carine Silva Leão Galrão<text:line-break/>Advogado<text:tab/>: Adhemar Santos Xavier (OAB: 15550/BA)<text:line-break/>Procª. Estado<text:tab/>: Cimone Aparecida Henning Ramos Dse Araujo<text:line-break/>Proc. Justiça<text:tab/>: Paulo Marcelo Costa<text:line-break/>Agravado<text:tab/>: Governador do Estado da Bahia<text:line-break/>Agravado<text:tab/>: Secretario da Administração do Estado da Bahia<text:line-break/>Agravado<text:tab/>: Comandante da Policia Militar do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83 - 0013674-40.2017.8.05.0000/50000 Agravo Regimental Salvador</text:p>
      <text:p text:style-name="P8"><text:span text:style-name="T1">Agravante<text:tab/>: Renan Neves da Silva<text:line-break/>Advogado<text:tab/>: Adhemar Santos Xavier (OAB: 15550/BA)<text:line-break/>Procª. Justiça<text:tab/>: Lucy Mary Thomas<text:line-break/>Proc. Estado<text:tab/>: Simone Silvany de Souza Pamponet<text:line-break/>Agravado<text:tab/>: Secretário da Administração do Estado da bahia - SAEB<text:line-break/>Agravado<text:tab/>: Comandante da Polícia Militar do Estado da Bahia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Não-Provimento. Unânime. </text:p>
      <text:p text:style-name="P3">Julgado</text:p>
      <text:p text:style-name="P3"/>
      <text:p text:style-name="P3"><text:s/>- 0021887-35.2017.8.05.0000 <text:s/></text:p>
      <text:p text:style-name="P8"><text:span text:style-name="T1">Impetrante<text:tab/>: Everaldino Borges de Souza<text:line-break/>Advogado<text:tab/>: Wagner Veloso Martins (OAB: 37160/BA)<text:line-break/>Advogado<text:tab/>: Débora Aline Veloso Martins Gomes (OAB: 48952/BA)<text:line-break/>Proc. Justiça<text:tab/>: Aurisvaldo Melo Sampaio<text:line-break/>Procª. Estado<text:tab/>: Renata Viana Neri<text:line-break/>Impetrado<text:tab/>: Secretário da Administração do Estado da Bahia-SAEB<text:line-break/></text:span><text:span text:style-name="T3">Relator: </text:span></text:p>
      <text:p text:style-name="P3">Revisor :</text:p>
      <text:p text:style-name="P3">Decisão: </text:p>
      <text:p text:style-name="P3"/>
      <text:p text:style-name="P3"><text:soft-page-break/></text:p>
      <text:p text:style-name="P3">85 - 0016876-59.2016.8.05.0000 Mandado de Segurança Salvador</text:p>
      <text:p text:style-name="P8"><text:span text:style-name="T1">Impetrante<text:tab/>: Eduardo Melo Martins dos Santos<text:line-break/>Proc. Justiça<text:tab/>: Ricardo Regis Dourado<text:line-break/>Impetrante<text:tab/>: Elizabeth Souza Barbalho<text:line-break/>Impetrante<text:tab/>: Isabel Cristina da Conceição Matos<text:line-break/>Impetrante<text:tab/>: Ivanice Maria da Silva Bahia<text:line-break/>Advogado<text:tab/>: Victor Costa Campelo (OAB: 39708/BA)<text:line-break/>Advogado<text:tab/>: Jose Carlos Teixeira Torres Junior (OAB: 17799/BA)<text:line-break/>Advogado<text:tab/>: Michael Nery Fahel (OAB: 27013/BA)<text:line-break/>Impetrado<text:tab/>: Secretario de Administração do Estado da Bahia<text:line-break/>Impetrado<text:tab/>: Central de Acompanhamento da Avaliação de Desempenho<text:line-break/>Procª. Estado<text:tab/>: Ângeli Maria G. Feitosa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86 - 0016667-56.2017.8.05.0000 Mandado de Segurança Coletivo Salvador</text:p>
      <text:p text:style-name="P8"><text:span text:style-name="T1">Impetrante<text:tab/>: ASPRA - Associação de Policiais e Bombeiros e de seus Familiares do Estado da Bahia<text:line-break/>Advogado<text:tab/>: Mateus Teixeira de Medeiros (OAB: 43423/BA)<text:line-break/>Proc. Justiça<text:tab/>: Aurisvaldo Melo Sampaio<text:line-break/>Proc. Estado<text:tab/>: Miguel Calmon Dantas<text:line-break/>Impetrado<text:tab/>: Secretário de Administração do Estado da Bahia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Segurança denegada, por unanimidade. </text:p>
      <text:p text:style-name="P3">Julgado</text:p>
      <text:p text:style-name="P3"/>
      <text:p text:style-name="P3">87 - 0019994-43.2016.8.05.0000 Mandado de Segurança Salvador</text:p>
      <text:p text:style-name="P8"><text:span text:style-name="T1">Impetrante<text:tab/>: Marcelo Pinto Piedade<text:line-break/>Advogado<text:tab/>: Antonio João Gusmão Cunha (OAB: 18347/BA)<text:line-break/>Advogado<text:tab/>: Genivaldo Araujo dos Santos (OAB: 37311/BA)<text:line-break/>Advogado<text:tab/>: Augusto Sousa Rebouças Freire (OAB: 44787/BA)<text:line-break/>Impetrado<text:tab/>: Secretário de Administração do Estadpo da Bahia<text:line-break/>Impetrado<text:tab/>: Comandante Geral da Polícia Militar do Estado da Bahia<text:line-break/>Procª. Estado<text:tab/>: Daniela Pontes Simões<text:line-break/>Procª. Justiça<text:tab/>: Maria Alice Miranda da Silva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Negação de Seguimento. Unânime. </text:p>
      <text:p text:style-name="P3">Julgado</text:p>
      <text:p text:style-name="P3"/>
      <text:p text:style-name="P3">88 - 0019994-43.2016.8.05.0000/50000 Agravo Regimental Salvador</text:p>
      <text:p text:style-name="P8"><text:span text:style-name="T1">Agravante<text:tab/>: Estado da Bahia<text:line-break/>Agravado<text:tab/>: Marcelo Pinto Piedade<text:line-break/>Advogado<text:tab/>: Antonio João Gusmão Cunha (OAB: 18347/BA)<text:line-break/>Advogado<text:tab/>: Genivaldo Araujo dos Santos (OAB: 37311/BA)<text:line-break/>Advogado<text:tab/>: Augusto Sousa Rebouças Freire (OAB: 44787/BA)<text:line-break/>Procª. Geral<text:tab/>: Daniel Pontes Simões<text:line-break/></text:span><text:span text:style-name="T3">Relator: </text:span><text:span text:style-name="T4">Desª. Sandra Inês Moraes Rusciolelli Azevedo</text:span></text:p>
      <text:p text:style-name="P3"><text:soft-page-break/>Revisor :</text:p>
      <text:p text:style-name="P3">Decisão:Recurso prejudicado. Unânime. </text:p>
      <text:p text:style-name="P3">Julgado</text:p>
      <text:p text:style-name="P3"/>
      <text:p text:style-name="P3"><text:s/>- 0008112-50.2017.8.05.0000 <text:s/></text:p>
      <text:p text:style-name="P8"><text:span text:style-name="T1">Impetrante<text:tab/>: Marcus Paulo Rocha dos Santos<text:line-break/>Advogado<text:tab/>: Adhemar Santos Xavier (OAB: 15550/BA)<text:line-break/>Procª. Justiça<text:tab/>: Margareth Pinheiro de Souza<text:line-break/>Proc. Estado<text:tab/>: Simone Silvany de Souza Pamponet<text:line-break/>Impetrado<text:tab/>: Secretário da Administração do Estado da Bahia - Saeb<text:line-break/>Impetrado<text:tab/>: Comandante da Policia Militar do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08112-50.2017.8.05.0000/50000 <text:s/></text:p>
      <text:p text:style-name="P8"><text:span text:style-name="T1">Agravante<text:tab/>: Marcus Paulo Rocha dos Santos<text:line-break/>Advogado<text:tab/>: Adhemar Santos Xavier (OAB: 15550/BA)<text:line-break/>Proc. Estado<text:tab/>: Simone Silvany de Souza Pamponet<text:line-break/>Procª. Justiça<text:tab/>: Margareth Pinheiro de Souza<text:line-break/>Agravado<text:tab/>: Secretário da Administração do Estado da Bahia - Saeb<text:line-break/>Agravado<text:tab/>: Comandante da Policia Militar do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91 - 0006274-09.2016.8.05.0000 Mandado de Segurança Salvador</text:p>
      <text:p text:style-name="P8"><text:span text:style-name="T1">Impetrante<text:tab/>: Edno Paulo dos Santos<text:line-break/>Def. Público<text:tab/>: Yana de Araújo Melo<text:line-break/>Advogado<text:tab/>: Ruyberg Valença da Silva (OAB: 11300/BA)<text:line-break/>Advogado<text:tab/>: Marco Antonio Adry Ramos (OAB: 48896/BA)<text:line-break/>Impetrado<text:tab/>: Diretor do Hospital Geral Prado Valadares<text:line-break/>Impetrado<text:tab/>: Estado da Bahia<text:line-break/>Impetrado<text:tab/>: Secretário de Saúde do Estado da Bahia<text:line-break/>Impetrado<text:tab/>: Secretária de Saúde do Município de Jequié<text:line-break/>Procª. Estado<text:tab/>: Anaclaudia de Sousa Oliveira<text:line-break/>Proc. Justiça<text:tab/>: Achilles de Jesus Siquara Filho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Segurança (Concessão em parte). Maioria. </text:p>
      <text:p text:style-name="P3">Julgado</text:p>
      <text:p text:style-name="P3"/>
      <text:p text:style-name="P3">92 - 0006274-09.2016.8.05.0000/50000 Agravo Regimental Salvador</text:p>
      <text:p text:style-name="P8"><text:span text:style-name="T1">Agravante<text:tab/>: Estado da Bahia<text:line-break/>Proc. Estado<text:tab/>: Anacáudia de Sousa Oliveira<text:line-break/>Agravado<text:tab/>: Edno Paulo dos Santos<text:line-break/>Def. Público<text:tab/>: Yana de Araújo Melo<text:line-break/>Proc. Justiça<text:tab/>: Achilles de Jesus Siquara Filho<text:line-break/></text:span><text:span text:style-name="T3">Relator: </text:span><text:span text:style-name="T4">Desª. Sandra Inês Moraes Rusciolelli Azevedo</text:span></text:p>
      <text:p text:style-name="P3">Revisor :</text:p>
      <text:p text:style-name="P3"><text:soft-page-break/>Decisão:Recurso prejudicado. Unânime. </text:p>
      <text:p text:style-name="P3">Julgado</text:p>
      <text:p text:style-name="P3"/>
      <text:p text:style-name="P3">93 - 0013127-97.2017.8.05.0000 Mandado de Segurança Salvador</text:p>
      <text:p text:style-name="P8"><text:span text:style-name="T1">Impetrante<text:tab/>: L. A. T. Assistida Por Lisiane de Lima Arouca<text:line-break/>Advogado<text:tab/>: Matheus Azevedo Paes Mendonça (OAB: 46807/BA)<text:line-break/>Advogado<text:tab/>: Luis Gustavo Souza dos Santos (OAB: 51406/BA)<text:line-break/>Proc. Justiça<text:tab/>: Adivaldo Guimarães Cidade<text:line-break/>Impetrado<text:tab/>: Secretário de Educação do Estado da Bahia<text:line-break/>Impetrado<text:tab/>: Diretor Regional de <text:s/>Educação <text:s text:c="2"/>- DIREC Salvador<text:line-break/>Impetrado<text:tab/>: Diretor da Comissão Permanente de Avaliação - CPA<text:line-break/>Lit. Ps.<text:tab/>: Faculdade Baiana de Direito<text:line-break/>Advogado<text:tab/>: Antonio Adonias Aguiar Bastos (OAB: 16815/BA)<text:line-break/>Procª. Estado<text:tab/>: Paloma Teixeira Rey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94 - 0014032-05.2017.8.05.0000 Mandado de Segurança Salvador</text:p>
      <text:p text:style-name="P8"><text:span text:style-name="T1">Impetrante<text:tab/>: Caliel Landre Almeida da Silva<text:line-break/>Def. Público<text:tab/>: Virdálio de Senna Neto<text:line-break/>Proc. Justiça<text:tab/>: Natalina Maria Santana Bahia<text:line-break/>Impetrado<text:tab/>: Secretário de Educação <text:s/>do Estado da Bahia<text:line-break/>Procª. Estado<text:tab/>: Lilian de Novaes Coutinho Fiuza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95 - 0019089-04.2017.8.05.0000 Mandado de Segurança Salvador</text:p>
      <text:p text:style-name="P8"><text:span text:style-name="T1">Impetrante<text:tab/>: Gerson Alves de Oliveira<text:line-break/>Advogado<text:tab/>: Wagner Veloso Martins (OAB: 37160/BA)<text:line-break/>Advogado<text:tab/>: Débora Aline Veloso Martins Gomes (OAB: 48952/BA)<text:line-break/>Proc. Justiça<text:tab/>: Maria Alice Miranda da Silva<text:line-break/>Impetrado<text:tab/>: Secretário da Administração do Estado da Bahia - SAEB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Segurança (Concessão). Maioria. </text:p>
      <text:p text:style-name="P3">Julgado</text:p>
      <text:p text:style-name="P3"/>
      <text:p text:style-name="P3"><text:s/>- 0003205-32.2017.8.05.0000 <text:s/></text:p>
      <text:p text:style-name="P8"><text:span text:style-name="T1">Impetrante<text:tab/>: Ivanildo Ferreira Santos<text:line-break/>Proc. Justiça<text:tab/>: Itanhy Maceio Batista<text:line-break/>Impetrante<text:tab/>: Rafael Carneiro Gonçalves<text:line-break/>Impetrante<text:tab/>: Edjan Marcio Leite Silva<text:line-break/>Impetrante<text:tab/>: Josenei Ferreira Santos Macedo<text:line-break/>Advogado<text:tab/>: Adhemar Santos Xavier (OAB: 15550/BA)<text:line-break/>Impetrado<text:tab/>: Secretário da Administração do Estado da Bahia - Saeb<text:line-break/>Impetrado<text:tab/>: Comandante Geral da Policia Militar do Estado da Bahia<text:line-break/>Proc. Estado<text:tab/>: Paloma Teixeira Rey<text:line-break/></text:span><text:span text:style-name="T3">Relator: </text:span></text:p>
      <text:p text:style-name="P3"><text:soft-page-break/>Revisor :</text:p>
      <text:p text:style-name="P3">Decisão: </text:p>
      <text:p text:style-name="P3"/>
      <text:p text:style-name="P3"/>
      <text:p text:style-name="P3">97 - 0019979-40.2017.8.05.0000 Mandado de Segurança Salvador</text:p>
      <text:p text:style-name="P8"><text:span text:style-name="T1">Impetrante<text:tab/>: Jeronimo Barbosa Gomes<text:line-break/>Advogada<text:tab/>: Onilde Cavalcante de Andrade Carvalho (OAB: 43447/BA)<text:line-break/>Proc. Justiça<text:tab/>: Rita Maria Silva Rodrigues<text:line-break/>Procª. Estado<text:tab/>: Renata Viana Neri<text:line-break/>Impetrado<text:tab/>: Estado da Bahia<text:line-break/>Impetrado<text:tab/>: Secretário Estadual de Adminstração do Estado da Bahia<text:line-break/>Impetrado<text:tab/>: Comandante Geral da Polícia Militar do Estado da Bahia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Segurança (Concessão). Maioria. </text:p>
      <text:p text:style-name="P3">Julgado</text:p>
      <text:p text:style-name="P3"/>
      <text:p text:style-name="P3">98 - 0015854-29.2017.8.05.0000 Mandado de Segurança Salvador</text:p>
      <text:p text:style-name="P8"><text:span text:style-name="T1">Impetrante<text:tab/>: Antônio Souza da Hora<text:line-break/>Advogado<text:tab/>: Cristiano Pinto Sepulveda (OAB: 20084/BA)<text:line-break/>Advogado<text:tab/>: Adriano Hiran Pinto Sepulveda (OAB: 23133/BA)<text:line-break/>Advogado<text:tab/>: Marinete Aparecida Fonseca Almeida (OAB: 13454/BA)<text:line-break/>Proc. Justiça<text:tab/>: Jose Cupertino Aguiar Cunha<text:line-break/>Impetrado<text:tab/>: Secretário de Administração do Estado da Bahia<text:line-break/>Procª. Estado<text:tab/>: Cimone Aparecida Henning Ramos Dse Araujo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Segurança (Concessão em parte). Maioria. </text:p>
      <text:p text:style-name="P3">Julgado</text:p>
      <text:p text:style-name="P3"/>
      <text:p text:style-name="P3"><text:s/>- 0011791-58.2017.8.05.0000 <text:s/></text:p>
      <text:p text:style-name="P8"><text:span text:style-name="T1">Impetrante<text:tab/>: Adriano Lelis Flores Pereira<text:line-break/>Advogado<text:tab/>: Adhemar Santos Xavier (OAB: 15550/BA)<text:line-break/>Proc. Justiça<text:tab/>: Itanhy Maceio Batista<text:line-break/>Impetrado<text:tab/>: Secretário de Administração do Estado da Bahia - SAEB<text:line-break/>Impetrado<text:tab/>: Comandante <text:s/>da Polícia <text:s/>Militar <text:s/>do Estado da Bahia<text:line-break/>Procª. Estado<text:tab/>: Paloma Teixeira Rey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100 - 0011791-58.2017.8.05.0000/50000 Agravo Regimental Salvador</text:p>
      <text:p text:style-name="P8"><text:span text:style-name="T1">Agravante<text:tab/>: Estado da Bahia<text:line-break/>Agravado<text:tab/>: Adriano Lelis Flores Pereira<text:line-break/>Advogado<text:tab/>: Adhemar Santos Xavier (OAB: 15550/BA)<text:line-break/>Proc. Estado<text:tab/>: Paloma Teixeira Rey<text:line-break/>Procª. Justiça<text:tab/>: Itanhy Maceió Bastista<text:line-break/></text:span><text:span text:style-name="T3">Relator: </text:span><text:span text:style-name="T4">Des. Ivanilton Santos da Silva</text:span></text:p>
      <text:p text:style-name="P3">Revisor :</text:p>
      <text:p text:style-name="P3">Decisão:Segurança (Denegação). Unânime. </text:p>
      <text:p text:style-name="P3">Julgado</text:p>
      <text:p text:style-name="P3"><text:soft-page-break/></text:p>
      <text:p text:style-name="P3"><text:s/>- 0004709-73.2017.8.05.0000 <text:s/></text:p>
      <text:p text:style-name="P8"><text:span text:style-name="T1">Impetrante<text:tab/>: Carolina Ferreira dos Santos Soares<text:line-break/>Advogado<text:tab/>: Adhemar Santos Xavier (OAB: 15550/BA)<text:line-break/>Advogado<text:tab/>: Aneilson Cerqueira de Oliveira (OAB: 52267/BA)<text:line-break/>Impetrado<text:tab/>: Secretario da Adiminstração do Estado da Bahia - Saeb<text:line-break/>Impetrado<text:tab/>: Comandante Geral da Policia Militar do Estado da Bahia<text:line-break/>Procª. Estado<text:tab/>: Daniela Pontes Simões<text:line-break/>Procª. Justiça<text:tab/>: Elna Leite Ávila Ros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04709-73.2017.8.05.0000/50000 <text:s/></text:p>
      <text:p text:style-name="P8"><text:span text:style-name="T1">Agravante<text:tab/>: Estado da Bahia<text:line-break/>Agravado<text:tab/>: Carolina Ferreira dos Santos Soares<text:line-break/>Advogado<text:tab/>: Adhemar Santos Xavier (OAB: 15550/BA)<text:line-break/>Advogado<text:tab/>: Aneilson Cerqueira de Oliveira (OAB: 52267/BA)<text:line-break/>Procª. Estado<text:tab/>: Daniela Pontes Simões<text:line-break/>Procª. Justiça<text:tab/>: Elna Leite Ávila Ros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4075-39.2017.8.05.0000 <text:s/></text:p>
      <text:p text:style-name="P8"><text:span text:style-name="T1">Impetrante<text:tab/>: Tiago Santos Veiga<text:line-break/>Advogado<text:tab/>: Washington Luis de Oliveira Barros (OAB: 9389/BA)<text:line-break/>Procª. Justiça<text:tab/>: Márcia Regina dos Santos Virgens<text:line-break/>Procª. Estado<text:tab/>: Daniela Pontes Simões<text:line-break/>Advogado<text:tab/>: Adhemar Santos Xavier (OAB: 15550/BA)<text:line-break/>Impetrado<text:tab/>: Secretário de Administração do Estado da Bahia<text:line-break/>Impetrado<text:tab/>: Comandante Geral da Polícia Militar do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104 - 0014075-39.2017.8.05.0000/50000 Agravo Regimental Salvador</text:p>
      <text:p text:style-name="P8"><text:span text:style-name="T1">Agravante<text:tab/>: Estado da Bahia<text:line-break/>Proc. Estado<text:tab/>: Danielapontes Simoes<text:line-break/>Agravado<text:tab/>: Tiago Santos Veiga<text:line-break/>Advogado<text:tab/>: Washington Luis de Oliveira Barros (OAB: 9389/BA)<text:line-break/>Procª. Estado<text:tab/>: Daniela Pontes Simões<text:line-break/>Advogado<text:tab/>: Adhemar Santos Xavier (OAB: 15550/BA)<text:line-break/></text:span><text:span text:style-name="T3">Relator: </text:span><text:span text:style-name="T4">Des. Ivanilton Santos da Silva</text:span></text:p>
      <text:p text:style-name="P3">Revisor :</text:p>
      <text:p text:style-name="P3">Decisão:Recurso prejudicado. Unânime. </text:p>
      <text:p text:style-name="P3">Julgado</text:p>
      <text:p text:style-name="P3"/>
      <text:p text:style-name="P3"><text:s/>- 0010257-79.2017.8.05.0000 <text:s/></text:p>
      <text:p text:style-name="P8"><text:soft-page-break/><text:span text:style-name="T1">Impetrante<text:tab/>: Lucas Galdino Santos<text:line-break/>Advogado<text:tab/>: Adhemar Santos Xavier (OAB: 15550/BA)<text:line-break/>Proc. Justiça<text:tab/>: Adivaldo Guimarães Cidade<text:line-break/>Impetrado<text:tab/>: Secretário da Administração do Estado da Bahia - SAEB<text:line-break/>Impetrado<text:tab/>: Comandante da Polícia Militar do Estado da Bahia<text:line-break/>Procª. Estado<text:tab/>: Cimone Aparecida Henning Ramos de Araujo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7756-17.2017.8.05.0000 <text:s/></text:p>
      <text:p text:style-name="P8"><text:span text:style-name="T1">Impetrante<text:tab/>: Gilmar da Silva Dias<text:line-break/>Advogado<text:tab/>: Adhemar Santos Xavier (OAB: 15550/BA)<text:line-break/>Proc. Justiça<text:tab/>: Zuval Gonçalves Ferreira<text:line-break/>Advogada<text:tab/>: Iandra Bastos Costa Cruz (OAB: 52230/BA)<text:line-break/>Impetrado<text:tab/>: Secretário da Administração do Estado da Bahia-SAEB<text:line-break/>Impetrado<text:tab/>: Comandante da Polícia Militar do Estado da Bahia<text:line-break/>Procª. Estado<text:tab/>: Daniela Pontes Simões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7756-17.2017.8.05.0000/50000 <text:s/></text:p>
      <text:p text:style-name="P8"><text:span text:style-name="T1">Agravante<text:tab/>: Gilmar da Silva Dias<text:line-break/>Advogado<text:tab/>: Adhemar Santos Xavier (OAB: 15550/BA)<text:line-break/>Advogada<text:tab/>: Iandra Bastos Costa Cruz (OAB: 52230/BA)<text:line-break/>Agravado<text:tab/>: Secretário da Administração do Estado da Bahia-SAEB<text:line-break/>Agravado<text:tab/>: Comandante da Polícia Militar do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9253-66.2017.8.05.0000 <text:s/></text:p>
      <text:p text:style-name="P8"><text:span text:style-name="T1">Impetrante<text:tab/>: Andrea Cristina Gouveia Sales<text:line-break/>Advogado<text:tab/>: Jose Carlos Teixeira Torres Junior (OAB: 17799/BA)<text:line-break/>Advogado<text:tab/>: Michael Nery Fahel (OAB: 27013/BA)<text:line-break/>Advogado<text:tab/>: Victor Costa Campelo (OAB: 39708/BA)<text:line-break/>Proc. Justiça<text:tab/>: Paulo Marcelo Costa<text:line-break/>Impetrado<text:tab/>: Presidente da Assembleia Legislativa da Bahia<text:line-break/>Procª. Estado<text:tab/>: Ângeli Feitos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9253-66.2017.8.05.0000/50000 <text:s/></text:p>
      <text:p text:style-name="P8"><text:span text:style-name="T1">Agravante<text:tab/>: Andrea Cristina Gouveia Sales<text:line-break/>Advogado<text:tab/>: Jose Carlos Teixeira Torres Junior (OAB: 17799/BA)<text:line-break/>Advogado<text:tab/>: Michael Nery Fahel (OAB: 27013/BA)<text:line-break/></text:span><text:soft-page-break/><text:span text:style-name="T1">Advogado<text:tab/>: Victor Costa Campelo (OAB: 39708/BA)<text:line-break/>Proc. Justiça<text:tab/>: Paulo Marcelo Costa<text:line-break/>Procª. Estado<text:tab/>: Ângeli Feitosa<text:line-break/>Agravado<text:tab/>: Presidente da Assembleia Legislativa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2570-13.2017.8.05.0000 <text:s/></text:p>
      <text:p text:style-name="P8"><text:span text:style-name="T1">Impetrante<text:tab/>: Anderson Thadeu Marinho Machado<text:line-break/>Advogado<text:tab/>: Jennifer Ceu dos Santos (OAB: 44802/BA)<text:line-break/>Impetrado<text:tab/>: Secretário de Administração <text:s/>do Estado da Bahia<text:line-break/>Impetrado<text:tab/>: Comandante Geral da Polícia Militar do Estado da Bahia<text:line-break/>Impetrado<text:tab/>: Governador do Estado da Bahia<text:line-break/>Procª. Estado<text:tab/>: Simone Silvany de Souza Pamponet<text:line-break/>Proc. Justiça<text:tab/>: Elna Leite Avila Ros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6108-02.2017.8.05.0000 <text:s/></text:p>
      <text:p text:style-name="P8"><text:span text:style-name="T1">Impetrante<text:tab/>: Ivan Brito de Oliveira<text:line-break/>Advogado<text:tab/>: Adhemar Santos Xavier (OAB: 15550/BA)<text:line-break/>Impetrado<text:tab/>: Secretário de Administração do Estado da <text:s/>Bahia - SAEB<text:line-break/>Impetrado<text:tab/>: Comandante da Políci A Militar do Estado da Bahia<text:line-break/>Procª. Justiça<text:tab/>: Cimone Aparecida Henning Ramos de Araujo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16108-02.2017.8.05.0000/50000 <text:s/></text:p>
      <text:p text:style-name="P8"><text:span text:style-name="T1">Agravante<text:tab/>: Estado da Bahia<text:line-break/>Agravado<text:tab/>: Ivan Brito de Oliveira<text:line-break/>Advogado<text:tab/>: Adhemar Santos Xavier (OAB: 15550/BA)<text:line-break/>Procª. Justiça<text:tab/>: Cimone Aparecida Henning Ramos de Araujo<text:line-break/>Proc. Estado<text:tab/>: Cimone Aparecida Henning Ramos de Araujo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113 - 0000105-69.2017.8.05.0000 Mandado de Segurança Salvador</text:p>
      <text:p text:style-name="P8"><text:span text:style-name="T1">Impetrante<text:tab/>: Luiz Carlos dos Santos Goes<text:line-break/>Advogado<text:tab/>: Wagner Veloso Martins (OAB: 37160/BA)<text:line-break/>Advogado<text:tab/>: Alexandra Maria da Silva Martins (OAB: 42905/BA)<text:line-break/>Advogado<text:tab/>: Débora Aline Veloso Martins Gomes (OAB: 48952/BA)<text:line-break/>Proc. Justiça<text:tab/>: Washington Araujo Carige<text:line-break/>Impetrado<text:tab/>: Secretário de Administração do Estado da Bahia - <text:s/>SAEB<text:line-break/>Procª. Estado<text:tab/>: Paloma Teixeira Rey<text:line-break/></text:span><text:soft-page-break/><text:span text:style-name="T3">Relator: </text:span><text:span text:style-name="T4">Des. Ivanilton Santos da Silva</text:span></text:p>
      <text:p text:style-name="P3">Revisor :</text:p>
      <text:p text:style-name="P3">Decisão:Segurança (Concessão). Maioria. </text:p>
      <text:p text:style-name="P3">Julgado</text:p>
      <text:p text:style-name="P3"/>
      <text:p text:style-name="P3">114 - 0019084-79.2017.8.05.0000/50000 Embargos de Declaração Salvador</text:p>
      <text:p text:style-name="P8"><text:span text:style-name="T1">Embargante<text:tab/>: Estado da Bahia<text:line-break/>Embargado<text:tab/>: Edson do Nascimento<text:line-break/>Advogado<text:tab/>: Wagner Veloso Martins (OAB: 37160/BA)<text:line-break/>Advogado<text:tab/>: Débora Aline Veloso Martins Gomes (OAB: 48952/BA)<text:line-break/>Proc. Justiça<text:tab/>: Natalina Mariansantana Bahia<text:line-break/>Proc. Estado<text:tab/>: Renata Viana Neri<text:line-break/></text:span><text:span text:style-name="T3">Relator: </text:span><text:span text:style-name="T4">Des. Ivanilton Santos da Silva</text:span></text:p>
      <text:p text:style-name="P3">Revisor :</text:p>
      <text:p text:style-name="P3">Decisão:Acolhimento de Embargos de Declaração. Unânime. </text:p>
      <text:p text:style-name="P3">Julgado</text:p>
      <text:p text:style-name="P3"/>
      <text:p text:style-name="P3">115 - 0027366-77.2015.8.05.0000/50000 Embargos de Declaração Salvador</text:p>
      <text:p text:style-name="P8"><text:span text:style-name="T1">Embargante<text:tab/>: Estado da Bahia<text:line-break/>Embargado<text:tab/>: Luciano Raimundo Aragão da Silva<text:line-break/>Advogado<text:tab/>: André Tonhá Cardoso (OAB: 26201/BA)<text:line-break/>Advogado<text:tab/>: Helbio Cerqueira Soares Palmeira (OAB: 2232/BA)<text:line-break/>Advogado<text:tab/>: Claudia de Oliveira Sampaio (OAB: 13707/BA)<text:line-break/>Procª. Estado<text:tab/>: Lílian de Novaes Coutinho Fiuza<text:line-break/>Proc. Justiça<text:tab/>: Adivaldo Guimarães Cidade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16 - 0016897-98.2017.8.05.0000 Mandado de Segurança Salvador</text:p>
      <text:p text:style-name="P8"><text:span text:style-name="T1">Impetrante<text:tab/>: Aurora Goes Lins Costa<text:line-break/>Proc. Justiça<text:tab/>: Paulo Marcelo Costa<text:line-break/>Impetrante<text:tab/>: Marco Antonio Goes Lins Costa<text:line-break/>Advogado<text:tab/>: Michael Nery Fahel (OAB: 27013/BA)<text:line-break/>Advogado<text:tab/>: Jose Carlos Teixeira Torres Junior (OAB: 17799/BA)<text:line-break/>Advogado<text:tab/>: Victor Costa Campelo (OAB: 39708/BA)<text:line-break/>Impetrado<text:tab/>: Superintendente da SUPREV, Gestora do <text:s/>Fundo <text:s/>Financeiro da <text:s/>Prev. Social dos Servidores Pub. do Estado da Bahia FUNPREV<text:line-break/>Impetrado<text:tab/>: Secretario de Administração do Estado da Bahia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Segurança (Concessão em parte). Unânime. </text:p>
      <text:p text:style-name="P3">Julgado</text:p>
      <text:p text:style-name="P3"/>
      <text:p text:style-name="P3">117 - 0016897-98.2017.8.05.0000/50000 Agravo Regimental Salvador</text:p>
      <text:p text:style-name="P8"><text:span text:style-name="T1">Agravante<text:tab/>: Aurora Goes Lins Costa<text:line-break/>Agravante<text:tab/>: Marco Antonio Goes Lins Costa<text:line-break/>Advogado<text:tab/>: Michael Nery Fahel (OAB: 27013/BA)<text:line-break/>Advogado<text:tab/>: Jose Carlos Teixeira Torres Junior (OAB: 17799/BA)<text:line-break/>Advogado<text:tab/>: Victor Costa Campelo (OAB: 39708/BA)<text:line-break/>Agravado<text:tab/>: Superintendente da SUPREV, Gestora do <text:s/>Fundo <text:s/>Financeiro da <text:s/>Prev. Social dos </text:span><text:soft-page-break/><text:span text:style-name="T1">Servidores Pub. do Estado da Bahia FUNPREV<text:line-break/>Agravado<text:tab/>: Secretario de Administração do Estado da Bahia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Recurso prejudicado. Unânime. </text:p>
      <text:p text:style-name="P3">Julgado</text:p>
      <text:p text:style-name="P3"/>
      <text:p text:style-name="P3">118 - 0021522-78.2017.8.05.0000 Cumprimento Provisório de Decisão Salvador</text:p>
      <text:p text:style-name="P8"><text:span text:style-name="T1">Exequente<text:tab/>: Aline Batista Leite<text:line-break/>Advogado<text:tab/>: Cecília Lemos Machado (OAB: 28396/BA)<text:line-break/>Advogado<text:tab/>: Marcos Sampaio de Souza (OAB: 15899/BA)<text:line-break/>Proc. Justiça<text:tab/>: Maria das Graças Souza e Silva<text:line-break/>Proc. Munícipio<text:tab/>: Daniela Santos Bonfim<text:line-break/>Executado<text:tab/>: Prefeito do Município de Salvador<text:line-break/>Executado<text:tab/>: Secretário Municipal de Gestão<text:line-break/></text:span><text:span text:style-name="T3">Relator: </text:span><text:span text:style-name="T4">Desª. Carmem Lucia Santos Pinheiro</text:span></text:p>
      <text:p text:style-name="P3">Revisor :</text:p>
      <text:p text:style-name="P3">Decisão:Não-Provimento. Maioria. </text:p>
      <text:p text:style-name="P3">Julgado</text:p>
      <text:p text:style-name="P3"/>
      <text:p text:style-name="P3">119 - 0014098-19.2016.8.05.0000 Mandado de Segurança Salvador</text:p>
      <text:p text:style-name="P8"><text:span text:style-name="T1">Impetrante<text:tab/>: Orlando Peixoto Pereira Filho<text:line-break/>Advogado<text:tab/>: Joel de Souza Neiva Junior (OAB: 21118/BA)<text:line-break/>Advogado<text:tab/>: Renata Silva Alves (OAB: 35288/BA)<text:line-break/>Impetrado<text:tab/>: Presidente do Tribunal de Contas dos Municipios do Estado da Bahia - Tcm/ba<text:line-break/>Proc. Justiça<text:tab/>: Cleonice de Souza Lima<text:line-break/></text:span><text:span text:style-name="T3">Relator: </text:span><text:span text:style-name="T4">Desª. Carmem Lucia Santos Pinheiro</text:span></text:p>
      <text:p text:style-name="P3">Revisor :</text:p>
      <text:p text:style-name="P3">Decisão:Segurança (Denegação). Unânime. </text:p>
      <text:p text:style-name="P3">Julgado</text:p>
      <text:p text:style-name="P3"/>
      <text:p text:style-name="P3">120 - 0020944-18.2017.8.05.0000 Mandado de Segurança Salvador</text:p>
      <text:p text:style-name="P8"><text:span text:style-name="T1">Impetrante<text:tab/>: Federação Nacional de Educação e Integração dos Surdos<text:line-break/>Advogado<text:tab/>: Tatyana Marques Santos De Carli (OAB: 19590/DF)<text:line-break/>Proc. Justiça<text:tab/>: Jose Cupertino Aguiar Cunha<text:line-break/>Impetrado<text:tab/>: Presidente da Assembléia Legislativa do Estado da Bahia<text:line-break/>Advogado<text:tab/>: Paulo Roberto Brito Nascimento (OAB: 15703/BA)<text:line-break/>Proc. Estado<text:tab/>: Maros Sampaio de Souza<text:line-break/></text:span><text:span text:style-name="T3">Relator: </text:span><text:span text:style-name="T4">Desª. Carmem Lucia Santos Pinheiro</text:span></text:p>
      <text:p text:style-name="P3">Revisor :</text:p>
      <text:p text:style-name="P3">Decisão:Segurança (Concessão em parte). Maioria. </text:p>
      <text:p text:style-name="P3">Julgado</text:p>
      <text:p text:style-name="P3"/>
      <text:p text:style-name="P3">121 - 0025477-88.2015.8.05.0000/50002 Agravo Regimental Salvador</text:p>
      <text:p text:style-name="P8"><text:span text:style-name="T1">Agravante<text:tab/>: Município do Salvador<text:line-break/>Agravado<text:tab/>: Vinicius Pereira Ribeiro<text:line-break/>Def. Público<text:tab/>: Maira S. Calmon de Passos Barros<text:line-break/>Procª. Justiça<text:tab/>: Lucy Mary Thomas<text:line-break/>Proc. Munícipio<text:tab/>: Wilson Chaves de França<text:line-break/></text:span><text:span text:style-name="T3">Relator: </text:span><text:span text:style-name="T4">Desª. Carmem Lucia Santos Pinheiro</text:span></text:p>
      <text:p text:style-name="P3">Revisor :</text:p>
      <text:p text:style-name="P3">Decisão:Não-Provimento. Unânime. </text:p>
      <text:p text:style-name="P3"><text:soft-page-break/>Julgado</text:p>
      <text:p text:style-name="P3"/>
      <text:p text:style-name="P3">122 - 0016299-47.2017.8.05.0000/50000 Agravo Regimental Salvador</text:p>
      <text:p text:style-name="P8"><text:span text:style-name="T1">Agravante<text:tab/>: Edna Maria de Araujo<text:line-break/>Advogado<text:tab/>: Julianna de Albuquerque <text:s/>Sobral (OAB: 20599/BA)<text:line-break/>Advogado<text:tab/>: Liz Costa de Santana Pereira (OAB: 20518/BA)<text:line-break/>Proc. Justiça<text:tab/>: Maria das Graças Souza e Silva<text:line-break/>Agravado<text:tab/>: Secretário da Administração da Administração do Estado da Bahia- Saeb<text:line-break/>Agravado<text:tab/>: Reitor da Universidade Estadual de Feira de Santana<text:line-break/>Proc. Estado<text:tab/>: Elder dos Santos Verçosa<text:line-break/></text:span><text:span text:style-name="T3">Relator: </text:span><text:span text:style-name="T4">Desª. Carmem Lucia Santos Pinheiro</text:span></text:p>
      <text:p text:style-name="P3">Revisor :</text:p>
      <text:p text:style-name="P3">Decisão:Não-Conhecimento. Unânime. </text:p>
      <text:p text:style-name="P3">Julgado</text:p>
      <text:p text:style-name="P3"/>
      <text:p text:style-name="P3">123 - 0017477-65.2016.8.05.0000 Mandado de Segurança Salvador</text:p>
      <text:p text:style-name="P8"><text:span text:style-name="T1">Impetrante<text:tab/>: Maira Luna Bellas Oliveira<text:line-break/>Def. Público<text:tab/>: Virdálio de Senna Neto<text:line-break/>Procª. Estado<text:tab/>: Ângeli Maria G. Feitosa<text:line-break/>Proc. Justiça<text:tab/>: Natalina Maria Santana Bahia<text:line-break/>Impetrado<text:tab/>: Governador do Estado da Bahia<text:line-break/>Impetrado<text:tab/>: Secretario da Educação do Estado da Bahia<text:line-break/></text:span><text:span text:style-name="T3">Relator: </text:span><text:span text:style-name="T4">Desª. Sandra Inês Moraes Rusciolelli Azevedo</text:span></text:p>
      <text:p text:style-name="P3">Revisor :</text:p>
      <text:p text:style-name="P3">Decisão:Segurança (Concessão). Maioria. </text:p>
      <text:p text:style-name="P3">Julgado</text:p>
      <text:p text:style-name="P3"/>
      <text:p text:style-name="P3">124 - 0019824-08.2015.8.05.0000/50001 Embargos de Declaração Salvador</text:p>
      <text:p text:style-name="P8"><text:span text:style-name="T1">Embargante<text:tab/>: Município de Salvador<text:line-break/>Embargado<text:tab/>: SEEB Sindicato dos Enfermeros do Estado da Bahia<text:line-break/>Advogado<text:tab/>: Edilma Moura Ferreira (OAB: 10213/BA)<text:line-break/>Advogado<text:tab/>: Maria Rosangela de Oliveira Pedreira (OAB: 9114/BA)<text:line-break/>Proc. Munícipio<text:tab/>: Wilson Chaves de França<text:line-break/>Proc. Justiça<text:tab/>: Itanhy Maceió Batista<text:line-break/></text:span><text:span text:style-name="T3">Relator: </text:span><text:span text:style-name="T4">Desª. Maria do Socorro Barreto Santiago</text:span></text:p>
      <text:p text:style-name="P3">Revisor :</text:p>
      <text:p text:style-name="P3">Decisão:Acolhimento de Embargos de Declaração. Unânime. </text:p>
      <text:p text:style-name="P3">Julgado</text:p>
      <text:p text:style-name="P3"/>
      <text:p text:style-name="P3">125 - 0010984-09.2015.8.05.0000/50004 Agravo Regimental Salvador</text:p>
      <text:p text:style-name="P8"><text:span text:style-name="T1">Agravante<text:tab/>: Larissa Marques Carvalho<text:line-break/>Advogada<text:tab/>: Maiana da Silva Santana (OAB: 36615/BA)<text:line-break/>Advogado<text:tab/>: Josemar Santana (OAB: 18783/BA)<text:line-break/>Agravado<text:tab/>: Estado da Bahia<text:line-break/>Procª. Justiça<text:tab/>: Elna Leite Ávila Rosa<text:line-break/>Procª. Estado<text:tab/>: Ângeli Maria Guimarães Feitosa<text:line-break/></text:span><text:span text:style-name="T3">Relator: </text:span><text:span text:style-name="T4">Desª. Rosita Falcão de Almeida Maia</text:span></text:p>
      <text:p text:style-name="P3">Revisor :</text:p>
      <text:p text:style-name="P3">Decisão:Não-Provimento. Maioria. </text:p>
      <text:p text:style-name="P3">Julgado</text:p>
      <text:p text:style-name="P3"/>
      <text:p text:style-name="P3"><text:s/>- 0002814-82.2014.8.05.0000/50000 <text:s/></text:p>
      <text:p text:style-name="P8"><text:soft-page-break/><text:span text:style-name="T1">Embargado<text:tab/>: Almiro Moreira de Pinho<text:line-break/>Embargado<text:tab/>: Jonas Dias Trindade<text:line-break/>Embargado<text:tab/>: Reny Crispina Massaranduba<text:line-break/>Embargado<text:tab/>: Maria da Glória Cruz da Silva<text:line-break/>Embargado<text:tab/>: Jose Antonio Vilela Dourado<text:line-break/>Embargado<text:tab/>: Vivaldo Laranjeira Malheiros<text:line-break/>Embargada<text:tab/>: Eliana Araujo Azevedo<text:line-break/>Embargada<text:tab/>: Maria de Lourdes Sacramento Andrade<text:line-break/>Embargado<text:tab/>: Djalma Conceição Silva<text:line-break/>Embargado<text:tab/>: Maria Ieda Freira Souza<text:line-break/>Embargado<text:tab/>: Ivanise Maria de Oliveira Cruz<text:line-break/>Embargada<text:tab/>: Evandina Candida Lago<text:line-break/>Embargado<text:tab/>: Jose Gois dos Santos<text:line-break/>Embargada<text:tab/>: Iara Oliveira de Menezes<text:line-break/>Embargado<text:tab/>: Roberto Gonçalves Muniz<text:line-break/>Embargado<text:tab/>: Edson Luiz dos Reis<text:line-break/>Embargado<text:tab/>: Josenira Matos de Andrade<text:line-break/>Embargado<text:tab/>: Terencio Pereira de Almeida<text:line-break/>Embargado<text:tab/>: Carlos Martins dos Santos<text:line-break/>Embargado<text:tab/>: Miguel Araujo Reis<text:line-break/>Embargado<text:tab/>: Jose de Almeida Sampaio<text:line-break/>Embargado<text:tab/>: Artur dos Santos Boaventura<text:line-break/>Embargado<text:tab/>: Antonio Oliveira Cardoso<text:line-break/>Embargado<text:tab/>: Nilceia Oliveira de Mendonça<text:line-break/>Embargados<text:tab/>: Raimundo Cesar de Lima e outro<text:line-break/>Advogado<text:tab/>: Matheus Dantas Marchesi (OAB: 48310/BA)<text:line-break/>Embargada<text:tab/>: Maria Carolina Facchinetti Leone<text:line-break/>Embargada<text:tab/>: Nivalda Oliveira Sena<text:line-break/>Embargado<text:tab/>: Jorge Braga Barreto<text:line-break/>Embargado<text:tab/>: Maria da Graça Modesto Santos<text:line-break/>Embargado<text:tab/>: Antonio Bispo dos Santos<text:line-break/>Embargado<text:tab/>: Angela Maria Cruz Lopes<text:line-break/>Embargado<text:tab/>: Helenilda Maria Pereira Dias<text:line-break/>Embargado<text:tab/>: Veralucia Ferreira de Souza<text:line-break/>Embargado<text:tab/>: Maria Luiza Imbassay Guimaraes Moreira<text:line-break/>Embargado<text:tab/>: Antonio de Lima Moreira<text:line-break/>Embargado<text:tab/>: Ney Agripino Figueiroa de Senna<text:line-break/>Embargado<text:tab/>: Edmilson Ferreira dos Santos<text:line-break/>Embargado<text:tab/>: Adelman Alvez da Silva<text:line-break/>Embargado<text:tab/>: Dayse Maria de Alcantara Jones<text:line-break/>Embargada<text:tab/>: Eunice Moura Vitoria<text:line-break/>Embargado<text:tab/>: Eurides das Neves Gonçalves<text:line-break/>Embargado<text:tab/>: Gilson Cardoso Menezes<text:line-break/>Embargado<text:tab/>: Hidilio Lopo Varela<text:line-break/>Embargado<text:tab/>: João Oliveira Neto<text:line-break/>Embargado<text:tab/>: Lamartine de Andrade Lima<text:line-break/>Embargado<text:tab/>: Luiz Henrique Brugni da Cruz<text:line-break/>Embargado<text:tab/>: Maria Cléia Prazeres Santos<text:line-break/>Embargado<text:tab/>: Maria das Graças Sampaio dos Santos<text:line-break/>Embargado<text:tab/>: Odone Braghirolli Neto<text:line-break/>Embargado<text:tab/>: Ruy Adroaldo Mendes Moreira<text:line-break/>Embargado<text:tab/>: Alberto Jose Simoes de Abreu<text:line-break/></text:span><text:soft-page-break/><text:span text:style-name="T1">Embargado<text:tab/>: Aldo Correia do Vale<text:line-break/>Embargado<text:tab/>: Almir Magalhaes Ferreira<text:line-break/>Embargado<text:tab/>: Lino Manuel da Costa Neto<text:line-break/>Embargado<text:tab/>: Maria das Graças Silva Fonseca<text:line-break/>Embargado<text:tab/>: Paulo Sergio Peixoto de Araujo<text:line-break/>Embargado<text:tab/>: Silvio Roberto Pimentel Vasconcelos<text:line-break/>Embargado<text:tab/>: Valdomir Celestino de Oliveira Filho<text:line-break/>Embargado<text:tab/>: Wellington Abdala Azi<text:line-break/>Advogado<text:tab/>: Abdul Latif Rodrigues Hedjazi (OAB: 3898/BA)<text:line-break/>Embargante<text:tab/>: Estado da Bahia<text:line-break/>Proc. Estado<text:tab/>: José Homero Saraiva Câmara Filho<text:line-break/>Proc. Justiça<text:tab/>: Cleonice de Souza Lim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02814-82.2014.8.05.0000/50001 <text:s/></text:p>
      <text:p text:style-name="P8"><text:span text:style-name="T1">Embargante<text:tab/>: Estado da Bahia<text:line-break/>Embargado<text:tab/>: Almiro Moreira de Pinho<text:line-break/>Embargado<text:tab/>: Jonas Dias Trindade<text:line-break/>Embargado<text:tab/>: Reny Crispina Massaranduba<text:line-break/>Embargado<text:tab/>: Maria da Glória Cruz da Silva<text:line-break/>Embargado<text:tab/>: Jose Antonio Vilela Dourado<text:line-break/>Embargado<text:tab/>: Vivaldo Laranjeira Malheiros<text:line-break/>Embargada<text:tab/>: Eliana Araujo Azevedo<text:line-break/>Embargada<text:tab/>: Maria de Lourdes Sacramento Andrade<text:line-break/>Embargado<text:tab/>: Djalma Conceição Silva<text:line-break/>Embargado<text:tab/>: Maria Ieda Freira Souza<text:line-break/>Embargado<text:tab/>: Ivanise Maria de Oliveira Cruz<text:line-break/>Embargada<text:tab/>: Evandina Candida Lago<text:line-break/>Embargado<text:tab/>: Jose Gois dos Santos<text:line-break/>Embargada<text:tab/>: Iara Oliveira de Menezes<text:line-break/>Embargado<text:tab/>: Roberto Gonçalves Muniz<text:line-break/>Embargado<text:tab/>: Edson Luiz dos Reis<text:line-break/>Embargado<text:tab/>: Josenira Matos de Andrade<text:line-break/>Embargado<text:tab/>: Terencio Pereira de Almeida<text:line-break/>Embargado<text:tab/>: Carlos Martins dos Santos<text:line-break/>Embargado<text:tab/>: Miguel Araujo Reis<text:line-break/>Embargado<text:tab/>: Jose de Almeida Sampaio<text:line-break/>Embargado<text:tab/>: Artur dos Santos Boaventura<text:line-break/>Embargado<text:tab/>: Antonio Oliveira Cardoso<text:line-break/>Embargado<text:tab/>: Nilceia Oliveira de Mendonça<text:line-break/>Embargados<text:tab/>: Raimundo Cesar de Lima e outro<text:line-break/>Advogado<text:tab/>: Matheus Dantas Marchesi (OAB: 48310/BA)<text:line-break/>Embargada<text:tab/>: Maria Carolina Facchinetti Leone<text:line-break/>Embargada<text:tab/>: Nivalda Oliveira Sena<text:line-break/>Embargado<text:tab/>: Jorge Braga Barreto<text:line-break/>Embargado<text:tab/>: Maria da Graça Modesto Santos<text:line-break/>Embargado<text:tab/>: Antonio Bispo dos Santos<text:line-break/>Embargado<text:tab/>: Angela Maria Cruz Lopes<text:line-break/>Embargado<text:tab/>: Helenilda Maria Pereira Dias<text:line-break/></text:span><text:soft-page-break/><text:span text:style-name="T1">Embargado<text:tab/>: Veralucia Ferreira de Souza<text:line-break/>Embargado<text:tab/>: Maria Luiza Imbassay Guimaraes Moreira<text:line-break/>Embargado<text:tab/>: Antonio de Lima Moreira<text:line-break/>Embargado<text:tab/>: Ney Agripino Figueiroa de Senna<text:line-break/>Embargado<text:tab/>: Edmilson Ferreira dos Santos<text:line-break/>Embargado<text:tab/>: Adelman Alvez da Silva<text:line-break/>Embargado<text:tab/>: Dayse Maria de Alcantara Jones<text:line-break/>Embargada<text:tab/>: Eunice Moura Vitoria<text:line-break/>Embargado<text:tab/>: Eurides das Neves Gonçalves<text:line-break/>Embargado<text:tab/>: Gilson Cardoso Menezes<text:line-break/>Embargado<text:tab/>: Hidilio Lopo Varela<text:line-break/>Embargado<text:tab/>: João Oliveira Neto<text:line-break/>Embargado<text:tab/>: Lamartine de Andrade Lima<text:line-break/>Embargado<text:tab/>: Luiz Henrique Brugni da Cruz<text:line-break/>Embargado<text:tab/>: Maria Cléia Prazeres Santos<text:line-break/>Embargado<text:tab/>: Maria das Graças Sampaio dos Santos<text:line-break/>Embargado<text:tab/>: Odone Braghirolli Neto<text:line-break/>Embargado<text:tab/>: Ruy Adroaldo Mendes Moreira<text:line-break/>Embargado<text:tab/>: Alberto Jose Simoes de Abreu<text:line-break/>Embargado<text:tab/>: Aldo Correia do Vale<text:line-break/>Embargado<text:tab/>: Almir Magalhaes Ferreira<text:line-break/>Embargado<text:tab/>: Lino Manuel da Costa Neto<text:line-break/>Embargado<text:tab/>: Maria das Graças Silva Fonseca<text:line-break/>Embargado<text:tab/>: Paulo Sergio Peixoto de Araujo<text:line-break/>Embargado<text:tab/>: Silvio Roberto Pimentel Vasconcelos<text:line-break/>Embargado<text:tab/>: Valdomir Celestino de Oliveira Filho<text:line-break/>Embargado<text:tab/>: Wellington Abdala Azi<text:line-break/>Advogado<text:tab/>: Abdul Latif Rodrigues Hedjazi (OAB: 3898/BA)<text:line-break/>Proc. Estado<text:tab/>: José Homero Saraiva Câmara Filho<text:line-break/>Proc. Justiça<text:tab/>: Cleonice de Souza Lim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128 - 0310446-57.2012.8.05.0000/50002 Cumprimento de sentença Salvador</text:p>
      <text:p text:style-name="P8"><text:span text:style-name="T1">Impugnante<text:tab/>: Silvino Berlink Moraes<text:line-break/>Advogado<text:tab/>: Jorge Santos Rocha Junior (OAB: 12492/BA)<text:line-break/>Impugnado<text:tab/>: Estado da Bahia<text:line-break/>Proc. Justiça<text:tab/>: Washington Araújo Carigé<text:line-break/>Proc. Estado<text:tab/>: Nacha Guerreiro Souza Aveno<text:line-break/></text:span><text:span text:style-name="T3">Relator: </text:span><text:span text:style-name="T4">Desª. Rosita Falcão de Almeida Maia</text:span></text:p>
      <text:p text:style-name="P3">Revisor :</text:p>
      <text:p text:style-name="P3">Decisão:Procedência em Parte. Unânime. </text:p>
      <text:p text:style-name="P3">Julgado</text:p>
      <text:p text:style-name="P3"/>
      <text:p text:style-name="P3">129 - 0000656-49.2017.8.05.0000/50000 Embargos de Declaração Salvador</text:p>
      <text:p text:style-name="P8"><text:span text:style-name="T1">Embargante<text:tab/>: Estado da Bahia<text:line-break/>Procª. Estado<text:tab/>: Laíza Ornelas Lima<text:line-break/>Embargada<text:tab/>: Amélia Calheira Cardim<text:line-break/>Embargado<text:tab/>: Ana Lucia Cerqueira Lopes Lima<text:line-break/>Embargado<text:tab/>: Ana Maria Seixas Ribeiro<text:line-break/></text:span><text:soft-page-break/><text:span text:style-name="T1">Embargado<text:tab/>: Antonieta de Oliveira Souza<text:line-break/>Embargado<text:tab/>: Diêta Moreira Miranda<text:line-break/>Embargado<text:tab/>: Jeane Cordeiro de Almeida<text:line-break/>Embargado<text:tab/>: Jorge Pedrosa Constante<text:line-break/>Embargado<text:tab/>: José Walter Pires<text:line-break/>Embargado<text:tab/>: Maria Perpétua Ribeiro Bastos<text:line-break/>Embargado<text:tab/>: Maria Sônia Guimarães Souza<text:line-break/>Embargado<text:tab/>: Sônia Maria de Seixas Carvalho<text:line-break/>Embargado<text:tab/>: Telma Mara de Freitas Faria<text:line-break/>Embargado<text:tab/>: Vera Lúcia Rabelo Azi<text:line-break/>Embargado<text:tab/>: Wilma Simoes Vieira<text:line-break/>Embargado<text:tab/>: Yolanda Mendes Costa<text:line-break/>Advogado<text:tab/>: Jose Carlos Teixeira Torres Junior (OAB: 17799/BA)<text:line-break/>Advogado<text:tab/>: Michael Nery Fahel (OAB: 27013/BA)<text:line-break/>Advogado<text:tab/>: Victor Costa Campelo (OAB: 39708/BA)<text:line-break/></text:span><text:span text:style-name="T3">Relator: </text:span><text:span text:style-name="T4">Desª. Rosita Falcão de Almeida Maia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30 - 0020727-43.2015.8.05.0000 Ação Rescisória Salvador</text:p>
      <text:p text:style-name="P8"><text:span text:style-name="T1">Autor<text:tab/>: Estado da Bahia<text:line-break/>Proc. Estado<text:tab/>: Cláudio Cairo Gonçalves<text:line-break/>Réu<text:tab/>: Vandilson Rocha Soares<text:line-break/></text:span><text:span text:style-name="T3">Relator: </text:span><text:span text:style-name="T4">Desª. Rosita Falcão de Almeida Maia</text:span></text:p>
      <text:p text:style-name="P3">Revisor :</text:p>
      <text:p text:style-name="P3">Decisão:Improcedência. Unânime. </text:p>
      <text:p text:style-name="P3">Julgado</text:p>
      <text:p text:style-name="P3"/>
      <text:p text:style-name="P3">131 - 0007630-10.2014.8.05.0000 Procedimento Comum Salvador</text:p>
      <text:p text:style-name="P8"><text:span text:style-name="T1">Autor<text:tab/>: Estado da Bahia<text:line-break/>Réu<text:tab/>: SINSPEB - Sindicato dos Servidores Penitenciarios do Estado da Bahia<text:line-break/>Advogada<text:tab/>: Maiana da Silva Santana (OAB: 36615/BA)<text:line-break/>Advogado<text:tab/>: Josemar Santana (OAB: 18783/BA)<text:line-break/>Advogado<text:tab/>: Maraisa da Silva Santana (OAB: 28429/BA)<text:line-break/>Procª. Justiça<text:tab/>: Miria Valença Gois<text:line-break/>Proc. Estado<text:tab/>: Miguel Calmon Dantas<text:line-break/></text:span><text:span text:style-name="T3">Relator: </text:span><text:span text:style-name="T4">Desª. Rosita Falcão de Almeida Maia</text:span></text:p>
      <text:p text:style-name="P3">Revisor :</text:p>
      <text:p text:style-name="P3">Decisão:Julgou-se procedente o pedido, por unanimidade. </text:p>
      <text:p text:style-name="P3">Julgado</text:p>
      <text:p text:style-name="P3"/>
      <text:p text:style-name="P3">132 - 0023070-12.2015.8.05.0000 Mandado de Segurança Salvador</text:p>
      <text:p text:style-name="P8"><text:span text:style-name="T1">Impetrante<text:tab/>: Andre Nascimento dos Santos<text:line-break/>Procª. Estado<text:tab/>: Simone Silvany de Souza Pamponet<text:line-break/>Advogado<text:tab/>: Mateus Teixeira de Medeiros (OAB: 43423/BA)<text:line-break/>Advogado<text:tab/>: Talita Albuquerque Sousa (OAB: 45824/BA)<text:line-break/>Advogado<text:tab/>: Raianna de Araujo Costa (OAB: 42271/BA)<text:line-break/>Impetrante<text:tab/>: Divanildo Francisco dos Santos<text:line-break/>Impetrante<text:tab/>: Hamilton Sergio Costa Borges<text:line-break/>Impetrante<text:tab/>: Jacyel Euclides Gonçalves Fonseca<text:line-break/>Impetrante<text:tab/>: Jackson Lima Pereira<text:line-break/></text:span><text:soft-page-break/><text:span text:style-name="T1">Impetrante<text:tab/>: Jose Aparecido Silva<text:line-break/>Impetrante<text:tab/>: Marcos Antonio Feitosa da Silva<text:line-break/>Impetrante<text:tab/>: Neemias Verissimo de Sousa<text:line-break/>Impetrante<text:tab/>: Ronaldo Valney da Silva<text:line-break/>Advogada<text:tab/>: Onilde Cavalcante de Andrade Carvalho (OAB: 43447/BA)<text:line-break/>Impetrado<text:tab/>: Secretario de Administração do Estado da Bahia<text:line-break/>Impetrado<text:tab/>: Comandante Geral da Policia Militar do Estado da Bahia<text:line-break/>Proc. Justiça<text:tab/>: Adivaldo Guimarães Cidade<text:line-break/></text:span><text:span text:style-name="T3">Relator: </text:span><text:span text:style-name="T4">Des. Gesivaldo Nascimento Britto</text:span></text:p>
      <text:p text:style-name="P3">Revisor :</text:p>
      <text:p text:style-name="P3">Decisão:Segurança (Denegação). Unânime. </text:p>
      <text:p text:style-name="P3">Julgado</text:p>
      <text:p text:style-name="P3"/>
      <text:p text:style-name="P3">133 - 0017034-51.2015.8.05.0000 Mandado de Segurança Salvador</text:p>
      <text:p text:style-name="P8"><text:span text:style-name="T1">Impetrante<text:tab/>: Sindauto/ba- Sindicato das Auto-escola e Centros de Formação de Condutores do Estado da Bahia<text:line-break/>Advogado<text:tab/>: Valmir Santos Carvalho (OAB: 7801/BA)<text:line-break/>Advogado<text:tab/>: Emanuel Cezar Moreira Oliveira (OAB: 27685/BA)<text:line-break/>Proc. Justiça<text:tab/>: Aurisvaldo Melo Sampaio<text:line-break/>Impetrado<text:tab/>: Secretário da Fazenda do Estado da Bahia<text:line-break/>Impetrado<text:tab/>: Departamento Estadual de Transito do Estado da Bahia - Detran<text:line-break/>Procª. Estado<text:tab/>: Laíza Ornelas Lima<text:line-break/></text:span><text:span text:style-name="T3">Relator: </text:span><text:span text:style-name="T4">Des. Gesivaldo Nascimento Britto</text:span></text:p>
      <text:p text:style-name="P3">Revisor :</text:p>
      <text:p text:style-name="P3">Decisão:Segurança (Denegação). Unânime. </text:p>
      <text:p text:style-name="P3">Julgado</text:p>
      <text:p text:style-name="P3"/>
      <text:p text:style-name="P3"><text:s/>- 0015427-32.2017.8.05.0000/50000 <text:s/></text:p>
      <text:p text:style-name="P8"><text:span text:style-name="T1">Agravante<text:tab/>: Sandoval de Almeida Silva<text:line-break/>Advogado<text:tab/>: Adhemar Santos Xavier (OAB: 15550/BA)<text:line-break/>Agravado<text:tab/>: Secretario da Administração do Estado da Bahia SAEB<text:line-break/>Impetrado<text:tab/>: Comandante da Policia Militar do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135 - 0001344-11.2017.8.05.0000 Mandado de Segurança Salvador</text:p>
      <text:p text:style-name="P8"><text:span text:style-name="T1">Impetrante<text:tab/>: Marleide Sena Gomes<text:line-break/>Advogada<text:tab/>: Maiana da Silva Santana (OAB: 36615/BA)<text:line-break/>Advogado<text:tab/>: Jessica Fonseca Teles (OAB: 42464/BA)<text:line-break/>Advogado<text:tab/>: Maraisa da Silva Santana (OAB: 28429/BA)<text:line-break/>Procª. Justiça<text:tab/>: Lucy Mary Thomas<text:line-break/>Impetrado<text:tab/>: Secretário de Administração Penitenciária e Ressocialização do Estado da Bahia<text:line-break/>Procª. Estado<text:tab/>: Ângeli Maria G. Feitosa<text:line-break/></text:span><text:span text:style-name="T3">Relator: </text:span><text:span text:style-name="T4">Des. Gesivaldo Nascimento Britto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136 - 0002041-32.2017.8.05.0000 Mandado de Segurança Salvador</text:p>
      <text:p text:style-name="P8"><text:span text:style-name="T1">Impetrante<text:tab/>: Antonio Borge Dantas<text:line-break/></text:span><text:soft-page-break/><text:span text:style-name="T1">Advogado<text:tab/>: Manuela Castor dos Santos (OAB: 34409/BA)<text:line-break/>Impetrado<text:tab/>: Secretário da Administração do Estado da Bahia<text:line-break/></text:span><text:span text:style-name="T3">Relator: </text:span><text:span text:style-name="T4">Des. Gesivaldo Nascimento Britto</text:span></text:p>
      <text:p text:style-name="P3">Revisor :</text:p>
      <text:p text:style-name="P3">Decisão:Segurança (Concessão). Unânime. </text:p>
      <text:p text:style-name="P3">Julgado</text:p>
      <text:p text:style-name="P3"/>
      <text:p text:style-name="P3"><text:s/>- 0022628-75.2017.8.05.0000 <text:s/></text:p>
      <text:p text:style-name="P8"><text:span text:style-name="T1">Impetrante<text:tab/>: Valdineia Oliveira dos Santos<text:line-break/>Advogado<text:tab/>: Maria de Fátima Lins Nunes (OAB: 33101/BA)<text:line-break/>Proc. Justiça<text:tab/>: Maria das Graças Souza e Silva<text:line-break/>Proc. Estado<text:tab/>: Cimone Aparecida Henning Ramos de Araujo<text:line-break/>Impetrado<text:tab/>: Secretário da Educação do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3"><text:s/>- 0027303-52.2015.8.05.0000/50000 <text:s/></text:p>
      <text:p text:style-name="P8"><text:span text:style-name="T1">Embargante<text:tab/>: Estado da Bahia<text:line-break/>Embargado<text:tab/>: Teresa Cristina Cardoso de Souza<text:line-break/>Advogado<text:tab/>: Fabrício Caldas Barros de Sales (OAB: 36892/BA)<text:line-break/>Procª. Estado<text:tab/>: Lílian de Navaes Coutinho Fiuza<text:line-break/>Proc. Justiça<text:tab/>: Itanhy Maceio Batista<text:line-break/></text:span><text:span text:style-name="T3">Relator: </text:span></text:p>
      <text:p text:style-name="P3">Revisor :</text:p>
      <text:p text:style-name="P3">Decisão: </text:p>
      <text:p text:style-name="P3"/>
      <text:p text:style-name="P3"><text:s/>- 0023365-78.2017.8.05.0000 <text:s/></text:p>
      <text:p text:style-name="P8"><text:span text:style-name="T1">Impetrante<text:tab/>: Renata Melo Nascimento<text:line-break/>Advogado<text:tab/>: Israel Pedro Dias Ribeiro (OAB: 49266/BA)<text:line-break/>Impetrado<text:tab/>: Secretário de Educação do Estado da Bahia<text:line-break/></text:span><text:span text:style-name="T3">Relator: </text:span></text:p>
      <text:p text:style-name="P3">Revisor :</text:p>
      <text:p text:style-name="P3">Decisão: </text:p>
      <text:p text:style-name="P3"/>
      <text:p text:style-name="P3">140 - 0008887-02.2016.8.05.0000/50000 Embargos de Declaração Salvador</text:p>
      <text:p text:style-name="P8"><text:span text:style-name="T1">Embargante<text:tab/>: Estado da Bahia<text:line-break/>Embargado<text:tab/>: Cristiano Nunes Bandeira<text:line-break/>Advogado<text:tab/>: Ivã Magali da Silva Neto (OAB: 30801/BA)<text:line-break/>Advogado<text:tab/>: Rodrigo Almeida Francisco (OAB: 49515/BA)<text:line-break/>Proc. Justiça<text:tab/>: Achiles de Jesus Siquara Filho<text:line-break/>Proc. Munícipio<text:tab/>: Rafael Alexandria de Oliveira<text:line-break/></text:span><text:span text:style-name="T3">Relator: </text:span><text:span text:style-name="T4">Des. Gesivaldo Nascimento Britto</text:span></text:p>
      <text:p text:style-name="P3">Revisor :</text:p>
      <text:p text:style-name="P3">Decisão:Não-Acolhimento de Embargos de Declaração. Unânime. </text:p>
      <text:p text:style-name="P3">Julgado</text:p>
      <text:p text:style-name="P3"/>
      <text:p text:style-name="P3">141 - 0018985-46.2016.8.05.0000 Mandado de Segurança Salvador</text:p>
      <text:p text:style-name="P8"><text:span text:style-name="T1">Impetrante<text:tab/>: Roberta Sales da Silva Teixeira<text:line-break/>Advogado<text:tab/>: Sergio Celso Nunes Santos (OAB: 18667/BA)<text:line-break/>Advogado<text:tab/>: Nilson Bonfim Neves (OAB: 44709/BA)<text:line-break/></text:span><text:soft-page-break/><text:span text:style-name="T1">Advogado<text:tab/>: Jenner Augusto da Silveira Kruschewsky (OAB: 15631/BA)<text:line-break/>Advogado<text:tab/>: Marcelo Farias Kruschewsky Filho (OAB: 24003/BA)<text:line-break/>Advogado<text:tab/>: Diego Freitas Ribeiro (OAB: 22096/BA)<text:line-break/>Proc. Justiça<text:tab/>: Natalina Maria Santana Bahia<text:line-break/>Impetrado<text:tab/>: Secretario de Administração do Estado da Bahia<text:line-break/></text:span><text:span text:style-name="T3">Relator: </text:span><text:span text:style-name="T4">Des. Gesivaldo Nascimento Britto</text:span></text:p>
      <text:p text:style-name="P3">Revisor :</text:p>
      <text:p text:style-name="P3">Decisão:Segurança (Concessão em parte). Unânime. </text:p>
      <text:p text:style-name="P3">Julgado</text:p>
      <text:p text:style-name="P3"/>
      <text:p text:style-name="P3"><text:s/>- 0001637-30.2007.8.05.0000/50003 <text:s/></text:p>
      <text:p text:style-name="P8"><text:span text:style-name="T1">Agravante<text:tab/>: Estado da Bahia<text:line-break/>Agravado<text:tab/>: Alzira Maria do Nascimento Maia e Outros<text:line-break/>Advogado<text:tab/>: Jose Carlos Teixeira Torres Junior (OAB: 17799/BA)<text:line-break/>Proc. Estado<text:tab/>: Renato Dunham<text:line-break/>Proc. Justiça<text:tab/>: Franklin Ourives Dias da Silva<text:line-break/></text:span><text:span text:style-name="T3">Relator: </text:span></text:p>
      <text:p text:style-name="P3">Revisor :</text:p>
      <text:p text:style-name="P3">Decisão: </text:p>
      <text:p text:style-name="P3"/>
      <text:p text:style-name="P3"/>
      <text:p text:style-name="P18">Às 13:20 treze horas e vinte minutos, a Excelentíssimo Senhor Desembargador Edmilson Jatahy Fonseca Júnior, agradecendo a presença de todos, declarou encerrada a sessão. A ata, depois de lida e apreciada, não havendo impugnação, foi aprovada e assinada pela Presidente e pela Diretora da Secretaria.</text:p>
      <text:p text:style-name="P17">Salvador, 31 de janeiro de 2019.</text:p>
      <text:p text:style-name="P12"/>
      <text:p text:style-name="P16">Desa. Rosita Falcão de Almeida Maia</text:p>
      <text:p text:style-name="P15">Presidente da Seção, em exercício</text:p>
      <text:p text:style-name="P15"><text:s text:c="32"/></text:p>
      <text:p text:style-name="P15"><text:s text:c="42"/></text:p>
      <text:p text:style-name="P16">Bela. Kenny Cristina Leone Santiago</text:p>
      <text:p text:style-name="P5">Diretora da Seção</text:p>
      <text:p text:style-name="P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29T16:52:41.39</meta:creation-date>
    <dc:date>2019-01-30T18:02:28.37</dc:date>
    <meta:editing-duration>PT5M41S</meta:editing-duration>
    <meta:editing-cycles>1</meta:editing-cycles>
    <meta:generator>BrOffice/3.3$Win32 LibreOffice_project/330m19$Build-202</meta:generator>
    <meta:print-date>2019-01-30T17:59:16.69</meta:print-date>
    <meta:document-statistic meta:table-count="0" meta:image-count="0" meta:object-count="0" meta:page-count="40" meta:paragraph-count="682" meta:word-count="10769" meta:character-count="74224"/>
  </office:meta>
</office:document-meta>
</file>