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 style:list-style-name="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text-transform="uppercase" fo:color="#000000" style:font-name="Times New Roman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</style:style>
    <style:style style:name="P9" style:family="paragraph" style:parent-style-name="Standard" style:list-style-name="">
      <style:paragraph-properties style:text-autospace="none"/>
    </style:style>
    <style:style style:name="P10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language="en" fo:country="US" style:font-name-asian="Times New Roman" style:font-size-asian="12pt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language="en" fo:country="US" style:font-name-asian="Times New Roman" style:font-size-asian="12pt" style:font-name-complex="Times New Roman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language="en" fo:country="US" fo:font-weight="bold" style:font-size-asian="12pt" style:font-weight-asian="bold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language="en" fo:country="US" style:font-size-asian="12pt"/>
    </style:style>
    <style:style style:name="P17" style:family="paragraph" style:parent-style-name="Standard">
      <style:paragraph-properties fo:text-align="justify" style:justify-single-word="false"/>
      <style:text-properties fo:language="en" fo:country="US" style:font-size-asian="12pt"/>
    </style:style>
    <style:style style:name="P18" style:family="paragraph" style:parent-style-name="Standard">
      <style:paragraph-properties fo:text-align="justify" style:justify-single-word="false"/>
      <style:text-properties fo:language="en" fo:country="US" fo:font-weight="bold" style:font-size-asian="12pt" style:font-weight-asian="bold" style:font-weight-complex="bold"/>
    </style:style>
    <style:style style:name="P19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.499cm" fo:text-align="justify" style:justify-single-word="false"/>
      <style:text-properties fo:color="#00000a" fo:language="en" fo:country="US" style:font-size-asian="12pt"/>
    </style:style>
    <style:style style:name="P24" style:family="paragraph" style:parent-style-name="Table_20_Contents_20__28_user_29_">
      <style:paragraph-properties fo:margin-top="0cm" fo:margin-bottom="0.499cm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a" fo:language="en" fo:country="US" style:font-size-asian="12pt"/>
    </style:style>
    <style:style style:name="T5" style:family="text">
      <style:text-properties fo:color="#00000a" fo:language="en" fo:country="US" fo:font-weight="bold" style:font-size-asian="12pt" style:font-weight-asian="bold" style:font-weight-complex="bold"/>
    </style:style>
    <style:style style:name="T6" style:family="text">
      <style:text-properties fo:color="#00000a" fo:language="en" fo:country="US" fo:font-weight="normal" style:font-size-asian="12pt" style:font-weight-asian="normal" style:font-weight-complex="normal"/>
    </style:style>
    <style:style style:name="T7" style:family="text">
      <style:text-properties fo:color="#00000a" fo:font-size="12pt" fo:language="en" fo:country="US" style:font-size-asian="12pt" style:font-size-complex="12pt"/>
    </style:style>
    <style:style style:name="T8" style:family="text">
      <style:text-properties fo:color="#00000a" fo:font-size="12pt" fo:language="en" fo:country="US" fo:font-weight="normal" style:font-size-asian="12pt" style:font-weight-asian="normal" style:font-size-complex="12pt" style:font-weight-complex="normal"/>
    </style:style>
    <style:style style:name="T9" style:family="text">
      <style:text-properties fo:color="#00000a" fo:font-size="12pt" fo:language="en" fo:country="US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ODER JUDICIÁRIO</text:p>
      <text:p text:style-name="P12">TRIBUNAL DE JUSTIÇA DO ESTADO DA BAHIA</text:p>
      <text:p text:style-name="P7">Seção Cível de Direito Público</text:p>
      <text:p text:style-name="P12">SESSÃO DE JULGAMENTO</text:p>
      <text:p text:style-name="P13"/>
      <text:p text:style-name="P14"/>
      <text:p text:style-name="P15">ATA DA SESSÃO ORDINÁRIA DA SEÇÃO CÍVEL DE DIREITO PÚBLICO REALIZADA EM <text:s/>14 DE <text:s/>FEVREIRO DE 2019</text:p>
      <text:p text:style-name="P14"/>
      <text:p text:style-name="P11"><text:span text:style-name="T4">À hora regimental, sob a Presidência da Excelentíssima Senhora Desembargadora </text:span><text:span text:style-name="T5">ILONA MÁRCIA REIS</text:span><text:span text:style-name="T4">, foi aberta a sessão, presentes os Desembargadores,</text:span><text:span text:style-name="T5"> </text:span><text:span text:style-name="T6">MARIA DO SOCORRO BARRETO SANTIAGO, ROSITA FALCÃO DE ALMEIDA MAIA, JOSÉ EDVALDO ROCHA ROTONDANO,</text:span><text:span text:style-name="T4"> MÁRCIA BORGES FARIA,</text:span><text:span text:style-name="T7"> MOACYR MONTENEGRO SOUTO, DINALVA GOMES LARANJEIRA PIMENTEL, MOACYR MONTENEGRO SOUTO, REGINA HELENA RAMOS REIS, MAURÍCIO KERTZMAN SZPORER, JOANICE MARIA GUIMARÃES DE JESUS, CARMEM LÚCIA SANTOS PINHEIRO,</text:span><text:span text:style-name="T4"> <text:s/></text:span><text:span text:style-name="T8">SANDRA INÊS MORAES RUSCIOLELLI, IVANILTON SANTOS DA SILVA, RAIMUNDO SÉRGIO SALES CAFEZEIRO</text:span><text:span text:style-name="T9">,</text:span><text:span text:style-name="T8"> MARIA DE FÁTIMA SILVA CARVALHO, ANTONIO CUNHA CAVALCANTI. </text:span><text:span text:style-name="T5">Ausentes, Justificadamente, os Desembargadores: <text:s/>TELMA LAURA SILVA BRITTO, JOSÉ CÍCERO LANDIN NETO, EDMILSON JATAHY FONSECA JÚNIOR, BALTAZAR MIRANDA SARAIVA,</text:span><text:span text:style-name="T9">LÍGIA MARIA RAMOS CUNHA LIMA.</text:span></text:p>
      <text:p text:style-name="P11"><text:span text:style-name="T9"/></text:p>
      <text:p text:style-name="P16">Representante do Ministério Público: Margareth Pinheiro de Souza</text:p>
      <text:p text:style-name="P16">Diretora de Secretaria: Belª Kenny Cristina Leone Santiago</text:p>
      <text:p text:style-name="P17">Secretária - Adjunta : Belª. Natassia Britto Milton </text:p>
      <text:p text:style-name="P11"><text:span text:style-name="T4"><text:line-break/></text:span><text:span text:style-name="T5">I – DISCUSSÃO E APROVAÇÃO DA ATA DA SESSÃO ORDINÁRIA DA SEÇÃO CÍVEL DE DIREITO PÚBLICO REALIZADA EM 31 DE JANEIRO DE 2019.</text:span></text:p>
      <text:p text:style-name="P14"/>
      <text:p text:style-name="P17">II- Sem Comunicações</text:p>
      <text:p text:style-name="P14"/>
      <text:p text:style-name="P17">III- <text:s/>Ficam adiados os processos da pauta de nº 9 -10 - 19- 35-37.</text:p>
      <text:p text:style-name="P17"/>
      <text:p text:style-name="P17">IV- <text:s/>Ficam adiados por vista os processos da pauta de nº 1-28.</text:p>
      <text:p text:style-name="P17"/>
      <text:p text:style-name="P17">V-Ficam retirados de pauta <text:s/>os processos de nº 6-7-44-46-61.</text:p>
      <text:p text:style-name="P6"/>
      <text:p text:style-name="P1"/>
      <text:p text:style-name="P5">JULGAMENTOS:</text:p>
      <text:p text:style-name="P5"/>
      <text:p text:style-name="P2"><text:s/>- 0022861-09.2016.8.05.0000/50000 <text:s/></text:p>
      <text:p text:style-name="P8"><text:span text:style-name="T1">Embargante<text:tab/>: Gilberto Rodrigues de Souza<text:line-break/>Advogado<text:tab/>: Antonio João Gusmão Cunha (OAB: 18347/BA)<text:line-break/>Embargado<text:tab/>: Secretario da Administração do Estado da Bahia<text:line-break/>Embargado<text:tab/>: Comandante Geral da Policia Militar do Estado da Bahia<text:line-break/>Procª. Estado<text:tab/>: Paloma Teixeira Rey<text:line-break/>Proc. Justiça<text:tab/>: Páulo Marcelo Costa<text:line-break/></text:span><text:span text:style-name="T2">Relator: </text:span></text:p>
      <text:p text:style-name="P2">Revisor :</text:p>
      <text:p text:style-name="P2">Decisão: </text:p>
      <text:p text:style-name="P3"/>
      <text:p text:style-name="P3">2 - 0010462-11.2017.8.05.0000 Mandado de Segurança Salvador</text:p>
      <text:p text:style-name="P9"><text:soft-page-break/><text:span text:style-name="T1">Impetrante<text:tab/>: Rodrigo Maiano Moreira<text:line-break/>Advogado<text:tab/>: José Soares Ferreira Aras Neto (OAB: 15665/BA)<text:line-break/>Advogado<text:tab/>: Antonio Otto Correia Pipolo (OAB: 6973/BA)<text:line-break/>Advogado<text:tab/>: Maria Cristina e Silva (OAB: 781A/BA)<text:line-break/>Proc. Justiça<text:tab/>: Paulo Marcelo Costa<text:line-break/>Advogado<text:tab/>: Filipe Santos Ribeiro de Oliveira (OAB: 49748/BA)<text:line-break/>Impetrado<text:tab/>: Secretário de Segurança Pública do Estado da Bahia<text:line-break/>Impetrado<text:tab/>: Secretário de Administração do Estado da Bahia<text:line-break/>Procª. Estado<text:tab/>: Claudia Souza Aragão<text:line-break/></text:span><text:span text:style-name="T2">Relator: </text:span><text:span text:style-name="T3">Juiz Marielza Maués Pinheiro Lima</text:span></text:p>
      <text:p text:style-name="P3">Revisor :</text:p>
      <text:p text:style-name="P3">Decisão:Segurança denegada, por maioria. </text:p>
      <text:p text:style-name="P3">Julgado</text:p>
      <text:p text:style-name="P3"/>
      <text:p text:style-name="P3">3 - 0010462-11.2017.8.05.0000/50000 Embargos de Declaração Salvador</text:p>
      <text:p text:style-name="P9"><text:span text:style-name="T1">Embargante<text:tab/>: Rodrigo Maiano Moreira<text:line-break/>Advogado<text:tab/>: José Soares Ferreira Aras Neto (OAB: 15665/BA)<text:line-break/>Advogado<text:tab/>: Antonio Otto Correia Pipolo (OAB: 6973/BA)<text:line-break/>Advogado<text:tab/>: Maria Cristina e Silva (OAB: 781A/BA)<text:line-break/>Proc. Justiça<text:tab/>: Paulo Marcelo Costa<text:line-break/>Embargado<text:tab/>: Secretário de Segurança Pública do Estado da Bahia<text:line-break/>Embargado<text:tab/>: Secretário de Administração do Estado da Bahia<text:line-break/>Procª. Estado<text:tab/>: Claudia Souza Aragão<text:line-break/></text:span><text:span text:style-name="T2">Relator: </text:span><text:span text:style-name="T3">Juiz Marielza Maués Pinheiro Lima</text:span></text:p>
      <text:p text:style-name="P3">Revisor :</text:p>
      <text:p text:style-name="P3">Decisão:Embargos rejeitados, por maioria. </text:p>
      <text:p text:style-name="P3">Julgado</text:p>
      <text:p text:style-name="P3"/>
      <text:p text:style-name="P3">4 - 0011791-58.2017.8.05.0000 Mandado de Segurança Salvador</text:p>
      <text:p text:style-name="P9"><text:span text:style-name="T1">Impetrante<text:tab/>: Adriano Lelis Flores Pereira<text:line-break/>Advogado<text:tab/>: Adhemar Santos Xavier (OAB: 15550/BA)<text:line-break/>Proc. Justiça<text:tab/>: Itanhy Maceio Batista<text:line-break/>Impetrado<text:tab/>: Secretário de Administração do Estado da Bahia - SAEB<text:line-break/>Impetrado<text:tab/>: Comandante <text:s/>da Polícia <text:s/>Militar <text:s/>do Estado da Bahia<text:line-break/>Procª. Estado<text:tab/>: Paloma Teixeira Rey<text:line-break/></text:span><text:span text:style-name="T2">Relator: </text:span><text:span text:style-name="T3">Des. Ivanilton Santos da Silva</text:span></text:p>
      <text:p text:style-name="P3">Revisor :</text:p>
      <text:p text:style-name="P3">Decisão:Segurança denegada por unanimidade. </text:p>
      <text:p text:style-name="P3">Julgado</text:p>
      <text:p text:style-name="P3"/>
      <text:p text:style-name="P3">5 - 0011791-58.2017.8.05.0000/50000 Agravo Regimental Salvador</text:p>
      <text:p text:style-name="P9"><text:span text:style-name="T1">Agravante<text:tab/>: Estado da Bahia<text:line-break/>Agravado<text:tab/>: Adriano Lelis Flores Pereira<text:line-break/>Advogado<text:tab/>: Adhemar Santos Xavier (OAB: 15550/BA)<text:line-break/>Proc. Estado<text:tab/>: Paloma Teixeira Rey<text:line-break/>Procª. Justiça<text:tab/>: Itanhy Maceió Bastista<text:line-break/></text:span><text:span text:style-name="T2">Relator: </text:span><text:span text:style-name="T3">Des. Ivanilton Santos da Silva</text:span></text:p>
      <text:p text:style-name="P3">Revisor :</text:p>
      <text:p text:style-name="P3">Decisão:Agravo prejudicado, por unanimidade. </text:p>
      <text:p text:style-name="P3">Julgado</text:p>
      <text:p text:style-name="P3"/>
      <text:p text:style-name="P3"><text:s/>- 0014075-39.2017.8.05.0000 <text:s/></text:p>
      <text:p text:style-name="P9"><text:soft-page-break/><text:span text:style-name="T1">Impetrante<text:tab/>: Tiago Santos Veiga<text:line-break/>Advogado<text:tab/>: Washington Luis de Oliveira Barros (OAB: 9389/BA)<text:line-break/>Procª. Justiça<text:tab/>: Márcia Regina dos Santos Virgens<text:line-break/>Procª. Estado<text:tab/>: Daniela Pontes Simões<text:line-break/>Advogado<text:tab/>: Adhemar Santos Xavier (OAB: 15550/BA)<text:line-break/>Impetrado<text:tab/>: Secretário de Administração do Estado da Bahia<text:line-break/>Impetrado<text:tab/>: Comandante Geral da Polícia Militar do Estado da Bahia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<text:s/>- 0014075-39.2017.8.05.0000/50000 <text:s/></text:p>
      <text:p text:style-name="P9"><text:span text:style-name="T1">Agravante<text:tab/>: Estado da Bahia<text:line-break/>Proc. Estado<text:tab/>: Danielapontes Simoes<text:line-break/>Agravado<text:tab/>: Tiago Santos Veiga<text:line-break/>Advogado<text:tab/>: Washington Luis de Oliveira Barros (OAB: 9389/BA)<text:line-break/>Procª. Estado<text:tab/>: Daniela Pontes Simões<text:line-break/>Advogado<text:tab/>: Adhemar Santos Xavier (OAB: 15550/BA)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8 - 0010257-79.2017.8.05.0000 Mandado de Segurança Salvador</text:p>
      <text:p text:style-name="P9"><text:span text:style-name="T1">Impetrante<text:tab/>: Lucas Galdino Santos<text:line-break/>Advogado<text:tab/>: Adhemar Santos Xavier (OAB: 15550/BA)<text:line-break/>Proc. Justiça<text:tab/>: Adivaldo Guimarães Cidade<text:line-break/>Impetrado<text:tab/>: Secretário da Administração do Estado da Bahia - SAEB<text:line-break/>Impetrado<text:tab/>: Comandante da Polícia Militar do Estado da Bahia<text:line-break/>Procª. Estado<text:tab/>: Cimone Aparecida Henning Ramos de Araujo<text:line-break/></text:span><text:span text:style-name="T2">Relator: </text:span><text:span text:style-name="T3">Des. Ivanilton Santos da Silva</text:span></text:p>
      <text:p text:style-name="P3">Revisor :</text:p>
      <text:p text:style-name="P3">Decisão:Segurança denegada ,por unanimidade. </text:p>
      <text:p text:style-name="P3">Julgado</text:p>
      <text:p text:style-name="P3"/>
      <text:p text:style-name="P3"><text:s/>- 0004607-51.2017.8.05.0000 <text:s/></text:p>
      <text:p text:style-name="P9"><text:span text:style-name="T1">Impetrante<text:tab/>: Maria da Glória Bispo Sales<text:line-break/>Advogado<text:tab/>: Michael Nery Fahel (OAB: 27013/BA)<text:line-break/>Advogado<text:tab/>: Jose Carlos Teixeira Torres Junior (OAB: 17799/BA)<text:line-break/>Advogado<text:tab/>: Victor Costa Campelo (OAB: 39708/BA)<text:line-break/>Advogado<text:tab/>: Leonardo de Almeida Azi (OAB: 16821/BA)<text:line-break/>Advogado<text:tab/>: Diego Luiz Lima de Castro (OAB: 20116/BA)<text:line-break/>Advogado<text:tab/>: Allan Habib Teixeira (OAB: 19452/BA)<text:line-break/>Advogado<text:tab/>: Priscila Souza Pinto (OAB: 23395/BA)<text:line-break/>Advogado<text:tab/>: Leticia Rodrigues de Almeida Lupatini Fois (OAB: 33229/BA)<text:line-break/>Advogado<text:tab/>: Tiago Vilan Monteiro (OAB: 28729/BA)<text:line-break/>Advogado<text:tab/>: Willy Teixeira (OAB: 43306/BA)<text:line-break/>Advogado<text:tab/>: Priscila Lima Almeida (OAB: 43590/BA)<text:line-break/>Advogado<text:tab/>: André Neves Esequiel Cavalcanti (OAB: 41021/BA)<text:line-break/>Advogado<text:tab/>: Anne Rose Santana Cavalcanti dos Santos (OAB: 46818/BA)<text:line-break/>Impetrado<text:tab/>: Secretário da Administração do Estado da Bahia<text:line-break/></text:span><text:soft-page-break/><text:span text:style-name="T1">Impetrado<text:tab/>: Superintendente da Suprev, Gestora do Fundo Financeiro da Previdência Social dos Servidores Públicos do Estado da Bahia<text:line-break/>Procª. Justiça<text:tab/>: Márcia Regina dos Santos Virgens<text:line-break/>Procª. Estado<text:tab/>: Claudia Souza Aragão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<text:s/>- 0004607-51.2017.8.05.0000/50000 <text:s/></text:p>
      <text:p text:style-name="P9"><text:span text:style-name="T1">Agravante<text:tab/>: Maria da Glória Bispo Sales<text:line-break/>Advogado<text:tab/>: Michael Nery Fahel (OAB: 27013/BA)<text:line-break/>Advogado<text:tab/>: Jose Carlos Teixeira Torres Junior (OAB: 17799/BA)<text:line-break/>Advogado<text:tab/>: Victor Costa Campelo (OAB: 39708/BA)<text:line-break/>Advogado<text:tab/>: Leonardo de Almeida Azi (OAB: 16821/BA)<text:line-break/>Advogado<text:tab/>: Diego Luiz Lima de Castro (OAB: 20116/BA)<text:line-break/>Advogado<text:tab/>: Allan Habib Teixeira (OAB: 19452/BA)<text:line-break/>Advogado<text:tab/>: Priscila Souza Pinto (OAB: 23395/BA)<text:line-break/>Advogado<text:tab/>: Leticia Rodrigues de Almeida Lupatini Fois (OAB: 33229/BA)<text:line-break/>Advogado<text:tab/>: Tiago Vilan Monteiro (OAB: 28729/BA)<text:line-break/>Advogado<text:tab/>: Willy Teixeira (OAB: 43306/BA)<text:line-break/>Advogado<text:tab/>: Priscila Lima Almeida (OAB: 43590/BA)<text:line-break/>Advogado<text:tab/>: André Neves Esequiel Cavalcanti (OAB: 41021/BA)<text:line-break/>Advogado<text:tab/>: Anne Rose Santana Cavalcanti dos Santos (OAB: 46818/BA)<text:line-break/>Agravado<text:tab/>: Secretário da Administração do Estado da Bahia<text:line-break/>Agravado<text:tab/>: Superintendente da Suprev, Gestora do Fundo Financeiro da Previdência Social dos Servidores Públicos do Estado da Bahia<text:line-break/>Procª. Justiça<text:tab/>: Marcia Regina Doa Santos Virgens<text:line-break/>Procª. Estado<text:tab/>: Claudia Souza Aragão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11 - 0011814-09.2014.8.05.0000/50000 Embargos de Declaração Salvador</text:p>
      <text:p text:style-name="P9"><text:span text:style-name="T1">Embargante<text:tab/>: Estado da Bahia<text:line-break/>Embargado<text:tab/>: Ciberian Tecnologia da Informação Ltda<text:line-break/>Advogado<text:tab/>: Tercio Roberto Peixoto Souza (OAB: 18573/BA)<text:line-break/>Advogado<text:tab/>: Camila Dantas Fernandes Leite (OAB: 41170/BA)<text:line-break/>Advogado<text:tab/>: Roberta Miranda Torres (OAB: 50669/BA)<text:line-break/>Advogado<text:tab/>: Cecília Lemos Machado (OAB: 28396/BA)<text:line-break/>Procª. Justiça<text:tab/>: Margareth Pinheiro de Souza<text:line-break/>Procª. Estado<text:tab/>: Flávia de Almeida Beserra<text:line-break/></text:span><text:span text:style-name="T2">Relator: </text:span><text:span text:style-name="T3">Desª. Joanice Maria Guimarães de Jesus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12 - 0024059-47.2017.8.05.0000/50000 Cumprimento de sentença Salvador</text:p>
      <text:p text:style-name="P9"><text:span text:style-name="T1">Impugnante<text:tab/>: Estado da Bahia<text:line-break/>Impugnado<text:tab/>: Instituto dos Auditores Fiscais do Estado da Bahia - IAF SINDICAL<text:line-break/>Advogado<text:tab/>: Victor Costa Campelo (OAB: 39708/BA)<text:line-break/></text:span><text:soft-page-break/><text:span text:style-name="T1">Advogado<text:tab/>: Michael Nery Fahel (OAB: 27013/BA)<text:line-break/>Advogado<text:tab/>: Jose Carlos Teixeira Torres Junior (OAB: 17799/BA)<text:line-break/>Proc. Estado<text:tab/>: Caio Druso de Catro Penalva Vita<text:line-break/></text:span><text:span text:style-name="T2">Relator: </text:span><text:span text:style-name="T3">Ilona Márcia Reis</text:span></text:p>
      <text:p text:style-name="P3">Revisor :</text:p>
      <text:p text:style-name="P3">Decisão:Impugnação rejeitada. Unânime. </text:p>
      <text:p text:style-name="P3">Julgado</text:p>
      <text:p text:style-name="P3"/>
      <text:p text:style-name="P3">13 - 0024059-47.2017.8.05.0000/50001 Agravo Regimental Salvador</text:p>
      <text:p text:style-name="P9"><text:span text:style-name="T1">Agravante<text:tab/>: Estado da Bahia<text:line-break/>Agravado<text:tab/>: Instituto dos Auditores Fiscais do Estado da Bahia - IAF SINDICAL<text:line-break/>Advogado<text:tab/>: Victor Costa Campelo (OAB: 39708/BA)<text:line-break/>Advogado<text:tab/>: Michael Nery Fahel (OAB: 27013/BA)<text:line-break/>Advogado<text:tab/>: Jose Carlos Teixeira Torres Junior (OAB: 17799/BA)<text:line-break/>Proc. Estado<text:tab/>: Caio Druso de Castro Penalva Vita (OAB: 14133/BA)<text:line-break/></text:span><text:span text:style-name="T2">Relator: </text:span><text:span text:style-name="T3">Ilona Márcia Reis</text:span></text:p>
      <text:p text:style-name="P3">Revisor :</text:p>
      <text:p text:style-name="P3">Decisão:Agravo prejudicado, por unanimidade. </text:p>
      <text:p text:style-name="P3">Julgado</text:p>
      <text:p text:style-name="P3"/>
      <text:p text:style-name="P3">14 - 0022489-94.2015.8.05.0000/50001 Embargos de Declaração Salvador</text:p>
      <text:p text:style-name="P9"><text:span text:style-name="T1">Embargantes<text:tab/>: Tiago Santos Andrade e outro<text:line-break/>Embargante<text:tab/>: Tiago Santos Andrade<text:line-break/>Advogado<text:tab/>: Adhemar Santos Xavier (OAB: 15550/BA)<text:line-break/>Advogado<text:tab/>: Jennifer Ceu dos Santos (OAB: 44802/BA)<text:line-break/>Embargado<text:tab/>: Governador do Estado da Bahia<text:line-break/>Embargado<text:tab/>: Secretário da Administração do Estado da Bahia<text:line-break/>Embargado<text:tab/>: Comandante da Polícia Militar do Estado da Bahia<text:line-break/>Procª. Estado<text:tab/>: Paloma Teixeira Rey<text:line-break/>Proc. Justiça<text:tab/>: Paulo Marcelo Costa<text:line-break/></text:span><text:span text:style-name="T2">Relator: </text:span><text:span text:style-name="T3">Desª. Dinalva Gomes Laranjeira Pimentel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15 - 0017756-17.2017.8.05.0000 Mandado de Segurança Salvador</text:p>
      <text:p text:style-name="P9"><text:span text:style-name="T1">Impetrante<text:tab/>: Gilmar da Silva Dias<text:line-break/>Advogado<text:tab/>: Adhemar Santos Xavier (OAB: 15550/BA)<text:line-break/>Proc. Justiça<text:tab/>: Zuval Gonçalves Ferreira<text:line-break/>Advogada<text:tab/>: Iandra Bastos Costa Cruz (OAB: 52230/BA)<text:line-break/>Impetrado<text:tab/>: Secretário da Administração do Estado da Bahia-SAEB<text:line-break/>Impetrado<text:tab/>: Comandante da Polícia Militar do Estado da Bahia<text:line-break/>Procª. Estado<text:tab/>: Daniela Pontes Simões<text:line-break/></text:span><text:span text:style-name="T2">Relator: </text:span><text:span text:style-name="T3">Des. Ivanilton Santos da Silva</text:span></text:p>
      <text:p text:style-name="P3">Revisor :</text:p>
      <text:p text:style-name="P3">Decisão:Segurança denegada por unanimidade. </text:p>
      <text:p text:style-name="P3">Julgado</text:p>
      <text:p text:style-name="P3"/>
      <text:p text:style-name="P3">16 - 0017756-17.2017.8.05.0000/50000 Agravo Regimental Salvador</text:p>
      <text:p text:style-name="P9"><text:span text:style-name="T1">Agravante<text:tab/>: Gilmar da Silva Dias<text:line-break/>Advogado<text:tab/>: Adhemar Santos Xavier (OAB: 15550/BA)<text:line-break/>Advogada<text:tab/>: Iandra Bastos Costa Cruz (OAB: 52230/BA)<text:line-break/></text:span><text:soft-page-break/><text:span text:style-name="T1">Agravado<text:tab/>: Secretário da Administração do Estado da Bahia-SAEB<text:line-break/>Agravado<text:tab/>: Comandante da Polícia Militar do Estado da Bahia<text:line-break/></text:span><text:span text:style-name="T2">Relator: </text:span><text:span text:style-name="T3">Des. Ivanilton Santos da Silva</text:span></text:p>
      <text:p text:style-name="P3">Revisor :</text:p>
      <text:p text:style-name="P3">Decisão:Agravo prejudicdo, por unanimidade. </text:p>
      <text:p text:style-name="P3">Julgado</text:p>
      <text:p text:style-name="P3"/>
      <text:p text:style-name="P3">17 - 0016108-02.2017.8.05.0000/50000 Agravo Regimental Salvador</text:p>
      <text:p text:style-name="P9"><text:span text:style-name="T1">Agravante<text:tab/>: Estado da Bahia<text:line-break/>Agravado<text:tab/>: Ivan Brito de Oliveira<text:line-break/>Advogado<text:tab/>: Adhemar Santos Xavier (OAB: 15550/BA)<text:line-break/>Procª. Justiça<text:tab/>: Cimone Aparecida Henning Ramos de Araujo<text:line-break/>Proc. Estado<text:tab/>: Cimone Aparecida Henning Ramos de Araujo<text:line-break/></text:span><text:span text:style-name="T2">Relator: </text:span><text:span text:style-name="T3">Des. Ivanilton Santos da Silva</text:span></text:p>
      <text:p text:style-name="P3">Revisor :</text:p>
      <text:p text:style-name="P3">Decisão:Acolheu-se a preliminar de decadência e julgou-se prejudicado o agravo interno, por unanimidade. </text:p>
      <text:p text:style-name="P3">Julgado</text:p>
      <text:p text:style-name="P3"/>
      <text:p text:style-name="P3">18 - 0016108-02.2017.8.05.0000 Mandado de Segurança Salvador</text:p>
      <text:p text:style-name="P9"><text:span text:style-name="T1">Impetrante<text:tab/>: Ivan Brito de Oliveira<text:line-break/>Advogado<text:tab/>: Adhemar Santos Xavier (OAB: 15550/BA)<text:line-break/>Impetrado<text:tab/>: Secretário de Administração do Estado da <text:s/>Bahia - SAEB<text:line-break/>Impetrado<text:tab/>: Comandante da Políci A Militar do Estado da Bahia<text:line-break/>Procª. Justiça<text:tab/>: Cimone Aparecida Henning Ramos de Araujo<text:line-break/></text:span><text:span text:style-name="T2">Relator: </text:span><text:span text:style-name="T3">Des. Ivanilton Santos da Silva</text:span></text:p>
      <text:p text:style-name="P3">Revisor :</text:p>
      <text:p text:style-name="P3">Decisão:Segurança denegada por unanimidade. </text:p>
      <text:p text:style-name="P3">Julgado</text:p>
      <text:p text:style-name="P3"/>
      <text:p text:style-name="P3"><text:s/>- 0013409-38.2017.8.05.0000/50000 <text:s/></text:p>
      <text:p text:style-name="P9"><text:span text:style-name="T1">Agravante<text:tab/>: Jailson Conceição dos Santos<text:line-break/>Advogado<text:tab/>: Adhemar Santos Xavier (OAB: 15550/BA)<text:line-break/>Agravado<text:tab/>: Secretário da Administração do Estado da Bahia - SAEB<text:line-break/>Agravado<text:tab/>: Comandante da Polícia Militar do Estado da Bahia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20 - 0016371-34.2017.8.05.0000/50001 Embargos de Declaração Salvador</text:p>
      <text:p text:style-name="P9"><text:span text:style-name="T1">Embargante<text:tab/>: Estado da Bahia<text:line-break/>Embargado<text:tab/>: Geraldo Araujo<text:line-break/>Advogado<text:tab/>: Wagner Veloso Martins (OAB: 37160/BA)<text:line-break/>Procª. Estado<text:tab/>: Cimone Aparecida Henning Ramos Dse Araujo<text:line-break/>Procª. Justiça<text:tab/>: Márcia Regina dos Santos Virgens<text:line-break/></text:span><text:span text:style-name="T2">Relator: </text:span><text:span text:style-name="T3">Maurício Kertzman Szporer</text:span></text:p>
      <text:p text:style-name="P3">Revisor :</text:p>
      <text:p text:style-name="P3">Decisão:Não-Acolhimento de Embargos de Declaração. Maioria. </text:p>
      <text:p text:style-name="P3">Julgado</text:p>
      <text:p text:style-name="P3"/>
      <text:p text:style-name="P3">21 - 0018579-88.2017.8.05.0000 Mandado de Segurança Salvador</text:p>
      <text:p text:style-name="P9"><text:soft-page-break/><text:span text:style-name="T1">Impetrante<text:tab/>: Jorge Geraldo Soeiro dos Santos<text:line-break/>Advogado<text:tab/>: Wagner Veloso Martins (OAB: 37160/BA)<text:line-break/>Advogado<text:tab/>: Alexandra Maria da Silva Martins (OAB: 42905/BA)<text:line-break/>Advogado<text:tab/>: Débora Aline Veloso Martins Gomes (OAB: 48952/BA)<text:line-break/>Proc. Justiça<text:tab/>: Regina Maria da Silva Carrilho<text:line-break/>Procª. Estado<text:tab/>: Daniela Pontes Simões<text:line-break/>Impetrado<text:tab/>: Secretário de Administração <text:s/>do Estado da <text:s/>Bahia - SAEB<text:line-break/></text:span><text:span text:style-name="T2">Relator: </text:span><text:span text:style-name="T3">Desª. Joanice Maria Guimarães de Jesus</text:span></text:p>
      <text:p text:style-name="P3">Revisor :</text:p>
      <text:p text:style-name="P3">Decisão:Segurança (Concessão). Maioria. </text:p>
      <text:p text:style-name="P3">Julgado</text:p>
      <text:p text:style-name="P3"/>
      <text:p text:style-name="P3">22 - 0022219-36.2016.8.05.0000 Mandado de Segurança Salvador</text:p>
      <text:p text:style-name="P9"><text:span text:style-name="T1">Impetrante<text:tab/>: Polar Climatização Ltda Me<text:line-break/>Advogado<text:tab/>: Luciano Pereira Barbosa (OAB: 23994/BA)<text:line-break/>Impetrado<text:tab/>: Procurador Geral do Estado da Bahia<text:line-break/>Impetrado<text:tab/>: Secretário da Fazenda do Estado da Bahia<text:line-break/>Proc. Estado<text:tab/>: Paulo Moreno Carvalho<text:line-break/>Procª. Justiça<text:tab/>: Jacqueline Menezes Holanda<text:line-break/></text:span><text:span text:style-name="T2">Relator: </text:span><text:span text:style-name="T3">Desª. Maria de Fátima Silva Carvalho</text:span></text:p>
      <text:p text:style-name="P3">Revisor :</text:p>
      <text:p text:style-name="P3">Decisão:Segurança (Denegação). Unânime. </text:p>
      <text:p text:style-name="P3">Julgado</text:p>
      <text:p text:style-name="P3"/>
      <text:p text:style-name="P3">23 - 0013408-58.2014.8.05.0000/50001 Embargos de Declaração Salvador</text:p>
      <text:p text:style-name="P9"><text:span text:style-name="T1">Embargante<text:tab/>: Alaíde Jacobina Alves Moitinho<text:line-break/>Proc. Justiça<text:tab/>: Itanhy Maceió Batista<text:line-break/>Embargante<text:tab/>: Armando Marques da Silva<text:line-break/>Embargante<text:tab/>: Aurelina Maria de Santana<text:line-break/>Embargante<text:tab/>: Constantino Gonçalves Dias<text:line-break/>Embargante<text:tab/>: Jacira de Alcântara Lessa<text:line-break/>Embargante<text:tab/>: José Dantas da Silva<text:line-break/>Embargante<text:tab/>: Leny Brito Silva<text:line-break/>Embargante<text:tab/>: Lúcia Vivas Ribeiro<text:line-break/>Embargante<text:tab/>: Maria da Glória Santos França<text:line-break/>Embargante<text:tab/>: Maria Sãopedro F. de Oliveira<text:line-break/>Embargante<text:tab/>: Maria Lúcia Aguiar de Oliveira Lima<text:line-break/>Embargante<text:tab/>: Míriam Maria Dantas<text:line-break/>Embargante<text:tab/>: Raimundo Nonato da Silva<text:line-break/>Embargante<text:tab/>: Rita de Cássia Marques Feitosa<text:line-break/>Embargante<text:tab/>: Joselino Braz da Silva<text:line-break/>Advogado<text:tab/>: Robertto Lemos e Correia (OAB: 7672/BA)<text:line-break/>Advogado<text:tab/>: Bruno Pinho Oliveira Rosa (OAB: 29540/BA)<text:line-break/>Embargado<text:tab/>: Estado da Bahia<text:line-break/>Procª. Estado<text:tab/>: Simone Silvany de Souza Pompet<text:line-break/>Procª. Justiça<text:tab/>: Itanhy Maceió Batista<text:line-break/></text:span><text:span text:style-name="T2">Relator: </text:span><text:span text:style-name="T3">Desª. Carmem Lucia Santos Pinheiro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24 - 0020397-90.2008.8.05.0000/50006 Embargos de Declaração Salvador</text:p>
      <text:p text:style-name="P9"><text:soft-page-break/><text:span text:style-name="T1">Embargante<text:tab/>: Estado da Bahia<text:line-break/>Embargado<text:tab/>: Julio Nunes Pinheiro Filho<text:line-break/>Embargados<text:tab/>: Augusto Caetano de Souza e outros<text:line-break/>Embargado<text:tab/>: Sandro Francisco de Sales<text:line-break/>Embargado<text:tab/>: Renato Rocha Ventura Junior<text:line-break/>Embargado<text:tab/>: Lourisvaldo Rocha Dias<text:line-break/>Advogado<text:tab/>: Jorge Santos Rocha (OAB: 3194/BA)<text:line-break/>Embargado<text:tab/>: Arik Bispo dos Santos<text:line-break/>Embargado<text:tab/>: Nilton Jose de Oliveira<text:line-break/>Embargado<text:tab/>: Carlos Augusto Souza Rodrigues<text:line-break/>Embargado<text:tab/>: Jose Vieira de Queiroz<text:line-break/>Proc. Justiça<text:tab/>: Ademario Rodrigues<text:line-break/>Proc. Estado<text:tab/>: Barbara Camardelli<text:line-break/></text:span><text:span text:style-name="T2">Relator: </text:span><text:span text:style-name="T3">Desª. Carmem Lucia Santos Pinheiro</text:span></text:p>
      <text:p text:style-name="P3">Revisor :</text:p>
      <text:p text:style-name="P3">Decisão:Acolhimento de Embargos de Declaração. Unânime. </text:p>
      <text:p text:style-name="P3">Julgado</text:p>
      <text:p text:style-name="P3"/>
      <text:p text:style-name="P3">25 - 0012796-18.2017.8.05.0000/50001 Embargos de Declaração Salvador</text:p>
      <text:p text:style-name="P9"><text:span text:style-name="T1">Embargante<text:tab/>: Estado da Bahia<text:line-break/>Embargado<text:tab/>: Evanilson Santos Simplício<text:line-break/>Embargado<text:tab/>: André Luiz Benevides de Jesus<text:line-break/>Embargado<text:tab/>: Carlos Alberto Pereira Queiroz<text:line-break/>Embargado<text:tab/>: Romulo Fagundes de Brito<text:line-break/>Embargado<text:tab/>: José Geraldo da Silva<text:line-break/>Embargado<text:tab/>: Jeremias Ferreira da Silva<text:line-break/>Advogado<text:tab/>: Marcos Luiz Carmelo Barroso (OAB: 16020/BA)<text:line-break/>Procª. Estado<text:tab/>: Maria Luisa Moreira da Silva<text:line-break/>Procª. Justiça<text:tab/>: Maria Luisa Moreira da Silva<text:line-break/></text:span><text:span text:style-name="T2">Relator: </text:span><text:span text:style-name="T3">Desª. Carmem Lucia Santos Pinheiro</text:span></text:p>
      <text:p text:style-name="P3">Revisor :</text:p>
      <text:p text:style-name="P3">Decisão:Acolhimento de Embargos de Declaração. Unânime. </text:p>
      <text:p text:style-name="P3">Julgado</text:p>
      <text:p text:style-name="P3"/>
      <text:p text:style-name="P3">26 - 0000737-61.2018.8.05.0000 Petição Lauro de Freitas</text:p>
      <text:p text:style-name="P9"><text:span text:style-name="T1">Autor<text:tab/>: Município de Lauro de Freitas<text:line-break/>Proc. Munícipio<text:tab/>: Rafael Barreto<text:line-break/>Proc. Munícipio<text:tab/>: Leandro Santana<text:line-break/>Proc. Munícipio<text:tab/>: Alexandre Medeiros<text:line-break/>Proc. Munícipio<text:tab/>: Michelle Vallejo Comar (OAB: 24729/BA)<text:line-break/>Réu<text:tab/>: ASPROLF - Sindicato dos Trabalhadores Em Educação da Rede Pública Municipal de Lauro de Freitas<text:line-break/>Advogado<text:tab/>: Adelmo Luciano Itaparica (OAB: 27148/BA)<text:line-break/></text:span><text:span text:style-name="T2">Relator: </text:span><text:span text:style-name="T3">Regina Helena Ramos Reis</text:span></text:p>
      <text:p text:style-name="P3">Revisor :</text:p>
      <text:p text:style-name="P3">Decisão:Procedência. Unânime. </text:p>
      <text:p text:style-name="P3">Julgado</text:p>
      <text:p text:style-name="P3"/>
      <text:p text:style-name="P3">27 - 0014847-70.2015.8.05.0000 Cautelar Inominada Lauro de Freitas</text:p>
      <text:p text:style-name="P9"><text:span text:style-name="T1">Autor<text:tab/>: Município de Lauro de <text:s/>Freitas<text:line-break/>Proc. Munícipio<text:tab/>: Rafael Barreto<text:line-break/>Proc. Munícipio<text:tab/>: Alexandre Medeiros<text:line-break/></text:span><text:soft-page-break/><text:span text:style-name="T1">Réu<text:tab/>: ASPROLF - Sindicato dos Trabalhadores em Educação da Rede Pública Municipal de Lauro de Freitas<text:line-break/>Procª. Justiça<text:tab/>: Lucy Mary Thomas<text:line-break/>Proc. Munícipio<text:tab/>: Michelle Vallejo Comar<text:line-break/></text:span><text:span text:style-name="T2">Relator: </text:span><text:span text:style-name="T3">Regina Helena Ramos Reis</text:span></text:p>
      <text:p text:style-name="P3">Revisor :</text:p>
      <text:p text:style-name="P3">Decisão:Recurso prejudicado. Unânime. </text:p>
      <text:p text:style-name="P3">Julgado</text:p>
      <text:p text:style-name="P3"/>
      <text:p text:style-name="P3"><text:s/>- 0006457-43.2017.8.05.0000 <text:s/></text:p>
      <text:p text:style-name="P9"><text:span text:style-name="T1">Impetrante<text:tab/>: Grado Engenharia LTDA<text:line-break/>Advogado<text:tab/>: Leonardo Melo Pereira (OAB: 29500/BA)<text:line-break/>Procª. Justiça<text:tab/>: Achiles de Jesus Siquara Filho<text:line-break/>Impetrado<text:tab/>: Conselheiros do Tribunal de Contas do Estado da Bahia<text:line-break/>Advogado<text:tab/>: Janio Abreu de Andrade (OAB: 7570/BA)<text:line-break/>Advogado<text:tab/>: Juraci Manoel de Carvalho (OAB: 7149/BA)<text:line-break/>Advogado<text:tab/>: Wendel Regis Ramos (OAB: 27954/BA)<text:line-break/>Interveniente<text:tab/>: Estado da Bahia<text:line-break/>Proc. Estado<text:tab/>: Mariana Matos de Oliveira<text:line-break/>Interveniente<text:tab/>: Sudic - Superintendencia de Desenvolvimento Comercial e Industrial<text:line-break/>Proc. Justiça<text:tab/>: Paulo Marcelo Costa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29 - 0019228-24.2015.8.05.0000/50001 Embargos de Declaração Salvador</text:p>
      <text:p text:style-name="P9"><text:span text:style-name="T1">Embargante<text:tab/>: Neuma Lucia Pereira dos Santos<text:line-break/>Embargado<text:tab/>: Arivaldo Ferreira de Jesus<text:line-break/>Advogado<text:tab/>: Thaise Ramos Bacelar (OAB: 44984/BA)<text:line-break/>Procª. Estado<text:tab/>: Manuela Tapioca de Rezende Maia<text:line-break/>Proc. Justiça<text:tab/>: Paulo Marcelo Costa<text:line-break/></text:span><text:span text:style-name="T2">Relator: </text:span><text:span text:style-name="T3">Ilona Márcia Reis</text:span></text:p>
      <text:p text:style-name="P3">Revisor :</text:p>
      <text:p text:style-name="P3">Decisão:Acolhimento em parte de Embargos de Declaração. Unânime. </text:p>
      <text:p text:style-name="P3">Julgado</text:p>
      <text:p text:style-name="P3"/>
      <text:p text:style-name="P3">30 - 0007697-09.2013.8.05.0000/50001 Cumprimento de sentença Salvador</text:p>
      <text:p text:style-name="P9"><text:span text:style-name="T1">Impugnante<text:tab/>: Estado da Bahia<text:line-break/>Impugnado<text:tab/>: Antonio Deiró França<text:line-break/>Impugnado<text:tab/>: Sérgio Borges Silva<text:line-break/>Advogado<text:tab/>: Robertto Lemos e Correia (OAB: 7672/BA)<text:line-break/>Advogada<text:tab/>: Diana Perez Rios (OAB: 22371/BA)<text:line-break/>Proc. Justiça<text:tab/>: Washington Araujo Carige<text:line-break/>Proc. Estado<text:tab/>: Djalma Silva Júnior<text:line-break/></text:span><text:span text:style-name="T2">Relator: </text:span><text:span text:style-name="T3">Ilona Márcia Reis</text:span></text:p>
      <text:p text:style-name="P3">Revisor :</text:p>
      <text:p text:style-name="P3">Decisão:Improcedência. Unânime. </text:p>
      <text:p text:style-name="P3">Julgado</text:p>
      <text:p text:style-name="P3"/>
      <text:p text:style-name="P3">31 - 0317733-71.2012.8.05.0000/50002 Embargos de Declaração Salvador</text:p>
      <text:p text:style-name="P9"><text:span text:style-name="T1">Embargante<text:tab/>: Juvenal Uchoa Bezerra<text:line-break/></text:span><text:soft-page-break/><text:span text:style-name="T1">Advogado<text:tab/>: Gustavo <text:s/>Ribeiro Gomes Brito (OAB: 24518/BA)<text:line-break/>Embargado<text:tab/>: Governador do Estado da Bahia<text:line-break/>Embargado<text:tab/>: Procurador Geral do Estado da Bahia<text:line-break/>Embargado<text:tab/>: Secretário da Administração do Estado da Bahia<text:line-break/>Interveniente<text:tab/>: Estado da Bahia<text:line-break/>Proc. Estado<text:tab/>: Nacha Guerreiro Souza Avena (OAB: 15823/BA)<text:line-break/>Procª. Justiça<text:tab/>: Maria Luisa Moreira da Silva<text:line-break/></text:span><text:span text:style-name="T2">Relator: </text:span><text:span text:style-name="T3">Ilona Márcia Reis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32 - 0023369-18.2017.8.05.0000 Mandado de Segurança Salvador</text:p>
      <text:p text:style-name="P9"><text:span text:style-name="T1">Impetrante<text:tab/>: Welber Santos da Conceição<text:line-break/>Advogado<text:tab/>: Adhemar Santos Xavier (OAB: 15550/BA)<text:line-break/>Proc. Justiça<text:tab/>: Washington Araujo Carige<text:line-break/>Procª. Estado<text:tab/>: Simone Silvany de Souza Pomponet<text:line-break/>Advogada<text:tab/>: Iandra Bastos Costa Cruz (OAB: 52230/BA)<text:line-break/>Impetrado<text:tab/>: Governador do Estado da Bahia<text:line-break/>Impetrado<text:tab/>: Secretário de Administração do Estado da Bahia<text:line-break/>Impetrado<text:tab/>: Comandante da Policia Militar do Estado da Bahia<text:line-break/></text:span><text:span text:style-name="T2">Relator: </text:span><text:span text:style-name="T3">Baltazar Miranda Saraiva</text:span></text:p>
      <text:p text:style-name="P3">Revisor :</text:p>
      <text:p text:style-name="P3">Decisão:Segurança (Denegação). Unânime. </text:p>
      <text:p text:style-name="P3">Julgado</text:p>
      <text:p text:style-name="P3"/>
      <text:p text:style-name="P3">33 - 0023369-18.2017.8.05.0000/50000 Agravo Regimental Salvador</text:p>
      <text:p text:style-name="P9"><text:span text:style-name="T1">Agravante<text:tab/>: Welber Santos da Conceição<text:line-break/>Advogado<text:tab/>: Adhemar Santos Xavier (OAB: 15550/BA)<text:line-break/>Proc. Justiça<text:tab/>: Elna Leite Avila Rosa<text:line-break/>Procª. Estado<text:tab/>: Simine Silvany de Souza Panponet<text:line-break/>Agravado<text:tab/>: Governador do Estado da Bahia<text:line-break/>Agravado<text:tab/>: Secretário de Administração do Estado da Bahia<text:line-break/>Agravado<text:tab/>: Comandante da Policia Militar do Estado da Bahia<text:line-break/></text:span><text:span text:style-name="T2">Relator: </text:span><text:span text:style-name="T3">Baltazar Miranda Saraiva</text:span></text:p>
      <text:p text:style-name="P3">Revisor :</text:p>
      <text:p text:style-name="P3">Decisão:Recurso prejudicado. Unânime. </text:p>
      <text:p text:style-name="P3">Julgado</text:p>
      <text:p text:style-name="P3"/>
      <text:p text:style-name="P3">34 - 0008642-54.2017.8.05.0000 Mandado de Segurança Salvador</text:p>
      <text:p text:style-name="P9"><text:span text:style-name="T1">Impetrante<text:tab/>: Maria Tereza Souza Neves<text:line-break/>Advogado<text:tab/>: Danilo Batista da Silva (OAB: 48111/BA)<text:line-break/>Advogado<text:tab/>: Tamara Ramos de Oliveira (OAB: 48943/BA)<text:line-break/>Impetrado<text:tab/>: Secretário de Administração do Estado da Bahia<text:line-break/></text:span><text:span text:style-name="T2">Relator: </text:span><text:span text:style-name="T3">Baltazar Miranda Saraiva</text:span></text:p>
      <text:p text:style-name="P3">Revisor :</text:p>
      <text:p text:style-name="P3">Decisão:Segurança (Concessão). Unânime. </text:p>
      <text:p text:style-name="P3">Julgado</text:p>
      <text:p text:style-name="P3"/>
      <text:p text:style-name="P3"><text:s/>- 0004717-50.2017.8.05.0000/50001 <text:s/></text:p>
      <text:p text:style-name="P9"><text:span text:style-name="T1">Embargante<text:tab/>: Claudio Roberto Silva de Carvalho<text:line-break/>Advogado<text:tab/>: Adhemar Santos Xavier (OAB: 15550/BA)<text:line-break/></text:span><text:soft-page-break/><text:span text:style-name="T1">Procª. Justiça<text:tab/>: Lucy Mary Thomas<text:line-break/>Embargado<text:tab/>: Secretário da Administração do Estado da Bahia - Saeb<text:line-break/>Embargado<text:tab/>: Comandante Geral da Policia Militar do Estado da Bahia<text:line-break/>Procª. Estado<text:tab/>: Daniela Pontes Simões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36 - 0000173-19.2017.8.05.0000 Mandado de Segurança Salvador</text:p>
      <text:p text:style-name="P9"><text:span text:style-name="T1">Impetrante<text:tab/>: Lucidalva de Jesus Melo<text:line-break/>Procª. Justiça<text:tab/>: Marilia de Campos Souza<text:line-break/>Procª. Estado<text:tab/>: Claudia Souza Aragão<text:line-break/>Impetrante<text:tab/>: Carlos Junior de Jesus Melo<text:line-break/>Advogado<text:tab/>: Fernando José Teixeira Rebouças (OAB: 19690/BA)<text:line-break/>Advogado<text:tab/>: Hermes Hilarião Teixeira Sobrinho (OAB: 28491/BA)<text:line-break/>Impetrado<text:tab/>: Secretário de Administração do Estado da Bahia<text:line-break/></text:span><text:span text:style-name="T2">Relator: </text:span><text:span text:style-name="T3">Baltazar Miranda Saraiva</text:span></text:p>
      <text:p text:style-name="P3">Revisor :</text:p>
      <text:p text:style-name="P3">Decisão:Segurança (Concessão). Unânime. </text:p>
      <text:p text:style-name="P3">Julgado</text:p>
      <text:p text:style-name="P3"/>
      <text:p text:style-name="P3"><text:s/>- 0011787-21.2017.8.05.0000/50001 <text:s/></text:p>
      <text:p text:style-name="P9"><text:span text:style-name="T1">Embargante<text:tab/>: Eidiane Costa Santos<text:line-break/>Advogado<text:tab/>: Adhemar Santos Xavier (OAB: 15550/BA)<text:line-break/>Procª. Justiça<text:tab/>: Maria Luisa Moreira da Silva<text:line-break/>Embargado<text:tab/>: Secretário de Administração do Estado da Bahia - SAEB<text:line-break/>Embargado<text:tab/>: Comandante <text:s/>da Polícia <text:s/>Militar <text:s/>do Estado da Bahia<text:line-break/>Procª. Estado<text:tab/>: Daniela Pontes Simões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38 - 0021899-49.2017.8.05.0000 Mandado de Segurança Salvador</text:p>
      <text:p text:style-name="P9"><text:span text:style-name="T1">Impetrante<text:tab/>: Francisco Junior Macedo de Castro<text:line-break/>Advogada<text:tab/>: Maiana da Silva Santana (OAB: 36615/BA)<text:line-break/>Advogado<text:tab/>: Carlos Alberto Soares Quadros (OAB: 53417/BA)<text:line-break/>Impetrado<text:tab/>: Secretário de Administração do Estado da Bahia<text:line-break/>Impetrado<text:tab/>: Diretor Geral da Acadepol<text:line-break/></text:span><text:span text:style-name="T2">Relator: </text:span><text:span text:style-name="T3">Moacyr Montenegro Souto</text:span></text:p>
      <text:p text:style-name="P3">Revisor :</text:p>
      <text:p text:style-name="P3">Decisão:Segurança (Denegação). Maioria. </text:p>
      <text:p text:style-name="P3">Julgado</text:p>
      <text:p text:style-name="P3"/>
      <text:p text:style-name="P3">39 - 0019386-45.2016.8.05.0000/50000 Embargos de Declaração Salvador</text:p>
      <text:p text:style-name="P9"><text:span text:style-name="T1">Embargante<text:tab/>: Ministério Público do Estado da Bahia<text:line-break/>Embargado<text:tab/>: Cristiano da Silva Martins<text:line-break/>Advogado<text:tab/>: Laerte Pereira Fonseca (OAB: 6779/SE)<text:line-break/>Advogado<text:tab/>: Naiane Santos Carvalho Dória (OAB: 7569/SE)<text:line-break/>Proc. Justiça<text:tab/>: Miria Valença Gois<text:line-break/>Procª. Estado<text:tab/>: Ana Carla Pires Meira Cardoso<text:line-break/></text:span><text:soft-page-break/><text:span text:style-name="T2">Relator: </text:span><text:span text:style-name="T3">Moacyr Montenegro Souto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40 - 0000306-27.2018.8.05.0000 Ação Rescisória Salvador</text:p>
      <text:p text:style-name="P9"><text:span text:style-name="T1">Autor<text:tab/>: Estado da Bahia<text:line-break/>Procª. Estado<text:tab/>: Eliete Sampaio Lacerda Senra<text:line-break/>Réus<text:tab/>: Club Med Brasil S/A e outro<text:line-break/>Advogado<text:tab/>: Alessandro Stern da Silva (OAB: 107634/RJ)<text:line-break/>Advogado<text:tab/>: Perola de Abreu Farias Carvalho (OAB: 23785/BA)<text:line-break/></text:span><text:span text:style-name="T2">Relator: </text:span><text:span text:style-name="T3">Maurício Kertzman Szporer</text:span></text:p>
      <text:p text:style-name="P3">Revisor :</text:p>
      <text:p text:style-name="P3">Decisão:Ação julgada improcedente, por unanimidade. </text:p>
      <text:p text:style-name="P3">Julgado</text:p>
      <text:p text:style-name="P3"/>
      <text:p text:style-name="P3">41 - 0000887-13.2016.8.05.0000/50001 Agravo Regimental Salvador</text:p>
      <text:p text:style-name="P9"><text:span text:style-name="T1">Agravante<text:tab/>: Município de Salvador<text:line-break/>Agravado<text:tab/>: Nivea Oliveira Santos<text:line-break/>Advogado<text:tab/>: Ronaldo Mendes Dias (OAB: 27815/BA)<text:line-break/>Procª. Justiça<text:tab/>: Cleonice de Souza Lima<text:line-break/>Proc. Munícipio<text:tab/>: Roberto O <text:s/>Dwyer<text:line-break/></text:span><text:span text:style-name="T2">Relator: </text:span><text:span text:style-name="T3">Maurício Kertzman Szporer</text:span></text:p>
      <text:p text:style-name="P3">Revisor :</text:p>
      <text:p text:style-name="P3">Decisão:Não-Provimento. Unânime. </text:p>
      <text:p text:style-name="P3">Julgado</text:p>
      <text:p text:style-name="P3"/>
      <text:p text:style-name="P3">42 - 0000887-13.2016.8.05.0000/50003 Agravo Regimental Salvador</text:p>
      <text:p text:style-name="P9"><text:span text:style-name="T1">Agravante<text:tab/>: Município do Salvador<text:line-break/>Agravado<text:tab/>: Nivea Oliveira Santos<text:line-break/>Advogado<text:tab/>: Ronaldo Mendes Dias (OAB: 27815/BA)<text:line-break/>Procª. Justiça<text:tab/>: Cleonice de Souza Lima<text:line-break/>Proc. Munícipio<text:tab/>: Roberto O <text:s/>Dwyer<text:line-break/></text:span><text:span text:style-name="T2">Relator: </text:span><text:span text:style-name="T3">Maurício Kertzman Szporer</text:span></text:p>
      <text:p text:style-name="P3">Revisor :</text:p>
      <text:p text:style-name="P3">Decisão:Não-Provimento. Unânime. </text:p>
      <text:p text:style-name="P3">Julgado</text:p>
      <text:p text:style-name="P3"/>
      <text:p text:style-name="P3">43 - 0001224-02.2016.8.05.0000/50003 Agravo Regimental Salvador</text:p>
      <text:p text:style-name="P9"><text:span text:style-name="T1">Agravante<text:tab/>: Município do Salvador<text:line-break/>Agravado<text:tab/>: Cristiane Hoffmeister Rocha<text:line-break/>Advogado<text:tab/>: Ivã Magali da Silva Neto (OAB: 30801/BA)<text:line-break/>Proc. Justiça<text:tab/>: Ricardo Regis Dourado<text:line-break/>Proc. Munícipio<text:tab/>: Roberto O <text:s/>Dwyer<text:line-break/></text:span><text:span text:style-name="T2">Relator: </text:span><text:span text:style-name="T3">Desª. Rosita Falcão de Almeida Maia</text:span></text:p>
      <text:p text:style-name="P3">Revisor :</text:p>
      <text:p text:style-name="P3">Decisão:Não-Provimento. Unânime. </text:p>
      <text:p text:style-name="P3">Julgado</text:p>
      <text:p text:style-name="P3"/>
      <text:p text:style-name="P3"><text:s/>- 0002488-20.2017.8.05.0000 <text:s/></text:p>
      <text:p text:style-name="P9"><text:span text:style-name="T1">Impetrado<text:tab/>: Móveis Salvador LTDA<text:line-break/>Advogado<text:tab/>: Oscar Luiz Mendonça de Aguiar (OAB: 9318/BA)<text:line-break/></text:span><text:soft-page-break/><text:span text:style-name="T1">Advogado<text:tab/>: Bruno Nou Sampaio (OAB: 25938/BA)<text:line-break/>Proc. Estado<text:tab/>: Paulo Moreno Carvalho<text:line-break/>Advogado<text:tab/>: Camila Magnavita da Fonseca Camargo (OAB: 49752/BA)<text:line-break/>Impetrado<text:tab/>: Procurador Geral do Estado da Bahia<text:line-break/>Impetrado<text:tab/>: Procurador Chefe da Procuradoria Fiscal do Estado da Bahia<text:line-break/>Impetrado<text:tab/>: Secretário da Fazenda do Estado da Bahia<text:line-break/>Procª. Justiça<text:tab/>: Cleonice de Souza Lima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45 - 0021140-85.2017.8.05.0000 Mandado de Segurança Salvador</text:p>
      <text:p text:style-name="P9"><text:span text:style-name="T1">Impetrante<text:tab/>: H. de A. P. F. Assistida Por Cristiane de Aguiar Peixoto Falcão<text:line-break/>Advogado<text:tab/>: Antonio José Oliveira Borges (OAB: 9989/BA)<text:line-break/>Proc. Justiça<text:tab/>: Marco Antônio Chaves da Silva<text:line-break/>Impetrado<text:tab/>: DIREC - Diretoria Regional de Educação<text:line-break/>Impetrado<text:tab/>: Colégio Estadual Agostinho Fróes da Mota<text:line-break/>Impetrado<text:tab/>: Reitor da Universidade Estadual de Feira de Santana<text:line-break/>Impetrado<text:tab/>: Secretario da Educacao Do Estado da Bahia<text:line-break/>Procª. Estado<text:tab/>: Karine Duarte e Silva<text:line-break/></text:span><text:span text:style-name="T2">Relator: </text:span><text:span text:style-name="T3">Desª. Lígia Maria Ramos Cunha Lima</text:span></text:p>
      <text:p text:style-name="P3">Revisor :</text:p>
      <text:p text:style-name="P3">Decisão:Segurança (Concessão). Unânime. </text:p>
      <text:p text:style-name="P3">Julgado</text:p>
      <text:p text:style-name="P3"/>
      <text:p text:style-name="P3"><text:s/>- 0015035-92.2017.8.05.0000/50001 <text:s/></text:p>
      <text:p text:style-name="P9"><text:span text:style-name="T1">Embargante<text:tab/>: Sanderson Nunes Santos<text:line-break/>Advogado<text:tab/>: Sergio Celso Nunes Santos (OAB: 18667/BA)<text:line-break/>Advogado<text:tab/>: Jenner Augusto da Silveira Kruschewsky (OAB: 15631/BA)<text:line-break/>Advogado<text:tab/>: Marcelo Farias Kruschewsky Filho (OAB: 24003/BA)<text:line-break/>Proc. Justiça<text:tab/>: Regina Maria da Silva Carrilho<text:line-break/>Embargado<text:tab/>: Secretário da Administração do Estado da Bahia<text:line-break/>Procª. Estado<text:tab/>: Lílian de Novaes Coutinho Fiuza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47 - 0021522-78.2017.8.05.0000/50001 Embargos de Declaração Salvador</text:p>
      <text:p text:style-name="P9"><text:span text:style-name="T1">Embargante<text:tab/>: Município do Salvador<text:line-break/>Embargada<text:tab/>: Aline Batista Leite<text:line-break/>Advogado<text:tab/>: Cecília Lemos Machado (OAB: 28396/BA)<text:line-break/>Advogado<text:tab/>: Marcos Sampaio de Souza (OAB: 15899/BA)<text:line-break/>Proc. Justiça<text:tab/>: Maria das Graças Souza e Silva<text:line-break/>Proc. Munícipio<text:tab/>: Daniela Santos Bonfim<text:line-break/></text:span><text:span text:style-name="T2">Relator: </text:span><text:span text:style-name="T3">Desª. Carmem Lucia Santos Pinheiro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48 - 0025477-88.2015.8.05.0000/50003 Embargos de Declaração Salvador</text:p>
      <text:p text:style-name="P9"><text:soft-page-break/><text:span text:style-name="T1">Embargante<text:tab/>: Município de Salvador<text:line-break/>Embargado<text:tab/>: Vinicius Pereira Ribeiro<text:line-break/>Def. Público<text:tab/>: Maira S. Calmon de Passos Barros<text:line-break/>Procª. Justiça<text:tab/>: Lucy Mary Thomas<text:line-break/>Proc. Munícipio<text:tab/>: Wilson Chaves de França<text:line-break/></text:span><text:span text:style-name="T2">Relator: </text:span><text:span text:style-name="T3">Desª. Carmem Lucia Santos Pinheiro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49 - 0024468-91.2015.8.05.0000/50000 Embargos de Declaração Salvador</text:p>
      <text:p text:style-name="P9"><text:span text:style-name="T1">Embargante<text:tab/>: Estado da Bahia<text:line-break/>Embargado<text:tab/>: Rosalia Barreto de Jesus<text:line-break/>Def. Público<text:tab/>: Lucas Resurreição<text:line-break/>Proc. Estado<text:tab/>: Walsimar dos Santos Brandão<text:line-break/>Procª. Justiça<text:tab/>: Maria Alice Miranda da Silva<text:line-break/></text:span><text:span text:style-name="T2">Relator: </text:span><text:span text:style-name="T3">Des. José Cícero Landin Neto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50 - 0011516-12.2017.8.05.0000 Mandado de Segurança Salvador</text:p>
      <text:p text:style-name="P9"><text:span text:style-name="T1">Impetrante<text:tab/>: Liseth Alves dos Santos<text:line-break/>Advogado<text:tab/>: Elisnara Rodrigues Figueiredo (OAB: 45112/BA)<text:line-break/>Proc. Justiça<text:tab/>: Natalina Maria Santana Bahia<text:line-break/>Impetrado<text:tab/>: Secretário de Educação do Estado da Bahia<text:line-break/>Procª. Estado<text:tab/>: Claudia Souza Aragão<text:line-break/>Proc. Justiça<text:tab/>: Natalina Maria Santana Bahia<text:line-break/></text:span><text:span text:style-name="T2">Relator: </text:span><text:span text:style-name="T3">Des. José Cícero Landin Neto</text:span></text:p>
      <text:p text:style-name="P3">Revisor :</text:p>
      <text:p text:style-name="P3">Decisão:Segurança (Concessão em parte). Unânime. </text:p>
      <text:p text:style-name="P3">Julgado</text:p>
      <text:p text:style-name="P3"/>
      <text:p text:style-name="P3">51 - 0011516-12.2017.8.05.0000/50000 Agravo Regimental Salvador</text:p>
      <text:p text:style-name="P9"><text:span text:style-name="T1">Agravante<text:tab/>: Liseth Alves dos Santos<text:line-break/>Advogado<text:tab/>: Elisnara Rodrigues Figueiredo (OAB: 45112/BA)<text:line-break/>Proc. Justiça<text:tab/>: Natalina Maria Santana Bahia<text:line-break/>Proc. Estado<text:tab/>: Claudio Souza Aragão<text:line-break/>Agravado<text:tab/>: Secretário de Educação do Estado da Bahia<text:line-break/>Proc. Justiça<text:tab/>: Natalina Maria Santana Bahia<text:line-break/></text:span><text:span text:style-name="T2">Relator: </text:span><text:span text:style-name="T3">Des. José Cícero Landin Neto</text:span></text:p>
      <text:p text:style-name="P3">Revisor :</text:p>
      <text:p text:style-name="P3">Decisão:Recurso prejudicado. Unânime. </text:p>
      <text:p text:style-name="P3">Julgado</text:p>
      <text:p text:style-name="P3"/>
      <text:p text:style-name="P3">52 - 0005933-80.2016.8.05.0000/50001 Embargos de Declaração Salvador</text:p>
      <text:p text:style-name="P9"><text:span text:style-name="T1">Embargante<text:tab/>: Adriana Rabelo Silva<text:line-break/>Advogado<text:tab/>: Ivã Magali da Silva Neto (OAB: 30801/BA)<text:line-break/>Advogado<text:tab/>: Rodrigo Almeida Francisco (OAB: 49515/BA)<text:line-break/>Embargado<text:tab/>: Prefeito Municipal do Salvador<text:line-break/>Embargado<text:tab/>: Secretario do Planejamento Tecnologia e Gestão do Municipio do Salvador<text:line-break/>Proc. Munícipio<text:tab/>: Rafael Alexandria de Oliveira<text:line-break/></text:span><text:soft-page-break/><text:span text:style-name="T1">Proc. Justiça<text:tab/>: José Curpetino Aguair Cunha<text:line-break/></text:span><text:span text:style-name="T2">Relator: </text:span><text:span text:style-name="T3">Des. José Cícero Landin Neto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53 - 0005933-80.2016.8.05.0000/50002 Embargos de Declaração Salvador</text:p>
      <text:p text:style-name="P9"><text:span text:style-name="T1">Embargante<text:tab/>: Municipio do Salvador<text:line-break/>Embargado<text:tab/>: Adriana Rabelo Silva<text:line-break/>Advogado<text:tab/>: Ivã Magali da Silva Neto (OAB: 30801/BA)<text:line-break/>Advogado<text:tab/>: Rodrigo Almeida Francisco (OAB: 49515/BA)<text:line-break/>Proc. Munícipio<text:tab/>: Rafael Alexandria de Oliveira<text:line-break/>Proc. Justiça<text:tab/>: José Curpetino Aguair Cunha<text:line-break/></text:span><text:span text:style-name="T2">Relator: </text:span><text:span text:style-name="T3">Des. José Cícero Landin Neto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54 - 0012311-18.2017.8.05.0000/50000 Embargos de Declaração Salvador</text:p>
      <text:p text:style-name="P9"><text:span text:style-name="T1">Embargante<text:tab/>: Estado da Bahia<text:line-break/>Embargado<text:tab/>: Reonei Menezes Campos<text:line-break/>Advogado<text:tab/>: Antonio João Gusmão Cunha (OAB: 18347/BA)<text:line-break/>Proc. Justiça<text:tab/>: Pulo Marcelo Cosa<text:line-break/>Procª. Estado<text:tab/>: Laíza Ornelas Lima<text:line-break/></text:span><text:span text:style-name="T2">Relator: </text:span><text:span text:style-name="T3">Desª. Sandra Inês Moraes Rusciolelli Azevedo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55 - 0000635-73.2017.8.05.0000/50000 Embargos de Declaração Salvador</text:p>
      <text:p text:style-name="P9"><text:span text:style-name="T1">Embargante<text:tab/>: Manuel Francisco Nascimento<text:line-break/>Advogado<text:tab/>: Jorge Santos Rocha Junior (OAB: 12492/BA)<text:line-break/>Advogado<text:tab/>: Manuela Castor dos Santos (OAB: 34409/BA)<text:line-break/>Proc. Justiça<text:tab/>: Natalina Maria Santana Bahia<text:line-break/>Embargado<text:tab/>: Governador do Estado da Bahia<text:line-break/>Embargado<text:tab/>: Secretário de Administração do Estado da Bahia<text:line-break/>Procª. Estado<text:tab/>: Paloma Teixeira Rey<text:line-break/></text:span><text:span text:style-name="T2">Relator: </text:span><text:span text:style-name="T3">Desª. Joanice Maria Guimarães de Jesus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56 - 0016173-94.2017.8.05.0000/50000 Embargos de Declaração Salvador</text:p>
      <text:p text:style-name="P9"><text:span text:style-name="T1">Embargante<text:tab/>: Valni Cruz dos Santos<text:line-break/>Advogado<text:tab/>: Regina Das Candeias da Divina Providência Rigaud Pedrão (OAB: 27640/BA)<text:line-break/>Proc. Justiça<text:tab/>: Miria Valença Gois<text:line-break/>Embargado<text:tab/>: Governador do Estado da Bahia<text:line-break/>Procª. Estado<text:tab/>: Lílian de Novaes Coutinho Fiuza<text:line-break/>Procª. Justiça<text:tab/>: Miria Valença Gois<text:line-break/></text:span><text:span text:style-name="T2">Relator: </text:span><text:span text:style-name="T3">Raimundo Sérgio Sales Cafezeiro</text:span></text:p>
      <text:p text:style-name="P3">Revisor :</text:p>
      <text:p text:style-name="P3">Decisão:Improcedência. Unânime. </text:p>
      <text:p text:style-name="P3"><text:soft-page-break/>Julgado</text:p>
      <text:p text:style-name="P3"/>
      <text:p text:style-name="P3">57 - 0014820-19.2017.8.05.0000/50001 Embargos de Declaração Salvador</text:p>
      <text:p text:style-name="P9"><text:span text:style-name="T1">Embargante<text:tab/>: Alex Borba Amorim<text:line-break/>Embargante<text:tab/>: Sergio Borba Amorim<text:line-break/>Embargante<text:tab/>: Erick Ramos Vinhatico<text:line-break/>Advogado<text:tab/>: Abdon Antonio Abbade dos Reis (OAB: 8976/BA)<text:line-break/>Advogado<text:tab/>: Kathya Souza Falcão da Silva (OAB: 12689/BA)<text:line-break/>Embargado<text:tab/>: Estado da Bahia<text:line-break/></text:span><text:span text:style-name="T2">Relator: </text:span><text:span text:style-name="T3">Raimundo Sérgio Sales Cafezeiro</text:span></text:p>
      <text:p text:style-name="P3">Revisor :</text:p>
      <text:p text:style-name="P3">Decisão:Improcedência. Unânime. </text:p>
      <text:p text:style-name="P3">Julgado</text:p>
      <text:p text:style-name="P3"/>
      <text:p text:style-name="P3">58 - 0022842-66.2017.8.05.0000/50000 Embargos de Declaração Salvador</text:p>
      <text:p text:style-name="P9"><text:span text:style-name="T1">Embargante<text:tab/>: Estado da Bahia<text:line-break/>Embargado<text:tab/>: Nelma Carneiro de Souza<text:line-break/>Advogado<text:tab/>: Mônica de Almeida Evangelista (OAB: 42782/BA)<text:line-break/>Proc. Justiça<text:tab/>: Maria Alice Miranda da Silva<text:line-break/>Procª. Estado<text:tab/>: Daniela Pontes Simões<text:line-break/></text:span><text:span text:style-name="T2">Relator: </text:span><text:span text:style-name="T3">Raimundo Sérgio Sales Cafezeiro</text:span></text:p>
      <text:p text:style-name="P3">Revisor :</text:p>
      <text:p text:style-name="P3">Decisão:Improcedência. Unânime. </text:p>
      <text:p text:style-name="P3">Julgado</text:p>
      <text:p text:style-name="P3"/>
      <text:p text:style-name="P3">59 - 0007410-07.2017.8.05.0000/50001 Embargos de Declaração Salvador</text:p>
      <text:p text:style-name="P9"><text:span text:style-name="T1">Embargante<text:tab/>: Estado da Bahia<text:line-break/>Embargado<text:tab/>: Jose Jorge Pereira dos Santos<text:line-break/>Advogado<text:tab/>: Wagner Veloso Martins (OAB: 37160/BA)<text:line-break/>Advogado<text:tab/>: Alexandra Maria da Silva Martins (OAB: 42905/BA)<text:line-break/>Advogado<text:tab/>: Débora Aline Veloso Martins Gomes (OAB: 48952/BA)<text:line-break/>Proc. Justiça<text:tab/>: Adivaldo Guimarães Cidade<text:line-break/>Proc. Justiça<text:tab/>: Adivaldo Guimarães Cidade<text:line-break/>Procª. Estado<text:tab/>: Cimone Aparecida Henning Ramos de Araujo<text:line-break/></text:span><text:span text:style-name="T2">Relator: </text:span><text:span text:style-name="T3">Raimundo Sérgio Sales Cafezeiro</text:span></text:p>
      <text:p text:style-name="P3">Revisor :</text:p>
      <text:p text:style-name="P3">Decisão:Procedência em Parte. Unânime. </text:p>
      <text:p text:style-name="P3">Julgado</text:p>
      <text:p text:style-name="P3"/>
      <text:p text:style-name="P3">60 - 0015922-76.2017.8.05.0000/50001 Embargos de Declaração Salvador</text:p>
      <text:p text:style-name="P9"><text:span text:style-name="T1">Embargante<text:tab/>: Sandra Munford da Silva Braga Serrão<text:line-break/>Proc. Justiça<text:tab/>: Achiles de Jesus Siquara Filho<text:line-break/>Embargante<text:tab/>: Ivone Maciel Sacramento Oliveira<text:line-break/>Embargante<text:tab/>: Rita de Cássia Garcia de Oliveira<text:line-break/>Embargante<text:tab/>: Sara Otero Martinez<text:line-break/>Advogado<text:tab/>: José Antônio Ferreira Garrido (OAB: 18519/BA)<text:line-break/>Embargado<text:tab/>: Governador do Estado da Bahia<text:line-break/>Embargado<text:tab/>: Secretário de Administração do Estado da Bahia<text:line-break/>Procª. Estado<text:tab/>: Daniela Pontes Simões<text:line-break/></text:span><text:span text:style-name="T2">Relator: </text:span><text:span text:style-name="T3">Raimundo Sérgio Sales Cafezeiro</text:span></text:p>
      <text:p text:style-name="P3">Revisor :</text:p>
      <text:p text:style-name="P3">Decisão:Procedência. Unânime. </text:p>
      <text:p text:style-name="P3"><text:soft-page-break/>Julgado</text:p>
      <text:p text:style-name="P3"/>
      <text:p text:style-name="P3"><text:s/>- 0004207-37.2017.8.05.0000 <text:s/></text:p>
      <text:p text:style-name="P9"><text:span text:style-name="T1">Impetrante<text:tab/>: Helom de Jesus Chagas<text:line-break/>Advogado<text:tab/>: Jennifer Ceu dos Santos (OAB: 44802/BA)<text:line-break/>Proc. Justiça<text:tab/>: Natalina Maria Santana Bahia<text:line-break/>Proc. Estado<text:tab/>: Cladia Souza Aragão<text:line-break/>Impetrado<text:tab/>: Secretário de Administração do Estado da Bahia<text:line-break/>Impetrado<text:tab/>: Comandante Geral da Polícia Militar do Estado da Bahia<text:line-break/>Impetrado<text:tab/>: Governador do Estado da Bahia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62 - 0015861-21.2017.8.05.0000 Mandado de Segurança Salvador</text:p>
      <text:p text:style-name="P9"><text:span text:style-name="T1">Impetrante<text:tab/>: Sabrina Aguiar Lewandowski<text:line-break/>Def. Público<text:tab/>: Virdálio de Senna Neto<text:line-break/>Proc. Justiça<text:tab/>: Ricardo Regis Dourado<text:line-break/>Impetrado<text:tab/>: Secretário de Turismo do Estado da Bahia<text:line-break/>Impetrado<text:tab/>: Secretário de Educação do Estado da Bahia<text:line-break/>Procª. Estado<text:tab/>: Cimone Aparecida Henning Ramos de Araujo<text:line-break/></text:span><text:span text:style-name="T2">Relator: </text:span><text:span text:style-name="T3">Juiz Jose Luiz Pessoa Cardoso</text:span></text:p>
      <text:p text:style-name="P3">Revisor :</text:p>
      <text:p text:style-name="P3">Decisão:Segurança (Concessão). Unânime. </text:p>
      <text:p text:style-name="P3">Julgado</text:p>
      <text:p text:style-name="P3"/>
      <text:p text:style-name="P3">63 - 0003658-27.2017.8.05.0000 Mandado de Segurança Salvador</text:p>
      <text:p text:style-name="P9"><text:span text:style-name="T1">Impetrante<text:tab/>: Edna Moreira Silva<text:line-break/>Advogado<text:tab/>: Jose Carlos Teixeira Torres Junior (OAB: 17799/BA)<text:line-break/>Advogado<text:tab/>: Michael Nery Fahel (OAB: 27013/BA)<text:line-break/>Advogado<text:tab/>: Victor Costa Campelo (OAB: 39708/BA)<text:line-break/>Proc. Justiça<text:tab/>: Jose Cupertino Aguiar Cunha<text:line-break/>Impetrado<text:tab/>: Secretário de Administração do Estado da Bahia<text:line-break/>Impetrado<text:tab/>: Superintendente da Suprev<text:line-break/>Impetrado<text:tab/>: Gestora do Fundo Financeiro da Previdência Social dos Servidores Públicos do Estado da Bahia - Funprev<text:line-break/>Procª. Estado<text:tab/>: Claudia Souza Aragão<text:line-break/>Proc. Justiça<text:tab/>: Jose Cupertino Aguiar Cunha<text:line-break/></text:span><text:span text:style-name="T2">Relator: </text:span><text:span text:style-name="T3">Juiz Jose Luiz Pessoa Cardoso</text:span></text:p>
      <text:p text:style-name="P3">Revisor :</text:p>
      <text:p text:style-name="P3">Decisão:Segurança (Concessão). Unânime. </text:p>
      <text:p text:style-name="P3">Julgado</text:p>
      <text:p text:style-name="P3"/>
      <text:p text:style-name="P3">64 - 0006423-05.2016.8.05.0000 Mandado de Segurança Salvador</text:p>
      <text:p text:style-name="P9"><text:span text:style-name="T1">Impetrante<text:tab/>: Diva Cerqueira Santos<text:line-break/>Advogado<text:tab/>: Ivã Magali da Silva Neto (OAB: 30801/BA)<text:line-break/>Advogado<text:tab/>: Rodrigo Almeida Francisco (OAB: 49515/BA)<text:line-break/>Proc. Justiça<text:tab/>: Franklin Ourives Dias da Silva<text:line-break/>Impetrado<text:tab/>: Secretário de Planejamento, Tecnologia e Gestão do Município de Salvador - Seplag<text:line-break/>Impetrado<text:tab/>: Prefeito Municipal de Salvador<text:line-break/></text:span><text:soft-page-break/><text:span text:style-name="T1">Proc. Munícipio<text:tab/>: Wilson Chaves de França<text:line-break/></text:span><text:span text:style-name="T2">Relator: </text:span><text:span text:style-name="T3">Desª. Dinalva Gomes Laranjeira Pimentel</text:span></text:p>
      <text:p text:style-name="P3">Revisor :</text:p>
      <text:p text:style-name="P3">Decisão:Segurança (Concessão). Maioria. </text:p>
      <text:p text:style-name="P3">Julgado</text:p>
      <text:p text:style-name="P3"/>
      <text:p text:style-name="P3">65 - 0018085-29.2017.8.05.0000 Mandado de Segurança Salvador</text:p>
      <text:p text:style-name="P9"><text:span text:style-name="T1">Impetrante<text:tab/>: C. S. A. Representada Por Alda Rocha dos Santos<text:line-break/>Advogado<text:tab/>: Vitor Emanuel Lins de Moraes (OAB: 15969/BA)<text:line-break/>Advogado<text:tab/>: Igor Souza de Jesus (OAB: 23302/BA)<text:line-break/>Impetrado<text:tab/>: Secretário de Educação do Estado da Bahia<text:line-break/>Impetrado<text:tab/>: Diretor do Colégio Estadual Agostinho Fróes da Mota<text:line-break/>Impetrado<text:tab/>: Diretora do Núcleo Regional de Educação 19 (NRE 19 - Antiga DIREC 2)<text:line-break/>Impetrado<text:tab/>: Reitor da Universidade Estadual de Feira de Santana<text:line-break/>Procª. Estado<text:tab/>: Cimone Aparecida Henning Ramos de Araujo<text:line-break/></text:span><text:span text:style-name="T2">Relator: </text:span><text:span text:style-name="T3">Juiz Jose Luiz Pessoa Cardoso</text:span></text:p>
      <text:p text:style-name="P3">Revisor :</text:p>
      <text:p text:style-name="P3">Decisão:Segurança concedida, por unanimidade. </text:p>
      <text:p text:style-name="P3">Julgado</text:p>
      <text:p text:style-name="P3"/>
      <text:p text:style-name="P3">66 - 0017279-91.2017.8.05.0000 Mandado de Segurança Salvador</text:p>
      <text:p text:style-name="P9"><text:span text:style-name="T1">Impetrante<text:tab/>: L. de J. B, representada por Maria Cristina de Jesus Braga<text:line-break/>Advogado<text:tab/>: Tercio Roberto Peixoto Souza (OAB: 18573/BA)<text:line-break/>Advogado<text:tab/>: Larissa Oliveira (OAB: 54364/BA)<text:line-break/>Advogado<text:tab/>: Cecília Lemos Machado (OAB: 28396/BA)<text:line-break/>Impetrado<text:tab/>: Secretário de Educação do Estado da Bahia<text:line-break/>Impetrado<text:tab/>: Diretor da Comissão Permanente de Avaliação (CPA)<text:line-break/>Procª. Justiça<text:tab/>: Rita Maria Silva Rodrigues<text:line-break/>Procª. Estado<text:tab/>: Paloma Teixeira Rey<text:line-break/></text:span><text:span text:style-name="T2">Relator: </text:span><text:span text:style-name="T3">Desª. Dinalva Gomes Laranjeira Pimentel</text:span></text:p>
      <text:p text:style-name="P3">Revisor :</text:p>
      <text:p text:style-name="P3">Decisão:Segurança (Concessão). Unânime. </text:p>
      <text:p text:style-name="P3">Julgado</text:p>
      <text:p text:style-name="P3"/>
      <text:p text:style-name="P3">67 - 0019379-19.2017.8.05.0000 Mandado de Segurança Salvador</text:p>
      <text:p text:style-name="P9"><text:span text:style-name="T1">Impetrante<text:tab/>: E. N. M., assistido por Juracy Magalhães Neto<text:line-break/>Advogado<text:tab/>: Manuela Bastos Simões (OAB: 17758/BA)<text:line-break/>Advogado<text:tab/>: Sergio Raimundo Tourinho Dantas (OAB: 4219/BA)<text:line-break/>Advogado<text:tab/>: Érico Pereira Coutinho Guedes (OAB: 19618/BA)<text:line-break/>Impetrado<text:tab/>: Reitora da Universidade Salvador - UNIFACS<text:line-break/>Impetrado<text:tab/>: Secretario da Educacao Do Estado da Bahia<text:line-break/>Procª. Estado<text:tab/>: Cimone Aparecida Henning Ramos de Araújo<text:line-break/>Procª. Justiça<text:tab/>: Maria Alice da Silva Miranda<text:line-break/></text:span><text:span text:style-name="T2">Relator: </text:span><text:span text:style-name="T3">Juiz Jose Luiz Pessoa Cardoso</text:span></text:p>
      <text:p text:style-name="P3">Revisor :</text:p>
      <text:p text:style-name="P3">Decisão:Segurança (Concessão). Unânime. </text:p>
      <text:p text:style-name="P3">Julgado</text:p>
      <text:p text:style-name="P3"/>
      <text:p text:style-name="P3">68 - 0018248-09.2017.8.05.0000 Mandado de Segurança Salvador</text:p>
      <text:p text:style-name="P9"><text:span text:style-name="T1">Impetrante<text:tab/>: L. H. S. de A., representado por Marli Vieira Simões<text:line-break/>Advogado<text:tab/>: Ricardo Matos Damasceno (OAB: 27084/BA)<text:line-break/>Impetrado<text:tab/>: Secretário de Educação do Estado da Bahia<text:line-break/></text:span><text:soft-page-break/><text:span text:style-name="T1">Impetrado<text:tab/>: Reitor da UEFS<text:line-break/>Impetrado<text:tab/>: Diretor da Escola Estadual Agostinho Fróes da Mota<text:line-break/>Impetrado<text:tab/>: Diretor de Regional de Educação<text:line-break/>Procª. Estado<text:tab/>: Cimone Aparecida Henning Ramos de Araujo<text:line-break/></text:span><text:span text:style-name="T2">Relator: </text:span><text:span text:style-name="T3">Juiz Jose Luiz Pessoa Cardoso</text:span></text:p>
      <text:p text:style-name="P3">Revisor :</text:p>
      <text:p text:style-name="P3">Decisão:Segurança (Concessão). Unânime. </text:p>
      <text:p text:style-name="P3">Julgado</text:p>
      <text:p text:style-name="P3"/>
      <text:p text:style-name="P3">69 - 0008676-29.2017.8.05.0000/50000 Agravo Regimental Salvador</text:p>
      <text:p text:style-name="P9"><text:span text:style-name="T1">Agravante<text:tab/>: Helton dos Santos Oliveira<text:line-break/>Advogado<text:tab/>: Adhemar Santos Xavier (OAB: 15550/BA)<text:line-break/>Proc. Justiça<text:tab/>: Rita Maria Silva Rodrigues<text:line-break/>Agravado<text:tab/>: Secretario da Administração do Estado da Bahia SAEB<text:line-break/>Agravado<text:tab/>: Comandante da Policia Militar do Estado da Bahia<text:line-break/>Agravado<text:tab/>: Governador do Estado da Bahia<text:line-break/>Procª. Estado<text:tab/>: Simone Silvany de Souza Pamponet<text:line-break/></text:span><text:span text:style-name="T2">Relator: </text:span><text:span text:style-name="T3">Juiz Jose Luiz Pessoa Cardoso</text:span></text:p>
      <text:p text:style-name="P3">Revisor :</text:p>
      <text:p text:style-name="P3">Decisão:Agravo improvido, por unanimidade. </text:p>
      <text:p text:style-name="P3">Julgado</text:p>
      <text:p text:style-name="P3"/>
      <text:p text:style-name="P3">70 - 0004619-65.2017.8.05.0000/50002 Embargos de Declaração </text:p>
      <text:p text:style-name="P9"><text:span text:style-name="T1">Embargante<text:tab/>: Irlan Michel Correia Santos<text:line-break/>Advogado<text:tab/>: Daniel Santos Praxedes Souza (OAB: 47201/BA)<text:line-break/>Advogado<text:tab/>: Daniel Wanderley Esbérard (OAB: 39669/BA)<text:line-break/>Procª. Justiça<text:tab/>: Marly Barreto de Andrade<text:line-break/>Embargado<text:tab/>: Governo do Estado da Bahia<text:line-break/>Embargado<text:tab/>: Comandante Geral da Polícia Militar do Estado da Bahia<text:line-break/>Procª. Estado<text:tab/>: Claudia Souza Aragão<text:line-break/></text:span><text:span text:style-name="T2">Relator: </text:span><text:span text:style-name="T3">Des. José Edivaldo Rocha Rotondano</text:span></text:p>
      <text:p text:style-name="P3">Revisor :</text:p>
      <text:p text:style-name="P3">Decisão:Não-Conhecimento. Unânime. </text:p>
      <text:p text:style-name="P3">Julgado</text:p>
      <text:p text:style-name="P3"/>
      <text:p text:style-name="P3">71 - 0009790-03.2017.8.05.0000/50000 Embargos de Declaração Salvador</text:p>
      <text:p text:style-name="P9"><text:span text:style-name="T1">Embargante<text:tab/>: Estado da Bahia<text:line-break/>Embargado<text:tab/>: Alcivano Alves da Silva<text:line-break/>Proc. Justiça<text:tab/>: Jose Cupertino Aguiar Cunha<text:line-break/>Embargado<text:tab/>: Francisco Benedito Eufrasio<text:line-break/>Embargado<text:tab/>: Genisio Macedo da Silva<text:line-break/>Embargado<text:tab/>: Joilson Matos Espírito Santo<text:line-break/>Embargado<text:tab/>: José Antônio Tavares da Camara<text:line-break/>Advogado<text:tab/>: Cristiano Pinto Sepulveda (OAB: 20084/BA)<text:line-break/>Advogado<text:tab/>: Wellyton de Sena Ferreira (OAB: 31613/BA)<text:line-break/>Advogado<text:tab/>: Silvia Antonia dos Santos Cruz Miguez (OAB: 27935/BA)<text:line-break/>Procª. Estado<text:tab/>: Simone Silvany de Souza Pamponet<text:line-break/></text:span><text:span text:style-name="T2">Relator: </text:span><text:span text:style-name="T3">Desª. Marcia Borges Faria</text:span></text:p>
      <text:p text:style-name="P3">Revisor :</text:p>
      <text:p text:style-name="P3">Decisão:Acolhimento em parte de Embargos de Declaração. Unânime. </text:p>
      <text:p text:style-name="P3">Julgado</text:p>
      <text:p text:style-name="P3"/>
      <text:p text:style-name="P3"><text:soft-page-break/>72 - 0013326-22.2017.8.05.0000 Mandado de Segurança Salvador</text:p>
      <text:p text:style-name="P9"><text:span text:style-name="T1">Impetrante<text:tab/>: B. de C. de. J., representado por Gilma Conceição de Carvalho de Jesus<text:line-break/>Advogado<text:tab/>: Marcelo Velame Branco dos Santos (OAB: 24045/BA)<text:line-break/>Proc. Justiça<text:tab/>: Maria das Granças Souza e Silva<text:line-break/>Impetrado<text:tab/>: Secretário da Educação do Estado da Bahia<text:line-break/>Impetrado<text:tab/>: Uneb - Universidade do Estado da Bahia<text:line-break/>Procurador<text:tab/>: Rosilene Evangelista da Apresentação (OAB: 6971/BA)<text:line-break/>Impetrado<text:tab/>: Diretora do Colégio Estadual Antonio Olavo Galvão - CPA (Comissão Permanente de Avaliação<text:line-break/>Procª. Estado<text:tab/>: Paloma Teixeira Rey<text:line-break/></text:span><text:span text:style-name="T2">Relator: </text:span><text:span text:style-name="T3">Desª. Marcia Borges Faria</text:span></text:p>
      <text:p text:style-name="P3">Revisor :</text:p>
      <text:p text:style-name="P3">Decisão:Segurança (Concessão). Unânime. </text:p>
      <text:p text:style-name="P3">Julgado</text:p>
      <text:p text:style-name="P3"/>
      <text:p text:style-name="P3">73 - 0009705-51.2016.8.05.0000/50001 Agravo Regimental Salvador</text:p>
      <text:p text:style-name="P9"><text:span text:style-name="T1">Agravante<text:tab/>: Estado da Bahia<text:line-break/>Agravado<text:tab/>: Cora Mattos<text:line-break/>Agravado<text:tab/>: Francisca Mattos<text:line-break/>Agravado<text:tab/>: Roberto Mattos<text:line-break/>Agravado<text:tab/>: Stela Mattos<text:line-break/>Agravado<text:tab/>: Herdeiros de Flávio Orlando Carvalho Mattos<text:line-break/>Advogado<text:tab/>: Victor Costa Campelo (OAB: 39708/BA)<text:line-break/>Advogado<text:tab/>: Jose Carlos Teixeira Torres Junior (OAB: 17799/BA)<text:line-break/>Advogado<text:tab/>: Michael Nery Fahel (OAB: 27013/BA)<text:line-break/>Proc. Estado<text:tab/>: Francisco Emmanuel da Silva Borges<text:line-break/></text:span><text:span text:style-name="T2">Relator: </text:span><text:span text:style-name="T3">Desª. Marcia Borges Faria</text:span></text:p>
      <text:p text:style-name="P3">Revisor :</text:p>
      <text:p text:style-name="P3">Decisão:Agravo improvido, por unanimidade. </text:p>
      <text:p text:style-name="P3">Julgado</text:p>
      <text:p text:style-name="P3"/>
      <text:p text:style-name="P3">74 - 0009705-51.2016.8.05.0000/50002 Agravo Regimental Salvador</text:p>
      <text:p text:style-name="P9"><text:span text:style-name="T1">Agravante<text:tab/>: Estado da Bahia<text:line-break/>Agravado<text:tab/>: Cora Mattos<text:line-break/>Agravado<text:tab/>: Francisca Mattos<text:line-break/>Agravado<text:tab/>: Roberto Mattos<text:line-break/>Agravado<text:tab/>: Stela Mattos<text:line-break/>Agravado<text:tab/>: Herdeiros de Flávio Orlando Carvalho Mattos<text:line-break/>Advogado<text:tab/>: Victor Costa Campelo (OAB: 39708/BA)<text:line-break/>Advogado<text:tab/>: Jose Carlos Teixeira Torres Junior (OAB: 17799/BA)<text:line-break/>Advogado<text:tab/>: Michael Nery Fahel (OAB: 27013/BA)<text:line-break/>Proc. Estado<text:tab/>: Francisco Emmanuel da Silva Borges<text:line-break/></text:span><text:span text:style-name="T2">Relator: </text:span><text:span text:style-name="T3">Desª. Marcia Borges Faria</text:span></text:p>
      <text:p text:style-name="P3">Revisor :</text:p>
      <text:p text:style-name="P3">Decisão:Agravo improvido, por unanimidade. </text:p>
      <text:p text:style-name="P3">Julgado</text:p>
      <text:p text:style-name="P3"/>
      <text:p text:style-name="P3">75 - 0001032-84.2007.8.05.0000/50000 Cumprimento de sentença </text:p>
      <text:p text:style-name="P9"><text:span text:style-name="T1">Impugnante<text:tab/>: Estado da Bahia<text:line-break/>Impugnado<text:tab/>: Ademir Santos de Souza<text:line-break/>Advogada<text:tab/>: Diana Perez Rios (OAB: 22371/BA)<text:line-break/>Advogado<text:tab/>: Robertto Lemos e Correia (OAB: 7672/BA)<text:line-break/></text:span><text:soft-page-break/><text:span text:style-name="T1">Advogado<text:tab/>: Flauber Rocha Moreira (OAB: 56239/BA)<text:line-break/>Proc. Estado<text:tab/>: Miguel Calmon Dantas<text:line-break/>Proc. Justiça<text:tab/>: Cleonice de Souza Lima<text:line-break/></text:span><text:span text:style-name="T2">Relator: </text:span><text:span text:style-name="T3">Desª. Marcia Borges Faria</text:span></text:p>
      <text:p text:style-name="P3">Revisor :</text:p>
      <text:p text:style-name="P3">Decisão:Provimento em Parte. Unânime. </text:p>
      <text:p text:style-name="P3">Julgado</text:p>
      <text:p text:style-name="P3"/>
      <text:p text:style-name="P3">76 - 0000719-74.2017.8.05.0000/50000 Embargos de Declaração Salvador</text:p>
      <text:p text:style-name="P9"><text:span text:style-name="T1">Embargante<text:tab/>: Reinilton Dourado Barreiro Junior<text:line-break/>Advogado<text:tab/>: Jorge Santos Rocha Junior (OAB: 12492/BA)<text:line-break/>Advogado<text:tab/>: Manuela Castor dos Santos (OAB: 34409/BA)<text:line-break/>Proc. Justiça<text:tab/>: Rita Maria Silva Rodrigues<text:line-break/>Embargado<text:tab/>: Governador do Estado da Bahia<text:line-break/>Embargado<text:tab/>: Secretário da Administração do Estado da Bahia<text:line-break/>Procª. Estado<text:tab/>: Lílian de Novaes Coutinho Fiuza<text:line-break/></text:span><text:span text:style-name="T2">Relator: </text:span><text:span text:style-name="T3">Des. José Edivaldo Rocha Rotondano</text:span></text:p>
      <text:p text:style-name="P3">Revisor :</text:p>
      <text:p text:style-name="P3">Decisão:Não-Provimento. Unânime. </text:p>
      <text:p text:style-name="P3">Julgado</text:p>
      <text:p text:style-name="P3"/>
      <text:p text:style-name="P3">77 - 0003007-44.2007.8.05.0000/50000 Embargos de Declaração Salvador</text:p>
      <text:p text:style-name="P9"><text:span text:style-name="T1">Embargante<text:tab/>: Jose Goes Filho<text:line-break/>Advogado<text:tab/>: Jorge Santos Rocha Junior (OAB: 12492/BA)<text:line-break/>Advogado<text:tab/>: Desirée Brandão Muller (OAB: 24048/BA)<text:line-break/>Embargados<text:tab/>: Secretario da Fazenda do Estado da Bahia e outro<text:line-break/>Proc. Estado<text:tab/>: Caio Druso de Castro Penalva Vita<text:line-break/>Procª. Justiça<text:tab/>: Miria Valença Gois<text:line-break/></text:span><text:span text:style-name="T2">Relator: </text:span><text:span text:style-name="T3">Des. José Edivaldo Rocha Rotondano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/>
      <text:p text:style-name="P24">Às 11:13 onze horas e treze minutos, a Excelentíssima Senhora Desembargadora Ilona Márcia Reis, agradecendo a presença de todos, declarou encerrada a sessão. A ata, depois de lida e apreciada, não havendo impugnação, foi aprovada e assinada pela Presidente e pela Diretora da Secretaria.</text:p>
      <text:p text:style-name="P23">Salvador, 14 de março de 2019.</text:p>
      <text:p text:style-name="P14"/>
      <text:p text:style-name="P18">Desa. Ilona Márcia Reis</text:p>
      <text:p text:style-name="P17">Presidente da Seção</text:p>
      <text:p text:style-name="P17"><text:s text:c="32"/></text:p>
      <text:p text:style-name="P17"><text:s text:c="42"/></text:p>
      <text:p text:style-name="P18">Bela. Kenny Cristina Leone Santiago</text:p>
      <text:p text:style-name="P22">Diretora da Seção</text:p>
      <text:p text:style-name="P20"/>
      <text:p text:style-name="P1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enta_20_do_20_Acórdão" style:display-name="Ementa do Acórdão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HTML_20_Typewriter" style:display-name="HTML Typewriter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_20__28_user_29_" style:display-name="Table Contents (user)" style:family="paragraph" style:nex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12T16:34:21.94</meta:creation-date>
    <meta:print-date>2019-03-12T17:09:34.20</meta:print-date>
    <meta:document-statistic meta:table-count="0" meta:image-count="0" meta:object-count="0" meta:page-count="22" meta:paragraph-count="396" meta:word-count="5804" meta:character-count="40146"/>
    <dc:date>2019-03-12T17:20:40.88</dc:date>
    <meta:editing-duration>PT20M15S</meta:editing-duration>
    <meta:editing-cycles>1</meta:editing-cycles>
    <meta:generator>BrOffice/3.3$Win32 LibreOffice_project/330m19$Build-202</meta:generator>
  </office:meta>
</office:document-meta>
</file>