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1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3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style:font-size-asian="12pt" style:font-size-complex="12pt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DER JUDICIÁRIO</text:p>
      <text:p text:style-name="P14">TRIBUNAL DE JUSTIÇA DO ESTADO DA BAHIA</text:p>
      <text:p text:style-name="P6">Seção Cível de Direito Público</text:p>
      <text:p text:style-name="P14">SESSÃO DE JULGAMENTO</text:p>
      <text:p text:style-name="P15"/>
      <text:p text:style-name="P16"/>
      <text:p text:style-name="P17">ATA DA SESSÃO ORDINÁRIA DA SEÇÃO CÍVEL DE DIREITO PÚBLICO REALIZADA EM <text:s/>14 DE <text:s/>MARÇO DE 2019</text:p>
      <text:p text:style-name="P16"/>
      <text:p text:style-name="P10"><text:span text:style-name="T4">À hora regimental, sob a Presidência da Excelentíssima Senhora Desembargadora </text:span><text:span text:style-name="T5">ILONA MÁRCIA REIS</text:span><text:span text:style-name="T4">, foi aberta a sessão, presentes os Desembargadores,</text:span><text:span text:style-name="T5"> TELMA LAURA SILVA BRITTO, </text:span><text:span text:style-name="T6">MARIA DO SOCORRO BARRETO SANTIAGO, JOSÉ CÍCERO LANDIN NETO, JOSÉ EDVALDO ROCHA ROTONDANO,</text:span><text:span text:style-name="T4"> MÁRCIA BORGES FARIA,</text:span><text:span text:style-name="T7"> MOACYR MONTENEGRO SOUTO, </text:span><text:span text:style-name="T8">EDMILSON JATAHY FONSECA JÚNIOR, </text:span><text:span text:style-name="T7">DINALVA GOMES LARANJEIRA PIMENTEL, MOACYR MONTENEGRO SOUTO, REGINA HELENA RAMOS REIS, MAURÍCIO KERTZMAN SZPORER,</text:span><text:span text:style-name="T8">BALTAZAR MIRANDA SARAIVA,</text:span><text:span text:style-name="T7"> JOANICE MARIA GUIMARÃES DE JESUS, CARMEM LÚCIA SANTOS PINHEIRO,</text:span><text:span text:style-name="T4"> <text:s/></text:span><text:span text:style-name="T8">SANDRA INÊS MORAES RUSCIOLELLI, IVANILTON SANTOS DA SILVA, RAIMUNDO SÉRGIO SALES CAFEZEIRO</text:span><text:span text:style-name="T9">,</text:span><text:span text:style-name="T8"> MARIA DE FÁTIMA SILVA CARVALHO, ANTONIO CUNHA CAVALCANTI. </text:span><text:span text:style-name="T5">Ausentes, Justificadamente, os Desembargadores: <text:s/>ROSITA FALCÃO DE ALMEIDA MAIA, <text:s text:c="2"/></text:span></text:p>
      <text:p text:style-name="P19">CARMEM LÚCIA SANTOS PINHEIRO, LISBETE MARIA TEIXEIRA DE ALMEIDA CEZAR SANTOS.</text:p>
      <text:p text:style-name="P19"/>
      <text:p text:style-name="P18">Representante do Ministério Público: Margareth Pinheiro de Souza</text:p>
      <text:p text:style-name="P18">Diretora de Secretaria: Belª Kenny Cristina Leone Santiago</text:p>
      <text:p text:style-name="P20">Secretária - Adjunta : Belª. Fabrício Santana Santos e Heloina Carmona Caíres</text:p>
      <text:p text:style-name="P10"><text:span text:style-name="T4"><text:line-break/></text:span><text:span text:style-name="T5">I – DISCUSSÃO E APROVAÇÃO DA ATA DA SESSÃO ORDINÁRIA DA SEÇÃO CÍVEL DE DIREITO PÚBLICO REALIZADA EM 14 DE FEVEREIRO DE 2019.</text:span></text:p>
      <text:p text:style-name="P16"/>
      <text:p text:style-name="P20">II- Sem Comunicações</text:p>
      <text:p text:style-name="P16"/>
      <text:p text:style-name="P20">III- <text:s/>Ficam adiados os processos da pauta de nº 15-16-46-53-59-60-61-66.</text:p>
      <text:p text:style-name="P20"/>
      <text:p text:style-name="P20">IV- <text:s/>Ficam adiados por vista os processos da pauta de nº 2-4-5-6-7.</text:p>
      <text:p text:style-name="P20"/>
      <text:p text:style-name="P20">V-Ficam retirados de pauta <text:s/>os processos de nº 1-11-12-13-14-20-26-36-47.</text:p>
      <text:p text:style-name="P20"/>
      <text:p text:style-name="P20">VI- Fica declarado o impedimento do Des. Moacyr Montenegro Souto no processo de nº 20 da pauta.</text:p>
      <text:p text:style-name="P20"/>
      <text:p text:style-name="P20">VII- Fica declarado o impedimento da Des. Maria do Socorro Barreto Santiago no processo de nº 5 da pauta.</text:p>
      <text:p text:style-name="P12"/>
      <text:p text:style-name="P1"><text:span text:style-name="T10">JULGAMENTOS:</text:span></text:p>
      <text:p text:style-name="P5"/>
      <text:p text:style-name="P2"><text:s/>- 0022861-09.2016.8.05.0000/50000 <text:s/></text:p>
      <text:p text:style-name="P7"><text:span text:style-name="T1">Embargante<text:tab/>: Gilberto Rodrigues de Souza<text:line-break/>Advogado<text:tab/>: Antonio João Gusmão Cunha (OAB: 18347/BA)<text:line-break/>Embargado<text:tab/>: Secretario da Administração do Estado da Bahia<text:line-break/>Embargado<text:tab/>: Comandante Geral da Policia Militar do Estado da Bahia<text:line-break/>Procª. Estado<text:tab/>: Paloma Teixeira Rey<text:line-break/></text:span><text:soft-page-break/><text:span text:style-name="T1">Proc. Justiça<text:tab/>: Páulo Marcelo Costa<text:line-break/></text:span><text:span text:style-name="T2">Relator: </text:span></text:p>
      <text:p text:style-name="P2">Revisor :</text:p>
      <text:p text:style-name="P2">Decisão: </text:p>
      <text:p text:style-name="P3"/>
      <text:p text:style-name="P3"/>
      <text:p text:style-name="P3"><text:s/>- 0006457-43.2017.8.05.0000 <text:s/></text:p>
      <text:p text:style-name="P8"><text:span text:style-name="T1">Impetrante<text:tab/>: Grado Engenharia LTDA<text:line-break/>Advogado<text:tab/>: Leonardo Melo Pereira (OAB: 29500/BA)<text:line-break/>Procª. Justiça<text:tab/>: Achiles de Jesus Siquara Filho<text:line-break/>Impetrado<text:tab/>: Conselheiros do Tribunal de Contas do Estado da Bahia<text:line-break/>Advogado<text:tab/>: Janio Abreu de Andrade (OAB: 7570/BA)<text:line-break/>Advogado<text:tab/>: Juraci Manoel de Carvalho (OAB: 7149/BA)<text:line-break/>Advogado<text:tab/>: Wendel Regis Ramos (OAB: 27954/BA)<text:line-break/>Interveniente<text:tab/>: Estado da Bahia<text:line-break/>Proc. Estado<text:tab/>: Mariana Matos de Oliveira<text:line-break/>Interveniente<text:tab/>: Sudic - Superintendencia de Desenvolvimento Comercial e Industrial<text:line-break/>Proc. Justiça<text:tab/>: Paulo Marcelo Cost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3 - 0018482-25.2016.8.05.0000 Mandado de Segurança Salvador</text:p>
      <text:p text:style-name="P8"><text:span text:style-name="T1">Impetrante<text:tab/>: Edna Conceição Sanches Maranhão<text:line-break/>Impetrante<text:tab/>: Lígia Maria Rodrigues de Oliveira<text:line-break/>Advogado<text:tab/>: Robertto Lemos e Correia (OAB: 7672/BA)<text:line-break/>Advogado<text:tab/>: Bruno Pinho Oliveira Rosa (OAB: 29540/BA)<text:line-break/>Impetrado<text:tab/>: Comandante Geral da Polícia Militar do Estado da Bahia<text:line-break/>Impetrado<text:tab/>: Secretário da Administração do Estado da Bahia<text:line-break/>Impetrado<text:tab/>: Estado da Bahia<text:line-break/>Procª. Estado<text:tab/>: Maristela Barbosa Santos<text:line-break/>Proc. Justiça<text:tab/>: Jose Cupertino Aguiar Cunha<text:line-break/></text:span><text:span text:style-name="T2">Relator: </text:span><text:span text:style-name="T3">Ilona Márcia Reis</text:span></text:p>
      <text:p text:style-name="P3">Revisor :</text:p>
      <text:p text:style-name="P3">Decisão:Reijeitadas as preliminares, concedeu-se a segurança por maioria. Designada a Desa. Ilona para lavrar o acórdão. </text:p>
      <text:p text:style-name="P3">Julgado</text:p>
      <text:p text:style-name="P3"/>
      <text:p text:style-name="P3"><text:s/>- 0023736-42.2017.8.05.0000 <text:s/></text:p>
      <text:p text:style-name="P8"><text:span text:style-name="T1">Impetrante<text:tab/>: Edson Cabral de Souza Junior<text:line-break/>Advogado<text:tab/>: Thiago Pimentel Santiago (OAB: 32925/BA)<text:line-break/>Proc. Justiça<text:tab/>: Adivaldo Guimarães Cidade<text:line-break/>Impetrado<text:tab/>: Procuradora Geral de Justiça do Ministério Público Estadual<text:line-break/>Procª. Estado<text:tab/>: Laíza Ornelas Lima<text:line-break/>Proc. Justiça<text:tab/>: Adivaldo Guimaraes Cidade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2814-82.2014.8.05.0000/50000 <text:s/></text:p>
      <text:p text:style-name="P8"><text:soft-page-break/><text:span text:style-name="T1"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</text:span><text:soft-page-break/><text:span text:style-name="T1"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Embargante<text:tab/>: Estado da Bahia<text:line-break/>Proc. Estado<text:tab/>: José Homero Saraiva Câmara Filho<text:line-break/>Proc. Justiça<text:tab/>: Cleonice de Souza Lim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2814-82.2014.8.05.0000/50001 <text:s/></text:p>
      <text:p text:style-name="P8"><text:span text:style-name="T1">Embargante<text:tab/>: Estado da Bahia<text:line-break/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</text:span><text:soft-page-break/><text:span text:style-name="T1"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Proc. Estado<text:tab/>: José Homero Saraiva Câmara Filho<text:line-break/>Proc. Justiça<text:tab/>: Cleonice de Souza Lim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6761-04.2017.8.05.0000 <text:s/></text:p>
      <text:p text:style-name="P8"><text:span text:style-name="T1">Impetrante<text:tab/>: Danusa de Oliveira Andrade<text:line-break/>Proc. Justiça<text:tab/>: Natalina Maria Santana Bahia<text:line-break/>Procª. Estado<text:tab/>: Ana Carla Pires Meira Cardoso<text:line-break/>Impetrante<text:tab/>: Edson Pereira Suzart Segundo<text:line-break/>Impetrante<text:tab/>: Maíra Galindo<text:line-break/>Impetrante<text:tab/>: Sérgio Costa Nogueira<text:line-break/>Advogado<text:tab/>: Robertto Lemos e Correia (OAB: 7672/BA)<text:line-break/>Advogada<text:tab/>: Diana Perez Rios (OAB: 22371/BA)<text:line-break/>Advogado<text:tab/>: Bruno Pinho Oliveira Rosa (OAB: 29540/BA)<text:line-break/>Impetrado<text:tab/>: Secretário da Administração do Estado da Bahia<text:line-break/>Impetrado<text:tab/>: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oft-page-break/>8 - 0023802-22.2017.8.05.0000 Mandado de Segurança Salvador</text:p>
      <text:p text:style-name="P8"><text:span text:style-name="T1">Impetrante<text:tab/>: Luiz Claudio Dias do Nascimento<text:line-break/>Advogado<text:tab/>: Nelson Aragão Filho (OAB: 12509/BA)<text:line-break/>Advogado<text:tab/>: Claudio Almeida dos Anjos (OAB: 40101/BA)<text:line-break/>Proc. Justiça<text:tab/>: Terezinha Maria Lobo Santos<text:line-break/>Procª. Estado<text:tab/>: Ana Carla Pires Meira Cardoso<text:line-break/>Impetrado<text:tab/>: Secretário de Educação do Estado da Bahia<text:line-break/>Impetrado<text:tab/>: Governador do Estado da Bahia<text:line-break/></text:span><text:span text:style-name="T2">Relator: </text:span><text:span text:style-name="T3">Ilona Márcia Reis</text:span></text:p>
      <text:p text:style-name="P3">Revisor :</text:p>
      <text:p text:style-name="P3">Decisão:DENEGOU-SE A SEGURANÇA, POR UNANIMIDADE </text:p>
      <text:p text:style-name="P3">Julgado</text:p>
      <text:p text:style-name="P3"/>
      <text:p text:style-name="P3">9 - 0016702-16.2017.8.05.0000 Mandado de Segurança Salvador</text:p>
      <text:p text:style-name="P8"><text:span text:style-name="T1">Impetrante<text:tab/>: Regina Moraes Araujo Logrado<text:line-break/>Advogado<text:tab/>: Edson Reis Santana (OAB: 28044/BA)<text:line-break/>Proc. Justiça<text:tab/>: Maria Alice Miranda da Silva<text:line-break/>Impetrado<text:tab/>: Governador do Estado da Bahia<text:line-break/>Impetrado<text:tab/>: Estado da Bahia<text:line-break/></text:span><text:span text:style-name="T2">Relator: </text:span><text:span text:style-name="T3">Baltazar Miranda Saraiva</text:span></text:p>
      <text:p text:style-name="P3">Revisor :</text:p>
      <text:p text:style-name="P3">Decisão:Concedeu-se a segurança, por maioria. Designado o Des. Baltazar Miranda para lavrar o acórdão. </text:p>
      <text:p text:style-name="P3">Julgado</text:p>
      <text:p text:style-name="P3"/>
      <text:p text:style-name="P3">10 - 0024368-05.2016.8.05.0000 Mandado de Segurança Salvador</text:p>
      <text:p text:style-name="P8"><text:span text:style-name="T1">Impetrante<text:tab/>: Ildefonso Benedito de Brito<text:line-break/>Impetrante<text:tab/>: Oscar Julio Rocha Espinosa<text:line-break/>Impetrante<text:tab/>: José Canna Brazil<text:line-break/>Impetrante<text:tab/>: Nilton Almeida e Silva<text:line-break/>Advogado<text:tab/>: Abdul Latif Rodrigues Hedjazi (OAB: 3898/BA)<text:line-break/>Advogado<text:tab/>: João Paulo Franco Pedreira (OAB: 20935/BA)<text:line-break/>Advogado<text:tab/>: Francisco José de Andrade Magalhães Carvalho (OAB: 48814/BA)<text:line-break/>Impetrado<text:tab/>: Governador do Estado da Bahia<text:line-break/>Impetrado<text:tab/>: Secretário de Administração do Estado da Bahia<text:line-break/>Impetrado<text:tab/>: Superintendente da Previdência do Estado da Bahia<text:line-break/>Proc. Justiça<text:tab/>: Achiles de Jesus Siquara Filho<text:line-break/></text:span><text:span text:style-name="T2">Relator: </text:span><text:span text:style-name="T3">Regina Helena Ramos Reis</text:span></text:p>
      <text:p text:style-name="P3">Revisor :</text:p>
      <text:p text:style-name="P3">Decisão:Denegou-se a segurança, por maioria. </text:p>
      <text:p text:style-name="P3">Julgado</text:p>
      <text:p text:style-name="P3"/>
      <text:p text:style-name="P3"><text:s/>- 0004717-50.2017.8.05.0000/50001 <text:s/></text:p>
      <text:p text:style-name="P8"><text:span text:style-name="T1">Embargante<text:tab/>: Claudio Roberto Silva de Carvalho<text:line-break/>Advogado<text:tab/>: Adhemar Santos Xavier (OAB: 15550/BA)<text:line-break/>Procª. Justiça<text:tab/>: Lucy Mary Thomas<text:line-break/>Embargado<text:tab/>: Secretário da Administração do Estado da Bahia - Saeb<text:line-break/>Embargado<text:tab/>: Comandante Geral da Policia Militar do Estado da Bahia<text:line-break/>Procª. Estado<text:tab/>: Daniela Pontes Simões<text:line-break/></text:span><text:span text:style-name="T2">Relator: </text:span></text:p>
      <text:p text:style-name="P3">Revisor :</text:p>
      <text:p text:style-name="P3">Decisão: </text:p>
      <text:p text:style-name="P3"><text:soft-page-break/></text:p>
      <text:p text:style-name="P3"/>
      <text:p text:style-name="P3"><text:s/>- 0011787-21.2017.8.05.0000/50001 <text:s/></text:p>
      <text:p text:style-name="P8"><text:span text:style-name="T1">Embargante<text:tab/>: Eidiane Costa Santos<text:line-break/>Advogado<text:tab/>: Adhemar Santos Xavier (OAB: 15550/BA)<text:line-break/>Procª. Justiça<text:tab/>: Maria Luisa Moreira da Silva<text:line-break/>Embargado<text:tab/>: Secretário de Administração do Estado da Bahia - SAEB<text:line-break/>Embargado<text:tab/>: Comandante <text:s/>da Polícia <text:s/>Militar <text:s/>do Estado da Bahia<text:line-break/>Procª. Estado<text:tab/>: Daniela Pontes Simõ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607-51.2017.8.05.0000 <text:s/></text:p>
      <text:p text:style-name="P8"><text:span text:style-name="T1">Impetr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Advogado<text:tab/>: André Neves Esequiel Cavalcanti (OAB: 41021/BA)<text:line-break/>Advogado<text:tab/>: Anne Rose Santana Cavalcanti dos Santos (OAB: 46818/BA)<text:line-break/>Impetrado<text:tab/>: Secretário da Administração do Estado da Bahia<text:line-break/>Impetrado<text:tab/>: Superintendente da Suprev, Gestora do Fundo Financeiro da Previdência Social dos Servidores Públicos do Estado da Bahia<text:line-break/>Procª. Justiça<text:tab/>: Márcia Regina dos Santos Virgens<text:line-break/>Procª. Estado<text:tab/>: Claudia Souza Aragão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607-51.2017.8.05.0000/50000 <text:s/></text:p>
      <text:p text:style-name="P8"><text:span text:style-name="T1">Agrav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</text:span><text:soft-page-break/><text:span text:style-name="T1">Advogado<text:tab/>: André Neves Esequiel Cavalcanti (OAB: 41021/BA)<text:line-break/>Advogado<text:tab/>: Anne Rose Santana Cavalcanti dos Santos (OAB: 46818/BA)<text:line-break/>Agravado<text:tab/>: Secretário da Administração do Estado da Bahia<text:line-break/>Agravado<text:tab/>: Superintendente da Suprev, Gestora do Fundo Financeiro da Previdência Social dos Servidores Públicos do Estado da Bahia<text:line-break/>Procª. Justiça<text:tab/>: Marcia Regina Doa Santos Virgens<text:line-break/>Procª. Estado<text:tab/>: Claudia Souza Aragão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3409-38.2017.8.05.0000/50000 <text:s/></text:p>
      <text:p text:style-name="P8"><text:span text:style-name="T1">Agravante<text:tab/>: Jailson Conceição dos Santos<text:line-break/>Advogado<text:tab/>: Adhemar Santos Xavier (OAB: 15550/BA)<text:line-break/>Agravado<text:tab/>: Secretário da Administração do Estado da Bahia - SAEB<text:line-break/>Agravado<text:tab/>: Comandante da Polícia Milita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1111-06.2015.8.05.0000/50003 <text:s/></text:p>
      <text:p text:style-name="P8"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7 - 0001993-73.2017.8.05.0000 Mandado de Segurança Salvador</text:p>
      <text:p text:style-name="P8"><text:span text:style-name="T1">Impetrante<text:tab/>: Livia Brito Moreira Souza<text:line-break/>Advogado<text:tab/>: Jennifer Ceu dos Santos (OAB: 44802/BA)<text:line-break/>Proc. Justiça<text:tab/>: Elna Leite Avila Rosa<text:line-break/>Advogado<text:tab/>: Daniella Silva Viterbo Sá (OAB: 46958/BA)<text:line-break/>Impetrado<text:tab/>: Governador do Estado da Bahia<text:line-break/>Impetrado<text:tab/>: Secretária da Administração do Estado da Bahia<text:line-break/>Impetrado<text:tab/>: Secretário de Administraçao Penitenciária e Ressocialização - SEAP<text:line-break/></text:span><text:span text:style-name="T2">Relator: </text:span><text:span text:style-name="T3">Baltazar Miranda Saraiva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18 - 0020322-70.2016.8.05.0000/50000 Embargos de Declaração Salvador</text:p>
      <text:p text:style-name="P8"><text:span text:style-name="T1">Embargante<text:tab/>: Estado da Bahia<text:line-break/>Embargado<text:tab/>: Antonio França da Silva<text:line-break/>Advogada<text:tab/>: Onilde Cavalcante de Andrade Carvalho (OAB: 43447/BA)<text:line-break/>Procª. Estado<text:tab/>: Daniela Pontes Simões<text:line-break/></text:span><text:soft-page-break/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9 - 0018074-34.2016.8.05.0000/50000 Embargos de Declaração Salvador</text:p>
      <text:p text:style-name="P8"><text:span text:style-name="T1">Embargante<text:tab/>: Estado da Bahia<text:line-break/>Embargado<text:tab/>: Maria Elane de Oliveira Pereira<text:line-break/>Advogado<text:tab/>: Natana de Oliveira Gomes Pereira (OAB: 42258/BA)<text:line-break/>Advogado<text:tab/>: Ises Maria Ferreira Chaves (OAB: 45406/BA)<text:line-break/>Procª. Estado<text:tab/>: Monise Watt Peixoto Guerra<text:line-break/>Procª. Justiça<text:tab/>: Miria Valença Gois<text:line-break/></text:span><text:span text:style-name="T2">Relator: </text:span><text:span text:style-name="T3">Desª. Telma Laura Silva Britto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<text:s/>- 0000337-38.2004.8.05.0000 <text:s/></text:p>
      <text:p text:style-name="P8"><text:span text:style-name="T1">Impetrante<text:tab/>: Ligia Seabra Machado<text:line-break/>Impetrante<text:tab/>: Glaucia Batista Freire de Carvalho e Outros<text:line-break/>Advogado<text:tab/>: Evanio Antunes Coelho Junior (OAB: 15196/BA)<text:line-break/>Advogado<text:tab/>: James Gauterio Juliano (OAB: 16926/BA)<text:line-break/>Advogado<text:tab/>: André Pedreira Philigret Baptista (OAB: 25539/BA)<text:line-break/>Advogado<text:tab/>: Rodrigo Barreto Santos Silva Freire (OAB: 44612/BA)<text:line-break/>Advogado<text:tab/>: Rafaela de Oliveira Alban (OAB: 28289/BA)<text:line-break/>Advogado<text:tab/>: Rafael Almeida (OAB: 45268/BA)<text:line-break/>Impetrante<text:tab/>: Terezinha Soliano de Melo Pereira<text:line-break/>Impetrado<text:tab/>: Secretario de Administração do Estado da Bahia<text:line-break/>Impetrado<text:tab/>: Secretario da Fazenda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21 - 0018595-42.2017.8.05.0000 Mandado de Segurança Salvador</text:p>
      <text:p text:style-name="P8"><text:span text:style-name="T1">Impetrante<text:tab/>: Ana Carla Rodrigues Guimarães<text:line-break/>Def. Público<text:tab/>: José Valdir da Costa<text:line-break/>Impetrado<text:tab/>: Secretário da Educação do Estado da Bahia<text:line-break/>Impetrado<text:tab/>: Representante Legal do Instituto Brasil de Educação - IBRAE<text:line-break/>Procª. Estado<text:tab/>: Lílian de Novaes Coutinho Fiuza<text:line-break/>Procª. Justiça<text:tab/>: Maria das Graças Souza e Silva<text:line-break/></text:span><text:span text:style-name="T2">Relator: </text:span><text:span text:style-name="T3">Moacyr Montenegro Sout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22 - 0003059-88.2017.8.05.0000/50000 Embargos de Declaração Salvador</text:p>
      <text:p text:style-name="P8"><text:span text:style-name="T1">Embargante<text:tab/>: Estado da Bahia<text:line-break/>Embargado<text:tab/>: Lindaura Maria Ribeiro Gonçalves<text:line-break/>Advogado<text:tab/>: Gustavo <text:s/>Ribeiro Gomes Brito (OAB: 24518/BA)<text:line-break/>Advogado<text:tab/>: Daniel Lima Oliveira (OAB: 41971/BA)<text:line-break/>Proc. Justiça<text:tab/>: Itanhy Maceio Batista<text:line-break/></text:span><text:soft-page-break/><text:span text:style-name="T1">Procª. Estado<text:tab/>: Ângeli Maria Guimarães Feitosa<text:line-break/></text:span><text:span text:style-name="T2">Relator: </text:span><text:span text:style-name="T3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3 - 0019145-71.2016.8.05.0000/50002 Embargos de Declaração Salvador</text:p>
      <text:p text:style-name="P8"><text:span text:style-name="T1">Embargante<text:tab/>: Prefeito do Municipio do Salvador<text:line-break/>Embargante<text:tab/>: Secretário de Planejamento , Tecnologia e Gestão do Municipio do Salvador<text:line-break/>Embargado<text:tab/>: Inerzia Kaliane Torres Leite<text:line-break/>Advogado<text:tab/>: Ivã Magali da Silva Neto (OAB: 30801/BA)<text:line-break/>Advogado<text:tab/>: Rodrigo Almeida Francisco (OAB: 49515/BA)<text:line-break/>Proc. Justiça<text:tab/>: Washington Araújo Carigé<text:line-break/>Proc. Munícipio<text:tab/>: Wislson Chaves de França<text:line-break/></text:span><text:span text:style-name="T2">Relator: </text:span><text:span text:style-name="T3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4 - 0024721-11.2017.8.05.0000 Mandado de Segurança Salvador</text:p>
      <text:p text:style-name="P8"><text:span text:style-name="T1">Impetrante<text:tab/>: TC Logística Integrada Ltda<text:line-break/>Advogado<text:tab/>: Maxwell Ladir Vieira (OAB: 88623/MG)<text:line-break/>Advogado<text:tab/>: Isabela Santos Souza Lima (OAB: 162021/MG)<text:line-break/>Proc. Justiça<text:tab/>: Ricardo Regis Dourado<text:line-break/>Procª. Estado<text:tab/>: Ana Cristina Barbosa de Paula e Oliveira<text:line-break/>Impetrado<text:tab/>: Chefe da Secretaria da Fazenda Pública do Estado da Bahia<text:line-break/></text:span><text:span text:style-name="T2">Relator: </text:span><text:span text:style-name="T3">Regina Helena Ramos Reis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25 - 0024721-11.2017.8.05.0000/50000 Agravo Regimental Salvador</text:p>
      <text:p text:style-name="P8"><text:span text:style-name="T1">Agravante<text:tab/>: Estado da Bahia<text:line-break/>Proc. Justiça<text:tab/>: Ricardo Regis Dourado<text:line-break/>Procª. Estado<text:tab/>: Ana Cristina Barbosa de Paula e Oliveira<text:line-break/>Agravado<text:tab/>: TC Logística Integrada Ltda<text:line-break/>Advogado<text:tab/>: Maxwell Ladir Vieira (OAB: 88623/MG)<text:line-break/>Advogado<text:tab/>: Isabela Santos Souza Lima (OAB: 162021/MG)<text:line-break/></text:span><text:span text:style-name="T2">Relator: </text:span><text:span text:style-name="T3">Regina Helena Ramos Reis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<text:s/>- 0001878-52.2017.8.05.0000 <text:s/></text:p>
      <text:p text:style-name="P8"><text:span text:style-name="T1">Impetrante<text:tab/>: Fabricia Alves Souza<text:line-break/>Advogado<text:tab/>: Paulo Sérgio de Araújo Macedo (OAB: 41964/BA)<text:line-break/>Procª. Justiça<text:tab/>: Maria das Graças Souza e Silva<text:line-break/>Impetrado<text:tab/>: Governador do Estado da Bahia<text:line-break/>Impetrado<text:tab/>: Secretário de Administração do Estado da Bahia<text:line-break/>Impetrado<text:tab/>: Comandante Geral da Polícia Militar do Estado da Bahia<text:line-break/>Procª. Estado<text:tab/>: Cimone Aparecida Henning Ramos de Araujo<text:line-break/></text:span><text:span text:style-name="T2">Relator: </text:span></text:p>
      <text:p text:style-name="P3"><text:soft-page-break/>Revisor :</text:p>
      <text:p text:style-name="P3">Decisão: </text:p>
      <text:p text:style-name="P3"/>
      <text:p text:style-name="P3"/>
      <text:p text:style-name="P3">27 - 0001878-52.2017.8.05.0000/50000 Agravo Regimental Salvador</text:p>
      <text:p text:style-name="P8"><text:span text:style-name="T1">Agravante<text:tab/>: Fabricia Alves Souza<text:line-break/>Advogado<text:tab/>: Paulo Sérgio de Araújo Macedo (OAB: 41964/BA)<text:line-break/>Agravado<text:tab/>: Governador do Estado da Bahia<text:line-break/>Agravado<text:tab/>: Secretário de Administração do Estado da Bahia<text:line-break/>Agravado<text:tab/>: Comandante Geral da Polícia Militar do Estado da Bahia<text:line-break/></text:span><text:span text:style-name="T2">Relator: </text:span><text:span text:style-name="T3">Regina Helena Ramos Reis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28 - 0020054-79.2017.8.05.0000/50000 Embargos de Declaração Salvador</text:p>
      <text:p text:style-name="P8"><text:span text:style-name="T1">Embargante<text:tab/>: Município de Salvador<text:line-break/>Embargado<text:tab/>: José Dias da Silva Neto<text:line-break/>Def. Público<text:tab/>: Virdálio de Senna Neto<text:line-break/>Proc. Justiça<text:tab/>: Adivaldo Guimarães Cidade<text:line-break/>Proc. Munícipio<text:tab/>: José Antônio Garrido<text:line-break/></text:span><text:span text:style-name="T2">Relator: </text:span><text:span text:style-name="T3">Regina Helena Ramos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9 - 0019691-29.2016.8.05.0000 Mandado de Segurança Salvador</text:p>
      <text:p text:style-name="P8"><text:span text:style-name="T1">Impetrante<text:tab/>: Leylady de Matos Bemvenuto<text:line-break/>Advogado<text:tab/>: Daniela Hohlenwerger Samartin Fernandes (OAB: 19134/BA)<text:line-break/>Advogado<text:tab/>: Fabiano Samartin Fernandes (OAB: 21439/BA)<text:line-break/>Advogada<text:tab/>: Vanessa Barbosa de Jesus (OAB: 48379/BA)<text:line-break/>Impetrado<text:tab/>: Secretário de Administração do Estado da Bahia<text:line-break/>Impetrado<text:tab/>: Secretário de Segurança Pública do Estado da Bahia<text:line-break/>Impetrado<text:tab/>: Diretora da Academia de Polícia Civil da <text:s/>Bahia - <text:s/>ACADEPOL<text:line-break/>Procª. Estado<text:tab/>: Claudia Souza Aragão<text:line-break/>Proc. Justiça<text:tab/>: Miria Valença Gois<text:line-break/></text:span><text:span text:style-name="T2">Relator: </text:span><text:span text:style-name="T3">Ilona Márcia Reis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30 - 0019691-29.2016.8.05.0000/50000 Agravo Salvador</text:p>
      <text:p text:style-name="P8"><text:span text:style-name="T1">Agravante<text:tab/>: Leylady de Matos Bemvenuto<text:line-break/>Advogado<text:tab/>: Daniela Hohlenwerger Samartin Fernandes (OAB: 19134/BA)<text:line-break/>Advogado<text:tab/>: Fabiano Samartin Fernandes (OAB: 21439/BA)<text:line-break/>Advogada<text:tab/>: Vanessa Barbosa de Jesus (OAB: 48379/BA)<text:line-break/>Agravado<text:tab/>: Secretário de Administração do Estado da Bahia<text:line-break/>Agravado<text:tab/>: Secretário de Segurança Pública do Estado da Bahia<text:line-break/>Agravado<text:tab/>: Diretora da Academia de Polícia Civil da <text:s/>Bahia - <text:s/>ACADEPOL<text:line-break/></text:span><text:span text:style-name="T2">Relator: </text:span><text:span text:style-name="T3">Ilona Márcia Reis</text:span></text:p>
      <text:p text:style-name="P3">Revisor :</text:p>
      <text:p text:style-name="P3">Decisão:Recurso prejudicado. Unânime. </text:p>
      <text:p text:style-name="P3"><text:soft-page-break/>Julgado</text:p>
      <text:p text:style-name="P3"/>
      <text:p text:style-name="P3">31 - 0000975-71.2004.8.05.0000/50001 Cumprimento de sentença </text:p>
      <text:p text:style-name="P8"><text:span text:style-name="T1">Impugnante<text:tab/>: Estado da Bahia<text:line-break/>Impugnado<text:tab/>: Maria Oliveira Alves Barros<text:line-break/>Advogado<text:tab/>: Edilene Coelho Reinel (OAB: 13901/BA)<text:line-break/>Proc. Estado<text:tab/>: Marcos Marcilio<text:line-break/>Proc. Justiça<text:tab/>: Washington Araujo Carige<text:line-break/></text:span><text:span text:style-name="T2">Relator: </text:span><text:span text:style-name="T3">Ilona Márcia Reis</text:span></text:p>
      <text:p text:style-name="P3">Revisor :</text:p>
      <text:p text:style-name="P3">Decisão:Provimento. Unânime. </text:p>
      <text:p text:style-name="P3">Julgado</text:p>
      <text:p text:style-name="P3"/>
      <text:p text:style-name="P3">32 - 0003768-65.2013.8.05.0000/50005 Agravo Regimental Salvador</text:p>
      <text:p text:style-name="P8"><text:span text:style-name="T1">Agravante<text:tab/>: Estado da Bahia<text:line-break/>Agravado<text:tab/>: Ailton Xavier Pereira<text:line-break/>Agravado<text:tab/>: Antonio Balbino Costa de Almeida<text:line-break/>Agravado<text:tab/>: Antonio Jose Pacheco<text:line-break/>Agravado<text:tab/>: Armando Correia Vilas Boas Filho<text:line-break/>Agravado<text:tab/>: Alfredo Bispo de Oliveira<text:line-break/>Agravado<text:tab/>: Antonio Machado Lima<text:line-break/>Agravado<text:tab/>: Aristotelino Paim do Nascimento<text:line-break/>Agravado<text:tab/>: Carlos Mauricio da Conceição<text:line-break/>Agravado<text:tab/>: Ednilson Evangelista dos Santos<text:line-break/>Agravado<text:tab/>: Emmanoel Cabral Velloso<text:line-break/>Agravado<text:tab/>: Everaldo Nascimento<text:line-break/>Agravado<text:tab/>: Geraldo Moraes Filho<text:line-break/>Agravado<text:tab/>: Itamar Batista de Miranda<text:line-break/>Agravado<text:tab/>: Jose Bernardino Pereira Filho<text:line-break/>Agravado<text:tab/>: Joao Silva Bessa<text:line-break/>Agravado<text:tab/>: Jose Pinheiro dos Santos<text:line-break/>Agravado<text:tab/>: Luiz Carlos Bomfim de Oliveira<text:line-break/>Agravado<text:tab/>: Nicacio da Silva Barbosa<text:line-break/>Agravado<text:tab/>: Niraldo Pereira do Nascimento<text:line-break/>Agravado<text:tab/>: Nivaldo Alves Reis<text:line-break/>Agravado<text:tab/>: Odenizio Pinheiro de Jesus<text:line-break/>Agravado<text:tab/>: Osmar da Paixão Ferreira<text:line-break/>Agravado<text:tab/>: Osvaldo Santana de Oliveira<text:line-break/>Agravado<text:tab/>: Paulo Roberto Lima da Silva<text:line-break/>Agravado<text:tab/>: Raimundo Costa Felzemburgh<text:line-break/>Agravado<text:tab/>: Raimundo Gomes Castro<text:line-break/>Agravado<text:tab/>: Raimundo Jose Lima Conceicao<text:line-break/>Agravado<text:tab/>: Raimundo Nonato Bonfim<text:line-break/>Agravado<text:tab/>: Raimundo Nonato Jesus Nascimento<text:line-break/>Agravado<text:tab/>: Raimundo Pereira<text:line-break/>Agravado<text:tab/>: Reginaldo Roque Rodrigues<text:line-break/>Agravado<text:tab/>: Renato Pomponet Severo<text:line-break/>Agravado<text:tab/>: Renildo Rodrigues Correia<text:line-break/>Agravado<text:tab/>: Roberto Cesar Pereira de Oliveira<text:line-break/>Agravado<text:tab/>: Roberto Duarte de Matos<text:line-break/>Agravado<text:tab/>: Romilson de Freitas<text:line-break/>Agravado<text:tab/>: Roque Tadeu Carneiro<text:line-break/></text:span><text:soft-page-break/><text:span text:style-name="T1">Agravado<text:tab/>: Roque Teixeira dos Santos<text:line-break/>Agravado<text:tab/>: Roque Mario Silva Araujo<text:line-break/>Agravado<text:tab/>: Roque Otaviano dos Santos<text:line-break/>Agravado<text:tab/>: Satiro da Silva Goncalves<text:line-break/>Agravado<text:tab/>: Saturnino Oliveira de Brito<text:line-break/>Agravado<text:tab/>: Saul Jose Pereira<text:line-break/>Agravado<text:tab/>: Ubirajara Neves Pontes<text:line-break/>Agravado<text:tab/>: Valdir Ferreira Santos<text:line-break/>Agravado<text:tab/>: Valmir da Silva Rocha<text:line-break/>Agravado<text:tab/>: Valnei Correia<text:line-break/>Agravado<text:tab/>: Valney Santos Borges<text:line-break/>Agravado<text:tab/>: Vandivaldo Ferreira dos Santos<text:line-break/>Agravado<text:tab/>: Walfredo Goncalves de Oliveira<text:line-break/>Agravado<text:tab/>: Washington Jose Santana Goes<text:line-break/>Agravado<text:tab/>: Zivaldo do Nascimento Marinho<text:line-break/>Advogado<text:tab/>: Paulo José Campos Lôbo (OAB: 9302/BA)<text:line-break/>Advogado<text:tab/>: Fabricio José Sacramento Perez (OAB: 24101/BA)<text:line-break/>Advogado<text:tab/>: Milene Costa Miranda (OAB: 24104/BA)<text:line-break/>Proc. Justiça<text:tab/>: Washington Araujo Carige<text:line-break/>Procª. Estado<text:tab/>: Paloma Teixeira Rey<text:line-break/></text:span><text:span text:style-name="T2">Relator: </text:span><text:span text:style-name="T3">Ilona Márcia Reis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33 - 0014813-37.2011.8.05.0000/50005 Agravo Regimental Salvador</text:p>
      <text:p text:style-name="P8"><text:span text:style-name="T1">Agravante<text:tab/>: Estado da Bahia<text:line-break/>Agravado<text:tab/>: Joao Apolinario da Silva<text:line-break/>Agravado<text:tab/>: Jose Pedro Costa<text:line-break/>Agravado<text:tab/>: Joao Canario Barbosa de Souza<text:line-break/>Agravado<text:tab/>: Antonio Souza Sampaio Junior<text:line-break/>Agravado<text:tab/>: Davi Souza Gomes<text:line-break/>Agravado<text:tab/>: Augustinho Campos de Jesus<text:line-break/>Agravado<text:tab/>: Jose Serafim dos Santos<text:line-break/>Agravado<text:tab/>: Emmanoel Cabral Veloso Filho<text:line-break/>Advogado<text:tab/>: Jorge Santos Rocha Junior (OAB: 12492/BA)<text:line-break/>Agravado<text:tab/>: Wilton Noronha de Carvalho<text:line-break/>Procª. Estado<text:tab/>: Deyse Deda Catharino Gordilho<text:line-break/>Procª. Justiça<text:tab/>: Natalina Maria Santana Bahia<text:line-break/></text:span><text:span text:style-name="T2">Relator: </text:span><text:span text:style-name="T3">Ilona Márcia Reis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34 - 0021173-75.2017.8.05.0000/50000 Embargos de Declaração Salvador</text:p>
      <text:p text:style-name="P8"><text:span text:style-name="T1">Embargante<text:tab/>: Estado da Bahia<text:line-break/>Embargado<text:tab/>: Sindicato dos Policias Civis do Estado da Bahia - Sindpoc<text:line-break/>Advogado<text:tab/>: Bruno de Almeida Maia (OAB: 18921/BA)<text:line-break/>Advogado<text:tab/>: Luana Teles Braga Leal (OAB: 38021/BA)<text:line-break/>Procª. Justiça<text:tab/>: Margareth Pinheiro de Souza<text:line-break/>Procª. Estado<text:tab/>: Daniela Pontes Simões<text:line-break/>Embargado<text:tab/>: Secretário de Segurança Pública do Estado da Bahia<text:line-break/></text:span><text:soft-page-break/><text:span text:style-name="T1">Embargado<text:tab/>: Governador do Estado da Bahia<text:line-break/></text:span><text:span text:style-name="T2">Relator: </text:span><text:span text:style-name="T3">Regina Helena Ramos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5 - 0006599-47.2017.8.05.0000/50001 Embargos de Declaração Salvador</text:p>
      <text:p text:style-name="P8"><text:span text:style-name="T1">Embargante<text:tab/>: Estado da Bahia<text:line-break/>Embargado<text:tab/>: Patricia de Jesus Santos<text:line-break/>Advogado<text:tab/>: Manuela Nascimento Ferreira (OAB: 31029/BA)<text:line-break/>Advogado<text:tab/>: José Fernando Silva Santos (OAB: 30632/BA)<text:line-break/>Proc. Justiça<text:tab/>: Paulo Marcelo Costa<text:line-break/>Proc. Estado<text:tab/>: Zunaldo Dantas<text:line-break/></text:span><text:span text:style-name="T2">Relator: </text:span><text:span text:style-name="T3">Ilona Márcia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/>- 0003617-02.2013.8.05.0000/50001 <text:s/></text:p>
      <text:p text:style-name="P8"><text:span text:style-name="T1">Impugnante<text:tab/>: Estado da Bahia<text:line-break/>Impugnado<text:tab/>: José Ferreira Filho<text:line-break/>Advogado<text:tab/>: Antônio Américo Barbosa dos Santos (OAB: 15388/BA)<text:line-break/>Advogado<text:tab/>: Camila Mota Barbosa dos Santos (OAB: 27697/BA)<text:line-break/>Procª. Estado<text:tab/>: Djalma Silva Junior<text:line-break/>Proc. Justiça<text:tab/>: Jose Cupertino Aguiar Cunh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37 - 0004382-02.2015.8.05.0000/50002 Agravo Regimental Salvador</text:p>
      <text:p text:style-name="P8"><text:span text:style-name="T1">Agravante<text:tab/>: Estado da Bahia<text:line-break/>Agravado<text:tab/>: Cláudio José Barbosa de Amorim<text:line-break/>Advogado<text:tab/>: Cecília Lemos Machado (OAB: 28396/BA)<text:line-break/>Procª. Estado<text:tab/>: Ana Carla Pires Meira Cardoso<text:line-break/>Proc. Justiça<text:tab/>: Ricardo Regis Dourado<text:line-break/></text:span><text:span text:style-name="T2">Relator: </text:span><text:span text:style-name="T3">Maurício Kertzman Szporer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38 - 0023845-56.2017.8.05.0000/50000 Embargos de Declaração Salvador</text:p>
      <text:p text:style-name="P8"><text:span text:style-name="T1">Embargante<text:tab/>: Estado da Bahia<text:line-break/>Embargado<text:tab/>: Eliezer Tourinho Alves<text:line-break/>Advogado<text:tab/>: Rodrigo Aparecido Silva Cardoso Chueco (OAB: 48012/BA)<text:line-break/>Advogado<text:tab/>: Talita Albuquerque Sousa (OAB: 45824/BA)<text:line-break/>Advogado<text:tab/>: Raianna de Araujo Costa (OAB: 42271/BA)<text:line-break/>Procª. Justiça<text:tab/>: Lucy Mary Thomas<text:line-break/>Procª. Estado<text:tab/>: Cimone Aparecida Henning Ramos de Araujo<text:line-break/></text:span><text:span text:style-name="T2">Relator: </text:span><text:span text:style-name="T3">Maurício Kertzman Szporer</text:span></text:p>
      <text:p text:style-name="P3">Revisor :</text:p>
      <text:p text:style-name="P3">Decisão:Não-Acolhimento de Embargos de Declaração. Unânime. </text:p>
      <text:p text:style-name="P3"><text:soft-page-break/>Julgado</text:p>
      <text:p text:style-name="P3"/>
      <text:p text:style-name="P3">39 - 0019097-78.2017.8.05.0000 Mandado de Segurança Salvador</text:p>
      <text:p text:style-name="P8"><text:span text:style-name="T1">Impetrante<text:tab/>: Edrvigetha Bahia Borba<text:line-break/>Advogado<text:tab/>: Fernanda Bahia de Farias (OAB: 36631/BA)<text:line-break/>Advogado<text:tab/>: Antônio Magalhães Lisboa Filho (OAB: 16432/BA)<text:line-break/>Proc. Justiça<text:tab/>: Maria das Graças Souza e Silva<text:line-break/>Impetrado<text:tab/>: Governador do Estado da Bahia<text:line-break/>Impetrado<text:tab/>: Estado da Bahia<text:line-break/>Proc. Estado<text:tab/>: Eduardo Santos Sales<text:line-break/></text:span><text:span text:style-name="T2">Relator: </text:span><text:span text:style-name="T3">Desª. Maria de Fátima Silva Carvalh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40 - 0016313-31.2017.8.05.0000 Mandado de Segurança Salvador</text:p>
      <text:p text:style-name="P8"><text:span text:style-name="T1">Impetrante<text:tab/>: Adelino Santos Filho<text:line-break/>Advogado<text:tab/>: Wagner Veloso Martins (OAB: 37160/BA)<text:line-break/>Advogado<text:tab/>: Débora Aline Veloso Martins Gomes (OAB: 48952/BA)<text:line-break/>Impetrado<text:tab/>: Secretário da Administração do Estado da Bahia - SAEB<text:line-break/></text:span><text:span text:style-name="T2">Relator: </text:span><text:span text:style-name="T3">Desª. Maria de Fátima Silva Carvalh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41 - 0015074-89.2017.8.05.0000/50001 Embargos de Declaração Salvador</text:p>
      <text:p text:style-name="P8"><text:span text:style-name="T1">Embargante<text:tab/>: Município do Salvador<text:line-break/>Embargado<text:tab/>: Daniel Mota Ferreira Silva<text:line-break/>Proc. Justiça<text:tab/>: Advaldo Guimarães Cidade<text:line-break/>Proc. Munícipio<text:tab/>: Wilson Chaces França<text:line-break/>Embargado<text:tab/>: Mônica Lopes Sampaio Silva<text:line-break/>Advogado<text:tab/>: Fernando Gomes da Silva Júnior (OAB: 32364/BA)<text:line-break/>Advogado<text:tab/>: Mariana Neves Ferraz de Oliveira (OAB: 40796/BA)<text:line-break/>Advogado<text:tab/>: Karine Cotrim Gama da Silva (OAB: 41208/BA)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2 - 0025096-80.2015.8.05.0000/50004 Embargos de Declaração Salvador</text:p>
      <text:p text:style-name="P8"><text:span text:style-name="T1">Embargante<text:tab/>: Município de Salvador<text:line-break/>Embargado<text:tab/>: Marluce Reis dos Santos<text:line-break/>Embargado<text:tab/>: Priscila dos Santos Orleans<text:line-break/>Embargado<text:tab/>: Ed Carlos Rodrigues Ramos<text:line-break/>Advogado<text:tab/>: Ivã Magali da Silva Neto (OAB: 30801/BA)<text:line-break/>Procª. Estado<text:tab/>: Celia Maria Bastos de Almeida<text:line-break/>Procª. Justiça<text:tab/>: Natalina Maria Santana Bahia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oft-page-break/>43 - 0026897-31.2015.8.05.0000/50004 Embargos de Declaração Salvador</text:p>
      <text:p text:style-name="P8"><text:span text:style-name="T1">Embargante<text:tab/>: Município de Salvador<text:line-break/>Embargado<text:tab/>: Selma Gomes dos Santos<text:line-break/>Embargado<text:tab/>: Osnilson Dias Amorim<text:line-break/>Embargado<text:tab/>: Ana Lucia Correia da Silva<text:line-break/>Embargada<text:tab/>: Ilma Santos da Silva<text:line-break/>Embargado<text:tab/>: Marcos Leoncio Santos Maia<text:line-break/>Embargado<text:tab/>: Luizane Santos Silva<text:line-break/>Embargado<text:tab/>: Mariana da Hora Santos<text:line-break/>Embargado<text:tab/>: Jossueide Cristina de Encarnaçao<text:line-break/>Embargado<text:tab/>: Ana Cristina Menezes de Sena<text:line-break/>Advogado<text:tab/>: Ivã Magali da Silva Neto (OAB: 30801/BA)<text:line-break/>Advogado<text:tab/>: Rodrigo Almeida Francisco (OAB: 49515/BA)<text:line-break/>Proc. Munícipio<text:tab/>: Daniel Majdalani de Cerqueira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4 - 0000574-52.2016.8.05.0000/50002 Cumprimento de sentença Salvador</text:p>
      <text:p text:style-name="P8"><text:span text:style-name="T1">Impugnante<text:tab/>: Município de Salvador<text:line-break/>Impugnada<text:tab/>: Edleusa Maria de Assis Santos<text:line-break/>Impugnada<text:tab/>: Joselindalva Teixeira de Santana Freitas<text:line-break/>Advogado<text:tab/>: Ivã Magali da Silva Neto (OAB: 30801/BA)<text:line-break/>Proc. Justiça<text:tab/>: Regina Maria Carrilho<text:line-break/>Proc. Munícipio<text:tab/>: Wilson Chaves de França<text:line-break/></text:span><text:span text:style-name="T2">Relator: </text:span><text:span text:style-name="T3">Desª. Rosita Falcão de Almeida Maia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5 - 0000574-52.2016.8.05.0000/50003 Agravo Regimental Salvador</text:p>
      <text:p text:style-name="P8"><text:span text:style-name="T1">Agravante<text:tab/>: Município de Salvador<text:line-break/>Agravada<text:tab/>: Edleusa Maria de Assis Santos<text:line-break/>Agravada<text:tab/>: Joselindalva Teixeira de Santana Freitas<text:line-break/>Advogado<text:tab/>: Ivã Magali da Silva Neto (OAB: 30801/BA)<text:line-break/>Proc. Justiça<text:tab/>: Regina Maria Carrilho<text:line-break/>Proc. Munícipio<text:tab/>: Wilson Chaves de França<text:line-break/></text:span><text:span text:style-name="T2">Relator: </text:span><text:span text:style-name="T3">Desª. Rosita Falcão de Almeida Maia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<text:s/>- 0003792-54.2017.8.05.0000/50001 <text:s/></text:p>
      <text:p text:style-name="P8"><text:span text:style-name="T1">Embargante<text:tab/>: Estado da Bahia<text:line-break/>Embargado<text:tab/>: Thereza Maria Pereira Gonçalves Tourinho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Cleonice de Souza Lima<text:line-break/>Procª. Estado<text:tab/>: Claudia Souza Aragão<text:line-break/></text:span><text:span text:style-name="T2">Relator: </text:span></text:p>
      <text:p text:style-name="P3"><text:soft-page-break/>Revisor :</text:p>
      <text:p text:style-name="P3">Decisão: </text:p>
      <text:p text:style-name="P3"/>
      <text:p text:style-name="P3"/>
      <text:p text:style-name="P3"><text:s/>- 0004568-69.2008.8.05.0000/50002 <text:s/></text:p>
      <text:p text:style-name="P8"><text:span text:style-name="T1">Agravante<text:tab/>: Estado da Bahia<text:line-break/>Agravado<text:tab/>: Elpidio de Albuquerque Cavalcante<text:line-break/>Agravado<text:tab/>: Luiz Eugenio de Oliveira<text:line-break/>Advogado<text:tab/>: Robertto Lemos e Correia (OAB: 7672/BA)<text:line-break/>Agravado<text:tab/>: Alcides Nunes de Jesus<text:line-break/>Procª. Estado<text:tab/>: Lílian de Novaes Coutinho Fiuza<text:line-break/>Procª. Justiça<text:tab/>: Itanhy Maceió Batist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48 - 0009005-41.2017.8.05.0000 Mandado de Segurança Salvador</text:p>
      <text:p text:style-name="P8"><text:span text:style-name="T1">Impetrante<text:tab/>: José Ednilson do Nascimento<text:line-break/>Advogada<text:tab/>: Onilde Cavalcante de Andrade Carvalho (OAB: 43447/BA)<text:line-break/>Impetrado<text:tab/>: Estado da Bahia<text:line-break/>Impetrado<text:tab/>: Secretário de Adminsitração do Estado da Bahia<text:line-break/>Impetrado<text:tab/>: Comandante Geral da Polícia Militar do Estado da Bahia<text:line-break/>Procª. Estado<text:tab/>: Daniela Pontes Simões<text:line-break/>Proc. Justiça<text:tab/>: Maria das Graças Souza e Silva<text:line-break/></text:span><text:span text:style-name="T2">Relator: </text:span><text:span text:style-name="T3">Des. Ivanilton Santos da Silva</text:span></text:p>
      <text:p text:style-name="P3">Revisor :</text:p>
      <text:p text:style-name="P3">Decisão:Segurança (Concessão em parte). Maioria. </text:p>
      <text:p text:style-name="P3">Julgado</text:p>
      <text:p text:style-name="P3"/>
      <text:p text:style-name="P3"><text:s/>- 0008377-52.2017.8.05.0000 <text:s/></text:p>
      <text:p text:style-name="P8"><text:span text:style-name="T1">Impetrante<text:tab/>: Maickel Andrade Leal<text:line-break/>Advogado<text:tab/>: Andréa Peixoto Silva (OAB: 38111/BA)<text:line-break/>Advogado<text:tab/>: Marcos Klever <text:s/>Tavares de Sá (OAB: 55069/BA)<text:line-break/>Impetrado<text:tab/>: Presidente do Tribunal de Justiça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50 - 0015866-48.2014.8.05.0000 Mandado de Segurança Salvador</text:p>
      <text:p text:style-name="P8"><text:span text:style-name="T1">Impetrante<text:tab/>: Sérgio Santos Azevedo<text:line-break/>Advogado<text:tab/>: Gustavo <text:s/>Ribeiro Gomes Brito (OAB: 24518/BA)<text:line-break/>Advogado<text:tab/>: Cecilia Silva Barboza dos Santos (OAB: 38533/BA)<text:line-break/>Impetrado<text:tab/>: Secretário da Administração do Estado da Bahia<text:line-break/>Impetrado<text:tab/>: Delegado Geral da Policia Civil do Estado da Bahia<text:line-break/>Procª. Estado<text:tab/>: Ana Carla Pires Meira Cardoso<text:line-break/>Procª. Justiça<text:tab/>: Maria Ivone Souza Rocha<text:line-break/></text:span><text:span text:style-name="T2">Relator: </text:span><text:span text:style-name="T3">Desª. Maria do Socorro Barreto Santiago</text:span></text:p>
      <text:p text:style-name="P3">Revisor :</text:p>
      <text:p text:style-name="P3">Decisão:Segurança (Concessão). Unânime. </text:p>
      <text:p text:style-name="P3">Julgado</text:p>
      <text:p text:style-name="P3"><text:soft-page-break/></text:p>
      <text:p text:style-name="P3">51 - 0010285-57.2011.8.05.0000/50002 Cumprimento de sentença Salvador</text:p>
      <text:p text:style-name="P8"><text:span text:style-name="T1">Impugnante<text:tab/>: Estado da Bahia<text:line-break/>Impugnado<text:tab/>: Maria Celeste Carneiro dos Santos<text:line-break/>Advogado<text:tab/>: Joaquim Pinto Lapa Neto (OAB: 15659/BA)<text:line-break/>Advogado<text:tab/>: Maurício Dantas Góes E Góes (OAB: 15684/BA)<text:line-break/>Advogado<text:tab/>: Emanuela Pompa Lapa (OAB: 16906/BA)<text:line-break/>Advogado<text:tab/>: Clarissa Silva Almeida Barros (OAB: 32192/BA)<text:line-break/>Advogado<text:tab/>: Rebeca Marques da Mota Santana (OAB: 39740/BA)<text:line-break/>Proc. Justiça<text:tab/>: Natalina Maria Santana Bahia<text:line-break/>Proc. Estado<text:tab/>: Ana Celeste Brito do Lago<text:line-break/></text:span><text:span text:style-name="T2">Relator: </text:span><text:span text:style-name="T3">Desª. Maria do Socorro Barreto Santiago</text:span></text:p>
      <text:p text:style-name="P3">Revisor :</text:p>
      <text:p text:style-name="P3">Decisão:Procedência em Parte. Unânime. </text:p>
      <text:p text:style-name="P3">Julgado</text:p>
      <text:p text:style-name="P3"/>
      <text:p text:style-name="P3">52 - 0020404-67.2017.8.05.0000 Mandado de Segurança Salvador</text:p>
      <text:p text:style-name="P8"><text:span text:style-name="T1">Impetrante<text:tab/>: Maria das Neves Souza Rodrigues<text:line-break/>Advogado<text:tab/>: Maria Das Mercês Ramos Leite Martinez (OAB: 12977/BA)<text:line-break/>Proc. Justiça<text:tab/>: Zuval Gonçalves Ferreira<text:line-break/>Impetrado<text:tab/>: Diretor de Previdência da Superintendência de Recursos Humanos da Secretaria de Administração do Estado da Bahia<text:line-break/></text:span><text:span text:style-name="T2">Relator: </text:span><text:span text:style-name="T3">Raimundo Sérgio Sales Cafezeir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<text:s/>- 0010250-87.2017.8.05.0000/50001 <text:s/></text:p>
      <text:p text:style-name="P8"><text:span text:style-name="T1">Agravante<text:tab/>: Alex Ranusio Santos Cerqueira<text:line-break/>Advogado<text:tab/>: Adhemar Santos Xavier (OAB: 15550/BA)<text:line-break/>Proc. Justiça<text:tab/>: Ricardo Regis Dourado<text:line-break/>Agravado<text:tab/>: Secretario da Administração do Estado da Bahia SAEB<text:line-break/>Agravado<text:tab/>: Comandante da Policia Militar do Estado da Bahia<text:line-break/>Procª. Estado<text:tab/>: Daniela Pontes Simõ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0816-95.2017.8.05.0000/50001 <text:s/></text:p>
      <text:p text:style-name="P8"><text:span text:style-name="T1">Agravante<text:tab/>: Gilvan Ferreira Dourado<text:line-break/>Advogado<text:tab/>: Adhemar Santos Xavier (OAB: 15550/BA)<text:line-break/>Agravado<text:tab/>: Secretário de <text:s/>Administração <text:s/>do Estado da Bahia <text:s text:c="2"/>- SAEB<text:line-break/>Agravado<text:tab/>: Comandante da Polícia Militar <text:s/>do Estado da Bahia<text:line-break/>Procª. Estado<text:tab/>: Paloma Teixeira Rey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55 - 0021061-09.2017.8.05.0000 Mandado de Segurança Salvador</text:p>
      <text:p text:style-name="P8"><text:span text:style-name="T1">Impetrante<text:tab/>: Antonio Carlos Marques Copello<text:line-break/></text:span><text:soft-page-break/><text:span text:style-name="T1">Advogado<text:tab/>: Débora Aline Veloso Martins Gomes (OAB: 48952/BA)<text:line-break/>Advogado<text:tab/>: Wagner Veloso Martins (OAB: 37160/BA)<text:line-break/>Advogado<text:tab/>: Alexandra Maria da Silva Martins (OAB: 42905/BA)<text:line-break/>Proc. Justiça<text:tab/>: Miria Valença Gois<text:line-break/>Impetrado<text:tab/>: Governador do Estado da Bahia<text:line-break/>Impetrado<text:tab/>: Secretário da Administração do Estado da Bahia - SAEB<text:line-break/>Impetrado<text:tab/>: Comandante Geral da Polícia Militar do Estado da Bahia<text:line-break/>Procª. Estado<text:tab/>: Ângeli Maria Guimarães Feitosa<text:line-break/></text:span><text:span text:style-name="T2">Relator: </text:span><text:span text:style-name="T3">Desª. Joanice Maria Guimarães de Jesus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56 - 0011728-04.2015.8.05.0000/50001 Agravo Salvador</text:p>
      <text:p text:style-name="P8"><text:span text:style-name="T1">Agravante<text:tab/>: Maria Teresa Medrado Borges Netto<text:line-break/>Advogada<text:tab/>: Maiana da Silva Santana (OAB: 36615/BA)<text:line-break/>Advogado<text:tab/>: Josemar Santana (OAB: 18783/BA)<text:line-break/>Advogado<text:tab/>: Maraisa da Silva Santana (OAB: 28429/BA)<text:line-break/>Agravado<text:tab/>: Procurador Geral de Justiça do Estado da Bahia<text:line-break/>Proc. Justiça<text:tab/>: Cleonice de Souza Lima<text:line-break/>Procª. Estado<text:tab/>: Paloma Teixeira Rey<text:line-break/></text:span><text:span text:style-name="T2">Relator: </text:span><text:span text:style-name="T3">Desª. Joanice Maria Guimarães de Jesus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57 - 0016637-21.2017.8.05.0000 Mandado de Segurança Salvador</text:p>
      <text:p text:style-name="P8"><text:span text:style-name="T1">Impetrante<text:tab/>: Jose Batista da Silva<text:line-break/>Advogado<text:tab/>: Roberto de Oliveira Aranha (OAB: 14903/BA)<text:line-break/>Procª. Justiça<text:tab/>: Maria Alice Miranda da Silva<text:line-break/>Procª. Estado<text:tab/>: Simone Silvany de Souza Pamponet<text:line-break/>Impetrado<text:tab/>: Secretário de Administração <text:s/>do Estado da Bahia<text:line-break/></text:span><text:span text:style-name="T2">Relator: </text:span><text:span text:style-name="T3">Desª. Lígia Maria Ramos Cunha Lim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58 - 0018826-69.2017.8.05.0000 Mandado de Segurança Salvador</text:p>
      <text:p text:style-name="P8"><text:span text:style-name="T1">Impetrante<text:tab/>: E. C. dos S., assistido por Luciano José Cirqueira dos Santos<text:line-break/>Advogado<text:tab/>: Robert de Oliveira Conceição (OAB: 25572/BA)<text:line-break/>Advogado<text:tab/>: Alberto Filgueiras de Gois Neto (OAB: 28602/BA)<text:line-break/>Proc. Justiça<text:tab/>: Marly Barreto de Andrade<text:line-break/>Impetrado<text:tab/>: Diretor do Colégio Estadual Agostinho Fróes da Mota e da Comissão Permanente de Avaliação-CAP<text:line-break/>Impetrado<text:tab/>: Secretário de Educação do Estado da Bahia<text:line-break/>Impetrado<text:tab/>: Direitor Geral Núcleo Regional de Educação- NRE 19<text:line-break/>Procª. Estado<text:tab/>: Cimone Aparecida Henning Ramos Dse Araujo<text:line-break/></text:span><text:span text:style-name="T2">Relator: </text:span><text:span text:style-name="T3">Desª. Lígia Maria Ramos Cunha Lima</text:span></text:p>
      <text:p text:style-name="P3">Revisor :</text:p>
      <text:p text:style-name="P3">Decisão:Segurança (Concessão em parte). Unânime. </text:p>
      <text:p text:style-name="P3">Julgado</text:p>
      <text:p text:style-name="P3"/>
      <text:p text:style-name="P3"><text:soft-page-break/><text:s/>- 0020825-57.2017.8.05.0000/50001 <text:s/></text:p>
      <text:p text:style-name="P8"><text:span text:style-name="T1">Agravante<text:tab/>: Marlos Walisson Pereira Santos<text:line-break/>Advogado<text:tab/>: Adhemar Santos Xavier (OAB: 15550/BA)<text:line-break/>Agravado<text:tab/>: Secretário de Administração do Estado da Bahia<text:line-break/>Agravado<text:tab/>: Comandante da Polícia Militar do Estado da Bahia<text:line-break/>Procª. Estado<text:tab/>: Daniela Pontes Simões<text:line-break/>Procª. Justiça<text:tab/>: Maria das Graças Souza e Silv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0834-19.2017.8.05.0000/50001 <text:s/></text:p>
      <text:p text:style-name="P8"><text:span text:style-name="T1">Agravante<text:tab/>: Leonardo Rebouças de Castro<text:line-break/>Advogado<text:tab/>: Adhemar Santos Xavier (OAB: 15550/BA)<text:line-break/>Proc. Justiça<text:tab/>: Miria Valença Gois<text:line-break/>Advogada<text:tab/>: Iandra Bastos Costa Cruz (OAB: 52230/BA)<text:line-break/>Agravado<text:tab/>: Seretário de Administração do Estado da Bahia<text:line-break/>Agravado<text:tab/>: Comandante da Polícia Militar do Estado da Bahia<text:line-break/>Procª. Estado<text:tab/>: Paloama Teixeira Rey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6223-23.2017.8.05.0000/50000 <text:s/></text:p>
      <text:p text:style-name="P8"><text:span text:style-name="T1">Agravante<text:tab/>: Igor Junio Dias Silva<text:line-break/>Advogado<text:tab/>: Adhemar Santos Xavier (OAB: 15550/BA)<text:line-break/>Proc. Justiça<text:tab/>: Aurisvaldo Melo Sampaio (OAB: 6341/BA)<text:line-break/>Advogado<text:tab/>: Maiara Santos Correia (OAB: 58992/BA)<text:line-break/>Agravado<text:tab/>: Secretário da Administração do Estado da Bahia - SAEB<text:line-break/>Agravado<text:tab/>: Comandante Geral da Polícia Milita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62 - 0017312-81.2017.8.05.0000 Mandado de Segurança Salvador</text:p>
      <text:p text:style-name="P8"><text:span text:style-name="T1">Impetrante<text:tab/>: São Saruê Agropecuária e Participações Ltda<text:line-break/>Impetrante<text:tab/>: Sagarana Participações Ltda<text:line-break/>Impetrante<text:tab/>: Intermarítima Portos e Logística S.a<text:line-break/>Advogado<text:tab/>: Gabriel Seijo Leal de Figueiredo (OAB: 15533/BA)<text:line-break/>Impetrado<text:tab/>: Superintendente de Administração Tributária do Estado da Bahia<text:line-break/>Impetrado<text:tab/>: Secretário de Desenvolvimento Econômico do Estado da Bahia<text:line-break/></text:span><text:span text:style-name="T2">Relator: </text:span><text:span text:style-name="T3">Des. Ivanilton Santos da Silva</text:span></text:p>
      <text:p text:style-name="P3">Revisor :</text:p>
      <text:p text:style-name="P3">Decisão:Negação de Seguimento. Unânime. </text:p>
      <text:p text:style-name="P3">Julgado</text:p>
      <text:p text:style-name="P3"/>
      <text:p text:style-name="P3">63 - 0014940-62.2017.8.05.0000 Mandado de Segurança Salvador</text:p>
      <text:p text:style-name="P8"><text:span text:style-name="T1">Impetrante<text:tab/>: Anderson Márcio Costa Freitas<text:line-break/>Procª. Estado<text:tab/>: Claudia Souza Aragão<text:line-break/></text:span><text:soft-page-break/><text:span text:style-name="T1">Procª. Justiça<text:tab/>: Marly Barreto de Andrade<text:line-break/>Impetrante<text:tab/>: T. A. F., representado por Anderson Márcio Costa Freitas<text:line-break/>Def. Público<text:tab/>: Virdalio de Senna Neto<text:line-break/>Impetrado<text:tab/>: Estado da Bahia<text:line-break/>Impetrado<text:tab/>: PLANSERV - Assitência à Saúde dos Servidores Públicos Estaduais<text:line-break/></text:span><text:span text:style-name="T2">Relator: </text:span><text:span text:style-name="T3">Des. Ivanilton Santos da Silva</text:span></text:p>
      <text:p text:style-name="P3">Revisor :</text:p>
      <text:p text:style-name="P3">Decisão:Extiguiu-se a ação sem resolução do mérito. Maioria. </text:p>
      <text:p text:style-name="P3">Julgado</text:p>
      <text:p text:style-name="P3"/>
      <text:p text:style-name="P3">64 - 0014075-39.2017.8.05.0000 Mandado de Segurança Salvador</text:p>
      <text:p text:style-name="P8"><text:span text:style-name="T1">Impetrante<text:tab/>: Tiago Santos Veiga<text:line-break/>Advogado<text:tab/>: Washington Luis de Oliveira Barros (OAB: 9389/BA)<text:line-break/>Procª. Justiça<text:tab/>: Márcia Regina dos Santos Virgens<text:line-break/>Procª. Estado<text:tab/>: Daniela Pontes Simões<text:line-break/>Advogado<text:tab/>: Adhemar Santos Xavier (OAB: 15550/BA)<text:line-break/>Impetrado<text:tab/>: Secretário de Administração do Estado da Bahia<text:line-break/>Impetrado<text:tab/>: Comandante Geral da Polícia Militar do Estado da Bahia<text:line-break/></text:span><text:span text:style-name="T2">Relator: </text:span><text:span text:style-name="T3">Des. Ivanilton Santos da Silva</text:span></text:p>
      <text:p text:style-name="P3">Revisor :</text:p>
      <text:p text:style-name="P3">Decisão:Denegou-se a segurança, por unanimidade. </text:p>
      <text:p text:style-name="P3">Julgado</text:p>
      <text:p text:style-name="P3"/>
      <text:p text:style-name="P3">65 - 0014075-39.2017.8.05.0000/50000 Agravo Regimental Salvador</text:p>
      <text:p text:style-name="P8"><text:span text:style-name="T1">Agravante<text:tab/>: Estado da Bahia<text:line-break/>Proc. Estado<text:tab/>: Danielapontes Simoes<text:line-break/>Agravado<text:tab/>: Tiago Santos Veiga<text:line-break/>Advogado<text:tab/>: Washington Luis de Oliveira Barros (OAB: 9389/BA)<text:line-break/>Procª. Estado<text:tab/>: Daniela Pontes Simões<text:line-break/>Advogado<text:tab/>: Adhemar Santos Xavier (OAB: 15550/BA)<text:line-break/></text:span><text:span text:style-name="T2">Relator: </text:span><text:span text:style-name="T3">Des. Ivanilton Santos da Silva</text:span></text:p>
      <text:p text:style-name="P3">Revisor :</text:p>
      <text:p text:style-name="P3">Decisão:Recurso prejudicado, por unanimidade. </text:p>
      <text:p text:style-name="P3">Julgado</text:p>
      <text:p text:style-name="P3"/>
      <text:p text:style-name="P3"><text:s/>- 0017457-40.2017.8.05.0000 <text:s/></text:p>
      <text:p text:style-name="P8"><text:span text:style-name="T1">Impetrante<text:tab/>: Dorileide Loula Novais de Paula<text:line-break/>Advogado<text:tab/>: Michael Nery Fahel (OAB: 27013/BA)<text:line-break/>Advogado<text:tab/>: Jose Carlos Teixeira Torres Junior (OAB: 17799/BA)<text:line-break/>Advogado<text:tab/>: Victor Costa Campelo (OAB: 39708/BA)<text:line-break/>Impetrado<text:tab/>: Superintendente da Suprev<text:line-break/>Impetrado<text:tab/>: Secretário de Administração do Estado da Bahia<text:line-break/>Impetrado<text:tab/>: Secretário de Saúde do Estado da Bahia<text:line-break/>Procª. Estado<text:tab/>: Claudia Souza Aragão<text:line-break/>Proc. Justiça<text:tab/>: Jose Cupertino Aguiar Cunh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7457-40.2017.8.05.0000/50001 <text:s/></text:p>
      <text:p text:style-name="P8"><text:span text:style-name="T1">Agravante<text:tab/>: Estado da Bahia<text:line-break/></text:span><text:soft-page-break/><text:span text:style-name="T1">Agravada<text:tab/>: Dorileide Loula Novais de Paula<text:line-break/>Advogado<text:tab/>: Michael Nery Fahel (OAB: 27013/BA)<text:line-break/>Advogado<text:tab/>: Jose Carlos Teixeira Torres Junior (OAB: 17799/BA)<text:line-break/>Advogado<text:tab/>: Victor Costa Campelo (OAB: 39708/BA)<text:line-break/>Procª. Estado<text:tab/>: Claudia Souza Aragão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23">Às 13:10 treze horas e dez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2">Salvador, 28 de março de 2019.</text:p>
      <text:p text:style-name="P16"/>
      <text:p text:style-name="P21">Desa. Ilona Márcia Reis</text:p>
      <text:p text:style-name="P20">Presidente da Seção</text:p>
      <text:p text:style-name="P20"><text:s text:c="32"/></text:p>
      <text:p text:style-name="P20"><text:s text:c="42"/></text:p>
      <text:p text:style-name="P21">Bela. Kenny Cristina Leone Santiago</text:p>
      <text:p text:style-name="P13">Diretora da Seção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7T17:45:05.06</meta:creation-date>
    <meta:print-date>2019-03-27T18:05:58.11</meta:print-date>
    <meta:document-statistic meta:table-count="0" meta:image-count="0" meta:object-count="0" meta:page-count="23" meta:paragraph-count="336" meta:word-count="5883" meta:character-count="40172"/>
    <dc:date>2019-03-27T18:06:25.91</dc:date>
    <meta:editing-duration>PT3M8S</meta:editing-duration>
    <meta:editing-cycles>1</meta:editing-cycles>
    <meta:generator>BrOffice/3.3$Win32 LibreOffice_project/330m19$Build-202</meta:generator>
  </office:meta>
</office:document-meta>
</file>