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lucida sans unicode" svg:font-family="'lucida sans unicode', 'lucida grande', 'Trebuchet MS', verdana, arial, helvetica, helv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72cm"/>
    </style:style>
    <style:style style:name="Tabela1.B" style:family="table-column">
      <style:table-column-properties style:column-width="14.72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16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29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272cm"/>
    </style:style>
    <style:style style:name="Tabela3.B" style:family="table-column">
      <style:table-column-properties style:column-width="14.728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312cm"/>
    </style:style>
    <style:style style:name="Tabela4.B" style:family="table-column">
      <style:table-column-properties style:column-width="14.68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853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0.532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288cm"/>
    </style:style>
    <style:style style:name="Tabela6.B" style:family="table-column">
      <style:table-column-properties style:column-width="14.71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272cm"/>
    </style:style>
    <style:style style:name="Tabela7.B" style:family="table-column">
      <style:table-column-properties style:column-width="14.728cm"/>
    </style:style>
    <style:style style:name="Tabela7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P4" style:family="paragraph" style:parent-style-name="Table_20_Contents">
      <style:paragraph-properties fo:margin-left="0cm" fo:margin-right="0.353cm" fo:margin-top="0cm" fo:margin-bottom="0.499cm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color="#000000" fo:font-weight="bold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lucida sans unicode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3">PODER JUDICIÁRIO</text:span></text:p>
      <text:p text:style-name="P5"><text:span text:style-name="T3">TRIBUNAL DE JUSTIÇA DO ESTADO DA BAHIA</text:span></text:p>
      <text:p text:style-name="P5"><text:span text:style-name="T5">SeçÃO CíveL DE DIREITO PRIVADO</text:span></text:p>
      <text:p text:style-name="P5"><text:span text:style-name="T3">SESSÃO DE JULGAMENTO</text:span></text:p>
      <text:p text:style-name="P5"> </text:p>
      <text:p text:style-name="P6"><text:span text:style-name="T6">ATA DA SESSÃO ORDINÁRIA DA SEÇÃO CÍVEL DE DIREITO PRIVADO REALIZADA EM   15 DE  JULHO DE 2021</text:span></text:p>
      <text:p text:style-name="P6"> <text:span text:style-name="Fonte_20_parág._20_padrão">À hora regimental, sob a Presidência da Excelentíssimo Senhor Desembargador CYNTHIA MARIA PINA RESENDE, foi aberta a sessão, estando presentes os Desembargadores  SÍLVIA CARNEIRO SANTOS ZARIF,  ROBERTO MAYNARD FRANK, PILAR CÉLIA TOBIO DE CLARO, REGINA HELENA RAMOS REIS. </text:span><text:span text:style-name="Fonte_20_parág._20_padrão"><text:span text:style-name="T3">Juizes convocados</text:span></text:span><text:span text:style-name="Fonte_20_parág._20_padrão"> CASSINELZA SANTOS LOPES, GUSTAVO SILVA PEQUENO, RENATO RIBEIRO MARQUES DA COSTA ALBERTO RAIMUNDO. </text:span><text:span text:style-name="Fonte_20_parág._20_padrão"><text:span text:style-name="T3">Ausentes, justificadamente, dos Desembargadores </text:span></text:span><text:span text:style-name="Fonte_20_parág._20_padrão">LÍCIA DE CASTRO LARANJEIRA CARVALHO, JOÃO AUGUSTO DE OLIVEIRA PINTO, MARIA DA PURIFICAÇÃO, HELOISA PINTO VIERIA GRADDI, EMILIO SALOMÃO PINTO RESEDÁ, </text:span><text:span text:style-name="Fonte_20_parág._20_padrão"><text:span text:style-name="T9">LIDIVALDO REIACHE RAIMUNDO BRITTO, MARIA DE LOURDES PINHO MEDAUAR,MARIO AUGUSTO ALBIANI ALVES JÚNIOR,</text:span></text:span></text:p>
      <text:p text:style-name="P6">Representante do Ministério Público: <text:span text:style-name="T10">Elna Leite Ávila Rosa</text:span> </text:p>
      <text:p text:style-name="P6">Secretária: Belª Kenny Cristina Leone Santiago</text:p>
      <text:p text:style-name="Text_20_body">Secretária-Adjunta: Belª Natassia Britto Milton</text:p>
      <text:p text:style-name="P6"><text:line-break/>I – <text:span text:style-name="Fonte_20_parág._20_padrão"><text:span text:style-name="T3">DISCUSSÃO E APROVAÇÃO DA ATA DA SEÇÃO DE JULGAMENTO, REALIZADA EM 17 DE JUNHO DE 2021.</text:span></text:span></text:p>
      <text:p text:style-name="P6"> II – Sem comunicações.</text:p>
      <text:p text:style-name="P6"> <text:span text:style-name="Fonte_20_parág._20_padrão">III- Processos adiados de pauta : 1 – 2 – 3- 4 e 7.</text:span></text:p>
      <text:p text:style-name="P6"> I<text:span text:style-name="T7">V – Declarado o impedimento do Desembargadora  Silvia Carneiro Santos Zarif nos processos de nº 6.</text:span></text:p>
      <text:p text:style-name="P8"><text:span text:style-name="Fonte_20_parág._20_padrão"><text:span text:style-name="T8"/></text:span></text:p>
      <text:p text:style-name="P8"><text:span text:style-name="Fonte_20_parág._20_padrão"><text:span text:style-name="T1"> </text:span></text:span><text:span text:style-name="Fonte_20_parág._20_padrão"><text:span text:style-name="T2">JULGAMENTOS: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7929-06.2018.8.05.0000 INCIDENTE DE RESOLUÇÃO DE DEMANDAS REPETITIVAS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MARIA DE LOURDES PINHO MEDAUAR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CATAVENTOS ENERGETICA LTD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OSELITA DA COSTA SOUZ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DANIELA BERNARDINO COSTA (DF 12501)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THIAGO DIAS MOTA (DF 35637)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ADRIENNE PALMA LEAL (BA 36576)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ALEXANDRE ANDRADE LIMA DA FONTE FILHO (PE 14799)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EDGAR MOURY FERNANDES NETO (PE 13446)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MARCOS DOUGLAS PIRES DE OLIVEIRA (PE 33226)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ROGERIO VIEIRA DE MELO DA FONTE (PE 14461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7"><text:soft-page-break/></text:p>
      <text:p text:style-name="P9">Decisão: Processo adiado.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6064-66.2018.8.05.0000 EMBARGOS DE DECLARAÇÃO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GARDENIA PEREIRA DUARTE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RAFAEL NOLASCO CORDEIRO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MARZLER MARCUS MACHADO VASCONCELOS (BA 49882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7"/>
      <text:p text:style-name="P9">Decisão: Processo adiado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3260-02.2021.8.05.0000 INCIDENTE DE RESOLUÇÃO DE DEMANDAS REPETITIVAS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PILAR CELIA TOBIO DE CLAR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GEAP AUTOGESTAO EM SAUDE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LETICIA NOBRE DA CONCEICAO E SANTOS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EDUARDO DA SILVA CAVALCANTE (DF 24923)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Table_20_Contents">GABRIEL ALBANESE DINIZ DE ARAUJO (DF 20334)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Table_20_Contents">GABRIELA DA CUNHA FURQUIM DE ALMEIDA (DF 36545)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Table_20_Contents">TALITAH REGINA DE MELO JORGE BADRA (DF 37111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7"/>
      <text:p text:style-name="P9">Decisão: Processo adiado.</text:p>
      <text:p text:style-name="P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20296-28.2019.8.05.0000 EMBARGOS DE DECLARAÇÃO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JOAO AUGUSTO ALVES DE OLIVEIRA PINT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PAULO GERMANO SGARIONI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IZ DA VARA UNICA DOS FEITOS DE RELAÇOES DE CONSUMO DE MUCURI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JAIRO SANTOS FALCAO (BA 27721)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Table_20_Contents">LUCAS ANDRADE KREJCI (BA 24002)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Table_20_Contents">MARIA AUGUSTA ANDRADE KREJCI (BA 19015)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Table_20_Contents">VALDERI LIRA DOS SANTOS (BA 27656)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Table_20_Contents">VERLUCIA SOUZA DOS SANTOS BAHIA (BA 32850)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Table_20_Contents">ANTONIO CARLOS SOUTO COSTA (BA 16677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7"/>
      <text:p text:style-name="P9">Decisão: Processo adiado.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31470-97.2020.8.05.0000 AGRAVO INTERNO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MARIO AUGUSTO ALBIANI ALVES JUNIOR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99 TAXIS DESENVOLVIMENTO DE SOFTWARES LTDA.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TERCEIRA TURMA RECURSAL DA BAHIA</text:p>
          </table:table-cell>
        </table:table-row>
        <table:table-row>
          <table:table-cell table:style-name="Tabela5.A1" office:value-type="string">
            <text:p text:style-name="Table_20_Contents">Advogado(s)<text:soft-page-break/>:</text:p>
          </table:table-cell>
          <table:table-cell table:style-name="Tabela5.A1" office:value-type="string">
            <text:p text:style-name="Table_20_Contents">GUILHERME KASCHNY BASTIAN (SP 26679)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Table_20_Contents">MAURICIO GOMES BAHIA DOS SANTOS (BA 53433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7"/>
      <text:p text:style-name="P9">Decisão: Conhecido e não provido Por Unanimidade</text:p>
      <text:p text:style-name="P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1276-72.2019.8.05.0000 AGRAVO INTERNO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MARIA DE LOURDES PINHO MEDAUAR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BRADESCO SAUDE S/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PRIMEIRA TURMA RECURSAL DOS JUIZADOS ESPECIAIS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FABIO GIL MOREIRA SANTIAGO (BA 15664)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Table_20_Contents">CAROLINA SEPULVEDA FONSECA TREVISAN PASSOS (BA 49309)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Table_20_Contents">LORENE MONTEIRO CALMON DE PASSOS (BA 41796)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Table_20_Contents">MARCUS VINICIUS BARRETO SERRA JUNIOR (BA 38717)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Table_20_Contents">CAROLINA SEPULVEDA FONSECA TREVISAN PASSOS (BA 49309)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Table_20_Contents">LORENE MONTEIRO CALMON DE PASSOS (BA 41796)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Table_20_Contents">MARCUS VINICIUS BARRETO SERRA JUNIOR (BA 38717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7"/>
      <text:p text:style-name="P9">Decisão: Conhecido e não provido Por Unanimidade</text:p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16655-61.2021.8.05.0000 INCIDENTE DE RESOLUÇÃO DE DEMANDAS REPETITIVAS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CYNTHIA MARIA PINA RESENDE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MARIA BERNADETE RAMOS RIBEIRO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TRIBUNAL DE JUSTIÇA DO 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FABIANO DOS ANJOS SOARES (BA 26706)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Table_20_Contents">MARCOS CALDAS MARTINS CHAGAS (BA 47104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Standard"/>
      <text:p text:style-name="P9">Decisão: Processo adiado.</text:p>
      <text:p text:style-name="P9"/>
      <text:p text:style-name="P4">Às 09: 09 nove horas e nove minutos, a Excelentíssima Senhora Desembargadora <text:span text:style-name="Fonte_20_parág._20_padrão"><text:span text:style-name="T3">Cynthia Maria Pina Resende</text:span></text:span>, agradecendo a presença de todos, declarou encerrada a sessão. A ata, depois de lida e apreciada, não havendo impugnação, foi aprovada e assinada pela Presidente e pela Diretora da Secretaria.</text:p>
      <text:p text:style-name="P3"> Salvador, 19 de agosto de 2021</text:p>
      <text:p text:style-name="P3">  <text:span text:style-name="Fonte_20_parág._20_padrão"><text:span text:style-name="T3">Des.  LIDIVALDO REAICHE RAIMUNDO BRITTO </text:span></text:span></text:p>
      <text:p text:style-name="P3">Presidente da Seção Cível de Direito Privado</text:p>
      <text:p text:style-name="P3"> <text:span text:style-name="T3">Kenny Cristina Leone Santiago</text:span></text:p>
      <text:p text:style-name="P2">Diretora de Secretaria da Seção Cível de Direito Priv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lucida sans unicode" svg:font-family="'lucida sans unicode', 'lucida grande', 'Trebuchet MS', verdana, arial, helvetica, helv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18T13:43:41.41</meta:creation-date>
    <dc:date>2021-08-18T14:40:38.78</dc:date>
    <meta:editing-duration>PT33M50S</meta:editing-duration>
    <meta:editing-cycles>2</meta:editing-cycles>
    <meta:generator>BrOffice/3.3$Win32 LibreOffice_project/330m19$Build-202</meta:generator>
    <meta:document-statistic meta:table-count="7" meta:image-count="0" meta:object-count="0" meta:page-count="3" meta:paragraph-count="148" meta:word-count="693" meta:character-count="4800"/>
  </office:meta>
</office:document-meta>
</file>