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272cm"/>
    </style:style>
    <style:style style:name="Tabela1.B" style:family="table-column">
      <style:table-column-properties style:column-width="14.728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27cm"/>
    </style:style>
    <style:style style:name="Tabela2.B" style:family="table-column">
      <style:table-column-properties style:column-width="14.73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272cm"/>
    </style:style>
    <style:style style:name="Tabela3.B" style:family="table-column">
      <style:table-column-properties style:column-width="14.728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272cm"/>
    </style:style>
    <style:style style:name="Tabela4.B" style:family="table-column">
      <style:table-column-properties style:column-width="14.728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2.272cm"/>
    </style:style>
    <style:style style:name="Tabela5.B" style:family="table-column">
      <style:table-column-properties style:column-width="14.728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125cm"/>
    </style:style>
    <style:style style:name="Tabela6.B" style:family="table-column">
      <style:table-column-properties style:column-width="14.87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224cm"/>
    </style:style>
    <style:style style:name="Tabela7.B" style:family="table-column">
      <style:table-column-properties style:column-width="14.776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2.375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0.054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2.201cm"/>
    </style:style>
    <style:style style:name="Tabela9.B" style:family="table-column">
      <style:table-column-properties style:column-width="14.799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596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2.27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298cm"/>
    </style:style>
    <style:style style:name="Tabela11.B" style:family="table-column">
      <style:table-column-properties style:column-width="14.702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6.551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4.229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2.629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0.308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16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2.294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2.254cm"/>
    </style:style>
    <style:style style:name="Tabela15.B" style:family="table-column">
      <style:table-column-properties style:column-width="14.746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2.201cm"/>
    </style:style>
    <style:style style:name="Tabela16.B" style:family="table-column">
      <style:table-column-properties style:column-width="14.799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3.125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0.804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974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2.652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3.548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1.227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168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11.846cm"/>
    </style:style>
    <style:style style:name="Tabela20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/>
      <style:text-properties fo:text-transform="uppercase" fo:color="#000000" fo:font-weight="bold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a" fo:font-weight="bold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.353cm" fo:margin-top="0cm" fo:margin-bottom="0.499cm" fo:text-align="justify" style:justify-single-word="false" fo:text-indent="0cm" style:auto-text-indent="false"/>
    </style:style>
    <style:style style:name="P11" style:family="paragraph" style:parent-style-name="Table_20_Contents">
      <style:paragraph-properties fo:margin-top="0cm" fo:margin-bottom="0.499cm" fo:text-align="justify" style:justify-single-word="false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cm" fo:margin-bottom="0.499cm" style:line-height-at-least="0.176cm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cm" fo:margin-bottom="0.499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margin-top="0cm" fo:margin-bottom="0.499cm" fo:text-align="justify" style:justify-single-word="false"/>
      <style:text-properties fo:font-size="13pt" fo:font-weight="bold" style:font-size-asian="13pt" style:font-weight-asian="bold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color="#000000" fo:font-size="14pt" style:text-underline-style="none" fo:font-weight="bold" style:font-size-asian="14pt" style:font-weight-asian="bold"/>
    </style:style>
    <style:style style:name="T4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5" style:family="text">
      <style:text-properties fo:color="#000000" fo:font-size="12pt" style:text-underline-style="none" style:font-size-asian="12pt" style:font-size-complex="12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ER JUDICIÁRIO</text:p>
      <text:p text:style-name="P4">TRIBUNAL DE JUSTIÇA DO ESTADO DA BAHIA</text:p>
      <text:p text:style-name="P5">SeçÃO CíveL DE DIREITO PRIVADO</text:p>
      <text:p text:style-name="P4">SESSÃO DE JULGAMENTO</text:p>
      <text:p text:style-name="P6"> </text:p>
      <text:p text:style-name="P7">ATA DA SESSÃO ORDINÁRIA DA SEÇÃO CÍVEL DE DIREITO PRIVADO REALIZADA EM   16 DE  DEZEMBRO DE 2021</text:p>
      <text:p text:style-name="P8"> <text:span text:style-name="Fonte_20_parág._20_padrão">À hora regimental, sob a Presidência da Excelentíssimo Senhor Desembargador </text:span><text:span text:style-name="Fonte_20_parág._20_padrão"><text:span text:style-name="T6">LIDIVALDO REAICHE RAIMUNDO BRITTO </text:span></text:span><text:span text:style-name="Fonte_20_parág._20_padrão">, foi aberta a sessão, estando presentes os Desembargadores  SÍLVIA CARNEIRO SANTOS ZARIF,  </text:span><text:span text:style-name="Fonte_20_parág._20_padrão"><text:span text:style-name="T7"> <text:s/></text:span></text:span><text:span text:style-name="Fonte_20_parág._20_padrão">ROBERTO MAYNARD FRANK, EMILIO SALOMÃO PINTO RESEDÁ, JOÃO AUGUSTO DE OLIVEIRA PINTO ,DINALVA GOMES LARANJEIRA PIMENTEL, ROBERTO MAYNARD FRANK, PILAR CÉLIA TOBIO DE CLARO, REGINA HELENA RAMOS REIS.</text:span><text:span text:style-name="Fonte_20_parág._20_padrão"><text:span text:style-name="T11">Juizes convocados</text:span></text:span><text:span text:style-name="Fonte_20_parág._20_padrão"> CASSINELZA SANTOS LOPES, GUSTAVO SILVA PEQUENO, RENATO RIBEIRO MARQUES DA COSTA ,ALBERTO RAIMUNDO, ADRIANA SALES BRAGA. </text:span><text:span text:style-name="Fonte_20_parág._20_padrão"><text:span text:style-name="T11">Ausentes, justificadamente, dos Desembargadores </text:span></text:span><text:span text:style-name="Fonte_20_parág._20_padrão"><text:span text:style-name="T7">CYNTHIA MARIA PINA RESENDE,</text:span></text:span><text:span text:style-name="Fonte_20_parág._20_padrão"> HELOISA PINTO VIERIA GRADDI,</text:span><text:span text:style-name="Fonte_20_parág._20_padrão"><text:span text:style-name="T10"> GARDÊNIA PEREIRA DUARTE, </text:span></text:span><text:span text:style-name="Fonte_20_parág._20_padrão"><text:span text:style-name="T7">MARIA DA PURIFICAÇÃO DA SILVA,MARIA DE LOURDES PINHO MEDAUAR,MARIO AUGUSTO ALBIANI ALVES JÚNIOR.</text:span></text:span></text:p>
      <text:p text:style-name="P8">Representante do Ministério Público: Paulo Gomes Júnior</text:p>
      <text:p text:style-name="P8">Secretária: Belª Kenny Cristina Leone Santiago</text:p>
      <text:p text:style-name="Text_20_body">Secretário-Adjunto: Bel Fabricio Santos Santana</text:p>
      <text:p text:style-name="P8"><text:line-break/>I – <text:span text:style-name="Fonte_20_parág._20_padrão"><text:span text:style-name="T11">DISCUSSÃO E APROVAÇÃO DA ATA DA SEÇÃO DE JULGAMENTO, REALIZADA EM 18 DE NOVEMBRO DE 2021.</text:span></text:span></text:p>
      <text:p text:style-name="P8"><text:span text:style-name="Fonte_20_parág._20_padrão"><text:span text:style-name="T11"/></text:span></text:p>
      <text:p text:style-name="P8"> II – Sem comunicações.</text:p>
      <text:p text:style-name="P8"> <text:span text:style-name="Fonte_20_parág._20_padrão">III- Processos adiados de pauta : 01-02-03-04-05-10-12-13-15-16-18.</text:span></text:p>
      <text:p text:style-name="P8"><text:span text:style-name="Fonte_20_parág._20_padrão">IV- Processo retirado de pauta: 19</text:span></text:p>
      <text:p text:style-name="P8">V<text:span text:style-name="T8"> – Declarado o impedimento da Desembargadora  Silvia Carneiro Santos Zarif nos processos de nº 01-02-03-05-08-19-20 de pauta.</text:span></text:p>
      <text:p text:style-name="P8"><text:span text:style-name="T8">VI– Declarado o impedimento do Desembargador Alberto Raimundo nos processos de nº 01-02-03-04 de pauta.</text:span></text:p>
      <text:p text:style-name="P8"><text:span text:style-name="T8">VII– Declarado o impedimento do Desembargador Adriano Borges nos processos de nº 01-02-03-04 05 de pauta.</text:span></text:p>
      <text:p text:style-name="P8"><text:span text:style-name="T8">VIII– Declarado o impedimento do Desembargador <text:s/>Lidivaldo Reiache Raimundo Britto no processo de nº 06. de pauta.</text:span></text:p>
      <text:p text:style-name="P8"><text:span text:style-name="T8">XI– Declarado o impedimento do Desembargador Roberto Maynard no processo de nº 09 de pauta.</text:span></text:p>
      <text:p text:style-name="P8"><text:span text:style-name="T8">X– Declarado o impedimento da Desembargadora Heloisa Graddi nos processo de nº 06 de pauta.</text:span></text:p>
      <text:p text:style-name="P8"><text:span text:style-name="T8"/></text:p>
      <text:p text:style-name="P2"><text:span text:style-name="Fonte_20_parág._20_padrão"><text:span text:style-name="T9"/></text:span></text:p>
      <text:p text:style-name="P2"><text:span text:style-name="Fonte_20_parág._20_padrão"><text:span text:style-name="T1"> </text:span></text:span><text:span text:style-name="Fonte_20_parág._20_padrão"><text:span text:style-name="T2">JULGAMENTOS:</text:span></text:span></text:p>
      <text:p text:style-name="P2"><text:span text:style-name="Fonte_20_parág._20_padrão"><text:span text:style-name="T2"/></text:span></text:p>
      <text:p text:style-name="P2"><text:soft-page-break/><text:span text:style-name="Fonte_20_parág._20_padrão"><text:span text:style-name="T2"/></text:span></text:p>
      <text:p text:style-name="P2"><text:span text:style-name="Fonte_20_parág._20_padrão"><text:span text:style-name="T2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14361-36.2021.8.05.0000 INCIDENTE DE RESOLUÇÃO DE DEMANDAS REPETITIVAS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ROBERTO MAYNARD FRANK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KEILA NERES DOS SANTOS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TELEFONICA BRASIL S.A.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FABIO LUIZ SEIXAS SOTERIO DE OLIVEIRA (GO 38557)</text:p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Table_20_Contents">MARCELO SALLES DE MENDONCA (BA 17476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1"><text:span text:style-name="Fonte_20_parág._20_padrão"><text:span text:style-name="T2">Decisão: Processo adiado.</text:span></text:span></text:p>
      <text:p text:style-name="P1"><text:span text:style-name="Fonte_20_parág._20_padrão"><text:span text:style-name="T2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20906-59.2020.8.05.0000 INCIDENTE DE RESOLUÇÃO DE DEMANDAS REPETITIVAS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ROBERTO MAYNARD FRANK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SHEILA ROSA DE SOUZA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REPRESENTAÇÃO TELEFÔNICA BRASIL (VIVO S/A)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MILTON PINHEIRO DOS SANTOS FILHO (BA 46188)</text:p>
          </table:table-cell>
        </table:table-row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Table_20_Contents">PAULO EDUARDO PRADO (BA 33407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1"/>
      <text:p text:style-name="P1"><text:span text:style-name="Fonte_20_parág._20_padrão"><text:span text:style-name="T2">Decisão: Processo adiado.</text:span></text:span></text:p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29664-90.2021.8.05.0000 INCIDENTE DE RESOLUÇÃO DE DEMANDAS REPETITIVAS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ROBERTO MAYNARD FRANK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VALDIVINA MOREIRA DA SILVA COSTA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TELEFONICA BRASIL S.A.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FABIO LUIZ SEIXAS SOTERIO DE OLIVEIRA (GO 38557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1"/>
      <text:p text:style-name="P1"><text:span text:style-name="Fonte_20_parág._20_padrão"><text:span text:style-name="T2">Decisão: Processo adiado.</text:span></text:span></text:p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20501-86.2021.8.05.0000 INCIDENTE DE RESOLUÇÃO DE DEMANDAS REPETITIVAS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SILVIA CARNEIRO SANTOS ZARIF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EDSON DA COSTA SILVA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SKY SERVICOS DE BANDA LARGA LTDA.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MANOEL MARQUES DE JESUS FILHO (BA 39565)</text:p>
          </table:table-cell>
        </table:table-row>
        <table:table-row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Table_20_Contents">JOAO CARLOS ZANON (SP 16326)</text:p>
          </table:table-cell>
        </table:table-row>
        <table:table-row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Table_20_Contents">THIAGO SILVEIRA ANTUNES (SP 27129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1"/>
      <text:p text:style-name="P1"><text:soft-page-break/><text:span text:style-name="Fonte_20_parág._20_padrão"><text:span text:style-name="T2">Decisão: Processo adiado.</text:span></text:span>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30190-57.2021.8.05.0000 INCIDENTE DE RESOLUÇÃO DE DEMANDAS REPETITIVAS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ROBERTO MAYNARD FRANK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TATIANE DE JESUS NASCIMENTO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4ª TURMA RECURSAL DO SISTEMA DOS JUIZADOS ESPECIAIS DA BAHIA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FABIO LUIZ SEIXAS SOTERIO DE OLIVEIRA (GO 38557)</text:p>
          </table:table-cell>
        </table:table-row>
        <table:table-row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Table_20_Contents">BRUNO NASCIMENTO DE MENDONCA (BA 21449)</text:p>
          </table:table-cell>
        </table:table-row>
        <table:table-row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Table_20_Contents">LEONARDO DE CASTRO DUNHAM (BA 22422)</text:p>
          </table:table-cell>
        </table:table-row>
        <table:table-row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Table_20_Contents">MARCELO SALLES DE MENDONCA (BA 17476)</text:p>
          </table:table-cell>
        </table:table-row>
        <table:table-row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Table_20_Contents">RAFAEL BRASILEIRO RODRIGUES DA COSTA (BA 28937)</text:p>
          </table:table-cell>
        </table:table-row>
        <table:table-row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Table_20_Contents">RAQUEL LOURENCO DE SOUZA DE OLIVEIRA (BA 50357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1"/>
      <text:p text:style-name="P1"><text:span text:style-name="Fonte_20_parág._20_padrão"><text:span text:style-name="T2">Decisão: Processo adiado.</text:span></text:span></text:p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00325-08.2019.8.05.0081 INCIDENTE DE SUSPEIçãO CíVEL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OSVALDO DE ALMEIDA BOMFIM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DELFIN RIO S/A CREDITO IMOBILIARIO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JUIZO DE DIREITO DE FORMOSA DO RIO PRETO, 1ª VARA DOS FEITOS RELATIVOS ÀS RELAÇÕES DE CONSUMO, CÍVEIS, COMERCIAIS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LUIZ VIANA QUEIROZ (BA 8487)</text:p>
          </table:table-cell>
        </table:table-row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Table_20_Contents">MAURO DE AZEVEDO MENEZES (BA 10826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1"/>
      <text:p text:style-name="P3">Decisão: Julgou-se improcedente, por unanimidade de votos.</text:p>
      <text:p text:style-name="P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01333-69.2019.8.05.0000 AGRAVO INTERNO CÍVEL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ROBERTO MAYNARD FRANK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PASA PLANO DE ASSISTENCIA A SAUDE DO APOSENTADO DA VALE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5ª TURMA RECURSAL DOS JUIZADOS ESPECIAIS CÍVEIS DA COMARCA DE SALVADOR -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EUNICE DA FONSECA CALIXTO (BA 54871)</text:p>
          </table:table-cell>
        </table:table-row>
        <table:table-row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Table_20_Contents">JESSICA SANTOS FERREIRA (BA 55178)</text:p>
          </table:table-cell>
        </table:table-row>
        <table:table-row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Table_20_Contents">WALTER DEMIAN ROITMAN (RJ 12692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1"/>
      <text:p text:style-name="P3">Decisão: Conhecido e não provido, por unanimidade de votos.</text:p>
      <text:p text:style-name="P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0020513-86.2014.8.05.0000 AÇÃO RESCISÓRIA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AUGUSTO DE LIMA BISPO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Siloe Benjamim dos Santos Junior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BANCO BRADESCO SA</text:p>
          </table:table-cell>
        </table:table-row>
        <table:table-row>
          <table:table-cell table:style-name="Tabela8.A1" office:value-type="string">
            <text:p text:style-name="Table_20_Contents">Advogado(s)<text:soft-page-break/>:</text:p>
          </table:table-cell>
          <table:table-cell table:style-name="Tabela8.A1" office:value-type="string">
            <text:p text:style-name="Table_20_Contents">EBENEZER ALVES DOS SANTOS (DF 32340)</text:p>
          </table:table-cell>
        </table:table-row>
        <table:table-row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Table_20_Contents">KALILA NUNES DA COSTA (BA 32228)</text:p>
          </table:table-cell>
        </table:table-row>
        <table:table-row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Table_20_Contents">FERNANDO AUGUSTO DE FARIA CORBO (BA 25560)</text:p>
          </table:table-cell>
        </table:table-row>
        <table:table-row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Table_20_Contents">JOSE ANTONIO MARTINS (BA 31341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1"/>
      <text:p text:style-name="P3">Decisão: Extinção sem resolução do mérito, por unanimidade de votos.</text:p>
      <text:p text:style-name="P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23541-47.2019.8.05.0000 RECLAMAçãO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PILAR CELIA TOBIO DE CLARO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PEDRO SERGIO DA COSTA TEIXEIRA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SEGUNDA TURMA RECURSAL DOS JUIZADOS ESPECIAIS CÍVEIS E CRIMINAIS DO ESTADO DA BAHIA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MARCUS VINICIUS BARRETO SERRA JUNIOR (BA 38717)</text:p>
          </table:table-cell>
        </table:table-row>
        <table:table-row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Table_20_Contents">SIMONE ALVES DA SILVA (PE 29016)</text:p>
          </table:table-cell>
        </table:table-row>
        <table:table-row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Table_20_Contents">THIAGO PESSOA ROCHA (PE 29650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1"/>
      <text:p text:style-name="P3">Decisão: Extinção sem resolução do mérito, por unanimidade de votos.</text:p>
      <text:p text:style-name="P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36711-52.2020.8.05.0000 EMBARGOS DE DECLARAÇÃO CÍVEL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GARDENIA PEREIRA DUARTE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SIMAIA SAMPAIO MAIA MEDRADO DE ARAUJO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03ª Vara dos Juizados Especiais Cíveis de Salvador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JANICE MEDRADO FERREIRA (BA 12912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1"/>
      <text:p text:style-name="P3">Decisão; Processo Adiado.</text:p>
      <text:p text:style-name="P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22923-34.2021.8.05.0000 RECLAMAÇÃO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RENATO RIBEIRO MARQUES DA COSTA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MARILIA DE FARIAS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QUINTA TURMA RECURSAL DO TRIBUNAL DE JUSTIÇA DO ESTADO DA BAHIA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LUCAS OLIVEIRA SOUZA (BA 33627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1"/>
      <text:p text:style-name="P3">Decisão: Extinção sem resolução do mérito, por unanimidade de votos.</text:p>
      <text:p text:style-name="P1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26922-92.2021.8.05.0000 RECLAMAÇÃO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EMILIO SALOMAO PINTO RESEDA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HAPVIDA ASSISTENCIA MEDICA LTDA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4ª TURMA RECURSAL DO SISTEMA DOS JUIZADOS ESPECIAIS DA BAHIA</text:p>
          </table:table-cell>
        </table:table-row>
        <text:soft-page-break/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MARCUS VINICIUS BRITO PASSOS SILVA (BA 20073)</text:p>
          </table:table-cell>
        </table:table-row>
        <table:table-row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Table_20_Contents">JOSE ARAUJO DE OLIVEIRA NETO (BA 44291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1"/>
      <text:p text:style-name="P1"><text:span text:style-name="Fonte_20_parág._20_padrão"><text:span text:style-name="T2">Decisão: Processo adiado.</text:span></text:span></text:p>
      <text:p text:style-name="P1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30076-21.2021.8.05.0000 RECLAMAÇÃO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EMILIO SALOMAO PINTO RESEDA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SUL AMERICA COMPANHIA DE SEGURO SAUDE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2ª Turma Recursal do Tribunal de Justiça do Estado da Bahia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THIAGO PESSOA ROCHA (PE 29650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1"/>
      <text:p text:style-name="P1"><text:span text:style-name="Fonte_20_parág._20_padrão"><text:span text:style-name="T2">Decisão: Processo adiado.</text:span></text:span></text:p>
      <text:p text:style-name="P1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07544-53.2021.8.05.0000 EMBARGOS DE DECLARAÇÃO CÍVEL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CYNTHIA MARIA PINA RESENDE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JAIRO ANDRADE DE MIRANDA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WLADIMIR DE FRANCA ALCANTARA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JAIRO ANDRADE DE MIRANDA (BA 3923)</text:p>
          </table:table-cell>
        </table:table-row>
        <table:table-row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Table_20_Contents">WLADIMIR DE FRANCA ALCANTARA (BA 51874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1"/>
      <text:p text:style-name="P3">Decisão:Rejeitado Por Unanimidade</text:p>
      <text:p text:style-name="P1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33202-79.2021.8.05.0000 RECLAMAÇÃO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EMILIO SALOMAO PINTO RESEDA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JOBSON SENA FERREIRA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KAROLINE DE CARVALHO ALPOIM BRAGA (BA 46524)</text:p>
          </table:table-cell>
        </table:table-row>
        <table:table-row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Table_20_Contents">VINICIUS SANTOS SOUSA RODRIGUES (BA 57411)</text:p>
          </table:table-cell>
        </table:table-row>
        <table:table-row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Table_20_Contents">RAISSA BRESSANIM TOKUNAGA (BA 64778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1"/>
      <text:p text:style-name="P1"><text:span text:style-name="Fonte_20_parág._20_padrão"><text:span text:style-name="T2">Decisão: Processo adiado.</text:span></text:span></text:p>
      <text:p text:style-name="P1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33208-86.2021.8.05.0000 RECLAMAÇÃO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EMILIO SALOMAO PINTO RESEDA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DEIVID JESUS DOS SANTOS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SEGUNDA TURMA RECURSAL DOS JUIZADOS ESPECIAIS CÍVEIS E CRIMINAIS DO ESTADO DA BAHIA</text:p>
          </table:table-cell>
        </table:table-row>
        <table:table-row>
          <table:table-cell table:style-name="Tabela16.A1" office:value-type="string">
            <text:p text:style-name="Table_20_Contents">Advogado(s<text:soft-page-break/>):</text:p>
          </table:table-cell>
          <table:table-cell table:style-name="Tabela16.A1" office:value-type="string">
            <text:p text:style-name="Table_20_Contents">VINICIUS SANTOS SOUSA RODRIGUES (BA 57411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1"/>
      <text:p text:style-name="P1"><text:span text:style-name="Fonte_20_parág._20_padrão"><text:span text:style-name="T2">Decisão: Processo adiado.</text:span></text:span></text:p>
      <text:p text:style-name="P1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17531-50.2020.8.05.0000 AGRAVO REGIMENTAL CÍVEL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MARIA DE LOURDES PINHO MEDAUAR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CLEMIRO ROQUE FERREIRA DE OLIVEIRA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ELIANE LIMA DE OLIVEIRA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ISAAC SILVA DE LIMA (BA 31461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1"/>
      <text:p text:style-name="P3">Decisão:Conhecido e não provido Por Unanimidade</text:p>
      <text:p text:style-name="P1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07816-81.2020.8.05.0000 AGRAVO INTERNO CÍVEL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CYNTHIA MARIA PINA RESENDE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INEZ ALVINO ALVES BASTOS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JOSE ROBERTO CAJADO DE MENEZES (BA 11332)</text:p>
          </table:table-cell>
        </table:table-row>
        <table:table-row>
          <table:table-cell table:style-name="Tabela18.A1" office:value-type="string">
            <text:p text:style-name="P9"/>
          </table:table-cell>
          <table:table-cell table:style-name="Tabela18.A1" office:value-type="string">
            <text:p text:style-name="Table_20_Contents">RAMON EDSON CARNEIRO DOS SANTOS (BA 41222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1"/>
      <text:p text:style-name="P1"><text:span text:style-name="Fonte_20_parág._20_padrão"><text:span text:style-name="T2">Decisão: Processo adiado.</text:span>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28232-07.2019.8.05.0000 RECLAMAçãO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JOAO AUGUSTO ALVES DE OLIVEIRA PINTO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BRADESCO SAUDE S/A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02ª TURMA RECURSAL DO SISTEMA DOS JUIZADOS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FABIO GIL MOREIRA SANTIAGO (BA 15664)</text:p>
          </table:table-cell>
        </table:table-row>
        <table:table-row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Table_20_Contents">ITALA GRACIELA CAMPOS DOS SANTOS LIMA (BA 53461)</text:p>
          </table:table-cell>
        </table:table-row>
        <table:table-row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Table_20_Contents">TESSYLLA BARBOSA SANTANA LEMOS (BA 27520)</text:p>
          </table:table-cell>
        </table:table-row>
        <table:table-row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Table_20_Contents">ITALA GRACIELA CAMPOS DOS SANTOS LIMA (BA 53461)</text:p>
          </table:table-cell>
        </table:table-row>
        <table:table-row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Table_20_Contents">TESSYLLA BARBOSA SANTANA LEMOS (BA 27520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1"/>
      <text:p text:style-name="P3">Decisão: Processo retirado de pauta.</text:p>
      <text:p text:style-name="P1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36056-46.2021.8.05.0000 AGRAVO INTERNO CÍVEL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MARIA DA PURIFICACAO DA SILVA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BRUNO DORIA NADYER DO VALE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04ª TURMA RECURSAL DOS JUIZADOS ESPECIAIS DA BAHIA</text:p>
          </table:table-cell>
        </table:table-row>
        <table:table-row>
          <table:table-cell table:style-name="Tabela20.A1" office:value-type="string">
            <text:p text:style-name="Table_20_Contents">Advogado(s)<text:soft-page-break/>:</text:p>
          </table:table-cell>
          <table:table-cell table:style-name="Tabela20.A1" office:value-type="string">
            <text:p text:style-name="Table_20_Contents">BRUNO DORIA NADYER DO VALE (BA 63871)</text:p>
          </table:table-cell>
        </table:table-row>
        <table:table-row>
          <table:table-cell table:style-name="Tabela20.A1" office:value-type="string">
            <text:p text:style-name="P9"/>
          </table:table-cell>
          <table:table-cell table:style-name="Tabela20.A1" office:value-type="string">
            <text:p text:style-name="Table_20_Contents">RENAN MARCEL BRANDAO PIRES (BA 44953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2"><text:span text:style-name="Fonte_20_parág._20_padrão"><text:span text:style-name="T2"/></text:span></text:p>
      <text:p text:style-name="P2"><text:span text:style-name="Fonte_20_parág._20_padrão"><text:span text:style-name="T3">Decisão: Conhecido e não provido Por Unanimidade</text:span></text:span></text:p>
      <text:p text:style-name="P2"><text:span text:style-name="Fonte_20_parág._20_padrão"><text:span text:style-name="T2"/></text:span></text:p>
      <text:p text:style-name="P10">Às 10:05 dez <text:s/>horas e cinco minutos, o Excelentíssimo Senhor Desembargador <text:span text:style-name="Fonte_20_parág._20_padrão"><text:span text:style-name="T6">LIDIVALDO REAICHE RAIMUNDO BRITTO</text:span></text:span>, agradecendo a presença de todos, declarou encerrada a sessão. A ata, depois de lida e apreciada, não havendo impugnação, foi aprovada e assinada pela Presidente e pela Diretora da Secretaria.</text:p>
      <text:p text:style-name="P11"> Salvador, 17 de fevereiro de 2022</text:p>
      <text:p text:style-name="P11"/>
      <text:p text:style-name="P11"><text:span text:style-name="Fonte_20_parág._20_padrão"><text:span text:style-name="T6">Des.  LIDIVALDO REAICHE RAIMUNDO BRITTO </text:span></text:span></text:p>
      <text:p text:style-name="P12">Presidente da Seção Cível de Direito Privado</text:p>
      <text:p text:style-name="P14"> </text:p>
      <text:p text:style-name="P15">Kenny Cristina Leone Santiago</text:p>
      <text:p text:style-name="P13"><text:span text:style-name="Fonte_20_parág._20_padrão"><text:span text:style-name="T5">Diretora de Secretaria da Seção Cível de Direito Privado</text:span></text:span></text:p>
      <text:p text:style-name="P2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2-16T17:39:17.87</meta:creation-date>
    <meta:document-statistic meta:table-count="20" meta:image-count="0" meta:object-count="0" meta:page-count="7" meta:paragraph-count="355" meta:word-count="1341" meta:character-count="9577"/>
    <dc:date>2022-02-16T19:17:26.60</dc:date>
    <meta:editing-duration>PT13M</meta:editing-duration>
    <meta:editing-cycles>1</meta:editing-cycles>
    <meta:generator>BrOffice/3.3$Win32 LibreOffice_project/330m19$Build-202</meta:generator>
  </office:meta>
</office:document-meta>
</file>