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_20__28_user_29_">
      <style:paragraph-properties fo:margin-top="0cm" fo:margin-bottom="0.499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text-transform="uppercase" fo:color="#000000"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</style:style>
    <style:style style:name="P10" style:family="paragraph" style:parent-style-name="Standard" style:list-style-name="">
      <style:paragraph-properties style:text-autospace="none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fo:font-weight="bold" style:font-name-asian="Times New Roman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language="en" fo:country="US" style:font-name-asian="Times New Roman" style:font-size-asian="12pt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en" fo:country="US" style:font-name-asian="Times New Roman" style:font-size-asian="12pt" style:font-name-complex="Times New Roman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fo:font-weight="bold" style:font-size-asian="12pt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color="#00000a" fo:language="en" fo:country="US" style:font-size-asian="12pt"/>
    </style:style>
    <style:style style:name="P20" style:family="paragraph" style:parent-style-name="Standard">
      <style:paragraph-properties fo:text-align="justify" style:justify-single-word="false"/>
      <style:text-properties fo:language="en" fo:country="US" style:font-size-asian="12pt"/>
    </style:style>
    <style:style style:name="P21" style:family="paragraph" style:parent-style-name="Standard">
      <style:paragraph-properties fo:text-align="justify" style:justify-single-word="false"/>
      <style:text-properties fo:language="en" fo:country="US" fo:font-weight="bold" style:font-size-asian="12pt" style:font-weight-asian="bold" style:font-weight-complex="bold"/>
    </style:style>
    <style:style style:name="P22" style:family="paragraph" style:parent-style-name="Standard">
      <style:paragraph-properties fo:margin-top="0cm" fo:margin-bottom="0.499cm" fo:text-align="justify" style:justify-single-word="false"/>
      <style:text-properties fo:color="#00000a" fo:language="en" fo:country="US" style:font-size-asian="12pt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a" fo:language="en" fo:country="US" style:font-size-asian="12pt"/>
    </style:style>
    <style:style style:name="T5" style:family="text">
      <style:text-properties fo:color="#00000a" fo:language="en" fo:country="US" fo:font-weight="bold" style:font-size-asian="12pt" style:font-weight-asian="bold" style:font-weight-complex="bold"/>
    </style:style>
    <style:style style:name="T6" style:family="text">
      <style:text-properties fo:color="#00000a" fo:language="en" fo:country="US" fo:font-weight="normal" style:font-size-asian="12pt" style:font-weight-asian="normal" style:font-weight-complex="normal"/>
    </style:style>
    <style:style style:name="T7" style:family="text">
      <style:text-properties fo:color="#00000a"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fo:color="#00000a" fo:font-size="12pt" fo:language="en" fo:country="US" style:font-size-asian="12pt" style:font-size-complex="12pt"/>
    </style:style>
    <style:style style:name="T9" style:family="text">
      <style:text-properties fo:color="#00000a" fo:font-size="12pt" fo:language="en" fo:country="US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DER JUDICIÁRIO</text:p>
      <text:p text:style-name="P15">TRIBUNAL DE JUSTIÇA DO ESTADO DA BAHIA</text:p>
      <text:p text:style-name="P8">Seção Cível de Direito Público</text:p>
      <text:p text:style-name="P15">SESSÃO DE JULGAMENTO</text:p>
      <text:p text:style-name="P16"/>
      <text:p text:style-name="P17"/>
      <text:p text:style-name="P18">ATA DA SESSÃO ORDINÁRIA DA SEÇÃO CÍVEL DE DIREITO PÚBLICO REALIZADA EM <text:s/>25 DE <text:s/>JULHO DE 2019</text:p>
      <text:p text:style-name="P17"/>
      <text:p text:style-name="P12"><text:span text:style-name="T4">À hora regimental, sob a Presidência do Excelentíssima Senhor Desembargador </text:span><text:span text:style-name="T5">JOSÉ EDVALDO ROCHA ROTONDANO</text:span><text:span text:style-name="T4">, foi aberta a sessão, presentes os Desembargadores,</text:span><text:span text:style-name="T5"> </text:span><text:span text:style-name="T6">MARIA DO SOCORRO BARRETO SANTIAGO,</text:span><text:span text:style-name="T7"> ROSITA FALCÃO DE ALMEIDA MAIA, <text:s/>JOSÉ CÍCERO LANDIN NETO, DINALVA GOMES LARANJEIRA PIMENTEL, BALTAZAR MIRANDA SARAIVA, </text:span><text:span text:style-name="T8"><text:s/></text:span><text:span text:style-name="T7">LIGIA MARIA RAMOS CUNHA, </text:span><text:span text:style-name="T8">MOACYR MONTENEGRO SOUTO, REGINA HELENA RAMOS REIS, </text:span><text:span text:style-name="T7">MAURÍCIO KERTZMAN SZPORER, SANDRA INÊS MORAES RUSCIOLELLI, </text:span><text:span text:style-name="T8"><text:s/></text:span><text:span text:style-name="T4"><text:s/></text:span><text:span text:style-name="T7">JOANICE MARIA GUIMARÃES DE JESUS,RAIMUNDO SÉRGIO SALES CAFEZEIRO</text:span><text:span text:style-name="T9">, </text:span><text:span text:style-name="T7">IVANILTON SANTOS DA SILVA. </text:span><text:span text:style-name="T5">Ausentes, Justificadamente, os Desembargadores: TELMA LAURA SILVA BRITTO, MÁRCIA BORGES FARIA, ILONA MÁRCIA REIS, EDMILSON JATAHY FONSECA JÚNIOR, ANTONIO CUNHA CAVALCANTI.</text:span></text:p>
      <text:p text:style-name="P12"><text:span text:style-name="T7"/></text:p>
      <text:p text:style-name="P12"><text:span text:style-name="T4">Representante do Ministério Público: Ricardo Regis Dourado</text:span></text:p>
      <text:p text:style-name="P19">Diretora de Secretaria: Belª Kenny Cristina Leone Santiago</text:p>
      <text:p text:style-name="P20">Secretária - Adjunta : Belª. Natassia Britto, Heloina Carmona Caíres.</text:p>
      <text:p text:style-name="P12"><text:span text:style-name="T4"><text:line-break/></text:span><text:span text:style-name="T5">I – DISCUSSÃO E APROVAÇÃO DA ATA DA SESSÃO ORDINÁRIA DA SEÇÃO CÍVEL DE DIREITO PÚBLICO REALIZADA EM 11 DE JULHO DE 2019.</text:span></text:p>
      <text:p text:style-name="P17"/>
      <text:p text:style-name="P20">II- Sem Comunicações</text:p>
      <text:p text:style-name="P17"/>
      <text:p text:style-name="P20">III- <text:s text:c="2"/>Ficam adiados os processos do E- SAJ da pauta de nº4-5-6-13-14-15-52-57-76-77-83-101-105-167-169-170-172-173.</text:p>
      <text:p text:style-name="P20"/>
      <text:p text:style-name="P20">IV – Ficam retirados de pauta os processos <text:s/>do sistema E- Saj <text:s/>nº 17-18-55-117-149-203-204-205-212-217-218.</text:p>
      <text:p text:style-name="P20"/>
      <text:p text:style-name="P20">V- <text:s text:c="2"/>Processos com pedido de vista E-SAJ: 01-02-03-36-147-188-189-190-191.</text:p>
      <text:p text:style-name="P20"/>
      <text:p text:style-name="P20">VI - Declarada a suspeição da Desa. Ligia Maria Ramos Cunha nos processos de nº 0025174-40.2016.805.0000, 0025174-40.2016.805.0000/50000, 0017916-42.2017.805.0000,0017916-42.2017.805.0000,006803-28.2016.805.0000.</text:p>
      <text:p text:style-name="P20"/>
      <text:p text:style-name="P2"/>
      <text:p text:style-name="P7">JULGAMENTOS:</text:p>
      <text:p text:style-name="P7"/>
      <text:p text:style-name="P4"><text:s/>- 0000225-15.2017.8.05.0000 <text:s/></text:p>
      <text:p text:style-name="P9"><text:span text:style-name="T1">Suscitante<text:tab/>: Desembargador Relator do Proc. 0001068-84.2012.805.0000<text:line-break/>Advogado<text:tab/>: Fabio da Silva Torres (OAB: 16767/BA)<text:line-break/>Advogado<text:tab/>: Felipe Portela de Souza (OAB: 35788/BA)<text:line-break/>Advogado<text:tab/>: Andréa Cristina Ribeiro Carvalho Rodrigues (OAB: 14616/BA)<text:line-break/>Interessados<text:tab/>: O Município de Salinas da Margarida/ba. e outro<text:line-break/>Advogado<text:tab/>: Sanzo Kaciano Biondi Carvalho (OAB: 14640/BA)<text:line-break/></text:span><text:soft-page-break/><text:span text:style-name="T1">Terceiro<text:tab/>: Estado da Bahia<text:line-break/>Advogado<text:tab/>: Eugênio de Souza Kruschewsky (OAB: 13851/BA)<text:line-break/>Interessados<text:tab/>: Municipio de Madre de Deus e outro<text:line-break/>Advogado<text:tab/>: Danilo Fernando Magalhães Pereira (OAB: 24236/BA)<text:line-break/>Advogado<text:tab/>: Maisa Mota Rios (OAB: 14609/BA)<text:line-break/>Interessado<text:tab/>: Municipio de Serrolandia<text:line-break/>Advogado<text:tab/>: Michel Soares Reis (OAB: 14620/BA)<text:line-break/>Interessados<text:tab/>: Municipio de Tucano - Bahia e outro<text:line-break/>Advogado<text:tab/>: Isaque de Santana Correia (OAB: 40504/BA)<text:line-break/>Advogado<text:tab/>: Murilo Macedo Pereira (OAB: 33461/BA)<text:line-break/>Advogado<text:tab/>: Isla Santos de Jesus (OAB: 45030/BA)<text:line-break/>Interessados<text:tab/>: Municipio de Coribe e outro<text:line-break/>Advogado<text:tab/>: Rebeca Luise Bensabath Dantas de Assis (OAB: 42352/BA)<text:line-break/>Advogado<text:tab/>: Carol <text:s/>Dratovsky goes (OAB: 45200/BA)<text:line-break/>Interessado<text:tab/>: Municipio de Manoel Vitorino<text:line-break/>Advogado<text:tab/>: Edson Adroaldo Araujo Sepulveda (OAB: 6878/BA)<text:line-break/>Advogado<text:tab/>: Luciano Pinto Sepulveda (OAB: 16074/BA)<text:line-break/>Advogado<text:tab/>: Cristiano Pinto Sepulveda (OAB: 20084/BA)<text:line-break/>Advogado<text:tab/>: Adriano Hiran Pinto Sepulveda (OAB: 23133/BA)<text:line-break/>Interessados<text:tab/>: Município de Antonio Cardoso/bahia e outro<text:line-break/>Advogado<text:tab/>: Lorena Simões Do Vale (OAB: 22934/BA)<text:line-break/>Interessados<text:tab/>: Municipio de Gentio do Ouro e outro<text:line-break/>Advogado<text:tab/>: Vagner Bispo da Cunha (OAB: 16378/BA)<text:line-break/>Advogado<text:tab/>: Anderson Batista Rosário (OAB: 19353/BA)<text:line-break/>Advogado<text:tab/>: Yndira Santos Paixão Cunha (OAB: 21434/BA)<text:line-break/>Interessados<text:tab/>: Municipio de Nova Itarana e outros<text:line-break/>Advogado<text:tab/>: Edilton de Oliveira Teles (OAB: 15806/BA)<text:line-break/>Interessado<text:tab/>: Município de Itapicuru<text:line-break/>Advogado<text:tab/>: João Lopes de Oliveira Junior (OAB: 36235/BA)<text:line-break/>Advogado<text:tab/>: João Aloysio Costa Unfried (OAB: 30501/BA)<text:line-break/>Advogado<text:tab/>: Júlio Tácio Andrade Lopes de Oliveira (OAB: 31430/BA)<text:line-break/>Interessado<text:tab/>: Município de Cardeal da Silva<text:line-break/>Advogado<text:tab/>: Rubem Silva Filho (OAB: 13801/BA)<text:line-break/>Advogado<text:tab/>: Aurelísio Moreira de Oliveira Júnior (OAB: 16834/BA)<text:line-break/>Interessados<text:tab/>: Municipio de Nova Vicosa e outro<text:line-break/>Advogado<text:tab/>: Maria Odilene Fernandes Carvalho (OAB: 33748/BA)<text:line-break/>Interessado<text:tab/>: Municipio de Jacaraci<text:line-break/>Advogado<text:tab/>: Danilo Matos Cavalcante de Souza (OAB: 22327/BA)<text:line-break/>Advogado<text:tab/>: Higor Santana Guimarães (OAB: 53080/BA)<text:line-break/>Interessado<text:tab/>: Município de São José da Vitória - Ba<text:line-break/>Advogado<text:tab/>: Jessica Santiago de Santana (OAB: 45447/BA)<text:line-break/>Advogado<text:tab/>: Saulo Reis Pinto (OAB: 38231/BA)<text:line-break/>Advogado<text:tab/>: Rafaela Menezes Costa (OAB: 38226/BA)<text:line-break/>Interessado<text:tab/>: Município de Várzea da Roça<text:line-break/>Advogado<text:tab/>: Itamar Lobo da Silva (OAB: 19698/BA)<text:line-break/>Advogado<text:tab/>: Samara Lobo <text:s/>da Silva (OAB: 22712/BA)<text:line-break/>Advogado<text:tab/>: André Dias Ferraz (OAB: 17903/BA)<text:line-break/>Interessado<text:tab/>: Municipio de Cadeias<text:line-break/>Advogado<text:tab/>: Mário Nunes Marcelino da Silva (OAB: 19825/BA)<text:line-break/>Advogado<text:tab/>: Luiz Roberto França Conrado Júnior (OAB: 39941/BA)<text:line-break/>Advogado<text:tab/>: Hítalo Oliveira Rocha Gomes (OAB: 31172/BA)<text:line-break/>Interessados<text:tab/>: Municipio de Nova Redenção e outro<text:line-break/></text:span><text:soft-page-break/><text:span text:style-name="T1">Advogado<text:tab/>: Alisson Demosthenes Lima de Souza (OAB: 16464/BA)<text:line-break/>Interessados<text:tab/>: Município de Vereda e outro<text:line-break/>Advogado<text:tab/>: Jhanshy Amarante Santos Teixeira (OAB: 18145/BA)<text:line-break/>Advogado<text:tab/>: Luciano Leite Afonso (OAB: 1029A/BA)<text:line-break/>Interessado<text:tab/>: Município de Cravolândia<text:line-break/>Advogado<text:tab/>: Andreson Mardson Ferreira de Jesus (OAB: 47509/BA)<text:line-break/>Interessado<text:tab/>: Estado da Bahia<text:line-break/>Interessado<text:tab/>: O Município de Vereda - Ba<text:line-break/>Interessado<text:tab/>: Município de Itapebi<text:line-break/>Procurador<text:tab/>: Isan Do Nascimento Botelho (OAB: 30665/BA)<text:line-break/>Interessado<text:tab/>: Prefeito Municipal de Wanderley<text:line-break/>Interessado<text:tab/>: Prefeito Municipal de Marcionilio Souza<text:line-break/>Interessado<text:tab/>: Municipio de Cândido Sales<text:line-break/>Procurador<text:tab/>: Amilton Fernandes Vieira<text:line-break/>Interessado<text:tab/>: Município de São Félix do Caribe Ba<text:line-break/>Advogado<text:tab/>: Jayme de Souza Vieira Lima Filho (OAB: 20838/BA)<text:line-break/>Interessado<text:tab/>: Municipio de Manoel Vitorino - Ba<text:line-break/>Interessados<text:tab/>: Municipio de Juazeiro - Ba e outro<text:line-break/>Advogado<text:tab/>: Mauricio Oliveira Campos (OAB: 22263/BA)<text:line-break/>Advogado<text:tab/>: Fabio Soares Pereira (OAB: 46722/BA)<text:line-break/>Interessados<text:tab/>: Município de São Félix do Coribe e outro<text:line-break/>Advogado<text:tab/>: Ademir Ismerim Medina (OAB: 7829/BA)<text:line-break/>Interessado<text:tab/>: Prefeitura Municipal de Cotegipe -ba<text:line-break/>Interessado<text:tab/>: Município de Guanambi - Ba<text:line-break/>Advogado<text:tab/>: Gustavo Mazzei Pereira (OAB: 17397/BA)<text:line-break/>Advogado<text:tab/>: Roberta Moraes Coelho Calmon Teixeira (OAB: 17534/BA)<text:line-break/>Interessado<text:tab/>: Município de Malhada<text:line-break/>Advogado<text:tab/>: Romilton Carvalho Bonfim Sobrinho (OAB: 492B/BA)<text:line-break/>Interessado<text:tab/>: Município de Salinas da Margarida da Bahia<text:line-break/>Proc. Munícipio<text:tab/>: Anisio Pinheiro de Jesus (OAB: 7650/BA)<text:line-break/>Interessado<text:tab/>: Município de Ipiaú<text:line-break/>Proc. Munícipio<text:tab/>: Roney Ribeiro dos Santos Carvalho<text:line-break/>Interessado<text:tab/>: Municipio de Caldeirão Grande<text:line-break/>Advogado<text:tab/>: Rafael Queiroz Guirra (OAB: 29803/BA)<text:line-break/>Interessado<text:tab/>: Municipio de Taperoa<text:line-break/>Advogado<text:tab/>: Sinésio Bonfim Souza Terceiro (OAB: 36034/BA)<text:line-break/>Interessado<text:tab/>: Municipio de Itabela- Ba<text:line-break/>Advogado<text:tab/>: Wanderson da Rocha Leite (OAB: 24648/BA)<text:line-break/>Interessados<text:tab/>: Município de São Felipe e outros<text:line-break/>Advogado<text:tab/>: Cassio Carvalho Batista (OAB: 19682/BA)<text:line-break/>Advogado<text:tab/>: Rodrigo Isaac de Freitas Martins (OAB: 19644/BA)<text:line-break/>Interessado<text:tab/>: Municipio de Lauro de Freitas<text:line-break/>Advogado<text:tab/>: Thais Rodamilans Sanjuan (OAB: 45950/BA)<text:line-break/>Interessado<text:tab/>: Municipio de Formosa do Rio Preto<text:line-break/>Proc. Munícipio<text:tab/>: Erica Jusmara de Souza Ribeiro<text:line-break/>Interessado<text:tab/>: Municipio de Conceição do Jacuipe<text:line-break/>Proc. Munícipio<text:tab/>: Tiago Saboia<text:line-break/>Interessado<text:tab/>: Prefeitura Municipal de Cocos<text:line-break/>Proc. Munícipio<text:tab/>: Anderson Luis Matias dos Santos<text:line-break/>Interessado<text:tab/>: Municipio de Capim Grosso<text:line-break/>Advogado<text:tab/>: Rafael Borges Santos (OAB: 21921/BA)<text:line-break/>Interessado<text:tab/>: Município de Novo Triunfo<text:line-break/></text:span><text:soft-page-break/><text:span text:style-name="T1">Advogado<text:tab/>: Luiz Alfredo Cardoso de Oliveira (OAB: 35343/BA)<text:line-break/>Advogado<text:tab/>: Vicente de Paula Santos Carvalho (OAB: 41991/BA)<text:line-break/>Interessado<text:tab/>: Município de Ponto Novo<text:line-break/>Advogado<text:tab/>: Carlos Alberto Soares Quadros (OAB: 53417/BA)<text:line-break/>Interessado<text:tab/>: Municipio de Sao Jose do Jacuipe<text:line-break/>Advogado<text:tab/>: Joel Caetano da Silva Neto (OAB: 25377/BA)<text:line-break/>Advogado<text:tab/>: Luiz Ricardo Caetano da Silva (OAB: 29274/BA)<text:line-break/>Interessado<text:tab/>: Município de Ibirataia<text:line-break/>Advogado<text:tab/>: Dorgival Pinheiro Simões Neto (OAB: 36596/BA)<text:line-break/>Advogado<text:tab/>: Naiana Souza de Santana Lima (OAB: 28011/BA)<text:line-break/>Interessado<text:tab/>: Município de Santa Bárbara<text:line-break/>Advogado<text:tab/>: Marcio Martins Tinoco (OAB: 18874/BA)<text:line-break/>Advogado<text:tab/>: Tatson Cabral Pizzani (OAB: 25123/BA)<text:line-break/>Interessado<text:tab/>: Prefeitura Municipal de Pedro Alexandre<text:line-break/>Interessado<text:tab/>: Município de Riacho de Santana<text:line-break/>Advogado<text:tab/>: Luiz Viana Queiroz (OAB: 8487/BA)<text:line-break/>Interessado<text:tab/>: Municipio de Remanso<text:line-break/>Advogado<text:tab/>: Carina Cristiane Canguçu Virgens (OAB: 17130/BA)<text:line-break/>Interessado<text:tab/>: Prefeitura Municipal de Inhambupe<text:line-break/>Interessado<text:tab/>: Prefeitura Municipal de Palmeiras<text:line-break/>Interessado<text:tab/>: Municipio de Aporá<text:line-break/>Advogado<text:tab/>: Carlos Eduardo Oliveira Santos (OAB: 14801/BA)<text:line-break/>Interessado<text:tab/>: Município de Teofilândia<text:line-break/>Advogado<text:tab/>: Raimundo Moreira Reis Junior (OAB: 15482/BA)<text:line-break/>Interessado<text:tab/>: Município de Acajutiba<text:line-break/>Proc. Munícipio<text:tab/>: Jose Bento de Souza Barbosa<text:line-break/>Interessado<text:tab/>: Município de Itaete<text:line-break/>Advogado<text:tab/>: Sergio Bensabath de Almeida Junior (OAB: 34262/BA)<text:line-break/>Interessado<text:tab/>: Município de Rio Real<text:line-break/>Advogado<text:tab/>: Fernando Grisi Júnior (OAB: 19794/BA)<text:line-break/>Interessado<text:tab/>: Gidelci de Jesus Valença<text:line-break/>Interessada<text:tab/>: Irany Alves dos Santos<text:line-break/>Interessada<text:tab/>: Janete Cardoso da Silva<text:line-break/>Interessada<text:tab/>: Josefa de Jesus Santos<text:line-break/>Interessado<text:tab/>: Luis Carlos Santana<text:line-break/>Interessada<text:tab/>: Maria de Lourdes dos Santos Moura<text:line-break/>Interessada<text:tab/>: Valdeci Marai de Jesus<text:line-break/>Interessada<text:tab/>: Azenalva dos Santos<text:line-break/>Interessada<text:tab/>: Maria do Carmo Fonseca<text:line-break/>Interessada<text:tab/>: Maria Lucia Ferreira de Souza Silva<text:line-break/>Advogado<text:tab/>: André de Jesus Silva E Silva (OAB: 27719/BA)<text:line-break/>Proc. Munícipio<text:tab/>: Tiago Saboia<text:line-break/></text:span><text:span text:style-name="T2">Relator: </text:span></text:p>
      <text:p text:style-name="P4">Revisor :</text:p>
      <text:p text:style-name="P4">Decisão: </text:p>
      <text:p text:style-name="P5"/>
      <text:p text:style-name="P5"/>
      <text:p text:style-name="P5"><text:s/>- 0011166-29.2014.8.05.0000/50001 <text:s/></text:p>
      <text:p text:style-name="P10"><text:span text:style-name="T1">Agravante<text:tab/>: Leandro de Almeida Martins e Silva<text:line-break/>Advogado<text:tab/>: Antonio João Gusmão Cunha (OAB: 18347/BA)<text:line-break/>Agravado<text:tab/>: Secretário da Administração do Estado da Bahia<text:line-break/>Agravado<text:tab/>: Comandante Geral da Polícia Militar<text:line-break/></text:span><text:soft-page-break/><text:span text:style-name="T1">Procª. Estado<text:tab/>: Paloma Teixeira Rey<text:line-break/>Procª. Justiça<text:tab/>: Elna Leite Ávila Ros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95645-11.1998.8.05.0001 <text:s/></text:p>
      <text:p text:style-name="P10"><text:span text:style-name="T1">Embargante<text:tab/>: Auto Aviação Camurujipe Ltda.<text:line-break/>Advogado<text:tab/>: Ivan Luiz Moreira de Souza Bastos (OAB: 11607/BA)<text:line-break/>Advogado<text:tab/>: Gustavo Amorim Araujo (OAB: 17050/BA)<text:line-break/>Advogado<text:tab/>: Andre Kruschewsky Lima (OAB: 17533/BA)<text:line-break/>Embargado<text:tab/>: Estado da Bahia<text:line-break/>Procurador<text:tab/>: Fernando Brandão Filho (OAB: 3838/BA)<text:line-break/>Procurador<text:tab/>: Jamil Cabus Neto (OAB: 13637/BA)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21693-06.2015.8.05.0000/50006 <text:s/></text:p>
      <text:p text:style-name="P10"><text:span text:style-name="T1">Embargante<text:tab/>: Andreza Priscila Perera e Outros<text:line-break/>Embargado<text:tab/>: Defensor Publico Geral da Defensoria Publica do Estado da Bahia<text:line-break/>Embargado<text:tab/>: Presidente do Conselho Superior da Defensoria Publica do Estado da Bahia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21693-06.2015.8.05.0000/50007 <text:s/></text:p>
      <text:p text:style-name="P10"><text:span text:style-name="T1">Embargante<text:tab/>: Estado da Bahia<text:line-break/>Embargado<text:tab/>: Felipe Silva Noya<text:line-break/>Advogado<text:tab/>: Simone Thay Wey Lee (OAB: 28680/BA)<text:line-break/>Impetrado<text:tab/>: Presidente do Conselho Superior da Defensoria Publica do Estado da Bahia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</text:span><text:span text:style-name="T2">Relator: </text:span></text:p>
      <text:p text:style-name="P5">Revisor :</text:p>
      <text:p text:style-name="P5">Decisão: </text:p>
      <text:p text:style-name="P5"/>
      <text:p text:style-name="P5"><text:soft-page-break/></text:p>
      <text:p text:style-name="P5"><text:s/>- 0021693-06.2015.8.05.0000/50008 <text:s/></text:p>
      <text:p text:style-name="P10"><text:span text:style-name="T1">Agravante<text:tab/>: Estado da Bahia<text:line-break/>Agravado<text:tab/>: Felipe Silva Noya<text:line-break/>Advogado<text:tab/>: Simone Thay Wey Lee (OAB: 28680/BA)<text:line-break/>Lit. Ps.<text:tab/>: Adriana Gomes Laranjeira Pimentel e Outros<text:line-break/>Advogado<text:tab/>: Tiago Leal Ayres (OAB: 22219/BA)<text:line-break/>Advogado<text:tab/>: Thiago Franco Possidio (OAB: 39912/BA)<text:line-break/>Advogado<text:tab/>: Ciro Rocha Soares (OAB: 17309/BA)<text:line-break/>Advogado<text:tab/>: Bruno Jorge Mota dos Santos (OAB: 49250/BA)<text:line-break/>Def. Público<text:tab/>: Cleriston Cavalcante de Macedo<text:line-break/>Proc. Justiça<text:tab/>: José Cupertino Aguiar Cunha<text:line-break/>Proc. Estado<text:tab/>: Adriano Ferrari Santan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7 - 0023855-42.2013.8.05.0000/50000 Embargos de Declaração Salvador</text:p>
      <text:p text:style-name="P10"><text:span text:style-name="T1">Embargante<text:tab/>: Ícaro Jorge Alves de Almeida<text:line-break/>Advogado<text:tab/>: Almir Souza Ribeiro Filho (OAB: 38585/BA)<text:line-break/>Advogado<text:tab/>: Antonio João Gusmão Cunha (OAB: 18347/BA)<text:line-break/>Embargado<text:tab/>: Secretário da Administração do Estado da Bahia<text:line-break/>Procª. Estado<text:tab/>: Deyse Deda Catharino Gordilho<text:line-break/>Procª. Justiça<text:tab/>: Natalina Maria Santana Bahia<text:line-break/></text:span><text:span text:style-name="T2">Relator: </text:span><text:span text:style-name="T3">Desª. Carmem Lucia Santos Pinheir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8 - 0017188-98.2017.8.05.0000 Ação Rescisória Salvador</text:p>
      <text:p text:style-name="P10"><text:span text:style-name="T1">Autor<text:tab/>: Maria Tereza de Jesus Soares de Moura<text:line-break/>Advogado<text:tab/>: Antonio Cesar Carvalho de Magaldi (OAB: 4841/BA)<text:line-break/>Réu<text:tab/>: Município do Salvador<text:line-break/></text:span><text:span text:style-name="T2">Relator: </text:span><text:span text:style-name="T3">Desª. Carmem Lucia Santos Pinheiro</text:span></text:p>
      <text:p text:style-name="P5">Revisor :</text:p>
      <text:p text:style-name="P5">Decisão:Procedente parcialmente.Maioria. </text:p>
      <text:p text:style-name="P5">Julgado</text:p>
      <text:p text:style-name="P5"/>
      <text:p text:style-name="P5">9 - 0014169-84.2017.8.05.0000 Mandado de Segurança Salvador</text:p>
      <text:p text:style-name="P10"><text:span text:style-name="T1">Impetrante<text:tab/>: R. B. D. dos S, Representado Por Ademário Dias Santos<text:line-break/>Advogado<text:tab/>: Felipe Tenório de Albuquerque Dourado (OAB: 50730/BA)<text:line-break/>Advogado<text:tab/>: Mônica Dominguez Dourado (OAB: 22228/BA)<text:line-break/>Procª. Justiça<text:tab/>: Maria Luisa Moreira da Silva<text:line-break/>Impetrado<text:tab/>: Secretário de Educação do Estado da Bahia<text:line-break/></text:span><text:span text:style-name="T2">Relator: </text:span><text:span text:style-name="T3">Desª. Maria de Fátima Silva Carvalho</text:span></text:p>
      <text:p text:style-name="P5">Revisor :</text:p>
      <text:p text:style-name="P5">Decisão:Segurança (Concessão). Maioria. </text:p>
      <text:p text:style-name="P5">Julgado</text:p>
      <text:p text:style-name="P5"/>
      <text:p text:style-name="P5"><text:s/>- 0001735-63.2017.8.05.0000 <text:s/></text:p>
      <text:p text:style-name="P10"><text:span text:style-name="T1">Impetrante<text:tab/>: Adailton de Oliveira Almeida<text:line-break/></text:span><text:soft-page-break/><text:span text:style-name="T1">Impetrante<text:tab/>: Antonio Genesio Nascimento Teles Santos<text:line-break/>Impetrante<text:tab/>: Antonio Carlos Wanick Fortuna Filho<text:line-break/>Impetrante<text:tab/>: Agnaldo Mota Silva<text:line-break/>Impetrante<text:tab/>: Dorival Lima Campos<text:line-break/>Impetrante<text:tab/>: Edison Porto Mascarenhas<text:line-break/>Impetrante<text:tab/>: Edemir Souza Vieira<text:line-break/>Impetrante<text:tab/>: Elson Antonio dos Santos Fernandes<text:line-break/>Impetrante<text:tab/>: Elvis da Silva Santiago<text:line-break/>Impetrante<text:tab/>: Fernando Oliveira de Araújo<text:line-break/>Impetrante<text:tab/>: Fernando Alves Martins Santos<text:line-break/>Impetrante<text:tab/>: Genival Alves Pereira<text:line-break/>Impetrante<text:tab/>: João Luiz Lopes dos Santos<text:line-break/>Impetrante<text:tab/>: John Rocha Silva<text:line-break/>Impetrante<text:tab/>: Joselito do Nascimento Batista de Araújo<text:line-break/>Impetrante<text:tab/>: José Crisóstomo Santos Silva<text:line-break/>Impetrante<text:tab/>: Josenilson Gonzaga da Silva<text:line-break/>Impetrante<text:tab/>: José Carlos Santos<text:line-break/>Impetrante<text:tab/>: Marcio dos Santos Vinhas<text:line-break/>Impetrante<text:tab/>: Max Franco dos Santos<text:line-break/>Impetrante<text:tab/>: Mônica Santos Freitas Miranda<text:line-break/>Impetrante<text:tab/>: Nadson Silva Miranda<text:line-break/>Impetrante<text:tab/>: Natanael Santos de Oliveira<text:line-break/>Impetrante<text:tab/>: Patricia de Souza Damacedo<text:line-break/>Impetrante<text:tab/>: Wellington Ramos Costa<text:line-break/>Advogada<text:tab/>: Onilde Cavalcante de Andrade Carvalho (OAB: 43447/BA)<text:line-break/>Procª. Estado<text:tab/>: Cimone Aparecida Henning Ramos de Araujo<text:line-break/>Impetrado<text:tab/>: Secretário de Administração do Estado da Bahia<text:line-break/>Impetrado<text:tab/>: Comandante Geral da Policia Militar da Bahia<text:line-break/>Proc. Justiça<text:tab/>: Washington Araujo Carige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1 - 0004717-50.2017.8.05.0000/50001 Embargos de Declaração Salvador</text:p>
      <text:p text:style-name="P10"><text:span text:style-name="T1">Embargante<text:tab/>: Claudio Roberto Silva de Carvalho<text:line-break/>Advogado<text:tab/>: Adhemar Santos Xavier (OAB: 15550/BA)<text:line-break/>Procª. Justiça<text:tab/>: Lucy Mary Thomas<text:line-break/>Embargado<text:tab/>: Secretário da Administração do Estado da Bahia - Saeb<text:line-break/>Embargado<text:tab/>: Comandante Geral da Policia Militar do Estado da Bahia<text:line-break/>Procª. Estado<text:tab/>: Daniela Pontes Simões<text:line-break/></text:span><text:span text:style-name="T2">Relator: </text:span><text:span text:style-name="T3">Baltazar Miranda Saraiva</text:span></text:p>
      <text:p text:style-name="P5">Revisor :</text:p>
      <text:p text:style-name="P5">Decisão:Acolhimento de Embargos de Declaração. Maioria. </text:p>
      <text:p text:style-name="P5">Julgado</text:p>
      <text:p text:style-name="P5"/>
      <text:p text:style-name="P5">12 - 0011787-21.2017.8.05.0000/50001 Embargos de Declaração Salvador</text:p>
      <text:p text:style-name="P10"><text:span text:style-name="T1">Embargante<text:tab/>: Eidiane Costa Santos<text:line-break/>Advogado<text:tab/>: Adhemar Santos Xavier (OAB: 15550/BA)<text:line-break/>Procª. Justiça<text:tab/>: Maria Luisa Moreira da Silva<text:line-break/>Embargado<text:tab/>: Secretário de Administração do Estado da Bahia - SAEB<text:line-break/>Embargado<text:tab/>: Comandante <text:s/>da Polícia <text:s/>Militar <text:s/>do Estado da Bahia<text:line-break/></text:span><text:soft-page-break/><text:span text:style-name="T1">Procª. Estado<text:tab/>: Daniela Pontes Simões<text:line-break/></text:span><text:span text:style-name="T2">Relator: </text:span><text:span text:style-name="T3">Baltazar Miranda Saraiva</text:span></text:p>
      <text:p text:style-name="P5">Revisor :</text:p>
      <text:p text:style-name="P5">Decisão:Acolhimento de Embargos de Declaração. Maioria. </text:p>
      <text:p text:style-name="P5">Julgado</text:p>
      <text:p text:style-name="P5"/>
      <text:p text:style-name="P5"><text:s/>- 0015030-07.2016.8.05.0000 <text:s/></text:p>
      <text:p text:style-name="P10"><text:span text:style-name="T1">Impetrante<text:tab/>: Moises São Pedro Contreiras<text:line-break/>Advogado<text:tab/>: JORGE ANTONIO PINHEIRO DA SILVA (OAB: 48194/BA)<text:line-break/>Advogado<text:tab/>: Brasilino Gomes de Sales (OAB: 41174/BA)<text:line-break/>Proc. Justiça<text:tab/>: Zuval Gonçalves Ferreira<text:line-break/>Advogado<text:tab/>: Marcus Vinicius Almeida Carneiro (OAB: 31889/BA)<text:line-break/>Impetrado<text:tab/>: Secretário de Administração do Estado da Bahia<text:line-break/>Impetrado<text:tab/>: Comandante Geral da Policia Militar do Estado da Bahia<text:line-break/>Procª. Estado<text:tab/>: Karine Duarte e Silv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12322-81.2016.8.05.0000 <text:s/></text:p>
      <text:p text:style-name="P10"><text:span text:style-name="T1">Impetrante<text:tab/>: Patrícia Barreto Oliveira<text:line-break/>Advogado<text:tab/>: Gustavo <text:s/>Ribeiro Gomes Brito (OAB: 24518/BA)<text:line-break/>Impetrado<text:tab/>: Secretario de Segurança Publica do Estado da Bahia<text:line-break/>Proc. Justiça<text:tab/>: Franklin Ourives Dias da Silv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16538-85.2016.8.05.0000 <text:s/></text:p>
      <text:p text:style-name="P10"><text:span text:style-name="T1">Impetrante<text:tab/>: Aspra - Associação de Policiais e Bombeiros e de Seus Familiares do Estado da Bahia<text:line-break/>Advogado<text:tab/>: Mateus Teixeira de Medeiros (OAB: 43423/BA)<text:line-break/>Impetrado<text:tab/>: Governador do Estado da Bahia<text:line-break/>Impetrado<text:tab/>: Secretario da Administração do Estado da Bahia<text:line-break/>Procª. Justiça<text:tab/>: Maria Alice Miranda da Silva<text:line-break/>Proc. Geral<text:tab/>: Miguel Calmon Dantas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6 - 0020139-65.2017.8.05.0000 Mandado de Segurança Salvador</text:p>
      <text:p text:style-name="P10"><text:span text:style-name="T1">Impetrante<text:tab/>: Suelle Oliveira Batista<text:line-break/>Advogado<text:tab/>: Uildeman Franco de Oliveira (OAB: 28026/BA)<text:line-break/>Proc. Justiça<text:tab/>: Ricardo Regis Dourado<text:line-break/>Procª. Geral<text:tab/>: Cimone Aparecida Henning Ramos de Araujo<text:line-break/>Impetrado<text:tab/>: Governador do Estado da Bahia<text:line-break/>Impetrado<text:tab/>: Secretário de Administração do Estado da Bahia<text:line-break/>Impetrado<text:tab/>: Comandante da Polícia Militar do Estado da Bahia<text:line-break/></text:span><text:span text:style-name="T2">Relator: </text:span><text:span text:style-name="T3">Des. Gesivaldo Nascimento Britto</text:span></text:p>
      <text:p text:style-name="P5"><text:soft-page-break/>Revisor :</text:p>
      <text:p text:style-name="P5">Decisão:Segurança (Concessão). Unânime. </text:p>
      <text:p text:style-name="P5">Julgado</text:p>
      <text:p text:style-name="P5"/>
      <text:p text:style-name="P5"><text:s/>- 0017628-94.2017.8.05.0000 <text:s/></text:p>
      <text:p text:style-name="P10"><text:span text:style-name="T1">Impetrante<text:tab/>: Claudio Roberto Silva de Carvalho<text:line-break/>Advogado<text:tab/>: Adhemar Santos Xavier (OAB: 15550/BA)<text:line-break/>Impetrado<text:tab/>: Governador do Estado da Bahia<text:line-break/>Impetrado<text:tab/>: Secretário da Administração do Estado da Bahia - SAEB<text:line-break/>Impetrado<text:tab/>: Comandante da Polícia Militar do Estado da Bahia<text:line-break/>Procª. Estado<text:tab/>: Paloma Teixeira Rey<text:line-break/>Procª. Justiça<text:tab/>: Tezezinha Maria Lobo Santos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17628-94.2017.8.05.0000/50000 <text:s/></text:p>
      <text:p text:style-name="P10"><text:span text:style-name="T1">Agravante<text:tab/>: Estado da Bahia<text:line-break/>Agravado<text:tab/>: Claudio Roberto Silva de Carvalho<text:line-break/>Advogado<text:tab/>: Adhemar Santos Xavier (OAB: 15550/BA)<text:line-break/>Procª. Estado<text:tab/>: Paloma Teixeira Rey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9 - 0016702-16.2017.8.05.0000/50000 Embargos de Declaração Salvador</text:p>
      <text:p text:style-name="P10"><text:span text:style-name="T1">Embargante<text:tab/>: Estado da Bahia<text:line-break/>Proc. Estado<text:tab/>: Marcos Marcilio<text:line-break/>Embargado<text:tab/>: Regina Moraes Araujo Logrado<text:line-break/>Advogado<text:tab/>: Edson Reis Santana (OAB: 28044/BA)<text:line-break/>Proc. Justiça<text:tab/>: Maria Alice Miranda da Silva<text:line-break/></text:span><text:span text:style-name="T2">Relator: </text:span><text:span text:style-name="T3">Baltazar Miranda Saraiva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0 - 0000173-19.2017.8.05.0000/50000 Embargos de Declaração Salvador</text:p>
      <text:p text:style-name="P10"><text:span text:style-name="T1">Embargante<text:tab/>: Estado da Bahia<text:line-break/>Embargada<text:tab/>: Lucidalva de Jesus Melo<text:line-break/>Procª. Justiça<text:tab/>: Marilia de Campos Souza<text:line-break/>Procª. Estado<text:tab/>: Claudia Souza Aragão<text:line-break/>Embargado<text:tab/>: Carlos Junior de Jesus Melo<text:line-break/>Advogado<text:tab/>: Fernando José Teixeira Rebouças (OAB: 19690/BA)<text:line-break/>Advogado<text:tab/>: Hermes Hilarião Teixeira Sobrinho (OAB: 28491/BA)<text:line-break/>Proc. Estado<text:tab/>: Tiago Oliveira de Almeida<text:line-break/></text:span><text:span text:style-name="T2">Relator: </text:span><text:span text:style-name="T3">Baltazar Miranda Saraiva</text:span></text:p>
      <text:p text:style-name="P5">Revisor :</text:p>
      <text:p text:style-name="P5">Decisão:Acolhimento de Embargos de Declaração. Unânime. </text:p>
      <text:p text:style-name="P5">Julgado</text:p>
      <text:p text:style-name="P5"/>
      <text:p text:style-name="P5"><text:soft-page-break/>21 - 0002890-38.2016.8.05.0000/50001 Agravo Regimental Salvador</text:p>
      <text:p text:style-name="P10"><text:span text:style-name="T1">Agravante<text:tab/>: Fabiane Louse Bitencourt Pinto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Paulo Marcelo de Santana Costa<text:line-break/>Agravado<text:tab/>: Secretario da Administração do Estado da Bahia<text:line-break/>Agravado<text:tab/>: Secretario do Planejamento do Estado da Bahia<text:line-break/>Agravado<text:tab/>: Secretário da Casa Civil do Estado da Bahia<text:line-break/>Agravado<text:tab/>: Governador do Estado da Bahia<text:line-break/>Procª. Estado<text:tab/>: Lílian de Novaes Coutinho Fiuza<text:line-break/>Proc. Justiça<text:tab/>: Paulo Marcelo de Santana Costa<text:line-break/></text:span><text:span text:style-name="T2">Relator: </text:span><text:span text:style-name="T3">Baltazar Miranda Saraiva</text:span></text:p>
      <text:p text:style-name="P5">Revisor :</text:p>
      <text:p text:style-name="P5">Decisão:Negou-se provimento ao Agravo Interno. Unânime. </text:p>
      <text:p text:style-name="P5">Julgado</text:p>
      <text:p text:style-name="P5"/>
      <text:p text:style-name="P5">22 - 0001993-73.2017.8.05.0000/50002 Embargos de Declaração Salvador</text:p>
      <text:p text:style-name="P10"><text:span text:style-name="T1">Embargante<text:tab/>: Estado da Bahia<text:line-break/>Embargado<text:tab/>: Livia Brito Moreira Souza<text:line-break/>Advogado<text:tab/>: Jennifer Ceu dos Santos (OAB: 44802/BA)<text:line-break/>Proc. Justiça<text:tab/>: Elna Leite Avila Rosa<text:line-break/>Advogado<text:tab/>: Daniella Silva Viterbo Sá (OAB: 46958/BA)<text:line-break/>Proc. Estado<text:tab/>: Marcela Pinheiro da Silva<text:line-break/></text:span><text:span text:style-name="T2">Relator: </text:span><text:span text:style-name="T3">Baltazar Miranda Saraiva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3 - 0004213-54.2011.8.05.0000/50007 Embargos de Declaração </text:p>
      <text:p text:style-name="P10"><text:span text:style-name="T1">Embargante<text:tab/>: Adolfo Jacomini<text:line-break/>Embargante<text:tab/>: Antonio Americo Barbosa dos Santos<text:line-break/>Embargante<text:tab/>: Romilson Brandao do Vale<text:line-break/>Advogado<text:tab/>: Antônio Américo Barbosa dos Santos (OAB: 15388/BA)<text:line-break/>Advogado<text:tab/>: Camila Mota Barbosa dos Santos (OAB: 27697/BA)<text:line-break/>Embargante<text:tab/>: Manoel Carmo Filho<text:line-break/>Embargado<text:tab/>: Secretario da Administracao do Estado da Bahia<text:line-break/>Proc. Justiça<text:tab/>: Franklin Ourives Dias da Silva<text:line-break/>Proc. Estado<text:tab/>: Antonio Ernesto Leite Rodrigues<text:line-break/>Procª. Justiça<text:tab/>: Elna Leite Ávila Rosa<text:line-break/></text:span><text:span text:style-name="T2">Relator: </text:span><text:span text:style-name="T3">Baltazar Miranda Saraiva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4 - 0004213-54.2011.8.05.0000/50009 Embargos de Declaração </text:p>
      <text:p text:style-name="P10"><text:span text:style-name="T1">Embargante<text:tab/>: Estado da Bahia<text:line-break/>Embargado<text:tab/>: Adolfo Jacomini<text:line-break/>Embargado<text:tab/>: Antonio Americo Barbosa dos Santos<text:line-break/>Embargado<text:tab/>: Secretario da Administracao do Estado da Bahia<text:line-break/>Embargado<text:tab/>: Romilson Brandao do Vale<text:line-break/>Advogado<text:tab/>: Antônio Américo Barbosa dos Santos (OAB: 15388/BA)<text:line-break/></text:span><text:soft-page-break/><text:span text:style-name="T1">Advogado<text:tab/>: Camila Mota Barbosa dos Santos (OAB: 27697/BA)<text:line-break/>Embargado<text:tab/>: Manoel Carmo Filho<text:line-break/>Proc. Justiça<text:tab/>: Franklin Ourives Dias da Silva<text:line-break/>Proc. Estado<text:tab/>: Antonio Ernesto Leite Rodrigues<text:line-break/>Procª. Justiça<text:tab/>: Elna Leite Ávila Rosa<text:line-break/></text:span><text:span text:style-name="T2">Relator: </text:span><text:span text:style-name="T3">Baltazar Miranda Saraiva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5 - 0313648-42.2012.8.05.0000/50002 Embargos de Declaração Salvador</text:p>
      <text:p text:style-name="P10"><text:span text:style-name="T1">Embargante<text:tab/>: Josival Neves Marques<text:line-break/>Embargante<text:tab/>: Lailson Silva Souza<text:line-break/>Advogado<text:tab/>: Jorge Luiz de Oliveira Fonseca Barroso (OAB: 701B/BA)<text:line-break/>Embargado<text:tab/>: Estado da Bahia<text:line-break/>Proc. Justiça<text:tab/>: Cleonice de Souza Lima<text:line-break/>Procª. Estado<text:tab/>: Djalma Silva Junior<text:line-break/></text:span><text:span text:style-name="T2">Relator: </text:span><text:span text:style-name="T3">Ilona Márcia Rei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6 - 0014813-37.2011.8.05.0000/50006 Embargos de Declaração Salvador</text:p>
      <text:p text:style-name="P10"><text:span text:style-name="T1">Embargante<text:tab/>: Estado da Bahia<text:line-break/>Embargado<text:tab/>: Joao Apolinario da Silva<text:line-break/>Embargado<text:tab/>: Jose Pedro Costa<text:line-break/>Embargado<text:tab/>: Joao Canario Barbosa de Souza<text:line-break/>Embargado<text:tab/>: Antonio Souza Sampaio Junior<text:line-break/>Embargado<text:tab/>: Davi Souza Gomes<text:line-break/>Embargado<text:tab/>: Augustinho Campos de Jesus<text:line-break/>Embargado<text:tab/>: Jose Serafim dos Santos<text:line-break/>Embargado<text:tab/>: Emmanoel Cabral Veloso Filho<text:line-break/>Advogado<text:tab/>: Jorge Santos Rocha Junior (OAB: 12492/BA)<text:line-break/>Embargado<text:tab/>: Wilton Noronha de Carvalho<text:line-break/>Procª. Estado<text:tab/>: Deyse Deda Catharino Gordilho<text:line-break/>Procª. Justiça<text:tab/>: Natalina Maria Santana Bahia<text:line-break/></text:span><text:span text:style-name="T2">Relator: </text:span><text:span text:style-name="T3">Ilona Márcia Rei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7 - 0308367-08.2012.8.05.0000/50001 Embargos de Declaração Salvador</text:p>
      <text:p text:style-name="P10"><text:span text:style-name="T1">Embargante<text:tab/>: Eliane Garcia Barbosa<text:line-break/>Advogado<text:tab/>: Gerson Conceição Cardoso Júnior (OAB: 25762/BA)<text:line-break/>Embargado<text:tab/>: Secretário de Administração do Estado da Bahia<text:line-break/>Proc. Estado<text:tab/>: Adriano Ferrari Santana<text:line-break/>Procª. Justiça<text:tab/>: Sara Mandra Moraes Rusciolelli Souza<text:line-break/></text:span><text:span text:style-name="T2">Relator: </text:span><text:span text:style-name="T3">Ilona Márcia Reis</text:span></text:p>
      <text:p text:style-name="P5">Revisor :</text:p>
      <text:p text:style-name="P5">Decisão:Acolhimento em parte de Embargos de Declaração. Unânime.. </text:p>
      <text:p text:style-name="P5">Julgado</text:p>
      <text:p text:style-name="P5"/>
      <text:p text:style-name="P5"><text:soft-page-break/>28 - 0024059-47.2017.8.05.0000/50003 Embargos de Declaração Salvador</text:p>
      <text:p text:style-name="P10"><text:span text:style-name="T1">Embargante<text:tab/>: Estado da Bahia<text:line-break/>Embargado<text:tab/>: Instituto dos Auditores Fiscais do Estado da Bahia - IAF SINDICAL<text:line-break/>Advogado<text:tab/>: Victor Costa Campelo (OAB: 39708/BA)<text:line-break/>Advogado<text:tab/>: Michael Nery Fahel (OAB: 27013/BA)<text:line-break/>Advogado<text:tab/>: Jose Carlos Teixeira Torres Junior (OAB: 17799/BA)<text:line-break/>Proc. Estado<text:tab/>: Caio Druso de Castro Penalva Vita (OAB: 14133/BA)<text:line-break/></text:span><text:span text:style-name="T2">Relator: </text:span><text:span text:style-name="T3">Ilona Márcia Rei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9 - 0016259-02.2016.8.05.0000/50001 Cumprimento de sentença Salvador</text:p>
      <text:p text:style-name="P10"><text:span text:style-name="T1">Impugnante<text:tab/>: Estado da Bahia<text:line-break/>Impugnado<text:tab/>: Gilmar Martins dos Anjos<text:line-break/>Advogada<text:tab/>: Onilde Cavalcante de Andrade Carvalho (OAB: 43447/BA)<text:line-break/>Procª. Estado<text:tab/>: Cimone Aparecida Henning Ramos de Araujo<text:line-break/>Procª. Justiça<text:tab/>: Cleonice de Souza Lima<text:line-break/></text:span><text:span text:style-name="T2">Relator: </text:span><text:span text:style-name="T3">Ilona Márcia Reis</text:span></text:p>
      <text:p text:style-name="P5">Revisor :</text:p>
      <text:p text:style-name="P5">Decisão:Procedência em Parte. Unânime. </text:p>
      <text:p text:style-name="P5">Julgado</text:p>
      <text:p text:style-name="P5"/>
      <text:p text:style-name="P5">30 - 0017182-28.2016.8.05.0000/50001 Embargos de Declaração Salvador</text:p>
      <text:p text:style-name="P10"><text:span text:style-name="T1">Embargante<text:tab/>: Estado da Bahia<text:line-break/>Embargado<text:tab/>: Phablo de Castro Ribeiro<text:line-break/>Advogada<text:tab/>: Maiana da Silva Santana (OAB: 36615/BA)<text:line-break/>Procª. Estado<text:tab/>: Ana Carla Pires Meira Cardoso<text:line-break/>Procª. Justiça<text:tab/>: Sara Mandra Moraes Rusciolelli Souza<text:line-break/></text:span><text:span text:style-name="T2">Relator: </text:span><text:span text:style-name="T3">Ilona Márcia Rei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31 - 0027292-23.2015.8.05.0000/50000 Embargos de Declaração Salvador</text:p>
      <text:p text:style-name="P10"><text:span text:style-name="T1">Embargante<text:tab/>: Estado da Bahia<text:line-break/>Embargado<text:tab/>: Rafael Navarro Andrade Macêdo<text:line-break/>Advogado<text:tab/>: Adriano Carneiro Santos Brandão (OAB: 40031/BA)<text:line-break/>Procª. Estado<text:tab/>: Paloma Teixeira Rey<text:line-break/>Procª. Justiça<text:tab/>: Regina Maria da Silva Carrilho<text:line-break/></text:span><text:span text:style-name="T2">Relator: </text:span><text:span text:style-name="T3">Des. José Edivaldo Rocha Rotondano</text:span></text:p>
      <text:p text:style-name="P5">Revisor :</text:p>
      <text:p text:style-name="P5">Decisão:Acolhimento em parte de Embargos de Declaração. Unânime. </text:p>
      <text:p text:style-name="P5">Julgado</text:p>
      <text:p text:style-name="P5"/>
      <text:p text:style-name="P5">32 - 0008995-36.2013.8.05.0000/50003 Cumprimento de sentença Salvador</text:p>
      <text:p text:style-name="P10"><text:span text:style-name="T1">Impugnante<text:tab/>: Estado da Bahia<text:line-break/>Impugnado<text:tab/>: Creusa Costa Guimarães<text:line-break/>Advogado<text:tab/>: Robertto Lemos e Correia (OAB: 7672/BA)<text:line-break/>Advogado<text:tab/>: Bruno Pinho Oliveira Rosa (OAB: 29540/BA)<text:line-break/>Procª. Estado<text:tab/>: Ana Celeste Brito do Lago<text:line-break/>Proc. Justiça<text:tab/>: Zuval Gonçalves Ferreira<text:line-break/></text:span><text:soft-page-break/><text:span text:style-name="T2">Relator: </text:span><text:span text:style-name="T3">Des. José Edivaldo Rocha Rotondano</text:span></text:p>
      <text:p text:style-name="P5">Revisor :</text:p>
      <text:p text:style-name="P5">Decisão:Procedência em Parte. Unânime. </text:p>
      <text:p text:style-name="P5">Julgado</text:p>
      <text:p text:style-name="P5"/>
      <text:p text:style-name="P5">33 - 0003502-78.2013.8.05.0000 Mandado de Segurança Salvador</text:p>
      <text:p text:style-name="P10"><text:span text:style-name="T1">Impetrante<text:tab/>: Riquena Neto e Cia Ltda (Centrelar)<text:line-break/>Advogada<text:tab/>: Beatriz Rodrigues Bezerra (OAB: 296679/SP)<text:line-break/>Advogado<text:tab/>: Victor Grossi Nakamoto (OAB: 315680/SP)<text:line-break/>Advogado<text:tab/>: Ricardo Innocenti (OAB: 36381/SP)<text:line-break/>Advogado<text:tab/>: Marco Antonio Innocenti (OAB: 130329/SP)<text:line-break/>Impetrado<text:tab/>: Estado da Bahia<text:line-break/>Impetrado<text:tab/>: Secretario da Fazenda do Estado da Bahia<text:line-break/>Interveniente<text:tab/>: Estado da Bahia<text:line-break/>Procª. Estado<text:tab/>: Eliete Sampaio Lacerda Senra (OAB: 12495/BA)<text:line-break/>Proc. Estado<text:tab/>: Adilson Brito Agapito (OAB: 10478/BA)<text:line-break/>Proc. Estado<text:tab/>: Fernando Brandão Filho (OAB: 3838/BA)<text:line-break/></text:span><text:span text:style-name="T2">Relator: </text:span><text:span text:style-name="T3">Des. José Edivaldo Rocha Rotondan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34 - 0002180-33.2007.8.05.0000 Mandado de Segurança Salvador</text:p>
      <text:p text:style-name="P10"><text:span text:style-name="T1">Impetrante<text:tab/>: Ruth Rasteli<text:line-break/>Advogado<text:tab/>: Jean Carlos Santos Oliveira (OAB: 23409/BA)<text:line-break/>Impetrante<text:tab/>: Carlos Augusto da Silva<text:line-break/>Impetrante<text:tab/>: Alvinea Adelaide de Farias<text:line-break/>Impetrante<text:tab/>: Sonia Maria Sampaio<text:line-break/>Impetrado<text:tab/>: Secretario de Educacao do Estado da Bahia<text:line-break/></text:span><text:span text:style-name="T2">Relator: </text:span><text:span text:style-name="T3">Des. José Edivaldo Rocha Rotondano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35 - 0001226-74.2013.8.05.0000/50004 Agravo Regimental Salvador</text:p>
      <text:p text:style-name="P10"><text:span text:style-name="T1">Agravante<text:tab/>: Estado da Bahia<text:line-break/>Agravado<text:tab/>: Maria Helena Benício Gonzalez<text:line-break/>Advogado<text:tab/>: Agnelo de Souza Novas (OAB: 5665/BA)<text:line-break/>Advogado<text:tab/>: Victor Mendonça Costa Rosa (OAB: 35453/BA)<text:line-break/>Advogado<text:tab/>: Gabriel Laranjeira de Souza Novas (OAB: 34501/BA)<text:line-break/>Advogado<text:tab/>: Sidney de Almeida Souza (OAB: 36292/BA)<text:line-break/>Procª. Justiça<text:tab/>: Maria das Graças Souza e Silva<text:line-break/>Procª. Estado<text:tab/>: Angeli Maria Guimarães Feitosa<text:line-break/></text:span><text:span text:style-name="T2">Relator: </text:span><text:span text:style-name="T3">Des. José Edivaldo Rocha Rotondano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<text:s/>- 0010447-42.2017.8.05.0000 <text:s/></text:p>
      <text:p text:style-name="P10"><text:span text:style-name="T1">Impetrante<text:tab/>: Maria Aparecida Costa Moraes<text:line-break/>Advogado<text:tab/>: Wendel Lopes Pedreira (OAB: 14029/BA)<text:line-break/>Advogado<text:tab/>: Glaucia Lopes Pedreira (OAB: 24412/BA)<text:line-break/></text:span><text:soft-page-break/><text:span text:style-name="T1">Proc. Justiça<text:tab/>: Maria das Graças Douza e Silva<text:line-break/>Impetrado<text:tab/>: Governador do Estado da Bahia<text:line-break/>Impetrado<text:tab/>: Secretário de Educação do Estado da Bahi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37 - 0000790-33.2004.8.05.0000 Mandado de Segurança Salvador</text:p>
      <text:p text:style-name="P10"><text:span text:style-name="T1">Impetrante<text:tab/>: Edalzina Cordeiro de Oliveira Martins<text:line-break/>Advogado<text:tab/>: Zurel de Queiroz Cunha Júnior (OAB: 17401/BA)<text:line-break/>Advogado<text:tab/>: Eduardo José Bulcão de Queiroz Cunha (OAB: 19440/BA)<text:line-break/>Impetrados<text:tab/>: Secretario da Fazenda do Estado da Bahia e outro<text:line-break/>Proc. Estado<text:tab/>: Caio Druso de Castro Penalva Vita (OAB: 14133/BA)<text:line-break/></text:span><text:span text:style-name="T2">Relator: </text:span><text:span text:style-name="T3">Regina Helena Ramos Reis</text:span></text:p>
      <text:p text:style-name="P5">Revisor :</text:p>
      <text:p text:style-name="P5">Decisão:Segurança denegada, por unanimidade. </text:p>
      <text:p text:style-name="P5">Julgado</text:p>
      <text:p text:style-name="P5"/>
      <text:p text:style-name="P5">38 - 0000737-61.2018.8.05.0000/50000 Embargos de Declaração Lauro de Freitas</text:p>
      <text:p text:style-name="P10"><text:span text:style-name="T1">Embargante<text:tab/>: ASPROLF - Sindicato dos Trabalhadores Em Educação da Rede Pública Municipal de Lauro de Freitas<text:line-break/>Advogado<text:tab/>: Adelmo Luciano Itaparica (OAB: 27148/BA)<text:line-break/>Embargado<text:tab/>: Município de Lauro de Freitas<text:line-break/>Proc. Munícipio<text:tab/>: Rafael Barreto<text:line-break/>Proc. Munícipio<text:tab/>: Leandro Santana<text:line-break/>Proc. Munícipio<text:tab/>: Alexandre Medeiros<text:line-break/>Proc. Munícipio<text:tab/>: Michelle Vallejo Comar (OAB: 24729/BA)<text:line-break/></text:span><text:span text:style-name="T2">Relator: </text:span><text:span text:style-name="T3">Regina Helena Ramos Rei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39 - 0013639-22.2013.8.05.0000/50003 Embargos de Declaração Salvador</text:p>
      <text:p text:style-name="P10"><text:span text:style-name="T1">Embargante<text:tab/>: Estado da Bahia<text:line-break/>Embargado<text:tab/>: Umberto Abreu de Souza<text:line-break/>Advogado<text:tab/>: Arilma de Oliveira Bahia (OAB: 35645/BA)<text:line-break/>Proc. Estado<text:tab/>: José Homero S. Câmara Filho<text:line-break/>Proc. Justiça<text:tab/>: Achiles de Jesus Siquara Filho<text:line-break/></text:span><text:span text:style-name="T2">Relator: </text:span><text:span text:style-name="T3">Regina Helena Ramos Reis</text:span></text:p>
      <text:p text:style-name="P5">Revisor :</text:p>
      <text:p text:style-name="P5">Decisão:Acolhimento de Embargos de Declaração. Maioria. </text:p>
      <text:p text:style-name="P5">Julgado</text:p>
      <text:p text:style-name="P5"/>
      <text:p text:style-name="P5">40 - 0023792-75.2017.8.05.0000/50000 Agravo Regimental Salvador</text:p>
      <text:p text:style-name="P10"><text:span text:style-name="T1">Agravante<text:tab/>: Helyom Rogério Reis Viana da Silva Teles<text:line-break/>Advogado<text:tab/>: Antônio Mário Dantas Bastos Filho (OAB: 27930/BA)<text:line-break/>Procª. Justiça<text:tab/>: Maria Alice Miranda da Silva<text:line-break/>Agravado<text:tab/>: Secretário de Educação do Estado da Bahia<text:line-break/></text:span><text:span text:style-name="T2">Relator: </text:span><text:span text:style-name="T3">Regina Helena Ramos Reis</text:span></text:p>
      <text:p text:style-name="P5">Revisor :</text:p>
      <text:p text:style-name="P5">Decisão:Não-Provimento. Unânime. </text:p>
      <text:p text:style-name="P5"><text:soft-page-break/>Julgado</text:p>
      <text:p text:style-name="P5"/>
      <text:p text:style-name="P5">41 - 0021824-10.2017.8.05.0000/50000 Embargos de Declaração Salvador</text:p>
      <text:p text:style-name="P10"><text:span text:style-name="T1">Embargante<text:tab/>: Eugênio Gomes de Oliveira<text:line-break/>Advogado<text:tab/>: Wagner Veloso Martins (OAB: 37160/BA)<text:line-break/>Advogado<text:tab/>: Débora Aline Veloso Martins Gomes (OAB: 48952/BA)<text:line-break/>Procª. Justiça<text:tab/>: Maria Alice Miranda da Silva<text:line-break/>Procª. Estado<text:tab/>: Daniela Pontes Simões<text:line-break/>Embargado<text:tab/>: Secretário da Administração do Estado da Bahia - SAEB<text:line-break/></text:span><text:span text:style-name="T2">Relator: </text:span><text:span text:style-name="T3">Moacyr Montenegro Sout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42 - 0011270-16.2017.8.05.0000 Mandado de Segurança Salvador</text:p>
      <text:p text:style-name="P10"><text:span text:style-name="T1">Impetrante<text:tab/>: Geraldo Silva de Oliveira<text:line-break/>Advogado<text:tab/>: Daniel Francis Strand (OAB: 23836/BA)<text:line-break/>Advogado<text:tab/>: Daniel Peixoto Figueiredo (OAB: 49203/BA)<text:line-break/>Proc. Justiça<text:tab/>: Jose Cupertino Aguiar Cunha<text:line-break/>Impetrado<text:tab/>: Presidente do Tribunal de Contas do Estado da Bahia<text:line-break/>Advogado<text:tab/>: Juraci Manoel de Carvalho (OAB: 7149/BA)<text:line-break/>Advogado<text:tab/>: Janio Abreu de Andrade (OAB: 7570/BA)<text:line-break/>Advogado<text:tab/>: Roberto Cavalcanti Sampaio (OAB: 7487/BA)<text:line-break/>Advogado<text:tab/>: Wendel Regis Ramos (OAB: 27954/BA)<text:line-break/>Impetrado<text:tab/>: Tribunal Pleno do Tribunal de Contas do Estado da Bahia<text:line-break/>Proc. Estado<text:tab/>: Ruy Sergio Deiro<text:line-break/></text:span><text:span text:style-name="T2">Relator: </text:span><text:span text:style-name="T3">Moacyr Montenegro Souto</text:span></text:p>
      <text:p text:style-name="P5">Revisor :</text:p>
      <text:p text:style-name="P5">Decisão:segurança denegada, por unanimidade </text:p>
      <text:p text:style-name="P5">Julgado</text:p>
      <text:p text:style-name="P5"/>
      <text:p text:style-name="P5">43 - 0005235-40.2017.8.05.0000/50000 Embargos de Declaração </text:p>
      <text:p text:style-name="P10"><text:span text:style-name="T1">Embargante<text:tab/>: Gildenor dos Santos<text:line-break/>Advogado<text:tab/>: Rodrigo Aparecido Silva Cardoso Chueco (OAB: 48012/BA)<text:line-break/>Advogado<text:tab/>: Talita Albuquerque Sousa (OAB: 45824/BA)<text:line-break/>Advogado<text:tab/>: Raianna de Araujo Costa (OAB: 42271/BA)<text:line-break/>Proc. Justiça<text:tab/>: Washington Araujo Carige<text:line-break/>Embargado<text:tab/>: Secretário de Administração do Estado da Bahia<text:line-break/>Embargado<text:tab/>: Comandante Geral da Polícia Militar do Estado da Bahia<text:line-break/>Procª. Estado<text:tab/>: Daniela Pontes Simões<text:line-break/></text:span><text:span text:style-name="T2">Relator: </text:span><text:span text:style-name="T3">Moacyr Montenegro Sout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44 - 0024305-77.2016.8.05.0000/50001 Embargos de Declaração Salvador</text:p>
      <text:p text:style-name="P10"><text:span text:style-name="T1">Embargante<text:tab/>: Estado da Bahia<text:line-break/>Embargado<text:tab/>: Murilo Pithon Brito Filho<text:line-break/>Advogado<text:tab/>: Raphael Alves Santos (OAB: 37108/BA)<text:line-break/>Procª. Estado<text:tab/>: Paloma Teixeira Rey<text:line-break/>Procª. Justiça<text:tab/>: Rita Maria Silva Rodrigues<text:line-break/></text:span><text:span text:style-name="T2">Relator: </text:span><text:span text:style-name="T3">Moacyr Montenegro Souto</text:span></text:p>
      <text:p text:style-name="P5"><text:soft-page-break/>Revisor :</text:p>
      <text:p text:style-name="P5">Decisão:Não-Acolhimento de Embargos de Declaração. Unânime. </text:p>
      <text:p text:style-name="P5">Julgado</text:p>
      <text:p text:style-name="P5"/>
      <text:p text:style-name="P5">45 - 0015027-52.2016.8.05.0000/50001 Embargos de Declaração Salvador</text:p>
      <text:p text:style-name="P10"><text:span text:style-name="T1">Embargante<text:tab/>: Município do Salvador<text:line-break/>Embargado<text:tab/>: Claudio Cerqueira Freitas<text:line-break/>Advogado<text:tab/>: Leonardo da Silva Guimarães (OAB: 33559/BA)<text:line-break/>Proc. Justiça<text:tab/>: Paulo Marcelo Costa<text:line-break/>Proc. Munícipio<text:tab/>: Wilson Chaves de França<text:line-break/></text:span><text:span text:style-name="T2">Relator: </text:span><text:span text:style-name="T3">Moacyr Montenegro Sout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46 - 0002950-74.2017.8.05.0000/50001 Embargos de Declaração Salvador</text:p>
      <text:p text:style-name="P10"><text:span text:style-name="T1">Embargante<text:tab/>: Cecilia Maria Cardoso Dorea<text:line-break/>Advogado<text:tab/>: Jorge Santos Rocha Junior (OAB: 12492/BA)<text:line-break/>Embargado<text:tab/>: Governador do Estado da Bahia<text:line-break/>Embargado<text:tab/>: Secretário da Admnistração do Estado da Bahia<text:line-break/>Procª. Estado<text:tab/>: Daniela Pontes Simões<text:line-break/>Proc. Justiça<text:tab/>: Achiles de Jesus Siquara Filho<text:line-break/></text:span><text:span text:style-name="T2">Relator: </text:span><text:span text:style-name="T3">Moacyr Montenegro Sout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47 - 0001368-73.2016.8.05.0000 Mandado de Segurança Salvador</text:p>
      <text:p text:style-name="P10"><text:span text:style-name="T1">Impetrante<text:tab/>: Luciano Pimentel Bressy<text:line-break/>Advogado<text:tab/>: Felipe Bulcão Palmeira (OAB: 26305/BA)<text:line-break/>Advogado<text:tab/>: Leonardo Pinho de Oliveira Vitoria (OAB: 25806/BA)<text:line-break/>Advogado<text:tab/>: Luisa Maria de Pinho Oliveira Reis (OAB: 42119/BA)<text:line-break/>Impetrado<text:tab/>: Prefeito do Município do Salvador<text:line-break/>Impetrado<text:tab/>: Secretário de Planejamento, Tecnologia e Gestão do Munic´io do Salvador<text:line-break/>Proc. Munícipio<text:tab/>: Wilson Chaves de França<text:line-break/>Proc. Justiça<text:tab/>: José Cupertino Aguiar Cunha<text:line-break/></text:span><text:span text:style-name="T2">Relator: </text:span><text:span text:style-name="T3">Des. Gesivaldo Nascimento Britto</text:span></text:p>
      <text:p text:style-name="P5">Revisor :</text:p>
      <text:p text:style-name="P5">Decisão:Extinção da ação sem resolução do mérito. Unânime. </text:p>
      <text:p text:style-name="P5">Julgado</text:p>
      <text:p text:style-name="P5"/>
      <text:p text:style-name="P5">48 - 0001368-73.2016.8.05.0000/50000 Agravo Regimental Salvador</text:p>
      <text:p text:style-name="P10"><text:span text:style-name="T1">Agravante<text:tab/>: Município do Salvador<text:line-break/>Agravado<text:tab/>: Luciano Pimentel Bressy<text:line-break/>Advogado<text:tab/>: Felipe Bulcão Palmeira (OAB: 26305/BA)<text:line-break/>Advogado<text:tab/>: Leonardo Pinho de Oliveira Vitoria (OAB: 25806/BA)<text:line-break/>Advogado<text:tab/>: Luisa Maria de Pinho Oliveira Reis (OAB: 42119/BA)<text:line-break/></text:span><text:span text:style-name="T2">Relator: </text:span><text:span text:style-name="T3">Des. Gesivaldo Nascimento Britt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<text:soft-page-break/>49 - 0014855-76.2017.8.05.0000/50000 Agravo Regimental Salvador</text:p>
      <text:p text:style-name="P10"><text:span text:style-name="T1">Agravante<text:tab/>: Higo Vinicius Andrade<text:line-break/>Advogado<text:tab/>: Washington Luis de Oliveira Barros (OAB: 9389/BA)<text:line-break/>Agravado<text:tab/>: Secretário da Administração do Estado da Bahia<text:line-break/>Agravado<text:tab/>: Comandante Geral da Polícia Militar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Improcedência. Unânime. </text:p>
      <text:p text:style-name="P5">Julgado</text:p>
      <text:p text:style-name="P5"/>
      <text:p text:style-name="P5">50 - 0022813-16.2017.8.05.0000 Mandado de Segurança Salvador</text:p>
      <text:p text:style-name="P10"><text:span text:style-name="T1">Impetrante<text:tab/>: Luiz de Araújo Torres<text:line-break/>Advogado<text:tab/>: Wagner Veloso Martins (OAB: 37160/BA)<text:line-break/>Advogado<text:tab/>: Débora Aline Veloso Martins Gomes (OAB: 48952/BA)<text:line-break/>Advogado<text:tab/>: Alexandra Maria da Silva Martins (OAB: 42905/BA)<text:line-break/>Proc. Justiça<text:tab/>: Maria Alice Miranda da Silva<text:line-break/>Impetrado<text:tab/>: Secretário da Administração do Estado da Bahia - SAEB<text:line-break/>Impetrado<text:tab/>: Comandante da Polícia Militar do Estado da Bahia<text:line-break/>Procª. Estado<text:tab/>: Cimone Aparecida Henning Ramos de Araujo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Acolhimento em parte de Embargos de Declaração. Maioria. </text:p>
      <text:p text:style-name="P5">Julgado</text:p>
      <text:p text:style-name="P5"/>
      <text:p text:style-name="P5">51 - 0012442-27.2016.8.05.0000 Mandado de Segurança Salvador</text:p>
      <text:p text:style-name="P10"><text:span text:style-name="T1">Impetrante<text:tab/>: G. F. M. B. Representado Por Sua Genitora Mariza Pimentel Mota Bomfim<text:line-break/>Advogado<text:tab/>: Laurinda Palha Neta (OAB: 26148/BA)<text:line-break/>Advogado<text:tab/>: Trancredo Henrique Mendes Gama (OAB: 46030/BA)<text:line-break/>Advogado<text:tab/>: Vagney Palha de Miranda (OAB: 292490/SP)<text:line-break/>Proc. Justiça<text:tab/>: Terezinha Maria Lobo Santos<text:line-break/>Impetrado<text:tab/>: Secretário de Educação do Estado da Bahia<text:line-break/>Impetrado<text:tab/>: Estado da Bahia<text:line-break/>Impetrado<text:tab/>: Faculdade Baiana de Direito e Gestão<text:line-break/>Advogado<text:tab/>: Antonio Adonias Aguiar Bastos (OAB: 16815/BA)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<text:s/>- 0015649-05.2014.8.05.0000/50002 <text:s/></text:p>
      <text:p text:style-name="P10"><text:span text:style-name="T1">Impugnante<text:tab/>: Estado da Bahia<text:line-break/>Impugnado<text:tab/>: Antonia de Jesus da Mota<text:line-break/>Advogado<text:tab/>: Marcos Luiz Carmelo Barroso (OAB: 16020/BA)<text:line-break/>Procª. Estado<text:tab/>: Paloma Teixeira Rey<text:line-break/>Procª. Justiça<text:tab/>: Maria Ivone Souza Roch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53 - 0001746-34.2013.8.05.0000/50001 Agravo Regimental Salvador</text:p>
      <text:p text:style-name="P10"><text:span text:style-name="T1">Agravante<text:tab/>: Denise da Silva Lima<text:line-break/></text:span><text:soft-page-break/><text:span text:style-name="T1">Advogado<text:tab/>: Denise da Silva Lima (OAB: 9872/BA)<text:line-break/>Agravado<text:tab/>: Secretário de Saude do Estado da Bahia<text:line-break/>Procª. Estado<text:tab/>: Itana Eça Menezes de Luna Rezende<text:line-break/>Procª. Justiça<text:tab/>: Regina Helena Ramos Reis<text:line-break/></text:span><text:span text:style-name="T2">Relator: </text:span><text:span text:style-name="T3">Desª. Marcia Borges Faria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54 - 0021767-26.2016.8.05.0000/50000 Embargos de Declaração Salvador</text:p>
      <text:p text:style-name="P10"><text:span text:style-name="T1">Embargante<text:tab/>: Estado da Bahia<text:line-break/>Embargado<text:tab/>: João Fernandes Neto<text:line-break/>Advogado<text:tab/>: Andressa Aparecida Juliatti Zamprogno (OAB: 901B/BA)<text:line-break/>Proc. Justiça<text:tab/>: Franklin Ourives Dias da Silva<text:line-break/>Procª. Estado<text:tab/>: Ângeli Maria Guimarães Feitosa<text:line-break/></text:span><text:span text:style-name="T2">Relator: </text:span><text:span text:style-name="T3">Edmilson Jatahy Fonseca Júnior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<text:s/>- 0016871-08.2014.8.05.0000/50004 <text:s/></text:p>
      <text:p text:style-name="P10"><text:span text:style-name="T1">Agravante<text:tab/>: Joanita Maria da Conceição<text:line-break/>Advogado<text:tab/>: Michael Nery Fahel (OAB: 27013/BA)<text:line-break/>Advogado<text:tab/>: Jose Carlos Teixeira Torres Junior (OAB: 17799/BA)<text:line-break/>Agravado<text:tab/>: Governador do Estado da Bahia<text:line-break/>Agravado<text:tab/>: Secretário de Administraçao do Estado da Bahia<text:line-break/>Agravado<text:tab/>: Superintendente da SUPREV, Gestora do Fundo Financeiro da Previdencia Social dos Servidores Publicos do Estado da Bahia<text:line-break/>Procª. Estado<text:tab/>: José Homero S. Câmara Filho<text:line-break/>Proc. Justiça<text:tab/>: Ricardo Regis Dourado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56 - 0012798-85.2017.8.05.0000 Mandado de Segurança Salvador</text:p>
      <text:p text:style-name="P10"><text:span text:style-name="T1">Impetrante<text:tab/>: Natanael Lessa de Carvalho<text:line-break/>Advogado<text:tab/>: Marcos Luiz Carmelo Barroso (OAB: 16020/BA)<text:line-break/>Proc. Justiça<text:tab/>: Achiles de Jesus Siquara Filho<text:line-break/>Impetrado<text:tab/>: Secretário da Administração do Estado da Bahia<text:line-break/></text:span><text:span text:style-name="T2">Relator: </text:span><text:span text:style-name="T3">Edmilson Jatahy Fonseca Júnior</text:span></text:p>
      <text:p text:style-name="P5">Revisor :</text:p>
      <text:p text:style-name="P5">Decisão:Segurança (Concessão). Maioria. </text:p>
      <text:p text:style-name="P5">Julgado</text:p>
      <text:p text:style-name="P5"/>
      <text:p text:style-name="P5"><text:s/>- 0015414-43.2011.8.05.0000 <text:s/></text:p>
      <text:p text:style-name="P10"><text:span text:style-name="T1">Impetrante<text:tab/>: Ester Borges dos Santos<text:line-break/>Advogado<text:tab/>: Abdon Antonio Abbade dos Reis (OAB: 8976/BA)<text:line-break/>Impetrado<text:tab/>: Comandante Geral da Policia Militar do Estado da Bahia<text:line-break/>Impetrado<text:tab/>: Secretario da Administracao do Estado da Bahia<text:line-break/>Procª. Justiça<text:tab/>: Natalina Maria Santana Bahia<text:line-break/>Procª. Estado<text:tab/>: Ana Celeste Brito do Lago<text:line-break/></text:span><text:soft-page-break/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58 - 0024643-51.2016.8.05.0000/50001 Embargos de Declaração Salvador</text:p>
      <text:p text:style-name="P10"><text:span text:style-name="T1">Embargante<text:tab/>: João Fernandes Neto<text:line-break/>Advogado<text:tab/>: Andressa Aparecida Juliatti Zamprogno (OAB: 901B/BA)<text:line-break/>Embargado<text:tab/>: Presidente do Tribunal de Contas dos Municípios do Estado da Bahia<text:line-break/>Procª. Justiça<text:tab/>: Franklin Ourives Dias da Silva<text:line-break/></text:span><text:span text:style-name="T2">Relator: </text:span><text:span text:style-name="T3">Edmilson Jatahy Fonseca Júnior</text:span></text:p>
      <text:p text:style-name="P5">Revisor :</text:p>
      <text:p text:style-name="P5">Decisão:Acolhimento em parte de Embargos de Declaração. Unânime. </text:p>
      <text:p text:style-name="P5">Julgado</text:p>
      <text:p text:style-name="P5"/>
      <text:p text:style-name="P5">59 - 0012602-23.2014.8.05.0000 Mandado de Segurança Salvador</text:p>
      <text:p text:style-name="P10"><text:span text:style-name="T1">Impetrante<text:tab/>: Sione Maria Porto de Oliveira<text:line-break/>Advogado<text:tab/>: Anacleto da Silva Santos (OAB: 15436/BA)<text:line-break/>Impetrado<text:tab/>: Governador do Estado da Bahia<text:line-break/>Procª. Estado<text:tab/>: Antônio Ernesto Leite Rodrigues<text:line-break/>Procª. Justiça<text:tab/>: Maria Alice Miranda da Silva<text:line-break/></text:span><text:span text:style-name="T2">Relator: </text:span><text:span text:style-name="T3">Edmilson Jatahy Fonseca Júnior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60 - 0022276-25.2014.8.05.0000/50002 Agravo Regimental Salvador</text:p>
      <text:p text:style-name="P10"><text:span text:style-name="T1">Agravante<text:tab/>: Estado da Bahia<text:line-break/>Procª. Estado<text:tab/>: Andréa Gusmão Santos<text:line-break/>Agravado<text:tab/>: Airan Pereira Rocha<text:line-break/>Agravado<text:tab/>: Alfredo Rodrigues de Carvalho<text:line-break/>Agravado<text:tab/>: Aloisio Sandes Santana<text:line-break/>Agravado<text:tab/>: Elvira Falcao de Carvalho<text:line-break/>Agravado<text:tab/>: Epiphanio Bispo de Souza<text:line-break/>Agravados<text:tab/>: Joao Ferreira Mendes e outros<text:line-break/>Agravado<text:tab/>: Jose Augusto da Silva<text:line-break/>Agravado<text:tab/>: Murilo Gomes Salles Ribeiro<text:line-break/>Agravado<text:tab/>: Pedro Luiz de Avila de Figueiredo<text:line-break/>Agravado<text:tab/>: Raymundo Rocha Cerqueira<text:line-break/>Advogado<text:tab/>: Jose Carlos Teixeira Torres Junior (OAB: 17799/BA)<text:line-break/>Advogado<text:tab/>: Michael Nery Fahel (OAB: 27013/BA)<text:line-break/>Advogado<text:tab/>: Victor Costa Campelo (OAB: 39708/BA)<text:line-break/></text:span><text:span text:style-name="T2">Relator: </text:span><text:span text:style-name="T3">Desª. Marcia Borges Faria</text:span></text:p>
      <text:p text:style-name="P5">Revisor :</text:p>
      <text:p text:style-name="P5">Decisão:Não-Provimento. Maioria. </text:p>
      <text:p text:style-name="P5">Julgado</text:p>
      <text:p text:style-name="P5"/>
      <text:p text:style-name="P5">61 - 0022266-78.2014.8.05.0000/50003 Agravo Regimental Salvador</text:p>
      <text:p text:style-name="P10"><text:span text:style-name="T1">Agravante<text:tab/>: Estado da Bahia<text:line-break/>Procª. Estado<text:tab/>: Fernanda de Santana Villa<text:line-break/>Agravado<text:tab/>: Manoel Cezar Carneiro de Almeida<text:line-break/>Agravado<text:tab/>: Yeung Man Um<text:line-break/></text:span><text:soft-page-break/><text:span text:style-name="T1">Agravado<text:tab/>: Carlos Simões de Santana<text:line-break/>Agravado<text:tab/>: Juvencio Ruy Cardoso Neves<text:line-break/>Agravado<text:tab/>: Paulo Cesar Carvalho da Silva<text:line-break/>Agravada<text:tab/>: Maria Cristina de Oliveira Almeida<text:line-break/>Agravado<text:tab/>: Nilda Barreto de Santana<text:line-break/>Agravado<text:tab/>: Simone Maria Valverde Guimaraes<text:line-break/>Agravado<text:tab/>: Paulo Cesar da Silva Brito<text:line-break/>Advogado<text:tab/>: Jose Carlos Teixeira Torres Junior (OAB: 17799/BA)<text:line-break/>Advogado<text:tab/>: Michael Nery Fahel (OAB: 27013/BA)<text:line-break/>Advogado<text:tab/>: Victor Costa Campelo (OAB: 39708/BA)<text:line-break/></text:span><text:span text:style-name="T2">Relator: </text:span><text:span text:style-name="T3">Desª. Marcia Borges Faria</text:span></text:p>
      <text:p text:style-name="P5">Revisor :</text:p>
      <text:p text:style-name="P5">Decisão:Não-Provimento. Maioria. </text:p>
      <text:p text:style-name="P5">Julgado</text:p>
      <text:p text:style-name="P5"/>
      <text:p text:style-name="P5">62 - 0025174-40.2016.8.05.0000 Mandado de Segurança Salvador</text:p>
      <text:p text:style-name="P10"><text:span text:style-name="T1">Impetrante<text:tab/>: Sindicato dos Peritos Médicos e Odontos Legais da Bahia<text:line-break/>Advogado<text:tab/>: Bruno de Almeida Maia (OAB: 18921/BA)<text:line-break/>Advogado<text:tab/>: Fernanda Ferreira Pinto (OAB: 49428/BA)<text:line-break/>Impetrado<text:tab/>: Secretário de Administração do Estado da Bahia<text:line-break/>Proc. Justiça<text:tab/>: Aurisvaldo Melo Sampaio<text:line-break/></text:span><text:span text:style-name="T2">Relator: </text:span><text:span text:style-name="T3">Desª. Marcia Borges Faria</text:span></text:p>
      <text:p text:style-name="P5">Revisor :</text:p>
      <text:p text:style-name="P5">Decisão:Segurança (Denegação). Unânime. Declarada a suspeição da Desa. Ligia Maria Ramos Cunha </text:p>
      <text:p text:style-name="P5">Julgado</text:p>
      <text:p text:style-name="P5"/>
      <text:p text:style-name="P5">63 - 0025174-40.2016.8.05.0000/50000 Agravo Regimental Salvador</text:p>
      <text:p text:style-name="P10"><text:span text:style-name="T1">Agravante<text:tab/>: Sindicato dos Peritos Médicos e Odontos Legais da Bahia<text:line-break/>Advogado<text:tab/>: Bruno de Almeida Maia (OAB: 18921/BA)<text:line-break/>Advogado<text:tab/>: Fernanda Ferreira Pinto (OAB: 49428/BA)<text:line-break/>Agravado<text:tab/>: Secretário de Administração do Estado da Bahia<text:line-break/></text:span><text:span text:style-name="T2">Relator: </text:span><text:span text:style-name="T3">Desª. Marcia Borges Faria</text:span></text:p>
      <text:p text:style-name="P5">Revisor :</text:p>
      <text:p text:style-name="P5">Decisão:Recurso prejudicado. Unânime. Declarada a suspeição da Desa. Ligia Maria Ramos Cunha </text:p>
      <text:p text:style-name="P5">Julgado</text:p>
      <text:p text:style-name="P5"/>
      <text:p text:style-name="P5">64 - 0002380-59.2015.8.05.0000/50001 Cumprimento de sentença Salvador</text:p>
      <text:p text:style-name="P10"><text:span text:style-name="T1">Impugnante<text:tab/>: Estado da Bahia<text:line-break/>Impugnado<text:tab/>: Joana Cardoso dos Santos<text:line-break/>Impugnado<text:tab/>: Niceu Rodrigues dos Santos<text:line-break/>Impugnado<text:tab/>: Gilson Brito dos Santos<text:line-break/>Advogado<text:tab/>: Robertto Lemos e Correia (OAB: 7672/BA)<text:line-break/>Advogada<text:tab/>: Diana Perez Rios (OAB: 22371/BA)<text:line-break/>Procª. Estado<text:tab/>: Simone Silvany de Souza Pamponet<text:line-break/>Proc. Justiça<text:tab/>: Itanhy Maceió Batista<text:line-break/></text:span><text:span text:style-name="T2">Relator: </text:span><text:span text:style-name="T3">Desª. Marcia Borges Faria</text:span></text:p>
      <text:p text:style-name="P5">Revisor :</text:p>
      <text:p text:style-name="P5">Decisão:Procedência em Parte. Unânime. </text:p>
      <text:p text:style-name="P5">Julgado</text:p>
      <text:p text:style-name="P5"/>
      <text:p text:style-name="P5">65 - 0007424-59.2015.8.05.0000/50003 Agravo Regimental Salvador</text:p>
      <text:p text:style-name="P10"><text:soft-page-break/><text:span text:style-name="T1">Agravante<text:tab/>: Estado da Bahia<text:line-break/>Procª. Estado<text:tab/>: Cibele Andrade Pessoa de Freitas<text:line-break/>Agravado<text:tab/>: José Raimundo de Souza Mota<text:line-break/>Advogado<text:tab/>: Roberto Araujo Cabral Gomes (OAB: 23791/BA)<text:line-break/></text:span><text:span text:style-name="T2">Relator: </text:span><text:span text:style-name="T3">Desª. Marcia Borges Faria</text:span></text:p>
      <text:p text:style-name="P5">Revisor :</text:p>
      <text:p text:style-name="P5">Decisão:Não-Provimento. Maioria. </text:p>
      <text:p text:style-name="P5">Julgado</text:p>
      <text:p text:style-name="P5"/>
      <text:p text:style-name="P5">66 - 0007422-89.2015.8.05.0000/50002 Agravo Regimental Salvador</text:p>
      <text:p text:style-name="P10"><text:span text:style-name="T1">Agravante<text:tab/>: Estado da Bahia<text:line-break/>Agravado<text:tab/>: Augusto Cezar Guenem da Fonseca<text:line-break/>Advogado<text:tab/>: Roberto Araujo Cabral Gomes (OAB: 23791/BA)<text:line-break/>Proc. Estado<text:tab/>: Adriano Ferrari Santana<text:line-break/></text:span><text:span text:style-name="T2">Relator: </text:span><text:span text:style-name="T3">Desª. Marcia Borges Faria</text:span></text:p>
      <text:p text:style-name="P5">Revisor :</text:p>
      <text:p text:style-name="P5">Decisão:Não-Provimento. Maioria. </text:p>
      <text:p text:style-name="P5">Julgado</text:p>
      <text:p text:style-name="P5"/>
      <text:p text:style-name="P5">67 - 0015343-36.2014.8.05.0000/50003 Agravo Regimental Salvador</text:p>
      <text:p text:style-name="P10"><text:span text:style-name="T1">Agravante<text:tab/>: Estado da Bahia<text:line-break/>Agravado<text:tab/>: Antonio Gomes de Amorim<text:line-break/>Agravado<text:tab/>: Antonio Nascimento dos Anjos<text:line-break/>Agravado<text:tab/>: Adevaldo Figueiredo Pires<text:line-break/>Agravado<text:tab/>: Aderval Ferreira de Souza<text:line-break/>Agravado<text:tab/>: Antonio Jose Santos Souza<text:line-break/>Agravado<text:tab/>: Antonio Nonato de Souza<text:line-break/>Agravado<text:tab/>: Carlos Antonio Medeiros Cid<text:line-break/>Agravado<text:tab/>: Carlos da Costa Botelho Sobrinho<text:line-break/>Agravado<text:tab/>: Edson Gomes Pereira<text:line-break/>Agravado<text:tab/>: Eduardo Luiz Batalha de Oliveira<text:line-break/>Agravado<text:tab/>: Elisio Carolino Souza Santos<text:line-break/>Agravado<text:tab/>: Exidio Dias dos Santos Correia<text:line-break/>Agravado<text:tab/>: Fernando Martins dos Santos<text:line-break/>Agravado<text:tab/>: Geraldo Jose de Santana<text:line-break/>Agravado<text:tab/>: Gilmar Marinho Santos<text:line-break/>Agravado<text:tab/>: João Carlos Santos<text:line-break/>Agravado<text:tab/>: Jaelcio Carvalho Ferreira<text:line-break/>Agravado<text:tab/>: Jorge Achy Heine Filho<text:line-break/>Agravado<text:tab/>: Jose Carlos de Jesus Macedo<text:line-break/>Agravado<text:tab/>: Jose Raimundo de Jesus Santos<text:line-break/>Agravado<text:tab/>: José Pereira dos Santos<text:line-break/>Agravado<text:tab/>: Jose Edmilson de Lima<text:line-break/>Agravado<text:tab/>: Luiz Antonio Rodrigues de Souza<text:line-break/>Agravado<text:tab/>: Maria Andrade Viana<text:line-break/>Agravado<text:tab/>: Maria Luciene Santana<text:line-break/>Agravado<text:tab/>: Natal Roberto Cardoso Moreno<text:line-break/>Agravado<text:tab/>: Paulo Manuel dos Santos Neto<text:line-break/>Agravado<text:tab/>: Ubirajara de Oliveira Athayde<text:line-break/>Agravado<text:tab/>: Reinan Almeida Santos<text:line-break/>Agravado<text:tab/>: Renato de Souza Saldanha<text:line-break/>Agravado<text:tab/>: Raimundo Jose Caldas<text:line-break/></text:span><text:soft-page-break/><text:span text:style-name="T1">Agravado<text:tab/>: Valdemar Jose de Carvalho<text:line-break/>Agravado<text:tab/>: Valter Correia Franca<text:line-break/>Agravado<text:tab/>: Terencio Alves de Oliveira<text:line-break/>Advogado<text:tab/>: Robertto Lemos e Correia (OAB: 7672/BA)<text:line-break/>Procª. Estado<text:tab/>: Simone Silvany de Souza Pamponet<text:line-break/>Procª. Justiça<text:tab/>: Rita Maria Silva Rodrigues<text:line-break/></text:span><text:span text:style-name="T2">Relator: </text:span><text:span text:style-name="T3">Desª. Marcia Borges Faria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68 - 0001543-33.2017.8.05.0000/50001 Agravo </text:p>
      <text:p text:style-name="P10"><text:span text:style-name="T1">Agravante<text:tab/>: Luiz Carlos Mendonça dos Santos<text:line-break/>Advogado<text:tab/>: Wagner Veloso Martins (OAB: 37160/BA)<text:line-break/>Advogado<text:tab/>: Alexandra Maria da Silva Martins (OAB: 42905/BA)<text:line-break/>Advogado<text:tab/>: Débora Aline Veloso Martins Gomes (OAB: 48952/BA)<text:line-break/>Agravado<text:tab/>: Secretário de Administração da Bahia - <text:s/>SAEB<text:line-break/>Procª. Estado<text:tab/>: Daniela Pontes Simões<text:line-break/>Procª. Justiça<text:tab/>: Maria Luisa Moreira da Silva<text:line-break/></text:span><text:span text:style-name="T2">Relator: </text:span><text:span text:style-name="T3">Maurício Kertzman Szporer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69 - 0000306-27.2018.8.05.0000/50000 Embargos de Declaração Salvador</text:p>
      <text:p text:style-name="P10"><text:span text:style-name="T1">Embargantes<text:tab/>: Club Med Brasil S/A e outro<text:line-break/>Advogado<text:tab/>: Alessandro Stern da Silva (OAB: 107634/RJ)<text:line-break/>Advogado<text:tab/>: Perola de Abreu Farias Carvalho (OAB: 23785/BA)<text:line-break/>Embargado<text:tab/>: Estado da Bahia<text:line-break/>Procª. Estado<text:tab/>: Eliete Sampaio Lacerda Senra<text:line-break/></text:span><text:span text:style-name="T2">Relator: </text:span><text:span text:style-name="T3">Maurício Kertzman Szporer</text:span></text:p>
      <text:p text:style-name="P5">Revisor :</text:p>
      <text:p text:style-name="P5">Decisão:Acolhimento de Embargos de Declaração. Unânime. </text:p>
      <text:p text:style-name="P5">Julgado</text:p>
      <text:p text:style-name="P5"/>
      <text:p text:style-name="P5">70 - 0006632-08.2015.8.05.0000/50003 Embargos de Declaração Salvador</text:p>
      <text:p text:style-name="P10"><text:span text:style-name="T1">Embargante<text:tab/>: Município de Salvador<text:line-break/>Embargado<text:tab/>: Simone Barros Magalhães<text:line-break/>Advogado<text:tab/>: Andre Freire Silva (OAB: 32129/BA)<text:line-break/>Advogado<text:tab/>: Leonardo Pereira Melo Miguel (OAB: 31455/BA)<text:line-break/>Proc. Munícipio<text:tab/>: Roberto O <text:s/>Dwyer<text:line-break/>Procª. Justiça<text:tab/>: Terezinha Maria Lôbo Santos<text:line-break/></text:span><text:span text:style-name="T2">Relator: </text:span><text:span text:style-name="T3">Maurício Kertzman Szporer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71 - 0016463-56.2010.8.05.0000 Mandado de Segurança </text:p>
      <text:p text:style-name="P10"><text:span text:style-name="T1">Impetrante<text:tab/>: Elizabete Pereira Castro<text:line-break/>Advogado<text:tab/>: Cristiano Oliveira da Silva (OAB: 17644/BA)<text:line-break/>Impetrante<text:tab/>: Raimunda Valença dos Santos Carinhanha<text:line-break/>Impetrante<text:tab/>: Benedita Julieta de Lima Sapucaia<text:line-break/></text:span><text:soft-page-break/><text:span text:style-name="T1">Impetrante<text:tab/>: Maria das Gracas Souza Dantas<text:line-break/>Impetrante<text:tab/>: Neide Neves de Aquino Coelho<text:line-break/>Impetrante<text:tab/>: Cleuza Afonso Neves Santos<text:line-break/>Impetrante<text:tab/>: Maria Aurea Afonso dos Santos<text:line-break/>Impetrante<text:tab/>: Terezinha Fernandes da Silva Rodrigues<text:line-break/>Impetrante<text:tab/>: Maria Domingues dos Santos Costa<text:line-break/>Impetrante<text:tab/>: Guiomar Ferreira Sobrinho Viana<text:line-break/>Impetrante<text:tab/>: Cleuza das Gracas Vieira<text:line-break/>Impetrante<text:tab/>: Marly Guimaraes de Brito<text:line-break/>Impetrante<text:tab/>: Helena Souza Oliveira Fernandes<text:line-break/>Impetrante<text:tab/>: Ivelize Terezinha da Silva Rodrigues<text:line-break/>Impetrante<text:tab/>: Neusa Moreira<text:line-break/>Impetrante<text:tab/>: Maria Lucia de Castro Silva Aranha<text:line-break/>Impetrante<text:tab/>: Sandra Maria Soares Damaceno de Carvalho<text:line-break/>Impetrado<text:tab/>: Secretario de Educacao do Estado da Bahia<text:line-break/>Procª. Estado<text:tab/>: Nacha Guerreiro Souza Avena<text:line-break/>Procª. Justiça<text:tab/>: Ilona Márcia Reis<text:line-break/></text:span><text:span text:style-name="T2">Relator: </text:span><text:span text:style-name="T3">Maurício Kertzman Szporer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72 - 0021111-06.2015.8.05.0000/50004 Embargos de Declaração Salvador</text:p>
      <text:p text:style-name="P10"><text:span text:style-name="T1">Embargante<text:tab/>: Edinildo Lima dos Santos<text:line-break/>Advogado<text:tab/>: Jennifer Ceu dos Santos (OAB: 44802/BA)<text:line-break/>Embargado<text:tab/>: Governador do Estado da Bahia<text:line-break/>Embargado<text:tab/>: Secretário de Administração do Estado da Bahia<text:line-break/>Embargado<text:tab/>: Comandante Geral da Polícia Militar<text:line-break/>Proc. Estado<text:tab/>: Mariana Cardoso Wandeley<text:line-break/></text:span><text:span text:style-name="T2">Relator: </text:span><text:span text:style-name="T3">Maurício Kertzman Szporer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73 - 0023285-51.2016.8.05.0000 Mandado de Segurança Salvador</text:p>
      <text:p text:style-name="P10"><text:span text:style-name="T1">Impetrante<text:tab/>: Luiz Libânio dos Santos<text:line-break/>Advogado<text:tab/>: Jorge Santos Rocha (OAB: 3194/BA)<text:line-break/>Advogado<text:tab/>: Jorge Santos Rocha Junior (OAB: 12492/BA)<text:line-break/>Advogado<text:tab/>: Manuela Castor dos Santos (OAB: 34409/BA)<text:line-break/>Impetrado<text:tab/>: Governador do Estado da Bahia<text:line-break/>Impetrado<text:tab/>: Secretatário da Administração do Estado da Bahia<text:line-break/>Procª. Estado<text:tab/>: Cimone Aparecida Henning Ramos de Araujo<text:line-break/>Proc. Justiça<text:tab/>: Rita Maria Silva Rodrigues<text:line-break/></text:span><text:span text:style-name="T2">Relator: </text:span><text:span text:style-name="T3">Desª. Telma Laura Silva Britto</text:span></text:p>
      <text:p text:style-name="P5">Revisor :</text:p>
      <text:p text:style-name="P5">Decisão:Segurança (Concessão em parte). Unânime. </text:p>
      <text:p text:style-name="P5">Julgado</text:p>
      <text:p text:style-name="P5"/>
      <text:p text:style-name="P5">74 - 0016016-58.2016.8.05.0000 Mandado de Segurança Salvador</text:p>
      <text:p text:style-name="P10"><text:span text:style-name="T1">Impetrante<text:tab/>: Ademir Copertino de Jesus<text:line-break/>Impetrante<text:tab/>: Andrea Pereira Cardoso<text:line-break/>Impetrante<text:tab/>: Arnóbio Pereira da Costa<text:line-break/></text:span><text:soft-page-break/><text:span text:style-name="T1">Impetrante<text:tab/>: Ednaldo Pereira de Oliveira<text:line-break/>Impetrante<text:tab/>: Iolanda Andrade Souza Santos<text:line-break/>Impetrante<text:tab/>: Jose Carlos do Nascimento Barboza<text:line-break/>Impetrante<text:tab/>: Jose Jackson dos Santos<text:line-break/>Impetrante<text:tab/>: Valter Bispo Dpos Santos<text:line-break/>Advogado<text:tab/>: Marcos Luiz Carmelo Barroso (OAB: 16020/BA)<text:line-break/>Impetrado<text:tab/>: Secretario da Administração do Estado da Bahia<text:line-break/>Procª. Estado<text:tab/>: Daniela Pontes Simões<text:line-break/>Procª. Justiça<text:tab/>: Lucy Mary Thomas<text:line-break/></text:span><text:span text:style-name="T2">Relator: </text:span><text:span text:style-name="T3">Desª. Telma Laura Silva Britto</text:span></text:p>
      <text:p text:style-name="P5">Revisor :</text:p>
      <text:p text:style-name="P5">Decisão:Segurança (Concessão em parte). Unânime. </text:p>
      <text:p text:style-name="P5">Julgado</text:p>
      <text:p text:style-name="P5"/>
      <text:p text:style-name="P5">75 - 0016945-57.2017.8.05.0000 Mandado de Segurança Salvador</text:p>
      <text:p text:style-name="P10"><text:span text:style-name="T1">Impetrante<text:tab/>: Luis Mário Silva Monteiro<text:line-break/>Proc. Justiça<text:tab/>: Maria das Graças Souza e Silva<text:line-break/>Impetrante<text:tab/>: Etevaldo Gomes de Souza<text:line-break/>Impetrante<text:tab/>: Anatanael Pereira Batista Filho<text:line-break/>Impetrante<text:tab/>: Dário Vieira dos Santos Irmão<text:line-break/>Impetrante<text:tab/>: Ubirajara Santa Rosa<text:line-break/>Impetrante<text:tab/>: José Cláudio de Jesus Ferreira<text:line-break/>Impetrante<text:tab/>: Franklin Expedito Santos<text:line-break/>Impetrante<text:tab/>: Luiz Carlos Silva<text:line-break/>Impetrante<text:tab/>: Josemar Meira Pinto<text:line-break/>Impetrante<text:tab/>: Antonio José da Silva Neto<text:line-break/>Impetrante<text:tab/>: Rui Soares de Souza<text:line-break/>Impetrante<text:tab/>: Bernardo Barbosa Barros<text:line-break/>Impetrante<text:tab/>: Josemir Almeida da Silva<text:line-break/>Impetrante<text:tab/>: Marcos dos Anjos Marinho<text:line-break/>Advogado<text:tab/>: Marcos Luiz Carmelo Barroso (OAB: 16020/BA)<text:line-break/>Impetrado<text:tab/>: Secretário da Administração do Estado da Bahia - SAEB<text:line-break/>Procª. Estado<text:tab/>: Cimone Aparecida Henning Ramos de Araujo<text:line-break/></text:span><text:span text:style-name="T2">Relator: </text:span><text:span text:style-name="T3">Desª. Telma Laura Silva Britto</text:span></text:p>
      <text:p text:style-name="P5">Revisor :</text:p>
      <text:p text:style-name="P5">Decisão:Segurança (Concessão em parte). Unânime. </text:p>
      <text:p text:style-name="P5">Julgado</text:p>
      <text:p text:style-name="P5"/>
      <text:p text:style-name="P5"><text:s/>- 0002948-07.2017.8.05.0000/50000 <text:s/></text:p>
      <text:p text:style-name="P10"><text:span text:style-name="T1">Impugnante<text:tab/>: Estado da Bahia<text:line-break/>Impugnado<text:tab/>: Maria Helena Bandeira Tavares<text:line-break/>Advogado<text:tab/>: Claudio Fabiano Bôamorte Balthazar (OAB: 10901/BA)<text:line-break/>Procª. Estado<text:tab/>: Claudia Souza Aragão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19205-10.2017.8.05.0000 <text:s/></text:p>
      <text:p text:style-name="P10"><text:span text:style-name="T1">Autor<text:tab/>: Viazul Transporte Intermunicipal Ltda<text:line-break/>Advogado<text:tab/>: Antônio Cesar Pereira Joau E Silva (OAB: 9332/BA)<text:line-break/>Advogado<text:tab/>: Luciana Ramos Torres (OAB: 21136/BA)<text:line-break/></text:span><text:soft-page-break/><text:span text:style-name="T1">Proc. Justiça<text:tab/>: Terezinha Maria Lobo Santos<text:line-break/>Réu<text:tab/>: Municipio do Salvador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78 - 0019045-82.2017.8.05.0000/50002 Cumprimento de sentença Salvador</text:p>
      <text:p text:style-name="P10"><text:span text:style-name="T1">Impugnante<text:tab/>: Estado da Bahia<text:line-break/>Impugnado<text:tab/>: Maria Célia Dias dos Santos<text:line-break/>Advogado<text:tab/>: Uillian Silva Santos (OAB: 44437/BA)<text:line-break/>Procª. Justiça<text:tab/>: Maria Luisa Moreira da Silva<text:line-break/>Advogado<text:tab/>: Sandro dos Santos Ferreira (OAB: 46965/BA)<text:line-break/></text:span><text:span text:style-name="T2">Relator: </text:span><text:span text:style-name="T3">Desª. Telma Laura Silva Britto</text:span></text:p>
      <text:p text:style-name="P5">Revisor :</text:p>
      <text:p text:style-name="P5">Decisão:Extinção da execução. Unânime. </text:p>
      <text:p text:style-name="P5">Julgado</text:p>
      <text:p text:style-name="P5"/>
      <text:p text:style-name="P5">79 - 0021150-66.2016.8.05.0000/50000 Embargos de Declaração Salvador</text:p>
      <text:p text:style-name="P10"><text:span text:style-name="T1">Embargante<text:tab/>: Marcione Santos Lemos<text:line-break/>Advogado<text:tab/>: Vitor dos Anjos Santos (OAB: 30400/BA)<text:line-break/>Advogado<text:tab/>: Roberto de Oliveira Aranha (OAB: 14903/BA)<text:line-break/>Advogado<text:tab/>: Keise Juliana Dos Santos Barbosa (OAB: 46110/BA)<text:line-break/>Embargado<text:tab/>: Secretário de Administração do Estado do Bahia<text:line-break/>Proc. Justiça<text:tab/>: Marilia Campos Souza<text:line-break/>Procª. Estado<text:tab/>: Daniela Pontes Simões<text:line-break/></text:span><text:span text:style-name="T2">Relator: </text:span><text:span text:style-name="T3">Desª. Telma Laura Silva Britt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80 - 0009644-59.2017.8.05.0000/50001 Embargos de Declaração Salvador</text:p>
      <text:p text:style-name="P10"><text:span text:style-name="T1">Embargante<text:tab/>: Maíra dos Anjos<text:line-break/>Advogado<text:tab/>: Marx Portella Pinto Fontes (OAB: 25426/BA)<text:line-break/>Embargado<text:tab/>: Secretário de Educação do Estado da Bahia<text:line-break/>Procª. Justiça<text:tab/>: Márcia Regina dos Santos Virgens<text:line-break/></text:span><text:span text:style-name="T2">Relator: </text:span><text:span text:style-name="T3">Desª. Telma Laura Silva Britt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81 - 0024068-09.2017.8.05.0000 Mandado de Segurança </text:p>
      <text:p text:style-name="P10"><text:span text:style-name="T1">Impetrante<text:tab/>: Antônio Carlos Duarte<text:line-break/>Proc. Justiça<text:tab/>: Rita M S Rodrigues<text:line-break/>Impetrante<text:tab/>: Antônio Carlos Pereira<text:line-break/>Impetrante<text:tab/>: Anatael José dos Santos<text:line-break/>Impetrante<text:tab/>: Ataíde Santos Conceição<text:line-break/>Impetrante<text:tab/>: Avelino Lisboa de Carvalho<text:line-break/>Impetrante<text:tab/>: Edvaldo Reis de Paula<text:line-break/>Impetrante<text:tab/>: Erisberto Ramos Figueredo<text:line-break/>Impetrante<text:tab/>: Evaldo Costa Pereira<text:line-break/>Impetrante<text:tab/>: Floriano Antonio Batista<text:line-break/></text:span><text:soft-page-break/><text:span text:style-name="T1">Impetrante<text:tab/>: Geraldo Freire Santos<text:line-break/>Impetrante<text:tab/>: Ildomar Marques de Souza<text:line-break/>Impetrante<text:tab/>: Jaques Nunes Pereira<text:line-break/>Impetrante<text:tab/>: Maria das Dores da Silva<text:line-break/>Impetrante<text:tab/>: Ozeas Aparecido de Souza<text:line-break/>Impetrante<text:tab/>: Roberto Matos Barbosa<text:line-break/>Advogado<text:tab/>: Robertto Lemos e Correia (OAB: 7672/BA)<text:line-break/>Impetrado<text:tab/>: Secretário da Administraçãodo Estado da Bahia<text:line-break/>Procª. Estado<text:tab/>: Paloma Teixeira Rey<text:line-break/></text:span><text:span text:style-name="T2">Relator: </text:span><text:span text:style-name="T3">Desª. Telma Laura Silva Britto</text:span></text:p>
      <text:p text:style-name="P5">Revisor :</text:p>
      <text:p text:style-name="P5">Decisão:Segurança (Concessão em parte). Unânime. </text:p>
      <text:p text:style-name="P5">Julgado</text:p>
      <text:p text:style-name="P5"/>
      <text:p text:style-name="P5">82 - 0012193-47.2014.8.05.0000/50003 Cumprimento de sentença Salvador</text:p>
      <text:p text:style-name="P10"><text:span text:style-name="T1">Exequente<text:tab/>: Rubem Leal Ivo<text:line-break/>Advogado<text:tab/>: Eduardo Lima Sodré (OAB: 16391/BA)<text:line-break/>Advogada<text:tab/>: Giovana Garcia Mendes Raposo (OAB: 42539/BA)<text:line-break/>Executado<text:tab/>: Secretário de Administraçao do Estado da Bahia<text:line-break/>Procª. Estado<text:tab/>: Sissi Andrade Macedo Vega<text:line-break/>Procª. Justiça<text:tab/>: Natalina Maria Santana Bahia<text:line-break/></text:span><text:span text:style-name="T2">Relator: </text:span><text:span text:style-name="T3">Desª. Telma Laura Silva Britto</text:span></text:p>
      <text:p text:style-name="P5">Revisor :</text:p>
      <text:p text:style-name="P5">Decisão:Acolhimento parcial da impugnação. Unânime. </text:p>
      <text:p text:style-name="P5">Julgado</text:p>
      <text:p text:style-name="P5"/>
      <text:p text:style-name="P5"><text:s/>- 0008806-53.2016.8.05.0000/50001 <text:s/></text:p>
      <text:p text:style-name="P10"><text:span text:style-name="T1">Embargante<text:tab/>: Município do Salvador<text:line-break/>Embargado<text:tab/>: Daniela Lima Silva Dias<text:line-break/>Advogado<text:tab/>: Fernanda Lima Cunha (OAB: 39953/BA)<text:line-break/>Procª. Justiça<text:tab/>: Maria Luisa Moreira da Silva<text:line-break/>Proc. Munícipio<text:tab/>: Daniela Santos Bonfim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84 - 0011789-88.2017.8.05.0000/50000 Agravo Regimental Salvador</text:p>
      <text:p text:style-name="P10"><text:span text:style-name="T1">Agravante<text:tab/>: David Jonny Nascimento de Jesus Silva<text:line-break/>Advogado<text:tab/>: Adhemar Santos Xavier (OAB: 15550/BA)<text:line-break/>Agravado<text:tab/>: Secretário de Administração do Estado da Bahia - SAEB<text:line-break/>Agravado<text:tab/>: Comandante <text:s/>da Policia Militar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Recurso não provido, por unanimidade </text:p>
      <text:p text:style-name="P5">Julgado</text:p>
      <text:p text:style-name="P5"/>
      <text:p text:style-name="P5">85 - 0003917-22.2017.8.05.0000/50000 Agravo Regimental Salvador</text:p>
      <text:p text:style-name="P10"><text:span text:style-name="T1">Agravante<text:tab/>: Eduardo Oliiveira Santos<text:line-break/>Advogado<text:tab/>: Adhemar Santos Xavier (OAB: 15550/BA)<text:line-break/>Agravado<text:tab/>: Secretario da Administração do Estado da Bahia<text:line-break/>Agravado<text:tab/>: Comandante Geral da Policia Militar do Estado da Bahia<text:line-break/></text:span><text:soft-page-break/><text:span text:style-name="T2">Relator: </text:span><text:span text:style-name="T3">Desª. Sandra Inês Moraes Rusciolelli Azevedo</text:span></text:p>
      <text:p text:style-name="P5">Revisor :</text:p>
      <text:p text:style-name="P5">Decisão:Não Provimento. Unânime. </text:p>
      <text:p text:style-name="P5">Julgado</text:p>
      <text:p text:style-name="P5"/>
      <text:p text:style-name="P5">86 - 0017498-07.2017.8.05.0000 Mandado de Segurança Salvador</text:p>
      <text:p text:style-name="P10"><text:span text:style-name="T1">Impetrante<text:tab/>: Jorge Serva de Araujo Junior<text:line-break/>Advogado<text:tab/>: André Luiz Santos de Araújo (OAB: 28072/BA)<text:line-break/>Proc. Justiça<text:tab/>: Achiles de Jesus Siquara Filho<text:line-break/>Impetrado<text:tab/>: Secretário de Educação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Concede a segurança.Maioria. </text:p>
      <text:p text:style-name="P5">Julgado</text:p>
      <text:p text:style-name="P5"/>
      <text:p text:style-name="P5">87 - 0024992-54.2016.8.05.0000 Mandado de Segurança Salvador</text:p>
      <text:p text:style-name="P10"><text:span text:style-name="T1">Impetrante<text:tab/>: Marte Transportes S/A<text:line-break/>Advogado<text:tab/>: Emanuela Santos Deiró Lima (OAB: 48761/BA)<text:line-break/>Advogado<text:tab/>: Miriã Marques (OAB: 47646/BA)<text:line-break/>Advogado<text:tab/>: Alessandro Roberto Silva de Oliveira (OAB: 31619/BA)<text:line-break/>Proc. Justiça<text:tab/>: José Cupertino Aguiar Cunha<text:line-break/>Impetrado<text:tab/>: Secretário da Justiça, Cidadania, Direitos Humanos e Desenvolvimento Social do Estado da Bahia<text:line-break/>Proc. Estado<text:tab/>: Adriana Lopes Viann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concedida. Unânime. </text:p>
      <text:p text:style-name="P5">Julgado</text:p>
      <text:p text:style-name="P5"/>
      <text:p text:style-name="P5">88 - 0024992-54.2016.8.05.0000/50000 Agravo Regimental Salvador</text:p>
      <text:p text:style-name="P10"><text:span text:style-name="T1">Agravante<text:tab/>: Estado da Bahia<text:line-break/>Agravado<text:tab/>: Marte Transportes S/A<text:line-break/>Advogado<text:tab/>: Emanuela Santos Deiró Lima (OAB: 48761/BA)<text:line-break/>Advogado<text:tab/>: Miriã Marques (OAB: 47646/BA)<text:line-break/>Advogado<text:tab/>: Alessandro Roberto Silva de Oliveira (OAB: 31619/BA)<text:line-break/>Proc. Estado<text:tab/>: Adriana Lopes Viann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Agravo prejudicado.Unânime. </text:p>
      <text:p text:style-name="P5">Julgado</text:p>
      <text:p text:style-name="P5"/>
      <text:p text:style-name="P5">89 - 0009241-90.2017.8.05.0000 Mandado de Segurança Salvador</text:p>
      <text:p text:style-name="P10"><text:span text:style-name="T1">Impetrante<text:tab/>: Lis Helena de Souza Borges<text:line-break/>Advogado<text:tab/>: Jeisyslainy de Paula de Oliveira Santos (OAB: 34809/BA)<text:line-break/>Proc. Justiça<text:tab/>: Itanhy Maceio Batista<text:line-break/>Procª. Estado<text:tab/>: Claudia Souza Aragão<text:line-break/>Impetrado<text:tab/>: Governador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<text:soft-page-break/>90 - 0009241-90.2017.8.05.0000/50000 Agravo Regimental Salvador</text:p>
      <text:p text:style-name="P10"><text:span text:style-name="T1">Agravante<text:tab/>: Lis Helena de Souza Borges<text:line-break/>Advogado<text:tab/>: Jeisyslainy de Paula de Oliveira Santos (OAB: 34809/BA)<text:line-break/>Agravado<text:tab/>: Governador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91 - 0023503-79.2016.8.05.0000/50001 Embargos de Declaração Salvador</text:p>
      <text:p text:style-name="P10"><text:span text:style-name="T1">Embargante<text:tab/>: George Wander de Alburquerque Rodrigues<text:line-break/>Procª. Justiça<text:tab/>: Lucy Mary Thomas<text:line-break/>Embargante<text:tab/>: Katia Marilda Rodrigues dos Reis<text:line-break/>Embargante<text:tab/>: Maria das Graças Mobeck<text:line-break/>Advogado<text:tab/>: Victor Costa Campelo (OAB: 39708/BA)<text:line-break/>Advogado<text:tab/>: Michael Nery Fahel (OAB: 27013/BA)<text:line-break/>Advogado<text:tab/>: Jose Carlos Teixeira Torres Junior (OAB: 17799/BA)<text:line-break/>Embargado<text:tab/>: Secretario da Administração do Estadoda Bahia<text:line-break/>Embargado<text:tab/>: Secretario da Fazenda do Estado da Bahia<text:line-break/>Embargado<text:tab/>: Comissão Central de Acompanhamento da Avaliação e Desempenho do Estado da Bahia<text:line-break/>Proc. Estado<text:tab/>: Marcos Antonio Cesar Sanches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92 - 0018349-46.2017.8.05.0000 Mandado de Segurança Salvador</text:p>
      <text:p text:style-name="P10"><text:span text:style-name="T1">Impetrante<text:tab/>: L S M de L Assistido Por Patricia Santos Mota de Lima<text:line-break/>Advogado<text:tab/>: João Gabriel Bittencourt Galvão (OAB: 17832/BA)<text:line-break/>Impetrado<text:tab/>: Diretor do Colegio Estdual de Educação Magalhaes Neto CEA<text:line-break/>Impetrado<text:tab/>: Secretario da Educação do Estado da Bahia<text:line-break/>Interessado<text:tab/>: Irep - Sociedade de Ensino Superior, Médio e Fundamental Ltda<text:line-break/>Advogado<text:tab/>: Emerson Lopes dos Santos (OAB: 23763/BA)<text:line-break/>Procª. Estado<text:tab/>: Cimone Aparecida Henning Ramos de Araujo<text:line-break/>Proc. Justiça<text:tab/>: Adivaldo Guimaraes Cidade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93 - 0012646-71.2016.8.05.0000/50001 Embargos de Declaração Salvador</text:p>
      <text:p text:style-name="P10"><text:span text:style-name="T1">Embargante<text:tab/>: Prefeito do Município de Salvador<text:line-break/>Embargado<text:tab/>: Diego Guimarães Camargo<text:line-break/>Advogado<text:tab/>: Nilson José Pinto (OAB: 10492/BA)<text:line-break/>Advogado<text:tab/>: Ciro Tadeu Galvão da Silva (OAB: 36025/BA)<text:line-break/>Interveniente<text:tab/>: Instituto Cultural e Beneficente Steke Biko<text:line-break/>Advogado<text:tab/>: Carlos Leonardo Queiroz Almeida (OAB: 28910/BA)<text:line-break/>Proc. Munícipio<text:tab/>: Fabiana Duarte Almeida<text:line-break/>Procª. Justiça<text:tab/>: Margareth Pinheiro de Souza<text:line-break/></text:span><text:span text:style-name="T2">Relator: </text:span><text:span text:style-name="T3">Desª. Sandra Inês Moraes Rusciolelli Azevedo</text:span></text:p>
      <text:p text:style-name="P5">Revisor :</text:p>
      <text:p text:style-name="P5"><text:soft-page-break/>Decisão:Não-Acolhimento de Embargos de Declaração. Maioria. </text:p>
      <text:p text:style-name="P5">Julgado</text:p>
      <text:p text:style-name="P5"/>
      <text:p text:style-name="P5">94 - 0015437-76.2017.8.05.0000 Mandado de Segurança Salvador</text:p>
      <text:p text:style-name="P10"><text:span text:style-name="T1">Impetrante<text:tab/>: M. T. D.,representada Por Ronaldo Sergio Sampaio Dantas<text:line-break/>Advogado<text:tab/>: Ana Cristina Fortuna Dórea (OAB: 12151/BA)<text:line-break/>Advogado<text:tab/>: Rodrigo Oliveira Santos (OAB: 54240/BA)<text:line-break/>Proc. Justiça<text:tab/>: Paulo Marcelo Costa<text:line-break/>Impetrado<text:tab/>: Secretário de Educação do Estado da Bahia<text:line-break/>Procª. Estado<text:tab/>: Cimone Aparecida Henning Ramos de Araujo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95 - 0017956-24.2017.8.05.0000 Mandado de Segurança Salvador</text:p>
      <text:p text:style-name="P10"><text:span text:style-name="T1">Impetrante<text:tab/>: Yulo de Araujo Corrêa<text:line-break/>Advogado<text:tab/>: Wagner Veloso Martins (OAB: 37160/BA)<text:line-break/>Advogado<text:tab/>: Débora Aline Veloso Martins Gomes (OAB: 48952/BA)<text:line-break/>Procª. Estado<text:tab/>: Laíza Ornelas Lima<text:line-break/>Impetrado<text:tab/>: Secretário da Administração do Estado da Bahia - SAEB<text:line-break/>Proc. Justiça<text:tab/>: Achiles de Jesus Siquara Filho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desistência. Unânime. </text:p>
      <text:p text:style-name="P5">Julgado</text:p>
      <text:p text:style-name="P5"/>
      <text:p text:style-name="P5">96 - 0017689-52.2017.8.05.0000 Mandado de Segurança Salvador</text:p>
      <text:p text:style-name="P10"><text:span text:style-name="T1">Impetrante<text:tab/>: M.V.R.C.C., assistido por Paula Roberta Rocha Conceição<text:line-break/>Advogado<text:tab/>: Ricardo Dantas Moreira (OAB: 34697/BA)<text:line-break/>Proc. Justiça<text:tab/>: Miria Valença Gois<text:line-break/>Procª. Estado<text:tab/>: Cimone Aparecida Henning Ramos Dse Araujo<text:line-break/>Impetrado<text:tab/>: Secretário da Educação do Estado da Bahia<text:line-break/>Impetrado<text:tab/>: Diretor do Colégio Estadual Agostinho Fróes da Mot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97 - 0016897-98.2017.8.05.0000/50001 Embargos de Declaração Salvador</text:p>
      <text:p text:style-name="P10"><text:span text:style-name="T1">Embargante<text:tab/>: Estado da Bahia<text:line-break/>Embargado<text:tab/>: Aurora Goes Lins Costa<text:line-break/>Proc. Justiça<text:tab/>: Paulo Marcelo Costa<text:line-break/>Embargado<text:tab/>: Marco Antonio Goes Lins Costa<text:line-break/>Advogado<text:tab/>: Michael Nery Fahel (OAB: 27013/BA)<text:line-break/>Advogado<text:tab/>: Jose Carlos Teixeira Torres Junior (OAB: 17799/BA)<text:line-break/>Advogado<text:tab/>: Victor Costa Campelo (OAB: 39708/BA)<text:line-break/>Procª. Estado<text:tab/>: Tatiana Martins de Oliveir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Não-Acolhimento de Embargos de Declaração. Unânime. </text:p>
      <text:p text:style-name="P5">Julgado</text:p>
      <text:p text:style-name="P5"><text:soft-page-break/></text:p>
      <text:p text:style-name="P5">98 - 0001884-59.2017.8.05.0000 Mandado de Segurança Salvador</text:p>
      <text:p text:style-name="P10"><text:span text:style-name="T1">Impetrante<text:tab/>: ASBAC SINDICATO <text:s/>- <text:s/>Sindicato dos Peritos Criminais do Estado da Bahia<text:line-break/>Advogado<text:tab/>: João Paulo Mesquita Teixeira Gomes (OAB: 20840/BA)<text:line-break/>Advogado<text:tab/>: Rafael Oliveira de Almeida (OAB: 20812/BA)<text:line-break/>Impetrado<text:tab/>: Secretário de Administração do Estado da Bahia<text:line-break/>Impetrado<text:tab/>: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parcialmente concedida, por unanimidade </text:p>
      <text:p text:style-name="P5">Julgado</text:p>
      <text:p text:style-name="P5"/>
      <text:p text:style-name="P5">99 - 0002347-98.2017.8.05.0000 Mandado de Segurança Salvador</text:p>
      <text:p text:style-name="P10"><text:span text:style-name="T1">Impetrante<text:tab/>: Cristiane Lima Procópio Silva<text:line-break/>Advogado<text:tab/>: Fabio Lima Mesquita (OAB: 35291/BA)<text:line-break/>Proc. Justiça<text:tab/>: Paulo Marcelo Costa<text:line-break/>Impetrado<text:tab/>: Coordenadora de Provimento e Movimentação da Secretaria da Educação do Estado da Bahia<text:line-break/>Impetrado<text:tab/>: Secretario da Educação do Estado da Bahia<text:line-break/>Procª. Estado<text:tab/>: Camila Pithon Bittencourt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Preliminares rejeitadas, segurança concedida, por maioria </text:p>
      <text:p text:style-name="P5">Julgado</text:p>
      <text:p text:style-name="P5"/>
      <text:p text:style-name="P5">100 - 0023289-54.2017.8.05.0000 Mandado de Segurança Salvador</text:p>
      <text:p text:style-name="P10"><text:span text:style-name="T1">Impetrante<text:tab/>: Cristina Gallo Pedreira Nachef<text:line-break/>Advogado<text:tab/>: Túlio Tavares Florence (OAB: 31174/BA)<text:line-break/>Advogado<text:tab/>: Antonio Jorge Santos Cerqueira (OAB: 34817/BA)<text:line-break/>Advogado<text:tab/>: Mariana de Sá Messias Figueiredo (OAB: 39405/BA)<text:line-break/>Procª. Justiça<text:tab/>: Margareth Pinheiro de Souza<text:line-break/>Impetrado<text:tab/>: Secretário de Ciência e Tecnologia do Estado da Bahia<text:line-break/>Impetrado<text:tab/>: Diretor Geral Interino da Fundação de Amparo À Pesquisa do Estado da Bahia- Fapesb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Denegação). Unânime. </text:p>
      <text:p text:style-name="P5">Julgado</text:p>
      <text:p text:style-name="P5"/>
      <text:p text:style-name="P5"><text:s/>- 0019139-64.2016.8.05.0000/50000 <text:s/></text:p>
      <text:p text:style-name="P10"><text:span text:style-name="T1">Embargante<text:tab/>: Município do Salvador<text:line-break/>Embargado<text:tab/>: Deise Nascimento Araújo<text:line-break/>Advogado<text:tab/>: Ivã Magali da Silva Neto (OAB: 30801/BA)<text:line-break/>Advogado<text:tab/>: Rodrigo Almeida Francisco (OAB: 49515/BA)<text:line-break/>Proc. Munícipio<text:tab/>: Luciana Barreto Neves<text:line-break/>Procª. Justiça<text:tab/>: Jacqueline Menezes Holand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02 - 0004155-41.2017.8.05.0000/50000 Agravo Regimental Salvador</text:p>
      <text:p text:style-name="P10"><text:soft-page-break/><text:span text:style-name="T1">Agravante<text:tab/>: Rodrigo Pereira Silva<text:line-break/>Advogado<text:tab/>: Aneilson Cerqueira de Oliveira (OAB: 52267/BA)<text:line-break/>Advogado<text:tab/>: Adhemar Santos Xavier (OAB: 15550/BA)<text:line-break/>Agravado<text:tab/>: Secretário da Administração do Estado da Bahia - SAEB<text:line-break/>Agravado<text:tab/>: Comandante Geral da Polícia Militar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Provimento. Unânime. </text:p>
      <text:p text:style-name="P5">Julgado</text:p>
      <text:p text:style-name="P5"/>
      <text:p text:style-name="P5">103 - 0002843-30.2017.8.05.0000 Mandado de Segurança Salvador</text:p>
      <text:p text:style-name="P10"><text:span text:style-name="T1">Impetrante<text:tab/>: Ivana Bastos Fiscina de Melo<text:line-break/>Advogado<text:tab/>: Ivã Magali da Silva Neto (OAB: 30801/BA)<text:line-break/>Proc. Justiça<text:tab/>: Maria Alice Miranda da Silva<text:line-break/>Procª. Estado<text:tab/>: Ana Carla Pires Meira Cardoso<text:line-break/>Impetrado<text:tab/>: Secretário de Saúde do Estado da Bahia<text:line-break/>Impetrado<text:tab/>: Coordenador da Comissão Estadual de Residência Multiprofissional e Em Área Profissional de Saúde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denegada.Unânime. </text:p>
      <text:p text:style-name="P5">Julgado</text:p>
      <text:p text:style-name="P5"/>
      <text:p text:style-name="P5">104 - 0002843-30.2017.8.05.0000/50000 Agravo Regimental Salvador</text:p>
      <text:p text:style-name="P10"><text:span text:style-name="T1">Agravante<text:tab/>: Ivana Bastos Fiscina de Melo<text:line-break/>Advogado<text:tab/>: Ivã Magali da Silva Neto (OAB: 30801/BA)<text:line-break/>Procª. Estado<text:tab/>: Ana Carla Pires Meira Cardoso<text:line-break/>Proc. Justiça<text:tab/>: Maria Alice Miranda da Silva<text:line-break/>Agravado<text:tab/>: Secretário de Saúde do Estado da Bahia<text:line-break/>Agravado<text:tab/>: Coordenador da Comissão Estadual de Residência Multiprofissional e Em Área Profissional de Saúde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<text:s/>- 0005462-64.2016.8.05.0000/50000 <text:s/></text:p>
      <text:p text:style-name="P10"><text:span text:style-name="T1">Agravante<text:tab/>: Adailto Reimão Souza<text:line-break/>Agravante<text:tab/>: Adnei Fernandes Lordelo<text:line-break/>Agravante<text:tab/>: Artur de Lima Farias<text:line-break/>Agravante<text:tab/>: Altamirando Crisostomo Carvalho Filho<text:line-break/>Agravante<text:tab/>: Cristiane Figueiredo Barreto Ferreira<text:line-break/>Agravante<text:tab/>: Devid Alberto Pedro Alexandrino<text:line-break/>Agravante<text:tab/>: Eliane Pereira da Silva<text:line-break/>Agravante<text:tab/>: Euder Vitor Andrade de Araujo<text:line-break/>Agravante<text:tab/>: Everaldo Pereira dos Santos<text:line-break/>Agravante<text:tab/>: Francisco de Assis da Silva Santos<text:line-break/>Agravante<text:tab/>: Gilson Gonçalves Santos<text:line-break/>Agravante<text:tab/>: Gilvanice Cardoso da Costa<text:line-break/>Agravante<text:tab/>: Jair Conceição Cruz<text:line-break/>Agravante<text:tab/>: Leandro Mauricio Rocha Passos<text:line-break/>Agravante<text:tab/>: Josevaldo da Paixao Lopes<text:line-break/></text:span><text:soft-page-break/><text:span text:style-name="T1">Advogada<text:tab/>: Onilde Cavalcante de Andrade Carvalho (OAB: 43447/BA)<text:line-break/>Agravado<text:tab/>: Secretario da Administração do Estado da Bahia<text:line-break/>Agravado<text:tab/>: Comandante Geral da Policia Militar do Estado da Bahia<text:line-break/>Procª. Estado<text:tab/>: Nacha Guerreiro Souza Avena<text:line-break/>Procª. Justiça<text:tab/>: Maria Alice Miranda da Silv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06 - 0007216-07.2017.8.05.0000 Mandado de Segurança Salvador</text:p>
      <text:p text:style-name="P10"><text:span text:style-name="T1">Impetrante<text:tab/>: Lucian Raimundo Aragão da Silva<text:line-break/>Advogado<text:tab/>: André Tonhá Cardoso (OAB: 26201/BA)<text:line-break/>Advogado<text:tab/>: Vinicius Dominguez Ferreira (OAB: 47980/BA)<text:line-break/>Impetrado<text:tab/>: Secretario da Administração do Estado da Bahia<text:line-break/>Impetrado<text:tab/>: Secretario da Segurança Publica do Estado da Bahia<text:line-break/>Impetrado<text:tab/>: Diretora da Academia da Policia Civil do Estado da Bahia Acadepol<text:line-break/>Proc. Estado<text:tab/>: Vinicius Cardona Franca<text:line-break/>Procª. Justiça<text:tab/>: Itanhy Meceio Batist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Concessão). Maioria. </text:p>
      <text:p text:style-name="P5">Julgado</text:p>
      <text:p text:style-name="P5"/>
      <text:p text:style-name="P5">107 - 0007216-07.2017.8.05.0000/50000 Agravo Regimental Salvador</text:p>
      <text:p text:style-name="P10"><text:span text:style-name="T1">Agravante<text:tab/>: Lucian Raimundo Aragão da Silva<text:line-break/>Advogado<text:tab/>: André Tonhá Cardoso (OAB: 26201/BA)<text:line-break/>Advogado<text:tab/>: Vinicius Dominguez Ferreira (OAB: 47980/BA)<text:line-break/>Proc. Justiça<text:tab/>: Adivaldo Guimarães Cidade<text:line-break/>Proc. Estado<text:tab/>: Vinicius Cardona Franca<text:line-break/>Agravado<text:tab/>: Secretario da Administração do Estado da Bahia<text:line-break/>Agravado<text:tab/>: Secretario da Segurança Publica do Estado da Bahia<text:line-break/>Agravado<text:tab/>: Diretora da Academia da Policia Civil do Estado da Bahia Acadepol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108 - 0024449-51.2016.8.05.0000 Mandado de Segurança Salvador</text:p>
      <text:p text:style-name="P10"><text:span text:style-name="T1">Impetrante<text:tab/>: Washington Luís Paraíso da Fonseca<text:line-break/>Proc. Justiça<text:tab/>: Maria Alice Miranda da Silva<text:line-break/>Proc. Justiça<text:tab/>: Maria Alice Miranda da Silva<text:line-break/>Impetrante<text:tab/>: Anderson Sales dos Santos<text:line-break/>Impetrante<text:tab/>: Robson Farias da Silva<text:line-break/>Impetrante<text:tab/>: Edno Vieira Amaral<text:line-break/>Impetrante<text:tab/>: Ellison Soares Machado<text:line-break/>Advogado<text:tab/>: Anderson Magalhães de Oliveira Borges (OAB: 34740/BA)<text:line-break/>Advogado<text:tab/>: Diego Marques Macedo da Silva (OAB: 42065/BA)<text:line-break/>Impetrado<text:tab/>: Governador do Estado da Bahia<text:line-break/>Impetrado<text:tab/>: Secretario da Administração do Estado da Bahia<text:line-break/>Proc. Estado<text:tab/>: Cimone Aparecida Henning Ramos de Araujo<text:line-break/></text:span><text:span text:style-name="T2">Relator: </text:span><text:span text:style-name="T3">Desª. Sandra Inês Moraes Rusciolelli Azevedo</text:span></text:p>
      <text:p text:style-name="P5"><text:soft-page-break/>Revisor :</text:p>
      <text:p text:style-name="P5">Decisão:Segurança denegada, por unanimidade </text:p>
      <text:p text:style-name="P5">Julgado</text:p>
      <text:p text:style-name="P5"/>
      <text:p text:style-name="P5">109 - 0010948-93.2017.8.05.0000 Mandado de Segurança Salvador</text:p>
      <text:p text:style-name="P10"><text:span text:style-name="T1">Impetrante<text:tab/>: Alex de Souza Fernandes<text:line-break/>Advogado<text:tab/>: Adhemar Santos Xavier (OAB: 15550/BA)<text:line-break/>Proc. Justiça<text:tab/>: Franklin Ourives Dias da Silva<text:line-break/>Impetrado<text:tab/>: Secretario da Administração do Estado da Bahia SAEB<text:line-break/>Impetrado<text:tab/>: Comandante da Policia Militar do Estado da Bahia<text:line-break/>Procª. Estado<text:tab/>: Paloma Teixeira Rey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Denegação). Unânime. </text:p>
      <text:p text:style-name="P5">Julgado</text:p>
      <text:p text:style-name="P5"/>
      <text:p text:style-name="P5">110 - 0010948-93.2017.8.05.0000/50000 Agravo Regimental Salvador</text:p>
      <text:p text:style-name="P10"><text:span text:style-name="T1">Agravante<text:tab/>: Alex de Souza Fernandes<text:line-break/>Advogado<text:tab/>: Adhemar Santos Xavier (OAB: 15550/BA)<text:line-break/>Agravado<text:tab/>: Secretario da Administração do Estado da Bahia SAEB<text:line-break/>Agravado<text:tab/>: Comandante da Policia Militar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Agravo prejudicado. Unânime. </text:p>
      <text:p text:style-name="P5">Julgado</text:p>
      <text:p text:style-name="P5"/>
      <text:p text:style-name="P5">111 - 0017914-72.2017.8.05.0000 Mandado de Segurança Salvador</text:p>
      <text:p text:style-name="P10"><text:span text:style-name="T1">Impetrante<text:tab/>: Ivan José Barbosa<text:line-break/>Advogado<text:tab/>: Edgard Borba Fróes Neto (OAB: 33932/BA)<text:line-break/>Proc. Justiça<text:tab/>: Jose Cupertino Aguiar Cunha<text:line-break/>Proc. Estado<text:tab/>: Renata Viana Neri<text:line-break/>Impetrado<text:tab/>: Secretário de Administração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concedida, por unanimidade </text:p>
      <text:p text:style-name="P5">Julgado</text:p>
      <text:p text:style-name="P5"/>
      <text:p text:style-name="P5">112 - 0017914-72.2017.8.05.0000/50000 Agravo Regimental Salvador</text:p>
      <text:p text:style-name="P10"><text:span text:style-name="T1">Agravante<text:tab/>: Estado da Bahia<text:line-break/>Proc. Justiça<text:tab/>: José Cuperetino Aguiar Cunha<text:line-break/>Agravado<text:tab/>: Ivan José Barbosa<text:line-break/>Advogado<text:tab/>: Edgard Borba Fróes Neto (OAB: 33932/BA)<text:line-break/>Procª. Estado<text:tab/>: Renata Viana Neri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113 - 0025147-57.2016.8.05.0000 Mandado de Segurança Salvador</text:p>
      <text:p text:style-name="P10"><text:span text:style-name="T1">Impetrante<text:tab/>: Márcio de Jesus Santana<text:line-break/>Advogado<text:tab/>: Adhemar Santos Xavier (OAB: 15550/BA)<text:line-break/>Impetrado<text:tab/>: Secretário da Administração do Estado da Bahia<text:line-break/></text:span><text:soft-page-break/><text:span text:style-name="T1">Impetrado<text:tab/>: Comandante da Polícia Militar do Estado da Bahia<text:line-break/>Proc. Estado<text:tab/>: Cimone Aparecida Hennig Ramos de Araujo<text:line-break/>Proc. Justiça<text:tab/>: José Cupertino Aguiar Cunh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denegada, por unanimidade. </text:p>
      <text:p text:style-name="P5">Julgado</text:p>
      <text:p text:style-name="P5"/>
      <text:p text:style-name="P5">114 - 0006869-08.2016.8.05.0000 Mandado de Segurança Salvador</text:p>
      <text:p text:style-name="P10"><text:span text:style-name="T1">Impetrante<text:tab/>: Delma Nora Boaventura de Sousa dos Santos<text:line-break/>Advogado<text:tab/>: Henrique Heine Trindade Carmo (OAB: 10709/BA)<text:line-break/>Advogado<text:tab/>: Leonardo Pereira de Matos (OAB: 22198/BA)<text:line-break/>Advogada<text:tab/>: Evelin Dias Carvalho de Magalhães (OAB: 18624/BA)<text:line-break/>Impetrado<text:tab/>: Secretario de Administração do Estado da Bahia<text:line-break/>Impetrado<text:tab/>: Superintendente da Previdencia do Estado da Bahia<text:line-break/>Procª. Estado<text:tab/>: Ana Carla Pires Meira Cardoso<text:line-break/>Proc. Justiça<text:tab/>: Franklin Ourives Dias da Silva Junior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concedida, por unanimidade </text:p>
      <text:p text:style-name="P5">Julgado</text:p>
      <text:p text:style-name="P5"/>
      <text:p text:style-name="P5">115 - 0001807-84.2016.8.05.0000 Mandado de Segurança Salvador</text:p>
      <text:p text:style-name="P10"><text:span text:style-name="T1">Impetrante<text:tab/>: Maria Aparecida Souza Xavier<text:line-break/>Advogado<text:tab/>: Ivã Magali da Silva Neto (OAB: 30801/BA)<text:line-break/>Impetrado<text:tab/>: Prefeito Municipal do Salvador<text:line-break/>Impetrado<text:tab/>: Secretario de Planejamento Tecnologia e Gestão do Municipio do Salvador<text:line-break/>Proc. Munícipio<text:tab/>: Luciana Barreto Neves<text:line-break/>Procª. Justiça<text:tab/>: Margareth Pinheiro de Souz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denegada, por unanimidade </text:p>
      <text:p text:style-name="P5">Julgado</text:p>
      <text:p text:style-name="P5"/>
      <text:p text:style-name="P5">116 - 0015854-29.2017.8.05.0000/50000 Embargos de Declaração Salvador</text:p>
      <text:p text:style-name="P10"><text:span text:style-name="T1">Embargante<text:tab/>: Estado da Bahia<text:line-break/>Embargado<text:tab/>: Antônio Souza da Hora<text:line-break/>Advogado<text:tab/>: Cristiano Pinto Sepulveda (OAB: 20084/BA)<text:line-break/>Advogado<text:tab/>: Adriano Hiran Pinto Sepulveda (OAB: 23133/BA)<text:line-break/>Advogado<text:tab/>: Marinete Aparecida Fonseca Almeida (OAB: 13454/BA)<text:line-break/>Proc. Justiça<text:tab/>: Jose Cupertino Aguiar Cunha<text:line-break/>Procª. Estado<text:tab/>: Cimone Aparecida Henning Ramos Dse Araujo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Embargos de declaração acolhidos em parte. Unânime. </text:p>
      <text:p text:style-name="P5">Julgado</text:p>
      <text:p text:style-name="P5"/>
      <text:p text:style-name="P5"><text:s/>- 0022543-89.2017.8.05.0000 <text:s/></text:p>
      <text:p text:style-name="P10"><text:span text:style-name="T1">Impetrante<text:tab/>: Andreia Ferreira de Sousa Santos<text:line-break/>Advogado<text:tab/>: Juliana Augusta dos Santos Melo (OAB: 48682/BA)<text:line-break/>Proc. Justiça<text:tab/>: Maria das Graças Souza e Silva<text:line-break/>Procª. Estado<text:tab/>: Flávia de Almeida Beserra<text:line-break/></text:span><text:soft-page-break/><text:span text:style-name="T1">Impetrado<text:tab/>: Estado da Bahi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18 - 0018189-21.2017.8.05.0000 Mandado de Segurança Salvador</text:p>
      <text:p text:style-name="P10"><text:span text:style-name="T1">Impetrante<text:tab/>: Joilma Oliveira Silva Gomes<text:line-break/>Advogado<text:tab/>: Guilherme Pasquariello de Oliveira (OAB: 47607/BA)<text:line-break/>Impetrado<text:tab/>: Secretário Estadual de Educação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Pronúncia de Decadência ou Prescrição. Unânime. </text:p>
      <text:p text:style-name="P5">Julgado</text:p>
      <text:p text:style-name="P5"/>
      <text:p text:style-name="P5">119 - 0018841-72.2016.8.05.0000/50000 Embargos de Declaração Salvador</text:p>
      <text:p text:style-name="P10"><text:span text:style-name="T1">Embargante<text:tab/>: Ministerio Público do Estado da Bahia<text:line-break/>Embargado<text:tab/>: Roberto Rocha Filgueiras<text:line-break/>Advogado<text:tab/>: Paulo Abbehusen Junior (OAB: 28568/BA)<text:line-break/>Embargado<text:tab/>: Diretor do Hospital Geral Ernesto Simões Filho<text:line-break/>Embargado<text:tab/>: Secretario de Saudo do Estado da Bahia<text:line-break/>Procª. Estado<text:tab/>: Claudia Junqueira L. Bittencourt<text:line-break/>Procª. Justiça<text:tab/>: Maria Valença Góis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Embargos de declaração acolhidos parcialmente.Unãnime. </text:p>
      <text:p text:style-name="P5">Julgado</text:p>
      <text:p text:style-name="P5"/>
      <text:p text:style-name="P5">120 - 0005102-95.2017.8.05.0000 Mandado de Segurança Salvador</text:p>
      <text:p text:style-name="P10"><text:span text:style-name="T1">Impetrante<text:tab/>: Ana Paula Pereira dos Santos<text:line-break/>Defª. Pública<text:tab/>: Paloma Pina Rebouças Ayres<text:line-break/>Impetrado<text:tab/>: Secretário de Educação do Estado da Bahia<text:line-break/>Procª. Justiça<text:tab/>: Márcia Regina dos Santos Santos Virgens<text:line-break/>Procª. Estado<text:tab/>: Cimone Aparecida Henning Ramos de Araujo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121 - 0022252-89.2017.8.05.0000 Mandado de Segurança Salvador</text:p>
      <text:p text:style-name="P10"><text:span text:style-name="T1">Impetrante<text:tab/>: Antonio Almeida de Souza<text:line-break/>Advogado<text:tab/>: Wagner Veloso Martins (OAB: 37160/BA)<text:line-break/>Advogado<text:tab/>: Débora Aline Veloso Martins Gomes (OAB: 48952/BA)<text:line-break/>Procª. Justiça<text:tab/>: Marly Barreto de Andrade<text:line-break/>Proc. Estado<text:tab/>: Simone Silvany de Souza Pamponet<text:line-break/>Impetrado<text:tab/>: Secretario da Administração do Estado da Bahia SAEB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denegada. Unânime. </text:p>
      <text:p text:style-name="P5">Julgado</text:p>
      <text:p text:style-name="P5"/>
      <text:p text:style-name="P5">122 - 0008387-96.2017.8.05.0000/50000 Embargos de Declaração Salvador</text:p>
      <text:p text:style-name="P10"><text:soft-page-break/><text:span text:style-name="T1">Embargante<text:tab/>: Estado da Bahia<text:line-break/>Embargado<text:tab/>: Gerson Cruz Souza<text:line-break/>Advogado<text:tab/>: Jorge Santos Rocha Junior (OAB: 12492/BA)<text:line-break/>Advogado<text:tab/>: Manuela Castor dos Santos (OAB: 34409/BA)<text:line-break/>Proc. Estado<text:tab/>: Paloma Teixeira Rey<text:line-break/>Procª. Justiça<text:tab/>: Marilia de Campos Souz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Negação de Seguimento. Unânime. </text:p>
      <text:p text:style-name="P5">Julgado</text:p>
      <text:p text:style-name="P5"/>
      <text:p text:style-name="P5">123 - 0007443-31.2016.8.05.0000 Mandado de Segurança Salvador</text:p>
      <text:p text:style-name="P10"><text:span text:style-name="T1">Impetrante<text:tab/>: Rafael Carvalho de Souza<text:line-break/>Advogado<text:tab/>: Antonio João Gusmão Cunha (OAB: 18347/BA)<text:line-break/>Impetrado<text:tab/>: Governador do Estado da Bahia<text:line-break/>Impetrado<text:tab/>: Secretário de Administração do Estado da Bahia<text:line-break/>Impetrado<text:tab/>: Comandante Geral da Polícia Miltar do Estado da Bahia<text:line-break/>Procª. Estado<text:tab/>: Ângeli Maria Guimarães Feitosa<text:line-break/>Proc. Justiça<text:tab/>: Achiles de Jesus Siquara Filho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concedida. Unânime. </text:p>
      <text:p text:style-name="P5">Julgado</text:p>
      <text:p text:style-name="P5"/>
      <text:p text:style-name="P5">124 - 0004720-05.2017.8.05.0000/50000 Agravo Regimental Salvador</text:p>
      <text:p text:style-name="P10"><text:span text:style-name="T1">Agravante<text:tab/>: Marlon Sales Almeida de Jesus<text:line-break/>Advogado<text:tab/>: Adhemar Santos Xavier (OAB: 15550/BA)<text:line-break/>Agravado<text:tab/>: Secretário da Administração do Estado da Bahia - SAEB<text:line-break/>Agravado<text:tab/>: Comandante da Polícia Militar do Estado d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125 - 0019881-89.2016.8.05.0000 Mandado de Segurança Salvador</text:p>
      <text:p text:style-name="P10"><text:span text:style-name="T1">Impetrante<text:tab/>: Adriano Marcelo Novais Faria<text:line-break/>Procª. Justiça<text:tab/>: Margareth Pinheiro de Souza<text:line-break/>Impetrante<text:tab/>: Ana Cristina Flores Dacach<text:line-break/>Impetrante<text:tab/>: Arlon de Santana Bitencourt<text:line-break/>Impetrante<text:tab/>: Carmem Lucia de Santana Dias<text:line-break/>Impetrante<text:tab/>: Charles Ferreira Rodrigues<text:line-break/>Impetrante<text:tab/>: Cláudia Cristina Maia Baptista<text:line-break/>Impetrante<text:tab/>: Eduardo Gedeon Mota Costa Rodrigues<text:line-break/>Impetrante<text:tab/>: Eduardo Santos Portugal<text:line-break/>Impetrante<text:tab/>: Erica Barollo de Oliveira Dalben<text:line-break/>Impetrante<text:tab/>: Fabiane Castro Vilasboas Aguiar<text:line-break/>Impetrante<text:tab/>: Ítalo José Dantas de Andrade<text:line-break/>Impetrante<text:tab/>: Jaqueline Barbosa Rocha<text:line-break/>Impetrante<text:tab/>: Luiz Eduardo Gomes Netto<text:line-break/>Impetrante<text:tab/>: Moisés Bento Duarte<text:line-break/>Impetrante<text:tab/>: Nilson Roberto Ribeiro Oliveira Junior<text:line-break/>Impetrante<text:tab/>: Rafael Augusto Oliveira Sodré Leal<text:line-break/></text:span><text:soft-page-break/><text:span text:style-name="T1">Impetrante<text:tab/>: Suzana Cristina Mantovani Novais Faria<text:line-break/>Impetrante<text:tab/>: Taiana Santana de Araújo<text:line-break/>Impetrante<text:tab/>: Thiago Macêdo Brandão de Sousa<text:line-break/>Advogado<text:tab/>: Alexandre da Silva Medeiros Santos (OAB: 20535/BA)<text:line-break/>Advogado<text:tab/>: Cristiane da Silva Medeiros Santos (OAB: 42484/BA)<text:line-break/>Impetrado<text:tab/>: Secretário de Administração do Estado da Bahia<text:line-break/>Impetrado<text:tab/>: Secretário de Segurança Pública do Estrado da Bahia<text:line-break/>Impetrado<text:tab/>: Governador do Estado da Bahia<text:line-break/>Proc. Estado<text:tab/>: Marcus Vinicius Caminha<text:line-break/>Proc. Justiça<text:tab/>: Franklin Ourives Dias da Silv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Preliminares rejeitadas a unanimidade, segurança concedia.Maioria. </text:p>
      <text:p text:style-name="P5">Julgado</text:p>
      <text:p text:style-name="P5"/>
      <text:p text:style-name="P5">126 - 0019881-89.2016.8.05.0000/50000 Agravo Regimental Salvador</text:p>
      <text:p text:style-name="P10"><text:span text:style-name="T1">Agravante<text:tab/>: Estado da Bahia<text:line-break/>Agravado<text:tab/>: Adriano Marcelo Novais Faria<text:line-break/>Agravado<text:tab/>: Ana Cristina Flores Dacach<text:line-break/>Agravado<text:tab/>: Arlon de Santana Bitencourt<text:line-break/>Agravado<text:tab/>: Carmem Lucia de Santana Dias<text:line-break/>Agravado<text:tab/>: Charles Ferreira Rodrigues<text:line-break/>Agravado<text:tab/>: Cláudia Cristina Maia Baptista<text:line-break/>Agravado<text:tab/>: Eduardo Gedeon Mota Costa Rodrigues<text:line-break/>Agravado<text:tab/>: Eduardo Santos Portugal<text:line-break/>Agravado<text:tab/>: Erica Barollo de Oliveira Dalben<text:line-break/>Agravado<text:tab/>: Fabiane Castro Vilasboas Aguiar<text:line-break/>Agravado<text:tab/>: Ítalo José Dantas de Andrade<text:line-break/>Agravado<text:tab/>: Jaqueline Barbosa Rocha<text:line-break/>Agravado<text:tab/>: Luiz Eduardo Gomes Netto<text:line-break/>Agravado<text:tab/>: Moisés Bento Duarte<text:line-break/>Agravado<text:tab/>: Nilson Roberto Ribeiro Oliveira Junior<text:line-break/>Agravado<text:tab/>: Rafael Augusto Oliveira Sodré Leal<text:line-break/>Agravado<text:tab/>: Suzana Cristina Mantovani Novais Faria<text:line-break/>Agravado<text:tab/>: Taiana Santana de Araújo<text:line-break/>Agravado<text:tab/>: Thiago Macêdo Brandão de Sousa<text:line-break/>Advogado<text:tab/>: Alexandre da Silva Medeiros Santos (OAB: 20535/BA)<text:line-break/>Advogado<text:tab/>: Cristiane da Silva Medeiros Santos (OAB: 42484/BA)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127 - 0011892-32.2016.8.05.0000 Mandado de Segurança Salvador</text:p>
      <text:p text:style-name="P10"><text:span text:style-name="T1">Impetrante<text:tab/>: Marivalda Sales de Jesus<text:line-break/>Advogado<text:tab/>: Nilson José Pinto (OAB: 10492/BA)<text:line-break/>Advogado<text:tab/>: Marcos Vinicius da Costa Bastos (OAB: 23335/BA)<text:line-break/>Advogado<text:tab/>: Jean Carlos Santos Oliveira (OAB: 23409/BA)<text:line-break/>Impetrado<text:tab/>: Presidente da Conder - Companhia de Desenvolvimento Urbano do Estado da Bahia<text:line-break/>Impetrado<text:tab/>: Secretário do Desenvolvimento Urbano do Estado da Bahia - Sedur<text:line-break/>Impetrado<text:tab/>: Governador do Estado da Bahia<text:line-break/></text:span><text:soft-page-break/><text:span text:style-name="T1">Proc. Estado<text:tab/>: André Monteiro do Rego<text:line-break/>Proc. Justiça<text:tab/>: Paulo Marcelo Cost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Preliminares rejeitadas, segurança denegada. Unânime. </text:p>
      <text:p text:style-name="P5">Julgado</text:p>
      <text:p text:style-name="P5"/>
      <text:p text:style-name="P5">128 - 0011892-32.2016.8.05.0000/50000 Agravo Regimental Salvador</text:p>
      <text:p text:style-name="P10"><text:span text:style-name="T1">Agravante<text:tab/>: Estado da Bahia<text:line-break/>Agravado<text:tab/>: Marivalda Sales de Jesus<text:line-break/>Advogado<text:tab/>: Nilson José Pinto (OAB: 10492/BA)<text:line-break/>Advogado<text:tab/>: Marcos Vinicius da Costa Bastos (OAB: 23335/BA)<text:line-break/>Advogado<text:tab/>: Jean Carlos Santos Oliveira (OAB: 23409/BA)<text:line-break/>Proc. Justiça<text:tab/>: Paulo Marcelo Costa<text:line-break/>Proc. Estado<text:tab/>: Andre Monteiro do Rego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129 - 0000710-49.2016.8.05.0000 Mandado de Segurança Salvador</text:p>
      <text:p text:style-name="P10"><text:span text:style-name="T1">Impetrante<text:tab/>: Simone Zanetti Freire<text:line-break/>Advogada<text:tab/>: Maiana da Silva Santana (OAB: 36615/BA)<text:line-break/>Impetrado<text:tab/>: Prefeito do Município do Salvador<text:line-break/>Impetrado<text:tab/>: Secretario de Gestão do Municipio do Salvador<text:line-break/>Proc. Munícipio<text:tab/>: Wilson Chaves de França<text:line-break/>Procª. Justiça<text:tab/>: Marilia de Campos Souz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130 - 0000710-49.2016.8.05.0000/50000 Agravo Regimental Salvador</text:p>
      <text:p text:style-name="P10"><text:span text:style-name="T1">Agravante<text:tab/>: Município do Salvador<text:line-break/>Agravado<text:tab/>: Simone Zanetti Freire<text:line-break/>Advogada<text:tab/>: Maiana da Silva Santana (OAB: 36615/BA)<text:line-break/>Proc. Munícipio<text:tab/>: Wilson Chaves de Franç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recurso prejudicado,por unanime. </text:p>
      <text:p text:style-name="P5">Julgado</text:p>
      <text:p text:style-name="P5"/>
      <text:p text:style-name="P5">131 - 0018481-40.2016.8.05.0000/50001 Embargos de Declaração Salvador</text:p>
      <text:p text:style-name="P10"><text:span text:style-name="T1">Embargante<text:tab/>: Secretário da Administração do Estado da Bahia<text:line-break/>Embargante<text:tab/>: Estado da Bahia<text:line-break/>Proc. Justiça<text:tab/>: Washington Araújo Carigé<text:line-break/>Embargado<text:tab/>: Agnaldo Guedes<text:line-break/>Embargado<text:tab/>: Alípio Barreto Santos<text:line-break/>Embargado<text:tab/>: Carlos Manoel Silva<text:line-break/>Embargado<text:tab/>: Celidalva Pinto dos Santos Brito<text:line-break/>Embargado<text:tab/>: Elisio Silva Santos<text:line-break/>Embargado<text:tab/>: Everaldo Ferreira Matos<text:line-break/></text:span><text:soft-page-break/><text:span text:style-name="T1">Embargado<text:tab/>: Francisco Cardoso dos Santos<text:line-break/>Embargado<text:tab/>: João Patrício Luz<text:line-break/>Embargado<text:tab/>: José Fernando Batista Ramos<text:line-break/>Embargado<text:tab/>: José Ângelo Almeida<text:line-break/>Embargado<text:tab/>: Maria Auxiliadora Mascarenhas Fernandes<text:line-break/>Embargado<text:tab/>: Maria da Conceição Souza Santos<text:line-break/>Embargado<text:tab/>: Marizete Vasques de Jesus<text:line-break/>Embargado<text:tab/>: Messias Braga de Santana<text:line-break/>Embargado<text:tab/>: Orlando Matos de Almeida Filho<text:line-break/>Embargado<text:tab/>: Oscar Barreto de Almeida<text:line-break/>Embargado<text:tab/>: Raimundo Neves da Boa Morte Freitas<text:line-break/>Embargado<text:tab/>: Roque Aragão Pedreira<text:line-break/>Embargado<text:tab/>: Ubirajara dos Santos Araújo<text:line-break/>Embargado<text:tab/>: Ubirajara dos Santos<text:line-break/>Embargado<text:tab/>: Valdete Lima da Silva<text:line-break/>Advogado<text:tab/>: Robertto Lemos e Correia (OAB: 7672/BA)<text:line-break/>Advogada<text:tab/>: Diana Perez Rios (OAB: 22371/BA)<text:line-break/>Advogado<text:tab/>: Bruno Pinho Oliveira Rosa (OAB: 29540/BA)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Negação de Seguimento. Unânime. </text:p>
      <text:p text:style-name="P5">Julgado</text:p>
      <text:p text:style-name="P5"/>
      <text:p text:style-name="P5">132 - 0027530-42.2015.8.05.0000/50000 Embargos de Declaração Salvador</text:p>
      <text:p text:style-name="P10"><text:span text:style-name="T1">Embargante<text:tab/>: Elane Patricia Lopes Leal<text:line-break/>Advogado<text:tab/>: Ivã Magali da Silva Neto (OAB: 30801/BA)<text:line-break/>Advogado<text:tab/>: Rodrigo Almeida Francisco (OAB: 49515/BA)<text:line-break/>Embargado<text:tab/>: Prefeito Municipal do Salvador<text:line-break/>Embargado<text:tab/>: Secretário de Planejamento, Tecnologia e Gestão do Município de Salvador<text:line-break/>Proc. Munícipio<text:tab/>: Rafael Alexandria de Oliveira<text:line-break/>Proc. Justiça<text:tab/>: Natalina Maria Santan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33 - 0027530-42.2015.8.05.0000/50001 Embargos de Declaração Salvador</text:p>
      <text:p text:style-name="P10"><text:span text:style-name="T1">Embargante<text:tab/>: O Municipio de Salvador<text:line-break/>Embargado<text:tab/>: Elane Patricia Lopes Leal<text:line-break/>Advogado<text:tab/>: Ivã Magali da Silva Neto (OAB: 30801/BA)<text:line-break/>Advogado<text:tab/>: Rodrigo Almeida Francisco (OAB: 49515/BA)<text:line-break/>Proc. Munícipio<text:tab/>: Rafael Alexandria de Oliveira<text:line-break/>Proc. Justiça<text:tab/>: Natalina Maria Santana Bahia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34 - 0024261-24.2017.8.05.0000/50001 Embargos de Declaração Salvador</text:p>
      <text:p text:style-name="P10"><text:span text:style-name="T1">Embargante<text:tab/>: Rodrigo Cardoso Pinheiro<text:line-break/>Advogado<text:tab/>: Ary Cleviston Almeida de Santana (OAB: 22980/BA)<text:line-break/>Advogado<text:tab/>: Paulo Sérgio de Araújo Macedo (OAB: 41964/BA)<text:line-break/></text:span><text:soft-page-break/><text:span text:style-name="T1">Proc. Justiça<text:tab/>: Aurisvaldo Melo Sampaio<text:line-break/>Embargado<text:tab/>: Governador do Estado da Bahia<text:line-break/>Embargado<text:tab/>: Secretário de Administração do Estado da Bahia<text:line-break/>Embargado<text:tab/>: Comandante Geral da Polícia Militar do Estado da Bahia<text:line-break/>Procª. Estado<text:tab/>: Ângeli Maria G. Feitosa<text:line-break/></text:span><text:span text:style-name="T2">Relator: </text:span><text:span text:style-name="T3">Desª. Rosita Falcão de Almeida Maia</text:span></text:p>
      <text:p text:style-name="P5">Revisor :</text:p>
      <text:p text:style-name="P5">Decisão:Embargos rejeitados, por unanimidade. </text:p>
      <text:p text:style-name="P5">Julgado</text:p>
      <text:p text:style-name="P5"/>
      <text:p text:style-name="P5">135 - 0019311-69.2017.8.05.0000/50001 Embargos de Declaração Salvador</text:p>
      <text:p text:style-name="P10"><text:span text:style-name="T1">Embargante<text:tab/>: Estado da Bahia<text:line-break/>Embargado<text:tab/>: CIL - Comércio de Informática Ltda<text:line-break/>Advogado<text:tab/>: Luciana Maria Minervino Lerner (OAB: 12159/BA)<text:line-break/>Procª. Justiça<text:tab/>: Marilia de Campos Souza<text:line-break/>Procª. Estado<text:tab/>: Manuela Portugal Correia Meira<text:line-break/></text:span><text:span text:style-name="T2">Relator: </text:span><text:span text:style-name="T3">Desª. Rosita Falcão de Almeida Maia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36 - 0017916-42.2017.8.05.0000 Mandado de Segurança Salvador</text:p>
      <text:p text:style-name="P10"><text:span text:style-name="T1">Impetrante<text:tab/>: Janis Santos Leal Pinheiro<text:line-break/>Advogado<text:tab/>: Ivan Luis Lira de Santana (OAB: 52056/BA)<text:line-break/>Impetrado<text:tab/>: Presidente da Assembléia Legislativa do Estado da Bahia<text:line-break/>Impetrado<text:tab/>: Estado da Bahia<text:line-break/>Proc. Justiça<text:tab/>: Zuval Gonçalves Ferreira<text:line-break/>Procª. Estado<text:tab/>: Lílian de Novaes Coutinho Fiuza<text:line-break/></text:span><text:span text:style-name="T2">Relator: </text:span><text:span text:style-name="T3">Desª. Rosita Falcão de Almeida Maia</text:span></text:p>
      <text:p text:style-name="P5">Revisor :</text:p>
      <text:p text:style-name="P5">Decisão:Segurança (Denegação). Unânime. Declarada a suspeição da Desa. Ligia Maria Ramos Cunha </text:p>
      <text:p text:style-name="P5">Julgado</text:p>
      <text:p text:style-name="P5"/>
      <text:p text:style-name="P5">137 - 0017916-42.2017.8.05.0000/50000 Agravo Regimental Salvador</text:p>
      <text:p text:style-name="P10"><text:span text:style-name="T1">Agravante<text:tab/>: Assembléia Legislativa do Estado da Bahia<text:line-break/>Agravado<text:tab/>: Janis Santos Leal Pinheiro<text:line-break/>Advogado<text:tab/>: Ivan Luis Lira de Santana (OAB: 52056/BA)<text:line-break/>Procª. Estado<text:tab/>: Lílian de Novaes Coutinho Fiuza<text:line-break/></text:span><text:span text:style-name="T2">Relator: </text:span><text:span text:style-name="T3">Desª. Rosita Falcão de Almeida Maia</text:span></text:p>
      <text:p text:style-name="P5">Revisor :</text:p>
      <text:p text:style-name="P5">Decisão:recurso prejudicado, por maioria Declarada a suspeição da Desa. Ligia Maria Ramos Cunha </text:p>
      <text:p text:style-name="P5">Julgado</text:p>
      <text:p text:style-name="P5"/>
      <text:p text:style-name="P5">138 - 0001224-02.2016.8.05.0000/50004 Embargos de Declaração Salvador</text:p>
      <text:p text:style-name="P10"><text:span text:style-name="T1">Embargante<text:tab/>: Município do Salvador<text:line-break/>Embargado<text:tab/>: Cristiane Hoffmeister Rocha<text:line-break/>Advogado<text:tab/>: Ivã Magali da Silva Neto (OAB: 30801/BA)<text:line-break/>Proc. Justiça<text:tab/>: Ricardo Regis Dourado<text:line-break/>Proc. Munícipio<text:tab/>: Roberto O <text:s/>Dwyer<text:line-break/></text:span><text:span text:style-name="T2">Relator: </text:span><text:span text:style-name="T3">Desª. Rosita Falcão de Almeida Maia</text:span></text:p>
      <text:p text:style-name="P5"><text:soft-page-break/>Revisor :</text:p>
      <text:p text:style-name="P5">Decisão:Não-Acolhimento de Embargos de Declaração. Unânime. </text:p>
      <text:p text:style-name="P5">Julgado</text:p>
      <text:p text:style-name="P5"/>
      <text:p text:style-name="P5">139 - 0023817-59.2015.8.05.0000/50003 Embargos de Declaração Salvador</text:p>
      <text:p text:style-name="P10"><text:span text:style-name="T1">Embargante<text:tab/>: Estado da Bahia<text:line-break/>Embargado<text:tab/>: Fábio da Silva Brito<text:line-break/>Advogado<text:tab/>: Marcelle Menezes Maron (OAB: 12078/BA)<text:line-break/>Advogado<text:tab/>: Jackson da Silva Brito (OAB: 40122/BA)<text:line-break/>Proc. Estado<text:tab/>: Walsimar dos Santos Brandão<text:line-break/>Proc. Justiça<text:tab/>: Rita Maria Silva Rodrigues<text:line-break/></text:span><text:span text:style-name="T2">Relator: </text:span><text:span text:style-name="T3">Desª. Rosita Falcão de Almeida Maia</text:span></text:p>
      <text:p text:style-name="P5">Revisor :</text:p>
      <text:p text:style-name="P5">Decisão:Não-Conhecimento. Unânime. </text:p>
      <text:p text:style-name="P5">Julgado</text:p>
      <text:p text:style-name="P5"/>
      <text:p text:style-name="P5">140 - 0000574-52.2016.8.05.0000/50004 Embargos de Declaração Salvador</text:p>
      <text:p text:style-name="P10"><text:span text:style-name="T1">Embargante<text:tab/>: O Municipio de Salvador<text:line-break/>Embargada<text:tab/>: Edleusa Maria de Assis Santos<text:line-break/>Embargada<text:tab/>: Joselindalva Teixeira de Santana Freitas<text:line-break/>Advogado<text:tab/>: Ivã Magali da Silva Neto (OAB: 30801/BA)<text:line-break/>Proc. Justiça<text:tab/>: Regina Maria Carrilho<text:line-break/>Proc. Munícipio<text:tab/>: Wilson Chaves de França<text:line-break/></text:span><text:span text:style-name="T2">Relator: </text:span><text:span text:style-name="T3">Desª. Rosita Falcão de Almeida Maia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41 - 0000581-44.2016.8.05.0000/50004 Embargos de Declaração Salvador</text:p>
      <text:p text:style-name="P10"><text:span text:style-name="T1">Embargante<text:tab/>: Município de Salvador<text:line-break/>Embargada<text:tab/>: Leane Souza Queiroz Gondim<text:line-break/>Advogado<text:tab/>: Ivã Magali da Silva Neto (OAB: 30801/BA)<text:line-break/>Proc. Munícipio<text:tab/>: Alberone Latado<text:line-break/>Proc. Justiça<text:tab/>: Ricardo Regis Dourado<text:line-break/></text:span><text:span text:style-name="T2">Relator: </text:span><text:span text:style-name="T3">Desª. Rosita Falcão de Almeida Maia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42 - 0007305-30.2017.8.05.0000/50000 Embargos de Declaração Salvador</text:p>
      <text:p text:style-name="P10"><text:span text:style-name="T1">Embargante<text:tab/>: Estado da Bahia<text:line-break/>Embargado<text:tab/>: Edlane Marback de Castro<text:line-break/>Advogado<text:tab/>: Sergio Celso Nunes Santos (OAB: 18667/BA)<text:line-break/>Proc. Justiça<text:tab/>: Miria Valença Gois<text:line-break/>Procª. Estado<text:tab/>: Cláudia Junqueira Leite Bittencourt<text:line-break/></text:span><text:span text:style-name="T2">Relator: </text:span><text:span text:style-name="T3">Desª. Dinalva Gomes Laranjeira Pimentel</text:span></text:p>
      <text:p text:style-name="P5">Revisor :</text:p>
      <text:p text:style-name="P5">Decisão:Acolhimento de Embargos de Declaração. Unânime. </text:p>
      <text:p text:style-name="P5">Julgado</text:p>
      <text:p text:style-name="P5"/>
      <text:p text:style-name="P5">143 - 0021484-37.2015.8.05.0000/50001 Agravo Regimental Salvador</text:p>
      <text:p text:style-name="P10"><text:span text:style-name="T1">Agravante<text:tab/>: Município do Salvador<text:line-break/></text:span><text:soft-page-break/><text:span text:style-name="T1">Agravado<text:tab/>: Daniela Oliveira Fernandes<text:line-break/>Agravado<text:tab/>: Vinicius de Jesus Moraes<text:line-break/>Advogado<text:tab/>: Ivã Magali da Silva Neto (OAB: 30801/BA)<text:line-break/>Proc. Munícipio<text:tab/>: Wilson Chaves de França<text:line-break/>Proc. Justiça<text:tab/>: Paulo Marcelo Costa<text:line-break/></text:span><text:span text:style-name="T2">Relator: </text:span><text:span text:style-name="T3">Desª. Dinalva Gomes Laranjeira Pimentel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144 - 0018203-39.2016.8.05.0000/50000 Embargos de Declaração Salvador</text:p>
      <text:p text:style-name="P10"><text:span text:style-name="T1">Embargante<text:tab/>: Estado da Bahia<text:line-break/>Embargado<text:tab/>: Antonio Augusto Passos de Assis<text:line-break/>Advogada<text:tab/>: Onilde Cavalcante de Andrade Carvalho (OAB: 43447/BA)<text:line-break/>Proc. Justiça<text:tab/>: Paulo Marcelo Costa<text:line-break/>Procª. Estado<text:tab/>: Daniela Pontes Simões<text:line-break/></text:span><text:span text:style-name="T2">Relator: </text:span><text:span text:style-name="T3">Desª. Dinalva Gomes Laranjeira Pimentel</text:span></text:p>
      <text:p text:style-name="P5">Revisor :</text:p>
      <text:p text:style-name="P5">Decisão:Acolhimento de Embargos de Declaração. Unânime. </text:p>
      <text:p text:style-name="P5">Julgado</text:p>
      <text:p text:style-name="P5"/>
      <text:p text:style-name="P5">145 - 0003658-27.2017.8.05.0000/50000 Embargos de Declaração Salvador</text:p>
      <text:p text:style-name="P10"><text:span text:style-name="T1">Embargante<text:tab/>: Estado da Bahia<text:line-break/>Embargado<text:tab/>: Edna Moreira Silva<text:line-break/>Advogado<text:tab/>: Jose Carlos Teixeira Torres Junior (OAB: 17799/BA)<text:line-break/>Advogado<text:tab/>: Michael Nery Fahel (OAB: 27013/BA)<text:line-break/>Advogado<text:tab/>: Victor Costa Campelo (OAB: 39708/BA)<text:line-break/>Proc. Justiça<text:tab/>: Jose Cupertino Aguiar Cunha<text:line-break/>Procª. Estado<text:tab/>: Claudia Souza Aragão<text:line-break/>Proc. Justiça<text:tab/>: Jose Cupertino Aguiar Cunha<text:line-break/></text:span><text:span text:style-name="T2">Relator: </text:span><text:span text:style-name="T3">Desª. Dinalva Gomes Laranjeira Pimentel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46 - 0021336-55.2017.8.05.0000 Mandado de Segurança Salvador</text:p>
      <text:p text:style-name="P10"><text:span text:style-name="T1">Impetrante<text:tab/>: Maria Francisca de Menezes Barbosa<text:line-break/>Advogado<text:tab/>: Djalma da Silva Leandro (OAB: 10702/BA)<text:line-break/>Proc. Justiça<text:tab/>: Regina Maria da Silma Carrilho<text:line-break/>Impetrado<text:tab/>: Secretário de Educação do Estado da Bahia<text:line-break/>Procª. Estado<text:tab/>: Claudia Souza Aragão<text:line-break/></text:span><text:span text:style-name="T2">Relator: </text:span><text:span text:style-name="T3">Desª. Dinalva Gomes Laranjeira Pimentel</text:span></text:p>
      <text:p text:style-name="P5">Revisor :</text:p>
      <text:p text:style-name="P5">Decisão:Preliminares rejeitadas e acolhida a preliminar de decadência. Segurança denegada.Unânime. </text:p>
      <text:p text:style-name="P5">Julgado</text:p>
      <text:p text:style-name="P5"/>
      <text:p text:style-name="P5"><text:s/>- 0024379-97.2017.8.05.0000 <text:s/></text:p>
      <text:p text:style-name="P10"><text:span text:style-name="T1">Impetrante<text:tab/>: André Luis Lima Pinheiro<text:line-break/>Advogado<text:tab/>: Paulo Sérgio de Araújo Macedo (OAB: 41964/BA)<text:line-break/>Proc. Justiça<text:tab/>: Ricardo Regis Dourado (OAB: 9292/BA)<text:line-break/>Impetrado<text:tab/>: Governador do Estado da Bahia<text:line-break/></text:span><text:soft-page-break/><text:span text:style-name="T1">Impetrado<text:tab/>: Secretário de Administração do Estado da Bahia<text:line-break/>Impetrado<text:tab/>: Comandante da Polícia Militar do Estado da Bahia<text:line-break/>Procª. Estado<text:tab/>: Mariana Cardoso Wanderley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48 - 0016623-37.2017.8.05.0000/50000 Embargos de Declaração Salvador</text:p>
      <text:p text:style-name="P10"><text:span text:style-name="T1">Embargante<text:tab/>: Estado da Bahia<text:line-break/>Embargado<text:tab/>: Marcos Dias Barroso Silva<text:line-break/>Advogado<text:tab/>: Antônio Magalhães Lisboa Filho (OAB: 16432/BA)<text:line-break/>Advogado<text:tab/>: Fernanda Bahia de Farias (OAB: 36631/BA)<text:line-break/>Proc. Estado<text:tab/>: Simone Silvany de Souza Pamponet<text:line-break/>Procª. Justiça<text:tab/>: Maria Alice da Silva Miranda<text:line-break/></text:span><text:span text:style-name="T2">Relator: </text:span><text:span text:style-name="T3">Desª. Dinalva Gomes Laranjeira Pimentel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<text:s/>- 0015524-66.2016.8.05.0000/50000 <text:s/></text:p>
      <text:p text:style-name="P10"><text:span text:style-name="T1">Agravante<text:tab/>: Luiza Maria Menezes Silva de Souza<text:line-break/>Advogado<text:tab/>: Jose Carlos Teixeira Torres Junior (OAB: 17799/BA)<text:line-break/>Advogado<text:tab/>: Michael Nery Fahel (OAB: 27013/BA)<text:line-break/>Advogado<text:tab/>: Victor Costa Campelo (OAB: 39708/BA)<text:line-break/>Agravado<text:tab/>: Secretario da Administração do Estado da Bahia<text:line-break/>Agravado<text:tab/>: Superintendente da Suprev Gestora do Fundo Financeiro da Previdencia Social dos Servidores Publicos do Estado da Bahia<text:line-break/>Procª. Estado<text:tab/>: Lílian de Novaes Coutinho Fiuz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50 - 0016944-72.2017.8.05.0000/50000 Embargos de Declaração Salvador</text:p>
      <text:p text:style-name="P10"><text:span text:style-name="T1">Embargante<text:tab/>: Estado da Bahia<text:line-break/>Embargado<text:tab/>: Aladio Francisco dos Santos<text:line-break/>Embargado<text:tab/>: Jose Antonio Borba<text:line-break/>Embargado<text:tab/>: Nilton Borges Barreto<text:line-break/>Embargado<text:tab/>: Ruizilon Israelito Pedreira Bastos<text:line-break/>Advogado<text:tab/>: Marcos Luiz Carmelo Barroso (OAB: 16020/BA)<text:line-break/>Procª. Estado<text:tab/>: Simone Silvany de Souza Pamponet<text:line-break/>Proc. Justiça<text:tab/>: Aurisvaldo Melo Sampaio<text:line-break/></text:span><text:span text:style-name="T2">Relator: </text:span><text:span text:style-name="T3">Desª. Dinalva Gomes Laranjeira Pimentel</text:span></text:p>
      <text:p text:style-name="P5">Revisor :</text:p>
      <text:p text:style-name="P5">Decisão:Acolhimento de Embargos de Declaração. Unânime. </text:p>
      <text:p text:style-name="P5">Julgado</text:p>
      <text:p text:style-name="P5"/>
      <text:p text:style-name="P5">151 - 0020059-04.2017.8.05.0000/50000 Embargos de Declaração Salvador</text:p>
      <text:p text:style-name="P10"><text:span text:style-name="T1">Embargante<text:tab/>: Estado da Bahia<text:line-break/>Embargado<text:tab/>: Jose Iran Gonçalves<text:line-break/>Advogado<text:tab/>: Wagner Veloso Martins (OAB: 37160/BA)<text:line-break/></text:span><text:soft-page-break/><text:span text:style-name="T1">Advogado<text:tab/>: Alexandra Maria da Silva Martins (OAB: 42905/BA)<text:line-break/>Advogado<text:tab/>: Débora Aline Veloso Martins Gomes (OAB: 48952/BA)<text:line-break/>Proc. Justiça<text:tab/>: Aurisvaldo Melo Sampaio<text:line-break/>Procª. Estado<text:tab/>: Daniela Pontes Simões<text:line-break/></text:span><text:span text:style-name="T2">Relator: </text:span><text:span text:style-name="T3">Desª. Dinalva Gomes Laranjeira Pimentel</text:span></text:p>
      <text:p text:style-name="P5">Revisor :</text:p>
      <text:p text:style-name="P5">Decisão:Acolhimento de Embargos de Declaração. Unânime. </text:p>
      <text:p text:style-name="P5">Julgado</text:p>
      <text:p text:style-name="P5"/>
      <text:p text:style-name="P5">152 - 0020397-90.2008.8.05.0000/50007 Embargos de Declaração Salvador</text:p>
      <text:p text:style-name="P10"><text:span text:style-name="T1">Embargante<text:tab/>: Estado da Bahia<text:line-break/>Embargado<text:tab/>: Julio Nunes Pinheiro Filho<text:line-break/>Embargados<text:tab/>: Augusto Caetano de Souza e outros<text:line-break/>Embargado<text:tab/>: Sandro Francisco de Sales<text:line-break/>Embargado<text:tab/>: Renato Rocha Ventura Junior<text:line-break/>Embargado<text:tab/>: Lourisvaldo Rocha Dias<text:line-break/>Advogado<text:tab/>: Jorge Santos Rocha (OAB: 3194/BA)<text:line-break/>Embargado<text:tab/>: Arik Bispo dos Santos<text:line-break/>Embargado<text:tab/>: Nilton Jose de Oliveira<text:line-break/>Embargado<text:tab/>: Carlos Augusto Souza Rodrigues<text:line-break/>Embargado<text:tab/>: Jose Vieira de Queiroz<text:line-break/>Proc. Justiça<text:tab/>: Ademario Rodrigues<text:line-break/>Proc. Estado<text:tab/>: Barbara Camardelli<text:line-break/></text:span><text:span text:style-name="T2">Relator: </text:span><text:span text:style-name="T3">Desª. Carmem Lucia Santos Pinheiro</text:span></text:p>
      <text:p text:style-name="P5">Revisor :</text:p>
      <text:p text:style-name="P5">Decisão:Acolhimento de Embargos de Declaração. Unânime. </text:p>
      <text:p text:style-name="P5">Julgado</text:p>
      <text:p text:style-name="P5"/>
      <text:p text:style-name="P5">153 - 0011809-79.2017.8.05.0000 Mandado de Segurança Salvador</text:p>
      <text:p text:style-name="P10"><text:span text:style-name="T1">Impetrante<text:tab/>: Tania Maria Silveira Torres<text:line-break/>Def. Público<text:tab/>: Calmon de Passos Barros<text:line-break/>Impetrado<text:tab/>: Diretor Geral da Fundação Pedro Calman<text:line-break/>Procurador<text:tab/>: Florencio Magaraes Matos<text:line-break/>Impetrado<text:tab/>: Secretário de Cultura do Estado da Bahia<text:line-break/>Impetrado<text:tab/>: Secretario da Educacao Do Estado da Bahia<text:line-break/>Procª. Estado<text:tab/>: Claudia Souza Aragão<text:line-break/>Proc. Justiça<text:tab/>: Paulo Marcelo Costa<text:line-break/></text:span><text:span text:style-name="T2">Relator: </text:span><text:span text:style-name="T3">Raimundo Sérgio Sales Cafezeir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154 - 0021833-69.2017.8.05.0000/50001 Embargos de Declaração Salvador</text:p>
      <text:p text:style-name="P10"><text:span text:style-name="T1">Embargante<text:tab/>: Estado da Bahia<text:line-break/>Embargado<text:tab/>: Antonio Carlos França Lemos<text:line-break/>Advogado<text:tab/>: Manuela Castor dos Santos (OAB: 34409/BA)<text:line-break/>Advogado<text:tab/>: Jorge Santos Rocha Junior (OAB: 12492/BA)<text:line-break/>Procª. Justiça<text:tab/>: Maria Luisa Moreira da Silva<text:line-break/>Procª. Estado<text:tab/>: Renata Viana Neri<text:line-break/></text:span><text:span text:style-name="T2">Relator: </text:span><text:span text:style-name="T3">Raimundo Sérgio Sales Cafezeiro</text:span></text:p>
      <text:p text:style-name="P5">Revisor :</text:p>
      <text:p text:style-name="P5">Decisão:Acolhimento de Embargos de Declaração. Maioria. </text:p>
      <text:p text:style-name="P5"><text:soft-page-break/>Julgado</text:p>
      <text:p text:style-name="P5"/>
      <text:p text:style-name="P5">155 - 0000819-83.2004.8.05.0000 Mandado de Segurança Salvador</text:p>
      <text:p text:style-name="P10"><text:span text:style-name="T1">Impetrante<text:tab/>: Maria do Carmo Andrade de Carvalho<text:line-break/>Advogado<text:tab/>: Rafael Menezes Trindade Barretto (OAB: 18418/BA)<text:line-break/>Impetrado<text:tab/>: Secretario da Fazenda Estadual<text:line-break/>Impetrado<text:tab/>: Secretario da Administracao do Estado da Bahia<text:line-break/>Proc. Estado<text:tab/>: Renato Dunham<text:line-break/></text:span><text:span text:style-name="T2">Relator: </text:span><text:span text:style-name="T3">Raimundo Sérgio Sales Cafezeir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156 - 0312061-82.2012.8.05.0000/50003 Agravo Regimental Salvador</text:p>
      <text:p text:style-name="P10"><text:span text:style-name="T1">Agravante<text:tab/>: Estado da Bahia<text:line-break/>Agravado<text:tab/>: Danilo Borges Dantas<text:line-break/>Advogado<text:tab/>: Daniel Moitinho Leal (OAB: 20893/BA)<text:line-break/>Procª. Estado<text:tab/>: Angeli Maria Guimarães Feitosa<text:line-break/>Procª. Justiça<text:tab/>: Maria Ivone Souza Rocha<text:line-break/></text:span><text:span text:style-name="T2">Relator: </text:span><text:span text:style-name="T3">Desª. Maria do Socorro Barreto Santiago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157 - 0001611-17.2016.8.05.0000 Mandado de Segurança Salvador</text:p>
      <text:p text:style-name="P10"><text:span text:style-name="T1">Impetrante<text:tab/>: Carlos Antonio Barbosa de Araújo<text:line-break/>Advogado<text:tab/>: Wagner Veloso Martins (OAB: 37160/BA)<text:line-break/>Impetrado<text:tab/>: Estado da Bahia<text:line-break/>Impetrado<text:tab/>: Comandante Geral da Policia Militar do Estado da Bahia<text:line-break/>Proc. Estado<text:tab/>: Maristela Barbosa Santos<text:line-break/>Proc. Justiça<text:tab/>: Franklin Ourives Dias da Silva<text:line-break/></text:span><text:span text:style-name="T2">Relator: </text:span><text:span text:style-name="T3">Des. Gesivaldo Nascimento Britt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158 - 0002981-31.2016.8.05.0000 Mandado de Segurança Salvador</text:p>
      <text:p text:style-name="P10"><text:span text:style-name="T1">Impetrante<text:tab/>: Raquel Conceição França<text:line-break/>Advogado<text:tab/>: Ivã Magali da Silva Neto (OAB: 30801/BA)<text:line-break/>Impetrado<text:tab/>: Prefeito Municipal do Salvador<text:line-break/>Impetrado<text:tab/>: Secretario de Planejamento Tecnologia e Gestão do Municipio do Salvador<text:line-break/>Procª. Justiça<text:tab/>: Miria Valença Gois<text:line-break/></text:span><text:span text:style-name="T2">Relator: </text:span><text:span text:style-name="T3">Des. Gesivaldo Nascimento Britto</text:span></text:p>
      <text:p text:style-name="P5">Revisor :</text:p>
      <text:p text:style-name="P5">Decisão:Segurança (Concessão). Maioria. </text:p>
      <text:p text:style-name="P5">Julgado</text:p>
      <text:p text:style-name="P5"/>
      <text:p text:style-name="P5">159 - 0002981-31.2016.8.05.0000/50000 Agravo Regimental Salvador</text:p>
      <text:p text:style-name="P10"><text:span text:style-name="T1">Agravante<text:tab/>: Raquel Conceição França<text:line-break/>Advogado<text:tab/>: Ivã Magali da Silva Neto (OAB: 30801/BA)<text:line-break/>Agravado<text:tab/>: Prefeito Municipal do Salvador<text:line-break/>Proc. Munícipio<text:tab/>: Rafael Alexandria de Oliveira<text:line-break/></text:span><text:soft-page-break/><text:span text:style-name="T2">Relator: </text:span><text:span text:style-name="T3">Des. Gesivaldo Nascimento Britt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160 - 0319828-74.2012.8.05.0000 Ação Rescisória Salvador</text:p>
      <text:p text:style-name="P10"><text:span text:style-name="T1">Autor<text:tab/>: Estado da Bahia<text:line-break/>Proc. Estado<text:tab/>: Claudio Cairo Gonçalves<text:line-break/>Réu<text:tab/>: Pindorama Eletronica Ltda<text:line-break/>Procª. Justiça<text:tab/>: Miria Valença Gois<text:line-break/>Procª. Estado<text:tab/>: Ingrid Macedo Landim<text:line-break/></text:span><text:span text:style-name="T2">Relator: </text:span><text:span text:style-name="T3">Des. Gesivaldo Nascimento Britto</text:span></text:p>
      <text:p text:style-name="P5">Revisor :</text:p>
      <text:p text:style-name="P5">Decisão:Improcedência. Unânime. </text:p>
      <text:p text:style-name="P5">Julgado</text:p>
      <text:p text:style-name="P5"/>
      <text:p text:style-name="P5">161 - 0026350-88.2015.8.05.0000 Mandado de Segurança Salvador</text:p>
      <text:p text:style-name="P10"><text:span text:style-name="T1">Impetrante<text:tab/>: Dafini de Oliveira Nascimento<text:line-break/>Advogado<text:tab/>: Antonio João Gusmão Cunha (OAB: 18347/BA)<text:line-break/>Impetrado<text:tab/>: Comandante Geral da Policia Militar do Estado da Bahia<text:line-break/>Impetrado<text:tab/>: Comandante Geral da Academia da Policia Militar do Estado da Bahia<text:line-break/>Impetrado<text:tab/>: Governador do Estado da Bahia<text:line-break/>Procª. Justiça<text:tab/>: Natalina Maria Santana Bahia<text:line-break/></text:span><text:span text:style-name="T2">Relator: </text:span><text:span text:style-name="T3">Des. Gesivaldo Nascimento Britto</text:span></text:p>
      <text:p text:style-name="P5">Revisor :</text:p>
      <text:p text:style-name="P5">Decisão:Segurança (Concessão em parte). Maioria. </text:p>
      <text:p text:style-name="P5">Julgado</text:p>
      <text:p text:style-name="P5"/>
      <text:p text:style-name="P5">162 - 0026350-88.2015.8.05.0000/50000 Agravo Regimental Salvador</text:p>
      <text:p text:style-name="P10"><text:span text:style-name="T1">Agravante<text:tab/>: Estado da Bahia<text:line-break/>Agravado<text:tab/>: Dafini de Oliveira Nascimento<text:line-break/>Advogado<text:tab/>: Antonio João Gusmão Cunha (OAB: 18347/BA)<text:line-break/>Procª. Estado<text:tab/>: Ângeli Maria Guimarães Feitosa<text:line-break/></text:span><text:span text:style-name="T2">Relator: </text:span><text:span text:style-name="T3">Des. Gesivaldo Nascimento Britt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163 - 0006803-28.2016.8.05.0000 Mandado de Segurança Salvador</text:p>
      <text:p text:style-name="P10"><text:span text:style-name="T1">Impetrante<text:tab/>: SINDPOC <text:s/>Sindicato da Polícia Civil do Estado da Bahia<text:line-break/>Advogado<text:tab/>: Bruno de Almeida Maia (OAB: 18921/BA)<text:line-break/>Advogado<text:tab/>: Maria Alexandrina Rodrigues Lima (OAB: 12818/BA)<text:line-break/>Advogado<text:tab/>: Luis Eduardo dos Santos Lima (OAB: 21040/BA)<text:line-break/>Proc. Justiça<text:tab/>: Natalina Maria Santana Bahia<text:line-break/>Proc. Estado<text:tab/>: Ernesto Costa Batista<text:line-break/>Impetrado<text:tab/>: Secretario da Administração do Estado da Bahia<text:line-break/>Lit. Ps.<text:tab/>: Associação dos Investigadores de Polícia Civil do Estado da Bahia<text:line-break/></text:span><text:span text:style-name="T2">Relator: </text:span><text:span text:style-name="T3">Des. Gesivaldo Nascimento Britto</text:span></text:p>
      <text:p text:style-name="P5">Revisor :</text:p>
      <text:p text:style-name="P5">Decisão:Segurança (Denegação). Unânime. Declarada a suspeição da Desa. Ligia Maria Ramos Cunha </text:p>
      <text:p text:style-name="P5">Julgado</text:p>
      <text:p text:style-name="P5"><text:soft-page-break/></text:p>
      <text:p text:style-name="P5">164 - 0010581-40.2015.8.05.0000/50001 Embargos de Declaração Salvador</text:p>
      <text:p text:style-name="P10"><text:span text:style-name="T1">Embargante<text:tab/>: Wilson Gomes de Almeida<text:line-break/>Advogado<text:tab/>: Semírames Aurea Luz Recarey (OAB: 16826/BA)<text:line-break/>Embargado<text:tab/>: Governador do Estado da Bahia<text:line-break/>Proc. Estado<text:tab/>: Francisco Luiz Borges da Cunha<text:line-break/>Procª. Justiça<text:tab/>: Márcia Regina dos Santos Virgens<text:line-break/></text:span><text:span text:style-name="T2">Relator: </text:span><text:span text:style-name="T3">Des. Gesivaldo Nascimento Britt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65 - 0010888-57.2016.8.05.0000 Mandado de Segurança Salvador</text:p>
      <text:p text:style-name="P10"><text:span text:style-name="T1">Impetrante<text:tab/>: Marlon Carvalhal Soares<text:line-break/>Advogado<text:tab/>: Mônica Rebouças de Matos (OAB: 26360/BA)<text:line-break/>Impetrado<text:tab/>: Secretário de Administração do Estado da Bahia<text:line-break/>Impetrado<text:tab/>: Secretário de Segurança Pública do Estado da Bahia<text:line-break/>Impetrado<text:tab/>: Comandante Geral da Polícia Militar do Estado da Bahia<text:line-break/>Impetrado<text:tab/>: Delegado Geral da Policia Civil do Esatdo da Bahia<text:line-break/>Procª. Estado<text:tab/>: Ana Carla Pires Meira Cardosa<text:line-break/></text:span><text:span text:style-name="T2">Relator: </text:span><text:span text:style-name="T3">Des. Gesivaldo Nascimento Britto</text:span></text:p>
      <text:p text:style-name="P5">Revisor :</text:p>
      <text:p text:style-name="P5">Decisão:Segurança (Denegação). Unânime. </text:p>
      <text:p text:style-name="P5">Julgado</text:p>
      <text:p text:style-name="P5"/>
      <text:p text:style-name="P5">166 - 0010888-57.2016.8.05.0000/50000 Agravo Regimental Salvador</text:p>
      <text:p text:style-name="P10"><text:span text:style-name="T1">Agravante<text:tab/>: Marlon Carvalhal Soares<text:line-break/>Advogado<text:tab/>: Mônica Rebouças de Matos (OAB: 26360/BA)<text:line-break/>Agravado<text:tab/>: Secretário de Administração do Estado da Bahia<text:line-break/>Agravado<text:tab/>: Secretário de Segurança Pública do Estado da Bahia<text:line-break/>Agravado<text:tab/>: Comandante Geral da Polícia Militar do Estado da Bahia<text:line-break/>Agravado<text:tab/>: Delegado Geral da Policia Civil do Esatdo da Bahia<text:line-break/></text:span><text:span text:style-name="T2">Relator: </text:span><text:span text:style-name="T3">Des. Gesivaldo Nascimento Britt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<text:s/>- 0002047-73.2016.8.05.0000 <text:s/></text:p>
      <text:p text:style-name="P10"><text:span text:style-name="T1">Impetrante<text:tab/>: Mario Nunez Hijo<text:line-break/>Advogado<text:tab/>: Ivã Magali da Silva Neto (OAB: 30801/BA)<text:line-break/>Proc. Justiça<text:tab/>: Natalina Maria Santana Bahia<text:line-break/>Impetrado<text:tab/>: Prefeito Municipal de Salvador<text:line-break/>Impetrado<text:tab/>: Secretario de Planejamento, Tecnologia e Gestão do Municipio de Salvador<text:line-break/>Proc. Munícipio<text:tab/>: Rafael Alexandria de Oliveira<text:line-break/>Proc. Justiça<text:tab/>: Rita Maria Silva Rodrigues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68 - 0001232-76.2016.8.05.0000 Mandado de Segurança Salvador</text:p>
      <text:p text:style-name="P10"><text:span text:style-name="T1">Impetrante<text:tab/>: Cristóvão Pinheiro dos Santos<text:line-break/></text:span><text:soft-page-break/><text:span text:style-name="T1">Impetrante<text:tab/>: Leonardo Bispo das Chagas<text:line-break/>Advogado<text:tab/>: Ivã Magali da Silva Neto (OAB: 30801/BA)<text:line-break/>Impetrado<text:tab/>: Secretário de Administração do Estado da Bahia<text:line-break/>Impetrado<text:tab/>: Comandante Geral da Polícia Militar do Estado da Bahia<text:line-break/>Impetrado<text:tab/>: Governador do Estado da Bahia<text:line-break/></text:span><text:span text:style-name="T2">Relator: </text:span><text:span text:style-name="T3">Des. Gesivaldo Nascimento Britto</text:span></text:p>
      <text:p text:style-name="P5">Revisor :</text:p>
      <text:p text:style-name="P5">Decisão:Concessão. Unânime. </text:p>
      <text:p text:style-name="P5">Julgado</text:p>
      <text:p text:style-name="P5"/>
      <text:p text:style-name="P5"><text:s/>- 0013580-92.2017.8.05.0000 <text:s/></text:p>
      <text:p text:style-name="P10"><text:span text:style-name="T1">Impetrante<text:tab/>: Associação do Ministério Público do Estado da Bahia - AMPEB<text:line-break/>Advogado<text:tab/>: Manoel Joaquim Pinto Rodrigues da Costa (OAB: 11024/BA)<text:line-break/>Proc. Estado<text:tab/>: Miria Valença Gois<text:line-break/>Impetrado<text:tab/>: Procuradora Geral de Justiça do Estado da Bahia<text:line-break/>Proc. Estado<text:tab/>: Caio Druso de Castropenalva Vit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13580-92.2017.8.05.0000/50000 <text:s/></text:p>
      <text:p text:style-name="P10"><text:span text:style-name="T1">Agravante<text:tab/>: Estado da Bahia<text:line-break/>Proc. Justiça<text:tab/>: Miria Valença Gois<text:line-break/>Agravado<text:tab/>: Associação do Ministério Público do Estado da Bahia - AMPEB<text:line-break/>Advogado<text:tab/>: Manoel Joaquim Pinto Rodrigues da Costa (OAB: 11024/BA)<text:line-break/>Agravado<text:tab/>: Procuradora Geral de Justiça do Estado da Bahia<text:line-break/>Proc. Estado<text:tab/>: Caio Druso de Castro Penalva Vita (OAB: 14133/BA)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71 - 0008726-89.2016.8.05.0000 Mandado de Segurança </text:p>
      <text:p text:style-name="P10"><text:span text:style-name="T1">Impetrante<text:tab/>: Li Tecnologia Industria e Comercio Ltda<text:line-break/>Advogado<text:tab/>: Régis Aragão Leite (OAB: 17977/BA)<text:line-break/>Advogado<text:tab/>: Taciano Aragão Leite (OAB: 41926/BA)<text:line-break/>Impetrado<text:tab/>: Estado da Bahia<text:line-break/>Impetrado<text:tab/>: Secretário da Fazenda do Estado da Bahia<text:line-break/>Proc. Estado<text:tab/>: René Ribeiro<text:line-break/>Proc. Justiça<text:tab/>: Jose Cupertino Aguia Cunha<text:line-break/></text:span><text:span text:style-name="T2">Relator: </text:span><text:span text:style-name="T3">Des. Gesivaldo Nascimento Britt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<text:s/>- 0014190-94.2016.8.05.0000 <text:s/></text:p>
      <text:p text:style-name="P10"><text:span text:style-name="T1">Impetrante<text:tab/>: Deivisson Nogueira Santos<text:line-break/>Impetrante<text:tab/>: Hudinei Bomfim Rodrigues<text:line-break/>Advogado<text:tab/>: Antonio João Gusmão Cunha (OAB: 18347/BA)<text:line-break/>Advogado<text:tab/>: Genivaldo Araujo dos Santos (OAB: 37311/BA)<text:line-break/>Advogado<text:tab/>: Augusto Sousa Rebouças Freire (OAB: 44787/BA)<text:line-break/></text:span><text:soft-page-break/><text:span text:style-name="T1">Impetrado<text:tab/>: Governador do Estado da Bahia<text:line-break/>Impetrado<text:tab/>: Secretário de Administração do Estado da Bahia<text:line-break/>Impetrado<text:tab/>: Comandante Geral da Polícia Militar do Estado da Bahia<text:line-break/>Procª. Estado<text:tab/>: Paloma Teixeira Rey<text:line-break/>Procª. Justiça<text:tab/>: Jacqueline Menezes Holand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08559-72.2016.8.05.0000 <text:s/></text:p>
      <text:p text:style-name="P10"><text:span text:style-name="T1">Impetrante<text:tab/>: Edvana Andrade Santos Nascimento<text:line-break/>Advogado<text:tab/>: Ivã Magali da Silva Neto (OAB: 30801/BA)<text:line-break/>Advogado<text:tab/>: Rodrigo Almeida Francisco (OAB: 49515/BA)<text:line-break/>Impetrado<text:tab/>: Prefeito do Municipio do Salvador<text:line-break/>Impetrado<text:tab/>: Secretário de Planejamento, Tecnologia e Gestão do Municipio do Salvador<text:line-break/>Procª. Justiça<text:tab/>: Margareth Pinheiro de Souz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74 - 0025116-71.2015.8.05.0000 Mandado de Segurança Salvador</text:p>
      <text:p text:style-name="P10"><text:span text:style-name="T1">Impetrante<text:tab/>: Sony Carreiro de Souza<text:line-break/>Advogado<text:tab/>: Maria Luiza Souza Santos (OAB: 41005/BA)<text:line-break/>Advogado<text:tab/>: Jullia Almeida Cruz (OAB: 36925/BA)<text:line-break/>Procª. Justiça<text:tab/>: Margareth Pinheiro de Souza<text:line-break/>Impetrado<text:tab/>: Secretario da Educação do Estado da Bahia<text:line-break/>Proc. Estado<text:tab/>: Daniela Pontes Simoes<text:line-break/>Procª. Justiça<text:tab/>: Margareth Pinheiro de Souza<text:line-break/></text:span><text:span text:style-name="T2">Relator: </text:span><text:span text:style-name="T3">Des. Gesivaldo Nascimento Britto</text:span></text:p>
      <text:p text:style-name="P5">Revisor :</text:p>
      <text:p text:style-name="P5">Decisão:Indeferimento da petição inicial. Unânime. </text:p>
      <text:p text:style-name="P5">Julgado</text:p>
      <text:p text:style-name="P5"/>
      <text:p text:style-name="P5">175 - 0010568-07.2016.8.05.0000 Mandado de Segurança Salvador</text:p>
      <text:p text:style-name="P10"><text:span text:style-name="T1">Impetrante<text:tab/>: Elísio Santa Cruz Guedes Junior<text:line-break/>Advogado<text:tab/>: Elisio Santa Cruz <text:s/>Guedes Junior (OAB: 34670/BA)<text:line-break/>Impetrado<text:tab/>: Governador do Estado da Bahia<text:line-break/>Procª. Estado<text:tab/>: Lílian de Novaes Coutinho Fiuza<text:line-break/>Proc. Justiça<text:tab/>: Franklin Ourives Dias da Silva<text:line-break/></text:span><text:span text:style-name="T2">Relator: </text:span><text:span text:style-name="T3">Des. Gesivaldo Nascimento Britt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176 - 0007996-15.2015.8.05.0000 Ação Rescisória Salvador</text:p>
      <text:p text:style-name="P10"><text:span text:style-name="T1">Autor<text:tab/>: Vera Maia Barros Gomes<text:line-break/>Advogado<text:tab/>: Waldomiro Azevedo da Silva (OAB: 95B/BA)<text:line-break/>Proc. Faz. Nac.<text:tab/>: Paulo Lavenere<text:line-break/>Réu<text:tab/>: Inss - Instituto Nacional do Seguro Social<text:line-break/>Procª. Justiça<text:tab/>: Regina Maria da Silva Carrilho<text:line-break/></text:span><text:soft-page-break/><text:span text:style-name="T2">Relator: </text:span><text:span text:style-name="T3">Des. Gesivaldo Nascimento Britto</text:span></text:p>
      <text:p text:style-name="P5">Revisor :</text:p>
      <text:p text:style-name="P5">Decisão:Improcedência. Unânime. </text:p>
      <text:p text:style-name="P5">Julgado</text:p>
      <text:p text:style-name="P5"/>
      <text:p text:style-name="P5">177 - 0005744-05.2016.8.05.0000 Procedimento Comum Salvador</text:p>
      <text:p text:style-name="P10"><text:span text:style-name="T1">Autor<text:tab/>: Municipio de Ipecaetá<text:line-break/>Advogado<text:tab/>: Fabio Luiz Ribeiro Serafim (OAB: 42012/BA)<text:line-break/>Réu<text:tab/>: APLB - Sindicato dos Trabalhadores em Educação do Estado da Bahia<text:line-break/>Advogado<text:tab/>: Cayo Reis Teles de Azevedo (OAB: 35603/BA)<text:line-break/></text:span><text:span text:style-name="T2">Relator: </text:span><text:span text:style-name="T3">Des. Gesivaldo Nascimento Britt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178 - 0020945-37.2016.8.05.0000 Mandado de Segurança Salvador</text:p>
      <text:p text:style-name="P10"><text:span text:style-name="T1">Impetrante<text:tab/>: Cleysse Kelly Rosa Pinheiro<text:line-break/>Advogado<text:tab/>: João Gabriel Bittencourt Galvão (OAB: 17832/BA)<text:line-break/>Procª. Justiça<text:tab/>: Margareth Pinheiro de Souza<text:line-break/>Impetrado<text:tab/>: Diretor do Colégio Estadual Antonio Olavo Galvão<text:line-break/>Impetrado<text:tab/>: Secretario da Educacao Do Estado da Bahia<text:line-break/>Proc. Estado<text:tab/>: Daniela Pontes Simões<text:line-break/></text:span><text:span text:style-name="T2">Relator: </text:span><text:span text:style-name="T3">Des. Gesivaldo Nascimento Britto</text:span></text:p>
      <text:p text:style-name="P5">Revisor :</text:p>
      <text:p text:style-name="P5">Decisão:Segurança (Concessão). Unânime. </text:p>
      <text:p text:style-name="P5">Julgado</text:p>
      <text:p text:style-name="P5"/>
      <text:p text:style-name="P5">179 - 0020945-37.2016.8.05.0000/50000 Embargos de Declaração Salvador</text:p>
      <text:p text:style-name="P10"><text:span text:style-name="T1">Embargante<text:tab/>: Cleysse Kelly Rosa Pinheiro<text:line-break/>Advogado<text:tab/>: João Gabriel Bittencourt Galvão (OAB: 17832/BA)<text:line-break/>Embargado<text:tab/>: Diretor do Colégio Estadual Antonio Olavo Galvão<text:line-break/>Embargado<text:tab/>: Secretario da Educacao Do Estado da Bahia<text:line-break/>Proc. Estado<text:tab/>: Daniela Pontes Simões<text:line-break/></text:span><text:span text:style-name="T2">Relator: </text:span><text:span text:style-name="T3">Des. Gesivaldo Nascimento Britt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180 - 0019753-06.2015.8.05.0000/50001 Agravo Regimental Salvador</text:p>
      <text:p text:style-name="P10"><text:span text:style-name="T1">Agravante<text:tab/>: Município do Salvador<text:line-break/>Agravado<text:tab/>: Felicidade Mota Pereira<text:line-break/>Advogado<text:tab/>: Cecília Lemos Machado (OAB: 28396/BA)<text:line-break/>Proc. Estado<text:tab/>: Wilson Chaves de França<text:line-break/>Proc. Justiça<text:tab/>: Marco Antônio Chaves da Silva<text:line-break/></text:span><text:span text:style-name="T2">Relator: </text:span><text:span text:style-name="T3">Desª. Maria do Socorro Barreto Santiago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181 - 0013429-34.2014.8.05.0000/50000 Agravo Regimental Salvador</text:p>
      <text:p text:style-name="P10"><text:span text:style-name="T1">Agravante<text:tab/>: Everaldo Borges Santos<text:line-break/>Impetrante<text:tab/>: Aurino dos Santos Representado Por Everaldo Borges Santos<text:line-break/></text:span><text:soft-page-break/><text:span text:style-name="T1">Impetrante<text:tab/>: Aurino dos Santos Representado Por Everaldo Borges Santos<text:line-break/>Advogado<text:tab/>: José Joaquim de Matos Neto (OAB: 38832/BA)<text:line-break/>Advogado<text:tab/>: Nailton Adorno do Espirito Santo (OAB: 39605/BA)<text:line-break/>Agravado<text:tab/>: Secretário de Saúde do Estado da Bahia<text:line-break/>Agravado<text:tab/>: Governador do Estado da Bahia<text:line-break/>Procª. Estado<text:tab/>: Claudia Junqueira L. Bittencourt<text:line-break/>Proc. Justiça<text:tab/>: Wanshington Araújo Carigé<text:line-break/></text:span><text:span text:style-name="T2">Relator: </text:span><text:span text:style-name="T3">Desª. Maria do Socorro Barreto Santiago</text:span></text:p>
      <text:p text:style-name="P5">Revisor :</text:p>
      <text:p text:style-name="P5">Decisão:Não-Provimento. Unânime. </text:p>
      <text:p text:style-name="P5">Julgado</text:p>
      <text:p text:style-name="P5"/>
      <text:p text:style-name="P5">182 - 0019824-08.2015.8.05.0000/50002 Embargos de Declaração Salvador</text:p>
      <text:p text:style-name="P10"><text:span text:style-name="T1">Embargante<text:tab/>: SEEB Sindicato dos Enfermeros do Estado da Bahia<text:line-break/>Advogado<text:tab/>: Edilma Moura Ferreira (OAB: 10213/BA)<text:line-break/>Advogado<text:tab/>: Maria Rosangela de Oliveira Pedreira (OAB: 9114/BA)<text:line-break/>Embargado<text:tab/>: Prefeito Municipal do Salvador<text:line-break/>Proc. Munícipio<text:tab/>: Wilson Chaves de França<text:line-break/>Proc. Justiça<text:tab/>: Itanhy Maceió Batista<text:line-break/></text:span><text:span text:style-name="T2">Relator: </text:span><text:span text:style-name="T3">Desª. Maria do Socorro Barreto Santiago</text:span></text:p>
      <text:p text:style-name="P5">Revisor :</text:p>
      <text:p text:style-name="P5">Decisão:Acolhimento em parte de Embargos de Declaração. Unânime.. </text:p>
      <text:p text:style-name="P5">Julgado</text:p>
      <text:p text:style-name="P5"/>
      <text:p text:style-name="P5">183 - 0014647-97.2014.8.05.0000 Ação Rescisória Salvador</text:p>
      <text:p text:style-name="P10"><text:span text:style-name="T1">Autor<text:tab/>: Carlos Alberto dos Santos<text:line-break/>Autor<text:tab/>: Ednaldo de Souza<text:line-break/>Autor<text:tab/>: Eduardo José Barbosa Ribeiro<text:line-break/>Autor<text:tab/>: Edvaldo dos Reis<text:line-break/>Autor<text:tab/>: Edival Sergio Mendes de Souza<text:line-break/>Autor<text:tab/>: Gilmar Bezerra da Silva<text:line-break/>Autor<text:tab/>: Inaldo Cesar do Rosario Oliveira<text:line-break/>Autor<text:tab/>: Iran de Oliveira Ferreira<text:line-break/>Autor<text:tab/>: Joselito Joaquim dos Reis<text:line-break/>Autor<text:tab/>: José Raimundo dos Reis<text:line-break/>Autor<text:tab/>: Marivaldo Marques<text:line-break/>Autor<text:tab/>: Nerivaldo Reis de Jesus<text:line-break/>Autor<text:tab/>: Robson Vieira Seles<text:line-break/>Autor<text:tab/>: Sandoval Montino de Andrade<text:line-break/>Advogado<text:tab/>: Robertto Lemos e Correia (OAB: 7672/BA)<text:line-break/>Advogada<text:tab/>: Diana Perez Rios (OAB: 22371/BA)<text:line-break/>Advogado<text:tab/>: Bruno Pinho Oliveira Rosa (OAB: 29540/BA)<text:line-break/>Réu<text:tab/>: Estado da Bahia<text:line-break/></text:span><text:span text:style-name="T2">Relator: </text:span><text:span text:style-name="T3">Desª. Joanice Maria Guimarães de Jesus</text:span></text:p>
      <text:p text:style-name="P5">Revisor :</text:p>
      <text:p text:style-name="P5">Decisão:Jugou-se improcedente. Unânime. </text:p>
      <text:p text:style-name="P5">Julgado</text:p>
      <text:p text:style-name="P5"/>
      <text:p text:style-name="P5">184 - 0002262-83.2015.8.05.0000/50001 Agravo Regimental Salvador</text:p>
      <text:p text:style-name="P10"><text:span text:style-name="T1">Agravante<text:tab/>: Silvano Rodrigues de Araújo Filho<text:line-break/>Agravante<text:tab/>: Valberto Alves dos Santos<text:line-break/>Agravante<text:tab/>: Valdeci Evaristo dos Santos<text:line-break/></text:span><text:soft-page-break/><text:span text:style-name="T1">Agravante<text:tab/>: Valdelino Santiago de Queiroz<text:line-break/>Agravante<text:tab/>: Valdemir Pereira dos Santos<text:line-break/>Agravante<text:tab/>: Valdir Domitilo Esteves Costa<text:line-break/>Impetrante<text:tab/>: Valdivio Borges dos Reis<text:line-break/>Agravante<text:tab/>: Vivaldo dos Santos Silva<text:line-break/>Advogado<text:tab/>: Marcos Luiz Carmelo Barroso (OAB: 16020/BA)<text:line-break/>Advogado<text:tab/>: Roberto de Souza Matos Junior (OAB: 15343/BA)<text:line-break/>Agravado<text:tab/>: Governador do Estado do Bahia<text:line-break/>Proc. Justiça<text:tab/>: Auriosvaldo Melo Sampaio<text:line-break/>Proc. Estado<text:tab/>: Somone Silvany de Souza Pamponet<text:line-break/></text:span><text:span text:style-name="T2">Relator: </text:span><text:span text:style-name="T3">Desª. Joanice Maria Guimarães de Jesus</text:span></text:p>
      <text:p text:style-name="P5">Revisor :</text:p>
      <text:p text:style-name="P5">Decisão:Recurso improvido, por unanimidade. </text:p>
      <text:p text:style-name="P5">Julgado</text:p>
      <text:p text:style-name="P5"/>
      <text:p text:style-name="P5">185 - 0024893-21.2015.8.05.0000/50004 Embargos de Declaração Salvador</text:p>
      <text:p text:style-name="P10"><text:span text:style-name="T1">Embargante<text:tab/>: Prefeito Municipal do Salvador<text:line-break/>Embargante<text:tab/>: Municipio do Salvador<text:line-break/>Embargado<text:tab/>: Welligton Carlos Moreira Junior<text:line-break/>Advogado<text:tab/>: Darlan de Jesus Oliveira (OAB: 20784/BA)<text:line-break/>Advogado<text:tab/>: Bruno José de Santana Neto (OAB: 44677/BA)<text:line-break/>Proc. Munícipio<text:tab/>: Wilson Chaves de França<text:line-break/>Proc. Justiça<text:tab/>: Maria das Graças Souza e Silva<text:line-break/></text:span><text:span text:style-name="T2">Relator: </text:span><text:span text:style-name="T3">Desª. Joanice Maria Guimarães de Jesu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86 - 0017723-32.2014.8.05.0000 Procedimento Comum Salvador</text:p>
      <text:p text:style-name="P10"><text:span text:style-name="T1">Autor<text:tab/>: Município de Adaraí<text:line-break/>Advogado<text:tab/>: Vivian de Araújo (OAB: 22941/BA)<text:line-break/>Advogado<text:tab/>: Reges Jonas Aragão Santos (OAB: 23023/BA)<text:line-break/>Réu<text:tab/>: Sindicato dos Trabalhadores Em Educação das Redes Públicas Estadual e Municipais de Ensino Pré-escolar, Fundamental e<text:line-break/>Advogado<text:tab/>: Deyziane Gomes da Silva (OAB: 44128/BA)<text:line-break/>Advogado<text:tab/>: Denise da Mata Lula (OAB: 31653/BA)<text:line-break/>Procª. Justiça<text:tab/>: Lucy Mary Thomas<text:line-break/></text:span><text:span text:style-name="T2">Relator: </text:span><text:span text:style-name="T3">Desª. Joanice Maria Guimarães de Jesus</text:span></text:p>
      <text:p text:style-name="P5">Revisor :</text:p>
      <text:p text:style-name="P5">Decisão:Julgou-se pacialmente procedente, Unânime. </text:p>
      <text:p text:style-name="P5">Julgado</text:p>
      <text:p text:style-name="P5"/>
      <text:p text:style-name="P5">187 - 0021203-18.2014.8.05.0000/50000 Embargos de Declaração Salvador</text:p>
      <text:p text:style-name="P10"><text:span text:style-name="T1">Embargante<text:tab/>: Município de Salvador<text:line-break/>Embargada<text:tab/>: Jamile Menezes Garrido<text:line-break/>Embargado<text:tab/>: Lea Ester Sandes Sobral da Cruz<text:line-break/>Embargado<text:tab/>: Lucia Maria Leal Gonçalves Pereira<text:line-break/>Embargado<text:tab/>: Maria Augusta Isensee Monteiro<text:line-break/>Embargado<text:tab/>: Maria da Conceiçao Almeida de Araujo<text:line-break/>Embargado<text:tab/>: Maria do Socorro Amorim Fialho da Silva<text:line-break/>Embargado<text:tab/>: Maria Elisabete Pereira dos Santos<text:line-break/>Embargado<text:tab/>: Telma Lerner<text:line-break/></text:span><text:soft-page-break/><text:span text:style-name="T1">Embargado<text:tab/>: Thereza Maria Dantas Bezerra<text:line-break/>Embargada<text:tab/>: Vera Lucia Souza Pepe<text:line-break/>Advogado<text:tab/>: Jose Carlos Teixeira Torres Junior (OAB: 17799/BA)<text:line-break/>Advogado<text:tab/>: Michael Nery Fahel (OAB: 27013/BA)<text:line-break/>Proc. Munícipio<text:tab/>: Luciana Barreto Neves<text:line-break/></text:span><text:span text:style-name="T2">Relator: </text:span><text:span text:style-name="T3">Desª. Joanice Maria Guimarães de Jesu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<text:s/>- 0023938-19.2017.8.05.0000 <text:s/></text:p>
      <text:p text:style-name="P10"><text:span text:style-name="T1">Impetrante<text:tab/>: Roberto Fiuza da Silva<text:line-break/>Advogado<text:tab/>: Jorge Santos Rocha Junior (OAB: 12492/BA)<text:line-break/>Advogado<text:tab/>: Manuela Castor dos Santos (OAB: 34409/BA)<text:line-break/>Proc. Justiça<text:tab/>: Achiles de Jesus Siquara Filho<text:line-break/>Impetrado<text:tab/>: Governador do Estado da Bahia<text:line-break/>Impetrado<text:tab/>: Comandante Geral da Polícia Militar da Bahia<text:line-break/>Procª. Estado<text:tab/>: Lílian de Novaes Coutinho Fiuz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300017-31.2012.8.05.0000/50000 <text:s/></text:p>
      <text:p text:style-name="P10"><text:span text:style-name="T1">Embargantes<text:tab/>: Maria Eulina Mangabeira França e outros<text:line-break/>Advogado<text:tab/>: Jose Carlos Teixeira Torres Junior (OAB: 17799/BA)<text:line-break/>Advogado<text:tab/>: Allan Habib Teixeira (OAB: 19452/BA)<text:line-break/>Advogado<text:tab/>: Michael Nery Fahel (OAB: 27013/BA)<text:line-break/>Advogado<text:tab/>: Victor Costa Campelo (OAB: 39708/BA)<text:line-break/>Advogado<text:tab/>: Pedro Carneiro Sales (OAB: 39996/BA)<text:line-break/>Embargado<text:tab/>: Estado da Bahia<text:line-break/>Procª. Estado<text:tab/>: Deyse Deda Catharino Gordilho<text:line-break/>Procª. Justiça<text:tab/>: Cleonice de Souza Lim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300017-31.2012.8.05.0000/50001 <text:s/></text:p>
      <text:p text:style-name="P10"><text:span text:style-name="T1">Embargante<text:tab/>: Estado da Bahia<text:line-break/>Embargados<text:tab/>: Maria Eulina Mangabeira França e outros<text:line-break/>Advogado<text:tab/>: Jose Carlos Teixeira Torres Junior (OAB: 17799/BA)<text:line-break/>Advogado<text:tab/>: Allan Habib Teixeira (OAB: 19452/BA)<text:line-break/>Advogado<text:tab/>: Michael Nery Fahel (OAB: 27013/BA)<text:line-break/>Advogado<text:tab/>: Victor Costa Campelo (OAB: 39708/BA)<text:line-break/>Advogado<text:tab/>: Pedro Carneiro Sales (OAB: 39996/BA)<text:line-break/>Procª. Estado<text:tab/>: Deyse Deda Catharino Gordilho<text:line-break/>Procª. Justiça<text:tab/>: Cleonice de Souza Lima<text:line-break/></text:span><text:span text:style-name="T2">Relator: </text:span></text:p>
      <text:p text:style-name="P5">Revisor :</text:p>
      <text:p text:style-name="P5">Decisão: </text:p>
      <text:p text:style-name="P5"/>
      <text:p text:style-name="P5"><text:soft-page-break/></text:p>
      <text:p text:style-name="P5"><text:s/>- 0300017-31.2012.8.05.0000/50002 <text:s/></text:p>
      <text:p text:style-name="P10"><text:span text:style-name="T1">Embargante<text:tab/>: Estado da Bahia<text:line-break/>Embargados<text:tab/>: Maria Eulina Mangabeira França e outros<text:line-break/>Advogado<text:tab/>: Jose Carlos Teixeira Torres Junior (OAB: 17799/BA)<text:line-break/>Advogado<text:tab/>: Allan Habib Teixeira (OAB: 19452/BA)<text:line-break/>Advogado<text:tab/>: Michael Nery Fahel (OAB: 27013/BA)<text:line-break/>Advogado<text:tab/>: Victor Costa Campelo (OAB: 39708/BA)<text:line-break/>Advogado<text:tab/>: Pedro Carneiro Sales (OAB: 39996/BA)<text:line-break/>Procª. Estado<text:tab/>: Deyse Deda Catharino Gordilho<text:line-break/>Procª. Justiça<text:tab/>: Cleonice de Souza Lim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192 - 0014193-20.2014.8.05.0000/50000 Embargos de Declaração Salvador</text:p>
      <text:p text:style-name="P10"><text:span text:style-name="T1">Embargante<text:tab/>: Estado da Bahia<text:line-break/>Embargado<text:tab/>: SINDICONTAS - Sindicato dos Servidores do Tribunal de Contas do Estado e dos Municipios da Bahia<text:line-break/>Advogado<text:tab/>: José Amando Sales Mascarenhas Junior (OAB: 16994/BA)<text:line-break/>Advogado<text:tab/>: Bruno Almeida Torres (OAB: 25663/BA)<text:line-break/>Procª. Justiça<text:tab/>: Jacqueline Menezes Holanda<text:line-break/>Proc. Estado<text:tab/>: Eugênio Se Souza Kruschewsky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93 - 0001636-93.2017.8.05.0000 Mandado de Segurança Salvador</text:p>
      <text:p text:style-name="P10"><text:span text:style-name="T1">Impetrante<text:tab/>: Rogerio Gomes Porfirio<text:line-break/>Proc. Justiça<text:tab/>: Rita Maria Silva Rodrigues<text:line-break/>Impetrante<text:tab/>: Rondinele Martins da Silva<text:line-break/>Impetrante<text:tab/>: Joelma Vieira<text:line-break/>Impetrante<text:tab/>: Evandete Ferreira Santos<text:line-break/>Impetrante<text:tab/>: Márcia da Silva Feitosa Xavier<text:line-break/>Impetrante<text:tab/>: Márcio Expedito da Silva<text:line-break/>Impetrante<text:tab/>: Jerson Dias Oliveira<text:line-break/>Impetrante<text:tab/>: Jair Rodrigues Marques<text:line-break/>Impetrante<text:tab/>: Robério Alves da Silva<text:line-break/>Impetrante<text:tab/>: Itailane Henrique Silva Nascimento<text:line-break/>Impetrante<text:tab/>: Iuri Guimaraes Pionorio Freire<text:line-break/>Advogado<text:tab/>: Jackson Pereira da Silva (OAB: 36835/BA)<text:line-break/>Impetrado<text:tab/>: Governador do Estado da Bahia<text:line-break/>Impetrado<text:tab/>: Comandante Geral da Polícia Militar do Estado da Bahia<text:line-break/>Procª. Estado<text:tab/>: Cimone Aparecida Henning Ramos de Araujo<text:line-break/></text:span><text:span text:style-name="T2">Relator: </text:span><text:span text:style-name="T3">Desª. Sandra Inês Moraes Rusciolelli Azevedo</text:span></text:p>
      <text:p text:style-name="P5">Revisor :</text:p>
      <text:p text:style-name="P5">Decisão:Segurança denega,por unanimidade </text:p>
      <text:p text:style-name="P5">Julgado</text:p>
      <text:p text:style-name="P5"/>
      <text:p text:style-name="P5">194 - 0019375-16.2016.8.05.0000/50000 Embargos de Declaração Salvador</text:p>
      <text:p text:style-name="P10"><text:soft-page-break/><text:span text:style-name="T1">Embargante<text:tab/>: Estado da Bahia<text:line-break/>Embargado<text:tab/>: Marlou Reis Santos<text:line-break/>Advogado<text:tab/>: Antonio João Gusmão Cunha (OAB: 18347/BA)<text:line-break/>Procª. Estado<text:tab/>: Cimone Aparecida Henning Ramos de Araujo<text:line-break/>Procª. Justiça<text:tab/>: Regina Maria da Silva Carrilho<text:line-break/></text:span><text:span text:style-name="T2">Relator: </text:span><text:span text:style-name="T3">Desª. Joanice Maria Guimarães de Jesu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95 - 0017509-36.2017.8.05.0000 Procedimento Comum Salvador</text:p>
      <text:p text:style-name="P10"><text:span text:style-name="T1">Autor<text:tab/>: Município de Firmino Alves<text:line-break/>Advogado<text:tab/>: José Carlos Costa da Silva Júnior (OAB: 33086/BA)<text:line-break/>Réu<text:tab/>: APLB - Sindicato dos Trabalhadores Em Educação do Estado da Bahia - Núcleo Firmino Alves<text:line-break/>Advogado<text:tab/>: Antonio Italmar Palma Nogueira Filho (OAB: 13487/BA)<text:line-break/>Advogado<text:tab/>: Divaney Ribeiro Gomes Nogueira (OAB: 38477/BA)<text:line-break/>Proc. Justiça<text:tab/>: Paulo Marcelo Costa<text:line-break/></text:span><text:span text:style-name="T2">Relator: </text:span><text:span text:style-name="T3">Desª. Joanice Maria Guimarães de Jesus</text:span></text:p>
      <text:p text:style-name="P5">Revisor :</text:p>
      <text:p text:style-name="P5">Decisão:Julgou-se procedente em parte. Unânime. </text:p>
      <text:p text:style-name="P5">Julgado</text:p>
      <text:p text:style-name="P5"/>
      <text:p text:style-name="P5">196 - 0011196-59.2017.8.05.0000/50001 Embargos de Declaração Salvador</text:p>
      <text:p text:style-name="P10"><text:span text:style-name="T1">Embargante<text:tab/>: Estado da Bahia<text:line-break/>Embargado<text:tab/>: Aldemir Santos Almeida<text:line-break/>Advogado<text:tab/>: Tiago Leal Ayres (OAB: 22219/BA)<text:line-break/>Advogado<text:tab/>: Jamille Leoni Cerqueira (OAB: 34484/BA)<text:line-break/>Proc. Estado<text:tab/>: Marcos Marcilio<text:line-break/>Proc. Justiça<text:tab/>: Advaldo Guimaraes Cidade<text:line-break/></text:span><text:span text:style-name="T2">Relator: </text:span><text:span text:style-name="T3">Desª. Joanice Maria Guimarães de Jesu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97 - 0005503-31.2016.8.05.0000/50002 Embargos de Declaração Salvador</text:p>
      <text:p text:style-name="P10"><text:span text:style-name="T1">Embargante<text:tab/>: Estado da Bahia<text:line-break/>Embargado<text:tab/>: Vera Moraes de Almeida<text:line-break/>Advogado<text:tab/>: Jose Carlos Teixeira Torres Junior (OAB: 17799/BA)<text:line-break/>Advogado<text:tab/>: Michael Nery Fahel (OAB: 27013/BA)<text:line-break/>Advogado<text:tab/>: Victor Costa Campelo (OAB: 39708/BA)<text:line-break/>Advogado<text:tab/>: Anne Rose Santana Cavalcanti dos Santos (OAB: 46818/BA)<text:line-break/>Procª. Estado<text:tab/>: Ana Celeste Brito do Lago<text:line-break/>Procª. Justiça<text:tab/>: Márcia Regina dos Santos Virgens<text:line-break/></text:span><text:span text:style-name="T2">Relator: </text:span><text:span text:style-name="T3">Desª. Joanice Maria Guimarães de Jesus</text:span></text:p>
      <text:p text:style-name="P5">Revisor :</text:p>
      <text:p text:style-name="P5">Decisão:Embargos de declaração conhecidos e rejeitados. Unânime. </text:p>
      <text:p text:style-name="P5">Julgado</text:p>
      <text:p text:style-name="P5"/>
      <text:p text:style-name="P5">198 - 0009845-90.2013.8.05.0000/50004 Embargos de Declaração Salvador</text:p>
      <text:p text:style-name="P10"><text:span text:style-name="T1">Embargante<text:tab/>: Estado da Bahia<text:line-break/>Embargado<text:tab/>: Vivaldo Laranjeira Malheiros<text:line-break/></text:span><text:soft-page-break/><text:span text:style-name="T1">Embargado<text:tab/>: Helenilda Maria Pereira Dias<text:line-break/>Embargada<text:tab/>: Maria de Lourdes Sacramento Andrade<text:line-break/>Embargada<text:tab/>: Iara Oliveira de Menezes<text:line-break/>Embargado<text:tab/>: Angela Maria Cruz Lopes<text:line-break/>Advogado<text:tab/>: Robertto Lemos e Correia (OAB: 7672/BA)<text:line-break/>Advogada<text:tab/>: Diana Perez Rios (OAB: 22371/BA)<text:line-break/>Advogado<text:tab/>: Bruno Pinho Oliveira Rosa (OAB: 29540/BA)<text:line-break/>Advogado<text:tab/>: Flauber Rocha Moreira (OAB: 56239/BA)<text:line-break/>Proc. Estado<text:tab/>: Mariana Cardoso Wanderley<text:line-break/>Procª. Justiça<text:tab/>: Rita Maria Silva Rodrigues<text:line-break/></text:span><text:span text:style-name="T2">Relator: </text:span><text:span text:style-name="T3">Des. José Cícero Landin Net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199 - 0012037-54.2017.8.05.0000/50000 Embargos de Declaração Salvador</text:p>
      <text:p text:style-name="P10"><text:span text:style-name="T1">Embargante<text:tab/>: Ministério Público do Estado da Bahia<text:line-break/>Embargado<text:tab/>: Georgiene Oliveira do Carmo<text:line-break/>Advogado<text:tab/>: Ivã Magali da Silva Neto (OAB: 30801/BA)<text:line-break/>Advogado<text:tab/>: Rodrigo Almeida Francisco (OAB: 49515/BA)<text:line-break/>Proc. Justiça<text:tab/>: Zuval Gonçaqlves Ferreira<text:line-break/>Proc. Munícipio<text:tab/>: Wilson Chaves de França<text:line-break/></text:span><text:span text:style-name="T2">Relator: </text:span><text:span text:style-name="T3">Des. José Cícero Landin Neto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00 - 0003982-47.1999.8.05.0000 Ação Rescisória Salvador</text:p>
      <text:p text:style-name="P10"><text:span text:style-name="T1">Autor<text:tab/>: Estado da Bahia<text:line-break/>Réu<text:tab/>: Demosthenes Soares dos Santos Filho<text:line-break/>Advogado<text:tab/>: Rita de Cassia Ferreira Moreira (OAB: 11323/BA)<text:line-break/>Réu<text:tab/>: Espolio de Jose Geraldo Tavares e Outros<text:line-break/>Advogado<text:tab/>: Vinícius Cerqueira de Souza (OAB: 29198/BA)<text:line-break/>Ré<text:tab/>: Maria Adelaide Dias Cerqueira<text:line-break/>Réu<text:tab/>: Procopio Rodrigues Souza<text:line-break/>Ré<text:tab/>: Maria Soares Santana Almeida<text:line-break/>Réu<text:tab/>: Deodato Alves dos Santos<text:line-break/>Advogado<text:tab/>: Janaina Barbosa de Souza (OAB: 24631/BA)<text:line-break/>Réu<text:tab/>: Espolio de Ernestino Duarte Santos<text:line-break/>Réu<text:tab/>: Herman Campos Paradella<text:line-break/>Ré<text:tab/>: Carolina Carvalho Suzart<text:line-break/>Ré<text:tab/>: Nair Moraes Sampaio<text:line-break/>Réu<text:tab/>: Maria do Carmo Silçva<text:line-break/>Réu<text:tab/>: Espolio de João Batista da Silva Neto<text:line-break/>Advogado<text:tab/>: Aristoteles Antonio dos Santos Moreira (OAB: 9216/BA)<text:line-break/>Advogado<text:tab/>: Aristóteles Antônio dos Santos Moreira Filho (OAB: 15505/BA)<text:line-break/>Advogado<text:tab/>: Aristotenes dos Santos Moreira (OAB: 10607/BA)<text:line-break/>Advogado<text:tab/>: Carolina Barreto Longa (OAB: 23679/BA)<text:line-break/>Advogado<text:tab/>: Francisco de Assis dos Santos Moreira Filho (OAB: 29037/BA)<text:line-break/>Proc. Estado<text:tab/>: Cristiane Goes Magalhaes Ribas<text:line-break/>Procª. Justiça<text:tab/>: Miria Valença Gois<text:line-break/></text:span><text:span text:style-name="T2">Relator: </text:span><text:span text:style-name="T3">Desª. Joanice Maria Guimarães de Jesus</text:span></text:p>
      <text:p text:style-name="P5"><text:soft-page-break/>Revisor :</text:p>
      <text:p text:style-name="P5">Decisão:Preliminares rejeitadas. Ação rescisória julgada improcedente.Unânime. </text:p>
      <text:p text:style-name="P5">Julgado</text:p>
      <text:p text:style-name="P5"/>
      <text:p text:style-name="P5">201 - 0005422-48.2017.8.05.0000/50000 Embargos de Declaração Salvador</text:p>
      <text:p text:style-name="P10"><text:span text:style-name="T1">Embargante<text:tab/>: Estado da Bahia<text:line-break/>Embargado<text:tab/>: Josenízio Miranda Pessoa Junior<text:line-break/>Advogado<text:tab/>: Marcus Roberto Melo de Albuquerque (OAB: 37353/BA)<text:line-break/>Procª. Estado<text:tab/>: Ana Carla Pires Meira Cardoso<text:line-break/>Proc. Justiça<text:tab/>: Zuval Gonçalves Ferreira<text:line-break/></text:span><text:span text:style-name="T2">Relator: </text:span><text:span text:style-name="T3">Desª. Joanice Maria Guimarães de Jesus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02 - 0005885-97.2011.8.05.0000 Mandado de Segurança Salvador</text:p>
      <text:p text:style-name="P10"><text:span text:style-name="T1">Impetrante<text:tab/>: Adusb - Associacao dos Docentes da Universidade Estadual do Sudoeste da Bahia<text:line-break/>Advogado<text:tab/>: Erick Menezes de Oliveira Júnior (OAB: 18348/BA)<text:line-break/>Impetrada<text:tab/>: Adusb Associação dos Docentes da Universidade Estadual do Sudoeste da Bahia<text:line-break/>Impetrado<text:tab/>: Secretário de Administração do Estado da Bahia<text:line-break/>Proc. Estado<text:tab/>: Eugênio de Souza Kruschewsky<text:line-break/>Procª. Justiça<text:tab/>: Miria Valença Gois<text:line-break/></text:span><text:span text:style-name="T2">Relator: </text:span><text:span text:style-name="T3">Desª. Joanice Maria Guimarães de Jesus</text:span></text:p>
      <text:p text:style-name="P5">Revisor :</text:p>
      <text:p text:style-name="P5">Decisão:Segurança parcialmente concedida, por unanimidade. </text:p>
      <text:p text:style-name="P5">Julgado</text:p>
      <text:p text:style-name="P5"/>
      <text:p text:style-name="P5"><text:s/>- 0023501-12.2016.8.05.0000 <text:s/></text:p>
      <text:p text:style-name="P10"><text:span text:style-name="T1">Impetrante<text:tab/>: Alexandre Vasconcelos Junqueira<text:line-break/>Proc. Justiça<text:tab/>: Franklin Ourives Dias da Silva<text:line-break/>Impetrante<text:tab/>: Claudio Ramos Peixoto<text:line-break/>Impetrante<text:tab/>: Fabiana da Cruz Matos<text:line-break/>Impetrante<text:tab/>: Thiago dos Santos Xavier<text:line-break/>Impetrante<text:tab/>: Vanduy Cordeiro dos Santos<text:line-break/>Advogado<text:tab/>: Victor Costa Campelo (OAB: 39708/BA)<text:line-break/>Advogado<text:tab/>: Michael Nery Fahel (OAB: 27013/BA)<text:line-break/>Advogado<text:tab/>: Jose Carlos Teixeira Torres Junior (OAB: 17799/BA)<text:line-break/>Impetrado<text:tab/>: Secretario da Administração do Estadoda Bahia<text:line-break/>Impetrado<text:tab/>: Secretario do Planejamento do Estado da Bahia<text:line-break/>Impetrado<text:tab/>: Comissão Central de Acompanhamento da Avaliação de Desempenho do Estado da Bahia<text:line-break/>Procª. Estado<text:tab/>: Lílian de Novaes Coutinho Fiuz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23501-12.2016.8.05.0000/50000 <text:s/></text:p>
      <text:p text:style-name="P10"><text:span text:style-name="T1">Agravante<text:tab/>: Alexandre Vasconcelos Junqueira<text:line-break/>Agravante<text:tab/>: Claudio Ramos Peixoto<text:line-break/>Agravante<text:tab/>: Fabiana da Cruz Matos<text:line-break/>Agravante<text:tab/>: Thiago dos Santos Xavier<text:line-break/></text:span><text:soft-page-break/><text:span text:style-name="T1">Agravante<text:tab/>: Vanduy Cordeiro dos Santos<text:line-break/>Advogado<text:tab/>: Victor Costa Campelo (OAB: 39708/BA)<text:line-break/>Advogado<text:tab/>: Michael Nery Fahel (OAB: 27013/BA)<text:line-break/>Advogado<text:tab/>: Jose Carlos Teixeira Torres Junior (OAB: 17799/BA)<text:line-break/>Agravado<text:tab/>: Secretario da Administração do Estadoda Bahia<text:line-break/>Agravado<text:tab/>: Secretario do Planejamento do Estado da Bahia<text:line-break/>Agravado<text:tab/>: Comissão Central de Acompanhamento da Avaliação de Desempenho do Estado da Bahi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20193-31.2017.8.05.0000 <text:s/></text:p>
      <text:p text:style-name="P10"><text:span text:style-name="T1">Impetrante<text:tab/>: Maria do Carmo Gomes Fonseca Tolentino<text:line-break/>Advogado<text:tab/>: Fabrício do Vale Barretto (OAB: 36079/BA)<text:line-break/>Proc. Justiça<text:tab/>: Maria Alice Miranda da Silva<text:line-break/>Proc. Estado<text:tab/>: Camila Pithon Bittencourt<text:line-break/>Impetrado<text:tab/>: Estado da Bahia<text:line-break/>Impetrado<text:tab/>: Secretário de Educação do Estado da Bahi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206 - 0008377-52.2017.8.05.0000/50000 Embargos de Declaração Salvador</text:p>
      <text:p text:style-name="P10"><text:span text:style-name="T1">Embargante<text:tab/>: Maickel Andrade Leal<text:line-break/>Advogado<text:tab/>: Andréa Peixoto Silva (OAB: 38111/BA)<text:line-break/>Advogado<text:tab/>: Marcos Klever <text:s/>Tavares de Sá (OAB: 55069/BA)<text:line-break/>Embargado<text:tab/>: Presidente do Tribunal de Justiça do Estado da Bahia<text:line-break/></text:span><text:span text:style-name="T2">Relator: </text:span><text:span text:style-name="T3">Des. Ivanilton Santos da Silva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07 - 0021685-58.2017.8.05.0000/50000 Embargos de Declaração Salvador</text:p>
      <text:p text:style-name="P10"><text:span text:style-name="T1">Embargante<text:tab/>: Estado da Bahia<text:line-break/>Embargado<text:tab/>: Almiro Silva Massaranduba<text:line-break/>Advogado<text:tab/>: Wagner Veloso Martins (OAB: 37160/BA)<text:line-break/>Advogado<text:tab/>: Débora Aline Veloso Martins Gomes (OAB: 48952/BA)<text:line-break/>Proc. Justiça<text:tab/>: Maria das Graças Souza e Silva<text:line-break/>Proc. Estado<text:tab/>: Renata Viana Neri<text:line-break/></text:span><text:span text:style-name="T2">Relator: </text:span><text:span text:style-name="T3">Des. Ivanilton Santos da Silva</text:span></text:p>
      <text:p text:style-name="P5">Revisor :</text:p>
      <text:p text:style-name="P5">Decisão:Acolhimento de Embargos de Declaração. Unânime. </text:p>
      <text:p text:style-name="P5">Julgado</text:p>
      <text:p text:style-name="P5"/>
      <text:p text:style-name="P5">208 - 0021797-66.2013.8.05.0000/50004 Cumprimento de sentença Salvador</text:p>
      <text:p text:style-name="P10"><text:span text:style-name="T1">Impugnante<text:tab/>: Estado da Bahia<text:line-break/>Impugnante<text:tab/>: Secretario de Administração do Estado da Bahia Edelvino da Silva Goes Filho<text:line-break/>Impugnante<text:tab/>: Superintendente de Recursos Humanos da Secretaria de Administração do Estado da Bahia - Adriano Tambone<text:line-break/></text:span><text:soft-page-break/><text:span text:style-name="T1">Impugnado<text:tab/>: Fabio Clayton Santos Lirio<text:line-break/>Advogado<text:tab/>: Jorge Acácio de Miranda Reis (OAB: 25849/BA)<text:line-break/>Procª. Justiça<text:tab/>: Maria das Graças Souza e Silva<text:line-break/>Procª. Estado<text:tab/>: Deyse Deda Catharino Gordillho<text:line-break/></text:span><text:span text:style-name="T2">Relator: </text:span><text:span text:style-name="T3">Des. José Edivaldo Rocha Rotondano</text:span></text:p>
      <text:p text:style-name="P5">Revisor :</text:p>
      <text:p text:style-name="P5">Decisão:Procedência em Parte. Unânime. </text:p>
      <text:p text:style-name="P5">Julgado</text:p>
      <text:p text:style-name="P5"/>
      <text:p text:style-name="P5">209 - 0021797-66.2013.8.05.0000/50005 Agravo Regimental Salvador</text:p>
      <text:p text:style-name="P10"><text:span text:style-name="T1">Agravante<text:tab/>: Estado da Bahia<text:line-break/>Agravante<text:tab/>: Superintendente de Recusros Humanos da Secretaria <text:s text:c="2"/>de Administraçãodo Estado da Bahia Adriano Tambone<text:line-break/>Agravante<text:tab/>: Secretario de Administração do Estado da Bahia Edelvino da Silva Goes Filho<text:line-break/>Agravado<text:tab/>: Fabio Clayton Santos Lirio<text:line-break/>Advogado<text:tab/>: Jorge Acácio de Miranda Reis (OAB: 25849/BA)<text:line-break/>Procª. Justiça<text:tab/>: Maria das Graças Souza e Silva<text:line-break/>Procª. Estado<text:tab/>: Deyse Deda Catharino Gordillho<text:line-break/></text:span><text:span text:style-name="T2">Relator: </text:span><text:span text:style-name="T3">Des. José Edivaldo Rocha Rotondano</text:span></text:p>
      <text:p text:style-name="P5">Revisor :</text:p>
      <text:p text:style-name="P5">Decisão:Recurso prejudicado. Unânime. </text:p>
      <text:p text:style-name="P5">Julgado</text:p>
      <text:p text:style-name="P5"/>
      <text:p text:style-name="P5">210 - 0022643-15.2015.8.05.0000/50006 Agravo Regimental Salvador</text:p>
      <text:p text:style-name="P10"><text:span text:style-name="T1">Agravante<text:tab/>: Municipio do Salvador<text:line-break/>Agravado<text:tab/>: Frederico Augusto Liborio de Alencar<text:line-break/>Advogado<text:tab/>: Rafaela Elaine Liborio de Alencar Fernandes (OAB: 29481/BA)<text:line-break/>Proc. Munícipio<text:tab/>: Wilson Chaves de França<text:line-break/>Proc. Justiça<text:tab/>: Rita Maria Silva Rodrigues<text:line-break/>Proc. Justiça<text:tab/>: Rita Maria Silva Rodrigues<text:line-break/>Proc. Estado<text:tab/>: Wilson Chaves de França<text:line-break/></text:span><text:span text:style-name="T2">Relator: </text:span><text:span text:style-name="T3">Maurício Kertzman Szporer</text:span></text:p>
      <text:p text:style-name="P5">Revisor :</text:p>
      <text:p text:style-name="P5">Decisão:Conhecimento em Parte e Não-Provimento. Unânime. </text:p>
      <text:p text:style-name="P5">Julgado</text:p>
      <text:p text:style-name="P5"/>
      <text:p text:style-name="P5">211 - 0019566-61.2016.8.05.0000/50000 Embargos de Declaração Salvador</text:p>
      <text:p text:style-name="P10"><text:span text:style-name="T1">Embargante<text:tab/>: Adeilton Antônio dos Santos<text:line-break/>Embargante<text:tab/>: Adson Tales de Araújo Maia<text:line-break/>Embargante<text:tab/>: Alex Christiano Cardoso de Oliveira<text:line-break/>Embargante<text:tab/>: Chirleide Sales Neto<text:line-break/>Embargante<text:tab/>: Daniela de Carvalho Leite<text:line-break/>Embargante<text:tab/>: Dante Gramacho dos Santos<text:line-break/>Embargante<text:tab/>: Diego José Dantas Gayoso<text:line-break/>Embargante<text:tab/>: Joabson Batista de Oliveira<text:line-break/>Embargante<text:tab/>: João Marcos Macêdo de Oliveira<text:line-break/>Embargante<text:tab/>: João Railson de Freitas Neves<text:line-break/>Embargante<text:tab/>: Luciane dos Santos Nascimento Morais<text:line-break/>Embargante<text:tab/>: Marcos Luiz Bonfim Lima<text:line-break/>Embargante<text:tab/>: Maria Clara Bretas Filgueiras<text:line-break/>Embargante<text:tab/>: Míler Dourado Macêdo Matos<text:line-break/>Embargante<text:tab/>: Tainá Pinto Peixoto<text:line-break/></text:span><text:soft-page-break/><text:span text:style-name="T1">Embargante<text:tab/>: Thaís Rejane Matos Santos Sobreira<text:line-break/>Embargante<text:tab/>: Uilson Leandro Tanan Pereira<text:line-break/>Embargante<text:tab/>: Vinícius Santos Barros<text:line-break/>Advogado<text:tab/>: Alexandre da Silva Medeiros Santos (OAB: 20535/BA)<text:line-break/>Advogado<text:tab/>: Cristiane da Silva Medeiros Santos (OAB: 42484/BA)<text:line-break/>Embargado<text:tab/>: Estado da Bahia<text:line-break/>Procª. Estado<text:tab/>: Ana Carla Pires Meira Cardoso<text:line-break/>Proc. Justiça<text:tab/>: Maria das Graças Souza e Silva<text:line-break/></text:span><text:span text:style-name="T2">Relator: </text:span><text:span text:style-name="T3">Desª. Lígia Maria Ramos Cunha Lima</text:span></text:p>
      <text:p text:style-name="P5">Revisor :</text:p>
      <text:p text:style-name="P5">Decisão:Não-Acolhimento de Embargos de Declaração. Maioria. </text:p>
      <text:p text:style-name="P5">Julgado</text:p>
      <text:p text:style-name="P5"/>
      <text:p text:style-name="P5"><text:s/>- 0017780-26.2009.8.05.0000/50003 <text:s/></text:p>
      <text:p text:style-name="P10"><text:span text:style-name="T1">Embargante<text:tab/>: Paulo Porto Maciel<text:line-break/>Embargante<text:tab/>: Julio Cesar Oliveira de Magalhaes<text:line-break/>Embargante<text:tab/>: Ayrton Sa de Faria<text:line-break/>Embargante<text:tab/>: Kamal Emilio Chaoui<text:line-break/>Embargante<text:tab/>: Luiz Carlos de Araujo Azevedo<text:line-break/>Embargante<text:tab/>: Olavo Freire da Fonseca<text:line-break/>Embargante<text:tab/>: Maria Dulce Vianna Tanajura<text:line-break/>Advogado<text:tab/>: Euripedes Brito Cunha (OAB: 1710/BA)<text:line-break/>Advogado<text:tab/>: Edmundo Sampaio Jones (OAB: 9474/BA)<text:line-break/>Embargante<text:tab/>: Francisco Amado Bahia Diniz Borges Junior<text:line-break/>Embargante<text:tab/>: Roberto Barreto Pereira<text:line-break/>Embargante<text:tab/>: Alfredo Rego Neto<text:line-break/>Embargante<text:tab/>: Heitor da Silva Portugal<text:line-break/>Embargante<text:tab/>: Zoroastro da Costa Almeida<text:line-break/>Embargante<text:tab/>: Arnobio de Araujo Duarte<text:line-break/>Embargante<text:tab/>: Mario Jose de Souza Gomes<text:line-break/>Embargante<text:tab/>: Cley Andrade<text:line-break/>Embargante<text:tab/>: Afonso Bastos de Amorim<text:line-break/>Embargante<text:tab/>: Fernando Pericles Bahiense Guimaraes<text:line-break/>Embargante<text:tab/>: Maria Lucia Bacelar Berenguer<text:line-break/>Embargante<text:tab/>: Guilherme Jose Berenguer<text:line-break/>Embargante<text:tab/>: Heleno Ubirajara Lacerda Coelho<text:line-break/>Embargante<text:tab/>: Jorge Adler<text:line-break/>Embargante<text:tab/>: Jose Fernando Nascimento<text:line-break/>Embargante<text:tab/>: Marita Lima Andrade<text:line-break/>Embargante<text:tab/>: Thiago Napoleão Santos<text:line-break/>Embargante<text:tab/>: Jose Wilson Amorim de Almeida<text:line-break/>Embargante<text:tab/>: Amaury Nader de Aquino<text:line-break/>Embargante<text:tab/>: Antonio Carlos Reis Laranjeira<text:line-break/>Embargante<text:tab/>: Benjamim Antonio de Souza Dantas Fontes<text:line-break/>Embargante<text:tab/>: Jose Raimundo Cajazeiro Rego<text:line-break/>Embargante<text:tab/>: Joao Paulo Mendes Penha de Carvalho<text:line-break/>Embargante<text:tab/>: Antonio da Costa Braga<text:line-break/>Embargante<text:tab/>: Helio Wense de Mendonca<text:line-break/>Embargante<text:tab/>: Edvalda Bastos Pereira<text:line-break/>Embargante<text:tab/>: Joaquim Alberto Reis Moreira Sampaio<text:line-break/>Embargante<text:tab/>: Durval Ubiratan Oliveira Bahiense<text:line-break/>Embargante<text:tab/>: Mauricio Jacobina Franco<text:line-break/></text:span><text:soft-page-break/><text:span text:style-name="T1">Embargado<text:tab/>: Derba Departamento de Estradas de Rodagem da Bahia - Estado da Bahia<text:line-break/>Advogado<text:tab/>: Luiz Carlos Souza Cunha (OAB: 3440/BA)<text:line-break/>Procª. Justiça<text:tab/>: Regina Maria da Silva Carrilho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213 - 0014080-61.2017.8.05.0000/50001 Agravo Regimental Salvador</text:p>
      <text:p text:style-name="P10"><text:span text:style-name="T1">Agravante<text:tab/>: Alexsandro Santana de Jesus<text:line-break/>Advogado<text:tab/>: Paulo Sérgio de Araújo Macedo (OAB: 41964/BA)<text:line-break/>Agravado<text:tab/>: Governador do Estado da Bahia<text:line-break/>Agravado<text:tab/>: Secretário de Administração do Estado da Bahia<text:line-break/>Agravado<text:tab/>: Comandante Geral da Polícia Militar da Bahia<text:line-break/></text:span><text:span text:style-name="T2">Relator: </text:span><text:span text:style-name="T3">Desª. Lígia Maria Ramos Cunha Lima</text:span></text:p>
      <text:p text:style-name="P5">Revisor :</text:p>
      <text:p text:style-name="P5">Decisão:Negou-se <text:s/>provimento ao Agravo Interno.Unânime. Houve sustentação oral pelo o advogado do agravante, Drº Paulo Sérgio de Araújo Macedo. </text:p>
      <text:p text:style-name="P5">Julgado</text:p>
      <text:p text:style-name="P5"/>
      <text:p text:style-name="P5">214 - 0021543-54.2017.8.05.0000/50001 Embargos de Declaração Salvador</text:p>
      <text:p text:style-name="P10"><text:span text:style-name="T1">Embargante<text:tab/>: Estado da Bahia<text:line-break/>Embargado<text:tab/>: Prosseli Empreendimentos Eireli - EPP<text:line-break/>Advogado<text:tab/>: Mayara Mota de Lucena (OAB: 46828/BA)<text:line-break/>Procª. Justiça<text:tab/>: Marilia de Campos Souza<text:line-break/>Procª. Estado<text:tab/>: Rivanda da Costa Santos<text:line-break/></text:span><text:span text:style-name="T2">Relator: </text:span><text:span text:style-name="T3">Desª. Lígia Maria Ramos Cunha Lima</text:span></text:p>
      <text:p text:style-name="P5">Revisor :</text:p>
      <text:p text:style-name="P5">Decisão:Não-Acolhimento de Embargos de Declaração. Unânime. </text:p>
      <text:p text:style-name="P5">Julgado</text:p>
      <text:p text:style-name="P5"/>
      <text:p text:style-name="P5">215 - 0019502-51.2016.8.05.0000 Mandado de Segurança Salvador</text:p>
      <text:p text:style-name="P10"><text:span text:style-name="T1">Impetrante<text:tab/>: Antonio Carlos dos Santos<text:line-break/>Advogado<text:tab/>: Wagner Veloso Martins (OAB: 37160/BA)<text:line-break/>Advogado<text:tab/>: Alexandra Maria da Silva Martins (OAB: 42905/BA)<text:line-break/>Advogado<text:tab/>: Débora Aline Veloso Martins Gomes (OAB: 48952/BA)<text:line-break/>Impetrado<text:tab/>: Secretário da Administração do Estado da Bahia<text:line-break/>Procª. Justiça<text:tab/>: Daniela Pontes Simões<text:line-break/>Proc. Estado<text:tab/>: Paloma Teixeira Rey<text:line-break/></text:span><text:span text:style-name="T2">Relator: </text:span><text:span text:style-name="T3">Desª. Lígia Maria Ramos Cunha Lima</text:span></text:p>
      <text:p text:style-name="P5">Revisor :</text:p>
      <text:p text:style-name="P5">Decisão:Preliminares rejeitadas. Segurança concedida. Unânime. </text:p>
      <text:p text:style-name="P5">Julgado</text:p>
      <text:p text:style-name="P5"/>
      <text:p text:style-name="P5">216 - 0019476-19.2017.8.05.0000/50001 Embargos de Declaração Salvador</text:p>
      <text:p text:style-name="P10"><text:span text:style-name="T1">Embargante<text:tab/>: Estado da Bahia<text:line-break/>Embargado<text:tab/>: Jucilio Bispo dos Santos<text:line-break/>Advogado<text:tab/>: Wagner Veloso Martins (OAB: 37160/BA)<text:line-break/>Advogado<text:tab/>: Débora Aline Veloso Martins Gomes (OAB: 48952/BA)<text:line-break/>Proc. Justiça<text:tab/>: Itanhy Maceio Batista<text:line-break/>Procª. Estado<text:tab/>: Simone Silvany de Souza Pamponet<text:line-break/></text:span><text:span text:style-name="T2">Relator: </text:span><text:span text:style-name="T3">Desª. Lígia Maria Ramos Cunha Lima</text:span></text:p>
      <text:p text:style-name="P5"><text:soft-page-break/>Revisor :</text:p>
      <text:p text:style-name="P5">Decisão:Não-Acolhimento de Embargos de Declaração. Unânime. </text:p>
      <text:p text:style-name="P5">Julgado</text:p>
      <text:p text:style-name="P5"/>
      <text:p text:style-name="P5"><text:s/>- 0002488-20.2017.8.05.0000 <text:s/></text:p>
      <text:p text:style-name="P10"><text:span text:style-name="T1">Impetrado<text:tab/>: Móveis Salvador LTDA<text:line-break/>Advogado<text:tab/>: Oscar Luiz Mendonça de Aguiar (OAB: 9318/BA)<text:line-break/>Advogado<text:tab/>: Bruno Nou Sampaio (OAB: 25938/BA)<text:line-break/>Proc. Estado<text:tab/>: Paulo Moreno Carvalho<text:line-break/>Advogado<text:tab/>: Camila Magnavita da Fonseca Camargo (OAB: 49752/BA)<text:line-break/>Proc. Justiça<text:tab/>: Cleonice de Souza Lima<text:line-break/>Impetrado<text:tab/>: Procurador Geral do Estado da Bahia<text:line-break/>Impetrado<text:tab/>: Procurador Chefe da Procuradoria Fiscal do Estado da Bahia<text:line-break/>Impetrado<text:tab/>: Secretário da Fazenda do Estado da Bahia<text:line-break/>Procª. Justiça<text:tab/>: Cleonice de Souza Lima<text:line-break/></text:span><text:span text:style-name="T2">Relator: </text:span></text:p>
      <text:p text:style-name="P5">Revisor :</text:p>
      <text:p text:style-name="P5">Decisão: </text:p>
      <text:p text:style-name="P5"/>
      <text:p text:style-name="P5"/>
      <text:p text:style-name="P5"><text:s/>- 0016593-02.2017.8.05.0000 <text:s/></text:p>
      <text:p text:style-name="P10"><text:span text:style-name="T1">Autor<text:tab/>: Município de Pilão Arcado<text:line-break/>Advogado<text:tab/>: João Ricardo Santos Trabuco (OAB: 42070/BA)<text:line-break/>Réu<text:tab/>: Elisangela Ribeiro de Santana<text:line-break/>Advogado<text:tab/>: Jorge Augusto Barbosa Moura (OAB: 39363/BA)<text:line-break/></text:span><text:span text:style-name="T2">Relator: </text:span></text:p>
      <text:p text:style-name="P5">Revisor :</text:p>
      <text:p text:style-name="P5">Decisão: </text:p>
      <text:p text:style-name="P5"/>
      <text:p text:style-name="P1">Às 12:48 horas e quarenta e oito minutos, a Excelentíssimo Senhor Desembargador José Edvaldo Rocha Rotondano, agradecendo a presença de todos, declarou encerrada a sessão. A ata, depois de lida e apreciada, não havendo impugnação, foi aprovada e assinada pela Presidente e pela Diretora da Secretaria.</text:p>
      <text:p text:style-name="P22"/>
      <text:p text:style-name="P22">Salvador, 08 de agosto de 2019.</text:p>
      <text:p text:style-name="P22"/>
      <text:p text:style-name="P21">Desa. Ilona Márcia Reis</text:p>
      <text:p text:style-name="P20">Presidente da Seção</text:p>
      <text:p text:style-name="P20"><text:s text:c="32"/></text:p>
      <text:p text:style-name="P20"><text:s text:c="42"/></text:p>
      <text:p text:style-name="P21">Bela. Kenny Cristina Leone Santiago</text:p>
      <text:p text:style-name="P13">Diretora da Seção</text:p>
      <text:p text:style-name="P14"/>
      <text:p text:style-name="P14"/>
      <text:p text:style-name="P3"/>
      <text:p text:style-name="P3"/>
      <text:p text:style-name="P3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07T16:01:39.69</meta:creation-date>
    <meta:print-date>2019-08-07T18:12:55.83</meta:print-date>
    <meta:document-statistic meta:table-count="0" meta:image-count="0" meta:object-count="0" meta:page-count="63" meta:paragraph-count="1075" meta:word-count="17444" meta:character-count="120985"/>
    <dc:date>2019-08-07T18:14:18.71</dc:date>
    <meta:editing-duration>PT2M3S</meta:editing-duration>
    <meta:editing-cycles>1</meta:editing-cycles>
    <meta:generator>BrOffice/3.3$Win32 LibreOffice_project/330m19$Build-202</meta:generator>
  </office:meta>
</office:document-meta>
</file>