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 style:list-style-name="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 style:list-style-name="">
      <style:paragraph-properties fo:text-align="justify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text-transform="uppercase" fo:color="#000000" style:font-name="Times New Roman" fo:language="en" fo:country="US" fo:font-weight="bold" style:font-name-asian="Times New Roman" style:font-size-asian="12pt" style:font-weight-asian="bold" style:font-name-complex="Times New Roman" style:font-weight-complex="bold"/>
    </style:style>
    <style:style style:name="P7" style:family="paragraph" style:parent-style-name="Standard" style:list-style-name="">
      <style:paragraph-properties fo:text-align="start" style:justify-single-word="false" style:text-autospace="none"/>
    </style:style>
    <style:style style:name="P8" style:family="paragraph" style:parent-style-name="Standard" style:list-style-name="">
      <style:paragraph-properties style:text-autospace="none"/>
    </style:style>
    <style:style style:name="P9" style:family="paragraph" style:parent-style-name="Standard" style:list-style-name="">
      <style:paragraph-properties fo:text-align="center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11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12" style:family="paragraph" style:parent-style-name="Standard" style:list-style-name="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language="en" fo:country="US" fo:font-weight="bold" style:font-name-asian="Times New Roman" style:font-size-asian="12pt" style:font-weight-asian="bold" style:font-name-complex="Times New Roman" style:font-weight-complex="bold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language="en" fo:country="US" style:font-name-asian="Times New Roman" style:font-size-asian="12pt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font-name="Times New Roman" fo:language="en" fo:country="US" style:font-name-asian="Times New Roman" style:font-size-asian="12pt" style:font-name-complex="Times New Roman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a" fo:language="en" fo:country="US" fo:font-weight="bold" style:font-size-asian="12pt" style:font-weight-asian="bold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a" fo:language="en" fo:country="US" style:font-size-asian="12pt"/>
    </style:style>
    <style:style style:name="P18" style:family="paragraph" style:parent-style-name="Standard">
      <style:paragraph-properties fo:text-align="justify" style:justify-single-word="false"/>
      <style:text-properties fo:language="en" fo:country="US" style:font-size-asian="12pt"/>
    </style:style>
    <style:style style:name="P19" style:family="paragraph" style:parent-style-name="Standard">
      <style:paragraph-properties fo:text-align="justify" style:justify-single-word="false"/>
      <style:text-properties fo:language="en" fo:country="US" fo:font-weight="bold" style:font-size-asian="12pt" style:font-weight-asian="bold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top="0cm" fo:margin-bottom="0.499cm" fo:text-align="justify" style:justify-single-word="false"/>
      <style:text-properties fo:color="#00000a" fo:language="en" fo:country="US" style:font-size-asian="12pt"/>
    </style:style>
    <style:style style:name="P22" style:family="paragraph" style:parent-style-name="Table_20_Contents_20__28_user_29_">
      <style:paragraph-properties fo:margin-top="0cm" fo:margin-bottom="0.499cm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a" fo:language="en" fo:country="US" style:font-size-asian="12pt"/>
    </style:style>
    <style:style style:name="T5" style:family="text">
      <style:text-properties fo:color="#00000a" fo:language="en" fo:country="US" fo:font-weight="bold" style:font-size-asian="12pt" style:font-weight-asian="bold" style:font-weight-complex="bold"/>
    </style:style>
    <style:style style:name="T6" style:family="text">
      <style:text-properties fo:color="#00000a" fo:language="en" fo:country="US" fo:font-weight="normal" style:font-size-asian="12pt" style:font-weight-asian="normal" style:font-weight-complex="normal"/>
    </style:style>
    <style:style style:name="T7" style:family="text">
      <style:text-properties fo:color="#00000a" fo:font-size="12pt" fo:language="en" fo:country="US" style:font-size-asian="12pt" style:font-size-complex="12pt"/>
    </style:style>
    <style:style style:name="T8" style:family="text">
      <style:text-properties fo:color="#00000a" fo:font-size="12pt" fo:language="en" fo:country="US" fo:font-weight="normal" style:font-size-asian="12pt" style:font-weight-asian="normal" style:font-size-complex="12pt" style:font-weight-complex="normal"/>
    </style:style>
    <style:style style:name="T9" style:family="text">
      <style:text-properties fo:color="#00000a" fo:font-size="12pt" fo:language="en" fo:country="US" fo:font-weight="bold" style:font-size-asian="12pt" style:font-weight-asian="bold" style:font-size-complex="12pt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3">PODER JUDICIÁRIO</text:p>
      <text:p text:style-name="P13">TRIBUNAL DE JUSTIÇA DO ESTADO DA BAHIA</text:p>
      <text:p text:style-name="P6">Seção Cível de Direito Público</text:p>
      <text:p text:style-name="P13">SESSÃO DE JULGAMENTO</text:p>
      <text:p text:style-name="P14"/>
      <text:p text:style-name="P15"/>
      <text:p text:style-name="P16">ATA DA SESSÃO ORDINÁRIA DA SEÇÃO CÍVEL DE DIREITO PÚBLICO REALIZADA EM <text:s/>28 DE <text:s/>MARÇO DE 2019</text:p>
      <text:p text:style-name="P15"/>
      <text:p text:style-name="P10"><text:span text:style-name="T4">À hora regimental, sob a Presidência da Excelentíssima Senhora Desembargadora </text:span><text:span text:style-name="T5">ILONA MÁRCIA REIS</text:span><text:span text:style-name="T4">, foi aberta a sessão, presentes os Desembargadores,</text:span><text:span text:style-name="T5"> TELMA LAURA SILVA BRITTO, </text:span><text:span text:style-name="T6">MARIA DO SOCORRO BARRETO SANTIAGO, </text:span><text:span text:style-name="T4"><text:s/>MÁRCIA BORGES FARIA,</text:span><text:span text:style-name="T7"> MOACYR MONTENEGRO SOUTO, </text:span><text:span text:style-name="T8"><text:s/></text:span><text:span text:style-name="T7">DINALVA GOMES LARANJEIRA PIMENTEL, MOACYR MONTENEGRO SOUTO, REGINA HELENA RAMOS REIS, MAURÍCIO KERTZMAN SZPORER, JOANICE MARIA GUIMARÃES DE JESUS, CARMEM LÚCIA SANTOS PINHEIRO,</text:span><text:span text:style-name="T4"> <text:s/></text:span><text:span text:style-name="T8">SANDRA INÊS MORAES RUSCIOLELLI, IVANILTON SANTOS DA SILVA, RAIMUNDO SÉRGIO SALES CAFEZEIRO</text:span><text:span text:style-name="T9">,</text:span><text:span text:style-name="T8"> MARIA DE FÁTIMA SILVA CARVALHO, ANTONIO CUNHA CAVALCANTI. </text:span><text:span text:style-name="T5">Ausentes, Justificadamente, os Desembargadores: </text:span><text:span text:style-name="T6">JOSÉ CÍCERO LANDIN NETO,JOSÉ EDVALDO ROCHA ROTONDANO,</text:span><text:span text:style-name="T8">EDMILSON JATAHY FONSECA JÚNIOR,BALTAZAR MIRANDA SARAIVA,ROSITA FALCÃO DE ALMEIDA MAIA. <text:s/></text:span></text:p>
      <text:p text:style-name="P20"><text:span text:style-name="T4"/></text:p>
      <text:p text:style-name="P17">Representante do Ministério Público: Margareth Pinheiro de Souza</text:p>
      <text:p text:style-name="P17">Diretora de Secretaria: Belª Kenny Cristina Leone Santiago</text:p>
      <text:p text:style-name="P18">Secretária - Adjunta : Belª. Natassia Britto e Heloina Carmona Caíres</text:p>
      <text:p text:style-name="P10"><text:span text:style-name="T4"><text:line-break/></text:span><text:span text:style-name="T5">I – DISCUSSÃO E APROVAÇÃO DA ATA DA SESSÃO ORDINÁRIA DA SEÇÃO CÍVEL DE DIREITO PÚBLICO REALIZADA EM 14 DE MARÇO DE 2019.</text:span></text:p>
      <text:p text:style-name="P15"/>
      <text:p text:style-name="P18">II- Sem Comunicações</text:p>
      <text:p text:style-name="P15"/>
      <text:p text:style-name="P18">III- <text:s text:c="2"/>Ficam adiados por vista os processos da pauta de nº 1 e 3.</text:p>
      <text:p text:style-name="P18"/>
      <text:p text:style-name="P18">IV – Ficam adiados os processos do PJE da pauta de nº 18-30-43-48-117-118.</text:p>
      <text:p text:style-name="P18"/>
      <text:p text:style-name="P18">V- Ficam retirados os processos do PJE da pauta de nº 83/97.</text:p>
      <text:p text:style-name="P18"/>
      <text:p text:style-name="P18"/>
      <text:p text:style-name="P1"><text:span text:style-name="T10">JULGAMENTOS:</text:span></text:p>
      <text:p text:style-name="P5"/>
      <text:p text:style-name="P2"><text:s/>- 0011517-31.2016.8.05.0000 <text:s/></text:p>
      <text:p text:style-name="P7"><text:span text:style-name="T1">Suscitante<text:tab/>: Estado da Bahia<text:line-break/>Proc. Estado<text:tab/>: Paulo Moreno Carvalho<text:line-break/>Proc. Estado<text:tab/>: Silvio Avelino Pires Britto Junior<text:line-break/>Proc. Estado<text:tab/>: Fernanda de Santana Villa<text:line-break/>Proc. Estado<text:tab/>: José Carlos Wasconcellos Junior<text:line-break/>Procª. Justiça<text:tab/>: Marilia de Campos Souza<text:line-break/>Suscitado<text:tab/>: Adilson Marques de Araujo<text:line-break/>Advogado<text:tab/>: Rodrigo Ribeiro Accioly (OAB: 15677/BA)<text:line-break/>Advogado<text:tab/>: José Manoel Viana de Castro Neto (OAB: 30262/BA)<text:line-break/>Amicus Curiae<text:tab/>: Associação dos Defensores Públicos do Estado da Bahia<text:line-break/></text:span><text:soft-page-break/><text:span text:style-name="T1">Advogado<text:tab/>: Jose Carlos Teixeira Torres Junior (OAB: 17799/BA)<text:line-break/>Advogado<text:tab/>: Michael Nery Fahel (OAB: 27013/BA)<text:line-break/>Amicus Curiae<text:tab/>: Sindicato da Polícia Civil do Estado da Bahia - Sindpoc<text:line-break/>Advogado<text:tab/>: Antonio Roberto Prates Maia (OAB: 4266/BA)<text:line-break/>Advogado<text:tab/>: Bruno de Almeida Maia (OAB: 18921/BA)<text:line-break/>Interessado<text:tab/>: Alfeu Adolfo de Menezes Neto<text:line-break/>Advogado<text:tab/>: Jorge Santos Rocha Junior (OAB: 12492/BA)<text:line-break/></text:span><text:span text:style-name="T2">Relator: </text:span></text:p>
      <text:p text:style-name="P2">Revisor :</text:p>
      <text:p text:style-name="P2">Decisão: </text:p>
      <text:p text:style-name="P3"/>
      <text:p text:style-name="P3"/>
      <text:p text:style-name="P3">2 - 0006457-43.2017.8.05.0000 Mandado de Segurança Salvador</text:p>
      <text:p text:style-name="P8"><text:span text:style-name="T1">Impetrante<text:tab/>: Grado Engenharia LTDA<text:line-break/>Advogado<text:tab/>: Leonardo Melo Pereira (OAB: 29500/BA)<text:line-break/>Procª. Justiça<text:tab/>: Achiles de Jesus Siquara Filho<text:line-break/>Impetrado<text:tab/>: Conselheiros do Tribunal de Contas do Estado da Bahia<text:line-break/>Advogado<text:tab/>: Janio Abreu de Andrade (OAB: 7570/BA)<text:line-break/>Advogado<text:tab/>: Juraci Manoel de Carvalho (OAB: 7149/BA)<text:line-break/>Advogado<text:tab/>: Wendel Regis Ramos (OAB: 27954/BA)<text:line-break/>Interveniente<text:tab/>: Estado da Bahia<text:line-break/>Proc. Estado<text:tab/>: Mariana Matos de Oliveira<text:line-break/>Interveniente<text:tab/>: Sudic - Superintendencia de Desenvolvimento Comercial e Industrial<text:line-break/>Proc. Justiça<text:tab/>: Paulo Marcelo Costa<text:line-break/></text:span><text:span text:style-name="T2">Relator: </text:span><text:span text:style-name="T3">Regina Helena Ramos Reis</text:span></text:p>
      <text:p text:style-name="P3">Revisor :</text:p>
      <text:p text:style-name="P3">Decisão:Acolheu-se a preliminar de ilegitimidade passiva dos Conselheiros do Tribunal de Contas do Estado da Bahia, denegando a segurança, por maioria. </text:p>
      <text:p text:style-name="P3">Julgado</text:p>
      <text:p text:style-name="P3"/>
      <text:p text:style-name="P3"><text:s/>- 0016761-04.2017.8.05.0000 <text:s/></text:p>
      <text:p text:style-name="P8"><text:span text:style-name="T1">Impetrante<text:tab/>: Danusa de Oliveira Andrade<text:line-break/>Proc. Justiça<text:tab/>: Natalina Maria Santana Bahia<text:line-break/>Procª. Estado<text:tab/>: Ana Carla Pires Meira Cardoso<text:line-break/>Impetrante<text:tab/>: Edson Pereira Suzart Segundo<text:line-break/>Impetrante<text:tab/>: Maíra Galindo<text:line-break/>Impetrante<text:tab/>: Sérgio Costa Nogueira<text:line-break/>Advogado<text:tab/>: Robertto Lemos e Correia (OAB: 7672/BA)<text:line-break/>Advogada<text:tab/>: Diana Perez Rios (OAB: 22371/BA)<text:line-break/>Advogado<text:tab/>: Bruno Pinho Oliveira Rosa (OAB: 29540/BA)<text:line-break/>Impetrado<text:tab/>: Secretário da Administração do Estado da Bahia<text:line-break/>Impetrado<text:tab/>: Estado da Bahia<text:line-break/></text:span><text:span text:style-name="T2">Relator: </text:span></text:p>
      <text:p text:style-name="P3">Revisor :</text:p>
      <text:p text:style-name="P3">Decisão: </text:p>
      <text:p text:style-name="P3">4 - 0010250-87.2017.8.05.0000/50001 Agravo Regimental Salvador</text:p>
      <text:p text:style-name="P8"><text:span text:style-name="T1">Agravante<text:tab/>: Alex Ranusio Santos Cerqueira<text:line-break/>Advogado<text:tab/>: Adhemar Santos Xavier (OAB: 15550/BA)<text:line-break/>Proc. Justiça<text:tab/>: Ricardo Regis Dourado<text:line-break/>Agravado<text:tab/>: Secretario da Administração do Estado da Bahia SAEB<text:line-break/>Agravado<text:tab/>: Comandante da Policia Militar do Estado da Bahia<text:line-break/>Procª. Estado<text:tab/>: Daniela Pontes Simões<text:line-break/></text:span><text:soft-page-break/><text:span text:style-name="T2">Relator: </text:span><text:span text:style-name="T3">Desª. Dinalva Gomes Laranjeira Pimentel</text:span></text:p>
      <text:p text:style-name="P3">Revisor :</text:p>
      <text:p text:style-name="P3">Decisão:Não-Provimento. Unânime. </text:p>
      <text:p text:style-name="P3">Julgado</text:p>
      <text:p text:style-name="P3"/>
      <text:p text:style-name="P3">5 - 0020816-95.2017.8.05.0000/50001 Agravo Regimental Salvador</text:p>
      <text:p text:style-name="P8"><text:span text:style-name="T1">Agravante<text:tab/>: Gilvan Ferreira Dourado<text:line-break/>Advogado<text:tab/>: Adhemar Santos Xavier (OAB: 15550/BA)<text:line-break/>Agravado<text:tab/>: Secretário de <text:s/>Administração <text:s/>do Estado da Bahia <text:s text:c="2"/>- SAEB<text:line-break/>Agravado<text:tab/>: Comandante da Polícia Militar <text:s/>do Estado da Bahia<text:line-break/>Procª. Estado<text:tab/>: Paloma Teixeira Rey<text:line-break/></text:span><text:span text:style-name="T2">Relator: </text:span><text:span text:style-name="T3">Desª. Dinalva Gomes Laranjeira Pimentel</text:span></text:p>
      <text:p text:style-name="P3">Revisor :</text:p>
      <text:p text:style-name="P3">Decisão:Não-Provimento. Unânime. </text:p>
      <text:p text:style-name="P3">Julgado</text:p>
      <text:p text:style-name="P3"/>
      <text:p text:style-name="P3">6 - 0020825-57.2017.8.05.0000/50001 Agravo Regimental Salvador</text:p>
      <text:p text:style-name="P8"><text:span text:style-name="T1">Agravante<text:tab/>: Marlos Walisson Pereira Santos<text:line-break/>Advogado<text:tab/>: Adhemar Santos Xavier (OAB: 15550/BA)<text:line-break/>Agravado<text:tab/>: Secretário de Administração do Estado da Bahia<text:line-break/>Agravado<text:tab/>: Comandante da Polícia Militar do Estado da Bahia<text:line-break/>Procª. Estado<text:tab/>: Daniela Pontes Simões<text:line-break/>Procª. Justiça<text:tab/>: Maria das Graças Souza e Silva<text:line-break/></text:span><text:span text:style-name="T2">Relator: </text:span><text:span text:style-name="T3">Desª. Dinalva Gomes Laranjeira Pimentel</text:span></text:p>
      <text:p text:style-name="P3">Revisor :</text:p>
      <text:p text:style-name="P3">Decisão:Não-Provimento. Unânime. </text:p>
      <text:p text:style-name="P3">Julgado</text:p>
      <text:p text:style-name="P3"/>
      <text:p text:style-name="P3">7 - 0020834-19.2017.8.05.0000/50001 Agravo Regimental Salvador</text:p>
      <text:p text:style-name="P8"><text:span text:style-name="T1">Agravante<text:tab/>: Leonardo Rebouças de Castro<text:line-break/>Advogado<text:tab/>: Adhemar Santos Xavier (OAB: 15550/BA)<text:line-break/>Proc. Justiça<text:tab/>: Miria Valença Gois<text:line-break/>Advogada<text:tab/>: Iandra Bastos Costa Cruz (OAB: 52230/BA)<text:line-break/>Agravado<text:tab/>: Seretário de Administração do Estado da Bahia<text:line-break/>Agravado<text:tab/>: Comandante da Polícia Militar do Estado da Bahia<text:line-break/>Procª. Estado<text:tab/>: Paloama Teixeira Rey<text:line-break/></text:span><text:span text:style-name="T2">Relator: </text:span><text:span text:style-name="T3">Desª. Dinalva Gomes Laranjeira Pimentel</text:span></text:p>
      <text:p text:style-name="P3">Revisor :</text:p>
      <text:p text:style-name="P3">Decisão:Não-Provimento. Unânime. </text:p>
      <text:p text:style-name="P3">Julgado</text:p>
      <text:p text:style-name="P3"/>
      <text:p text:style-name="P3">8 - 0016223-23.2017.8.05.0000/50000 Agravo Salvador</text:p>
      <text:p text:style-name="P8"><text:span text:style-name="T1">Agravante<text:tab/>: Igor Junio Dias Silva<text:line-break/>Advogado<text:tab/>: Adhemar Santos Xavier (OAB: 15550/BA)<text:line-break/>Proc. Justiça<text:tab/>: Aurisvaldo Melo Sampaio (OAB: 6341/BA)<text:line-break/>Advogado<text:tab/>: Maiara Santos Correia (OAB: 58992/BA)<text:line-break/>Agravado<text:tab/>: Secretário da Administração do Estado da Bahia - SAEB<text:line-break/>Agravado<text:tab/>: Comandante Geral da Polícia Militar do Estado da Bahia<text:line-break/></text:span><text:span text:style-name="T2">Relator: </text:span><text:span text:style-name="T3">Desª. Dinalva Gomes Laranjeira Pimentel</text:span></text:p>
      <text:p text:style-name="P3">Revisor :</text:p>
      <text:p text:style-name="P3">Decisão:Não-Provimento. Unânime. </text:p>
      <text:p text:style-name="P3">Julgado</text:p>
      <text:p text:style-name="P3"><text:soft-page-break/></text:p>
      <text:p text:style-name="P3">9 - 0017457-40.2017.8.05.0000 Mandado de Segurança Salvador</text:p>
      <text:p text:style-name="P8"><text:span text:style-name="T1">Impetrante<text:tab/>: Dorileide Loula Novais de Paula<text:line-break/>Advogado<text:tab/>: Michael Nery Fahel (OAB: 27013/BA)<text:line-break/>Advogado<text:tab/>: Jose Carlos Teixeira Torres Junior (OAB: 17799/BA)<text:line-break/>Advogado<text:tab/>: Victor Costa Campelo (OAB: 39708/BA)<text:line-break/>Impetrado<text:tab/>: Superintendente da Suprev<text:line-break/>Impetrado<text:tab/>: Secretário de Administração do Estado da Bahia<text:line-break/>Impetrado<text:tab/>: Secretário de Saúde do Estado da Bahia<text:line-break/>Procª. Estado<text:tab/>: Claudia Souza Aragão<text:line-break/>Proc. Justiça<text:tab/>: Jose Cupertino Aguiar Cunha<text:line-break/></text:span><text:span text:style-name="T2">Relator: </text:span><text:span text:style-name="T3">Desª. Rosita Falcão de Almeida Maia</text:span></text:p>
      <text:p text:style-name="P3">Revisor :</text:p>
      <text:p text:style-name="P3">Decisão:Segurança (Concessão). Unânime. </text:p>
      <text:p text:style-name="P3">Julgado</text:p>
      <text:p text:style-name="P3"/>
      <text:p text:style-name="P3">10 - 0017457-40.2017.8.05.0000/50001 Agravo Regimental Salvador</text:p>
      <text:p text:style-name="P8"><text:span text:style-name="T1">Agravante<text:tab/>: Estado da Bahia<text:line-break/>Agravada<text:tab/>: Dorileide Loula Novais de Paula<text:line-break/>Advogado<text:tab/>: Michael Nery Fahel (OAB: 27013/BA)<text:line-break/>Advogado<text:tab/>: Jose Carlos Teixeira Torres Junior (OAB: 17799/BA)<text:line-break/>Advogado<text:tab/>: Victor Costa Campelo (OAB: 39708/BA)<text:line-break/>Procª. Estado<text:tab/>: Claudia Souza Aragão<text:line-break/></text:span><text:span text:style-name="T2">Relator: </text:span><text:span text:style-name="T3">Desª. Rosita Falcão de Almeida Maia</text:span></text:p>
      <text:p text:style-name="P3">Revisor :</text:p>
      <text:p text:style-name="P3">Decisão:Recurso prejudicado. Unânime. </text:p>
      <text:p text:style-name="P3">Julgado</text:p>
      <text:p text:style-name="P3"/>
      <text:p text:style-name="P3">11 - 0013409-38.2017.8.05.0000/50000 Agravo Regimental Salvador</text:p>
      <text:p text:style-name="P8"><text:span text:style-name="T1">Agravante<text:tab/>: Jailson Conceição dos Santos<text:line-break/>Advogado<text:tab/>: Adhemar Santos Xavier (OAB: 15550/BA)<text:line-break/>Agravado<text:tab/>: Secretário da Administração do Estado da Bahia - SAEB<text:line-break/>Agravado<text:tab/>: Comandante da Polícia Militar do Estado da Bahia<text:line-break/></text:span><text:span text:style-name="T2">Relator: </text:span><text:span text:style-name="T3">Lisbete Maria Teixeira Almeida Cézar Santos</text:span></text:p>
      <text:p text:style-name="P3">Revisor :</text:p>
      <text:p text:style-name="P3">Decisão:Não-Conhecimento. Maioria. </text:p>
      <text:p text:style-name="P3">Julgado</text:p>
      <text:p text:style-name="P3"/>
      <text:p text:style-name="P3">12 - 0003792-54.2017.8.05.0000/50001 Embargos de Declaração Salvador</text:p>
      <text:p text:style-name="P8"><text:span text:style-name="T1">Embargante<text:tab/>: Estado da Bahia<text:line-break/>Embargado<text:tab/>: Thereza Maria Pereira Gonçalves Tourinho<text:line-break/>Advogado<text:tab/>: Jose Carlos Teixeira Torres Junior (OAB: 17799/BA)<text:line-break/>Advogado<text:tab/>: Michael Nery Fahel (OAB: 27013/BA)<text:line-break/>Advogado<text:tab/>: Victor Costa Campelo (OAB: 39708/BA)<text:line-break/>Proc. Justiça<text:tab/>: Cleonice de Souza Lima<text:line-break/>Procª. Estado<text:tab/>: Claudia Souza Aragão<text:line-break/></text:span><text:span text:style-name="T2">Relator: </text:span><text:span text:style-name="T3">Lisbete Maria Teixeira Almeida Cézar Santos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13 - 0021111-06.2015.8.05.0000/50003 Embargos de Declaração Salvador</text:p>
      <text:p text:style-name="P8"><text:soft-page-break/><text:span text:style-name="T1">Embargante<text:tab/>: Edinildo Lima dos Santos<text:line-break/>Advogado<text:tab/>: Jennifer Ceu dos Santos (OAB: 44802/BA)<text:line-break/>Embargado<text:tab/>: Governador do Estado da Bahia<text:line-break/>Embargado<text:tab/>: Secretário de Administração do Estado da Bahia<text:line-break/>Embargado<text:tab/>: Comandante Geral da Polícia Militar<text:line-break/>Proc. Estado<text:tab/>: Mariana Cardoso Wandeley<text:line-break/></text:span><text:span text:style-name="T2">Relator: </text:span><text:span text:style-name="T3">Maurício Kertzman Szporer</text:span></text:p>
      <text:p text:style-name="P3">Revisor :</text:p>
      <text:p text:style-name="P3">Decisão:Não-Acolhimento de Embargos de Declaração. Maioria. </text:p>
      <text:p text:style-name="P3">Julgado</text:p>
      <text:p text:style-name="P3"/>
      <text:p text:style-name="P3">14 - 0008377-52.2017.8.05.0000 Mandado de Segurança Salvador</text:p>
      <text:p text:style-name="P8"><text:span text:style-name="T1">Impetrante<text:tab/>: Maickel Andrade Leal<text:line-break/>Advogado<text:tab/>: Andréa Peixoto Silva (OAB: 38111/BA)<text:line-break/>Advogado<text:tab/>: Marcos Klever <text:s/>Tavares de Sá (OAB: 55069/BA)<text:line-break/>Impetrado<text:tab/>: Presidente do Tribunal de Justiça do Estado da Bahia<text:line-break/></text:span><text:span text:style-name="T2">Relator: </text:span><text:span text:style-name="T3">Des. Ivanilton Santos da Silva</text:span></text:p>
      <text:p text:style-name="P3">Revisor :</text:p>
      <text:p text:style-name="P3">Decisão:Segurança (Denegação). Maioria. </text:p>
      <text:p text:style-name="P3">Julgado</text:p>
      <text:p text:style-name="P3"/>
      <text:p text:style-name="P3"/>
      <text:p text:style-name="P22">Às 11:08 onze horas e oito minutos, a Excelentíssima Senhora Desembargadora Ilona Márcia Reis, agradecendo a presença de todos, declarou encerrada a sessão. A ata, depois de lida e apreciada, não havendo impugnação, foi aprovada e assinada pela Presidente e pela Diretora da Secretaria.</text:p>
      <text:p text:style-name="P21">Salvador, 11 de abril de 2019.</text:p>
      <text:p text:style-name="P15"/>
      <text:p text:style-name="P19">Desa. Ilona Márcia Reis</text:p>
      <text:p text:style-name="P18">Presidente da Seção</text:p>
      <text:p text:style-name="P18"><text:s text:c="32"/></text:p>
      <text:p text:style-name="P18"><text:s text:c="42"/></text:p>
      <text:p text:style-name="P19">Bela. Kenny Cristina Leone Santiago</text:p>
      <text:p text:style-name="P11">Diretora da Seção</text:p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menta_20_do_20_Acórdão" style:display-name="Ementa do Acórdão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HTML_20_Typewriter" style:display-name="HTML Typewriter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_20__28_user_29_" style:display-name="Table Contents (user)" style:family="paragraph" style:next-style-name="Standard">
      <style:paragraph-properties loext:contextual-spacing="false"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4-10T13:46:59.92</meta:creation-date>
    <meta:print-date>2019-04-10T18:15:22.95</meta:print-date>
    <meta:document-statistic meta:table-count="0" meta:image-count="0" meta:object-count="0" meta:page-count="6" meta:paragraph-count="91" meta:word-count="1327" meta:character-count="9209"/>
    <dc:date>2019-04-10T18:35:02.41</dc:date>
    <meta:editing-duration>PT19M3S</meta:editing-duration>
    <meta:editing-cycles>1</meta:editing-cycles>
    <meta:generator>BrOffice/3.3$Win32 LibreOffice_project/330m19$Build-202</meta:generator>
  </office:meta>
</office:document-meta>
</file>