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Table_20_Contents_20__28_user_29_">
      <style:paragraph-properties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Table_20_Contents_20__28_user_29_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Table_20_Contents_20__28_user_29_">
      <style:paragraph-properties loext:contextual-spacing="false" fo:margin-top="0cm" fo:margin-bottom="0cm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Table_20_Contents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Table_20_Contents_20__28_user_29_">
      <style:paragraph-properties loext:contextual-spacing="false" fo:margin-top="0cm" fo:margin-bottom="0.499cm" fo:text-align="justify" style:justify-single-word="false" style:text-autospace="none"/>
    </style:style>
    <style:style style:name="P21" style:family="paragraph" style:parent-style-name="Standard">
      <style:paragraph-properties loext:contextual-spacing="false"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DER JUDICIÁRIO</text:p>
      <text:p text:style-name="P13">TRIBUNAL DE JUSTIÇA DO ESTADO DA BAHIA</text:p>
      <text:p text:style-name="P7">Seção Cível de Direito Privado</text:p>
      <text:p text:style-name="P13">SESSÃO DE JULGAMENTO</text:p>
      <text:p text:style-name="P14"/>
      <text:p text:style-name="P11"/>
      <text:p text:style-name="P19">ATA DA SESSÃO ORDINÁRIA DA SEÇÃO CÍVEL DE DIREITO PRIVADO REALIZADA EM <text:s/>16 DE <text:s/>MAIO DE 2019</text:p>
      <text:p text:style-name="P6"/>
      <text:p text:style-name="P1">À hora regimental, sob a Presidência da Excelentíssimo Senhor Desembargador JOÃO AUGUSTO ALVES DE OLIVEIRA PINTO, foi aberta a sessão, presentes os Desembargadores <text:s/>LÍCIA DE CASTRO LARAJEIRA CARVALHO, JOSÉ OLEGÁRIO MOÇÃO CALDAS, GARDENIA PEREIRA DUARTE, OSVALDO DE ALMEIDA BONFIM, LIDIVALDO REAICHE RAIMUNDO BRITTO, <text:s/>PILAR CÉLIA <text:s/>TOBIO DE CLARO, MARIA DE LOURDES PINHO MEDAUAR, <text:s/>MARIO AUGUSTO ALBIANI ALVES JÚNIOR, <text:span text:style-name="T4">Ausentes, justificadamente, os Desembargadores: <text:s/></text:span>MARIA DA GRAÇA OSÓRIO PIMENTEL LEAL, SILVIA CARNEIRO SANTOS ZARIF, HELOISA PINTO VIERA DE FREITAS GRADDI,CYNTHIA MARIA PINA RESENDEE AUGUSTO DE LIMA BISPO.</text:p>
      <text:p text:style-name="P1"/>
      <text:p text:style-name="P16">Secretária: Kenny Cristina Leone Santiago</text:p>
      <text:p text:style-name="P18">Secretário-Adjunto: Natassia Britto, Heloina <text:s/>Carmona Caires </text:p>
      <text:p text:style-name="P18"/>
      <text:p text:style-name="P17">I –<text:span text:style-name="T4"> DISCUSSÃO E APROVAÇÃO DA ATA DA SESSÃO ORDINÁRIA DA SEÇÃO CÍVEL DE DIREITO PRIVADO, REALIZADA EM 21 DE MARÇO DE 2019.</text:span></text:p>
      <text:p text:style-name="P15"/>
      <text:p text:style-name="P15">II – Sem comunicações.</text:p>
      <text:p text:style-name="P15"/>
      <text:p text:style-name="P15">III – Ficam adiados os processos de pauta : 5-6-8-9-10-11.</text:p>
      <text:p text:style-name="P15"/>
      <text:p text:style-name="P15">IV – Fica adiado o processo por Vista <text:s/>de nº: 1-2-3-4</text:p>
      <text:p text:style-name="P15"/>
      <text:p text:style-name="P15">V – Processos retirados de pauta : 7 e 17.</text:p>
      <text:p text:style-name="P15"/>
      <text:p text:style-name="P15">VI- Fica declarado o impedimento da Desa. Silvia Zarif nos processos nº 8 e 17.</text:p>
      <text:p text:style-name="P15"/>
      <text:p text:style-name="P15">VII – Declarado o impedimento da Des. Roberto Frank Maynard nos processos de nº 7 e 22.</text:p>
      <text:p text:style-name="P15"/>
      <text:p text:style-name="P15">VIII- VII – Declarado o impedimento da Des. José Olegário Moção Caldas no processo de nº 6.</text:p>
      <text:p text:style-name="P15"/>
      <text:p text:style-name="P5">JULGAMENTOS:</text:p>
      <text:p text:style-name="P5"/>
      <text:p text:style-name="P2"><text:s/>- 0004365-92.2017.8.05.0000 <text:s/></text:p>
      <text:p text:style-name="P8"><text:span text:style-name="T1">Autor<text:tab/>: Gil Presentes Ltda<text:line-break/>Advogado<text:tab/>: Manoel Falconery Rios Júnior (OAB: 22722/BA)<text:line-break/>Advogado<text:tab/>: Mariana Merces Passos (OAB: 48164/BA)<text:line-break/>Advogado<text:tab/>: Camila Coutinho de Oliveira Duarte (OAB: 50421/BA)<text:line-break/>Réu<text:tab/>: Antonio Jose Marques Neto<text:line-break/>Advogado<text:tab/>: Fabiano Barretto Oliveira (OAB: 32840/BA)<text:line-break/>Advogado<text:tab/>: Leonardo José Gouvêa Luz Marques (OAB: 19738/BA)<text:line-break/>Advogado<text:tab/>: Paulo Henrique Gouvêa Luz Marques (OAB: 14092/BA)<text:line-break/></text:span><text:span text:style-name="T1">Advogado<text:tab/>: Luiz Henrique de Castro Marques (OAB: 2922/BA)<text:line-break/>Réu<text:tab/>: Antonio Terencio Gouvea Luz Marques<text:line-break/></text:span><text:soft-page-break/><text:span text:style-name="T2">Relator: </text:span></text:p>
      <text:p text:style-name="P2">Revisor :</text:p>
      <text:p text:style-name="P2">Decisão: </text:p>
      <text:p text:style-name="P3"/>
      <text:p text:style-name="P3"><text:s/>- 0004365-92.2017.8.05.0000/50000 <text:s/></text:p>
      <text:p text:style-name="P9"><text:span text:style-name="T1">Embargante<text:tab/>: Gil Presentes Ltda<text:line-break/>Advogado<text:tab/>: Manoel Falconery Rios Júnior (OAB: 22722/BA)<text:line-break/>Advogado<text:tab/>: Mariana Merces Passos (OAB: 48164/BA)<text:line-break/>Embargado<text:tab/>: Antonio Jose Marques Neto<text:line-break/>Advogado<text:tab/>: Fabiano Barretto Oliveira (OAB: 32840/BA)<text:line-break/>Advogado<text:tab/>: Leonardo José Gouvêa Luz Marques (OAB: 19738/BA)<text:line-break/>Advogado<text:tab/>: Paulo Henrique Gouvêa Luz Marques (OAB: 14092/BA)<text:line-break/>Advogado<text:tab/>: Luiz Henrique de Castro Marques (OAB: 2922/BA)<text:line-break/>Embargado<text:tab/>: Antonio Terencio Gouvea Luz Marques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5364-66.2017.8.05.0000 <text:s/></text:p>
      <text:p text:style-name="P9"><text:span text:style-name="T1">Autor<text:tab/>: Luciano Cesar Mercuri Brandão<text:line-break/>Advogado<text:tab/>: Aneilton João Rego Nascimento (OAB: 14571/BA)<text:line-break/>Advogado<text:tab/>: Fernanda Oliveira de Almeida (OAB: 26013/BA)<text:line-break/>Advogado<text:tab/>: Eduardo Agnelo Pereira (OAB: 14193/BA)<text:line-break/>Réu<text:tab/>: Desenbahia - Agência de Fomento do Estado da Bahia S/A<text:line-break/>Advogado<text:tab/>: Luiz Carlos dos Santos Queiroz (OAB: 30566/BA)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5364-66.2017.8.05.0000/50001 <text:s/></text:p>
      <text:p text:style-name="P9"><text:span text:style-name="T1">Agravante<text:tab/>: Luciano Cesar Mercuri Brandão<text:line-break/>Advogado<text:tab/>: Aneilton João Rego Nascimento (OAB: 14571/BA)<text:line-break/>Advogado<text:tab/>: Fernanda Oliveira de Almeida (OAB: 26013/BA)<text:line-break/>Advogado<text:tab/>: Eduardo Agnelo Pereira (OAB: 14193/BA)<text:line-break/>Agravado<text:tab/>: Desenbahia - Agência de Fomento do Estado da Bahia S/A<text:line-break/>Advogado<text:tab/>: Luiz Carlos dos Santos Queiroz (OAB: 30566/BA)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2851-28.2017.8.05.0000 <text:s/></text:p>
      <text:p text:style-name="P9"><text:span text:style-name="T1">Autor<text:tab/>: Banco do Nordeste do Brasil S/A - BNB<text:line-break/>Advogado<text:tab/>: Valternan Pinheiro Prates (OAB: 14040/BA)<text:line-break/>Advogado<text:tab/>: Rafael Orge Franco Lima Gomes (OAB: 23233/BA)<text:line-break/>Advogado<text:tab/>: Rômulo Gonçalves Bittencourt (OAB: 40646/BA)<text:line-break/>Proc. Justiça<text:tab/>: Aurisvaldo Melo Sampaio<text:line-break/></text:span><text:span text:style-name="T1">Réu<text:tab/>: Chistovam Queiroz dos Reis Filho<text:line-break/>Réu<text:tab/>: Jaime Martins dos Santos<text:line-break/>Réu<text:tab/>: Roberto Andrade de Souza<text:line-break/>Ré<text:tab/>: Valdiene Bernardo de Araújo<text:line-break/>Réu<text:tab/>: Alan Cruz Queiroz<text:line-break/>Ré<text:tab/>: Lívia Cristiane Costa Pereira<text:line-break/></text:span><text:soft-page-break/><text:span text:style-name="T1">Réu<text:tab/>: Mariland Queiroz dos Reis de Souza<text:line-break/>Réu<text:tab/>: Carlos Roberto Jesus Santos<text:line-break/>Réu<text:tab/>: Valmir Bernardo de Araújo<text:line-break/>Réu<text:tab/>: Ananias de Jesus Ricardo<text:line-break/>Réu<text:tab/>: Ana Lúcia Brunelli dos Reis<text:line-break/>Réu<text:tab/>: João Domingues dos Santos<text:line-break/>Réu<text:tab/>: José Nonato dos Santos<text:line-break/>Réu<text:tab/>: Antônio Carlos Gomes dos Reis<text:line-break/>Ré<text:tab/>: Ana Maria Batista dos Santos<text:line-break/>Ré<text:tab/>: Gilvanete Fontes Santos<text:line-break/>Réu<text:tab/>: Amilton Francisco Santos<text:line-break/>Ré<text:tab/>: Vera Lúcia Nolasco das Neves<text:line-break/>Ré<text:tab/>: Lilian Mara Carvalho Queiroz<text:line-break/>Réu<text:tab/>: Adilson Queiroz Neves dos Reis<text:line-break/>Ré<text:tab/>: Francisca Assis Carmo de Jesus Galiza<text:line-break/>Réu<text:tab/>: Antônio Francisco Oliveira de Araújo<text:line-break/>Ré<text:tab/>: Maria Rita de Araújo<text:line-break/>Réu<text:tab/>: Pedro Oliveira de Santana<text:line-break/>Ré<text:tab/>: Maria Sônia Claro Barbosa Coroa<text:line-break/>Ré<text:tab/>: Carine de Souza Santana<text:line-break/>Réu<text:tab/>: Carlos Antônio da Cruz<text:line-break/>Advogado<text:tab/>: Eduardo Cesar Araujo Leal (OAB: 9150/BA)<text:line-break/>Advogado<text:tab/>: Roberval Roque Borges Paiva (OAB: 10638/BA)<text:line-break/>Advogado<text:tab/>: Paulo Adami Carletto (OAB: 4721/BA)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2851-28.2017.8.05.0000/50000 <text:s/></text:p>
      <text:p text:style-name="P9"><text:span text:style-name="T1">Embargante<text:tab/>: Banco do Nordeste do Brasil S/A - BNB<text:line-break/>Advogado<text:tab/>: Valternan Pinheiro Prates (OAB: 14040/BA)<text:line-break/>Advogado<text:tab/>: Rafael Orge Franco Lima Gomes (OAB: 23233/BA)<text:line-break/>Advogado<text:tab/>: Rômulo Gonçalves Bittencourt (OAB: 40646/BA)<text:line-break/>Embargado<text:tab/>: Chistovam Queiroz dos Reis Filho<text:line-break/>Embargado<text:tab/>: Jaime Martins dos Santos<text:line-break/>Embargado<text:tab/>: Roberto Andrade de Souza<text:line-break/>Embargada<text:tab/>: Valdiene Bernardo de Araújo<text:line-break/>Embargado<text:tab/>: Alan Cruz Queiroz<text:line-break/>Embargada<text:tab/>: Lívia Cristiane Costa Pereira<text:line-break/>Embargado<text:tab/>: Mariland Queiroz dos Reis de Souza<text:line-break/>Embargado<text:tab/>: Carlos Roberto Jesus Santos<text:line-break/>Embargado<text:tab/>: Valmir Bernardo de Araújo<text:line-break/>Embargado<text:tab/>: Ananias de Jesus Ricardo<text:line-break/>Embargado<text:tab/>: Ana Lúcia Brunelli dos Reis<text:line-break/>Embargado<text:tab/>: João Domingues dos Santos<text:line-break/></text:span><text:span text:style-name="T1">Embargado<text:tab/>: José Nonato dos Santos<text:line-break/>Embargado<text:tab/>: Antônio Carlos Gomes dos Reis<text:line-break/>Embargada<text:tab/>: Ana Maria Batista dos Santos<text:line-break/>Embargada<text:tab/>: Gilvanete Fontes Santos<text:line-break/>Embargado<text:tab/>: Amilton Francisco Santos<text:line-break/>Embargada<text:tab/>: Vera Lúcia Nolasco das Neves<text:line-break/>Embargada<text:tab/>: Lilian Mara Carvalho Queiroz<text:line-break/></text:span><text:soft-page-break/><text:span text:style-name="T1">Embargado<text:tab/>: Adilson Queiroz Neves dos Reis<text:line-break/>Embargada<text:tab/>: Francisca Assis Carmo de Jesus Galiza<text:line-break/>Embargado<text:tab/>: Antônio Francisco Oliveira de Araújo<text:line-break/>Embargada<text:tab/>: Maria Rita de Araújo<text:line-break/>Embargado<text:tab/>: Pedro Oliveira de Santana<text:line-break/>Embargada<text:tab/>: Maria Sônia Claro Barbosa Coroa<text:line-break/>Embargada<text:tab/>: Carine de Souza Santana<text:line-break/>Embargado<text:tab/>: Carlos Antônio da Cruz<text:line-break/>Advogado<text:tab/>: Eduardo Cesar Araujo Leal (OAB: 9150/BA)<text:line-break/>Advogado<text:tab/>: Roberval Roque Borges Paiva (OAB: 10638/BA)<text:line-break/>Advogado<text:tab/>: Paulo Adami Carletto (OAB: 4721/BA)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15729-61.2017.8.05.0000 <text:s/></text:p>
      <text:p text:style-name="P9"><text:span text:style-name="T1">Reclamante<text:tab/>: Sul América Companhia de Seguro Saúde<text:line-break/>Advogado<text:tab/>: José Carlos Van Cleef de Almeida Santos (OAB: 273843/SP)<text:line-break/>Reclamado<text:tab/>: 3ª Turma Recursal dos Juizados Especiais Cíveis e Criminais do Tribunal de Justiça do Estado da Bahia<text:line-break/>Interessado<text:tab/>: Cristina de Abreu Silveira<text:line-break/>Advogado<text:tab/>: Alex Leão de Paula Vilas-Bôas (OAB: 22336/BA)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2073-58.2017.8.05.0000/50000 <text:s/></text:p>
      <text:p text:style-name="P9"><text:span text:style-name="T1">Agravante<text:tab/>: Iaci Pastori de Figueiredo<text:line-break/>Proc. Justiça<text:tab/>: Jose Cupertino Aguiar Cunha<text:line-break/>Agravante<text:tab/>: Sergio Pastori de Figueiredo<text:line-break/>Advogado<text:tab/>: César Augusto Machado (OAB: 14763/BA)<text:line-break/>Advogado<text:tab/>: Sergio Luis Machado (OAB: 16077/BA)<text:line-break/>Agravado<text:tab/>: Itaú Unibanco S/A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3055-14.2013.8.05.0000 <text:s/></text:p>
      <text:p text:style-name="P9"><text:span text:style-name="T1">Autor<text:tab/>: Nadir Solange Saraiva Luz<text:line-break/>Advogado<text:tab/>: Elquisson Dias Soares (OAB: 49A/BA)<text:line-break/>Advogado<text:tab/>: Fabio Soares Pereira (OAB: 46722/BA)<text:line-break/>Advogado<text:tab/>: Luiz Viana Queiroz (OAB: 8487/BA)<text:line-break/></text:span><text:span text:style-name="T1">Advogado<text:tab/>: Thomas Bacellar da Silva (OAB: 1825/BA)<text:line-break/>Advogado<text:tab/>: Mauricio Oliveira Campos (OAB: 22263/BA)<text:line-break/>Réu<text:tab/>: Viação Novo Horizonte Ltda<text:line-break/>Advogado<text:tab/>: Moysés Maia Fontes Filho (OAB: 15772/BA)<text:line-break/>Advogado<text:tab/>: Hamilton Luiz Camardelli Agle (OAB: 12045/BA)<text:line-break/>Advogado<text:tab/>: Edvaldo Brito Filho (OAB: 8726/BA)<text:line-break/>Advogado<text:tab/>: José Renato Freitas Rêgo (OAB: 31686/BA)<text:line-break/></text:span><text:span text:style-name="T2">Relator: </text:span></text:p>
      <text:p text:style-name="P3">Revisor :</text:p>
      <text:p text:style-name="P3">Decisão: </text:p>
      <text:p text:style-name="P3"><text:soft-page-break/></text:p>
      <text:p text:style-name="P3"><text:s/>- 0025567-28.2017.8.05.0000/50000 <text:s/></text:p>
      <text:p text:style-name="P9"><text:span text:style-name="T1">Agravante<text:tab/>: Companhia Excelsior de Seguros<text:line-break/>Advogado<text:tab/>: Rodrigo Ayres Martins de Oliveira (OAB: 43925/BA)<text:line-break/>Advogado<text:tab/>: Bruno de Souza Augusto da Silva (OAB: 43857/BA)<text:line-break/>Advogado<text:tab/>: Carla da Prato Campos (OAB: 47510/BA)<text:line-break/>Agravado<text:tab/>: João de Jesus<text:line-break/>Agravado<text:tab/>: Valdelice de Jesus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4662-57.2016.8.05.0000 <text:s/></text:p>
      <text:p text:style-name="P9"><text:span text:style-name="T1">Autor<text:tab/>: Astrogilda Pires Brasil<text:line-break/>Def. Público<text:tab/>: Alexandra Soares da Silva<text:line-break/>Procª. Justiça<text:tab/>: Lucy Mary Thomas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2311-77.2017.8.05.0000/50000 <text:s/></text:p>
      <text:p text:style-name="P9"><text:span text:style-name="T1">Agravante<text:tab/>: MD BA Dubeux Empreendimentos Ltda<text:line-break/>Advogado<text:tab/>: Diego Lima Antunes (OAB: 39636/BA)<text:line-break/>Advogado<text:tab/>: Bruno de Almeida Maia (OAB: 18921/BA)<text:line-break/>Advogado<text:tab/>: Izayhara Katherine Dantas Nunes (OAB: 31568/BA)<text:line-break/>Agravado<text:tab/>: Terceira Turma Recursal dos Juizados Especiais Cíveis e Criminais de Salvador<text:line-break/></text:span><text:span text:style-name="T2">Relator: </text:span></text:p>
      <text:p text:style-name="P3">Revisor :</text:p>
      <text:p text:style-name="P3">Decisão: </text:p>
      <text:p text:style-name="P3"/>
      <text:p text:style-name="P3">13 - 0009264-70.2016.8.05.0000/50001 Embargos de Declaração Ilhéus</text:p>
      <text:p text:style-name="P9"><text:span text:style-name="T1">Embargante<text:tab/>: Banco Pan S/A<text:line-break/>Advogado<text:tab/>: Aline Dêda Machado Santana (OAB: 18830/BA)<text:line-break/>Advogado<text:tab/>: Feliciano Lyra Moura (OAB: 21714/PE)<text:line-break/>Embargado<text:tab/>: Quinta Turma Recursal Cível e Criminal de Salvador<text:line-break/>Lit. Ps.<text:tab/>: Thiago Santos Castro<text:line-break/>Advogado<text:tab/>: Roney Danilo Gomes Santos (OAB: 19096/BA)<text:line-break/>Advogado<text:tab/>: Cinthia Bezerra da Silva (OAB: 34722/BA)<text:line-break/></text:span><text:span text:style-name="T2">Relator: </text:span><text:span text:style-name="T3">Desª. Silvia Carneiro Santos Zarif</text:span></text:p>
      <text:p text:style-name="P3">Revisor :</text:p>
      <text:p text:style-name="P3">Decisão:Acolhimento de Embargos de Declaração. Unanime. </text:p>
      <text:p text:style-name="P3">Julgado</text:p>
      <text:p text:style-name="P3"/>
      <text:p text:style-name="P3"><text:s/>- 0021861-37.2017.8.05.0000 <text:s/></text:p>
      <text:p text:style-name="P9"><text:span text:style-name="T1">Reclamante<text:tab/>: Manhattan Square Empreendimentos Imobiliários Residencial 01 SPE Ltda<text:line-break/>Advogado<text:tab/>: Andre Barachisio Lisboa (OAB: 3608/BA)<text:line-break/>Advogado<text:tab/>: Daniel Almeida Garcez (OAB: 40252/BA)<text:line-break/>Advogado<text:tab/>: Sylvio Garcez Junior (OAB: 7510/BA)<text:line-break/>Advogado<text:tab/>: Gilberto Raimundo Badaró de Almeida Souza (OAB: 22772/BA)<text:line-break/>Reclamado<text:tab/>: Segunda Turma Recursal dos Juizados Especiais do TJBA<text:line-break/></text:span><text:span text:style-name="T2">Relator: </text:span></text:p>
      <text:p text:style-name="P3">Revisor :</text:p>
      <text:p text:style-name="P3"><text:soft-page-break/>Decisão: </text:p>
      <text:p text:style-name="P3"/>
      <text:p text:style-name="P3">15 - 0014907-09.2016.8.05.0000 Reclamação Camaçari</text:p>
      <text:p text:style-name="P9"><text:span text:style-name="T1">Reclamante<text:tab/>: Condomínio Parque do Jacuípe<text:line-break/>Advogado<text:tab/>: Rodrigo Soares <text:s/>Brandão (OAB: 23203/BA)<text:line-break/>Advogado<text:tab/>: Iran Furtado de Souza Filho (OAB: 15170/BA)<text:line-break/>Advogado<text:tab/>: Tiago de Matos Santos (OAB: 32056/BA)<text:line-break/>Advogado<text:tab/>: Alice Lira Daltro (OAB: 53140/BA)<text:line-break/>Advogado<text:tab/>: Brenda Barreto Pedreira (OAB: 53141/BA)<text:line-break/>Reclamado<text:tab/>: 4ª Turma Recursal dos <text:s/>Juizados <text:s/>Especiais Cíveis e Criminais<text:line-break/></text:span><text:span text:style-name="T2">Relator: </text:span><text:span text:style-name="T3">Des. Emílio Salomão Pinto Resedá</text:span></text:p>
      <text:p text:style-name="P3">Revisor :</text:p>
      <text:p text:style-name="P3">Decisão:Extinguiu-se a reclamação, por unanimidade. </text:p>
      <text:p text:style-name="P3">Julgado</text:p>
      <text:p text:style-name="P3"/>
      <text:p text:style-name="P3"><text:s/>- 0017877-45.2017.8.05.0000 <text:s/></text:p>
      <text:p text:style-name="P9"><text:span text:style-name="T1">Reclamante<text:tab/>: Syene Empreendimentos Imobiliários Ltda - Projeto Rótula<text:line-break/>Advogado<text:tab/>: Fabio Pires da Silva (OAB: 41056/BA)<text:line-break/>Advogada<text:tab/>: Lorena Christina Araújo de Lacerda (OAB: 41789/BA)<text:line-break/>Reclamado<text:tab/>: 2ª Turma Recursal dos Juizados Especiais Civeis e Criminais<text:line-break/>Interessado<text:tab/>: Bruno Santos Reinel<text:line-break/>Advogado<text:tab/>: Iuri Coelho Reinel (OAB: 35060/BA)<text:line-break/>Procª. Justiça<text:tab/>: Maria Alice Miranda da Silva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4061-17.2017.8.05.0000 <text:s/></text:p>
      <text:p text:style-name="P9"><text:span text:style-name="T1">Reclamante<text:tab/>: Bradesco Auto/Re Companhia de Seguros<text:line-break/>Advogado<text:tab/>: Camila Sousa Coelho (OAB: 34745/BA)<text:line-break/>Advogado<text:tab/>: Priscila Matos Marques Batista (OAB: 31975/BA)<text:line-break/>Advogado<text:tab/>: Rodrigo Ayres Martins de Oliveira (OAB: 43925/BA)<text:line-break/>Reclamado<text:tab/>: 4ª Turma Recursal dos Juizados Especiais Cíveis e Criminais do Tribunal de Justiça do Estado da Bahia<text:line-break/></text:span><text:span text:style-name="T2">Relator: </text:span></text:p>
      <text:p text:style-name="P3">Revisor :</text:p>
      <text:p text:style-name="P3">Decisão: </text:p>
      <text:p text:style-name="P3"/>
      <text:p text:style-name="P3">18 - 0008638-17.2017.8.05.0000/50000 Embargos de Declaração Salvador</text:p>
      <text:p text:style-name="P9"><text:span text:style-name="T1">Embargante<text:tab/>: LPS Bahia Consultoria de Imóveis Ltda<text:line-break/>Advogado<text:tab/>: Maurício Amorim Dourado (OAB: 23846/BA)<text:line-break/>Advogado<text:tab/>: Luíza Guimarães Campos Batista Gomes (OAB: 44331/BA)<text:line-break/>Embargado<text:tab/>: Primeira Turma Recursal do Sistema dos Juizados Especiais Cíveis e Criminais<text:line-break/>Proc. Justiça<text:tab/>: Paulo Marcelo Costa<text:line-break/></text:span><text:span text:style-name="T2">Relator: </text:span><text:span text:style-name="T3">Desª. Pilar Celia Tobio de Claro</text:span></text:p>
      <text:p text:style-name="P3">Revisor :</text:p>
      <text:p text:style-name="P3">Decisão:Acolhimento em parte de Embargos de Declaração. Unanime. </text:p>
      <text:p text:style-name="P3">Julgado</text:p>
      <text:p text:style-name="P3"/>
      <text:p text:style-name="P3">19 - 0007044-65.2017.8.05.0000 Reclamação Salvador</text:p>
      <text:p text:style-name="P9"><text:span text:style-name="T1">Reclamante<text:tab/>: Liseux Investimentos Imobiliários Ltda<text:line-break/>Proc. Justiça<text:tab/>: Maria Alice Miranda da Silva<text:line-break/></text:span><text:soft-page-break/><text:span text:style-name="T1">Reclamante<text:tab/>: Tecnisa S/A<text:line-break/>Advogado<text:tab/>: Roberto Rached Jorge (OAB: 208520/SP)<text:line-break/>Advogado<text:tab/>: Kamilla Cristina Barizon da Silva (OAB: 363626/SP)<text:line-break/>Advogado<text:tab/>: Davi Gonçalves (OAB: 340257/SP)<text:line-break/>Reclamado<text:tab/>: Terceira Turma Recursal dos Juizados Especiais Cíveis e Criminais<text:line-break/>Interessado<text:tab/>: Arnaldo dos Santos Pinheiro<text:line-break/>Advogado<text:tab/>: Marcus Gomes Pinheiro (OAB: 27166/BA)<text:line-break/></text:span><text:span text:style-name="T2">Relator: </text:span><text:span text:style-name="T3">Des. Mário Augusto Albiani Alves Junior</text:span></text:p>
      <text:p text:style-name="P3">Revisor :</text:p>
      <text:p text:style-name="P3">Decisão:Reclamação inadmitida, por maioria de votos.Designado o desembargador Mario Albiani </text:p>
      <text:p text:style-name="P3">Julgado</text:p>
      <text:p text:style-name="P3"/>
      <text:p text:style-name="P3">20 - 0025250-30.2017.8.05.0000/50001 Embargos de Declaração Salvador</text:p>
      <text:p text:style-name="P9"><text:span text:style-name="T1">Embargante<text:tab/>: Cyrela Nordeste Empreendimentos Imobiliários Ltda<text:line-break/>Advogado<text:tab/>: Isabel Pedreira Lapa Marques (OAB: 28922/BA)<text:line-break/>Advogado<text:tab/>: Carolina Freitas Pinheiro (OAB: 49796/BA)<text:line-break/>Advogado<text:tab/>: Jayme Brown da Maia Pithon (OAB: 8406/BA)<text:line-break/>Procª. Justiça<text:tab/>: Lucy Mary Thomas<text:line-break/>Embargado<text:tab/>: Primeira Turma Recursal do Sistema dos Juizados Especiais Cíveis e Criminais<text:line-break/></text:span><text:span text:style-name="T2">Relator: </text:span><text:span text:style-name="T3">Des. João Augusto Alves de Oliveira Pinto</text:span></text:p>
      <text:p text:style-name="P3">Revisor :</text:p>
      <text:p text:style-name="P3">Decisão:Não-Acolhimento de Embargos de Declaração. <text:s/>Unanime. </text:p>
      <text:p text:style-name="P3">Julgado</text:p>
      <text:p text:style-name="P3"/>
      <text:p text:style-name="P3">21 - 0015881-12.2017.8.05.0000/50000 Embargos de Declaração Salvador</text:p>
      <text:p text:style-name="P9"><text:span text:style-name="T1">Embargante<text:tab/>: Ivanilton Santos da Silva Junior<text:line-break/>Advogado<text:tab/>: Ivanilton Santos da Silva Júnior (OAB: 22664/BA)<text:line-break/>Embargado<text:tab/>: Manhattan Square Empreendimentos Imobiliários Residencial 01 Spe Ltda<text:line-break/>Advogado<text:tab/>: Gilberto Raimundo Badaró de Almeida Souza (OAB: 22772/BA)<text:line-break/>Proc. Justiça<text:tab/>: Cleonice de Souza Lima<text:line-break/>Embargado<text:tab/>: OAS Empreendimentos S/A<text:line-break/>Embargado<text:tab/>: Gafisa S/A<text:line-break/>Advogado<text:tab/>: Sylvio Garcez Junior (OAB: 7510/BA)<text:line-break/>Advogado<text:tab/>: Daniel Almeida Garcez (OAB: 40252/BA)<text:line-break/>Advogado<text:tab/>: Pedro Barachisio Lisboa (OAB: 5692/BA)<text:line-break/></text:span><text:span text:style-name="T1">Embargado<text:tab/>: Segunda Turma Recursal do Sistema dos Juizados Especiais Cíveis e Criminais<text:line-break/></text:span><text:span text:style-name="T2">Relator: </text:span><text:span text:style-name="T3">Des. Emílio Salomão Pinto Resedá</text:span></text:p>
      <text:p text:style-name="P3">Revisor :</text:p>
      <text:p text:style-name="P3">Decisão:Acolhimento de Embargos de Declaração. <text:s/>Unanimidade. </text:p>
      <text:p text:style-name="P3">Julgado</text:p>
      <text:p text:style-name="P3"/>
      <text:p text:style-name="P3">22 - 0011868-67.2017.8.05.0000/50000 Agravo Regimental Salvador</text:p>
      <text:p text:style-name="P9"><text:span text:style-name="T1">Agravante<text:tab/>: Cléia Torres Barros<text:line-break/>Advogado<text:tab/>: Marcus Vinicius Barreto Serra Junior (OAB: 38717/BA)<text:line-break/>Advogado<text:tab/>: Marcella Lopes Costa Pinto (OAB: 41158/BA)<text:line-break/>Advogado<text:tab/>: Carolina Sepúlveda Fonseca Trevisan Passos (OAB: 49309/BA)<text:line-break/>Procª. Justiça<text:tab/>: Marly Barreto de Andrade<text:line-break/>Agravado<text:tab/>: Primeira Turma Recursal do Sistema dos Juizados Especiais Cíveis e Criminais<text:line-break/>Agravado<text:tab/>: Sul America Companhia de Seguro Saude<text:line-break/>Advogado<text:tab/>: José Carlos Van Cleef de Almeida Santos (OAB: 44457/BA)<text:line-break/></text:span><text:span text:style-name="T2">Relator: </text:span><text:span text:style-name="T3">Des. José Olegário Monção Caldas</text:span></text:p>
      <text:p text:style-name="P3">Revisor :</text:p>
      <text:p text:style-name="P3"><text:soft-page-break/>Decisão:Recurso desprovido, por unanimidade de votos. Houve sustentação oral do advogado, Declarado o impedimento do Des. Roberto </text:p>
      <text:p text:style-name="P3">Julgado</text:p>
      <text:p text:style-name="P3"/>
      <text:p text:style-name="P3"><text:s/>- 0019778-48.2017.8.05.0000 <text:s/></text:p>
      <text:p text:style-name="P9"><text:span text:style-name="T1">Reclamante<text:tab/>: Terras Alphaville Vitória da Conquista Empreendimentos Imobiliários Ltda<text:line-break/>Reclamante<text:tab/>: SPE Estiva Loteamentos e Incorporações Ltda<text:line-break/>Advogado<text:tab/>: Thays Regina Souza Pereira (OAB: 44894/BA)<text:line-break/>Advogada<text:tab/>: Janinne Maciel de Carvalho (OAB: 23078/PE)<text:line-break/>Reclamado<text:tab/>: Segunda Turma Recursal dos Juizados Especiais Cíveis e Criminais de Salvador<text:line-break/>Proc. Justiça<text:tab/>: Franklin Ourives Dias da Silva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4401-92.2016.8.05.0000 <text:s/></text:p>
      <text:p text:style-name="P9"><text:span text:style-name="T1">Reclamante<text:tab/>: Gmac Administradora de Consórcios Ltda<text:line-break/>Advogado<text:tab/>: Humberto Graziano Valverde (OAB: 13908/BA)<text:line-break/>Advogado<text:tab/>: Mauricio Trindade Miranda (OAB: 13776/BA)<text:line-break/>Reclamado<text:tab/>: Segunda Turma Recursal dos Juizados Especiais.<text:line-break/>Interessado<text:tab/>: R.r Dias Representação Ltda<text:line-break/>Advogado<text:tab/>: Lais Santos Silva (OAB: 37308/BA)<text:line-break/>Advogada<text:tab/>: Karinne Dias Oliveira (OAB: 37214/BA)<text:line-break/>Procª. Justiça<text:tab/>: Marilia de Campos Souza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26671-55.2017.8.05.0000 <text:s/></text:p>
      <text:p text:style-name="P9"><text:span text:style-name="T1">Reclamante<text:tab/>: Angela Katia Silva Santos<text:line-break/>Reclamante<text:tab/>: Gilberto Santana Santos<text:line-break/>Reclamado<text:tab/>: Jairo Santos Silva<text:line-break/>Advogado<text:tab/>: Ticiana Araújo da Silva (OAB: 39807/BA)<text:line-break/></text:span><text:span text:style-name="T1">Advogado<text:tab/>: Neiviane Cordeiro de Oliveira (OAB: 19726/BA)<text:line-break/>Advogado<text:tab/>: Leonardo Sanjuan Tobio (OAB: 38556/BA)<text:line-break/>Reclamado<text:tab/>: Primeira Turma Recursal dos Juizados Especiais Cíveis e Criminais de Salvador<text:line-break/></text:span><text:span text:style-name="T2">Relator: </text:span></text:p>
      <text:p text:style-name="P3">Revisor :</text:p>
      <text:p text:style-name="P3">Decisão: </text:p>
      <text:p text:style-name="P3"/>
      <text:p text:style-name="P3"><text:s/>- 0017202-82.2017.8.05.0000/50000 <text:s/></text:p>
      <text:p text:style-name="P9"><text:span text:style-name="T1">Agravante<text:tab/>: Eliene Margareth Mendes Rocha<text:line-break/>Réu<text:tab/>: Clara Moura Fontanete Ferreira<text:line-break/>Réu<text:tab/>: Paula Moura Fontanete Ferreira<text:line-break/>Agravado<text:tab/>: Clínica Senhor do Bonfim Ltda<text:line-break/>Advogado<text:tab/>: Antônio Cesar Pereira Joau E Silva (OAB: 9332/BA)<text:line-break/>Advogado<text:tab/>: Renato Bastos Brito (OAB: 19746/BA)<text:line-break/>Advogado<text:tab/>: Felipe Vieira Batista (OAB: 33178/BA)<text:line-break/>Advogado<text:tab/>: Fernanda Andrade Carvalho (OAB: 38538/BA)<text:line-break/></text:span><text:span text:style-name="T2">Relator: </text:span></text:p>
      <text:p text:style-name="P3">Revisor :</text:p>
      <text:p text:style-name="P3">Decisão: </text:p>
      <text:p text:style-name="P3"><text:soft-page-break/></text:p>
      <text:p text:style-name="P3">27 - 0018640-27.2009.8.05.0000/50009 Agravo </text:p>
      <text:p text:style-name="P9"><text:span text:style-name="T1">Agravante<text:tab/>: Jose Antonio Oliveira de Andrade Sousa<text:line-break/>Advogado<text:tab/>: Vera Lúcia Evaristo de Souza (OAB: 11042/BA)<text:line-break/>Agravado<text:tab/>: Salvatur - Salvador Turismo Ltda<text:line-break/>Advogado<text:tab/>: Ricardo Teixeira da Silva Paranhos (OAB: 18934/BA)<text:line-break/>Advogado<text:tab/>: Bolivar Ferreira Costa (OAB: 5082/BA)<text:line-break/>Advogado<text:tab/>: Rafael Atticiati (OAB: 35846/BA)<text:line-break/>Procª. Justiça<text:tab/>: Natalina Maria Santana Bahia<text:line-break/></text:span><text:span text:style-name="T2">Relator: </text:span><text:span text:style-name="T3">Roberto Maynard Frank</text:span></text:p>
      <text:p text:style-name="P3">Revisor :</text:p>
      <text:p text:style-name="P3">Decisão:Recurso improvido, por unanimidade de votos. </text:p>
      <text:p text:style-name="P3">Julgado</text:p>
      <text:p text:style-name="P3"/>
      <text:p text:style-name="P3"><text:s/>- 0012811-84.2017.8.05.0000 <text:s/></text:p>
      <text:p text:style-name="P9"><text:span text:style-name="T1">Autor<text:tab/>: Antonio Gomes Viana<text:line-break/>Procª. Justiça<text:tab/>: Lucy Mary Thomas<text:line-break/>Autor<text:tab/>: Jose Flavio Querino Santana<text:line-break/>Autor<text:tab/>: Jose Albarca<text:line-break/>Autor<text:tab/>: Aurelino Fiuza Barreto<text:line-break/>Autor<text:tab/>: Mauricio Pereira Barbosa<text:line-break/>Autor<text:tab/>: Simone Gaspar de Lima<text:line-break/>Autor<text:tab/>: Luciano do Braz da Silva<text:line-break/>Autor<text:tab/>: Mauriléia Souza Cruz<text:line-break/>Autor<text:tab/>: Raquel Souza da Conceição<text:line-break/>Autor<text:tab/>: Paulo Roberto do Rosario Mota<text:line-break/>Autor<text:tab/>: Demerval Gomes do Nascimento<text:line-break/>Advogado<text:tab/>: Roni Alves Guerra (OAB: 13554/BA)<text:line-break/>Advogado<text:tab/>: Horacio Bouças Loureiro Jr (OAB: 76767/MG)<text:line-break/>Réu<text:tab/>: Espolio de Paulo Gomes, Rep Por Pauline Alvarez Machado de Mello Gome<text:line-break/>Advogado<text:tab/>: Pauline Alvarez Machado Mello Gomes (OAB: 13947/BA)<text:line-break/></text:span><text:span text:style-name="T1">Advogado<text:tab/>: Olavo Ferreira dos Santos Filho (OAB: 39838/BA)<text:line-break/></text:span><text:span text:style-name="T2">Relator: </text:span></text:p>
      <text:p text:style-name="P3">Revisor :</text:p>
      <text:p text:style-name="P3">Decisão: </text:p>
      <text:p text:style-name="P3"/>
      <text:p text:style-name="P3">29 - 0005250-53.2010.8.05.0000/50000 Embargos de Declaração </text:p>
      <text:p text:style-name="P9"><text:span text:style-name="T1">Embargante<text:tab/>: Banco do Brasil S/A<text:line-break/>Advogado<text:tab/>: Jairo Discacciati (OAB: 18243/BA)<text:line-break/>Advogado<text:tab/>: Iziquiel Pereira Moura (OAB: 31752/BA)<text:line-break/>Embargados<text:tab/>: Jose Francisco dos Santos e outros<text:line-break/>Advogado<text:tab/>: Delcio Medeiros Ribeiro (OAB: 566B/BA)<text:line-break/>Advogado<text:tab/>: Ubirajara Gondim de Brito Ávila (OAB: 19362/BA)<text:line-break/>Advogado<text:tab/>: Ronaldo Soares (OAB: 8883/BA)<text:line-break/>Embargado<text:tab/>: Osvaldo dos Santos Barbosa<text:line-break/>Embargado<text:tab/>: Elza Lima Silva<text:line-break/>Embargado<text:tab/>: Ailton Jose dos Santos<text:line-break/>Advogado<text:tab/>: João Xavier dos Santos (OAB: 31240/BA)<text:line-break/>Embargado<text:tab/>: Silio Luz Souza<text:line-break/>Embargado<text:tab/>: Manoel Neves da Silva<text:line-break/>Embargados<text:tab/>: Nadir Freitas Barbosa e outros<text:line-break/>Embargado<text:tab/>: Raul Caires Silva<text:line-break/></text:span><text:soft-page-break/><text:span text:style-name="T1">Embargado<text:tab/>: Joao Novais dos Santos<text:line-break/>Embargada<text:tab/>: Maria Betania Carvalho Silva<text:line-break/>Embargado<text:tab/>: Maria Pires de Souza<text:line-break/>Embargado<text:tab/>: Aderbal Novais Carvalho<text:line-break/>Embargado<text:tab/>: Ananias José de Carvalho<text:line-break/>Embargado<text:tab/>: Avaci Carvalho Caires<text:line-break/>Embargado<text:tab/>: Diodete Novais dos Santos<text:line-break/>Embargado<text:tab/>: Dione Soraia Azevedo Novais<text:line-break/>Embargado<text:tab/>: Ednaldo Carvalho Freitas<text:line-break/>Embargado<text:tab/>: Florindo Souza Dantas<text:line-break/>Embargado<text:tab/>: Genivaldo Luz Abreu<text:line-break/>Embargado<text:tab/>: Gerson Silva Oliveira<text:line-break/>Embargado<text:tab/>: Iolidio Silva Bento<text:line-break/>Embargado<text:tab/>: Jelvaci Silva Souza<text:line-break/>Embargado<text:tab/>: José Borges de Novais<text:line-break/>Embargado<text:tab/>: José Candido Carvalho<text:line-break/>Embargado<text:tab/>: Joselita do Carmo Luz Caires<text:line-break/>Embargado<text:tab/>: Doriedson Carvaho Moura<text:line-break/>Embargado<text:tab/>: Gentil Aurelio Silva<text:line-break/>Embargado<text:tab/>: Manoel Bacelar Neto<text:line-break/>Embargado<text:tab/>: Marilu Caires Silva Luz<text:line-break/>Embargado<text:tab/>: Petronio Freitas Santos<text:line-break/>Proc. Justiça<text:tab/>: Paulo Marcelo Costa<text:line-break/></text:span><text:span text:style-name="T2">Relator: </text:span><text:span text:style-name="T3">Roberto Maynard Frank</text:span></text:p>
      <text:p text:style-name="P3">Revisor :</text:p>
      <text:p text:style-name="P3">Decisão:Embargos rejeitados, por unanimidade </text:p>
      <text:p text:style-name="P3">Julgado</text:p>
      <text:p text:style-name="P3"/>
      <text:p text:style-name="P3"/>
      <text:p text:style-name="P1"/>
      <text:p text:style-name="P20"><text:span text:style-name="T1">Às doze horas e trinta minutos, Excelentíssimo Senhor Desembargador </text:span><text:span text:style-name="Strong_20_Emphasis"><text:span text:style-name="T3">JOÃO AUGUSTO ALVES DE OLIVEIRA PINTO</text:span></text:span><text:span text:style-name="T1">, agradecendo a presença de todos, declarou encerrada a sessão. A ata, depois de lida e apreciada, não havendo impugnação, foi aprovada e assinada pela Presidente e pela Diretora da Secretaria.</text:span></text:p>
      <text:p text:style-name="P21"/>
      <text:p text:style-name="P1">Salvador, 14 de junho de 2019</text:p>
      <text:p text:style-name="P1"/>
      <text:p text:style-name="P6"/>
      <text:p text:style-name="P12"><text:span text:style-name="T2">Des. </text:span><text:span text:style-name="Strong_20_Emphasis"><text:span text:style-name="T1">João Augusto Alves de Oliveira Pinto</text:span></text:span></text:p>
      <text:p text:style-name="P1">Presidente da Seção</text:p>
      <text:p text:style-name="P1"/>
      <text:p text:style-name="P6">Kenny Cristina Leone Santiago</text:p>
      <text:p text:style-name="P1">Diretora de Secretaria das Seções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next-style-name="Standard" style:class="extra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/>
      <style:text-properties fo:color="#00000a" style:font-name="Times New Roman1" fo:font-size="12pt" style:font-name-asian="Times New Roman1" style:font-size-asian="12pt" style:font-name-complex="Times New Roman1" style:font-size-complex="12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3T17:30:57.41</meta:creation-date>
    <dc:date>2019-06-14T12:25:55.71</dc:date>
    <meta:editing-duration>PT3H23M32S</meta:editing-duration>
    <meta:editing-cycles>3</meta:editing-cycles>
    <meta:generator>BrOffice/3.3$Win32 LibreOffice_project/330m19$Build-202</meta:generator>
    <meta:print-date>2019-06-14T09:34:34.41</meta:print-date>
    <meta:document-statistic meta:table-count="0" meta:image-count="0" meta:object-count="0" meta:page-count="11" meta:paragraph-count="148" meta:word-count="2796" meta:character-count="18757"/>
  </office:meta>
</office:document-meta>
</file>