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 New Roman3"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256cm"/>
    </style:style>
    <style:style style:name="Tabela1.B" style:family="table-column">
      <style:table-column-properties style:column-width="14.744cm"/>
    </style:style>
    <style:style style:name="Tabela1.A1" style:family="table-cell">
      <style:table-cell-properties style:vertical-align="middle"/>
    </style:style>
    <style:style style:name="Tabela2" style:family="table">
      <style:table-properties style:width="13.748cm" table:align="left"/>
    </style:style>
    <style:style style:name="Tabela2.A" style:family="table-column">
      <style:table-column-properties style:column-width="2.321cm"/>
    </style:style>
    <style:style style:name="Tabela2.B" style:family="table-column">
      <style:table-column-properties style:column-width="11.426cm"/>
    </style:style>
    <style:style style:name="Tabela2.A1" style:family="table-cell">
      <style:table-cell-properties style:vertical-align="middle"/>
    </style:style>
    <style:style style:name="Tabela3" style:family="table">
      <style:table-properties style:width="17cm" table:align="left"/>
    </style:style>
    <style:style style:name="Tabela3.A" style:family="table-column">
      <style:table-column-properties style:column-width="2.254cm"/>
    </style:style>
    <style:style style:name="Tabela3.B" style:family="table-column">
      <style:table-column-properties style:column-width="14.746cm"/>
    </style:style>
    <style:style style:name="Tabela3.A1" style:family="table-cell">
      <style:table-cell-properties style:vertical-align="middle"/>
    </style:style>
    <style:style style:name="Tabela4" style:family="table">
      <style:table-properties style:width="17cm" table:align="left"/>
    </style:style>
    <style:style style:name="Tabela4.A" style:family="table-column">
      <style:table-column-properties style:column-width="2.233cm"/>
    </style:style>
    <style:style style:name="Tabela4.B" style:family="table-column">
      <style:table-column-properties style:column-width="14.767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88cm"/>
    </style:style>
    <style:style style:name="Tabela5.B" style:family="table-column">
      <style:table-column-properties style:column-width="14.713cm"/>
    </style:style>
    <style:style style:name="Tabela5.A1" style:family="table-cell">
      <style:table-cell-properties style:vertical-align="middle"/>
    </style:style>
    <style:style style:name="Tabela6" style:family="table">
      <style:table-properties style:width="12.728cm" table:align="left"/>
    </style:style>
    <style:style style:name="Tabela6.A" style:family="table-column">
      <style:table-column-properties style:column-width="2.321cm"/>
    </style:style>
    <style:style style:name="Tabela6.B" style:family="table-column">
      <style:table-column-properties style:column-width="10.407cm"/>
    </style:style>
    <style:style style:name="Tabela6.A1" style:family="table-cell">
      <style:table-cell-properties style:vertical-align="middle"/>
    </style:style>
    <style:style style:name="Tabela7" style:family="table">
      <style:table-properties style:width="17cm" table:align="left"/>
    </style:style>
    <style:style style:name="Tabela7.A" style:family="table-column">
      <style:table-column-properties style:column-width="2.318cm"/>
    </style:style>
    <style:style style:name="Tabela7.B" style:family="table-column">
      <style:table-column-properties style:column-width="14.683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314cm"/>
    </style:style>
    <style:style style:name="Tabela8.B" style:family="table-column">
      <style:table-column-properties style:column-width="14.686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2.171cm"/>
    </style:style>
    <style:style style:name="Tabela9.B" style:family="table-column">
      <style:table-column-properties style:column-width="14.829cm"/>
    </style:style>
    <style:style style:name="Tabela9.A1" style:family="table-cell">
      <style:table-cell-properties style:vertical-align="middle"/>
    </style:style>
    <style:style style:name="Tabela10" style:family="table">
      <style:table-properties style:width="15.051cm" table:align="left"/>
    </style:style>
    <style:style style:name="Tabela10.A" style:family="table-column">
      <style:table-column-properties style:column-width="2.321cm"/>
    </style:style>
    <style:style style:name="Tabela10.B" style:family="table-column">
      <style:table-column-properties style:column-width="12.73cm"/>
    </style:style>
    <style:style style:name="Tabela10.A1" style:family="table-cell">
      <style:table-cell-properties style:vertical-align="middle"/>
    </style:style>
    <style:style style:name="Tabela11" style:family="table">
      <style:table-properties style:width="12.148cm" table:align="left"/>
    </style:style>
    <style:style style:name="Tabela11.A" style:family="table-column">
      <style:table-column-properties style:column-width="2.321cm"/>
    </style:style>
    <style:style style:name="Tabela11.B" style:family="table-column">
      <style:table-column-properties style:column-width="9.827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2cm"/>
    </style:style>
    <style:style style:name="Tabela12.B" style:family="table-column">
      <style:table-column-properties style:column-width="14.801cm"/>
    </style:style>
    <style:style style:name="Tabela12.A1" style:family="table-cell">
      <style:table-cell-properties style:vertical-align="middle"/>
    </style:style>
    <style:style style:name="Tabela13" style:family="table">
      <style:table-properties style:width="12.836cm" table:align="left"/>
    </style:style>
    <style:style style:name="Tabela13.A" style:family="table-column">
      <style:table-column-properties style:column-width="2.321cm"/>
    </style:style>
    <style:style style:name="Tabela13.B" style:family="table-column">
      <style:table-column-properties style:column-width="10.515cm"/>
    </style:style>
    <style:style style:name="Tabela13.A1" style:family="table-cell">
      <style:table-cell-properties style:vertical-align="middle"/>
    </style:style>
    <style:style style:name="Tabela14" style:family="table">
      <style:table-properties style:width="12.841cm" table:align="left"/>
    </style:style>
    <style:style style:name="Tabela14.A" style:family="table-column">
      <style:table-column-properties style:column-width="2.321cm"/>
    </style:style>
    <style:style style:name="Tabela14.B" style:family="table-column">
      <style:table-column-properties style:column-width="10.52cm"/>
    </style:style>
    <style:style style:name="Tabela14.A1" style:family="table-cell">
      <style:table-cell-properties style:vertical-align="middl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text-autospace="none"/>
      <style:text-properties style:font-name="Times New Roman3" fo:font-size="12pt" style:font-name-asian="Times New Roman3" style:font-size-asian="12pt" style:font-name-complex="Times New Roman3" style:font-size-complex="12pt"/>
    </style:style>
    <style:style style:name="P3" style:family="paragraph" style:parent-style-name="Standard">
      <style:paragraph-properties style:text-autospace="none"/>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P4" style:family="paragraph" style:parent-style-name="Standard">
      <style:paragraph-properties fo:margin-left="0cm" fo:margin-right="1.411cm" fo:text-align="justify" style:justify-single-word="false" fo:orphans="2" fo:widows="2" fo:text-indent="0cm" style:auto-text-indent="false"/>
      <style:text-properties fo:font-variant="normal" fo:text-transform="none" fo:color="#000000" style:font-name="Times New Roman2" fo:font-size="11pt" fo:letter-spacing="normal" fo:font-style="normal" fo:font-weight="normal"/>
    </style:style>
    <style:style style:name="P5" style:family="paragraph" style:parent-style-name="Standard">
      <style:paragraph-properties fo:margin-left="0cm" fo:margin-right="1.411cm" fo:orphans="2" fo:widows="2" fo:text-indent="0cm" style:auto-text-indent="false"/>
      <style:text-properties fo:font-variant="normal" fo:text-transform="none" fo:color="#000000" style:font-name="Times New Roman2" fo:font-size="11pt" fo:letter-spacing="normal" fo:font-style="normal" fo:font-weight="normal"/>
    </style:style>
    <style:style style:name="P6" style:family="paragraph" style:parent-style-name="Standard">
      <style:paragraph-properties fo:margin-left="0cm" fo:margin-right="1.411cm" fo:orphans="2" fo:widows="2" fo:text-indent="0cm" style:auto-text-indent="false"/>
      <style:text-properties fo:font-variant="normal" fo:text-transform="none" fo:color="#000000" style:font-name="Times New Roman2" fo:font-size="11pt" fo:letter-spacing="normal" fo:font-style="normal" fo:font-weight="bold" style:font-weight-asian="bold" style:font-weight-complex="bold"/>
    </style:style>
    <style:style style:name="P7" style:family="paragraph" style:parent-style-name="Standard">
      <style:paragraph-properties fo:margin-left="0cm" fo:margin-right="1.411cm" fo:orphans="2" fo:widows="2" fo:text-indent="0cm" style:auto-text-indent="false"/>
      <style:text-properties fo:font-variant="normal" fo:text-transform="none" fo:color="#000000" style:font-name="Times New Roman2" fo:font-size="11pt" fo:letter-spacing="normal" fo:font-style="normal" fo:font-weight="bold"/>
    </style:style>
    <style:style style:name="P8" style:family="paragraph" style:parent-style-name="Standard">
      <style:paragraph-properties fo:margin-left="0cm" fo:margin-right="1.411cm" fo:orphans="2" fo:widows="2" fo:text-indent="0cm" style:auto-text-indent="false" style:text-autospace="none"/>
      <style:text-properties fo:font-variant="normal" fo:text-transform="none" fo:color="#000000" style:font-name="Times New Roman3" fo:font-size="12pt" fo:letter-spacing="normal" fo:font-style="normal" fo:font-weight="normal" style:font-name-asian="Times New Roman3" style:font-size-asian="12pt" style:font-name-complex="Times New Roman3" style:font-size-complex="12pt"/>
    </style:style>
    <style:style style:name="P9" style:family="paragraph" style:parent-style-name="Standard">
      <style:paragraph-properties fo:margin-left="0cm" fo:margin-right="1.058cm" fo:orphans="2" fo:widows="2" fo:text-indent="0cm" style:auto-text-indent="false"/>
      <style:text-properties fo:font-variant="normal" fo:text-transform="none" fo:color="#000000" style:font-name="Times New Roman2" fo:font-size="11pt" fo:letter-spacing="normal" fo:font-style="normal" fo:font-weight="normal"/>
    </style:style>
    <style:style style:name="P10" style:family="paragraph" style:parent-style-name="Text_20_body">
      <style:text-properties fo:font-weight="bold"/>
    </style:style>
    <style:style style:name="P11" style:family="paragraph" style:parent-style-name="Text_20_body">
      <style:paragraph-properties fo:text-align="center" style:justify-single-word="false"/>
      <style:text-properties fo:font-weight="bold"/>
    </style:style>
    <style:style style:name="P12" style:family="paragraph" style:parent-style-name="Text_20_body">
      <style:paragraph-properties fo:text-align="center" style:justify-single-word="false"/>
      <style:text-properties fo:text-transform="uppercase" fo:color="#000000" fo:font-weight="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loext:contextual-spacing="false" fo:margin-top="0cm" fo:margin-bottom="0.423cm" fo:text-align="justify" style:justify-single-word="false"/>
    </style:style>
    <style:style style:name="P15" style:family="paragraph" style:parent-style-name="Text_20_body">
      <style:paragraph-properties fo:margin-left="0cm" fo:margin-right="0.349cm" fo:text-indent="0cm" style:auto-text-indent="false"/>
    </style:style>
    <style:style style:name="P16" style:family="paragraph" style:parent-style-name="Text_20_body">
      <style:paragraph-properties fo:margin-left="0cm" fo:margin-right="0.353cm"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style:font-weight-asian="bold" style:font-weight-complex="bold"/>
    </style:style>
    <style:style style:name="P18" style:family="paragraph" style:parent-style-name="Text_20_body">
      <style:paragraph-properties loext:contextual-spacing="false" fo:margin-top="0cm" fo:margin-bottom="0.501cm"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a" fo:font-weight="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1"/>   <text:span text:style-name="T1">PODER JUDICIÁRIO</text:span></text:p>
      <text:p text:style-name="P11">TRIBUNAL DE JUSTIÇA DO ESTADO DA BAHIA</text:p>
      <text:p text:style-name="P12">Seção Cível de Direito Privado</text:p>
      <text:p text:style-name="P11">SESSÃO DE JULGAMENTO</text:p>
      <text:p text:style-name="Text_20_body"> </text:p>
      <text:p text:style-name="Text_20_body"> <text:span text:style-name="T3">ATA DA SESSÃO ORDINÁRIA DA SEÇÃO CÍVEL DE DIREITO PRIVADO REALIZADA EM  16 DE JULHO DE 2020</text:span></text:p>
      <text:p text:style-name="P13"> À hora regimental, sob a Presidência da Excelentíssimo Senhor Desembargador JOÃO AUGUSTO ALVES DE OLIVEIRA PINTO, foi aberta a sessão, presentes os Desembargadores SILVIA CARNEIRO SANTOS ZARIF, LÍCIA DE CASTRO LARAJEIRA CARVALHO, PILAR CÉLIA  TOBIO DE CLARO, MARIA DE LOURDES PINHO MEDAUAR,  MARIO AUGUSTO ALBIANI ALVES JÚNIOR, CYNTHIA MARIA PINA RESENDE,  HELOISA PINTO VIERA DE FREITAS GRADDI, MARIA DE LOURDES PINHO MEDAUAR,GARDENIA PEREIRA DUARTE,  LIDIVALDO REAICHE RAIMUNDO BRITTO,ROBERTO FRANK MAYNARD, SALOMÃO PINTO RESEDÁ, CASSINELZA DA COSTA SANTOS LOPES, Drº GUSTAVO PEQUENO. Ausentes justificadamente: Desa. Maria Purificação da Silva.</text:p>
      <text:p text:style-name="P13">Representante do Ministério Publico: Marilia de Souza.</text:p>
      <text:p text:style-name="P13">Secretária: Kenny Cristina Leone Santiago</text:p>
      <text:p text:style-name="P14"> </text:p>
      <text:p text:style-name="P13">I – <text:span text:style-name="T1">DISCUSSÃO E APROVAÇÃO DA ATA DA SESSÃO ORDINÁRIA DA SEÇÃO CÍVEL DE DIREITO PRIVADO, REALIZADA EM <text:s/>18.06.2020 DE MAIO DE 2020.</text:span></text:p>
      <text:p text:style-name="P13">II – Sem comunicações.</text:p>
      <text:p text:style-name="P13">III – Fica declarado o impedimento da Desa. Silvia Carneiro Santos Zarif nos processos de nº3-5-6-7-8-10-13-14 DO SISTEMA PJE.</text:p>
      <text:p text:style-name="P15"><text:span text:style-name="T4">VI- Fica declarado o impedimento do Des. Roberto Maynard nos processos de pauta E- Saj de nº 10 e o 21 de pauta do sistema PJE.</text:span></text:p>
      <text:p text:style-name="P15"><text:span text:style-name="T4">V- Fica declarado o impedimento do Des. Roberto Maynard no processo de pauta nº 12 do <text:s/>sistema PJE </text:span></text:p>
      <text:p text:style-name="P15"><text:span text:style-name="T4">VI – Processos adiados do sietma E-SAJ: 1-2-3-7</text:span></text:p>
      <text:p text:style-name="P15"><text:span text:style-name="T4"/></text:p>
      <text:p text:style-name="P15"><text:span text:style-name="T5">JULGAMENTOS </text:span></text:p>
      <text:p text:style-name="Standard"/>
      <text:p text:style-name="P9">1 - 0022851-28.2017.8.05.0000 Ação Rescisória</text:p>
      <text:p text:style-name="P5">Comarca : Salvador</text:p>
      <text:p text:style-name="P5">Autor : Banco do Nordeste do Brasil S/A - BNB</text:p>
      <text:p text:style-name="P5">Advogado : Valternan Pinheiro Prates (OAB: 14040/BA)</text:p>
      <text:p text:style-name="P5">Advogado : Rafael Orge Franco Lima Gomes (OAB: 23233/BA)</text:p>
      <text:p text:style-name="P5">Advogado : Rômulo Gonçalves Bittencourt (OAB: 40646/BA)</text:p>
      <text:p text:style-name="P5">Proc. Justiça : Aurisvaldo Melo Sampaio</text:p>
      <text:p text:style-name="P5">Réu : Chistovam Queiroz dos Reis Filho</text:p>
      <text:p text:style-name="P5">Réu : Jaime Martins dos Santos</text:p>
      <text:p text:style-name="P5">Réu : Roberto Andrade de Souza</text:p>
      <text:p text:style-name="P5">Ré : Valdiene Bernardo de Araújo</text:p>
      <text:p text:style-name="P5">Réu : Alan Cruz Queiroz</text:p>
      <text:p text:style-name="P5">Ré : Lívia Cristiane Costa Pereira</text:p>
      <text:p text:style-name="P5">Réu : Mariland Queiroz dos Reis de Souza</text:p>
      <text:p text:style-name="P5"><text:soft-page-break/>Réu : Carlos Roberto Jesus Santos</text:p>
      <text:p text:style-name="P5">Réu : Valmir Bernardo de Araújo</text:p>
      <text:p text:style-name="P5">Réu : Ananias de Jesus Ricardo</text:p>
      <text:p text:style-name="P5">Réu : Ana Lúcia Brunelli dos Reis</text:p>
      <text:p text:style-name="P5">Réu : João Domingues dos Santos</text:p>
      <text:p text:style-name="P5">Réu : José Nonato dos Santos</text:p>
      <text:p text:style-name="P5">Réu : Antônio Carlos Gomes dos Reis</text:p>
      <text:p text:style-name="P5">Ré : Ana Maria Batista dos Santos</text:p>
      <text:p text:style-name="P5">Ré : Gilvanete Fontes Santos</text:p>
      <text:p text:style-name="P5">Réu : Amilton Francisco Santos</text:p>
      <text:p text:style-name="P5">Ré : Vera Lúcia Nolasco das Neves</text:p>
      <text:p text:style-name="P5">Ré : Lilian Mara Carvalho Queiroz</text:p>
      <text:p text:style-name="P5">Réu : Adilson Queiroz Neves dos Reis</text:p>
      <text:p text:style-name="P5">Ré : Francisca Assis Carmo de Jesus Galiza</text:p>
      <text:p text:style-name="P5">Réu : Antônio Francisco Oliveira de Araújo</text:p>
      <text:p text:style-name="P5">Ré : Maria Rita de Araújo</text:p>
      <text:p text:style-name="P5">Réu : Pedro Oliveira de Santana</text:p>
      <text:p text:style-name="P5">Ré : Maria Sônia Claro Barbosa Coroa</text:p>
      <text:p text:style-name="P5">Ré : Carine de Souza Santana</text:p>
      <text:p text:style-name="P5">Réu : Carlos Antônio da Cruz</text:p>
      <text:p text:style-name="P5">Advogado : Eduardo Cesar Araujo Leal (OAB: 9150/BA)</text:p>
      <text:p text:style-name="P5">Advogado : Roberval Roque Borges Paiva (OAB: 10638/BA)</text:p>
      <text:p text:style-name="P5">Advogado : Paulo Adami Carletto (OAB: 4721/BA)</text:p>
      <text:p text:style-name="P5">Relator : Lidivaldo Reaiche Raimundo Britto</text:p>
      <text:p text:style-name="P5"/>
      <text:p text:style-name="P6">DECISÃO: ADIADO POR VISTA </text:p>
      <text:p text:style-name="P9"/>
      <text:p text:style-name="P9">2 - 0022851-28.2017.8.05.0000/50000 Embargos de Declaração</text:p>
      <text:p text:style-name="P5">Comarca : Salvador</text:p>
      <text:p text:style-name="P5">Embargante : Banco do Nordeste do Brasil S/A - BNB</text:p>
      <text:p text:style-name="P5">Advogado : Valternan Pinheiro Prates (OAB: 14040/BA)</text:p>
      <text:p text:style-name="P5">Advogado : Rafael Orge Franco Lima Gomes (OAB: 23233/BA)</text:p>
      <text:p text:style-name="P5">Advogado : Rômulo Gonçalves Bittencourt (OAB: 40646/BA)</text:p>
      <text:p text:style-name="P5">Embargado : Chistovam Queiroz dos Reis Filho</text:p>
      <text:p text:style-name="P5">Embargado : Jaime Martins dos Santos</text:p>
      <text:p text:style-name="P5">Embargado : Roberto Andrade de Souza</text:p>
      <text:p text:style-name="P5">Embargada : Valdiene Bernardo de Araújo</text:p>
      <text:p text:style-name="P5">Embargado : Alan Cruz Queiroz</text:p>
      <text:p text:style-name="P5">Embargada : Lívia Cristiane Costa Pereira</text:p>
      <text:p text:style-name="P5">Embargado : Mariland Queiroz dos Reis de Souza</text:p>
      <text:p text:style-name="P5">Embargado : Carlos Roberto Jesus Santos</text:p>
      <text:p text:style-name="P5">Embargado : Valmir Bernardo de Araújo</text:p>
      <text:p text:style-name="P5">Embargado : Ananias de Jesus Ricardo</text:p>
      <text:p text:style-name="P5">Embargado : Ana Lúcia Brunelli dos Reis</text:p>
      <text:p text:style-name="P5">Embargado : João Domingues dos Santos</text:p>
      <text:p text:style-name="P5">Embargado : José Nonato dos Santos</text:p>
      <text:p text:style-name="P5">Embargado : Antônio Carlos Gomes dos Reis</text:p>
      <text:p text:style-name="P5">Embargada : Ana Maria Batista dos Santos</text:p>
      <text:p text:style-name="P5">Embargada : Gilvanete Fontes Santos</text:p>
      <text:p text:style-name="P5">Embargado : Amilton Francisco Santos</text:p>
      <text:p text:style-name="P5">Embargada : Vera Lúcia Nolasco das Neves</text:p>
      <text:p text:style-name="P5">Embargada : Lilian Mara Carvalho Queiroz</text:p>
      <text:p text:style-name="P5">Embargado : Adilson Queiroz Neves dos Reis</text:p>
      <text:p text:style-name="P5">Embargada : Francisca Assis Carmo de Jesus Galiza</text:p>
      <text:p text:style-name="P5">Embargado : Antônio Francisco Oliveira de Araújo</text:p>
      <text:p text:style-name="P5">Embargada : Maria Rita de Araújo</text:p>
      <text:p text:style-name="P5">Embargado : Pedro Oliveira de Santana</text:p>
      <text:p text:style-name="P5"><text:soft-page-break/>Embargada : Maria Sônia Claro Barbosa Coroa</text:p>
      <text:p text:style-name="P5">Embargada : Carine de Souza Santana</text:p>
      <text:p text:style-name="P5">Embargado : Carlos Antônio da Cruz</text:p>
      <text:p text:style-name="P5">Advogado : Eduardo Cesar Araujo Leal (OAB: 9150/BA)</text:p>
      <text:p text:style-name="P5">Advogado : Roberval Roque Borges Paiva (OAB: 10638/BA)</text:p>
      <text:p text:style-name="P5">Advogado : Paulo Adami Carletto (OAB: 4721/BA)</text:p>
      <text:p text:style-name="P5">Relator : Lidivaldo Reaiche Raimundo Britto</text:p>
      <text:p text:style-name="P9"/>
      <text:p text:style-name="P6">DECISÃO: ADIADO POR VISTA </text:p>
      <text:p text:style-name="P9"/>
      <text:p text:style-name="P9">3 - 0017202-82.2017.8.05.0000/50000 Agravo Regimental</text:p>
      <text:p text:style-name="P5">Comarca : Riachão do Jacuípe</text:p>
      <text:p text:style-name="P5">Agravante : Eliene Margareth Mendes Rocha</text:p>
      <text:p text:style-name="P5">Réu : Clara Moura Fontanete Ferreira</text:p>
      <text:p text:style-name="P5">Réu : Paula Moura Fontanete Ferreira</text:p>
      <text:p text:style-name="P5">Agravado : Clínica Senhor do Bonfim Ltda</text:p>
      <text:p text:style-name="P5">Advogado : Antônio Cesar Pereira Joau E Silva (OAB: 9332/BA)</text:p>
      <text:p text:style-name="P5">Advogado : Renato Bastos Brito (OAB: 19746/BA)</text:p>
      <text:p text:style-name="P5">Advogado : Felipe Vieira Batista (OAB: 33178/BA)</text:p>
      <text:p text:style-name="P5">Advogado : Fernanda Andrade Carvalho (OAB: 38538/BA)</text:p>
      <text:p text:style-name="P5">Relator : Silvia Carneiro Santos Zarif</text:p>
      <text:p text:style-name="P9"/>
      <text:p text:style-name="P6">DECISÃO: ADIADO POR VISTA </text:p>
      <text:p text:style-name="P9"/>
      <text:p text:style-name="P9"/>
      <text:p text:style-name="P9">4 - 0026655-04.2017.8.05.0000/50001 Embargos de Declaração</text:p>
      <text:p text:style-name="P5">Comarca : Salvador</text:p>
      <text:p text:style-name="P5">Embargante : OAS Empreendimentos S/ A</text:p>
      <text:p text:style-name="P5">Advogado : Bruno de Almeida Maia (OAB: 18921/BA)</text:p>
      <text:p text:style-name="P5">Advogado : Marcel Torres da Silva (OAB: 45741/BA)</text:p>
      <text:p text:style-name="P5">Advogada : Gyzella Paranhos dos Santos Sousa (OAB: 25357/BA)</text:p>
      <text:p text:style-name="P5">Embargado : Eduardo Barreto de Menezes Júnior</text:p>
      <text:p text:style-name="P5">Advogado : Nelson Silva Freire Júnior (OAB: 21720/BA)</text:p>
      <text:p text:style-name="P5">Relator : Heloísa Pinto de Freitas Vieira Graddi</text:p>
      <text:p text:style-name="P5"/>
      <text:p text:style-name="P6">DECISÃO: ADIADO </text:p>
      <text:p text:style-name="P9"/>
      <text:p text:style-name="P9">5 - 0012850-81.2017.8.05.0000/50000 Agravo</text:p>
      <text:p text:style-name="P5">Comarca : Eunápolis</text:p>
      <text:p text:style-name="P5">Agravante : Canopus Administradora de Consórcios S/A</text:p>
      <text:p text:style-name="P5">Advogado : Leandro César de Jorge (OAB: 200651/SP)</text:p>
      <text:p text:style-name="P5">Advogado : Luís Gustavo Paulani (OAB: 219204/SP)</text:p>
      <text:p text:style-name="P5">Agravado : 5ª Turma Recursal dos Juizados  Especiais Cíveis e Criminais</text:p>
      <text:p text:style-name="P5">Relator : Heloísa Pinto de Freitas Vieira Graddi</text:p>
      <text:p text:style-name="P5"/>
      <text:p text:style-name="P7"><text:span text:style-name="T6">DECISÃO: ADIADO </text:span></text:p>
      <text:p text:style-name="P9"/>
      <text:p text:style-name="P9">6 - 0017226-47.2016.8.05.0000/50001 Agravo</text:p>
      <text:p text:style-name="P5">Comarca : Lauro de Freitas</text:p>
      <text:p text:style-name="P5">Agravante : Google Brasil Internet Ltda</text:p>
      <text:p text:style-name="P5">Advogado : Fabio Rivelli (OAB: 297608/SP)</text:p>
      <text:p text:style-name="P5">Advogado : Lays Chiara de Andrade (OAB: 32652/BA)</text:p>
      <text:p text:style-name="P5">Advogado : Eliana Ramos Sato (OAB: 252812/SP)</text:p>
      <text:p text:style-name="P5">Advogado : Gustavo Gerbasi Gomes Dias (OAB: 25254/BA)</text:p>
      <text:p text:style-name="P5">Agravado : 1ª Turma Recursal dos Juizados Especiais Civeis e Criminais</text:p>
      <text:p text:style-name="P5">Relator : Cassinelza da Costa Santos Lopes</text:p>
      <text:p text:style-name="P5"/>
      <text:p text:style-name="P5"><text:soft-page-break/></text:p>
      <text:p text:style-name="P6">DECISÃO:Agravo improvido, por unanimidade</text:p>
      <text:p text:style-name="P5"/>
      <text:p text:style-name="P9"/>
      <text:p text:style-name="P9">7 - 0017079-84.2017.8.05.0000/50000 Agravo Regimental</text:p>
      <text:p text:style-name="P5">Comarca : Salvador</text:p>
      <text:p text:style-name="P5">Agravante : Austrália Empreendimentos Imobiliários Ltda</text:p>
      <text:p text:style-name="P5">Advogada : Neiviane Cordeiro de Oliveira (OAB: 19726/BA)</text:p>
      <text:p text:style-name="P5">Agravante : Cyrela Brazil Realty S/A Empreendimentos e Participações</text:p>
      <text:p text:style-name="P5">Advogado : Milena Ramos Oliveira (OAB: 45314/BA)</text:p>
      <text:p text:style-name="P5">Advogado : Fernando Denis Martins (OAB: 182424/SP)</text:p>
      <text:p text:style-name="P5">Agravado : Terceira Turma Recursal dos Juizados Especiais Cíveis e Criminais do Tribunal de Justiça da Bahia</text:p>
      <text:p text:style-name="P5">Proc. Justiça : Achiles de Jesus Siquara Filho</text:p>
      <text:p text:style-name="P5">Relator : João Augusto Alves de Oliveira Pinto</text:p>
      <text:p text:style-name="P5"/>
      <text:p text:style-name="P5"/>
      <text:p text:style-name="P6">DECISÃO:Adiado a pedido do(a) relator(a)</text:p>
      <text:p text:style-name="P6"/>
      <text:p text:style-name="P2">8 - 0022968-19.2017.8.05.0000/50000 Embargos de Declaração </text:p>
      <text:p text:style-name="P2">Comarca<text:tab/>: Ubaitaba</text:p>
      <text:p text:style-name="P2">Embargante<text:tab/>: Banco do Brasil S/A<text:line-break/>Advogado<text:tab/>: Anna Luiza Luna Montenegro (OAB: 22986/BA)<text:line-break/>Proc. Justiça<text:tab/>: Ricardo Regis Dourado<text:line-break/>Advogado<text:tab/>: Iziquiel Pereira Moura (OAB: 31752/BA)<text:line-break/>Embargado<text:tab/>: Espolio de Cledenor Souza Soares, Rep. Por Cledenor Isaac Souza Soares<text:line-break/>Advogado<text:tab/>: Rogério Leite Brandão Ferreira (OAB: 9903/BA)<text:line-break/>Advogado<text:tab/>: Ulisses Orge Franco Lima Gomes (OAB: 24586/BA)<text:line-break/>Advogado<text:tab/>: Thiago Carvalho Cunha (OAB: 24401/BA)<text:line-break/>Advogado<text:tab/>: Marcio de Souza Magalhães (OAB: 31644/BA)<text:line-break/>Relator<text:tab/><text:tab/>: João Batista Alcantara Filho </text:p>
      <text:p text:style-name="P2"/>
      <text:p text:style-name="P3"/>
      <text:p text:style-name="P3">DECISÃO:Não-Conhecimento. Maioria.</text:p>
      <text:p text:style-name="P2"/>
      <text:p text:style-name="P2">9 - 0009614-88.2008.8.05.0113 Embargos Infringentes </text:p>
      <text:p text:style-name="P2">Comarca<text:tab/>: Itabuna</text:p>
      <text:p text:style-name="P2">Embargante<text:tab/>: Nmd - New Model Diagnostic<text:line-break/>Advogado<text:tab/>: Manoel Joaquim Pinto Rodrigues da Costa (OAB: 11024/BA)<text:line-break/>Advogado<text:tab/>: Alice Carvalho dos Santos (OAB: 44218/BA)<text:line-break/>Embargado<text:tab/>: Valdivan de Sousa Bezerra<text:line-break/>Advogado<text:tab/>: Luciana Caldas da Silveira (OAB: 21789/BA)<text:line-break/>Embargado<text:tab/>: Santa Casa de Misericordia de Itabuna<text:line-break/>Advogada<text:tab/>: Ana Luiza Grecco Zanon Burgos (OAB: 32163/BA)<text:line-break/>Advogado<text:tab/>: Ricardo Monte de Sousa (OAB: 16742/BA)<text:line-break/>Advogado<text:tab/>: Francisco Valdece Ferreira de Souza (OAB: 5881/BA)<text:line-break/>Advogado<text:tab/>: Valléria Sousa Bastos (OAB: 16028/BA)<text:line-break/>Advogada<text:tab/>: Kate Anne Costa Ferreira (OAB: 33631/BA)<text:line-break/>Relator<text:tab/><text:tab/>: Mário Augusto Albiani Alves Junior </text:p>
      <text:p text:style-name="P2"/>
      <text:p text:style-name="P2"/>
      <text:p text:style-name="P3">DECISÃO :Rejeitada as preliminares, negou-se provimento , por unanimidade.</text:p>
      <text:p text:style-name="P3"/>
      <text:p text:style-name="P2">10 - 0026675-92.2017.8.05.0000 Reclamação </text:p>
      <text:p text:style-name="P2"><text:soft-page-break/>Comarca<text:tab/>: Alagoinhas</text:p>
      <text:p text:style-name="P2">Reclamante<text:tab/>: Seguradora Líder dos Consórcios do Seguro Dpvat S/A<text:line-break/>Advogado<text:tab/>: Camila Sousa Coelho (OAB: 34745/BA)<text:line-break/>Advogado<text:tab/>: Rodrigo Ayres Martins de Oliveira (OAB: 13569AM/A)<text:line-break/>Advogado<text:tab/>: Ana Paula de Paula (OAB: 22915/DF)<text:line-break/>Proc. Justiça<text:tab/>: Itanhy Maceio Batista<text:line-break/>Reclamado<text:tab/>: Segunda Turma Recursal dos Juizados Especiais<text:line-break/>Interessado<text:tab/>: Francisco Carlos Magalhaes Barbosa<text:line-break/>Advogado<text:tab/>: Wilson Sousa Teixeira (OAB: 9235/BA)<text:line-break/>Advogado<text:tab/>: Wilson Sousa Teixeira Júnior (OAB: 20967/BA)<text:line-break/>Relator<text:tab/><text:tab/>: Mário Augusto Albiani Alves Junior </text:p>
      <text:p text:style-name="P8"/>
      <text:p text:style-name="P4"/>
      <text:p text:style-name="P1"/>
      <text:p text:style-name="P1">DECISÃO:Negou-se provimento, por unanimidade.</text:p>
      <text:p text:style-name="P1"/>
      <text:p text:style-name="P1"/>
      <text:p text:style-name="P1">JULGADOS SISTEMA PJE:</text:p>
      <text:p text:style-name="P1"/>
      <text:p text:style-name="P1"/>
      <table:table table:name="Tabela1" table:style-name="Tabela1">
        <table:table-column table:style-name="Tabela1.A"/>
        <table:table-column table:style-name="Tabela1.B"/>
        <table:table-row>
          <table:table-cell table:style-name="Tabela1.A1" office:value-type="string">
            <text:p text:style-name="Table_20_Contents">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577-11.2019.8.05.0081 INCIDENTE DE SUSPEIÇÃO</text:p>
          </table:table-cell>
        </table:table-row>
        <table:table-row>
          <table:table-cell table:style-name="Tabela1.A1" office:value-type="string">
            <text:p text:style-name="Table_20_Contents">Relator:</text:p>
          </table:table-cell>
          <table:table-cell table:style-name="Tabela1.A1" office:value-type="string">
            <text:p text:style-name="Table_20_Contents">OSVALDO DE ALMEIDA BOMFIM</text:p>
          </table:table-cell>
        </table:table-row>
        <table:table-row>
          <table:table-cell table:style-name="Tabela1.A1" office:value-type="string">
            <text:p text:style-name="Table_20_Contents">Partes:</text:p>
          </table:table-cell>
          <table:table-cell table:style-name="Tabela1.A1" office:value-type="string">
            <text:p text:style-name="Table_20_Contents">CARLO ROQUE REGINATTO</text:p>
          </table:table-cell>
        </table:table-row>
        <table:table-row>
          <table:table-cell table:style-name="Tabela1.A1" office:value-type="string">
            <text:p text:style-name="Table_20_Contents">           </text:p>
          </table:table-cell>
          <table:table-cell table:style-name="Tabela1.A1" office:value-type="string">
            <text:p text:style-name="Table_20_Contents">JUIZO DE DIREITO JURISDIÇÃO PLENA DA COMARCA DE FORMOSA DO RIO PRETO-BA</text:p>
          </table:table-cell>
        </table:table-row>
        <table:table-row>
          <table:table-cell table:style-name="Tabela1.A1" office:value-type="string">
            <text:p text:style-name="Table_20_Contents">Advogado(s):</text:p>
          </table:table-cell>
          <table:table-cell table:style-name="Tabela1.A1" office:value-type="string">
            <text:p text:style-name="Table_20_Contents">AURELIO MIGUEL PINTO DOREA (BA 8060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6"> </text:p>
      <text:p text:style-name="P17">DECISÃO:Extiguiu-se o incidente de suspeição, sem resolução do mérito, por unanimidade.</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628-42.2017.8.05.0000 RECLAMAÇÃO</text:p>
          </table:table-cell>
        </table:table-row>
        <table:table-row>
          <table:table-cell table:style-name="Tabela2.A1" office:value-type="string">
            <text:p text:style-name="Table_20_Contents">Relator:</text:p>
          </table:table-cell>
          <table:table-cell table:style-name="Tabela2.A1" office:value-type="string">
            <text:p text:style-name="Table_20_Contents">JOAO AUGUSTO ALVES DE OLIVEIRA PINTO</text:p>
          </table:table-cell>
        </table:table-row>
        <table:table-row>
          <table:table-cell table:style-name="Tabela2.A1" office:value-type="string">
            <text:p text:style-name="Table_20_Contents">Partes:</text:p>
          </table:table-cell>
          <table:table-cell table:style-name="Tabela2.A1" office:value-type="string">
            <text:p text:style-name="Table_20_Contents">LPS BAHIA - CONSULTORIA DE IMOVEIS LTDA</text:p>
          </table:table-cell>
        </table:table-row>
        <table:table-row>
          <table:table-cell table:style-name="Tabela2.A1" office:value-type="string">
            <text:p text:style-name="Table_20_Contents">           </text:p>
          </table:table-cell>
          <table:table-cell table:style-name="Tabela2.A1" office:value-type="string">
            <text:p text:style-name="Table_20_Contents">QUARTA TURMA RECURSAL</text:p>
          </table:table-cell>
        </table:table-row>
        <table:table-row>
          <table:table-cell table:style-name="Tabela2.A1" office:value-type="string">
            <text:p text:style-name="Table_20_Contents">Advogado(s):</text:p>
          </table:table-cell>
          <table:table-cell table:style-name="Tabela2.A1" office:value-type="string">
            <text:p text:style-name="Table_20_Contents">MORGANA COSTA COTIAS (BA 99920)</text:p>
          </table:table-cell>
        </table:table-row>
        <table:table-row>
          <table:table-cell table:style-name="Tabela2.A1" office:value-type="string">
            <text:p text:style-name="Table_20_Contents"> </text:p>
          </table:table-cell>
          <table:table-cell table:style-name="Tabela2.A1" office:value-type="string">
            <text:p text:style-name="Table_20_Contents">ANDRESSA APARECIDA JULIATTI ZAMPROGNO (BA 0100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6"> </text:p>
      <text:p text:style-name="P17">DECISÃO:Extinção sem resolução do mérito Por Maioria</text:p>
      <text:p text:style-name="P17"/>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12297-24.2019.8.05.0000 RECLAMAÇÃO</text:p>
          </table:table-cell>
        </table:table-row>
        <table:table-row>
          <table:table-cell table:style-name="Tabela3.A1" office:value-type="string">
            <text:p text:style-name="Table_20_Contents">Relator:</text:p>
          </table:table-cell>
          <table:table-cell table:style-name="Tabela3.A1" office:value-type="string">
            <text:p text:style-name="Table_20_Contents">JOAO AUGUSTO ALVES DE OLIVEIRA PINTO</text:p>
          </table:table-cell>
        </table:table-row>
        <table:table-row>
          <table:table-cell table:style-name="Tabela3.A1" office:value-type="string">
            <text:p text:style-name="Table_20_Contents">Partes:</text:p>
          </table:table-cell>
          <table:table-cell table:style-name="Tabela3.A1" office:value-type="string">
            <text:p text:style-name="Table_20_Contents">HAPVIDA ASSISTENCIA MEDICA LTDA</text:p>
          </table:table-cell>
        </table:table-row>
        <table:table-row>
          <table:table-cell table:style-name="Tabela3.A1" office:value-type="string">
            <text:p text:style-name="Table_20_Contents">           </text:p>
          </table:table-cell>
          <table:table-cell table:style-name="Tabela3.A1" office:value-type="string">
            <text:p text:style-name="Table_20_Contents">SEGUNDA TURMA RECURSAL CÍVEL DOS JUIZADOS ESPECIAIS DO ESTADO DA BAHIA</text:p>
          </table:table-cell>
        </table:table-row>
        <text:soft-page-break/>
        <table:table-row>
          <table:table-cell table:style-name="Tabela3.A1" office:value-type="string">
            <text:p text:style-name="Table_20_Contents">Advogado(s):</text:p>
          </table:table-cell>
          <table:table-cell table:style-name="Tabela3.A1" office:value-type="string">
            <text:p text:style-name="Table_20_Contents">MARCUS VINICIUS BRITO PASSOS SILVA (BA 0073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6"> <text:span text:style-name="T2">DECISÃO:Extinção sem resolução do mérito Por Maioria</text:span></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1336-58.2018.8.05.0000 RECLAMAÇÃO</text:p>
          </table:table-cell>
        </table:table-row>
        <table:table-row>
          <table:table-cell table:style-name="Tabela4.A1" office:value-type="string">
            <text:p text:style-name="Table_20_Contents">Relator:</text:p>
          </table:table-cell>
          <table:table-cell table:style-name="Tabela4.A1" office:value-type="string">
            <text:p text:style-name="Table_20_Contents">GARDENIA PEREIRA DUARTE</text:p>
          </table:table-cell>
        </table:table-row>
        <table:table-row>
          <table:table-cell table:style-name="Tabela4.A1" office:value-type="string">
            <text:p text:style-name="Table_20_Contents">Partes:</text:p>
          </table:table-cell>
          <table:table-cell table:style-name="Tabela4.A1" office:value-type="string">
            <text:p text:style-name="Table_20_Contents">R CARVALHO CONSTRUCOES E EMPREENDIMENTOS LTDA - EM RECUPERACAO JUDICIAL</text:p>
          </table:table-cell>
        </table:table-row>
        <table:table-row>
          <table:table-cell table:style-name="Tabela4.A1" office:value-type="string">
            <text:p text:style-name="Table_20_Contents">           </text:p>
          </table:table-cell>
          <table:table-cell table:style-name="Tabela4.A1" office:value-type="string">
            <text:p text:style-name="Table_20_Contents">PRIMEIRA TURMA RECURSAL DOS JUIZADOS ESPECIAIS</text:p>
          </table:table-cell>
        </table:table-row>
        <table:table-row>
          <table:table-cell table:style-name="Tabela4.A1" office:value-type="string">
            <text:p text:style-name="Table_20_Contents">Advogado(s):</text:p>
          </table:table-cell>
          <table:table-cell table:style-name="Tabela4.A1" office:value-type="string">
            <text:p text:style-name="Table_20_Contents">CARLA PEDREIRA PEIXOTO (BA 88870)</text:p>
          </table:table-cell>
        </table:table-row>
        <table:table-row>
          <table:table-cell table:style-name="Tabela4.A1" office:value-type="string">
            <text:p text:style-name="Table_20_Contents"> </text:p>
          </table:table-cell>
          <table:table-cell table:style-name="Tabela4.A1" office:value-type="string">
            <text:p text:style-name="Table_20_Contents">LILIANE CARVALHO SILVA (BA 1757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6"> </text:p>
      <text:p text:style-name="P17">DECISÃO:Extinção sem resolução do mérito Por Unanimidade</text:p>
      <text:p text:style-name="P16"/>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16008-37.2019.8.05.0000 AGRAVO INTERNO</text:p>
          </table:table-cell>
        </table:table-row>
        <table:table-row>
          <table:table-cell table:style-name="Tabela5.A1" office:value-type="string">
            <text:p text:style-name="Table_20_Contents">Relator:</text:p>
          </table:table-cell>
          <table:table-cell table:style-name="Tabela5.A1" office:value-type="string">
            <text:p text:style-name="Table_20_Contents">GARDENIA PEREIRA DUARTE</text:p>
          </table:table-cell>
        </table:table-row>
        <table:table-row>
          <table:table-cell table:style-name="Tabela5.A1" office:value-type="string">
            <text:p text:style-name="Table_20_Contents">Partes:</text:p>
          </table:table-cell>
          <table:table-cell table:style-name="Tabela5.A1" office:value-type="string">
            <text:p text:style-name="Table_20_Contents">BRADESCO SAUDE S/A</text:p>
          </table:table-cell>
        </table:table-row>
        <table:table-row>
          <table:table-cell table:style-name="Tabela5.A1" office:value-type="string">
            <text:p text:style-name="Table_20_Contents">           </text:p>
          </table:table-cell>
          <table:table-cell table:style-name="Tabela5.A1" office:value-type="string">
            <text:p text:style-name="Table_20_Contents">PRIMEIRA TURMA RECURSAL DOS JUIZADOS ESPECIAIS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FABIO GIL MOREIRA SANTIAGO (BA 56640)</text:p>
          </table:table-cell>
        </table:table-row>
        <table:table-row>
          <table:table-cell table:style-name="Tabela5.A1" office:value-type="string">
            <text:p text:style-name="Table_20_Contents"> </text:p>
          </table:table-cell>
          <table:table-cell table:style-name="Tabela5.A1" office:value-type="string">
            <text:p text:style-name="Table_20_Contents">ALICE CRISTINA CHAVES NEVES FILHA (BA 3004)</text:p>
          </table:table-cell>
        </table:table-row>
        <table:table-row>
          <table:table-cell table:style-name="Tabela5.A1" office:value-type="string">
            <text:p text:style-name="Table_20_Contents"> </text:p>
          </table:table-cell>
          <table:table-cell table:style-name="Tabela5.A1" office:value-type="string">
            <text:p text:style-name="Table_20_Contents">CRISTIANA NEVES ANDARI (BA 8155)</text:p>
          </table:table-cell>
        </table:table-row>
        <table:table-row>
          <table:table-cell table:style-name="Tabela5.A1" office:value-type="string">
            <text:p text:style-name="Table_20_Contents"> </text:p>
          </table:table-cell>
          <table:table-cell table:style-name="Tabela5.A1" office:value-type="string">
            <text:p text:style-name="Table_20_Contents">FLAVIA MATTOS E SANTOS (BA 5668)</text:p>
          </table:table-cell>
        </table:table-row>
        <table:table-row>
          <table:table-cell table:style-name="Tabela5.A1" office:value-type="string">
            <text:p text:style-name="Table_20_Contents"> </text:p>
          </table:table-cell>
          <table:table-cell table:style-name="Tabela5.A1" office:value-type="string">
            <text:p text:style-name="Table_20_Contents">ALICE CRISTINA CHAVES NEVES FILHA (BA 3004)</text:p>
          </table:table-cell>
        </table:table-row>
        <table:table-row>
          <table:table-cell table:style-name="Tabela5.A1" office:value-type="string">
            <text:p text:style-name="Table_20_Contents"> </text:p>
          </table:table-cell>
          <table:table-cell table:style-name="Tabela5.A1" office:value-type="string">
            <text:p text:style-name="Table_20_Contents">CRISTIANA NEVES ANDARI (BA 8155)</text:p>
          </table:table-cell>
        </table:table-row>
        <table:table-row>
          <table:table-cell table:style-name="Tabela5.A1" office:value-type="string">
            <text:p text:style-name="Table_20_Contents"> </text:p>
          </table:table-cell>
          <table:table-cell table:style-name="Tabela5.A1" office:value-type="string">
            <text:p text:style-name="Table_20_Contents">FLAVIA MATTOS E SANTOS (BA 5668)</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6"> </text:p>
      <text:p text:style-name="P17">DECISÃO:Conhecido e não provido Por Unanimidade</text:p>
      <text:p text:style-name="P16"/>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8512-54.2019.8.05.0000 AGRAVO INTERNO</text:p>
          </table:table-cell>
        </table:table-row>
        <table:table-row>
          <table:table-cell table:style-name="Tabela6.A1" office:value-type="string">
            <text:p text:style-name="Table_20_Contents">Relator:</text:p>
          </table:table-cell>
          <table:table-cell table:style-name="Tabela6.A1" office:value-type="string">
            <text:p text:style-name="Table_20_Contents">HELOISA PINTO DE FREITAS VIEIRA GRADDI</text:p>
          </table:table-cell>
        </table:table-row>
        <table:table-row>
          <table:table-cell table:style-name="Tabela6.A1" office:value-type="string">
            <text:p text:style-name="Table_20_Contents">Partes:</text:p>
          </table:table-cell>
          <table:table-cell table:style-name="Tabela6.A1" office:value-type="string">
            <text:p text:style-name="Table_20_Contents">BRADESCO SAUDE S/A</text:p>
          </table:table-cell>
        </table:table-row>
        <table:table-row>
          <table:table-cell table:style-name="Tabela6.A1" office:value-type="string">
            <text:p text:style-name="Table_20_Contents">           </text:p>
          </table:table-cell>
          <table:table-cell table:style-name="Tabela6.A1" office:value-type="string">
            <text:p text:style-name="Table_20_Contents">03ª TURMA RECURSAL DO SISTEMA DOS JUIZADOS</text:p>
          </table:table-cell>
        </table:table-row>
        <table:table-row>
          <table:table-cell table:style-name="Tabela6.A1" office:value-type="string">
            <text:p text:style-name="Table_20_Contents">Advogado(s):</text:p>
          </table:table-cell>
          <table:table-cell table:style-name="Tabela6.A1" office:value-type="string">
            <text:p text:style-name="Table_20_Contents">MARCELO NEUMANN MOREIRAS PESSOA (BA 5419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6"> </text:p>
      <text:p text:style-name="P17">DECISÃO:Conhecido e não provido Por Unanimidade</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1805-70.2019.8.05.0000 AGRAVO INTERNO</text:p>
          </table:table-cell>
        </table:table-row>
        <table:table-row>
          <table:table-cell table:style-name="Tabela7.A1" office:value-type="string">
            <text:p text:style-name="Table_20_Contents">Relator:</text:p>
          </table:table-cell>
          <table:table-cell table:style-name="Tabela7.A1" office:value-type="string">
            <text:p text:style-name="Table_20_Contents">HELOISA PINTO DE FREITAS VIEIRA GRADDI</text:p>
          </table:table-cell>
        </table:table-row>
        <text:soft-page-break/>
        <table:table-row>
          <table:table-cell table:style-name="Tabela7.A1" office:value-type="string">
            <text:p text:style-name="Table_20_Contents">Partes:</text:p>
          </table:table-cell>
          <table:table-cell table:style-name="Tabela7.A1" office:value-type="string">
            <text:p text:style-name="Table_20_Contents">BRADESCO SAUDE S/A</text:p>
          </table:table-cell>
        </table:table-row>
        <table:table-row>
          <table:table-cell table:style-name="Tabela7.A1" office:value-type="string">
            <text:p text:style-name="Table_20_Contents">           </text:p>
          </table:table-cell>
          <table:table-cell table:style-name="Tabela7.A1" office:value-type="string">
            <text:p text:style-name="Table_20_Contents">Primeira Turma Recursal dos Juizados Especiais Cíveis e Criminais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FABIO GIL MOREIRA SANTIAGO (BA 56640)</text:p>
          </table:table-cell>
        </table:table-row>
        <table:table-row>
          <table:table-cell table:style-name="Tabela7.A1" office:value-type="string">
            <text:p text:style-name="Table_20_Contents"> </text:p>
          </table:table-cell>
          <table:table-cell table:style-name="Tabela7.A1" office:value-type="string">
            <text:p text:style-name="Table_20_Contents">YVI GISELLY OLIVEIRA DE MIRANDA SANTOS (BA 87360)</text:p>
          </table:table-cell>
        </table:table-row>
        <table:table-row>
          <table:table-cell table:style-name="Tabela7.A1" office:value-type="string">
            <text:p text:style-name="Table_20_Contents"> </text:p>
          </table:table-cell>
          <table:table-cell table:style-name="Tabela7.A1" office:value-type="string">
            <text:p text:style-name="Table_20_Contents">YVI GISELLY OLIVEIRA DE MIRANDA SANTOS (BA 8736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6"> </text:p>
      <text:p text:style-name="P17">DECISÃO:Conhecido e não provido Por Unanimidade</text:p>
      <text:p text:style-name="P16"/>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7678-13.2019.8.05.0000 AGRAVO INTERNO</text:p>
          </table:table-cell>
        </table:table-row>
        <table:table-row>
          <table:table-cell table:style-name="Tabela8.A1" office:value-type="string">
            <text:p text:style-name="Table_20_Contents">Relator:</text:p>
          </table:table-cell>
          <table:table-cell table:style-name="Tabela8.A1" office:value-type="string">
            <text:p text:style-name="Table_20_Contents">ROBERTO MAYNARD FRANK</text:p>
          </table:table-cell>
        </table:table-row>
        <table:table-row>
          <table:table-cell table:style-name="Tabela8.A1" office:value-type="string">
            <text:p text:style-name="Table_20_Contents">Partes:</text:p>
          </table:table-cell>
          <table:table-cell table:style-name="Tabela8.A1" office:value-type="string">
            <text:p text:style-name="Table_20_Contents">BRADESCO SAUDE S/A</text:p>
          </table:table-cell>
        </table:table-row>
        <table:table-row>
          <table:table-cell table:style-name="Tabela8.A1" office:value-type="string">
            <text:p text:style-name="Table_20_Contents">           </text:p>
          </table:table-cell>
          <table:table-cell table:style-name="Tabela8.A1" office:value-type="string">
            <text:p text:style-name="Table_20_Contents">QUINTA TURMA RECURSAL DOS JUIZADOS ESPECIAIS CÍVEIS E CRIMINAIS</text:p>
          </table:table-cell>
        </table:table-row>
        <table:table-row>
          <table:table-cell table:style-name="Tabela8.A1" office:value-type="string">
            <text:p text:style-name="Table_20_Contents">Advogado(s):</text:p>
          </table:table-cell>
          <table:table-cell table:style-name="Tabela8.A1" office:value-type="string">
            <text:p text:style-name="Table_20_Contents">FABIO GIL MOREIRA SANTIAGO (BA 56640)</text:p>
          </table:table-cell>
        </table:table-row>
        <table:table-row>
          <table:table-cell table:style-name="Tabela8.A1" office:value-type="string">
            <text:p text:style-name="Table_20_Contents"> </text:p>
          </table:table-cell>
          <table:table-cell table:style-name="Tabela8.A1" office:value-type="string">
            <text:p text:style-name="Table_20_Contents">ANDRE ELBACHA VIEIRA (BA 00800)</text:p>
          </table:table-cell>
        </table:table-row>
        <table:table-row>
          <table:table-cell table:style-name="Tabela8.A1" office:value-type="string">
            <text:p text:style-name="Table_20_Contents"> </text:p>
          </table:table-cell>
          <table:table-cell table:style-name="Tabela8.A1" office:value-type="string">
            <text:p text:style-name="Table_20_Contents">ANDRE FERREIRA DE MENDONCA (BA 01700)</text:p>
          </table:table-cell>
        </table:table-row>
        <table:table-row>
          <table:table-cell table:style-name="Tabela8.A1" office:value-type="string">
            <text:p text:style-name="Table_20_Contents"> </text:p>
          </table:table-cell>
          <table:table-cell table:style-name="Tabela8.A1" office:value-type="string">
            <text:p text:style-name="Table_20_Contents">PAULO VICTOR RODRIGUES CASTRO (BA 1680)</text:p>
          </table:table-cell>
        </table:table-row>
        <table:table-row>
          <table:table-cell table:style-name="Tabela8.A1" office:value-type="string">
            <text:p text:style-name="Table_20_Contents"> </text:p>
          </table:table-cell>
          <table:table-cell table:style-name="Tabela8.A1" office:value-type="string">
            <text:p text:style-name="Table_20_Contents">ANDRE ELBACHA VIEIRA (BA 00800)</text:p>
          </table:table-cell>
        </table:table-row>
        <table:table-row>
          <table:table-cell table:style-name="Tabela8.A1" office:value-type="string">
            <text:p text:style-name="Table_20_Contents"> </text:p>
          </table:table-cell>
          <table:table-cell table:style-name="Tabela8.A1" office:value-type="string">
            <text:p text:style-name="Table_20_Contents">ANDRE FERREIRA DE MENDONCA (BA 01700)</text:p>
          </table:table-cell>
        </table:table-row>
        <table:table-row>
          <table:table-cell table:style-name="Tabela8.A1" office:value-type="string">
            <text:p text:style-name="Table_20_Contents"> </text:p>
          </table:table-cell>
          <table:table-cell table:style-name="Tabela8.A1" office:value-type="string">
            <text:p text:style-name="Table_20_Contents">KAROLINE DE CARVALHO ALPOIM BRAGA (BA 6524)</text:p>
          </table:table-cell>
        </table:table-row>
        <table:table-row>
          <table:table-cell table:style-name="Tabela8.A1" office:value-type="string">
            <text:p text:style-name="Table_20_Contents"> </text:p>
          </table:table-cell>
          <table:table-cell table:style-name="Tabela8.A1" office:value-type="string">
            <text:p text:style-name="Table_20_Contents">LISSA DE ALMEIDA PASSOS (BA 3629)</text:p>
          </table:table-cell>
        </table:table-row>
        <table:table-row>
          <table:table-cell table:style-name="Tabela8.A1" office:value-type="string">
            <text:p text:style-name="Table_20_Contents"> </text:p>
          </table:table-cell>
          <table:table-cell table:style-name="Tabela8.A1" office:value-type="string">
            <text:p text:style-name="Table_20_Contents">PAULO VICTOR RODRIGUES CASTRO (BA 168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6"> </text:p>
      <text:p text:style-name="P17">DECISÃO:Negou-se provimento ao recurso, por unanimidade.</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3422-31.2020.8.05.0000 PETI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JOAO AUGUSTO ALVES DE OLIVEIRA PINTO</text:p>
          </table:table-cell>
        </table:table-row>
        <table:table-row>
          <table:table-cell table:style-name="Tabela9.A1" office:value-type="string">
            <text:p text:style-name="Table_20_Contents">Partes:</text:p>
          </table:table-cell>
          <table:table-cell table:style-name="Tabela9.A1" office:value-type="string">
            <text:p text:style-name="Table_20_Contents">SERGIO RICARDO DA SILVA SANTOS</text:p>
          </table:table-cell>
        </table:table-row>
        <table:table-row>
          <table:table-cell table:style-name="Tabela9.A1" office:value-type="string">
            <text:p text:style-name="Table_20_Contents">           </text:p>
          </table:table-cell>
          <table:table-cell table:style-name="Tabela9.A1" office:value-type="string">
            <text:p text:style-name="Table_20_Contents">DESEMBARGADOR RELATOR DO PROCESSO Nº 8016725-83.2018.8.05.0000, SEÇÃO CÍVEL DE DIREITO PRIVADO</text:p>
          </table:table-cell>
        </table:table-row>
        <table:table-row>
          <table:table-cell table:style-name="Tabela9.A1" office:value-type="string">
            <text:p text:style-name="Table_20_Contents">Advogado(s):</text:p>
          </table:table-cell>
          <table:table-cell table:style-name="Tabela9.A1" office:value-type="string">
            <text:p text:style-name="Table_20_Contents">SERGIO RICARDO DA SILVA SANTOS (BA 031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6"> </text:p>
      <text:p text:style-name="P17">DECISÃO:Rejeitado Por Unanimidade</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1710-40.2019.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JOAO AUGUSTO ALVES DE OLIVEIRA PINTO</text:p>
          </table:table-cell>
        </table:table-row>
        <table:table-row>
          <table:table-cell table:style-name="Tabela10.A1" office:value-type="string">
            <text:p text:style-name="Table_20_Contents">Partes:</text:p>
          </table:table-cell>
          <table:table-cell table:style-name="Tabela10.A1" office:value-type="string">
            <text:p text:style-name="Table_20_Contents">SEGURADORA LIDER DOS CONSORCIOS DO SEGURO DPVAT S.A.</text:p>
          </table:table-cell>
        </table:table-row>
        <table:table-row>
          <table:table-cell table:style-name="Tabela10.A1" office:value-type="string">
            <text:p text:style-name="Table_20_Contents">           </text:p>
          </table:table-cell>
          <table:table-cell table:style-name="Tabela10.A1" office:value-type="string">
            <text:p text:style-name="Table_20_Contents">05ª TURMA RECURSAL CÍVEL DA COMARCA DE SALVADOR - BA,</text:p>
          </table:table-cell>
        </table:table-row>
        <table:table-row>
          <table:table-cell table:style-name="Tabela10.A1" office:value-type="string">
            <text:p text:style-name="Table_20_Contents">Advogado(s)<text:soft-page-break/>:</text:p>
          </table:table-cell>
          <table:table-cell table:style-name="Tabela10.A1" office:value-type="string">
            <text:p text:style-name="Table_20_Contents">RODRIGO AYRES MARTINS DE OLIVEIRA (BA 39250)</text:p>
          </table:table-cell>
        </table:table-row>
        <table:table-row>
          <table:table-cell table:style-name="Tabela10.A1" office:value-type="string">
            <text:p text:style-name="Table_20_Contents"> </text:p>
          </table:table-cell>
          <table:table-cell table:style-name="Tabela10.A1" office:value-type="string">
            <text:p text:style-name="Table_20_Contents">MICHAELLY CRISTINA RAMOS DA SILVA (BA 6241)</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6"> </text:p>
      <text:p text:style-name="P17">DECISÃO:Conhecido e não provido Por Unanimidade</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13359-02.2019.8.05.0000 AGRAVO INTERNO</text:p>
          </table:table-cell>
        </table:table-row>
        <table:table-row>
          <table:table-cell table:style-name="Tabela11.A1" office:value-type="string">
            <text:p text:style-name="Table_20_Contents">Relator:</text:p>
          </table:table-cell>
          <table:table-cell table:style-name="Tabela11.A1" office:value-type="string">
            <text:p text:style-name="Table_20_Contents">JOAO AUGUSTO ALVES DE OLIVEIRA PINTO</text:p>
          </table:table-cell>
        </table:table-row>
        <table:table-row>
          <table:table-cell table:style-name="Tabela11.A1" office:value-type="string">
            <text:p text:style-name="Table_20_Contents">Partes:</text:p>
          </table:table-cell>
          <table:table-cell table:style-name="Tabela11.A1" office:value-type="string">
            <text:p text:style-name="Table_20_Contents">LPS BAHIA - CONSULTORIA DE IMOVEIS LTDA</text:p>
          </table:table-cell>
        </table:table-row>
        <table:table-row>
          <table:table-cell table:style-name="Tabela11.A1" office:value-type="string">
            <text:p text:style-name="Table_20_Contents">           </text:p>
          </table:table-cell>
          <table:table-cell table:style-name="Tabela11.A1" office:value-type="string">
            <text:p text:style-name="Table_20_Contents">2ª Turma Recursal dos Juizados Especiais Cíveis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HELIO YAZBEK (SP 68204)</text:p>
          </table:table-cell>
        </table:table-row>
        <table:table-row>
          <table:table-cell table:style-name="Tabela11.A1" office:value-type="string">
            <text:p text:style-name="Table_20_Contents"> </text:p>
          </table:table-cell>
          <table:table-cell table:style-name="Tabela11.A1" office:value-type="string">
            <text:p text:style-name="Table_20_Contents">SILVINO DE ALENCAR BARROS (BA 9233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6"> </text:p>
      <text:p text:style-name="P17">DECISÃO:RETIRADO DE PAUTA</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2893-46.2019.8.05.0000 AGRAVO INTERNO</text:p>
          </table:table-cell>
        </table:table-row>
        <table:table-row>
          <table:table-cell table:style-name="Tabela12.A1" office:value-type="string">
            <text:p text:style-name="Table_20_Contents">Relator:</text:p>
          </table:table-cell>
          <table:table-cell table:style-name="Tabela12.A1" office:value-type="string">
            <text:p text:style-name="Table_20_Contents">JOAO AUGUSTO ALVES DE OLIVEIRA PINTO</text:p>
          </table:table-cell>
        </table:table-row>
        <table:table-row>
          <table:table-cell table:style-name="Tabela12.A1" office:value-type="string">
            <text:p text:style-name="Table_20_Contents">Partes:</text:p>
          </table:table-cell>
          <table:table-cell table:style-name="Tabela12.A1" office:value-type="string">
            <text:p text:style-name="Table_20_Contents">NIVEA VIOLETA BURLACCHINI PASSOS DA SILVA PINTO</text:p>
          </table:table-cell>
        </table:table-row>
        <table:table-row>
          <table:table-cell table:style-name="Tabela12.A1" office:value-type="string">
            <text:p text:style-name="Table_20_Contents">           </text:p>
          </table:table-cell>
          <table:table-cell table:style-name="Tabela12.A1" office:value-type="string">
            <text:p text:style-name="Table_20_Contents">TERCEIRA TURMA RECURSAL DOS JUIZADOS ESPECIAIS CÍVEIS E CRIMINAIS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EDUARDO TOSTO MEYER SUERDIECK (BA 7607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6"> </text:p>
      <text:p text:style-name="P17">DECISÃO:Conhecido e não provido Por Unanimidade</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3779-45.2019.8.05.0000 AGRAVO INTERNO</text:p>
          </table:table-cell>
        </table:table-row>
        <table:table-row>
          <table:table-cell table:style-name="Tabela13.A1" office:value-type="string">
            <text:p text:style-name="Table_20_Contents">Relator:</text:p>
          </table:table-cell>
          <table:table-cell table:style-name="Tabela13.A1" office:value-type="string">
            <text:p text:style-name="Table_20_Contents">JOAO AUGUSTO ALVES DE OLIVEIRA PINTO</text:p>
          </table:table-cell>
        </table:table-row>
        <table:table-row>
          <table:table-cell table:style-name="Tabela13.A1" office:value-type="string">
            <text:p text:style-name="Table_20_Contents">Partes:</text:p>
          </table:table-cell>
          <table:table-cell table:style-name="Tabela13.A1" office:value-type="string">
            <text:p text:style-name="Table_20_Contents">BRADESCO SAUDE S/A</text:p>
          </table:table-cell>
        </table:table-row>
        <table:table-row>
          <table:table-cell table:style-name="Tabela13.A1" office:value-type="string">
            <text:p text:style-name="Table_20_Contents">           </text:p>
          </table:table-cell>
          <table:table-cell table:style-name="Tabela13.A1" office:value-type="string">
            <text:p text:style-name="Table_20_Contents">QUINTA TURMA RECURSAL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FABIO GIL MOREIRA SANTIAGO (BA 56640)</text:p>
          </table:table-cell>
        </table:table-row>
        <table:table-row>
          <table:table-cell table:style-name="Tabela13.A1" office:value-type="string">
            <text:p text:style-name="Table_20_Contents"> </text:p>
          </table:table-cell>
          <table:table-cell table:style-name="Tabela13.A1" office:value-type="string">
            <text:p text:style-name="Table_20_Contents">CAROLINA CAIRO CALMON DE SIQUEIRA (BA 8060)</text:p>
          </table:table-cell>
        </table:table-row>
        <table:table-row>
          <table:table-cell table:style-name="Tabela13.A1" office:value-type="string">
            <text:p text:style-name="Table_20_Contents"> </text:p>
          </table:table-cell>
          <table:table-cell table:style-name="Tabela13.A1" office:value-type="string">
            <text:p text:style-name="Table_20_Contents">MARINA ANDRADE CALMON DE SIQUEIRA (PE 4387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6"> </text:p>
      <text:p text:style-name="P17">DECISÃO:Conhecido e não provido Por Unanimidade</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6814-34.2019.8.05.0000 RECLAMAÇÃO</text:p>
          </table:table-cell>
        </table:table-row>
        <table:table-row>
          <table:table-cell table:style-name="Tabela14.A1" office:value-type="string">
            <text:p text:style-name="Table_20_Contents">Relator:</text:p>
          </table:table-cell>
          <table:table-cell table:style-name="Tabela14.A1" office:value-type="string">
            <text:p text:style-name="Table_20_Contents">ROBERTO MAYNARD FRANK</text:p>
          </table:table-cell>
        </table:table-row>
        <table:table-row>
          <table:table-cell table:style-name="Tabela14.A1" office:value-type="string">
            <text:p text:style-name="Table_20_Contents">Partes:</text:p>
          </table:table-cell>
          <table:table-cell table:style-name="Tabela14.A1" office:value-type="string">
            <text:p text:style-name="Table_20_Contents">GERDSON DA SILVA BARBOSA</text:p>
          </table:table-cell>
        </table:table-row>
        <table:table-row>
          <table:table-cell table:style-name="Tabela14.A1" office:value-type="string">
            <text:p text:style-name="Table_20_Contents">           </text:p>
          </table:table-cell>
          <table:table-cell table:style-name="Tabela14.A1" office:value-type="string">
            <text:p text:style-name="Table_20_Contents">01ª Turma Recursal do Tribunal de Justiça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ISADORA LIZ SILVA MAGALHAES SANTOS (BA 48120)</text:p>
          </table:table-cell>
        </table:table-row>
        <text:soft-page-break/>
        <table:table-row>
          <table:table-cell table:style-name="Tabela14.A1" office:value-type="string">
            <text:p text:style-name="Table_20_Contents"> </text:p>
          </table:table-cell>
          <table:table-cell table:style-name="Tabela14.A1" office:value-type="string">
            <text:p text:style-name="Table_20_Contents">JOHN HELDER OLIVEIRA BAHIA (BA 48990)</text:p>
          </table:table-cell>
        </table:table-row>
        <table:table-row>
          <table:table-cell table:style-name="Tabela14.A1" office:value-type="string">
            <text:p text:style-name="Table_20_Contents"> </text:p>
          </table:table-cell>
          <table:table-cell table:style-name="Tabela14.A1" office:value-type="string">
            <text:p text:style-name="Table_20_Contents">FABIO GIL MOREIRA SANTIAGO (BA 5664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6"> </text:p>
      <text:p text:style-name="P1">DECISÃO: Negou-se provimento ao recurso, por unanimidade.</text:p>
      <text:p text:style-name="P1"/>
      <text:p text:style-name="P1"/>
      <text:p text:style-name="Standard"/>
      <text:p text:style-name="P18">Às dez horas e vinte <text:s/>minutos, o Excelentíssimo Senhor Desembargador JOÃO AUGUSTO ALVES DE OLIVEIRA PINTO, agradecendo a presença de todos, declarou encerrada a sessão. A ata, depois de lida e apreciada, não havendo impugnação, foi aprovada e assinada pela Presidente e pela Diretora da Secretaria.</text:p>
      <text:p text:style-name="Text_20_body">Salvador, 17 de  setembro de 2020</text:p>
      <text:p text:style-name="Text_20_body"> <text:span text:style-name="T1">Des. João Augusto Alves de Oliveira Pinto</text:span></text:p>
      <text:p text:style-name="Text_20_body">Presidente da Seção</text:p>
      <text:p text:style-name="Text_20_body"> </text:p>
      <text:p text:style-name="P10">Kenny Cristina Leone Santiago</text:p>
      <text:p text:style-name="Text_20_body">Diretora de Secretari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 New Roman3"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16T13:54:17.99</meta:creation-date>
    <meta:document-statistic meta:table-count="14" meta:image-count="0" meta:object-count="0" meta:page-count="9" meta:paragraph-count="437" meta:word-count="2173" meta:character-count="14777"/>
    <dc:date>2020-09-16T18:18:10.64</dc:date>
    <meta:editing-duration>PT5M46S</meta:editing-duration>
    <meta:editing-cycles>1</meta:editing-cycles>
    <meta:generator>BrOffice/3.3$Win32 LibreOffice_project/330m19$Build-202</meta:generator>
  </office:meta>
</office:document-meta>
</file>