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748cm" table:align="left"/>
    </style:style>
    <style:style style:name="Tabela1.A" style:family="table-column">
      <style:table-column-properties style:column-width="2.321cm"/>
    </style:style>
    <style:style style:name="Tabela1.B" style:family="table-column">
      <style:table-column-properties style:column-width="11.426cm"/>
    </style:style>
    <style:style style:name="Tabela1.A1" style:family="table-cell">
      <style:table-cell-properties style:vertical-align="middle"/>
    </style:style>
    <style:style style:name="Tabela2" style:family="table">
      <style:table-properties style:width="12.178cm" table:align="left"/>
    </style:style>
    <style:style style:name="Tabela2.A" style:family="table-column">
      <style:table-column-properties style:column-width="2.321cm"/>
    </style:style>
    <style:style style:name="Tabela2.B" style:family="table-column">
      <style:table-column-properties style:column-width="9.857cm"/>
    </style:style>
    <style:style style:name="Tabela2.A1" style:family="table-cell">
      <style:table-cell-properties style:vertical-align="middle"/>
    </style:style>
    <style:style style:name="Tabela3" style:family="table">
      <style:table-properties style:width="13.944cm" table:align="left"/>
    </style:style>
    <style:style style:name="Tabela3.A" style:family="table-column">
      <style:table-column-properties style:column-width="2.321cm"/>
    </style:style>
    <style:style style:name="Tabela3.B" style:family="table-column">
      <style:table-column-properties style:column-width="11.622cm"/>
    </style:style>
    <style:style style:name="Tabela3.A1" style:family="table-cell">
      <style:table-cell-properties style:vertical-align="middle"/>
    </style:style>
    <style:style style:name="Tabela4" style:family="table">
      <style:table-properties style:width="17cm" table:align="left"/>
    </style:style>
    <style:style style:name="Tabela4.A" style:family="table-column">
      <style:table-column-properties style:column-width="2.187cm"/>
    </style:style>
    <style:style style:name="Tabela4.B" style:family="table-column">
      <style:table-column-properties style:column-width="14.813cm"/>
    </style:style>
    <style:style style:name="Tabela4.A1" style:family="table-cell">
      <style:table-cell-properties style:vertical-align="middle"/>
    </style:style>
    <style:style style:name="Tabela5" style:family="table">
      <style:table-properties style:width="15.688cm" table:align="left"/>
    </style:style>
    <style:style style:name="Tabela5.A" style:family="table-column">
      <style:table-column-properties style:column-width="2.321cm"/>
    </style:style>
    <style:style style:name="Tabela5.B" style:family="table-column">
      <style:table-column-properties style:column-width="13.367cm"/>
    </style:style>
    <style:style style:name="Tabela5.A1" style:family="table-cell">
      <style:table-cell-properties style:vertical-align="middle"/>
    </style:style>
    <style:style style:name="Tabela6" style:family="table">
      <style:table-properties style:width="17cm" table:align="left"/>
    </style:style>
    <style:style style:name="Tabela6.A" style:family="table-column">
      <style:table-column-properties style:column-width="2.254cm"/>
    </style:style>
    <style:style style:name="Tabela6.B" style:family="table-column">
      <style:table-column-properties style:column-width="14.746cm"/>
    </style:style>
    <style:style style:name="Tabela6.A1" style:family="table-cell">
      <style:table-cell-properties style:vertical-align="middle"/>
    </style:style>
    <style:style style:name="Tabela7" style:family="table">
      <style:table-properties style:width="17cm" table:align="left"/>
    </style:style>
    <style:style style:name="Tabela7.A" style:family="table-column">
      <style:table-column-properties style:column-width="2.251cm"/>
    </style:style>
    <style:style style:name="Tabela7.B" style:family="table-column">
      <style:table-column-properties style:column-width="14.75cm"/>
    </style:style>
    <style:style style:name="Tabela7.A1" style:family="table-cell">
      <style:table-cell-properties style:vertical-align="middle"/>
    </style:style>
    <style:style style:name="Tabela8" style:family="table">
      <style:table-properties style:width="17cm" table:align="left"/>
    </style:style>
    <style:style style:name="Tabela8.A" style:family="table-column">
      <style:table-column-properties style:column-width="2.208cm"/>
    </style:style>
    <style:style style:name="Tabela8.B" style:family="table-column">
      <style:table-column-properties style:column-width="14.792cm"/>
    </style:style>
    <style:style style:name="Tabela8.A1" style:family="table-cell">
      <style:table-cell-properties style:vertical-align="middle"/>
    </style:style>
    <style:style style:name="Tabela9" style:family="table">
      <style:table-properties style:width="17cm" table:align="left"/>
    </style:style>
    <style:style style:name="Tabela9.A" style:family="table-column">
      <style:table-column-properties style:column-width="2.208cm"/>
    </style:style>
    <style:style style:name="Tabela9.B" style:family="table-column">
      <style:table-column-properties style:column-width="14.792cm"/>
    </style:style>
    <style:style style:name="Tabela9.A1" style:family="table-cell">
      <style:table-cell-properties style:vertical-align="middle"/>
    </style:style>
    <style:style style:name="Tabela10" style:family="table">
      <style:table-properties style:width="17cm" table:align="left"/>
    </style:style>
    <style:style style:name="Tabela10.A" style:family="table-column">
      <style:table-column-properties style:column-width="2.254cm"/>
    </style:style>
    <style:style style:name="Tabela10.B" style:family="table-column">
      <style:table-column-properties style:column-width="14.746cm"/>
    </style:style>
    <style:style style:name="Tabela10.A1" style:family="table-cell">
      <style:table-cell-properties style:vertical-align="middle"/>
    </style:style>
    <style:style style:name="Tabela11" style:family="table">
      <style:table-properties style:width="17cm" table:align="left"/>
    </style:style>
    <style:style style:name="Tabela11.A" style:family="table-column">
      <style:table-column-properties style:column-width="2.185cm"/>
    </style:style>
    <style:style style:name="Tabela11.B" style:family="table-column">
      <style:table-column-properties style:column-width="14.815cm"/>
    </style:style>
    <style:style style:name="Tabela11.A1" style:family="table-cell">
      <style:table-cell-properties style:vertical-align="middle"/>
    </style:style>
    <style:style style:name="Tabela12" style:family="table">
      <style:table-properties style:width="17cm" table:align="left"/>
    </style:style>
    <style:style style:name="Tabela12.A" style:family="table-column">
      <style:table-column-properties style:column-width="2.272cm"/>
    </style:style>
    <style:style style:name="Tabela12.B" style:family="table-column">
      <style:table-column-properties style:column-width="14.728cm"/>
    </style:style>
    <style:style style:name="Tabela12.A1" style:family="table-cell">
      <style:table-cell-properties style:vertical-align="middle"/>
    </style:style>
    <style:style style:name="Tabela13" style:family="table">
      <style:table-properties style:width="17cm" table:align="left"/>
    </style:style>
    <style:style style:name="Tabela13.A" style:family="table-column">
      <style:table-column-properties style:column-width="2.099cm"/>
    </style:style>
    <style:style style:name="Tabela13.B" style:family="table-column">
      <style:table-column-properties style:column-width="14.901cm"/>
    </style:style>
    <style:style style:name="Tabela13.A1" style:family="table-cell">
      <style:table-cell-properties style:vertical-align="middle"/>
    </style:style>
    <style:style style:name="Tabela14" style:family="table">
      <style:table-properties style:width="14.256cm" table:align="left"/>
    </style:style>
    <style:style style:name="Tabela14.A" style:family="table-column">
      <style:table-column-properties style:column-width="2.321cm"/>
    </style:style>
    <style:style style:name="Tabela14.B" style:family="table-column">
      <style:table-column-properties style:column-width="11.934cm"/>
    </style:style>
    <style:style style:name="Tabela14.A1" style:family="table-cell">
      <style:table-cell-properties style:vertical-align="middle"/>
    </style:style>
    <style:style style:name="Tabela15" style:family="table">
      <style:table-properties style:width="12.728cm" table:align="left"/>
    </style:style>
    <style:style style:name="Tabela15.A" style:family="table-column">
      <style:table-column-properties style:column-width="2.321cm"/>
    </style:style>
    <style:style style:name="Tabela15.B" style:family="table-column">
      <style:table-column-properties style:column-width="10.407cm"/>
    </style:style>
    <style:style style:name="Tabela15.A1" style:family="table-cell">
      <style:table-cell-properties style:vertical-align="middle"/>
    </style:style>
    <style:style style:name="Tabela16" style:family="table">
      <style:table-properties style:width="17cm" table:align="left"/>
    </style:style>
    <style:style style:name="Tabela16.A" style:family="table-column">
      <style:table-column-properties style:column-width="2.254cm"/>
    </style:style>
    <style:style style:name="Tabela16.B" style:family="table-column">
      <style:table-column-properties style:column-width="14.746cm"/>
    </style:style>
    <style:style style:name="Tabela16.A1" style:family="table-cell">
      <style:table-cell-properties style:vertical-align="middle"/>
    </style:style>
    <style:style style:name="Tabela17" style:family="table">
      <style:table-properties style:width="17cm" table:align="left"/>
    </style:style>
    <style:style style:name="Tabela17.A" style:family="table-column">
      <style:table-column-properties style:column-width="2.298cm"/>
    </style:style>
    <style:style style:name="Tabela17.B" style:family="table-column">
      <style:table-column-properties style:column-width="14.702cm"/>
    </style:style>
    <style:style style:name="Tabela17.A1" style:family="table-cell">
      <style:table-cell-properties style:vertical-align="middle"/>
    </style:style>
    <style:style style:name="Tabela18" style:family="table">
      <style:table-properties style:width="17cm" table:align="left"/>
    </style:style>
    <style:style style:name="Tabela18.A" style:family="table-column">
      <style:table-column-properties style:column-width="2.254cm"/>
    </style:style>
    <style:style style:name="Tabela18.B" style:family="table-column">
      <style:table-column-properties style:column-width="14.746cm"/>
    </style:style>
    <style:style style:name="Tabela18.A1" style:family="table-cell">
      <style:table-cell-properties style:vertical-align="middle"/>
    </style:style>
    <style:style style:name="Tabela19" style:family="table">
      <style:table-properties style:width="17cm" table:align="left"/>
    </style:style>
    <style:style style:name="Tabela19.A" style:family="table-column">
      <style:table-column-properties style:column-width="2.256cm"/>
    </style:style>
    <style:style style:name="Tabela19.B" style:family="table-column">
      <style:table-column-properties style:column-width="14.744cm"/>
    </style:style>
    <style:style style:name="Tabela19.A1" style:family="table-cell">
      <style:table-cell-properties style:vertical-align="middle"/>
    </style:style>
    <style:style style:name="Tabela20" style:family="table">
      <style:table-properties style:width="11.042cm" table:align="left"/>
    </style:style>
    <style:style style:name="Tabela20.A" style:family="table-column">
      <style:table-column-properties style:column-width="2.321cm"/>
    </style:style>
    <style:style style:name="Tabela20.B" style:family="table-column">
      <style:table-column-properties style:column-width="8.721cm"/>
    </style:style>
    <style:style style:name="Tabela20.A1" style:family="table-cell">
      <style:table-cell-properties style:vertical-align="middle"/>
    </style:style>
    <style:style style:name="Tabela21" style:family="table">
      <style:table-properties style:width="17cm" table:align="left"/>
    </style:style>
    <style:style style:name="Tabela21.A" style:family="table-column">
      <style:table-column-properties style:column-width="2.201cm"/>
    </style:style>
    <style:style style:name="Tabela21.B" style:family="table-column">
      <style:table-column-properties style:column-width="14.799cm"/>
    </style:style>
    <style:style style:name="Tabela21.A1" style:family="table-cell">
      <style:table-cell-properties style:vertical-align="middle"/>
    </style:style>
    <style:style style:name="P1" style:family="paragraph" style:parent-style-name="Standard">
      <style:text-properties fo:font-weight="bold" officeooo:rsid="000e7f61" officeooo:paragraph-rsid="000e7f61" style:font-weight-asian="bold" style:font-weight-complex="bold"/>
    </style:style>
    <style:style style:name="P2" style:family="paragraph" style:parent-style-name="Standard">
      <style:text-properties style:text-underline-style="solid" style:text-underline-width="auto" style:text-underline-color="font-color" fo:font-weight="bold" officeooo:rsid="000e2b0b" officeooo:paragraph-rsid="000e2b0b" style:font-weight-asian="bold" style:font-weight-complex="bold"/>
    </style:style>
    <style:style style:name="P3" style:family="paragraph" style:parent-style-name="Text_20_body">
      <style:text-properties fo:font-weight="bold"/>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font-weight="bold" officeooo:paragraph-rsid="00108f4c" style:font-weight-asian="bold" style:font-weight-complex="bold"/>
    </style:style>
    <style:style style:name="P7" style:family="paragraph" style:parent-style-name="Text_20_body">
      <style:text-properties fo:font-weight="bold" officeooo:rsid="00108f4c" officeooo:paragraph-rsid="00108f4c" style:font-weight-asian="bold" style:font-weight-complex="bold"/>
    </style:style>
    <style:style style:name="P8" style:family="paragraph" style:parent-style-name="Text_20_body">
      <style:text-properties fo:font-weight="bold" officeooo:paragraph-rsid="00114902" style:font-weight-asian="bold" style:font-weight-complex="bold"/>
    </style:style>
    <style:style style:name="P9" style:family="paragraph" style:parent-style-name="Text_20_body">
      <style:text-properties fo:font-weight="bold" officeooo:rsid="00114902" officeooo:paragraph-rsid="00114902" style:font-weight-asian="bold" style:font-weight-complex="bold"/>
    </style:style>
    <style:style style:name="P10" style:family="paragraph" style:parent-style-name="Text_20_body">
      <style:paragraph-properties fo:text-align="center" style:justify-single-word="false"/>
      <style:text-properties fo:text-transform="uppercase" fo:color="#000000" fo:font-weight="bold"/>
    </style:style>
    <style:style style:name="P11" style:family="paragraph" style:parent-style-name="Text_20_body">
      <style:paragraph-properties fo:text-align="justify" style:justify-single-word="false"/>
    </style:style>
    <style:style style:name="P12" style:family="paragraph" style:parent-style-name="Text_20_body">
      <style:text-properties style:font-name="Times New Roman"/>
    </style:style>
    <style:style style:name="P13" style:family="paragraph" style:parent-style-name="Text_20_body">
      <style:paragraph-properties fo:text-align="justify" style:justify-single-word="false"/>
      <style:text-properties style:font-name="Times New Roman"/>
    </style:style>
    <style:style style:name="P14" style:family="paragraph" style:parent-style-name="Text_20_body">
      <style:text-properties officeooo:paragraph-rsid="00108f4c"/>
    </style:style>
    <style:style style:name="P15" style:family="paragraph" style:parent-style-name="Text_20_body">
      <style:text-properties officeooo:paragraph-rsid="00114902"/>
    </style:style>
    <style:style style:name="P16" style:family="paragraph" style:parent-style-name="Text_20_body">
      <style:paragraph-properties fo:margin-top="0cm" fo:margin-bottom="0.423cm" loext:contextual-spacing="false" fo:text-align="justify" style:justify-single-word="false"/>
    </style:style>
    <style:style style:name="P17" style:family="paragraph" style:parent-style-name="Text_20_body">
      <style:paragraph-properties fo:margin-left="0cm" fo:margin-right="0.349cm" fo:text-indent="0cm" style:auto-text-indent="false"/>
      <style:text-properties fo:color="#000000"/>
    </style:style>
    <style:style style:name="P18" style:family="paragraph" style:parent-style-name="Text_20_body">
      <style:paragraph-properties fo:margin-left="0cm" fo:margin-right="0.349cm" fo:text-indent="0cm" style:auto-text-indent="false"/>
      <style:text-properties fo:color="#000000" fo:font-weight="bold" style:font-weight-asian="bold" style:font-weight-complex="bold"/>
    </style:style>
    <style:style style:name="P19" style:family="paragraph" style:parent-style-name="Text_20_body">
      <style:paragraph-properties fo:margin-top="0cm" fo:margin-bottom="0.501cm" loext:contextual-spacing="false" fo:text-align="justify" style:justify-single-word="false"/>
    </style:style>
    <style:style style:name="P20" style:family="paragraph" style:parent-style-name="Text_20_body">
      <style:paragraph-properties fo:margin-left="0cm" fo:margin-right="0.353cm" fo:orphans="2" fo:widows="2"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353cm" fo:orphans="2" fo:widows="2" fo:text-indent="0cm" style:auto-text-indent="false"/>
      <style:text-properties fo:font-variant="normal" fo:text-transform="none" fo:color="#000000" fo:letter-spacing="normal" officeooo:paragraph-rsid="000e2b0b"/>
    </style:style>
    <style:style style:name="P22" style:family="paragraph" style:parent-style-name="Text_20_body">
      <style:paragraph-properties fo:margin-left="0cm" fo:margin-right="0.353cm" fo:orphans="2" fo:widows="2" fo:text-indent="0cm" style:auto-text-indent="false"/>
      <style:text-properties fo:font-variant="normal" fo:text-transform="none" fo:color="#000000" fo:letter-spacing="normal" officeooo:paragraph-rsid="000e7f61"/>
    </style:style>
    <style:style style:name="P23" style:family="paragraph" style:parent-style-name="Text_20_body">
      <style:paragraph-properties fo:margin-left="0cm" fo:margin-right="0.353cm" fo:orphans="2" fo:widows="2" fo:text-indent="0cm" style:auto-text-indent="false"/>
      <style:text-properties fo:font-variant="normal" fo:text-transform="none" fo:color="#000000" fo:letter-spacing="normal" fo:font-weight="bold" officeooo:rsid="000e2b0b" officeooo:paragraph-rsid="000e2b0b" style:font-weight-asian="bold" style:font-weight-complex="bold"/>
    </style:style>
    <style:style style:name="P24" style:family="paragraph" style:parent-style-name="Text_20_body">
      <style:paragraph-properties fo:margin-left="0cm" fo:margin-right="0.353cm" fo:orphans="2" fo:widows="2" fo:text-indent="0cm" style:auto-text-indent="false"/>
      <style:text-properties fo:font-variant="normal" fo:text-transform="none" fo:color="#000000" fo:letter-spacing="normal" fo:font-weight="bold" officeooo:paragraph-rsid="000e2b0b" style:font-weight-asian="bold" style:font-weight-complex="bold"/>
    </style:style>
    <style:style style:name="P25" style:family="paragraph" style:parent-style-name="Text_20_body">
      <style:paragraph-properties fo:margin-left="0cm" fo:margin-right="0.353cm" fo:orphans="2" fo:widows="2" fo:text-indent="0cm" style:auto-text-indent="false"/>
      <style:text-properties fo:font-variant="normal" fo:text-transform="none" fo:color="#000000" fo:letter-spacing="normal" fo:font-weight="bold" officeooo:rsid="000e7f61" officeooo:paragraph-rsid="000e7f61" style:font-weight-asian="bold" style:font-weight-complex="bold"/>
    </style:style>
    <style:style style:name="P26" style:family="paragraph" style:parent-style-name="Table_20_Contents">
      <style:text-properties officeooo:paragraph-rsid="000e7f61"/>
    </style:style>
    <style:style style:name="T1" style:family="text">
      <style:text-properties fo:font-weight="bold"/>
    </style:style>
    <style:style style:name="T2" style:family="text">
      <style:text-properties fo:font-weight="bold" officeooo:rsid="000e2b0b"/>
    </style:style>
    <style:style style:name="T3" style:family="text">
      <style:text-properties fo:font-weight="bold" style:font-weight-asian="bold" style:font-weight-complex="bold"/>
    </style:style>
    <style:style style:name="T4" style:family="text">
      <style:text-properties fo:font-weight="bold" officeooo:rsid="000e2b0b" style:font-weight-asian="bold" style:font-weight-complex="bold"/>
    </style:style>
    <style:style style:name="T5" style:family="text">
      <style:text-properties fo:font-weight="bold" officeooo:rsid="000e7f61" style:font-weight-asian="bold" style:font-weight-complex="bold"/>
    </style:style>
    <style:style style:name="T6" style:family="text">
      <style:text-properties fo:font-weight="bold" officeooo:rsid="00108f4c" style:font-weight-asian="bold" style:font-weight-complex="bold"/>
    </style:style>
    <style:style style:name="T7" style:family="text">
      <style:text-properties fo:font-weight="bold" officeooo:rsid="00114902" style:font-weight-asian="bold" style:font-weight-complex="bold"/>
    </style:style>
    <style:style style:name="T8" style:family="text">
      <style:text-properties fo:color="#00000a" fo:font-weight="bold"/>
    </style:style>
    <style:style style:name="T9" style:family="text">
      <style:text-properties fo:color="#00000a" fo:font-weight="bold" officeooo:rsid="000e2b0b"/>
    </style:style>
    <style:style style:name="T10" style:family="text">
      <style:text-properties officeooo:rsid="000e2b0b"/>
    </style:style>
    <style:style style:name="T11" style:family="text">
      <style:text-properties style:font-name="Times New Roman"/>
    </style:style>
    <style:style style:name="T12" style:family="text">
      <style:text-properties officeooo:rsid="000fc566"/>
    </style:style>
    <style:style style:name="T13" style:family="text">
      <style:text-properties officeooo:rsid="00108f4c"/>
    </style:style>
    <style:style style:name="T14" style:family="text">
      <style:text-properties officeooo:rsid="001149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span text:style-name="T1">PODER JUDICIÁRIO</text:span></text:p>
      <text:p text:style-name="P4">TRIBUNAL DE JUSTIÇA DO ESTADO DA BAHIA</text:p>
      <text:p text:style-name="P10">Seção Cível de Direito Privado</text:p>
      <text:p text:style-name="P4">SESSÃO DE JULGAMENTO</text:p>
      <text:p text:style-name="Text_20_body"> </text:p>
      <text:p text:style-name="Text_20_body"> <text:span text:style-name="T8">ATA DA SESSÃO ORDINÁRIA DA SEÇÃO CÍVEL DE DIREITO PRIVADO REALIZADA EM  </text:span><text:span text:style-name="T9">18</text:span><text:span text:style-name="T8"> DE  </text:span><text:span text:style-name="T9">JUNHO</text:span><text:span text:style-name="T8"> DE 2020</text:span></text:p>
      <text:p text:style-name="P11"> À hora regimental, sob a Presidência da Excelentíssimo Senhor Desembargador JOÃO AUGUSTO ALVES DE OLIVEIRA PINTO, foi aberta a sessão, presentes os Desembargadores SILVIA CARNEIRO SANTOS ZARIF, LÍCIA DE CASTRO LARAJEIRA CARVALHO, PILAR CÉLIA  TOBIO DE CLARO, MARIA DE LOURDES PINHO MEDAUAR,  MARIO AUGUSTO ALBIANI ALVES JÚNIOR, CYNTHIA MARIA PINA RESENDE,  HELOISA PINTO VIERA DE FREITAS GRADDI, MARIA DE LOURDES PINHO MEDAUAR,GARDENIA PEREIRA DUARTE,  LIDIVALDO REAICHE RAIMUNDO BRITTO,ROBERTO FRANK MAYNARD, SALOMÃO PINTO RESEDÁ, CASSINELZA DA COSTA SANTOS LOPES, Drº GUSTAVO PEQUENO. Ausentes justificadamente: Desa. Maria Purificação da Silva.</text:p>
      <text:p text:style-name="P11">Representante do Ministério Publico: <text:span text:style-name="T12">Lucy Mary Freitas Conceição.</text:span></text:p>
      <text:p text:style-name="P11">Secretária: Kenny Cristina Leone Santiago</text:p>
      <text:p text:style-name="P16"> </text:p>
      <text:p text:style-name="P11">I – <text:span text:style-name="T1">DISCUSSÃO E APROVAÇÃO DA ATA DA SESSÃO ORDINÁRIA DA SEÇÃO CÍVEL DE DIREITO PRIVADO, REALIZADA EM </text:span><text:span text:style-name="T2">21.05.2020</text:span><text:span text:style-name="T1"> DE M</text:span><text:span text:style-name="T2">AIO</text:span><text:span text:style-name="T1"> DE 2020.</text:span></text:p>
      <text:p text:style-name="P11">II – Sem comunicações.</text:p>
      <text:p text:style-name="P11">III – Ficam adiados os processos de pauta: </text:p>
      <text:p text:style-name="Text_20_body">V- Fica declarado o impedimento da Desa. Silvia Carneiro Santos Zarif nos processos de nº <text:span text:style-name="T12">5 – 6 – 7 -8 – 9 -10 15 – 16 – 17- 20.</text:span></text:p>
      <text:p text:style-name="P17">VI- Fica declarado o impedimento do Des. Roberto Maynard nos processos de pauta <text:span text:style-name="T12">E- Saj </text:span>de nº <text:span text:style-name="T12">10 e o 21 de pauta do sistema PJE.</text:span></text:p>
      <text:p text:style-name="P18">JULGAMENTOS <text:span text:style-name="T10">SISTEMA E- SAJ:</text:span></text:p>
      <text:p text:style-name="Standard"/>
      <text:p text:style-name="P13">1 - 0022851-28.2017.8.05.0000 Ação Rescisória</text:p>
      <text:p text:style-name="P12">Comarca         : Salvador</text:p>
      <text:p text:style-name="Text_20_body"><text:span text:style-name="T11">Autor   : Banco do Nordeste do Brasil S/A - BNB</text:span><text:line-break/><text:span text:style-name="T11">Advogado       : Valternan Pinheiro Prates (OAB: 14040/BA)</text:span><text:line-break/><text:span text:style-name="T11">Advogado       : Rafael Orge Franco Lima Gomes (OAB: 23233/BA)</text:span><text:line-break/><text:span text:style-name="T11">Advogado       : Rômulo Gonçalves Bittencourt (OAB: 40646/BA)</text:span><text:line-break/><text:span text:style-name="T11">Proc. Justiça    : Aurisvaldo Melo Sampaio</text:span><text:line-break/><text:soft-page-break/><text:span text:style-name="T11">Réu     : Chistovam Queiroz dos Reis Filho</text:span><text:line-break/><text:span text:style-name="T11">Réu     : Jaime Martins dos Santos</text:span><text:line-break/><text:span text:style-name="T11">Réu     : Roberto Andrade de Souza</text:span><text:line-break/><text:span text:style-name="T11">Ré       : Valdiene Bernardo de Araújo</text:span><text:line-break/><text:span text:style-name="T11">Réu     : Alan Cruz Queiroz</text:span><text:line-break/><text:span text:style-name="T11">Ré       : Lívia Cristiane Costa Pereira</text:span><text:line-break/><text:span text:style-name="T11">Réu     : Mariland Queiroz dos Reis de Souza</text:span><text:line-break/><text:span text:style-name="T11">Réu     : Carlos Roberto Jesus Santos</text:span><text:line-break/><text:span text:style-name="T11">Réu     : Valmir Bernardo de Araújo</text:span><text:line-break/><text:span text:style-name="T11">Réu     : Ananias de Jesus Ricardo</text:span><text:line-break/><text:span text:style-name="T11">Réu     : Ana Lúcia Brunelli dos Reis</text:span><text:line-break/><text:span text:style-name="T11">Réu     : João Domingues dos Santos</text:span><text:line-break/><text:span text:style-name="T11">Réu     : José Nonato dos Santos</text:span><text:line-break/><text:span text:style-name="T11">Réu     : Antônio Carlos Gomes dos Reis</text:span><text:line-break/><text:span text:style-name="T11">Ré       : Ana Maria Batista dos Santos</text:span><text:line-break/><text:span text:style-name="T11">Ré       : Gilvanete Fontes Santos</text:span><text:line-break/><text:span text:style-name="T11">Réu     : Amilton Francisco Santos</text:span><text:line-break/><text:span text:style-name="T11">Ré       : Vera Lúcia Nolasco das Neves</text:span><text:line-break/><text:span text:style-name="T11">Ré       : Lilian Mara Carvalho Queiroz</text:span><text:line-break/><text:span text:style-name="T11">Réu     : Adilson Queiroz Neves dos Reis</text:span><text:line-break/><text:span text:style-name="T11">Ré       : Francisca Assis Carmo de Jesus Galiza</text:span><text:line-break/><text:span text:style-name="T11">Réu     : Antônio Francisco Oliveira de Araújo</text:span><text:line-break/><text:span text:style-name="T11">Ré       : Maria Rita de Araújo</text:span><text:line-break/><text:span text:style-name="T11">Réu     : Pedro Oliveira de Santana</text:span><text:line-break/><text:span text:style-name="T11">Ré       : Maria Sônia Claro Barbosa Coroa</text:span><text:line-break/><text:span text:style-name="T11">Ré       : Carine de Souza Santana</text:span><text:line-break/><text:span text:style-name="T11">Réu     : Carlos Antônio da Cruz</text:span><text:line-break/><text:span text:style-name="T11">Advogado       : Eduardo Cesar Araujo Leal (OAB: 9150/BA)</text:span><text:line-break/><text:span text:style-name="T11">Advogado       : Roberval Roque Borges Paiva (OAB: 10638/BA)</text:span><text:line-break/><text:span text:style-name="T11">Advogado       : Paulo Adami Carletto (OAB: 4721/BA)</text:span><text:line-break/><text:span text:style-name="T11">Relator                        : Lidivaldo Reaiche Raimundo Britto</text:span></text:p>
      <text:p text:style-name="P5"> <text:span text:style-name="T13">Decisão:Adiado por vista</text:span></text:p>
      <text:p text:style-name="P12">2 - 0022851-28.2017.8.05.0000/50000 Embargos de Declaração</text:p>
      <text:p text:style-name="P12">Comarca         : Salvador</text:p>
      <text:p text:style-name="Text_20_body"><text:span text:style-name="T11">Embargante     : Banco do Nordeste do Brasil S/A - BNB</text:span><text:line-break/><text:span text:style-name="T11">Advogado       : Valternan Pinheiro Prates (OAB: 14040/BA)</text:span><text:line-break/><text:span text:style-name="T11">Advogado       : Rafael Orge Franco Lima Gomes (OAB: 23233/BA)</text:span><text:line-break/><text:span text:style-name="T11">Advogado       : Rômulo Gonçalves Bittencourt (OAB: 40646/BA)</text:span><text:line-break/><text:span text:style-name="T11">Embargado     : Chistovam Queiroz dos Reis Filho</text:span><text:line-break/><text:span text:style-name="T11">Embargado     : Jaime Martins dos Santos</text:span><text:line-break/><text:span text:style-name="T11">Embargado     : Roberto Andrade de Souza</text:span><text:line-break/><text:span text:style-name="T11">Embargada      : Valdiene Bernardo de Araújo</text:span><text:line-break/><text:soft-page-break/><text:span text:style-name="T11">Embargado     : Alan Cruz Queiroz</text:span><text:line-break/><text:span text:style-name="T11">Embargada      : Lívia Cristiane Costa Pereira</text:span><text:line-break/><text:span text:style-name="T11">Embargado     : Mariland Queiroz dos Reis de Souza</text:span><text:line-break/><text:span text:style-name="T11">Embargado     : Carlos Roberto Jesus Santos</text:span><text:line-break/><text:span text:style-name="T11">Embargado     : Valmir Bernardo de Araújo</text:span><text:line-break/><text:span text:style-name="T11">Embargado     : Ananias de Jesus Ricardo</text:span><text:line-break/><text:span text:style-name="T11">Embargado     : Ana Lúcia Brunelli dos Reis</text:span><text:line-break/><text:span text:style-name="T11">Embargado     : João Domingues dos Santos</text:span><text:line-break/><text:span text:style-name="T11">Embargado     : José Nonato dos Santos</text:span><text:line-break/><text:span text:style-name="T11">Embargado     : Antônio Carlos Gomes dos Reis</text:span><text:line-break/><text:span text:style-name="T11">Embargada      : Ana Maria Batista dos Santos</text:span><text:line-break/><text:span text:style-name="T11">Embargada      : Gilvanete Fontes Santos</text:span><text:line-break/><text:span text:style-name="T11">Embargado     : Amilton Francisco Santos</text:span><text:line-break/><text:span text:style-name="T11">Embargada      : Vera Lúcia Nolasco das Neves</text:span><text:line-break/><text:span text:style-name="T11">Embargada      : Lilian Mara Carvalho Queiroz</text:span><text:line-break/><text:span text:style-name="T11">Embargado     : Adilson Queiroz Neves dos Reis</text:span><text:line-break/><text:span text:style-name="T11">Embargada      : Francisca Assis Carmo de Jesus Galiza</text:span><text:line-break/><text:span text:style-name="T11">Embargado     : Antônio Francisco Oliveira de Araújo</text:span><text:line-break/><text:span text:style-name="T11">Embargada      : Maria Rita de Araújo</text:span><text:line-break/><text:span text:style-name="T11">Embargado     : Pedro Oliveira de Santana</text:span><text:line-break/><text:span text:style-name="T11">Embargada      : Maria Sônia Claro Barbosa Coroa</text:span><text:line-break/><text:span text:style-name="T11">Embargada      : Carine de Souza Santana</text:span><text:line-break/><text:span text:style-name="T11">Embargado     : Carlos Antônio da Cruz</text:span><text:line-break/><text:span text:style-name="T11">Advogado       : Eduardo Cesar Araujo Leal (OAB: 9150/BA)</text:span><text:line-break/><text:span text:style-name="T11">Advogado       : Roberval Roque Borges Paiva (OAB: 10638/BA)</text:span><text:line-break/><text:span text:style-name="T11">Advogado       : Paulo Adami Carletto (OAB: 4721/BA)</text:span><text:line-break/><text:span text:style-name="T11">Relator                        : Lidivaldo Reaiche Raimundo Britto</text:span></text:p>
      <text:p text:style-name="P6"> <text:span text:style-name="T13">Decisão:Adiado por vista</text:span></text:p>
      <text:p text:style-name="P12">3 - 0017202-82.2017.8.05.0000/50000 Agravo Regimental</text:p>
      <text:p text:style-name="P12">Comarca         : Riachão do Jacuípe</text:p>
      <text:p text:style-name="Text_20_body"><text:span text:style-name="T11">Agravante       : Eliene Margareth Mendes Rocha</text:span><text:line-break/><text:span text:style-name="T11">Réu     : Clara Moura Fontanete Ferreira</text:span><text:line-break/><text:span text:style-name="T11">Réu     : Paula Moura Fontanete Ferreira</text:span><text:line-break/><text:span text:style-name="T11">Agravado        : Clínica Senhor do Bonfim Ltda</text:span><text:line-break/><text:span text:style-name="T11">Advogado       : Antônio Cesar Pereira Joau E Silva (OAB: 9332/BA)</text:span><text:line-break/><text:span text:style-name="T11">Advogado       : Renato Bastos Brito (OAB: 19746/BA)</text:span><text:line-break/><text:span text:style-name="T11">Advogado       : Felipe Vieira Batista (OAB: 33178/BA)</text:span><text:line-break/><text:span text:style-name="T11">Advogado       : Fernanda Andrade Carvalho (OAB: 38538/BA)</text:span><text:line-break/><text:span text:style-name="T11">Relator                        : Silvia Carneiro Santos Zarif</text:span></text:p>
      <text:p text:style-name="P14"> <text:span text:style-name="T3"> </text:span><text:span text:style-name="T6">Decisão:Adiado por vista</text:span></text:p>
      <text:p text:style-name="P12">4 - 0302062-42.2011.8.05.0000 Ação Rescisória</text:p>
      <text:p text:style-name="P12"><text:soft-page-break/>Comarca         : Porto Seguro</text:p>
      <text:p text:style-name="Text_20_body"><text:span text:style-name="T11">Autor   : Empeendimentos Turisticos e Imobiliários Mirante do Porto Ltda</text:span><text:line-break/><text:span text:style-name="T11">Advogado       : Tiago Silva dos Santos (OAB: 25395EB/A)</text:span><text:line-break/><text:span text:style-name="T11">Autor   : Aureo Pedro dos Santos</text:span><text:line-break/><text:span text:style-name="T11">Advogado       : Antonio Roberto Prates Maia (OAB: 4266/BA)</text:span><text:line-break/><text:span text:style-name="T11">Advogado       : Bruno de Almeida Maia (OAB: 18921/BA)</text:span><text:line-break/><text:span text:style-name="T11">Advogado       : Janine Menezes da Silva (OAB: 28354/BA)</text:span><text:line-break/><text:span text:style-name="T11">Advogado       : Thais Magalhães Fonseca (OAB: 31483/BA)</text:span><text:line-break/><text:span text:style-name="T11">Advogado       : João Marcelo Ribeiro Duarte (OAB: 24970/BA)</text:span><text:line-break/><text:span text:style-name="T11">Advogado       : João Carlos de Oliveira  Teles (OAB: 24540/BA)</text:span><text:line-break/><text:span text:style-name="T11">Advogada       : Gyzella Paranhos dos Santos Sousa (OAB: 25357/BA)</text:span><text:line-break/><text:span text:style-name="T11">Advogado       : Tyciane Adan de Castro (OAB: 35974/BA)</text:span><text:line-break/><text:span text:style-name="T11">Advogada       : Luana Teles Braga Leal (OAB: 38021/BA)</text:span><text:line-break/><text:span text:style-name="T11">Advogada       : Carolina Cidrim de Oliva Santos (OAB: 53021/BA)</text:span><text:line-break/><text:span text:style-name="T11">Advogada       : Fernanda Ferreira Pinto (OAB: 49428/BA)</text:span><text:line-break/><text:span text:style-name="T11">Réu     : Banco Bradesco S/A</text:span><text:line-break/><text:span text:style-name="T11">Advogado       : Lucila Rodriguez Pena Cal Gonçalves Braga (OAB: 17807/BA)</text:span><text:line-break/><text:span text:style-name="T11">Advogado       : José Manoel de Arruda Alvim Netto (OAB: 12363/SP)</text:span><text:line-break/><text:span text:style-name="T11">Advogado       : Eduardo Pellegrini De Arruda Alvim (OAB: 118685/SP)</text:span><text:line-break/><text:span text:style-name="T11">Proc. Justiça    : Achiles de Jesus Siquara Filho</text:span><text:line-break/><text:span text:style-name="T11">Relator                        : Cassinelza da Costa Santos Lopes</text:span></text:p>
      <text:p text:style-name="P14"> <text:span text:style-name="T6">DECISÃO: Julgou-se procedente, por unanimidade.</text:span></text:p>
      <text:p text:style-name="P12">5 - 0182348-27.2007.8.05.0001/50004 Embargos de Declaração</text:p>
      <text:p text:style-name="P12">Comarca         : Salvador</text:p>
      <text:p text:style-name="Text_20_body"><text:span text:style-name="T11">Embargante     : Salvador Shoping S/A</text:span><text:line-break/><text:span text:style-name="T11">Advogada       : Daniela Machado Barbosa (OAB: 13156/BA)</text:span><text:line-break/><text:span text:style-name="T11">Embargado     : Andrade Mendonça Construtora Ltda</text:span><text:line-break/><text:span text:style-name="T11">Advogado       : Otaviano Valverde Oliveira (OAB: 16356/BA)</text:span><text:line-break/><text:span text:style-name="T11">Embargado     : Maria de Fatima Carvalho Mamede</text:span><text:line-break/><text:span text:style-name="T11">Advogado       : Jamil Cabus Neto (OAB: 13637/BA)</text:span><text:line-break/><text:span text:style-name="T11">Advogado       : Rafael Fachinetti  Brandão (OAB: 32629/BA)</text:span><text:line-break/><text:span text:style-name="T11">Advogado       : Victor Dantas Cabus (OAB: 39737/BA)</text:span><text:line-break/><text:span text:style-name="T11">Relator                        : João Augusto Alves de Oliveira Pinto</text:span></text:p>
      <text:p text:style-name="P6"> <text:span text:style-name="T13">DECISÃO: Não-Acolhimento de Embargos de Declaração. Unanime</text:span></text:p>
      <text:p text:style-name="Text_20_body"> <text:span text:style-name="T11">6 - 0026655-04.2017.8.05.0000/50001 Embargos de Declaração</text:span></text:p>
      <text:p text:style-name="P12">Comarca         : Salvador</text:p>
      <text:p text:style-name="Text_20_body"><text:span text:style-name="T11">Embargante     : OAS Empreendimentos S/ A</text:span><text:line-break/><text:span text:style-name="T11">Advogado       : Bruno de Almeida Maia (OAB: 18921/BA)</text:span><text:line-break/><text:span text:style-name="T11">Advogado       : Marcel Torres da Silva (OAB: 45741/BA)</text:span><text:line-break/><text:span text:style-name="T11">Advogada       : Gyzella Paranhos dos Santos Sousa (OAB: 25357/BA)</text:span><text:line-break/><text:soft-page-break/><text:span text:style-name="T11">Embargado     : Eduardo Barreto de Menezes Júnior</text:span><text:line-break/><text:span text:style-name="T11">Advogado       : Nelson Silva Freire Júnior (OAB: 21720/BA)</text:span><text:line-break/><text:span text:style-name="T11">Relator                        : Heloísa Pinto de Freitas Vieira Graddi</text:span></text:p>
      <text:p text:style-name="P5"> <text:span text:style-name="T13">DECISÃO: PROCESSO ADIADO.</text:span></text:p>
      <text:p text:style-name="P12">7 - 0016610-72.2016.8.05.0000/50001 Agravo Regimental</text:p>
      <text:p text:style-name="P12">Comarca         : Itabuna</text:p>
      <text:p text:style-name="Text_20_body"><text:span text:style-name="T11">Agravante       : Caixa Seguradora S/A</text:span><text:line-break/><text:span text:style-name="T11">Advogado       : Camila Sousa Coelho (OAB: 34745/BA)</text:span><text:line-break/><text:span text:style-name="T11">Advogado       : Sergio Bermudes (OAB: 17587/RJ)</text:span><text:line-break/><text:span text:style-name="T11">Advogado       : Ana Paula de Paula (OAB: 22915/DF)</text:span><text:line-break/><text:span text:style-name="T11">Proc. Justiça    : Adivaldo Guimarães Cidade</text:span><text:line-break/><text:span text:style-name="T11">Agravado        : Quinta Turma Recursal dos Juizados Especiais Cíveis e Criminais</text:span><text:line-break/><text:span text:style-name="T11">Agravado        : Daniel Victor Motta</text:span><text:line-break/><text:span text:style-name="T11">Advogado       : Franklin Monteiro de Almeida Lins (OAB: 16408/BA)</text:span><text:line-break/><text:span text:style-name="T11">Relator                        : Mário Augusto Albiani Alves Junior</text:span></text:p>
      <text:p text:style-name="P6"> <text:span text:style-name="T13">DECISÃO: Recurso improvido, por unanimidade.</text:span></text:p>
      <text:p text:style-name="P12">8 - 0000235-25.2018.8.05.0000/50000 Embargos de Declaração</text:p>
      <text:p text:style-name="P12">Comarca         : Salvador</text:p>
      <text:p text:style-name="Text_20_body"><text:span text:style-name="T11">Embargante     : Reserva das Tribos Incorporadora Ltda</text:span><text:line-break/><text:span text:style-name="T11">Advogada       : Maria Amélia Maciel Machado (OAB: 21054/BA)</text:span><text:line-break/><text:span text:style-name="T11">Advogado       : Gustavo Amorim Araujo (OAB: 17050/BA)</text:span><text:line-break/><text:span text:style-name="T11">Embargado     : Silvio Rodrigo Silva de Meirelles</text:span><text:line-break/><text:span text:style-name="T11">Advogado       : Alexandre Piñón da Motta Leal (OAB: 18955/BA)</text:span><text:line-break/><text:span text:style-name="T11">Relator                        : Lidivaldo Reaiche Raimundo Britto</text:span></text:p>
      <text:p text:style-name="P6"> <text:span text:style-name="T13">DECISÃO:Não-Acolhimento de Embargos de Declaração. Unanime</text:span></text:p>
      <text:p text:style-name="P12">9 - 0347828-71.2018.8.05.0001 Exceção de Suspeição</text:p>
      <text:p text:style-name="P12">Comarca         : Salvador</text:p>
      <text:p text:style-name="Text_20_body"><text:span text:style-name="T11">Excipiente       : Maria Sonia Batista de Souza</text:span><text:line-break/><text:span text:style-name="T11">Advogado       : Marco Antonio Santos Teixeira (OAB: 54226/BA)</text:span><text:line-break/><text:span text:style-name="T11">Excepto           : Juiz de Direito de Salvador 2ª Vara Cível e Comercial</text:span><text:line-break/><text:span text:style-name="T11">Relator                        : Maria da Purificação da Silva</text:span></text:p>
      <text:p text:style-name="P6"> <text:span text:style-name="T13">DECISÃO: Exceção de Impedimento ou Suspeição. Unanime</text:span></text:p>
      <text:p text:style-name="P12">10 - 0011868-67.2017.8.05.0000/50002 Embargos de Declaração</text:p>
      <text:p text:style-name="P12">Comarca         : Salvador</text:p>
      <text:p text:style-name="Text_20_body"><text:span text:style-name="T11">Embargante     : Cléia Torres Barros</text:span><text:line-break/><text:span text:style-name="T11">Advogado       : Marcus Vinicius Barreto Serra Junior (OAB: 38717/BA)</text:span><text:line-break/><text:span text:style-name="T11">Advogado       : Marcella Lopes Costa Pinto (OAB: 41158/BA)</text:span><text:line-break/><text:soft-page-break/><text:span text:style-name="T11">Advogado       : Carolina Sepúlveda Fonseca Trevisan Passos (OAB: 49309/BA)</text:span><text:line-break/><text:span text:style-name="T11">Procª. Justiça   : Marly Barreto de Andrade</text:span><text:line-break/><text:span text:style-name="T11">Reclamado      : Primeira Turma Recursal do Sistema dos Juizados Especiais Cíveis e Criminais</text:span><text:line-break/><text:span text:style-name="T11">Embargado     : Sul America Companhia de Seguro Saude</text:span><text:line-break/><text:span text:style-name="T11">Advogado       : José Carlos Van Cleef de Almeida Santos (OAB: 44457/BA)</text:span><text:line-break/><text:span text:style-name="T11">Relator                        : Cassinelza da Costa Santos Lopes</text:span></text:p>
      <text:p text:style-name="P6"> <text:span text:style-name="T13">DECISÃO : Embargos rejeitados, por unanimidade.</text:span></text:p>
      <text:p text:style-name="P12">11 - 0017367-66.2016.8.05.0000/50001 Agravo Regimental</text:p>
      <text:p text:style-name="P12">Comarca         : Alagoinhas</text:p>
      <text:p text:style-name="Text_20_body"><text:span text:style-name="T11">Agravante       : Petróleo Brasileiro S/A - Petrobras</text:span><text:line-break/><text:span text:style-name="T11">Advogada       : Julia Magalhães Santiago (OAB: 21247/BA)</text:span><text:line-break/><text:span text:style-name="T11">Agravado        : Primeira Turma Recursal dos Juizados Especiais Civeis e Criminais do Tribunal de Justiça do Estado da Bahia</text:span><text:line-break/><text:span text:style-name="T11">Interessado      : Antônio José Ribeiro</text:span><text:line-break/><text:span text:style-name="T11">Advogado       : Alan Rubens Ribeiro (OAB: 21694/BA)</text:span><text:line-break/><text:span text:style-name="T11">Procª. Justiça   : Rita Maria Silva Rodrigues</text:span><text:line-break/><text:span text:style-name="T11">Relator                        : João Augusto Alves de Oliveira Pinto</text:span></text:p>
      <text:p text:style-name="P14"> <text:span text:style-name="T6">DECISÃO: Não-Provimento. Unanime.</text:span></text:p>
      <text:p text:style-name="P12">12 - 0017079-84.2017.8.05.0000/50000 Agravo Regimental</text:p>
      <text:p text:style-name="P12">Comarca         : Salvador</text:p>
      <text:p text:style-name="Text_20_body"><text:span text:style-name="T11">Agravante       : Austrália Empreendimentos Imobiliários Ltda</text:span><text:line-break/><text:span text:style-name="T11">Advogada       : Neiviane Cordeiro de Oliveira (OAB: 19726/BA)</text:span><text:line-break/><text:span text:style-name="T11">Agravante       : Cyrela Brazil Realty S/A Empreendimentos e Participações</text:span><text:line-break/><text:span text:style-name="T11">Advogado       : Milena Ramos Oliveira (OAB: 45314/BA)</text:span><text:line-break/><text:span text:style-name="T11">Advogado       : Fernando Denis Martins (OAB: 182424/SP)</text:span><text:line-break/><text:span text:style-name="T11">Agravado        : Terceira Turma Recursal dos Juizados Especiais Cíveis e Criminais do Tribunal de Justiça da Bahia</text:span><text:line-break/><text:span text:style-name="T11">Proc. Justiça    : Achiles de Jesus Siquara Filho</text:span><text:line-break/><text:span text:style-name="T11">Relator                        : João Augusto Alves de Oliveira Pinto</text:span></text:p>
      <text:p text:style-name="P5"> <text:span text:style-name="T13">DECISÃO: PROCESSO ADIADO</text:span></text:p>
      <text:p text:style-name="P12">13 - 0018628-66.2016.8.05.0000 Reclamação</text:p>
      <text:p text:style-name="P12">Comarca         : Salvador</text:p>
      <text:p text:style-name="Text_20_body"><text:span text:style-name="T11">Reclamante     : Luiz Agres de Carvalho</text:span><text:line-break/><text:span text:style-name="T11">Advogado       : Marcos Vinicius da Costa Bastos (OAB: 23335/BA)</text:span><text:line-break/><text:span text:style-name="T11">Advogado       : Jean Carlos Santos Oliveira (OAB: 23409/BA)</text:span><text:line-break/><text:span text:style-name="T11">Reclamado      : 3ª Turma Recursal dos Juizados Especiais Cíveis e Criminais</text:span><text:line-break/><text:span text:style-name="T11">Interessado      : Condominio Edificio Fernandez Plaza</text:span><text:line-break/><text:span text:style-name="T11">Advogado       : Agnelo de Souza Novas (OAB: 5665/BA)</text:span><text:line-break/><text:span text:style-name="T11">Advogado       : Érica Laranjeira de Souza Novas (OAB: 22540/BA)</text:span><text:line-break/><text:soft-page-break/><text:span text:style-name="T11">Advogado       : Gabriel Laranjeira de Souza Novas (OAB: 34501/BA)</text:span><text:line-break/><text:span text:style-name="T11">Proc. Justiça    : Paulo Marcelo Costa</text:span><text:line-break/><text:span text:style-name="T11">Proc. Justiça    : Paulo Marcelo Costa</text:span><text:line-break/><text:span text:style-name="T11">Relator                        : Jose Luiz Pessoa Cardoso</text:span></text:p>
      <text:p text:style-name="P6"> <text:span text:style-name="T13">DECISÃO:Extiguiu-se a reclamação sem resolucçaõ do mérito, por unanimidade</text:span></text:p>
      <text:p text:style-name="P12">14 - 0004859-54.2017.8.05.0000 Reclamação</text:p>
      <text:p text:style-name="P12">Comarca         : Salvador</text:p>
      <text:p text:style-name="Text_20_body"><text:span text:style-name="T11">Reclamante     : MRV Enganharia e Participações S/A</text:span><text:line-break/><text:span text:style-name="T11">Advogado       : Luiz Alberto Dannemann Sampaio (OAB: 30263/BA)</text:span><text:line-break/><text:span text:style-name="T11">Advogado       : Lucas Menezes Barreto (OAB: 27251/BA)</text:span><text:line-break/><text:span text:style-name="T11">Advogado       : Ivan Isaac Ferreira Filho (OAB: 14534/BA)</text:span><text:line-break/><text:span text:style-name="T11">Reclamado      : 2ª Turma Recursal dos Juizados Especiais Cíveis e Criminais</text:span><text:line-break/><text:span text:style-name="T11">Relator                        : Jose Luiz Pessoa Cardoso</text:span></text:p>
      <text:p text:style-name="P14"> <text:span text:style-name="T6">DECISÃO:Extiguiu-se a reclamação sem resolucçaõ do mérito, por unanimidade</text:span></text:p>
      <text:p text:style-name="P12">15 - 0018640-27.2009.8.05.0000/50010 Embargos de Declaração</text:p>
      <text:p text:style-name="P12">Comarca         :</text:p>
      <text:p text:style-name="Text_20_body"><text:span text:style-name="T11">Embargante     : Salvatur - Salvador Turismo Ltda</text:span><text:line-break/><text:span text:style-name="T11">Advogado       : Ricardo Teixeira da Silva Paranhos (OAB: 18934/BA)</text:span><text:line-break/><text:span text:style-name="T11">Advogado       : Bolivar Ferreira Costa (OAB: 5082/BA)</text:span><text:line-break/><text:span text:style-name="T11">Advogado       : Rafael Atticiati (OAB: 35846/BA)</text:span><text:line-break/><text:span text:style-name="T11">Embargado     : Jose Antonio Oliveira de Andrade Sousa</text:span><text:line-break/><text:span text:style-name="T11">Advogado       : Vera Lúcia Evaristo de Souza (OAB: 11042/BA)</text:span><text:line-break/><text:span text:style-name="T11">Procª. Justiça   : Natalina Maria Santana Bahia</text:span><text:line-break/><text:span text:style-name="T11">Relator                        : Roberto Maynard Frank</text:span></text:p>
      <text:p text:style-name="P6"> <text:span text:style-name="T13">DECISÃO: Acolhimento em parte de Embargos de Declaração. Unanime</text:span></text:p>
      <text:p text:style-name="P12">16 - 0015836-08.2017.8.05.0000 Tutela Cautelar Antecedente</text:p>
      <text:p text:style-name="P12">Comarca         : Salvador</text:p>
      <text:p text:style-name="Text_20_body"><text:span text:style-name="T11">Autor   : Luis Creso Maciel Dourado</text:span><text:line-break/><text:span text:style-name="T11">Advogado       : Antonio José Marques Neto (OAB: 2702/BA)</text:span><text:line-break/><text:span text:style-name="T11">Advogado       : Antonio Terêncio Gouvêa Luz Marques (OAB: 14179/BA)</text:span><text:line-break/><text:span text:style-name="T11">Réu     : Litoral Norte FM Ltda</text:span><text:line-break/><text:span text:style-name="T11">Advogado       : Helio Santos Menezes Junior (OAB: 7339/BA)</text:span><text:line-break/><text:span text:style-name="T11">Advogado       : Silvia Cristina Miranda Santos (OAB: 7141/BA)</text:span><text:line-break/><text:span text:style-name="T11">Advogado       : Andréa Guerra de Oliveira e Sousa (OAB: 38700/BA)</text:span><text:line-break/><text:span text:style-name="T11">Réu     : Rádio Sociedade da Bahia S/A</text:span><text:line-break/><text:span text:style-name="T11">Advogado       : Marcos Sampaio de Souza (OAB: 15899/BA)</text:span><text:line-break/><text:span text:style-name="T11">Advogado       : Tercio Roberto Peixoto Souza (OAB: 18573/BA)</text:span><text:line-break/><text:span text:style-name="T11">Advogada       : Vivian Portugal (OAB: 46712/BA)</text:span><text:line-break/><text:span text:style-name="T11">Advogado       : Neila Cristina Boaventura Amaral (OAB: 35841/BA)</text:span><text:line-break/><text:soft-page-break/><text:span text:style-name="T11">Advogado       : Ananda Moares (OAB: 52013/BA)</text:span><text:line-break/><text:span text:style-name="T11">Advogado       : Renata Caroline dos Santos Santos (OAB: 53679/BA)</text:span><text:line-break/><text:span text:style-name="T11">Relator                        : Cynthia Maria Pina Resende</text:span></text:p>
      <text:p text:style-name="P7">DECISÃO: PROCESSO RETIRADO DE PAUTA.</text:p>
      <text:p text:style-name="P12">17 - 0015836-08.2017.8.05.0000/50004 Agravo Regimental</text:p>
      <text:p text:style-name="P12">Comarca         : Salvador</text:p>
      <text:p text:style-name="Text_20_body"><text:span text:style-name="T11">Agravante       : Rádio Sociedade da Bahia S/A</text:span><text:line-break/><text:span text:style-name="T11">Advogado       : Marcos Sampaio de Souza (OAB: 15899/BA)</text:span><text:line-break/><text:span text:style-name="T11">Advogado       : Tercio Roberto Peixoto Souza (OAB: 18573/BA)</text:span><text:line-break/><text:span text:style-name="T11">Advogada       : Vivian Portugal (OAB: 46712/BA)</text:span><text:line-break/><text:span text:style-name="T11">Advogado       : David Bellas Câmara Bittencourt (OAB: 4964/BA)</text:span><text:line-break/><text:span text:style-name="T11">Advogado       : Neila Cristina Boaventura Amaral (OAB: 35841/BA)</text:span><text:line-break/><text:span text:style-name="T11">Advogado       : Luisa de Leo Rodrigues da Guarda (OAB: 62933/BA)</text:span><text:line-break/><text:span text:style-name="T11">Agravado        : Luis Creso Maciel Dourado</text:span><text:line-break/><text:span text:style-name="T11">Advogado       : Antonio José Marques Neto (OAB: 2702/BA)</text:span><text:line-break/><text:span text:style-name="T11">Advogado       : Antonio Terêncio Gouvêa Luz Marques (OAB: 14179/BA)</text:span><text:line-break/><text:span text:style-name="T11">Agravado        : Litoral Norte FM Ltda</text:span><text:line-break/><text:span text:style-name="T11">Advogado       : Helio Santos Menezes Junior (OAB: 7339/BA)</text:span><text:line-break/><text:span text:style-name="T11">Advogado       : Silvia Cristina Miranda Santos (OAB: 7141/BA)</text:span><text:line-break/><text:span text:style-name="T11">Advogado       : Andréa Guerra de Oliveira e Sousa (OAB: 38700/BA)</text:span><text:line-break/><text:span text:style-name="T11">Relator                        : Cynthia Maria Pina Resende</text:span></text:p>
      <text:p text:style-name="P5"> <text:span text:style-name="T13">DECISÃO: PROCESSO RETIRADO DE PAUTA.</text:span></text:p>
      <text:p text:style-name="P12">18 - 0006909-53.2017.8.05.0000/50000 Embargos de Declaração</text:p>
      <text:p text:style-name="P12">Comarca         : alvador</text:p>
      <text:p text:style-name="Text_20_body"><text:span text:style-name="T11">Embargante     : Canopus Administradora de Consórcios S/A</text:span><text:line-break/><text:span text:style-name="T11">Advogado       : Rocimar Brigido Silveira Holanda (OAB: 38085/BA)</text:span><text:line-break/><text:span text:style-name="T11">Advogado       : Leandro César de Jorge (OAB: 200651/SP)</text:span><text:line-break/><text:span text:style-name="T11">Advogado       : Luís Gustavo Paulani (OAB: 219204/SP)</text:span><text:line-break/><text:span text:style-name="T11">Proc. Justiça    : Regina Maria da Silva Carrilho</text:span><text:line-break/><text:span text:style-name="T11">Embargado     : 5ª Turma Recursal dos Juizados Especiais do Estado da Bahia</text:span><text:line-break/><text:span text:style-name="T11">Relator                        : Maria de Lourdes Pinho Medauar</text:span></text:p>
      <text:p text:style-name="P7">DECISÃO: Negou-se provimento, por unanimidade.</text:p>
      <text:p text:style-name="P12">19 - 0024237-93.2017.8.05.0000/50000 Agravo Regimental</text:p>
      <text:p text:style-name="P12">Comarca         : Salvador</text:p>
      <text:p text:style-name="Text_20_body"><text:span text:style-name="T11">Agravante       : Riann Borges Mascarenhas</text:span><text:line-break/><text:span text:style-name="T11">Advogado       : Elias Freitas dos Santos (OAB: 30547/BA)</text:span><text:line-break/><text:span text:style-name="T11">Proc. Justiça    : Regina Maria da Silva Carrilho</text:span><text:line-break/><text:span text:style-name="T11">Agravado        : Volkswagen do Brasil Indústria de Veículos Automotores Ltda</text:span><text:line-break/><text:span text:style-name="T11">Advogado       : Eduardo Ferraz Perez (OAB: 4586/BA)</text:span><text:line-break/><text:soft-page-break/><text:span text:style-name="T11">Advogado       : Ricardo Meyer Perez (OAB: 45069/BA)</text:span><text:line-break/><text:span text:style-name="T11">Advogado       : André Meyer Pinheiro (OAB: 24923/BA)</text:span><text:line-break/><text:span text:style-name="T11">Agravado        : Disal Administradora de Consorcio S/c Ltda</text:span><text:line-break/><text:span text:style-name="T11">Advogado       : Cristiane Domiciano Almeida Sousa dos Santos (OAB: 15074/BA)</text:span><text:line-break/><text:span text:style-name="T11">Advogado       : Lourival Gonçalves dos Santos Filho (OAB: 26074/BA)</text:span><text:line-break/><text:span text:style-name="T11">Relator                        : Cassinelza da Costa Santos Lopes</text:span></text:p>
      <text:p text:style-name="P8"> <text:span text:style-name="T14">DECISÃO : Não-Acolhimento de Embargos de Declaração. Unanime</text:span></text:p>
      <text:p text:style-name="P12">20 - 0018839-68.2017.8.05.0000/50000 Embargos de Declaração</text:p>
      <text:p text:style-name="P12">Comarca         : Salvador</text:p>
      <text:p text:style-name="Text_20_body"><text:span text:style-name="T11">Embargante     : LPS Bahia Consultoria de Imóveis Ltda</text:span><text:line-break/><text:span text:style-name="T11">Advogado       : Morgana Costa Cotias (OAB: 39992/BA)</text:span><text:line-break/><text:span text:style-name="T11">Advogado       : Sergio Neeser Nogueira Reis (OAB: 8043/BA)</text:span><text:line-break/><text:span text:style-name="T11">Proc. Justiça    : Cleonice de Souza Lima</text:span><text:line-break/><text:span text:style-name="T11">Advogado       : Hélio Yazbek (OAB: 168204/SP)</text:span><text:line-break/><text:span text:style-name="T11">Embargado     : Edenise Geruza Dias da Silva</text:span><text:line-break/><text:span text:style-name="T11">Embargado     : Luiz Alberto Dias de Souza</text:span><text:line-break/><text:span text:style-name="T11">Advogado       : Pedro Henrique Batista Santos Fontes Silva (OAB: 25338/BA)</text:span><text:line-break/><text:span text:style-name="T11">Advogado       : Victor dos Anjos Cordeiro (OAB: 28438/BA)</text:span><text:line-break/><text:span text:style-name="T11">Advogado       : Mabell  Batista Santos Fontes Silva (OAB: 23164/BA)</text:span><text:line-break/><text:span text:style-name="T11">Relator                        : Cassinelza da Costa Santos Lopes</text:span></text:p>
      <text:p text:style-name="P5"> <text:span text:style-name="T14">DECISÃO: ADIADO</text:span></text:p>
      <text:p text:style-name="P12">21 - 0017226-47.2016.8.05.0000/50001 Agravo</text:p>
      <text:p text:style-name="P12">Comarca         : Lauro de Freitas</text:p>
      <text:p text:style-name="Text_20_body"><text:span text:style-name="T11">Agravante       : Google Brasil Internet Ltda</text:span><text:line-break/><text:span text:style-name="T11">Advogado       : Fabio Rivelli (OAB: 297608/SP)</text:span><text:line-break/><text:span text:style-name="T11">Advogado       : Lays Chiara de Andrade (OAB: 32652/BA)</text:span><text:line-break/><text:span text:style-name="T11">Advogado       : Eliana Ramos Sato (OAB: 252812/SP)</text:span><text:line-break/><text:span text:style-name="T11">Advogado       : Gustavo Gerbasi Gomes Dias (OAB: 25254/BA)</text:span><text:line-break/><text:span text:style-name="T11">Agravado        : 1ª Turma Recursal dos Juizados Especiais Civeis e Criminais</text:span><text:line-break/><text:span text:style-name="T11">Relator                        : Cassinelza da Costa Santos Lopes</text:span></text:p>
      <text:p text:style-name="P15"> <text:span text:style-name="T7">DECISÃO:Não-Acolhimento de Embargos de Declaração. Unanime.</text:span></text:p>
      <text:p text:style-name="P12">22 - 0011357-69.2017.8.05.0000/50002 Embargos de Declaração</text:p>
      <text:p text:style-name="P12">Comarca         : Alcobaça</text:p>
      <text:p text:style-name="Text_20_body"><text:span text:style-name="T11">Embargante     : Vanderlon Lima de Santana Por Si e Representando O Espolio de Rogaciano Tertulino de Azevedo</text:span><text:line-break/><text:span text:style-name="T11">Advogado       : Jamilton Bispo dos Santos Filho (OAB: 24293/BA)</text:span><text:line-break/><text:span text:style-name="T11">Advogado       : Thiago Miranda Sampaio (OAB: 30502/BA)</text:span><text:line-break/><text:span text:style-name="T11">Embargante     : Antonio Rogaciano Azevedo</text:span><text:line-break/><text:span text:style-name="T11">Embargante     : Valdemira Conceicao de Azevedo</text:span><text:line-break/><text:soft-page-break/><text:span text:style-name="T11">Embargante     : Maria Isabel Azevedo</text:span><text:line-break/><text:span text:style-name="T11">Embargante     : Pedrina Alves de Azevedo</text:span><text:line-break/><text:span text:style-name="T11">Embargante     : Imperalina Alves de Azevedo</text:span><text:line-break/><text:span text:style-name="T11">Embargante     : João Alves de Azevedo</text:span><text:line-break/><text:span text:style-name="T11">Embargante     : Lindaura Alves de Azevedo</text:span><text:line-break/><text:span text:style-name="T11">Embargado     : Jamil Selim de Sales Junior</text:span><text:line-break/><text:span text:style-name="T11">Embargado     : Jurandir de Souza Boa Morte</text:span><text:line-break/><text:span text:style-name="T11">Relator                        : Augusto de Lima Bispo</text:span></text:p>
      <text:p text:style-name="P8"> <text:span text:style-name="T14">DECISÃO:Não-Acolhimento de Embargos de Declaração. Unanime.</text:span></text:p>
      <text:p text:style-name="P12">23 - 0017608-40.2016.8.05.0000/50000 Agravo Regimental</text:p>
      <text:p text:style-name="P12">Comarca         : Valença</text:p>
      <text:p text:style-name="Text_20_body"><text:span text:style-name="T11">Agravante       : Jeová Guimarães Fonseca</text:span><text:line-break/><text:span text:style-name="T11">Advogado       : Viviane Fonseca Lemos Caldas (OAB: 46632/BA)</text:span><text:line-break/><text:span text:style-name="T11">Agravado        : 1ª Turma Recursal dos Juizados Especiais Cíveis e Criminais</text:span><text:line-break/><text:span text:style-name="T11">Interessado      : Cassi - Caixa de Assistência dos Funcionários do Banco do Brasil</text:span><text:line-break/><text:span text:style-name="T11">Advogado       : Ticiano Boaventura Ferreira (OAB: 24014/BA)</text:span><text:line-break/><text:span text:style-name="T11">Relator                        : Roberto Maynard Frank</text:span></text:p>
      <text:p text:style-name="P8"> <text:span text:style-name="T14">DECISÃO: Recurso improvido, por unanimidade.</text:span></text:p>
      <text:p text:style-name="P12">24 - 0004902-88.2017.8.05.0000/50002 Embargos de Declaração</text:p>
      <text:p text:style-name="P12">Comarca         : Salvador</text:p>
      <text:p text:style-name="Text_20_body"><text:span text:style-name="T11">Embargante     : Vision Med Assistência Médica Ltda</text:span><text:line-break/><text:span text:style-name="T11">Advogado       : Jaime Augusto Freire de Carvalho Marques (OAB: 9446/BA)</text:span><text:line-break/><text:span text:style-name="T11">Advogado       : Danillo Pereira dos Santos (OAB: 27641/BA)</text:span><text:line-break/><text:span text:style-name="T11">Reclamada      : Quarta Turma Recursal dos Juizados Especiais Cíveis e Criminais</text:span><text:line-break/><text:span text:style-name="T11">Embargada      : Cristina Scaglione Nascimento</text:span><text:line-break/><text:span text:style-name="T11">Advogado       : Rodrigo Cassundé Moraes (OAB: 20972/BA)</text:span><text:line-break/><text:span text:style-name="T11">Relator                        : Roberto Maynard Frank</text:span></text:p>
      <text:p text:style-name="P8"> <text:span text:style-name="T14">DECISÃO: Recurso improvido, por unanimidade.</text:span></text:p>
      <text:p text:style-name="P12">25 - 0012850-81.2017.8.05.0000/50000 Agravo</text:p>
      <text:p text:style-name="P12">Comarca         : Eunápolis</text:p>
      <text:p text:style-name="Text_20_body"><text:span text:style-name="T11">Agravante       : Canopus Administradora de Consórcios S/A</text:span><text:line-break/><text:span text:style-name="T11">Advogado       : Leandro César de Jorge (OAB: 200651/SP)</text:span><text:line-break/><text:span text:style-name="T11">Advogado       : Luís Gustavo Paulani (OAB: 219204/SP)</text:span><text:line-break/><text:span text:style-name="T11">Agravado        : 5ª Turma Recursal dos Juizados  Especiais Cíveis e Criminais</text:span><text:line-break/><text:span text:style-name="T11">Relator                        : Heloísa Pinto de Freitas Vieira Graddi</text:span></text:p>
      <text:p text:style-name="Text_20_body"> <text:span text:style-name="T7">DECISÃO: PROCESSO ADIADO.</text:span></text:p>
      <text:p text:style-name="Text_20_body"><text:span text:style-name="T7"/></text:p>
      <text:p text:style-name="P12"><text:soft-page-break/>26 - 0155818-15.2009.8.05.0001/50003 Embargos de Declaração</text:p>
      <text:p text:style-name="P12">Comarca         : Salvador</text:p>
      <text:p text:style-name="Text_20_body"><text:span text:style-name="T11">Embargante     : Jose Wilson Almeida Santos</text:span><text:line-break/><text:span text:style-name="T11">Advogado       : Livanete Dantas Neri (OAB: 27076/BA)</text:span><text:line-break/><text:span text:style-name="T11">Embargado     : Construtora Sol Empreendimentos Imobiliarios Ltda</text:span><text:line-break/><text:span text:style-name="T11">Advogado       : Fabiana Prates Chetto Viveiros Sá (OAB: 19693/BA)</text:span><text:line-break/><text:span text:style-name="T11">Advogado       : Anderson Luis Pitangueira de Jesus (OAB: 30248/BA)</text:span><text:line-break/><text:span text:style-name="T11">Advogado       : Candido Emanoel Viveiros Sá Filho (OAB: 8708/BA)</text:span><text:line-break/><text:span text:style-name="T11">Embargado     : Banco Bradesco S/A</text:span><text:line-break/><text:span text:style-name="T11">Advogado       : Sandra Helena Nascimento Pinto Leal (OAB: 8756/BA)</text:span><text:line-break/><text:span text:style-name="T11">Advogado       : Fábio Henrique Barbosa Fraga (OAB: 25433/BA)</text:span><text:line-break/><text:span text:style-name="T11">Embargado     : Siney Vieira Assessoria e Consultoria Imoibiliaria</text:span><text:line-break/><text:span text:style-name="T11">Relator                        : Gustavo Silva Pequeno</text:span></text:p>
      <text:p text:style-name="P8"> <text:span text:style-name="T14">DECISÃO: </text:span> <text:span text:style-name="T14">Não-Acolhimento de Embargos de Declaração. Unanime</text:span></text:p>
      <text:p text:style-name="P12">27 - 0314769-29.2017.8.05.0001 Exceção de Suspeição</text:p>
      <text:p text:style-name="P12">Comarca         : Salvador</text:p>
      <text:p text:style-name="Text_20_body"><text:span text:style-name="T11">Excipiente       : Patrimonial Mundo Novo Ltda</text:span><text:line-break/><text:span text:style-name="T11">Excipiente       : Claudia Tavares da Silva Fernandez</text:span><text:line-break/><text:span text:style-name="T11">Advogado       : Antônio Cesar Pereira Joau E Silva (OAB: 9332/BA)</text:span><text:line-break/><text:span text:style-name="T11">Advogado       : Sérgio Ricardo Oliveira dos Santos (OAB: 11508/BA)</text:span><text:line-break/><text:span text:style-name="T11">Excepto           : Juiz de Direito de Salvador 6ª Vara Civel e Comercial</text:span><text:line-break/><text:span text:style-name="T11">Advogado       : Caio Druso de Castro Penalva Vita (OAB: 14133/BA)</text:span><text:line-break/><text:span text:style-name="T11">Advogado       : Ana Clara Santos Lima (OAB: 47867/BA)</text:span><text:line-break/><text:span text:style-name="T11">Relator                        : Maria de Lourdes Pinho Medauar</text:span></text:p>
      <text:p text:style-name="P5"> <text:span text:style-name="T14">DECISÃO: PROCESSO RETIRADO DE PAUTA.</text:span></text:p>
      <text:p text:style-name="P12">28 - 0055668-41.2000.8.05.0001 Apelação</text:p>
      <text:p text:style-name="P12">Comarca         : Salvador</text:p>
      <text:p text:style-name="Text_20_body"><text:span text:style-name="T11">Apelante         : Site Editora S/A</text:span><text:line-break/><text:span text:style-name="T11">Advogado       : Edilson Vieira dos Santos (OAB: 2964/BA)</text:span><text:line-break/><text:span text:style-name="T11">Apelado          : Mario Anderson Conceicao dos Santos</text:span><text:line-break/><text:span text:style-name="T11">Advogado       : Jean Tarcio Alves Franchi (OAB: 16835/BA)</text:span><text:line-break/><text:span text:style-name="T11">Advogado       : Arivaldo Amancio dos Santos (OAB: 10546/BA)</text:span><text:line-break/><text:span text:style-name="T11">Relator                        : Maria de Lourdes Pinho Medauar</text:span></text:p>
      <text:p text:style-name="P8"> <text:span text:style-name="T14">DECISÃO;Provimento. Unanime</text:span></text:p>
      <text:p text:style-name="P12">29 - 0117596-56.2001.8.05.0001 Embargos Infringentes</text:p>
      <text:p text:style-name="P12">Comarca         : Salvador</text:p>
      <text:p text:style-name="Text_20_body"><text:span text:style-name="T11">Embargante     : Comercial de Alimentos Supermini Ltda.</text:span><text:line-break/><text:span text:style-name="T11">Advogado       : Rubens Freitas Pessoa (OAB: 11826/BA)</text:span><text:line-break/><text:soft-page-break/><text:span text:style-name="T11">Embargado     : Cielo S/A</text:span><text:line-break/><text:span text:style-name="T11">Advogado       : Humberto Theodoro Júnior (OAB: 7133/MG)</text:span><text:line-break/><text:span text:style-name="T11">Advogada       : Amanda Portes Souza (OAB: 141224/MG)</text:span><text:line-break/><text:span text:style-name="T11">Advogado       : Fernando de Santana Lima (OAB: 22120/BA)</text:span><text:line-break/><text:span text:style-name="T11">Advogado       : Camila Campos Baumgratz Delgado (OAB: 144880/MG)</text:span><text:line-break/><text:span text:style-name="T11">Relator                        : Maria de Lourdes Pinho Medauar</text:span></text:p>
      <text:p text:style-name="P9"><text:span text:style-name="T11">DECISÃO: PROCESSO RETIRADO DE PAUTA.</text:span></text:p>
      <text:p text:style-name="P9"><text:span text:style-name="T11"/></text:p>
      <text:p text:style-name="P2">JULGAMENTOS SISTEMA PJE:</text:p>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0628-42.2017.8.05.0000 RECLAMAÇÃO</text:p>
          </table:table-cell>
        </table:table-row>
        <table:table-row>
          <table:table-cell table:style-name="Tabela1.A1" office:value-type="string">
            <text:p text:style-name="Table_20_Contents">Relator:</text:p>
          </table:table-cell>
          <table:table-cell table:style-name="Tabela1.A1" office:value-type="string">
            <text:p text:style-name="Table_20_Contents">JOAO AUGUSTO ALVES DE OLIVEIRA PINTO</text:p>
          </table:table-cell>
        </table:table-row>
        <table:table-row>
          <table:table-cell table:style-name="Tabela1.A1" office:value-type="string">
            <text:p text:style-name="Table_20_Contents">Partes:</text:p>
          </table:table-cell>
          <table:table-cell table:style-name="Tabela1.A1" office:value-type="string">
            <text:p text:style-name="Table_20_Contents">LPS BAHIA - CONSULTORIA DE IMOVEIS LTDA</text:p>
          </table:table-cell>
        </table:table-row>
        <table:table-row>
          <table:table-cell table:style-name="Tabela1.A1" office:value-type="string">
            <text:p text:style-name="Table_20_Contents">           </text:p>
          </table:table-cell>
          <table:table-cell table:style-name="Tabela1.A1" office:value-type="string">
            <text:p text:style-name="Table_20_Contents">QUARTA TURMA RECURSAL</text:p>
          </table:table-cell>
        </table:table-row>
        <table:table-row>
          <table:table-cell table:style-name="Tabela1.A1" office:value-type="string">
            <text:p text:style-name="Table_20_Contents">Advogado(s):</text:p>
          </table:table-cell>
          <table:table-cell table:style-name="Tabela1.A1" office:value-type="string">
            <text:p text:style-name="Table_20_Contents">MORGANA COSTA COTIAS (BA 99920)</text:p>
          </table:table-cell>
        </table:table-row>
        <table:table-row>
          <table:table-cell table:style-name="Tabela1.A1" office:value-type="string">
            <text:p text:style-name="Table_20_Contents"> </text:p>
          </table:table-cell>
          <table:table-cell table:style-name="Tabela1.A1" office:value-type="string">
            <text:p text:style-name="Table_20_Contents">ANDRESSA APARECIDA JULIATTI ZAMPROGNO (BA 01000)</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20"> </text:p>
      <text:p text:style-name="P23">DECISÃO: ADIADO PELO RELATOR</text:p>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0694-22.2017.8.05.0000 RECLAMAÇÃO</text:p>
          </table:table-cell>
        </table:table-row>
        <table:table-row>
          <table:table-cell table:style-name="Tabela2.A1" office:value-type="string">
            <text:p text:style-name="Table_20_Contents">Relator:</text:p>
          </table:table-cell>
          <table:table-cell table:style-name="Tabela2.A1" office:value-type="string">
            <text:p text:style-name="Table_20_Contents">PILAR CELIA TOBIO DE CLARO</text:p>
          </table:table-cell>
        </table:table-row>
        <table:table-row>
          <table:table-cell table:style-name="Tabela2.A1" office:value-type="string">
            <text:p text:style-name="Table_20_Contents">Partes:</text:p>
          </table:table-cell>
          <table:table-cell table:style-name="Tabela2.A1" office:value-type="string">
            <text:p text:style-name="Table_20_Contents">RESERVA DAS TRIBOS INCORPORADORA LTDA</text:p>
          </table:table-cell>
        </table:table-row>
        <table:table-row>
          <table:table-cell table:style-name="Tabela2.A1" office:value-type="string">
            <text:p text:style-name="Table_20_Contents">           </text:p>
          </table:table-cell>
          <table:table-cell table:style-name="Tabela2.A1" office:value-type="string">
            <text:p text:style-name="Table_20_Contents">CAROLINA DE MESQUITA PEREIRA</text:p>
          </table:table-cell>
        </table:table-row>
        <table:table-row>
          <table:table-cell table:style-name="Tabela2.A1" office:value-type="string">
            <text:p text:style-name="Table_20_Contents">Advogado(s):</text:p>
          </table:table-cell>
          <table:table-cell table:style-name="Tabela2.A1" office:value-type="string">
            <text:p text:style-name="Table_20_Contents">GUSTAVO ALMEIDA MARINHO (BA 20030)</text:p>
          </table:table-cell>
        </table:table-row>
        <table:table-row>
          <table:table-cell table:style-name="Tabela2.A1" office:value-type="string">
            <text:p text:style-name="Table_20_Contents"> </text:p>
          </table:table-cell>
          <table:table-cell table:style-name="Tabela2.A1" office:value-type="string">
            <text:p text:style-name="Table_20_Contents">ROSA VIRGINIA SAMPAIO DE MESQUITA (BA 1087)</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20"> </text:p>
      <text:p text:style-name="P24"><text:span text:style-name="T10">DECISÃO:</text:span> <text:span text:style-name="T10">Extinção do processo sem resolução de mérito, por unanimidade.</text:span></text:p>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5690-29.2018.8.05.0000 RECLAMAÇÃO</text:p>
          </table:table-cell>
        </table:table-row>
        <table:table-row>
          <table:table-cell table:style-name="Tabela3.A1" office:value-type="string">
            <text:p text:style-name="Table_20_Contents">Relator:</text:p>
          </table:table-cell>
          <table:table-cell table:style-name="Tabela3.A1" office:value-type="string">
            <text:p text:style-name="Table_20_Contents">PILAR CELIA TOBIO DE CLARO</text:p>
          </table:table-cell>
        </table:table-row>
        <table:table-row>
          <table:table-cell table:style-name="Tabela3.A1" office:value-type="string">
            <text:p text:style-name="Table_20_Contents">Partes:</text:p>
          </table:table-cell>
          <table:table-cell table:style-name="Tabela3.A1" office:value-type="string">
            <text:p text:style-name="Table_20_Contents">MD BA DUBEUX EMPREENDIMENTOS SPE LTDA</text:p>
          </table:table-cell>
        </table:table-row>
        <table:table-row>
          <table:table-cell table:style-name="Tabela3.A1" office:value-type="string">
            <text:p text:style-name="Table_20_Contents">           </text:p>
          </table:table-cell>
          <table:table-cell table:style-name="Tabela3.A1" office:value-type="string">
            <text:p text:style-name="Table_20_Contents">02ª TURMA RECURSAL CÍVEL DA COMARCA DE SALVADOR</text:p>
          </table:table-cell>
        </table:table-row>
        <table:table-row>
          <table:table-cell table:style-name="Tabela3.A1" office:value-type="string">
            <text:p text:style-name="Table_20_Contents">Advogado(s):</text:p>
          </table:table-cell>
          <table:table-cell table:style-name="Tabela3.A1" office:value-type="string">
            <text:p text:style-name="Table_20_Contents">JANINE MENEZES CASTELLO BRANCO PEREIRA (BA 83540)</text:p>
          </table:table-cell>
        </table:table-row>
        <table:table-row>
          <table:table-cell table:style-name="Tabela3.A1" office:value-type="string">
            <text:p text:style-name="Table_20_Contents"> </text:p>
          </table:table-cell>
          <table:table-cell table:style-name="Tabela3.A1" office:value-type="string">
            <text:p text:style-name="Table_20_Contents">MARCIO TEIXEIRA DA FONSECA (BA 5127)</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21"> <text:span text:style-name="T4">DECISÃO:</text:span><text:span text:style-name="T3"> </text:span><text:span text:style-name="T4">Extinção do processo sem resolução de mérito, por unanimidade.</text:span></text:p>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ext:soft-page-break/>
        <table:table-row>
          <table:table-cell table:style-name="Tabela4.A1" office:value-type="string">
            <text:p text:style-name="Table_20_Contents">Processo:</text:p>
          </table:table-cell>
          <table:table-cell table:style-name="Tabela4.A1" office:value-type="string">
            <text:p text:style-name="Table_20_Contents">8020235-07.2018.8.05.0000 RECLAMAÇÃO</text:p>
          </table:table-cell>
        </table:table-row>
        <table:table-row>
          <table:table-cell table:style-name="Tabela4.A1" office:value-type="string">
            <text:p text:style-name="Table_20_Contents">Relator:</text:p>
          </table:table-cell>
          <table:table-cell table:style-name="Tabela4.A1" office:value-type="string">
            <text:p text:style-name="Table_20_Contents">PILAR CELIA TOBIO DE CLARO</text:p>
          </table:table-cell>
        </table:table-row>
        <table:table-row>
          <table:table-cell table:style-name="Tabela4.A1" office:value-type="string">
            <text:p text:style-name="Table_20_Contents">Partes:</text:p>
          </table:table-cell>
          <table:table-cell table:style-name="Tabela4.A1" office:value-type="string">
            <text:p text:style-name="Table_20_Contents">SEGURADORA LIDER DOS CONSORCIOS DO SEGURO DPVAT S.A.</text:p>
          </table:table-cell>
        </table:table-row>
        <table:table-row>
          <table:table-cell table:style-name="Tabela4.A1" office:value-type="string">
            <text:p text:style-name="Table_20_Contents">           </text:p>
          </table:table-cell>
          <table:table-cell table:style-name="Tabela4.A1" office:value-type="string">
            <text:p text:style-name="Table_20_Contents">05ª TURMA RECURSAL DO DO SISTEMA DOS JUIZADOS DO TRIBUNAL DE JUSTIÇA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ANA PAULA ALMEIDA NAYA DE PAULA (DF 2915)</text:p>
          </table:table-cell>
        </table:table-row>
        <table:table-row>
          <table:table-cell table:style-name="Tabela4.A1" office:value-type="string">
            <text:p text:style-name="Table_20_Contents"> </text:p>
          </table:table-cell>
          <table:table-cell table:style-name="Tabela4.A1" office:value-type="string">
            <text:p text:style-name="Table_20_Contents">LUIS FELIPE FREIRE LISBOA (DF 9445)</text:p>
          </table:table-cell>
        </table:table-row>
        <table:table-row>
          <table:table-cell table:style-name="Tabela4.A1" office:value-type="string">
            <text:p text:style-name="Table_20_Contents"> </text:p>
          </table:table-cell>
          <table:table-cell table:style-name="Tabela4.A1" office:value-type="string">
            <text:p text:style-name="Table_20_Contents">PALOMA MIMOSO DEIRO SANTOS (BA 4278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20"> </text:p>
      <text:p text:style-name="P24"><text:span text:style-name="T10">DECISÃO:</text:span> <text:span text:style-name="T10">Extinção do processo sem resolução de mérito, por unanimidade.</text:span></text:p>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01789-19.2019.8.05.0000 RECLAMAÇÃO</text:p>
          </table:table-cell>
        </table:table-row>
        <table:table-row>
          <table:table-cell table:style-name="Tabela5.A1" office:value-type="string">
            <text:p text:style-name="Table_20_Contents">Relator:</text:p>
          </table:table-cell>
          <table:table-cell table:style-name="Tabela5.A1" office:value-type="string">
            <text:p text:style-name="Table_20_Contents">PILAR CELIA TOBIO DE CLARO</text:p>
          </table:table-cell>
        </table:table-row>
        <table:table-row>
          <table:table-cell table:style-name="Tabela5.A1" office:value-type="string">
            <text:p text:style-name="Table_20_Contents">Partes:</text:p>
          </table:table-cell>
          <table:table-cell table:style-name="Tabela5.A1" office:value-type="string">
            <text:p text:style-name="Table_20_Contents">BRADESCO SAUDE S/A</text:p>
          </table:table-cell>
        </table:table-row>
        <table:table-row>
          <table:table-cell table:style-name="Tabela5.A1" office:value-type="string">
            <text:p text:style-name="Table_20_Contents">           </text:p>
          </table:table-cell>
          <table:table-cell table:style-name="Tabela5.A1" office:value-type="string">
            <text:p text:style-name="Table_20_Contents">01ª TURMA RECURSAL CÍVEL DE SALVADOR, ESTADO DA BAHIA/BA</text:p>
          </table:table-cell>
        </table:table-row>
        <table:table-row>
          <table:table-cell table:style-name="Tabela5.A1" office:value-type="string">
            <text:p text:style-name="Table_20_Contents">Advogado(s):</text:p>
          </table:table-cell>
          <table:table-cell table:style-name="Tabela5.A1" office:value-type="string">
            <text:p text:style-name="Table_20_Contents">FABIO GIL MOREIRA SANTIAGO (BA 56640)</text:p>
          </table:table-cell>
        </table:table-row>
        <table:table-row>
          <table:table-cell table:style-name="Tabela5.A1" office:value-type="string">
            <text:p text:style-name="Table_20_Contents"> </text:p>
          </table:table-cell>
          <table:table-cell table:style-name="Tabela5.A1" office:value-type="string">
            <text:p text:style-name="Table_20_Contents">ANA PATRICIA DOS SANTOS BATISTA (BA 83070)</text:p>
          </table:table-cell>
        </table:table-row>
        <table:table-row>
          <table:table-cell table:style-name="Tabela5.A1" office:value-type="string">
            <text:p text:style-name="Table_20_Contents"> </text:p>
          </table:table-cell>
          <table:table-cell table:style-name="Tabela5.A1" office:value-type="string">
            <text:p text:style-name="Table_20_Contents">MARINA BASILE (BA 95670)</text:p>
          </table:table-cell>
        </table:table-row>
        <table:table-row>
          <table:table-cell table:style-name="Tabela5.A1" office:value-type="string">
            <text:p text:style-name="Table_20_Contents"> </text:p>
          </table:table-cell>
          <table:table-cell table:style-name="Tabela5.A1" office:value-type="string">
            <text:p text:style-name="Table_20_Contents">ANA PATRICIA DOS SANTOS BATISTA (BA 83070)</text:p>
          </table:table-cell>
        </table:table-row>
        <table:table-row>
          <table:table-cell table:style-name="Tabela5.A1" office:value-type="string">
            <text:p text:style-name="Table_20_Contents"> </text:p>
          </table:table-cell>
          <table:table-cell table:style-name="Tabela5.A1" office:value-type="string">
            <text:p text:style-name="Table_20_Contents">MARINA BASILE (BA 9567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20"> </text:p>
      <text:p text:style-name="P24"><text:span text:style-name="T10">DECISÃO:</text:span> <text:span text:style-name="T10">Extinção do processo sem resolução de mérito, por unanimidade.</text:span></text:p>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12297-24.2019.8.05.0000 RECLAMAÇÃO</text:p>
          </table:table-cell>
        </table:table-row>
        <table:table-row>
          <table:table-cell table:style-name="Tabela6.A1" office:value-type="string">
            <text:p text:style-name="Table_20_Contents">Relator:</text:p>
          </table:table-cell>
          <table:table-cell table:style-name="Tabela6.A1" office:value-type="string">
            <text:p text:style-name="Table_20_Contents">JOAO AUGUSTO ALVES DE OLIVEIRA PINTO</text:p>
          </table:table-cell>
        </table:table-row>
        <table:table-row>
          <table:table-cell table:style-name="Tabela6.A1" office:value-type="string">
            <text:p text:style-name="Table_20_Contents">Partes:</text:p>
          </table:table-cell>
          <table:table-cell table:style-name="Tabela6.A1" office:value-type="string">
            <text:p text:style-name="Table_20_Contents">HAPVIDA ASSISTENCIA MEDICA LTDA</text:p>
          </table:table-cell>
        </table:table-row>
        <table:table-row>
          <table:table-cell table:style-name="Tabela6.A1" office:value-type="string">
            <text:p text:style-name="Table_20_Contents">           </text:p>
          </table:table-cell>
          <table:table-cell table:style-name="Tabela6.A1" office:value-type="string">
            <text:p text:style-name="Table_20_Contents">SEGUNDA TURMA RECURSAL CÍVEL DOS JUIZADOS ESPECIAIS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MARCUS VINICIUS BRITO PASSOS SILVA (BA 0073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20"> </text:p>
      <text:p text:style-name="P23">DECISÃO : ADIADO </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18054-96.2019.8.05.0000 AGRAVO INTERNO</text:p>
          </table:table-cell>
        </table:table-row>
        <table:table-row>
          <table:table-cell table:style-name="Tabela7.A1" office:value-type="string">
            <text:p text:style-name="Table_20_Contents">Relator:</text:p>
          </table:table-cell>
          <table:table-cell table:style-name="Tabela7.A1" office:value-type="string">
            <text:p text:style-name="Table_20_Contents">PILAR CELIA TOBIO DE CLARO</text:p>
          </table:table-cell>
        </table:table-row>
        <table:table-row>
          <table:table-cell table:style-name="Tabela7.A1" office:value-type="string">
            <text:p text:style-name="Table_20_Contents">Partes:</text:p>
          </table:table-cell>
          <table:table-cell table:style-name="Tabela7.A1" office:value-type="string">
            <text:p text:style-name="Table_20_Contents">BRADESCO SAUDE S/A</text:p>
          </table:table-cell>
        </table:table-row>
        <table:table-row>
          <table:table-cell table:style-name="Tabela7.A1" office:value-type="string">
            <text:p text:style-name="Table_20_Contents">           </text:p>
          </table:table-cell>
          <table:table-cell table:style-name="Tabela7.A1" office:value-type="string">
            <text:p text:style-name="Table_20_Contents">QUINTA TURMA RECURSAL DOS JUIZADOS CÍVEIS E CRIMINAIS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FABIO GIL MOREIRA SANTIAGO (BA 56640)</text:p>
          </table:table-cell>
        </table:table-row>
        <table:table-row>
          <table:table-cell table:style-name="Tabela7.A1" office:value-type="string">
            <text:p text:style-name="Table_20_Contents"> </text:p>
            <text:p text:style-name="Table_20_Contents"/>
          </table:table-cell>
          <table:table-cell table:style-name="Tabela7.A1" office:value-type="string">
            <text:p text:style-name="Table_20_Contents">YVI GISELLY OLIVEIRA DE MIRANDA SANTOS (BA 87360)</text:p>
          </table:table-cell>
        </table:table-row>
        <text:soft-page-break/>
        <table:table-row>
          <table:table-cell table:style-name="Tabela7.A1" office:value-type="string">
            <text:p text:style-name="Table_20_Contents"> </text:p>
          </table:table-cell>
          <table:table-cell table:style-name="Tabela7.A1" office:value-type="string">
            <text:p text:style-name="Table_20_Contents">YVI GISELLY OLIVEIRA DE MIRANDA SANTOS (BA 87360)</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20"> </text:p>
      <text:p text:style-name="P25">DECISÃO: AGRAVO IMPROVIDO, POR UNANIMIDADE.</text:p>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19103-75.2019.8.05.0000 AGRAVO INTERNO</text:p>
          </table:table-cell>
        </table:table-row>
        <table:table-row>
          <table:table-cell table:style-name="Tabela8.A1" office:value-type="string">
            <text:p text:style-name="Table_20_Contents">Relator:</text:p>
          </table:table-cell>
          <table:table-cell table:style-name="Tabela8.A1" office:value-type="string">
            <text:p text:style-name="Table_20_Contents">PILAR CELIA TOBIO DE CLARO</text:p>
          </table:table-cell>
        </table:table-row>
        <table:table-row>
          <table:table-cell table:style-name="Tabela8.A1" office:value-type="string">
            <text:p text:style-name="Table_20_Contents">Partes:</text:p>
          </table:table-cell>
          <table:table-cell table:style-name="Tabela8.A1" office:value-type="string">
            <text:p text:style-name="Table_20_Contents">BRADESCO SAUDE S/A</text:p>
          </table:table-cell>
        </table:table-row>
        <table:table-row>
          <table:table-cell table:style-name="Tabela8.A1" office:value-type="string">
            <text:p text:style-name="Table_20_Contents">           </text:p>
          </table:table-cell>
          <table:table-cell table:style-name="Tabela8.A1" office:value-type="string">
            <text:p text:style-name="Table_20_Contents">QUINTA TURMA RECURSAL DOS JUIZADOS ESPECIAIS CÍVEIS E CRIMINAIS DO 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FABIO GIL MOREIRA SANTIAGO (BA 56640)</text:p>
          </table:table-cell>
        </table:table-row>
        <table:table-row>
          <table:table-cell table:style-name="Tabela8.A1" office:value-type="string">
            <text:p text:style-name="Table_20_Contents"> </text:p>
          </table:table-cell>
          <table:table-cell table:style-name="Tabela8.A1" office:value-type="string">
            <text:p text:style-name="Table_20_Contents">MANUELA GONCALVES SEREJO (BA 86480)</text:p>
          </table:table-cell>
        </table:table-row>
        <table:table-row>
          <table:table-cell table:style-name="Tabela8.A1" office:value-type="string">
            <text:p text:style-name="Table_20_Contents"> </text:p>
          </table:table-cell>
          <table:table-cell table:style-name="Tabela8.A1" office:value-type="string">
            <text:p text:style-name="Table_20_Contents">TULIO FONSECA BORGES (BA 92480)</text:p>
          </table:table-cell>
        </table:table-row>
        <table:table-row>
          <table:table-cell table:style-name="Tabela8.A1" office:value-type="string">
            <text:p text:style-name="Table_20_Contents"> </text:p>
          </table:table-cell>
          <table:table-cell table:style-name="Tabela8.A1" office:value-type="string">
            <text:p text:style-name="Table_20_Contents">MANUELA GONCALVES SEREJO (BA 86480)</text:p>
          </table:table-cell>
        </table:table-row>
        <table:table-row>
          <table:table-cell table:style-name="Tabela8.A1" office:value-type="string">
            <text:p text:style-name="Table_20_Contents"> </text:p>
          </table:table-cell>
          <table:table-cell table:style-name="Tabela8.A1" office:value-type="string">
            <text:p text:style-name="Table_20_Contents">TULIO FONSECA BORGES (BA 92480)</text:p>
          </table:table-cell>
        </table:table-row>
        <table:table-row>
          <table:table-cell table:style-name="Tabela8.A1" office:value-type="string">
            <text:p text:style-name="Table_20_Contents">Comarca:</text:p>
          </table:table-cell>
          <table:table-cell table:style-name="Tabela8.A1" office:value-type="string">
            <text:p text:style-name="P26">Salvador</text:p>
          </table:table-cell>
        </table:table-row>
      </table:table>
      <text:p text:style-name="P20"> </text:p>
      <text:p text:style-name="P25">DECISÃO: AGRAVO NÃO PROVIDO, POR UNANIMIDADE</text:p>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23108-43.2019.8.05.0000 AGRAVO INTERNO</text:p>
          </table:table-cell>
        </table:table-row>
        <table:table-row>
          <table:table-cell table:style-name="Tabela9.A1" office:value-type="string">
            <text:p text:style-name="Table_20_Contents">Relator:</text:p>
          </table:table-cell>
          <table:table-cell table:style-name="Tabela9.A1" office:value-type="string">
            <text:p text:style-name="Table_20_Contents">MARIA DE LOURDES PINHO MEDAUAR</text:p>
          </table:table-cell>
        </table:table-row>
        <table:table-row>
          <table:table-cell table:style-name="Tabela9.A1" office:value-type="string">
            <text:p text:style-name="Table_20_Contents">Partes:</text:p>
          </table:table-cell>
          <table:table-cell table:style-name="Tabela9.A1" office:value-type="string">
            <text:p text:style-name="Table_20_Contents">BRADESCO SAUDE S/A</text:p>
          </table:table-cell>
        </table:table-row>
        <table:table-row>
          <table:table-cell table:style-name="Tabela9.A1" office:value-type="string">
            <text:p text:style-name="Table_20_Contents">           </text:p>
          </table:table-cell>
          <table:table-cell table:style-name="Tabela9.A1" office:value-type="string">
            <text:p text:style-name="Table_20_Contents">QUINTA TURMA RECURSAL DOS JUIZADOS ESPECIAIS CÍVEIS E CRIMINAIS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FABIO GIL MOREIRA SANTIAGO (BA 56640)</text:p>
          </table:table-cell>
        </table:table-row>
        <table:table-row>
          <table:table-cell table:style-name="Tabela9.A1" office:value-type="string">
            <text:p text:style-name="Table_20_Contents"> </text:p>
          </table:table-cell>
          <table:table-cell table:style-name="Tabela9.A1" office:value-type="string">
            <text:p text:style-name="Table_20_Contents">RODRIGO DA GUARDA SIMOES (BA 9700)</text:p>
          </table:table-cell>
        </table:table-row>
        <table:table-row>
          <table:table-cell table:style-name="Tabela9.A1" office:value-type="string">
            <text:p text:style-name="Table_20_Contents"> </text:p>
          </table:table-cell>
          <table:table-cell table:style-name="Tabela9.A1" office:value-type="string">
            <text:p text:style-name="Table_20_Contents">RODRIGO DA GUARDA SIMOES (BA 9700)</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20"> </text:p>
      <text:p text:style-name="P25">DECISÃO: Agravo não provido, por unanimidade</text:p>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7506-12.2019.8.05.0000 AGRAVO INTERNO</text:p>
          </table:table-cell>
        </table:table-row>
        <table:table-row>
          <table:table-cell table:style-name="Tabela10.A1" office:value-type="string">
            <text:p text:style-name="Table_20_Contents">Relator:</text:p>
          </table:table-cell>
          <table:table-cell table:style-name="Tabela10.A1" office:value-type="string">
            <text:p text:style-name="Table_20_Contents">MARIA DE LOURDES PINHO MEDAUAR</text:p>
          </table:table-cell>
        </table:table-row>
        <table:table-row>
          <table:table-cell table:style-name="Tabela10.A1" office:value-type="string">
            <text:p text:style-name="Table_20_Contents">Partes:</text:p>
          </table:table-cell>
          <table:table-cell table:style-name="Tabela10.A1" office:value-type="string">
            <text:p text:style-name="Table_20_Contents">BRADESCO SAUDE S/A</text:p>
          </table:table-cell>
        </table:table-row>
        <table:table-row>
          <table:table-cell table:style-name="Tabela10.A1" office:value-type="string">
            <text:p text:style-name="Table_20_Contents">           </text:p>
          </table:table-cell>
          <table:table-cell table:style-name="Tabela10.A1" office:value-type="string">
            <text:p text:style-name="Table_20_Contents">QUARTA TURMA RECURSAL DOS JUIZADOS ESPECIAIS CÍVEIS E CRIMINAIS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FABIO GIL MOREIRA SANTIAGO (BA 56640)</text:p>
          </table:table-cell>
        </table:table-row>
        <table:table-row>
          <table:table-cell table:style-name="Tabela10.A1" office:value-type="string">
            <text:p text:style-name="Table_20_Contents"> </text:p>
          </table:table-cell>
          <table:table-cell table:style-name="Tabela10.A1" office:value-type="string">
            <text:p text:style-name="Table_20_Contents">FELIPE BULCAO PALMEIRA (BA 6305)</text:p>
          </table:table-cell>
        </table:table-row>
        <table:table-row>
          <table:table-cell table:style-name="Tabela10.A1" office:value-type="string">
            <text:p text:style-name="Table_20_Contents"> </text:p>
          </table:table-cell>
          <table:table-cell table:style-name="Tabela10.A1" office:value-type="string">
            <text:p text:style-name="Table_20_Contents">LEONARDO PINHO DE OLIVEIRA VITORIA (BA 58060)</text:p>
          </table:table-cell>
        </table:table-row>
        <table:table-row>
          <table:table-cell table:style-name="Tabela10.A1" office:value-type="string">
            <text:p text:style-name="Table_20_Contents"> </text:p>
          </table:table-cell>
          <table:table-cell table:style-name="Tabela10.A1" office:value-type="string">
            <text:p text:style-name="Table_20_Contents">FELIPE BULCAO PALMEIRA (BA 6305)</text:p>
          </table:table-cell>
        </table:table-row>
        <table:table-row>
          <table:table-cell table:style-name="Tabela10.A1" office:value-type="string">
            <text:p text:style-name="Table_20_Contents"> </text:p>
          </table:table-cell>
          <table:table-cell table:style-name="Tabela10.A1" office:value-type="string">
            <text:p text:style-name="Table_20_Contents">LEONARDO PINHO DE OLIVEIRA VITORIA (BA 58060)</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22"> <text:span text:style-name="T5">DECISÃO: Agravo não provido, por unanimidade</text:span></text:p>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ext:soft-page-break/>
        <table:table-row>
          <table:table-cell table:style-name="Tabela11.A1" office:value-type="string">
            <text:p text:style-name="Table_20_Contents">Processo:</text:p>
          </table:table-cell>
          <table:table-cell table:style-name="Tabela11.A1" office:value-type="string">
            <text:p text:style-name="Table_20_Contents">8018023-13.2018.8.05.0000 AGRAVO INTERNO</text:p>
          </table:table-cell>
        </table:table-row>
        <table:table-row>
          <table:table-cell table:style-name="Tabela11.A1" office:value-type="string">
            <text:p text:style-name="Table_20_Contents">Relator:</text:p>
          </table:table-cell>
          <table:table-cell table:style-name="Tabela11.A1" office:value-type="string">
            <text:p text:style-name="Table_20_Contents">LIDIVALDO REAICHE RAIMUNDO BRITTO</text:p>
          </table:table-cell>
        </table:table-row>
        <table:table-row>
          <table:table-cell table:style-name="Tabela11.A1" office:value-type="string">
            <text:p text:style-name="Table_20_Contents">Partes:</text:p>
          </table:table-cell>
          <table:table-cell table:style-name="Tabela11.A1" office:value-type="string">
            <text:p text:style-name="Table_20_Contents">AMIL ASSISTENCIA MEDICA INTERNACIONAL S.A.</text:p>
          </table:table-cell>
        </table:table-row>
        <table:table-row>
          <table:table-cell table:style-name="Tabela11.A1" office:value-type="string">
            <text:p text:style-name="Table_20_Contents">           </text:p>
          </table:table-cell>
          <table:table-cell table:style-name="Tabela11.A1" office:value-type="string">
            <text:p text:style-name="Table_20_Contents">05ª TURMA RECURSAL DO DO SISTEMA DOS JUIZADOS DO TRIBUNAL DE JUSTIÇA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ANGELA SOUZA DA FONSECA (BA 78360)</text:p>
          </table:table-cell>
        </table:table-row>
        <table:table-row>
          <table:table-cell table:style-name="Tabela11.A1" office:value-type="string">
            <text:p text:style-name="Table_20_Contents"> </text:p>
          </table:table-cell>
          <table:table-cell table:style-name="Tabela11.A1" office:value-type="string">
            <text:p text:style-name="Table_20_Contents">CARLOS ROBERTO DE SIQUEIRA CASTRO (BA 77690)</text:p>
          </table:table-cell>
        </table:table-row>
        <table:table-row>
          <table:table-cell table:style-name="Tabela11.A1" office:value-type="string">
            <text:p text:style-name="Table_20_Contents"> </text:p>
          </table:table-cell>
          <table:table-cell table:style-name="Tabela11.A1" office:value-type="string">
            <text:p text:style-name="Table_20_Contents">MARLUZI ANDREA COSTA BARROS (BA 96000)</text:p>
          </table:table-cell>
        </table:table-row>
        <table:table-row>
          <table:table-cell table:style-name="Tabela11.A1" office:value-type="string">
            <text:p text:style-name="Table_20_Contents"> </text:p>
          </table:table-cell>
          <table:table-cell table:style-name="Tabela11.A1" office:value-type="string">
            <text:p text:style-name="Table_20_Contents">MATHEUS BASTOS ALVES D AVILA TEIXEIRA (BA 1244)</text:p>
          </table:table-cell>
        </table:table-row>
        <table:table-row>
          <table:table-cell table:style-name="Tabela11.A1" office:value-type="string">
            <text:p text:style-name="Table_20_Contents"> </text:p>
          </table:table-cell>
          <table:table-cell table:style-name="Tabela11.A1" office:value-type="string">
            <text:p text:style-name="Table_20_Contents">WALLAS CAIO SALDANHA OLIVEIRA (BA 7093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20"> </text:p>
      <text:p text:style-name="P25">DECISÃO:Conhecido e não provido Por Unanimidade</text:p>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10479-03.2020.8.05.0000 INCIDENTE DE RESOLUÇÃO DE DEMANDAS REPETITIVAS</text:p>
          </table:table-cell>
        </table:table-row>
        <table:table-row>
          <table:table-cell table:style-name="Tabela12.A1" office:value-type="string">
            <text:p text:style-name="Table_20_Contents">Relator:</text:p>
          </table:table-cell>
          <table:table-cell table:style-name="Tabela12.A1" office:value-type="string">
            <text:p text:style-name="Table_20_Contents">SILVIA CARNEIRO SANTOS ZARIF</text:p>
          </table:table-cell>
        </table:table-row>
        <table:table-row>
          <table:table-cell table:style-name="Tabela12.A1" office:value-type="string">
            <text:p text:style-name="Table_20_Contents">Partes:</text:p>
          </table:table-cell>
          <table:table-cell table:style-name="Tabela12.A1" office:value-type="string">
            <text:p text:style-name="Table_20_Contents">EDINEUZA CERQUEIRA DOS SANTOS</text:p>
          </table:table-cell>
        </table:table-row>
        <table:table-row>
          <table:table-cell table:style-name="Tabela12.A1" office:value-type="string">
            <text:p text:style-name="Table_20_Contents">           </text:p>
          </table:table-cell>
          <table:table-cell table:style-name="Tabela12.A1" office:value-type="string">
            <text:p text:style-name="Table_20_Contents">CONDOMINIO JARDIM DAS LIMEIRAS</text:p>
          </table:table-cell>
        </table:table-row>
        <table:table-row>
          <table:table-cell table:style-name="Tabela12.A1" office:value-type="string">
            <text:p text:style-name="Table_20_Contents">Advogado(s):</text:p>
          </table:table-cell>
          <table:table-cell table:style-name="Tabela12.A1" office:value-type="string">
            <text:p text:style-name="Table_20_Contents">IRACEMA SPINOLA DAS NEVES (BA 48430)</text:p>
          </table:table-cell>
        </table:table-row>
        <table:table-row>
          <table:table-cell table:style-name="Tabela12.A1" office:value-type="string">
            <text:p text:style-name="Table_20_Contents"> </text:p>
          </table:table-cell>
          <table:table-cell table:style-name="Tabela12.A1" office:value-type="string">
            <text:p text:style-name="Table_20_Contents">PATRICIA SPINOLA DAS NEVES (BA 4592)</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20"> </text:p>
      <text:p text:style-name="P25">DECISÃO:Incidente de Resolução de Demandas Repetitivas, inadmitido <text:s/>por unanimidade.</text:p>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8697-29.2018.8.05.0000 INCIDENTE DE SUSPEIÇÃO</text:p>
          </table:table-cell>
        </table:table-row>
        <table:table-row>
          <table:table-cell table:style-name="Tabela13.A1" office:value-type="string">
            <text:p text:style-name="Table_20_Contents">Relator:</text:p>
          </table:table-cell>
          <table:table-cell table:style-name="Tabela13.A1" office:value-type="string">
            <text:p text:style-name="Table_20_Contents">JOAO AUGUSTO ALVES DE OLIVEIRA PINTO</text:p>
          </table:table-cell>
        </table:table-row>
        <table:table-row>
          <table:table-cell table:style-name="Tabela13.A1" office:value-type="string">
            <text:p text:style-name="Table_20_Contents">Partes:</text:p>
          </table:table-cell>
          <table:table-cell table:style-name="Tabela13.A1" office:value-type="string">
            <text:p text:style-name="Table_20_Contents">S R A SARMENTO SILVA - ME</text:p>
          </table:table-cell>
        </table:table-row>
        <table:table-row>
          <table:table-cell table:style-name="Tabela13.A1" office:value-type="string">
            <text:p text:style-name="Table_20_Contents">           </text:p>
          </table:table-cell>
          <table:table-cell table:style-name="Tabela13.A1" office:value-type="string">
            <text:p text:style-name="Table_20_Contents">EXMO. JUIZ DE DIREITO DA 7ª VARA DE FEITOS DE RELAÇÕES DE CONSUMO, CÍVEIS E COMERCIAIS DE FEIRA DE SANTANA, DR. DANIEL LIMA FALCÃO</text:p>
          </table:table-cell>
        </table:table-row>
        <table:table-row>
          <table:table-cell table:style-name="Tabela13.A1" office:value-type="string">
            <text:p text:style-name="Table_20_Contents">Advogado(s):</text:p>
          </table:table-cell>
          <table:table-cell table:style-name="Tabela13.A1" office:value-type="string">
            <text:p text:style-name="Table_20_Contents">KELTON ARAPIRACA DI GOMES (BA 8008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20"> </text:p>
      <text:p text:style-name="P25">DECISÃO:Rejeitado Por Unanimidade</text:p>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12902-67.2019.8.05.0000 AGRAVO INTERNO</text:p>
          </table:table-cell>
        </table:table-row>
        <table:table-row>
          <table:table-cell table:style-name="Tabela14.A1" office:value-type="string">
            <text:p text:style-name="Table_20_Contents">Relator:</text:p>
          </table:table-cell>
          <table:table-cell table:style-name="Tabela14.A1" office:value-type="string">
            <text:p text:style-name="Table_20_Contents">SILVIA CARNEIRO SANTOS ZARIF</text:p>
          </table:table-cell>
        </table:table-row>
        <table:table-row>
          <table:table-cell table:style-name="Tabela14.A1" office:value-type="string">
            <text:p text:style-name="Table_20_Contents">Partes:</text:p>
          </table:table-cell>
          <table:table-cell table:style-name="Tabela14.A1" office:value-type="string">
            <text:p text:style-name="Table_20_Contents">GERDAU ACOS LONGOS S.A.</text:p>
          </table:table-cell>
        </table:table-row>
        <table:table-row>
          <table:table-cell table:style-name="Tabela14.A1" office:value-type="string">
            <text:p text:style-name="Table_20_Contents">           </text:p>
          </table:table-cell>
          <table:table-cell table:style-name="Tabela14.A1" office:value-type="string">
            <text:p text:style-name="Table_20_Contents">CIRAGE PROJETOS E GERENCIAMENTO LTDA - ME</text:p>
          </table:table-cell>
        </table:table-row>
        <table:table-row>
          <table:table-cell table:style-name="Tabela14.A1" office:value-type="string">
            <text:p text:style-name="Table_20_Contents">Advogado(s):</text:p>
          </table:table-cell>
          <table:table-cell table:style-name="Tabela14.A1" office:value-type="string">
            <text:p text:style-name="Table_20_Contents">ADEMAR BORGES DE SOUSA FILHO (DF 9178)</text:p>
          </table:table-cell>
        </table:table-row>
        <table:table-row>
          <table:table-cell table:style-name="Tabela14.A1" office:value-type="string">
            <text:p text:style-name="Table_20_Contents"> </text:p>
          </table:table-cell>
          <table:table-cell table:style-name="Tabela14.A1" office:value-type="string">
            <text:p text:style-name="Table_20_Contents">DANIEL ANTONIO DE MORAES SARMENTO (RJ 3032)</text:p>
          </table:table-cell>
        </table:table-row>
        <table:table-row>
          <table:table-cell table:style-name="Tabela14.A1" office:value-type="string">
            <text:p text:style-name="Table_20_Contents"> </text:p>
          </table:table-cell>
          <table:table-cell table:style-name="Tabela14.A1" office:value-type="string">
            <text:p text:style-name="Table_20_Contents">FELIPE VIEIRA BATISTA (BA 31780)</text:p>
          </table:table-cell>
        </table:table-row>
        <table:table-row>
          <table:table-cell table:style-name="Tabela14.A1" office:value-type="string">
            <text:p text:style-name="Table_20_Contents"> </text:p>
          </table:table-cell>
          <table:table-cell table:style-name="Tabela14.A1" office:value-type="string">
            <text:p text:style-name="Table_20_Contents">PEDRO HENRIQUE CARNEIRO DA COSTA REZENDE (DF <text:soft-page-break/>9372)</text:p>
          </table:table-cell>
        </table:table-row>
        <table:table-row>
          <table:table-cell table:style-name="Tabela14.A1" office:value-type="string">
            <text:p text:style-name="Table_20_Contents"> </text:p>
          </table:table-cell>
          <table:table-cell table:style-name="Tabela14.A1" office:value-type="string">
            <text:p text:style-name="Table_20_Contents">FELIPE VIEIRA BATISTA (BA 3178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20"> </text:p>
      <text:p text:style-name="P25">DECISÃO:Negou-se provimento, por unanimidade</text:p>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25582-21.2018.8.05.0000 AGRAVO INTERNO</text:p>
          </table:table-cell>
        </table:table-row>
        <table:table-row>
          <table:table-cell table:style-name="Tabela15.A1" office:value-type="string">
            <text:p text:style-name="Table_20_Contents">Relator:</text:p>
          </table:table-cell>
          <table:table-cell table:style-name="Tabela15.A1" office:value-type="string">
            <text:p text:style-name="Table_20_Contents">LIDIVALDO REAICHE RAIMUNDO BRITTO</text:p>
          </table:table-cell>
        </table:table-row>
        <table:table-row>
          <table:table-cell table:style-name="Tabela15.A1" office:value-type="string">
            <text:p text:style-name="Table_20_Contents">Partes:</text:p>
          </table:table-cell>
          <table:table-cell table:style-name="Tabela15.A1" office:value-type="string">
            <text:p text:style-name="Table_20_Contents">BRADESCO SAUDE S/A</text:p>
          </table:table-cell>
        </table:table-row>
        <table:table-row>
          <table:table-cell table:style-name="Tabela15.A1" office:value-type="string">
            <text:p text:style-name="Table_20_Contents">           </text:p>
          </table:table-cell>
          <table:table-cell table:style-name="Tabela15.A1" office:value-type="string">
            <text:p text:style-name="Table_20_Contents">QUINTA TURMA RECURSAL DO ESTADO DA BAHIA</text:p>
          </table:table-cell>
        </table:table-row>
        <table:table-row>
          <table:table-cell table:style-name="Tabela15.A1" office:value-type="string">
            <text:p text:style-name="Table_20_Contents">Advogado(s):</text:p>
          </table:table-cell>
          <table:table-cell table:style-name="Tabela15.A1" office:value-type="string">
            <text:p text:style-name="Table_20_Contents">MARCELO NEUMANN MOREIRAS PESSOA (BA 54190)</text:p>
          </table:table-cell>
        </table:table-row>
        <table:table-row>
          <table:table-cell table:style-name="Tabela15.A1" office:value-type="string">
            <text:p text:style-name="Table_20_Contents"> </text:p>
          </table:table-cell>
          <table:table-cell table:style-name="Tabela15.A1" office:value-type="string">
            <text:p text:style-name="Table_20_Contents">JOSE NETO FAINSTEIN FERNANDES (BA 3493)</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20"> </text:p>
      <text:p text:style-name="P25">DECISÃO: Recurso improvido, por unanimidade</text:p>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14852-14.2019.8.05.0000 AGRAVO INTERNO</text:p>
          </table:table-cell>
        </table:table-row>
        <table:table-row>
          <table:table-cell table:style-name="Tabela16.A1" office:value-type="string">
            <text:p text:style-name="Table_20_Contents">Relator:</text:p>
          </table:table-cell>
          <table:table-cell table:style-name="Tabela16.A1" office:value-type="string">
            <text:p text:style-name="Table_20_Contents">CYNTHIA MARIA PINA RESENDE</text:p>
          </table:table-cell>
        </table:table-row>
        <table:table-row>
          <table:table-cell table:style-name="Tabela16.A1" office:value-type="string">
            <text:p text:style-name="Table_20_Contents">Partes:</text:p>
          </table:table-cell>
          <table:table-cell table:style-name="Tabela16.A1" office:value-type="string">
            <text:p text:style-name="Table_20_Contents">BRADESCO SAUDE S/A</text:p>
          </table:table-cell>
        </table:table-row>
        <table:table-row>
          <table:table-cell table:style-name="Tabela16.A1" office:value-type="string">
            <text:p text:style-name="Table_20_Contents">           </text:p>
          </table:table-cell>
          <table:table-cell table:style-name="Tabela16.A1" office:value-type="string">
            <text:p text:style-name="Table_20_Contents">QUARTA TURMA RECURSAL DOS JUIZADOS ESPECIAIS CÍVEIS E CRIMINAIS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FABIO GIL MOREIRA SANTIAGO (BA 56640)</text:p>
          </table:table-cell>
        </table:table-row>
        <table:table-row>
          <table:table-cell table:style-name="Tabela16.A1" office:value-type="string">
            <text:p text:style-name="Table_20_Contents"> </text:p>
          </table:table-cell>
          <table:table-cell table:style-name="Tabela16.A1" office:value-type="string">
            <text:p text:style-name="Table_20_Contents">FABIANA PINHEIRO NUNES MENDES (BA 6441)</text:p>
          </table:table-cell>
        </table:table-row>
        <table:table-row>
          <table:table-cell table:style-name="Tabela16.A1" office:value-type="string">
            <text:p text:style-name="Table_20_Contents"> </text:p>
          </table:table-cell>
          <table:table-cell table:style-name="Tabela16.A1" office:value-type="string">
            <text:p text:style-name="Table_20_Contents">MATHEUS ALVES TORRES (BA 62820)</text:p>
          </table:table-cell>
        </table:table-row>
        <table:table-row>
          <table:table-cell table:style-name="Tabela16.A1" office:value-type="string">
            <text:p text:style-name="Table_20_Contents"> </text:p>
          </table:table-cell>
          <table:table-cell table:style-name="Tabela16.A1" office:value-type="string">
            <text:p text:style-name="Table_20_Contents">FABIANA PINHEIRO NUNES MENDES (BA 6441)</text:p>
          </table:table-cell>
        </table:table-row>
        <table:table-row>
          <table:table-cell table:style-name="Tabela16.A1" office:value-type="string">
            <text:p text:style-name="Table_20_Contents"> </text:p>
          </table:table-cell>
          <table:table-cell table:style-name="Tabela16.A1" office:value-type="string">
            <text:p text:style-name="Table_20_Contents">MATHEUS ALVES TORRES (BA 62820)</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20"> </text:p>
      <text:p text:style-name="P25">DECISÃO: Recurso improvido, por unanimidade</text:p>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12170-86.2019.8.05.0000 AGRAVO INTERNO</text:p>
          </table:table-cell>
        </table:table-row>
        <table:table-row>
          <table:table-cell table:style-name="Tabela17.A1" office:value-type="string">
            <text:p text:style-name="Table_20_Contents">Relator:</text:p>
          </table:table-cell>
          <table:table-cell table:style-name="Tabela17.A1" office:value-type="string">
            <text:p text:style-name="Table_20_Contents">LIDIVALDO REAICHE RAIMUNDO BRITTO</text:p>
          </table:table-cell>
        </table:table-row>
        <table:table-row>
          <table:table-cell table:style-name="Tabela17.A1" office:value-type="string">
            <text:p text:style-name="Table_20_Contents">Partes:</text:p>
          </table:table-cell>
          <table:table-cell table:style-name="Tabela17.A1" office:value-type="string">
            <text:p text:style-name="Table_20_Contents">BRADESCO SAUDE S/A</text:p>
          </table:table-cell>
        </table:table-row>
        <table:table-row>
          <table:table-cell table:style-name="Tabela17.A1" office:value-type="string">
            <text:p text:style-name="Table_20_Contents">           </text:p>
          </table:table-cell>
          <table:table-cell table:style-name="Tabela17.A1" office:value-type="string">
            <text:p text:style-name="Table_20_Contents">QUINTA TURMA RECURSAL DO TRIBUNAL DE JUSTIÇA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FABIO GIL MOREIRA SANTIAGO (BA 56640)</text:p>
          </table:table-cell>
        </table:table-row>
        <table:table-row>
          <table:table-cell table:style-name="Tabela17.A1" office:value-type="string">
            <text:p text:style-name="Table_20_Contents"> </text:p>
          </table:table-cell>
          <table:table-cell table:style-name="Tabela17.A1" office:value-type="string">
            <text:p text:style-name="Table_20_Contents">AYALA MACEDO CARIGE (BA 49300)</text:p>
          </table:table-cell>
        </table:table-row>
        <table:table-row>
          <table:table-cell table:style-name="Tabela17.A1" office:value-type="string">
            <text:p text:style-name="Table_20_Contents"> </text:p>
          </table:table-cell>
          <table:table-cell table:style-name="Tabela17.A1" office:value-type="string">
            <text:p text:style-name="Table_20_Contents">NASKAAVESKS DIAS DOS SANTOS TELES TEIXEIRA (BA 3388)</text:p>
          </table:table-cell>
        </table:table-row>
        <table:table-row>
          <table:table-cell table:style-name="Tabela17.A1" office:value-type="string">
            <text:p text:style-name="Table_20_Contents"> </text:p>
          </table:table-cell>
          <table:table-cell table:style-name="Tabela17.A1" office:value-type="string">
            <text:p text:style-name="Table_20_Contents">AYALA MACEDO CARIGE (BA 49300)</text:p>
          </table:table-cell>
        </table:table-row>
        <table:table-row>
          <table:table-cell table:style-name="Tabela17.A1" office:value-type="string">
            <text:p text:style-name="Table_20_Contents"> </text:p>
          </table:table-cell>
          <table:table-cell table:style-name="Tabela17.A1" office:value-type="string">
            <text:p text:style-name="Table_20_Contents">NASKAAVESKS DIAS DOS SANTOS TELES TEIXEIRA (BA 3388)</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20"> </text:p>
      <text:p text:style-name="P25">DECISÃO : Recurso improvido, por unanimidade.</text:p>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ext:soft-page-break/>
        <table:table-row>
          <table:table-cell table:style-name="Tabela18.A1" office:value-type="string">
            <text:p text:style-name="Table_20_Contents">Processo:</text:p>
          </table:table-cell>
          <table:table-cell table:style-name="Tabela18.A1" office:value-type="string">
            <text:p text:style-name="Table_20_Contents">8013136-49.2019.8.05.0000 RECLAMAÇÃO</text:p>
          </table:table-cell>
        </table:table-row>
        <table:table-row>
          <table:table-cell table:style-name="Tabela18.A1" office:value-type="string">
            <text:p text:style-name="Table_20_Contents">Relator:</text:p>
          </table:table-cell>
          <table:table-cell table:style-name="Tabela18.A1" office:value-type="string">
            <text:p text:style-name="Table_20_Contents">CYNTHIA MARIA PINA RESENDE</text:p>
          </table:table-cell>
        </table:table-row>
        <table:table-row>
          <table:table-cell table:style-name="Tabela18.A1" office:value-type="string">
            <text:p text:style-name="Table_20_Contents">Partes:</text:p>
          </table:table-cell>
          <table:table-cell table:style-name="Tabela18.A1" office:value-type="string">
            <text:p text:style-name="Table_20_Contents">BRADESCO SAUDE S/A</text:p>
          </table:table-cell>
        </table:table-row>
        <table:table-row>
          <table:table-cell table:style-name="Tabela18.A1" office:value-type="string">
            <text:p text:style-name="Table_20_Contents">           </text:p>
          </table:table-cell>
          <table:table-cell table:style-name="Tabela18.A1" office:value-type="string">
            <text:p text:style-name="Table_20_Contents">QUARTA TURMA RECURSAL DOS JUIZADOS ESPECIAIS CÍVEIS E CRIMINAIS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FABIO GIL MOREIRA SANTIAGO (BA 56640)</text:p>
          </table:table-cell>
        </table:table-row>
        <table:table-row>
          <table:table-cell table:style-name="Tabela18.A1" office:value-type="string">
            <text:p text:style-name="Table_20_Contents"> </text:p>
          </table:table-cell>
          <table:table-cell table:style-name="Tabela18.A1" office:value-type="string">
            <text:p text:style-name="Table_20_Contents">GILMAR GOMES DA CRUZ (BA 4661)</text:p>
          </table:table-cell>
        </table:table-row>
        <table:table-row>
          <table:table-cell table:style-name="Tabela18.A1" office:value-type="string">
            <text:p text:style-name="Table_20_Contents"> </text:p>
          </table:table-cell>
          <table:table-cell table:style-name="Tabela18.A1" office:value-type="string">
            <text:p text:style-name="Table_20_Contents">GILMAR GOMES DA CRUZ (BA 4661)</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20"> </text:p>
      <text:p text:style-name="P25">DECISÃO:PROCESSO RETIRADO DE PAUTA PELA RELATORA.</text:p>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00577-11.2019.8.05.0081 INCIDENTE DE SUSPEIÇÃO</text:p>
          </table:table-cell>
        </table:table-row>
        <table:table-row>
          <table:table-cell table:style-name="Tabela19.A1" office:value-type="string">
            <text:p text:style-name="Table_20_Contents">Relator:</text:p>
          </table:table-cell>
          <table:table-cell table:style-name="Tabela19.A1" office:value-type="string">
            <text:p text:style-name="Table_20_Contents">OSVALDO DE ALMEIDA BOMFIM</text:p>
          </table:table-cell>
        </table:table-row>
        <table:table-row>
          <table:table-cell table:style-name="Tabela19.A1" office:value-type="string">
            <text:p text:style-name="Table_20_Contents">Partes:</text:p>
          </table:table-cell>
          <table:table-cell table:style-name="Tabela19.A1" office:value-type="string">
            <text:p text:style-name="Table_20_Contents">CARLO ROQUE REGINATTO</text:p>
          </table:table-cell>
        </table:table-row>
        <table:table-row>
          <table:table-cell table:style-name="Tabela19.A1" office:value-type="string">
            <text:p text:style-name="Table_20_Contents">           </text:p>
          </table:table-cell>
          <table:table-cell table:style-name="Tabela19.A1" office:value-type="string">
            <text:p text:style-name="Table_20_Contents">JUIZO DE DIREITO JURISDIÇÃO PLENA DA COMARCA DE FORMOSA DO RIO PRETO-BA</text:p>
          </table:table-cell>
        </table:table-row>
        <table:table-row>
          <table:table-cell table:style-name="Tabela19.A1" office:value-type="string">
            <text:p text:style-name="Table_20_Contents">Advogado(s):</text:p>
          </table:table-cell>
          <table:table-cell table:style-name="Tabela19.A1" office:value-type="string">
            <text:p text:style-name="Table_20_Contents">AURELIO MIGUEL PINTO DOREA (BA 8060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20"> </text:p>
      <text:p text:style-name="P25">DECISÃO: Após <text:s/>aleitura do <text:s/>voto do relator Extinguindo o processo sem resolução do mérito, pediu vista a Desa. Cynthia Resende</text:p>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20033-93.2019.8.05.0000 AGRAVO INTERNO</text:p>
          </table:table-cell>
        </table:table-row>
        <table:table-row>
          <table:table-cell table:style-name="Tabela20.A1" office:value-type="string">
            <text:p text:style-name="Table_20_Contents">Relator:</text:p>
          </table:table-cell>
          <table:table-cell table:style-name="Tabela20.A1" office:value-type="string">
            <text:p text:style-name="Table_20_Contents">PILAR CELIA TOBIO DE CLARO</text:p>
          </table:table-cell>
        </table:table-row>
        <table:table-row>
          <table:table-cell table:style-name="Tabela20.A1" office:value-type="string">
            <text:p text:style-name="Table_20_Contents">Partes:</text:p>
          </table:table-cell>
          <table:table-cell table:style-name="Tabela20.A1" office:value-type="string">
            <text:p text:style-name="Table_20_Contents">BRADESCO SAUDE S/A</text:p>
          </table:table-cell>
        </table:table-row>
        <table:table-row>
          <table:table-cell table:style-name="Tabela20.A1" office:value-type="string">
            <text:p text:style-name="Table_20_Contents">           </text:p>
          </table:table-cell>
          <table:table-cell table:style-name="Tabela20.A1" office:value-type="string">
            <text:p text:style-name="Table_20_Contents">JORGE LUCIO ALBINO</text:p>
          </table:table-cell>
        </table:table-row>
        <table:table-row>
          <table:table-cell table:style-name="Tabela20.A1" office:value-type="string">
            <text:p text:style-name="Table_20_Contents">Advogado(s):</text:p>
          </table:table-cell>
          <table:table-cell table:style-name="Tabela20.A1" office:value-type="string">
            <text:p text:style-name="Table_20_Contents">FABIO GIL MOREIRA SANTIAGO (BA 56640)</text:p>
          </table:table-cell>
        </table:table-row>
        <table:table-row>
          <table:table-cell table:style-name="Tabela20.A1" office:value-type="string">
            <text:p text:style-name="Table_20_Contents"> </text:p>
          </table:table-cell>
          <table:table-cell table:style-name="Tabela20.A1" office:value-type="string">
            <text:p text:style-name="Table_20_Contents">EVANILDA VIEIRA SILVA ALMEIDA (BA 4740)</text:p>
          </table:table-cell>
        </table:table-row>
        <table:table-row>
          <table:table-cell table:style-name="Tabela20.A1" office:value-type="string">
            <text:p text:style-name="Table_20_Contents"> </text:p>
          </table:table-cell>
          <table:table-cell table:style-name="Tabela20.A1" office:value-type="string">
            <text:p text:style-name="Table_20_Contents">MARCIO LIMA DE OLIVEIRA (BA 8002)</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20"> </text:p>
      <text:p text:style-name="P25">DECISÃO:Recurso Desprovido, por unanimidade</text:p>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3541-47.2019.8.05.0000 RECLAMAÇÃO</text:p>
          </table:table-cell>
        </table:table-row>
        <table:table-row>
          <table:table-cell table:style-name="Tabela21.A1" office:value-type="string">
            <text:p text:style-name="Table_20_Contents">Relator:</text:p>
          </table:table-cell>
          <table:table-cell table:style-name="Tabela21.A1" office:value-type="string">
            <text:p text:style-name="Table_20_Contents">PILAR CELIA TOBIO DE CLARO</text:p>
          </table:table-cell>
        </table:table-row>
        <table:table-row>
          <table:table-cell table:style-name="Tabela21.A1" office:value-type="string">
            <text:p text:style-name="Table_20_Contents">Partes:</text:p>
          </table:table-cell>
          <table:table-cell table:style-name="Tabela21.A1" office:value-type="string">
            <text:p text:style-name="Table_20_Contents">PEDRO SERGIO DA COSTA TEIXEIRA</text:p>
          </table:table-cell>
        </table:table-row>
        <table:table-row>
          <table:table-cell table:style-name="Tabela21.A1" office:value-type="string">
            <text:p text:style-name="Table_20_Contents">           </text:p>
          </table:table-cell>
          <table:table-cell table:style-name="Tabela21.A1" office:value-type="string">
            <text:p text:style-name="Table_20_Contents">SEGUNDA TURMA RECURSAL DOS JUIZADOS ESPECIAIS CÍVEIS E CRIMINAIS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MARCUS VINICIUS BARRETO SERRA JUNIOR (BA 87170)</text:p>
          </table:table-cell>
        </table:table-row>
        <table:table-row>
          <table:table-cell table:style-name="Tabela21.A1" office:value-type="string">
            <text:p text:style-name="Table_20_Contents"> </text:p>
          </table:table-cell>
          <table:table-cell table:style-name="Tabela21.A1" office:value-type="string">
            <text:p text:style-name="Table_20_Contents">SIMONE ALVES DA SILVA (PE 90160)</text:p>
          </table:table-cell>
        </table:table-row>
        <table:table-row>
          <table:table-cell table:style-name="Tabela21.A1" office:value-type="string">
            <text:p text:style-name="Table_20_Contents"> </text:p>
          </table:table-cell>
          <table:table-cell table:style-name="Tabela21.A1" office:value-type="string">
            <text:p text:style-name="Table_20_Contents">THIAGO PESSOA ROCHA (PE 9650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20"><text:soft-page-break/> </text:p>
      <text:p text:style-name="P1">DECISÃO: RETIRADO DE PAUTA A PEDIDO DA RELATORA.</text:p>
      <text:p text:style-name="Standard"/>
      <text:p text:style-name="P19">Às dez horas e <text:span text:style-name="T12">vinte e dois </text:span><text:s/>minutos, o Excelentíssimo Senhor Desembargador JOÃO AUGUSTO ALVES DE OLIVEIRA PINTO, agradecendo a presença de todos, declarou encerrada a sessão. A ata, depois de lida e apreciada, não havendo impugnação, foi aprovada e assinada pela Presidente e pela Diretora da Secretaria.</text:p>
      <text:p text:style-name="Text_20_body">Salvador, <text:span text:style-name="T10">17</text:span> de  ju<text:span text:style-name="T10">lho</text:span> de 2020</text:p>
      <text:p text:style-name="Text_20_body"> <text:span text:style-name="T1">Des. João Augusto Alves de Oliveira Pinto</text:span></text:p>
      <text:p text:style-name="Text_20_body">Presidente da Seção</text:p>
      <text:p text:style-name="Text_20_body"> </text:p>
      <text:p text:style-name="P3">Kenny Cristina Leone Santiago</text:p>
      <text:p text:style-name="Text_20_body">Diretora de Secretari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21:07:12.030000000</meta:creation-date>
    <dc:date>2020-07-15T22:21:49.206000000</dc:date>
    <meta:editing-duration>PT5M21S</meta:editing-duration>
    <meta:editing-cycles>1</meta:editing-cycles>
    <meta:document-statistic meta:table-count="21" meta:image-count="0" meta:object-count="0" meta:page-count="18" meta:paragraph-count="565" meta:word-count="4218" meta:character-count="31351" meta:non-whitespace-character-count="24787"/>
    <meta:generator>LibreOffice/4.3.5.2$Windows_x86 LibreOffice_project/3a87456aaa6a95c63eea1c1b3201acedf0751bd5</meta:generator>
  </office:meta>
</office:document-meta>
</file>