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loext:contextual-spacing="false" fo:margin-left="0cm" fo:margin-right="0cm" fo:margin-top="0cm" fo:margin-bottom="0cm" fo:text-align="justify" style:justify-single-word="false" fo:text-indent="0cm" style:auto-text-indent="false" style:text-autospace="none">
        <style:tab-stops>
          <style:tab-stop style:position="1.251cm"/>
        </style:tab-stops>
      </style:paragraph-properties>
      <style:text-properties fo:color="#00000a"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Table_20_Contents_20__28_user_29_">
      <style:paragraph-properties loext:contextual-spacing="false" fo:margin-top="0cm" fo:margin-bottom="0.499cm" fo:text-align="justify" style:justify-single-word="false" style:text-autospace="none"/>
    </style:style>
    <style:style style:name="P3" style:family="paragraph" style:parent-style-name="Table_20_Contents_20__28_user_29_">
      <style:paragraph-properties fo:margin-top="0cm" fo:margin-bottom="0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Table_20_Contents_20__28_user_29_">
      <style:paragraph-properties loext:contextual-spacing="false" fo:margin-top="0cm" fo:margin-bottom="0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Table_20_Contents_20__28_user_29_">
      <style:paragraph-properties loext:contextual-spacing="false" fo:margin-top="0cm" fo:margin-bottom="0cm"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8" style:family="paragraph" style:parent-style-name="Standard" style:list-style-name="">
      <style:paragraph-properties style:text-autospace="none"/>
      <style:text-properties style:font-name="Times New Roman1" fo:font-size="12pt" style:font-name-asian="Times New Roman1" style:font-size-asian="12pt" style:font-name-complex="Times New Roman1" style:font-size-complex="12pt"/>
    </style:style>
    <style:style style:name="P9" style:family="paragraph" style:parent-style-name="Standard" style:list-style-name="">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10" style:family="paragraph" style:parent-style-name="Standard" style:list-style-name="">
      <style:paragraph-properties fo:text-align="justify" style:justify-single-word="false" style:text-autospace="none"/>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text-align="center" style:justify-single-word="false"/>
      <style:text-properties fo:text-transform="uppercase" fo:color="#000000" style:font-name="Times New Roman" fo:font-size="12pt" fo:font-weight="bold" style:font-size-asian="12pt" style:font-weight-asian="bold" style:font-weight-complex="bold"/>
    </style:style>
    <style:style style:name="P12" style:family="paragraph" style:parent-style-name="Standard" style:list-style-name="">
      <style:paragraph-properties fo:text-align="start" style:justify-single-word="false" style:text-autospace="none"/>
    </style:style>
    <style:style style:name="P13" style:family="paragraph" style:parent-style-name="Standard" style:list-style-name="">
      <style:paragraph-properties style:text-autospace="none"/>
    </style:style>
    <style:style style:name="P14" style:family="paragraph" style:parent-style-name="Standard" style:list-style-name="">
      <style:paragraph-properties fo:text-align="center"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paragraph-properties fo:text-align="justify"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weight-complex="bold"/>
    </style:style>
    <style:style style:name="P21" style:family="paragraph" style:parent-style-name="Standard">
      <style:paragraph-properties fo:text-align="justify" style:justify-single-word="false"/>
      <style:text-properties style:font-name="Times New Roman" fo:font-size="12pt" style:font-size-asian="12pt"/>
    </style:style>
    <style:style style:name="P22" style:family="paragraph" style:parent-style-name="Standard" style:list-style-name="">
      <style:paragraph-properties loext:contextual-spacing="false" fo:margin-top="0cm" fo:margin-bottom="0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3" style:family="paragraph" style:parent-style-name="Standard">
      <style:paragraph-properties loext:contextual-spacing="false" fo:margin-top="0cm" fo:margin-bottom="0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4" style:family="paragraph" style:parent-style-name="Standard">
      <style:paragraph-properties loext:contextual-spacing="false" fo:margin-top="0cm" fo:margin-bottom="0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5" style:family="paragraph" style:parent-style-name="Standard">
      <style:paragraph-properties loext:contextual-spacing="false" fo:margin-top="0cm" fo:margin-bottom="0cm"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6" style:family="paragraph" style:parent-style-name="Standard" style:list-style-name="">
      <style:paragraph-properties loext:contextual-spacing="false" fo:margin-top="0cm" fo:margin-bottom="0cm" fo:text-align="justify" style:justify-single-word="false" style:text-autospace="none"/>
      <style:text-properties style:font-name="Times New Roman1" fo:font-size="12pt" fo:language="en" fo:country="US" style:font-name-asian="Times New Roman1" style:font-size-asian="12pt" style:font-name-complex="Times New Roman1" style:font-size-complex="12pt"/>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7" style:family="text">
      <style:text-properties fo:font-weight="bold" style:font-weight-asian="bold" style:font-weight-complex="bold"/>
    </style:style>
    <style:style style:name="T8"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ODER JUDICIÁRIO</text:p>
      <text:p text:style-name="P20">TRIBUNAL DE JUSTIÇA DO ESTADO DA BAHIA</text:p>
      <text:p text:style-name="P11">Seção Cível de Direito Privado</text:p>
      <text:p text:style-name="P20">SESSÃO DE JULGAMENTO</text:p>
      <text:p text:style-name="P21"/>
      <text:p text:style-name="P15"/>
      <text:p text:style-name="P1">ATA DA SESSÃO ORDINÁRIA DA SEÇÃO CÍVEL DE DIREITO PRIVADO REALIZADA EM <text:s/>21 DE <text:s/>FEVEREIRO DE 2019</text:p>
      <text:p text:style-name="P19"/>
      <text:p text:style-name="P18">À hora regimental, sob a Presidência da Excelentíssimo Senhor Desembargador <text:s/>HELOÍSA PINTO VIEIRA DE FREITAS GRADDI, foi aberta a sessão, presentes os Desembargadores SÍLVIA CARNEIRO SANTOS ZARIF, LÍCIA DE CASTRO LARAJEIRA CARVALHO, JOSÉ OLEGÁRIO MOÇÃO CALDAS, CYNTHIA MARIA PINA RESENDE, GARDENIA PEREIRA DUARTE, OSVALDO DE ALMEIDA BONFIM, JOÃO AUGUSTO PINTO, LIDIVALDO REAICHE RAIMUNDO BRITTO, <text:s/>PILAR CÉLIA <text:s/>TOBIO DE CLARO, MARIA DE LOURDES PINHO MEDAUAR, IVANILTON SANTOS DA SILVA, <text:s/>MARIO AUGUSTO ALBIANI ALVES JÚNIOR, Ausentes, justificadamente, os Desembargadores: ROBERTO MAYNARD FRANK,LIDIVALDO REAICHE RAIMUNDO BRITO, MARIA DA GRAÇA OSÓRIO PIMENTEL LEAL. Esteve presente , nesta sessão a Drª Marielza Maues, <text:s/>exclusivamente, para o julgamento do processo nos qual atuou <text:s/>como Relatora vinculada.</text:p>
      <text:p text:style-name="P18"/>
      <text:p text:style-name="P3">Representante do Ministério Público: Lucy Mary Freitas Conceição Thomas</text:p>
      <text:p text:style-name="P4">Secretária: Kenny Cristina Leone Santiago</text:p>
      <text:p text:style-name="P5">Secretário-Adjunto: Fabricio Santos Santana </text:p>
      <text:p text:style-name="P5"/>
      <text:p text:style-name="P4">I –<text:span text:style-name="T7"> DISCUSSÃO E APROVAÇÃO DA ATA DA SESSÃO ORDINÁRIA DA SEÇÃO CÍVEL DE DIREITO PRIVADO, REALIZADA EM 29 DE NOVEMBRO DE 2019.</text:span></text:p>
      <text:p text:style-name="P23"/>
      <text:p text:style-name="P23">II – Sem comunicações.</text:p>
      <text:p text:style-name="P23"/>
      <text:p text:style-name="P23">III – Ficam adiados os processos de pauta : 2-3-4-7-8-9-20-21-22-23-26-27-28-30.</text:p>
      <text:p text:style-name="P23"/>
      <text:p text:style-name="P23">IV – Fica adiado o processo por Vista <text:s/>de nº: 1</text:p>
      <text:p text:style-name="P23"/>
      <text:p text:style-name="P23">V – Processos retirados de pauta : 14-17-18-19-31.</text:p>
      <text:p text:style-name="P23"/>
      <text:p text:style-name="P23">VI- Fica declarado o impedimento da Desa. Silvia Zarif nos processos nº 7-10-11-17-25-26-27-28-29 e 30.</text:p>
      <text:p text:style-name="P23"/>
      <text:p text:style-name="P23">VII – Declarado o impedimento da Desa. Heloisa Pinto de Freitas Vieira Graddi no processo de nº 04 da pauta.</text:p>
      <text:p text:style-name="P22"/>
      <text:p text:style-name="P22">VIII - <text:span text:style-name="T8">Pela Desembargadora Heloísa Pinto de Freitas Vieira Graddi, foi colocado em pauta e votação a eleição para a Presidência da Seção Cível de Direito Privado, para o anuênio de 2019, sendo o Excelentíssimo <text:s/>Desembargador João Augusto de Oliveira Pinto eleito, por aclamação, que agradeceu a todos pela confiança .</text:span></text:p>
      <text:p text:style-name="P26"/>
      <text:p text:style-name="P6"/>
      <text:p text:style-name="P10">JULGAMENTOS:</text:p>
      <text:p text:style-name="P10"/>
      <text:p text:style-name="P7"><text:s/>- 0017909-31.2009.8.05.0000 <text:s/></text:p>
      <text:p text:style-name="P12"><text:span text:style-name="T1">Embargante<text:tab/>: Jose Jandui Bezerra de Andrade<text:line-break/></text:span><text:soft-page-break/><text:span text:style-name="T1">Advogado<text:tab/>: Ulisses Orge Franco Lima Gomes (OAB: 24586/BA)<text:line-break/>Advogado<text:tab/>: José Roberto Cajado de Menezes (OAB: 11332/BA)<text:line-break/>Advogado<text:tab/>: Alessia Pamela Bertuleza Santos (OAB: 41997/BA)<text:line-break/>Advogado<text:tab/>: Davi Magalhães da Silva (OAB: 30323/BA)<text:line-break/>Advogado<text:tab/>: Felipe Almeida Pereira (OAB: 35149/BA)<text:line-break/>Advogado<text:tab/>: Jullyane Amaral Ferreira Santos (OAB: 53171/BA)<text:line-break/>Advogado<text:tab/>: Thayze Vieira de Souza Araújo (OAB: 46885/BA)<text:line-break/>Embargado<text:tab/>: Carlos Fernando da Silva<text:line-break/>Advogado<text:tab/>: Sinesio Bomfim Souza Terceiro (OAB: 36084/BA)<text:line-break/>Advogado<text:tab/>: Michel Mendonça Ribeiro (OAB: 38741/BA)<text:line-break/></text:span><text:span text:style-name="T2">Relator: </text:span></text:p>
      <text:p text:style-name="P7">Revisor :</text:p>
      <text:p text:style-name="P7">Decisão: </text:p>
      <text:p text:style-name="P8"/>
      <text:p text:style-name="P8"/>
      <text:p text:style-name="P8"><text:s/>- 0022397-53.2014.8.05.0000 <text:s/></text:p>
      <text:p text:style-name="P13"><text:span text:style-name="T1">Autor<text:tab/>: Manoel Souza Oliveira<text:line-break/>Advogado<text:tab/>: Nayara Santos Ferraz (OAB: 30313/BA)<text:line-break/>Réu<text:tab/>: Oi Movel Sa<text:line-break/>Advogado<text:tab/>: Germano Jose Teixeira de Almeida (OAB: 34278/BA)<text:line-break/>Advogado<text:tab/>: Flavia Neves Nou de Brito (OAB: 17065/BA)<text:line-break/>Réu<text:tab/>: Serasa Experian S/A<text:line-break/>Advogado<text:tab/>: Aldano Ataliba de Almeida Camargo Filho (OAB: 1048A/BA)<text:line-break/>Advogado<text:tab/>: Cristiano Mota Pereira (OAB: 22741/BA)<text:line-break/>Proc. Justiça<text:tab/>: Miria Valença Gois<text:line-break/></text:span><text:span text:style-name="T2">Relator: </text:span></text:p>
      <text:p text:style-name="P8">Revisor :</text:p>
      <text:p text:style-name="P8">Decisão: </text:p>
      <text:p text:style-name="P8"/>
      <text:p text:style-name="P8"/>
      <text:p text:style-name="P8"><text:s/>- 0004365-92.2017.8.05.0000 <text:s/></text:p>
      <text:p text:style-name="P13"><text:span text:style-name="T1">Autor<text:tab/>: Gil Presentes Ltda<text:line-break/>Advogado<text:tab/>: Manoel Falconery Rios Júnior (OAB: 22722/BA)<text:line-break/>Advogado<text:tab/>: Mariana Merces Passos (OAB: 48164/BA)<text:line-break/>Advogado<text:tab/>: Camila Coutinho de Oliveira Duarte (OAB: 50421/BA)<text:line-break/>Réu<text:tab/>: Antonio Jose Marques Neto<text:line-break/>Advogado<text:tab/>: Fabiano Barretto Oliveira (OAB: 32840/BA)<text:line-break/>Advogado<text:tab/>: Leonardo José Gouvêa Luz Marques (OAB: 19738/BA)<text:line-break/>Advogado<text:tab/>: Paulo Henrique Gouvêa Luz Marques (OAB: 14092/BA)<text:line-break/>Advogado<text:tab/>: Luiz Henrique de Castro Marques (OAB: 2922/BA)<text:line-break/>Réu<text:tab/>: Antonio Terencio Gouvea Luz Marques<text:line-break/></text:span><text:span text:style-name="T2">Relator: </text:span></text:p>
      <text:p text:style-name="P8">Revisor :</text:p>
      <text:p text:style-name="P8">Decisão: </text:p>
      <text:p text:style-name="P8"/>
      <text:p text:style-name="P8"/>
      <text:p text:style-name="P8"><text:s/>- 0004365-92.2017.8.05.0000/50000 <text:s/></text:p>
      <text:p text:style-name="P13"><text:span text:style-name="T1">Embargante<text:tab/>: Gil Presentes Ltda<text:line-break/>Advogado<text:tab/>: Manoel Falconery Rios Júnior (OAB: 22722/BA)<text:line-break/>Advogado<text:tab/>: Mariana Merces Passos (OAB: 48164/BA)<text:line-break/>Embargado<text:tab/>: Antonio Jose Marques Neto<text:line-break/>Advogado<text:tab/>: Fabiano Barretto Oliveira (OAB: 32840/BA)<text:line-break/></text:span><text:soft-page-break/><text:span text:style-name="T1">Advogado<text:tab/>: Leonardo José Gouvêa Luz Marques (OAB: 19738/BA)<text:line-break/>Advogado<text:tab/>: Paulo Henrique Gouvêa Luz Marques (OAB: 14092/BA)<text:line-break/>Advogado<text:tab/>: Luiz Henrique de Castro Marques (OAB: 2922/BA)<text:line-break/>Embargado<text:tab/>: Antonio Terencio Gouvea Luz Marques<text:line-break/></text:span><text:span text:style-name="T2">Relator: </text:span></text:p>
      <text:p text:style-name="P8">Revisor :</text:p>
      <text:p text:style-name="P8">Decisão: </text:p>
      <text:p text:style-name="P8"/>
      <text:p text:style-name="P8"/>
      <text:p text:style-name="P8">5 - 0004738-26.2017.8.05.0000/50001 Agravo Regimental Salvador</text:p>
      <text:p text:style-name="P13"><text:span text:style-name="T1">Agravante<text:tab/>: Cyrela China Empreendimentos Imobiliários Ltda.<text:line-break/>Advogado<text:tab/>: Isabel Pedreira Lapa Marques (OAB: 28922/BA)<text:line-break/>Advogado<text:tab/>: Victoria Rafael Guimarães (OAB: 47888/BA)<text:line-break/>Agravado<text:tab/>: Terceira Turma Recursal dos Juizados Cíveis e Criminais<text:line-break/></text:span><text:span text:style-name="T2">Relator: </text:span><text:span text:style-name="T3">Juiz Jose Luiz Pessoa Cardoso</text:span></text:p>
      <text:p text:style-name="P8">Revisor :</text:p>
      <text:p text:style-name="P8">Decisão:Não-Provimento. Unânime. </text:p>
      <text:p text:style-name="P8">Julgado</text:p>
      <text:p text:style-name="P8"/>
      <text:p text:style-name="P8">6 - 0022968-19.2017.8.05.0000 Ação Rescisória Ubaitaba</text:p>
      <text:p text:style-name="P13"><text:span text:style-name="T1">Autor<text:tab/>: Banco do Brasil S/A<text:line-break/>Advogado<text:tab/>: Anna Luiza Luna Montenegro (OAB: 22986/BA)<text:line-break/>Proc. Justiça<text:tab/>: Ricardo Regis Dourado<text:line-break/>Réu<text:tab/>: Espolio de Cledenor Souza Soares, Rep. Por Cledenor Isaac Souza Soares<text:line-break/>Advogado<text:tab/>: Rogério Leite Brandão Ferreira (OAB: 9903/BA)<text:line-break/>Advogado<text:tab/>: Ulisses Orge Franco Lima Gomes (OAB: 24586/BA)<text:line-break/>Advogado<text:tab/>: Thiago Carvalho Cunha (OAB: 24401/BA)<text:line-break/>Advogado<text:tab/>: Marcio de Souza Magalhães (OAB: 31644/BA)<text:line-break/></text:span><text:span text:style-name="T2">Relator: </text:span><text:span text:style-name="T3">Desª. Maria da Graça Osório Pimentel Leal</text:span></text:p>
      <text:p text:style-name="P8">Revisor :</text:p>
      <text:p text:style-name="P8">Decisão:Improcedência. Unânime. </text:p>
      <text:p text:style-name="P8">Julgado</text:p>
      <text:p text:style-name="P8"/>
      <text:p text:style-name="P8"><text:s/>- 0022073-58.2017.8.05.0000/50000 <text:s/></text:p>
      <text:p text:style-name="P13"><text:span text:style-name="T1">Agravante<text:tab/>: Iaci Pastori de Figueiredo<text:line-break/>Proc. Justiça<text:tab/>: Jose Cupertino Aguiar Cunha<text:line-break/>Agravante<text:tab/>: Sergio Pastori de Figueiredo<text:line-break/>Advogado<text:tab/>: César Augusto Machado (OAB: 14763/BA)<text:line-break/>Advogado<text:tab/>: Sergio Luis Machado (OAB: 16077/BA)<text:line-break/>Agravado<text:tab/>: Itaú Unibanco S/A<text:line-break/></text:span><text:span text:style-name="T2">Relator: </text:span></text:p>
      <text:p text:style-name="P8">Revisor :</text:p>
      <text:p text:style-name="P8">Decisão: </text:p>
      <text:p text:style-name="P8"/>
      <text:p text:style-name="P8"/>
      <text:p text:style-name="P8"><text:s/>- 0025364-66.2017.8.05.0000 <text:s/></text:p>
      <text:p text:style-name="P13"><text:span text:style-name="T1">Autor<text:tab/>: Luciano Cesar Mercuri Brandão<text:line-break/>Advogado<text:tab/>: Aneilton João Rego Nascimento (OAB: 14571/BA)<text:line-break/>Advogado<text:tab/>: Fernanda Oliveira de Almeida (OAB: 26013/BA)<text:line-break/>Advogado<text:tab/>: Eduardo Agnelo Pereira (OAB: 14193/BA)<text:line-break/>Réu<text:tab/>: Desenbahia - Agência de Fomento do Estado da Bahia S/A<text:line-break/>Advogado<text:tab/>: Luiz Carlos dos Santos Queiroz (OAB: 30566/BA)<text:line-break/></text:span><text:soft-page-break/><text:span text:style-name="T2">Relator: </text:span></text:p>
      <text:p text:style-name="P8">Revisor :</text:p>
      <text:p text:style-name="P8">Decisão: </text:p>
      <text:p text:style-name="P8"/>
      <text:p text:style-name="P8"/>
      <text:p text:style-name="P8"><text:s/>- 0025364-66.2017.8.05.0000/50001 <text:s/></text:p>
      <text:p text:style-name="P13"><text:span text:style-name="T1">Agravante<text:tab/>: Luciano Cesar Mercuri Brandão<text:line-break/>Advogado<text:tab/>: Aneilton João Rego Nascimento (OAB: 14571/BA)<text:line-break/>Advogado<text:tab/>: Fernanda Oliveira de Almeida (OAB: 26013/BA)<text:line-break/>Advogado<text:tab/>: Eduardo Agnelo Pereira (OAB: 14193/BA)<text:line-break/>Agravado<text:tab/>: Desenbahia - Agência de Fomento do Estado da Bahia S/A<text:line-break/>Advogado<text:tab/>: Luiz Carlos dos Santos Queiroz (OAB: 30566/BA)<text:line-break/></text:span><text:span text:style-name="T2">Relator: </text:span></text:p>
      <text:p text:style-name="P8">Revisor :</text:p>
      <text:p text:style-name="P8">Decisão: </text:p>
      <text:p text:style-name="P8"/>
      <text:p text:style-name="P8"/>
      <text:p text:style-name="P8">10 - 0013036-07.2017.8.05.0000 Reclamação Salvador</text:p>
      <text:p text:style-name="P13"><text:span text:style-name="T1">Reclamante<text:tab/>: Carlos Eduardo Silva Santana<text:line-break/>Advogado<text:tab/>: Antonio Fernando Gonçalves Menezes (OAB: 45022/BA)<text:line-break/>Procª. Justiça<text:tab/>: Rita Maria Silva Rodrigues<text:line-break/>Reclamado<text:tab/>: Terceira Turma Recursal dos Juizados Especiais Cíveis e Criminais do Estado da Bahia<text:line-break/>Interessado<text:tab/>: Rodobens Administradora de Consorcios Ltda<text:line-break/>Advogado<text:tab/>: Jeferson Alex Salviato (OAB: 236655/SP)<text:line-break/>Advogado<text:tab/>: Marília Pazos dos Santos (OAB: 49809/BA)<text:line-break/></text:span><text:span text:style-name="T2">Relator: </text:span><text:span text:style-name="T3">Des. Cassinelza da Costa Santos Lopes</text:span></text:p>
      <text:p text:style-name="P8">Revisor :</text:p>
      <text:p text:style-name="P8">Decisão:Julgou-e improcedente, por unanimidade. Declarado o impedimento da Desa. Silvia Carneiro Santos Zarif </text:p>
      <text:p text:style-name="P8">Julgado</text:p>
      <text:p text:style-name="P8"/>
      <text:p text:style-name="P8">11 - 0018013-42.2017.8.05.0000 Reclamação Salvador</text:p>
      <text:p text:style-name="P13"><text:span text:style-name="T1">Reclamante<text:tab/>: Sul América Companhia de Seguro Saúde<text:line-break/>Advogado<text:tab/>: José Carlos Van Cleef de Almeida Santos (OAB: 273843/SP)<text:line-break/>Proc. Justiça<text:tab/>: Elna Leite Avila Rosa<text:line-break/>Reclamado<text:tab/>: 2ª Turma <text:s/>Recursal <text:s/>dos Juizados Especiais Cíveis e Criminais<text:line-break/>Interessada<text:tab/>: Neide Alcântara de Oliveira<text:line-break/>Advogado<text:tab/>: Vinicius Machado Marques (OAB: 16292/BA)<text:line-break/></text:span><text:span text:style-name="T2">Relator: </text:span><text:span text:style-name="T3">Des. Mário Augusto Albiani Alves Junior</text:span></text:p>
      <text:p text:style-name="P8">Revisor :</text:p>
      <text:p text:style-name="P8">Decisão:Acolhimento do Incidente de Arguição de Inconstitucionalidade, por maioria de votos Declarado o impedimento da Desa. Silvia Carneiro Santos Zarif </text:p>
      <text:p text:style-name="P8">Julgado</text:p>
      <text:p text:style-name="P8"/>
      <text:p text:style-name="P8">12 - 0104868-65.2010.8.05.0001 Embargos Infringentes Salvador</text:p>
      <text:p text:style-name="P13"><text:span text:style-name="T1">Embargante<text:tab/>: Humberto Diegues<text:line-break/>Embargante<text:tab/>: Anna Gizéllie Viana Leal Diegues<text:line-break/>Advogado<text:tab/>: Layanna Piau Vasconcelos (OAB: 33233/BA)<text:line-break/>Embargado<text:tab/>: Fator Icone Empreendimentos Imobiliários S/A<text:line-break/>Advogado<text:tab/>: Maurício Dantas Góes E Góes (OAB: 15684/BA)<text:line-break/>Advogado<text:tab/>: Tereza Cristina <text:s/>de Oliveira Carneiro (OAB: 18437/BA)<text:line-break/></text:span><text:soft-page-break/><text:span text:style-name="T1">Advogado<text:tab/>: Emanuela Pompa Lapa (OAB: 16906/BA)<text:line-break/>Advogado<text:tab/>: Joaquim Pinto Lapa Neto (OAB: 15659/BA)<text:line-break/></text:span><text:span text:style-name="T2">Relator: </text:span><text:span text:style-name="T3">Desª. Gardenia Pereira Duarte</text:span></text:p>
      <text:p text:style-name="P8">Revisor :</text:p>
      <text:p text:style-name="P8">Decisão:Embargos prejudicado, por unanimidade </text:p>
      <text:p text:style-name="P8">Julgado</text:p>
      <text:p text:style-name="P8"/>
      <text:p text:style-name="P8">13 - 0044327-66.2010.8.05.0001 Embargos Infringentes Salvador</text:p>
      <text:p text:style-name="P13"><text:span text:style-name="T1">Embargante<text:tab/>: Humberto Diegues<text:line-break/>Advogado<text:tab/>: Layanna Piau Vasconcelos (OAB: 33233/BA)<text:line-break/>Embargado<text:tab/>: Fator Icone Empreendimentos Imobiliários S/A<text:line-break/>Advogado<text:tab/>: Maurício Dantas Góes E Góes (OAB: 15684/BA)<text:line-break/>Advogado<text:tab/>: Tereza Cristina <text:s/>de Oliveira Carneiro (OAB: 18437/BA)<text:line-break/>Advogado<text:tab/>: Emanuela Pompa Lapa (OAB: 16906/BA)<text:line-break/>Advogado<text:tab/>: Joaquim Pinto Lapa Neto (OAB: 15659/BA)<text:line-break/></text:span><text:span text:style-name="T2">Relator: </text:span><text:span text:style-name="T3">Desª. Gardenia Pereira Duarte</text:span></text:p>
      <text:p text:style-name="P8">Revisor :</text:p>
      <text:p text:style-name="P8">Decisão:Embargos prejudicado, por unanimidade </text:p>
      <text:p text:style-name="P8">Julgado</text:p>
      <text:p text:style-name="P8"/>
      <text:p text:style-name="P8"><text:s/>- 0012025-74.2016.8.05.0000 <text:s/></text:p>
      <text:p text:style-name="P13"><text:span text:style-name="T1">Reclamante<text:tab/>: Serasa S/A<text:line-break/>Advogado<text:tab/>: Cristiano Mota Pereira (OAB: 22741/BA)<text:line-break/>Advogado<text:tab/>: Aldano Ataliba de Almeida Camargo Filho (OAB: 1048A/BA)<text:line-break/>Proc. Justiça<text:tab/>: Regina Maria da Silva Carrilho<text:line-break/>Reclamado<text:tab/>: 2ª Turma Recursal dos Juizados Epeciais Civeis e Criminais da Bahia<text:line-break/></text:span><text:span text:style-name="T2">Relator: </text:span></text:p>
      <text:p text:style-name="P8">Revisor :</text:p>
      <text:p text:style-name="P8">Decisão: </text:p>
      <text:p text:style-name="P8"/>
      <text:p text:style-name="P8"/>
      <text:p text:style-name="P8">15 - 0024137-41.2017.8.05.0000 Reclamação Salvador</text:p>
      <text:p text:style-name="P13"><text:span text:style-name="T1">Reclamante<text:tab/>: Cyrela China Empreendimentos Imobiliários Ltda<text:line-break/>Advogado<text:tab/>: Jayme Brown da Maia Pithon (OAB: 8406/BA)<text:line-break/>Advogado<text:tab/>: Isabel Pedreira Lapa Marques (OAB: 28922/BA)<text:line-break/>Advogado<text:tab/>: Carolina Freitas Pinheiro (OAB: 49796/BA)<text:line-break/>Reclamado<text:tab/>: 1ª Turma Recursal dos Juizados Especiais Cíveis e Criminais do Tribunal de Justiça do Estado da Bahia<text:line-break/>Interessado<text:tab/>: Hugo Cesar de Quadros Guilherme dos Santos e Yan Dong Guilherme dos Santos<text:line-break/>Advogado<text:tab/>: João Daniel Passos (OAB: 42216/BA)<text:line-break/>Proc. Justiça<text:tab/>: Itanhy Maceio Batista<text:line-break/></text:span><text:span text:style-name="T2">Relator: </text:span><text:span text:style-name="T3">Desª. Maria de Lourdes Pinho Medauar</text:span></text:p>
      <text:p text:style-name="P8">Revisor :</text:p>
      <text:p text:style-name="P8">Decisão:Julgou-se improcedente, por maioria </text:p>
      <text:p text:style-name="P8">Julgado</text:p>
      <text:p text:style-name="P8"/>
      <text:p text:style-name="P8">16 - 0024137-41.2017.8.05.0000/50000 Agravo Salvador</text:p>
      <text:p text:style-name="P13"><text:span text:style-name="T1">Agravante<text:tab/>: Cyrela China Empreendimentos Imobiliários Ltda<text:line-break/>Advogado<text:tab/>: Jayme Brown da Maia Pithon (OAB: 8406/BA)<text:line-break/>Advogado<text:tab/>: Isabel Pedreira Lapa Marques (OAB: 28922/BA)<text:line-break/>Advogado<text:tab/>: Carolina Freitas Pinheiro (OAB: 49796/BA)<text:line-break/>Agravado<text:tab/>: 1ª Turma Recursal dos Juizados Especiais Cíveis e Criminais do Tribunal de Justiça </text:span><text:soft-page-break/><text:span text:style-name="T1">do Estado da Bahia<text:line-break/></text:span><text:span text:style-name="T2">Relator: </text:span><text:span text:style-name="T3">Desª. Maria de Lourdes Pinho Medauar</text:span></text:p>
      <text:p text:style-name="P8">Revisor :</text:p>
      <text:p text:style-name="P8">Decisão:Recurso julgado prejudicado, por maioria </text:p>
      <text:p text:style-name="P8">Julgado</text:p>
      <text:p text:style-name="P8"/>
      <text:p text:style-name="P8"><text:s/>- 0007686-72.2016.8.05.0000 <text:s/></text:p>
      <text:p text:style-name="P13"><text:span text:style-name="T1">Reclamante<text:tab/>: Bradesco Seguros S. A.<text:line-break/>Advogado<text:tab/>: Marina Jessica <text:s/>Sento-sé Lobão Menezes de Sousa (OAB: 47849/BA)<text:line-break/>Advogado<text:tab/>: Rodrigo Ayres Martins de Oliveira (OAB: 43925/BA)<text:line-break/>Reclamado<text:tab/>: Quinta Turma Recursal dos Juizados Especiais Civeis e Criminais do Estado da Bahia<text:line-break/>Procª. Justiça<text:tab/>: Marilia de Campos Souza<text:line-break/></text:span><text:span text:style-name="T2">Relator: </text:span></text:p>
      <text:p text:style-name="P8">Revisor :</text:p>
      <text:p text:style-name="P8">Decisão: </text:p>
      <text:p text:style-name="P8"/>
      <text:p text:style-name="P8"/>
      <text:p text:style-name="P8"><text:s/>- 0010978-65.2016.8.05.0000 <text:s/></text:p>
      <text:p text:style-name="P13"><text:span text:style-name="T1">Reclamante<text:tab/>: Banco Pan S/A<text:line-break/>Advogado<text:tab/>: Aline Dêda Machado Santana (OAB: 18830/BA)<text:line-break/>Advogado<text:tab/>: Feliciano Lyra Moura (OAB: 21714/PE)<text:line-break/>Reclamado<text:tab/>: Terceira Turma Recursal Cível e Criminal do Tribunal de Justiça do Estado da Bahia<text:line-break/>Interessada<text:tab/>: Magali Alves de Souza Rocha<text:line-break/>Advogado<text:tab/>: Jerusa Bonfim Dantas (OAB: 35670/BA)<text:line-break/>Proc. Justiça<text:tab/>: Elna Leite Ávila Rosa<text:line-break/></text:span><text:span text:style-name="T2">Relator: </text:span></text:p>
      <text:p text:style-name="P8">Revisor :</text:p>
      <text:p text:style-name="P8">Decisão: </text:p>
      <text:p text:style-name="P8"/>
      <text:p text:style-name="P8"/>
      <text:p text:style-name="P8"><text:s/>- 0008833-02.2017.8.05.0000/50000 <text:s/></text:p>
      <text:p text:style-name="P13"><text:span text:style-name="T1">Embargante<text:tab/>: Nilda de Jesus do Nascimento<text:line-break/>Advogado<text:tab/>: Ester Cerqueira Teixeira (OAB: 10092/BA)<text:line-break/>Embargado<text:tab/>: Luiz Meira Lessa<text:line-break/></text:span><text:span text:style-name="T2">Relator: </text:span></text:p>
      <text:p text:style-name="P8">Revisor :</text:p>
      <text:p text:style-name="P8">Decisão: </text:p>
      <text:p text:style-name="P8"/>
      <text:p text:style-name="P8"/>
      <text:p text:style-name="P8"><text:s/>- 0008172-23.2017.8.05.0000/50002 <text:s/></text:p>
      <text:p text:style-name="P13"><text:span text:style-name="T1">Embargante<text:tab/>: Leandro Aragao Werneck e Simone Aragao Werneck<text:line-break/>Advogado<text:tab/>: LEANDRO ARAGÃO WERNECK (OAB: 43661/BA)<text:line-break/>Embargado<text:tab/>: Vmss Empreendimento Imobiliário Spe S/A<text:line-break/>Advogado<text:tab/>: Isabel Pedreira Lapa Marques (OAB: 28922/BA)<text:line-break/>Advogado<text:tab/>: Carolina Freitas Pinheiro (OAB: 49796/BA)<text:line-break/>Advogado<text:tab/>: Jayme Brown da Maia Pithon (OAB: 8406/BA)<text:line-break/>Procª. Justiça<text:tab/>: Regina Maria da Silva Carrilho<text:line-break/></text:span><text:span text:style-name="T2">Relator: </text:span></text:p>
      <text:p text:style-name="P8">Revisor :</text:p>
      <text:p text:style-name="P8">Decisão: </text:p>
      <text:p text:style-name="P8"><text:soft-page-break/></text:p>
      <text:p text:style-name="P8"/>
      <text:p text:style-name="P8"><text:s/>- 0008172-23.2017.8.05.0000/50003 <text:s/></text:p>
      <text:p text:style-name="P13"><text:span text:style-name="T1">Embargante<text:tab/>: Vmss Empreendimento Imobiliario Spe S/A<text:line-break/>Advogado<text:tab/>: Isabel Pedreira Lapa Marques (OAB: 28922/BA)<text:line-break/>Advogado<text:tab/>: Carolina Freitas Pinheiro (OAB: 49796/BA)<text:line-break/>Advogado<text:tab/>: Jayme Brown da Maia Pithon (OAB: 8406/BA)<text:line-break/>Proc. Justiça<text:tab/>: Regina Maria da Silva Carrilho<text:line-break/>Embargado<text:tab/>: Quarta Turma Recursal dos Juizados Cíveis e Criminais do Estado da Bahia<text:line-break/>Interessado<text:tab/>: Leandro Aragao Werneck<text:line-break/>Interessado<text:tab/>: Simone Aragao Werneck<text:line-break/>Advogado<text:tab/>: LEANDRO ARAGÃO WERNECK (OAB: 43661/BA)<text:line-break/></text:span><text:span text:style-name="T2">Relator: </text:span></text:p>
      <text:p text:style-name="P8">Revisor :</text:p>
      <text:p text:style-name="P8">Decisão: </text:p>
      <text:p text:style-name="P8"/>
      <text:p text:style-name="P8"/>
      <text:p text:style-name="P8"><text:s/>- 0022851-28.2017.8.05.0000 <text:s/></text:p>
      <text:p text:style-name="P13"><text:span text:style-name="T1">Autor<text:tab/>: Banco do Nordeste do Brasil S/A - BNB<text:line-break/>Advogado<text:tab/>: Valternan Pinheiro Prates (OAB: 14040/BA)<text:line-break/>Advogado<text:tab/>: Rafael Orge Franco Lima Gomes (OAB: 23233/BA)<text:line-break/>Advogado<text:tab/>: Rômulo Gonçalves Bittencourt (OAB: 40646/BA)<text:line-break/>Proc. Justiça<text:tab/>: Aurisvaldo Melo Sampaio<text:line-break/>Réu<text:tab/>: Chistovam Queiroz dos Reis Filho<text:line-break/>Réu<text:tab/>: Jaime Martins dos Santos<text:line-break/>Réu<text:tab/>: Roberto Andrade de Souza<text:line-break/>Ré<text:tab/>: Valdiene Bernardo de Araújo<text:line-break/>Réu<text:tab/>: Alan Cruz Queiroz<text:line-break/>Ré<text:tab/>: Lívia Cristiane Costa Pereira<text:line-break/>Réu<text:tab/>: Mariland Queiroz dos Reis de Souza<text:line-break/>Réu<text:tab/>: Carlos Roberto Jesus Santos<text:line-break/>Réu<text:tab/>: Valmir Bernardo de Araújo<text:line-break/>Réu<text:tab/>: Ananias de Jesus Ricardo<text:line-break/>Réu<text:tab/>: Ana Lúcia Brunelli dos Reis<text:line-break/>Réu<text:tab/>: João Domingues dos Santos<text:line-break/>Réu<text:tab/>: José Nonato dos Santos<text:line-break/>Réu<text:tab/>: Antônio Carlos Gomes dos Reis<text:line-break/>Ré<text:tab/>: Ana Maria Batista dos Santos<text:line-break/>Ré<text:tab/>: Gilvanete Fontes Santos<text:line-break/>Réu<text:tab/>: Amilton Francisco Santos<text:line-break/>Ré<text:tab/>: Vera Lúcia Nolasco das Neves<text:line-break/>Ré<text:tab/>: Lilian Mara Carvalho Queiroz<text:line-break/>Réu<text:tab/>: Adilson Queiroz Neves dos Reis<text:line-break/>Ré<text:tab/>: Francisca Assis Carmo de Jesus Galiza<text:line-break/>Réu<text:tab/>: Antônio Francisco Oliveira de Araújo<text:line-break/>Ré<text:tab/>: Maria Rita de Araújo<text:line-break/>Réu<text:tab/>: Pedro Oliveira de Santana<text:line-break/>Ré<text:tab/>: Maria Sônia Claro Barbosa Coroa<text:line-break/>Ré<text:tab/>: Carine de Souza Santana<text:line-break/>Réu<text:tab/>: Carlos Antônio da Cruz<text:line-break/>Advogado<text:tab/>: Eduardo Cesar Araujo Leal (OAB: 9150/BA)<text:line-break/>Advogado<text:tab/>: Roberval Roque Borges Paiva (OAB: 10638/BA)<text:line-break/></text:span><text:soft-page-break/><text:span text:style-name="T2">Relator: </text:span></text:p>
      <text:p text:style-name="P8">Revisor :</text:p>
      <text:p text:style-name="P8">Decisão: </text:p>
      <text:p text:style-name="P8"/>
      <text:p text:style-name="P8"/>
      <text:p text:style-name="P8"><text:s/>- 0022851-28.2017.8.05.0000/50000 <text:s/></text:p>
      <text:p text:style-name="P13"><text:span text:style-name="T1">Embargante<text:tab/>: Banco do Nordeste do Brasil S/A - BNB<text:line-break/>Advogado<text:tab/>: Valternan Pinheiro Prates (OAB: 14040/BA)<text:line-break/>Advogado<text:tab/>: Rafael Orge Franco Lima Gomes (OAB: 23233/BA)<text:line-break/>Advogado<text:tab/>: Rômulo Gonçalves Bittencourt (OAB: 40646/BA)<text:line-break/>Embargado<text:tab/>: Chistovam Queiroz dos Reis Filho<text:line-break/>Embargado<text:tab/>: Jaime Martins dos Santos<text:line-break/>Embargado<text:tab/>: Roberto Andrade de Souza<text:line-break/>Embargada<text:tab/>: Valdiene Bernardo de Araújo<text:line-break/>Embargado<text:tab/>: Alan Cruz Queiroz<text:line-break/>Embargada<text:tab/>: Lívia Cristiane Costa Pereira<text:line-break/>Embargado<text:tab/>: Mariland Queiroz dos Reis de Souza<text:line-break/>Embargado<text:tab/>: Carlos Roberto Jesus Santos<text:line-break/>Embargado<text:tab/>: Valmir Bernardo de Araújo<text:line-break/>Embargado<text:tab/>: Ananias de Jesus Ricardo<text:line-break/>Embargado<text:tab/>: Ana Lúcia Brunelli dos Reis<text:line-break/>Embargado<text:tab/>: João Domingues dos Santos<text:line-break/>Embargado<text:tab/>: José Nonato dos Santos<text:line-break/>Embargado<text:tab/>: Antônio Carlos Gomes dos Reis<text:line-break/>Embargada<text:tab/>: Ana Maria Batista dos Santos<text:line-break/>Embargada<text:tab/>: Gilvanete Fontes Santos<text:line-break/>Embargado<text:tab/>: Amilton Francisco Santos<text:line-break/>Embargada<text:tab/>: Vera Lúcia Nolasco das Neves<text:line-break/>Embargada<text:tab/>: Lilian Mara Carvalho Queiroz<text:line-break/>Embargado<text:tab/>: Adilson Queiroz Neves dos Reis<text:line-break/>Embargada<text:tab/>: Francisca Assis Carmo de Jesus Galiza<text:line-break/>Embargado<text:tab/>: Antônio Francisco Oliveira de Araújo<text:line-break/>Embargada<text:tab/>: Maria Rita de Araújo<text:line-break/>Embargado<text:tab/>: Pedro Oliveira de Santana<text:line-break/>Embargada<text:tab/>: Maria Sônia Claro Barbosa Coroa<text:line-break/>Embargada<text:tab/>: Carine de Souza Santana<text:line-break/>Embargado<text:tab/>: Carlos Antônio da Cruz<text:line-break/>Advogado<text:tab/>: Eduardo Cesar Araujo Leal (OAB: 9150/BA)<text:line-break/>Advogado<text:tab/>: Roberval Roque Borges Paiva (OAB: 10638/BA)<text:line-break/></text:span><text:span text:style-name="T2">Relator: </text:span></text:p>
      <text:p text:style-name="P8">Revisor :</text:p>
      <text:p text:style-name="P8">Decisão: </text:p>
      <text:p text:style-name="P8"/>
      <text:p text:style-name="P8"/>
      <text:p text:style-name="P8">24 - 0006912-42.2016.8.05.0000/50002 Agravo Salvador</text:p>
      <text:p text:style-name="P13"><text:span text:style-name="T1">Agravante<text:tab/>: Marivaldo Ferreira de Souza<text:line-break/>Advogado<text:tab/>: Leonardo Guerreiro Baumert (OAB: 27040/BA)<text:line-break/>Agravado<text:tab/>: L. T. P. de F e S ; D. P.de F e S Representado Por Maria Amélia Pinto de Freitas e Souza<text:line-break/>Advogado<text:tab/>: Elias Freitas dos Santos (OAB: 30547/BA)<text:line-break/>Procª. Justiça<text:tab/>: Maria Luisa Moreira da Silva<text:line-break/></text:span><text:span text:style-name="T2">Relator: </text:span><text:span text:style-name="T3">Desª. Maria de Fátima Silva Carvalho</text:span></text:p>
      <text:p text:style-name="P8"><text:soft-page-break/>Revisor :</text:p>
      <text:p text:style-name="P8">Decisão:Recurso improvido, por unanimidade. </text:p>
      <text:p text:style-name="P8">Julgado</text:p>
      <text:p text:style-name="P8"/>
      <text:p text:style-name="P8">25 - 0025836-67.2017.8.05.0000 Reclamação Salvador</text:p>
      <text:p text:style-name="P13"><text:span text:style-name="T1">Reclamante<text:tab/>: Sul América Companhia de Seguro Saúde<text:line-break/>Advogado<text:tab/>: Carlos Antonio Harten Filho (OAB: 19357/PE)<text:line-break/>Advogado<text:tab/>: Camila Maria Guerra Trigueiro (OAB: 31320/BA)<text:line-break/>Advogado<text:tab/>: Jaqueline Conceição Mercês (OAB: 21210/BA)<text:line-break/>Proc. Justiça<text:tab/>: Ricardo Regis Dourado<text:line-break/>Reclamado<text:tab/>: 1ª Turma Recursal dos Juizados Especiais Cíveis e Criminais do Tribunal de Justiça do Estado da Bahia<text:line-break/>Interessada<text:tab/>: Juciana Brito da Rocha<text:line-break/>Advogado<text:tab/>: Marina Basile (OAB: 19567/BA)<text:line-break/></text:span><text:span text:style-name="T2">Relator: </text:span><text:span text:style-name="T3">Des. José Olegário Monção Caldas</text:span></text:p>
      <text:p text:style-name="P8">Revisor :</text:p>
      <text:p text:style-name="P8">Decisão:Julgou-se improcedente, por maioria. Declarado o impedimento da Desa. Silvia Carneiro Santos Zarif </text:p>
      <text:p text:style-name="P8">Julgado</text:p>
      <text:p text:style-name="P8"/>
      <text:p text:style-name="P8"><text:s/>- 0011488-44.2017.8.05.0000/50000 <text:s/></text:p>
      <text:p text:style-name="P13"><text:span text:style-name="T1">Embargante<text:tab/>: Patamares Flex Empreendimentos e Participações Ltda<text:line-break/>Embargante<text:tab/>: Liz Construções Empreendimentos e Participações Ltda<text:line-break/>Advogado<text:tab/>: Mauricio Brito Passos Silva (OAB: 20770/BA)<text:line-break/>Advogado<text:tab/>: Mirela Morena Freitas Bahiense (OAB: 33054/BA)<text:line-break/>Advogado<text:tab/>: Lucas Rocha Maia Gomes (OAB: 31179/BA)<text:line-break/>Advogado<text:tab/>: Carolina Rosier Silva de Moraes (OAB: 29657/BA)<text:line-break/>Advogado<text:tab/>: Karen Vernin Duarte (OAB: 35352/BA)<text:line-break/>Advogado<text:tab/>: Paulo Vitor Noronha Soares Rosa (OAB: 46176/BA)<text:line-break/>Advogado<text:tab/>: Juliana Cavalcante de Freitas Araújo (OAB: 25222/BA)<text:line-break/>Embargado<text:tab/>: 3ª Turma Recursal dos Juizados Especiais Cíveis e Criminais do Tribunal de Justiça do Estado da Bahia<text:line-break/>Interessado<text:tab/>: Rafael Portella Tourinho<text:line-break/>Advogado<text:tab/>: Jafeth Eustáquio da Silva Junior (OAB: 23261/BA)<text:line-break/>Advogado<text:tab/>: Daniel Rodrigues Barbosa Marra (OAB: 32625/BA)<text:line-break/></text:span><text:span text:style-name="T2">Relator: </text:span></text:p>
      <text:p text:style-name="P8">Revisor :</text:p>
      <text:p text:style-name="P8">Decisão: </text:p>
      <text:p text:style-name="P8"/>
      <text:p text:style-name="P8"/>
      <text:p text:style-name="P8"><text:s/>- 0011488-44.2017.8.05.0000/50001 <text:s/></text:p>
      <text:p text:style-name="P13"><text:span text:style-name="T1">Embargante<text:tab/>: 3ª Turma Recursal dos Juizados Especiais Cíveis e Criminais do Tribunal de Justiça do Estado da Bahia<text:line-break/>Embargante<text:tab/>: Rafael Portella Tourinho<text:line-break/>Advogado<text:tab/>: Jafeth Eustáquio da Silva Junior (OAB: 23261/BA)<text:line-break/>Advogado<text:tab/>: Daniel Rodrigues Barbosa Marra (OAB: 32625/BA)<text:line-break/>Embargado<text:tab/>: Patamares Flex Empreendimentos e Participações Ltda<text:line-break/>Embargado<text:tab/>: Liz Construções Empreendimentos e Participações Ltda<text:line-break/>Advogado<text:tab/>: Mauricio Brito Passos Silva (OAB: 20770/BA)<text:line-break/>Advogado<text:tab/>: Mirela Morena Freitas Bahiense (OAB: 33054/BA)<text:line-break/>Advogado<text:tab/>: Lucas Rocha Maia Gomes (OAB: 31179/BA)<text:line-break/>Advogado<text:tab/>: Carolina Rosier Silva de Moraes (OAB: 29657/BA)<text:line-break/></text:span><text:soft-page-break/><text:span text:style-name="T1">Advogado<text:tab/>: Karen Vernin Duarte (OAB: 35352/BA)<text:line-break/>Advogado<text:tab/>: Paulo Vitor Noronha Soares Rosa (OAB: 46176/BA)<text:line-break/>Advogado<text:tab/>: Juliana Cavalcante de Freitas Araújo (OAB: 25222/BA)<text:line-break/></text:span><text:span text:style-name="T2">Relator: </text:span></text:p>
      <text:p text:style-name="P8">Revisor :</text:p>
      <text:p text:style-name="P8">Decisão: </text:p>
      <text:p text:style-name="P8"/>
      <text:p text:style-name="P8"/>
      <text:p text:style-name="P8"><text:s/>- 0015729-61.2017.8.05.0000 <text:s/></text:p>
      <text:p text:style-name="P13"><text:span text:style-name="T1">Reclamante<text:tab/>: Sul América Companhia de Seguro Saúde<text:line-break/>Advogado<text:tab/>: José Carlos Van Cleef de Almeida Santos (OAB: 273843/SP)<text:line-break/>Reclamado<text:tab/>: 3ª Turma Recursal dos Juizados Especiais Cíveis e Criminais do Tribunal de Justiça do Estado da Bahia<text:line-break/>Interessado<text:tab/>: Cristina de Abreu Silveira<text:line-break/>Advogado<text:tab/>: Alex Leão de Paula Vilas-Bôas (OAB: 22336/BA)<text:line-break/></text:span><text:span text:style-name="T2">Relator: </text:span></text:p>
      <text:p text:style-name="P8">Revisor :</text:p>
      <text:p text:style-name="P8">Decisão: </text:p>
      <text:p text:style-name="P8"/>
      <text:p text:style-name="P8"/>
      <text:p text:style-name="P8">29 - 0025263-29.2017.8.05.0000 Reclamação Salvador</text:p>
      <text:p text:style-name="P13"><text:span text:style-name="T1">Reclamante<text:tab/>: Sul América Companhia de Seguro Saúde<text:line-break/>Advogado<text:tab/>: Carlos Antonio Harten Filho (OAB: 19357/PE)<text:line-break/>Advogado<text:tab/>: Thiago Pessoa Rocha (OAB: 29650/PE)<text:line-break/>Advogado<text:tab/>: Camila Maria Guerra Trigueiro (OAB: 31320/BA)<text:line-break/>Advogado<text:tab/>: Monique Barbalho de Azevedo Viana (OAB: 37568/PE)<text:line-break/>Advogado<text:tab/>: Jaqueline Conceição Mercês (OAB: 21210/BA)<text:line-break/>Advogado<text:tab/>: Maiana Pitanga Suzart da Silva (OAB: 42050/BA)<text:line-break/>Reclamado<text:tab/>: Quinta Turma Recursal do Sistema dos Juizados Cíveis e Criminais<text:line-break/>Proc. Justiça<text:tab/>: Zuval Gonçalves Ferreira<text:line-break/></text:span><text:span text:style-name="T2">Relator: </text:span><text:span text:style-name="T3">Des. José Olegário Monção Caldas</text:span></text:p>
      <text:p text:style-name="P8">Revisor :</text:p>
      <text:p text:style-name="P8">Decisão:Julgou-se improcedente ,por maioria Declarado o impedimento da Desa. Silvia Carneiro Santos Zarif </text:p>
      <text:p text:style-name="P8">Julgado</text:p>
      <text:p text:style-name="P8"/>
      <text:p text:style-name="P8"><text:s/>- 0021753-08.2017.8.05.0000 <text:s/></text:p>
      <text:p text:style-name="P13"><text:span text:style-name="T1">Reclamante<text:tab/>: Eduardo Henrique Bezerra Brayner<text:line-break/>Advogado<text:tab/>: Luís Henrique Santos E Santos (OAB: 32755/BA)<text:line-break/>Reclamado<text:tab/>: 3ª Turma Recursal dos Juizados Especiais Cíveis e Criminais do Tribunal de Justiça do Estado da Bahia<text:line-break/>Proc. Justiça<text:tab/>: Paulo Marcelo Costa<text:line-break/></text:span><text:span text:style-name="T2">Relator: </text:span></text:p>
      <text:p text:style-name="P8">Revisor :</text:p>
      <text:p text:style-name="P8">Decisão: </text:p>
      <text:p text:style-name="P8"/>
      <text:p text:style-name="P8"/>
      <text:p text:style-name="P8"><text:s/>- 0015881-12.2017.8.05.0000/50000 <text:s/></text:p>
      <text:p text:style-name="P13"><text:span text:style-name="T1">Embargante<text:tab/>: Ivanilton Santos da Silva Junior<text:line-break/>Embargado<text:tab/>: Manhattan Square Empreendimentos Imobiliários Residencial 01 Spe Ltda<text:line-break/>Advogado<text:tab/>: Gilberto Raimundo Badaró de Almeida Souza (OAB: 22772/BA)<text:line-break/>Proc. Justiça<text:tab/>: Cleonice de Souza Lima<text:line-break/></text:span><text:soft-page-break/><text:span text:style-name="T1">Embargado<text:tab/>: OAS Empreendimentos S/A<text:line-break/>Embargado<text:tab/>: Gafisa S/A<text:line-break/>Advogado<text:tab/>: Sylvio Garcez Junior (OAB: 7510/BA)<text:line-break/>Advogado<text:tab/>: Daniel Almeida Garcez (OAB: 40252/BA)<text:line-break/>Advogado<text:tab/>: Pedro Barachisio Lisboa (OAB: 5692/BA)<text:line-break/>Embargado<text:tab/>: Segunda Turma Recursal do Sistema dos Juizados Especiais Cíveis e Criminais<text:line-break/></text:span><text:span text:style-name="T2">Relator: </text:span></text:p>
      <text:p text:style-name="P8">Revisor :</text:p>
      <text:p text:style-name="P8">Decisão: </text:p>
      <text:p text:style-name="P8"/>
      <text:p text:style-name="P8">32 - 0022777-71.2017.8.05.0000/50000 Embargos de Declaração Salvador</text:p>
      <text:p text:style-name="P13"><text:span text:style-name="T1">Embargante<text:tab/>: Elias Valverde Silva<text:line-break/>Advogado<text:tab/>: Ruy de Carvalho Pinho (OAB: 550A/BA)<text:line-break/>Proc. Justiça<text:tab/>: Cleonice de Souza Lima<text:line-break/>Embargado<text:tab/>: Juiz de Direito de Salvador 9ª Vara Civel<text:line-break/></text:span><text:span text:style-name="T2">Relator: </text:span><text:span text:style-name="T3">Desª. Pilar Celia Tobio de Claro</text:span></text:p>
      <text:p text:style-name="P8">Revisor :</text:p>
      <text:p text:style-name="P8">Decisão:Não-Acolhimento de Embargos de Declaração. Unânime. </text:p>
      <text:p text:style-name="P8">Julgado</text:p>
      <text:p text:style-name="P8"/>
      <text:p text:style-name="P2"><text:span text:style-name="T1">Às doze horas e trinta minutos, Excelentíssima Senhora Desembargadora </text:span><text:span text:style-name="Strong_20_Emphasis"><text:span text:style-name="T3">HELOÍSA PINTO DE FREITAS VIEIRA GRADDI</text:span></text:span><text:span text:style-name="T1">, agradecendo a presença de todos, declarou encerrada a sessão. A ata, depois de lida e apreciada, não havendo impugnação, foi aprovada e assinada pela Presidente e pela Diretora da Secretaria.</text:span></text:p>
      <text:p text:style-name="P18">Salvador, 21 de março de 2019</text:p>
      <text:p text:style-name="P18"/>
      <text:p text:style-name="P19"/>
      <text:p text:style-name="P16"><text:span text:style-name="T2">Des. </text:span><text:span text:style-name="Strong_20_Emphasis"><text:span text:style-name="T1">José Olegário Monção Caldas</text:span></text:span></text:p>
      <text:p text:style-name="P18">Presidente da Seção, em exercício</text:p>
      <text:p text:style-name="P18"/>
      <text:p text:style-name="P19">Kenny Cristina Leone Santiago</text:p>
      <text:p text:style-name="P6">Diretora de Secretaria das Seções</text:p>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enta_20_do_20_Acórdão" style:display-name="Ementa do Acórdão"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Default_20_Paragraph_20_Font" style:display-name="Default Paragraph Font"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HTML_20_Typewriter" style:display-name="HTML Typewriter"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Table_20_Contents_20__28_user_29_" style:display-name="Table Contents (user)" style:family="paragraph" style:next-style-name="Standard">
      <style:paragraph-properties loext:contextual-spacing="false" fo:margin-left="0cm" fo:margin-right="0cm" fo:margin-top="0cm" fo:margin-bottom="0cm" fo:text-align="start" style:justify-single-word="false" fo:orphans="0" fo:widows="0" fo:hyphenation-ladder-count="no-limit" fo:text-indent="0cm" style:auto-text-indent="false" style:text-autospace="non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able_20_Contents" style:display-name="Table Contents" style:family="paragraph" style:next-style-name="Standard" style:class="extra">
      <style:paragraph-properties loext:contextual-spacing="false" fo:margin-left="0cm" fo:margin-right="0cm" fo:margin-top="0cm" fo:margin-bottom="0cm" fo:text-align="start" style:justify-single-word="false" fo:text-indent="0cm" style:auto-text-indent="false" style:text-autospace="none"/>
      <style:text-properties fo:color="#00000a" style:font-name="Times New Roman1"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20T16:45:16.21</meta:creation-date>
    <meta:print-date>2019-03-20T17:35:37.31</meta:print-date>
    <meta:document-statistic meta:table-count="0" meta:image-count="0" meta:object-count="0" meta:page-count="12" meta:paragraph-count="164" meta:word-count="2999" meta:character-count="20344"/>
    <dc:date>2019-03-20T17:37:22.63</dc:date>
    <meta:editing-duration>PT9M48S</meta:editing-duration>
    <meta:editing-cycles>1</meta:editing-cycles>
    <meta:generator>BrOffice/3.3$Win32 LibreOffice_project/330m19$Build-202</meta:generator>
  </office:meta>
</office:document-meta>
</file>