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 style:text-autospace="none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Table_20_Contents_20__28_user_29_">
      <style:paragraph-properties fo:margin-top="0cm" fo:margin-bottom="0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Table_20_Contents_20__28_user_29_">
      <style:paragraph-properties loext:contextual-spacing="false" fo:margin-top="0cm" fo:margin-bottom="0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Table_20_Contents_20__28_user_29_">
      <style:paragraph-properties loext:contextual-spacing="false" fo:margin-top="0cm" fo:margin-bottom="0cm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Table_20_Contents_20__28_user_29_">
      <style:paragraph-properties loext:contextual-spacing="false" fo:margin-top="0cm" fo:margin-bottom="0.499cm" fo:text-align="justify" style:justify-single-word="false" style:text-autospace="none"/>
    </style:style>
    <style:style style:name="P23" style:family="paragraph" style:parent-style-name="Table_20_Contents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a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font-name="Arial1" fo:font-size="12pt" fo:letter-spacing="normal" fo:font-style="normal" style:text-underline-style="none" fo:font-weight="normal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variant="normal" fo:text-transform="none" fo:color="#000000" style:font-name="Arial1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variant="normal" fo:text-transform="none" fo:color="#000000" style:font-name="Arial1" fo:font-size="12pt" fo:letter-spacing="normal" fo:font-style="normal" style:text-underline-style="none" style:font-name-asian="Times New Roman1" style:font-size-asian="12pt" style:font-name-complex="Times New Roman1" style:font-size-complex="12pt"/>
    </style:style>
    <style:style style:name="T9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10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4">PODER JUDICIÁRIO</text:p>
      <text:p text:style-name="P14">TRIBUNAL DE JUSTIÇA DO ESTADO DA BAHIA</text:p>
      <text:p text:style-name="P8">Seção Cível de Direito Privado</text:p>
      <text:p text:style-name="P14">SESSÃO DE JULGAMENTO</text:p>
      <text:p text:style-name="P15"/>
      <text:p text:style-name="P12"/>
      <text:p text:style-name="P23">ATA DA SESSÃO ORDINÁRIA DA SEÇÃO CÍVEL DE DIREITO PRIVADO REALIZADA EM <text:s/>21 DE <text:s/>MARÇO DE 2019</text:p>
      <text:p text:style-name="P6"/>
      <text:p text:style-name="P1">À hora regimental, sob a Presidência da Excelentíssimo Senhor Desembargador <text:s/>JOSÉ OLEGÁRIO MOÇÃO CALDAS, foi aberta a sessão, presentes os Desembargadores <text:s/>LÍCIA DE CASTRO LARAJEIRA CARVALHO, MARIA DA PURIFICAÇÃO DA SILVA, GARDENIA PEREIRA DUARTE, OSVALDO DE ALMEIDA BONFIM,ROBERTO MAYNARD FRANK, <text:s/>LIDIVALDO REAICHE RAIMUNDO BRITTO, <text:s/>PILAR CÉLIA <text:s/>TOBIO DE CLARO, MARIA DE LOURDES PINHO MEDAUAR, MARIO AUGUSTO ALBIANI ALVES JÚNIOR, <text:span text:style-name="T5">Ausentes</text:span>, <text:span text:style-name="T5">justificadamente, os Desembargadores:</text:span> JOÃO AUGUSTO ALVES DE OLIVEIRA PINTO,SÍLVIA CARNEIRO SANTOS ZARIF, CYNTHIA MARIA PINA RESENDE, HELOÍSA PINTOVIEIRA DE FREITAS GRADDI.</text:p>
      <text:p text:style-name="P1"/>
      <text:p text:style-name="P19">Representante do Ministério Público: Franklin Ourives Dias da Silva</text:p>
      <text:p text:style-name="P20">Secretária: Kenny Cristina Leone Santiago</text:p>
      <text:p text:style-name="P21">Secretário-Adjunto:Natassia Britto, Heloína Carmona Caíres <text:s/></text:p>
      <text:p text:style-name="P21"/>
      <text:p text:style-name="P20">I –<text:span text:style-name="T5"> DISCUSSÃO E APROVAÇÃO DA ATA DA SESSÃO ORDINÁRIA DA SEÇÃO CÍVEL DE DIREITO PRIVADO, REALIZADA EM 21 DE FEVEREIRO DE 2019.</text:span></text:p>
      <text:p text:style-name="P16"/>
      <text:p text:style-name="P16">II – Sem comunicações.</text:p>
      <text:p text:style-name="P16"/>
      <text:p text:style-name="P16">III – Ficam adiados os processos de pauta : 4-5-6-7-8 e14. </text:p>
      <text:p text:style-name="P16"/>
      <text:p text:style-name="P16">IV – Fica adiado o processo por Vista <text:s/>de nº: 2 e 3.</text:p>
      <text:p text:style-name="P16"/>
      <text:p text:style-name="P16">V – Processo retirado de pauta nº 18.</text:p>
      <text:p text:style-name="P16"/>
      <text:p text:style-name="P16">VI- Fica declarado o impedimento do Des. Mario Agusto Albiani Alves no processo nº 01</text:p>
      <text:p text:style-name="P16"/>
      <text:p text:style-name="P16">VII – A eminente Desembargadora Gardênia Pereira Duarte oferece <text:s/>homenagem ao Dia Internacional da Síndrome de Dwon. E, todos os desembargadores aderiram suas palavras. </text:p>
      <text:p text:style-name="P16"/>
      <text:p text:style-name="P17"><text:span text:style-name="T1">VIII – O eminente Desembargador/ Presidente da comissão de Direitos Humanos Lidivaldo Reaiche Raimundo Britto, oferece homenagem ao </text:span><text:span text:style-name="T9"><text:s/>Dia Internacional Contra a Discriminação Racial, lembrado nesta quinta-feira (21), deve servir para reforçar o sentimento contra todo o tipo de preconceito e violência. E, todos </text:span><text:span text:style-name="T10"><text:s/>os desembargadores aderiram suas palavras.</text:span></text:p>
      <text:p text:style-name="P18"/>
      <text:p text:style-name="P5">JULGAMENTOS:</text:p>
      <text:p text:style-name="P5"/>
      <text:p text:style-name="P2">1 - 0017909-31.2009.8.05.0000 Embargos Infringentes Camamu</text:p>
      <text:p text:style-name="P9"><text:span text:style-name="T1">Embargante<text:tab/>: Jose Jandui Bezerra de Andrade<text:line-break/></text:span><text:soft-page-break/><text:span text:style-name="T1">Advogado<text:tab/>: Ulisses Orge Franco Lima Gomes (OAB: 24586/BA)<text:line-break/>Advogado<text:tab/>: José Roberto Cajado de Menezes (OAB: 11332/BA)<text:line-break/>Advogado<text:tab/>: Alessia Pamela Bertuleza Santos (OAB: 41997/BA)<text:line-break/>Advogado<text:tab/>: Davi Magalhães da Silva (OAB: 30323/BA)<text:line-break/>Advogado<text:tab/>: Felipe Almeida Pereira (OAB: 35149/BA)<text:line-break/>Advogado<text:tab/>: Jullyane Amaral Ferreira Santos (OAB: 53171/BA)<text:line-break/>Advogado<text:tab/>: Thayze Vieira de Souza Araújo (OAB: 46885/BA)<text:line-break/>Embargado<text:tab/>: Carlos Fernando da Silva<text:line-break/>Advogado<text:tab/>: Sinesio Bomfim Souza Terceiro (OAB: 36084/BA)<text:line-break/>Advogado<text:tab/>: Michel Mendonça Ribeiro (OAB: 38741/BA)<text:line-break/></text:span><text:span text:style-name="T2">Relator: </text:span><text:span text:style-name="T3">Roberto Maynard Frank</text:span></text:p>
      <text:p text:style-name="P2">Revisor :</text:p>
      <text:p text:style-name="P2">Decisão:Deu-se provimento, por maioria. Declarado o impedimento do Des. Mario Augusto Albiani </text:p>
      <text:p text:style-name="P2">Julgado</text:p>
      <text:p text:style-name="P3"/>
      <text:p text:style-name="P3"><text:s/>- 0004365-92.2017.8.05.0000 <text:s/></text:p>
      <text:p text:style-name="P10"><text:span text:style-name="T1">Autor<text:tab/>: Gil Presentes Ltda<text:line-break/>Advogado<text:tab/>: Manoel Falconery Rios Júnior (OAB: 22722/BA)<text:line-break/>Advogado<text:tab/>: Mariana Merces Passos (OAB: 48164/BA)<text:line-break/>Advogado<text:tab/>: Camila Coutinho de Oliveira Duarte (OAB: 50421/BA)<text:line-break/>Réu<text:tab/>: Antonio Jose Marques Neto<text:line-break/>Advogado<text:tab/>: Fabiano Barretto Oliveira (OAB: 32840/BA)<text:line-break/>Advogado<text:tab/>: Leonardo José Gouvêa Luz Marques (OAB: 19738/BA)<text:line-break/>Advogado<text:tab/>: Paulo Henrique Gouvêa Luz Marques (OAB: 14092/BA)<text:line-break/>Advogado<text:tab/>: Luiz Henrique de Castro Marques (OAB: 2922/BA)<text:line-break/>Réu<text:tab/>: Antonio Terencio Gouvea Luz Marques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04365-92.2017.8.05.0000/50000 <text:s/></text:p>
      <text:p text:style-name="P10"><text:span text:style-name="T1">Embargante<text:tab/>: Gil Presentes Ltda<text:line-break/>Advogado<text:tab/>: Manoel Falconery Rios Júnior (OAB: 22722/BA)<text:line-break/>Advogado<text:tab/>: Mariana Merces Passos (OAB: 48164/BA)<text:line-break/>Embargado<text:tab/>: Antonio Jose Marques Neto<text:line-break/>Advogado<text:tab/>: Fabiano Barretto Oliveira (OAB: 32840/BA)<text:line-break/>Advogado<text:tab/>: Leonardo José Gouvêa Luz Marques (OAB: 19738/BA)<text:line-break/>Advogado<text:tab/>: Paulo Henrique Gouvêa Luz Marques (OAB: 14092/BA)<text:line-break/>Advogado<text:tab/>: Luiz Henrique de Castro Marques (OAB: 2922/BA)<text:line-break/>Embargado<text:tab/>: Antonio Terencio Gouvea Luz Marques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22073-58.2017.8.05.0000/50000 <text:s/></text:p>
      <text:p text:style-name="P10"><text:span text:style-name="T1">Agravante<text:tab/>: Iaci Pastori de Figueiredo<text:line-break/>Proc. Justiça<text:tab/>: Jose Cupertino Aguiar Cunha<text:line-break/>Agravante<text:tab/>: Sergio Pastori de Figueiredo<text:line-break/>Advogado<text:tab/>: César Augusto Machado (OAB: 14763/BA)<text:line-break/>Advogado<text:tab/>: Sergio Luis Machado (OAB: 16077/BA)<text:line-break/></text:span><text:soft-page-break/><text:span text:style-name="T1">Agravado<text:tab/>: Itaú Unibanco S/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22851-28.2017.8.05.0000 <text:s/></text:p>
      <text:p text:style-name="P10"><text:span text:style-name="T1">Autor<text:tab/>: Banco do Nordeste do Brasil S/A - BNB<text:line-break/>Advogado<text:tab/>: Valternan Pinheiro Prates (OAB: 14040/BA)<text:line-break/>Advogado<text:tab/>: Rafael Orge Franco Lima Gomes (OAB: 23233/BA)<text:line-break/>Advogado<text:tab/>: Rômulo Gonçalves Bittencourt (OAB: 40646/BA)<text:line-break/>Proc. Justiça<text:tab/>: Aurisvaldo Melo Sampaio<text:line-break/>Réu<text:tab/>: Chistovam Queiroz dos Reis Filho<text:line-break/>Réu<text:tab/>: Jaime Martins dos Santos<text:line-break/>Réu<text:tab/>: Roberto Andrade de Souza<text:line-break/>Ré<text:tab/>: Valdiene Bernardo de Araújo<text:line-break/>Réu<text:tab/>: Alan Cruz Queiroz<text:line-break/>Ré<text:tab/>: Lívia Cristiane Costa Pereira<text:line-break/>Réu<text:tab/>: Mariland Queiroz dos Reis de Souza<text:line-break/>Réu<text:tab/>: Carlos Roberto Jesus Santos<text:line-break/>Réu<text:tab/>: Valmir Bernardo de Araújo<text:line-break/>Réu<text:tab/>: Ananias de Jesus Ricardo<text:line-break/>Réu<text:tab/>: Ana Lúcia Brunelli dos Reis<text:line-break/>Réu<text:tab/>: João Domingues dos Santos<text:line-break/>Réu<text:tab/>: José Nonato dos Santos<text:line-break/>Réu<text:tab/>: Antônio Carlos Gomes dos Reis<text:line-break/>Ré<text:tab/>: Ana Maria Batista dos Santos<text:line-break/>Ré<text:tab/>: Gilvanete Fontes Santos<text:line-break/>Réu<text:tab/>: Amilton Francisco Santos<text:line-break/>Ré<text:tab/>: Vera Lúcia Nolasco das Neves<text:line-break/>Ré<text:tab/>: Lilian Mara Carvalho Queiroz<text:line-break/>Réu<text:tab/>: Adilson Queiroz Neves dos Reis<text:line-break/>Ré<text:tab/>: Francisca Assis Carmo de Jesus Galiza<text:line-break/>Réu<text:tab/>: Antônio Francisco Oliveira de Araújo<text:line-break/>Ré<text:tab/>: Maria Rita de Araújo<text:line-break/>Réu<text:tab/>: Pedro Oliveira de Santana<text:line-break/>Ré<text:tab/>: Maria Sônia Claro Barbosa Coroa<text:line-break/>Ré<text:tab/>: Carine de Souza Santana<text:line-break/>Réu<text:tab/>: Carlos Antônio da Cruz<text:line-break/>Advogado<text:tab/>: Eduardo Cesar Araujo Leal (OAB: 9150/BA)<text:line-break/>Advogado<text:tab/>: Roberval Roque Borges Paiva (OAB: 10638/BA)<text:line-break/>Advogado<text:tab/>: Paulo Adami Carletto (OAB: 4721/BA)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22851-28.2017.8.05.0000/50000 <text:s/></text:p>
      <text:p text:style-name="P10"><text:span text:style-name="T1">Embargante<text:tab/>: Banco do Nordeste do Brasil S/A - BNB<text:line-break/>Advogado<text:tab/>: Valternan Pinheiro Prates (OAB: 14040/BA)<text:line-break/>Advogado<text:tab/>: Rafael Orge Franco Lima Gomes (OAB: 23233/BA)<text:line-break/>Advogado<text:tab/>: Rômulo Gonçalves Bittencourt (OAB: 40646/BA)<text:line-break/></text:span><text:soft-page-break/><text:span text:style-name="T1">Embargado<text:tab/>: Chistovam Queiroz dos Reis Filho<text:line-break/>Embargado<text:tab/>: Jaime Martins dos Santos<text:line-break/>Embargado<text:tab/>: Roberto Andrade de Souza<text:line-break/>Embargada<text:tab/>: Valdiene Bernardo de Araújo<text:line-break/>Embargado<text:tab/>: Alan Cruz Queiroz<text:line-break/>Embargada<text:tab/>: Lívia Cristiane Costa Pereira<text:line-break/>Embargado<text:tab/>: Mariland Queiroz dos Reis de Souza<text:line-break/>Embargado<text:tab/>: Carlos Roberto Jesus Santos<text:line-break/>Embargado<text:tab/>: Valmir Bernardo de Araújo<text:line-break/>Embargado<text:tab/>: Ananias de Jesus Ricardo<text:line-break/>Embargado<text:tab/>: Ana Lúcia Brunelli dos Reis<text:line-break/>Embargado<text:tab/>: João Domingues dos Santos<text:line-break/>Embargado<text:tab/>: José Nonato dos Santos<text:line-break/>Embargado<text:tab/>: Antônio Carlos Gomes dos Reis<text:line-break/>Embargada<text:tab/>: Ana Maria Batista dos Santos<text:line-break/>Embargada<text:tab/>: Gilvanete Fontes Santos<text:line-break/>Embargado<text:tab/>: Amilton Francisco Santos<text:line-break/>Embargada<text:tab/>: Vera Lúcia Nolasco das Neves<text:line-break/>Embargada<text:tab/>: Lilian Mara Carvalho Queiroz<text:line-break/>Embargado<text:tab/>: Adilson Queiroz Neves dos Reis<text:line-break/>Embargada<text:tab/>: Francisca Assis Carmo de Jesus Galiza<text:line-break/>Embargado<text:tab/>: Antônio Francisco Oliveira de Araújo<text:line-break/>Embargada<text:tab/>: Maria Rita de Araújo<text:line-break/>Embargado<text:tab/>: Pedro Oliveira de Santana<text:line-break/>Embargada<text:tab/>: Maria Sônia Claro Barbosa Coroa<text:line-break/>Embargada<text:tab/>: Carine de Souza Santana<text:line-break/>Embargado<text:tab/>: Carlos Antônio da Cruz<text:line-break/>Advogado<text:tab/>: Eduardo Cesar Araujo Leal (OAB: 9150/BA)<text:line-break/>Advogado<text:tab/>: Roberval Roque Borges Paiva (OAB: 10638/BA)<text:line-break/>Advogado<text:tab/>: Paulo Adami Carletto (OAB: 4721/BA)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25364-66.2017.8.05.0000 <text:s/></text:p>
      <text:p text:style-name="P10"><text:span text:style-name="T1">Autor<text:tab/>: Luciano Cesar Mercuri Brandão<text:line-break/>Advogado<text:tab/>: Aneilton João Rego Nascimento (OAB: 14571/BA)<text:line-break/>Advogado<text:tab/>: Fernanda Oliveira de Almeida (OAB: 26013/BA)<text:line-break/>Advogado<text:tab/>: Eduardo Agnelo Pereira (OAB: 14193/BA)<text:line-break/>Réu<text:tab/>: Desenbahia - Agência de Fomento do Estado da Bahia S/A<text:line-break/>Advogado<text:tab/>: Luiz Carlos dos Santos Queiroz (OAB: 30566/BA)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25364-66.2017.8.05.0000/50001 <text:s/></text:p>
      <text:p text:style-name="P10"><text:span text:style-name="T1">Agravante<text:tab/>: Luciano Cesar Mercuri Brandão<text:line-break/>Advogado<text:tab/>: Aneilton João Rego Nascimento (OAB: 14571/BA)<text:line-break/>Advogado<text:tab/>: Fernanda Oliveira de Almeida (OAB: 26013/BA)<text:line-break/>Advogado<text:tab/>: Eduardo Agnelo Pereira (OAB: 14193/BA)<text:line-break/></text:span><text:soft-page-break/><text:span text:style-name="T1">Agravado<text:tab/>: Desenbahia - Agência de Fomento do Estado da Bahia S/A<text:line-break/>Advogado<text:tab/>: Luiz Carlos dos Santos Queiroz (OAB: 30566/BA)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9 - 0022397-53.2014.8.05.0000 Ação Rescisória Vitória da Conquista</text:p>
      <text:p text:style-name="P10"><text:span text:style-name="T1">Autor<text:tab/>: Manoel Souza Oliveira<text:line-break/>Advogado<text:tab/>: Nayara Santos Ferraz (OAB: 30313/BA)<text:line-break/>Réu<text:tab/>: Oi Movel Sa<text:line-break/>Advogado<text:tab/>: Germano Jose Teixeira de Almeida (OAB: 34278/BA)<text:line-break/>Advogado<text:tab/>: Flavia Neves Nou de Brito (OAB: 17065/BA)<text:line-break/>Réu<text:tab/>: Serasa Experian S/A<text:line-break/>Advogado<text:tab/>: Aldano Ataliba de Almeida Camargo Filho (OAB: 1048A/BA)<text:line-break/>Advogado<text:tab/>: Cristiano Mota Pereira (OAB: 22741/BA)<text:line-break/>Proc. Justiça<text:tab/>: Miria Valença Gois<text:line-break/></text:span><text:span text:style-name="T2">Relator: </text:span><text:span text:style-name="T3">Desª. Maria de Lourdes Pinho Medauar</text:span></text:p>
      <text:p text:style-name="P3">Revisor :</text:p>
      <text:p text:style-name="P3">Decisão:julgou-se improcedente, por unanimidade </text:p>
      <text:p text:style-name="P3">Julgado</text:p>
      <text:p text:style-name="P3"/>
      <text:p text:style-name="P3">10 - 0008172-23.2017.8.05.0000/50002 Embargos de Declaração Salvador</text:p>
      <text:p text:style-name="P10"><text:span text:style-name="T1">Embargante<text:tab/>: Leandro Aragao Werneck e Simone Aragao Werneck<text:line-break/>Advogado<text:tab/>: LEANDRO ARAGÃO WERNECK (OAB: 43661/BA)<text:line-break/>Embargado<text:tab/>: Vmss Empreendimento Imobiliário Spe S/A<text:line-break/>Advogado<text:tab/>: Isabel Pedreira Lapa Marques (OAB: 28922/BA)<text:line-break/>Advogado<text:tab/>: Carolina Freitas Pinheiro (OAB: 49796/BA)<text:line-break/>Advogado<text:tab/>: Jayme Brown da Maia Pithon (OAB: 8406/BA)<text:line-break/>Procª. Justiça<text:tab/>: Regina Maria da Silva Carrilho<text:line-break/></text:span><text:span text:style-name="T2">Relator: </text:span><text:span text:style-name="T3">Desª. Pilar Celia Tobio de Claro</text:span></text:p>
      <text:p text:style-name="P3">Revisor :</text:p>
      <text:p text:style-name="P3">Decisão:Acolhimento em parte de Embargos de Declaração. Unanime. </text:p>
      <text:p text:style-name="P3">Julgado</text:p>
      <text:p text:style-name="P3"/>
      <text:p text:style-name="P3">11 - 0008172-23.2017.8.05.0000/50003 Embargos de Declaração Salvador</text:p>
      <text:p text:style-name="P10"><text:span text:style-name="T1">Embargante<text:tab/>: Vmss Empreendimento Imobiliario Spe S/A<text:line-break/>Advogado<text:tab/>: Isabel Pedreira Lapa Marques (OAB: 28922/BA)<text:line-break/>Advogado<text:tab/>: Carolina Freitas Pinheiro (OAB: 49796/BA)<text:line-break/>Advogado<text:tab/>: Jayme Brown da Maia Pithon (OAB: 8406/BA)<text:line-break/>Proc. Justiça<text:tab/>: Regina Maria da Silva Carrilho<text:line-break/>Embargado<text:tab/>: Quarta Turma Recursal dos Juizados Cíveis e Criminais do Estado da Bahia<text:line-break/>Interessado<text:tab/>: Leandro Aragao Werneck<text:line-break/>Interessado<text:tab/>: Simone Aragao Werneck<text:line-break/>Advogado<text:tab/>: LEANDRO ARAGÃO WERNECK (OAB: 43661/BA)<text:line-break/></text:span><text:span text:style-name="T2">Relator: </text:span><text:span text:style-name="T3">Desª. Pilar Celia Tobio de Claro</text:span></text:p>
      <text:p text:style-name="P3">Revisor :</text:p>
      <text:p text:style-name="P3">Decisão:Não-Acolhimento de Embargos de Declaração. Unanime. </text:p>
      <text:p text:style-name="P3">Julgado</text:p>
      <text:p text:style-name="P3"/>
      <text:p text:style-name="P3">12 - 0011488-44.2017.8.05.0000/50000 Embargos de Declaração Salvador</text:p>
      <text:p text:style-name="P10"><text:span text:style-name="T1">Embargante<text:tab/>: Patamares Flex Empreendimentos e Participações Ltda<text:line-break/></text:span><text:soft-page-break/><text:span text:style-name="T1">Embargante<text:tab/>: Liz Construções Empreendimentos e Participações Ltda<text:line-break/>Advogado<text:tab/>: Mauricio Brito Passos Silva (OAB: 20770/BA)<text:line-break/>Advogado<text:tab/>: Mirela Morena Freitas Bahiense (OAB: 33054/BA)<text:line-break/>Advogado<text:tab/>: Lucas Rocha Maia Gomes (OAB: 31179/BA)<text:line-break/>Advogado<text:tab/>: Carolina Rosier Silva de Moraes (OAB: 29657/BA)<text:line-break/>Advogado<text:tab/>: Karen Vernin Duarte (OAB: 35352/BA)<text:line-break/>Advogado<text:tab/>: Paulo Vitor Noronha Soares Rosa (OAB: 46176/BA)<text:line-break/>Advogado<text:tab/>: Juliana Cavalcante de Freitas Araújo (OAB: 25222/BA)<text:line-break/>Embargado<text:tab/>: 3ª Turma Recursal dos Juizados Especiais Cíveis e Criminais do Tribunal de Justiça do Estado da Bahia<text:line-break/>Interessado<text:tab/>: Rafael Portella Tourinho<text:line-break/>Advogado<text:tab/>: Jafeth Eustáquio da Silva Junior (OAB: 23261/BA)<text:line-break/>Advogado<text:tab/>: Daniel Rodrigues Barbosa Marra (OAB: 32625/BA)<text:line-break/></text:span><text:span text:style-name="T2">Relator: </text:span><text:span text:style-name="T3">Lidivaldo Reaiche Raimundo Britto</text:span></text:p>
      <text:p text:style-name="P3">Revisor :</text:p>
      <text:p text:style-name="P3">Decisão:Acolhimento de Embargos de Declaração.Unanime. </text:p>
      <text:p text:style-name="P3">Julgado</text:p>
      <text:p text:style-name="P3"/>
      <text:p text:style-name="P3">13 - 0011488-44.2017.8.05.0000/50001 Embargos de Declaração Salvador</text:p>
      <text:p text:style-name="P10"><text:span text:style-name="T1">Embargante<text:tab/>: 3ª Turma Recursal dos Juizados Especiais Cíveis e Criminais do Tribunal de Justiça do Estado da Bahia<text:line-break/>Embargante<text:tab/>: Rafael Portella Tourinho<text:line-break/>Advogado<text:tab/>: Jafeth Eustáquio da Silva Junior (OAB: 23261/BA)<text:line-break/>Advogado<text:tab/>: Daniel Rodrigues Barbosa Marra (OAB: 32625/BA)<text:line-break/>Embargado<text:tab/>: Patamares Flex Empreendimentos e Participações Ltda<text:line-break/>Embargado<text:tab/>: Liz Construções Empreendimentos e Participações Ltda<text:line-break/>Advogado<text:tab/>: Mauricio Brito Passos Silva (OAB: 20770/BA)<text:line-break/>Advogado<text:tab/>: Mirela Morena Freitas Bahiense (OAB: 33054/BA)<text:line-break/>Advogado<text:tab/>: Lucas Rocha Maia Gomes (OAB: 31179/BA)<text:line-break/>Advogado<text:tab/>: Carolina Rosier Silva de Moraes (OAB: 29657/BA)<text:line-break/>Advogado<text:tab/>: Karen Vernin Duarte (OAB: 35352/BA)<text:line-break/>Advogado<text:tab/>: Paulo Vitor Noronha Soares Rosa (OAB: 46176/BA)<text:line-break/>Advogado<text:tab/>: Juliana Cavalcante de Freitas Araújo (OAB: 25222/BA)<text:line-break/></text:span><text:span text:style-name="T2">Relator: </text:span><text:span text:style-name="T3">Lidivaldo Reaiche Raimundo Britto</text:span></text:p>
      <text:p text:style-name="P3">Revisor :</text:p>
      <text:p text:style-name="P3">Decisão:Não-Acolhimento de Embargos de Declaração. Unanime. </text:p>
      <text:p text:style-name="P3">Julgado</text:p>
      <text:p text:style-name="P3"/>
      <text:p text:style-name="P3"><text:s/>- 0015729-61.2017.8.05.0000 <text:s/></text:p>
      <text:p text:style-name="P10"><text:span text:style-name="T1">Reclamante<text:tab/>: Sul América Companhia de Seguro Saúde<text:line-break/>Advogado<text:tab/>: José Carlos Van Cleef de Almeida Santos (OAB: 273843/SP)<text:line-break/>Reclamado<text:tab/>: 3ª Turma Recursal dos Juizados Especiais Cíveis e Criminais do Tribunal de Justiça do Estado da Bahia<text:line-break/>Interessado<text:tab/>: Cristina de Abreu Silveira<text:line-break/>Advogado<text:tab/>: Alex Leão de Paula Vilas-Bôas (OAB: 22336/BA)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15 - 0021753-08.2017.8.05.0000 Reclamação Salvador</text:p>
      <text:p text:style-name="P10"><text:span text:style-name="T1">Reclamante<text:tab/>: Eduardo Henrique Bezerra Brayner<text:line-break/></text:span><text:soft-page-break/><text:span text:style-name="T1">Advogado<text:tab/>: Luís Henrique Santos E Santos (OAB: 32755/BA)<text:line-break/>Reclamado<text:tab/>: 3ª Turma Recursal dos Juizados Especiais Cíveis e Criminais do Tribunal de Justiça do Estado da Bahia<text:line-break/>Proc. Justiça<text:tab/>: Paulo Marcelo Costa<text:line-break/></text:span><text:span text:style-name="T2">Relator: </text:span><text:span text:style-name="T3">Des. Emílio Salomão Pinto Resedá</text:span></text:p>
      <text:p text:style-name="P3">Revisor :</text:p>
      <text:p text:style-name="P3">Decisão:Procedência. Unanime. </text:p>
      <text:p text:style-name="P3">Julgado</text:p>
      <text:p text:style-name="P3"/>
      <text:p text:style-name="P3">16 - 0001887-48.2016.8.05.0000/50001 Embargos de Declaração Ubaitaba</text:p>
      <text:p text:style-name="P10"><text:span text:style-name="T1">Embargante<text:tab/>: Banco do Brasil S/A<text:line-break/>Advogado<text:tab/>: Mônica Cerqueira Lopes (OAB: 21508/BA)<text:line-break/>Advogado<text:tab/>: Iziquiel Pereira Moura (OAB: 31752/BA)<text:line-break/>Advogado<text:tab/>: Denielle Mendes Schade (OAB: 29252/BA)<text:line-break/>Proc. Justiça<text:tab/>: Franklin Ourives Dias da Silva<text:line-break/>Advogado<text:tab/>: Romildo de Souza Leal Junior (OAB: 24360/BA)<text:line-break/>Embargado<text:tab/>: Orlando de Almeida Magalhães<text:line-break/>Embargado<text:tab/>: Wilma Souza Magalhães<text:line-break/>Advogado<text:tab/>: Rogério Leite Brandão Ferreira (OAB: 9903/BA)<text:line-break/>Advogado<text:tab/>: Thiago Carvalho Cunha (OAB: 24401/BA)<text:line-break/>Advogado<text:tab/>: Ulisses Orge Franco Lima Gomes (OAB: 24586/BA)<text:line-break/></text:span><text:span text:style-name="T2">Relator: </text:span><text:span text:style-name="T3">Desª. Maria de Fátima Silva Carvalho</text:span></text:p>
      <text:p text:style-name="P3">Revisor :</text:p>
      <text:p text:style-name="P3">Decisão:Embargos desacolhidos, por unanimidade. </text:p>
      <text:p text:style-name="P3">Julgado</text:p>
      <text:p text:style-name="P3"/>
      <text:p text:style-name="P3">17 - 0000221-41.2018.8.05.0000/50000 Embargos de Declaração Salvador</text:p>
      <text:p text:style-name="P10"><text:span text:style-name="T1">Embargante<text:tab/>: Hermes Hilarião Teixeira Neto<text:line-break/>Advogado<text:tab/>: Hermes Hilarião Teixeira Neto (OAB: 32883/BA)<text:line-break/>Embargado<text:tab/>: Queiroz Galvão Barra Desenvolvimento Imobiliário LTDA<text:line-break/>Advogado<text:tab/>: Mauricio Brito Passos Silva (OAB: 20770/BA)<text:line-break/>Advogado<text:tab/>: Mirela Morena Freitas Bahiense (OAB: 33054/BA)<text:line-break/>Proc. Justiça<text:tab/>: Franklin Ourives Dias da Silva<text:line-break/></text:span><text:span text:style-name="T2">Relator: </text:span><text:span text:style-name="T3">Desª. Maria de Lourdes Pinho Medauar</text:span></text:p>
      <text:p text:style-name="P3">Revisor :</text:p>
      <text:p text:style-name="P3">Decisão:Embargos de Declaração acolhidos. Unanimidade. </text:p>
      <text:p text:style-name="P3">Julgado</text:p>
      <text:p text:style-name="P3"/>
      <text:p text:style-name="P3"><text:s/>- 0008380-07.2017.8.05.0000 <text:s/></text:p>
      <text:p text:style-name="P10"><text:span text:style-name="T1">Autor<text:tab/>: Leão Engenharia Ltda.<text:line-break/>Advogado<text:tab/>: Eduardo Lima Sodré (OAB: 16391/BA)<text:line-break/>Advogado<text:tab/>: Fernanda Velloso Guimarães Caribé (OAB: 20089/BA)<text:line-break/>Advogado<text:tab/>: Fredie Souza Didier Junior (OAB: 15484/BA)<text:line-break/>Réu<text:tab/>: Williams Silva Cruz<text:line-break/>Advogado<text:tab/>: klayton wagner garmus (OAB: 47453/BA)<text:line-break/>Procª. Justiça<text:tab/>: Cleonice de Souza Lim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19 - 0014179-65.2016.8.05.0000/50000 Embargos de Declaração Salvador</text:p>
      <text:p text:style-name="P10"><text:soft-page-break/><text:span text:style-name="T1">Embargante<text:tab/>: Espolio de Pedro Gumercindo Gonzalez Fernandez Representado Por Raquel Gonzalez Carvalhal<text:line-break/>Advogado<text:tab/>: Daniel Garzedin Almeida (OAB: 34032/BA)<text:line-break/>Advogado<text:tab/>: Mario Henrique Nascimento Conceição de Melo (OAB: 34066/BA)<text:line-break/>Advogado<text:tab/>: Ciro Garzedin Gomes (OAB: 41560/BA)<text:line-break/>Embargado<text:tab/>: Casa Santa Barbara Comércio de Materiais de Construção -Me Ltda<text:line-break/>Advogado<text:tab/>: Luciano dos Santos Lima (OAB: 27493/BA)<text:line-break/>Proc. Justiça<text:tab/>: Tiago Lopes Santos<text:line-break/></text:span><text:span text:style-name="T2">Relator: </text:span><text:span text:style-name="T3">Des. Ivanilton Santos da Silva</text:span></text:p>
      <text:p text:style-name="P3">Revisor :</text:p>
      <text:p text:style-name="P3">Decisão:Provimento. Unanime. </text:p>
      <text:p text:style-name="P3">Julgado</text:p>
      <text:p text:style-name="P3"/>
      <text:p text:style-name="P3">20 - 0005031-30.2016.8.05.0000 Ação Rescisória Ubaitaba</text:p>
      <text:p text:style-name="P10"><text:span text:style-name="T1">Autor<text:tab/>: Banco do Brasil S/A<text:line-break/>Advogado<text:tab/>: Anna Luiza Luna Montenegro (OAB: 22986/BA)<text:line-break/>Advogado<text:tab/>: Iziquiel Pereira Moura (OAB: 31752/BA)<text:line-break/>Réu<text:tab/>: Paulo de Aquino Magalhães<text:line-break/>Réu<text:tab/>: Dianamarcia Macedo Magalhães<text:line-break/>Réu<text:tab/>: Espólio de Maria Ivone de Aquino<text:line-break/>Réu<text:tab/>: Maria das Graças de Aquino Magalhães<text:line-break/>Réu<text:tab/>: Claudio de Aquino Magalhaes<text:line-break/>Réu<text:tab/>: Sayonara Rezende Magalhaes<text:line-break/>Réu<text:tab/>: Tatiana de Aquino Magalhães<text:line-break/>Réu<text:tab/>: Jose Antonio Magalhaes Neto<text:line-break/>Réu<text:tab/>: Isabel Cristina Guimarães Galvão Magalhães<text:line-break/>Réu<text:tab/>: Alba Regina de Aquino Magalhães de Carvalho<text:line-break/>Réu<text:tab/>: Clodoaldo Augusto Gome de Carvalho<text:line-break/>Advogado<text:tab/>: Ulisses Orge Franco Lima Gomes (OAB: 24586/BA)<text:line-break/>Advogado<text:tab/>: Thiago Carvalho Cunha (OAB: 24401/BA)<text:line-break/>Advogado<text:tab/>: Marcio de Souza Magalhães (OAB: 31644/BA)<text:line-break/></text:span><text:span text:style-name="T2">Relator: </text:span><text:span text:style-name="T3">Des. Ivanilton Santos da Silva</text:span></text:p>
      <text:p text:style-name="P3">Revisor :</text:p>
      <text:p text:style-name="P3">Decisão:Julgou-se improcedente. Unânime. Houve sustentação oral pelo advogado do autor ( Banco do Brasil). Bel. Iziquiel Pereira Moura. </text:p>
      <text:p text:style-name="P3">Julgado</text:p>
      <text:p text:style-name="P3"/>
      <text:p text:style-name="P3">21 - 0005031-30.2016.8.05.0000/50000 Agravo Regimental Ubaitaba</text:p>
      <text:p text:style-name="P10"><text:span text:style-name="T1">Agravante<text:tab/>: Banco do Brasil S/A<text:line-break/>Advogado<text:tab/>: Anna Luiza Luna Montenegro (OAB: 22986/BA)<text:line-break/>Agravado<text:tab/>: Paulo de Aquino Magalhães<text:line-break/>Agravado<text:tab/>: Dianamarcia Macedo Magalhães<text:line-break/>Agravado<text:tab/>: Espólio de Maria Ivone de Aquino<text:line-break/>Agravado<text:tab/>: Maria das Graças de Aquino Magalhães<text:line-break/>Agravado<text:tab/>: Claudio de Aquino Magalhaes<text:line-break/>Agravado<text:tab/>: Sayonara Rezende Magalhaes<text:line-break/>Agravado<text:tab/>: Tatiana de Aquino Magalhães<text:line-break/>Agravado<text:tab/>: Jose Antonio Magalhaes Neto<text:line-break/>Agravado<text:tab/>: Isabel Cristina Guimarães Galvão Magalhães<text:line-break/>Agravado<text:tab/>: Alba Regina de Aquino Magalhães de Carvalho<text:line-break/>Agravado<text:tab/>: Clodoaldo Augusto Gome de Carvalho<text:line-break/>Advogado<text:tab/>: Ulisses Orge Franco Lima Gomes (OAB: 24586/BA)<text:line-break/></text:span><text:soft-page-break/><text:span text:style-name="T1">Advogado<text:tab/>: Thiago Carvalho Cunha (OAB: 24401/BA)<text:line-break/>Advogado<text:tab/>: Marcio de Souza Magalhães (OAB: 31644/BA)<text:line-break/></text:span><text:span text:style-name="T2">Relator: </text:span><text:span text:style-name="T3">Des. Ivanilton Santos da Silva</text:span></text:p>
      <text:p text:style-name="P3">Revisor :</text:p>
      <text:p text:style-name="P3">Decisão:Recuro prejudicado, por unanimidade. </text:p>
      <text:p text:style-name="P3">Julgado</text:p>
      <text:p text:style-name="P3"/>
      <text:p text:style-name="P3"/>
      <text:p text:style-name="P22"><text:span text:style-name="T1">Às doze horas e trinta <text:s/>e quatro minutos, Excelentíssimo Senhor Desembargador </text:span><text:span text:style-name="Strong_20_Emphasis"><text:span text:style-name="T3">JOSÉ OLEGÁRIO MOÇÃO CALDAS</text:span></text:span><text:span text:style-name="T1">, agradecendo a presença de todos, declarou encerrada a sessão. A ata, depois de lida e apreciada, não havendo impugnação, foi aprovada e assinada pela Presidente e pela Diretora da Secretaria.</text:span></text:p>
      <text:p text:style-name="P1">Salvador, 16 de maio de 2019</text:p>
      <text:p text:style-name="P1"/>
      <text:p text:style-name="P6"/>
      <text:p text:style-name="P13"><text:span text:style-name="T2">Des.</text:span><text:span text:style-name="T4"> </text:span><text:span text:style-name="T7">JOÃO AUGUSTO </text:span><text:span text:style-name="T6">Alves de Oliveira </text:span><text:span text:style-name="Strong_20_Emphasis"><text:span text:style-name="T8">PINTO</text:span></text:span><text:span text:style-name="T4"> </text:span></text:p>
      <text:p text:style-name="P7">Presidente da Seção</text:p>
      <text:p text:style-name="P7"/>
      <text:p text:style-name="P1"/>
      <text:p text:style-name="P6">Kenny Cristina Leone Santiago</text:p>
      <text:p text:style-name="P1">Diretora </text:p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next-style-name="Standard" style:class="extra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/>
      <style:text-properties fo:color="#00000a" style:font-name="Times New Roman1" fo:font-size="12pt" style:font-name-asian="Times New Roman1" style:font-size-asian="12pt" style:font-name-complex="Times New Roman1" style:font-size-complex="12pt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15T14:59:49.96</meta:creation-date>
    <meta:print-date>2019-05-15T17:42:48.57</meta:print-date>
    <dc:date>2022-04-25T21:09:17.82</dc:date>
    <meta:editing-duration>PT13M1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9" meta:paragraph-count="120" meta:word-count="2469" meta:character-count="16640"/>
  </office:meta>
</office:document-meta>
</file>