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_20__28_user_29_">
      <style:paragraph-properties fo:margin-top="0cm" fo:margin-bottom="0cm" fo:text-align="justify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2" style:family="paragraph" style:parent-style-name="Table_20_Contents_20__28_user_29_">
      <style:paragraph-properties loext:contextual-spacing="false" fo:margin-top="0cm" fo:margin-bottom="0cm" fo:text-align="justify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3" style:family="paragraph" style:parent-style-name="Table_20_Contents_20__28_user_29_">
      <style:paragraph-properties loext:contextual-spacing="false" fo:margin-top="0cm" fo:margin-bottom="0cm" fo:text-align="start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loext:contextual-spacing="false" fo:margin-top="0cm" fo:margin-bottom="0cm" fo:text-align="justify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loext:contextual-spacing="false" fo:margin-top="0cm" fo:margin-bottom="0cm" fo:text-align="start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6" style:family="paragraph" style:parent-style-name="Table_20_Contents_20__28_user_29_">
      <style:paragraph-properties loext:contextual-spacing="false" fo:margin-top="0cm" fo:margin-bottom="0.499cm" fo:text-align="justify" style:justify-single-word="false" style:text-autospace="none"/>
    </style:style>
    <style:style style:name="P7" style:family="paragraph" style:parent-style-name="Standard">
      <style:paragraph-properties loext:contextual-spacing="false" fo:margin-top="0cm" fo:margin-bottom="0.499cm" fo:text-align="justify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8" style:family="paragraph" style:parent-style-name="Table_20_Contents">
      <style:paragraph-properties loext:contextual-spacing="false" fo:margin-left="0cm" fo:margin-right="0cm" fo:margin-top="0cm" fo:margin-bottom="0cm" fo:text-align="justify" style:justify-single-word="false" fo:text-indent="0cm" style:auto-text-indent="false" style:text-autospace="none">
        <style:tab-stops>
          <style:tab-stop style:position="1.251cm"/>
        </style:tab-stops>
      </style:paragraph-properties>
      <style:text-properties fo:color="#00000a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1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fo:text-transform="uppercase" fo:color="#000000" style:font-name="Times New Roman" fo:font-size="12pt" fo:font-weight="bold" style:font-size-asian="12pt" style:font-weight-asian="bold" style:font-weight-complex="bold"/>
    </style:style>
    <style:style style:name="P16" style:family="paragraph" style:parent-style-name="Standard">
      <style:paragraph-properties fo:text-align="start" style:justify-single-word="false" style:text-autospace="none"/>
    </style:style>
    <style:style style:name="P17" style:family="paragraph" style:parent-style-name="Standard">
      <style:paragraph-properties style:text-autospace="none"/>
    </style:style>
    <style:style style:name="P18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justify" style:justify-single-word="false" style:text-autospace="none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2pt" style:font-size-asian="12pt"/>
    </style:style>
    <style:style style:name="T1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2" style:family="text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" style:family="text">
      <style:text-properties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4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PODER JUDICIÁRIO</text:p>
      <text:p text:style-name="P21">TRIBUNAL DE JUSTIÇA DO ESTADO DA BAHIA</text:p>
      <text:p text:style-name="P15">Seção Cível de Direito Privado</text:p>
      <text:p text:style-name="P21">SESSÃO DE JULGAMENTO</text:p>
      <text:p text:style-name="P22"/>
      <text:p text:style-name="P19"/>
      <text:p text:style-name="P8">ATA DA SESSÃO EXTRAORDINÁRIA DA SEÇÃO CÍVEL DE DIREITO PRIVADO REALIZADA EM <text:s/>14 DE <text:s/>JUNHO DE 2019</text:p>
      <text:p text:style-name="P14"/>
      <text:p text:style-name="P9">À hora regimental, sob a Presidência da Excelentíssimo Senhor Desembargador JOÃO AUGUSTO ALVES DE OLIVEIRA PINTO, foi aberta a sessão, presentes os Desembargadores <text:s/>LÍCIA DE CASTRO LARAJEIRA CARVALHO, JOSÉ OLEGÁRIO MOÇÃO CALDAS, GARDENIA PEREIRA DUARTE, OSVALDO DE ALMEIDA BONFIM, LIDIVALDO REAICHE RAIMUNDO BRITTO, <text:s/>PILAR CÉLIA <text:s/>TOBIO DE CLARO, MARIA DE LOURDES PINHO MEDAUAR, <text:s/>MARIO AUGUSTO ALBIANI ALVES JÚNIOR, CYNTHIA MARIA PINA RESENDEE <text:span text:style-name="T4">Ausentes, justificadamente, os Desembargadores: <text:s/></text:span>SILVIA CARNEIRO SANTOS ZARIF, HELOISA PINTO VIERA DE FREITAS GRADDI, MARIA DE LOURDES PINHO MEDAUAR.</text:p>
      <text:p text:style-name="P9"/>
      <text:p text:style-name="P1">Secretária: Kenny Cristina Leone Santiago</text:p>
      <text:p text:style-name="P3">Secretário-Adjunto: Natassia Britto</text:p>
      <text:p text:style-name="P5"/>
      <text:p text:style-name="P2">I –<text:span text:style-name="T4"> DISCUSSÃO E APROVAÇÃO DA ATA DA SESSÃO ORDINÁRIA DA SEÇÃO CÍVEL DE DIREITO PRIVADO, REALIZADA EM 16 DE MAIO DE 2019.</text:span></text:p>
      <text:p text:style-name="P4"/>
      <text:p text:style-name="P4">II – Sem comunicações.</text:p>
      <text:p text:style-name="P4"/>
      <text:p text:style-name="P4">III – Ficam adiados os processos de pauta E- SAJ:1-2 -3- 4-7- 8- 9-23-26.</text:p>
      <text:p text:style-name="P4"/>
      <text:p text:style-name="P4">IV – Fica adiado o processo por Vista <text:s/>de nº: 1-2-3-4-5-6.</text:p>
      <text:p text:style-name="P4"/>
      <text:p text:style-name="P4">V – Processos retirados de pauta : 22 e 27.</text:p>
      <text:p text:style-name="P4"/>
      <text:p text:style-name="P4">VI- Fica declarado os impedimentos da Des. Roberto Maynard nos processos nº22 do SAJ e 4-9- e .6 do PJE.</text:p>
      <text:p text:style-name="P4"/>
      <text:p text:style-name="P4"/>
      <text:p text:style-name="P13">JULGAMENTOS:</text:p>
      <text:p text:style-name="P13"/>
      <text:p text:style-name="P10"><text:s/>- 0004365-92.2017.8.05.0000 <text:s/></text:p>
      <text:p text:style-name="P16"><text:span text:style-name="T1">Autor<text:tab/>: Gil Presentes Ltda<text:line-break/>Advogado<text:tab/>: Manoel Falconery Rios Júnior (OAB: 22722/BA)<text:line-break/>Advogado<text:tab/>: Mariana Merces Passos (OAB: 48164/BA)<text:line-break/>Advogado<text:tab/>: Camila Coutinho de Oliveira Duarte (OAB: 50421/BA)<text:line-break/>Réu<text:tab/>: Antonio Jose Marques Neto<text:line-break/>Advogado<text:tab/>: Fabiano Barretto Oliveira (OAB: 32840/BA)<text:line-break/>Advogado<text:tab/>: Leonardo José Gouvêa Luz Marques (OAB: 19738/BA)<text:line-break/>Advogado<text:tab/>: Paulo Henrique Gouvêa Luz Marques (OAB: 14092/BA)<text:line-break/>Advogado<text:tab/>: Luiz Henrique de Castro Marques (OAB: 2922/BA)<text:line-break/>Réu<text:tab/>: Antonio Terencio Gouvea Luz Marques<text:line-break/></text:span><text:span text:style-name="T2">Relator: </text:span></text:p>
      <text:p text:style-name="P10">Revisor :</text:p>
      <text:p text:style-name="P10"><text:soft-page-break/>Decisão: </text:p>
      <text:p text:style-name="P11"/>
      <text:p text:style-name="P11"/>
      <text:p text:style-name="P11"><text:s/>- 0004365-92.2017.8.05.0000/50000 <text:s/></text:p>
      <text:p text:style-name="P17"><text:span text:style-name="T1">Embargante<text:tab/>: Gil Presentes Ltda<text:line-break/>Advogado<text:tab/>: Manoel Falconery Rios Júnior (OAB: 22722/BA)<text:line-break/>Advogado<text:tab/>: Mariana Merces Passos (OAB: 48164/BA)<text:line-break/>Embargado<text:tab/>: Antonio Jose Marques Neto<text:line-break/>Advogado<text:tab/>: Fabiano Barretto Oliveira (OAB: 32840/BA)<text:line-break/>Advogado<text:tab/>: Leonardo José Gouvêa Luz Marques (OAB: 19738/BA)<text:line-break/>Advogado<text:tab/>: Paulo Henrique Gouvêa Luz Marques (OAB: 14092/BA)<text:line-break/>Advogado<text:tab/>: Luiz Henrique de Castro Marques (OAB: 2922/BA)<text:line-break/>Embargado<text:tab/>: Antonio Terencio Gouvea Luz Marques<text:line-break/></text:span><text:span text:style-name="T2">Relator: </text:span></text:p>
      <text:p text:style-name="P11">Revisor :</text:p>
      <text:p text:style-name="P11">Decisão: </text:p>
      <text:p text:style-name="P11"/>
      <text:p text:style-name="P11"/>
      <text:p text:style-name="P11"><text:s/>- 0025364-66.2017.8.05.0000 <text:s/></text:p>
      <text:p text:style-name="P17"><text:span text:style-name="T1">Autor<text:tab/>: Luciano Cesar Mercuri Brandão<text:line-break/>Advogado<text:tab/>: Aneilton João Rego Nascimento (OAB: 14571/BA)<text:line-break/>Advogado<text:tab/>: Fernanda Oliveira de Almeida (OAB: 26013/BA)<text:line-break/>Advogado<text:tab/>: Eduardo Agnelo Pereira (OAB: 14193/BA)<text:line-break/>Réu<text:tab/>: Desenbahia - Agência de Fomento do Estado da Bahia S/A<text:line-break/>Advogado<text:tab/>: Luiz Carlos dos Santos Queiroz (OAB: 30566/BA)<text:line-break/></text:span><text:span text:style-name="T2">Relator: </text:span></text:p>
      <text:p text:style-name="P11">Revisor :</text:p>
      <text:p text:style-name="P11">Decisão: </text:p>
      <text:p text:style-name="P11"/>
      <text:p text:style-name="P11"/>
      <text:p text:style-name="P11"><text:s/>- 0025364-66.2017.8.05.0000/50001 <text:s/></text:p>
      <text:p text:style-name="P17"><text:span text:style-name="T1">Agravante<text:tab/>: Luciano Cesar Mercuri Brandão<text:line-break/>Advogado<text:tab/>: Aneilton João Rego Nascimento (OAB: 14571/BA)<text:line-break/>Advogado<text:tab/>: Fernanda Oliveira de Almeida (OAB: 26013/BA)<text:line-break/>Advogado<text:tab/>: Eduardo Agnelo Pereira (OAB: 14193/BA)<text:line-break/>Agravado<text:tab/>: Desenbahia - Agência de Fomento do Estado da Bahia S/A<text:line-break/>Advogado<text:tab/>: Luiz Carlos dos Santos Queiroz (OAB: 30566/BA)<text:line-break/></text:span><text:span text:style-name="T2">Relator: </text:span></text:p>
      <text:p text:style-name="P11">Revisor :</text:p>
      <text:p text:style-name="P11">Decisão: </text:p>
      <text:p text:style-name="P11"/>
      <text:p text:style-name="P11"/>
      <text:p text:style-name="P11"><text:s/>- 0022851-28.2017.8.05.0000 <text:s/></text:p>
      <text:p text:style-name="P17"><text:span text:style-name="T1">Autor<text:tab/>: Banco do Nordeste do Brasil S/A - BNB<text:line-break/>Advogado<text:tab/>: Valternan Pinheiro Prates (OAB: 14040/BA)<text:line-break/>Advogado<text:tab/>: Rafael Orge Franco Lima Gomes (OAB: 23233/BA)<text:line-break/>Advogado<text:tab/>: Rômulo Gonçalves Bittencourt (OAB: 40646/BA)<text:line-break/>Proc. Justiça<text:tab/>: Aurisvaldo Melo Sampaio<text:line-break/>Réu<text:tab/>: Chistovam Queiroz dos Reis Filho<text:line-break/>Réu<text:tab/>: Jaime Martins dos Santos<text:line-break/></text:span><text:span text:style-name="T1">Réu<text:tab/>: Roberto Andrade de Souza<text:line-break/>Ré<text:tab/>: Valdiene Bernardo de Araújo<text:line-break/></text:span><text:soft-page-break/><text:span text:style-name="T1">Réu<text:tab/>: Alan Cruz Queiroz<text:line-break/>Ré<text:tab/>: Lívia Cristiane Costa Pereira<text:line-break/>Réu<text:tab/>: Mariland Queiroz dos Reis de Souza<text:line-break/>Réu<text:tab/>: Carlos Roberto Jesus Santos<text:line-break/>Réu<text:tab/>: Valmir Bernardo de Araújo<text:line-break/>Réu<text:tab/>: Ananias de Jesus Ricardo<text:line-break/>Réu<text:tab/>: Ana Lúcia Brunelli dos Reis<text:line-break/>Réu<text:tab/>: João Domingues dos Santos<text:line-break/>Réu<text:tab/>: José Nonato dos Santos<text:line-break/>Réu<text:tab/>: Antônio Carlos Gomes dos Reis<text:line-break/>Ré<text:tab/>: Ana Maria Batista dos Santos<text:line-break/>Ré<text:tab/>: Gilvanete Fontes Santos<text:line-break/>Réu<text:tab/>: Amilton Francisco Santos<text:line-break/>Ré<text:tab/>: Vera Lúcia Nolasco das Neves<text:line-break/>Ré<text:tab/>: Lilian Mara Carvalho Queiroz<text:line-break/>Réu<text:tab/>: Adilson Queiroz Neves dos Reis<text:line-break/>Ré<text:tab/>: Francisca Assis Carmo de Jesus Galiza<text:line-break/>Réu<text:tab/>: Antônio Francisco Oliveira de Araújo<text:line-break/>Ré<text:tab/>: Maria Rita de Araújo<text:line-break/>Réu<text:tab/>: Pedro Oliveira de Santana<text:line-break/>Ré<text:tab/>: Maria Sônia Claro Barbosa Coroa<text:line-break/>Ré<text:tab/>: Carine de Souza Santana<text:line-break/>Réu<text:tab/>: Carlos Antônio da Cruz<text:line-break/>Advogado<text:tab/>: Eduardo Cesar Araujo Leal (OAB: 9150/BA)<text:line-break/>Advogado<text:tab/>: Roberval Roque Borges Paiva (OAB: 10638/BA)<text:line-break/>Advogado<text:tab/>: Paulo Adami Carletto (OAB: 4721/BA)<text:line-break/></text:span><text:span text:style-name="T2">Relator: </text:span></text:p>
      <text:p text:style-name="P11">Revisor :</text:p>
      <text:p text:style-name="P11">Decisão: </text:p>
      <text:p text:style-name="P11"/>
      <text:p text:style-name="P11"/>
      <text:p text:style-name="P11"><text:s/>- 0022851-28.2017.8.05.0000/50000 <text:s/></text:p>
      <text:p text:style-name="P17"><text:span text:style-name="T1">Embargante<text:tab/>: Banco do Nordeste do Brasil S/A - BNB<text:line-break/>Advogado<text:tab/>: Valternan Pinheiro Prates (OAB: 14040/BA)<text:line-break/>Advogado<text:tab/>: Rafael Orge Franco Lima Gomes (OAB: 23233/BA)<text:line-break/>Advogado<text:tab/>: Rômulo Gonçalves Bittencourt (OAB: 40646/BA)<text:line-break/>Embargado<text:tab/>: Chistovam Queiroz dos Reis Filho<text:line-break/>Embargado<text:tab/>: Jaime Martins dos Santos<text:line-break/>Embargado<text:tab/>: Roberto Andrade de Souza<text:line-break/>Embargada<text:tab/>: Valdiene Bernardo de Araújo<text:line-break/>Embargado<text:tab/>: Alan Cruz Queiroz<text:line-break/>Embargada<text:tab/>: Lívia Cristiane Costa Pereira<text:line-break/>Embargado<text:tab/>: Mariland Queiroz dos Reis de Souza<text:line-break/>Embargado<text:tab/>: Carlos Roberto Jesus Santos<text:line-break/>Embargado<text:tab/>: Valmir Bernardo de Araújo<text:line-break/>Embargado<text:tab/>: Ananias de Jesus Ricardo<text:line-break/>Embargado<text:tab/>: Ana Lúcia Brunelli dos Reis<text:line-break/>Embargado<text:tab/>: João Domingues dos Santos<text:line-break/>Embargado<text:tab/>: José Nonato dos Santos<text:line-break/>Embargado<text:tab/>: Antônio Carlos Gomes dos Reis<text:line-break/></text:span><text:span text:style-name="T1">Embargada<text:tab/>: Ana Maria Batista dos Santos<text:line-break/>Embargada<text:tab/>: Gilvanete Fontes Santos<text:line-break/></text:span><text:soft-page-break/><text:span text:style-name="T1">Embargado<text:tab/>: Amilton Francisco Santos<text:line-break/>Embargada<text:tab/>: Vera Lúcia Nolasco das Neves<text:line-break/>Embargada<text:tab/>: Lilian Mara Carvalho Queiroz<text:line-break/>Embargado<text:tab/>: Adilson Queiroz Neves dos Reis<text:line-break/>Embargada<text:tab/>: Francisca Assis Carmo de Jesus Galiza<text:line-break/>Embargado<text:tab/>: Antônio Francisco Oliveira de Araújo<text:line-break/>Embargada<text:tab/>: Maria Rita de Araújo<text:line-break/>Embargado<text:tab/>: Pedro Oliveira de Santana<text:line-break/>Embargada<text:tab/>: Maria Sônia Claro Barbosa Coroa<text:line-break/>Embargada<text:tab/>: Carine de Souza Santana<text:line-break/>Embargado<text:tab/>: Carlos Antônio da Cruz<text:line-break/>Advogado<text:tab/>: Eduardo Cesar Araujo Leal (OAB: 9150/BA)<text:line-break/>Advogado<text:tab/>: Roberval Roque Borges Paiva (OAB: 10638/BA)<text:line-break/>Advogado<text:tab/>: Paulo Adami Carletto (OAB: 4721/BA)<text:line-break/></text:span><text:span text:style-name="T2">Relator: </text:span></text:p>
      <text:p text:style-name="P11">Revisor :</text:p>
      <text:p text:style-name="P11">Decisão: </text:p>
      <text:p text:style-name="P11"/>
      <text:p text:style-name="P11"/>
      <text:p text:style-name="P11"><text:s/>- 0023055-14.2013.8.05.0000 <text:s/></text:p>
      <text:p text:style-name="P17"><text:span text:style-name="T1">Autor<text:tab/>: Nadir Solange Saraiva Luz<text:line-break/>Advogado<text:tab/>: Elquisson Dias Soares (OAB: 49A/BA)<text:line-break/>Advogado<text:tab/>: Fabio Soares Pereira (OAB: 46722/BA)<text:line-break/>Advogado<text:tab/>: Luiz Viana Queiroz (OAB: 8487/BA)<text:line-break/>Advogado<text:tab/>: Thomas Bacellar da Silva (OAB: 1825/BA)<text:line-break/>Advogado<text:tab/>: Mauricio Oliveira Campos (OAB: 22263/BA)<text:line-break/>Réu<text:tab/>: Viação Novo Horizonte Ltda<text:line-break/>Advogado<text:tab/>: Moysés Maia Fontes Filho (OAB: 15772/BA)<text:line-break/>Advogado<text:tab/>: Hamilton Luiz Camardelli Agle (OAB: 12045/BA)<text:line-break/>Advogado<text:tab/>: Edvaldo Brito Filho (OAB: 8726/BA)<text:line-break/>Advogado<text:tab/>: José Renato Freitas Rêgo (OAB: 31686/BA)<text:line-break/></text:span><text:span text:style-name="T2">Relator: </text:span></text:p>
      <text:p text:style-name="P11">Revisor :</text:p>
      <text:p text:style-name="P11">Decisão: </text:p>
      <text:p text:style-name="P11"/>
      <text:p text:style-name="P11"/>
      <text:p text:style-name="P11"><text:s/>- 0017202-82.2017.8.05.0000/50000 <text:s/></text:p>
      <text:p text:style-name="P17"><text:span text:style-name="T1">Agravante<text:tab/>: Eliene Margareth Mendes Rocha<text:line-break/>Réu<text:tab/>: Clara Moura Fontanete Ferreira<text:line-break/>Réu<text:tab/>: Paula Moura Fontanete Ferreira<text:line-break/>Agravado<text:tab/>: Clínica Senhor do Bonfim Ltda<text:line-break/>Advogado<text:tab/>: Antônio Cesar Pereira Joau E Silva (OAB: 9332/BA)<text:line-break/>Advogado<text:tab/>: Renato Bastos Brito (OAB: 19746/BA)<text:line-break/>Advogado<text:tab/>: Felipe Vieira Batista (OAB: 33178/BA)<text:line-break/>Advogado<text:tab/>: Fernanda Andrade Carvalho (OAB: 38538/BA)<text:line-break/></text:span><text:span text:style-name="T2">Relator: </text:span></text:p>
      <text:p text:style-name="P11">Revisor :</text:p>
      <text:p text:style-name="P11">Decisão: </text:p>
      <text:p text:style-name="P11"/>
      <text:p text:style-name="P11"/>
      <text:p text:style-name="P11"><text:s/>- 0012811-84.2017.8.05.0000 <text:s/></text:p>
      <text:p text:style-name="P17"><text:span text:style-name="T1">Autor<text:tab/>: Antonio Gomes Viana<text:line-break/></text:span><text:soft-page-break/><text:span text:style-name="T1">Procª. Justiça<text:tab/>: Lucy Mary Thomas<text:line-break/>Autor<text:tab/>: Jose Flavio Querino Santana<text:line-break/>Autor<text:tab/>: Jose Albarca<text:line-break/>Autor<text:tab/>: Aurelino Fiuza Barreto<text:line-break/>Autor<text:tab/>: Mauricio Pereira Barbosa<text:line-break/>Autor<text:tab/>: Simone Gaspar de Lima<text:line-break/>Autor<text:tab/>: Luciano do Braz da Silva<text:line-break/>Autor<text:tab/>: Mauriléia Souza Cruz<text:line-break/>Autor<text:tab/>: Raquel Souza da Conceição<text:line-break/>Autor<text:tab/>: Paulo Roberto do Rosario Mota<text:line-break/>Autor<text:tab/>: Demerval Gomes do Nascimento<text:line-break/>Advogado<text:tab/>: Roni Alves Guerra (OAB: 13554/BA)<text:line-break/>Advogado<text:tab/>: Horacio Bouças Loureiro Jr (OAB: 76767/MG)<text:line-break/>Réu<text:tab/>: Espolio de Paulo Gomes, Rep Por Pauline Alvarez Machado de Mello Gome<text:line-break/>Advogado<text:tab/>: Pauline Alvarez Machado Mello Gomes (OAB: 13947/BA)<text:line-break/>Advogado<text:tab/>: Olavo Ferreira dos Santos Filho (OAB: 39838/BA)<text:line-break/></text:span><text:span text:style-name="T2">Relator: </text:span></text:p>
      <text:p text:style-name="P11">Revisor :</text:p>
      <text:p text:style-name="P11">Decisão: </text:p>
      <text:p text:style-name="P11"/>
      <text:p text:style-name="P11"/>
      <text:p text:style-name="P11">10 - 0025567-28.2017.8.05.0000/50000 Agravo Regimental Salvador</text:p>
      <text:p text:style-name="P17"><text:span text:style-name="T1">Agravante<text:tab/>: Companhia Excelsior de Seguros<text:line-break/>Advogado<text:tab/>: Rodrigo Ayres Martins de Oliveira (OAB: 43925/BA)<text:line-break/>Advogado<text:tab/>: Bruno de Souza Augusto da Silva (OAB: 43857/BA)<text:line-break/>Advogado<text:tab/>: Carla da Prato Campos (OAB: 47510/BA)<text:line-break/>Agravado<text:tab/>: João de Jesus<text:line-break/>Agravado<text:tab/>: Valdelice de Jesus<text:line-break/></text:span><text:span text:style-name="T2">Relator: </text:span><text:span text:style-name="T3">Desª. Silvia Carneiro Santos Zarif</text:span></text:p>
      <text:p text:style-name="P11">Revisor :</text:p>
      <text:p text:style-name="P11">Decisão:Não-Provimento. Unânime. </text:p>
      <text:p text:style-name="P11">Julgado</text:p>
      <text:p text:style-name="P11"/>
      <text:p text:style-name="P11">11 - 0024662-57.2016.8.05.0000 Ação Rescisória Salvador</text:p>
      <text:p text:style-name="P17"><text:span text:style-name="T1">Autor<text:tab/>: Astrogilda Pires Brasil<text:line-break/>Def. Público<text:tab/>: Alexandra Soares da Silva<text:line-break/>Procª. Justiça<text:tab/>: Lucy Mary Thomas<text:line-break/></text:span><text:span text:style-name="T2">Relator: </text:span><text:span text:style-name="T3">Desª. Silvia Carneiro Santos Zarif</text:span></text:p>
      <text:p text:style-name="P11">Revisor :</text:p>
      <text:p text:style-name="P11">Decisão:Improcedência. Unânime. </text:p>
      <text:p text:style-name="P11">Julgado</text:p>
      <text:p text:style-name="P11"/>
      <text:p text:style-name="P11">12 - 0022311-77.2017.8.05.0000/50000 Agravo Regimental Salvador</text:p>
      <text:p text:style-name="P17"><text:span text:style-name="T1">Agravante<text:tab/>: MD BA Dubeux Empreendimentos Ltda<text:line-break/>Advogado<text:tab/>: Diego Lima Antunes (OAB: 39636/BA)<text:line-break/>Advogado<text:tab/>: Bruno de Almeida Maia (OAB: 18921/BA)<text:line-break/>Advogado<text:tab/>: Izayhara Katherine Dantas Nunes (OAB: 31568/BA)<text:line-break/>Agravado<text:tab/>: Terceira Turma Recursal dos Juizados Especiais Cíveis e Criminais de Salvador<text:line-break/></text:span><text:span text:style-name="T2">Relator: </text:span><text:span text:style-name="T3">Desª. Silvia Carneiro Santos Zarif</text:span></text:p>
      <text:p text:style-name="P11">Revisor :</text:p>
      <text:p text:style-name="P11">Decisão:Não-Provimento. Unânime. </text:p>
      <text:p text:style-name="P11">Julgado</text:p>
      <text:p text:style-name="P11"><text:soft-page-break/></text:p>
      <text:p text:style-name="P11">13 - 0022073-58.2017.8.05.0000/50000 Agravo Regimental Salvador</text:p>
      <text:p text:style-name="P17"><text:span text:style-name="T1">Agravante<text:tab/>: Iaci Pastori de Figueiredo<text:line-break/>Proc. Justiça<text:tab/>: Jose Cupertino Aguiar Cunha<text:line-break/>Agravante<text:tab/>: Sergio Pastori de Figueiredo<text:line-break/>Advogado<text:tab/>: César Augusto Machado (OAB: 14763/BA)<text:line-break/>Advogado<text:tab/>: Sergio Luis Machado (OAB: 16077/BA)<text:line-break/>Agravado<text:tab/>: Itaú Unibanco S/A<text:line-break/></text:span><text:span text:style-name="T2">Relator: </text:span><text:span text:style-name="T3">Desª. Maria da Graça Osório Pimentel Leal</text:span></text:p>
      <text:p text:style-name="P11">Revisor :</text:p>
      <text:p text:style-name="P11">Decisão:Negou provimento, por unanimidade Declarado o impedimento da Desa. Silvia Carneiro Santos Zarif </text:p>
      <text:p text:style-name="P11">Julgado</text:p>
      <text:p text:style-name="P11"/>
      <text:p text:style-name="P11">14 - 0026671-55.2017.8.05.0000 Reclamação Salvador</text:p>
      <text:p text:style-name="P17"><text:span text:style-name="T1">Reclamante<text:tab/>: Angela Katia Silva Santos<text:line-break/>Reclamante<text:tab/>: Gilberto Santana Santos<text:line-break/>Reclamado<text:tab/>: Jairo Santos Silva<text:line-break/>Advogado<text:tab/>: Ticiana Araújo da Silva (OAB: 39807/BA)<text:line-break/>Advogado<text:tab/>: Neiviane Cordeiro de Oliveira (OAB: 19726/BA)<text:line-break/>Advogado<text:tab/>: Leonardo Sanjuan Tobio (OAB: 38556/BA)<text:line-break/>Reclamado<text:tab/>: Primeira Turma Recursal dos Juizados Especiais Cíveis e Criminais de Salvador<text:line-break/></text:span><text:span text:style-name="T2">Relator: </text:span><text:span text:style-name="T3">Desª. Silvia Carneiro Santos Zarif</text:span></text:p>
      <text:p text:style-name="P11">Revisor :</text:p>
      <text:p text:style-name="P11">Decisão:Improcedência. Maioria. </text:p>
      <text:p text:style-name="P11">Julgado</text:p>
      <text:p text:style-name="P11"/>
      <text:p text:style-name="P11"><text:s/>- 0024401-92.2016.8.05.0000 <text:s/></text:p>
      <text:p text:style-name="P17"><text:span text:style-name="T1">Reclamante<text:tab/>: Gmac Administradora de Consórcios Ltda<text:line-break/>Advogado<text:tab/>: Humberto Graziano Valverde (OAB: 13908/BA)<text:line-break/>Advogado<text:tab/>: Mauricio Trindade Miranda (OAB: 13776/BA)<text:line-break/>Reclamado<text:tab/>: Segunda Turma Recursal dos Juizados Especiais.<text:line-break/>Interessado<text:tab/>: R.r Dias Representação Ltda<text:line-break/>Advogado<text:tab/>: Lais Santos Silva (OAB: 37308/BA)<text:line-break/>Advogada<text:tab/>: Karinne Dias Oliveira (OAB: 37214/BA)<text:line-break/>Procª. Justiça<text:tab/>: Marilia de Campos Souza<text:line-break/></text:span><text:span text:style-name="T2">Relator: </text:span></text:p>
      <text:p text:style-name="P11">Revisor :</text:p>
      <text:p text:style-name="P11">Decisão: </text:p>
      <text:p text:style-name="P11"/>
      <text:p text:style-name="P11"/>
      <text:p text:style-name="P11">16 - 0019778-48.2017.8.05.0000 Reclamação Vitória da Conquista</text:p>
      <text:p text:style-name="P17"><text:span text:style-name="T1">Reclamante<text:tab/>: Terras Alphaville Vitória da Conquista Empreendimentos Imobiliários Ltda<text:line-break/>Reclamante<text:tab/>: SPE Estiva Loteamentos e Incorporações Ltda<text:line-break/>Advogado<text:tab/>: Thays Regina Souza Pereira (OAB: 44894/BA)<text:line-break/>Advogada<text:tab/>: Janinne Maciel de Carvalho (OAB: 23078/PE)<text:line-break/>Reclamado<text:tab/>: Segunda Turma Recursal dos Juizados Especiais Cíveis e Criminais de Salvador<text:line-break/>Proc. Justiça<text:tab/>: Franklin Ourives Dias da Silva<text:line-break/></text:span><text:span text:style-name="T2">Relator: </text:span><text:span text:style-name="T3">Desª. Gardenia Pereira Duarte</text:span></text:p>
      <text:p text:style-name="P11">Revisor :</text:p>
      <text:p text:style-name="P11">Decisão:Julgou-se extinta ação, por maioria de votos, Designada a Desembargadora Gardenia Pereira Duarte <text:s/>para lavrar o acórdão. </text:p>
      <text:p text:style-name="P11"><text:soft-page-break/>Julgado</text:p>
      <text:p text:style-name="P11"/>
      <text:p text:style-name="P11">17 - 0021861-37.2017.8.05.0000 Reclamação Salvador</text:p>
      <text:p text:style-name="P17"><text:span text:style-name="T1">Reclamante<text:tab/>: Manhattan Square Empreendimentos Imobiliários Residencial 01 SPE Ltda<text:line-break/>Advogado<text:tab/>: Andre Barachisio Lisboa (OAB: 3608/BA)<text:line-break/>Advogado<text:tab/>: Daniel Almeida Garcez (OAB: 40252/BA)<text:line-break/>Advogado<text:tab/>: Sylvio Garcez Junior (OAB: 7510/BA)<text:line-break/>Advogado<text:tab/>: Gilberto Raimundo Badaró de Almeida Souza (OAB: 22772/BA)<text:line-break/>Reclamado<text:tab/>: Segunda Turma Recursal dos Juizados Especiais do TJBA<text:line-break/></text:span><text:span text:style-name="T2">Relator: </text:span><text:span text:style-name="T3">Desª. Gardenia Pereira Duarte</text:span></text:p>
      <text:p text:style-name="P11">Revisor :</text:p>
      <text:p text:style-name="P11">Decisão:Julgou-se extinta ação, por maioria de votos, Designada a Desembargadora Gardênia para lavrar o acórdão. </text:p>
      <text:p text:style-name="P11">Julgado</text:p>
      <text:p text:style-name="P11"/>
      <text:p text:style-name="P11">18 - 0005031-30.2016.8.05.0000/50001 Embargos de Declaração Ubaitaba</text:p>
      <text:p text:style-name="P17"><text:span text:style-name="T1">Embargante<text:tab/>: Banco do Brasil S/A<text:line-break/>Advogado<text:tab/>: Anna Luiza Luna Montenegro (OAB: 22986/BA)<text:line-break/>Advogado<text:tab/>: Iziquiel Pereira Moura (OAB: 31752/BA)<text:line-break/>Embargado<text:tab/>: Paulo de Aquino Magalhães<text:line-break/>Embargado<text:tab/>: Dianamarcia Macedo Magalhães<text:line-break/>Embargado<text:tab/>: Espólio de Maria Ivone de Aquino<text:line-break/>Embargado<text:tab/>: Maria das Graças de Aquino Magalhães<text:line-break/>Embargado<text:tab/>: Claudio de Aquino Magalhaes<text:line-break/>Embargado<text:tab/>: Sayonara Rezende Magalhaes<text:line-break/>Embargado<text:tab/>: Tatiana de Aquino Magalhães<text:line-break/>Embargado<text:tab/>: Jose Antonio Magalhaes Neto<text:line-break/>Embargado<text:tab/>: Isabel Cristina Guimarães Galvão Magalhães<text:line-break/>Embargado<text:tab/>: Alba Regina de Aquino Magalhães de Carvalho<text:line-break/>Embargado<text:tab/>: Clodoaldo Augusto Gome de Carvalho<text:line-break/>Advogado<text:tab/>: Ulisses Orge Franco Lima Gomes (OAB: 24586/BA)<text:line-break/>Advogado<text:tab/>: Thiago Carvalho Cunha (OAB: 24401/BA)<text:line-break/>Advogado<text:tab/>: Marcio de Souza Magalhães (OAB: 31644/BA)<text:line-break/></text:span><text:span text:style-name="T2">Relator: </text:span><text:span text:style-name="T3">Des. Ivanilton Santos da Silva</text:span></text:p>
      <text:p text:style-name="P11">Revisor :</text:p>
      <text:p text:style-name="P11">Decisão:Não-Provimento. Unânime. </text:p>
      <text:p text:style-name="P11">Julgado</text:p>
      <text:p text:style-name="P11"/>
      <text:p text:style-name="P11">19 - 0018810-18.2017.8.05.0000/50001 Agravo Regimental Barreiras</text:p>
      <text:p text:style-name="P17"><text:span text:style-name="T1">Agravante<text:tab/>: Airton Gorgen<text:line-break/>Advogado<text:tab/>: Wagner Alexandre dos Santos Pereira (OAB: 36648/BA)<text:line-break/>Advogado<text:tab/>: Jose Jorge Ribeiro Kruschewsky Sobrinho (OAB: 14243/BA)<text:line-break/>Agravado<text:tab/>: Marcos Antonio Busato<text:line-break/></text:span><text:span text:style-name="T2">Relator: </text:span><text:span text:style-name="T3">Desª. Pilar Celia Tobio de Claro</text:span></text:p>
      <text:p text:style-name="P11">Revisor :</text:p>
      <text:p text:style-name="P11">Decisão:Não-Provimento. Unânime. </text:p>
      <text:p text:style-name="P11">Julgado</text:p>
      <text:p text:style-name="P11"/>
      <text:p text:style-name="P11">20 - 0011357-69.2017.8.05.0000/50001 Agravo Alcobaça</text:p>
      <text:p text:style-name="P17"><text:span text:style-name="T1">Agravante<text:tab/>: Vanderlon Lima de Santana Por Si e Representando O Espolio de Rogaciano </text:span><text:span text:style-name="T1">Tertulino de Azevedo<text:line-break/>Advogado<text:tab/>: Gildo Lopes Porto Júnior (OAB: 21351/BA)<text:line-break/></text:span><text:soft-page-break/><text:span text:style-name="T1">Advogado<text:tab/>: Lorena Garcia Barbuda Correia (OAB: 34610/BA)<text:line-break/>Advogado<text:tab/>: Thiago Miranda Sampaio (OAB: 30502/BA)<text:line-break/>Agravante<text:tab/>: Antonio Rogaciano Azevedo<text:line-break/>Agravante<text:tab/>: Valdemira Conceicao de Azevedo<text:line-break/>Agravante<text:tab/>: Maria Isabel Azevedo<text:line-break/>Agravante<text:tab/>: Pedrina Alves de Azevedo<text:line-break/>Agravante<text:tab/>: Imperalina Alves de Azevedo<text:line-break/>Agravante<text:tab/>: João Alves de Azevedo<text:line-break/>Agravante<text:tab/>: Lindaura Alves de Azevedo<text:line-break/>Advogado<text:tab/>: Jamilton Bispo dos Santos Filho (OAB: 24293/BA)<text:line-break/>Agravado<text:tab/>: Jamil Selim de Sales Junior<text:line-break/>Agravado<text:tab/>: Jurandir de Souza Boa Morte<text:line-break/></text:span><text:span text:style-name="T2">Relator: </text:span><text:span text:style-name="T3">Des. Augusto de Lima Bispo</text:span></text:p>
      <text:p text:style-name="P11">Revisor :</text:p>
      <text:p text:style-name="P11">Decisão:Não-Provimento. Unânime. </text:p>
      <text:p text:style-name="P11">Julgado</text:p>
      <text:p text:style-name="P11"/>
      <text:p text:style-name="P11">21 - 0021790-40.2014.8.05.0000/50004 Agravo Regimental Salvador</text:p>
      <text:p text:style-name="P17"><text:span text:style-name="T1">Agravante<text:tab/>: Emmanuel Ricardo Lima Costa<text:line-break/>Advogado<text:tab/>: Jairo Andrade de Miranda (OAB: 3923/BA)<text:line-break/>Advogado<text:tab/>: Frederico Carlos Binderl Gaspar de Miranda (OAB: 26007/BA)<text:line-break/>Agravado<text:tab/>: Banco Bradesco S.a<text:line-break/></text:span><text:span text:style-name="T2">Relator: </text:span><text:span text:style-name="T3">Lidivaldo Reaiche Raimundo Britto</text:span></text:p>
      <text:p text:style-name="P11">Revisor :</text:p>
      <text:p text:style-name="P11">Decisão:Não-Provimento. Unânime. Declarado o impedimento da Desa. Silvia Carneiro Santos Zarif </text:p>
      <text:p text:style-name="P11">Julgado</text:p>
      <text:p text:style-name="P11"/>
      <text:p text:style-name="P11"><text:s/>- 0026155-35.2017.8.05.0000 <text:s/></text:p>
      <text:p text:style-name="P17"><text:span text:style-name="T1">Reclamante<text:tab/>: Sul América Companhia de Seguro Saúde<text:line-break/>Advogado<text:tab/>: Carlos Antonio Harten Filho (OAB: 19357/PE)<text:line-break/>Advogado<text:tab/>: Jaqueline Conceição Mercês (OAB: 21210/BA)<text:line-break/>Advogado<text:tab/>: Camila Maria Guerra Trigueiro (OAB: 31320/BA)<text:line-break/>Reclamado<text:tab/>: Primeira Turma Recursal <text:s/>dos Juizados Especiais do TJBA<text:line-break/>Interessado<text:tab/>: Adalto e Sônia Ginecologia e Obstetrícia S/c Ltda<text:line-break/>Advogado<text:tab/>: Fernanda Salinas Di Giacomo (OAB: 27177/BA)<text:line-break/>Advogado<text:tab/>: Luiz de Moura Bastos Neto (OAB: 23822/BA)<text:line-break/></text:span><text:span text:style-name="T2">Relator: </text:span></text:p>
      <text:p text:style-name="P11">Revisor :</text:p>
      <text:p text:style-name="P11">Decisão: </text:p>
      <text:p text:style-name="P11"/>
      <text:p text:style-name="P11"/>
      <text:p text:style-name="P11"><text:s/>- 0021119-12.2017.8.05.0000 <text:s/></text:p>
      <text:p text:style-name="P17"><text:span text:style-name="T1">Reclamante<text:tab/>: Brito e Amoedo Imobiliária S/A<text:line-break/>Advogado<text:tab/>: Patricia Machado Didoné (OAB: 16528/BA)<text:line-break/>Advogado<text:tab/>: Cristiane Domiciano Almeida Sousa dos Santos (OAB: 15074/BA)<text:line-break/>Advogado<text:tab/>: Lourival Gonçalves dos Santos Filho (OAB: 26074/BA)<text:line-break/>Proc. Justiça<text:tab/>: Achiles de Jesus Siquara Filho<text:line-break/>Reclamado<text:tab/>: 2ª Turma Recursal dos Juizados Especiais Cíveis e Criminais do Tribunal de Justiça do Estado da Bahia<text:line-break/></text:span><text:span text:style-name="T2">Relator: </text:span></text:p>
      <text:p text:style-name="P11">Revisor :</text:p>
      <text:p text:style-name="P11"><text:soft-page-break/>Decisão: </text:p>
      <text:p text:style-name="P11"/>
      <text:p text:style-name="P11"/>
      <text:p text:style-name="P11">24 - 0024137-41.2017.8.05.0000/50001 Embargos de Declaração Salvador</text:p>
      <text:p text:style-name="P17"><text:span text:style-name="T1">Embargante<text:tab/>: Cyrela China Empreendimentos Imobiliários Ltda<text:line-break/>Advogado<text:tab/>: Jayme Brown da Maia Pithon (OAB: 8406/BA)<text:line-break/>Advogado<text:tab/>: Isabel Pedreira Lapa Marques (OAB: 28922/BA)<text:line-break/>Advogado<text:tab/>: Carolina Freitas Pinheiro (OAB: 49796/BA)<text:line-break/>Embargado<text:tab/>: 1ª Turma Recursal dos Juizados Especiais Cíveis e Criminais do Tribunal de Justiça do Estado da Bahia<text:line-break/>Embargado<text:tab/>: Hugo Cesar de Quadros Guilherme dos Santos e Yan Dong Guilherme dos Santos<text:line-break/>Advogado<text:tab/>: João Daniel Passos (OAB: 42216/BA)<text:line-break/>Proc. Geral<text:tab/>: Itanhy Maceio Batista<text:line-break/></text:span><text:span text:style-name="T2">Relator: </text:span><text:span text:style-name="T3">Desª. Maria de Lourdes Pinho Medauar</text:span></text:p>
      <text:p text:style-name="P11">Revisor :</text:p>
      <text:p text:style-name="P11">Decisão:Não-Acolhimento de Embargos de Declaração. Unânime. </text:p>
      <text:p text:style-name="P11">Julgado</text:p>
      <text:p text:style-name="P11"/>
      <text:p text:style-name="P11"><text:s/>- 0026655-04.2017.8.05.0000/50000 <text:s/></text:p>
      <text:p text:style-name="P17"><text:span text:style-name="T1">Agravante<text:tab/>: OAS Empreendimentos S/ A<text:line-break/>Advogado<text:tab/>: Bruno de Almeida Maia (OAB: 18921/BA)<text:line-break/>Advogado<text:tab/>: Marcel Torres da Silva (OAB: 45741/BA)<text:line-break/>Advogado<text:tab/>: Gyzella Paranhos dos Santos Sousa (OAB: 25357/BA)<text:line-break/>Agravado<text:tab/>: 1ª Turma Recursal dos Juizados Especiais Civeis e Criminais<text:line-break/>Interessado<text:tab/>: Eduardo Barreto de Menezes Júnior<text:line-break/>Advogado<text:tab/>: Nelson Silva Freire Júnior (OAB: 21720/BA)<text:line-break/></text:span><text:span text:style-name="T2">Relator: </text:span></text:p>
      <text:p text:style-name="P11">Revisor :</text:p>
      <text:p text:style-name="P11">Decisão: </text:p>
      <text:p text:style-name="P11"/>
      <text:p text:style-name="P11"/>
      <text:p text:style-name="P11"><text:s/>- 0021911-97.2016.8.05.0000 <text:s/></text:p>
      <text:p text:style-name="P17"><text:span text:style-name="T1">Autor<text:tab/>: Mucury Patrimonial Ltda<text:line-break/>Advogado<text:tab/>: Aristotenes dos Santos Moreira (OAB: 10607/BA)<text:line-break/>Advogado<text:tab/>: Carlos Eduardo Villares Barral (OAB: 4064/BA)<text:line-break/>Advogado<text:tab/>: Diego Cardins de Souza Ribeiro (OAB: 45209/BA)<text:line-break/>Réu<text:tab/>: Sociedade Científica e Cultural Anísio Teixeira<text:line-break/>Advogado<text:tab/>: Karla Karoline Oliver de Matos (OAB: 27003/BA)<text:line-break/>Advogado<text:tab/>: Arnaldo Bastos Magalhães (OAB: 31401/BA)<text:line-break/>Advogado<text:tab/>: Cristiane A. Brum Toledo (OAB: 34898/BA)<text:line-break/>Interveniente<text:tab/>: Manoel Falconery Rios Junior<text:line-break/>Advogado<text:tab/>: Manoel Falconery Rios Júnior (OAB: 22722/BA)<text:line-break/></text:span><text:span text:style-name="T2">Relator: </text:span></text:p>
      <text:p text:style-name="P11">Revisor :</text:p>
      <text:p text:style-name="P11">Decisão: </text:p>
      <text:p text:style-name="P11"/>
      <text:p text:style-name="P11"/>
      <text:p text:style-name="P11"><text:s/>- 0017877-45.2017.8.05.0000 <text:s/></text:p>
      <text:p text:style-name="P17"><text:span text:style-name="T1">Reclamante<text:tab/>: Syene Empreendimentos Imobiliários Ltda - Projeto Rótula<text:line-break/>Advogado<text:tab/>: Fabio Pires da Silva (OAB: 41056/BA)<text:line-break/></text:span><text:span text:style-name="T1">Advogada<text:tab/>: Lorena Christina Araújo de Lacerda (OAB: 41789/BA)<text:line-break/>Reclamado<text:tab/>: 2ª Turma Recursal dos Juizados Especiais Civeis e Criminais<text:line-break/></text:span><text:soft-page-break/><text:span text:style-name="T1">Interessado<text:tab/>: Bruno Santos Reinel<text:line-break/>Advogado<text:tab/>: Iuri Coelho Reinel (OAB: 35060/BA)<text:line-break/>Procª. Justiça<text:tab/>: Maria Alice Miranda da Silva<text:line-break/></text:span><text:span text:style-name="T2">Relator: </text:span></text:p>
      <text:p text:style-name="P11">Revisor :</text:p>
      <text:p text:style-name="P11">Decisão: </text:p>
      <text:p text:style-name="P11"/>
      <text:p text:style-name="P11"/>
      <text:p text:style-name="P6"><text:span text:style-name="T1">Às onze horas e cinquenta e três minutos, Excelentíssimo Senhor Desembargador </text:span><text:span text:style-name="Strong_20_Emphasis"><text:span text:style-name="T3">JOÃO AUGUSTO ALVES DE OLIVEIRA PINTO</text:span></text:span><text:span text:style-name="T1">, agradecendo a presença de todos, declarou encerrada a sessão. A ata, depois de lida e apreciada, não havendo impugnação, foi aprovada e assinada pela Presidente e pela Diretora da Secretaria.</text:span></text:p>
      <text:p text:style-name="P7"/>
      <text:p text:style-name="P9">Salvador, 18 de julho de 2019</text:p>
      <text:p text:style-name="P9"/>
      <text:p text:style-name="P14"/>
      <text:p text:style-name="P20"><text:span text:style-name="T2">Des. </text:span><text:span text:style-name="Strong_20_Emphasis"><text:span text:style-name="T1">João Augusto Alves de Oliveira Pinto</text:span></text:span></text:p>
      <text:p text:style-name="P9">Presidente da Seção</text:p>
      <text:p text:style-name="P9"/>
      <text:p text:style-name="P14">Kenny Cristina Leone Santiago</text:p>
      <text:p text:style-name="P9">Diretora de Secretaria </text:p>
      <text:p text:style-name="P9"/>
      <text:p text:style-name="P9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8"/>
      <text:p text:style-name="P1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Ementa_20_do_20_Acórdão" style:display-name="Ementa do Acórdão" style:family="paragraph" style:nex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Default_20_Paragraph_20_Font" style:display-name="Default Paragraph Font" style:family="paragraph" style:nex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font-size="12pt" style:font-size-asian="12pt" style:font-size-complex="12pt"/>
    </style:style>
    <style:style style:name="HTML_20_Typewriter" style:display-name="HTML Typewriter" style:family="paragraph" style:nex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font-name="Courier New" fo:font-size="10pt" style:font-name-asian="Courier New" style:font-size-asian="10pt" style:font-name-complex="Courier New" style:font-size-complex="10pt"/>
    </style:style>
    <style:style style:name="Table_20_Contents" style:display-name="Table Contents" style:family="paragraph" style:next-style-name="Standard" style:class="extra">
      <style:paragraph-properties loext:contextual-spacing="false" fo:margin-left="0cm" fo:margin-right="0cm" fo:margin-top="0cm" fo:margin-bottom="0cm" fo:text-align="start" style:justify-single-word="false" fo:text-indent="0cm" style:auto-text-indent="false" style:text-autospace="none"/>
      <style:text-properties fo:color="#00000a" style:font-name="Times New Roman1" fo:font-size="12pt" style:font-name-asian="Times New Roman1" style:font-size-asian="12pt" style:font-name-complex="Times New Roman1" style:font-size-complex="12pt"/>
    </style:style>
    <style:style style:name="Table_20_Contents_20__28_user_29_" style:display-name="Table Contents (user)" style:family="paragraph" style:next-style-name="Standard">
      <style:paragraph-properties loext:contextual-spacing="false" fo:margin-left="0cm" fo:margin-right="0cm" fo:margin-top="0cm" fo:margin-bottom="0cm" fo:text-align="start" style:justify-single-word="false" fo:orphans="0" fo:widows="0" fo:hyphenation-ladder-count="no-limit" fo:text-indent="0cm" style:auto-text-indent="false" style:text-autospace="non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9-07-17T14:47:32.91</meta:creation-date>
    <dc:date>2019-07-18T07:47:07.17</dc:date>
    <meta:editing-duration>PT1H58M13S</meta:editing-duration>
    <meta:editing-cycles>2</meta:editing-cycles>
    <meta:generator>OpenOffice.org/3.3$Win32 OpenOffice.org_project/330m20$Build-9567</meta:generator>
    <meta:print-date>2019-07-18T07:46:36.62</meta:print-date>
    <meta:document-statistic meta:table-count="0" meta:image-count="0" meta:object-count="0" meta:page-count="11" meta:paragraph-count="141" meta:word-count="2605" meta:character-count="17562"/>
  </office:meta>
</office:document-meta>
</file>