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 style:list-style-name="">
      <style:paragraph-properties style:text-autospace="none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0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1" style:family="paragraph" style:parent-style-name="Standard" style:list-style-name="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0a" fo:font-size="12pt" fo:language="en" fo:country="US" style:font-size-asian="12pt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DER JUDICIÁRIO</text:p>
      <text:p text:style-name="P13">TRIBUNAL DE JUSTIÇA DO ESTADO DA BAHIA</text:p>
      <text:p text:style-name="P7">Seção Cível de Direito Público</text:p>
      <text:p text:style-name="P13">SESSÃO DE JULGAMENTO</text:p>
      <text:p text:style-name="P14"/>
      <text:p text:style-name="P15"/>
      <text:p text:style-name="P16">ATA DA SESSÃO ORDINÁRIA DA SEÇÃO CÍVEL DE DIREITO PÚBLICO REALIZADA EM <text:s/>12 DE <text:s/>SETEMBRO DE 2019</text:p>
      <text:p text:style-name="P15"/>
      <text:p text:style-name="P11"><text:span text:style-name="T4">À hora regimental, sob a Presidência do Excelentíssima Senhora Desembargadora </text:span><text:span text:style-name="T5"><text:s/>ILONA MÁRCIA REIS, TELMA LAURA SILVA BRITTO,</text:span><text:span text:style-name="T4"> foi aberta a sessão, presentes os Desembargadores,</text:span><text:span text:style-name="T5"> </text:span><text:span text:style-name="T6">MARIA DO SOCORRO BARRETO SANTIAGO,</text:span><text:span text:style-name="T7"> ROSITA FALCÃO DE ALMEIDA MAIA, <text:s/>MÁRCIA BORGES FARIA</text:span><text:span text:style-name="T8">, </text:span><text:span text:style-name="T7">DINALVA GOMES LARANJEIRA PIMENTEL, BALTAZAR MIRANDA SARAIVA, <text:s/>JOSÉ EDVALDO ROCHA ROTONDANO,</text:span><text:span text:style-name="T9">MOACYR MONTENEGRO SOUTO, <text:s/></text:span><text:span text:style-name="T7">CARMEM LÚCIA SANTOS PINHEIRO</text:span><text:span text:style-name="T8">,</text:span><text:span text:style-name="T7">MAURÍCIO KERTZMAN SZPORER, SANDRA INÊS MORAES RUSCIOLELLI, </text:span><text:span text:style-name="T9"><text:s/></text:span><text:span text:style-name="T4"><text:s/></text:span><text:span text:style-name="T7">JOANICE MARIA GUIMARÃES DE JESUS,RAIMUNDO SÉRGIO SALES CAFEZEIRO</text:span><text:span text:style-name="T8">, </text:span><text:span text:style-name="T7">IVANILTON SANTOS DA SILVA,ANTONIO CUNHA CAVALCANTI. </text:span><text:span text:style-name="T5">Ausentes, Justificadamente, os Desembargadores: <text:s/>EDMILSON JATAHY FONSECA JÚNIOR, </text:span><text:span text:style-name="T8"><text:s/>CARMEM LÚCIA SANTOS PINHEIRO, REGINA HELENA RAMOS REIS,J</text:span><text:span text:style-name="T7">OSÉ CÍCERO LANDIN NETO, LIGIA MARIA RAMOS CUNHA, MARCIA BORGES FARIA, MARIA DE FÁTIMA DA SILVA CAVALCANTE.</text:span></text:p>
      <text:p text:style-name="P18"/>
      <text:p text:style-name="P17">Representante do Ministério Público: Aquiles Siquara Filho</text:p>
      <text:p text:style-name="P17">Diretora de Secretaria: Belª Kenny Cristina Leone Santiago</text:p>
      <text:p text:style-name="P19">Secretária - Adjunta : Belª. Natassia Britto.</text:p>
      <text:p text:style-name="P11"><text:span text:style-name="T4"><text:line-break/></text:span><text:span text:style-name="T5">I – DISCUSSÃO E APROVAÇÃO DA ATA DA SESSÃO ORDINÁRIA DA SEÇÃO CÍVEL DE DIREITO PÚBLICO REALIZADA EM 08 DE AGOSTO DE 2019.</text:span></text:p>
      <text:p text:style-name="P15"/>
      <text:p text:style-name="P19">II- Sem Comunicações</text:p>
      <text:p text:style-name="P15"/>
      <text:p text:style-name="P19">III – Ficam retirados de pauta os processos <text:s/>E-SAJ <text:s/>nº 5-6-28-77-78-80-91-92-93-98-114-124-128-129-130-132-133.</text:p>
      <text:p text:style-name="P19"/>
      <text:p text:style-name="P19">IV- <text:s text:c="2"/>Processos adiados do sistema E-SAJ: 8-9-11-13-18-19-30-31-34-35-37-51-52-57-58-68-69-70-76-79-81-82-86-87-88-89-94-95-96-97-104-108-118-119-119-120-121-122-131. </text:p>
      <text:p text:style-name="P19"/>
      <text:p text:style-name="P19">V- Processos adiados por vista do sistema PJE:</text:p>
      <text:p text:style-name="P19"/>
      <text:p text:style-name="P19">VI- Declarado os impedimentos da Desembargadora Rosita Falcão de Almeida Maia nos processos de pauta E- SAJ: 48 e 49 . PJE: 65-67-149-150-183-187-194.</text:p>
      <text:p text:style-name="P19"/>
      <text:p text:style-name="P19">VII- Declarado os impedimentos da Drª Adriana Sales Braga nos processos de pauta nº Saj – 40-91-92-93.PJE : 59.</text:p>
      <text:p text:style-name="P12"/>
      <text:p text:style-name="P2"><text:span text:style-name="T10">JULGAMENTOS:</text:span></text:p>
      <text:p text:style-name="P6"/>
      <text:p text:style-name="P3"><text:s/>- 0000225-15.2017.8.05.0000 <text:s/></text:p>
      <text:p text:style-name="P8"><text:span text:style-name="T1">Suscitante<text:tab/>: Desembargador Relator do Proc. 0001068-84.2012.805.0000<text:line-break/>Advogado<text:tab/>: Fabio da Silva Torres (OAB: 16767/BA)<text:line-break/>Advogado<text:tab/>: Felipe Portela de Souza (OAB: 35788/BA)<text:line-break/>Advogado<text:tab/>: Andréa Cristina Ribeiro Carvalho Rodrigues (OAB: 14616/BA)<text:line-break/></text:span><text:soft-page-break/><text:span text:style-name="T1">Interessados<text:tab/>: O Município de Salinas da Margarida/ba. e outro<text:line-break/>Advogado<text:tab/>: Sanzo Kaciano Biondi Carvalho (OAB: 14640/BA)<text:line-break/>Terceiro<text:tab/>: Estado da Bahia<text:line-break/>Advogado<text:tab/>: Eugênio de Souza Kruschewsky (OAB: 13851/BA)<text:line-break/>Interessados<text:tab/>: Municipio de Madre de Deus e outro<text:line-break/>Advogado<text:tab/>: Danilo Fernando Magalhães Pereira (OAB: 24236/BA)<text:line-break/>Advogado<text:tab/>: Maisa Mota Rios (OAB: 14609/BA)<text:line-break/>Interessado<text:tab/>: Municipio de Serrolandia<text:line-break/>Advogado<text:tab/>: Michel Soares Reis (OAB: 14620/BA)<text:line-break/>Interessados<text:tab/>: Municipio de Tucano - Bahia e outro<text:line-break/>Advogado<text:tab/>: Isaque de Santana Correia (OAB: 40504/BA)<text:line-break/>Advogado<text:tab/>: Murilo Macedo Pereira (OAB: 33461/BA)<text:line-break/>Advogado<text:tab/>: Isla Santos de Jesus (OAB: 45030/BA)<text:line-break/>Interessados<text:tab/>: Municipio de Coribe e outro<text:line-break/>Advogado<text:tab/>: Rebeca Luise Bensabath Dantas de Assis (OAB: 42352/BA)<text:line-break/>Advogado<text:tab/>: Carol <text:s/>Dratovsky goes (OAB: 45200/BA)<text:line-break/>Interessado<text:tab/>: Municipio de Manoel Vitorino<text:line-break/>Advogado<text:tab/>: Edson Adroaldo Araujo Sepulveda (OAB: 6878/BA)<text:line-break/>Advogado<text:tab/>: Luciano Pinto Sepulveda (OAB: 16074/BA)<text:line-break/>Advogado<text:tab/>: Cristiano Pinto Sepulveda (OAB: 20084/BA)<text:line-break/>Advogado<text:tab/>: Adriano Hiran Pinto Sepulveda (OAB: 23133/BA)<text:line-break/>Interessados<text:tab/>: Município de Antonio Cardoso/bahia e outro<text:line-break/>Advogado<text:tab/>: Lorena Simões Do Vale (OAB: 22934/BA)<text:line-break/>Interessados<text:tab/>: Municipio de Gentio do Ouro e outro<text:line-break/>Advogado<text:tab/>: Vagner Bispo da Cunha (OAB: 16378/BA)<text:line-break/>Advogado<text:tab/>: Anderson Batista Rosário (OAB: 19353/BA)<text:line-break/>Advogado<text:tab/>: Yndira Santos Paixão Cunha (OAB: 21434/BA)<text:line-break/>Interessados<text:tab/>: Municipio de Nova Itarana e outros<text:line-break/>Advogado<text:tab/>: Edilton de Oliveira Teles (OAB: 15806/BA)<text:line-break/>Interessado<text:tab/>: Município de Itapicuru<text:line-break/>Advogado<text:tab/>: João Lopes de Oliveira Junior (OAB: 36235/BA)<text:line-break/>Advogado<text:tab/>: João Aloysio Costa Unfried (OAB: 30501/BA)<text:line-break/>Advogado<text:tab/>: Júlio Tácio Andrade Lopes de Oliveira (OAB: 31430/BA)<text:line-break/>Interessado<text:tab/>: Município de Cardeal da Silva<text:line-break/>Advogado<text:tab/>: Rubem Silva Filho (OAB: 13801/BA)<text:line-break/>Advogado<text:tab/>: Aurelísio Moreira de Oliveira Júnior (OAB: 16834/BA)<text:line-break/>Interessados<text:tab/>: Municipio de Nova Vicosa e outro<text:line-break/>Advogado<text:tab/>: Maria Odilene Fernandes Carvalho (OAB: 33748/BA)<text:line-break/>Interessado<text:tab/>: Municipio de Jacaraci<text:line-break/>Advogado<text:tab/>: Danilo Matos Cavalcante de Souza (OAB: 22327/BA)<text:line-break/>Advogado<text:tab/>: Higor Santana Guimarães (OAB: 53080/BA)<text:line-break/>Interessado<text:tab/>: Município de São José da Vitória - Ba<text:line-break/>Advogado<text:tab/>: Jessica Santiago de Santana (OAB: 45447/BA)<text:line-break/>Advogado<text:tab/>: Saulo Reis Pinto (OAB: 38231/BA)<text:line-break/>Advogado<text:tab/>: Rafaela Menezes Costa (OAB: 38226/BA)<text:line-break/>Interessado<text:tab/>: Município de Várzea da Roça<text:line-break/>Advogado<text:tab/>: Itamar Lobo da Silva (OAB: 19698/BA)<text:line-break/>Advogado<text:tab/>: Samara Lobo <text:s/>da Silva (OAB: 22712/BA)<text:line-break/>Advogado<text:tab/>: André Dias Ferraz (OAB: 17903/BA)<text:line-break/>Interessado<text:tab/>: Municipio de Cadeias<text:line-break/>Advogado<text:tab/>: Mário Nunes Marcelino da Silva (OAB: 19825/BA)<text:line-break/>Advogado<text:tab/>: Luiz Roberto França Conrado Júnior (OAB: 39941/BA)<text:line-break/></text:span><text:soft-page-break/><text:span text:style-name="T1">Advogado<text:tab/>: Hítalo Oliveira Rocha Gomes (OAB: 31172/BA)<text:line-break/>Interessados<text:tab/>: Municipio de Nova Redenção e outro<text:line-break/>Advogado<text:tab/>: Alisson Demosthenes Lima de Souza (OAB: 16464/BA)<text:line-break/>Interessados<text:tab/>: Município de Vereda e outro<text:line-break/>Advogado<text:tab/>: Jhanshy Amarante Santos Teixeira (OAB: 18145/BA)<text:line-break/>Advogado<text:tab/>: Luciano Leite Afonso (OAB: 1029A/BA)<text:line-break/>Interessado<text:tab/>: Município de Cravolândia<text:line-break/>Advogado<text:tab/>: Andreson Mardson Ferreira de Jesus (OAB: 47509/BA)<text:line-break/>Interessado<text:tab/>: Estado da Bahia<text:line-break/>Interessado<text:tab/>: O Município de Vereda - Ba<text:line-break/>Interessado<text:tab/>: Município de Itapebi<text:line-break/>Procurador<text:tab/>: Isan Do Nascimento Botelho (OAB: 30665/BA)<text:line-break/>Interessado<text:tab/>: Prefeito Municipal de Wanderley<text:line-break/>Interessado<text:tab/>: Prefeito Municipal de Marcionilio Souza<text:line-break/>Interessado<text:tab/>: Municipio de Cândido Sales<text:line-break/>Procurador<text:tab/>: Amilton Fernandes Vieira<text:line-break/>Interessado<text:tab/>: Município de São Félix do Caribe Ba<text:line-break/>Advogado<text:tab/>: Jayme de Souza Vieira Lima Filho (OAB: 20838/BA)<text:line-break/>Interessado<text:tab/>: Municipio de Manoel Vitorino - Ba<text:line-break/>Interessados<text:tab/>: Municipio de Juazeiro - Ba e outro<text:line-break/>Advogado<text:tab/>: Mauricio Oliveira Campos (OAB: 22263/BA)<text:line-break/>Advogado<text:tab/>: Fabio Soares Pereira (OAB: 46722/BA)<text:line-break/>Interessados<text:tab/>: Município de São Félix do Coribe e outro<text:line-break/>Advogado<text:tab/>: Ademir Ismerim Medina (OAB: 7829/BA)<text:line-break/>Interessado<text:tab/>: Prefeitura Municipal de Cotegipe -ba<text:line-break/>Interessado<text:tab/>: Município de Guanambi - Ba<text:line-break/>Advogado<text:tab/>: Gustavo Mazzei Pereira (OAB: 17397/BA)<text:line-break/>Advogado<text:tab/>: Roberta Moraes Coelho Calmon Teixeira (OAB: 17534/BA)<text:line-break/>Interessado<text:tab/>: Município de Malhada<text:line-break/>Advogado<text:tab/>: Romilton Carvalho Bonfim Sobrinho (OAB: 492B/BA)<text:line-break/>Interessado<text:tab/>: Município de Salinas da Margarida da Bahia<text:line-break/>Proc. Munícipio<text:tab/>: Anisio Pinheiro de Jesus (OAB: 7650/BA)<text:line-break/>Interessado<text:tab/>: Município de Ipiaú<text:line-break/>Proc. Munícipio<text:tab/>: Roney Ribeiro dos Santos Carvalho<text:line-break/>Interessado<text:tab/>: Municipio de Caldeirão Grande<text:line-break/>Advogado<text:tab/>: Rafael Queiroz Guirra (OAB: 29803/BA)<text:line-break/>Interessado<text:tab/>: Municipio de Taperoa<text:line-break/>Advogado<text:tab/>: Sinésio Bonfim Souza Terceiro (OAB: 36034/BA)<text:line-break/>Interessado<text:tab/>: Municipio de Itabela- Ba<text:line-break/>Advogado<text:tab/>: Wanderson da Rocha Leite (OAB: 24648/BA)<text:line-break/>Interessados<text:tab/>: Município de São Felipe e outros<text:line-break/>Advogado<text:tab/>: Cassio Carvalho Batista (OAB: 19682/BA)<text:line-break/>Advogado<text:tab/>: Rodrigo Isaac de Freitas Martins (OAB: 19644/BA)<text:line-break/>Interessado<text:tab/>: Municipio de Lauro de Freitas<text:line-break/>Advogado<text:tab/>: Thais Rodamilans Sanjuan (OAB: 45950/BA)<text:line-break/>Interessado<text:tab/>: Municipio de Formosa do Rio Preto<text:line-break/>Proc. Munícipio<text:tab/>: Erica Jusmara de Souza Ribeiro<text:line-break/>Interessado<text:tab/>: Municipio de Conceição do Jacuipe<text:line-break/>Proc. Munícipio<text:tab/>: Tiago Saboia<text:line-break/>Interessado<text:tab/>: Prefeitura Municipal de Cocos<text:line-break/>Proc. Munícipio<text:tab/>: Anderson Luis Matias dos Santos<text:line-break/>Interessado<text:tab/>: Municipio de Capim Grosso<text:line-break/></text:span><text:soft-page-break/><text:span text:style-name="T1">Advogado<text:tab/>: Rafael Borges Santos (OAB: 21921/BA)<text:line-break/>Interessado<text:tab/>: Município de Novo Triunfo<text:line-break/>Advogado<text:tab/>: Luiz Alfredo Cardoso de Oliveira (OAB: 35343/BA)<text:line-break/>Advogado<text:tab/>: Vicente de Paula Santos Carvalho (OAB: 41991/BA)<text:line-break/>Interessado<text:tab/>: Município de Ponto Novo<text:line-break/>Advogado<text:tab/>: Carlos Alberto Soares Quadros (OAB: 53417/BA)<text:line-break/>Interessado<text:tab/>: Municipio de Sao Jose do Jacuipe<text:line-break/>Advogado<text:tab/>: Joel Caetano da Silva Neto (OAB: 25377/BA)<text:line-break/>Advogado<text:tab/>: Luiz Ricardo Caetano da Silva (OAB: 29274/BA)<text:line-break/>Interessado<text:tab/>: Município de Ibirataia<text:line-break/>Advogado<text:tab/>: Dorgival Pinheiro Simões Neto (OAB: 36596/BA)<text:line-break/>Advogado<text:tab/>: Naiana Souza de Santana Lima (OAB: 28011/BA)<text:line-break/>Interessado<text:tab/>: Município de Santa Bárbara<text:line-break/>Advogado<text:tab/>: Marcio Martins Tinoco (OAB: 18874/BA)<text:line-break/>Advogado<text:tab/>: Tatson Cabral Pizzani (OAB: 25123/BA)<text:line-break/>Interessado<text:tab/>: Prefeitura Municipal de Pedro Alexandre<text:line-break/>Interessado<text:tab/>: Município de Riacho de Santana<text:line-break/>Advogado<text:tab/>: Luiz Viana Queiroz (OAB: 8487/BA)<text:line-break/>Interessado<text:tab/>: Municipio de Remanso<text:line-break/>Advogado<text:tab/>: Carina Cristiane Canguçu Virgens (OAB: 17130/BA)<text:line-break/>Interessado<text:tab/>: Prefeitura Municipal de Inhambupe<text:line-break/>Interessado<text:tab/>: Prefeitura Municipal de Palmeiras<text:line-break/>Interessado<text:tab/>: Municipio de Aporá<text:line-break/>Advogado<text:tab/>: Carlos Eduardo Oliveira Santos (OAB: 14801/BA)<text:line-break/>Interessado<text:tab/>: Município de Teofilândia<text:line-break/>Advogado<text:tab/>: Raimundo Moreira Reis Junior (OAB: 15482/BA)<text:line-break/>Interessado<text:tab/>: Município de Acajutiba<text:line-break/>Proc. Munícipio<text:tab/>: Jose Bento de Souza Barbosa<text:line-break/>Interessado<text:tab/>: Município de Itaete<text:line-break/>Advogado<text:tab/>: Sergio Bensabath de Almeida Junior (OAB: 34262/BA)<text:line-break/>Interessado<text:tab/>: Município de Rio Real<text:line-break/>Advogado<text:tab/>: Fernando Grisi Júnior (OAB: 19794/BA)<text:line-break/>Interessado<text:tab/>: Gidelci de Jesus Valença<text:line-break/>Interessada<text:tab/>: Irany Alves dos Santos<text:line-break/>Interessada<text:tab/>: Janete Cardoso da Silva<text:line-break/>Interessada<text:tab/>: Josefa de Jesus Santos<text:line-break/>Interessado<text:tab/>: Luis Carlos Santana<text:line-break/>Interessada<text:tab/>: Maria de Lourdes dos Santos Moura<text:line-break/>Interessada<text:tab/>: Valdeci Marai de Jesus<text:line-break/>Interessada<text:tab/>: Azenalva dos Santos<text:line-break/>Interessada<text:tab/>: Maria do Carmo Fonseca<text:line-break/>Interessada<text:tab/>: Maria Lucia Ferreira de Souza Silva<text:line-break/>Advogado<text:tab/>: André de Jesus Silva E Silva (OAB: 27719/BA)<text:line-break/>Proc. Munícipio<text:tab/>: Tiago Saboia<text:line-break/></text:span><text:span text:style-name="T2">Relator: </text:span></text:p>
      <text:p text:style-name="P3">Revisor :</text:p>
      <text:p text:style-name="P3">Decisão: </text:p>
      <text:p text:style-name="P4"/>
      <text:p text:style-name="P4"><text:s/>- 0010447-42.2017.8.05.0000 <text:s/></text:p>
      <text:p text:style-name="P9"><text:span text:style-name="T1">Impetrante<text:tab/>: Maria Aparecida Costa Moraes<text:line-break/>Advogado<text:tab/>: Wendel Lopes Pedreira (OAB: 14029/BA)<text:line-break/>Advogado<text:tab/>: Glaucia Lopes Pedreira (OAB: 24412/BA)<text:line-break/></text:span><text:soft-page-break/><text:span text:style-name="T1">Proc. Justiça<text:tab/>: Maria das Graças Douza e Silva<text:line-break/>Impetrado<text:tab/>: Governador do Estado da Bahia<text:line-break/>Impetrado<text:tab/>: Secretário de Educação do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95645-11.1998.8.05.0001 <text:s/></text:p>
      <text:p text:style-name="P9"><text:span text:style-name="T1">Embargante<text:tab/>: Auto Aviação Camurujipe Ltda.<text:line-break/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Procurador<text:tab/>: Jamil Cabus Neto (OAB: 13637/BA)<text:line-break/></text:span><text:span text:style-name="T2">Relator: </text:span></text:p>
      <text:p text:style-name="P4">Revisor :</text:p>
      <text:p text:style-name="P4">Decisão: </text:p>
      <text:p text:style-name="P4"/>
      <text:p text:style-name="P4">4 - 0023938-19.2017.8.05.0000 Mandado de Segurança Salvador</text:p>
      <text:p text:style-name="P9"><text:span text:style-name="T1">Impetrante<text:tab/>: Roberto Fiuza da Silva<text:line-break/>Advogado<text:tab/>: Jorge Santos Rocha Junior (OAB: 12492/BA)<text:line-break/>Advogado<text:tab/>: Manuela Castor dos Santos (OAB: 34409/BA)<text:line-break/>Proc. Justiça<text:tab/>: Achiles de Jesus Siquara Filho<text:line-break/>Impetrado<text:tab/>: Governador do Estado da Bahia<text:line-break/>Impetrado<text:tab/>: Comandante Geral da Polícia Militar da Bahia<text:line-break/>Procª. Estado<text:tab/>: Lílian de Novaes Coutinho Fiuza<text:line-break/></text:span><text:span text:style-name="T2">Relator: </text:span><text:span text:style-name="T3">Baltazar Miranda Saraiva</text:span></text:p>
      <text:p text:style-name="P4">Revisor :</text:p>
      <text:p text:style-name="P4">Decisão:Preliminares rejeitadas, segurança concedida por maioria. Ficando designado o Des. Baltzar Miranda para lavrar o acórdão. </text:p>
      <text:p text:style-name="P4">Julgado</text:p>
      <text:p text:style-name="P4"/>
      <text:p text:style-name="P4"><text:s/>- 0023501-12.2016.8.05.0000 <text:s/></text:p>
      <text:p text:style-name="P9"><text:span text:style-name="T1">Impetrante<text:tab/>: Alexandre Vasconcelos Junqueira<text:line-break/>Proc. Justiça<text:tab/>: Franklin Ourives Dias da Silva<text:line-break/>Impetrante<text:tab/>: Claudio Ramos Peixoto<text:line-break/>Impetrante<text:tab/>: Fabiana da Cruz Matos<text:line-break/>Impetrante<text:tab/>: Thiago dos Santos Xavier<text:line-break/>Impetrante<text:tab/>: Vanduy Cordeiro dos Santos<text:line-break/>Advogado<text:tab/>: Victor Costa Campelo (OAB: 39708/BA)<text:line-break/>Advogado<text:tab/>: Michael Nery Fahel (OAB: 27013/BA)<text:line-break/>Advogado<text:tab/>: Jose Carlos Teixeira Torres Junior (OAB: 17799/BA)<text:line-break/>Impetrado<text:tab/>: Secretario da Administração do Estadoda Bahia<text:line-break/>Impetrado<text:tab/>: Secretario do Planejamento do Estado da Bahia<text:line-break/>Impetrado<text:tab/>: Comissão Central de Acompanhamento da Avaliação de Desempenho do Estado da Bahia<text:line-break/>Procª. Estado<text:tab/>: Lílian de Novaes Coutinho Fiuz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oft-page-break/><text:s/>- 0023501-12.2016.8.05.0000/50000 <text:s/></text:p>
      <text:p text:style-name="P9"><text:span text:style-name="T1">Agravante<text:tab/>: Alexandre Vasconcelos Junqueira<text:line-break/>Agravante<text:tab/>: Claudio Ramos Peixoto<text:line-break/>Agravante<text:tab/>: Fabiana da Cruz Matos<text:line-break/>Agravante<text:tab/>: Thiago dos Santos Xavier<text:line-break/>Agravante<text:tab/>: Vanduy Cordeiro dos Santos<text:line-break/>Advogado<text:tab/>: Victor Costa Campelo (OAB: 39708/BA)<text:line-break/>Advogado<text:tab/>: Michael Nery Fahel (OAB: 27013/BA)<text:line-break/>Advogado<text:tab/>: Jose Carlos Teixeira Torres Junior (OAB: 17799/BA)<text:line-break/>Agravado<text:tab/>: Secretario da Administração do Estadoda Bahia<text:line-break/>Agravado<text:tab/>: Secretario do Planejamento do Estado da Bahia<text:line-break/>Agravado<text:tab/>: Comissão Central de Acompanhamento da Avaliação de Desempenho do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7 - 0005926-88.2016.8.05.0000/50000 Embargos de Declaração Salvador</text:p>
      <text:p text:style-name="P9"><text:span text:style-name="T1">Embargante<text:tab/>: Município do Salvador<text:line-break/>Embargado<text:tab/>: Reginaldo dos Santos Simões<text:line-break/>Advogado<text:tab/>: Ivã Magali da Silva Neto (OAB: 30801/BA)<text:line-break/>Advogado<text:tab/>: Rodrigo Almeida Francisco (OAB: 49515/BA)<text:line-break/>Proc. Munícipio<text:tab/>: Luciana Barreto Neves<text:line-break/>Procª. Justiça<text:tab/>: Margareth Pinheiro de Souz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Não-Acolhimento de Embargos de Declaração. Maioria. </text:p>
      <text:p text:style-name="P4">Julgado</text:p>
      <text:p text:style-name="P4"/>
      <text:p text:style-name="P4"><text:s/>- 0013580-92.2017.8.05.0000 <text:s/></text:p>
      <text:p text:style-name="P9"><text:span text:style-name="T1">Impetrante<text:tab/>: Associação do Ministério Público do Estado da Bahia - AMPEB<text:line-break/>Advogado<text:tab/>: Manoel Joaquim Pinto Rodrigues da Costa (OAB: 11024/BA)<text:line-break/>Proc. Estado<text:tab/>: Miria Valença Gois<text:line-break/>Impetrado<text:tab/>: Procuradora Geral de Justiça do Estado da Bahia<text:line-break/>Proc. Estado<text:tab/>: Caio Druso de Castropenalva Vit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3580-92.2017.8.05.0000/50000 <text:s/></text:p>
      <text:p text:style-name="P9"><text:span text:style-name="T1">Agravante<text:tab/>: Estado da Bahia<text:line-break/>Proc. Justiça<text:tab/>: Miria Valença Gois<text:line-break/>Agravado<text:tab/>: Associação do Ministério Público do Estado da Bahia - AMPEB<text:line-break/>Advogado<text:tab/>: Manoel Joaquim Pinto Rodrigues da Costa (OAB: 11024/BA)<text:line-break/>Agravado<text:tab/>: Procuradora Geral de Justiça do Estado da Bahia<text:line-break/>Proc. Estado<text:tab/>: Caio Druso de Castro Penalva Vita (OAB: 14133/BA)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oft-page-break/>10 - 0012322-81.2016.8.05.0000 Mandado de Segurança Salvador</text:p>
      <text:p text:style-name="P9"><text:span text:style-name="T1">Impetrante<text:tab/>: Patrícia Barreto Oliveira<text:line-break/>Advogado<text:tab/>: Gustavo <text:s/>Ribeiro Gomes Brito (OAB: 24518/BA)<text:line-break/>Impetrado<text:tab/>: Secretario de Segurança Publica do Estado da Bahia<text:line-break/>Proc. Justiça<text:tab/>: Franklin Ourives Dias da Silva<text:line-break/></text:span><text:span text:style-name="T2">Relator: </text:span><text:span text:style-name="T3">Des. Gesivaldo Nascimento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<text:s/>- 0002047-73.2016.8.05.0000 <text:s/></text:p>
      <text:p text:style-name="P9"><text:span text:style-name="T1">Impetrante<text:tab/>: Mario Nunez Hijo<text:line-break/>Advogado<text:tab/>: Ivã Magali da Silva Neto (OAB: 30801/BA)<text:line-break/>Proc. Justiça<text:tab/>: Natalina Maria Santana Bahia<text:line-break/>Advogado<text:tab/>: Rodrigo Almeida Francisco (OAB: 49515/BA)<text:line-break/>Impetrado<text:tab/>: Prefeito Municipal de Salvador<text:line-break/>Impetrado<text:tab/>: Secretario de Planejamento, Tecnologia e Gestão do Municipio de Salvador<text:line-break/>Proc. Munícipio<text:tab/>: Rafael Alexandria de Oliveira<text:line-break/>Proc. Justiça<text:tab/>: Rita Maria Silva Rodrigues<text:line-break/></text:span><text:span text:style-name="T2">Relator: </text:span></text:p>
      <text:p text:style-name="P4">Revisor :</text:p>
      <text:p text:style-name="P4">Decisão: </text:p>
      <text:p text:style-name="P4"/>
      <text:p text:style-name="P4">12 - 0016538-85.2016.8.05.0000 Mandado de Segurança Salvador</text:p>
      <text:p text:style-name="P9"><text:span text:style-name="T1">Impetrante<text:tab/>: Aspra - Associação de Policiais e Bombeiros e de Seus Familiares do Estado da Bahia<text:line-break/>Advogado<text:tab/>: Mateus Teixeira de Medeiros (OAB: 43423/BA)<text:line-break/>Impetrado<text:tab/>: Governador do Estado da Bahia<text:line-break/>Impetrado<text:tab/>: Secretario da Administração do Estado da Bahia<text:line-break/>Procª. Justiça<text:tab/>: Maria Alice Miranda da Silva<text:line-break/>Proc. Geral<text:tab/>: Miguel Calmon Dantas<text:line-break/></text:span><text:span text:style-name="T2">Relator: </text:span><text:span text:style-name="T3">Des. Gesivaldo Nascimento Britto</text:span></text:p>
      <text:p text:style-name="P4">Revisor :</text:p>
      <text:p text:style-name="P4">Decisão:Segurança (Concessão em parte). Maioria. </text:p>
      <text:p text:style-name="P4">Julgado</text:p>
      <text:p text:style-name="P4"/>
      <text:p text:style-name="P4"><text:s/>- 0008559-72.2016.8.05.0000 <text:s/></text:p>
      <text:p text:style-name="P9"><text:span text:style-name="T1">Impetrante<text:tab/>: Edvana Andrade Santos Nascimento<text:line-break/>Advogado<text:tab/>: Ivã Magali da Silva Neto (OAB: 30801/BA)<text:line-break/>Advogado<text:tab/>: Rodrigo Almeida Francisco (OAB: 49515/BA)<text:line-break/>Impetrado<text:tab/>: Prefeito do Municipio do Salvador<text:line-break/>Impetrado<text:tab/>: Secretário de Planejamento, Tecnologia e Gestão do Municipio do Salvador<text:line-break/>Procª. Justiça<text:tab/>: Margareth Pinheiro de Souza<text:line-break/></text:span><text:span text:style-name="T2">Relator: </text:span></text:p>
      <text:p text:style-name="P4">Revisor :</text:p>
      <text:p text:style-name="P4">Decisão: </text:p>
      <text:p text:style-name="P4"/>
      <text:p text:style-name="P4">14 - 0025216-89.2016.8.05.0000/50000 Embargos de Declaração Salvador</text:p>
      <text:p text:style-name="P9"><text:span text:style-name="T1">Embargante<text:tab/>: Estado da Bahia<text:line-break/>Embargado<text:tab/>: Sintest - Sindicato dos Trabalhadores Em Educação do Terceiro Grau do Estado da Bahia - Uefs<text:line-break/>Advogado<text:tab/>: Danilo Souza Ribeiro (OAB: 18370/BA)<text:line-break/></text:span><text:soft-page-break/><text:span text:style-name="T1">Proc. Estado<text:tab/>: Miguel Calmon Dantas<text:line-break/>Procª. Justiça<text:tab/>: Mira Valença Gois<text:line-break/></text:span><text:span text:style-name="T2">Relator: </text:span><text:span text:style-name="T3">Desª. Carmem Lucia Santos Pinheir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5 - 0015030-07.2016.8.05.0000 Mandado de Segurança Salvador</text:p>
      <text:p text:style-name="P9"><text:span text:style-name="T1">Impetrante<text:tab/>: Moises São Pedro Contreiras<text:line-break/>Advogado<text:tab/>: JORGE ANTONIO PINHEIRO DA SILVA (OAB: 48194/BA)<text:line-break/>Advogado<text:tab/>: Brasilino Gomes de Sales (OAB: 41174/BA)<text:line-break/>Proc. Justiça<text:tab/>: Zuval Gonçalves Ferreira<text:line-break/>Advogado<text:tab/>: Marcus Vinicius Almeida Carneiro (OAB: 31889/BA)<text:line-break/>Impetrado<text:tab/>: Secretário de Administração do Estado da Bahia<text:line-break/>Impetrado<text:tab/>: Comandante Geral da Policia Militar do Estado da Bahia<text:line-break/>Procª. Estado<text:tab/>: Karine Duarte e Silva<text:line-break/></text:span><text:span text:style-name="T2">Relator: </text:span><text:span text:style-name="T3">Des. Gesivaldo Nascimento Britto</text:span></text:p>
      <text:p text:style-name="P4">Revisor :</text:p>
      <text:p text:style-name="P4">Decisão:Segurança (Concessão). Maioria. </text:p>
      <text:p text:style-name="P4">Julgado</text:p>
      <text:p text:style-name="P4"/>
      <text:p text:style-name="P4">16 - 0016761-04.2017.8.05.0000/50000 Embargos de Declaração Salvador</text:p>
      <text:p text:style-name="P9"><text:span text:style-name="T1">Embargante<text:tab/>: Danusa de Oliveira Andrade<text:line-break/>Proc. Justiça<text:tab/>: Natalina Maria Santana Bahia<text:line-break/>Procª. Estado<text:tab/>: Ana Carla Pires Meira Cardoso<text:line-break/>Embargante<text:tab/>: Edson Pereira Suzart Segundo<text:line-break/>Embargante<text:tab/>: Maíra Galindo<text:line-break/>Embargante<text:tab/>: Sérgio Costa Nogueira<text:line-break/>Advogado<text:tab/>: Robertto Lemos e Correia (OAB: 7672/BA)<text:line-break/>Advogada<text:tab/>: Diana Perez Rios (OAB: 22371/BA)<text:line-break/>Advogado<text:tab/>: Bruno Pinho Oliveira Rosa (OAB: 29540/BA)<text:line-break/>Embargado<text:tab/>: Secretário da Administração do Estado da Bahia<text:line-break/>Embargado<text:tab/>: Estado da Bahia<text:line-break/></text:span><text:span text:style-name="T2">Relator: </text:span><text:span text:style-name="T3">Maurício Kertzman Szporer</text:span></text:p>
      <text:p text:style-name="P4">Revisor :</text:p>
      <text:p text:style-name="P4">Decisão:Não-Acolhimento de Embargos de Declaração. Maioria. </text:p>
      <text:p text:style-name="P4">Julgado</text:p>
      <text:p text:style-name="P4"/>
      <text:p text:style-name="P4">17 - 0009062-59.2017.8.05.0000/50001 Embargos de Declaração Salvador</text:p>
      <text:p text:style-name="P9"><text:span text:style-name="T1">Embargante<text:tab/>: Estado da Bahia<text:line-break/>Embargada<text:tab/>: Adelina Cerqueira Pinho Sales<text:line-break/>Proc. Justiça<text:tab/>: Miria Valença Gois<text:line-break/>Embargada<text:tab/>: Celeste Ainda Carvalho Franco<text:line-break/>Embargada<text:tab/>: Célia Maria Pinheiro Carvalho Maia<text:line-break/>Embargada<text:tab/>: Edelzuíta Alves Fernandes<text:line-break/>Embargada<text:tab/>: Florisete Gomes de Macedo Oliveira<text:line-break/>Embargada<text:tab/>: Helena Mascarenhas de Souza Castro<text:line-break/>Embargada<text:tab/>: Hilda Iodália Carvalho<text:line-break/>Embargada<text:tab/>: Iranilde Jesus Cordeiro de Moura<text:line-break/>Embargada<text:tab/>: Maria das Graças Pinho Borges<text:line-break/>Embargada<text:tab/>: Maria da Paz Pinheiro dos Santos<text:line-break/>Embargada<text:tab/>: Maria Jandira Freire Batista<text:line-break/></text:span><text:soft-page-break/><text:span text:style-name="T1">Embargada<text:tab/>: Maria Sônia Borges de Souza<text:line-break/>Embargada<text:tab/>: Margarida Lima da Silva Sampaio<text:line-break/>Embargada<text:tab/>: Marinalva Alves Macêdo da Silva<text:line-break/>Embargada<text:tab/>: Noélia Oliveira Soares da Rocha<text:line-break/>Embargada<text:tab/>: Ôzirema Silva dos Santos<text:line-break/>Embargada<text:tab/>: Terezinha Santos Jacobina Vieira<text:line-break/>Advogado<text:tab/>: Cleuber Fagundes (OAB: 45339/BA)<text:line-break/>Procª. Estado<text:tab/>: Claudia Souza Aragão<text:line-break/></text:span><text:span text:style-name="T2">Relator: </text:span><text:span text:style-name="T3">Juíza Maria do Rosario Passos da Silva Calixto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<text:s/>- 0014190-94.2016.8.05.0000 <text:s/></text:p>
      <text:p text:style-name="P9"><text:span text:style-name="T1">Impetrante<text:tab/>: Deivisson Nogueira Santos<text:line-break/>Impetrante<text:tab/>: Hudinei Bomfim Rodrigues<text:line-break/>Advogado<text:tab/>: Antonio João Gusmão Cunha (OAB: 18347/BA)<text:line-break/>Advogado<text:tab/>: Genivaldo Araujo dos Santos (OAB: 37311/BA)<text:line-break/>Advogado<text:tab/>: Augusto Sousa Rebouças Freire (OAB: 44787/BA)<text:line-break/>Impetrado<text:tab/>: Governador do Estado da Bahia<text:line-break/>Impetrado<text:tab/>: Secretário de Administração do Estado da Bahia<text:line-break/>Impetrado<text:tab/>: Comandante Geral da Polícia Militar do Estado da Bahia<text:line-break/>Procª. Estado<text:tab/>: Paloma Teixeira Rey<text:line-break/>Procª. Justiça<text:tab/>: Jacqueline Menezes Holand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07725-69.2016.8.05.0000 <text:s/></text:p>
      <text:p text:style-name="P9"><text:span text:style-name="T1">Suscitante<text:tab/>: Estado da Bahia<text:line-break/>Proc. Estado<text:tab/>: André Luiz Peixoto Fernandes<text:line-break/>Suscitado<text:tab/>: Josenilton dos Santos Santana<text:line-break/>Advogado<text:tab/>: Wagner Veloso Martins (OAB: 37160/BA)<text:line-break/>Advogado<text:tab/>: Alexandra Maria da Silva Martins (OAB: 42905/BA)<text:line-break/>Proc. Justiça<text:tab/>: José Cupertino Aguiar Cunha<text:line-break/></text:span><text:span text:style-name="T2">Relator: </text:span></text:p>
      <text:p text:style-name="P4">Revisor :</text:p>
      <text:p text:style-name="P4">Decisão: </text:p>
      <text:p text:style-name="P4"/>
      <text:p text:style-name="P4">20 - 0022372-69.2016.8.05.0000 Mandado de Segurança Salvador</text:p>
      <text:p text:style-name="P9"><text:span text:style-name="T1">Impetrante<text:tab/>: Edieda Oliveira Sales Franco<text:line-break/>Def. Público<text:tab/>: Lucas Marques Luz da Resurreição<text:line-break/>Proc. Justiça<text:tab/>: Franklin Ourives Dias da Silva<text:line-break/>Impetrado<text:tab/>: Secretario da Educação do Estado da Bahia<text:line-break/>Impetrado<text:tab/>: Governador do Estado da Bahia<text:line-break/></text:span><text:span text:style-name="T2">Relator: </text:span><text:span text:style-name="T3">Desª. Telma Laura Silva Britto</text:span></text:p>
      <text:p text:style-name="P4">Revisor :</text:p>
      <text:p text:style-name="P4">Decisão:Segurança (Concessão). <text:s/>Unânime. </text:p>
      <text:p text:style-name="P4">Julgado</text:p>
      <text:p text:style-name="P4"/>
      <text:p text:style-name="P4">21 - 0022372-69.2016.8.05.0000/50000 Agravo Regimental Salvador</text:p>
      <text:p text:style-name="P9"><text:span text:style-name="T1">Agravante<text:tab/>: Edieda Oliveira Sales Franco<text:line-break/></text:span><text:soft-page-break/><text:span text:style-name="T1">Def. Público<text:tab/>: Lucas Marques Luz da Resurreição<text:line-break/>Proc. Justiça<text:tab/>: Franklin Ourives Dias da Silva<text:line-break/>Agravado<text:tab/>: Secretario da Educação do Estado da Bahia<text:line-break/>Agravado<text:tab/>: Governador do Estado da Bahia<text:line-break/></text:span><text:span text:style-name="T2">Relator: </text:span><text:span text:style-name="T3">Desª. Telma Laura Silva Britto</text:span></text:p>
      <text:p text:style-name="P4">Revisor :</text:p>
      <text:p text:style-name="P4">Decisão:Recurso prejudicado. <text:s/>Unânime. </text:p>
      <text:p text:style-name="P4">Julgado</text:p>
      <text:p text:style-name="P4"/>
      <text:p text:style-name="P4">22 - 0001705-14.2006.8.05.0000/50002 Agravo Regimental Salvador</text:p>
      <text:p text:style-name="P9"><text:span text:style-name="T1">Agravante<text:tab/>: Sindsefaz - Sindicato dos Servidores da Fazenda do Estado da Bahia<text:line-break/>Advogado<text:tab/>: Henrique Heine Trindade do Carmo<text:line-break/>Advogada<text:tab/>: Evelin Dias Carvalho de Magalhães (OAB: 18624/BA)<text:line-break/>Advogado<text:tab/>: Pedro de Azevedo Souza Filho (OAB: 3231/BA)<text:line-break/>Advogado<text:tab/>: Jose Carlos Teixeira Torres Junior (OAB: 17799/BA)<text:line-break/>Advogado<text:tab/>: Renato Baggio da Silveira (OAB: 59481/DF)<text:line-break/>Advogado<text:tab/>: José Alexandre Lima Gazineo (OAB: 8710/BA)<text:line-break/>Agravante<text:tab/>: Hugo Carneiro Oliveira Cruz<text:line-break/>Advogado<text:tab/>: Uildeman Franco de Oliveira (OAB: 28026/BA)<text:line-break/>Agravado<text:tab/>: Secretaria da Administracao do Estado da Bahia<text:line-break/>Agravado<text:tab/>: Secretario da Fazenda do Estado da Bahia<text:line-break/></text:span><text:span text:style-name="T2">Relator: </text:span><text:span text:style-name="T3">Desª. Telma Laura Silva Britto</text:span></text:p>
      <text:p text:style-name="P4">Revisor :</text:p>
      <text:p text:style-name="P4">Decisão:Agravo improvido. Unânime. </text:p>
      <text:p text:style-name="P4">Julgado</text:p>
      <text:p text:style-name="P4"/>
      <text:p text:style-name="P4">23 - 0015903-07.2016.8.05.0000/50000 Embargos de Declaração Salvador</text:p>
      <text:p text:style-name="P9"><text:span text:style-name="T1">Embargante<text:tab/>: Estado da Bahia<text:line-break/>Embargado<text:tab/>: Edson Clementino dos Santos<text:line-break/>Advogada<text:tab/>: Onilde Cavalcante de Andrade Carvalho (OAB: 43447/BA)<text:line-break/>Proc. Justiça<text:tab/>: Jose Cupertino Aguiar Cunha<text:line-break/>Procª. Estado<text:tab/>: Simone Silvany de Souza Pamponet<text:line-break/></text:span><text:span text:style-name="T2">Relator: </text:span><text:span text:style-name="T3">Desª. Telma Laura Silva Britto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24 - 0007060-53.2016.8.05.0000 Mandado de Segurança Salvador</text:p>
      <text:p text:style-name="P9"><text:span text:style-name="T1">Impetrante<text:tab/>: Joselirio Evaristo de Souza<text:line-break/>Advogado<text:tab/>: Isaac Silva de Lima (OAB: 31461/BA)<text:line-break/>Advogado<text:tab/>: Carlos Freire Mascarenhas Cordeiro (OAB: 36868/BA)<text:line-break/>Advogado<text:tab/>: Paulo José Barbosa dos Santos (OAB: 33953/BA)<text:line-break/>Impetrado<text:tab/>: Secretário de Segurança Pública do Estado da Bahia- Maurício Teles Barbosa<text:line-break/>Proc. Justiça<text:tab/>: Miria Valença Gois<text:line-break/>Proc. Geral<text:tab/>: Paulo Moreno Carvalho<text:line-break/></text:span><text:span text:style-name="T2">Relator: </text:span><text:span text:style-name="T3">Desª. Telma Laura Silva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25 - 0020425-77.2016.8.05.0000 Mandado de Segurança Salvador</text:p>
      <text:p text:style-name="P9"><text:span text:style-name="T1">Impetrante<text:tab/>: Joselirio Evaristo de Souza<text:line-break/></text:span><text:soft-page-break/><text:span text:style-name="T1">Advogado<text:tab/>: Isaac Silva de Lima (OAB: 31461/BA)<text:line-break/>Advogado<text:tab/>: Carlos Freire Mascarenhas Cordeiro (OAB: 36868/BA)<text:line-break/>Advogado<text:tab/>: Márcio Roberto Evaristo de Souza (OAB: 201892/RJ)<text:line-break/>Impetrado<text:tab/>: Governador do Estado da Bahia<text:line-break/>Impetrado<text:tab/>: Delegada de Policia - Coordenadora de Recursos Humanos da Policia Civil do Estado da Bahia<text:line-break/>Proc. Estado<text:tab/>: Zunaldo Dantas<text:line-break/></text:span><text:span text:style-name="T2">Relator: </text:span><text:span text:style-name="T3">Desª. Telma Laura Silva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26 - 0020425-77.2016.8.05.0000/50000 Embargos de Declaração Salvador</text:p>
      <text:p text:style-name="P9"><text:span text:style-name="T1">Embargante<text:tab/>: Joselirio Evaristo de Souza<text:line-break/>Advogado<text:tab/>: Isaac Silva de Lima (OAB: 31461/BA)<text:line-break/>Advogado<text:tab/>: Carlos Freire Mascarenhas Cordeiro (OAB: 36868/BA)<text:line-break/>Advogado<text:tab/>: Márcio Roberto Evaristo de Souza (OAB: 201892/RJ)<text:line-break/>Embargado<text:tab/>: Governador do Estado da Bahia<text:line-break/>Embargado<text:tab/>: Delegada de Policia - Coordenadora de Recursos Humanos da Policia Civil do Estado da Bahia<text:line-break/></text:span><text:span text:style-name="T2">Relator: </text:span><text:span text:style-name="T3">Desª. Telma Laura Silva Britto</text:span></text:p>
      <text:p text:style-name="P4">Revisor :</text:p>
      <text:p text:style-name="P4">Decisão:Recurso prejudicado. <text:s/>Unânime. </text:p>
      <text:p text:style-name="P4">Julgado</text:p>
      <text:p text:style-name="P4"/>
      <text:p text:style-name="P4">27 - 0317747-55.2012.8.05.0000/50005 Cumprimento de sentença Salvador</text:p>
      <text:p text:style-name="P9"><text:span text:style-name="T1">Impugnante<text:tab/>: Estado da Bahia<text:line-break/>Impugnado<text:tab/>: Antonio José de Souza Filho<text:line-break/>Impugnado<text:tab/>: José Raimundo Farias Ferreira<text:line-break/>Impugnado<text:tab/>: João Ribeiro da Silva<text:line-break/>Advogado<text:tab/>: Robertto Lemos e Correia (OAB: 7672/BA)<text:line-break/>Procª. Justiça<text:tab/>: Maria das Graças Souza e Silva<text:line-break/>Procª. Estado<text:tab/>: Ana Celeste Brito do Lago<text:line-break/></text:span><text:span text:style-name="T2">Relator: </text:span><text:span text:style-name="T3">Desª. Telma Laura Silva Britto</text:span></text:p>
      <text:p text:style-name="P4">Revisor :</text:p>
      <text:p text:style-name="P4">Decisão:Julgou-se dando parcial provimento à impugnação, considerando o RE 870.947/SE, liberar o valor incontroverso, devendo aguardar o julgamento no STF sobre a correção monetária.. Maioria </text:p>
      <text:p text:style-name="P4">Julgado</text:p>
      <text:p text:style-name="P4"/>
      <text:p text:style-name="P4"><text:s/>- 0016882-66.2016.8.05.0000 <text:s/></text:p>
      <text:p text:style-name="P9"><text:span text:style-name="T1">Impetrante<text:tab/>: José Domingues Defensor Amaral<text:line-break/>Advogado<text:tab/>: Jorge Santos Rocha (OAB: 3194/BA)<text:line-break/>Advogado<text:tab/>: Jorge Santos Rocha Junior (OAB: 12492/BA)<text:line-break/>Advogado<text:tab/>: Manuela Castor dos Santos (OAB: 34409/BA)<text:line-break/>Proc. Justiça<text:tab/>: Jose Cupertino Aguiar Cunha<text:line-break/>Impetrado<text:tab/>: Secretário de Administração do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29 - 0016695-24.2017.8.05.0000 Mandado de Segurança Salvador</text:p>
      <text:p text:style-name="P9"><text:soft-page-break/><text:span text:style-name="T1">Impetrante<text:tab/>: Keko <text:s/>Acessórios S/A<text:line-break/>Advogado<text:tab/>: Henrique Figueiro Rambor (OAB: 70259/RS)<text:line-break/>Proc. Justiça<text:tab/>: Adivaldo Guimarães Cidade<text:line-break/>Impetrado<text:tab/>: Secretário da <text:s/>Fazenda <text:s/>do Estado da Bahia<text:line-break/></text:span><text:span text:style-name="T2">Relator: </text:span><text:span text:style-name="T3">Desª. Telma Laura Silva Britto</text:span></text:p>
      <text:p text:style-name="P4">Revisor :</text:p>
      <text:p text:style-name="P4">Decisão:Segurança (Denegação). <text:s/>Unânime. </text:p>
      <text:p text:style-name="P4">Julgado</text:p>
      <text:p text:style-name="P4"/>
      <text:p text:style-name="P4"><text:s/>- 0000315-57.2016.8.05.0000 <text:s/></text:p>
      <text:p text:style-name="P9"><text:span text:style-name="T1">Impetrante<text:tab/>: Fábio da Silva Brito<text:line-break/>Advogado<text:tab/>: Marcelle Menezes Maron (OAB: 12078/BA)<text:line-break/>Impetrado<text:tab/>: Governador do Estado da Bahia<text:line-break/>Impetrado<text:tab/>: Comandante Geral da Policia Militar do Estado da Bahia<text:line-break/>Proc. Justiça<text:tab/>: Maria das Graças Souza e Silv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18561-04.2016.8.05.0000 <text:s/></text:p>
      <text:p text:style-name="P9"><text:span text:style-name="T1">Impetrante<text:tab/>: Carlos Alexandre Santos da Silva<text:line-break/>Advogado<text:tab/>: Wagner Veloso Martins (OAB: 37160/BA)<text:line-break/>Impetrado<text:tab/>: Secretário de Administração do Governo do Estado da Bahia<text:line-break/>Impetrado<text:tab/>: Diretor da Academia da Polícia Civil do Estado da Bahia<text:line-break/>Procª. Justiça<text:tab/>: Maria Alice Miranda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>32 - 0021111-69.2016.8.05.0000 Mandado de Segurança Salvador</text:p>
      <text:p text:style-name="P9"><text:span text:style-name="T1">Impetrante<text:tab/>: Anderson Gonçalves Cavalcante<text:line-break/>Advogado<text:tab/>: Fabiano Samartin Fernandes (OAB: 21439/BA)<text:line-break/>Advogado<text:tab/>: Daniela Hohlenwerger Samartin Fernandes (OAB: 19134/BA)<text:line-break/>Advogado<text:tab/>: Fabio Samartin Fernandes (OAB: 35556/BA)<text:line-break/>Impetrado<text:tab/>: Governador do Estado da Bahia<text:line-break/>Impetrado<text:tab/>: Comandante Geral da Polícia Militar do Estado da Bahia<text:line-break/></text:span><text:span text:style-name="T2">Relator: </text:span><text:span text:style-name="T3">Des. Gesivaldo Nascimento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33 - 0310175-48.2012.8.05.0000/50002 Cumprimento de sentença Salvador</text:p>
      <text:p text:style-name="P9"><text:span text:style-name="T1">Impugnante<text:tab/>: Estado da Bahia<text:line-break/>Impugnado<text:tab/>: Alcyone Amaro de Aragao<text:line-break/>Impugnado<text:tab/>: Almir Fernandes de Souza<text:line-break/>Impugnado<text:tab/>: Antonio Carlos Sousa Lopes<text:line-break/>Impugnado<text:tab/>: Antonio da Silva Louzado<text:line-break/>Impugnado<text:tab/>: Antonio de Santana Lima Filho<text:line-break/>Impugnado<text:tab/>: Antonio dos Santos Barretto<text:line-break/>Impugnado<text:tab/>: Antonio Joao Vianey<text:line-break/>Impugnado<text:tab/>: Antonio Teixeira Leal Filho<text:line-break/>Impugnado<text:tab/>: Armando Rocha Seixas<text:line-break/></text:span><text:soft-page-break/><text:span text:style-name="T1">Impugnado<text:tab/>: Arlindo da Silva Ferreira<text:line-break/>Impugnado<text:tab/>: Carlos Alberto da Costa Sá<text:line-break/>Impugnado<text:tab/>: Carlos Alberto de Jesus<text:line-break/>Impugnado<text:tab/>: Carlos Jose Aziz Lima<text:line-break/>Impugnado<text:tab/>: Carlos Sinfronio de Almeida<text:line-break/>Impugnado<text:tab/>: Clarindo Oliveira Reis Filho<text:line-break/>Impugnado<text:tab/>: Claudio Menezes Cabral<text:line-break/>Impugnado<text:tab/>: Cleon Santos Matos<text:line-break/>Impugnado<text:tab/>: Delcker Rodrigues de Melo<text:line-break/>Impugnado<text:tab/>: Djalma de Carvalho<text:line-break/>Impugnado<text:tab/>: Edson Martin Barbosa<text:line-break/>Impugnado<text:tab/>: Djalma Santana Santos<text:line-break/>Impugnado<text:tab/>: Durval Carneiro Filho<text:line-break/>Impugnado<text:tab/>: Edelberto da Silva Sant Anna<text:line-break/>Impugnado<text:tab/>: Francisco de Paula Lemos<text:line-break/>Impugnado<text:tab/>: Francisco Menezes Moreira<text:line-break/>Impugnado<text:tab/>: Humberto Costa Sturaro<text:line-break/>Impugnado<text:tab/>: Heliodoro Rosa Neto<text:line-break/>Impugnado<text:tab/>: Flavio Jose Pacheco<text:line-break/>Impugnado<text:tab/>: Geter Marques Miranda<text:line-break/>Impugnado<text:tab/>: Jahir Gomes da Silva<text:line-break/>Impugnado<text:tab/>: João Damasceno Mansur de Carvalho<text:line-break/>Impugnado<text:tab/>: João Mendes dos Santos<text:line-break/>Impugnado<text:tab/>: Jose Augusto Mendes Gouveia<text:line-break/>Impugnado<text:tab/>: Jose Carlos Vieira Ferreira<text:line-break/>Impugnado<text:tab/>: José Eduardo Santos Fernandes<text:line-break/>Impugnado<text:tab/>: Jorge Luiz de Souza Santos<text:line-break/>Impugnado<text:tab/>: Mario Luiz Pires Pinho<text:line-break/>Impugnado<text:tab/>: Manoel Messias de Almeida<text:line-break/>Impugnado<text:tab/>: Theocrito Baptista<text:line-break/>Impugnada<text:tab/>: Rivas Queiroz de Souza<text:line-break/>Impugnado<text:tab/>: Wilson Bastos Seixas<text:line-break/>Advogado<text:tab/>: Robertto Lemos e Correia (OAB: 7672/BA)<text:line-break/>Advogada<text:tab/>: Diana Perez Rios (OAB: 22371/BA)<text:line-break/>Advogado<text:tab/>: Bruno Pinho Oliveira Rosa (OAB: 29540/BA)<text:line-break/>Procª. Justiça<text:tab/>: Maria Ivone Souza Rocha<text:line-break/>Procª. Estado<text:tab/>: Ana Celeste Brito do Lago<text:line-break/></text:span><text:span text:style-name="T2">Relator: </text:span><text:span text:style-name="T3">Ilona Márcia Reis</text:span></text:p>
      <text:p text:style-name="P4">Revisor :</text:p>
      <text:p text:style-name="P4">Decisão:Julgou-se dando parcial provimento à impugnação, considerando o RE 870.947/SE, liberar o valor incontroverso, devendo aguardar o julgamento no STF sobre a correção monetária.. Maioria </text:p>
      <text:p text:style-name="P4">Julgado</text:p>
      <text:p text:style-name="P4"/>
      <text:p text:style-name="P4"><text:s/>- 0012385-14.2013.8.05.0000 <text:s/></text:p>
      <text:p text:style-name="P9"><text:span text:style-name="T1">Autor<text:tab/>: Alberico Andrade Filho<text:line-break/>Autor<text:tab/>: Antonio Fernando Nascimento Leal<text:line-break/>Autor<text:tab/>: Jaques de Araujo Moura<text:line-break/>Autor<text:tab/>: Marconi Calmon do Nascimento<text:line-break/>Advogado<text:tab/>: Robertto Lemos e Correia (OAB: 7672/BA)<text:line-break/>Réu<text:tab/>: Estado da Bahia<text:line-break/>Proc. Estado<text:tab/>: Adriano Ferrari Santana<text:line-break/>Procª. Justiça<text:tab/>: Itanhy Maceió Batista<text:line-break/></text:span><text:soft-page-break/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1839-13.2016.8.05.0000/50000 <text:s/></text:p>
      <text:p text:style-name="P9"><text:span text:style-name="T1">Agravante<text:tab/>: Marluce Maria Araújo Assis<text:line-break/>Advogado<text:tab/>: Moacir Assis da Silva Júnior (OAB: 30683/BA)<text:line-break/>Advogado<text:tab/>: Augusto Araújo Assis (OAB: 24304/BA)<text:line-break/>Agravado<text:tab/>: Secretario da Administração do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36 - 0024368-05.2016.8.05.0000/50001 Embargos de Declaração Salvador</text:p>
      <text:p text:style-name="P9"><text:span text:style-name="T1">Embargante<text:tab/>: Ildefonso Benedito de Brito<text:line-break/>Embargante<text:tab/>: Oscar Julio Rocha Espinosa<text:line-break/>Embargante<text:tab/>: José Canna Brazil<text:line-break/>Embargante<text:tab/>: Nilton Almeida e Silva<text:line-break/>Advogado<text:tab/>: Abdul Latif Rodrigues Hedjazi (OAB: 3898/BA)<text:line-break/>Advogado<text:tab/>: João Paulo Franco Pedreira (OAB: 20935/BA)<text:line-break/>Advogado<text:tab/>: Francisco José de Andrade Magalhães Carvalho (OAB: 48814/BA)<text:line-break/>Embargado<text:tab/>: Governador do Estado da Bahia<text:line-break/>Embargado<text:tab/>: Secretário de Administração do Estado da Bahia<text:line-break/>Embargado<text:tab/>: Superintendente da Previdência do Estado da Bahia<text:line-break/>Proc. Justiça<text:tab/>: Achiles de Jesus Siquara Filho<text:line-break/></text:span><text:span text:style-name="T2">Relator: </text:span><text:span text:style-name="T3">Regina Helena Ramos Reis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<text:s/>- 0006457-43.2017.8.05.0000/50000 <text:s/></text:p>
      <text:p text:style-name="P9"><text:span text:style-name="T1">Embargante<text:tab/>: Grado Engenharia LTDA<text:line-break/>Advogado<text:tab/>: Leonardo Melo Pereira (OAB: 29500/BA)<text:line-break/>Procª. Justiça<text:tab/>: Achiles de Jesus Siquara Filho<text:line-break/>Advogado<text:tab/>: Daniel Menezes Prazeres (OAB: 23279/BA)<text:line-break/>Embargado<text:tab/>: Conselheiros do Tribunal de Contas do Estado da Bahia<text:line-break/>Advogado<text:tab/>: Janio Abreu de Andrade (OAB: 7570/BA)<text:line-break/>Advogado<text:tab/>: Juraci Manoel de Carvalho (OAB: 7149/BA)<text:line-break/>Advogado<text:tab/>: Wendel Regis Ramos (OAB: 27954/BA)<text:line-break/>Embargado<text:tab/>: Estado da Bahia<text:line-break/>Proc. Estado<text:tab/>: Mariana Matos de Oliveira<text:line-break/>Embargado<text:tab/>: Sudic - Superintendencia de Desenvolvimento Comercial e Industrial<text:line-break/>Proc. Justiça<text:tab/>: Paulo Marcelo Costa<text:line-break/>Proc. Estado<text:tab/>: Roxana Cardoso Brasileiro Borges<text:line-break/></text:span><text:span text:style-name="T2">Relator: </text:span></text:p>
      <text:p text:style-name="P4">Revisor :</text:p>
      <text:p text:style-name="P4">Decisão: </text:p>
      <text:p text:style-name="P4"/>
      <text:p text:style-name="P4">38 - 0017772-05.2016.8.05.0000/50000 Embargos de Declaração Salvador</text:p>
      <text:p text:style-name="P9"><text:span text:style-name="T1">Embargante<text:tab/>: Estado da Bahia<text:line-break/>Embargado<text:tab/>: Ronilson Antônio dos Santos<text:line-break/></text:span><text:soft-page-break/><text:span text:style-name="T1">Advogado<text:tab/>: Roberto de Oliveira Aranha (OAB: 14903/BA)<text:line-break/>Advogado<text:tab/>: Keise Juliana Dos Santos Barbosa (OAB: 46110/BA)<text:line-break/>Proc. Justiça<text:tab/>: Rita Maria Silva Rodrigues<text:line-break/>Procª. Estado<text:tab/>: Ana Celeste Brito do Lago<text:line-break/></text:span><text:span text:style-name="T2">Relator: </text:span><text:span text:style-name="T3">Moacyr Montenegro Souto</text:span></text:p>
      <text:p text:style-name="P4">Revisor :</text:p>
      <text:p text:style-name="P4">Decisão:Embargos acolhidos. Unânime. </text:p>
      <text:p text:style-name="P4">Julgado</text:p>
      <text:p text:style-name="P4"/>
      <text:p text:style-name="P4">39 - 0003791-69.2017.8.05.0000/50001 Embargos de Declaração Salvador</text:p>
      <text:p text:style-name="P9"><text:span text:style-name="T1">Embargante<text:tab/>: Estado da Bahia<text:line-break/>Embargado<text:tab/>: Eunice da Silva Martins<text:line-break/>Advogado<text:tab/>: Jose Carlos Teixeira Torres Junior (OAB: 17799/BA)<text:line-break/>Advogado<text:tab/>: Michael Nery Fahel (OAB: 27013/BA)<text:line-break/>Advogado<text:tab/>: Victor Costa Campelo (OAB: 39708/BA)<text:line-break/>Procª. Justiça<text:tab/>: Marilia de Campos Souza<text:line-break/>Procª. Estado<text:tab/>: Claudia Souza Aragão<text:line-break/></text:span><text:span text:style-name="T2">Relator: </text:span><text:span text:style-name="T3">Moacyr Montenegro Souto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40 - 0021487-55.2016.8.05.0000 Mandado de Segurança Salvador</text:p>
      <text:p text:style-name="P9"><text:span text:style-name="T1">Impetrante<text:tab/>: Sindicato dos Servidores da Prefeirtura do Salvador- SINDSEPS<text:line-break/>Advogado<text:tab/>: Danilo Souza Ribeiro (OAB: 18370/BA)<text:line-break/>Advogado<text:tab/>: Carolina Jesuino Rodriguez (OAB: 28649/BA)<text:line-break/>Advogado<text:tab/>: Sarita Oliveira Lacerda (OAB: 32399/BA)<text:line-break/>Impetrado<text:tab/>: Prefeito do Município do Salvador<text:line-break/>Proc. Justiça<text:tab/>: Aurisvaldo Melo Sampaio<text:line-break/></text:span><text:span text:style-name="T2">Relator: </text:span><text:span text:style-name="T3">Moacyr Montenegro Sou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<text:s/>- 0025122-44.2016.8.05.0000 <text:s/></text:p>
      <text:p text:style-name="P9"><text:span text:style-name="T1">Exequente<text:tab/>: Ana Rita Silva Sacramento<text:line-break/>Exequente<text:tab/>: Antônio César Costa Souza<text:line-break/>Exequente<text:tab/>: Antônio Ferreira de Freitas<text:line-break/>Exequente<text:tab/>: Augusto de Oliveira Monteiro<text:line-break/>Exequente<text:tab/>: Carlos Alberto Fischborn<text:line-break/>Exequente<text:tab/>: Carlos Eduardo Pamponet Dantas<text:line-break/>Exequente<text:tab/>: Carlos Roberto de Carvalho<text:line-break/>Exequente<text:tab/>: Carlos Roberto Soares Souza<text:line-break/>Exequente<text:tab/>: Celso Tavares Ferreira<text:line-break/>Exequente<text:tab/>: Fátima Freire de Oliveira Santos<text:line-break/>Exequente<text:tab/>: Frederico Augusto Sant anna Rodrigues da Costa<text:line-break/>Exequente<text:tab/>: Geraldo Campos Bahiense<text:line-break/>Exequente<text:tab/>: Itamar Gondim Souza<text:line-break/>Exequente<text:tab/>: Jaime Raimundo Nascimento Filho<text:line-break/>Exequente<text:tab/>: Jorge Augusto da Silva Costa<text:line-break/>Exequente<text:tab/>: Jorge Calmon Moniz de Bittencourt Filho<text:line-break/>Exequente<text:tab/>: José Sergio de Sousa Guanabara<text:line-break/></text:span><text:soft-page-break/><text:span text:style-name="T1">Exequente<text:tab/>: Josué de Lima Borges Filho<text:line-break/>Exequente<text:tab/>: Licia Maria Matutino Silva<text:line-break/>Exequente<text:tab/>: Ligia Maria Matutino Bastos<text:line-break/>Exequente<text:tab/>: Lucas Xavier Pessoa<text:line-break/>Exequente<text:tab/>: Luiz Orlando Santos Silva<text:line-break/>Exequente<text:tab/>: Marcelo de Azevedo Moreira<text:line-break/>Exequente<text:tab/>: Marco Antônio Porto Carmo<text:line-break/>Exequente<text:tab/>: Maria Cristina Alves Correia Santos<text:line-break/>Exequente<text:tab/>: Maria das Graças Lemos Ferreira<text:line-break/>Exequente<text:tab/>: Maria Isabel Vitoria de Carvalho<text:line-break/>Exequente<text:tab/>: Miguel Moreira de Oliveira<text:line-break/>Exequente<text:tab/>: Paulino Alves de Araújo<text:line-break/>Exequente<text:tab/>: Renata Psarska<text:line-break/>Exequente<text:tab/>: Renato dos Santos de Almeida<text:line-break/>Exequente<text:tab/>: Risalva Fagundes Cotrim Telles<text:line-break/>Exequente<text:tab/>: Rubens Bezerra Soares<text:line-break/>Exequente<text:tab/>: Sergio Marcos de Araújo Carvalho<text:line-break/>Exequente<text:tab/>: Silvana Palmeira Junqueira Ayres<text:line-break/>Exequente<text:tab/>: Vladimir Miranda Morgado<text:line-break/>Exequente<text:tab/>: Washington Luiz de Oliveira Portugal<text:line-break/>Advogado<text:tab/>: Jose Carlos Teixeira Torres Junior (OAB: 17799/BA)<text:line-break/>Advogado<text:tab/>: Michael Nery Fahel (OAB: 27013/BA)<text:line-break/>Advogado<text:tab/>: Victor Costa Campelo (OAB: 39708/BA)<text:line-break/>Executado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42 - 0001032-84.2007.8.05.0000/50001 Embargos de Declaração </text:p>
      <text:p text:style-name="P9"><text:span text:style-name="T1">Embargante<text:tab/>: Estado da Bahia<text:line-break/>Embargado<text:tab/>: Ademir Santos de Souza<text:line-break/>Advogada<text:tab/>: Diana Perez Rios (OAB: 22371/BA)<text:line-break/>Advogado<text:tab/>: Robertto Lemos e Correia (OAB: 7672/BA)<text:line-break/>Advogado<text:tab/>: Flauber Rocha Moreira (OAB: 56239/BA)<text:line-break/>Proc. Estado<text:tab/>: Miguel Calmon Dantas<text:line-break/>Proc. Justiça<text:tab/>: Cleonice de Souza Lima<text:line-break/></text:span><text:span text:style-name="T2">Relator: </text:span><text:span text:style-name="T3">Desª. Marcia Borges Faria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43 - 0000728-70.2016.8.05.0000/50001 Embargos de Declaração Salvador</text:p>
      <text:p text:style-name="P9"><text:span text:style-name="T1">Embargante<text:tab/>: Estado da Bahia<text:line-break/>Embargado<text:tab/>: Jairo Santana Costa<text:line-break/>Advogado<text:tab/>: Wagner Veloso Martins (OAB: 37160/BA)<text:line-break/>Procª. Estado<text:tab/>: Mariana Cardoso Wanderley<text:line-break/>Procª. Justiça<text:tab/>: Maria Luisa Moreira da Silva<text:line-break/></text:span><text:span text:style-name="T2">Relator: </text:span><text:span text:style-name="T3">Desª. Marcia Borges Faria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<text:soft-page-break/>44 - 0020085-02.2017.8.05.0000 Mandado de Segurança Salvador</text:p>
      <text:p text:style-name="P9"><text:span text:style-name="T1">Impetrante<text:tab/>: Anselmo Oliveira dos Santos<text:line-break/>Proc. Justiça<text:tab/>: Maria das Graças Souza e Silva<text:line-break/>Impetrante<text:tab/>: Pedro Batista de Almeida<text:line-break/>Impetrante<text:tab/>: José Carlos Ávila de Carvalho<text:line-break/>Impetrante<text:tab/>: Alberto Duarte dos Santos<text:line-break/>Impetrante<text:tab/>: Emmanoel Moreira Lopes<text:line-break/>Impetrante<text:tab/>: Hélio Bento Barbosa<text:line-break/>Impetrante<text:tab/>: Adebaldo Rodrigues do Nascimento<text:line-break/>Impetrante<text:tab/>: Jurandy Marques dos Santos<text:line-break/>Impetrante<text:tab/>: Romildo Manuel Moreira<text:line-break/>Impetrante<text:tab/>: Mário Virgílio Nascimento Santos<text:line-break/>Impetrante<text:tab/>: Valmir Santana Félix<text:line-break/>Impetrante<text:tab/>: Manoel Feliciano Moreira<text:line-break/>Impetrante<text:tab/>: Raimundo Nonato da Silva Araújo<text:line-break/>Impetrante<text:tab/>: Roberto Carlos dos Santos<text:line-break/>Impetrante<text:tab/>: Washington Luiz dos Santos França<text:line-break/>Impetrante<text:tab/>: Edvaldo dos Santos<text:line-break/>Impetrante<text:tab/>: Fernando Oliveira de Aguiar<text:line-break/>Impetrante<text:tab/>: Antônio Santos da Silva<text:line-break/>Impetrante<text:tab/>: Renato Wagner Gonçalves Pinheiro<text:line-break/>Impetrante<text:tab/>: José de Jesus Moraes<text:line-break/>Impetrante<text:tab/>: Jorge Reis Gonçalves de Oliveira<text:line-break/>Impetrante<text:tab/>: Adelmo Célio Lima de Oliveira<text:line-break/>Impetrante<text:tab/>: Edmundo Conceição Barros<text:line-break/>Advogado<text:tab/>: Antonio José Marques Neto (OAB: 2702/BA)<text:line-break/>Advogado<text:tab/>: Antonio Terêncio Gouvêa Luz Marques (OAB: 14179/BA)<text:line-break/>Advogado<text:tab/>: Paulo Henrique Gouvêa Luz Marques (OAB: 14092/BA)<text:line-break/>Advogado<text:tab/>: Leonardo José Gouvêa Luz Marques (OAB: 19738/BA)<text:line-break/>Advogado<text:tab/>: Fabiano Barretto Oliveira (OAB: 32840/BA)<text:line-break/>Impetrante<text:tab/>: Valmir Borges Fernandes<text:line-break/>Impetrado<text:tab/>: Secretário de Administração do Governo do Estado da Bahia<text:line-break/>Procª. Estado<text:tab/>: Paloma Teixeira Rey<text:line-break/>Procª. Justiça<text:tab/>: Maria das Graças Souza e Silva<text:line-break/></text:span><text:span text:style-name="T2">Relator: </text:span><text:span text:style-name="T3">Desª. Marcia Borges Faria</text:span></text:p>
      <text:p text:style-name="P4">Revisor :</text:p>
      <text:p text:style-name="P4">Decisão:Segurança (Concessão). Maioria. </text:p>
      <text:p text:style-name="P4">Julgado</text:p>
      <text:p text:style-name="P4"/>
      <text:p text:style-name="P4">45 - 0008164-46.2017.8.05.0000 Mandado de Segurança </text:p>
      <text:p text:style-name="P9"><text:span text:style-name="T1">Impetrante<text:tab/>: Altamirando Gomes de Oliveira<text:line-break/>Advogado<text:tab/>: Wagner Veloso Martins (OAB: 37160/BA)<text:line-break/>Proc. Justiça<text:tab/>: Zuval Gonçalvesferreira<text:line-break/>Impetrado<text:tab/>: Secretario da Administração do Estado da Bahia<text:line-break/>Proc. Estado<text:tab/>: Paloma Teixeira Rey<text:line-break/></text:span><text:span text:style-name="T2">Relator: </text:span><text:span text:style-name="T3">Des. José Edivaldo Rocha Rotondano</text:span></text:p>
      <text:p text:style-name="P4">Revisor :</text:p>
      <text:p text:style-name="P4">Decisão:Segurança (Concessão). <text:s/>Unânime. </text:p>
      <text:p text:style-name="P4">Julgado</text:p>
      <text:p text:style-name="P4"/>
      <text:p text:style-name="P4">46 - 0027198-75.2015.8.05.0000/50001 Agravo Regimental Salvador</text:p>
      <text:p text:style-name="P9"><text:span text:style-name="T1">Agravante<text:tab/>: Município de Salvador<text:line-break/></text:span><text:soft-page-break/><text:span text:style-name="T1">Agravado<text:tab/>: Joao Batista Evangelista<text:line-break/>Def. Público<text:tab/>: Paula Perreira Almeida, Defensora Publica<text:line-break/>Proc. Justiça<text:tab/>: Marcia Regina dos Santos Virgnes<text:line-break/>Proc. Munícipio<text:tab/>: Wilson Chavesdefrança<text:line-break/></text:span><text:span text:style-name="T2">Relator: </text:span><text:span text:style-name="T3">Des. José Edivaldo Rocha Rotondano</text:span></text:p>
      <text:p text:style-name="P4">Revisor :</text:p>
      <text:p text:style-name="P4">Decisão:Provimento em Parte. <text:s/>Unânime. </text:p>
      <text:p text:style-name="P4">Julgado</text:p>
      <text:p text:style-name="P4"/>
      <text:p text:style-name="P4">47 - 0004865-61.2017.8.05.0000 Mandado de Segurança Salvador</text:p>
      <text:p text:style-name="P9"><text:span text:style-name="T1">Impetrante<text:tab/>: Mario de Sá Monteiro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Miria Valença Gois<text:line-break/>Proc. Justiça<text:tab/>: Maria das Graças Souza e Silva<text:line-break/>Impetrado<text:tab/>: Secretario da Administração do Estado da Bahia SAEB<text:line-break/>Impetrado<text:tab/>: Superintendente da Suprev - Gestora do Fundo Financeiro da Previdência Social dos Servidores Público do Estado da Baha<text:line-break/>Procª. Estado<text:tab/>: Lílian de Novaes Coutinho Fiuza<text:line-break/></text:span><text:span text:style-name="T2">Relator: </text:span><text:span text:style-name="T3">Des. José Edivaldo Rocha Rotondano</text:span></text:p>
      <text:p text:style-name="P4">Revisor :</text:p>
      <text:p text:style-name="P4">Decisão:Homologação deferida. Unânime. </text:p>
      <text:p text:style-name="P4">Julgado</text:p>
      <text:p text:style-name="P4"/>
      <text:p text:style-name="P4">48 - 0011517-31.2016.8.05.0000/50001 Embargos de Declaração Salvador</text:p>
      <text:p text:style-name="P9"><text:span text:style-name="T1">Embargante<text:tab/>: Associação dos Funcionarios Publicos do Estado da Bahia<text:line-break/>Advogado<text:tab/>: Antônio Jorge Falcão Rios (OAB: 53352/BA)<text:line-break/>Embargado<text:tab/>: Estado da Bahia<text:line-break/>Proc. Estado<text:tab/>: Paulo Moreno Carvalho<text:line-break/>Proc. Estado<text:tab/>: Silvio Avelino Pires Britto Junior<text:line-break/>Proc. Estado<text:tab/>: Fernanda de Santana Villa<text:line-break/>Proc. Estado<text:tab/>: José Carlos Wasconcellos Junior<text:line-break/>Procª. Justiça<text:tab/>: Marilia de Campos Souza<text:line-break/>Embargado<text:tab/>: Adilson Marques de Araújo<text:line-break/>Advogado<text:tab/>: Rodrigo Ribeiro Accioly (OAB: 15677/BA)<text:line-break/>Advogado<text:tab/>: José Manoel Viana de Castro Neto (OAB: 30262/BA)<text:line-break/>Embargado<text:tab/>: Associação dos Defensores Públicos do Estado da Bahia<text:line-break/>Advogado<text:tab/>: Jose Carlos Teixeira Torres Junior (OAB: 17799/BA)<text:line-break/>Advogado<text:tab/>: Michael Nery Fahel (OAB: 27013/BA)<text:line-break/>Embargado<text:tab/>: Sindicato da Polícia Civil do Estado da Bahia - Sindpoc<text:line-break/>Advogado<text:tab/>: Antonio Roberto Prates Maia (OAB: 4266/BA)<text:line-break/>Advogado<text:tab/>: Bruno de Almeida Maia (OAB: 18921/BA)<text:line-break/>Embargado<text:tab/>: Alfeu Adolfo de Menezes Neto<text:line-break/>Advogado<text:tab/>: Jorge Santos Rocha Junior (OAB: 12492/BA)<text:line-break/></text:span><text:span text:style-name="T2">Relator: </text:span><text:span text:style-name="T3">Des. José Edivaldo Rocha Rotondano</text:span></text:p>
      <text:p text:style-name="P4">Revisor :</text:p>
      <text:p text:style-name="P4">Decisão:Negou-se provimento aos embargos da Associação dos Funcionários Públicos do Estada da Bahia, dando-se provimento, parcial, aos embargos da Associação de Defensores Públicos do Estado da Bahia. </text:p>
      <text:p text:style-name="P4">Julgado</text:p>
      <text:p text:style-name="P4"/>
      <text:p text:style-name="P4"><text:soft-page-break/>49 - 0011517-31.2016.8.05.0000/50002 Embargos de Declaração Salvador</text:p>
      <text:p text:style-name="P9"><text:span text:style-name="T1">Embargante<text:tab/>: Associacao dos Defensores Publicos do Estado da Bahia Adep Ba<text:line-break/>Advogado<text:tab/>: Jose Carlos Teixeira Torres Junior (OAB: 17799/BA)<text:line-break/>Advogado<text:tab/>: Michael Nery Fahel (OAB: 27013/BA)<text:line-break/>Embargado<text:tab/>: Estado da Bahia<text:line-break/>Proc. Estado<text:tab/>: Paulo Moreno Carvalho<text:line-break/>Proc. Estado<text:tab/>: Silvio Avelino Pires Britto Junior<text:line-break/>Proc. Estado<text:tab/>: Fernanda de Santana Villa<text:line-break/>Proc. Estado<text:tab/>: José Carlos Wasconcellos Junior<text:line-break/>Procª. Justiça<text:tab/>: Marilia de Campos Souza<text:line-break/>Embargado<text:tab/>: Adilson Marques de Araújo<text:line-break/>Advogado<text:tab/>: Rodrigo Ribeiro Accioly (OAB: 15677/BA)<text:line-break/>Advogado<text:tab/>: José Manoel Viana de Castro Neto (OAB: 30262/BA)<text:line-break/>Embargado<text:tab/>: Sindicato da Polícia Civil do Estado da Bahia - Sindpoc<text:line-break/>Advogado<text:tab/>: Antonio Roberto Prates Maia (OAB: 4266/BA)<text:line-break/>Advogado<text:tab/>: Bruno de Almeida Maia (OAB: 18921/BA)<text:line-break/>Embargado<text:tab/>: Alfeu Adolfo de Menezes Neto<text:line-break/>Advogado<text:tab/>: Jorge Santos Rocha Junior (OAB: 12492/BA)<text:line-break/>Embargado<text:tab/>: Associação dos Funcionários Públicos do Estado da Bahia<text:line-break/>Advogado<text:tab/>: Antônio Jorge Falcão Rios (OAB: 53352/BA)<text:line-break/></text:span><text:span text:style-name="T2">Relator: </text:span><text:span text:style-name="T3">Des. José Edivaldo Rocha Rotondano</text:span></text:p>
      <text:p text:style-name="P4">Revisor :</text:p>
      <text:p text:style-name="P4">Decisão:Negou-se provimento aos embargos da Associação dos Funcionários Públicos do Estada da Bahia, dando-se provimento, parcial, aos embargos da Associação de Defensores Públicos do Estado da Bahia. </text:p>
      <text:p text:style-name="P4">Julgado</text:p>
      <text:p text:style-name="P4"/>
      <text:p text:style-name="P4">50 - 0021113-10.2014.8.05.0000/50001 Agravo Regimental Salvador</text:p>
      <text:p text:style-name="P9"><text:span text:style-name="T1">Agravante<text:tab/>: Município do Salvador<text:line-break/>Agravado<text:tab/>: Carlos Alberto Pereira<text:line-break/>Advogado<text:tab/>: Arcanjo Vieira de Oliveira (OAB: 34124/BA)<text:line-break/>Advogado<text:tab/>: Luan Rezende Leite Santos (OAB: 46772/BA)<text:line-break/>Proc. Justiça<text:tab/>: José Cupertino Aguiar Cunha<text:line-break/>Proc. Munícipio<text:tab/>: Wilson Chaves de França<text:line-break/></text:span><text:span text:style-name="T2">Relator: </text:span><text:span text:style-name="T3">Desª. Maria do Socorro Barreto Santiago</text:span></text:p>
      <text:p text:style-name="P4">Revisor :</text:p>
      <text:p text:style-name="P4">Decisão:Não-Provimento. <text:s/>Unânime. </text:p>
      <text:p text:style-name="P4">Julgado</text:p>
      <text:p text:style-name="P4"/>
      <text:p text:style-name="P4"><text:s/>- 0003617-02.2013.8.05.0000/50001 <text:s/></text:p>
      <text:p text:style-name="P9"><text:span text:style-name="T1">Impugnante<text:tab/>: Estado da Bahia<text:line-break/>Impugnado<text:tab/>: José Ferreira Filho<text:line-break/>Advogado<text:tab/>: Antônio Américo Barbosa dos Santos (OAB: 15388/BA)<text:line-break/>Advogado<text:tab/>: Camila Mota Barbosa dos Santos (OAB: 27697/BA)<text:line-break/>Procª. Estado<text:tab/>: Djalma Silva Junior<text:line-break/>Proc. Justiça<text:tab/>: Jose Cupertino Aguiar Cunh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0735-49.2017.8.05.0000/50000 <text:s/></text:p>
      <text:p text:style-name="P9"><text:soft-page-break/><text:span text:style-name="T1">Embargante<text:tab/>: Estado da Bahia<text:line-break/>Embargado<text:tab/>: Adailton Leal Santos<text:line-break/>Advogado<text:tab/>: Marcos Luiz Carmelo Barroso (OAB: 16020/BA)<text:line-break/>Proc. Justiça<text:tab/>: Cleonice de Souza Lima<text:line-break/>Procª. Estado<text:tab/>: Daniela Pontes Simões<text:line-break/></text:span><text:span text:style-name="T2">Relator: </text:span></text:p>
      <text:p text:style-name="P4">Revisor :</text:p>
      <text:p text:style-name="P4">Decisão: </text:p>
      <text:p text:style-name="P4"/>
      <text:p text:style-name="P4">53 - 0010832-87.2017.8.05.0000/50001 Embargos de Declaração Salvador</text:p>
      <text:p text:style-name="P9"><text:span text:style-name="T1">Embargante<text:tab/>: Ministério Público do Estado da Bahia<text:line-break/>Embargado<text:tab/>: Marco Antônio Veloso de Castro Ferreira<text:line-break/>Advogado<text:tab/>: Romélia Marigloria Lessa Azevedo (OAB: 43148/BA)<text:line-break/>Proc. Justiça<text:tab/>: Zuval Gonçalves Ferreira<text:line-break/>Proc. Estado<text:tab/>: Ângeli Maria Guimãres Feitosa<text:line-break/></text:span><text:span text:style-name="T2">Relator: </text:span><text:span text:style-name="T3">Desª. Maria de Fátima Silva Carvalho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54 - 0018584-13.2017.8.05.0000/50002 Embargos de Declaração Salvador</text:p>
      <text:p text:style-name="P9"><text:span text:style-name="T1">Embargante<text:tab/>: Estado da Bahia<text:line-break/>Embargada<text:tab/>: Alix Reis de Menezes Fisher<text:line-break/>Embargada<text:tab/>: Anadir Nascimento<text:line-break/>Embargada<text:tab/>: Ivana Maria Barretto Santos<text:line-break/>Embargada<text:tab/>: Stella Almeida Reis<text:line-break/>Embargada<text:tab/>: Dinalma dos Reis Almeida<text:line-break/>Embargada<text:tab/>: Iracilda Pinheiro Wanderley<text:line-break/>Embargada<text:tab/>: Dalva Leite de Abreu Freitas<text:line-break/>Embargada<text:tab/>: Dinalva Silva e Silva<text:line-break/>Embargada<text:tab/>: Ricarte da Silva Passos<text:line-break/>Embargada<text:tab/>: Avany Celeste Ferreira Melo da Silva<text:line-break/>Embargada<text:tab/>: Zenaide Santana<text:line-break/>Embargada<text:tab/>: Arlete Nascimento Passos<text:line-break/>Embargada<text:tab/>: Benedita Silva Jatobá<text:line-break/>Embargada<text:tab/>: Raquel Moraes Silva<text:line-break/>Embargada<text:tab/>: Helena Pinto Ferreira<text:line-break/>Embargada<text:tab/>: Zulema Passos de Holanda<text:line-break/>Embargado<text:tab/>: Mirtes Socorro Liberal de Melo<text:line-break/>Advogado<text:tab/>: Michael Nery Fahel (OAB: 27013/BA)<text:line-break/>Advogado<text:tab/>: Jose Carlos Teixeira Torres Junior (OAB: 17799/BA)<text:line-break/>Advogado<text:tab/>: Victor Costa Campelo (OAB: 39708/BA)<text:line-break/>Proc. Estado<text:tab/>: Paulo Cesar de Carvalho Gomes Junior<text:line-break/>Proc. Justiça<text:tab/>: Paulo Marcelo Costa<text:line-break/></text:span><text:span text:style-name="T2">Relator: </text:span><text:span text:style-name="T3">Juíza Maria do Rosario Passos da Silva Calixto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55 - 0008160-09.2017.8.05.0000/50002 Embargos de Declaração Salvador</text:p>
      <text:p text:style-name="P9"><text:span text:style-name="T1">Embargante<text:tab/>: Estado da Bahia<text:line-break/>Embargado<text:tab/>: Cicero Alves da Silva Filho<text:line-break/></text:span><text:soft-page-break/><text:span text:style-name="T1">Advogado<text:tab/>: Wagner Veloso Martins (OAB: 37160/BA)<text:line-break/>Procª. Justiça<text:tab/>: Lucy Mary Thomas<text:line-break/>Embargado<text:tab/>: Secretario da Administração do Estado da Bahia SAEB<text:line-break/>Procª. Estado<text:tab/>: Simone Silvany de Souza Pamponet<text:line-break/></text:span><text:span text:style-name="T2">Relator: </text:span><text:span text:style-name="T3">Desª. Maria de Fátima Silva Carvalho</text:span></text:p>
      <text:p text:style-name="P4">Revisor :</text:p>
      <text:p text:style-name="P4">Decisão:Não-Acolhimento de Embargos de Declaração. <text:s/>Unânime. </text:p>
      <text:p text:style-name="P4">Julgado</text:p>
      <text:p text:style-name="P4"/>
      <text:p text:style-name="P4">56 - 0028703-33.2017.8.05.0000 Ação Rescisória Salvador</text:p>
      <text:p text:style-name="P9"><text:span text:style-name="T1">Autor<text:tab/>: Alexandre Farias Juca Rolim<text:line-break/>Advogado<text:tab/>: Vivaldo Do Amaral Adães (OAB: 13540/BA)<text:line-break/>Advogado<text:tab/>: Mateus Cardoso Coutinho (OAB: 24952/BA)<text:line-break/>Advogado<text:tab/>: Dominique Viana Silva (OAB: 36217/BA)<text:line-break/>Réu<text:tab/>: Estado da Bahia<text:line-break/>Procª. Justiça<text:tab/>: Terezinha Maria Lobo Santos<text:line-break/></text:span><text:span text:style-name="T2">Relator: </text:span><text:span text:style-name="T3">Maria de Fátima Silva Carvalho</text:span></text:p>
      <text:p text:style-name="P4">Revisor :</text:p>
      <text:p text:style-name="P4">Decisão:Improcedência. Maioria. </text:p>
      <text:p text:style-name="P4">Julgado</text:p>
      <text:p text:style-name="P4"/>
      <text:p text:style-name="P4"><text:s/>- 0009474-29.2013.8.05.0000 <text:s/></text:p>
      <text:p text:style-name="P9"><text:span text:style-name="T1">Impetrante<text:tab/>: Sindimagem - Sindicato dos Técnicos e Auxiliares Em Radiologia do Estado da Bahia<text:line-break/>Advogado<text:tab/>: Marcelo Lyrio Souza (OAB: 17910/BA)<text:line-break/>Proc. Justiça<text:tab/>: Natalina Maria Santana Bahia<text:line-break/>Impetrado<text:tab/>: Secretário de Saúde do Estado da Bahia<text:line-break/>Lit. Ps.<text:tab/>: Rede Brasileira de Diagnóstico Spe S/a.<text:line-break/>Advogado<text:tab/>: Margaret Deering Gomes (OAB: 27793/BA)<text:line-break/>Advogado<text:tab/>: Daniela de Andrade Bernardo (OAB: 172739/SP)<text:line-break/>Advogado<text:tab/>: Fernanda Chollet Boni Rodrigues (OAB: 285642/SP)<text:line-break/>Advogado<text:tab/>: ROSILENE DE ANDRADE MARIANO (OAB: 92930/SP)<text:line-break/>Advogado<text:tab/>: Daniel Mariano Tacito (OAB: 175711/SP)<text:line-break/>Interveniente<text:tab/>: Estado da Bahia<text:line-break/>Proc. Estado<text:tab/>: Miguel Calmon Dantas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17780-26.2009.8.05.0000 <text:s/></text:p>
      <text:p text:style-name="P9"><text:span text:style-name="T1">Autor<text:tab/>: Paulo Porto Maciel<text:line-break/>Autor<text:tab/>: Julio Cesar Oliveira de Magalhaes<text:line-break/>Autor<text:tab/>: Ayrton Sa de Faria<text:line-break/>Autor<text:tab/>: Kamal Emilio Chaoui<text:line-break/>Autor<text:tab/>: Luiz Carlos de Araujo Azevedo<text:line-break/>Autor<text:tab/>: Olavo Freire da Fonseca<text:line-break/>Autor<text:tab/>: Maria Dulce Vianna Tanajura<text:line-break/>Advogado<text:tab/>: Euripedes Brito Cunha (OAB: 1710/BA)<text:line-break/>Advogado<text:tab/>: Edmundo Sampaio Jones (OAB: 9474/BA)<text:line-break/>Autor<text:tab/>: Francisco Amado Bahia Diniz Borges Junior<text:line-break/>Autor<text:tab/>: Roberto Barreto Pereira<text:line-break/>Autor<text:tab/>: Alfredo Rego Neto<text:line-break/></text:span><text:soft-page-break/><text:span text:style-name="T1">Autor<text:tab/>: Heitor da Silva Portugal<text:line-break/>Autor<text:tab/>: Zoroastro da Costa Almeida<text:line-break/>Autor<text:tab/>: Arnobio de Araujo Duarte<text:line-break/>Autor<text:tab/>: Mario Jose de Souza Gomes<text:line-break/>Autor<text:tab/>: Cley Andrade<text:line-break/>Autor<text:tab/>: Afonso Bastos de Amorim<text:line-break/>Autor<text:tab/>: Fernando Pericles Bahiense Guimaraes<text:line-break/>Autor<text:tab/>: Maria Lucia Bacelar Berenguer<text:line-break/>Autor<text:tab/>: Guilherme Jose Berenguer<text:line-break/>Autor<text:tab/>: Heleno Ubirajara Lacerda Coelho<text:line-break/>Autor<text:tab/>: Jorge Adler<text:line-break/>Autor<text:tab/>: Jose Fernando Nascimento<text:line-break/>Autor<text:tab/>: Marita Lima Andrade<text:line-break/>Autor<text:tab/>: Thiago Napoleão Santos<text:line-break/>Autor<text:tab/>: Jose Wilson Amorim de Almeida<text:line-break/>Autor<text:tab/>: Amaury Nader de Aquino<text:line-break/>Autor<text:tab/>: Antonio Carlos Reis Laranjeira<text:line-break/>Autor<text:tab/>: Benjamim Antonio de Souza Dantas Fontes<text:line-break/>Autor<text:tab/>: Jose Raimundo Cajazeiro Rego<text:line-break/>Autor<text:tab/>: Joao Paulo Mendes Penha de Carvalho<text:line-break/>Autor<text:tab/>: Antonio da Costa Braga<text:line-break/>Autor<text:tab/>: Helio Wense de Mendonca<text:line-break/>Autor<text:tab/>: Edvalda Bastos Pereira<text:line-break/>Autor<text:tab/>: Joaquim Alberto Reis Moreira Sampaio<text:line-break/>Autor<text:tab/>: Durval Ubiratan Oliveira Bahiense<text:line-break/>Autor<text:tab/>: Mauricio Jacobina Franco<text:line-break/>Réu<text:tab/>: Derba Departamento de Estradas de Rodagem da Bahia - Estado da Bahia<text:line-break/>Advogado<text:tab/>: Luiz Carlos Souza Cunha (OAB: 3440/BA)<text:line-break/>Procª. Justiça<text:tab/>: Regina Maria da Silva Carrilho<text:line-break/>Procª. Estado<text:tab/>: Lorena Miranda Santo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59 - 0019601-89.2014.8.05.0000/50004 Embargos de Declaração Salvador</text:p>
      <text:p text:style-name="P9"><text:span text:style-name="T1">Embargante<text:tab/>: Estado da Bahia<text:line-break/>Embargada<text:tab/>: Lara Grimaldi Barreto Cedraz<text:line-break/>Advogado<text:tab/>: José Soares Ferreira Aras Neto (OAB: 15665/BA)<text:line-break/>Advogado<text:tab/>: Antonio Otto Correia Pipolo (OAB: 6973/BA)<text:line-break/>Advogado<text:tab/>: Maria Cristina e Silva (OAB: 781A/BA)<text:line-break/>Proc. Justiça<text:tab/>: Ricardo Regis Dourado<text:line-break/>Procª. Estado<text:tab/>: Ângeli Maria Guimarães Feitosa<text:line-break/></text:span><text:span text:style-name="T2">Relator: </text:span><text:span text:style-name="T3">Desª. Joanice Maria Guimarães de Jesus</text:span></text:p>
      <text:p text:style-name="P4">Revisor :</text:p>
      <text:p text:style-name="P4">Decisão:Acolhimento em parte de Embargos de Declaração. <text:s/>Unânime. </text:p>
      <text:p text:style-name="P4">Julgado</text:p>
      <text:p text:style-name="P4"/>
      <text:p text:style-name="P4">60 - 0021424-64.2015.8.05.0000/50002 Embargos de Declaração Salvador</text:p>
      <text:p text:style-name="P9"><text:span text:style-name="T1">Embargante<text:tab/>: Estado da Bahia<text:line-break/>Embargado<text:tab/>: Maria do Carmo Ribeiro Silva<text:line-break/>Advogado<text:tab/>: Sergio Celso Nunes Santos (OAB: 18667/BA)<text:line-break/></text:span><text:soft-page-break/><text:span text:style-name="T1">Advogado<text:tab/>: Diego Freitas Ribeiro (OAB: 22096/BA)<text:line-break/>Advogado<text:tab/>: Jenner Augusto da Silveira Kruschewsky (OAB: 15631/BA)<text:line-break/>Advogado<text:tab/>: Carlos Luiz da Silva Junior (OAB: 46876/BA)<text:line-break/>Proc. Estado<text:tab/>: Priscila Nagem Cardoso Marques<text:line-break/>Proc. Justiça<text:tab/>: Maria das Graças Souza e Silva<text:line-break/></text:span><text:span text:style-name="T2">Relator: </text:span><text:span text:style-name="T3">Desª. Joanice Maria Guimarães de Jesus</text:span></text:p>
      <text:p text:style-name="P4">Revisor :</text:p>
      <text:p text:style-name="P4">Decisão:Acolhimento em parte de Embargos de Declaração. <text:s/>Unânime. </text:p>
      <text:p text:style-name="P4">Julgado</text:p>
      <text:p text:style-name="P4"/>
      <text:p text:style-name="P4"><text:s/>- 0003186-36.2011.8.05.0000 <text:s/></text:p>
      <text:p text:style-name="P9"><text:span text:style-name="T1">Autor<text:tab/>: Estado da Bahia<text:line-break/>Procª. Estado<text:tab/>: Andréa Gusmão<text:line-break/>Réu<text:tab/>: Hely Magnavita Villela Filho<text:line-break/>Réu<text:tab/>: Aureliano Raimundo de Souza<text:line-break/>Réu<text:tab/>: Geraldo Luiz Pires Vitoria<text:line-break/>Réu<text:tab/>: Humberto Ramos Santos<text:line-break/>Ré<text:tab/>: Irany da Paixao Santos<text:line-break/>Réu<text:tab/>: Paulino Alves Oliveira<text:line-break/>Réu<text:tab/>: Onofre Dantas<text:line-break/>Advogado<text:tab/>: Roberto de Oliveira Aranha (OAB: 14903/BA)<text:line-break/>Advogado<text:tab/>: Keise Juliana Dos Santos Barbosa (OAB: 46110/BA)<text:line-break/>Procª. Estado<text:tab/>: Simone Silvany de Souza Pamponet<text:line-break/>Procª. Justiça<text:tab/>: Regina Maria da Silva Carrilho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3186-36.2011.8.05.0000/50005 <text:s/></text:p>
      <text:p text:style-name="P9"><text:span text:style-name="T1">Agravante<text:tab/>: Hely Magnavita Villela Filho<text:line-break/>Agravante<text:tab/>: Aureliano Raimundo de Souza<text:line-break/>Agravante<text:tab/>: Geraldo Luiz Pires Vitoria<text:line-break/>Agravante<text:tab/>: Humberto Ramos Santos<text:line-break/>Agravante<text:tab/>: Irany da Paixao Santos<text:line-break/>Agravante<text:tab/>: Paulino Alves Oliveira<text:line-break/>Agravante<text:tab/>: Onofre Dantas<text:line-break/>Advogado<text:tab/>: Roberto de Oliveira Aranha (OAB: 14903/BA)<text:line-break/>Agravado<text:tab/>: Estado da Bahia<text:line-break/>Procª. Estado<text:tab/>: Andréa Gusmão<text:line-break/>Procª. Estado<text:tab/>: Simone Silvany de Souza Pamponet<text:line-break/>Procª. Justiça<text:tab/>: Regina Maria da Silva Carrilho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63 - 0303829-81.2012.8.05.0000/50002 Cumprimento de sentença Salvador</text:p>
      <text:p text:style-name="P9"><text:span text:style-name="T1">Impugnante<text:tab/>: Estado da Bahia<text:line-break/>Impugnado<text:tab/>: Maria Fernanda Novaes de Castro Ferreira<text:line-break/>Advogado<text:tab/>: Joao Carlos Santos Novaes (OAB: 9188/BA)<text:line-break/>Procª. Estado<text:tab/>: Aloysio Moraes Portugal Junior<text:line-break/></text:span><text:soft-page-break/><text:span text:style-name="T1">Proc. Justiça<text:tab/>: Jose Cupertino Aguiar Cunha<text:line-break/></text:span><text:span text:style-name="T2">Relator: </text:span><text:span text:style-name="T3">Desª. Joanice Maria Guimarães de Jesus</text:span></text:p>
      <text:p text:style-name="P4">Revisor :</text:p>
      <text:p text:style-name="P4">Decisão:Preliminares rejeitadas, julgou-se improcedente a impuganação. Unânime. </text:p>
      <text:p text:style-name="P4">Julgado</text:p>
      <text:p text:style-name="P4"/>
      <text:p text:style-name="P4">64 - 0020172-60.2014.8.05.0000/50001 Agravo Regimental Salvador</text:p>
      <text:p text:style-name="P9"><text:span text:style-name="T1">Agravante<text:tab/>: Estado da Bahia<text:line-break/>Agravado<text:tab/>: Diva Jacobina Mesquita<text:line-break/>Proc. Justiça<text:tab/>: Paulo Marcelo de Santana Costa<text:line-break/>Agravado<text:tab/>: Isaura Maria Urpia<text:line-break/>Agravado<text:tab/>: Jovita Mendes Alves Baracho<text:line-break/>Agravado<text:tab/>: Vera Lucia Percontine Nogueira<text:line-break/>Advogado<text:tab/>: Robertto Lemos e Correia (OAB: 7672/BA)<text:line-break/>Advogada<text:tab/>: Diana Perez Rios (OAB: 22371/BA)<text:line-break/>Advogado<text:tab/>: Bruno Pinho Oliveira Rosa (OAB: 29540/BA)<text:line-break/>Proc. Estado<text:tab/>: José Homero S Camâra Filho<text:line-break/>Proc. Justiça<text:tab/>: Paulo Marcelo de Santana Costa<text:line-break/></text:span><text:span text:style-name="T2">Relator: </text:span><text:span text:style-name="T3">Desª. Joanice Maria Guimarães de Jesus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65 - 0006874-64.2015.8.05.0000/50002 Agravo Regimental Salvador</text:p>
      <text:p text:style-name="P9"><text:span text:style-name="T1">Agravante<text:tab/>: Estado da Bahia<text:line-break/>Agravado<text:tab/>: Antonia Cardoso da Silva<text:line-break/>Agravado<text:tab/>: Adailta da Luz e Silva<text:line-break/>Agravado<text:tab/>: Ana Lucia Sampaio da Rocha Lira<text:line-break/>Agravado<text:tab/>: Arienda Maria de Araujo Martins<text:line-break/>Agravado<text:tab/>: Herundina Aurelina dos Santos<text:line-break/>Agravado<text:tab/>: Ieda Alcoforado Franco Lima<text:line-break/>Agravado<text:tab/>: Ilze Alves de Souza<text:line-break/>Agravado<text:tab/>: Marigny Vasconcelos Barros<text:line-break/>Agravado<text:tab/>: Maria Nocelia Filgueiras dos Reis<text:line-break/>Agravado<text:tab/>: Nessy Alves Souza<text:line-break/>Agravado<text:tab/>: Valda Lopes Neves<text:line-break/>Agravado<text:tab/>: Zelia Maria Bulhoes de Almeida<text:line-break/>Agravado<text:tab/>: Zuleica da Costa Machado de Almeida<text:line-break/>Advogado<text:tab/>: Norma Britto Costa de Miranda Bastos (OAB: 4790/BA)<text:line-break/>Advogado<text:tab/>: Valdson Pinheiro Coutinho (OAB: 19445/BA)<text:line-break/>Agravado<text:tab/>: Secretario de Educação do Estado da Bahia<text:line-break/>Proc. Estado<text:tab/>: Walsimar dos Santos Brandão<text:line-break/>Proc. Justiça<text:tab/>: Aurisvaldo Melo Sampaio<text:line-break/></text:span><text:span text:style-name="T2">Relator: </text:span><text:span text:style-name="T3">Desª. Joanice Maria Guimarães de Jesus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66 - 0013151-33.2014.8.05.0000/50001 Cumprimento de sentença Salvador</text:p>
      <text:p text:style-name="P9"><text:span text:style-name="T1">Impugnante<text:tab/>: Estado da Bahia<text:line-break/>Impugnado<text:tab/>: Nalvina Maria Soares de Souza<text:line-break/>Advogado<text:tab/>: Cristiano Lucas Pinheiro (OAB: 23159/BA)<text:line-break/></text:span><text:soft-page-break/><text:span text:style-name="T1">Procª. Estado<text:tab/>: Angeli Maria Guimarães Feitosa<text:line-break/>Proc. Justiça<text:tab/>: José Cupertino Aguiar Cunha<text:line-break/></text:span><text:span text:style-name="T2">Relator: </text:span><text:span text:style-name="T3">Desª. Joanice Maria Guimarães de Jesus</text:span></text:p>
      <text:p text:style-name="P4">Revisor :</text:p>
      <text:p text:style-name="P4">Decisão:Preliminares rejeitadas, julgou-se parcialmente procedente a impuganação. Unânime. </text:p>
      <text:p text:style-name="P4">Julgado</text:p>
      <text:p text:style-name="P4"/>
      <text:p text:style-name="P4">67 - 0008741-24.2017.8.05.0000 Procedimento Comum Salvador</text:p>
      <text:p text:style-name="P9"><text:span text:style-name="T1">Requerente<text:tab/>: Município de Santa Maria da Vitória<text:line-break/>Advogado<text:tab/>: Tâmara Costa Medina da Silva (OAB: 15776/BA)<text:line-break/>Advogado<text:tab/>: Rafael de Medeiros Chaves Mattos (OAB: 16035/BA)<text:line-break/>Advogado<text:tab/>: Ícaro Werner de Sena Bitar (OAB: 47904/BA)<text:line-break/>Advogado<text:tab/>: Vinicius Ledo Souza (OAB: 33626/BA)<text:line-break/>Proc. Justiça<text:tab/>: Cleonice de Souza Lima<text:line-break/>Requerido<text:tab/>: APLB - Sindicato dos Trabalhadores Em Educação do Estado da Bahia - Subsede Santa Maria da Vitória<text:line-break/>Requerido<text:tab/>: SINDSEP Sindicato dos Servidores Públicos de Santa <text:s/>Maria <text:s/>da Vitória<text:line-break/>Advogado<text:tab/>: Antônio Magalhães Lisboa Filho (OAB: 16432/BA)<text:line-break/>Proc. Justiça<text:tab/>: Terezinha Maria Lobo Santos<text:line-break/></text:span><text:span text:style-name="T2">Relator: </text:span><text:span text:style-name="T3">Raimundo Sérgio Sales Cafezeiro</text:span></text:p>
      <text:p text:style-name="P4">Revisor :</text:p>
      <text:p text:style-name="P4">Decisão:Improcedência. Unânime. </text:p>
      <text:p text:style-name="P4">Julgado</text:p>
      <text:p text:style-name="P4"/>
      <text:p text:style-name="P4"><text:s/>- 0021526-18.2017.8.05.0000 <text:s/></text:p>
      <text:p text:style-name="P9"><text:span text:style-name="T1">Impetrante<text:tab/>: Associação dos Docentes da Univerdade do Estadual de Feira de Santana - ADUFS<text:line-break/>Advogado<text:tab/>: Danilo Souza Ribeiro (OAB: 18370/BA)<text:line-break/>Procª. Justiça<text:tab/>: Marilia de Campos Souza<text:line-break/>Proc. Estado<text:tab/>: Marcos Marcilio<text:line-break/>Impetrado<text:tab/>: Secretário da Administração do Estado da Bahia - SAEB<text:line-break/>Impetrado<text:tab/>: Corregedor Geral da Secretaria de Administração do Estado da Bahia<text:line-break/>Impetrado<text:tab/>: Reitor da Universidade Estadual de Feira de Santan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21526-18.2017.8.05.0000/50000 <text:s/></text:p>
      <text:p text:style-name="P9"><text:span text:style-name="T1">Agravante<text:tab/>: Estado da Bahia<text:line-break/>Procª. Justiça<text:tab/>: Marilia de Campos Souza<text:line-break/>Agravado<text:tab/>: Associação dos Docentes da Univerdade do Estadual de Feira de Santana - ADUFS<text:line-break/>Advogado<text:tab/>: Danilo Souza Ribeiro (OAB: 18370/BA)<text:line-break/>Proc. Estado<text:tab/>: Marcos Marcilio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24329-71.2017.8.05.0000 <text:s/></text:p>
      <text:p text:style-name="P9"><text:span text:style-name="T1">Impetrante<text:tab/>: Fábio André da Silva Reis<text:line-break/>Advogado<text:tab/>: Joao Gabriel Pimentel Lopes (OAB: 46678/BA)<text:line-break/>Advogado<text:tab/>: Lais Pinto Ferreira (OAB: 15186/BA)<text:line-break/>Advogado<text:tab/>: Moacir dos Santos Martins Filho (OAB: 25758/BA)<text:line-break/>Impetrado<text:tab/>: Secretário da Administração do Estado da Bahia<text:line-break/></text:span><text:soft-page-break/><text:span text:style-name="T1">Lit. Ps.<text:tab/>: Direitor da Comissão Central de Avaliação de Desempenho da Secretaria de Administração do Estado da Bahia<text:line-break/>Procª. Estado<text:tab/>: Ângeli Maria Guimarães Feitosa<text:line-break/></text:span><text:span text:style-name="T2">Relator: </text:span></text:p>
      <text:p text:style-name="P4">Revisor :</text:p>
      <text:p text:style-name="P4">Decisão: </text:p>
      <text:p text:style-name="P4"/>
      <text:p text:style-name="P4">71 - 0017476-46.2017.8.05.0000 Mandado de Segurança Salvador</text:p>
      <text:p text:style-name="P9"><text:span text:style-name="T1">Impetrante<text:tab/>: Urleide Souza Neiva<text:line-break/>Advogado<text:tab/>: Antonio Carlos Costa de Alencar Marinho (OAB: 16568/BA)<text:line-break/>Impetrado<text:tab/>: Secretário de Administração do Estado da Bahia<text:line-break/>Procª. Estado<text:tab/>: Lílian de Novaes Coutinho Fiuza<text:line-break/>Procª. Justiça<text:tab/>: Márcia Regina dos Santos Virgens<text:line-break/></text:span><text:span text:style-name="T2">Relator: </text:span><text:span text:style-name="T3">Des. Ivanilton Santos da Silva</text:span></text:p>
      <text:p text:style-name="P4">Revisor :</text:p>
      <text:p text:style-name="P4">Decisão:Segurança (Concessão). Unânime. </text:p>
      <text:p text:style-name="P4">Julgado</text:p>
      <text:p text:style-name="P4"/>
      <text:p text:style-name="P4">72 - 0022822-75.2017.8.05.0000/50001 Embargos de Declaração Salvador</text:p>
      <text:p text:style-name="P9"><text:span text:style-name="T1">Embargante<text:tab/>: Ministério Público do Estado da Bahia<text:line-break/>Embargado<text:tab/>: Raimundo Nonato de Araujo Costa<text:line-break/>Advogado<text:tab/>: Wagner Veloso Martins (OAB: 37160/BA)<text:line-break/>Advogado<text:tab/>: Débora Aline Veloso Martins Gomes (OAB: 48952/BA)<text:line-break/>Proc. Justiça<text:tab/>: Cleonice de Souza Lima<text:line-break/>Proc. Estado<text:tab/>: Simone Silvany de Souza Pamponet<text:line-break/></text:span><text:span text:style-name="T2">Relator: </text:span><text:span text:style-name="T3">Des. Ivanilton Santos da Silva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73 - 0017457-40.2017.8.05.0000/50002 Embargos de Declaração Salvador</text:p>
      <text:p text:style-name="P9"><text:span text:style-name="T1">Embargante<text:tab/>: Estado da Bahia<text:line-break/>Embargada<text:tab/>: Dorileide Loula Novais de Paula<text:line-break/>Advogado<text:tab/>: Michael Nery Fahel (OAB: 27013/BA)<text:line-break/>Advogado<text:tab/>: Jose Carlos Teixeira Torres Junior (OAB: 17799/BA)<text:line-break/>Advogado<text:tab/>: Victor Costa Campelo (OAB: 39708/BA)<text:line-break/>Procª. Estado<text:tab/>: Claudia Souza Aragão<text:line-break/>Proc. Justiça<text:tab/>: Jose Cupertino Aguiar Cunha<text:line-break/></text:span><text:span text:style-name="T2">Relator: </text:span><text:span text:style-name="T3">Desª. Rosita Falcão de Almeida Maia</text:span></text:p>
      <text:p text:style-name="P4">Revisor :</text:p>
      <text:p text:style-name="P4">Decisão:Embargos rejeitados. Unânime. </text:p>
      <text:p text:style-name="P4">Julgado</text:p>
      <text:p text:style-name="P4"/>
      <text:p text:style-name="P4">74 - 0019053-93.2016.8.05.0000/50001 Embargos de Declaração Salvador</text:p>
      <text:p text:style-name="P9"><text:span text:style-name="T1">Embargante<text:tab/>: Ademir Rocha da Silva<text:line-break/>Proc. Justiça<text:tab/>: Elma Leite Avila Rosa<text:line-break/>Embargante<text:tab/>: Ana Claudia Meireles Martins Silva<text:line-break/>Embargante<text:tab/>: Bruno Santos Alves<text:line-break/>Embargante<text:tab/>: Cesar Leonardo Barbosa da Silva<text:line-break/>Embargante<text:tab/>: Daniel Frankowicz de Andrade<text:line-break/>Embargante<text:tab/>: Daniela Soares Aguiar Queiroz<text:line-break/>Embargante<text:tab/>: Davi de Lima Silva<text:line-break/></text:span><text:soft-page-break/><text:span text:style-name="T1">Embargante<text:tab/>: Davi Guimaraes Duraes<text:line-break/>Embargante<text:tab/>: Eber Luz Farias<text:line-break/>Embargante<text:tab/>: Fabio Montenegro Pontes<text:line-break/>Embargante<text:tab/>: Felipe West Conceição<text:line-break/>Embargante<text:tab/>: Francisco Junior Macedo de Castro<text:line-break/>Embargante<text:tab/>: Frederico Alexandre Reis Santos Barroso<text:line-break/>Embargante<text:tab/>: Geraldo Lucas Argolo Cafezeiro<text:line-break/>Embargante<text:tab/>: Gessica Goes Ferrari<text:line-break/>Embargante<text:tab/>: Geysa Silva Santos<text:line-break/>Embargante<text:tab/>: Glaucia Barcelos<text:line-break/>Embargante<text:tab/>: João Henrique de Oliveira Reis<text:line-break/>Embargante<text:tab/>: Karl Eduard Schleu Lopes<text:line-break/>Embargante<text:tab/>: Kayo Emannuel Morais David Silva<text:line-break/>Embargante<text:tab/>: Henrique Ribeiro de Oliveira<text:line-break/>Embargante<text:tab/>: Lorena Silva Nunes<text:line-break/>Embargante<text:tab/>: Lucas Britto Rodrigues<text:line-break/>Embargante<text:tab/>: Luiz Clodoaldo de Souza Evangelista<text:line-break/>Embargante<text:tab/>: Plinio Sandes dos Santos<text:line-break/>Embargante<text:tab/>: Rodrigo Mariano Moreira Soares<text:line-break/>Embargante<text:tab/>: Tallys Silva Trancoso<text:line-break/>Advogado<text:tab/>: Alexandre da Silva Medeiros Santos (OAB: 20535/BA)<text:line-break/>Advogado<text:tab/>: Cristiane da Silva Medeiros Santos (OAB: 42484/BA)<text:line-break/>Embargado<text:tab/>: Secretario da Administração do Esdado da Bahia<text:line-break/>Embargado<text:tab/>: Secretario da Segurança Publica do Estado da Bahia<text:line-break/>Procª. Estado<text:tab/>: Nacha Guerreiro Souza Avena<text:line-break/></text:span><text:span text:style-name="T2">Relator: </text:span><text:span text:style-name="T3">Desª. Rosita Falcão de Almeida Maia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75 - 0019209-81.2016.8.05.0000 Ação Rescisória Salvador</text:p>
      <text:p text:style-name="P9"><text:span text:style-name="T1">Autor<text:tab/>: Jorge Luiz Oliveira dos Santos<text:line-break/>Advogado<text:tab/>: Antonio João Gusmão Cunha (OAB: 18347/BA)<text:line-break/>Proc. Justiça<text:tab/>: Washinston Araujo Carige<text:line-break/>Réu<text:tab/>: Estado da Bahia<text:line-break/>Proc. Estado<text:tab/>: Adriano Carvalho Ahringsmann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Procedência. Maioria. </text:p>
      <text:p text:style-name="P4">Julgado</text:p>
      <text:p text:style-name="P4"/>
      <text:p text:style-name="P4"><text:s/>- 0014189-12.2016.8.05.0000 <text:s/></text:p>
      <text:p text:style-name="P9"><text:span text:style-name="T1">Autor<text:tab/>: Helder de Brito Gomes<text:line-break/>Proc. Justiça<text:tab/>: Paulo Marcelo Costa<text:line-break/>Autor<text:tab/>: Silvio Fernandes<text:line-break/>Advogado<text:tab/>: Antonio João Gusmão Cunha (OAB: 18347/BA)<text:line-break/>Réu<text:tab/>: Estado da Bahia<text:line-break/>Proc. Estado<text:tab/>: Adriano Ferrari Santan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oft-page-break/></text:p>
      <text:p text:style-name="P4"><text:s/>- 0000175-23.2016.8.05.0000 <text:s/></text:p>
      <text:p text:style-name="P9"><text:span text:style-name="T1">Autor<text:tab/>: Gilberto dos Santos Teixeira<text:line-break/>Advogado<text:tab/>: Robertto Lemos e Correia (OAB: 7672/BA)<text:line-break/>Advogado<text:tab/>: Bruno Pinho Oliveira Rosa (OAB: 29540/BA)<text:line-break/>Advogado<text:tab/>: Jamile Joazeiro Queiroz (OAB: 48144/BA)<text:line-break/>Réu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27223-88.2015.8.05.0000 <text:s/></text:p>
      <text:p text:style-name="P9"><text:span text:style-name="T1">Autor<text:tab/>: Município do Salvador<text:line-break/>Proc. Munícipio<text:tab/>: Rosana Barbosa<text:line-break/>Réu<text:tab/>: Patrimonial Indeba Ltda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01612-65.2017.8.05.0000/50000 <text:s/></text:p>
      <text:p text:style-name="P9"><text:span text:style-name="T1">Agravante<text:tab/>: Marcelle Bittencourt Vilas Boas Rêgo<text:line-break/>Advogado<text:tab/>: Adílio Mucury Santos (OAB: 23649/BA)<text:line-break/>Advogado<text:tab/>: LUIZ CARLOS QUINTELLA NETO (OAB: 43056/BA)<text:line-break/>Advogado<text:tab/>: Leonardo Luis França Paim (OAB: 23135/BA)<text:line-break/>Agravado<text:tab/>: Secretario de Saude do Estado da Bahia<text:line-break/>Agravado<text:tab/>: Diretora de Administração de Recursos Humanos da Secretaria de Saúde do Estado da Bahia<text:line-break/>Procª. Estado<text:tab/>: Alzeni Martins Nunes Gomes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17660-36.2016.8.05.0000 <text:s/></text:p>
      <text:p text:style-name="P9"><text:span text:style-name="T1">Autor<text:tab/>: Alfrêdo José Soares dos Santos<text:line-break/>Autor<text:tab/>: Antônio Lázaro de Souza Santos<text:line-break/>Autor<text:tab/>: Djalma Sales dos Santos<text:line-break/>Autor<text:tab/>: Ednaldo da Paixão Brito<text:line-break/>Autor<text:tab/>: Elpídio Brito Pestana Filho<text:line-break/>Autor<text:tab/>: Gilvandro Nascimento Correia<text:line-break/>Autor<text:tab/>: José Fernando Nascimento Santos<text:line-break/>Autor<text:tab/>: Roque Luiz de Jesus Brito<text:line-break/>Autor<text:tab/>: Rosiel da Paixão Fortunato do Carmo<text:line-break/>Autor<text:tab/>: Sátiro da Silva Gonçalves<text:line-break/>Autor<text:tab/>: Sérgio Raymundo Raykil<text:line-break/>Advogado<text:tab/>: Robertto Lemos e Correia (OAB: 7672/BA)<text:line-break/>Advogado<text:tab/>: Jamile Joazeiro Queiroz (OAB: 48144/BA)<text:line-break/>Réu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oft-page-break/><text:s/>- 0017754-81.2016.8.05.0000 <text:s/></text:p>
      <text:p text:style-name="P9"><text:span text:style-name="T1">Impetrante<text:tab/>: César Antônio Rodriguez Martins<text:line-break/>Advogado<text:tab/>: Eliana Maria Felzemburgh Brito Santos (OAB: 23713/BA)<text:line-break/>Proc. Justiça<text:tab/>: Jose Cupertino Aguiar Cunha<text:line-break/>Impetrado<text:tab/>: Secretário da Saúde do Estado da Bahia<text:line-break/>Impetrado<text:tab/>: Diretora do Hospital Geral Menandro de Faria<text:line-break/>Proc. Estado<text:tab/>: Eduardo Santos Sale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6580-03.2017.8.05.0000 <text:s/></text:p>
      <text:p text:style-name="P9"><text:span text:style-name="T1">Impetrante<text:tab/>: Wellington de Oliveira Bonfim<text:line-break/>Advogado<text:tab/>: Antonio João Gusmão Cunha (OAB: 18347/BA)<text:line-break/>Impetrado<text:tab/>: Secretário de Administração do Estado da Bahia<text:line-break/>Impetrado<text:tab/>: Comandante Geral da Polícia Militar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>83 - 0020827-27.2017.8.05.0000/50000 Agravo Regimental Salvador</text:p>
      <text:p text:style-name="P9"><text:span text:style-name="T1">Agravante<text:tab/>: Ramon Fraga Brito dos Santos<text:line-break/>Advogado<text:tab/>: Adhemar Santos Xavier (OAB: 15550/BA)<text:line-break/>Advogada<text:tab/>: Millla Hupsel Celestino (OAB: 55572/BA)<text:line-break/>Agravado<text:tab/>: Secretário da Administração do Estado da Bahia - SAEB<text:line-break/>Agravado<text:tab/>: Comandante da Polícia Militar do Estado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Agravo improvido. Unânime. </text:p>
      <text:p text:style-name="P4">Julgado</text:p>
      <text:p text:style-name="P4"/>
      <text:p text:style-name="P4">84 - 0019737-81.2017.8.05.0000 Mandado de Segurança Salvador</text:p>
      <text:p text:style-name="P9"><text:span text:style-name="T1">Impetrante<text:tab/>: Danusa da Purificação Rodrigues<text:line-break/>Advogado<text:tab/>: Flora Costa Evangelista Souza (OAB: 36478/BA)<text:line-break/>Advogado<text:tab/>: Mila dos Santos Figueiredo (OAB: 32142/BA)<text:line-break/>Advogado<text:tab/>: Abílio Das Mercês Barroso Neto (OAB: 18228/BA)<text:line-break/>Impetrado<text:tab/>: Secretário da Educação do Estado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Segurança concedida. Maioria. </text:p>
      <text:p text:style-name="P4">Julgado</text:p>
      <text:p text:style-name="P4"/>
      <text:p text:style-name="P4">85 - 0010153-87.2017.8.05.0000/50000 Agravo Regimental Salvador</text:p>
      <text:p text:style-name="P9"><text:span text:style-name="T1">Agravante<text:tab/>: Josine dos Santos Correia de Almeida<text:line-break/>Advogado<text:tab/>: Adhemar Santos Xavier (OAB: 15550/BA)<text:line-break/>Agravado<text:tab/>: Secretario da Administração do Estado da Bahia SAEB<text:line-break/>Agravado<text:tab/>: Comandante da Policia Militar do Estado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Agravo improvido. Unânime. </text:p>
      <text:p text:style-name="P4">Julgado</text:p>
      <text:p text:style-name="P4"><text:soft-page-break/></text:p>
      <text:p text:style-name="P4"><text:s/>- 0008981-47.2016.8.05.0000 <text:s/></text:p>
      <text:p text:style-name="P9"><text:span text:style-name="T1">Impetrante<text:tab/>: Sheila Aristeu Guimarães<text:line-break/>Advogado<text:tab/>: Ivã Magali da Silva Neto (OAB: 30801/BA)<text:line-break/>Advogado<text:tab/>: Rodrigo Almeida Francisco (OAB: 49515/BA)<text:line-break/>Proc. Justiça<text:tab/>: Aurisvaldo Melo Sampaio (OAB: 6341/BA)<text:line-break/>Impetrado<text:tab/>: Secretário de Planejamento, Tecnologia e Gestão do Município de Salvador<text:line-break/>Impetrado<text:tab/>: Prefeito Municipal de Salvador<text:line-break/>Proc. Justiça<text:tab/>: Achiles de Jesus Siquara Filho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3798-95.2016.8.05.0000 <text:s/></text:p>
      <text:p text:style-name="P9"><text:span text:style-name="T1">Suscitante<text:tab/>: José Pedro dos Reis Pereira<text:line-break/>Advogado<text:tab/>: Alexandre de Brito Faria (OAB: 39865/BA)<text:line-break/>Suscitado<text:tab/>: Juiz de Direito de Salvador 2ª Vara do Sistema dos Juizados Especiais da Fazenda Pública<text:line-break/>Suscitado<text:tab/>: Juiz de Direito da 10ª Vara da Fazenda Pública de Salvador<text:line-break/>Procª. Justiça<text:tab/>: Márcia Regina dos Santos Virgen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7446-45.2016.8.05.0000 <text:s/></text:p>
      <text:p text:style-name="P9"><text:span text:style-name="T1">Autor<text:tab/>: Deraldo Batista da Silva<text:line-break/>Advogado<text:tab/>: Antonio João Gusmão Cunha (OAB: 18347/BA)<text:line-break/>Réu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7446-45.2016.8.05.0000/50000 <text:s/></text:p>
      <text:p text:style-name="P9"><text:span text:style-name="T1">Agravante<text:tab/>: Deraldo Batista da Silva<text:line-break/>Advogado<text:tab/>: Antonio João Gusmão Cunha (OAB: 18347/BA)<text:line-break/>Agravado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90 - 0008116-87.2017.8.05.0000/50000 Agravo Regimental Salvador</text:p>
      <text:p text:style-name="P9"><text:span text:style-name="T1">Agravante<text:tab/>: Karine Leão do Nascimento<text:line-break/>Advogado<text:tab/>: Adhemar Santos Xavier (OAB: 15550/BA)<text:line-break/>Agravado<text:tab/>: Secretario da Administração do Estado da Bahia SAEB<text:line-break/>Agravado<text:tab/>: Comandante da Policia Militar do Estado da Bahi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Agravo improvido. Unânime. </text:p>
      <text:p text:style-name="P4"><text:soft-page-break/>Julgado</text:p>
      <text:p text:style-name="P4"/>
      <text:p text:style-name="P4"><text:s/>- 0014487-04.2016.8.05.0000 <text:s/></text:p>
      <text:p text:style-name="P9"><text:span text:style-name="T1">Impetrante<text:tab/>: Sindicato dos Médicos do Estado da Bahia - Sindimed<text:line-break/>Advogado<text:tab/>: Sergio da Silva Souza (OAB: 40451/BA)<text:line-break/>Advogado<text:tab/>: Valdimiro Eutímio de Carvalho (OAB: 23499/BA)<text:line-break/>Impetrante<text:tab/>: Sindicato dos Trabalhadores do Estado da Bahia - Sindsaúde<text:line-break/>Advogado<text:tab/>: Renato Marcio Araújo Passos Duarte (OAB: 13943/BA)<text:line-break/>Advogado<text:tab/>: Claudia Bezerra Batista Neves (OAB: 14768/BA)<text:line-break/>Lit. Ats<text:tab/>: Sindicato dos Servidores da Assembleia Legislativa do Estado da Bahia-sinsalba e outro<text:line-break/>Advogado<text:tab/>: José Amando Sales Mascarenhas Junior (OAB: 16994/BA)<text:line-break/>Advogado<text:tab/>: Bruno Almeida Torres (OAB: 25663/BA)<text:line-break/>Lit. At.<text:tab/>: Associação dos Docentes do Sudoeste Baiano<text:line-break/>Advogado<text:tab/>: Erick Menezes de Oliveira Júnior (OAB: 18348/BA)<text:line-break/>Advogado<text:tab/>: Glenda Felix Oliveira (OAB: 24885/BA)<text:line-break/>Lit. At.<text:tab/>: Associação dos Doocentes da Universidade Estadual de Santa Cruz<text:line-break/>Lit. At.<text:tab/>: Sindicato dos Trabalhadores Em Educação do Terceiro do Estado da Bahia<text:line-break/>Advogado<text:tab/>: Danilo Souza Ribeiro (OAB: 18370/BA)<text:line-break/>Lit. At.<text:tab/>: Associação dos Docentes da Universidade do Estado da Bahia<text:line-break/>Advogado<text:tab/>: Vitor Fonseca Santos (OAB: 26806/BA)<text:line-break/>Advogado<text:tab/>: Iuri Falcão Xavier Mota (OAB: 23375/BA)<text:line-break/>Lit. Ats<text:tab/>: Associação dos Funcionários Públicos do Estado da Bahia e outro<text:line-break/>Advogado<text:tab/>: Cesar Augusto de Castro Lima Prisco Paraiso (OAB: 2935/BA)<text:line-break/>Advogado<text:tab/>: Joseval Brito Carneiro (OAB: 9018/BA)<text:line-break/>Advogado<text:tab/>: Bárbara Fael O¸dwyer (OAB: 27615/BA)<text:line-break/>Lit. At.<text:tab/>: Sindicato dos Trabalhadores Em Educação do Estado da Bahia<text:line-break/>Advogado<text:tab/>: Esmeralda Maria de Oliveira (OAB: 9995/BA)<text:line-break/>Advogado<text:tab/>: Rita de Cassia de Oliveira Souza (OAB: 12629/BA)<text:line-break/>Lit. At.<text:tab/>: Associação dos Oficiais da Polícia Militar do Estado da Bahia<text:line-break/>Advogado<text:tab/>: Marcos Luiz Carmelo Barroso (OAB: 16020/BA)<text:line-break/>Impetrado<text:tab/>: Governador do Estado da Bahia<text:line-break/>Proc. Estado<text:tab/>: Miguel Calmon Dantas<text:line-break/>Proc. Justiça<text:tab/>: Franklin Ourives Dias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4487-04.2016.8.05.0000/50000 <text:s/></text:p>
      <text:p text:style-name="P9"><text:span text:style-name="T1">Agravante<text:tab/>: Estado da Bahia<text:line-break/>Agravado<text:tab/>: Sindicato dos Médicos do Estado da Bahia - Sindimed<text:line-break/>Agravado<text:tab/>: Sindicato dos Trabalhadores do Estado da Bahia - Sindsaúde<text:line-break/>Advogado<text:tab/>: Renato Marcio Araújo Passos Duarte (OAB: 13943/BA)<text:line-break/>Advogado<text:tab/>: Claudia Bezerra Batista Neves (OAB: 14768/BA)<text:line-break/>Agravado<text:tab/>: Sindicato dos Servidores da Assembleia Legislativa do Estado da Bahia-sinsalba<text:line-break/>Advogado<text:tab/>: José Amando Sales Mascarenhas Junior (OAB: 16994/BA)<text:line-break/>Advogado<text:tab/>: Bruno Almeida Torres (OAB: 25663/BA)<text:line-break/>Agravado<text:tab/>: Associação dos Docentes do Sudoeste Baiano<text:line-break/>Advogado<text:tab/>: Erick Menezes de Oliveira Júnior (OAB: 18348/BA)<text:line-break/>Advogado<text:tab/>: Glenda Felix Oliveira (OAB: 24885/BA)<text:line-break/>Agravado<text:tab/>: Associação dos Doocentes da Universidade Estadual de Santa Cruz<text:line-break/></text:span><text:soft-page-break/><text:span text:style-name="T1">Advogado<text:tab/>: Valdimiro Eutímio de Carvalho (OAB: 23499/BA)<text:line-break/>Advogado<text:tab/>: Sergio da Silva Souza (OAB: 40451/BA)<text:line-break/>Agravados<text:tab/>: SINTEST - Sindicato dos Trabalhadores em Educação do Terceiro <text:s/>Grau do Estado da Bahia e outro<text:line-break/>Advogado<text:tab/>: Danilo Souza Ribeiro (OAB: 18370/BA)<text:line-break/>Agravado<text:tab/>: Associação dos Docentes da Universidade do Estado da Bahia<text:line-break/>Advogado<text:tab/>: Vitor Fonseca Santos (OAB: 26806/BA)<text:line-break/>Advogado<text:tab/>: Iuri Falcão Xavier Mota (OAB: 23375/BA)<text:line-break/>Agravados<text:tab/>: Associação dos Funcionários Públicos do Estado da Bahia e outro<text:line-break/>Advogado<text:tab/>: Cesar Augusto de Castro Lima Prisco Paraiso (OAB: 2935/BA)<text:line-break/>Advogado<text:tab/>: Joseval Brito Carneiro (OAB: 9018/BA)<text:line-break/>Advogado<text:tab/>: Bárbara Fael O¸dwyer (OAB: 27615/BA)<text:line-break/>Agravado<text:tab/>: Aplb - Sindicato dos Trabalhadores Em Educacao do Estado da Bahia<text:line-break/>Advogado<text:tab/>: Esmeralda Maria de Oliveira (OAB: 9995/BA)<text:line-break/>Advogado<text:tab/>: Rita de Cassia de Oliveira Souza (OAB: 12629/BA)<text:line-break/>Agravado<text:tab/>: Associação dos Oficiais da Policia Militar do Estado da Bahia<text:line-break/>Advogado<text:tab/>: Marcos Luiz Carmelo Barroso (OAB: 16020/BA)<text:line-break/>Proc. Estado<text:tab/>: Miguel Calmon Danta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4487-04.2016.8.05.0000/50001 <text:s/></text:p>
      <text:p text:style-name="P9"><text:span text:style-name="T1">Agravante<text:tab/>: Estado da Bahia<text:line-break/>Agravado<text:tab/>: Sindicato dos Médicos do Estado da Bahia - Sindimed<text:line-break/>Advogado<text:tab/>: Sergio da Silva Souza (OAB: 40451/BA)<text:line-break/>Advogado<text:tab/>: Valdimiro Eutímio de Carvalho (OAB: 23499/BA)<text:line-break/>Agravado<text:tab/>: Sindicato dos Trabalhadores do Estado da Bahia - Sindsaúde<text:line-break/>Advogado<text:tab/>: Renato Marcio Araújo Passos Duarte (OAB: 13943/BA)<text:line-break/>Advogado<text:tab/>: Claudia Bezerra Batista Neves (OAB: 14768/BA)<text:line-break/>Agravados<text:tab/>: Sindicato dos Servidores da Assembléia Legislativa do Estado da Bahia e outro<text:line-break/>Advogado<text:tab/>: José Amando Sales Mascarenhas Junior (OAB: 16994/BA)<text:line-break/>Advogado<text:tab/>: Bruno Almeida Torres (OAB: 25663/BA)<text:line-break/>Agravado<text:tab/>: Associação dos Docentes do Sudoeste Baiano<text:line-break/>Advogado<text:tab/>: Erick Menezes de Oliveira Júnior (OAB: 18348/BA)<text:line-break/>Advogado<text:tab/>: Glenda Felix Oliveira (OAB: 24885/BA)<text:line-break/>Agravado<text:tab/>: Associação dos Docentes da Universidade Estadual de Santa Cruz<text:line-break/>Agravados<text:tab/>: Associação dos Docentes da Universidade de Feira de Santana e outro<text:line-break/>Advogado<text:tab/>: Danilo Souza Ribeiro (OAB: 18370/BA)<text:line-break/>Agravado<text:tab/>: Associação dos Docentes da Universidade do Estado da Bahia<text:line-break/>Advogado<text:tab/>: Vitor Fonseca Santos (OAB: 26806/BA)<text:line-break/>Advogado<text:tab/>: Iuri Falcão Xavier Mota (OAB: 23375/BA)<text:line-break/>Agravados<text:tab/>: Associação dos Funcionários Públicos do Estado da Bahia e outro<text:line-break/>Advogado<text:tab/>: Cesar Augusto de Castro Lima Prisco Paraiso (OAB: 2935/BA)<text:line-break/>Advogado<text:tab/>: Joseval Brito Carneiro (OAB: 9018/BA)<text:line-break/>Advogado<text:tab/>: Valdenir Ferreira (OAB: 10421/BA)<text:line-break/>Advogado<text:tab/>: Bárbara Fael O¸dwyer (OAB: 27615/BA)<text:line-break/>Agravado<text:tab/>: Sindicato dos Trabalhadores Em Educação do Estado da Bahia<text:line-break/>Advogado<text:tab/>: Esmeralda Maria de Oliveira (OAB: 9995/BA)<text:line-break/>Advogado<text:tab/>: Rita de Cassia de Oliveira Souza (OAB: 12629/BA)<text:line-break/>Agravado<text:tab/>: Associação dos Oficiais da Polícia Militar do Estado da Bahia<text:line-break/></text:span><text:soft-page-break/><text:span text:style-name="T1">Advogado<text:tab/>: Marcos Luiz Carmelo Barroso (OAB: 16020/BA)<text:line-break/>Proc. Estado<text:tab/>: Miguel Calmon Danta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4656-50.2016.8.05.0000 <text:s/></text:p>
      <text:p text:style-name="P9"><text:span text:style-name="T1">Exequente<text:tab/>: Zilah Costa Azevedo<text:line-break/>Proc. Justiça<text:tab/>: Natalina Maria Santana Bahia<text:line-break/>Exequente<text:tab/>: Dulce de Brito Aguiar<text:line-break/>Exequente<text:tab/>: Damiana Gleide Aguiar Protásio<text:line-break/>Exequente<text:tab/>: Marileide de Aguiar Passos<text:line-break/>Exequente<text:tab/>: Ana Maria Santos Pereira<text:line-break/>Exequente<text:tab/>: Vera Lúcia Coifman<text:line-break/>Exequente<text:tab/>: Josenaide Alves Ferreira Silva<text:line-break/>Exequente<text:tab/>: Raymunda Barbosa de Souza<text:line-break/>Advogado<text:tab/>: Jose Carlos Teixeira Torres Junior (OAB: 17799/BA)<text:line-break/>Advogado<text:tab/>: Victor Costa Campelo (OAB: 39708/BA)<text:line-break/>Advogado<text:tab/>: Michael Nery Fahel (OAB: 27013/BA)<text:line-break/>Executado<text:tab/>: Estado da Bahia<text:line-break/>Procª. Estado<text:tab/>: Adriano Carvalho Ahringsmann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6413-54.2015.8.05.0000 <text:s/></text:p>
      <text:p text:style-name="P9"><text:span text:style-name="T1">Impetrante<text:tab/>: Sindacs - Sindicato de Agentes Comunitários de Saúde e Agente de Combate As Endemias da Bahia<text:line-break/>Advogado<text:tab/>: Adolfo Rabello Leite Neto (OAB: 18825/BA)<text:line-break/>Advogado<text:tab/>: Florisvaldo Pasquinha <text:s/>de Matos Filho (OAB: 26930/BA)<text:line-break/>Impetrado<text:tab/>: Prefeito Municipal do Salvador<text:line-break/>Impetrado<text:tab/>: Secretário Municipal de Gestão do Salvador<text:line-break/>Impetrado<text:tab/>: Secretario Municipal de Saude do Salvador<text:line-break/>Proc. Munícipio<text:tab/>: Wilson Chaves de França<text:line-break/>Proc. Justiça<text:tab/>: Adivaldo Guimarães Cidade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7873-76.2015.8.05.0000 <text:s/></text:p>
      <text:p text:style-name="P9"><text:span text:style-name="T1">Autor<text:tab/>: Município de Salvador<text:line-break/>Proc. Munícipio<text:tab/>: Wilson Chaves de França<text:line-break/>Proc. Munícipio<text:tab/>: Marcio Prisco Novato<text:line-break/>Réu<text:tab/>: Sindicato dos Agentes Comunitarios de Saude e Agentes de Combate Às Endemias - Sindacs<text:line-break/>Advogado<text:tab/>: Florisvaldo Pasquinha <text:s/>de Matos Filho (OAB: 26930/BA)<text:line-break/>Procª. Justiça<text:tab/>: Maria das Graças Souza e Silva<text:line-break/></text:span><text:span text:style-name="T2">Relator: </text:span></text:p>
      <text:p text:style-name="P4">Revisor :</text:p>
      <text:p text:style-name="P4"><text:soft-page-break/>Decisão: </text:p>
      <text:p text:style-name="P4"/>
      <text:p text:style-name="P4"/>
      <text:p text:style-name="P4"><text:s/>- 0024313-20.2017.8.05.0000/50000 <text:s/></text:p>
      <text:p text:style-name="P9"><text:span text:style-name="T1">Impugnante<text:tab/>: Estado da Bahia<text:line-break/>Autor<text:tab/>: Airam Falcão Barreto<text:line-break/>Impugnado<text:tab/>: Avany Celeste Ferreira Melo da Silva<text:line-break/>Impugnado<text:tab/>: Carlos Hermano de Albuquerque Baumert<text:line-break/>Impugnado<text:tab/>: Carmem Ventim de Oliveira<text:line-break/>Impugnado<text:tab/>: Consuelo de Gino Pereira Queiroz<text:line-break/>Impugnado<text:tab/>: Eneida Gonçalves Ferreira Calado<text:line-break/>Impugnado<text:tab/>: Iracilda Pinheiro Wanderley<text:line-break/>Impugnado<text:tab/>: Maria Adélia Bezerra Morais<text:line-break/>Impugnado<text:tab/>: Maria Amélia Cunha Sena Lopes<text:line-break/>Impugnado<text:tab/>: Neuza Carvalho Miranda<text:line-break/>Impugnado<text:tab/>: Silvia Beatriz Baumert Barreto<text:line-break/>Impugnado<text:tab/>: Zenaide Sampaio Oliveira Aragão<text:line-break/>Advogado<text:tab/>: Jose Carlos Teixeira Torres Junior (OAB: 17799/BA)<text:line-break/>Advogado<text:tab/>: Michael Nery Fahel (OAB: 27013/BA)<text:line-break/>Advogado<text:tab/>: Victor Costa Campelo (OAB: 39708/BA)<text:line-break/>Procª. Estado<text:tab/>: Mariana Dattoli Gouveia Dia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2761-58.2017.8.05.0000 <text:s/></text:p>
      <text:p text:style-name="P9"><text:span text:style-name="T1">Impetrante<text:tab/>: Flávio José de Sousa<text:line-break/>Advogado<text:tab/>: Danilo Costa Luiz (OAB: 30883/BA)<text:line-break/>Impetrado<text:tab/>: Secretário de Administração do Estado da Bahia<text:line-break/>Procª. Estado<text:tab/>: Marcela Pinheiro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5524-66.2016.8.05.0000 <text:s/></text:p>
      <text:p text:style-name="P9"><text:span text:style-name="T1">Impetr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ario da Administração do Estado da Bahia<text:line-break/>Impetrado<text:tab/>: Superintendente da Suprev Gestora do Fundo Financeiro da Previdencia Social dos Servidores Publicos do Estado da Bahia<text:line-break/>Procª. Estado<text:tab/>: Lílian de Novaes Coutinho Fiuza<text:line-break/>Proc. Justiça<text:tab/>: Paulo Marcelo Cost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5524-66.2016.8.05.0000/50000 <text:s/></text:p>
      <text:p text:style-name="P9"><text:soft-page-break/><text:span text:style-name="T1">Agrav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Agravado<text:tab/>: Secretario da Administração do Estado da Bahia<text:line-break/>Agravado<text:tab/>: Superintendente da Suprev Gestora do Fundo Financeiro da Previdencia Social dos Servidores Publicos do Estado da Bahia<text:line-break/>Procª. Estado<text:tab/>: Lílian de Novaes Coutinho Fiuz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01 - 0017882-38.2015.8.05.0000/50004 Agravo Regimental </text:p>
      <text:p text:style-name="P9"><text:span text:style-name="T1">Agravante<text:tab/>: Municipio Salvador<text:line-break/>Agravado<text:tab/>: Andréa Santana Maia<text:line-break/>Agravado<text:tab/>: Patrícia Parente <text:s/>Sena<text:line-break/>Advogado<text:tab/>: Paulo Emilio Nadier Lisboa (OAB: 15530/BA)<text:line-break/>Advogado<text:tab/>: Helio Veiga Peixoto dos Santos (OAB: 16332/BA)<text:line-break/>Advogado<text:tab/>: Mariana Pedreira de Freitas (OAB: 17820/BA)<text:line-break/>Proc. Munícipio<text:tab/>: Wislon Chaves de França<text:line-break/>Proc. Justiça<text:tab/>: Ricardo Regis Dourado<text:line-break/></text:span><text:span text:style-name="T2">Relator: </text:span><text:span text:style-name="T3">Desª. Dinalva Gomes Laranjeira Pimentel</text:span></text:p>
      <text:p text:style-name="P4">Revisor :</text:p>
      <text:p text:style-name="P4">Decisão:Não-Provimento. Unânime. </text:p>
      <text:p text:style-name="P4">Julgado</text:p>
      <text:p text:style-name="P4"/>
      <text:p text:style-name="P4">102 - 0009412-47.2017.8.05.0000/50001 Agravo Regimental Salvador</text:p>
      <text:p text:style-name="P9"><text:span text:style-name="T1">Agravante<text:tab/>: Marcelo dos Santos Souza<text:line-break/>Advogado<text:tab/>: Adhemar Santos Xavier (OAB: 15550/BA)<text:line-break/>Proc. Justiça<text:tab/>: Itanhy Maceio Batista<text:line-break/>Agravado<text:tab/>: Secretário de Administração do Estado da Bahia - SAEB<text:line-break/>Agravado<text:tab/>: Comandante <text:s/>da Polícia Militar <text:s/>do Estado da Bahia<text:line-break/>Proc. Estado<text:tab/>: Paloma Teixeira Rey<text:line-break/></text:span><text:span text:style-name="T2">Relator: </text:span><text:span text:style-name="T3">Desª. Dinalva Gomes Laranjeira Pimentel</text:span></text:p>
      <text:p text:style-name="P4">Revisor :</text:p>
      <text:p text:style-name="P4">Decisão:Agravo improvido. Unânime. </text:p>
      <text:p text:style-name="P4">Julgado</text:p>
      <text:p text:style-name="P4"/>
      <text:p text:style-name="P4">103 - 0019583-63.2017.8.05.0000/50000 Embargos de Declaração Salvador</text:p>
      <text:p text:style-name="P9"><text:span text:style-name="T1">Embargante<text:tab/>: Estado da Bahia<text:line-break/>Embargada<text:tab/>: Roseni Ferreira Barreto<text:line-break/>Advogado<text:tab/>: Manuela Castor dos Santos (OAB: 34409/BA)<text:line-break/>Proc. Justiça<text:tab/>: Franklin Ourives Dias da Silva<text:line-break/>Procª. Estado<text:tab/>: Lílian de Novaes Coutinho Fiuza<text:line-break/></text:span><text:span text:style-name="T2">Relator: </text:span><text:span text:style-name="T3">Juíza Maria do Rosario Passos da Silva Calixt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<text:s/>- 0023375-25.2017.8.05.0000 <text:s/></text:p>
      <text:p text:style-name="P9"><text:span text:style-name="T1">Impetrante<text:tab/>: SINDSOURE - Sindicato dos Servidores Públicos do Município De Nova Soure<text:line-break/></text:span><text:soft-page-break/><text:span text:style-name="T1">Advogado<text:tab/>: Juvenal Alves Costa (OAB: 7845/BA)<text:line-break/>Advogado<text:tab/>: Ednando Assunção de Santana (OAB: 48408/BA)<text:line-break/>Advogado<text:tab/>: Derckian Andrade Santana Santos (OAB: 50622/BA)<text:line-break/>Impetrado<text:tab/>: Município de Nova Soure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05 - 0006801-24.2017.8.05.0000 Procedimento Comum </text:p>
      <text:p text:style-name="P9"><text:span text:style-name="T1">Autor<text:tab/>: Município de Madre de Jesus<text:line-break/>Advogado<text:tab/>: Maisa Mota Rios (OAB: 14609/BA)<text:line-break/>Advogado<text:tab/>: Otavio <text:s/>Leal Pires (OAB: 23921/BA)<text:line-break/>Advogado<text:tab/>: Fabio da Silva Torres (OAB: 16767/BA)<text:line-break/>Réu<text:tab/>: APLB - Sindicato dos Trabalhadores Em Educação do Estado da Bahia - Madre de Deus<text:line-break/>Advogado<text:tab/>: Ruth Serravalle Ballin (OAB: 23067/BA)<text:line-break/>Proc. Justiça<text:tab/>: Cleonice de Souza Lima<text:line-break/></text:span><text:span text:style-name="T2">Relator: </text:span><text:span text:style-name="T3">Juíza Maria do Rosario Passos da Silva Calixto</text:span></text:p>
      <text:p text:style-name="P4">Revisor :</text:p>
      <text:p text:style-name="P4">Decisão:Improcedência. Unânime. </text:p>
      <text:p text:style-name="P4">Julgado</text:p>
      <text:p text:style-name="P4"/>
      <text:p text:style-name="P4">106 - 0006801-24.2017.8.05.0000/50000 Agravo Regimental </text:p>
      <text:p text:style-name="P9"><text:span text:style-name="T1">Agravante<text:tab/>: APLB - Sindicato dos Trabalhadores Em Educação do Estado da Bahia - Madre de Deus<text:line-break/>Advogado<text:tab/>: Ruth Serravalle Ballin (OAB: 23067/BA)<text:line-break/>Agravado<text:tab/>: Município de Madre de Jesus<text:line-break/>Advogado<text:tab/>: Maisa Mota Rios (OAB: 14609/BA)<text:line-break/>Advogado<text:tab/>: Otavio <text:s/>Leal Pires (OAB: 23921/BA)<text:line-break/>Advogado<text:tab/>: Fabio da Silva Torres (OAB: 16767/BA)<text:line-break/></text:span><text:span text:style-name="T2">Relator: </text:span><text:span text:style-name="T3">Juíza Maria do Rosario Passos da Silva Calixto</text:span></text:p>
      <text:p text:style-name="P4">Revisor :</text:p>
      <text:p text:style-name="P4">Decisão:Recurso prejudicado. Unânime. </text:p>
      <text:p text:style-name="P4">Julgado</text:p>
      <text:p text:style-name="P4"/>
      <text:p text:style-name="P4">107 - 0004935-15.2016.8.05.0000/50000 Embargos de Declaração Salvador</text:p>
      <text:p text:style-name="P9"><text:span text:style-name="T1">Embargante<text:tab/>: Municipio do Salvador<text:line-break/>Embargado<text:tab/>: Sangimeire Palmeira dos Santos Lima<text:line-break/>Advogado<text:tab/>: Ivã Magali da Silva Neto (OAB: 30801/BA)<text:line-break/>Procª. Justiça<text:tab/>: Jacqueline Menezes Holanda<text:line-break/>Proc. Munícipio<text:tab/>: Roberto O Dwyer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<text:s/>- 0010710-11.2016.8.05.0000 <text:s/></text:p>
      <text:p text:style-name="P9"><text:span text:style-name="T1">Impetrante<text:tab/>: Vilosvaldo Rodrigues de Oliveira<text:line-break/>Advogado<text:tab/>: Aloisio Oliveira Dornellas (OAB: 22874/BA)<text:line-break/>Impetrado<text:tab/>: Secretário de Saúde do Estado da Bahia<text:line-break/>Procª. Estado<text:tab/>: Manuela Portugal Correia Meira<text:line-break/>Procª. Justiça<text:tab/>: LUCY MARY FREITAS CONCEIÇÃO THOMAS<text:line-break/></text:span><text:soft-page-break/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09 - 0019994-43.2016.8.05.0000/50001 Embargos de Declaração Salvador</text:p>
      <text:p text:style-name="P9"><text:span text:style-name="T1">Embargante<text:tab/>: Marcelo Pinto Piedade<text:line-break/>Advogado<text:tab/>: Antonio João Gusmão Cunha (OAB: 18347/BA)<text:line-break/>Advogado<text:tab/>: Genivaldo Araujo dos Santos (OAB: 37311/BA)<text:line-break/>Advogado<text:tab/>: Augusto Sousa Rebouças Freire (OAB: 44787/BA)<text:line-break/>Embargado<text:tab/>: Secretário de Administração do Estadpo da Bahia<text:line-break/>Embargado<text:tab/>: Comandante Geral da Polícia Militar do Estado da Bahia<text:line-break/>Procª. Estado<text:tab/>: Daniela Pontes Simões<text:line-break/>Procª. Justiça<text:tab/>: Maria Alice Miranda da Silv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Não-Conhecimento. Unânime. </text:p>
      <text:p text:style-name="P4">Julgado</text:p>
      <text:p text:style-name="P4"/>
      <text:p text:style-name="P4">110 - 0001940-29.2016.8.05.0000/50000 Embargos de Declaração Salvador</text:p>
      <text:p text:style-name="P9"><text:span text:style-name="T1">Embargante<text:tab/>: Estado da Bahia<text:line-break/>Embargado<text:tab/>: Valdemir de Almeida Pereira<text:line-break/>Advogado<text:tab/>: Manuela Barbosa Pires (OAB: 36809/BA)<text:line-break/>Procª. Justiça<text:tab/>: Lucy Mary Thomas<text:line-break/>Procª. Estado<text:tab/>: Lílian de Novaes Coutinho Fiuza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Acolhimento de Embargos de Declaração. Unânime. </text:p>
      <text:p text:style-name="P4">Julgado</text:p>
      <text:p text:style-name="P4"/>
      <text:p text:style-name="P4">111 - 0008844-65.2016.8.05.0000/50001 Embargos de Declaração Salvador</text:p>
      <text:p text:style-name="P9"><text:span text:style-name="T1">Embargante<text:tab/>: Município do Salvador<text:line-break/>Embargado<text:tab/>: Vanessa de Farias Camilo da Hora Marquez<text:line-break/>Advogado<text:tab/>: Lucas dos Humildes Oliveira e Santos (OAB: 6596/SE)<text:line-break/>Proc. Munícipio<text:tab/>: Wilson Chaves de França<text:line-break/>Procª. Justiça<text:tab/>: Terezinha Maria Lôbo Santos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Não-Acolhimento de Embargos de Declaração. Unânime. </text:p>
      <text:p text:style-name="P4">Julgado</text:p>
      <text:p text:style-name="P4"/>
      <text:p text:style-name="P4">112 - 0003730-48.2016.8.05.0000/50000 Embargos de Declaração Salvador</text:p>
      <text:p text:style-name="P9"><text:span text:style-name="T1">Embargante<text:tab/>: Leticia Silva de Jesus<text:line-break/>Advogado<text:tab/>: Ivã Magali da Silva Neto (OAB: 30801/BA)<text:line-break/>Embargado<text:tab/>: Prefeito Municipal do Salvador<text:line-break/>Embargado<text:tab/>: Secretario do Planejamento Tecnologia e Gestão do Municipio do Salvador<text:line-break/>Proc. Munícipio<text:tab/>: Rafael Alexandria de Oliveira<text:line-break/>Proc. Justiça<text:tab/>: Regina Maria da Silva Carrilho<text:line-break/></text:span><text:span text:style-name="T2">Relator: </text:span><text:span text:style-name="T3">Desª. Sandra Inês Moraes Rusciolelli Azevedo</text:span></text:p>
      <text:p text:style-name="P4">Revisor :</text:p>
      <text:p text:style-name="P4">Decisão:Não-Acolhimento de Embargos de Declaração. Unânime. </text:p>
      <text:p text:style-name="P4">Julgado</text:p>
      <text:p text:style-name="P4"><text:soft-page-break/></text:p>
      <text:p text:style-name="P4">113 - 0001282-68.2017.8.05.0000/50001 Cumprimento de sentença Salvador</text:p>
      <text:p text:style-name="P9"><text:span text:style-name="T1">Impugnante<text:tab/>: 'Município do Salvador<text:line-break/>Impugnada<text:tab/>: A. T. M. R, Rep. Por Aisele Cristina Moreira Ribeiro<text:line-break/>Advogado<text:tab/>: Islane Frois da Paixão (OAB: 49176/BA)<text:line-break/>Advogado<text:tab/>: Vanessa Santos Almeida (OAB: 49153/BA)<text:line-break/>Proc. Munícipio<text:tab/>: Luciana Barreto Neves<text:line-break/>Proc. Justiça<text:tab/>: Achilles de Jesus Siquara Filho<text:line-break/></text:span><text:span text:style-name="T2">Relator: </text:span><text:span text:style-name="T3">Ilona Márcia Reis</text:span></text:p>
      <text:p text:style-name="P4">Revisor :</text:p>
      <text:p text:style-name="P4">Decisão:Provimento em Parte. Unânime. </text:p>
      <text:p text:style-name="P4">Julgado</text:p>
      <text:p text:style-name="P4"/>
      <text:p text:style-name="P4"><text:s/>- 0001082-81.2005.8.05.0000/50001 <text:s/></text:p>
      <text:p text:style-name="P9"><text:span text:style-name="T1">Agravante<text:tab/>: Estado da Bahia<text:line-break/>Agravado<text:tab/>: Zilda Costa Paim<text:line-break/>Advogada<text:tab/>: Betânia Rocha Rodrigues (OAB: 15356/BA)<text:line-break/>Agravado<text:tab/>: Margarida Lucia Paim<text:line-break/>Proc. Estado<text:tab/>: Adriano Ferrari Santana<text:line-break/>Proc. Justiça<text:tab/>: Cleonice de Souza Lim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15 - 0003695-06.2007.8.05.0000 Mandado de Segurança </text:p>
      <text:p text:style-name="P9"><text:span text:style-name="T1">Impetrante<text:tab/>: Jorge Luiz de Souza Santos<text:line-break/>Advogado<text:tab/>: Jorge Santos Rocha Junior (OAB: 12492/BA)<text:line-break/>Advogado<text:tab/>: Desirée Brandão Muller (OAB: 24048/BA)<text:line-break/>Impetrados<text:tab/>: Secretario da Administração do Estado da Bahia e outro<text:line-break/>Proc. Estado<text:tab/>: Renato Jose da Costa Lino Dunham (OAB: 4131/BA)<text:line-break/>Proc. Justiça<text:tab/>: Achiles de Jesus Siquara Filho<text:line-break/></text:span><text:span text:style-name="T2">Relator: </text:span><text:span text:style-name="T3">Des. José Edivaldo Rocha Rotondano</text:span></text:p>
      <text:p text:style-name="P4">Revisor :</text:p>
      <text:p text:style-name="P4">Decisão:Segurança denegada. Unânime. </text:p>
      <text:p text:style-name="P4">Julgado</text:p>
      <text:p text:style-name="P4"/>
      <text:p text:style-name="P4">116 - 0024601-02.2016.8.05.0000 Mandado de Segurança Salvador</text:p>
      <text:p text:style-name="P9"><text:span text:style-name="T1">Impetrante<text:tab/>: Paula Manuela da Silva Almeida Gonzaga<text:line-break/>Impetrante<text:tab/>: Janielle Nogueira de Oliveira Carneiro<text:line-break/>Impetrante<text:tab/>: Filipe Santos Leoni<text:line-break/>Impetrante<text:tab/>: Luana Queiroz Braga<text:line-break/>Impetrante<text:tab/>: Marco Tadeu Passos Lacerda Junior<text:line-break/>Impetrante<text:tab/>: Vanderson Santos de Jesus<text:line-break/>Impetrante<text:tab/>: Herbet Geraldo Meneses Coêlho Filho<text:line-break/>Impetrante<text:tab/>: Alam Peleteiro Martinez<text:line-break/>Impetrante<text:tab/>: Daiane Souza Cardoso<text:line-break/>Advogado<text:tab/>: Paulo Sergio Rodrigues de Santana (OAB: 22918/BA)<text:line-break/>Advogado<text:tab/>: Aiane Verena Oliveira Lima Rodrigues (OAB: 47912/BA)<text:line-break/>Advogado<text:tab/>: Fernando Afonso Cardoso Borges (OAB: 7016/PI)<text:line-break/>Impetrado<text:tab/>: Governador do Estado da Bahia<text:line-break/>Procª. Estado<text:tab/>: Cimone Aparecida Henning Ramos de Araujo<text:line-break/></text:span><text:soft-page-break/><text:span text:style-name="T1">Proc. Justiça<text:tab/>: Paulo Marcelo de Santana Costa<text:line-break/></text:span><text:span text:style-name="T2">Relator: </text:span><text:span text:style-name="T3">Desª. Telma Laura Silva Britto</text:span></text:p>
      <text:p text:style-name="P4">Revisor :</text:p>
      <text:p text:style-name="P4">Decisão:Segurança (Denegação). Maioria. </text:p>
      <text:p text:style-name="P4">Julgado</text:p>
      <text:p text:style-name="P4"/>
      <text:p text:style-name="P4"><text:s/>- 0000604-87.2016.8.05.0000 <text:s/></text:p>
      <text:p text:style-name="P9"><text:span text:style-name="T1">Impetrante<text:tab/>: Josenilton dos Santos Santana<text:line-break/>Advogado<text:tab/>: Wagner Veloso Martins (OAB: 37160/BA)<text:line-break/>Advogado<text:tab/>: Alexandra Maria da Silva Martins (OAB: 42905/BA)<text:line-break/>Impetrado<text:tab/>: Secretário da Administração do Estado da Bahia<text:line-break/>Impetrado<text:tab/>: Comandante da Policia Militar do Estado da Bahia<text:line-break/>Procª. Estado<text:tab/>: Eliane Andrade Leite Rodrigues<text:line-break/>Proc. Justiça<text:tab/>: José Cupertino Aguiar Cunh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3855-37.2016.8.05.0000/50000 <text:s/></text:p>
      <text:p text:style-name="P9"><text:span text:style-name="T1">Autor<text:tab/>: Estado da Bahia<text:line-break/>Impetrante<text:tab/>: Crispiniano de Castro Lobo<text:line-break/>Advogado<text:tab/>: Vitor dos Anjos Santos (OAB: 30400/BA)<text:line-break/>Advogado<text:tab/>: Roberto de Oliveira Aranha (OAB: 14903/BA)<text:line-break/>Impetrado<text:tab/>: Secretario da Administração do Estado da Bahia<text:line-break/>Proc. Estado<text:tab/>: Daniela Pontes Simões<text:line-break/>Proc. Justiça<text:tab/>: Washington Araújo Carigé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2570-13.2017.8.05.0000 <text:s/></text:p>
      <text:p text:style-name="P9"><text:span text:style-name="T1">Impetrante<text:tab/>: Anderson Thadeu Marinho Machado<text:line-break/>Advogado<text:tab/>: Jennifer Ceu dos Santos (OAB: 44802/BA)<text:line-break/>Impetrado<text:tab/>: Secretário de Administração <text:s/>do Estado da Bahia<text:line-break/>Impetrado<text:tab/>: Comandante Geral da Polícia Militar do Estado da Bahia<text:line-break/>Impetrado<text:tab/>: Governador do Estado da Bahia<text:line-break/>Procª. Estado<text:tab/>: Simone Silvany de Souza Pamponet<text:line-break/>Proc. Justiça<text:tab/>: Elna Leite Avila Ros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1661-77.2015.8.05.0000/50001 <text:s/></text:p>
      <text:p text:style-name="P9"><text:span text:style-name="T1">Impugnante<text:tab/>: Estado da Bahia<text:line-break/>Impugnado<text:tab/>: Antonio Jose de Sousa<text:line-break/>Impugnado<text:tab/>: Carmem Maria da Silva<text:line-break/>Impugnado<text:tab/>: Renato Luiz dos Santos<text:line-break/>Advogada<text:tab/>: Evelin Dias Carvalho de Magalhães (OAB: 18624/BA)<text:line-break/>Advogado<text:tab/>: Leonardo Pereira de Matos (OAB: 22198/BA)<text:line-break/></text:span><text:soft-page-break/><text:span text:style-name="T1">Advogado<text:tab/>: Nilson José Pinto (OAB: 10492/BA)<text:line-break/>Advogado<text:tab/>: Ciro Tadeu Galvão da Silva (OAB: 36025/BA)<text:line-break/>Advogado<text:tab/>: Sarah Amorim Vasconcelos (OAB: 35674/BA)<text:line-break/>Proc. Estado<text:tab/>: Walsimar dos Santos Brandão<text:line-break/>Procª. Justiça<text:tab/>: Rita Maria Silva Rodrigue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3795-98.2015.8.05.0000 <text:s/></text:p>
      <text:p text:style-name="P9"><text:span text:style-name="T1">Impetrante<text:tab/>: Emilia Margarida Blanco de Oliveira<text:line-break/>Advogado<text:tab/>: Jorge Santos Rocha Junior (OAB: 12492/BA)<text:line-break/>Impetrado<text:tab/>: Secretário de Administraçao do Estado da Bahia<text:line-break/>Proc. Estado<text:tab/>: Walsimar dos Santos Brandão<text:line-break/>Proc. Justiça<text:tab/>: Miria Valença Gois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10637-39.2016.8.05.0000/50000 <text:s/></text:p>
      <text:p text:style-name="P9"><text:span text:style-name="T1">Agravante<text:tab/>: Joseana Jesus de Sousa<text:line-break/>Agravante<text:tab/>: José Leonardo Carvalho Reis<text:line-break/>Agravante<text:tab/>: Laercio Miranda dos Santos<text:line-break/>Agravante<text:tab/>: Liliane Magalhães Brito<text:line-break/>Agravante<text:tab/>: Luiz Gonzaga de Sá Teixeira<text:line-break/>Agravante<text:tab/>: Márcia Fernandes de Souza<text:line-break/>Agravante<text:tab/>: Maria Jeane da Silva Paes de Carvalho<text:line-break/>Agravante<text:tab/>: Marivaldo Santiago de Carvalho<text:line-break/>Agravante<text:tab/>: Noelma Leal dos Santos<text:line-break/>Agravante<text:tab/>: Paulo Miranda Barbosa da Silva<text:line-break/>Agravante<text:tab/>: Pedro Luis Oliveira Lopes<text:line-break/>Agravante<text:tab/>: Rafaela Souza Silva<text:line-break/>Agravante<text:tab/>: Ricardo Nunes de Oliveira<text:line-break/>Agravante<text:tab/>: Robson da Silva Santos<text:line-break/>Agravante<text:tab/>: Silvio Lessa Ferreira da Silva<text:line-break/>Agravante<text:tab/>: Valdenilton Pereira<text:line-break/>Agravante<text:tab/>: Valmi Moreira de Souza<text:line-break/>Agravante<text:tab/>: Vicente Miranda Bispo<text:line-break/>Agravante<text:tab/>: Wagner Nascimento Muricy<text:line-break/>Advogada<text:tab/>: Onilde Cavalcante de Andrade Carvalho (OAB: 43447/BA)<text:line-break/>Agravado<text:tab/>: Secretário de Administração do Estado da Bahia<text:line-break/>Agravado<text:tab/>: Comandante Geral da Polícia Militar da Bahia<text:line-break/>Procª. Justiça<text:tab/>: Natalina Maria Santana Bahia<text:line-break/>Proc. Estado<text:tab/>: Cimone Aparecida Henning Ramos de Araujo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7960-02.2017.8.05.0000 <text:s/></text:p>
      <text:p text:style-name="P9"><text:soft-page-break/><text:span text:style-name="T1">Impetrante<text:tab/>: Delma Nara Boaventura de Sousa dos Santo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Maria das Graças Souza e Silva<text:line-break/>Impetrado<text:tab/>: Secretario de Administração do Estado da Bahia<text:line-break/>Impetrado<text:tab/>: Superintendente da Suprev, Gestora do Fundo Financeiro da Previdência Social dos Servidores Públicos do Estado da Bahia<text:line-break/>Procª. Estado<text:tab/>: Ana Carla Pires Meira Cardoso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1111-06.2015.8.05.0000/50006 <text:s/></text:p>
      <text:p text:style-name="P9"><text:span text:style-name="T1">Embargante<text:tab/>: Edinildo Lima dos Santos<text:line-break/>Advogado<text:tab/>: Jennifer Ceu dos Santos (OAB: 44802/BA)<text:line-break/>Embargado<text:tab/>: Governador do Estado da Bahia<text:line-break/>Embargado<text:tab/>: Secretário de Administração do Estado da Bahia<text:line-break/>Embargado<text:tab/>: Comandante Geral da Polícia Militar<text:line-break/>Proc. Estado<text:tab/>: Mariana Cardoso Wandeley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125 - 0017379-46.2017.8.05.0000/50000 Agravo Regimental Salvador</text:p>
      <text:p text:style-name="P9"><text:span text:style-name="T1">Agravante<text:tab/>: Estado da Bahia<text:line-break/>Agravado<text:tab/>: Gideon Costa<text:line-break/>Proc. Justiça<text:tab/>: Zuval Gonçalves Ferreira<text:line-break/>Agravado<text:tab/>: José dos Passos da Cruz<text:line-break/>Agravado<text:tab/>: Milton Pascoal Bispo<text:line-break/>Agravado<text:tab/>: Roque Francisco Sampaio<text:line-break/>Agravado<text:tab/>: Djalma Mota Rocha<text:line-break/>Advogado<text:tab/>: Marcos Luiz Carmelo Barroso (OAB: 16020/BA)<text:line-break/>Procª. Estado<text:tab/>: Cimone Aparecida Hennig Ramos de Araujo<text:line-break/></text:span><text:span text:style-name="T2">Relator: </text:span><text:span text:style-name="T3">Des. José Edivaldo Rocha Rotondano</text:span></text:p>
      <text:p text:style-name="P4">Revisor :</text:p>
      <text:p text:style-name="P4">Decisão:Não-Conhecimento. Unânime. </text:p>
      <text:p text:style-name="P4">Julgado</text:p>
      <text:p text:style-name="P4"/>
      <text:p text:style-name="P4">126 - 0009109-43.2011.8.05.0000/50002 Embargos de Declaração Salvador</text:p>
      <text:p text:style-name="P9"><text:span text:style-name="T1">Embargante<text:tab/>: Estado da Bahia<text:line-break/>Embargada<text:tab/>: Eliana Almeida Santos<text:line-break/>Advogado<text:tab/>: Marcia Reis Bittencourt (OAB: 12420/BA)<text:line-break/>Advogado<text:tab/>: João Gualberto Gonçalves E Silva (OAB: 15914/BA)<text:line-break/>Advogado<text:tab/>: Salomão Vieira dos Santos (OAB: 33342/BA)<text:line-break/>Proc. Justiça<text:tab/>: Cleonice de Souza Lima<text:line-break/>Procª. Estado<text:tab/>: Iara Alves de Paiva Lima<text:line-break/></text:span><text:span text:style-name="T2">Relator: </text:span><text:span text:style-name="T3">Ilona Márcia Reis</text:span></text:p>
      <text:p text:style-name="P4">Revisor :</text:p>
      <text:p text:style-name="P4">Decisão:Não-Acolhimento de Embargos de Declaração. Unânime. </text:p>
      <text:p text:style-name="P4"><text:soft-page-break/>Julgado</text:p>
      <text:p text:style-name="P4"/>
      <text:p text:style-name="P4">127 - 0010285-57.2011.8.05.0000/50003 Embargos de Declaração Salvador</text:p>
      <text:p text:style-name="P9"><text:span text:style-name="T1">Embargante<text:tab/>: Estado da Bahia<text:line-break/>Embargado<text:tab/>: Maria Celeste Carneiro dos Santos<text:line-break/>Advogado<text:tab/>: Joaquim Pinto Lapa Neto (OAB: 15659/BA)<text:line-break/>Advogado<text:tab/>: Maurício Dantas Góes E Góes (OAB: 15684/BA)<text:line-break/>Advogado<text:tab/>: Emanuela Pompa Lapa (OAB: 16906/BA)<text:line-break/>Advogado<text:tab/>: Clarissa Silva Almeida Barros (OAB: 32192/BA)<text:line-break/>Advogado<text:tab/>: Rebeca Marques da Mota Santana (OAB: 39740/BA)<text:line-break/>Advogada<text:tab/>: Alba de Paiva Costa (OAB: 47752/BA)<text:line-break/>Proc. Justiça<text:tab/>: Natalina Maria Santana Bahia<text:line-break/>Proc. Estado<text:tab/>: Ana Celeste Brito do Lago<text:line-break/></text:span><text:span text:style-name="T2">Relator: </text:span><text:span text:style-name="T3">Desª. Maria do Socorro Barreto Santiago</text:span></text:p>
      <text:p text:style-name="P4">Revisor :</text:p>
      <text:p text:style-name="P4">Decisão:Acolhimento em parte de Embargos de Declaração. Unânime. </text:p>
      <text:p text:style-name="P4">Julgado</text:p>
      <text:p text:style-name="P4"/>
      <text:p text:style-name="P4"><text:s/>- 0005023-53.2016.8.05.0000 <text:s/></text:p>
      <text:p text:style-name="P9"><text:span text:style-name="T1">Impetrante<text:tab/>: André Gomes Bahiense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ario da Administração do Estado da Bahia<text:line-break/>Impetrado<text:tab/>: Superintendente da Suprev Superintendencia de Previdencia do Estado da Bahia<text:line-break/>Impetrado<text:tab/>: Secretario da Fazenda<text:line-break/>Procª. Justiça<text:tab/>: Maria das Graças Souza e Silva<text:line-break/>Proc. Estado<text:tab/>: Marcus Vinícius Caminh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5023-53.2016.8.05.0000/50000 <text:s/></text:p>
      <text:p text:style-name="P9"><text:span text:style-name="T1">Agravante<text:tab/>: André Gomes Bahiense<text:line-break/>Advogado<text:tab/>: Jose Carlos Teixeira Torres Junior (OAB: 17799/BA)<text:line-break/>Advogado<text:tab/>: Michael Nery Fahel (OAB: 27013/BA)<text:line-break/>Advogado<text:tab/>: Victor Costa Campelo (OAB: 39708/BA)<text:line-break/>Agravado<text:tab/>: Secretario da Administração do Estado da Bahia<text:line-break/>Agravado<text:tab/>: Superintendente da Suprev Superintendencia de Previdencia do Estado da Bahia<text:line-break/>Agravado<text:tab/>: Gestora do FUNPREV - Fundo Financeiro da Previdencia Social dos Servidores Publicos do Estado da Bahia<text:line-break/>Agravado<text:tab/>: Secretario da Fazend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6093-92.2017.8.05.0000 <text:s/></text:p>
      <text:p text:style-name="P9"><text:span text:style-name="T1">Autor<text:tab/>: Conceição Maria Evangelista de Matos<text:line-break/>Autor<text:tab/>: Hebert Pharaoh de Almeida<text:line-break/>Autor<text:tab/>: Herbert Penha Carneiro<text:line-break/></text:span><text:soft-page-break/><text:span text:style-name="T1">Autor<text:tab/>: Hugo Sergio Miranda de Sousa<text:line-break/>Autor<text:tab/>: Israel Ribeiro dos Santos<text:line-break/>Autor<text:tab/>: Ivanito Santos Silva<text:line-break/>Autor<text:tab/>: Jose Horacio de Araujo Filho<text:line-break/>Autor<text:tab/>: Jose Ricardo Fiuza dos Santos<text:line-break/>Autor<text:tab/>: Jose Osvaldo Alquino Santos<text:line-break/>Autor<text:tab/>: Luciene Santos Barbosa<text:line-break/>Autor<text:tab/>: Samuel Ferreira Silva<text:line-break/>Autor<text:tab/>: Raimundo Barbosa Nascimento<text:line-break/>Advogado<text:tab/>: Robertto Lemos e Correia (OAB: 7672/BA)<text:line-break/>Advogado<text:tab/>: Jamile Joazeiro Queiroz (OAB: 48144/BA)<text:line-break/>Advogado<text:tab/>: Bruno Pinho Oliveira Rosa (OAB: 29540/BA)<text:line-break/>Réu<text:tab/>: Estado da Bahi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09465-96.2015.8.05.0000 <text:s/></text:p>
      <text:p text:style-name="P9"><text:span text:style-name="T1">Exequente<text:tab/>: Alzira Maria do Nascimento Maia<text:line-break/>Advogado<text:tab/>: Jose Carlos Teixeira Torres Junior (OAB: 17799/BA)<text:line-break/>Exequente<text:tab/>: Carmita de Souza Martins<text:line-break/>Exequente<text:tab/>: Clara Tereza Vianna Pereira<text:line-break/>Exequente<text:tab/>: Licia Mirian de Jesus<text:line-break/>Exequente<text:tab/>: Maria Beatriz Santos Lima<text:line-break/>Exequente<text:tab/>: Maria das Graças Almeida Teixeira<text:line-break/>Exequente<text:tab/>: Maria Hortencia Andrade Rezende<text:line-break/>Exequente<text:tab/>: Maria Magna da Silva Costa<text:line-break/>Exequente<text:tab/>: Maria Solange Santos Garzedim<text:line-break/>Exequente<text:tab/>: Maria Terezinha Moreira<text:line-break/>Exequente<text:tab/>: Noildes Machado Rodrigues<text:line-break/>Exequente<text:tab/>: Railda Carvalho Matos<text:line-break/>Exequente<text:tab/>: Romilda Costa Almeida<text:line-break/>Exequente<text:tab/>: Terezinha Goes Rodrigues<text:line-break/>Exequente<text:tab/>: Virginia Maria Sampaio Santos<text:line-break/>Advogado<text:tab/>: Michael Nery Fahel (OAB: 27013/BA)<text:line-break/>Advogado<text:tab/>: Victor Costa Campelo (OAB: 39708/BA)<text:line-break/>Exequente<text:tab/>: Norma Lucia Reis Souza<text:line-break/>Executado<text:tab/>: Estado da Bahia<text:line-break/>Proc. Estado<text:tab/>: Marcos Sampaio<text:line-break/>Proc. Justiça<text:tab/>: Franklin Ourivers Dias da Silva<text:line-break/></text:span><text:span text:style-name="T2">Relator: </text:span></text:p>
      <text:p text:style-name="P4">Revisor :</text:p>
      <text:p text:style-name="P4">Decisão: </text:p>
      <text:p text:style-name="P4"/>
      <text:p text:style-name="P4"/>
      <text:p text:style-name="P4"><text:s/>- 0020472-85.2015.8.05.0000 <text:s/></text:p>
      <text:p text:style-name="P9"><text:span text:style-name="T1">Impetrante<text:tab/>: Hailton Couto Costa<text:line-break/>Advogado<text:tab/>: Robertto Lemos e Correia (OAB: 7672/BA)<text:line-break/>Advogada<text:tab/>: Diana Perez Rios (OAB: 22371/BA)<text:line-break/>Impetrado<text:tab/>: Secretario da Administração do Estado da Bahia<text:line-break/>Procª. Estado<text:tab/>: Simone Silvany de Souza Pamponet<text:line-break/></text:span><text:soft-page-break/><text:span text:style-name="T1">Proc. Justiça<text:tab/>: Miria Valença Gois<text:line-break/></text:span><text:span text:style-name="T2">Relator: </text:span></text:p>
      <text:p text:style-name="P4">Revisor :</text:p>
      <text:p text:style-name="P4">Decisão: </text:p>
      <text:p text:style-name="P4"/>
      <text:p text:style-name="P4"><text:s/>- 0020472-85.2015.8.05.0000/50001 <text:s/></text:p>
      <text:p text:style-name="P9"><text:span text:style-name="T1">Agravante<text:tab/>: Hailton Couto Costa<text:line-break/>Advogado<text:tab/>: Robertto Lemos e Correia (OAB: 7672/BA)<text:line-break/>Advogada<text:tab/>: Diana Perez Rios (OAB: 22371/BA)<text:line-break/>Agravado<text:tab/>: Secretario da Administração do Estado da Bahia<text:line-break/>Procª. Estado<text:tab/>: Simone Silvany de Souza Pamponet<text:line-break/>Proc. Justiça<text:tab/>: Miria Valença Gois<text:line-break/></text:span><text:span text:style-name="T2">Relator: </text:span></text:p>
      <text:p text:style-name="P4">Revisor :</text:p>
      <text:p text:style-name="P4">Decisão: </text:p>
      <text:p text:style-name="P4"/>
      <text:p text:style-name="P4">134 - 0315310-41.2012.8.05.0000/50002 Agravo Regimental Salvador</text:p>
      <text:p text:style-name="P9"><text:span text:style-name="T1">Agravante<text:tab/>: Estado da Bahia<text:line-break/>Agravado<text:tab/>: Jairo José da Cunha<text:line-break/>Advogado<text:tab/>: Jorge Luiz de Oliveira Fonseca Barroso (OAB: 701B/BA)<text:line-break/>Proc. Justiça<text:tab/>: Paulo Marcelo Costa<text:line-break/>Advogado<text:tab/>: Carlos Frederico Cordeiro dos Santos (OAB: 20653/PE)<text:line-break/>Proc. Justiça<text:tab/>: Paulo Marcelo Costa<text:line-break/>Procª. Estado<text:tab/>: Mariana Machado da Nobrega<text:line-break/></text:span><text:span text:style-name="T2">Relator: </text:span><text:span text:style-name="T3">Juiz Adriano Augusto Gomes Borges</text:span></text:p>
      <text:p text:style-name="P4">Revisor :</text:p>
      <text:p text:style-name="P4">Decisão:Não-Provimento. Unânime. </text:p>
      <text:p text:style-name="P4">Julgado</text:p>
      <text:p text:style-name="P4"/>
      <text:p text:style-name="P1">Às 13:05 horas e cinco minutos, a Excelentíssima Senhora Desembargadora Ilona Márcia Reis, agradecendo a presença de todos, declarou encerrada a sessão. A ata, depois de lida e apreciada, não havendo impugnação, foi aprovada e assinada pela Presidente e pela Diretora da Secretaria.</text:p>
      <text:p text:style-name="P22">Salvador, 26 de setembro de 2019.</text:p>
      <text:p text:style-name="P19"><text:span text:style-name="T11">Desa. Ilona Márcia Reis</text:span></text:p>
      <text:p text:style-name="P19">Presidente da Seção</text:p>
      <text:p text:style-name="P19"><text:s text:c="32"/></text:p>
      <text:p text:style-name="P19"><text:s text:c="41"/></text:p>
      <text:p text:style-name="P20">Bela. Kenny Cristina Leone Santiago</text:p>
      <text:p text:style-name="P21">Diretora da Seçã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25T18:27:29.78</meta:creation-date>
    <meta:document-statistic meta:table-count="0" meta:image-count="0" meta:object-count="0" meta:page-count="45" meta:paragraph-count="630" meta:word-count="12523" meta:character-count="85071"/>
    <dc:date>2019-09-25T19:18:05.44</dc:date>
    <meta:editing-duration>PT19M45S</meta:editing-duration>
    <meta:editing-cycles>1</meta:editing-cycles>
    <meta:generator>BrOffice/3.3$Win32 LibreOffice_project/330m19$Build-202</meta:generator>
  </office:meta>
</office:document-meta>
</file>