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, Verdana, sans-serif"/>
    <style:font-face style:name="Arial2" svg:font-family="Arial, sans-serif"/>
    <style:font-face style:name="Calibri" svg:font-family="Calibri, sans-serif"/>
    <style:font-face style:name="Mangal1" svg:font-family="Mangal"/>
    <style:font-face style:name="arial" svg:font-family="arial, helvetica, sans-serif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9.871cm" table:align="left"/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24.672cm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29.871cm" table:align="left"/>
    </style:style>
    <style:style style:name="Tabela2.A" style:family="table-column">
      <style:table-column-properties style:column-width="5.2cm"/>
    </style:style>
    <style:style style:name="Tabela2.B" style:family="table-column">
      <style:table-column-properties style:column-width="24.672cm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29.871cm" table:align="left"/>
    </style:style>
    <style:style style:name="Tabela3.A" style:family="table-column">
      <style:table-column-properties style:column-width="6.666cm"/>
    </style:style>
    <style:style style:name="Tabela3.B" style:family="table-column">
      <style:table-column-properties style:column-width="23.206cm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B1" style:family="table-cell">
      <style:table-cell-properties style:vertical-align="middle" fo:padding="0.049cm" fo:border="0.035cm solid #808080"/>
    </style:style>
    <style:style style:name="Tabe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29.871cm" table:align="left"/>
    </style:style>
    <style:style style:name="Tabela4.A" style:family="table-column">
      <style:table-column-properties style:column-width="4.043cm"/>
    </style:style>
    <style:style style:name="Tabela4.B" style:family="table-column">
      <style:table-column-properties style:column-width="25.829cm"/>
    </style:style>
    <style:style style:name="Tabe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style:vertical-align="middle" fo:padding="0.049cm" fo:border="0.035cm solid #808080"/>
    </style:style>
    <style:style style:name="Tabela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29.871cm" table:align="left"/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24.672cm"/>
    </style:style>
    <style:style style:name="Tabel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.B1" style:family="table-cell">
      <style:table-cell-properties style:vertical-align="middle" fo:padding="0.049cm" fo:border="0.035cm solid #808080"/>
    </style:style>
    <style:style style:name="Tabel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29.871cm" table:align="left"/>
    </style:style>
    <style:style style:name="Tabela6.A" style:family="table-column">
      <style:table-column-properties style:column-width="6.666cm"/>
    </style:style>
    <style:style style:name="Tabela6.B" style:family="table-column">
      <style:table-column-properties style:column-width="23.206cm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" style:family="table">
      <style:table-properties style:width="29.871cm" table:align="left"/>
    </style:style>
    <style:style style:name="Tabela7.A" style:family="table-column">
      <style:table-column-properties style:column-width="5.2cm"/>
    </style:style>
    <style:style style:name="Tabela7.B" style:family="table-column">
      <style:table-column-properties style:column-width="24.672cm"/>
    </style:style>
    <style:style style:name="Tabela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.B1" style:family="table-cell">
      <style:table-cell-properties style:vertical-align="middle" fo:padding="0.049cm" fo:border="0.035cm solid #808080"/>
    </style:style>
    <style:style style:name="Tabela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" style:family="table">
      <style:table-properties style:width="29.871cm" table:align="left"/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24.672cm"/>
    </style:style>
    <style:style style:name="Tabela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.B1" style:family="table-cell">
      <style:table-cell-properties style:vertical-align="middle" fo:padding="0.049cm" fo:border="0.035cm solid #808080"/>
    </style:style>
    <style:style style:name="Tabela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" style:family="table">
      <style:table-properties style:width="29.871cm" table:align="left"/>
    </style:style>
    <style:style style:name="Tabela9.A" style:family="table-column">
      <style:table-column-properties style:column-width="5.2cm"/>
    </style:style>
    <style:style style:name="Tabela9.B" style:family="table-column">
      <style:table-column-properties style:column-width="24.672cm"/>
    </style:style>
    <style:style style:name="Tabela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.B1" style:family="table-cell">
      <style:table-cell-properties style:vertical-align="middle" fo:padding="0.049cm" fo:border="0.035cm solid #808080"/>
    </style:style>
    <style:style style:name="Tabela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" style:family="table">
      <style:table-properties style:width="29.871cm" table:align="left"/>
    </style:style>
    <style:style style:name="Tabela10.A" style:family="table-column">
      <style:table-column-properties style:column-width="5.2cm"/>
    </style:style>
    <style:style style:name="Tabela10.B" style:family="table-column">
      <style:table-column-properties style:column-width="24.672cm"/>
    </style:style>
    <style:style style:name="Tabela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.B1" style:family="table-cell">
      <style:table-cell-properties style:vertical-align="middle" fo:padding="0.049cm" fo:border="0.035cm solid #808080"/>
    </style:style>
    <style:style style:name="Tabela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" style:family="table">
      <style:table-properties style:width="29.871cm" table:align="left"/>
    </style:style>
    <style:style style:name="Tabela11.A" style:family="table-column">
      <style:table-column-properties style:column-width="6.251cm"/>
    </style:style>
    <style:style style:name="Tabela11.B" style:family="table-column">
      <style:table-column-properties style:column-width="23.62cm"/>
    </style:style>
    <style:style style:name="Tabela1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.B1" style:family="table-cell">
      <style:table-cell-properties style:vertical-align="middle" fo:padding="0.049cm" fo:border="0.035cm solid #808080"/>
    </style:style>
    <style:style style:name="Tabela1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" style:family="table">
      <style:table-properties style:width="29.871cm" table:align="left"/>
    </style:style>
    <style:style style:name="Tabela12.A" style:family="table-column">
      <style:table-column-properties style:column-width="5.2cm"/>
    </style:style>
    <style:style style:name="Tabela12.B" style:family="table-column">
      <style:table-column-properties style:column-width="24.672cm"/>
    </style:style>
    <style:style style:name="Tabela1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.B1" style:family="table-cell">
      <style:table-cell-properties style:vertical-align="middle" fo:padding="0.049cm" fo:border="0.035cm solid #808080"/>
    </style:style>
    <style:style style:name="Tabela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" style:family="table">
      <style:table-properties style:width="29.871cm" table:align="left"/>
    </style:style>
    <style:style style:name="Tabela13.A" style:family="table-column">
      <style:table-column-properties style:column-width="5.2cm"/>
    </style:style>
    <style:style style:name="Tabela13.B" style:family="table-column">
      <style:table-column-properties style:column-width="24.672cm"/>
    </style:style>
    <style:style style:name="Tabela1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.B1" style:family="table-cell">
      <style:table-cell-properties style:vertical-align="middle" fo:padding="0.049cm" fo:border="0.035cm solid #808080"/>
    </style:style>
    <style:style style:name="Tabela1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" style:family="table">
      <style:table-properties style:width="29.871cm" table:align="left"/>
    </style:style>
    <style:style style:name="Tabela14.A" style:family="table-column">
      <style:table-column-properties style:column-width="5.2cm"/>
    </style:style>
    <style:style style:name="Tabela14.B" style:family="table-column">
      <style:table-column-properties style:column-width="24.672cm"/>
    </style:style>
    <style:style style:name="Tabela1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.B1" style:family="table-cell">
      <style:table-cell-properties style:vertical-align="middle" fo:padding="0.049cm" fo:border="0.035cm solid #808080"/>
    </style:style>
    <style:style style:name="Tabela1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" style:family="table">
      <style:table-properties style:width="29.871cm" table:align="left"/>
    </style:style>
    <style:style style:name="Tabela15.A" style:family="table-column">
      <style:table-column-properties style:column-width="4.949cm"/>
    </style:style>
    <style:style style:name="Tabela15.B" style:family="table-column">
      <style:table-column-properties style:column-width="24.922cm"/>
    </style:style>
    <style:style style:name="Tabela1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.B1" style:family="table-cell">
      <style:table-cell-properties style:vertical-align="middle" fo:padding="0.049cm" fo:border="0.035cm solid #808080"/>
    </style:style>
    <style:style style:name="Tabela1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" style:family="table">
      <style:table-properties style:width="29.871cm" table:align="left"/>
    </style:style>
    <style:style style:name="Tabela16.A" style:family="table-column">
      <style:table-column-properties style:column-width="5.2cm"/>
    </style:style>
    <style:style style:name="Tabela16.B" style:family="table-column">
      <style:table-column-properties style:column-width="24.672cm"/>
    </style:style>
    <style:style style:name="Tabela1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.B1" style:family="table-cell">
      <style:table-cell-properties style:vertical-align="middle" fo:padding="0.049cm" fo:border="0.035cm solid #808080"/>
    </style:style>
    <style:style style:name="Tabela1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" style:family="table">
      <style:table-properties style:width="29.871cm" table:align="left"/>
    </style:style>
    <style:style style:name="Tabela17.A" style:family="table-column">
      <style:table-column-properties style:column-width="6.251cm"/>
    </style:style>
    <style:style style:name="Tabela17.B" style:family="table-column">
      <style:table-column-properties style:column-width="23.62cm"/>
    </style:style>
    <style:style style:name="Tabela1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.B1" style:family="table-cell">
      <style:table-cell-properties style:vertical-align="middle" fo:padding="0.049cm" fo:border="0.035cm solid #808080"/>
    </style:style>
    <style:style style:name="Tabela1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" style:family="table">
      <style:table-properties style:width="29.871cm" table:align="left"/>
    </style:style>
    <style:style style:name="Tabela18.A" style:family="table-column">
      <style:table-column-properties style:column-width="5.2cm"/>
    </style:style>
    <style:style style:name="Tabela18.B" style:family="table-column">
      <style:table-column-properties style:column-width="24.672cm"/>
    </style:style>
    <style:style style:name="Tabela1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.B1" style:family="table-cell">
      <style:table-cell-properties style:vertical-align="middle" fo:padding="0.049cm" fo:border="0.035cm solid #808080"/>
    </style:style>
    <style:style style:name="Tabela1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" style:family="table">
      <style:table-properties style:width="29.871cm" table:align="left"/>
    </style:style>
    <style:style style:name="Tabela19.A" style:family="table-column">
      <style:table-column-properties style:column-width="5.038cm"/>
    </style:style>
    <style:style style:name="Tabela19.B" style:family="table-column">
      <style:table-column-properties style:column-width="24.834cm"/>
    </style:style>
    <style:style style:name="Tabela1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.B1" style:family="table-cell">
      <style:table-cell-properties style:vertical-align="middle" fo:padding="0.049cm" fo:border="0.035cm solid #808080"/>
    </style:style>
    <style:style style:name="Tabela1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" style:family="table">
      <style:table-properties style:width="29.871cm" table:align="left"/>
    </style:style>
    <style:style style:name="Tabela20.A" style:family="table-column">
      <style:table-column-properties style:column-width="4.854cm"/>
    </style:style>
    <style:style style:name="Tabela20.B" style:family="table-column">
      <style:table-column-properties style:column-width="25.017cm"/>
    </style:style>
    <style:style style:name="Tabela2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.B1" style:family="table-cell">
      <style:table-cell-properties style:vertical-align="middle" fo:padding="0.049cm" fo:border="0.035cm solid #808080"/>
    </style:style>
    <style:style style:name="Tabela2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" style:family="table">
      <style:table-properties style:width="29.871cm" table:align="left"/>
    </style:style>
    <style:style style:name="Tabela21.A" style:family="table-column">
      <style:table-column-properties style:column-width="5.2cm"/>
    </style:style>
    <style:style style:name="Tabela21.B" style:family="table-column">
      <style:table-column-properties style:column-width="24.672cm"/>
    </style:style>
    <style:style style:name="Tabela2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.B1" style:family="table-cell">
      <style:table-cell-properties style:vertical-align="middle" fo:padding="0.049cm" fo:border="0.035cm solid #808080"/>
    </style:style>
    <style:style style:name="Tabela2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" style:family="table">
      <style:table-properties style:width="29.871cm" table:align="left"/>
    </style:style>
    <style:style style:name="Tabela22.A" style:family="table-column">
      <style:table-column-properties style:column-width="5.398cm"/>
    </style:style>
    <style:style style:name="Tabela22.B" style:family="table-column">
      <style:table-column-properties style:column-width="24.474cm"/>
    </style:style>
    <style:style style:name="Tabela2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.B1" style:family="table-cell">
      <style:table-cell-properties style:vertical-align="middle" fo:padding="0.049cm" fo:border="0.035cm solid #808080"/>
    </style:style>
    <style:style style:name="Tabela2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" style:family="table">
      <style:table-properties style:width="29.871cm" table:align="left"/>
    </style:style>
    <style:style style:name="Tabela23.A" style:family="table-column">
      <style:table-column-properties style:column-width="5.2cm"/>
    </style:style>
    <style:style style:name="Tabela23.B" style:family="table-column">
      <style:table-column-properties style:column-width="24.672cm"/>
    </style:style>
    <style:style style:name="Tabela2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.B1" style:family="table-cell">
      <style:table-cell-properties style:vertical-align="middle" fo:padding="0.049cm" fo:border="0.035cm solid #808080"/>
    </style:style>
    <style:style style:name="Tabela2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" style:family="table">
      <style:table-properties style:width="29.871cm" table:align="left"/>
    </style:style>
    <style:style style:name="Tabela24.A" style:family="table-column">
      <style:table-column-properties style:column-width="5.2cm"/>
    </style:style>
    <style:style style:name="Tabela24.B" style:family="table-column">
      <style:table-column-properties style:column-width="24.672cm"/>
    </style:style>
    <style:style style:name="Tabela2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.B1" style:family="table-cell">
      <style:table-cell-properties style:vertical-align="middle" fo:padding="0.049cm" fo:border="0.035cm solid #808080"/>
    </style:style>
    <style:style style:name="Tabela2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" style:family="table">
      <style:table-properties style:width="29.871cm" table:align="left"/>
    </style:style>
    <style:style style:name="Tabela25.A" style:family="table-column">
      <style:table-column-properties style:column-width="5.2cm"/>
    </style:style>
    <style:style style:name="Tabela25.B" style:family="table-column">
      <style:table-column-properties style:column-width="24.672cm"/>
    </style:style>
    <style:style style:name="Tabela2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.B1" style:family="table-cell">
      <style:table-cell-properties style:vertical-align="middle" fo:padding="0.049cm" fo:border="0.035cm solid #808080"/>
    </style:style>
    <style:style style:name="Tabela2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" style:family="table">
      <style:table-properties style:width="29.871cm" table:align="left"/>
    </style:style>
    <style:style style:name="Tabela26.A" style:family="table-column">
      <style:table-column-properties style:column-width="5.2cm"/>
    </style:style>
    <style:style style:name="Tabela26.B" style:family="table-column">
      <style:table-column-properties style:column-width="24.672cm"/>
    </style:style>
    <style:style style:name="Tabela2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.B1" style:family="table-cell">
      <style:table-cell-properties style:vertical-align="middle" fo:padding="0.049cm" fo:border="0.035cm solid #808080"/>
    </style:style>
    <style:style style:name="Tabela2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" style:family="table">
      <style:table-properties style:width="29.871cm" table:align="left"/>
    </style:style>
    <style:style style:name="Tabela27.A" style:family="table-column">
      <style:table-column-properties style:column-width="4.992cm"/>
    </style:style>
    <style:style style:name="Tabela27.B" style:family="table-column">
      <style:table-column-properties style:column-width="24.88cm"/>
    </style:style>
    <style:style style:name="Tabela2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.B1" style:family="table-cell">
      <style:table-cell-properties style:vertical-align="middle" fo:padding="0.049cm" fo:border="0.035cm solid #808080"/>
    </style:style>
    <style:style style:name="Tabela2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" style:family="table">
      <style:table-properties style:width="29.871cm" table:align="left"/>
    </style:style>
    <style:style style:name="Tabela28.A" style:family="table-column">
      <style:table-column-properties style:column-width="4.992cm"/>
    </style:style>
    <style:style style:name="Tabela28.B" style:family="table-column">
      <style:table-column-properties style:column-width="24.88cm"/>
    </style:style>
    <style:style style:name="Tabela2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.B1" style:family="table-cell">
      <style:table-cell-properties style:vertical-align="middle" fo:padding="0.049cm" fo:border="0.035cm solid #808080"/>
    </style:style>
    <style:style style:name="Tabela2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" style:family="table">
      <style:table-properties style:width="29.871cm" table:align="left"/>
    </style:style>
    <style:style style:name="Tabela29.A" style:family="table-column">
      <style:table-column-properties style:column-width="5.2cm"/>
    </style:style>
    <style:style style:name="Tabela29.B" style:family="table-column">
      <style:table-column-properties style:column-width="24.672cm"/>
    </style:style>
    <style:style style:name="Tabela2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.B1" style:family="table-cell">
      <style:table-cell-properties style:vertical-align="middle" fo:padding="0.049cm" fo:border="0.035cm solid #808080"/>
    </style:style>
    <style:style style:name="Tabela2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" style:family="table">
      <style:table-properties style:width="29.871cm" table:align="left"/>
    </style:style>
    <style:style style:name="Tabela30.A" style:family="table-column">
      <style:table-column-properties style:column-width="5.219cm"/>
    </style:style>
    <style:style style:name="Tabela30.B" style:family="table-column">
      <style:table-column-properties style:column-width="24.652cm"/>
    </style:style>
    <style:style style:name="Tabela3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.B1" style:family="table-cell">
      <style:table-cell-properties style:vertical-align="middle" fo:padding="0.049cm" fo:border="0.035cm solid #808080"/>
    </style:style>
    <style:style style:name="Tabela3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1" style:family="table">
      <style:table-properties style:width="29.871cm" table:align="left"/>
    </style:style>
    <style:style style:name="Tabela31.A" style:family="table-column">
      <style:table-column-properties style:column-width="4.992cm"/>
    </style:style>
    <style:style style:name="Tabela31.B" style:family="table-column">
      <style:table-column-properties style:column-width="24.88cm"/>
    </style:style>
    <style:style style:name="Tabela3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1.B1" style:family="table-cell">
      <style:table-cell-properties style:vertical-align="middle" fo:padding="0.049cm" fo:border="0.035cm solid #808080"/>
    </style:style>
    <style:style style:name="Tabela3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2" style:family="table">
      <style:table-properties style:width="29.871cm" table:align="left"/>
    </style:style>
    <style:style style:name="Tabela32.A" style:family="table-column">
      <style:table-column-properties style:column-width="5.186cm"/>
    </style:style>
    <style:style style:name="Tabela32.B" style:family="table-column">
      <style:table-column-properties style:column-width="24.686cm"/>
    </style:style>
    <style:style style:name="Tabela3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2.B1" style:family="table-cell">
      <style:table-cell-properties style:vertical-align="middle" fo:padding="0.049cm" fo:border="0.035cm solid #808080"/>
    </style:style>
    <style:style style:name="Tabela3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3" style:family="table">
      <style:table-properties style:width="29.871cm" table:align="left"/>
    </style:style>
    <style:style style:name="Tabela33.A" style:family="table-column">
      <style:table-column-properties style:column-width="4.992cm"/>
    </style:style>
    <style:style style:name="Tabela33.B" style:family="table-column">
      <style:table-column-properties style:column-width="24.88cm"/>
    </style:style>
    <style:style style:name="Tabela3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3.B1" style:family="table-cell">
      <style:table-cell-properties style:vertical-align="middle" fo:padding="0.049cm" fo:border="0.035cm solid #808080"/>
    </style:style>
    <style:style style:name="Tabela3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4" style:family="table">
      <style:table-properties style:width="29.871cm" table:align="left"/>
    </style:style>
    <style:style style:name="Tabela34.A" style:family="table-column">
      <style:table-column-properties style:column-width="5.2cm"/>
    </style:style>
    <style:style style:name="Tabela34.B" style:family="table-column">
      <style:table-column-properties style:column-width="24.672cm"/>
    </style:style>
    <style:style style:name="Tabela3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4.B1" style:family="table-cell">
      <style:table-cell-properties style:vertical-align="middle" fo:padding="0.049cm" fo:border="0.035cm solid #808080"/>
    </style:style>
    <style:style style:name="Tabela3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5" style:family="table">
      <style:table-properties style:width="29.871cm" table:align="left"/>
    </style:style>
    <style:style style:name="Tabela35.A" style:family="table-column">
      <style:table-column-properties style:column-width="5.209cm"/>
    </style:style>
    <style:style style:name="Tabela35.B" style:family="table-column">
      <style:table-column-properties style:column-width="24.663cm"/>
    </style:style>
    <style:style style:name="Tabela3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5.B1" style:family="table-cell">
      <style:table-cell-properties style:vertical-align="middle" fo:padding="0.049cm" fo:border="0.035cm solid #808080"/>
    </style:style>
    <style:style style:name="Tabela3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6" style:family="table">
      <style:table-properties style:width="29.871cm" table:align="left"/>
    </style:style>
    <style:style style:name="Tabela36.A" style:family="table-column">
      <style:table-column-properties style:column-width="5.2cm"/>
    </style:style>
    <style:style style:name="Tabela36.B" style:family="table-column">
      <style:table-column-properties style:column-width="24.672cm"/>
    </style:style>
    <style:style style:name="Tabela3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6.B1" style:family="table-cell">
      <style:table-cell-properties style:vertical-align="middle" fo:padding="0.049cm" fo:border="0.035cm solid #808080"/>
    </style:style>
    <style:style style:name="Tabela3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7" style:family="table">
      <style:table-properties style:width="29.871cm" table:align="left"/>
    </style:style>
    <style:style style:name="Tabela37.A" style:family="table-column">
      <style:table-column-properties style:column-width="5.2cm"/>
    </style:style>
    <style:style style:name="Tabela37.B" style:family="table-column">
      <style:table-column-properties style:column-width="24.672cm"/>
    </style:style>
    <style:style style:name="Tabela3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7.B1" style:family="table-cell">
      <style:table-cell-properties style:vertical-align="middle" fo:padding="0.049cm" fo:border="0.035cm solid #808080"/>
    </style:style>
    <style:style style:name="Tabela3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8" style:family="table">
      <style:table-properties style:width="29.871cm" table:align="left"/>
    </style:style>
    <style:style style:name="Tabela38.A" style:family="table-column">
      <style:table-column-properties style:column-width="5.2cm"/>
    </style:style>
    <style:style style:name="Tabela38.B" style:family="table-column">
      <style:table-column-properties style:column-width="24.672cm"/>
    </style:style>
    <style:style style:name="Tabela3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8.B1" style:family="table-cell">
      <style:table-cell-properties style:vertical-align="middle" fo:padding="0.049cm" fo:border="0.035cm solid #808080"/>
    </style:style>
    <style:style style:name="Tabela3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9" style:family="table">
      <style:table-properties style:width="29.871cm" table:align="left"/>
    </style:style>
    <style:style style:name="Tabela39.A" style:family="table-column">
      <style:table-column-properties style:column-width="5.2cm"/>
    </style:style>
    <style:style style:name="Tabela39.B" style:family="table-column">
      <style:table-column-properties style:column-width="24.672cm"/>
    </style:style>
    <style:style style:name="Tabela3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9.B1" style:family="table-cell">
      <style:table-cell-properties style:vertical-align="middle" fo:padding="0.049cm" fo:border="0.035cm solid #808080"/>
    </style:style>
    <style:style style:name="Tabela3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0" style:family="table">
      <style:table-properties style:width="29.871cm" table:align="left"/>
    </style:style>
    <style:style style:name="Tabela40.A" style:family="table-column">
      <style:table-column-properties style:column-width="5.2cm"/>
    </style:style>
    <style:style style:name="Tabela40.B" style:family="table-column">
      <style:table-column-properties style:column-width="24.672cm"/>
    </style:style>
    <style:style style:name="Tabela4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0.B1" style:family="table-cell">
      <style:table-cell-properties style:vertical-align="middle" fo:padding="0.049cm" fo:border="0.035cm solid #808080"/>
    </style:style>
    <style:style style:name="Tabela4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1" style:family="table">
      <style:table-properties style:width="29.871cm" table:align="left"/>
    </style:style>
    <style:style style:name="Tabela41.A" style:family="table-column">
      <style:table-column-properties style:column-width="5.2cm"/>
    </style:style>
    <style:style style:name="Tabela41.B" style:family="table-column">
      <style:table-column-properties style:column-width="24.672cm"/>
    </style:style>
    <style:style style:name="Tabela4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1.B1" style:family="table-cell">
      <style:table-cell-properties style:vertical-align="middle" fo:padding="0.049cm" fo:border="0.035cm solid #808080"/>
    </style:style>
    <style:style style:name="Tabela4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2" style:family="table">
      <style:table-properties style:width="29.871cm" table:align="left"/>
    </style:style>
    <style:style style:name="Tabela42.A" style:family="table-column">
      <style:table-column-properties style:column-width="5.2cm"/>
    </style:style>
    <style:style style:name="Tabela42.B" style:family="table-column">
      <style:table-column-properties style:column-width="24.672cm"/>
    </style:style>
    <style:style style:name="Tabela4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2.B1" style:family="table-cell">
      <style:table-cell-properties style:vertical-align="middle" fo:padding="0.049cm" fo:border="0.035cm solid #808080"/>
    </style:style>
    <style:style style:name="Tabela4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3" style:family="table">
      <style:table-properties style:width="29.871cm" table:align="left"/>
    </style:style>
    <style:style style:name="Tabela43.A" style:family="table-column">
      <style:table-column-properties style:column-width="5.56cm"/>
    </style:style>
    <style:style style:name="Tabela43.B" style:family="table-column">
      <style:table-column-properties style:column-width="24.312cm"/>
    </style:style>
    <style:style style:name="Tabela4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3.B1" style:family="table-cell">
      <style:table-cell-properties style:vertical-align="middle" fo:padding="0.049cm" fo:border="0.035cm solid #808080"/>
    </style:style>
    <style:style style:name="Tabela4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4" style:family="table">
      <style:table-properties style:width="29.871cm" table:align="left"/>
    </style:style>
    <style:style style:name="Tabela44.A" style:family="table-column">
      <style:table-column-properties style:column-width="6.666cm"/>
    </style:style>
    <style:style style:name="Tabela44.B" style:family="table-column">
      <style:table-column-properties style:column-width="23.206cm"/>
    </style:style>
    <style:style style:name="Tabela4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4.B1" style:family="table-cell">
      <style:table-cell-properties style:vertical-align="middle" fo:padding="0.049cm" fo:border="0.035cm solid #808080"/>
    </style:style>
    <style:style style:name="Tabela4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5" style:family="table">
      <style:table-properties style:width="29.871cm" table:align="left"/>
    </style:style>
    <style:style style:name="Tabela45.A" style:family="table-column">
      <style:table-column-properties style:column-width="5.2cm"/>
    </style:style>
    <style:style style:name="Tabela45.B" style:family="table-column">
      <style:table-column-properties style:column-width="24.672cm"/>
    </style:style>
    <style:style style:name="Tabela4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5.B1" style:family="table-cell">
      <style:table-cell-properties style:vertical-align="middle" fo:padding="0.049cm" fo:border="0.035cm solid #808080"/>
    </style:style>
    <style:style style:name="Tabela4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6" style:family="table">
      <style:table-properties style:width="29.871cm" table:align="left"/>
    </style:style>
    <style:style style:name="Tabela46.A" style:family="table-column">
      <style:table-column-properties style:column-width="3.214cm"/>
    </style:style>
    <style:style style:name="Tabela46.B" style:family="table-column">
      <style:table-column-properties style:column-width="26.658cm"/>
    </style:style>
    <style:style style:name="Tabela4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6.B1" style:family="table-cell">
      <style:table-cell-properties style:vertical-align="middle" fo:padding="0.049cm" fo:border="0.035cm solid #808080"/>
    </style:style>
    <style:style style:name="Tabela4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7" style:family="table">
      <style:table-properties style:width="29.871cm" table:align="left"/>
    </style:style>
    <style:style style:name="Tabela47.A" style:family="table-column">
      <style:table-column-properties style:column-width="3.214cm"/>
    </style:style>
    <style:style style:name="Tabela47.B" style:family="table-column">
      <style:table-column-properties style:column-width="26.658cm"/>
    </style:style>
    <style:style style:name="Tabela4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7.B1" style:family="table-cell">
      <style:table-cell-properties style:vertical-align="middle" fo:padding="0.049cm" fo:border="0.035cm solid #808080"/>
    </style:style>
    <style:style style:name="Tabela4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8" style:family="table">
      <style:table-properties style:width="29.871cm" table:align="left"/>
    </style:style>
    <style:style style:name="Tabela48.A" style:family="table-column">
      <style:table-column-properties style:column-width="6.588cm"/>
    </style:style>
    <style:style style:name="Tabela48.B" style:family="table-column">
      <style:table-column-properties style:column-width="23.283cm"/>
    </style:style>
    <style:style style:name="Tabela4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8.B1" style:family="table-cell">
      <style:table-cell-properties style:vertical-align="middle" fo:padding="0.049cm" fo:border="0.035cm solid #808080"/>
    </style:style>
    <style:style style:name="Tabela4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9" style:family="table">
      <style:table-properties style:width="29.871cm" table:align="left"/>
    </style:style>
    <style:style style:name="Tabela49.A" style:family="table-column">
      <style:table-column-properties style:column-width="5.2cm"/>
    </style:style>
    <style:style style:name="Tabela49.B" style:family="table-column">
      <style:table-column-properties style:column-width="24.672cm"/>
    </style:style>
    <style:style style:name="Tabela4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9.B1" style:family="table-cell">
      <style:table-cell-properties style:vertical-align="middle" fo:padding="0.049cm" fo:border="0.035cm solid #808080"/>
    </style:style>
    <style:style style:name="Tabela4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0" style:family="table">
      <style:table-properties style:width="29.871cm" table:align="left"/>
    </style:style>
    <style:style style:name="Tabela50.A" style:family="table-column">
      <style:table-column-properties style:column-width="5.2cm"/>
    </style:style>
    <style:style style:name="Tabela50.B" style:family="table-column">
      <style:table-column-properties style:column-width="24.672cm"/>
    </style:style>
    <style:style style:name="Tabela5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0.B1" style:family="table-cell">
      <style:table-cell-properties style:vertical-align="middle" fo:padding="0.049cm" fo:border="0.035cm solid #808080"/>
    </style:style>
    <style:style style:name="Tabela5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1" style:family="table">
      <style:table-properties style:width="29.871cm" table:align="left"/>
    </style:style>
    <style:style style:name="Tabela51.A" style:family="table-column">
      <style:table-column-properties style:column-width="5.2cm"/>
    </style:style>
    <style:style style:name="Tabela51.B" style:family="table-column">
      <style:table-column-properties style:column-width="24.672cm"/>
    </style:style>
    <style:style style:name="Tabela5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1.B1" style:family="table-cell">
      <style:table-cell-properties style:vertical-align="middle" fo:padding="0.049cm" fo:border="0.035cm solid #808080"/>
    </style:style>
    <style:style style:name="Tabela5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2" style:family="table">
      <style:table-properties style:width="29.871cm" table:align="left"/>
    </style:style>
    <style:style style:name="Tabela52.A" style:family="table-column">
      <style:table-column-properties style:column-width="5.2cm"/>
    </style:style>
    <style:style style:name="Tabela52.B" style:family="table-column">
      <style:table-column-properties style:column-width="24.672cm"/>
    </style:style>
    <style:style style:name="Tabela5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2.B1" style:family="table-cell">
      <style:table-cell-properties style:vertical-align="middle" fo:padding="0.049cm" fo:border="0.035cm solid #808080"/>
    </style:style>
    <style:style style:name="Tabela5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3" style:family="table">
      <style:table-properties style:width="29.871cm" table:align="left"/>
    </style:style>
    <style:style style:name="Tabela53.A" style:family="table-column">
      <style:table-column-properties style:column-width="5.613cm"/>
    </style:style>
    <style:style style:name="Tabela53.B" style:family="table-column">
      <style:table-column-properties style:column-width="24.259cm"/>
    </style:style>
    <style:style style:name="Tabela5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3.B1" style:family="table-cell">
      <style:table-cell-properties style:vertical-align="middle" fo:padding="0.049cm" fo:border="0.035cm solid #808080"/>
    </style:style>
    <style:style style:name="Tabela5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4" style:family="table">
      <style:table-properties style:width="29.871cm" table:align="left"/>
    </style:style>
    <style:style style:name="Tabela54.A" style:family="table-column">
      <style:table-column-properties style:column-width="4.854cm"/>
    </style:style>
    <style:style style:name="Tabela54.B" style:family="table-column">
      <style:table-column-properties style:column-width="25.017cm"/>
    </style:style>
    <style:style style:name="Tabela5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4.B1" style:family="table-cell">
      <style:table-cell-properties style:vertical-align="middle" fo:padding="0.049cm" fo:border="0.035cm solid #808080"/>
    </style:style>
    <style:style style:name="Tabela5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5" style:family="table">
      <style:table-properties style:width="29.871cm" table:align="left"/>
    </style:style>
    <style:style style:name="Tabela55.A" style:family="table-column">
      <style:table-column-properties style:column-width="5.2cm"/>
    </style:style>
    <style:style style:name="Tabela55.B" style:family="table-column">
      <style:table-column-properties style:column-width="24.672cm"/>
    </style:style>
    <style:style style:name="Tabela5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5.B1" style:family="table-cell">
      <style:table-cell-properties style:vertical-align="middle" fo:padding="0.049cm" fo:border="0.035cm solid #808080"/>
    </style:style>
    <style:style style:name="Tabela5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6" style:family="table">
      <style:table-properties style:width="29.871cm" table:align="left"/>
    </style:style>
    <style:style style:name="Tabela56.A" style:family="table-column">
      <style:table-column-properties style:column-width="6.001cm"/>
    </style:style>
    <style:style style:name="Tabela56.B" style:family="table-column">
      <style:table-column-properties style:column-width="23.871cm"/>
    </style:style>
    <style:style style:name="Tabela5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6.B1" style:family="table-cell">
      <style:table-cell-properties style:vertical-align="middle" fo:padding="0.049cm" fo:border="0.035cm solid #808080"/>
    </style:style>
    <style:style style:name="Tabela5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7" style:family="table">
      <style:table-properties style:width="29.871cm" table:align="left"/>
    </style:style>
    <style:style style:name="Tabela57.A" style:family="table-column">
      <style:table-column-properties style:column-width="5.2cm"/>
    </style:style>
    <style:style style:name="Tabela57.B" style:family="table-column">
      <style:table-column-properties style:column-width="24.672cm"/>
    </style:style>
    <style:style style:name="Tabela5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7.B1" style:family="table-cell">
      <style:table-cell-properties style:vertical-align="middle" fo:padding="0.049cm" fo:border="0.035cm solid #808080"/>
    </style:style>
    <style:style style:name="Tabela5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8" style:family="table">
      <style:table-properties style:width="29.871cm" table:align="left"/>
    </style:style>
    <style:style style:name="Tabela58.A" style:family="table-column">
      <style:table-column-properties style:column-width="4.916cm"/>
    </style:style>
    <style:style style:name="Tabela58.B" style:family="table-column">
      <style:table-column-properties style:column-width="24.956cm"/>
    </style:style>
    <style:style style:name="Tabela5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8.B1" style:family="table-cell">
      <style:table-cell-properties style:vertical-align="middle" fo:padding="0.049cm" fo:border="0.035cm solid #808080"/>
    </style:style>
    <style:style style:name="Tabela5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9" style:family="table">
      <style:table-properties style:width="29.871cm" table:align="left"/>
    </style:style>
    <style:style style:name="Tabela59.A" style:family="table-column">
      <style:table-column-properties style:column-width="5.2cm"/>
    </style:style>
    <style:style style:name="Tabela59.B" style:family="table-column">
      <style:table-column-properties style:column-width="24.672cm"/>
    </style:style>
    <style:style style:name="Tabela5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9.B1" style:family="table-cell">
      <style:table-cell-properties style:vertical-align="middle" fo:padding="0.049cm" fo:border="0.035cm solid #808080"/>
    </style:style>
    <style:style style:name="Tabela5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0" style:family="table">
      <style:table-properties style:width="29.871cm" table:align="left"/>
    </style:style>
    <style:style style:name="Tabela60.A" style:family="table-column">
      <style:table-column-properties style:column-width="4.812cm"/>
    </style:style>
    <style:style style:name="Tabela60.B" style:family="table-column">
      <style:table-column-properties style:column-width="25.06cm"/>
    </style:style>
    <style:style style:name="Tabela6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0.B1" style:family="table-cell">
      <style:table-cell-properties style:vertical-align="middle" fo:padding="0.049cm" fo:border="0.035cm solid #808080"/>
    </style:style>
    <style:style style:name="Tabela6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1" style:family="table">
      <style:table-properties style:width="29.871cm" table:align="left"/>
    </style:style>
    <style:style style:name="Tabela61.A" style:family="table-column">
      <style:table-column-properties style:column-width="5.2cm"/>
    </style:style>
    <style:style style:name="Tabela61.B" style:family="table-column">
      <style:table-column-properties style:column-width="24.672cm"/>
    </style:style>
    <style:style style:name="Tabela6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1.B1" style:family="table-cell">
      <style:table-cell-properties style:vertical-align="middle" fo:padding="0.049cm" fo:border="0.035cm solid #808080"/>
    </style:style>
    <style:style style:name="Tabela6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2" style:family="table">
      <style:table-properties style:width="29.871cm" table:align="left"/>
    </style:style>
    <style:style style:name="Tabela62.A" style:family="table-column">
      <style:table-column-properties style:column-width="5.2cm"/>
    </style:style>
    <style:style style:name="Tabela62.B" style:family="table-column">
      <style:table-column-properties style:column-width="24.672cm"/>
    </style:style>
    <style:style style:name="Tabela6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2.B1" style:family="table-cell">
      <style:table-cell-properties style:vertical-align="middle" fo:padding="0.049cm" fo:border="0.035cm solid #808080"/>
    </style:style>
    <style:style style:name="Tabela6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3" style:family="table">
      <style:table-properties style:width="29.871cm" table:align="left"/>
    </style:style>
    <style:style style:name="Tabela63.A" style:family="table-column">
      <style:table-column-properties style:column-width="5.2cm"/>
    </style:style>
    <style:style style:name="Tabela63.B" style:family="table-column">
      <style:table-column-properties style:column-width="24.672cm"/>
    </style:style>
    <style:style style:name="Tabela6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3.B1" style:family="table-cell">
      <style:table-cell-properties style:vertical-align="middle" fo:padding="0.049cm" fo:border="0.035cm solid #808080"/>
    </style:style>
    <style:style style:name="Tabela6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4" style:family="table">
      <style:table-properties style:width="29.871cm" table:align="left"/>
    </style:style>
    <style:style style:name="Tabela64.A" style:family="table-column">
      <style:table-column-properties style:column-width="5.2cm"/>
    </style:style>
    <style:style style:name="Tabela64.B" style:family="table-column">
      <style:table-column-properties style:column-width="24.672cm"/>
    </style:style>
    <style:style style:name="Tabela6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4.B1" style:family="table-cell">
      <style:table-cell-properties style:vertical-align="middle" fo:padding="0.049cm" fo:border="0.035cm solid #808080"/>
    </style:style>
    <style:style style:name="Tabela6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5" style:family="table">
      <style:table-properties style:width="29.871cm" table:align="left"/>
    </style:style>
    <style:style style:name="Tabela65.A" style:family="table-column">
      <style:table-column-properties style:column-width="6.251cm"/>
    </style:style>
    <style:style style:name="Tabela65.B" style:family="table-column">
      <style:table-column-properties style:column-width="23.62cm"/>
    </style:style>
    <style:style style:name="Tabela6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5.B1" style:family="table-cell">
      <style:table-cell-properties style:vertical-align="middle" fo:padding="0.049cm" fo:border="0.035cm solid #808080"/>
    </style:style>
    <style:style style:name="Tabela6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6" style:family="table">
      <style:table-properties style:width="29.871cm" table:align="left"/>
    </style:style>
    <style:style style:name="Tabela66.A" style:family="table-column">
      <style:table-column-properties style:column-width="5.2cm"/>
    </style:style>
    <style:style style:name="Tabela66.B" style:family="table-column">
      <style:table-column-properties style:column-width="24.672cm"/>
    </style:style>
    <style:style style:name="Tabela6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6.B1" style:family="table-cell">
      <style:table-cell-properties style:vertical-align="middle" fo:padding="0.049cm" fo:border="0.035cm solid #808080"/>
    </style:style>
    <style:style style:name="Tabela6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7" style:family="table">
      <style:table-properties style:width="29.871cm" table:align="left"/>
    </style:style>
    <style:style style:name="Tabela67.A" style:family="table-column">
      <style:table-column-properties style:column-width="4.043cm"/>
    </style:style>
    <style:style style:name="Tabela67.B" style:family="table-column">
      <style:table-column-properties style:column-width="25.829cm"/>
    </style:style>
    <style:style style:name="Tabela6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7.B1" style:family="table-cell">
      <style:table-cell-properties style:vertical-align="middle" fo:padding="0.049cm" fo:border="0.035cm solid #808080"/>
    </style:style>
    <style:style style:name="Tabela6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8" style:family="table">
      <style:table-properties style:width="29.871cm" table:align="left"/>
    </style:style>
    <style:style style:name="Tabela68.A" style:family="table-column">
      <style:table-column-properties style:column-width="4.05cm"/>
    </style:style>
    <style:style style:name="Tabela68.B" style:family="table-column">
      <style:table-column-properties style:column-width="25.822cm"/>
    </style:style>
    <style:style style:name="Tabela6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8.B1" style:family="table-cell">
      <style:table-cell-properties style:vertical-align="middle" fo:padding="0.049cm" fo:border="0.035cm solid #808080"/>
    </style:style>
    <style:style style:name="Tabela6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9" style:family="table">
      <style:table-properties style:width="29.871cm" table:align="left"/>
    </style:style>
    <style:style style:name="Tabela69.A" style:family="table-column">
      <style:table-column-properties style:column-width="6.251cm"/>
    </style:style>
    <style:style style:name="Tabela69.B" style:family="table-column">
      <style:table-column-properties style:column-width="23.62cm"/>
    </style:style>
    <style:style style:name="Tabela6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9.B1" style:family="table-cell">
      <style:table-cell-properties style:vertical-align="middle" fo:padding="0.049cm" fo:border="0.035cm solid #808080"/>
    </style:style>
    <style:style style:name="Tabela6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0" style:family="table">
      <style:table-properties style:width="29.871cm" table:align="left"/>
    </style:style>
    <style:style style:name="Tabela70.A" style:family="table-column">
      <style:table-column-properties style:column-width="5.2cm"/>
    </style:style>
    <style:style style:name="Tabela70.B" style:family="table-column">
      <style:table-column-properties style:column-width="24.672cm"/>
    </style:style>
    <style:style style:name="Tabela7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0.B1" style:family="table-cell">
      <style:table-cell-properties style:vertical-align="middle" fo:padding="0.049cm" fo:border="0.035cm solid #808080"/>
    </style:style>
    <style:style style:name="Tabela7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1" style:family="table">
      <style:table-properties style:width="29.871cm" table:align="left"/>
    </style:style>
    <style:style style:name="Tabela71.A" style:family="table-column">
      <style:table-column-properties style:column-width="5.2cm"/>
    </style:style>
    <style:style style:name="Tabela71.B" style:family="table-column">
      <style:table-column-properties style:column-width="24.672cm"/>
    </style:style>
    <style:style style:name="Tabela7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1.B1" style:family="table-cell">
      <style:table-cell-properties style:vertical-align="middle" fo:padding="0.049cm" fo:border="0.035cm solid #808080"/>
    </style:style>
    <style:style style:name="Tabela7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2" style:family="table">
      <style:table-properties style:width="29.871cm" table:align="left"/>
    </style:style>
    <style:style style:name="Tabela72.A" style:family="table-column">
      <style:table-column-properties style:column-width="5.2cm"/>
    </style:style>
    <style:style style:name="Tabela72.B" style:family="table-column">
      <style:table-column-properties style:column-width="24.672cm"/>
    </style:style>
    <style:style style:name="Tabela7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2.B1" style:family="table-cell">
      <style:table-cell-properties style:vertical-align="middle" fo:padding="0.049cm" fo:border="0.035cm solid #808080"/>
    </style:style>
    <style:style style:name="Tabela7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3" style:family="table">
      <style:table-properties style:width="29.871cm" table:align="left"/>
    </style:style>
    <style:style style:name="Tabela73.A" style:family="table-column">
      <style:table-column-properties style:column-width="5.2cm"/>
    </style:style>
    <style:style style:name="Tabela73.B" style:family="table-column">
      <style:table-column-properties style:column-width="24.672cm"/>
    </style:style>
    <style:style style:name="Tabela7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3.B1" style:family="table-cell">
      <style:table-cell-properties style:vertical-align="middle" fo:padding="0.049cm" fo:border="0.035cm solid #808080"/>
    </style:style>
    <style:style style:name="Tabela7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4" style:family="table">
      <style:table-properties style:width="29.871cm" table:align="left"/>
    </style:style>
    <style:style style:name="Tabela74.A" style:family="table-column">
      <style:table-column-properties style:column-width="5.2cm"/>
    </style:style>
    <style:style style:name="Tabela74.B" style:family="table-column">
      <style:table-column-properties style:column-width="24.672cm"/>
    </style:style>
    <style:style style:name="Tabela7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4.B1" style:family="table-cell">
      <style:table-cell-properties style:vertical-align="middle" fo:padding="0.049cm" fo:border="0.035cm solid #808080"/>
    </style:style>
    <style:style style:name="Tabela7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5" style:family="table">
      <style:table-properties style:width="29.871cm" table:align="left"/>
    </style:style>
    <style:style style:name="Tabela75.A" style:family="table-column">
      <style:table-column-properties style:column-width="4.452cm"/>
    </style:style>
    <style:style style:name="Tabela75.B" style:family="table-column">
      <style:table-column-properties style:column-width="25.419cm"/>
    </style:style>
    <style:style style:name="Tabela7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5.B1" style:family="table-cell">
      <style:table-cell-properties style:vertical-align="middle" fo:padding="0.049cm" fo:border="0.035cm solid #808080"/>
    </style:style>
    <style:style style:name="Tabela7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6" style:family="table">
      <style:table-properties style:width="29.871cm" table:align="left"/>
    </style:style>
    <style:style style:name="Tabela76.A" style:family="table-column">
      <style:table-column-properties style:column-width="5.2cm"/>
    </style:style>
    <style:style style:name="Tabela76.B" style:family="table-column">
      <style:table-column-properties style:column-width="24.672cm"/>
    </style:style>
    <style:style style:name="Tabela7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6.B1" style:family="table-cell">
      <style:table-cell-properties style:vertical-align="middle" fo:padding="0.049cm" fo:border="0.035cm solid #808080"/>
    </style:style>
    <style:style style:name="Tabela7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7" style:family="table">
      <style:table-properties style:width="29.871cm" table:align="left"/>
    </style:style>
    <style:style style:name="Tabela77.A" style:family="table-column">
      <style:table-column-properties style:column-width="5.2cm"/>
    </style:style>
    <style:style style:name="Tabela77.B" style:family="table-column">
      <style:table-column-properties style:column-width="24.672cm"/>
    </style:style>
    <style:style style:name="Tabela7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7.B1" style:family="table-cell">
      <style:table-cell-properties style:vertical-align="middle" fo:padding="0.049cm" fo:border="0.035cm solid #808080"/>
    </style:style>
    <style:style style:name="Tabela7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8" style:family="table">
      <style:table-properties style:width="29.871cm" table:align="left"/>
    </style:style>
    <style:style style:name="Tabela78.A" style:family="table-column">
      <style:table-column-properties style:column-width="6.011cm"/>
    </style:style>
    <style:style style:name="Tabela78.B" style:family="table-column">
      <style:table-column-properties style:column-width="23.86cm"/>
    </style:style>
    <style:style style:name="Tabela7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8.B1" style:family="table-cell">
      <style:table-cell-properties style:vertical-align="middle" fo:padding="0.049cm" fo:border="0.035cm solid #808080"/>
    </style:style>
    <style:style style:name="Tabela7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9" style:family="table">
      <style:table-properties style:width="29.871cm" table:align="left"/>
    </style:style>
    <style:style style:name="Tabela79.A" style:family="table-column">
      <style:table-column-properties style:column-width="5.2cm"/>
    </style:style>
    <style:style style:name="Tabela79.B" style:family="table-column">
      <style:table-column-properties style:column-width="24.672cm"/>
    </style:style>
    <style:style style:name="Tabela7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9.B1" style:family="table-cell">
      <style:table-cell-properties style:vertical-align="middle" fo:padding="0.049cm" fo:border="0.035cm solid #808080"/>
    </style:style>
    <style:style style:name="Tabela7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0" style:family="table">
      <style:table-properties style:width="29.871cm" table:align="left"/>
    </style:style>
    <style:style style:name="Tabela80.A" style:family="table-column">
      <style:table-column-properties style:column-width="5.2cm"/>
    </style:style>
    <style:style style:name="Tabela80.B" style:family="table-column">
      <style:table-column-properties style:column-width="24.672cm"/>
    </style:style>
    <style:style style:name="Tabela8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0.B1" style:family="table-cell">
      <style:table-cell-properties style:vertical-align="middle" fo:padding="0.049cm" fo:border="0.035cm solid #808080"/>
    </style:style>
    <style:style style:name="Tabela8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1" style:family="table">
      <style:table-properties style:width="29.871cm" table:align="left"/>
    </style:style>
    <style:style style:name="Tabela81.A" style:family="table-column">
      <style:table-column-properties style:column-width="5.209cm"/>
    </style:style>
    <style:style style:name="Tabela81.B" style:family="table-column">
      <style:table-column-properties style:column-width="24.663cm"/>
    </style:style>
    <style:style style:name="Tabela8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1.B1" style:family="table-cell">
      <style:table-cell-properties style:vertical-align="middle" fo:padding="0.049cm" fo:border="0.035cm solid #808080"/>
    </style:style>
    <style:style style:name="Tabela8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2" style:family="table">
      <style:table-properties style:width="29.871cm" table:align="left"/>
    </style:style>
    <style:style style:name="Tabela82.A" style:family="table-column">
      <style:table-column-properties style:column-width="5.2cm"/>
    </style:style>
    <style:style style:name="Tabela82.B" style:family="table-column">
      <style:table-column-properties style:column-width="24.672cm"/>
    </style:style>
    <style:style style:name="Tabela8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2.B1" style:family="table-cell">
      <style:table-cell-properties style:vertical-align="middle" fo:padding="0.049cm" fo:border="0.035cm solid #808080"/>
    </style:style>
    <style:style style:name="Tabela8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3" style:family="table">
      <style:table-properties style:width="29.871cm" table:align="left"/>
    </style:style>
    <style:style style:name="Tabela83.A" style:family="table-column">
      <style:table-column-properties style:column-width="5.11cm"/>
    </style:style>
    <style:style style:name="Tabela83.B" style:family="table-column">
      <style:table-column-properties style:column-width="24.761cm"/>
    </style:style>
    <style:style style:name="Tabela8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3.B1" style:family="table-cell">
      <style:table-cell-properties style:vertical-align="middle" fo:padding="0.049cm" fo:border="0.035cm solid #808080"/>
    </style:style>
    <style:style style:name="Tabela8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4" style:family="table">
      <style:table-properties style:width="29.871cm" table:align="left"/>
    </style:style>
    <style:style style:name="Tabela84.A" style:family="table-column">
      <style:table-column-properties style:column-width="2.88cm"/>
    </style:style>
    <style:style style:name="Tabela84.B" style:family="table-column">
      <style:table-column-properties style:column-width="26.991cm"/>
    </style:style>
    <style:style style:name="Tabela8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4.B1" style:family="table-cell">
      <style:table-cell-properties style:vertical-align="middle" fo:padding="0.049cm" fo:border="0.035cm solid #808080"/>
    </style:style>
    <style:style style:name="Tabela8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5" style:family="table">
      <style:table-properties style:width="29.871cm" table:align="left"/>
    </style:style>
    <style:style style:name="Tabela85.A" style:family="table-column">
      <style:table-column-properties style:column-width="5.008cm"/>
    </style:style>
    <style:style style:name="Tabela85.B" style:family="table-column">
      <style:table-column-properties style:column-width="24.864cm"/>
    </style:style>
    <style:style style:name="Tabela8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5.B1" style:family="table-cell">
      <style:table-cell-properties style:vertical-align="middle" fo:padding="0.049cm" fo:border="0.035cm solid #808080"/>
    </style:style>
    <style:style style:name="Tabela8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6" style:family="table">
      <style:table-properties style:width="29.871cm" table:align="left"/>
    </style:style>
    <style:style style:name="Tabela86.A" style:family="table-column">
      <style:table-column-properties style:column-width="5.2cm"/>
    </style:style>
    <style:style style:name="Tabela86.B" style:family="table-column">
      <style:table-column-properties style:column-width="24.672cm"/>
    </style:style>
    <style:style style:name="Tabela8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6.B1" style:family="table-cell">
      <style:table-cell-properties style:vertical-align="middle" fo:padding="0.049cm" fo:border="0.035cm solid #808080"/>
    </style:style>
    <style:style style:name="Tabela8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7" style:family="table">
      <style:table-properties style:width="29.871cm" table:align="left"/>
    </style:style>
    <style:style style:name="Tabela87.A" style:family="table-column">
      <style:table-column-properties style:column-width="5.2cm"/>
    </style:style>
    <style:style style:name="Tabela87.B" style:family="table-column">
      <style:table-column-properties style:column-width="24.672cm"/>
    </style:style>
    <style:style style:name="Tabela8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7.B1" style:family="table-cell">
      <style:table-cell-properties style:vertical-align="middle" fo:padding="0.049cm" fo:border="0.035cm solid #808080"/>
    </style:style>
    <style:style style:name="Tabela8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8" style:family="table">
      <style:table-properties style:width="29.871cm" table:align="left"/>
    </style:style>
    <style:style style:name="Tabela88.A" style:family="table-column">
      <style:table-column-properties style:column-width="5.2cm"/>
    </style:style>
    <style:style style:name="Tabela88.B" style:family="table-column">
      <style:table-column-properties style:column-width="24.672cm"/>
    </style:style>
    <style:style style:name="Tabela8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8.B1" style:family="table-cell">
      <style:table-cell-properties style:vertical-align="middle" fo:padding="0.049cm" fo:border="0.035cm solid #808080"/>
    </style:style>
    <style:style style:name="Tabela8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89" style:family="table">
      <style:table-properties style:width="29.871cm" table:align="left"/>
    </style:style>
    <style:style style:name="Tabela89.A" style:family="table-column">
      <style:table-column-properties style:column-width="5.763cm"/>
    </style:style>
    <style:style style:name="Tabela89.B" style:family="table-column">
      <style:table-column-properties style:column-width="24.109cm"/>
    </style:style>
    <style:style style:name="Tabela8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9.B1" style:family="table-cell">
      <style:table-cell-properties style:vertical-align="middle" fo:padding="0.049cm" fo:border="0.035cm solid #808080"/>
    </style:style>
    <style:style style:name="Tabela8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0" style:family="table">
      <style:table-properties style:width="29.871cm" table:align="left"/>
    </style:style>
    <style:style style:name="Tabela90.A" style:family="table-column">
      <style:table-column-properties style:column-width="6.251cm"/>
    </style:style>
    <style:style style:name="Tabela90.B" style:family="table-column">
      <style:table-column-properties style:column-width="23.62cm"/>
    </style:style>
    <style:style style:name="Tabela9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0.B1" style:family="table-cell">
      <style:table-cell-properties style:vertical-align="middle" fo:padding="0.049cm" fo:border="0.035cm solid #808080"/>
    </style:style>
    <style:style style:name="Tabela9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1" style:family="table">
      <style:table-properties style:width="29.871cm" table:align="left"/>
    </style:style>
    <style:style style:name="Tabela91.A" style:family="table-column">
      <style:table-column-properties style:column-width="5.031cm"/>
    </style:style>
    <style:style style:name="Tabela91.B" style:family="table-column">
      <style:table-column-properties style:column-width="24.841cm"/>
    </style:style>
    <style:style style:name="Tabela9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1.B1" style:family="table-cell">
      <style:table-cell-properties style:vertical-align="middle" fo:padding="0.049cm" fo:border="0.035cm solid #808080"/>
    </style:style>
    <style:style style:name="Tabela9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2" style:family="table">
      <style:table-properties style:width="29.871cm" table:align="left"/>
    </style:style>
    <style:style style:name="Tabela92.A" style:family="table-column">
      <style:table-column-properties style:column-width="5.2cm"/>
    </style:style>
    <style:style style:name="Tabela92.B" style:family="table-column">
      <style:table-column-properties style:column-width="24.672cm"/>
    </style:style>
    <style:style style:name="Tabela9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2.B1" style:family="table-cell">
      <style:table-cell-properties style:vertical-align="middle" fo:padding="0.049cm" fo:border="0.035cm solid #808080"/>
    </style:style>
    <style:style style:name="Tabela9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3" style:family="table">
      <style:table-properties style:width="29.871cm" table:align="left"/>
    </style:style>
    <style:style style:name="Tabela93.A" style:family="table-column">
      <style:table-column-properties style:column-width="5.2cm"/>
    </style:style>
    <style:style style:name="Tabela93.B" style:family="table-column">
      <style:table-column-properties style:column-width="24.672cm"/>
    </style:style>
    <style:style style:name="Tabela9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3.B1" style:family="table-cell">
      <style:table-cell-properties style:vertical-align="middle" fo:padding="0.049cm" fo:border="0.035cm solid #808080"/>
    </style:style>
    <style:style style:name="Tabela9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4" style:family="table">
      <style:table-properties style:width="29.871cm" table:align="left"/>
    </style:style>
    <style:style style:name="Tabela94.A" style:family="table-column">
      <style:table-column-properties style:column-width="5.2cm"/>
    </style:style>
    <style:style style:name="Tabela94.B" style:family="table-column">
      <style:table-column-properties style:column-width="24.672cm"/>
    </style:style>
    <style:style style:name="Tabela9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4.B1" style:family="table-cell">
      <style:table-cell-properties style:vertical-align="middle" fo:padding="0.049cm" fo:border="0.035cm solid #808080"/>
    </style:style>
    <style:style style:name="Tabela9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5" style:family="table">
      <style:table-properties style:width="29.871cm" table:align="left"/>
    </style:style>
    <style:style style:name="Tabela95.A" style:family="table-column">
      <style:table-column-properties style:column-width="5.2cm"/>
    </style:style>
    <style:style style:name="Tabela95.B" style:family="table-column">
      <style:table-column-properties style:column-width="24.672cm"/>
    </style:style>
    <style:style style:name="Tabela9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5.B1" style:family="table-cell">
      <style:table-cell-properties style:vertical-align="middle" fo:padding="0.049cm" fo:border="0.035cm solid #808080"/>
    </style:style>
    <style:style style:name="Tabela9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6" style:family="table">
      <style:table-properties style:width="29.871cm" table:align="left"/>
    </style:style>
    <style:style style:name="Tabela96.A" style:family="table-column">
      <style:table-column-properties style:column-width="5.2cm"/>
    </style:style>
    <style:style style:name="Tabela96.B" style:family="table-column">
      <style:table-column-properties style:column-width="24.672cm"/>
    </style:style>
    <style:style style:name="Tabela9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6.B1" style:family="table-cell">
      <style:table-cell-properties style:vertical-align="middle" fo:padding="0.049cm" fo:border="0.035cm solid #808080"/>
    </style:style>
    <style:style style:name="Tabela9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7" style:family="table">
      <style:table-properties style:width="29.871cm" table:align="left"/>
    </style:style>
    <style:style style:name="Tabela97.A" style:family="table-column">
      <style:table-column-properties style:column-width="5.2cm"/>
    </style:style>
    <style:style style:name="Tabela97.B" style:family="table-column">
      <style:table-column-properties style:column-width="24.672cm"/>
    </style:style>
    <style:style style:name="Tabela9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7.B1" style:family="table-cell">
      <style:table-cell-properties style:vertical-align="middle" fo:padding="0.049cm" fo:border="0.035cm solid #808080"/>
    </style:style>
    <style:style style:name="Tabela9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8" style:family="table">
      <style:table-properties style:width="29.871cm" table:align="left"/>
    </style:style>
    <style:style style:name="Tabela98.A" style:family="table-column">
      <style:table-column-properties style:column-width="5.2cm"/>
    </style:style>
    <style:style style:name="Tabela98.B" style:family="table-column">
      <style:table-column-properties style:column-width="24.672cm"/>
    </style:style>
    <style:style style:name="Tabela9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8.B1" style:family="table-cell">
      <style:table-cell-properties style:vertical-align="middle" fo:padding="0.049cm" fo:border="0.035cm solid #808080"/>
    </style:style>
    <style:style style:name="Tabela9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9" style:family="table">
      <style:table-properties style:width="29.871cm" table:align="left"/>
    </style:style>
    <style:style style:name="Tabela99.A" style:family="table-column">
      <style:table-column-properties style:column-width="5.2cm"/>
    </style:style>
    <style:style style:name="Tabela99.B" style:family="table-column">
      <style:table-column-properties style:column-width="24.672cm"/>
    </style:style>
    <style:style style:name="Tabela9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99.B1" style:family="table-cell">
      <style:table-cell-properties style:vertical-align="middle" fo:padding="0.049cm" fo:border="0.035cm solid #808080"/>
    </style:style>
    <style:style style:name="Tabela9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9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0" style:family="table">
      <style:table-properties style:width="29.871cm" table:align="left"/>
    </style:style>
    <style:style style:name="Tabela100.A" style:family="table-column">
      <style:table-column-properties style:column-width="5.2cm"/>
    </style:style>
    <style:style style:name="Tabela100.B" style:family="table-column">
      <style:table-column-properties style:column-width="24.672cm"/>
    </style:style>
    <style:style style:name="Tabela10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0.B1" style:family="table-cell">
      <style:table-cell-properties style:vertical-align="middle" fo:padding="0.049cm" fo:border="0.035cm solid #808080"/>
    </style:style>
    <style:style style:name="Tabela10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1" style:family="table">
      <style:table-properties style:width="29.871cm" table:align="left"/>
    </style:style>
    <style:style style:name="Tabela101.A" style:family="table-column">
      <style:table-column-properties style:column-width="5.2cm"/>
    </style:style>
    <style:style style:name="Tabela101.B" style:family="table-column">
      <style:table-column-properties style:column-width="24.672cm"/>
    </style:style>
    <style:style style:name="Tabela10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1.B1" style:family="table-cell">
      <style:table-cell-properties style:vertical-align="middle" fo:padding="0.049cm" fo:border="0.035cm solid #808080"/>
    </style:style>
    <style:style style:name="Tabela10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2" style:family="table">
      <style:table-properties style:width="29.871cm" table:align="left"/>
    </style:style>
    <style:style style:name="Tabela102.A" style:family="table-column">
      <style:table-column-properties style:column-width="5.2cm"/>
    </style:style>
    <style:style style:name="Tabela102.B" style:family="table-column">
      <style:table-column-properties style:column-width="24.672cm"/>
    </style:style>
    <style:style style:name="Tabela10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2.B1" style:family="table-cell">
      <style:table-cell-properties style:vertical-align="middle" fo:padding="0.049cm" fo:border="0.035cm solid #808080"/>
    </style:style>
    <style:style style:name="Tabela10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3" style:family="table">
      <style:table-properties style:width="29.871cm" table:align="left"/>
    </style:style>
    <style:style style:name="Tabela103.A" style:family="table-column">
      <style:table-column-properties style:column-width="5.2cm"/>
    </style:style>
    <style:style style:name="Tabela103.B" style:family="table-column">
      <style:table-column-properties style:column-width="24.672cm"/>
    </style:style>
    <style:style style:name="Tabela10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3.B1" style:family="table-cell">
      <style:table-cell-properties style:vertical-align="middle" fo:padding="0.049cm" fo:border="0.035cm solid #808080"/>
    </style:style>
    <style:style style:name="Tabela10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4" style:family="table">
      <style:table-properties style:width="29.871cm" table:align="left"/>
    </style:style>
    <style:style style:name="Tabela104.A" style:family="table-column">
      <style:table-column-properties style:column-width="5.2cm"/>
    </style:style>
    <style:style style:name="Tabela104.B" style:family="table-column">
      <style:table-column-properties style:column-width="24.672cm"/>
    </style:style>
    <style:style style:name="Tabela10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4.B1" style:family="table-cell">
      <style:table-cell-properties style:vertical-align="middle" fo:padding="0.049cm" fo:border="0.035cm solid #808080"/>
    </style:style>
    <style:style style:name="Tabela10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5" style:family="table">
      <style:table-properties style:width="29.871cm" table:align="left"/>
    </style:style>
    <style:style style:name="Tabela105.A" style:family="table-column">
      <style:table-column-properties style:column-width="5.828cm"/>
    </style:style>
    <style:style style:name="Tabela105.B" style:family="table-column">
      <style:table-column-properties style:column-width="24.044cm"/>
    </style:style>
    <style:style style:name="Tabela10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5.B1" style:family="table-cell">
      <style:table-cell-properties style:vertical-align="middle" fo:padding="0.049cm" fo:border="0.035cm solid #808080"/>
    </style:style>
    <style:style style:name="Tabela10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6" style:family="table">
      <style:table-properties style:width="29.871cm" table:align="left"/>
    </style:style>
    <style:style style:name="Tabela106.A" style:family="table-column">
      <style:table-column-properties style:column-width="3.108cm"/>
    </style:style>
    <style:style style:name="Tabela106.B" style:family="table-column">
      <style:table-column-properties style:column-width="26.763cm"/>
    </style:style>
    <style:style style:name="Tabela10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6.B1" style:family="table-cell">
      <style:table-cell-properties style:vertical-align="middle" fo:padding="0.049cm" fo:border="0.035cm solid #808080"/>
    </style:style>
    <style:style style:name="Tabela10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7" style:family="table">
      <style:table-properties style:width="29.871cm" table:align="left"/>
    </style:style>
    <style:style style:name="Tabela107.A" style:family="table-column">
      <style:table-column-properties style:column-width="5.2cm"/>
    </style:style>
    <style:style style:name="Tabela107.B" style:family="table-column">
      <style:table-column-properties style:column-width="24.672cm"/>
    </style:style>
    <style:style style:name="Tabela10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7.B1" style:family="table-cell">
      <style:table-cell-properties style:vertical-align="middle" fo:padding="0.049cm" fo:border="0.035cm solid #808080"/>
    </style:style>
    <style:style style:name="Tabela10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8" style:family="table">
      <style:table-properties style:width="29.871cm" table:align="left"/>
    </style:style>
    <style:style style:name="Tabela108.A" style:family="table-column">
      <style:table-column-properties style:column-width="5.2cm"/>
    </style:style>
    <style:style style:name="Tabela108.B" style:family="table-column">
      <style:table-column-properties style:column-width="24.672cm"/>
    </style:style>
    <style:style style:name="Tabela10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8.B1" style:family="table-cell">
      <style:table-cell-properties style:vertical-align="middle" fo:padding="0.049cm" fo:border="0.035cm solid #808080"/>
    </style:style>
    <style:style style:name="Tabela10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9" style:family="table">
      <style:table-properties style:width="29.871cm" table:align="left"/>
    </style:style>
    <style:style style:name="Tabela109.A" style:family="table-column">
      <style:table-column-properties style:column-width="5.2cm"/>
    </style:style>
    <style:style style:name="Tabela109.B" style:family="table-column">
      <style:table-column-properties style:column-width="24.672cm"/>
    </style:style>
    <style:style style:name="Tabela10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9.B1" style:family="table-cell">
      <style:table-cell-properties style:vertical-align="middle" fo:padding="0.049cm" fo:border="0.035cm solid #808080"/>
    </style:style>
    <style:style style:name="Tabela10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0" style:family="table">
      <style:table-properties style:width="29.871cm" table:align="left"/>
    </style:style>
    <style:style style:name="Tabela110.A" style:family="table-column">
      <style:table-column-properties style:column-width="4.701cm"/>
    </style:style>
    <style:style style:name="Tabela110.B" style:family="table-column">
      <style:table-column-properties style:column-width="25.171cm"/>
    </style:style>
    <style:style style:name="Tabela1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0.B1" style:family="table-cell">
      <style:table-cell-properties style:vertical-align="middle" fo:padding="0.049cm" fo:border="0.035cm solid #808080"/>
    </style:style>
    <style:style style:name="Tabela1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1" style:family="table">
      <style:table-properties style:width="29.871cm" table:align="left"/>
    </style:style>
    <style:style style:name="Tabela111.A" style:family="table-column">
      <style:table-column-properties style:column-width="5.2cm"/>
    </style:style>
    <style:style style:name="Tabela111.B" style:family="table-column">
      <style:table-column-properties style:column-width="24.672cm"/>
    </style:style>
    <style:style style:name="Tabela11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1.B1" style:family="table-cell">
      <style:table-cell-properties style:vertical-align="middle" fo:padding="0.049cm" fo:border="0.035cm solid #808080"/>
    </style:style>
    <style:style style:name="Tabela11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2" style:family="table">
      <style:table-properties style:width="29.871cm" table:align="left"/>
    </style:style>
    <style:style style:name="Tabela112.A" style:family="table-column">
      <style:table-column-properties style:column-width="5.2cm"/>
    </style:style>
    <style:style style:name="Tabela112.B" style:family="table-column">
      <style:table-column-properties style:column-width="24.672cm"/>
    </style:style>
    <style:style style:name="Tabela11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2.B1" style:family="table-cell">
      <style:table-cell-properties style:vertical-align="middle" fo:padding="0.049cm" fo:border="0.035cm solid #808080"/>
    </style:style>
    <style:style style:name="Tabela1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3" style:family="table">
      <style:table-properties style:width="29.871cm" table:align="left"/>
    </style:style>
    <style:style style:name="Tabela113.A" style:family="table-column">
      <style:table-column-properties style:column-width="5.209cm"/>
    </style:style>
    <style:style style:name="Tabela113.B" style:family="table-column">
      <style:table-column-properties style:column-width="24.663cm"/>
    </style:style>
    <style:style style:name="Tabela11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3.B1" style:family="table-cell">
      <style:table-cell-properties style:vertical-align="middle" fo:padding="0.049cm" fo:border="0.035cm solid #808080"/>
    </style:style>
    <style:style style:name="Tabela11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4" style:family="table">
      <style:table-properties style:width="29.871cm" table:align="left"/>
    </style:style>
    <style:style style:name="Tabela114.A" style:family="table-column">
      <style:table-column-properties style:column-width="6.666cm"/>
    </style:style>
    <style:style style:name="Tabela114.B" style:family="table-column">
      <style:table-column-properties style:column-width="23.206cm"/>
    </style:style>
    <style:style style:name="Tabela11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4.B1" style:family="table-cell">
      <style:table-cell-properties style:vertical-align="middle" fo:padding="0.049cm" fo:border="0.035cm solid #808080"/>
    </style:style>
    <style:style style:name="Tabela11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5" style:family="table">
      <style:table-properties style:width="29.871cm" table:align="left"/>
    </style:style>
    <style:style style:name="Tabela115.A" style:family="table-column">
      <style:table-column-properties style:column-width="5.062cm"/>
    </style:style>
    <style:style style:name="Tabela115.B" style:family="table-column">
      <style:table-column-properties style:column-width="24.809cm"/>
    </style:style>
    <style:style style:name="Tabela11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5.B1" style:family="table-cell">
      <style:table-cell-properties style:vertical-align="middle" fo:padding="0.049cm" fo:border="0.035cm solid #808080"/>
    </style:style>
    <style:style style:name="Tabela11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6" style:family="table">
      <style:table-properties style:width="29.871cm" table:align="left"/>
    </style:style>
    <style:style style:name="Tabela116.A" style:family="table-column">
      <style:table-column-properties style:column-width="5.2cm"/>
    </style:style>
    <style:style style:name="Tabela116.B" style:family="table-column">
      <style:table-column-properties style:column-width="24.672cm"/>
    </style:style>
    <style:style style:name="Tabela11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6.B1" style:family="table-cell">
      <style:table-cell-properties style:vertical-align="middle" fo:padding="0.049cm" fo:border="0.035cm solid #808080"/>
    </style:style>
    <style:style style:name="Tabela11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7" style:family="table">
      <style:table-properties style:width="29.871cm" table:align="left"/>
    </style:style>
    <style:style style:name="Tabela117.A" style:family="table-column">
      <style:table-column-properties style:column-width="5.2cm"/>
    </style:style>
    <style:style style:name="Tabela117.B" style:family="table-column">
      <style:table-column-properties style:column-width="24.672cm"/>
    </style:style>
    <style:style style:name="Tabela11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7.B1" style:family="table-cell">
      <style:table-cell-properties style:vertical-align="middle" fo:padding="0.049cm" fo:border="0.035cm solid #808080"/>
    </style:style>
    <style:style style:name="Tabela11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8" style:family="table">
      <style:table-properties style:width="29.871cm" table:align="left"/>
    </style:style>
    <style:style style:name="Tabela118.A" style:family="table-column">
      <style:table-column-properties style:column-width="5.2cm"/>
    </style:style>
    <style:style style:name="Tabela118.B" style:family="table-column">
      <style:table-column-properties style:column-width="24.672cm"/>
    </style:style>
    <style:style style:name="Tabela11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8.B1" style:family="table-cell">
      <style:table-cell-properties style:vertical-align="middle" fo:padding="0.049cm" fo:border="0.035cm solid #808080"/>
    </style:style>
    <style:style style:name="Tabela11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9" style:family="table">
      <style:table-properties style:width="29.871cm" table:align="left"/>
    </style:style>
    <style:style style:name="Tabela119.A" style:family="table-column">
      <style:table-column-properties style:column-width="5.2cm"/>
    </style:style>
    <style:style style:name="Tabela119.B" style:family="table-column">
      <style:table-column-properties style:column-width="24.672cm"/>
    </style:style>
    <style:style style:name="Tabela11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9.B1" style:family="table-cell">
      <style:table-cell-properties style:vertical-align="middle" fo:padding="0.049cm" fo:border="0.035cm solid #808080"/>
    </style:style>
    <style:style style:name="Tabela11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0" style:family="table">
      <style:table-properties style:width="29.871cm" table:align="left"/>
    </style:style>
    <style:style style:name="Tabela120.A" style:family="table-column">
      <style:table-column-properties style:column-width="4.854cm"/>
    </style:style>
    <style:style style:name="Tabela120.B" style:family="table-column">
      <style:table-column-properties style:column-width="25.017cm"/>
    </style:style>
    <style:style style:name="Tabela12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0.B1" style:family="table-cell">
      <style:table-cell-properties style:vertical-align="middle" fo:padding="0.049cm" fo:border="0.035cm solid #808080"/>
    </style:style>
    <style:style style:name="Tabela12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1" style:family="table">
      <style:table-properties style:width="29.871cm" table:align="left"/>
    </style:style>
    <style:style style:name="Tabela121.A" style:family="table-column">
      <style:table-column-properties style:column-width="5.2cm"/>
    </style:style>
    <style:style style:name="Tabela121.B" style:family="table-column">
      <style:table-column-properties style:column-width="24.672cm"/>
    </style:style>
    <style:style style:name="Tabela12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1.B1" style:family="table-cell">
      <style:table-cell-properties style:vertical-align="middle" fo:padding="0.049cm" fo:border="0.035cm solid #808080"/>
    </style:style>
    <style:style style:name="Tabela12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2" style:family="table">
      <style:table-properties style:width="29.871cm" table:align="left"/>
    </style:style>
    <style:style style:name="Tabela122.A" style:family="table-column">
      <style:table-column-properties style:column-width="5.2cm"/>
    </style:style>
    <style:style style:name="Tabela122.B" style:family="table-column">
      <style:table-column-properties style:column-width="24.672cm"/>
    </style:style>
    <style:style style:name="Tabela12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2.B1" style:family="table-cell">
      <style:table-cell-properties style:vertical-align="middle" fo:padding="0.049cm" fo:border="0.035cm solid #808080"/>
    </style:style>
    <style:style style:name="Tabela12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3" style:family="table">
      <style:table-properties style:width="29.871cm" table:align="left"/>
    </style:style>
    <style:style style:name="Tabela123.A" style:family="table-column">
      <style:table-column-properties style:column-width="5.2cm"/>
    </style:style>
    <style:style style:name="Tabela123.B" style:family="table-column">
      <style:table-column-properties style:column-width="24.672cm"/>
    </style:style>
    <style:style style:name="Tabela12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3.B1" style:family="table-cell">
      <style:table-cell-properties style:vertical-align="middle" fo:padding="0.049cm" fo:border="0.035cm solid #808080"/>
    </style:style>
    <style:style style:name="Tabela12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4" style:family="table">
      <style:table-properties style:width="29.871cm" table:align="left"/>
    </style:style>
    <style:style style:name="Tabela124.A" style:family="table-column">
      <style:table-column-properties style:column-width="5.219cm"/>
    </style:style>
    <style:style style:name="Tabela124.B" style:family="table-column">
      <style:table-column-properties style:column-width="24.652cm"/>
    </style:style>
    <style:style style:name="Tabela12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4.B1" style:family="table-cell">
      <style:table-cell-properties style:vertical-align="middle" fo:padding="0.049cm" fo:border="0.035cm solid #808080"/>
    </style:style>
    <style:style style:name="Tabela12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5" style:family="table">
      <style:table-properties style:width="29.871cm" table:align="left"/>
    </style:style>
    <style:style style:name="Tabela125.A" style:family="table-column">
      <style:table-column-properties style:column-width="5.209cm"/>
    </style:style>
    <style:style style:name="Tabela125.B" style:family="table-column">
      <style:table-column-properties style:column-width="24.663cm"/>
    </style:style>
    <style:style style:name="Tabela12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5.B1" style:family="table-cell">
      <style:table-cell-properties style:vertical-align="middle" fo:padding="0.049cm" fo:border="0.035cm solid #808080"/>
    </style:style>
    <style:style style:name="Tabela12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6" style:family="table">
      <style:table-properties style:width="29.871cm" table:align="left"/>
    </style:style>
    <style:style style:name="Tabela126.A" style:family="table-column">
      <style:table-column-properties style:column-width="5.209cm"/>
    </style:style>
    <style:style style:name="Tabela126.B" style:family="table-column">
      <style:table-column-properties style:column-width="24.663cm"/>
    </style:style>
    <style:style style:name="Tabela12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6.B1" style:family="table-cell">
      <style:table-cell-properties style:vertical-align="middle" fo:padding="0.049cm" fo:border="0.035cm solid #808080"/>
    </style:style>
    <style:style style:name="Tabela12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7" style:family="table">
      <style:table-properties style:width="29.871cm" table:align="left"/>
    </style:style>
    <style:style style:name="Tabela127.A" style:family="table-column">
      <style:table-column-properties style:column-width="5.2cm"/>
    </style:style>
    <style:style style:name="Tabela127.B" style:family="table-column">
      <style:table-column-properties style:column-width="24.672cm"/>
    </style:style>
    <style:style style:name="Tabela12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7.B1" style:family="table-cell">
      <style:table-cell-properties style:vertical-align="middle" fo:padding="0.049cm" fo:border="0.035cm solid #808080"/>
    </style:style>
    <style:style style:name="Tabela12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8" style:family="table">
      <style:table-properties style:width="29.871cm" table:align="left"/>
    </style:style>
    <style:style style:name="Tabela128.A" style:family="table-column">
      <style:table-column-properties style:column-width="2.831cm"/>
    </style:style>
    <style:style style:name="Tabela128.B" style:family="table-column">
      <style:table-column-properties style:column-width="27.04cm"/>
    </style:style>
    <style:style style:name="Tabela12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8.B1" style:family="table-cell">
      <style:table-cell-properties style:vertical-align="middle" fo:padding="0.049cm" fo:border="0.035cm solid #808080"/>
    </style:style>
    <style:style style:name="Tabela12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9" style:family="table">
      <style:table-properties style:width="29.871cm" table:align="left"/>
    </style:style>
    <style:style style:name="Tabela129.A" style:family="table-column">
      <style:table-column-properties style:column-width="5.008cm"/>
    </style:style>
    <style:style style:name="Tabela129.B" style:family="table-column">
      <style:table-column-properties style:column-width="24.864cm"/>
    </style:style>
    <style:style style:name="Tabela12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9.B1" style:family="table-cell">
      <style:table-cell-properties style:vertical-align="middle" fo:padding="0.049cm" fo:border="0.035cm solid #808080"/>
    </style:style>
    <style:style style:name="Tabela12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0" style:family="table">
      <style:table-properties style:width="29.871cm" table:align="left"/>
    </style:style>
    <style:style style:name="Tabela130.A" style:family="table-column">
      <style:table-column-properties style:column-width="5.048cm"/>
    </style:style>
    <style:style style:name="Tabela130.B" style:family="table-column">
      <style:table-column-properties style:column-width="24.823cm"/>
    </style:style>
    <style:style style:name="Tabela13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0.B1" style:family="table-cell">
      <style:table-cell-properties style:vertical-align="middle" fo:padding="0.049cm" fo:border="0.035cm solid #808080"/>
    </style:style>
    <style:style style:name="Tabela13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1" style:family="table">
      <style:table-properties style:width="29.871cm" table:align="left"/>
    </style:style>
    <style:style style:name="Tabela131.A" style:family="table-column">
      <style:table-column-properties style:column-width="5.2cm"/>
    </style:style>
    <style:style style:name="Tabela131.B" style:family="table-column">
      <style:table-column-properties style:column-width="24.672cm"/>
    </style:style>
    <style:style style:name="Tabela13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1.B1" style:family="table-cell">
      <style:table-cell-properties style:vertical-align="middle" fo:padding="0.049cm" fo:border="0.035cm solid #808080"/>
    </style:style>
    <style:style style:name="Tabela13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2" style:family="table">
      <style:table-properties style:width="29.871cm" table:align="left"/>
    </style:style>
    <style:style style:name="Tabela132.A" style:family="table-column">
      <style:table-column-properties style:column-width="5.2cm"/>
    </style:style>
    <style:style style:name="Tabela132.B" style:family="table-column">
      <style:table-column-properties style:column-width="24.672cm"/>
    </style:style>
    <style:style style:name="Tabela13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2.B1" style:family="table-cell">
      <style:table-cell-properties style:vertical-align="middle" fo:padding="0.049cm" fo:border="0.035cm solid #808080"/>
    </style:style>
    <style:style style:name="Tabela13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3" style:family="table">
      <style:table-properties style:width="29.871cm" table:align="left"/>
    </style:style>
    <style:style style:name="Tabela133.A" style:family="table-column">
      <style:table-column-properties style:column-width="5.2cm"/>
    </style:style>
    <style:style style:name="Tabela133.B" style:family="table-column">
      <style:table-column-properties style:column-width="24.672cm"/>
    </style:style>
    <style:style style:name="Tabela13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3.B1" style:family="table-cell">
      <style:table-cell-properties style:vertical-align="middle" fo:padding="0.049cm" fo:border="0.035cm solid #808080"/>
    </style:style>
    <style:style style:name="Tabela13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4" style:family="table">
      <style:table-properties style:width="29.871cm" table:align="left"/>
    </style:style>
    <style:style style:name="Tabela134.A" style:family="table-column">
      <style:table-column-properties style:column-width="5.209cm"/>
    </style:style>
    <style:style style:name="Tabela134.B" style:family="table-column">
      <style:table-column-properties style:column-width="24.663cm"/>
    </style:style>
    <style:style style:name="Tabela13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4.B1" style:family="table-cell">
      <style:table-cell-properties style:vertical-align="middle" fo:padding="0.049cm" fo:border="0.035cm solid #808080"/>
    </style:style>
    <style:style style:name="Tabela13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5" style:family="table">
      <style:table-properties style:width="29.871cm" table:align="left"/>
    </style:style>
    <style:style style:name="Tabela135.A" style:family="table-column">
      <style:table-column-properties style:column-width="5.2cm"/>
    </style:style>
    <style:style style:name="Tabela135.B" style:family="table-column">
      <style:table-column-properties style:column-width="24.672cm"/>
    </style:style>
    <style:style style:name="Tabela13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5.B1" style:family="table-cell">
      <style:table-cell-properties style:vertical-align="middle" fo:padding="0.049cm" fo:border="0.035cm solid #808080"/>
    </style:style>
    <style:style style:name="Tabela13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6" style:family="table">
      <style:table-properties style:width="29.871cm" table:align="left"/>
    </style:style>
    <style:style style:name="Tabela136.A" style:family="table-column">
      <style:table-column-properties style:column-width="5.2cm"/>
    </style:style>
    <style:style style:name="Tabela136.B" style:family="table-column">
      <style:table-column-properties style:column-width="24.672cm"/>
    </style:style>
    <style:style style:name="Tabela13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6.B1" style:family="table-cell">
      <style:table-cell-properties style:vertical-align="middle" fo:padding="0.049cm" fo:border="0.035cm solid #808080"/>
    </style:style>
    <style:style style:name="Tabela13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7" style:family="table">
      <style:table-properties style:width="29.871cm" table:align="left"/>
    </style:style>
    <style:style style:name="Tabela137.A" style:family="table-column">
      <style:table-column-properties style:column-width="5.2cm"/>
    </style:style>
    <style:style style:name="Tabela137.B" style:family="table-column">
      <style:table-column-properties style:column-width="24.672cm"/>
    </style:style>
    <style:style style:name="Tabela13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7.B1" style:family="table-cell">
      <style:table-cell-properties style:vertical-align="middle" fo:padding="0.049cm" fo:border="0.035cm solid #808080"/>
    </style:style>
    <style:style style:name="Tabela13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8" style:family="table">
      <style:table-properties style:width="29.871cm" table:align="left"/>
    </style:style>
    <style:style style:name="Tabela138.A" style:family="table-column">
      <style:table-column-properties style:column-width="5.209cm"/>
    </style:style>
    <style:style style:name="Tabela138.B" style:family="table-column">
      <style:table-column-properties style:column-width="24.663cm"/>
    </style:style>
    <style:style style:name="Tabela13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8.B1" style:family="table-cell">
      <style:table-cell-properties style:vertical-align="middle" fo:padding="0.049cm" fo:border="0.035cm solid #808080"/>
    </style:style>
    <style:style style:name="Tabela13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9" style:family="table">
      <style:table-properties style:width="29.871cm" table:align="left"/>
    </style:style>
    <style:style style:name="Tabela139.A" style:family="table-column">
      <style:table-column-properties style:column-width="5.909cm"/>
    </style:style>
    <style:style style:name="Tabela139.B" style:family="table-column">
      <style:table-column-properties style:column-width="23.962cm"/>
    </style:style>
    <style:style style:name="Tabela13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9.B1" style:family="table-cell">
      <style:table-cell-properties style:vertical-align="middle" fo:padding="0.049cm" fo:border="0.035cm solid #808080"/>
    </style:style>
    <style:style style:name="Tabela13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0" style:family="table">
      <style:table-properties style:width="29.871cm" table:align="left"/>
    </style:style>
    <style:style style:name="Tabela140.A" style:family="table-column">
      <style:table-column-properties style:column-width="5.2cm"/>
    </style:style>
    <style:style style:name="Tabela140.B" style:family="table-column">
      <style:table-column-properties style:column-width="24.672cm"/>
    </style:style>
    <style:style style:name="Tabela14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0.B1" style:family="table-cell">
      <style:table-cell-properties style:vertical-align="middle" fo:padding="0.049cm" fo:border="0.035cm solid #808080"/>
    </style:style>
    <style:style style:name="Tabela14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1" style:family="table">
      <style:table-properties style:width="29.871cm" table:align="left"/>
    </style:style>
    <style:style style:name="Tabela141.A" style:family="table-column">
      <style:table-column-properties style:column-width="5.219cm"/>
    </style:style>
    <style:style style:name="Tabela141.B" style:family="table-column">
      <style:table-column-properties style:column-width="24.652cm"/>
    </style:style>
    <style:style style:name="Tabela14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1.B1" style:family="table-cell">
      <style:table-cell-properties style:vertical-align="middle" fo:padding="0.049cm" fo:border="0.035cm solid #808080"/>
    </style:style>
    <style:style style:name="Tabela14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2" style:family="table">
      <style:table-properties style:width="29.871cm" table:align="left"/>
    </style:style>
    <style:style style:name="Tabela142.A" style:family="table-column">
      <style:table-column-properties style:column-width="5.2cm"/>
    </style:style>
    <style:style style:name="Tabela142.B" style:family="table-column">
      <style:table-column-properties style:column-width="24.672cm"/>
    </style:style>
    <style:style style:name="Tabela14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2.B1" style:family="table-cell">
      <style:table-cell-properties style:vertical-align="middle" fo:padding="0.049cm" fo:border="0.035cm solid #808080"/>
    </style:style>
    <style:style style:name="Tabela14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3" style:family="table">
      <style:table-properties style:width="29.871cm" table:align="left"/>
    </style:style>
    <style:style style:name="Tabela143.A" style:family="table-column">
      <style:table-column-properties style:column-width="5.2cm"/>
    </style:style>
    <style:style style:name="Tabela143.B" style:family="table-column">
      <style:table-column-properties style:column-width="24.672cm"/>
    </style:style>
    <style:style style:name="Tabela14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3.B1" style:family="table-cell">
      <style:table-cell-properties style:vertical-align="middle" fo:padding="0.049cm" fo:border="0.035cm solid #808080"/>
    </style:style>
    <style:style style:name="Tabela14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4" style:family="table">
      <style:table-properties style:width="29.871cm" table:align="left"/>
    </style:style>
    <style:style style:name="Tabela144.A" style:family="table-column">
      <style:table-column-properties style:column-width="6.666cm"/>
    </style:style>
    <style:style style:name="Tabela144.B" style:family="table-column">
      <style:table-column-properties style:column-width="23.206cm"/>
    </style:style>
    <style:style style:name="Tabela14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4.B1" style:family="table-cell">
      <style:table-cell-properties style:vertical-align="middle" fo:padding="0.049cm" fo:border="0.035cm solid #808080"/>
    </style:style>
    <style:style style:name="Tabela14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5" style:family="table">
      <style:table-properties style:width="29.871cm" table:align="left"/>
    </style:style>
    <style:style style:name="Tabela145.A" style:family="table-column">
      <style:table-column-properties style:column-width="5.2cm"/>
    </style:style>
    <style:style style:name="Tabela145.B" style:family="table-column">
      <style:table-column-properties style:column-width="24.672cm"/>
    </style:style>
    <style:style style:name="Tabela14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5.B1" style:family="table-cell">
      <style:table-cell-properties style:vertical-align="middle" fo:padding="0.049cm" fo:border="0.035cm solid #808080"/>
    </style:style>
    <style:style style:name="Tabela14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6" style:family="table">
      <style:table-properties style:width="29.871cm" table:align="left"/>
    </style:style>
    <style:style style:name="Tabela146.A" style:family="table-column">
      <style:table-column-properties style:column-width="5.2cm"/>
    </style:style>
    <style:style style:name="Tabela146.B" style:family="table-column">
      <style:table-column-properties style:column-width="24.672cm"/>
    </style:style>
    <style:style style:name="Tabela14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6.B1" style:family="table-cell">
      <style:table-cell-properties style:vertical-align="middle" fo:padding="0.049cm" fo:border="0.035cm solid #808080"/>
    </style:style>
    <style:style style:name="Tabela14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7" style:family="table">
      <style:table-properties style:width="29.871cm" table:align="left"/>
    </style:style>
    <style:style style:name="Tabela147.A" style:family="table-column">
      <style:table-column-properties style:column-width="6.459cm"/>
    </style:style>
    <style:style style:name="Tabela147.B" style:family="table-column">
      <style:table-column-properties style:column-width="23.412cm"/>
    </style:style>
    <style:style style:name="Tabela14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7.B1" style:family="table-cell">
      <style:table-cell-properties style:vertical-align="middle" fo:padding="0.049cm" fo:border="0.035cm solid #808080"/>
    </style:style>
    <style:style style:name="Tabela14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8" style:family="table">
      <style:table-properties style:width="29.871cm" table:align="left"/>
    </style:style>
    <style:style style:name="Tabela148.A" style:family="table-column">
      <style:table-column-properties style:column-width="5.2cm"/>
    </style:style>
    <style:style style:name="Tabela148.B" style:family="table-column">
      <style:table-column-properties style:column-width="24.672cm"/>
    </style:style>
    <style:style style:name="Tabela14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8.B1" style:family="table-cell">
      <style:table-cell-properties style:vertical-align="middle" fo:padding="0.049cm" fo:border="0.035cm solid #808080"/>
    </style:style>
    <style:style style:name="Tabela14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49" style:family="table">
      <style:table-properties style:width="29.871cm" table:align="left"/>
    </style:style>
    <style:style style:name="Tabela149.A" style:family="table-column">
      <style:table-column-properties style:column-width="6.265cm"/>
    </style:style>
    <style:style style:name="Tabela149.B" style:family="table-column">
      <style:table-column-properties style:column-width="23.606cm"/>
    </style:style>
    <style:style style:name="Tabela14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49.B1" style:family="table-cell">
      <style:table-cell-properties style:vertical-align="middle" fo:padding="0.049cm" fo:border="0.035cm solid #808080"/>
    </style:style>
    <style:style style:name="Tabela14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4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0" style:family="table">
      <style:table-properties style:width="29.871cm" table:align="left"/>
    </style:style>
    <style:style style:name="Tabela150.A" style:family="table-column">
      <style:table-column-properties style:column-width="4.992cm"/>
    </style:style>
    <style:style style:name="Tabela150.B" style:family="table-column">
      <style:table-column-properties style:column-width="24.88cm"/>
    </style:style>
    <style:style style:name="Tabela15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0.B1" style:family="table-cell">
      <style:table-cell-properties style:vertical-align="middle" fo:padding="0.049cm" fo:border="0.035cm solid #808080"/>
    </style:style>
    <style:style style:name="Tabela15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1" style:family="table">
      <style:table-properties style:width="29.871cm" table:align="left"/>
    </style:style>
    <style:style style:name="Tabela151.A" style:family="table-column">
      <style:table-column-properties style:column-width="4.992cm"/>
    </style:style>
    <style:style style:name="Tabela151.B" style:family="table-column">
      <style:table-column-properties style:column-width="24.88cm"/>
    </style:style>
    <style:style style:name="Tabela15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1.B1" style:family="table-cell">
      <style:table-cell-properties style:vertical-align="middle" fo:padding="0.049cm" fo:border="0.035cm solid #808080"/>
    </style:style>
    <style:style style:name="Tabela15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2" style:family="table">
      <style:table-properties style:width="29.871cm" table:align="left"/>
    </style:style>
    <style:style style:name="Tabela152.A" style:family="table-column">
      <style:table-column-properties style:column-width="5.2cm"/>
    </style:style>
    <style:style style:name="Tabela152.B" style:family="table-column">
      <style:table-column-properties style:column-width="24.672cm"/>
    </style:style>
    <style:style style:name="Tabela15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2.B1" style:family="table-cell">
      <style:table-cell-properties style:vertical-align="middle" fo:padding="0.049cm" fo:border="0.035cm solid #808080"/>
    </style:style>
    <style:style style:name="Tabela15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3" style:family="table">
      <style:table-properties style:width="29.871cm" table:align="left"/>
    </style:style>
    <style:style style:name="Tabela153.A" style:family="table-column">
      <style:table-column-properties style:column-width="6.251cm"/>
    </style:style>
    <style:style style:name="Tabela153.B" style:family="table-column">
      <style:table-column-properties style:column-width="23.62cm"/>
    </style:style>
    <style:style style:name="Tabela15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3.B1" style:family="table-cell">
      <style:table-cell-properties style:vertical-align="middle" fo:padding="0.049cm" fo:border="0.035cm solid #808080"/>
    </style:style>
    <style:style style:name="Tabela15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4" style:family="table">
      <style:table-properties style:width="29.871cm" table:align="left"/>
    </style:style>
    <style:style style:name="Tabela154.A" style:family="table-column">
      <style:table-column-properties style:column-width="5.2cm"/>
    </style:style>
    <style:style style:name="Tabela154.B" style:family="table-column">
      <style:table-column-properties style:column-width="24.672cm"/>
    </style:style>
    <style:style style:name="Tabela15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4.B1" style:family="table-cell">
      <style:table-cell-properties style:vertical-align="middle" fo:padding="0.049cm" fo:border="0.035cm solid #808080"/>
    </style:style>
    <style:style style:name="Tabela15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5" style:family="table">
      <style:table-properties style:width="29.871cm" table:align="left"/>
    </style:style>
    <style:style style:name="Tabela155.A" style:family="table-column">
      <style:table-column-properties style:column-width="5.2cm"/>
    </style:style>
    <style:style style:name="Tabela155.B" style:family="table-column">
      <style:table-column-properties style:column-width="24.672cm"/>
    </style:style>
    <style:style style:name="Tabela15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5.B1" style:family="table-cell">
      <style:table-cell-properties style:vertical-align="middle" fo:padding="0.049cm" fo:border="0.035cm solid #808080"/>
    </style:style>
    <style:style style:name="Tabela15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6" style:family="table">
      <style:table-properties style:width="29.871cm" table:align="left"/>
    </style:style>
    <style:style style:name="Tabela156.A" style:family="table-column">
      <style:table-column-properties style:column-width="4.992cm"/>
    </style:style>
    <style:style style:name="Tabela156.B" style:family="table-column">
      <style:table-column-properties style:column-width="24.88cm"/>
    </style:style>
    <style:style style:name="Tabela15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6.B1" style:family="table-cell">
      <style:table-cell-properties style:vertical-align="middle" fo:padding="0.049cm" fo:border="0.035cm solid #808080"/>
    </style:style>
    <style:style style:name="Tabela15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7" style:family="table">
      <style:table-properties style:width="29.871cm" table:align="left"/>
    </style:style>
    <style:style style:name="Tabela157.A" style:family="table-column">
      <style:table-column-properties style:column-width="4.992cm"/>
    </style:style>
    <style:style style:name="Tabela157.B" style:family="table-column">
      <style:table-column-properties style:column-width="24.88cm"/>
    </style:style>
    <style:style style:name="Tabela15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7.B1" style:family="table-cell">
      <style:table-cell-properties style:vertical-align="middle" fo:padding="0.049cm" fo:border="0.035cm solid #808080"/>
    </style:style>
    <style:style style:name="Tabela15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8" style:family="table">
      <style:table-properties style:width="29.871cm" table:align="left"/>
    </style:style>
    <style:style style:name="Tabela158.A" style:family="table-column">
      <style:table-column-properties style:column-width="2.831cm"/>
    </style:style>
    <style:style style:name="Tabela158.B" style:family="table-column">
      <style:table-column-properties style:column-width="27.04cm"/>
    </style:style>
    <style:style style:name="Tabela15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8.B1" style:family="table-cell">
      <style:table-cell-properties style:vertical-align="middle" fo:padding="0.049cm" fo:border="0.035cm solid #808080"/>
    </style:style>
    <style:style style:name="Tabela15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59" style:family="table">
      <style:table-properties style:width="29.871cm" table:align="left"/>
    </style:style>
    <style:style style:name="Tabela159.A" style:family="table-column">
      <style:table-column-properties style:column-width="5.2cm"/>
    </style:style>
    <style:style style:name="Tabela159.B" style:family="table-column">
      <style:table-column-properties style:column-width="24.672cm"/>
    </style:style>
    <style:style style:name="Tabela15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59.B1" style:family="table-cell">
      <style:table-cell-properties style:vertical-align="middle" fo:padding="0.049cm" fo:border="0.035cm solid #808080"/>
    </style:style>
    <style:style style:name="Tabela15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5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0" style:family="table">
      <style:table-properties style:width="29.871cm" table:align="left"/>
    </style:style>
    <style:style style:name="Tabela160.A" style:family="table-column">
      <style:table-column-properties style:column-width="5.935cm"/>
    </style:style>
    <style:style style:name="Tabela160.B" style:family="table-column">
      <style:table-column-properties style:column-width="23.936cm"/>
    </style:style>
    <style:style style:name="Tabela16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0.B1" style:family="table-cell">
      <style:table-cell-properties style:vertical-align="middle" fo:padding="0.049cm" fo:border="0.035cm solid #808080"/>
    </style:style>
    <style:style style:name="Tabela16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1" style:family="table">
      <style:table-properties style:width="29.871cm" table:align="left"/>
    </style:style>
    <style:style style:name="Tabela161.A" style:family="table-column">
      <style:table-column-properties style:column-width="4.318cm"/>
    </style:style>
    <style:style style:name="Tabela161.B" style:family="table-column">
      <style:table-column-properties style:column-width="25.553cm"/>
    </style:style>
    <style:style style:name="Tabela16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1.B1" style:family="table-cell">
      <style:table-cell-properties style:vertical-align="middle" fo:padding="0.049cm" fo:border="0.035cm solid #808080"/>
    </style:style>
    <style:style style:name="Tabela16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2" style:family="table">
      <style:table-properties style:width="29.871cm" table:align="left"/>
    </style:style>
    <style:style style:name="Tabela162.A" style:family="table-column">
      <style:table-column-properties style:column-width="4.992cm"/>
    </style:style>
    <style:style style:name="Tabela162.B" style:family="table-column">
      <style:table-column-properties style:column-width="24.88cm"/>
    </style:style>
    <style:style style:name="Tabela16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2.B1" style:family="table-cell">
      <style:table-cell-properties style:vertical-align="middle" fo:padding="0.049cm" fo:border="0.035cm solid #808080"/>
    </style:style>
    <style:style style:name="Tabela16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3" style:family="table">
      <style:table-properties style:width="29.871cm" table:align="left"/>
    </style:style>
    <style:style style:name="Tabela163.A" style:family="table-column">
      <style:table-column-properties style:column-width="5.2cm"/>
    </style:style>
    <style:style style:name="Tabela163.B" style:family="table-column">
      <style:table-column-properties style:column-width="24.672cm"/>
    </style:style>
    <style:style style:name="Tabela16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3.B1" style:family="table-cell">
      <style:table-cell-properties style:vertical-align="middle" fo:padding="0.049cm" fo:border="0.035cm solid #808080"/>
    </style:style>
    <style:style style:name="Tabela16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4" style:family="table">
      <style:table-properties style:width="29.871cm" table:align="left"/>
    </style:style>
    <style:style style:name="Tabela164.A" style:family="table-column">
      <style:table-column-properties style:column-width="4.992cm"/>
    </style:style>
    <style:style style:name="Tabela164.B" style:family="table-column">
      <style:table-column-properties style:column-width="24.88cm"/>
    </style:style>
    <style:style style:name="Tabela16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4.B1" style:family="table-cell">
      <style:table-cell-properties style:vertical-align="middle" fo:padding="0.049cm" fo:border="0.035cm solid #808080"/>
    </style:style>
    <style:style style:name="Tabela16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5" style:family="table">
      <style:table-properties style:width="29.871cm" table:align="left"/>
    </style:style>
    <style:style style:name="Tabela165.A" style:family="table-column">
      <style:table-column-properties style:column-width="6.006cm"/>
    </style:style>
    <style:style style:name="Tabela165.B" style:family="table-column">
      <style:table-column-properties style:column-width="23.865cm"/>
    </style:style>
    <style:style style:name="Tabela16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5.B1" style:family="table-cell">
      <style:table-cell-properties style:vertical-align="middle" fo:padding="0.049cm" fo:border="0.035cm solid #808080"/>
    </style:style>
    <style:style style:name="Tabela16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6" style:family="table">
      <style:table-properties style:width="29.871cm" table:align="left"/>
    </style:style>
    <style:style style:name="Tabela166.A" style:family="table-column">
      <style:table-column-properties style:column-width="5.2cm"/>
    </style:style>
    <style:style style:name="Tabela166.B" style:family="table-column">
      <style:table-column-properties style:column-width="24.672cm"/>
    </style:style>
    <style:style style:name="Tabela16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6.B1" style:family="table-cell">
      <style:table-cell-properties style:vertical-align="middle" fo:padding="0.049cm" fo:border="0.035cm solid #808080"/>
    </style:style>
    <style:style style:name="Tabela16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7" style:family="table">
      <style:table-properties style:width="29.871cm" table:align="left"/>
    </style:style>
    <style:style style:name="Tabela167.A" style:family="table-column">
      <style:table-column-properties style:column-width="5.031cm"/>
    </style:style>
    <style:style style:name="Tabela167.B" style:family="table-column">
      <style:table-column-properties style:column-width="24.841cm"/>
    </style:style>
    <style:style style:name="Tabela16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7.B1" style:family="table-cell">
      <style:table-cell-properties style:vertical-align="middle" fo:padding="0.049cm" fo:border="0.035cm solid #808080"/>
    </style:style>
    <style:style style:name="Tabela16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8" style:family="table">
      <style:table-properties style:width="29.871cm" table:align="left"/>
    </style:style>
    <style:style style:name="Tabela168.A" style:family="table-column">
      <style:table-column-properties style:column-width="4.992cm"/>
    </style:style>
    <style:style style:name="Tabela168.B" style:family="table-column">
      <style:table-column-properties style:column-width="24.88cm"/>
    </style:style>
    <style:style style:name="Tabela16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8.B1" style:family="table-cell">
      <style:table-cell-properties style:vertical-align="middle" fo:padding="0.049cm" fo:border="0.035cm solid #808080"/>
    </style:style>
    <style:style style:name="Tabela16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69" style:family="table">
      <style:table-properties style:width="29.871cm" table:align="left"/>
    </style:style>
    <style:style style:name="Tabela169.A" style:family="table-column">
      <style:table-column-properties style:column-width="3.604cm"/>
    </style:style>
    <style:style style:name="Tabela169.B" style:family="table-column">
      <style:table-column-properties style:column-width="26.268cm"/>
    </style:style>
    <style:style style:name="Tabela16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69.B1" style:family="table-cell">
      <style:table-cell-properties style:vertical-align="middle" fo:padding="0.049cm" fo:border="0.035cm solid #808080"/>
    </style:style>
    <style:style style:name="Tabela16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6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0" style:family="table">
      <style:table-properties style:width="29.871cm" table:align="left"/>
    </style:style>
    <style:style style:name="Tabela170.A" style:family="table-column">
      <style:table-column-properties style:column-width="5.2cm"/>
    </style:style>
    <style:style style:name="Tabela170.B" style:family="table-column">
      <style:table-column-properties style:column-width="24.672cm"/>
    </style:style>
    <style:style style:name="Tabela17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0.B1" style:family="table-cell">
      <style:table-cell-properties style:vertical-align="middle" fo:padding="0.049cm" fo:border="0.035cm solid #808080"/>
    </style:style>
    <style:style style:name="Tabela17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1" style:family="table">
      <style:table-properties style:width="29.871cm" table:align="left"/>
    </style:style>
    <style:style style:name="Tabela171.A" style:family="table-column">
      <style:table-column-properties style:column-width="5.56cm"/>
    </style:style>
    <style:style style:name="Tabela171.B" style:family="table-column">
      <style:table-column-properties style:column-width="24.312cm"/>
    </style:style>
    <style:style style:name="Tabela17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1.B1" style:family="table-cell">
      <style:table-cell-properties style:vertical-align="middle" fo:padding="0.049cm" fo:border="0.035cm solid #808080"/>
    </style:style>
    <style:style style:name="Tabela17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2" style:family="table">
      <style:table-properties style:width="29.871cm" table:align="left"/>
    </style:style>
    <style:style style:name="Tabela172.A" style:family="table-column">
      <style:table-column-properties style:column-width="5.56cm"/>
    </style:style>
    <style:style style:name="Tabela172.B" style:family="table-column">
      <style:table-column-properties style:column-width="24.312cm"/>
    </style:style>
    <style:style style:name="Tabela17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2.B1" style:family="table-cell">
      <style:table-cell-properties style:vertical-align="middle" fo:padding="0.049cm" fo:border="0.035cm solid #808080"/>
    </style:style>
    <style:style style:name="Tabela17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3" style:family="table">
      <style:table-properties style:width="29.871cm" table:align="left"/>
    </style:style>
    <style:style style:name="Tabela173.A" style:family="table-column">
      <style:table-column-properties style:column-width="5.56cm"/>
    </style:style>
    <style:style style:name="Tabela173.B" style:family="table-column">
      <style:table-column-properties style:column-width="24.312cm"/>
    </style:style>
    <style:style style:name="Tabela17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3.B1" style:family="table-cell">
      <style:table-cell-properties style:vertical-align="middle" fo:padding="0.049cm" fo:border="0.035cm solid #808080"/>
    </style:style>
    <style:style style:name="Tabela17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4" style:family="table">
      <style:table-properties style:width="29.871cm" table:align="left"/>
    </style:style>
    <style:style style:name="Tabela174.A" style:family="table-column">
      <style:table-column-properties style:column-width="5.031cm"/>
    </style:style>
    <style:style style:name="Tabela174.B" style:family="table-column">
      <style:table-column-properties style:column-width="24.841cm"/>
    </style:style>
    <style:style style:name="Tabela17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4.B1" style:family="table-cell">
      <style:table-cell-properties style:vertical-align="middle" fo:padding="0.049cm" fo:border="0.035cm solid #808080"/>
    </style:style>
    <style:style style:name="Tabela17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5" style:family="table">
      <style:table-properties style:width="29.871cm" table:align="left"/>
    </style:style>
    <style:style style:name="Tabela175.A" style:family="table-column">
      <style:table-column-properties style:column-width="4.992cm"/>
    </style:style>
    <style:style style:name="Tabela175.B" style:family="table-column">
      <style:table-column-properties style:column-width="24.88cm"/>
    </style:style>
    <style:style style:name="Tabela17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5.B1" style:family="table-cell">
      <style:table-cell-properties style:vertical-align="middle" fo:padding="0.049cm" fo:border="0.035cm solid #808080"/>
    </style:style>
    <style:style style:name="Tabela17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6" style:family="table">
      <style:table-properties style:width="29.871cm" table:align="left"/>
    </style:style>
    <style:style style:name="Tabela176.A" style:family="table-column">
      <style:table-column-properties style:column-width="6.251cm"/>
    </style:style>
    <style:style style:name="Tabela176.B" style:family="table-column">
      <style:table-column-properties style:column-width="23.62cm"/>
    </style:style>
    <style:style style:name="Tabela17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6.B1" style:family="table-cell">
      <style:table-cell-properties style:vertical-align="middle" fo:padding="0.049cm" fo:border="0.035cm solid #808080"/>
    </style:style>
    <style:style style:name="Tabela17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7" style:family="table">
      <style:table-properties style:width="29.871cm" table:align="left"/>
    </style:style>
    <style:style style:name="Tabela177.A" style:family="table-column">
      <style:table-column-properties style:column-width="5.031cm"/>
    </style:style>
    <style:style style:name="Tabela177.B" style:family="table-column">
      <style:table-column-properties style:column-width="24.841cm"/>
    </style:style>
    <style:style style:name="Tabela17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7.B1" style:family="table-cell">
      <style:table-cell-properties style:vertical-align="middle" fo:padding="0.049cm" fo:border="0.035cm solid #808080"/>
    </style:style>
    <style:style style:name="Tabela17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8" style:family="table">
      <style:table-properties style:width="29.871cm" table:align="left"/>
    </style:style>
    <style:style style:name="Tabela178.A" style:family="table-column">
      <style:table-column-properties style:column-width="5.031cm"/>
    </style:style>
    <style:style style:name="Tabela178.B" style:family="table-column">
      <style:table-column-properties style:column-width="24.841cm"/>
    </style:style>
    <style:style style:name="Tabela17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8.B1" style:family="table-cell">
      <style:table-cell-properties style:vertical-align="middle" fo:padding="0.049cm" fo:border="0.035cm solid #808080"/>
    </style:style>
    <style:style style:name="Tabela17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79" style:family="table">
      <style:table-properties style:width="29.871cm" table:align="left"/>
    </style:style>
    <style:style style:name="Tabela179.A" style:family="table-column">
      <style:table-column-properties style:column-width="5.031cm"/>
    </style:style>
    <style:style style:name="Tabela179.B" style:family="table-column">
      <style:table-column-properties style:column-width="24.841cm"/>
    </style:style>
    <style:style style:name="Tabela17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79.B1" style:family="table-cell">
      <style:table-cell-properties style:vertical-align="middle" fo:padding="0.049cm" fo:border="0.035cm solid #808080"/>
    </style:style>
    <style:style style:name="Tabela17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7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0" style:family="table">
      <style:table-properties style:width="29.871cm" table:align="left"/>
    </style:style>
    <style:style style:name="Tabela180.A" style:family="table-column">
      <style:table-column-properties style:column-width="5.031cm"/>
    </style:style>
    <style:style style:name="Tabela180.B" style:family="table-column">
      <style:table-column-properties style:column-width="24.841cm"/>
    </style:style>
    <style:style style:name="Tabela18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0.B1" style:family="table-cell">
      <style:table-cell-properties style:vertical-align="middle" fo:padding="0.049cm" fo:border="0.035cm solid #808080"/>
    </style:style>
    <style:style style:name="Tabela18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1" style:family="table">
      <style:table-properties style:width="29.871cm" table:align="left"/>
    </style:style>
    <style:style style:name="Tabela181.A" style:family="table-column">
      <style:table-column-properties style:column-width="5.031cm"/>
    </style:style>
    <style:style style:name="Tabela181.B" style:family="table-column">
      <style:table-column-properties style:column-width="24.841cm"/>
    </style:style>
    <style:style style:name="Tabela18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1.B1" style:family="table-cell">
      <style:table-cell-properties style:vertical-align="middle" fo:padding="0.049cm" fo:border="0.035cm solid #808080"/>
    </style:style>
    <style:style style:name="Tabela18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2" style:family="table">
      <style:table-properties style:width="29.871cm" table:align="left"/>
    </style:style>
    <style:style style:name="Tabela182.A" style:family="table-column">
      <style:table-column-properties style:column-width="5.031cm"/>
    </style:style>
    <style:style style:name="Tabela182.B" style:family="table-column">
      <style:table-column-properties style:column-width="24.841cm"/>
    </style:style>
    <style:style style:name="Tabela18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2.B1" style:family="table-cell">
      <style:table-cell-properties style:vertical-align="middle" fo:padding="0.049cm" fo:border="0.035cm solid #808080"/>
    </style:style>
    <style:style style:name="Tabela18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3" style:family="table">
      <style:table-properties style:width="29.871cm" table:align="left"/>
    </style:style>
    <style:style style:name="Tabela183.A" style:family="table-column">
      <style:table-column-properties style:column-width="5.031cm"/>
    </style:style>
    <style:style style:name="Tabela183.B" style:family="table-column">
      <style:table-column-properties style:column-width="24.841cm"/>
    </style:style>
    <style:style style:name="Tabela18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3.B1" style:family="table-cell">
      <style:table-cell-properties style:vertical-align="middle" fo:padding="0.049cm" fo:border="0.035cm solid #808080"/>
    </style:style>
    <style:style style:name="Tabela18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4" style:family="table">
      <style:table-properties style:width="29.871cm" table:align="left"/>
    </style:style>
    <style:style style:name="Tabela184.A" style:family="table-column">
      <style:table-column-properties style:column-width="5.031cm"/>
    </style:style>
    <style:style style:name="Tabela184.B" style:family="table-column">
      <style:table-column-properties style:column-width="24.841cm"/>
    </style:style>
    <style:style style:name="Tabela18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4.B1" style:family="table-cell">
      <style:table-cell-properties style:vertical-align="middle" fo:padding="0.049cm" fo:border="0.035cm solid #808080"/>
    </style:style>
    <style:style style:name="Tabela18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5" style:family="table">
      <style:table-properties style:width="29.871cm" table:align="left"/>
    </style:style>
    <style:style style:name="Tabela185.A" style:family="table-column">
      <style:table-column-properties style:column-width="5.031cm"/>
    </style:style>
    <style:style style:name="Tabela185.B" style:family="table-column">
      <style:table-column-properties style:column-width="24.841cm"/>
    </style:style>
    <style:style style:name="Tabela18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5.B1" style:family="table-cell">
      <style:table-cell-properties style:vertical-align="middle" fo:padding="0.049cm" fo:border="0.035cm solid #808080"/>
    </style:style>
    <style:style style:name="Tabela18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6" style:family="table">
      <style:table-properties style:width="29.871cm" table:align="left"/>
    </style:style>
    <style:style style:name="Tabela186.A" style:family="table-column">
      <style:table-column-properties style:column-width="5.031cm"/>
    </style:style>
    <style:style style:name="Tabela186.B" style:family="table-column">
      <style:table-column-properties style:column-width="24.841cm"/>
    </style:style>
    <style:style style:name="Tabela18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6.B1" style:family="table-cell">
      <style:table-cell-properties style:vertical-align="middle" fo:padding="0.049cm" fo:border="0.035cm solid #808080"/>
    </style:style>
    <style:style style:name="Tabela18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7" style:family="table">
      <style:table-properties style:width="29.871cm" table:align="left"/>
    </style:style>
    <style:style style:name="Tabela187.A" style:family="table-column">
      <style:table-column-properties style:column-width="5.031cm"/>
    </style:style>
    <style:style style:name="Tabela187.B" style:family="table-column">
      <style:table-column-properties style:column-width="24.841cm"/>
    </style:style>
    <style:style style:name="Tabela18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7.B1" style:family="table-cell">
      <style:table-cell-properties style:vertical-align="middle" fo:padding="0.049cm" fo:border="0.035cm solid #808080"/>
    </style:style>
    <style:style style:name="Tabela18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8" style:family="table">
      <style:table-properties style:width="29.871cm" table:align="left"/>
    </style:style>
    <style:style style:name="Tabela188.A" style:family="table-column">
      <style:table-column-properties style:column-width="5.031cm"/>
    </style:style>
    <style:style style:name="Tabela188.B" style:family="table-column">
      <style:table-column-properties style:column-width="24.841cm"/>
    </style:style>
    <style:style style:name="Tabela18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8.B1" style:family="table-cell">
      <style:table-cell-properties style:vertical-align="middle" fo:padding="0.049cm" fo:border="0.035cm solid #808080"/>
    </style:style>
    <style:style style:name="Tabela18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89" style:family="table">
      <style:table-properties style:width="29.871cm" table:align="left"/>
    </style:style>
    <style:style style:name="Tabela189.A" style:family="table-column">
      <style:table-column-properties style:column-width="5.031cm"/>
    </style:style>
    <style:style style:name="Tabela189.B" style:family="table-column">
      <style:table-column-properties style:column-width="24.841cm"/>
    </style:style>
    <style:style style:name="Tabela18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89.B1" style:family="table-cell">
      <style:table-cell-properties style:vertical-align="middle" fo:padding="0.049cm" fo:border="0.035cm solid #808080"/>
    </style:style>
    <style:style style:name="Tabela18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8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0" style:family="table">
      <style:table-properties style:width="29.871cm" table:align="left"/>
    </style:style>
    <style:style style:name="Tabela190.A" style:family="table-column">
      <style:table-column-properties style:column-width="5.031cm"/>
    </style:style>
    <style:style style:name="Tabela190.B" style:family="table-column">
      <style:table-column-properties style:column-width="24.841cm"/>
    </style:style>
    <style:style style:name="Tabela19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0.B1" style:family="table-cell">
      <style:table-cell-properties style:vertical-align="middle" fo:padding="0.049cm" fo:border="0.035cm solid #808080"/>
    </style:style>
    <style:style style:name="Tabela19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1" style:family="table">
      <style:table-properties style:width="29.871cm" table:align="left"/>
    </style:style>
    <style:style style:name="Tabela191.A" style:family="table-column">
      <style:table-column-properties style:column-width="5.031cm"/>
    </style:style>
    <style:style style:name="Tabela191.B" style:family="table-column">
      <style:table-column-properties style:column-width="24.841cm"/>
    </style:style>
    <style:style style:name="Tabela19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1.B1" style:family="table-cell">
      <style:table-cell-properties style:vertical-align="middle" fo:padding="0.049cm" fo:border="0.035cm solid #808080"/>
    </style:style>
    <style:style style:name="Tabela19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2" style:family="table">
      <style:table-properties style:width="29.871cm" table:align="left"/>
    </style:style>
    <style:style style:name="Tabela192.A" style:family="table-column">
      <style:table-column-properties style:column-width="5.031cm"/>
    </style:style>
    <style:style style:name="Tabela192.B" style:family="table-column">
      <style:table-column-properties style:column-width="24.841cm"/>
    </style:style>
    <style:style style:name="Tabela19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2.B1" style:family="table-cell">
      <style:table-cell-properties style:vertical-align="middle" fo:padding="0.049cm" fo:border="0.035cm solid #808080"/>
    </style:style>
    <style:style style:name="Tabela19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3" style:family="table">
      <style:table-properties style:width="29.871cm" table:align="left"/>
    </style:style>
    <style:style style:name="Tabela193.A" style:family="table-column">
      <style:table-column-properties style:column-width="5.031cm"/>
    </style:style>
    <style:style style:name="Tabela193.B" style:family="table-column">
      <style:table-column-properties style:column-width="24.841cm"/>
    </style:style>
    <style:style style:name="Tabela19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3.B1" style:family="table-cell">
      <style:table-cell-properties style:vertical-align="middle" fo:padding="0.049cm" fo:border="0.035cm solid #808080"/>
    </style:style>
    <style:style style:name="Tabela19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4" style:family="table">
      <style:table-properties style:width="29.871cm" table:align="left"/>
    </style:style>
    <style:style style:name="Tabela194.A" style:family="table-column">
      <style:table-column-properties style:column-width="5.031cm"/>
    </style:style>
    <style:style style:name="Tabela194.B" style:family="table-column">
      <style:table-column-properties style:column-width="24.841cm"/>
    </style:style>
    <style:style style:name="Tabela19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4.B1" style:family="table-cell">
      <style:table-cell-properties style:vertical-align="middle" fo:padding="0.049cm" fo:border="0.035cm solid #808080"/>
    </style:style>
    <style:style style:name="Tabela19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5" style:family="table">
      <style:table-properties style:width="29.871cm" table:align="left"/>
    </style:style>
    <style:style style:name="Tabela195.A" style:family="table-column">
      <style:table-column-properties style:column-width="5.031cm"/>
    </style:style>
    <style:style style:name="Tabela195.B" style:family="table-column">
      <style:table-column-properties style:column-width="24.841cm"/>
    </style:style>
    <style:style style:name="Tabela19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5.B1" style:family="table-cell">
      <style:table-cell-properties style:vertical-align="middle" fo:padding="0.049cm" fo:border="0.035cm solid #808080"/>
    </style:style>
    <style:style style:name="Tabela19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6" style:family="table">
      <style:table-properties style:width="29.871cm" table:align="left"/>
    </style:style>
    <style:style style:name="Tabela196.A" style:family="table-column">
      <style:table-column-properties style:column-width="5.031cm"/>
    </style:style>
    <style:style style:name="Tabela196.B" style:family="table-column">
      <style:table-column-properties style:column-width="24.841cm"/>
    </style:style>
    <style:style style:name="Tabela19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6.B1" style:family="table-cell">
      <style:table-cell-properties style:vertical-align="middle" fo:padding="0.049cm" fo:border="0.035cm solid #808080"/>
    </style:style>
    <style:style style:name="Tabela19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7" style:family="table">
      <style:table-properties style:width="29.871cm" table:align="left"/>
    </style:style>
    <style:style style:name="Tabela197.A" style:family="table-column">
      <style:table-column-properties style:column-width="4.318cm"/>
    </style:style>
    <style:style style:name="Tabela197.B" style:family="table-column">
      <style:table-column-properties style:column-width="25.553cm"/>
    </style:style>
    <style:style style:name="Tabela19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7.B1" style:family="table-cell">
      <style:table-cell-properties style:vertical-align="middle" fo:padding="0.049cm" fo:border="0.035cm solid #808080"/>
    </style:style>
    <style:style style:name="Tabela19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8" style:family="table">
      <style:table-properties style:width="29.871cm" table:align="left"/>
    </style:style>
    <style:style style:name="Tabela198.A" style:family="table-column">
      <style:table-column-properties style:column-width="4.651cm"/>
    </style:style>
    <style:style style:name="Tabela198.B" style:family="table-column">
      <style:table-column-properties style:column-width="25.22cm"/>
    </style:style>
    <style:style style:name="Tabela19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8.B1" style:family="table-cell">
      <style:table-cell-properties style:vertical-align="middle" fo:padding="0.049cm" fo:border="0.035cm solid #808080"/>
    </style:style>
    <style:style style:name="Tabela19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99" style:family="table">
      <style:table-properties style:width="29.871cm" table:align="left"/>
    </style:style>
    <style:style style:name="Tabela199.A" style:family="table-column">
      <style:table-column-properties style:column-width="5.031cm"/>
    </style:style>
    <style:style style:name="Tabela199.B" style:family="table-column">
      <style:table-column-properties style:column-width="24.841cm"/>
    </style:style>
    <style:style style:name="Tabela19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99.B1" style:family="table-cell">
      <style:table-cell-properties style:vertical-align="middle" fo:padding="0.049cm" fo:border="0.035cm solid #808080"/>
    </style:style>
    <style:style style:name="Tabela19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9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0" style:family="table">
      <style:table-properties style:width="29.871cm" table:align="left"/>
    </style:style>
    <style:style style:name="Tabela200.A" style:family="table-column">
      <style:table-column-properties style:column-width="5.031cm"/>
    </style:style>
    <style:style style:name="Tabela200.B" style:family="table-column">
      <style:table-column-properties style:column-width="24.841cm"/>
    </style:style>
    <style:style style:name="Tabela20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0.B1" style:family="table-cell">
      <style:table-cell-properties style:vertical-align="middle" fo:padding="0.049cm" fo:border="0.035cm solid #808080"/>
    </style:style>
    <style:style style:name="Tabela20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1" style:family="table">
      <style:table-properties style:width="29.871cm" table:align="left"/>
    </style:style>
    <style:style style:name="Tabela201.A" style:family="table-column">
      <style:table-column-properties style:column-width="5.031cm"/>
    </style:style>
    <style:style style:name="Tabela201.B" style:family="table-column">
      <style:table-column-properties style:column-width="24.841cm"/>
    </style:style>
    <style:style style:name="Tabela20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1.B1" style:family="table-cell">
      <style:table-cell-properties style:vertical-align="middle" fo:padding="0.049cm" fo:border="0.035cm solid #808080"/>
    </style:style>
    <style:style style:name="Tabela20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2" style:family="table">
      <style:table-properties style:width="29.871cm" table:align="left"/>
    </style:style>
    <style:style style:name="Tabela202.A" style:family="table-column">
      <style:table-column-properties style:column-width="5.031cm"/>
    </style:style>
    <style:style style:name="Tabela202.B" style:family="table-column">
      <style:table-column-properties style:column-width="24.841cm"/>
    </style:style>
    <style:style style:name="Tabela20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2.B1" style:family="table-cell">
      <style:table-cell-properties style:vertical-align="middle" fo:padding="0.049cm" fo:border="0.035cm solid #808080"/>
    </style:style>
    <style:style style:name="Tabela20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3" style:family="table">
      <style:table-properties style:width="29.871cm" table:align="left"/>
    </style:style>
    <style:style style:name="Tabela203.A" style:family="table-column">
      <style:table-column-properties style:column-width="5.031cm"/>
    </style:style>
    <style:style style:name="Tabela203.B" style:family="table-column">
      <style:table-column-properties style:column-width="24.841cm"/>
    </style:style>
    <style:style style:name="Tabela20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3.B1" style:family="table-cell">
      <style:table-cell-properties style:vertical-align="middle" fo:padding="0.049cm" fo:border="0.035cm solid #808080"/>
    </style:style>
    <style:style style:name="Tabela20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4" style:family="table">
      <style:table-properties style:width="29.871cm" table:align="left"/>
    </style:style>
    <style:style style:name="Tabela204.A" style:family="table-column">
      <style:table-column-properties style:column-width="5.031cm"/>
    </style:style>
    <style:style style:name="Tabela204.B" style:family="table-column">
      <style:table-column-properties style:column-width="24.841cm"/>
    </style:style>
    <style:style style:name="Tabela20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4.B1" style:family="table-cell">
      <style:table-cell-properties style:vertical-align="middle" fo:padding="0.049cm" fo:border="0.035cm solid #808080"/>
    </style:style>
    <style:style style:name="Tabela20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5" style:family="table">
      <style:table-properties style:width="29.871cm" table:align="left"/>
    </style:style>
    <style:style style:name="Tabela205.A" style:family="table-column">
      <style:table-column-properties style:column-width="5.031cm"/>
    </style:style>
    <style:style style:name="Tabela205.B" style:family="table-column">
      <style:table-column-properties style:column-width="24.841cm"/>
    </style:style>
    <style:style style:name="Tabela20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5.B1" style:family="table-cell">
      <style:table-cell-properties style:vertical-align="middle" fo:padding="0.049cm" fo:border="0.035cm solid #808080"/>
    </style:style>
    <style:style style:name="Tabela20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6" style:family="table">
      <style:table-properties style:width="29.871cm" table:align="left"/>
    </style:style>
    <style:style style:name="Tabela206.A" style:family="table-column">
      <style:table-column-properties style:column-width="5.031cm"/>
    </style:style>
    <style:style style:name="Tabela206.B" style:family="table-column">
      <style:table-column-properties style:column-width="24.841cm"/>
    </style:style>
    <style:style style:name="Tabela20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6.B1" style:family="table-cell">
      <style:table-cell-properties style:vertical-align="middle" fo:padding="0.049cm" fo:border="0.035cm solid #808080"/>
    </style:style>
    <style:style style:name="Tabela20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7" style:family="table">
      <style:table-properties style:width="29.871cm" table:align="left"/>
    </style:style>
    <style:style style:name="Tabela207.A" style:family="table-column">
      <style:table-column-properties style:column-width="5.041cm"/>
    </style:style>
    <style:style style:name="Tabela207.B" style:family="table-column">
      <style:table-column-properties style:column-width="24.83cm"/>
    </style:style>
    <style:style style:name="Tabela20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7.B1" style:family="table-cell">
      <style:table-cell-properties style:vertical-align="middle" fo:padding="0.049cm" fo:border="0.035cm solid #808080"/>
    </style:style>
    <style:style style:name="Tabela20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8" style:family="table">
      <style:table-properties style:width="29.871cm" table:align="left"/>
    </style:style>
    <style:style style:name="Tabela208.A" style:family="table-column">
      <style:table-column-properties style:column-width="5.031cm"/>
    </style:style>
    <style:style style:name="Tabela208.B" style:family="table-column">
      <style:table-column-properties style:column-width="24.841cm"/>
    </style:style>
    <style:style style:name="Tabela20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8.B1" style:family="table-cell">
      <style:table-cell-properties style:vertical-align="middle" fo:padding="0.049cm" fo:border="0.035cm solid #808080"/>
    </style:style>
    <style:style style:name="Tabela20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09" style:family="table">
      <style:table-properties style:width="29.871cm" table:align="left"/>
    </style:style>
    <style:style style:name="Tabela209.A" style:family="table-column">
      <style:table-column-properties style:column-width="5.031cm"/>
    </style:style>
    <style:style style:name="Tabela209.B" style:family="table-column">
      <style:table-column-properties style:column-width="24.841cm"/>
    </style:style>
    <style:style style:name="Tabela20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09.B1" style:family="table-cell">
      <style:table-cell-properties style:vertical-align="middle" fo:padding="0.049cm" fo:border="0.035cm solid #808080"/>
    </style:style>
    <style:style style:name="Tabela20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0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0" style:family="table">
      <style:table-properties style:width="29.871cm" table:align="left"/>
    </style:style>
    <style:style style:name="Tabela210.A" style:family="table-column">
      <style:table-column-properties style:column-width="5.031cm"/>
    </style:style>
    <style:style style:name="Tabela210.B" style:family="table-column">
      <style:table-column-properties style:column-width="24.841cm"/>
    </style:style>
    <style:style style:name="Tabela2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0.B1" style:family="table-cell">
      <style:table-cell-properties style:vertical-align="middle" fo:padding="0.049cm" fo:border="0.035cm solid #808080"/>
    </style:style>
    <style:style style:name="Tabela2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1" style:family="table">
      <style:table-properties style:width="29.871cm" table:align="left"/>
    </style:style>
    <style:style style:name="Tabela211.A" style:family="table-column">
      <style:table-column-properties style:column-width="5.031cm"/>
    </style:style>
    <style:style style:name="Tabela211.B" style:family="table-column">
      <style:table-column-properties style:column-width="24.841cm"/>
    </style:style>
    <style:style style:name="Tabela21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1.B1" style:family="table-cell">
      <style:table-cell-properties style:vertical-align="middle" fo:padding="0.049cm" fo:border="0.035cm solid #808080"/>
    </style:style>
    <style:style style:name="Tabela21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2" style:family="table">
      <style:table-properties style:width="29.871cm" table:align="left"/>
    </style:style>
    <style:style style:name="Tabela212.A" style:family="table-column">
      <style:table-column-properties style:column-width="5.031cm"/>
    </style:style>
    <style:style style:name="Tabela212.B" style:family="table-column">
      <style:table-column-properties style:column-width="24.841cm"/>
    </style:style>
    <style:style style:name="Tabela21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2.B1" style:family="table-cell">
      <style:table-cell-properties style:vertical-align="middle" fo:padding="0.049cm" fo:border="0.035cm solid #808080"/>
    </style:style>
    <style:style style:name="Tabela2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3" style:family="table">
      <style:table-properties style:width="29.871cm" table:align="left"/>
    </style:style>
    <style:style style:name="Tabela213.A" style:family="table-column">
      <style:table-column-properties style:column-width="5.031cm"/>
    </style:style>
    <style:style style:name="Tabela213.B" style:family="table-column">
      <style:table-column-properties style:column-width="24.841cm"/>
    </style:style>
    <style:style style:name="Tabela21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3.B1" style:family="table-cell">
      <style:table-cell-properties style:vertical-align="middle" fo:padding="0.049cm" fo:border="0.035cm solid #808080"/>
    </style:style>
    <style:style style:name="Tabela21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4" style:family="table">
      <style:table-properties style:width="29.871cm" table:align="left"/>
    </style:style>
    <style:style style:name="Tabela214.A" style:family="table-column">
      <style:table-column-properties style:column-width="5.031cm"/>
    </style:style>
    <style:style style:name="Tabela214.B" style:family="table-column">
      <style:table-column-properties style:column-width="24.841cm"/>
    </style:style>
    <style:style style:name="Tabela21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4.B1" style:family="table-cell">
      <style:table-cell-properties style:vertical-align="middle" fo:padding="0.049cm" fo:border="0.035cm solid #808080"/>
    </style:style>
    <style:style style:name="Tabela21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5" style:family="table">
      <style:table-properties style:width="29.871cm" table:align="left"/>
    </style:style>
    <style:style style:name="Tabela215.A" style:family="table-column">
      <style:table-column-properties style:column-width="5.031cm"/>
    </style:style>
    <style:style style:name="Tabela215.B" style:family="table-column">
      <style:table-column-properties style:column-width="24.841cm"/>
    </style:style>
    <style:style style:name="Tabela21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5.B1" style:family="table-cell">
      <style:table-cell-properties style:vertical-align="middle" fo:padding="0.049cm" fo:border="0.035cm solid #808080"/>
    </style:style>
    <style:style style:name="Tabela21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6" style:family="table">
      <style:table-properties style:width="29.871cm" table:align="left"/>
    </style:style>
    <style:style style:name="Tabela216.A" style:family="table-column">
      <style:table-column-properties style:column-width="5.031cm"/>
    </style:style>
    <style:style style:name="Tabela216.B" style:family="table-column">
      <style:table-column-properties style:column-width="24.841cm"/>
    </style:style>
    <style:style style:name="Tabela21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6.B1" style:family="table-cell">
      <style:table-cell-properties style:vertical-align="middle" fo:padding="0.049cm" fo:border="0.035cm solid #808080"/>
    </style:style>
    <style:style style:name="Tabela21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7" style:family="table">
      <style:table-properties style:width="29.871cm" table:align="left"/>
    </style:style>
    <style:style style:name="Tabela217.A" style:family="table-column">
      <style:table-column-properties style:column-width="5.031cm"/>
    </style:style>
    <style:style style:name="Tabela217.B" style:family="table-column">
      <style:table-column-properties style:column-width="24.841cm"/>
    </style:style>
    <style:style style:name="Tabela21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7.B1" style:family="table-cell">
      <style:table-cell-properties style:vertical-align="middle" fo:padding="0.049cm" fo:border="0.035cm solid #808080"/>
    </style:style>
    <style:style style:name="Tabela21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8" style:family="table">
      <style:table-properties style:width="29.871cm" table:align="left"/>
    </style:style>
    <style:style style:name="Tabela218.A" style:family="table-column">
      <style:table-column-properties style:column-width="5.031cm"/>
    </style:style>
    <style:style style:name="Tabela218.B" style:family="table-column">
      <style:table-column-properties style:column-width="24.841cm"/>
    </style:style>
    <style:style style:name="Tabela21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8.B1" style:family="table-cell">
      <style:table-cell-properties style:vertical-align="middle" fo:padding="0.049cm" fo:border="0.035cm solid #808080"/>
    </style:style>
    <style:style style:name="Tabela21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19" style:family="table">
      <style:table-properties style:width="29.871cm" table:align="left"/>
    </style:style>
    <style:style style:name="Tabela219.A" style:family="table-column">
      <style:table-column-properties style:column-width="5.031cm"/>
    </style:style>
    <style:style style:name="Tabela219.B" style:family="table-column">
      <style:table-column-properties style:column-width="24.841cm"/>
    </style:style>
    <style:style style:name="Tabela21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19.B1" style:family="table-cell">
      <style:table-cell-properties style:vertical-align="middle" fo:padding="0.049cm" fo:border="0.035cm solid #808080"/>
    </style:style>
    <style:style style:name="Tabela21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1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0" style:family="table">
      <style:table-properties style:width="29.871cm" table:align="left"/>
    </style:style>
    <style:style style:name="Tabela220.A" style:family="table-column">
      <style:table-column-properties style:column-width="5.031cm"/>
    </style:style>
    <style:style style:name="Tabela220.B" style:family="table-column">
      <style:table-column-properties style:column-width="24.841cm"/>
    </style:style>
    <style:style style:name="Tabela22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0.B1" style:family="table-cell">
      <style:table-cell-properties style:vertical-align="middle" fo:padding="0.049cm" fo:border="0.035cm solid #808080"/>
    </style:style>
    <style:style style:name="Tabela22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1" style:family="table">
      <style:table-properties style:width="29.871cm" table:align="left"/>
    </style:style>
    <style:style style:name="Tabela221.A" style:family="table-column">
      <style:table-column-properties style:column-width="5.031cm"/>
    </style:style>
    <style:style style:name="Tabela221.B" style:family="table-column">
      <style:table-column-properties style:column-width="24.841cm"/>
    </style:style>
    <style:style style:name="Tabela22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1.B1" style:family="table-cell">
      <style:table-cell-properties style:vertical-align="middle" fo:padding="0.049cm" fo:border="0.035cm solid #808080"/>
    </style:style>
    <style:style style:name="Tabela22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2" style:family="table">
      <style:table-properties style:width="29.871cm" table:align="left"/>
    </style:style>
    <style:style style:name="Tabela222.A" style:family="table-column">
      <style:table-column-properties style:column-width="5.031cm"/>
    </style:style>
    <style:style style:name="Tabela222.B" style:family="table-column">
      <style:table-column-properties style:column-width="24.841cm"/>
    </style:style>
    <style:style style:name="Tabela22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2.B1" style:family="table-cell">
      <style:table-cell-properties style:vertical-align="middle" fo:padding="0.049cm" fo:border="0.035cm solid #808080"/>
    </style:style>
    <style:style style:name="Tabela22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3" style:family="table">
      <style:table-properties style:width="29.871cm" table:align="left"/>
    </style:style>
    <style:style style:name="Tabela223.A" style:family="table-column">
      <style:table-column-properties style:column-width="5.031cm"/>
    </style:style>
    <style:style style:name="Tabela223.B" style:family="table-column">
      <style:table-column-properties style:column-width="24.841cm"/>
    </style:style>
    <style:style style:name="Tabela22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3.B1" style:family="table-cell">
      <style:table-cell-properties style:vertical-align="middle" fo:padding="0.049cm" fo:border="0.035cm solid #808080"/>
    </style:style>
    <style:style style:name="Tabela22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4" style:family="table">
      <style:table-properties style:width="29.871cm" table:align="left"/>
    </style:style>
    <style:style style:name="Tabela224.A" style:family="table-column">
      <style:table-column-properties style:column-width="5.041cm"/>
    </style:style>
    <style:style style:name="Tabela224.B" style:family="table-column">
      <style:table-column-properties style:column-width="24.83cm"/>
    </style:style>
    <style:style style:name="Tabela22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4.B1" style:family="table-cell">
      <style:table-cell-properties style:vertical-align="middle" fo:padding="0.049cm" fo:border="0.035cm solid #808080"/>
    </style:style>
    <style:style style:name="Tabela22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5" style:family="table">
      <style:table-properties style:width="29.871cm" table:align="left"/>
    </style:style>
    <style:style style:name="Tabela225.A" style:family="table-column">
      <style:table-column-properties style:column-width="5.031cm"/>
    </style:style>
    <style:style style:name="Tabela225.B" style:family="table-column">
      <style:table-column-properties style:column-width="24.841cm"/>
    </style:style>
    <style:style style:name="Tabela22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5.B1" style:family="table-cell">
      <style:table-cell-properties style:vertical-align="middle" fo:padding="0.049cm" fo:border="0.035cm solid #808080"/>
    </style:style>
    <style:style style:name="Tabela22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6" style:family="table">
      <style:table-properties style:width="29.871cm" table:align="left"/>
    </style:style>
    <style:style style:name="Tabela226.A" style:family="table-column">
      <style:table-column-properties style:column-width="5.031cm"/>
    </style:style>
    <style:style style:name="Tabela226.B" style:family="table-column">
      <style:table-column-properties style:column-width="24.841cm"/>
    </style:style>
    <style:style style:name="Tabela22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6.B1" style:family="table-cell">
      <style:table-cell-properties style:vertical-align="middle" fo:padding="0.049cm" fo:border="0.035cm solid #808080"/>
    </style:style>
    <style:style style:name="Tabela22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7" style:family="table">
      <style:table-properties style:width="29.871cm" table:align="left"/>
    </style:style>
    <style:style style:name="Tabela227.A" style:family="table-column">
      <style:table-column-properties style:column-width="5.031cm"/>
    </style:style>
    <style:style style:name="Tabela227.B" style:family="table-column">
      <style:table-column-properties style:column-width="24.841cm"/>
    </style:style>
    <style:style style:name="Tabela22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7.B1" style:family="table-cell">
      <style:table-cell-properties style:vertical-align="middle" fo:padding="0.049cm" fo:border="0.035cm solid #808080"/>
    </style:style>
    <style:style style:name="Tabela22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8" style:family="table">
      <style:table-properties style:width="29.871cm" table:align="left"/>
    </style:style>
    <style:style style:name="Tabela228.A" style:family="table-column">
      <style:table-column-properties style:column-width="5.031cm"/>
    </style:style>
    <style:style style:name="Tabela228.B" style:family="table-column">
      <style:table-column-properties style:column-width="24.841cm"/>
    </style:style>
    <style:style style:name="Tabela22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8.B1" style:family="table-cell">
      <style:table-cell-properties style:vertical-align="middle" fo:padding="0.049cm" fo:border="0.035cm solid #808080"/>
    </style:style>
    <style:style style:name="Tabela22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29" style:family="table">
      <style:table-properties style:width="29.871cm" table:align="left"/>
    </style:style>
    <style:style style:name="Tabela229.A" style:family="table-column">
      <style:table-column-properties style:column-width="5.031cm"/>
    </style:style>
    <style:style style:name="Tabela229.B" style:family="table-column">
      <style:table-column-properties style:column-width="24.841cm"/>
    </style:style>
    <style:style style:name="Tabela22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29.B1" style:family="table-cell">
      <style:table-cell-properties style:vertical-align="middle" fo:padding="0.049cm" fo:border="0.035cm solid #808080"/>
    </style:style>
    <style:style style:name="Tabela22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2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0" style:family="table">
      <style:table-properties style:width="29.871cm" table:align="left"/>
    </style:style>
    <style:style style:name="Tabela230.A" style:family="table-column">
      <style:table-column-properties style:column-width="5.031cm"/>
    </style:style>
    <style:style style:name="Tabela230.B" style:family="table-column">
      <style:table-column-properties style:column-width="24.841cm"/>
    </style:style>
    <style:style style:name="Tabela23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0.B1" style:family="table-cell">
      <style:table-cell-properties style:vertical-align="middle" fo:padding="0.049cm" fo:border="0.035cm solid #808080"/>
    </style:style>
    <style:style style:name="Tabela23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1" style:family="table">
      <style:table-properties style:width="29.871cm" table:align="left"/>
    </style:style>
    <style:style style:name="Tabela231.A" style:family="table-column">
      <style:table-column-properties style:column-width="5.031cm"/>
    </style:style>
    <style:style style:name="Tabela231.B" style:family="table-column">
      <style:table-column-properties style:column-width="24.841cm"/>
    </style:style>
    <style:style style:name="Tabela23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1.B1" style:family="table-cell">
      <style:table-cell-properties style:vertical-align="middle" fo:padding="0.049cm" fo:border="0.035cm solid #808080"/>
    </style:style>
    <style:style style:name="Tabela23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2" style:family="table">
      <style:table-properties style:width="29.871cm" table:align="left"/>
    </style:style>
    <style:style style:name="Tabela232.A" style:family="table-column">
      <style:table-column-properties style:column-width="5.041cm"/>
    </style:style>
    <style:style style:name="Tabela232.B" style:family="table-column">
      <style:table-column-properties style:column-width="24.83cm"/>
    </style:style>
    <style:style style:name="Tabela23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2.B1" style:family="table-cell">
      <style:table-cell-properties style:vertical-align="middle" fo:padding="0.049cm" fo:border="0.035cm solid #808080"/>
    </style:style>
    <style:style style:name="Tabela23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3" style:family="table">
      <style:table-properties style:width="29.871cm" table:align="left"/>
    </style:style>
    <style:style style:name="Tabela233.A" style:family="table-column">
      <style:table-column-properties style:column-width="5.041cm"/>
    </style:style>
    <style:style style:name="Tabela233.B" style:family="table-column">
      <style:table-column-properties style:column-width="24.83cm"/>
    </style:style>
    <style:style style:name="Tabela23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3.B1" style:family="table-cell">
      <style:table-cell-properties style:vertical-align="middle" fo:padding="0.049cm" fo:border="0.035cm solid #808080"/>
    </style:style>
    <style:style style:name="Tabela23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4" style:family="table">
      <style:table-properties style:width="29.871cm" table:align="left"/>
    </style:style>
    <style:style style:name="Tabela234.A" style:family="table-column">
      <style:table-column-properties style:column-width="5.031cm"/>
    </style:style>
    <style:style style:name="Tabela234.B" style:family="table-column">
      <style:table-column-properties style:column-width="24.841cm"/>
    </style:style>
    <style:style style:name="Tabela23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4.B1" style:family="table-cell">
      <style:table-cell-properties style:vertical-align="middle" fo:padding="0.049cm" fo:border="0.035cm solid #808080"/>
    </style:style>
    <style:style style:name="Tabela23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5" style:family="table">
      <style:table-properties style:width="29.871cm" table:align="left"/>
    </style:style>
    <style:style style:name="Tabela235.A" style:family="table-column">
      <style:table-column-properties style:column-width="5.031cm"/>
    </style:style>
    <style:style style:name="Tabela235.B" style:family="table-column">
      <style:table-column-properties style:column-width="24.841cm"/>
    </style:style>
    <style:style style:name="Tabela23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5.B1" style:family="table-cell">
      <style:table-cell-properties style:vertical-align="middle" fo:padding="0.049cm" fo:border="0.035cm solid #808080"/>
    </style:style>
    <style:style style:name="Tabela23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6" style:family="table">
      <style:table-properties style:width="29.871cm" table:align="left"/>
    </style:style>
    <style:style style:name="Tabela236.A" style:family="table-column">
      <style:table-column-properties style:column-width="5.031cm"/>
    </style:style>
    <style:style style:name="Tabela236.B" style:family="table-column">
      <style:table-column-properties style:column-width="24.841cm"/>
    </style:style>
    <style:style style:name="Tabela23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6.B1" style:family="table-cell">
      <style:table-cell-properties style:vertical-align="middle" fo:padding="0.049cm" fo:border="0.035cm solid #808080"/>
    </style:style>
    <style:style style:name="Tabela23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7" style:family="table">
      <style:table-properties style:width="29.871cm" table:align="left"/>
    </style:style>
    <style:style style:name="Tabela237.A" style:family="table-column">
      <style:table-column-properties style:column-width="5.031cm"/>
    </style:style>
    <style:style style:name="Tabela237.B" style:family="table-column">
      <style:table-column-properties style:column-width="24.841cm"/>
    </style:style>
    <style:style style:name="Tabela23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7.B1" style:family="table-cell">
      <style:table-cell-properties style:vertical-align="middle" fo:padding="0.049cm" fo:border="0.035cm solid #808080"/>
    </style:style>
    <style:style style:name="Tabela23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8" style:family="table">
      <style:table-properties style:width="29.871cm" table:align="left"/>
    </style:style>
    <style:style style:name="Tabela238.A" style:family="table-column">
      <style:table-column-properties style:column-width="5.031cm"/>
    </style:style>
    <style:style style:name="Tabela238.B" style:family="table-column">
      <style:table-column-properties style:column-width="24.841cm"/>
    </style:style>
    <style:style style:name="Tabela23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8.B1" style:family="table-cell">
      <style:table-cell-properties style:vertical-align="middle" fo:padding="0.049cm" fo:border="0.035cm solid #808080"/>
    </style:style>
    <style:style style:name="Tabela23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39" style:family="table">
      <style:table-properties style:width="29.871cm" table:align="left"/>
    </style:style>
    <style:style style:name="Tabela239.A" style:family="table-column">
      <style:table-column-properties style:column-width="5.031cm"/>
    </style:style>
    <style:style style:name="Tabela239.B" style:family="table-column">
      <style:table-column-properties style:column-width="24.841cm"/>
    </style:style>
    <style:style style:name="Tabela23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39.B1" style:family="table-cell">
      <style:table-cell-properties style:vertical-align="middle" fo:padding="0.049cm" fo:border="0.035cm solid #808080"/>
    </style:style>
    <style:style style:name="Tabela23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3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0" style:family="table">
      <style:table-properties style:width="29.871cm" table:align="left"/>
    </style:style>
    <style:style style:name="Tabela240.A" style:family="table-column">
      <style:table-column-properties style:column-width="5.031cm"/>
    </style:style>
    <style:style style:name="Tabela240.B" style:family="table-column">
      <style:table-column-properties style:column-width="24.841cm"/>
    </style:style>
    <style:style style:name="Tabela24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0.B1" style:family="table-cell">
      <style:table-cell-properties style:vertical-align="middle" fo:padding="0.049cm" fo:border="0.035cm solid #808080"/>
    </style:style>
    <style:style style:name="Tabela24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1" style:family="table">
      <style:table-properties style:width="29.871cm" table:align="left"/>
    </style:style>
    <style:style style:name="Tabela241.A" style:family="table-column">
      <style:table-column-properties style:column-width="5.031cm"/>
    </style:style>
    <style:style style:name="Tabela241.B" style:family="table-column">
      <style:table-column-properties style:column-width="24.841cm"/>
    </style:style>
    <style:style style:name="Tabela24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1.B1" style:family="table-cell">
      <style:table-cell-properties style:vertical-align="middle" fo:padding="0.049cm" fo:border="0.035cm solid #808080"/>
    </style:style>
    <style:style style:name="Tabela24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2" style:family="table">
      <style:table-properties style:width="29.871cm" table:align="left"/>
    </style:style>
    <style:style style:name="Tabela242.A" style:family="table-column">
      <style:table-column-properties style:column-width="5.031cm"/>
    </style:style>
    <style:style style:name="Tabela242.B" style:family="table-column">
      <style:table-column-properties style:column-width="24.841cm"/>
    </style:style>
    <style:style style:name="Tabela24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2.B1" style:family="table-cell">
      <style:table-cell-properties style:vertical-align="middle" fo:padding="0.049cm" fo:border="0.035cm solid #808080"/>
    </style:style>
    <style:style style:name="Tabela24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3" style:family="table">
      <style:table-properties style:width="29.871cm" table:align="left"/>
    </style:style>
    <style:style style:name="Tabela243.A" style:family="table-column">
      <style:table-column-properties style:column-width="5.031cm"/>
    </style:style>
    <style:style style:name="Tabela243.B" style:family="table-column">
      <style:table-column-properties style:column-width="24.841cm"/>
    </style:style>
    <style:style style:name="Tabela24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3.B1" style:family="table-cell">
      <style:table-cell-properties style:vertical-align="middle" fo:padding="0.049cm" fo:border="0.035cm solid #808080"/>
    </style:style>
    <style:style style:name="Tabela24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4" style:family="table">
      <style:table-properties style:width="29.871cm" table:align="left"/>
    </style:style>
    <style:style style:name="Tabela244.A" style:family="table-column">
      <style:table-column-properties style:column-width="5.031cm"/>
    </style:style>
    <style:style style:name="Tabela244.B" style:family="table-column">
      <style:table-column-properties style:column-width="24.841cm"/>
    </style:style>
    <style:style style:name="Tabela24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4.B1" style:family="table-cell">
      <style:table-cell-properties style:vertical-align="middle" fo:padding="0.049cm" fo:border="0.035cm solid #808080"/>
    </style:style>
    <style:style style:name="Tabela24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5" style:family="table">
      <style:table-properties style:width="29.871cm" table:align="left"/>
    </style:style>
    <style:style style:name="Tabela245.A" style:family="table-column">
      <style:table-column-properties style:column-width="5.031cm"/>
    </style:style>
    <style:style style:name="Tabela245.B" style:family="table-column">
      <style:table-column-properties style:column-width="24.841cm"/>
    </style:style>
    <style:style style:name="Tabela24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5.B1" style:family="table-cell">
      <style:table-cell-properties style:vertical-align="middle" fo:padding="0.049cm" fo:border="0.035cm solid #808080"/>
    </style:style>
    <style:style style:name="Tabela24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6" style:family="table">
      <style:table-properties style:width="29.871cm" table:align="left"/>
    </style:style>
    <style:style style:name="Tabela246.A" style:family="table-column">
      <style:table-column-properties style:column-width="5.031cm"/>
    </style:style>
    <style:style style:name="Tabela246.B" style:family="table-column">
      <style:table-column-properties style:column-width="24.841cm"/>
    </style:style>
    <style:style style:name="Tabela24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6.B1" style:family="table-cell">
      <style:table-cell-properties style:vertical-align="middle" fo:padding="0.049cm" fo:border="0.035cm solid #808080"/>
    </style:style>
    <style:style style:name="Tabela24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7" style:family="table">
      <style:table-properties style:width="29.871cm" table:align="left"/>
    </style:style>
    <style:style style:name="Tabela247.A" style:family="table-column">
      <style:table-column-properties style:column-width="5.031cm"/>
    </style:style>
    <style:style style:name="Tabela247.B" style:family="table-column">
      <style:table-column-properties style:column-width="24.841cm"/>
    </style:style>
    <style:style style:name="Tabela24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7.B1" style:family="table-cell">
      <style:table-cell-properties style:vertical-align="middle" fo:padding="0.049cm" fo:border="0.035cm solid #808080"/>
    </style:style>
    <style:style style:name="Tabela24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8" style:family="table">
      <style:table-properties style:width="29.871cm" table:align="left"/>
    </style:style>
    <style:style style:name="Tabela248.A" style:family="table-column">
      <style:table-column-properties style:column-width="5.2cm"/>
    </style:style>
    <style:style style:name="Tabela248.B" style:family="table-column">
      <style:table-column-properties style:column-width="24.672cm"/>
    </style:style>
    <style:style style:name="Tabela24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8.B1" style:family="table-cell">
      <style:table-cell-properties style:vertical-align="middle" fo:padding="0.049cm" fo:border="0.035cm solid #808080"/>
    </style:style>
    <style:style style:name="Tabela24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49" style:family="table">
      <style:table-properties style:width="29.871cm" table:align="left"/>
    </style:style>
    <style:style style:name="Tabela249.A" style:family="table-column">
      <style:table-column-properties style:column-width="5.2cm"/>
    </style:style>
    <style:style style:name="Tabela249.B" style:family="table-column">
      <style:table-column-properties style:column-width="24.672cm"/>
    </style:style>
    <style:style style:name="Tabela24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49.B1" style:family="table-cell">
      <style:table-cell-properties style:vertical-align="middle" fo:padding="0.049cm" fo:border="0.035cm solid #808080"/>
    </style:style>
    <style:style style:name="Tabela24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4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0" style:family="table">
      <style:table-properties style:width="29.871cm" table:align="left"/>
    </style:style>
    <style:style style:name="Tabela250.A" style:family="table-column">
      <style:table-column-properties style:column-width="5.2cm"/>
    </style:style>
    <style:style style:name="Tabela250.B" style:family="table-column">
      <style:table-column-properties style:column-width="24.672cm"/>
    </style:style>
    <style:style style:name="Tabela25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0.B1" style:family="table-cell">
      <style:table-cell-properties style:vertical-align="middle" fo:padding="0.049cm" fo:border="0.035cm solid #808080"/>
    </style:style>
    <style:style style:name="Tabela25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1" style:family="table">
      <style:table-properties style:width="29.871cm" table:align="left"/>
    </style:style>
    <style:style style:name="Tabela251.A" style:family="table-column">
      <style:table-column-properties style:column-width="4.463cm"/>
    </style:style>
    <style:style style:name="Tabela251.B" style:family="table-column">
      <style:table-column-properties style:column-width="25.409cm"/>
    </style:style>
    <style:style style:name="Tabela25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1.B1" style:family="table-cell">
      <style:table-cell-properties style:vertical-align="middle" fo:padding="0.049cm" fo:border="0.035cm solid #808080"/>
    </style:style>
    <style:style style:name="Tabela25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2" style:family="table">
      <style:table-properties style:width="29.871cm" table:align="left"/>
    </style:style>
    <style:style style:name="Tabela252.A" style:family="table-column">
      <style:table-column-properties style:column-width="5.008cm"/>
    </style:style>
    <style:style style:name="Tabela252.B" style:family="table-column">
      <style:table-column-properties style:column-width="24.864cm"/>
    </style:style>
    <style:style style:name="Tabela25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2.B1" style:family="table-cell">
      <style:table-cell-properties style:vertical-align="middle" fo:padding="0.049cm" fo:border="0.035cm solid #808080"/>
    </style:style>
    <style:style style:name="Tabela25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3" style:family="table">
      <style:table-properties style:width="29.871cm" table:align="left"/>
    </style:style>
    <style:style style:name="Tabela253.A" style:family="table-column">
      <style:table-column-properties style:column-width="5.048cm"/>
    </style:style>
    <style:style style:name="Tabela253.B" style:family="table-column">
      <style:table-column-properties style:column-width="24.823cm"/>
    </style:style>
    <style:style style:name="Tabela25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3.B1" style:family="table-cell">
      <style:table-cell-properties style:vertical-align="middle" fo:padding="0.049cm" fo:border="0.035cm solid #808080"/>
    </style:style>
    <style:style style:name="Tabela25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4" style:family="table">
      <style:table-properties style:width="29.871cm" table:align="left"/>
    </style:style>
    <style:style style:name="Tabela254.A" style:family="table-column">
      <style:table-column-properties style:column-width="5.2cm"/>
    </style:style>
    <style:style style:name="Tabela254.B" style:family="table-column">
      <style:table-column-properties style:column-width="24.672cm"/>
    </style:style>
    <style:style style:name="Tabela25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4.B1" style:family="table-cell">
      <style:table-cell-properties style:vertical-align="middle" fo:padding="0.049cm" fo:border="0.035cm solid #808080"/>
    </style:style>
    <style:style style:name="Tabela25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5" style:family="table">
      <style:table-properties style:width="29.871cm" table:align="left"/>
    </style:style>
    <style:style style:name="Tabela255.A" style:family="table-column">
      <style:table-column-properties style:column-width="5.2cm"/>
    </style:style>
    <style:style style:name="Tabela255.B" style:family="table-column">
      <style:table-column-properties style:column-width="24.672cm"/>
    </style:style>
    <style:style style:name="Tabela25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5.B1" style:family="table-cell">
      <style:table-cell-properties style:vertical-align="middle" fo:padding="0.049cm" fo:border="0.035cm solid #808080"/>
    </style:style>
    <style:style style:name="Tabela25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6" style:family="table">
      <style:table-properties style:width="29.871cm" table:align="left"/>
    </style:style>
    <style:style style:name="Tabela256.A" style:family="table-column">
      <style:table-column-properties style:column-width="5.2cm"/>
    </style:style>
    <style:style style:name="Tabela256.B" style:family="table-column">
      <style:table-column-properties style:column-width="24.672cm"/>
    </style:style>
    <style:style style:name="Tabela25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6.B1" style:family="table-cell">
      <style:table-cell-properties style:vertical-align="middle" fo:padding="0.049cm" fo:border="0.035cm solid #808080"/>
    </style:style>
    <style:style style:name="Tabela25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7" style:family="table">
      <style:table-properties style:width="29.871cm" table:align="left"/>
    </style:style>
    <style:style style:name="Tabela257.A" style:family="table-column">
      <style:table-column-properties style:column-width="5.2cm"/>
    </style:style>
    <style:style style:name="Tabela257.B" style:family="table-column">
      <style:table-column-properties style:column-width="24.672cm"/>
    </style:style>
    <style:style style:name="Tabela25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7.B1" style:family="table-cell">
      <style:table-cell-properties style:vertical-align="middle" fo:padding="0.049cm" fo:border="0.035cm solid #808080"/>
    </style:style>
    <style:style style:name="Tabela25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8" style:family="table">
      <style:table-properties style:width="29.871cm" table:align="left"/>
    </style:style>
    <style:style style:name="Tabela258.A" style:family="table-column">
      <style:table-column-properties style:column-width="5.2cm"/>
    </style:style>
    <style:style style:name="Tabela258.B" style:family="table-column">
      <style:table-column-properties style:column-width="24.672cm"/>
    </style:style>
    <style:style style:name="Tabela25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8.B1" style:family="table-cell">
      <style:table-cell-properties style:vertical-align="middle" fo:padding="0.049cm" fo:border="0.035cm solid #808080"/>
    </style:style>
    <style:style style:name="Tabela25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59" style:family="table">
      <style:table-properties style:width="29.871cm" table:align="left"/>
    </style:style>
    <style:style style:name="Tabela259.A" style:family="table-column">
      <style:table-column-properties style:column-width="5.2cm"/>
    </style:style>
    <style:style style:name="Tabela259.B" style:family="table-column">
      <style:table-column-properties style:column-width="24.672cm"/>
    </style:style>
    <style:style style:name="Tabela25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59.B1" style:family="table-cell">
      <style:table-cell-properties style:vertical-align="middle" fo:padding="0.049cm" fo:border="0.035cm solid #808080"/>
    </style:style>
    <style:style style:name="Tabela25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5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0" style:family="table">
      <style:table-properties style:width="29.871cm" table:align="left"/>
    </style:style>
    <style:style style:name="Tabela260.A" style:family="table-column">
      <style:table-column-properties style:column-width="5.2cm"/>
    </style:style>
    <style:style style:name="Tabela260.B" style:family="table-column">
      <style:table-column-properties style:column-width="24.672cm"/>
    </style:style>
    <style:style style:name="Tabela26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0.B1" style:family="table-cell">
      <style:table-cell-properties style:vertical-align="middle" fo:padding="0.049cm" fo:border="0.035cm solid #808080"/>
    </style:style>
    <style:style style:name="Tabela26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1" style:family="table">
      <style:table-properties style:width="29.871cm" table:align="left"/>
    </style:style>
    <style:style style:name="Tabela261.A" style:family="table-column">
      <style:table-column-properties style:column-width="4.916cm"/>
    </style:style>
    <style:style style:name="Tabela261.B" style:family="table-column">
      <style:table-column-properties style:column-width="24.956cm"/>
    </style:style>
    <style:style style:name="Tabela26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1.B1" style:family="table-cell">
      <style:table-cell-properties style:vertical-align="middle" fo:padding="0.049cm" fo:border="0.035cm solid #808080"/>
    </style:style>
    <style:style style:name="Tabela26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2" style:family="table">
      <style:table-properties style:width="29.871cm" table:align="left"/>
    </style:style>
    <style:style style:name="Tabela262.A" style:family="table-column">
      <style:table-column-properties style:column-width="5.2cm"/>
    </style:style>
    <style:style style:name="Tabela262.B" style:family="table-column">
      <style:table-column-properties style:column-width="24.672cm"/>
    </style:style>
    <style:style style:name="Tabela26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2.B1" style:family="table-cell">
      <style:table-cell-properties style:vertical-align="middle" fo:padding="0.049cm" fo:border="0.035cm solid #808080"/>
    </style:style>
    <style:style style:name="Tabela26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3" style:family="table">
      <style:table-properties style:width="29.871cm" table:align="left"/>
    </style:style>
    <style:style style:name="Tabela263.A" style:family="table-column">
      <style:table-column-properties style:column-width="5.2cm"/>
    </style:style>
    <style:style style:name="Tabela263.B" style:family="table-column">
      <style:table-column-properties style:column-width="24.672cm"/>
    </style:style>
    <style:style style:name="Tabela26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3.B1" style:family="table-cell">
      <style:table-cell-properties style:vertical-align="middle" fo:padding="0.049cm" fo:border="0.035cm solid #808080"/>
    </style:style>
    <style:style style:name="Tabela26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4" style:family="table">
      <style:table-properties style:width="29.871cm" table:align="left"/>
    </style:style>
    <style:style style:name="Tabela264.A" style:family="table-column">
      <style:table-column-properties style:column-width="4.378cm"/>
    </style:style>
    <style:style style:name="Tabela264.B" style:family="table-column">
      <style:table-column-properties style:column-width="25.493cm"/>
    </style:style>
    <style:style style:name="Tabela26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4.B1" style:family="table-cell">
      <style:table-cell-properties style:vertical-align="middle" fo:padding="0.049cm" fo:border="0.035cm solid #808080"/>
    </style:style>
    <style:style style:name="Tabela26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5" style:family="table">
      <style:table-properties style:width="29.871cm" table:align="left"/>
    </style:style>
    <style:style style:name="Tabela265.A" style:family="table-column">
      <style:table-column-properties style:column-width="5.2cm"/>
    </style:style>
    <style:style style:name="Tabela265.B" style:family="table-column">
      <style:table-column-properties style:column-width="24.672cm"/>
    </style:style>
    <style:style style:name="Tabela26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5.B1" style:family="table-cell">
      <style:table-cell-properties style:vertical-align="middle" fo:padding="0.049cm" fo:border="0.035cm solid #808080"/>
    </style:style>
    <style:style style:name="Tabela26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6" style:family="table">
      <style:table-properties style:width="29.871cm" table:align="left"/>
    </style:style>
    <style:style style:name="Tabela266.A" style:family="table-column">
      <style:table-column-properties style:column-width="4.992cm"/>
    </style:style>
    <style:style style:name="Tabela266.B" style:family="table-column">
      <style:table-column-properties style:column-width="24.88cm"/>
    </style:style>
    <style:style style:name="Tabela26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6.B1" style:family="table-cell">
      <style:table-cell-properties style:vertical-align="middle" fo:padding="0.049cm" fo:border="0.035cm solid #808080"/>
    </style:style>
    <style:style style:name="Tabela26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7" style:family="table">
      <style:table-properties style:width="29.871cm" table:align="left"/>
    </style:style>
    <style:style style:name="Tabela267.A" style:family="table-column">
      <style:table-column-properties style:column-width="4.992cm"/>
    </style:style>
    <style:style style:name="Tabela267.B" style:family="table-column">
      <style:table-column-properties style:column-width="24.88cm"/>
    </style:style>
    <style:style style:name="Tabela26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7.B1" style:family="table-cell">
      <style:table-cell-properties style:vertical-align="middle" fo:padding="0.049cm" fo:border="0.035cm solid #808080"/>
    </style:style>
    <style:style style:name="Tabela26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8" style:family="table">
      <style:table-properties style:width="29.871cm" table:align="left"/>
    </style:style>
    <style:style style:name="Tabela268.A" style:family="table-column">
      <style:table-column-properties style:column-width="5.2cm"/>
    </style:style>
    <style:style style:name="Tabela268.B" style:family="table-column">
      <style:table-column-properties style:column-width="24.672cm"/>
    </style:style>
    <style:style style:name="Tabela26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8.B1" style:family="table-cell">
      <style:table-cell-properties style:vertical-align="middle" fo:padding="0.049cm" fo:border="0.035cm solid #808080"/>
    </style:style>
    <style:style style:name="Tabela26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69" style:family="table">
      <style:table-properties style:width="29.871cm" table:align="left"/>
    </style:style>
    <style:style style:name="Tabela269.A" style:family="table-column">
      <style:table-column-properties style:column-width="5.2cm"/>
    </style:style>
    <style:style style:name="Tabela269.B" style:family="table-column">
      <style:table-column-properties style:column-width="24.672cm"/>
    </style:style>
    <style:style style:name="Tabela26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69.B1" style:family="table-cell">
      <style:table-cell-properties style:vertical-align="middle" fo:padding="0.049cm" fo:border="0.035cm solid #808080"/>
    </style:style>
    <style:style style:name="Tabela26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6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0" style:family="table">
      <style:table-properties style:width="29.871cm" table:align="left"/>
    </style:style>
    <style:style style:name="Tabela270.A" style:family="table-column">
      <style:table-column-properties style:column-width="5.2cm"/>
    </style:style>
    <style:style style:name="Tabela270.B" style:family="table-column">
      <style:table-column-properties style:column-width="24.672cm"/>
    </style:style>
    <style:style style:name="Tabela27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0.B1" style:family="table-cell">
      <style:table-cell-properties style:vertical-align="middle" fo:padding="0.049cm" fo:border="0.035cm solid #808080"/>
    </style:style>
    <style:style style:name="Tabela27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1" style:family="table">
      <style:table-properties style:width="29.871cm" table:align="left"/>
    </style:style>
    <style:style style:name="Tabela271.A" style:family="table-column">
      <style:table-column-properties style:column-width="5.2cm"/>
    </style:style>
    <style:style style:name="Tabela271.B" style:family="table-column">
      <style:table-column-properties style:column-width="24.672cm"/>
    </style:style>
    <style:style style:name="Tabela27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1.B1" style:family="table-cell">
      <style:table-cell-properties style:vertical-align="middle" fo:padding="0.049cm" fo:border="0.035cm solid #808080"/>
    </style:style>
    <style:style style:name="Tabela27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2" style:family="table">
      <style:table-properties style:width="29.871cm" table:align="left"/>
    </style:style>
    <style:style style:name="Tabela272.A" style:family="table-column">
      <style:table-column-properties style:column-width="5.452cm"/>
    </style:style>
    <style:style style:name="Tabela272.B" style:family="table-column">
      <style:table-column-properties style:column-width="24.419cm"/>
    </style:style>
    <style:style style:name="Tabela27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2.B1" style:family="table-cell">
      <style:table-cell-properties style:vertical-align="middle" fo:padding="0.049cm" fo:border="0.035cm solid #808080"/>
    </style:style>
    <style:style style:name="Tabela27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3" style:family="table">
      <style:table-properties style:width="29.871cm" table:align="left"/>
    </style:style>
    <style:style style:name="Tabela273.A" style:family="table-column">
      <style:table-column-properties style:column-width="5.2cm"/>
    </style:style>
    <style:style style:name="Tabela273.B" style:family="table-column">
      <style:table-column-properties style:column-width="24.672cm"/>
    </style:style>
    <style:style style:name="Tabela27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3.B1" style:family="table-cell">
      <style:table-cell-properties style:vertical-align="middle" fo:padding="0.049cm" fo:border="0.035cm solid #808080"/>
    </style:style>
    <style:style style:name="Tabela27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4" style:family="table">
      <style:table-properties style:width="29.871cm" table:align="left"/>
    </style:style>
    <style:style style:name="Tabela274.A" style:family="table-column">
      <style:table-column-properties style:column-width="4.528cm"/>
    </style:style>
    <style:style style:name="Tabela274.B" style:family="table-column">
      <style:table-column-properties style:column-width="25.344cm"/>
    </style:style>
    <style:style style:name="Tabela27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4.B1" style:family="table-cell">
      <style:table-cell-properties style:vertical-align="middle" fo:padding="0.049cm" fo:border="0.035cm solid #808080"/>
    </style:style>
    <style:style style:name="Tabela27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5" style:family="table">
      <style:table-properties style:width="29.871cm" table:align="left"/>
    </style:style>
    <style:style style:name="Tabela275.A" style:family="table-column">
      <style:table-column-properties style:column-width="5.2cm"/>
    </style:style>
    <style:style style:name="Tabela275.B" style:family="table-column">
      <style:table-column-properties style:column-width="24.672cm"/>
    </style:style>
    <style:style style:name="Tabela27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5.B1" style:family="table-cell">
      <style:table-cell-properties style:vertical-align="middle" fo:padding="0.049cm" fo:border="0.035cm solid #808080"/>
    </style:style>
    <style:style style:name="Tabela27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6" style:family="table">
      <style:table-properties style:width="29.871cm" table:align="left"/>
    </style:style>
    <style:style style:name="Tabela276.A" style:family="table-column">
      <style:table-column-properties style:column-width="5.2cm"/>
    </style:style>
    <style:style style:name="Tabela276.B" style:family="table-column">
      <style:table-column-properties style:column-width="24.672cm"/>
    </style:style>
    <style:style style:name="Tabela27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6.B1" style:family="table-cell">
      <style:table-cell-properties style:vertical-align="middle" fo:padding="0.049cm" fo:border="0.035cm solid #808080"/>
    </style:style>
    <style:style style:name="Tabela27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7" style:family="table">
      <style:table-properties style:width="29.871cm" table:align="left"/>
    </style:style>
    <style:style style:name="Tabela277.A" style:family="table-column">
      <style:table-column-properties style:column-width="5.2cm"/>
    </style:style>
    <style:style style:name="Tabela277.B" style:family="table-column">
      <style:table-column-properties style:column-width="24.672cm"/>
    </style:style>
    <style:style style:name="Tabela27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7.B1" style:family="table-cell">
      <style:table-cell-properties style:vertical-align="middle" fo:padding="0.049cm" fo:border="0.035cm solid #808080"/>
    </style:style>
    <style:style style:name="Tabela27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8" style:family="table">
      <style:table-properties style:width="29.871cm" table:align="left"/>
    </style:style>
    <style:style style:name="Tabela278.A" style:family="table-column">
      <style:table-column-properties style:column-width="5.2cm"/>
    </style:style>
    <style:style style:name="Tabela278.B" style:family="table-column">
      <style:table-column-properties style:column-width="24.672cm"/>
    </style:style>
    <style:style style:name="Tabela27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8.B1" style:family="table-cell">
      <style:table-cell-properties style:vertical-align="middle" fo:padding="0.049cm" fo:border="0.035cm solid #808080"/>
    </style:style>
    <style:style style:name="Tabela27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79" style:family="table">
      <style:table-properties style:width="29.871cm" table:align="left"/>
    </style:style>
    <style:style style:name="Tabela279.A" style:family="table-column">
      <style:table-column-properties style:column-width="4.992cm"/>
    </style:style>
    <style:style style:name="Tabela279.B" style:family="table-column">
      <style:table-column-properties style:column-width="24.88cm"/>
    </style:style>
    <style:style style:name="Tabela27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79.B1" style:family="table-cell">
      <style:table-cell-properties style:vertical-align="middle" fo:padding="0.049cm" fo:border="0.035cm solid #808080"/>
    </style:style>
    <style:style style:name="Tabela27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7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0" style:family="table">
      <style:table-properties style:width="29.871cm" table:align="left"/>
    </style:style>
    <style:style style:name="Tabela280.A" style:family="table-column">
      <style:table-column-properties style:column-width="5.2cm"/>
    </style:style>
    <style:style style:name="Tabela280.B" style:family="table-column">
      <style:table-column-properties style:column-width="24.672cm"/>
    </style:style>
    <style:style style:name="Tabela28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0.B1" style:family="table-cell">
      <style:table-cell-properties style:vertical-align="middle" fo:padding="0.049cm" fo:border="0.035cm solid #808080"/>
    </style:style>
    <style:style style:name="Tabela28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1" style:family="table">
      <style:table-properties style:width="29.871cm" table:align="left"/>
    </style:style>
    <style:style style:name="Tabela281.A" style:family="table-column">
      <style:table-column-properties style:column-width="5.2cm"/>
    </style:style>
    <style:style style:name="Tabela281.B" style:family="table-column">
      <style:table-column-properties style:column-width="24.672cm"/>
    </style:style>
    <style:style style:name="Tabela28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1.B1" style:family="table-cell">
      <style:table-cell-properties style:vertical-align="middle" fo:padding="0.049cm" fo:border="0.035cm solid #808080"/>
    </style:style>
    <style:style style:name="Tabela28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2" style:family="table">
      <style:table-properties style:width="29.871cm" table:align="left"/>
    </style:style>
    <style:style style:name="Tabela282.A" style:family="table-column">
      <style:table-column-properties style:column-width="5.2cm"/>
    </style:style>
    <style:style style:name="Tabela282.B" style:family="table-column">
      <style:table-column-properties style:column-width="24.672cm"/>
    </style:style>
    <style:style style:name="Tabela28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2.B1" style:family="table-cell">
      <style:table-cell-properties style:vertical-align="middle" fo:padding="0.049cm" fo:border="0.035cm solid #808080"/>
    </style:style>
    <style:style style:name="Tabela28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3" style:family="table">
      <style:table-properties style:width="29.871cm" table:align="left"/>
    </style:style>
    <style:style style:name="Tabela283.A" style:family="table-column">
      <style:table-column-properties style:column-width="3.214cm"/>
    </style:style>
    <style:style style:name="Tabela283.B" style:family="table-column">
      <style:table-column-properties style:column-width="26.658cm"/>
    </style:style>
    <style:style style:name="Tabela28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3.B1" style:family="table-cell">
      <style:table-cell-properties style:vertical-align="middle" fo:padding="0.049cm" fo:border="0.035cm solid #808080"/>
    </style:style>
    <style:style style:name="Tabela28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4" style:family="table">
      <style:table-properties style:width="29.871cm" table:align="left"/>
    </style:style>
    <style:style style:name="Tabela284.A" style:family="table-column">
      <style:table-column-properties style:column-width="3.214cm"/>
    </style:style>
    <style:style style:name="Tabela284.B" style:family="table-column">
      <style:table-column-properties style:column-width="26.658cm"/>
    </style:style>
    <style:style style:name="Tabela28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4.B1" style:family="table-cell">
      <style:table-cell-properties style:vertical-align="middle" fo:padding="0.049cm" fo:border="0.035cm solid #808080"/>
    </style:style>
    <style:style style:name="Tabela28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5" style:family="table">
      <style:table-properties style:width="29.871cm" table:align="left"/>
    </style:style>
    <style:style style:name="Tabela285.A" style:family="table-column">
      <style:table-column-properties style:column-width="4.992cm"/>
    </style:style>
    <style:style style:name="Tabela285.B" style:family="table-column">
      <style:table-column-properties style:column-width="24.88cm"/>
    </style:style>
    <style:style style:name="Tabela28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5.B1" style:family="table-cell">
      <style:table-cell-properties style:vertical-align="middle" fo:padding="0.049cm" fo:border="0.035cm solid #808080"/>
    </style:style>
    <style:style style:name="Tabela28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6" style:family="table">
      <style:table-properties style:width="29.871cm" table:align="left"/>
    </style:style>
    <style:style style:name="Tabela286.A" style:family="table-column">
      <style:table-column-properties style:column-width="5.2cm"/>
    </style:style>
    <style:style style:name="Tabela286.B" style:family="table-column">
      <style:table-column-properties style:column-width="24.672cm"/>
    </style:style>
    <style:style style:name="Tabela28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6.B1" style:family="table-cell">
      <style:table-cell-properties style:vertical-align="middle" fo:padding="0.049cm" fo:border="0.035cm solid #808080"/>
    </style:style>
    <style:style style:name="Tabela28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7" style:family="table">
      <style:table-properties style:width="29.871cm" table:align="left"/>
    </style:style>
    <style:style style:name="Tabela287.A" style:family="table-column">
      <style:table-column-properties style:column-width="3.734cm"/>
    </style:style>
    <style:style style:name="Tabela287.B" style:family="table-column">
      <style:table-column-properties style:column-width="26.137cm"/>
    </style:style>
    <style:style style:name="Tabela28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7.B1" style:family="table-cell">
      <style:table-cell-properties style:vertical-align="middle" fo:padding="0.049cm" fo:border="0.035cm solid #808080"/>
    </style:style>
    <style:style style:name="Tabela28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8" style:family="table">
      <style:table-properties style:width="29.871cm" table:align="left"/>
    </style:style>
    <style:style style:name="Tabela288.A" style:family="table-column">
      <style:table-column-properties style:column-width="5.2cm"/>
    </style:style>
    <style:style style:name="Tabela288.B" style:family="table-column">
      <style:table-column-properties style:column-width="24.672cm"/>
    </style:style>
    <style:style style:name="Tabela28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8.B1" style:family="table-cell">
      <style:table-cell-properties style:vertical-align="middle" fo:padding="0.049cm" fo:border="0.035cm solid #808080"/>
    </style:style>
    <style:style style:name="Tabela28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9" style:family="table">
      <style:table-properties style:width="29.871cm" table:align="left"/>
    </style:style>
    <style:style style:name="Tabela289.A" style:family="table-column">
      <style:table-column-properties style:column-width="5.2cm"/>
    </style:style>
    <style:style style:name="Tabela289.B" style:family="table-column">
      <style:table-column-properties style:column-width="24.672cm"/>
    </style:style>
    <style:style style:name="Tabela28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9.B1" style:family="table-cell">
      <style:table-cell-properties style:vertical-align="middle" fo:padding="0.049cm" fo:border="0.035cm solid #808080"/>
    </style:style>
    <style:style style:name="Tabela28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0" style:family="table">
      <style:table-properties style:width="29.871cm" table:align="left"/>
    </style:style>
    <style:style style:name="Tabela290.A" style:family="table-column">
      <style:table-column-properties style:column-width="5.2cm"/>
    </style:style>
    <style:style style:name="Tabela290.B" style:family="table-column">
      <style:table-column-properties style:column-width="24.672cm"/>
    </style:style>
    <style:style style:name="Tabela29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0.B1" style:family="table-cell">
      <style:table-cell-properties style:vertical-align="middle" fo:padding="0.049cm" fo:border="0.035cm solid #808080"/>
    </style:style>
    <style:style style:name="Tabela29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1" style:family="table">
      <style:table-properties style:width="29.871cm" table:align="left"/>
    </style:style>
    <style:style style:name="Tabela291.A" style:family="table-column">
      <style:table-column-properties style:column-width="6.666cm"/>
    </style:style>
    <style:style style:name="Tabela291.B" style:family="table-column">
      <style:table-column-properties style:column-width="23.206cm"/>
    </style:style>
    <style:style style:name="Tabela29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1.B1" style:family="table-cell">
      <style:table-cell-properties style:vertical-align="middle" fo:padding="0.049cm" fo:border="0.035cm solid #808080"/>
    </style:style>
    <style:style style:name="Tabela29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2" style:family="table">
      <style:table-properties style:width="29.871cm" table:align="left"/>
    </style:style>
    <style:style style:name="Tabela292.A" style:family="table-column">
      <style:table-column-properties style:column-width="5.112cm"/>
    </style:style>
    <style:style style:name="Tabela292.B" style:family="table-column">
      <style:table-column-properties style:column-width="24.76cm"/>
    </style:style>
    <style:style style:name="Tabela29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2.B1" style:family="table-cell">
      <style:table-cell-properties style:vertical-align="middle" fo:padding="0.049cm" fo:border="0.035cm solid #808080"/>
    </style:style>
    <style:style style:name="Tabela29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3" style:family="table">
      <style:table-properties style:width="29.871cm" table:align="left"/>
    </style:style>
    <style:style style:name="Tabela293.A" style:family="table-column">
      <style:table-column-properties style:column-width="5.2cm"/>
    </style:style>
    <style:style style:name="Tabela293.B" style:family="table-column">
      <style:table-column-properties style:column-width="24.672cm"/>
    </style:style>
    <style:style style:name="Tabela29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3.B1" style:family="table-cell">
      <style:table-cell-properties style:vertical-align="middle" fo:padding="0.049cm" fo:border="0.035cm solid #808080"/>
    </style:style>
    <style:style style:name="Tabela29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4" style:family="table">
      <style:table-properties style:width="29.871cm" table:align="left"/>
    </style:style>
    <style:style style:name="Tabela294.A" style:family="table-column">
      <style:table-column-properties style:column-width="5.2cm"/>
    </style:style>
    <style:style style:name="Tabela294.B" style:family="table-column">
      <style:table-column-properties style:column-width="24.672cm"/>
    </style:style>
    <style:style style:name="Tabela29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4.B1" style:family="table-cell">
      <style:table-cell-properties style:vertical-align="middle" fo:padding="0.049cm" fo:border="0.035cm solid #808080"/>
    </style:style>
    <style:style style:name="Tabela29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5" style:family="table">
      <style:table-properties style:width="29.871cm" table:align="left"/>
    </style:style>
    <style:style style:name="Tabela295.A" style:family="table-column">
      <style:table-column-properties style:column-width="5.2cm"/>
    </style:style>
    <style:style style:name="Tabela295.B" style:family="table-column">
      <style:table-column-properties style:column-width="24.672cm"/>
    </style:style>
    <style:style style:name="Tabela29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5.B1" style:family="table-cell">
      <style:table-cell-properties style:vertical-align="middle" fo:padding="0.049cm" fo:border="0.035cm solid #808080"/>
    </style:style>
    <style:style style:name="Tabela29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6" style:family="table">
      <style:table-properties style:width="29.871cm" table:align="left"/>
    </style:style>
    <style:style style:name="Tabela296.A" style:family="table-column">
      <style:table-column-properties style:column-width="5.2cm"/>
    </style:style>
    <style:style style:name="Tabela296.B" style:family="table-column">
      <style:table-column-properties style:column-width="24.672cm"/>
    </style:style>
    <style:style style:name="Tabela29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6.B1" style:family="table-cell">
      <style:table-cell-properties style:vertical-align="middle" fo:padding="0.049cm" fo:border="0.035cm solid #808080"/>
    </style:style>
    <style:style style:name="Tabela29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7" style:family="table">
      <style:table-properties style:width="29.871cm" table:align="left"/>
    </style:style>
    <style:style style:name="Tabela297.A" style:family="table-column">
      <style:table-column-properties style:column-width="6.666cm"/>
    </style:style>
    <style:style style:name="Tabela297.B" style:family="table-column">
      <style:table-column-properties style:column-width="23.206cm"/>
    </style:style>
    <style:style style:name="Tabela29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7.B1" style:family="table-cell">
      <style:table-cell-properties style:vertical-align="middle" fo:padding="0.049cm" fo:border="0.035cm solid #808080"/>
    </style:style>
    <style:style style:name="Tabela29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8" style:family="table">
      <style:table-properties style:width="29.871cm" table:align="left"/>
    </style:style>
    <style:style style:name="Tabela298.A" style:family="table-column">
      <style:table-column-properties style:column-width="5.2cm"/>
    </style:style>
    <style:style style:name="Tabela298.B" style:family="table-column">
      <style:table-column-properties style:column-width="24.672cm"/>
    </style:style>
    <style:style style:name="Tabela29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8.B1" style:family="table-cell">
      <style:table-cell-properties style:vertical-align="middle" fo:padding="0.049cm" fo:border="0.035cm solid #808080"/>
    </style:style>
    <style:style style:name="Tabela29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99" style:family="table">
      <style:table-properties style:width="29.871cm" table:align="left"/>
    </style:style>
    <style:style style:name="Tabela299.A" style:family="table-column">
      <style:table-column-properties style:column-width="4.318cm"/>
    </style:style>
    <style:style style:name="Tabela299.B" style:family="table-column">
      <style:table-column-properties style:column-width="25.553cm"/>
    </style:style>
    <style:style style:name="Tabela29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99.B1" style:family="table-cell">
      <style:table-cell-properties style:vertical-align="middle" fo:padding="0.049cm" fo:border="0.035cm solid #808080"/>
    </style:style>
    <style:style style:name="Tabela29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9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0" style:family="table">
      <style:table-properties style:width="29.871cm" table:align="left"/>
    </style:style>
    <style:style style:name="Tabela300.A" style:family="table-column">
      <style:table-column-properties style:column-width="5.2cm"/>
    </style:style>
    <style:style style:name="Tabela300.B" style:family="table-column">
      <style:table-column-properties style:column-width="24.672cm"/>
    </style:style>
    <style:style style:name="Tabela30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0.B1" style:family="table-cell">
      <style:table-cell-properties style:vertical-align="middle" fo:padding="0.049cm" fo:border="0.035cm solid #808080"/>
    </style:style>
    <style:style style:name="Tabela30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1" style:family="table">
      <style:table-properties style:width="29.871cm" table:align="left"/>
    </style:style>
    <style:style style:name="Tabela301.A" style:family="table-column">
      <style:table-column-properties style:column-width="3.618cm"/>
    </style:style>
    <style:style style:name="Tabela301.B" style:family="table-column">
      <style:table-column-properties style:column-width="26.254cm"/>
    </style:style>
    <style:style style:name="Tabela30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1.B1" style:family="table-cell">
      <style:table-cell-properties style:vertical-align="middle" fo:padding="0.049cm" fo:border="0.035cm solid #808080"/>
    </style:style>
    <style:style style:name="Tabela30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2" style:family="table">
      <style:table-properties style:width="29.871cm" table:align="left"/>
    </style:style>
    <style:style style:name="Tabela302.A" style:family="table-column">
      <style:table-column-properties style:column-width="5.2cm"/>
    </style:style>
    <style:style style:name="Tabela302.B" style:family="table-column">
      <style:table-column-properties style:column-width="24.672cm"/>
    </style:style>
    <style:style style:name="Tabela30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2.B1" style:family="table-cell">
      <style:table-cell-properties style:vertical-align="middle" fo:padding="0.049cm" fo:border="0.035cm solid #808080"/>
    </style:style>
    <style:style style:name="Tabela30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3" style:family="table">
      <style:table-properties style:width="29.871cm" table:align="left"/>
    </style:style>
    <style:style style:name="Tabela303.A" style:family="table-column">
      <style:table-column-properties style:column-width="5.209cm"/>
    </style:style>
    <style:style style:name="Tabela303.B" style:family="table-column">
      <style:table-column-properties style:column-width="24.663cm"/>
    </style:style>
    <style:style style:name="Tabela30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3.B1" style:family="table-cell">
      <style:table-cell-properties style:vertical-align="middle" fo:padding="0.049cm" fo:border="0.035cm solid #808080"/>
    </style:style>
    <style:style style:name="Tabela30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4" style:family="table">
      <style:table-properties style:width="29.871cm" table:align="left"/>
    </style:style>
    <style:style style:name="Tabela304.A" style:family="table-column">
      <style:table-column-properties style:column-width="5.2cm"/>
    </style:style>
    <style:style style:name="Tabela304.B" style:family="table-column">
      <style:table-column-properties style:column-width="24.672cm"/>
    </style:style>
    <style:style style:name="Tabela30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4.B1" style:family="table-cell">
      <style:table-cell-properties style:vertical-align="middle" fo:padding="0.049cm" fo:border="0.035cm solid #808080"/>
    </style:style>
    <style:style style:name="Tabela30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5" style:family="table">
      <style:table-properties style:width="29.871cm" table:align="left"/>
    </style:style>
    <style:style style:name="Tabela305.A" style:family="table-column">
      <style:table-column-properties style:column-width="5.2cm"/>
    </style:style>
    <style:style style:name="Tabela305.B" style:family="table-column">
      <style:table-column-properties style:column-width="24.672cm"/>
    </style:style>
    <style:style style:name="Tabela30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5.B1" style:family="table-cell">
      <style:table-cell-properties style:vertical-align="middle" fo:padding="0.049cm" fo:border="0.035cm solid #808080"/>
    </style:style>
    <style:style style:name="Tabela30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6" style:family="table">
      <style:table-properties style:width="29.871cm" table:align="left"/>
    </style:style>
    <style:style style:name="Tabela306.A" style:family="table-column">
      <style:table-column-properties style:column-width="5.2cm"/>
    </style:style>
    <style:style style:name="Tabela306.B" style:family="table-column">
      <style:table-column-properties style:column-width="24.672cm"/>
    </style:style>
    <style:style style:name="Tabela30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6.B1" style:family="table-cell">
      <style:table-cell-properties style:vertical-align="middle" fo:padding="0.049cm" fo:border="0.035cm solid #808080"/>
    </style:style>
    <style:style style:name="Tabela30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7" style:family="table">
      <style:table-properties style:width="29.871cm" table:align="left"/>
    </style:style>
    <style:style style:name="Tabela307.A" style:family="table-column">
      <style:table-column-properties style:column-width="5.2cm"/>
    </style:style>
    <style:style style:name="Tabela307.B" style:family="table-column">
      <style:table-column-properties style:column-width="24.672cm"/>
    </style:style>
    <style:style style:name="Tabela30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7.B1" style:family="table-cell">
      <style:table-cell-properties style:vertical-align="middle" fo:padding="0.049cm" fo:border="0.035cm solid #808080"/>
    </style:style>
    <style:style style:name="Tabela30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7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8" style:family="table">
      <style:table-properties style:width="29.871cm" table:align="left"/>
    </style:style>
    <style:style style:name="Tabela308.A" style:family="table-column">
      <style:table-column-properties style:column-width="5.2cm"/>
    </style:style>
    <style:style style:name="Tabela308.B" style:family="table-column">
      <style:table-column-properties style:column-width="24.672cm"/>
    </style:style>
    <style:style style:name="Tabela30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8.B1" style:family="table-cell">
      <style:table-cell-properties style:vertical-align="middle" fo:padding="0.049cm" fo:border="0.035cm solid #808080"/>
    </style:style>
    <style:style style:name="Tabela30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09" style:family="table">
      <style:table-properties style:width="29.871cm" table:align="left"/>
    </style:style>
    <style:style style:name="Tabela309.A" style:family="table-column">
      <style:table-column-properties style:column-width="4.701cm"/>
    </style:style>
    <style:style style:name="Tabela309.B" style:family="table-column">
      <style:table-column-properties style:column-width="25.171cm"/>
    </style:style>
    <style:style style:name="Tabela30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09.B1" style:family="table-cell">
      <style:table-cell-properties style:vertical-align="middle" fo:padding="0.049cm" fo:border="0.035cm solid #808080"/>
    </style:style>
    <style:style style:name="Tabela30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09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10" style:family="table">
      <style:table-properties style:width="29.871cm" table:align="left"/>
    </style:style>
    <style:style style:name="Tabela310.A" style:family="table-column">
      <style:table-column-properties style:column-width="4.528cm"/>
    </style:style>
    <style:style style:name="Tabela310.B" style:family="table-column">
      <style:table-column-properties style:column-width="25.344cm"/>
    </style:style>
    <style:style style:name="Tabela3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10.B1" style:family="table-cell">
      <style:table-cell-properties style:vertical-align="middle" fo:padding="0.049cm" fo:border="0.035cm solid #808080"/>
    </style:style>
    <style:style style:name="Tabela3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1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11" style:family="table">
      <style:table-properties style:width="29.871cm" table:align="left"/>
    </style:style>
    <style:style style:name="Tabela311.A" style:family="table-column">
      <style:table-column-properties style:column-width="5.2cm"/>
    </style:style>
    <style:style style:name="Tabela311.B" style:family="table-column">
      <style:table-column-properties style:column-width="24.672cm"/>
    </style:style>
    <style:style style:name="Tabela31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11.B1" style:family="table-cell">
      <style:table-cell-properties style:vertical-align="middle" fo:padding="0.049cm" fo:border="0.035cm solid #808080"/>
    </style:style>
    <style:style style:name="Tabela31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1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12" style:family="table">
      <style:table-properties style:width="29.871cm" table:align="left"/>
    </style:style>
    <style:style style:name="Tabela312.A" style:family="table-column">
      <style:table-column-properties style:column-width="5.2cm"/>
    </style:style>
    <style:style style:name="Tabela312.B" style:family="table-column">
      <style:table-column-properties style:column-width="24.672cm"/>
    </style:style>
    <style:style style:name="Tabela31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12.B1" style:family="table-cell">
      <style:table-cell-properties style:vertical-align="middle" fo:padding="0.049cm" fo:border="0.035cm solid #808080"/>
    </style:style>
    <style:style style:name="Tabela3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1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13" style:family="table">
      <style:table-properties style:width="29.871cm" table:align="left"/>
    </style:style>
    <style:style style:name="Tabela313.A" style:family="table-column">
      <style:table-column-properties style:column-width="6.251cm"/>
    </style:style>
    <style:style style:name="Tabela313.B" style:family="table-column">
      <style:table-column-properties style:column-width="23.62cm"/>
    </style:style>
    <style:style style:name="Tabela31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13.B1" style:family="table-cell">
      <style:table-cell-properties style:vertical-align="middle" fo:padding="0.049cm" fo:border="0.035cm solid #808080"/>
    </style:style>
    <style:style style:name="Tabela31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1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14" style:family="table">
      <style:table-properties style:width="29.871cm" table:align="left"/>
    </style:style>
    <style:style style:name="Tabela314.A" style:family="table-column">
      <style:table-column-properties style:column-width="5.2cm"/>
    </style:style>
    <style:style style:name="Tabela314.B" style:family="table-column">
      <style:table-column-properties style:column-width="24.672cm"/>
    </style:style>
    <style:style style:name="Tabela31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14.B1" style:family="table-cell">
      <style:table-cell-properties style:vertical-align="middle" fo:padding="0.049cm" fo:border="0.035cm solid #808080"/>
    </style:style>
    <style:style style:name="Tabela31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1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15" style:family="table">
      <style:table-properties style:width="29.871cm" table:align="left"/>
    </style:style>
    <style:style style:name="Tabela315.A" style:family="table-column">
      <style:table-column-properties style:column-width="5.556cm"/>
    </style:style>
    <style:style style:name="Tabela315.B" style:family="table-column">
      <style:table-column-properties style:column-width="24.315cm"/>
    </style:style>
    <style:style style:name="Tabela31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15.B1" style:family="table-cell">
      <style:table-cell-properties style:vertical-align="middle" fo:padding="0.049cm" fo:border="0.035cm solid #808080"/>
    </style:style>
    <style:style style:name="Tabela31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1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.353cm" fo:margin-top="0cm" fo:margin-bottom="0cm" fo:text-indent="0cm" style:auto-text-indent="false" fo:padding="0.049cm" fo:border="0.035cm solid #d3d3d3"/>
    </style:style>
    <style:style style:name="P9" style:family="paragraph" style:parent-style-name="Table_20_Contents">
      <style:paragraph-properties fo:margin-left="0cm" fo:margin-right="0.353cm" fo:margin-top="0cm" fo:margin-bottom="0cm" fo:text-indent="0cm" style:auto-text-indent="false" fo:padding="0.049cm" fo:border="0.035cm solid #d3d3d3"/>
      <style:text-properties style:font-name="Arial2" fo:font-size="12.5pt"/>
    </style:style>
    <style:style style:name="P10" style:family="paragraph" style:parent-style-name="Table_20_Contents">
      <style:paragraph-properties fo:margin-left="0cm" fo:margin-right="0.353cm" fo:margin-top="0cm" fo:margin-bottom="0cm" fo:text-indent="0cm" style:auto-text-indent="false" fo:padding="0.049cm" fo:border="0.035cm solid #d3d3d3"/>
      <style:text-properties style:font-name="Arial2" fo:font-size="12.5pt" fo:language="en" fo:country="US"/>
    </style:style>
    <style:style style:name="P11" style:family="paragraph" style:parent-style-name="Text_20_body">
      <style:paragraph-properties fo:margin-left="0cm" fo:margin-right="0.353cm" fo:margin-top="0cm" fo:margin-bottom="0cm" fo:orphans="2" fo:widows="2" fo:text-indent="0cm" style:auto-text-indent="false"/>
      <style:text-properties fo:font-variant="normal" fo:text-transform="none" fo:color="#000000" style:font-name="Arial2" fo:font-size="12.5pt" fo:letter-spacing="normal" fo:font-style="normal" fo:font-weight="normal"/>
    </style:style>
    <style:style style:name="P12" style:family="paragraph" style:parent-style-name="Text_20_body">
      <style:paragraph-properties fo:margin-left="0cm" fo:margin-right="0.353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.353cm" fo:margin-top="0cm" fo:margin-bottom="0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.353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.353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.353cm" fo:margin-top="0cm" fo:margin-bottom="0cm" fo:orphans="2" fo:widows="2" fo:text-indent="0cm" style:auto-text-indent="false"/>
      <style:text-properties fo:color="#000000" style:font-name="Arial2" fo:font-size="12.5pt"/>
    </style:style>
    <style:style style:name="P17" style:family="paragraph" style:parent-style-name="Text_20_body">
      <style:paragraph-properties fo:margin-left="0cm" fo:margin-right="0.353cm" fo:margin-top="0cm" fo:margin-bottom="0cm" fo:orphans="2" fo:widows="2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18" style:family="paragraph" style:parent-style-name="Standard" style:list-style-name="">
      <style:paragraph-properties fo:margin-left="0cm" fo:margin-right="0.353cm" fo:margin-top="0cm" fo:margin-bottom="0cm" fo:text-align="justify" style:justify-single-word="false" fo:orphans="2" fo:widows="2" fo:text-indent="0cm" style:auto-text-indent="false" style:text-autospace="none"/>
      <style:text-properties fo:font-variant="normal" fo:text-transform="none" fo:color="#000000" style:font-name="Times New Roman1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style:font-name-asian="Times New Roman" style:font-size-asian="12pt" style:font-name-complex="Times New Roman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29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30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32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/>
    </style:style>
    <style:style style:name="T2" style:family="text">
      <style:text-properties style:font-name="arial" fo:font-size="12pt" fo:font-style="normal"/>
    </style:style>
    <style:style style:name="T3" style:family="text">
      <style:text-properties fo:color="#454545" style:font-name="Arial1" fo:font-size="9.75pt" fo:font-style="normal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color="#00000a" fo:language="en" fo:country="US" style:font-size-asian="12pt"/>
    </style:style>
    <style:style style:name="T6" style:family="text">
      <style:text-properties fo:color="#00000a" fo:language="en" fo:country="US" fo:font-weight="bold" style:font-size-asian="12pt" style:font-weight-asian="bold" style:font-weight-complex="bold"/>
    </style:style>
    <style:style style:name="T7" style:family="text">
      <style:text-properties fo:color="#00000a" fo:language="en" fo:country="US" fo:font-weight="normal" style:font-size-asian="12pt" style:font-weight-asian="normal" style:font-weight-complex="normal"/>
    </style:style>
    <style:style style:name="T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color="#00000a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DER JUDICIÁRIO</text:span></text:p>
      <text:p text:style-name="P20">TRIBUNAL DE JUSTIÇA DO ESTADO DA BAHIA</text:p>
      <text:p text:style-name="P23">Seção Cível de Direito Público</text:p>
      <text:p text:style-name="P20">SESSÃO DE JULGAMENTO</text:p>
      <text:p text:style-name="P21"/>
      <text:p text:style-name="P22"/>
      <text:p text:style-name="P24">ATA DA SESSÃO ORDINÁRIA DA SEÇÃO CÍVEL DE DIREITO PÚBLICO REALIZADA EM <text:s/>08 DE <text:s/>AGOSTO DE 2019</text:p>
      <text:p text:style-name="P22"/>
      <text:p text:style-name="P27"><text:span text:style-name="T5">À hora regimental, sob a Presidência do Excelentíssima Senhora Desembargadora </text:span><text:span text:style-name="T6">TELMA LAURA SILVA BRITTO</text:span><text:span text:style-name="T5">, foi aberta a sessão, presentes os Desembargadores,</text:span><text:span text:style-name="T6"> </text:span><text:span text:style-name="T7">MARIA DO SOCORRO BARRETO SANTIAGO,</text:span><text:span text:style-name="T8"> <text:s/>JOSÉ CÍCERO LANDIN NETO, MÁRCIA BORGES FARIA</text:span><text:span text:style-name="T9">, </text:span><text:span text:style-name="T8">DINALVA GOMES LARANJEIRA PIMENTEL, BALTAZAR MIRANDA SARAIVA, </text:span><text:span text:style-name="T10"><text:s/></text:span><text:span text:style-name="T8">LIGIA MARIA RAMOS CUNHA, JOSÉ EDVALDO ROCHA ROTONDANO,</text:span><text:span text:style-name="T10">MOACYR MONTENEGRO SOUTO, REGINA HELENA RAMOS REIS, </text:span><text:span text:style-name="T8">MAURÍCIO KERTZMAN SZPORER, SANDRA INÊS MORAES RUSCIOLELLI, </text:span><text:span text:style-name="T10"><text:s/></text:span><text:span text:style-name="T5"><text:s/></text:span><text:span text:style-name="T8">JOANICE MARIA GUIMARÃES DE JESUS,RAIMUNDO SÉRGIO SALES CAFEZEIRO</text:span><text:span text:style-name="T9">, </text:span><text:span text:style-name="T8">IVANILTON SANTOS DA SILVA,ANTONIO CUNHA CAVALCANTI. </text:span><text:span text:style-name="T6">Ausentes, Justificadamente, os Desembargadores: </text:span><text:span text:style-name="T9">ROSITA FALCÃO DE ALMEIDA MAIA, </text:span><text:span text:style-name="T6"><text:s/>ILONA MÁRCIA REIS, EDMILSON JATAHY FONSECA JÚNIOR, </text:span><text:span text:style-name="T9"><text:s/>CARMEM LÚCIA SANTOS PINHEIRO.</text:span></text:p>
      <text:p text:style-name="P26"/>
      <text:p text:style-name="P25">Representante do Ministério Público: Zuval Gonçalves Ferreira</text:p>
      <text:p text:style-name="P25">Diretora de Secretaria: Belª Kenny Cristina Leone Santiago</text:p>
      <text:p text:style-name="P28">Secretária - Adjunta : Belª. Natassia Britto.</text:p>
      <text:p text:style-name="P27"><text:span text:style-name="T5"><text:line-break/></text:span><text:span text:style-name="T6">I – DISCUSSÃO E APROVAÇÃO DA ATA DA SESSÃO ORDINÁRIA DA SEÇÃO CÍVEL DE DIREITO PÚBLICO REALIZADA EM 08 DE AGOSTO DE 2019.</text:span></text:p>
      <text:p text:style-name="P22"/>
      <text:p text:style-name="P28">II- Sem Comunicações</text:p>
      <text:p text:style-name="P22"/>
      <text:p text:style-name="P28">III – Ficam retirados de pauta os processos <text:s/>PJE <text:s/>nº 69-261-280.</text:p>
      <text:p text:style-name="P28"/>
      <text:p text:style-name="P28">IV- <text:s text:c="2"/>Processos adiados do sistema PJE: 4-23-34-35-42-43-44-46-47-49-53-55-67-68-71-72-75-76-79-80-86-90-102-105-106-108-111-115-116-119-121-122-124-127-128-131-132-133-134-136-138-139-140-142-144-146-148-149-158-165-167-169-170-171-174-193-200-204-205-208-209-217-222-227-230-234-235-239-240-247-249-257-259-273-286-289-290-291-293-296-298-300-305-309-311.</text:p>
      <text:p text:style-name="P28"/>
      <text:p text:style-name="P28">V- Processos adiados por vista do sistema PJE:1-2-3-5-6-7-9-10-11-13-14-118-135-153-163-166-172-173.</text:p>
      <text:p text:style-name="P28"/>
      <text:p text:style-name="P28">VI - Declarada a suspeição da Desa. Ligia Maria Ramos Cunha nos processos da pauta do PJE de nº 106-154-165-167-174-234.</text:p>
      <text:p text:style-name="P28"/>
      <text:p text:style-name="P28">VII – Declarada a suspeição da Desa. Dinalva Gomes Laranjeira Pimentel nos processos de nº 01 e 03 do PJE.</text:p>
      <text:p text:style-name="P28"/>
      <text:p text:style-name="P28">VIII- Proposta <text:s/>monção de pesar pela a Desa.Telma Laura Silva Britto, aprovada à unanimidade, com as manifestações dos Desembargadores da Seção Cível de Direito Público, em razão do falecimento do Drº Antonio Marques Neto,com a solicitação de extensão á família enlutada.</text:p>
      <text:p text:style-name="P18"/>
      <text:p text:style-name="P17"/>
      <text:p text:style-name="P17"><text:soft-page-break/> PROCESSOS JULGADOS: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Ordem:</text:p>
          </table:table-cell>
          <table:table-cell table:style-name="Tabela1.B1" office:value-type="string">
            <text:p text:style-name="P9">1</text:p>
          </table:table-cell>
        </table:table-row>
        <table:table-row>
          <table:table-cell table:style-name="Tabela1.A2" office:value-type="string">
            <text:p text:style-name="P9">Processo:</text:p>
          </table:table-cell>
          <table:table-cell table:style-name="Tabela1.B2" office:value-type="string">
            <text:p text:style-name="P9">8001021-64.2017.8.05.0000 MANDADO DE SEGURANÇA (CÍVEL)</text:p>
          </table:table-cell>
        </table:table-row>
        <table:table-row>
          <table:table-cell table:style-name="Tabela1.A2" office:value-type="string">
            <text:p text:style-name="P9">Relator:</text:p>
          </table:table-cell>
          <table:table-cell table:style-name="Tabela1.B2" office:value-type="string">
            <text:p text:style-name="P9">ROSITA FALCAO DE ALMEIDA MAIA</text:p>
          </table:table-cell>
        </table:table-row>
        <table:table-row>
          <table:table-cell table:style-name="Tabela1.A2" office:value-type="string">
            <text:p text:style-name="P9">Partes:</text:p>
          </table:table-cell>
          <table:table-cell table:style-name="Tabela1.B2" office:value-type="string">
            <text:p text:style-name="P9">MELISSA SOUZA DE SOUZA</text:p>
          </table:table-cell>
        </table:table-row>
        <table:table-row>
          <table:table-cell table:style-name="Tabela1.A2" office:value-type="string">
            <text:p text:style-name="P8">           </text:p>
          </table:table-cell>
          <table:table-cell table:style-name="Tabela1.B2" office:value-type="string">
            <text:p text:style-name="P9">GOVERNADOR DO ESTADO DA BAHIA</text:p>
          </table:table-cell>
        </table:table-row>
        <table:table-row>
          <table:table-cell table:style-name="Tabela1.A2" office:value-type="string">
            <text:p text:style-name="P9">Advogado(s):</text:p>
          </table:table-cell>
          <table:table-cell table:style-name="Tabela1.B2" office:value-type="string">
            <text:p text:style-name="P9">BIANCA CARDOSO SANTOS (BA 1536)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9">MARCELLE MENEZES MARON (BA 20780)</text:p>
          </table:table-cell>
        </table:table-row>
        <table:table-row>
          <table:table-cell table:style-name="Tabela1.A2" office:value-type="string">
            <text:p text:style-name="P9">Comarca:</text:p>
          </table:table-cell>
          <table:table-cell table:style-name="Tabela1.B2" office:value-type="string">
            <text:p text:style-name="P9">Salvador</text:p>
          </table:table-cell>
        </table:table-row>
      </table:table>
      <text:p text:style-name="P12"> </text:p>
      <text:p text:style-name="P6">Após o voto da relatora denegando a segurança e da vistora Desa. Carmem concedendo a segurança, pediu vista o Des. Baltazar Miranda.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rdem:</text:p>
          </table:table-cell>
          <table:table-cell table:style-name="Tabela2.B1" office:value-type="string">
            <text:p text:style-name="P9">2</text:p>
          </table:table-cell>
        </table:table-row>
        <table:table-row>
          <table:table-cell table:style-name="Tabela2.A2" office:value-type="string">
            <text:p text:style-name="P9">Processo:</text:p>
          </table:table-cell>
          <table:table-cell table:style-name="Tabela2.B2" office:value-type="string">
            <text:p text:style-name="P9">8000619-80.2017.8.05.0000 MANDADO DE SEGURANÇA (CÍVEL)</text:p>
          </table:table-cell>
        </table:table-row>
        <table:table-row>
          <table:table-cell table:style-name="Tabela2.A2" office:value-type="string">
            <text:p text:style-name="P9">Relator:</text:p>
          </table:table-cell>
          <table:table-cell table:style-name="Tabela2.B2" office:value-type="string">
            <text:p text:style-name="P9">REGINA HELENA RAMOS REIS</text:p>
          </table:table-cell>
        </table:table-row>
        <table:table-row>
          <table:table-cell table:style-name="Tabela2.A2" office:value-type="string">
            <text:p text:style-name="P9">Partes:</text:p>
          </table:table-cell>
          <table:table-cell table:style-name="Tabela2.B2" office:value-type="string">
            <text:p text:style-name="P9">GLAUCO TEIXEIRA DE SOUZA</text:p>
          </table:table-cell>
        </table:table-row>
        <table:table-row>
          <table:table-cell table:style-name="Tabela2.A2" office:value-type="string">
            <text:p text:style-name="P8">           </text:p>
          </table:table-cell>
          <table:table-cell table:style-name="Tabela2.B2" office:value-type="string">
            <text:p text:style-name="P9">DEFENSOR PUBLICO GERAL</text:p>
          </table:table-cell>
        </table:table-row>
        <table:table-row>
          <table:table-cell table:style-name="Tabela2.A2" office:value-type="string">
            <text:p text:style-name="P9">Advogado(s):</text:p>
          </table:table-cell>
          <table:table-cell table:style-name="Tabela2.B2" office:value-type="string">
            <text:p text:style-name="P9">TAURINO ARAUJO NETO (BA 2789)</text:p>
          </table:table-cell>
        </table:table-row>
        <table:table-row>
          <table:table-cell table:style-name="Tabela2.A2" office:value-type="string">
            <text:p text:style-name="P9">Comarca:</text:p>
          </table:table-cell>
          <table:table-cell table:style-name="Tabela2.B2" office:value-type="string">
            <text:p text:style-name="P9">Salvador</text:p>
          </table:table-cell>
        </table:table-row>
      </table:table>
      <text:p text:style-name="P12"> </text:p>
      <text:p text:style-name="P6"><text:span text:style-name="T1">Após o voto da Relatora denegando a segurança, e após o voto dos vistores Des. Maurício Kertzman concedendo parcialmente a segurança e do Des. Baltazar concedendo integralmente a segurança, pediu vista o Des. Rotondano, optando os demais por aguardar.</text:span> </text:p>
      <text:p text:style-name="P6"/>
      <text:p text:style-name="P1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Ordem:</text:p>
          </table:table-cell>
          <table:table-cell table:style-name="Tabela3.B1" office:value-type="string">
            <text:p text:style-name="P9">3</text:p>
          </table:table-cell>
        </table:table-row>
        <table:table-row>
          <table:table-cell table:style-name="Tabela3.A2" office:value-type="string">
            <text:p text:style-name="P9">Processo:</text:p>
          </table:table-cell>
          <table:table-cell table:style-name="Tabela3.B2" office:value-type="string">
            <text:p text:style-name="P9">8000619-80.2017.8.05.0000 AGRAVO INTERNO</text:p>
          </table:table-cell>
        </table:table-row>
        <table:table-row>
          <table:table-cell table:style-name="Tabela3.A2" office:value-type="string">
            <text:p text:style-name="P9">Relator:</text:p>
          </table:table-cell>
          <table:table-cell table:style-name="Tabela3.B2" office:value-type="string">
            <text:p text:style-name="P9">REGINA HELENA RAMOS REIS</text:p>
          </table:table-cell>
        </table:table-row>
        <table:table-row>
          <table:table-cell table:style-name="Tabela3.A2" office:value-type="string">
            <text:p text:style-name="P9">Partes:</text:p>
          </table:table-cell>
          <table:table-cell table:style-name="Tabela3.B2" office:value-type="string">
            <text:p text:style-name="P9">GLAUCO TEIXEIRA DE SOUZA</text:p>
          </table:table-cell>
        </table:table-row>
        <table:table-row>
          <table:table-cell table:style-name="Tabela3.A2" office:value-type="string">
            <text:p text:style-name="P8">           </text:p>
          </table:table-cell>
          <table:table-cell table:style-name="Tabela3.B2" office:value-type="string">
            <text:p text:style-name="P9">DEFENSOR PUBLICO GERAL</text:p>
          </table:table-cell>
        </table:table-row>
        <table:table-row>
          <table:table-cell table:style-name="Tabela3.A2" office:value-type="string">
            <text:p text:style-name="P9">Advogado(s):</text:p>
          </table:table-cell>
          <table:table-cell table:style-name="Tabela3.B2" office:value-type="string">
            <text:p text:style-name="P9">TAURINO ARAUJO NETO (BA 2789)</text:p>
          </table:table-cell>
        </table:table-row>
        <table:table-row>
          <table:table-cell table:style-name="Tabela3.A2" office:value-type="string">
            <text:p text:style-name="P9">Comarca:</text:p>
          </table:table-cell>
          <table:table-cell table:style-name="Tabela3.B2" office:value-type="string">
            <text:p text:style-name="P9">Salvador</text:p>
          </table:table-cell>
        </table:table-row>
      </table:table>
      <text:p text:style-name="P12"><text:soft-page-break/> </text:p>
      <text:p text:style-name="P13">Aguardando o julgamento do MS</text:p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Ordem:</text:p>
          </table:table-cell>
          <table:table-cell table:style-name="Tabela4.B1" office:value-type="string">
            <text:p text:style-name="P9">4</text:p>
          </table:table-cell>
        </table:table-row>
        <table:table-row>
          <table:table-cell table:style-name="Tabela4.A2" office:value-type="string">
            <text:p text:style-name="P9">Processo:</text:p>
          </table:table-cell>
          <table:table-cell table:style-name="Tabela4.B2" office:value-type="string">
            <text:p text:style-name="P9">8001595-53.2018.8.05.0000 MANDADO DE SEGURANÇA (CÍVEL)</text:p>
          </table:table-cell>
        </table:table-row>
        <table:table-row>
          <table:table-cell table:style-name="Tabela4.A2" office:value-type="string">
            <text:p text:style-name="P9">Relator:</text:p>
          </table:table-cell>
          <table:table-cell table:style-name="Tabela4.B2" office:value-type="string">
            <text:p text:style-name="P9">JOSE EDIVALDO ROCHA ROTONDANO</text:p>
          </table:table-cell>
        </table:table-row>
        <table:table-row>
          <table:table-cell table:style-name="Tabela4.A2" office:value-type="string">
            <text:p text:style-name="P9">Partes:</text:p>
          </table:table-cell>
          <table:table-cell table:style-name="Tabela4.B2" office:value-type="string">
            <text:p text:style-name="P9">SINDICATO DOS DELEGADOS DE POLICIA DO ESTADO DA BAHIA - ADPEB/SINDICATO</text:p>
          </table:table-cell>
        </table:table-row>
        <table:table-row>
          <table:table-cell table:style-name="Tabela4.A2" office:value-type="string">
            <text:p text:style-name="P8">           </text:p>
          </table:table-cell>
          <table:table-cell table:style-name="Tabela4.B2" office:value-type="string">
            <text:p text:style-name="P9">GOVERNADOR DO ESTADO DA BAHIA</text:p>
          </table:table-cell>
        </table:table-row>
        <table:table-row>
          <table:table-cell table:style-name="Tabela4.A2" office:value-type="string">
            <text:p text:style-name="P9">Advogado(s):</text:p>
          </table:table-cell>
          <table:table-cell table:style-name="Tabela4.B2" office:value-type="string">
            <text:p text:style-name="P9">GUSTAVO RIBEIRO GOMES BRITO (BA 45180)</text:p>
          </table:table-cell>
        </table:table-row>
        <table:table-row>
          <table:table-cell table:style-name="Tabela4.A2" office:value-type="string">
            <text:p text:style-name="P9">Comarca:</text:p>
          </table:table-cell>
          <table:table-cell table:style-name="Tabela4.B2" office:value-type="string">
            <text:p text:style-name="P9">Salvador</text:p>
          </table:table-cell>
        </table:table-row>
      </table:table>
      <text:p text:style-name="P12"> </text:p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Ordem:</text:p>
          </table:table-cell>
          <table:table-cell table:style-name="Tabela5.B1" office:value-type="string">
            <text:p text:style-name="P9">5</text:p>
          </table:table-cell>
        </table:table-row>
        <table:table-row>
          <table:table-cell table:style-name="Tabela5.A2" office:value-type="string">
            <text:p text:style-name="P9">Processo:</text:p>
          </table:table-cell>
          <table:table-cell table:style-name="Tabela5.B2" office:value-type="string">
            <text:p text:style-name="P9">8021927-41.2018.8.05.0000 MANDADO DE SEGURANÇA (CÍVEL)</text:p>
          </table:table-cell>
        </table:table-row>
        <table:table-row>
          <table:table-cell table:style-name="Tabela5.A2" office:value-type="string">
            <text:p text:style-name="P9">Relator:</text:p>
          </table:table-cell>
          <table:table-cell table:style-name="Tabela5.B2" office:value-type="string">
            <text:p text:style-name="P9">MARCIA BORGES FARIA</text:p>
          </table:table-cell>
        </table:table-row>
        <table:table-row>
          <table:table-cell table:style-name="Tabela5.A2" office:value-type="string">
            <text:p text:style-name="P9">Partes:</text:p>
          </table:table-cell>
          <table:table-cell table:style-name="Tabela5.B2" office:value-type="string">
            <text:p text:style-name="P9">ELIOMAR DAS NEVES SANTOS</text:p>
          </table:table-cell>
        </table:table-row>
        <table:table-row>
          <table:table-cell table:style-name="Tabela5.A2" office:value-type="string">
            <text:p text:style-name="P8">           </text:p>
          </table:table-cell>
          <table:table-cell table:style-name="Tabela5.B2" office:value-type="string">
            <text:p text:style-name="P9">ESTADO DA BAHIA</text:p>
          </table:table-cell>
        </table:table-row>
        <table:table-row>
          <table:table-cell table:style-name="Tabela5.A2" office:value-type="string">
            <text:p text:style-name="P9">Advogado(s):</text:p>
          </table:table-cell>
          <table:table-cell table:style-name="Tabela5.B2" office:value-type="string">
            <text:p text:style-name="P9">ELIOMAR DAS NEVES SANTOS (BA 82290)</text:p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B2" office:value-type="string">
            <text:p text:style-name="P9">MARCIO DA COSTA DE CASTRO (BA 68290)</text:p>
          </table:table-cell>
        </table:table-row>
        <table:table-row>
          <table:table-cell table:style-name="Tabela5.A2" office:value-type="string">
            <text:p text:style-name="P9">Comarca:</text:p>
          </table:table-cell>
          <table:table-cell table:style-name="Tabela5.B2" office:value-type="string">
            <text:p text:style-name="P9">Salvador</text:p>
          </table:table-cell>
        </table:table-row>
      </table:table>
      <text:p text:style-name="P12"> </text:p>
      <text:p text:style-name="P6"><text:span text:style-name="T1">Após o voto da Relatora rejeitando as preliminares e denegando a segurança, e após a prolação dos votos divergentes dos Des. Baltazar e Landin concedendo a segurança, pediu vista o Des. Ivanilton, e os demais aguardam.</text:span> </text:p>
      <text:p text:style-name="P5"/>
      <text:p text:style-name="P14"/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Ordem:</text:p>
          </table:table-cell>
          <table:table-cell table:style-name="Tabela6.B1" office:value-type="string">
            <text:p text:style-name="P9">6</text:p>
          </table:table-cell>
        </table:table-row>
        <table:table-row>
          <table:table-cell table:style-name="Tabela6.A2" office:value-type="string">
            <text:p text:style-name="P9">Processo:</text:p>
          </table:table-cell>
          <table:table-cell table:style-name="Tabela6.B2" office:value-type="string">
            <text:p text:style-name="P9">8021927-41.2018.8.05.0000 AGRAVO INTERNO</text:p>
          </table:table-cell>
        </table:table-row>
        <table:table-row>
          <table:table-cell table:style-name="Tabela6.A2" office:value-type="string">
            <text:p text:style-name="P9">Relator:</text:p>
          </table:table-cell>
          <table:table-cell table:style-name="Tabela6.B2" office:value-type="string">
            <text:p text:style-name="P9">MARCIA BORGES FARIA</text:p>
          </table:table-cell>
        </table:table-row>
        <table:table-row>
          <table:table-cell table:style-name="Tabela6.A2" office:value-type="string">
            <text:p text:style-name="P9">Partes:</text:p>
          </table:table-cell>
          <table:table-cell table:style-name="Tabela6.B2" office:value-type="string">
            <text:p text:style-name="P9">ELIOMAR DAS NEVES SANTOS</text:p>
          </table:table-cell>
        </table:table-row>
        <table:table-row>
          <table:table-cell table:style-name="Tabela6.A2" office:value-type="string">
            <text:p text:style-name="P8">           </text:p>
          </table:table-cell>
          <table:table-cell table:style-name="Tabela6.B2" office:value-type="string">
            <text:p text:style-name="P9">ESTADO DA BAHIA</text:p>
          </table:table-cell>
        </table:table-row>
        <table:table-row>
          <table:table-cell table:style-name="Tabela6.A2" office:value-type="string">
            <text:p text:style-name="P9">Advogado(s):</text:p>
          </table:table-cell>
          <table:table-cell table:style-name="Tabela6.B2" office:value-type="string">
            <text:p text:style-name="P9">ELIOMAR DAS NEVES SANTOS (BA 82290)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B2" office:value-type="string">
            <text:p text:style-name="P9">MARCIO DA COSTA DE CASTRO (BA 68290)</text:p>
          </table:table-cell>
        </table:table-row>
        <text:soft-page-break/>
        <table:table-row>
          <table:table-cell table:style-name="Tabela6.A2" office:value-type="string">
            <text:p text:style-name="P9">Comarca:</text:p>
          </table:table-cell>
          <table:table-cell table:style-name="Tabela6.B2" office:value-type="string">
            <text:p text:style-name="P9">Salvador</text:p>
          </table:table-cell>
        </table:table-row>
      </table:table>
      <text:p text:style-name="P12"> </text:p>
      <text:p text:style-name="P13">Aguardando o julgamento do MS</text:p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>Ordem:</text:p>
          </table:table-cell>
          <table:table-cell table:style-name="Tabela7.B1" office:value-type="string">
            <text:p text:style-name="P9">7</text:p>
          </table:table-cell>
        </table:table-row>
        <table:table-row>
          <table:table-cell table:style-name="Tabela7.A2" office:value-type="string">
            <text:p text:style-name="P9">Processo:</text:p>
          </table:table-cell>
          <table:table-cell table:style-name="Tabela7.B2" office:value-type="string">
            <text:p text:style-name="P9">8027512-74.2018.8.05.0000 MANDADO DE SEGURANÇA (CÍVEL)</text:p>
          </table:table-cell>
        </table:table-row>
        <table:table-row>
          <table:table-cell table:style-name="Tabela7.A2" office:value-type="string">
            <text:p text:style-name="P9">Relator:</text:p>
          </table:table-cell>
          <table:table-cell table:style-name="Tabela7.B2" office:value-type="string">
            <text:p text:style-name="P9">RAIMUNDO SERGIO SALES CAFEZEIRO</text:p>
          </table:table-cell>
        </table:table-row>
        <table:table-row>
          <table:table-cell table:style-name="Tabela7.A2" office:value-type="string">
            <text:p text:style-name="P9">Partes:</text:p>
          </table:table-cell>
          <table:table-cell table:style-name="Tabela7.B2" office:value-type="string">
            <text:p text:style-name="P9">AIRTON OLIVEIRA MACEDO</text:p>
          </table:table-cell>
        </table:table-row>
        <table:table-row>
          <table:table-cell table:style-name="Tabela7.A2" office:value-type="string">
            <text:p text:style-name="P8">           </text:p>
          </table:table-cell>
          <table:table-cell table:style-name="Tabela7.B2" office:value-type="string">
            <text:p text:style-name="P9">GOVERNADOR DO ESTADO DA BAHIA</text:p>
          </table:table-cell>
        </table:table-row>
        <table:table-row>
          <table:table-cell table:style-name="Tabela7.A2" office:value-type="string">
            <text:p text:style-name="P9">Advogado(s):</text:p>
          </table:table-cell>
          <table:table-cell table:style-name="Tabela7.B2" office:value-type="string">
            <text:p text:style-name="P9">PAULO SERGIO DE ARAUJO MACEDO (BA 19640)</text:p>
          </table:table-cell>
        </table:table-row>
        <table:table-row>
          <table:table-cell table:style-name="Tabela7.A2" office:value-type="string">
            <text:p text:style-name="P9">Comarca:</text:p>
          </table:table-cell>
          <table:table-cell table:style-name="Tabela7.B2" office:value-type="string">
            <text:p text:style-name="P9">Salvador</text:p>
          </table:table-cell>
        </table:table-row>
      </table:table>
      <text:p text:style-name="P12"> </text:p>
      <text:p text:style-name="P5">Após o voto do relator acolhendo a preliminar de decadência, pediu vista o Des. Baltazar Miranda. Houve sustentação oral do advogado do impetrante.</text:p>
      <text:p text:style-name="P14"/>
      <text:p text:style-name="P1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>Ordem:</text:p>
          </table:table-cell>
          <table:table-cell table:style-name="Tabela8.B1" office:value-type="string">
            <text:p text:style-name="P9">8</text:p>
          </table:table-cell>
        </table:table-row>
        <table:table-row>
          <table:table-cell table:style-name="Tabela8.A2" office:value-type="string">
            <text:p text:style-name="P9">Processo:</text:p>
          </table:table-cell>
          <table:table-cell table:style-name="Tabela8.B2" office:value-type="string">
            <text:p text:style-name="P9">8024166-18.2018.8.05.0000 MANDADO DE SEGURANÇA (CÍVEL)</text:p>
          </table:table-cell>
        </table:table-row>
        <table:table-row>
          <table:table-cell table:style-name="Tabela8.A2" office:value-type="string">
            <text:p text:style-name="P9">Relator:</text:p>
          </table:table-cell>
          <table:table-cell table:style-name="Tabela8.B2" office:value-type="string">
            <text:p text:style-name="P9">BALTAZAR MIRANDA SARAIVA</text:p>
          </table:table-cell>
        </table:table-row>
        <table:table-row>
          <table:table-cell table:style-name="Tabela8.A2" office:value-type="string">
            <text:p text:style-name="P9">Partes:</text:p>
          </table:table-cell>
          <table:table-cell table:style-name="Tabela8.B2" office:value-type="string">
            <text:p text:style-name="P9">PARVI LOCADORA LTDA</text:p>
          </table:table-cell>
        </table:table-row>
        <table:table-row>
          <table:table-cell table:style-name="Tabela8.A2" office:value-type="string">
            <text:p text:style-name="P8">           </text:p>
          </table:table-cell>
          <table:table-cell table:style-name="Tabela8.B2" office:value-type="string">
            <text:p text:style-name="P9">SECRETARIO DE ADMINISTRAÇÃO DO ESTADO DA BAHIA</text:p>
          </table:table-cell>
        </table:table-row>
        <table:table-row>
          <table:table-cell table:style-name="Tabela8.A2" office:value-type="string">
            <text:p text:style-name="P9">Advogado(s):</text:p>
          </table:table-cell>
          <table:table-cell table:style-name="Tabela8.B2" office:value-type="string">
            <text:p text:style-name="P9">GABRIEL HENRIQUE BEZERRA RAMOS DE OLIVEIRA (PE 0970)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B2" office:value-type="string">
            <text:p text:style-name="P9">JAMILLE RAYSA DE MELO SANTOS (PE 4854)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B2" office:value-type="string">
            <text:p text:style-name="P9">RICARDO DE CASTRO E SILVA DALLE (PE 3679)</text:p>
          </table:table-cell>
        </table:table-row>
        <table:table-row>
          <table:table-cell table:style-name="Tabela8.A2" office:value-type="string">
            <text:p text:style-name="P9">Comarca:</text:p>
          </table:table-cell>
          <table:table-cell table:style-name="Tabela8.B2" office:value-type="string">
            <text:p text:style-name="P9">Salvador</text:p>
          </table:table-cell>
        </table:table-row>
      </table:table>
      <text:p text:style-name="P12"> </text:p>
      <text:p text:style-name="P3"><text:span text:style-name="T2">Após o voto do Relator concedendo a segurança, pediu vista o Des. Rotondano, e o Des. Moacyr Montenegro adiantou o voto acompanhando o relator, optando os demais por aguardar.</text:span><text:span text:style-name="T3">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>Ordem:</text:p>
          </table:table-cell>
          <table:table-cell table:style-name="Tabela9.B1" office:value-type="string">
            <text:p text:style-name="P9">9</text:p>
          </table:table-cell>
        </table:table-row>
        <table:table-row>
          <table:table-cell table:style-name="Tabela9.A2" office:value-type="string">
            <text:p text:style-name="P9">Processo:</text:p>
          </table:table-cell>
          <table:table-cell table:style-name="Tabela9.B2" office:value-type="string">
            <text:p text:style-name="P9">8028420-34.2018.8.05.0000 MANDADO DE SEGURANÇA (CÍVEL)</text:p>
          </table:table-cell>
        </table:table-row>
        <table:table-row>
          <table:table-cell table:style-name="Tabela9.A2" office:value-type="string">
            <text:p text:style-name="P9">Relator:</text:p>
          </table:table-cell>
          <table:table-cell table:style-name="Tabela9.B2" office:value-type="string">
            <text:p text:style-name="P9">CARMEM LUCIA SANTOS PINHEIRO</text:p>
          </table:table-cell>
        </table:table-row>
        <table:table-row>
          <table:table-cell table:style-name="Tabela9.A2" office:value-type="string">
            <text:p text:style-name="P9">Partes:</text:p>
          </table:table-cell>
          <table:table-cell table:style-name="Tabela9.B2" office:value-type="string">
            <text:p text:style-name="P9">ABRAAO RODRIGUES DA SILVA</text:p>
          </table:table-cell>
        </table:table-row>
        <table:table-row>
          <table:table-cell table:style-name="Tabela9.A2" office:value-type="string">
            <text:p text:style-name="P8">           </text:p>
          </table:table-cell>
          <table:table-cell table:style-name="Tabela9.B2" office:value-type="string">
            <text:p text:style-name="P9">GOVERNADOR DO ESTADO DA BAHIA</text:p>
          </table:table-cell>
        </table:table-row>
        <table:table-row>
          <table:table-cell table:style-name="Tabela9.A2" office:value-type="string">
            <text:p text:style-name="P9">Advogado(s):</text:p>
          </table:table-cell>
          <table:table-cell table:style-name="Tabela9.B2" office:value-type="string">
            <text:p text:style-name="P9">PAULO SERGIO DE ARAUJO MACEDO (BA 19640)</text:p>
          </table:table-cell>
        </table:table-row>
        <table:table-row>
          <table:table-cell table:style-name="Tabela9.A2" office:value-type="string">
            <text:p text:style-name="P9">Comarca:</text:p>
          </table:table-cell>
          <table:table-cell table:style-name="Tabela9.B2" office:value-type="string">
            <text:p text:style-name="P9">Salvador</text:p>
          </table:table-cell>
        </table:table-row>
      </table:table>
      <text:p text:style-name="P12"><text:soft-page-break/> </text:p>
      <text:p text:style-name="P6">Após a leita da Ementa pela Relatora denegando a segurança, pediu vista o Des. Baltazar Miranda. Não houve sustentação oral do advogado do impetrante.</text:p>
      <text:p text:style-name="P5"/>
      <text:p text:style-name="P1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">Ordem:</text:p>
          </table:table-cell>
          <table:table-cell table:style-name="Tabela10.B1" office:value-type="string">
            <text:p text:style-name="P9">10</text:p>
          </table:table-cell>
        </table:table-row>
        <table:table-row>
          <table:table-cell table:style-name="Tabela10.A2" office:value-type="string">
            <text:p text:style-name="P9">Processo:</text:p>
          </table:table-cell>
          <table:table-cell table:style-name="Tabela10.B2" office:value-type="string">
            <text:p text:style-name="P9">8000478-90.2019.8.05.0000 MANDADO DE SEGURANÇA (CÍVEL)</text:p>
          </table:table-cell>
        </table:table-row>
        <table:table-row>
          <table:table-cell table:style-name="Tabela10.A2" office:value-type="string">
            <text:p text:style-name="P9">Relator:</text:p>
          </table:table-cell>
          <table:table-cell table:style-name="Tabela10.B2" office:value-type="string">
            <text:p text:style-name="P9">CARMEM LUCIA SANTOS PINHEIRO</text:p>
          </table:table-cell>
        </table:table-row>
        <table:table-row>
          <table:table-cell table:style-name="Tabela10.A2" office:value-type="string">
            <text:p text:style-name="P9">Partes:</text:p>
          </table:table-cell>
          <table:table-cell table:style-name="Tabela10.B2" office:value-type="string">
            <text:p text:style-name="P9">LUIS CARLOS DE JESUS SILVA</text:p>
          </table:table-cell>
        </table:table-row>
        <table:table-row>
          <table:table-cell table:style-name="Tabela10.A2" office:value-type="string">
            <text:p text:style-name="P8">           </text:p>
          </table:table-cell>
          <table:table-cell table:style-name="Tabela10.B2" office:value-type="string">
            <text:p text:style-name="P9">GOVERNADOR DO ESTADO DA BAHIA</text:p>
          </table:table-cell>
        </table:table-row>
        <table:table-row>
          <table:table-cell table:style-name="Tabela10.A2" office:value-type="string">
            <text:p text:style-name="P9">Advogado(s):</text:p>
          </table:table-cell>
          <table:table-cell table:style-name="Tabela10.B2" office:value-type="string">
            <text:p text:style-name="P9">PAULO SERGIO DE ARAUJO MACEDO (BA 19640)</text:p>
          </table:table-cell>
        </table:table-row>
        <table:table-row>
          <table:table-cell table:style-name="Tabela10.A2" office:value-type="string">
            <text:p text:style-name="P9">Comarca:</text:p>
          </table:table-cell>
          <table:table-cell table:style-name="Tabela10.B2" office:value-type="string">
            <text:p text:style-name="P9">Salvador</text:p>
          </table:table-cell>
        </table:table-row>
      </table:table>
      <text:p text:style-name="P12"> </text:p>
      <text:p text:style-name="P5">Após o voto da Relatora extinguindo a ação por decadência, pediu vista o Des. Baltazar Miranda. Acompanhou a Relatora a Desa. Rosita Maia e o Des. José Rotondano. Houve sustentação oral do advogado do impetrante.</text:p>
      <text:p text:style-name="P1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">Ordem:</text:p>
          </table:table-cell>
          <table:table-cell table:style-name="Tabela11.B1" office:value-type="string">
            <text:p text:style-name="P9">11</text:p>
          </table:table-cell>
        </table:table-row>
        <table:table-row>
          <table:table-cell table:style-name="Tabela11.A2" office:value-type="string">
            <text:p text:style-name="P9">Processo:</text:p>
          </table:table-cell>
          <table:table-cell table:style-name="Tabela11.B2" office:value-type="string">
            <text:p text:style-name="P9">8028090-37.2018.8.05.0000 AGRAVO REGIMENTAL</text:p>
          </table:table-cell>
        </table:table-row>
        <table:table-row>
          <table:table-cell table:style-name="Tabela11.A2" office:value-type="string">
            <text:p text:style-name="P9">Relator:</text:p>
          </table:table-cell>
          <table:table-cell table:style-name="Tabela11.B2" office:value-type="string">
            <text:p text:style-name="P9">ROSITA FALCAO DE ALMEIDA MAIA</text:p>
          </table:table-cell>
        </table:table-row>
        <table:table-row>
          <table:table-cell table:style-name="Tabela11.A2" office:value-type="string">
            <text:p text:style-name="P9">Partes:</text:p>
          </table:table-cell>
          <table:table-cell table:style-name="Tabela11.B2" office:value-type="string">
            <text:p text:style-name="P9">GABRIEL MENEZES DOS SANTOS</text:p>
          </table:table-cell>
        </table:table-row>
        <table:table-row>
          <table:table-cell table:style-name="Tabela11.A2" office:value-type="string">
            <text:p text:style-name="P8">           </text:p>
          </table:table-cell>
          <table:table-cell table:style-name="Tabela11.B2" office:value-type="string">
            <text:p text:style-name="P9">GOVERNADOR DO ESTADO DA BAHIA</text:p>
          </table:table-cell>
        </table:table-row>
        <table:table-row>
          <table:table-cell table:style-name="Tabela11.A2" office:value-type="string">
            <text:p text:style-name="P9">Advogado(s):</text:p>
          </table:table-cell>
          <table:table-cell table:style-name="Tabela11.B2" office:value-type="string">
            <text:p text:style-name="P9">PAULO SERGIO DE ARAUJO MACEDO (BA 19640)</text:p>
          </table:table-cell>
        </table:table-row>
        <table:table-row>
          <table:table-cell table:style-name="Tabela11.A2" office:value-type="string">
            <text:p text:style-name="P9">Comarca:</text:p>
          </table:table-cell>
          <table:table-cell table:style-name="Tabela11.B2" office:value-type="string">
            <text:p text:style-name="P9">Salvador</text:p>
          </table:table-cell>
        </table:table-row>
      </table:table>
      <text:p text:style-name="P12"> </text:p>
      <text:p text:style-name="P6">Após o voto da relatora julgando o agravo não provido, pediu vista o Des. Baltazar Miranda. Houve sustentação oral do advogado do impetrante.</text:p>
      <text:p text:style-name="P5"/>
      <text:p text:style-name="P14"/>
      <text:p text:style-name="P1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9">Ordem:</text:p>
          </table:table-cell>
          <table:table-cell table:style-name="Tabela12.B1" office:value-type="string">
            <text:p text:style-name="P9">12</text:p>
          </table:table-cell>
        </table:table-row>
        <table:table-row>
          <table:table-cell table:style-name="Tabela12.A2" office:value-type="string">
            <text:p text:style-name="P9">Processo:</text:p>
          </table:table-cell>
          <table:table-cell table:style-name="Tabela12.B2" office:value-type="string">
            <text:p text:style-name="P9">8022427-10.2018.8.05.0000 MANDADO DE SEGURANÇA (CÍVEL)</text:p>
          </table:table-cell>
        </table:table-row>
        <table:table-row>
          <table:table-cell table:style-name="Tabela12.A2" office:value-type="string">
            <text:p text:style-name="P9">Relator:</text:p>
          </table:table-cell>
          <table:table-cell table:style-name="Tabela12.B2" office:value-type="string">
            <text:p text:style-name="P9">JOSE EDIVALDO ROCHA ROTONDANO</text:p>
          </table:table-cell>
        </table:table-row>
        <table:table-row>
          <table:table-cell table:style-name="Tabela12.A2" office:value-type="string">
            <text:p text:style-name="P9">Partes:</text:p>
          </table:table-cell>
          <table:table-cell table:style-name="Tabela12.B2" office:value-type="string">
            <text:p text:style-name="P9">GABRIELA MEIRA SILVA CERQUEIRA</text:p>
          </table:table-cell>
        </table:table-row>
        <table:table-row>
          <table:table-cell table:style-name="Tabela12.A2" office:value-type="string">
            <text:p text:style-name="P8">           </text:p>
          </table:table-cell>
          <table:table-cell table:style-name="Tabela12.B2" office:value-type="string">
            <text:p text:style-name="P9">GOVERNADOR DO ESTADO DA BAHIA</text:p>
          </table:table-cell>
        </table:table-row>
        <table:table-row>
          <table:table-cell table:style-name="Tabela12.A2" office:value-type="string">
            <text:p text:style-name="P9">Advogado(s):</text:p>
          </table:table-cell>
          <table:table-cell table:style-name="Tabela12.B2" office:value-type="string">
            <text:p text:style-name="P9">PAULO SERGIO DE ARAUJO MACEDO (BA 19640)</text:p>
          </table:table-cell>
        </table:table-row>
        <table:table-row>
          <table:table-cell table:style-name="Tabela12.A2" office:value-type="string">
            <text:p text:style-name="P9">Comarca:</text:p>
          </table:table-cell>
          <table:table-cell table:style-name="Tabela12.B2" office:value-type="string">
            <text:p text:style-name="P9">Salvador</text:p>
          </table:table-cell>
        </table:table-row>
      </table:table>
      <text:p text:style-name="P12"><text:soft-page-break/> </text:p>
      <text:p text:style-name="P6">Após o voto do relator rejeitando as preliminares e denegando a segurança, pediu vista o Des. Baltazar Miranda. Houve sustentação oral do advogado do impetrante.</text:p>
      <text:p text:style-name="P5"/>
      <text:p text:style-name="P1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9">Ordem:</text:p>
          </table:table-cell>
          <table:table-cell table:style-name="Tabela13.B1" office:value-type="string">
            <text:p text:style-name="P9">13</text:p>
          </table:table-cell>
        </table:table-row>
        <table:table-row>
          <table:table-cell table:style-name="Tabela13.A2" office:value-type="string">
            <text:p text:style-name="P9">Processo:</text:p>
          </table:table-cell>
          <table:table-cell table:style-name="Tabela13.B2" office:value-type="string">
            <text:p text:style-name="P9">8018073-39.2018.8.05.0000 MANDADO DE SEGURANÇA (CÍVEL)</text:p>
          </table:table-cell>
        </table:table-row>
        <table:table-row>
          <table:table-cell table:style-name="Tabela13.A2" office:value-type="string">
            <text:p text:style-name="P9">Relator:</text:p>
          </table:table-cell>
          <table:table-cell table:style-name="Tabela13.B2" office:value-type="string">
            <text:p text:style-name="P9">CARMEM LUCIA SANTOS PINHEIRO</text:p>
          </table:table-cell>
        </table:table-row>
        <table:table-row>
          <table:table-cell table:style-name="Tabela13.A2" office:value-type="string">
            <text:p text:style-name="P9">Partes:</text:p>
          </table:table-cell>
          <table:table-cell table:style-name="Tabela13.B2" office:value-type="string">
            <text:p text:style-name="P9">JADSON OLIVEIRA SANTOS PORTELA</text:p>
          </table:table-cell>
        </table:table-row>
        <table:table-row>
          <table:table-cell table:style-name="Tabela13.A2" office:value-type="string">
            <text:p text:style-name="P8">           </text:p>
          </table:table-cell>
          <table:table-cell table:style-name="Tabela13.B2" office:value-type="string">
            <text:p text:style-name="P9">SECRETARIO DA ADMINSTRAÇÃO DO ESTADO DA BAHIA</text:p>
          </table:table-cell>
        </table:table-row>
        <table:table-row>
          <table:table-cell table:style-name="Tabela13.A2" office:value-type="string">
            <text:p text:style-name="P9">Advogado(s):</text:p>
          </table:table-cell>
          <table:table-cell table:style-name="Tabela13.B2" office:value-type="string">
            <text:p text:style-name="P9">GERSON MONCAO DOS SANTOS JUNIOR (BA 76090)</text:p>
          </table:table-cell>
        </table:table-row>
        <table:table-row>
          <table:table-cell table:style-name="Tabela13.A2" office:value-type="string">
            <text:p text:style-name="P9">Comarca:</text:p>
          </table:table-cell>
          <table:table-cell table:style-name="Tabela13.B2" office:value-type="string">
            <text:p text:style-name="P9">Salvador</text:p>
          </table:table-cell>
        </table:table-row>
      </table:table>
      <text:p text:style-name="P12"> </text:p>
      <text:p text:style-name="P6">Após a leitura da Ementa pela Relatora denegando a segurança pediu vista o Des. Baltazar Miranda. O advogado do impetrante não fez sustentação oral.</text:p>
      <text:p text:style-name="P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9">Ordem:</text:p>
          </table:table-cell>
          <table:table-cell table:style-name="Tabela14.B1" office:value-type="string">
            <text:p text:style-name="P9">14</text:p>
          </table:table-cell>
        </table:table-row>
        <table:table-row>
          <table:table-cell table:style-name="Tabela14.A2" office:value-type="string">
            <text:p text:style-name="P9">Processo:</text:p>
          </table:table-cell>
          <table:table-cell table:style-name="Tabela14.B2" office:value-type="string">
            <text:p text:style-name="P9">8022209-79.2018.8.05.0000 MANDADO DE SEGURANÇA (CÍVEL)</text:p>
          </table:table-cell>
        </table:table-row>
        <table:table-row>
          <table:table-cell table:style-name="Tabela14.A2" office:value-type="string">
            <text:p text:style-name="P9">Relator:</text:p>
          </table:table-cell>
          <table:table-cell table:style-name="Tabela14.B2" office:value-type="string">
            <text:p text:style-name="P9">REGINA HELENA RAMOS REIS</text:p>
          </table:table-cell>
        </table:table-row>
        <table:table-row>
          <table:table-cell table:style-name="Tabela14.A2" office:value-type="string">
            <text:p text:style-name="P9">Partes:</text:p>
          </table:table-cell>
          <table:table-cell table:style-name="Tabela14.B2" office:value-type="string">
            <text:p text:style-name="P9">CAMILA CORDEIRO MAIA</text:p>
          </table:table-cell>
        </table:table-row>
        <table:table-row>
          <table:table-cell table:style-name="Tabela14.A2" office:value-type="string">
            <text:p text:style-name="P8">           </text:p>
          </table:table-cell>
          <table:table-cell table:style-name="Tabela14.B2" office:value-type="string">
            <text:p text:style-name="P9">GOVERNADOR DO ESTADO DA BAHIA</text:p>
          </table:table-cell>
        </table:table-row>
        <table:table-row>
          <table:table-cell table:style-name="Tabela14.A2" office:value-type="string">
            <text:p text:style-name="P9">Advogado(s):</text:p>
          </table:table-cell>
          <table:table-cell table:style-name="Tabela14.B2" office:value-type="string">
            <text:p text:style-name="P9">CAMILA CORDEIRO MAIA (BA 2541)</text:p>
          </table:table-cell>
        </table:table-row>
        <table:table-row>
          <table:table-cell table:style-name="Tabela14.A2" office:value-type="string">
            <text:p text:style-name="P7"/>
          </table:table-cell>
          <table:table-cell table:style-name="Tabela14.B2" office:value-type="string">
            <text:p text:style-name="P9">PAULO SERGIO DE ARAUJO MACEDO (BA 19640)</text:p>
          </table:table-cell>
        </table:table-row>
        <table:table-row>
          <table:table-cell table:style-name="Tabela14.A2" office:value-type="string">
            <text:p text:style-name="P9">Comarca:</text:p>
          </table:table-cell>
          <table:table-cell table:style-name="Tabela14.B2" office:value-type="string">
            <text:p text:style-name="P9">Salvador</text:p>
          </table:table-cell>
        </table:table-row>
      </table:table>
      <text:p text:style-name="P12"> </text:p>
      <text:p text:style-name="P6">Após a leitura da Ementa pela Relatora denegando a segurança pediu vista o Des. Baltazar Miranda. O advogado da impetrante não fez sustentação oral.</text:p>
      <text:p text:style-name="P6"/>
      <text:p text:style-name="P2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9">Ordem:</text:p>
          </table:table-cell>
          <table:table-cell table:style-name="Tabela15.B1" office:value-type="string">
            <text:p text:style-name="P9">15</text:p>
          </table:table-cell>
        </table:table-row>
        <table:table-row>
          <table:table-cell table:style-name="Tabela15.A2" office:value-type="string">
            <text:p text:style-name="P9">Processo:</text:p>
          </table:table-cell>
          <table:table-cell table:style-name="Tabela15.B2" office:value-type="string">
            <text:p text:style-name="P9">8011725-05.2018.8.05.0000 MANDADO DE SEGURANÇA (CÍVEL)</text:p>
          </table:table-cell>
        </table:table-row>
        <table:table-row>
          <table:table-cell table:style-name="Tabela15.A2" office:value-type="string">
            <text:p text:style-name="P9">Relator:</text:p>
          </table:table-cell>
          <table:table-cell table:style-name="Tabela15.B2" office:value-type="string">
            <text:p text:style-name="P9">BALTAZAR MIRANDA SARAIVA</text:p>
          </table:table-cell>
        </table:table-row>
        <table:table-row>
          <table:table-cell table:style-name="Tabela15.A2" office:value-type="string">
            <text:p text:style-name="P9">Partes:</text:p>
          </table:table-cell>
          <table:table-cell table:style-name="Tabela15.B2" office:value-type="string">
            <text:p text:style-name="P9">GUSTAVO CORDEIRO MAIA</text:p>
          </table:table-cell>
        </table:table-row>
        <table:table-row>
          <table:table-cell table:style-name="Tabela15.A2" office:value-type="string">
            <text:p text:style-name="P8">           </text:p>
          </table:table-cell>
          <table:table-cell table:style-name="Tabela15.B2" office:value-type="string">
            <text:p text:style-name="P9">PRESIDENTE DA ASSEMBLÉIA LEGISLATIVA DO ESTADO DA BAHIA</text:p>
          </table:table-cell>
        </table:table-row>
        <table:table-row>
          <table:table-cell table:style-name="Tabela15.A2" office:value-type="string">
            <text:p text:style-name="P9">Advogado(s):</text:p>
          </table:table-cell>
          <table:table-cell table:style-name="Tabela15.B2" office:value-type="string">
            <text:p text:style-name="P9">CAMILA CORDEIRO MAIA (BA 2541)</text:p>
          </table:table-cell>
        </table:table-row>
        <table:table-row>
          <table:table-cell table:style-name="Tabela15.A2" office:value-type="string">
            <text:p text:style-name="P7"/>
          </table:table-cell>
          <table:table-cell table:style-name="Tabela15.B2" office:value-type="string">
            <text:p text:style-name="P9">PAULO SERGIO DE ARAUJO MACEDO (BA 19640)</text:p>
          </table:table-cell>
        </table:table-row>
        <text:soft-page-break/>
        <table:table-row>
          <table:table-cell table:style-name="Tabela15.A2" office:value-type="string">
            <text:p text:style-name="P9">Comarca:</text:p>
          </table:table-cell>
          <table:table-cell table:style-name="Tabela15.B2" office:value-type="string">
            <text:p text:style-name="P9">Salvador</text:p>
          </table:table-cell>
        </table:table-row>
      </table:table>
      <text:p text:style-name="P12"> </text:p>
      <text:p text:style-name="P14">Após o voto do relator rejeitando as preliminares e denegando a segurança acompanhado do Des. Moacyr Montenegro, pediu vista o Des. Ivanilton, optando os demais por aguardar.</text:p>
      <text:p text:style-name="P14"/>
      <text:p text:style-name="P12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9">Ordem:</text:p>
          </table:table-cell>
          <table:table-cell table:style-name="Tabela16.B1" office:value-type="string">
            <text:p text:style-name="P9">16</text:p>
          </table:table-cell>
        </table:table-row>
        <table:table-row>
          <table:table-cell table:style-name="Tabela16.A2" office:value-type="string">
            <text:p text:style-name="P9">Processo:</text:p>
          </table:table-cell>
          <table:table-cell table:style-name="Tabela16.B2" office:value-type="string">
            <text:p text:style-name="P9">8019992-63.2018.8.05.0000 MANDADO DE SEGURANÇA (CÍVEL)</text:p>
          </table:table-cell>
        </table:table-row>
        <table:table-row>
          <table:table-cell table:style-name="Tabela16.A2" office:value-type="string">
            <text:p text:style-name="P9">Relator:</text:p>
          </table:table-cell>
          <table:table-cell table:style-name="Tabela16.B2" office:value-type="string">
            <text:p text:style-name="P9">LIGIA MARIA RAMOS CUNHA LIMA</text:p>
          </table:table-cell>
        </table:table-row>
        <table:table-row>
          <table:table-cell table:style-name="Tabela16.A2" office:value-type="string">
            <text:p text:style-name="P9">Partes:</text:p>
          </table:table-cell>
          <table:table-cell table:style-name="Tabela16.B2" office:value-type="string">
            <text:p text:style-name="P9">WESLEY SANTOS MILHOMENS SILVA</text:p>
          </table:table-cell>
        </table:table-row>
        <table:table-row>
          <table:table-cell table:style-name="Tabela16.A2" office:value-type="string">
            <text:p text:style-name="P8">           </text:p>
          </table:table-cell>
          <table:table-cell table:style-name="Tabela16.B2" office:value-type="string">
            <text:p text:style-name="P9">ESTADO DA BAHIA</text:p>
          </table:table-cell>
        </table:table-row>
        <table:table-row>
          <table:table-cell table:style-name="Tabela16.A2" office:value-type="string">
            <text:p text:style-name="P9">Advogado(s):</text:p>
          </table:table-cell>
          <table:table-cell table:style-name="Tabela16.B2" office:value-type="string">
            <text:p text:style-name="P9">RODRIGO ALMEIDA FRANCISCO (BA 95150)</text:p>
          </table:table-cell>
        </table:table-row>
        <table:table-row>
          <table:table-cell table:style-name="Tabela16.A2" office:value-type="string">
            <text:p text:style-name="P9">Comarca:</text:p>
          </table:table-cell>
          <table:table-cell table:style-name="Tabela16.B2" office:value-type="string">
            <text:p text:style-name="P9">Salvador</text:p>
          </table:table-cell>
        </table:table-row>
      </table:table>
      <text:p text:style-name="P12"> </text:p>
      <text:p text:style-name="P14">Após o voto da Relatora rejeitando as preliminares e denegando a segurança, pediu vista o Des. Baltazar Miranda. Acompanhou a Relatora os Desembargadores Moacyr Montenegro, regina Helena e Joanice. Houve sustentação oral do advogado do impetrante.</text:p>
      <text:p text:style-name="P14"/>
      <text:p text:style-name="P14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9">Ordem:</text:p>
          </table:table-cell>
          <table:table-cell table:style-name="Tabela17.B1" office:value-type="string">
            <text:p text:style-name="P9">17</text:p>
          </table:table-cell>
        </table:table-row>
        <table:table-row>
          <table:table-cell table:style-name="Tabela17.A2" office:value-type="string">
            <text:p text:style-name="P9">Processo:</text:p>
          </table:table-cell>
          <table:table-cell table:style-name="Tabela17.B2" office:value-type="string">
            <text:p text:style-name="P9">8023529-67.2018.8.05.0000 AGRAVO REGIMENTAL</text:p>
          </table:table-cell>
        </table:table-row>
        <table:table-row>
          <table:table-cell table:style-name="Tabela17.A2" office:value-type="string">
            <text:p text:style-name="P9">Relator:</text:p>
          </table:table-cell>
          <table:table-cell table:style-name="Tabela17.B2" office:value-type="string">
            <text:p text:style-name="P9">JOSE CICERO LANDIN NETO</text:p>
          </table:table-cell>
        </table:table-row>
        <table:table-row>
          <table:table-cell table:style-name="Tabela17.A2" office:value-type="string">
            <text:p text:style-name="P9">Partes:</text:p>
          </table:table-cell>
          <table:table-cell table:style-name="Tabela17.B2" office:value-type="string">
            <text:p text:style-name="P9">ADRIANO NASCIMENTO DE SANTANA</text:p>
          </table:table-cell>
        </table:table-row>
        <table:table-row>
          <table:table-cell table:style-name="Tabela17.A2" office:value-type="string">
            <text:p text:style-name="P8">           </text:p>
          </table:table-cell>
          <table:table-cell table:style-name="Tabela17.B2" office:value-type="string">
            <text:p text:style-name="P9">GOVERNADOR DO ESTADO DA BAHIA</text:p>
          </table:table-cell>
        </table:table-row>
        <table:table-row>
          <table:table-cell table:style-name="Tabela17.A2" office:value-type="string">
            <text:p text:style-name="P9">Advogado(s):</text:p>
          </table:table-cell>
          <table:table-cell table:style-name="Tabela17.B2" office:value-type="string">
            <text:p text:style-name="P9">PAULO SERGIO DE ARAUJO MACEDO (BA 19640)</text:p>
          </table:table-cell>
        </table:table-row>
        <table:table-row>
          <table:table-cell table:style-name="Tabela17.A2" office:value-type="string">
            <text:p text:style-name="P9">Comarca:</text:p>
          </table:table-cell>
          <table:table-cell table:style-name="Tabela17.B2" office:value-type="string">
            <text:p text:style-name="P9">Salvador</text:p>
          </table:table-cell>
        </table:table-row>
      </table:table>
      <text:p text:style-name="P12"> </text:p>
      <text:p text:style-name="P14">Após o voto do Relator negando provimento ao recurso, pediu vista o Des. Baltazar Miranda. Acompanha o Relator os desembargadores Moacyr Montenegro e Regina Helena. Houve sustentação oral do advogado do impetrante.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9">Ordem:</text:p>
          </table:table-cell>
          <table:table-cell table:style-name="Tabela18.B1" office:value-type="string">
            <text:p text:style-name="P9">18</text:p>
          </table:table-cell>
        </table:table-row>
        <table:table-row>
          <table:table-cell table:style-name="Tabela18.A2" office:value-type="string">
            <text:p text:style-name="P9">Processo:</text:p>
          </table:table-cell>
          <table:table-cell table:style-name="Tabela18.B2" office:value-type="string">
            <text:p text:style-name="P9">8015561-83.2018.8.05.0000 MANDADO DE SEGURANÇA (CÍVEL)</text:p>
          </table:table-cell>
        </table:table-row>
        <table:table-row>
          <table:table-cell table:style-name="Tabela18.A2" office:value-type="string">
            <text:p text:style-name="P9">Relator:</text:p>
          </table:table-cell>
          <table:table-cell table:style-name="Tabela18.B2" office:value-type="string">
            <text:p text:style-name="P9">JOSE EDIVALDO ROCHA ROTONDANO</text:p>
          </table:table-cell>
        </table:table-row>
        <table:table-row>
          <table:table-cell table:style-name="Tabela18.A2" office:value-type="string">
            <text:p text:style-name="P9">Partes:</text:p>
          </table:table-cell>
          <table:table-cell table:style-name="Tabela18.B2" office:value-type="string">
            <text:p text:style-name="P9">MIKE CHRISTIAN SANTOS ANDRADE</text:p>
          </table:table-cell>
        </table:table-row>
        <table:table-row>
          <table:table-cell table:style-name="Tabela18.A2" office:value-type="string">
            <text:p text:style-name="P8">           </text:p>
          </table:table-cell>
          <table:table-cell table:style-name="Tabela18.B2" office:value-type="string">
            <text:p text:style-name="P9">SECRETARIO DA ADMINSTRAÇÃO DO ESTADO DA BAHIA</text:p>
          </table:table-cell>
        </table:table-row>
        <table:table-row>
          <table:table-cell table:style-name="Tabela18.A2" office:value-type="string">
            <text:p text:style-name="P9">Advogado(s):</text:p>
          </table:table-cell>
          <table:table-cell table:style-name="Tabela18.B2" office:value-type="string">
            <text:p text:style-name="P9">ADIR MACHADO BANDEIRA (SE 677)</text:p>
          </table:table-cell>
        </table:table-row>
        <table:table-row>
          <table:table-cell table:style-name="Tabela18.A2" office:value-type="string">
            <text:p text:style-name="P7"/>
          </table:table-cell>
          <table:table-cell table:style-name="Tabela18.B2" office:value-type="string">
            <text:p text:style-name="P9">DANIELLE SANTOS RIBEIRO DE ANDRADE (SE 0672)</text:p>
          </table:table-cell>
        </table:table-row>
        <text:soft-page-break/>
        <table:table-row>
          <table:table-cell table:style-name="Tabela18.A2" office:value-type="string">
            <text:p text:style-name="P9">Comarca:</text:p>
          </table:table-cell>
          <table:table-cell table:style-name="Tabela18.B2" office:value-type="string">
            <text:p text:style-name="P9">Salvador</text:p>
          </table:table-cell>
        </table:table-row>
      </table:table>
      <text:p text:style-name="P12"> </text:p>
      <text:p text:style-name="P12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9">Ordem:</text:p>
          </table:table-cell>
          <table:table-cell table:style-name="Tabela19.B1" office:value-type="string">
            <text:p text:style-name="P9">19</text:p>
          </table:table-cell>
        </table:table-row>
        <table:table-row>
          <table:table-cell table:style-name="Tabela19.A2" office:value-type="string">
            <text:p text:style-name="P9">Processo:</text:p>
          </table:table-cell>
          <table:table-cell table:style-name="Tabela19.B2" office:value-type="string">
            <text:p text:style-name="P9">8003983-26.2018.8.05.0000 MANDADO DE SEGURANÇA (CÍVEL)</text:p>
          </table:table-cell>
        </table:table-row>
        <table:table-row>
          <table:table-cell table:style-name="Tabela19.A2" office:value-type="string">
            <text:p text:style-name="P9">Relator:</text:p>
          </table:table-cell>
          <table:table-cell table:style-name="Tabela19.B2" office:value-type="string">
            <text:p text:style-name="P9">JOSE EDIVALDO ROCHA ROTONDANO</text:p>
          </table:table-cell>
        </table:table-row>
        <table:table-row>
          <table:table-cell table:style-name="Tabela19.A2" office:value-type="string">
            <text:p text:style-name="P9">Partes:</text:p>
          </table:table-cell>
          <table:table-cell table:style-name="Tabela19.B2" office:value-type="string">
            <text:p text:style-name="P9">AELTON CONCEICAO BARRETO</text:p>
          </table:table-cell>
        </table:table-row>
        <table:table-row>
          <table:table-cell table:style-name="Tabela19.A2" office:value-type="string">
            <text:p text:style-name="P8">           </text:p>
          </table:table-cell>
          <table:table-cell table:style-name="Tabela19.B2" office:value-type="string">
            <text:p text:style-name="P9">SECRETÁRIO DE ADMINISTRAÇÃO DO ESTADO DA BAHIA (SAEB)</text:p>
          </table:table-cell>
        </table:table-row>
        <table:table-row>
          <table:table-cell table:style-name="Tabela19.A2" office:value-type="string">
            <text:p text:style-name="P9">Advogado(s):</text:p>
          </table:table-cell>
          <table:table-cell table:style-name="Tabela19.B2" office:value-type="string">
            <text:p text:style-name="P9">ADRIANO CARNEIRO SANTOS BRANDAO (BA 00310)</text:p>
          </table:table-cell>
        </table:table-row>
        <table:table-row>
          <table:table-cell table:style-name="Tabela19.A2" office:value-type="string">
            <text:p text:style-name="P9">Comarca:</text:p>
          </table:table-cell>
          <table:table-cell table:style-name="Tabela19.B2" office:value-type="string">
            <text:p text:style-name="P9">Salvador</text:p>
          </table:table-cell>
        </table:table-row>
      </table:table>
      <text:p text:style-name="P12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9">Ordem:</text:p>
          </table:table-cell>
          <table:table-cell table:style-name="Tabela20.B1" office:value-type="string">
            <text:p text:style-name="P9">20</text:p>
          </table:table-cell>
        </table:table-row>
        <table:table-row>
          <table:table-cell table:style-name="Tabela20.A2" office:value-type="string">
            <text:p text:style-name="P9">Processo:</text:p>
          </table:table-cell>
          <table:table-cell table:style-name="Tabela20.B2" office:value-type="string">
            <text:p text:style-name="P9">8005727-22.2019.8.05.0000 AGRAVO INTERNO</text:p>
          </table:table-cell>
        </table:table-row>
        <table:table-row>
          <table:table-cell table:style-name="Tabela20.A2" office:value-type="string">
            <text:p text:style-name="P9">Relator:</text:p>
          </table:table-cell>
          <table:table-cell table:style-name="Tabela20.B2" office:value-type="string">
            <text:p text:style-name="P9">JOSE EDIVALDO ROCHA ROTONDANO</text:p>
          </table:table-cell>
        </table:table-row>
        <table:table-row>
          <table:table-cell table:style-name="Tabela20.A2" office:value-type="string">
            <text:p text:style-name="P9">Partes:</text:p>
          </table:table-cell>
          <table:table-cell table:style-name="Tabela20.B2" office:value-type="string">
            <text:p text:style-name="P9">SHEILA DA SILVA MATOS PIRES</text:p>
          </table:table-cell>
        </table:table-row>
        <table:table-row>
          <table:table-cell table:style-name="Tabela20.A2" office:value-type="string">
            <text:p text:style-name="P8">           </text:p>
          </table:table-cell>
          <table:table-cell table:style-name="Tabela20.B2" office:value-type="string">
            <text:p text:style-name="P9">SECRETÁRIO MUNICIPAL DE GESTÃO DO MUNICÍPIO DE SALVADOR</text:p>
          </table:table-cell>
        </table:table-row>
        <table:table-row>
          <table:table-cell table:style-name="Tabela20.A2" office:value-type="string">
            <text:p text:style-name="P9">Comarca:</text:p>
          </table:table-cell>
          <table:table-cell table:style-name="Tabela20.B2" office:value-type="string">
            <text:p text:style-name="P9">Salvador</text:p>
          </table:table-cell>
        </table:table-row>
      </table:table>
      <text:p text:style-name="P12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9">Ordem:</text:p>
          </table:table-cell>
          <table:table-cell table:style-name="Tabela21.B1" office:value-type="string">
            <text:p text:style-name="P9">21</text:p>
          </table:table-cell>
        </table:table-row>
        <table:table-row>
          <table:table-cell table:style-name="Tabela21.A2" office:value-type="string">
            <text:p text:style-name="P9">Processo:</text:p>
          </table:table-cell>
          <table:table-cell table:style-name="Tabela21.B2" office:value-type="string">
            <text:p text:style-name="P9">8027092-69.2018.8.05.0000 MANDADO DE SEGURANÇA (CÍVEL)</text:p>
          </table:table-cell>
        </table:table-row>
        <table:table-row>
          <table:table-cell table:style-name="Tabela21.A2" office:value-type="string">
            <text:p text:style-name="P9">Relator:</text:p>
          </table:table-cell>
          <table:table-cell table:style-name="Tabela21.B2" office:value-type="string">
            <text:p text:style-name="P9">JOSE EDIVALDO ROCHA ROTONDANO</text:p>
          </table:table-cell>
        </table:table-row>
        <table:table-row>
          <table:table-cell table:style-name="Tabela21.A2" office:value-type="string">
            <text:p text:style-name="P9">Partes:</text:p>
          </table:table-cell>
          <table:table-cell table:style-name="Tabela21.B2" office:value-type="string">
            <text:p text:style-name="P9">DANILO RAMOS DOS SANTOS</text:p>
          </table:table-cell>
        </table:table-row>
        <table:table-row>
          <table:table-cell table:style-name="Tabela21.A2" office:value-type="string">
            <text:p text:style-name="P8">           </text:p>
          </table:table-cell>
          <table:table-cell table:style-name="Tabela21.B2" office:value-type="string">
            <text:p text:style-name="P9">SECRETARIO DE ADMINISTRAÇÃO DO ESTADO DA BAHIA</text:p>
          </table:table-cell>
        </table:table-row>
        <table:table-row>
          <table:table-cell table:style-name="Tabela21.A2" office:value-type="string">
            <text:p text:style-name="P9">Advogado(s):</text:p>
          </table:table-cell>
          <table:table-cell table:style-name="Tabela21.B2" office:value-type="string">
            <text:p text:style-name="P9">WAGNER VELOSO MARTINS (BA 71600)</text:p>
          </table:table-cell>
        </table:table-row>
        <table:table-row>
          <table:table-cell table:style-name="Tabela21.A2" office:value-type="string">
            <text:p text:style-name="P9">Comarca:</text:p>
          </table:table-cell>
          <table:table-cell table:style-name="Tabela21.B2" office:value-type="string">
            <text:p text:style-name="P9">Salvador</text:p>
          </table:table-cell>
        </table:table-row>
      </table:table>
      <text:p text:style-name="P12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9">Ordem:</text:p>
          </table:table-cell>
          <table:table-cell table:style-name="Tabela22.B1" office:value-type="string">
            <text:p text:style-name="P9">22</text:p>
          </table:table-cell>
        </table:table-row>
        <table:table-row>
          <table:table-cell table:style-name="Tabela22.A2" office:value-type="string">
            <text:p text:style-name="P9">Processo:</text:p>
          </table:table-cell>
          <table:table-cell table:style-name="Tabela22.B2" office:value-type="string">
            <text:p text:style-name="P9">8024864-24.2018.8.05.0000 AÇÃO RESCISÓRIA</text:p>
          </table:table-cell>
        </table:table-row>
        <table:table-row>
          <table:table-cell table:style-name="Tabela22.A2" office:value-type="string">
            <text:p text:style-name="P9">Relator:</text:p>
          </table:table-cell>
          <table:table-cell table:style-name="Tabela22.B2" office:value-type="string">
            <text:p text:style-name="P9">JOSE EDIVALDO ROCHA ROTONDANO</text:p>
          </table:table-cell>
        </table:table-row>
        <table:table-row>
          <table:table-cell table:style-name="Tabela22.A2" office:value-type="string">
            <text:p text:style-name="P9">Partes:</text:p>
          </table:table-cell>
          <table:table-cell table:style-name="Tabela22.B2" office:value-type="string">
            <text:p text:style-name="P9">INSS Instituto Nacional do Seguro Social</text:p>
          </table:table-cell>
        </table:table-row>
        <table:table-row>
          <table:table-cell table:style-name="Tabela22.A2" office:value-type="string">
            <text:p text:style-name="P8">           </text:p>
          </table:table-cell>
          <table:table-cell table:style-name="Tabela22.B2" office:value-type="string">
            <text:p text:style-name="P9">PAULO ABADE DE SOUZA</text:p>
          </table:table-cell>
        </table:table-row>
        <table:table-row>
          <table:table-cell table:style-name="Tabela22.A2" office:value-type="string">
            <text:p text:style-name="P9">Advogado(s):</text:p>
          </table:table-cell>
          <table:table-cell table:style-name="Tabela22.B2" office:value-type="string">
            <text:p text:style-name="P9">CARLOS ALBERTO FERNANDES DE ALMEIDA LEAO (AL 215)</text:p>
          </table:table-cell>
        </table:table-row>
        <table:table-row>
          <table:table-cell table:style-name="Tabela22.A2" office:value-type="string">
            <text:p text:style-name="P7"/>
          </table:table-cell>
          <table:table-cell table:style-name="Tabela22.B2" office:value-type="string">
            <text:p text:style-name="P9">CARLOS ZENANDRO RIBEIRO SANT ANA (BA 70220)</text:p>
          </table:table-cell>
        </table:table-row>
        <text:soft-page-break/>
        <table:table-row>
          <table:table-cell table:style-name="Tabela22.A2" office:value-type="string">
            <text:p text:style-name="P7"/>
          </table:table-cell>
          <table:table-cell table:style-name="Tabela22.B2" office:value-type="string">
            <text:p text:style-name="P9">EDDIE PARISH SILVA (BA 31860)</text:p>
          </table:table-cell>
        </table:table-row>
        <table:table-row>
          <table:table-cell table:style-name="Tabela22.A2" office:value-type="string">
            <text:p text:style-name="P9">Comarca:</text:p>
          </table:table-cell>
          <table:table-cell table:style-name="Tabela22.B2" office:value-type="string">
            <text:p text:style-name="P9">Salvador</text:p>
          </table:table-cell>
        </table:table-row>
      </table:table>
      <text:p text:style-name="P12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9">Ordem:</text:p>
          </table:table-cell>
          <table:table-cell table:style-name="Tabela23.B1" office:value-type="string">
            <text:p text:style-name="P9">23</text:p>
          </table:table-cell>
        </table:table-row>
        <table:table-row>
          <table:table-cell table:style-name="Tabela23.A2" office:value-type="string">
            <text:p text:style-name="P9">Processo:</text:p>
          </table:table-cell>
          <table:table-cell table:style-name="Tabela23.B2" office:value-type="string">
            <text:p text:style-name="P9">8025461-90.2018.8.05.0000 MANDADO DE SEGURANÇA (CÍVEL)</text:p>
          </table:table-cell>
        </table:table-row>
        <table:table-row>
          <table:table-cell table:style-name="Tabela23.A2" office:value-type="string">
            <text:p text:style-name="P9">Relator:</text:p>
          </table:table-cell>
          <table:table-cell table:style-name="Tabela23.B2" office:value-type="string">
            <text:p text:style-name="P9">JOSE EDIVALDO ROCHA ROTONDANO</text:p>
          </table:table-cell>
        </table:table-row>
        <table:table-row>
          <table:table-cell table:style-name="Tabela23.A2" office:value-type="string">
            <text:p text:style-name="P9">Partes:</text:p>
          </table:table-cell>
          <table:table-cell table:style-name="Tabela23.B2" office:value-type="string">
            <text:p text:style-name="P9">ELIANA MARIA BRANDAO DE SALES CIRNE</text:p>
          </table:table-cell>
        </table:table-row>
        <table:table-row>
          <table:table-cell table:style-name="Tabela23.A2" office:value-type="string">
            <text:p text:style-name="P8">           </text:p>
          </table:table-cell>
          <table:table-cell table:style-name="Tabela23.B2" office:value-type="string">
            <text:p text:style-name="P9">SECRETÁRIO DA ADMINISTRAÇÃO DO ESTADO DA BAHIA</text:p>
          </table:table-cell>
        </table:table-row>
        <table:table-row>
          <table:table-cell table:style-name="Tabela23.A2" office:value-type="string">
            <text:p text:style-name="P9">Advogado(s):</text:p>
          </table:table-cell>
          <table:table-cell table:style-name="Tabela23.B2" office:value-type="string">
            <text:p text:style-name="P9">JORGE SANTOS ROCHA JUNIOR (BA 24920)</text:p>
          </table:table-cell>
        </table:table-row>
        <table:table-row>
          <table:table-cell table:style-name="Tabela23.A2" office:value-type="string">
            <text:p text:style-name="P7"/>
          </table:table-cell>
          <table:table-cell table:style-name="Tabela23.B2" office:value-type="string">
            <text:p text:style-name="P9">MANUELA CASTOR DOS SANTOS (BA 44090)</text:p>
          </table:table-cell>
        </table:table-row>
        <table:table-row>
          <table:table-cell table:style-name="Tabela23.A2" office:value-type="string">
            <text:p text:style-name="P9">Comarca:</text:p>
          </table:table-cell>
          <table:table-cell table:style-name="Tabela23.B2" office:value-type="string">
            <text:p text:style-name="P9">Salvador</text:p>
          </table:table-cell>
        </table:table-row>
      </table:table>
      <text:p text:style-name="P12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9">Ordem:</text:p>
          </table:table-cell>
          <table:table-cell table:style-name="Tabela24.B1" office:value-type="string">
            <text:p text:style-name="P9">24</text:p>
          </table:table-cell>
        </table:table-row>
        <table:table-row>
          <table:table-cell table:style-name="Tabela24.A2" office:value-type="string">
            <text:p text:style-name="P9">Processo:</text:p>
          </table:table-cell>
          <table:table-cell table:style-name="Tabela24.B2" office:value-type="string">
            <text:p text:style-name="P9">8000793-89.2017.8.05.0000 MANDADO DE SEGURANÇA (CÍVEL)</text:p>
          </table:table-cell>
        </table:table-row>
        <table:table-row>
          <table:table-cell table:style-name="Tabela24.A2" office:value-type="string">
            <text:p text:style-name="P9">Relator:</text:p>
          </table:table-cell>
          <table:table-cell table:style-name="Tabela24.B2" office:value-type="string">
            <text:p text:style-name="P9">JOSE EDIVALDO ROCHA ROTONDANO</text:p>
          </table:table-cell>
        </table:table-row>
        <table:table-row>
          <table:table-cell table:style-name="Tabela24.A2" office:value-type="string">
            <text:p text:style-name="P9">Partes:</text:p>
          </table:table-cell>
          <table:table-cell table:style-name="Tabela24.B2" office:value-type="string">
            <text:p text:style-name="P9">KLEBER LOPES DE OLIVEIRA</text:p>
          </table:table-cell>
        </table:table-row>
        <table:table-row>
          <table:table-cell table:style-name="Tabela24.A2" office:value-type="string">
            <text:p text:style-name="P8">           </text:p>
          </table:table-cell>
          <table:table-cell table:style-name="Tabela24.B2" office:value-type="string">
            <text:p text:style-name="P9">SECRETARIO DE EDUCAÇÃO DE SALVADOR</text:p>
          </table:table-cell>
        </table:table-row>
        <table:table-row>
          <table:table-cell table:style-name="Tabela24.A2" office:value-type="string">
            <text:p text:style-name="P9">Advogado(s):</text:p>
          </table:table-cell>
          <table:table-cell table:style-name="Tabela24.B2" office:value-type="string">
            <text:p text:style-name="P9">RITA DE CASSIA DE OLIVEIRA SOUZA (BA 26290)</text:p>
          </table:table-cell>
        </table:table-row>
        <table:table-row>
          <table:table-cell table:style-name="Tabela24.A2" office:value-type="string">
            <text:p text:style-name="P9">Comarca:</text:p>
          </table:table-cell>
          <table:table-cell table:style-name="Tabela24.B2" office:value-type="string">
            <text:p text:style-name="P9">Salvador</text:p>
          </table:table-cell>
        </table:table-row>
      </table:table>
      <text:p text:style-name="P12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9">Ordem:</text:p>
          </table:table-cell>
          <table:table-cell table:style-name="Tabela25.B1" office:value-type="string">
            <text:p text:style-name="P9">25</text:p>
          </table:table-cell>
        </table:table-row>
        <table:table-row>
          <table:table-cell table:style-name="Tabela25.A2" office:value-type="string">
            <text:p text:style-name="P9">Processo:</text:p>
          </table:table-cell>
          <table:table-cell table:style-name="Tabela25.B2" office:value-type="string">
            <text:p text:style-name="P9">8000577-31.2017.8.05.0000 MANDADO DE SEGURANÇA (CÍVEL)</text:p>
          </table:table-cell>
        </table:table-row>
        <table:table-row>
          <table:table-cell table:style-name="Tabela25.A2" office:value-type="string">
            <text:p text:style-name="P9">Relator:</text:p>
          </table:table-cell>
          <table:table-cell table:style-name="Tabela25.B2" office:value-type="string">
            <text:p text:style-name="P9">SANDRA INES MORAES RUSCIOLELLI AZEVEDO</text:p>
          </table:table-cell>
        </table:table-row>
        <table:table-row>
          <table:table-cell table:style-name="Tabela25.A2" office:value-type="string">
            <text:p text:style-name="P9">Partes:</text:p>
          </table:table-cell>
          <table:table-cell table:style-name="Tabela25.B2" office:value-type="string">
            <text:p text:style-name="P9">ELLISON SOARES MACHADO</text:p>
          </table:table-cell>
        </table:table-row>
        <table:table-row>
          <table:table-cell table:style-name="Tabela25.A2" office:value-type="string">
            <text:p text:style-name="P8">           </text:p>
          </table:table-cell>
          <table:table-cell table:style-name="Tabela25.B2" office:value-type="string">
            <text:p text:style-name="P9">GOVERNADOR DO ESTADO DA BAHIA</text:p>
          </table:table-cell>
        </table:table-row>
        <table:table-row>
          <table:table-cell table:style-name="Tabela25.A2" office:value-type="string">
            <text:p text:style-name="P9">Advogado(s):</text:p>
          </table:table-cell>
          <table:table-cell table:style-name="Tabela25.B2" office:value-type="string">
            <text:p text:style-name="P9">WAGNER VELOSO MARTINS (BA 71600)</text:p>
          </table:table-cell>
        </table:table-row>
        <table:table-row>
          <table:table-cell table:style-name="Tabela25.A2" office:value-type="string">
            <text:p text:style-name="P9">Comarca:</text:p>
          </table:table-cell>
          <table:table-cell table:style-name="Tabela25.B2" office:value-type="string">
            <text:p text:style-name="P9">Salvador</text:p>
          </table:table-cell>
        </table:table-row>
      </table:table>
      <text:p text:style-name="P12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9">Ordem:</text:p>
          </table:table-cell>
          <table:table-cell table:style-name="Tabela26.B1" office:value-type="string">
            <text:p text:style-name="P9">26</text:p>
          </table:table-cell>
        </table:table-row>
        <table:table-row>
          <table:table-cell table:style-name="Tabela26.A2" office:value-type="string">
            <text:p text:style-name="P9">Processo:</text:p>
          </table:table-cell>
          <table:table-cell table:style-name="Tabela26.B2" office:value-type="string">
            <text:p text:style-name="P9">8000372-02.2017.8.05.0000 MANDADO DE SEGURANÇA (CÍVEL)</text:p>
          </table:table-cell>
        </table:table-row>
        <table:table-row>
          <table:table-cell table:style-name="Tabela26.A2" office:value-type="string">
            <text:p text:style-name="P9">Relator:</text:p>
          </table:table-cell>
          <table:table-cell table:style-name="Tabela26.B2" office:value-type="string">
            <text:p text:style-name="P9">SANDRA INES MORAES RUSCIOLELLI AZEVEDO</text:p>
          </table:table-cell>
        </table:table-row>
        <table:table-row>
          <table:table-cell table:style-name="Tabela26.A2" office:value-type="string">
            <text:p text:style-name="P9">Partes:</text:p>
          </table:table-cell>
          <table:table-cell table:style-name="Tabela26.B2" office:value-type="string">
            <text:p text:style-name="P9">UBALDO SERGIO SANTOS</text:p>
          </table:table-cell>
        </table:table-row>
        <table:table-row>
          <table:table-cell table:style-name="Tabela26.A2" office:value-type="string">
            <text:p text:style-name="P8">           </text:p>
          </table:table-cell>
          <table:table-cell table:style-name="Tabela26.B2" office:value-type="string">
            <text:p text:style-name="P9">GOVERNADOR DO ESTADO DA BAHIA</text:p>
          </table:table-cell>
        </table:table-row>
        <text:soft-page-break/>
        <table:table-row>
          <table:table-cell table:style-name="Tabela26.A2" office:value-type="string">
            <text:p text:style-name="P9">Advogado(s):</text:p>
          </table:table-cell>
          <table:table-cell table:style-name="Tabela26.B2" office:value-type="string">
            <text:p text:style-name="P9">WAGNER VELOSO MARTINS (BA 71600)</text:p>
          </table:table-cell>
        </table:table-row>
        <table:table-row>
          <table:table-cell table:style-name="Tabela26.A2" office:value-type="string">
            <text:p text:style-name="P9">Comarca:</text:p>
          </table:table-cell>
          <table:table-cell table:style-name="Tabela26.B2" office:value-type="string">
            <text:p text:style-name="P9">Salvador</text:p>
          </table:table-cell>
        </table:table-row>
      </table:table>
      <text:p text:style-name="P12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9">Ordem:</text:p>
          </table:table-cell>
          <table:table-cell table:style-name="Tabela27.B1" office:value-type="string">
            <text:p text:style-name="P9">27</text:p>
          </table:table-cell>
        </table:table-row>
        <table:table-row>
          <table:table-cell table:style-name="Tabela27.A2" office:value-type="string">
            <text:p text:style-name="P9">Processo:</text:p>
          </table:table-cell>
          <table:table-cell table:style-name="Tabela27.B2" office:value-type="string">
            <text:p text:style-name="P9">8025458-38.2018.8.05.0000 MANDADO DE SEGURANÇA (CÍVEL)</text:p>
          </table:table-cell>
        </table:table-row>
        <table:table-row>
          <table:table-cell table:style-name="Tabela27.A2" office:value-type="string">
            <text:p text:style-name="P9">Relator:</text:p>
          </table:table-cell>
          <table:table-cell table:style-name="Tabela27.B2" office:value-type="string">
            <text:p text:style-name="P9">SANDRA INES MORAES RUSCIOLELLI AZEVEDO</text:p>
          </table:table-cell>
        </table:table-row>
        <table:table-row>
          <table:table-cell table:style-name="Tabela27.A2" office:value-type="string">
            <text:p text:style-name="P9">Partes:</text:p>
          </table:table-cell>
          <table:table-cell table:style-name="Tabela27.B2" office:value-type="string">
            <text:p text:style-name="P9">MOISES FIUZA DE JESUS</text:p>
          </table:table-cell>
        </table:table-row>
        <table:table-row>
          <table:table-cell table:style-name="Tabela27.A2" office:value-type="string">
            <text:p text:style-name="P8">           </text:p>
          </table:table-cell>
          <table:table-cell table:style-name="Tabela27.B2" office:value-type="string">
            <text:p text:style-name="P9">COMANDANTE GERAL DA POLICIA MILITAR DO ESTADO DA BAHIA</text:p>
          </table:table-cell>
        </table:table-row>
        <table:table-row>
          <table:table-cell table:style-name="Tabela27.A2" office:value-type="string">
            <text:p text:style-name="P9">Advogado(s):</text:p>
          </table:table-cell>
          <table:table-cell table:style-name="Tabela27.B2" office:value-type="string">
            <text:p text:style-name="P9">ALEXANDRA MARIA DA SILVA MARTINS (BA 29050)</text:p>
          </table:table-cell>
        </table:table-row>
        <table:table-row>
          <table:table-cell table:style-name="Tabela27.A2" office:value-type="string">
            <text:p text:style-name="P7"/>
          </table:table-cell>
          <table:table-cell table:style-name="Tabela27.B2" office:value-type="string">
            <text:p text:style-name="P9">DEBORA ALINE VELOSO MARTINS GOMES (PE 7470)</text:p>
          </table:table-cell>
        </table:table-row>
        <table:table-row>
          <table:table-cell table:style-name="Tabela27.A2" office:value-type="string">
            <text:p text:style-name="P7"/>
          </table:table-cell>
          <table:table-cell table:style-name="Tabela27.B2" office:value-type="string">
            <text:p text:style-name="P9">WAGNER VELOSO MARTINS (BA 71600)</text:p>
          </table:table-cell>
        </table:table-row>
        <table:table-row>
          <table:table-cell table:style-name="Tabela27.A2" office:value-type="string">
            <text:p text:style-name="P9">Comarca:</text:p>
          </table:table-cell>
          <table:table-cell table:style-name="Tabela27.B2" office:value-type="string">
            <text:p text:style-name="P9">Salvador</text:p>
          </table:table-cell>
        </table:table-row>
      </table:table>
      <text:p text:style-name="P12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9">Ordem:</text:p>
          </table:table-cell>
          <table:table-cell table:style-name="Tabela28.B1" office:value-type="string">
            <text:p text:style-name="P9">28</text:p>
          </table:table-cell>
        </table:table-row>
        <table:table-row>
          <table:table-cell table:style-name="Tabela28.A2" office:value-type="string">
            <text:p text:style-name="P9">Processo:</text:p>
          </table:table-cell>
          <table:table-cell table:style-name="Tabela28.B2" office:value-type="string">
            <text:p text:style-name="P9">8025418-56.2018.8.05.0000 MANDADO DE SEGURANÇA (CÍVEL)</text:p>
          </table:table-cell>
        </table:table-row>
        <table:table-row>
          <table:table-cell table:style-name="Tabela28.A2" office:value-type="string">
            <text:p text:style-name="P9">Relator:</text:p>
          </table:table-cell>
          <table:table-cell table:style-name="Tabela28.B2" office:value-type="string">
            <text:p text:style-name="P9">BALTAZAR MIRANDA SARAIVA</text:p>
          </table:table-cell>
        </table:table-row>
        <table:table-row>
          <table:table-cell table:style-name="Tabela28.A2" office:value-type="string">
            <text:p text:style-name="P9">Partes:</text:p>
          </table:table-cell>
          <table:table-cell table:style-name="Tabela28.B2" office:value-type="string">
            <text:p text:style-name="P9">JEAN CARLO BARBOSA DE SOUZA JUNIOR</text:p>
          </table:table-cell>
        </table:table-row>
        <table:table-row>
          <table:table-cell table:style-name="Tabela28.A2" office:value-type="string">
            <text:p text:style-name="P8">           </text:p>
          </table:table-cell>
          <table:table-cell table:style-name="Tabela28.B2" office:value-type="string">
            <text:p text:style-name="P9">COMANDANTE GERAL DA POLICIA MILITAR DO ESTADO DA BAHIA</text:p>
          </table:table-cell>
        </table:table-row>
        <table:table-row>
          <table:table-cell table:style-name="Tabela28.A2" office:value-type="string">
            <text:p text:style-name="P9">Advogado(s):</text:p>
          </table:table-cell>
          <table:table-cell table:style-name="Tabela28.B2" office:value-type="string">
            <text:p text:style-name="P9">ALEXANDRA MARIA DA SILVA MARTINS (BA 29050)</text:p>
          </table:table-cell>
        </table:table-row>
        <table:table-row>
          <table:table-cell table:style-name="Tabela28.A2" office:value-type="string">
            <text:p text:style-name="P7"/>
          </table:table-cell>
          <table:table-cell table:style-name="Tabela28.B2" office:value-type="string">
            <text:p text:style-name="P9">DEBORA ALINE VELOSO MARTINS GOMES (PE 7470)</text:p>
          </table:table-cell>
        </table:table-row>
        <table:table-row>
          <table:table-cell table:style-name="Tabela28.A2" office:value-type="string">
            <text:p text:style-name="P7"/>
          </table:table-cell>
          <table:table-cell table:style-name="Tabela28.B2" office:value-type="string">
            <text:p text:style-name="P9">WAGNER VELOSO MARTINS (BA 71600)</text:p>
          </table:table-cell>
        </table:table-row>
        <table:table-row>
          <table:table-cell table:style-name="Tabela28.A2" office:value-type="string">
            <text:p text:style-name="P9">Comarca:</text:p>
          </table:table-cell>
          <table:table-cell table:style-name="Tabela28.B2" office:value-type="string">
            <text:p text:style-name="P9">Salvador</text:p>
          </table:table-cell>
        </table:table-row>
      </table:table>
      <text:p text:style-name="P12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9">Ordem:</text:p>
          </table:table-cell>
          <table:table-cell table:style-name="Tabela29.B1" office:value-type="string">
            <text:p text:style-name="P9">29</text:p>
          </table:table-cell>
        </table:table-row>
        <table:table-row>
          <table:table-cell table:style-name="Tabela29.A2" office:value-type="string">
            <text:p text:style-name="P9">Processo:</text:p>
          </table:table-cell>
          <table:table-cell table:style-name="Tabela29.B2" office:value-type="string">
            <text:p text:style-name="P9">8025840-31.2018.8.05.0000 MANDADO DE SEGURANÇA (CÍVEL)</text:p>
          </table:table-cell>
        </table:table-row>
        <table:table-row>
          <table:table-cell table:style-name="Tabela29.A2" office:value-type="string">
            <text:p text:style-name="P9">Relator:</text:p>
          </table:table-cell>
          <table:table-cell table:style-name="Tabela29.B2" office:value-type="string">
            <text:p text:style-name="P9">RAIMUNDO SERGIO SALES CAFEZEIRO</text:p>
          </table:table-cell>
        </table:table-row>
        <table:table-row>
          <table:table-cell table:style-name="Tabela29.A2" office:value-type="string">
            <text:p text:style-name="P9">Partes:</text:p>
          </table:table-cell>
          <table:table-cell table:style-name="Tabela29.B2" office:value-type="string">
            <text:p text:style-name="P9">ISNALDO ABREU DE SOUZA</text:p>
          </table:table-cell>
        </table:table-row>
        <table:table-row>
          <table:table-cell table:style-name="Tabela29.A2" office:value-type="string">
            <text:p text:style-name="P8">           </text:p>
          </table:table-cell>
          <table:table-cell table:style-name="Tabela29.B2" office:value-type="string">
            <text:p text:style-name="P9">SECRETARIO DE ADMINISTRAÇÃO DO ESTADO DA BAHIA</text:p>
          </table:table-cell>
        </table:table-row>
        <table:table-row>
          <table:table-cell table:style-name="Tabela29.A2" office:value-type="string">
            <text:p text:style-name="P9">Advogado(s):</text:p>
          </table:table-cell>
          <table:table-cell table:style-name="Tabela29.B2" office:value-type="string">
            <text:p text:style-name="P9">SORAIA RODRIGUES VASQUES (BA 7988)</text:p>
          </table:table-cell>
        </table:table-row>
        <table:table-row>
          <table:table-cell table:style-name="Tabela29.A2" office:value-type="string">
            <text:p text:style-name="P9">Comarca:</text:p>
          </table:table-cell>
          <table:table-cell table:style-name="Tabela29.B2" office:value-type="string">
            <text:p text:style-name="P9">Salvador</text:p>
          </table:table-cell>
        </table:table-row>
      </table:table>
      <text:p text:style-name="P12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9">Ordem:</text:p>
          </table:table-cell>
          <table:table-cell table:style-name="Tabela30.B1" office:value-type="string">
            <text:p text:style-name="P9">30</text:p>
          </table:table-cell>
        </table:table-row>
        <table:table-row>
          <table:table-cell table:style-name="Tabela30.A2" office:value-type="string">
            <text:p text:style-name="P9">Processo:</text:p>
          </table:table-cell>
          <table:table-cell table:style-name="Tabela30.B2" office:value-type="string">
            <text:p text:style-name="P9">8006118-11.2018.8.05.0000 MANDADO DE SEGURANÇA (CÍVEL)</text:p>
          </table:table-cell>
        </table:table-row>
        <text:soft-page-break/>
        <table:table-row>
          <table:table-cell table:style-name="Tabela30.A2" office:value-type="string">
            <text:p text:style-name="P9">Relator:</text:p>
          </table:table-cell>
          <table:table-cell table:style-name="Tabela30.B2" office:value-type="string">
            <text:p text:style-name="P9">IVANILTON SANTOS DA SILVA</text:p>
          </table:table-cell>
        </table:table-row>
        <table:table-row>
          <table:table-cell table:style-name="Tabela30.A2" office:value-type="string">
            <text:p text:style-name="P9">Partes:</text:p>
          </table:table-cell>
          <table:table-cell table:style-name="Tabela30.B2" office:value-type="string">
            <text:p text:style-name="P9">BALBINO JULIO DOS REIS FILHO</text:p>
          </table:table-cell>
        </table:table-row>
        <table:table-row>
          <table:table-cell table:style-name="Tabela30.A2" office:value-type="string">
            <text:p text:style-name="P8">           </text:p>
          </table:table-cell>
          <table:table-cell table:style-name="Tabela30.B2" office:value-type="string">
            <text:p text:style-name="P9">SECRETÁRIO DA ADMINISTRAÇÃO DO ESTADO DA BAHIA</text:p>
          </table:table-cell>
        </table:table-row>
        <table:table-row>
          <table:table-cell table:style-name="Tabela30.A2" office:value-type="string">
            <text:p text:style-name="P9">Advogado(s):</text:p>
          </table:table-cell>
          <table:table-cell table:style-name="Tabela30.B2" office:value-type="string">
            <text:p text:style-name="P9">DEBORA ALINE VELOSO MARTINS GOMES (PE 7470)</text:p>
          </table:table-cell>
        </table:table-row>
        <table:table-row>
          <table:table-cell table:style-name="Tabela30.A2" office:value-type="string">
            <text:p text:style-name="P7"/>
          </table:table-cell>
          <table:table-cell table:style-name="Tabela30.B2" office:value-type="string">
            <text:p text:style-name="P9">WAGNER VELOSO MARTINS (BA 71600)</text:p>
          </table:table-cell>
        </table:table-row>
        <table:table-row>
          <table:table-cell table:style-name="Tabela30.A2" office:value-type="string">
            <text:p text:style-name="P9">Comarca:</text:p>
          </table:table-cell>
          <table:table-cell table:style-name="Tabela30.B2" office:value-type="string">
            <text:p text:style-name="P9">Salvador</text:p>
          </table:table-cell>
        </table:table-row>
      </table:table>
      <text:p text:style-name="P12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9">Ordem:</text:p>
          </table:table-cell>
          <table:table-cell table:style-name="Tabela31.B1" office:value-type="string">
            <text:p text:style-name="P9">31</text:p>
          </table:table-cell>
        </table:table-row>
        <table:table-row>
          <table:table-cell table:style-name="Tabela31.A2" office:value-type="string">
            <text:p text:style-name="P9">Processo:</text:p>
          </table:table-cell>
          <table:table-cell table:style-name="Tabela31.B2" office:value-type="string">
            <text:p text:style-name="P9">8024762-02.2018.8.05.0000 MANDADO DE SEGURANÇA (CÍVEL)</text:p>
          </table:table-cell>
        </table:table-row>
        <table:table-row>
          <table:table-cell table:style-name="Tabela31.A2" office:value-type="string">
            <text:p text:style-name="P9">Relator:</text:p>
          </table:table-cell>
          <table:table-cell table:style-name="Tabela31.B2" office:value-type="string">
            <text:p text:style-name="P9">MARIA DE FATIMA SILVA CARVALHO</text:p>
          </table:table-cell>
        </table:table-row>
        <table:table-row>
          <table:table-cell table:style-name="Tabela31.A2" office:value-type="string">
            <text:p text:style-name="P9">Partes:</text:p>
          </table:table-cell>
          <table:table-cell table:style-name="Tabela31.B2" office:value-type="string">
            <text:p text:style-name="P9">MARCELO LEAL FREITAS</text:p>
          </table:table-cell>
        </table:table-row>
        <table:table-row>
          <table:table-cell table:style-name="Tabela31.A2" office:value-type="string">
            <text:p text:style-name="P8">           </text:p>
          </table:table-cell>
          <table:table-cell table:style-name="Tabela31.B2" office:value-type="string">
            <text:p text:style-name="P9">COMANDANTE GERAL DA POLICIA MILITAR DO ESTADO DA BAHIA</text:p>
          </table:table-cell>
        </table:table-row>
        <table:table-row>
          <table:table-cell table:style-name="Tabela31.A2" office:value-type="string">
            <text:p text:style-name="P9">Advogado(s):</text:p>
          </table:table-cell>
          <table:table-cell table:style-name="Tabela31.B2" office:value-type="string">
            <text:p text:style-name="P9">ALEXANDRA MARIA DA SILVA MARTINS (BA 29050)</text:p>
          </table:table-cell>
        </table:table-row>
        <table:table-row>
          <table:table-cell table:style-name="Tabela31.A2" office:value-type="string">
            <text:p text:style-name="P7"/>
          </table:table-cell>
          <table:table-cell table:style-name="Tabela31.B2" office:value-type="string">
            <text:p text:style-name="P9">DEBORA ALINE VELOSO MARTINS GOMES (PE 7470)</text:p>
          </table:table-cell>
        </table:table-row>
        <table:table-row>
          <table:table-cell table:style-name="Tabela31.A2" office:value-type="string">
            <text:p text:style-name="P7"/>
          </table:table-cell>
          <table:table-cell table:style-name="Tabela31.B2" office:value-type="string">
            <text:p text:style-name="P9">WAGNER VELOSO MARTINS (BA 71600)</text:p>
          </table:table-cell>
        </table:table-row>
        <table:table-row>
          <table:table-cell table:style-name="Tabela31.A2" office:value-type="string">
            <text:p text:style-name="P9">Comarca:</text:p>
          </table:table-cell>
          <table:table-cell table:style-name="Tabela31.B2" office:value-type="string">
            <text:p text:style-name="P9">Salvador</text:p>
          </table:table-cell>
        </table:table-row>
      </table:table>
      <text:p text:style-name="P12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9">Ordem:</text:p>
          </table:table-cell>
          <table:table-cell table:style-name="Tabela32.B1" office:value-type="string">
            <text:p text:style-name="P9">32</text:p>
          </table:table-cell>
        </table:table-row>
        <table:table-row>
          <table:table-cell table:style-name="Tabela32.A2" office:value-type="string">
            <text:p text:style-name="P9">Processo:</text:p>
          </table:table-cell>
          <table:table-cell table:style-name="Tabela32.B2" office:value-type="string">
            <text:p text:style-name="P9">8000533-12.2017.8.05.0000 MANDADO DE SEGURANÇA (CÍVEL)</text:p>
          </table:table-cell>
        </table:table-row>
        <table:table-row>
          <table:table-cell table:style-name="Tabela32.A2" office:value-type="string">
            <text:p text:style-name="P9">Relator:</text:p>
          </table:table-cell>
          <table:table-cell table:style-name="Tabela32.B2" office:value-type="string">
            <text:p text:style-name="P9">MARIA DE FATIMA SILVA CARVALHO</text:p>
          </table:table-cell>
        </table:table-row>
        <table:table-row>
          <table:table-cell table:style-name="Tabela32.A2" office:value-type="string">
            <text:p text:style-name="P9">Partes:</text:p>
          </table:table-cell>
          <table:table-cell table:style-name="Tabela32.B2" office:value-type="string">
            <text:p text:style-name="P9">MARLON CARVALHAL SOARES</text:p>
          </table:table-cell>
        </table:table-row>
        <table:table-row>
          <table:table-cell table:style-name="Tabela32.A2" office:value-type="string">
            <text:p text:style-name="P8">           </text:p>
          </table:table-cell>
          <table:table-cell table:style-name="Tabela32.B2" office:value-type="string">
            <text:p text:style-name="P9">SECRETÁRIO DA SEGURANÇA PÚBLICA DO ESTADO DA BAHIA</text:p>
          </table:table-cell>
        </table:table-row>
        <table:table-row>
          <table:table-cell table:style-name="Tabela32.A2" office:value-type="string">
            <text:p text:style-name="P9">Advogado(s):</text:p>
          </table:table-cell>
          <table:table-cell table:style-name="Tabela32.B2" office:value-type="string">
            <text:p text:style-name="P9">WAGNER VELOSO MARTINS (BA 71600)</text:p>
          </table:table-cell>
        </table:table-row>
        <table:table-row>
          <table:table-cell table:style-name="Tabela32.A2" office:value-type="string">
            <text:p text:style-name="P9">Comarca:</text:p>
          </table:table-cell>
          <table:table-cell table:style-name="Tabela32.B2" office:value-type="string">
            <text:p text:style-name="P9">Salvador</text:p>
          </table:table-cell>
        </table:table-row>
      </table:table>
      <text:p text:style-name="P12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9">Ordem:</text:p>
          </table:table-cell>
          <table:table-cell table:style-name="Tabela33.B1" office:value-type="string">
            <text:p text:style-name="P9">33</text:p>
          </table:table-cell>
        </table:table-row>
        <table:table-row>
          <table:table-cell table:style-name="Tabela33.A2" office:value-type="string">
            <text:p text:style-name="P9">Processo:</text:p>
          </table:table-cell>
          <table:table-cell table:style-name="Tabela33.B2" office:value-type="string">
            <text:p text:style-name="P9">8024751-70.2018.8.05.0000 AGRAVO INTERNO</text:p>
          </table:table-cell>
        </table:table-row>
        <table:table-row>
          <table:table-cell table:style-name="Tabela33.A2" office:value-type="string">
            <text:p text:style-name="P9">Relator:</text:p>
          </table:table-cell>
          <table:table-cell table:style-name="Tabela33.B2" office:value-type="string">
            <text:p text:style-name="P9">TELMA LAURA SILVA BRITTO</text:p>
          </table:table-cell>
        </table:table-row>
        <table:table-row>
          <table:table-cell table:style-name="Tabela33.A2" office:value-type="string">
            <text:p text:style-name="P9">Partes:</text:p>
          </table:table-cell>
          <table:table-cell table:style-name="Tabela33.B2" office:value-type="string">
            <text:p text:style-name="P9">CELIA MARIA DA SILVA</text:p>
          </table:table-cell>
        </table:table-row>
        <table:table-row>
          <table:table-cell table:style-name="Tabela33.A2" office:value-type="string">
            <text:p text:style-name="P8">           </text:p>
          </table:table-cell>
          <table:table-cell table:style-name="Tabela33.B2" office:value-type="string">
            <text:p text:style-name="P9">COMANDANTE GERAL DA POLICIA MILITAR DO ESTADO DA BAHIA</text:p>
          </table:table-cell>
        </table:table-row>
        <table:table-row>
          <table:table-cell table:style-name="Tabela33.A2" office:value-type="string">
            <text:p text:style-name="P9">Advogado(s):</text:p>
          </table:table-cell>
          <table:table-cell table:style-name="Tabela33.B2" office:value-type="string">
            <text:p text:style-name="P9">WAGNER VELOSO MARTINS (BA 71600)</text:p>
          </table:table-cell>
        </table:table-row>
        <table:table-row>
          <table:table-cell table:style-name="Tabela33.A2" office:value-type="string">
            <text:p text:style-name="P9">Comarca:</text:p>
          </table:table-cell>
          <table:table-cell table:style-name="Tabela33.B2" office:value-type="string">
            <text:p text:style-name="P9">Salvador</text:p>
          </table:table-cell>
        </table:table-row>
      </table:table>
      <text:p text:style-name="P12"> </text:p>
      <table:table table:name="Tabela34" table:style-name="Tabela34">
        <table:table-column table:style-name="Tabela34.A"/>
        <table:table-column table:style-name="Tabela34.B"/>
        <text:soft-page-break/>
        <table:table-row>
          <table:table-cell table:style-name="Tabela34.A1" office:value-type="string">
            <text:p text:style-name="P9">Ordem:</text:p>
          </table:table-cell>
          <table:table-cell table:style-name="Tabela34.B1" office:value-type="string">
            <text:p text:style-name="P9">34</text:p>
          </table:table-cell>
        </table:table-row>
        <table:table-row>
          <table:table-cell table:style-name="Tabela34.A2" office:value-type="string">
            <text:p text:style-name="P9">Processo:</text:p>
          </table:table-cell>
          <table:table-cell table:style-name="Tabela34.B2" office:value-type="string">
            <text:p text:style-name="P9">8020376-26.2018.8.05.0000 MANDADO DE SEGURANÇA (CÍVEL)</text:p>
          </table:table-cell>
        </table:table-row>
        <table:table-row>
          <table:table-cell table:style-name="Tabela34.A2" office:value-type="string">
            <text:p text:style-name="P9">Relator:</text:p>
          </table:table-cell>
          <table:table-cell table:style-name="Tabela34.B2" office:value-type="string">
            <text:p text:style-name="P9">REGINA HELENA RAMOS REIS</text:p>
          </table:table-cell>
        </table:table-row>
        <table:table-row>
          <table:table-cell table:style-name="Tabela34.A2" office:value-type="string">
            <text:p text:style-name="P9">Partes:</text:p>
          </table:table-cell>
          <table:table-cell table:style-name="Tabela34.B2" office:value-type="string">
            <text:p text:style-name="P9">ANAILE ANDRADE DE JESUS</text:p>
          </table:table-cell>
        </table:table-row>
        <table:table-row>
          <table:table-cell table:style-name="Tabela34.A2" office:value-type="string">
            <text:p text:style-name="P8">           </text:p>
          </table:table-cell>
          <table:table-cell table:style-name="Tabela34.B2" office:value-type="string">
            <text:p text:style-name="P9">GOVERNADOR DO ESTADO</text:p>
          </table:table-cell>
        </table:table-row>
        <table:table-row>
          <table:table-cell table:style-name="Tabela34.A2" office:value-type="string">
            <text:p text:style-name="P9">Advogado(s):</text:p>
          </table:table-cell>
          <table:table-cell table:style-name="Tabela34.B2" office:value-type="string">
            <text:p text:style-name="P9">ANDRE LUIZ ARAUJO DOS SANTOS FILHO (BA 8401)</text:p>
          </table:table-cell>
        </table:table-row>
        <table:table-row>
          <table:table-cell table:style-name="Tabela34.A2" office:value-type="string">
            <text:p text:style-name="P7"/>
          </table:table-cell>
          <table:table-cell table:style-name="Tabela34.B2" office:value-type="string">
            <text:p text:style-name="P9">CAIO JOSE SENA LEAL COELHO (BA 7306)</text:p>
          </table:table-cell>
        </table:table-row>
        <table:table-row>
          <table:table-cell table:style-name="Tabela34.A2" office:value-type="string">
            <text:p text:style-name="P7"/>
          </table:table-cell>
          <table:table-cell table:style-name="Tabela34.B2" office:value-type="string">
            <text:p text:style-name="P9">PEDRO AFONSO ARAO DE CARVALHO (BA 4900)</text:p>
          </table:table-cell>
        </table:table-row>
        <table:table-row>
          <table:table-cell table:style-name="Tabela34.A2" office:value-type="string">
            <text:p text:style-name="P7"/>
          </table:table-cell>
          <table:table-cell table:style-name="Tabela34.B2" office:value-type="string">
            <text:p text:style-name="P9">SONIA MARIA CAMPOS DE ALMEIDA (BA 8378)</text:p>
          </table:table-cell>
        </table:table-row>
        <table:table-row>
          <table:table-cell table:style-name="Tabela34.A2" office:value-type="string">
            <text:p text:style-name="P7"/>
          </table:table-cell>
          <table:table-cell table:style-name="Tabela34.B2" office:value-type="string">
            <text:p text:style-name="P9">ROSILENE EVANGELISTA DA APRESENTACAO (BA 97100)</text:p>
          </table:table-cell>
        </table:table-row>
        <table:table-row>
          <table:table-cell table:style-name="Tabela34.A2" office:value-type="string">
            <text:p text:style-name="P9">Comarca:</text:p>
          </table:table-cell>
          <table:table-cell table:style-name="Tabela34.B2" office:value-type="string">
            <text:p text:style-name="P9">Salvador</text:p>
          </table:table-cell>
        </table:table-row>
      </table:table>
      <text:p text:style-name="P12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9">Ordem:</text:p>
          </table:table-cell>
          <table:table-cell table:style-name="Tabela35.B1" office:value-type="string">
            <text:p text:style-name="P9">35</text:p>
          </table:table-cell>
        </table:table-row>
        <table:table-row>
          <table:table-cell table:style-name="Tabela35.A2" office:value-type="string">
            <text:p text:style-name="P9">Processo:</text:p>
          </table:table-cell>
          <table:table-cell table:style-name="Tabela35.B2" office:value-type="string">
            <text:p text:style-name="P9">8027749-11.2018.8.05.0000 MANDADO DE SEGURANÇA (CÍVEL)</text:p>
          </table:table-cell>
        </table:table-row>
        <table:table-row>
          <table:table-cell table:style-name="Tabela35.A2" office:value-type="string">
            <text:p text:style-name="P9">Relator:</text:p>
          </table:table-cell>
          <table:table-cell table:style-name="Tabela35.B2" office:value-type="string">
            <text:p text:style-name="P9">BALTAZAR MIRANDA SARAIVA</text:p>
          </table:table-cell>
        </table:table-row>
        <table:table-row>
          <table:table-cell table:style-name="Tabela35.A2" office:value-type="string">
            <text:p text:style-name="P9">Partes:</text:p>
          </table:table-cell>
          <table:table-cell table:style-name="Tabela35.B2" office:value-type="string">
            <text:p text:style-name="P9">MARIA RAIMUNDA DOS REIS</text:p>
          </table:table-cell>
        </table:table-row>
        <table:table-row>
          <table:table-cell table:style-name="Tabela35.A2" office:value-type="string">
            <text:p text:style-name="P8">           </text:p>
          </table:table-cell>
          <table:table-cell table:style-name="Tabela35.B2" office:value-type="string">
            <text:p text:style-name="P9">SECRETARIO DA ADMINSTRAÇÃO DO ESTADO DA BAHIA</text:p>
          </table:table-cell>
        </table:table-row>
        <table:table-row>
          <table:table-cell table:style-name="Tabela35.A2" office:value-type="string">
            <text:p text:style-name="P9">Advogado(s):</text:p>
          </table:table-cell>
          <table:table-cell table:style-name="Tabela35.B2" office:value-type="string">
            <text:p text:style-name="P9">VANIA MARIA SODRE SILVA CORREIA (BA 0258)</text:p>
          </table:table-cell>
        </table:table-row>
        <table:table-row>
          <table:table-cell table:style-name="Tabela35.A2" office:value-type="string">
            <text:p text:style-name="P9">Comarca:</text:p>
          </table:table-cell>
          <table:table-cell table:style-name="Tabela35.B2" office:value-type="string">
            <text:p text:style-name="P9">Salvador</text:p>
          </table:table-cell>
        </table:table-row>
      </table:table>
      <text:p text:style-name="P12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9">Ordem:</text:p>
          </table:table-cell>
          <table:table-cell table:style-name="Tabela36.B1" office:value-type="string">
            <text:p text:style-name="P9">36</text:p>
          </table:table-cell>
        </table:table-row>
        <table:table-row>
          <table:table-cell table:style-name="Tabela36.A2" office:value-type="string">
            <text:p text:style-name="P9">Processo:</text:p>
          </table:table-cell>
          <table:table-cell table:style-name="Tabela36.B2" office:value-type="string">
            <text:p text:style-name="P9">8001340-32.2017.8.05.0000 MANDADO DE SEGURANÇA (CÍVEL)</text:p>
          </table:table-cell>
        </table:table-row>
        <table:table-row>
          <table:table-cell table:style-name="Tabela36.A2" office:value-type="string">
            <text:p text:style-name="P9">Relator:</text:p>
          </table:table-cell>
          <table:table-cell table:style-name="Tabela36.B2" office:value-type="string">
            <text:p text:style-name="P9">BALTAZAR MIRANDA SARAIVA</text:p>
          </table:table-cell>
        </table:table-row>
        <table:table-row>
          <table:table-cell table:style-name="Tabela36.A2" office:value-type="string">
            <text:p text:style-name="P9">Partes:</text:p>
          </table:table-cell>
          <table:table-cell table:style-name="Tabela36.B2" office:value-type="string">
            <text:p text:style-name="P9">CARLOS JOSE DE ALMEIDA</text:p>
          </table:table-cell>
        </table:table-row>
        <table:table-row>
          <table:table-cell table:style-name="Tabela36.A2" office:value-type="string">
            <text:p text:style-name="P8">           </text:p>
          </table:table-cell>
          <table:table-cell table:style-name="Tabela36.B2" office:value-type="string">
            <text:p text:style-name="P9">SECRETARIO DE EDUCAÇÃO DO ESTADO DA BAHIA</text:p>
          </table:table-cell>
        </table:table-row>
        <table:table-row>
          <table:table-cell table:style-name="Tabela36.A2" office:value-type="string">
            <text:p text:style-name="P9">Advogado(s):</text:p>
          </table:table-cell>
          <table:table-cell table:style-name="Tabela36.B2" office:value-type="string">
            <text:p text:style-name="P9">EDUARDO ALVES RIBEIRO NETO (BA 83560)</text:p>
          </table:table-cell>
        </table:table-row>
        <table:table-row>
          <table:table-cell table:style-name="Tabela36.A2" office:value-type="string">
            <text:p text:style-name="P9">Comarca:</text:p>
          </table:table-cell>
          <table:table-cell table:style-name="Tabela36.B2" office:value-type="string">
            <text:p text:style-name="P9">Salvador</text:p>
          </table:table-cell>
        </table:table-row>
      </table:table>
      <text:p text:style-name="P12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9">Ordem:</text:p>
          </table:table-cell>
          <table:table-cell table:style-name="Tabela37.B1" office:value-type="string">
            <text:p text:style-name="P9">37</text:p>
          </table:table-cell>
        </table:table-row>
        <table:table-row>
          <table:table-cell table:style-name="Tabela37.A2" office:value-type="string">
            <text:p text:style-name="P9">Processo:</text:p>
          </table:table-cell>
          <table:table-cell table:style-name="Tabela37.B2" office:value-type="string">
            <text:p text:style-name="P9">8026567-87.2018.8.05.0000 MANDADO DE SEGURANÇA (CÍVEL)</text:p>
          </table:table-cell>
        </table:table-row>
        <table:table-row>
          <table:table-cell table:style-name="Tabela37.A2" office:value-type="string">
            <text:p text:style-name="P9">Relator:</text:p>
          </table:table-cell>
          <table:table-cell table:style-name="Tabela37.B2" office:value-type="string">
            <text:p text:style-name="P9">RAIMUNDO SERGIO SALES CAFEZEIRO</text:p>
          </table:table-cell>
        </table:table-row>
        <table:table-row>
          <table:table-cell table:style-name="Tabela37.A2" office:value-type="string">
            <text:p text:style-name="P9">Partes:</text:p>
          </table:table-cell>
          <table:table-cell table:style-name="Tabela37.B2" office:value-type="string">
            <text:p text:style-name="P9">OVIDIO SILVA ARCANJO</text:p>
          </table:table-cell>
        </table:table-row>
        <text:soft-page-break/>
        <table:table-row>
          <table:table-cell table:style-name="Tabela37.A2" office:value-type="string">
            <text:p text:style-name="P8">           </text:p>
          </table:table-cell>
          <table:table-cell table:style-name="Tabela37.B2" office:value-type="string">
            <text:p text:style-name="P9">GOVERNADOR DO ESTADO DA BAHIA</text:p>
          </table:table-cell>
        </table:table-row>
        <table:table-row>
          <table:table-cell table:style-name="Tabela37.A2" office:value-type="string">
            <text:p text:style-name="P9">Advogado(s):</text:p>
          </table:table-cell>
          <table:table-cell table:style-name="Tabela37.B2" office:value-type="string">
            <text:p text:style-name="P9">MARCELLE MENEZES MARON (BA 20780)</text:p>
          </table:table-cell>
        </table:table-row>
        <table:table-row>
          <table:table-cell table:style-name="Tabela37.A2" office:value-type="string">
            <text:p text:style-name="P9">Comarca:</text:p>
          </table:table-cell>
          <table:table-cell table:style-name="Tabela37.B2" office:value-type="string">
            <text:p text:style-name="P9">Salvador</text:p>
          </table:table-cell>
        </table:table-row>
      </table:table>
      <text:p text:style-name="P12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9">Ordem:</text:p>
          </table:table-cell>
          <table:table-cell table:style-name="Tabela38.B1" office:value-type="string">
            <text:p text:style-name="P9">38</text:p>
          </table:table-cell>
        </table:table-row>
        <table:table-row>
          <table:table-cell table:style-name="Tabela38.A2" office:value-type="string">
            <text:p text:style-name="P9">Processo:</text:p>
          </table:table-cell>
          <table:table-cell table:style-name="Tabela38.B2" office:value-type="string">
            <text:p text:style-name="P9">8024761-17.2018.8.05.0000 MANDADO DE SEGURANÇA (CÍVEL)</text:p>
          </table:table-cell>
        </table:table-row>
        <table:table-row>
          <table:table-cell table:style-name="Tabela38.A2" office:value-type="string">
            <text:p text:style-name="P9">Relator:</text:p>
          </table:table-cell>
          <table:table-cell table:style-name="Tabela38.B2" office:value-type="string">
            <text:p text:style-name="P9">RAIMUNDO SERGIO SALES CAFEZEIRO</text:p>
          </table:table-cell>
        </table:table-row>
        <table:table-row>
          <table:table-cell table:style-name="Tabela38.A2" office:value-type="string">
            <text:p text:style-name="P9">Partes:</text:p>
          </table:table-cell>
          <table:table-cell table:style-name="Tabela38.B2" office:value-type="string">
            <text:p text:style-name="P9">MARIANE ROCHA REIS</text:p>
          </table:table-cell>
        </table:table-row>
        <table:table-row>
          <table:table-cell table:style-name="Tabela38.A2" office:value-type="string">
            <text:p text:style-name="P8">           </text:p>
          </table:table-cell>
          <table:table-cell table:style-name="Tabela38.B2" office:value-type="string">
            <text:p text:style-name="P9">SECRETÁRIO DA ADMINISTRAÇÃO DO ESTADO DA BAHIA</text:p>
          </table:table-cell>
        </table:table-row>
        <table:table-row>
          <table:table-cell table:style-name="Tabela38.A2" office:value-type="string">
            <text:p text:style-name="P9">Advogado(s):</text:p>
          </table:table-cell>
          <table:table-cell table:style-name="Tabela38.B2" office:value-type="string">
            <text:p text:style-name="P9">RAFAEL FREITAS LOPES (BA 0920)</text:p>
          </table:table-cell>
        </table:table-row>
        <table:table-row>
          <table:table-cell table:style-name="Tabela38.A2" office:value-type="string">
            <text:p text:style-name="P9">Comarca:</text:p>
          </table:table-cell>
          <table:table-cell table:style-name="Tabela38.B2" office:value-type="string">
            <text:p text:style-name="P9">Salvador</text:p>
          </table:table-cell>
        </table:table-row>
      </table:table>
      <text:p text:style-name="P12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9">Ordem:</text:p>
          </table:table-cell>
          <table:table-cell table:style-name="Tabela39.B1" office:value-type="string">
            <text:p text:style-name="P9">39</text:p>
          </table:table-cell>
        </table:table-row>
        <table:table-row>
          <table:table-cell table:style-name="Tabela39.A2" office:value-type="string">
            <text:p text:style-name="P9">Processo:</text:p>
          </table:table-cell>
          <table:table-cell table:style-name="Tabela39.B2" office:value-type="string">
            <text:p text:style-name="P9">8028341-55.2018.8.05.0000 MANDADO DE SEGURANÇA (CÍVEL)</text:p>
          </table:table-cell>
        </table:table-row>
        <table:table-row>
          <table:table-cell table:style-name="Tabela39.A2" office:value-type="string">
            <text:p text:style-name="P9">Relator:</text:p>
          </table:table-cell>
          <table:table-cell table:style-name="Tabela39.B2" office:value-type="string">
            <text:p text:style-name="P9">RAIMUNDO SERGIO SALES CAFEZEIRO</text:p>
          </table:table-cell>
        </table:table-row>
        <table:table-row>
          <table:table-cell table:style-name="Tabela39.A2" office:value-type="string">
            <text:p text:style-name="P9">Partes:</text:p>
          </table:table-cell>
          <table:table-cell table:style-name="Tabela39.B2" office:value-type="string">
            <text:p text:style-name="P9">SIMONE RIBEIRO DO BOMFIM SILVA</text:p>
          </table:table-cell>
        </table:table-row>
        <table:table-row>
          <table:table-cell table:style-name="Tabela39.A2" office:value-type="string">
            <text:p text:style-name="P8">           </text:p>
          </table:table-cell>
          <table:table-cell table:style-name="Tabela39.B2" office:value-type="string">
            <text:p text:style-name="P9">SECRETARIO DA ADMINSTRAÇÃO DO ESTADO DA BAHIA</text:p>
          </table:table-cell>
        </table:table-row>
        <table:table-row>
          <table:table-cell table:style-name="Tabela39.A2" office:value-type="string">
            <text:p text:style-name="P9">Advogado(s):</text:p>
          </table:table-cell>
          <table:table-cell table:style-name="Tabela39.B2" office:value-type="string">
            <text:p text:style-name="P9">MICHELLE GORDILHO SARAIVA GUIMARAES (BA 6778)</text:p>
          </table:table-cell>
        </table:table-row>
        <table:table-row>
          <table:table-cell table:style-name="Tabela39.A2" office:value-type="string">
            <text:p text:style-name="P9">Comarca:</text:p>
          </table:table-cell>
          <table:table-cell table:style-name="Tabela39.B2" office:value-type="string">
            <text:p text:style-name="P9">Salvador</text:p>
          </table:table-cell>
        </table:table-row>
      </table:table>
      <text:p text:style-name="P12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9">Ordem:</text:p>
          </table:table-cell>
          <table:table-cell table:style-name="Tabela40.B1" office:value-type="string">
            <text:p text:style-name="P9">40</text:p>
          </table:table-cell>
        </table:table-row>
        <table:table-row>
          <table:table-cell table:style-name="Tabela40.A2" office:value-type="string">
            <text:p text:style-name="P9">Processo:</text:p>
          </table:table-cell>
          <table:table-cell table:style-name="Tabela40.B2" office:value-type="string">
            <text:p text:style-name="P9">8007310-76.2018.8.05.0000 MANDADO DE SEGURANÇA (CÍVEL)</text:p>
          </table:table-cell>
        </table:table-row>
        <table:table-row>
          <table:table-cell table:style-name="Tabela40.A2" office:value-type="string">
            <text:p text:style-name="P9">Relator:</text:p>
          </table:table-cell>
          <table:table-cell table:style-name="Tabela40.B2" office:value-type="string">
            <text:p text:style-name="P9">RAIMUNDO SERGIO SALES CAFEZEIRO</text:p>
          </table:table-cell>
        </table:table-row>
        <table:table-row>
          <table:table-cell table:style-name="Tabela40.A2" office:value-type="string">
            <text:p text:style-name="P9">Partes:</text:p>
          </table:table-cell>
          <table:table-cell table:style-name="Tabela40.B2" office:value-type="string">
            <text:p text:style-name="P9">YASMIN ALVES DOS REIS SILVA</text:p>
          </table:table-cell>
        </table:table-row>
        <table:table-row>
          <table:table-cell table:style-name="Tabela40.A2" office:value-type="string">
            <text:p text:style-name="P8">           </text:p>
          </table:table-cell>
          <table:table-cell table:style-name="Tabela40.B2" office:value-type="string">
            <text:p text:style-name="P9">SECRETARIO DE ADMINISTRAÇÃO DO ESTADO DA BAHIA</text:p>
          </table:table-cell>
        </table:table-row>
        <table:table-row>
          <table:table-cell table:style-name="Tabela40.A2" office:value-type="string">
            <text:p text:style-name="P9">Advogado(s):</text:p>
          </table:table-cell>
          <table:table-cell table:style-name="Tabela40.B2" office:value-type="string">
            <text:p text:style-name="P9">KARUSA FONTES NUNES (BA 4889)</text:p>
          </table:table-cell>
        </table:table-row>
        <table:table-row>
          <table:table-cell table:style-name="Tabela40.A2" office:value-type="string">
            <text:p text:style-name="P7"/>
          </table:table-cell>
          <table:table-cell table:style-name="Tabela40.B2" office:value-type="string">
            <text:p text:style-name="P9">ZUEINE SOUSA DOS SANTOS (BA 1139)</text:p>
          </table:table-cell>
        </table:table-row>
        <table:table-row>
          <table:table-cell table:style-name="Tabela40.A2" office:value-type="string">
            <text:p text:style-name="P9">Comarca:</text:p>
          </table:table-cell>
          <table:table-cell table:style-name="Tabela40.B2" office:value-type="string">
            <text:p text:style-name="P9">Salvador</text:p>
          </table:table-cell>
        </table:table-row>
      </table:table>
      <text:p text:style-name="P12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9">Ordem:</text:p>
          </table:table-cell>
          <table:table-cell table:style-name="Tabela41.B1" office:value-type="string">
            <text:p text:style-name="P9">41</text:p>
          </table:table-cell>
        </table:table-row>
        <table:table-row>
          <table:table-cell table:style-name="Tabela41.A2" office:value-type="string">
            <text:p text:style-name="P9">Processo:</text:p>
          </table:table-cell>
          <table:table-cell table:style-name="Tabela41.B2" office:value-type="string">
            <text:p text:style-name="P9">8020555-57.2018.8.05.0000 MANDADO DE SEGURANÇA (CÍVEL)</text:p>
          </table:table-cell>
        </table:table-row>
        <table:table-row>
          <table:table-cell table:style-name="Tabela41.A2" office:value-type="string">
            <text:p text:style-name="P9">Relator:</text:p>
          </table:table-cell>
          <table:table-cell table:style-name="Tabela41.B2" office:value-type="string">
            <text:p text:style-name="P9">RAIMUNDO SERGIO SALES CAFEZEIRO</text:p>
          </table:table-cell>
        </table:table-row>
        <table:table-row>
          <table:table-cell table:style-name="Tabela41.A2" office:value-type="string">
            <text:p text:style-name="P9">Partes:</text:p>
          </table:table-cell>
          <table:table-cell table:style-name="Tabela41.B2" office:value-type="string">
            <text:p text:style-name="P9">ROBERT SOUZA DO NASCIMENTO</text:p>
          </table:table-cell>
        </table:table-row>
        <text:soft-page-break/>
        <table:table-row>
          <table:table-cell table:style-name="Tabela41.A2" office:value-type="string">
            <text:p text:style-name="P8">           </text:p>
          </table:table-cell>
          <table:table-cell table:style-name="Tabela41.B2" office:value-type="string">
            <text:p text:style-name="P9">ESTADO DA BAHIA</text:p>
          </table:table-cell>
        </table:table-row>
        <table:table-row>
          <table:table-cell table:style-name="Tabela41.A2" office:value-type="string">
            <text:p text:style-name="P9">Advogado(s):</text:p>
          </table:table-cell>
          <table:table-cell table:style-name="Tabela41.B2" office:value-type="string">
            <text:p text:style-name="P9">THIAGO NASCIMENTO SILVA MACHADO NETO (BA 3479)</text:p>
          </table:table-cell>
        </table:table-row>
        <table:table-row>
          <table:table-cell table:style-name="Tabela41.A2" office:value-type="string">
            <text:p text:style-name="P9">Comarca:</text:p>
          </table:table-cell>
          <table:table-cell table:style-name="Tabela41.B2" office:value-type="string">
            <text:p text:style-name="P9">Salvador</text:p>
          </table:table-cell>
        </table:table-row>
      </table:table>
      <text:p text:style-name="P12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9">Ordem:</text:p>
          </table:table-cell>
          <table:table-cell table:style-name="Tabela42.B1" office:value-type="string">
            <text:p text:style-name="P9">42</text:p>
          </table:table-cell>
        </table:table-row>
        <table:table-row>
          <table:table-cell table:style-name="Tabela42.A2" office:value-type="string">
            <text:p text:style-name="P9">Processo:</text:p>
          </table:table-cell>
          <table:table-cell table:style-name="Tabela42.B2" office:value-type="string">
            <text:p text:style-name="P9">8024805-36.2018.8.05.0000 MANDADO DE SEGURANÇA (CÍVEL)</text:p>
          </table:table-cell>
        </table:table-row>
        <table:table-row>
          <table:table-cell table:style-name="Tabela42.A2" office:value-type="string">
            <text:p text:style-name="P9">Relator:</text:p>
          </table:table-cell>
          <table:table-cell table:style-name="Tabela42.B2" office:value-type="string">
            <text:p text:style-name="P9">RAIMUNDO SERGIO SALES CAFEZEIRO</text:p>
          </table:table-cell>
        </table:table-row>
        <table:table-row>
          <table:table-cell table:style-name="Tabela42.A2" office:value-type="string">
            <text:p text:style-name="P9">Partes:</text:p>
          </table:table-cell>
          <table:table-cell table:style-name="Tabela42.B2" office:value-type="string">
            <text:p text:style-name="P9">EMANOEL SANTOS MARCHESINI</text:p>
          </table:table-cell>
        </table:table-row>
        <table:table-row>
          <table:table-cell table:style-name="Tabela42.A2" office:value-type="string">
            <text:p text:style-name="P8">           </text:p>
          </table:table-cell>
          <table:table-cell table:style-name="Tabela42.B2" office:value-type="string">
            <text:p text:style-name="P9">SECRETARIO DE ADMINISTRAÇÃO DO ESTADO DA BAHIA</text:p>
          </table:table-cell>
        </table:table-row>
        <table:table-row>
          <table:table-cell table:style-name="Tabela42.A2" office:value-type="string">
            <text:p text:style-name="P9">Advogado(s):</text:p>
          </table:table-cell>
          <table:table-cell table:style-name="Tabela42.B2" office:value-type="string">
            <text:p text:style-name="P9">PAULO SERGIO RODRIGUES DE SANTANA (BA 29180)</text:p>
          </table:table-cell>
        </table:table-row>
        <table:table-row>
          <table:table-cell table:style-name="Tabela42.A2" office:value-type="string">
            <text:p text:style-name="P9">Comarca:</text:p>
          </table:table-cell>
          <table:table-cell table:style-name="Tabela42.B2" office:value-type="string">
            <text:p text:style-name="P9">Salvador</text:p>
          </table:table-cell>
        </table:table-row>
      </table:table>
      <text:p text:style-name="P12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9">Ordem:</text:p>
          </table:table-cell>
          <table:table-cell table:style-name="Tabela43.B1" office:value-type="string">
            <text:p text:style-name="P9">43</text:p>
          </table:table-cell>
        </table:table-row>
        <table:table-row>
          <table:table-cell table:style-name="Tabela43.A2" office:value-type="string">
            <text:p text:style-name="P9">Processo:</text:p>
          </table:table-cell>
          <table:table-cell table:style-name="Tabela43.B2" office:value-type="string">
            <text:p text:style-name="P9">8024805-36.2018.8.05.0000 AGRAVO INTERNO</text:p>
          </table:table-cell>
        </table:table-row>
        <table:table-row>
          <table:table-cell table:style-name="Tabela43.A2" office:value-type="string">
            <text:p text:style-name="P9">Relator:</text:p>
          </table:table-cell>
          <table:table-cell table:style-name="Tabela43.B2" office:value-type="string">
            <text:p text:style-name="P9">RAIMUNDO SERGIO SALES CAFEZEIRO</text:p>
          </table:table-cell>
        </table:table-row>
        <table:table-row>
          <table:table-cell table:style-name="Tabela43.A2" office:value-type="string">
            <text:p text:style-name="P9">Partes:</text:p>
          </table:table-cell>
          <table:table-cell table:style-name="Tabela43.B2" office:value-type="string">
            <text:p text:style-name="P9">EMANOEL SANTOS MARCHESINI</text:p>
          </table:table-cell>
        </table:table-row>
        <table:table-row>
          <table:table-cell table:style-name="Tabela43.A2" office:value-type="string">
            <text:p text:style-name="P8">           </text:p>
          </table:table-cell>
          <table:table-cell table:style-name="Tabela43.B2" office:value-type="string">
            <text:p text:style-name="P9">SECRETARIO DE ADMINISTRAÇÃO DO ESTADO DA BAHIA</text:p>
          </table:table-cell>
        </table:table-row>
        <table:table-row>
          <table:table-cell table:style-name="Tabela43.A2" office:value-type="string">
            <text:p text:style-name="P9">Advogado(s):</text:p>
          </table:table-cell>
          <table:table-cell table:style-name="Tabela43.B2" office:value-type="string">
            <text:p text:style-name="P9">PAULO SERGIO RODRIGUES DE SANTANA (BA 29180)</text:p>
          </table:table-cell>
        </table:table-row>
        <table:table-row>
          <table:table-cell table:style-name="Tabela43.A2" office:value-type="string">
            <text:p text:style-name="P9">Comarca:</text:p>
          </table:table-cell>
          <table:table-cell table:style-name="Tabela43.B2" office:value-type="string">
            <text:p text:style-name="P9">Salvador</text:p>
          </table:table-cell>
        </table:table-row>
      </table:table>
      <text:p text:style-name="P12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9">Ordem:</text:p>
          </table:table-cell>
          <table:table-cell table:style-name="Tabela44.B1" office:value-type="string">
            <text:p text:style-name="P9">44</text:p>
          </table:table-cell>
        </table:table-row>
        <table:table-row>
          <table:table-cell table:style-name="Tabela44.A2" office:value-type="string">
            <text:p text:style-name="P9">Processo:</text:p>
          </table:table-cell>
          <table:table-cell table:style-name="Tabela44.B2" office:value-type="string">
            <text:p text:style-name="P9">8020127-75.2018.8.05.0000 AGRAVO INTERNO</text:p>
          </table:table-cell>
        </table:table-row>
        <table:table-row>
          <table:table-cell table:style-name="Tabela44.A2" office:value-type="string">
            <text:p text:style-name="P9">Relator:</text:p>
          </table:table-cell>
          <table:table-cell table:style-name="Tabela44.B2" office:value-type="string">
            <text:p text:style-name="P9">RAIMUNDO SERGIO SALES CAFEZEIRO</text:p>
          </table:table-cell>
        </table:table-row>
        <table:table-row>
          <table:table-cell table:style-name="Tabela44.A2" office:value-type="string">
            <text:p text:style-name="P9">Partes:</text:p>
          </table:table-cell>
          <table:table-cell table:style-name="Tabela44.B2" office:value-type="string">
            <text:p text:style-name="P9">MARCIO DO NASCIMENTO RODRIGUES</text:p>
          </table:table-cell>
        </table:table-row>
        <table:table-row>
          <table:table-cell table:style-name="Tabela44.A2" office:value-type="string">
            <text:p text:style-name="P8">           </text:p>
          </table:table-cell>
          <table:table-cell table:style-name="Tabela44.B2" office:value-type="string">
            <text:p text:style-name="P9">GOVERNADOR DO ESTADO DA BAHIA</text:p>
          </table:table-cell>
        </table:table-row>
        <table:table-row>
          <table:table-cell table:style-name="Tabela44.A2" office:value-type="string">
            <text:p text:style-name="P9">Advogado(s):</text:p>
          </table:table-cell>
          <table:table-cell table:style-name="Tabela44.B2" office:value-type="string">
            <text:p text:style-name="P9">JOSE ADMILTON DO SOCORRO (SP 87799)</text:p>
          </table:table-cell>
        </table:table-row>
        <table:table-row>
          <table:table-cell table:style-name="Tabela44.A2" office:value-type="string">
            <text:p text:style-name="P9">Comarca:</text:p>
          </table:table-cell>
          <table:table-cell table:style-name="Tabela44.B2" office:value-type="string">
            <text:p text:style-name="P9">Salvador</text:p>
          </table:table-cell>
        </table:table-row>
      </table:table>
      <text:p text:style-name="P12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9">Ordem:</text:p>
          </table:table-cell>
          <table:table-cell table:style-name="Tabela45.B1" office:value-type="string">
            <text:p text:style-name="P9">45</text:p>
          </table:table-cell>
        </table:table-row>
        <table:table-row>
          <table:table-cell table:style-name="Tabela45.A2" office:value-type="string">
            <text:p text:style-name="P9">Processo:</text:p>
          </table:table-cell>
          <table:table-cell table:style-name="Tabela45.B2" office:value-type="string">
            <text:p text:style-name="P9">8014918-28.2018.8.05.0000 MANDADO DE SEGURANÇA (CÍVEL)</text:p>
          </table:table-cell>
        </table:table-row>
        <table:table-row>
          <table:table-cell table:style-name="Tabela45.A2" office:value-type="string">
            <text:p text:style-name="P9">Relator:</text:p>
          </table:table-cell>
          <table:table-cell table:style-name="Tabela45.B2" office:value-type="string">
            <text:p text:style-name="P9">RAIMUNDO SERGIO SALES CAFEZEIRO</text:p>
          </table:table-cell>
        </table:table-row>
        <table:table-row>
          <table:table-cell table:style-name="Tabela45.A2" office:value-type="string">
            <text:p text:style-name="P9">Partes:</text:p>
          </table:table-cell>
          <table:table-cell table:style-name="Tabela45.B2" office:value-type="string">
            <text:p text:style-name="P9">MAGNOLIA AMORIM SILVA</text:p>
          </table:table-cell>
        </table:table-row>
        <table:table-row>
          <table:table-cell table:style-name="Tabela45.A2" office:value-type="string">
            <text:p text:style-name="P8">           </text:p>
          </table:table-cell>
          <table:table-cell table:style-name="Tabela45.B2" office:value-type="string">
            <text:p text:style-name="P9">PREFEITO DO MUNICÍPIO DE SALVADOR</text:p>
          </table:table-cell>
        </table:table-row>
        <text:soft-page-break/>
        <table:table-row>
          <table:table-cell table:style-name="Tabela45.A2" office:value-type="string">
            <text:p text:style-name="P9">Advogado(s):</text:p>
          </table:table-cell>
          <table:table-cell table:style-name="Tabela45.B2" office:value-type="string">
            <text:p text:style-name="P9">ESMERALDA MARIA DE OLIVEIRA (BA 99500)</text:p>
          </table:table-cell>
        </table:table-row>
        <table:table-row>
          <table:table-cell table:style-name="Tabela45.A2" office:value-type="string">
            <text:p text:style-name="P7"/>
          </table:table-cell>
          <table:table-cell table:style-name="Tabela45.B2" office:value-type="string">
            <text:p text:style-name="P9">RITA DE CASSIA DE OLIVEIRA SOUZA (BA 26290)</text:p>
          </table:table-cell>
        </table:table-row>
        <table:table-row>
          <table:table-cell table:style-name="Tabela45.A2" office:value-type="string">
            <text:p text:style-name="P9">Comarca:</text:p>
          </table:table-cell>
          <table:table-cell table:style-name="Tabela45.B2" office:value-type="string">
            <text:p text:style-name="P9">Salvador</text:p>
          </table:table-cell>
        </table:table-row>
      </table:table>
      <text:p text:style-name="P12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9">Ordem:</text:p>
          </table:table-cell>
          <table:table-cell table:style-name="Tabela46.B1" office:value-type="string">
            <text:p text:style-name="P9">46</text:p>
          </table:table-cell>
        </table:table-row>
        <table:table-row>
          <table:table-cell table:style-name="Tabela46.A2" office:value-type="string">
            <text:p text:style-name="P9">Processo:</text:p>
          </table:table-cell>
          <table:table-cell table:style-name="Tabela46.B2" office:value-type="string">
            <text:p text:style-name="P9">8019766-58.2018.8.05.0000 AGRAVO INTERNO</text:p>
          </table:table-cell>
        </table:table-row>
        <table:table-row>
          <table:table-cell table:style-name="Tabela46.A2" office:value-type="string">
            <text:p text:style-name="P9">Relator:</text:p>
          </table:table-cell>
          <table:table-cell table:style-name="Tabela46.B2" office:value-type="string">
            <text:p text:style-name="P9">RAIMUNDO SERGIO SALES CAFEZEIRO</text:p>
          </table:table-cell>
        </table:table-row>
        <table:table-row>
          <table:table-cell table:style-name="Tabela46.A2" office:value-type="string">
            <text:p text:style-name="P9">Partes:</text:p>
          </table:table-cell>
          <table:table-cell table:style-name="Tabela46.B2" office:value-type="string">
            <text:p text:style-name="P9">WESLEY SANDES SA BARRETO</text:p>
          </table:table-cell>
        </table:table-row>
        <table:table-row>
          <table:table-cell table:style-name="Tabela46.A2" office:value-type="string">
            <text:p text:style-name="P8">           </text:p>
          </table:table-cell>
          <table:table-cell table:style-name="Tabela46.B2" office:value-type="string">
            <text:p text:style-name="P9">FUNDACAO PARA O VESTIBULAR DA UNIVERSIDADE ESTADUAL PAULISTA JULIO DE MESQUITA FILHO VUNESP</text:p>
          </table:table-cell>
        </table:table-row>
        <table:table-row>
          <table:table-cell table:style-name="Tabela46.A2" office:value-type="string">
            <text:p text:style-name="P9">Advogado(s):</text:p>
          </table:table-cell>
          <table:table-cell table:style-name="Tabela46.B2" office:value-type="string">
            <text:p text:style-name="P9">ALBERTO VITOR BARBOSA DE PINHO (BA 91760)</text:p>
          </table:table-cell>
        </table:table-row>
        <table:table-row>
          <table:table-cell table:style-name="Tabela46.A2" office:value-type="string">
            <text:p text:style-name="P7"/>
          </table:table-cell>
          <table:table-cell table:style-name="Tabela46.B2" office:value-type="string">
            <text:p text:style-name="P9">JOSE ADMILTON DO SOCORRO (SP 87799)</text:p>
          </table:table-cell>
        </table:table-row>
        <table:table-row>
          <table:table-cell table:style-name="Tabela46.A2" office:value-type="string">
            <text:p text:style-name="P9">Comarca:</text:p>
          </table:table-cell>
          <table:table-cell table:style-name="Tabela46.B2" office:value-type="string">
            <text:p text:style-name="P9">Salvador</text:p>
          </table:table-cell>
        </table:table-row>
      </table:table>
      <text:p text:style-name="P12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9">Ordem:</text:p>
          </table:table-cell>
          <table:table-cell table:style-name="Tabela47.B1" office:value-type="string">
            <text:p text:style-name="P9">47</text:p>
          </table:table-cell>
        </table:table-row>
        <table:table-row>
          <table:table-cell table:style-name="Tabela47.A2" office:value-type="string">
            <text:p text:style-name="P9">Processo:</text:p>
          </table:table-cell>
          <table:table-cell table:style-name="Tabela47.B2" office:value-type="string">
            <text:p text:style-name="P9">8019612-40.2018.8.05.0000 AGRAVO INTERNO</text:p>
          </table:table-cell>
        </table:table-row>
        <table:table-row>
          <table:table-cell table:style-name="Tabela47.A2" office:value-type="string">
            <text:p text:style-name="P9">Relator:</text:p>
          </table:table-cell>
          <table:table-cell table:style-name="Tabela47.B2" office:value-type="string">
            <text:p text:style-name="P9">RAIMUNDO SERGIO SALES CAFEZEIRO</text:p>
          </table:table-cell>
        </table:table-row>
        <table:table-row>
          <table:table-cell table:style-name="Tabela47.A2" office:value-type="string">
            <text:p text:style-name="P9">Partes:</text:p>
          </table:table-cell>
          <table:table-cell table:style-name="Tabela47.B2" office:value-type="string">
            <text:p text:style-name="P9">ERICO ALEXANDRINO NOGUEIRA</text:p>
          </table:table-cell>
        </table:table-row>
        <table:table-row>
          <table:table-cell table:style-name="Tabela47.A2" office:value-type="string">
            <text:p text:style-name="P8">           </text:p>
          </table:table-cell>
          <table:table-cell table:style-name="Tabela47.B2" office:value-type="string">
            <text:p text:style-name="P9">FUNDACAO PARA O VESTIBULAR DA UNIVERSIDADE ESTADUAL PAULISTA JULIO DE MESQUITA FILHO VUNESP</text:p>
          </table:table-cell>
        </table:table-row>
        <table:table-row>
          <table:table-cell table:style-name="Tabela47.A2" office:value-type="string">
            <text:p text:style-name="P9">Advogado(s):</text:p>
          </table:table-cell>
          <table:table-cell table:style-name="Tabela47.B2" office:value-type="string">
            <text:p text:style-name="P9">JOSE ADMILTON DO SOCORRO (SP 87799)</text:p>
          </table:table-cell>
        </table:table-row>
        <table:table-row>
          <table:table-cell table:style-name="Tabela47.A2" office:value-type="string">
            <text:p text:style-name="P9">Comarca:</text:p>
          </table:table-cell>
          <table:table-cell table:style-name="Tabela47.B2" office:value-type="string">
            <text:p text:style-name="P9">Salvador</text:p>
          </table:table-cell>
        </table:table-row>
      </table:table>
      <text:p text:style-name="P12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9">Ordem:</text:p>
          </table:table-cell>
          <table:table-cell table:style-name="Tabela48.B1" office:value-type="string">
            <text:p text:style-name="P9">48</text:p>
          </table:table-cell>
        </table:table-row>
        <table:table-row>
          <table:table-cell table:style-name="Tabela48.A2" office:value-type="string">
            <text:p text:style-name="P9">Processo:</text:p>
          </table:table-cell>
          <table:table-cell table:style-name="Tabela48.B2" office:value-type="string">
            <text:p text:style-name="P9">8023970-48.2018.8.05.0000 AÇÃO RESCISÓRIA</text:p>
          </table:table-cell>
        </table:table-row>
        <table:table-row>
          <table:table-cell table:style-name="Tabela48.A2" office:value-type="string">
            <text:p text:style-name="P9">Relator:</text:p>
          </table:table-cell>
          <table:table-cell table:style-name="Tabela48.B2" office:value-type="string">
            <text:p text:style-name="P9">RAIMUNDO SERGIO SALES CAFEZEIRO</text:p>
          </table:table-cell>
        </table:table-row>
        <table:table-row>
          <table:table-cell table:style-name="Tabela48.A2" office:value-type="string">
            <text:p text:style-name="P9">Partes:</text:p>
          </table:table-cell>
          <table:table-cell table:style-name="Tabela48.B2" office:value-type="string">
            <text:p text:style-name="P9">JACKSON PEREIRA DOS SANTOS</text:p>
          </table:table-cell>
        </table:table-row>
        <table:table-row>
          <table:table-cell table:style-name="Tabela48.A2" office:value-type="string">
            <text:p text:style-name="P8">           </text:p>
          </table:table-cell>
          <table:table-cell table:style-name="Tabela48.B2" office:value-type="string">
            <text:p text:style-name="P9">ESTADO DA BAHIA</text:p>
          </table:table-cell>
        </table:table-row>
        <table:table-row>
          <table:table-cell table:style-name="Tabela48.A2" office:value-type="string">
            <text:p text:style-name="P9">Advogado(s):</text:p>
          </table:table-cell>
          <table:table-cell table:style-name="Tabela48.B2" office:value-type="string">
            <text:p text:style-name="P9">ANTONIO JOAO GUSMAO CUNHA (BA 83470)</text:p>
          </table:table-cell>
        </table:table-row>
        <table:table-row>
          <table:table-cell table:style-name="Tabela48.A2" office:value-type="string">
            <text:p text:style-name="P9">Comarca:</text:p>
          </table:table-cell>
          <table:table-cell table:style-name="Tabela48.B2" office:value-type="string">
            <text:p text:style-name="P9">Salvador</text:p>
          </table:table-cell>
        </table:table-row>
      </table:table>
      <text:p text:style-name="P12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9">Ordem:</text:p>
          </table:table-cell>
          <table:table-cell table:style-name="Tabela49.B1" office:value-type="string">
            <text:p text:style-name="P9">49</text:p>
          </table:table-cell>
        </table:table-row>
        <table:table-row>
          <table:table-cell table:style-name="Tabela49.A2" office:value-type="string">
            <text:p text:style-name="P9">Processo:</text:p>
          </table:table-cell>
          <table:table-cell table:style-name="Tabela49.B2" office:value-type="string">
            <text:p text:style-name="P9">8005943-17.2018.8.05.0000 MANDADO DE SEGURANÇA (CÍVEL)</text:p>
          </table:table-cell>
        </table:table-row>
        <text:soft-page-break/>
        <table:table-row>
          <table:table-cell table:style-name="Tabela49.A2" office:value-type="string">
            <text:p text:style-name="P9">Relator:</text:p>
          </table:table-cell>
          <table:table-cell table:style-name="Tabela49.B2" office:value-type="string">
            <text:p text:style-name="P9">ILONA MARCIA REIS</text:p>
          </table:table-cell>
        </table:table-row>
        <table:table-row>
          <table:table-cell table:style-name="Tabela49.A2" office:value-type="string">
            <text:p text:style-name="P9">Partes:</text:p>
          </table:table-cell>
          <table:table-cell table:style-name="Tabela49.B2" office:value-type="string">
            <text:p text:style-name="P9">ALCINETE DE ASSUNCAO SILVA</text:p>
          </table:table-cell>
        </table:table-row>
        <table:table-row>
          <table:table-cell table:style-name="Tabela49.A2" office:value-type="string">
            <text:p text:style-name="P8">           </text:p>
          </table:table-cell>
          <table:table-cell table:style-name="Tabela49.B2" office:value-type="string">
            <text:p text:style-name="P9">Prefeito de Salvador</text:p>
          </table:table-cell>
        </table:table-row>
        <table:table-row>
          <table:table-cell table:style-name="Tabela49.A2" office:value-type="string">
            <text:p text:style-name="P9">Advogado(s):</text:p>
          </table:table-cell>
          <table:table-cell table:style-name="Tabela49.B2" office:value-type="string">
            <text:p text:style-name="P9">RODRIGO ALMEIDA FRANCISCO (BA 95150)</text:p>
          </table:table-cell>
        </table:table-row>
        <table:table-row>
          <table:table-cell table:style-name="Tabela49.A2" office:value-type="string">
            <text:p text:style-name="P9">Comarca:</text:p>
          </table:table-cell>
          <table:table-cell table:style-name="Tabela49.B2" office:value-type="string">
            <text:p text:style-name="P9">Salvador</text:p>
          </table:table-cell>
        </table:table-row>
      </table:table>
      <text:p text:style-name="P12"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9">Ordem:</text:p>
          </table:table-cell>
          <table:table-cell table:style-name="Tabela50.B1" office:value-type="string">
            <text:p text:style-name="P9">50</text:p>
          </table:table-cell>
        </table:table-row>
        <table:table-row>
          <table:table-cell table:style-name="Tabela50.A2" office:value-type="string">
            <text:p text:style-name="P9">Processo:</text:p>
          </table:table-cell>
          <table:table-cell table:style-name="Tabela50.B2" office:value-type="string">
            <text:p text:style-name="P9">8006933-08.2018.8.05.0000 MANDADO DE SEGURANÇA (CÍVEL)</text:p>
          </table:table-cell>
        </table:table-row>
        <table:table-row>
          <table:table-cell table:style-name="Tabela50.A2" office:value-type="string">
            <text:p text:style-name="P9">Relator:</text:p>
          </table:table-cell>
          <table:table-cell table:style-name="Tabela50.B2" office:value-type="string">
            <text:p text:style-name="P9">IVANILTON SANTOS DA SILVA</text:p>
          </table:table-cell>
        </table:table-row>
        <table:table-row>
          <table:table-cell table:style-name="Tabela50.A2" office:value-type="string">
            <text:p text:style-name="P9">Partes:</text:p>
          </table:table-cell>
          <table:table-cell table:style-name="Tabela50.B2" office:value-type="string">
            <text:p text:style-name="P9">CRISLANE PEREIRA COSTA</text:p>
          </table:table-cell>
        </table:table-row>
        <table:table-row>
          <table:table-cell table:style-name="Tabela50.A2" office:value-type="string">
            <text:p text:style-name="P8">           </text:p>
          </table:table-cell>
          <table:table-cell table:style-name="Tabela50.B2" office:value-type="string">
            <text:p text:style-name="P9">GOVERNADOR DO ESTADO DA BAHIA</text:p>
          </table:table-cell>
        </table:table-row>
        <table:table-row>
          <table:table-cell table:style-name="Tabela50.A2" office:value-type="string">
            <text:p text:style-name="P9">Advogado(s):</text:p>
          </table:table-cell>
          <table:table-cell table:style-name="Tabela50.B2" office:value-type="string">
            <text:p text:style-name="P9">THIARA BRANDAO ALVES (BA 2940)</text:p>
          </table:table-cell>
        </table:table-row>
        <table:table-row>
          <table:table-cell table:style-name="Tabela50.A2" office:value-type="string">
            <text:p text:style-name="P9">Comarca:</text:p>
          </table:table-cell>
          <table:table-cell table:style-name="Tabela50.B2" office:value-type="string">
            <text:p text:style-name="P9">Salvador</text:p>
          </table:table-cell>
        </table:table-row>
      </table:table>
      <text:p text:style-name="P12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9">Ordem:</text:p>
          </table:table-cell>
          <table:table-cell table:style-name="Tabela51.B1" office:value-type="string">
            <text:p text:style-name="P9">51</text:p>
          </table:table-cell>
        </table:table-row>
        <table:table-row>
          <table:table-cell table:style-name="Tabela51.A2" office:value-type="string">
            <text:p text:style-name="P9">Processo:</text:p>
          </table:table-cell>
          <table:table-cell table:style-name="Tabela51.B2" office:value-type="string">
            <text:p text:style-name="P9">8010508-24.2018.8.05.0000 MANDADO DE SEGURANÇA (CÍVEL)</text:p>
          </table:table-cell>
        </table:table-row>
        <table:table-row>
          <table:table-cell table:style-name="Tabela51.A2" office:value-type="string">
            <text:p text:style-name="P9">Relator:</text:p>
          </table:table-cell>
          <table:table-cell table:style-name="Tabela51.B2" office:value-type="string">
            <text:p text:style-name="P9">IVANILTON SANTOS DA SILVA</text:p>
          </table:table-cell>
        </table:table-row>
        <table:table-row>
          <table:table-cell table:style-name="Tabela51.A2" office:value-type="string">
            <text:p text:style-name="P9">Partes:</text:p>
          </table:table-cell>
          <table:table-cell table:style-name="Tabela51.B2" office:value-type="string">
            <text:p text:style-name="P9">JONATA DE OLIVEIRA BRANDAO</text:p>
          </table:table-cell>
        </table:table-row>
        <table:table-row>
          <table:table-cell table:style-name="Tabela51.A2" office:value-type="string">
            <text:p text:style-name="P8">           </text:p>
          </table:table-cell>
          <table:table-cell table:style-name="Tabela51.B2" office:value-type="string">
            <text:p text:style-name="P9">ESTADO DA BAHIA</text:p>
          </table:table-cell>
        </table:table-row>
        <table:table-row>
          <table:table-cell table:style-name="Tabela51.A2" office:value-type="string">
            <text:p text:style-name="P9">Advogado(s):</text:p>
          </table:table-cell>
          <table:table-cell table:style-name="Tabela51.B2" office:value-type="string">
            <text:p text:style-name="P9">ABDON ANTONIO ABBADE DOS REIS (BA 976)</text:p>
          </table:table-cell>
        </table:table-row>
        <table:table-row>
          <table:table-cell table:style-name="Tabela51.A2" office:value-type="string">
            <text:p text:style-name="P7"/>
          </table:table-cell>
          <table:table-cell table:style-name="Tabela51.B2" office:value-type="string">
            <text:p text:style-name="P9">JOSE HENRIQUE ABBADE DOS REIS (BA 51360)</text:p>
          </table:table-cell>
        </table:table-row>
        <table:table-row>
          <table:table-cell table:style-name="Tabela51.A2" office:value-type="string">
            <text:p text:style-name="P9">Comarca:</text:p>
          </table:table-cell>
          <table:table-cell table:style-name="Tabela51.B2" office:value-type="string">
            <text:p text:style-name="P9">Salvador</text:p>
          </table:table-cell>
        </table:table-row>
      </table:table>
      <text:p text:style-name="P12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9">Ordem:</text:p>
          </table:table-cell>
          <table:table-cell table:style-name="Tabela52.B1" office:value-type="string">
            <text:p text:style-name="P9">52</text:p>
          </table:table-cell>
        </table:table-row>
        <table:table-row>
          <table:table-cell table:style-name="Tabela52.A2" office:value-type="string">
            <text:p text:style-name="P9">Processo:</text:p>
          </table:table-cell>
          <table:table-cell table:style-name="Tabela52.B2" office:value-type="string">
            <text:p text:style-name="P9">8003258-37.2018.8.05.0000 MANDADO DE SEGURANÇA (CÍVEL)</text:p>
          </table:table-cell>
        </table:table-row>
        <table:table-row>
          <table:table-cell table:style-name="Tabela52.A2" office:value-type="string">
            <text:p text:style-name="P9">Relator:</text:p>
          </table:table-cell>
          <table:table-cell table:style-name="Tabela52.B2" office:value-type="string">
            <text:p text:style-name="P9">IVANILTON SANTOS DA SILVA</text:p>
          </table:table-cell>
        </table:table-row>
        <table:table-row>
          <table:table-cell table:style-name="Tabela52.A2" office:value-type="string">
            <text:p text:style-name="P9">Partes:</text:p>
          </table:table-cell>
          <table:table-cell table:style-name="Tabela52.B2" office:value-type="string">
            <text:p text:style-name="P9">JOSENILTO DA CONCEICAO SACRAMENTO</text:p>
          </table:table-cell>
        </table:table-row>
        <table:table-row>
          <table:table-cell table:style-name="Tabela52.A2" office:value-type="string">
            <text:p text:style-name="P8">           </text:p>
          </table:table-cell>
          <table:table-cell table:style-name="Tabela52.B2" office:value-type="string">
            <text:p text:style-name="P9">ESTADO DA BAHIA</text:p>
          </table:table-cell>
        </table:table-row>
        <table:table-row>
          <table:table-cell table:style-name="Tabela52.A2" office:value-type="string">
            <text:p text:style-name="P9">Advogado(s):</text:p>
          </table:table-cell>
          <table:table-cell table:style-name="Tabela52.B2" office:value-type="string">
            <text:p text:style-name="P9">ONILDE CAVALCANTE DE ANDRADE CARVALHO (BA 34470)</text:p>
          </table:table-cell>
        </table:table-row>
        <table:table-row>
          <table:table-cell table:style-name="Tabela52.A2" office:value-type="string">
            <text:p text:style-name="P9">Comarca:</text:p>
          </table:table-cell>
          <table:table-cell table:style-name="Tabela52.B2" office:value-type="string">
            <text:p text:style-name="P9">Salvador</text:p>
          </table:table-cell>
        </table:table-row>
      </table:table>
      <text:p text:style-name="P12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9">Ordem:</text:p>
          </table:table-cell>
          <table:table-cell table:style-name="Tabela53.B1" office:value-type="string">
            <text:p text:style-name="P9">53</text:p>
          </table:table-cell>
        </table:table-row>
        <table:table-row>
          <table:table-cell table:style-name="Tabela53.A2" office:value-type="string">
            <text:p text:style-name="P9">Processo:</text:p>
          </table:table-cell>
          <table:table-cell table:style-name="Tabela53.B2" office:value-type="string">
            <text:p text:style-name="P9">8021972-45.2018.8.05.0000 AGRAVO REGIMENTAL</text:p>
          </table:table-cell>
        </table:table-row>
        <text:soft-page-break/>
        <table:table-row>
          <table:table-cell table:style-name="Tabela53.A2" office:value-type="string">
            <text:p text:style-name="P9">Relator:</text:p>
          </table:table-cell>
          <table:table-cell table:style-name="Tabela53.B2" office:value-type="string">
            <text:p text:style-name="P9">MARIA DO SOCORRO BARRETO SANTIAGO</text:p>
          </table:table-cell>
        </table:table-row>
        <table:table-row>
          <table:table-cell table:style-name="Tabela53.A2" office:value-type="string">
            <text:p text:style-name="P9">Partes:</text:p>
          </table:table-cell>
          <table:table-cell table:style-name="Tabela53.B2" office:value-type="string">
            <text:p text:style-name="P9">ADRIANE SILVA DO AMARAL</text:p>
          </table:table-cell>
        </table:table-row>
        <table:table-row>
          <table:table-cell table:style-name="Tabela53.A2" office:value-type="string">
            <text:p text:style-name="P8">           </text:p>
          </table:table-cell>
          <table:table-cell table:style-name="Tabela53.B2" office:value-type="string">
            <text:p text:style-name="P9">SECRETARIO DA ADMINSTRAÇÃO DO ESTADO DA BAHIA</text:p>
          </table:table-cell>
        </table:table-row>
        <table:table-row>
          <table:table-cell table:style-name="Tabela53.A2" office:value-type="string">
            <text:p text:style-name="P9">Advogado(s):</text:p>
          </table:table-cell>
          <table:table-cell table:style-name="Tabela53.B2" office:value-type="string">
            <text:p text:style-name="P9">IVA MAGALI DA SILVA NETO (BA 08010)</text:p>
          </table:table-cell>
        </table:table-row>
        <table:table-row>
          <table:table-cell table:style-name="Tabela53.A2" office:value-type="string">
            <text:p text:style-name="P9">Comarca:</text:p>
          </table:table-cell>
          <table:table-cell table:style-name="Tabela53.B2" office:value-type="string">
            <text:p text:style-name="P9">Salvador</text:p>
          </table:table-cell>
        </table:table-row>
      </table:table>
      <text:p text:style-name="P12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9">Ordem:</text:p>
          </table:table-cell>
          <table:table-cell table:style-name="Tabela54.B1" office:value-type="string">
            <text:p text:style-name="P9">54</text:p>
          </table:table-cell>
        </table:table-row>
        <table:table-row>
          <table:table-cell table:style-name="Tabela54.A2" office:value-type="string">
            <text:p text:style-name="P9">Processo:</text:p>
          </table:table-cell>
          <table:table-cell table:style-name="Tabela54.B2" office:value-type="string">
            <text:p text:style-name="P9">8018810-42.2018.8.05.0000 MANDADO DE SEGURANÇA (CÍVEL)</text:p>
          </table:table-cell>
        </table:table-row>
        <table:table-row>
          <table:table-cell table:style-name="Tabela54.A2" office:value-type="string">
            <text:p text:style-name="P9">Relator:</text:p>
          </table:table-cell>
          <table:table-cell table:style-name="Tabela54.B2" office:value-type="string">
            <text:p text:style-name="P9">ROSITA FALCAO DE ALMEIDA MAIA</text:p>
          </table:table-cell>
        </table:table-row>
        <table:table-row>
          <table:table-cell table:style-name="Tabela54.A2" office:value-type="string">
            <text:p text:style-name="P9">Partes:</text:p>
          </table:table-cell>
          <table:table-cell table:style-name="Tabela54.B2" office:value-type="string">
            <text:p text:style-name="P9">DEBORA SOUZA GOMES VIEIRA</text:p>
          </table:table-cell>
        </table:table-row>
        <table:table-row>
          <table:table-cell table:style-name="Tabela54.A2" office:value-type="string">
            <text:p text:style-name="P8">           </text:p>
          </table:table-cell>
          <table:table-cell table:style-name="Tabela54.B2" office:value-type="string">
            <text:p text:style-name="P9">SECRETÁRIO MUNICIPAL DE GESTÃO DO MUNICÍPIO DE SALVADOR</text:p>
          </table:table-cell>
        </table:table-row>
        <table:table-row>
          <table:table-cell table:style-name="Tabela54.A2" office:value-type="string">
            <text:p text:style-name="P9">Advogado(s):</text:p>
          </table:table-cell>
          <table:table-cell table:style-name="Tabela54.B2" office:value-type="string">
            <text:p text:style-name="P9">FABIANA SOUSA DOURADO LULA (BA 33040)</text:p>
          </table:table-cell>
        </table:table-row>
        <table:table-row>
          <table:table-cell table:style-name="Tabela54.A2" office:value-type="string">
            <text:p text:style-name="P9">Comarca:</text:p>
          </table:table-cell>
          <table:table-cell table:style-name="Tabela54.B2" office:value-type="string">
            <text:p text:style-name="P9">Salvador</text:p>
          </table:table-cell>
        </table:table-row>
      </table:table>
      <text:p text:style-name="P12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9">Ordem:</text:p>
          </table:table-cell>
          <table:table-cell table:style-name="Tabela55.B1" office:value-type="string">
            <text:p text:style-name="P9">55</text:p>
          </table:table-cell>
        </table:table-row>
        <table:table-row>
          <table:table-cell table:style-name="Tabela55.A2" office:value-type="string">
            <text:p text:style-name="P9">Processo:</text:p>
          </table:table-cell>
          <table:table-cell table:style-name="Tabela55.B2" office:value-type="string">
            <text:p text:style-name="P9">8000748-17.2019.8.05.0000 MANDADO DE SEGURANÇA (CÍVEL)</text:p>
          </table:table-cell>
        </table:table-row>
        <table:table-row>
          <table:table-cell table:style-name="Tabela55.A2" office:value-type="string">
            <text:p text:style-name="P9">Relator:</text:p>
          </table:table-cell>
          <table:table-cell table:style-name="Tabela55.B2" office:value-type="string">
            <text:p text:style-name="P9">ILONA MARCIA REIS</text:p>
          </table:table-cell>
        </table:table-row>
        <table:table-row>
          <table:table-cell table:style-name="Tabela55.A2" office:value-type="string">
            <text:p text:style-name="P9">Partes:</text:p>
          </table:table-cell>
          <table:table-cell table:style-name="Tabela55.B2" office:value-type="string">
            <text:p text:style-name="P9">CHRYSTIAN BASTOS DE ALMEIDA</text:p>
          </table:table-cell>
        </table:table-row>
        <table:table-row>
          <table:table-cell table:style-name="Tabela55.A2" office:value-type="string">
            <text:p text:style-name="P8">           </text:p>
          </table:table-cell>
          <table:table-cell table:style-name="Tabela55.B2" office:value-type="string">
            <text:p text:style-name="P9">SECRETARIO DA EDUCAÇÃO DO ESTADO DA BAHIA</text:p>
          </table:table-cell>
        </table:table-row>
        <table:table-row>
          <table:table-cell table:style-name="Tabela55.A2" office:value-type="string">
            <text:p text:style-name="P9">Advogado(s):</text:p>
          </table:table-cell>
          <table:table-cell table:style-name="Tabela55.B2" office:value-type="string">
            <text:p text:style-name="P9">CELSO MORAIS GOMES (BA 9279)</text:p>
          </table:table-cell>
        </table:table-row>
        <table:table-row>
          <table:table-cell table:style-name="Tabela55.A2" office:value-type="string">
            <text:p text:style-name="P9">Comarca:</text:p>
          </table:table-cell>
          <table:table-cell table:style-name="Tabela55.B2" office:value-type="string">
            <text:p text:style-name="P9">Salvador</text:p>
          </table:table-cell>
        </table:table-row>
      </table:table>
      <text:p text:style-name="P12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9">Ordem:</text:p>
          </table:table-cell>
          <table:table-cell table:style-name="Tabela56.B1" office:value-type="string">
            <text:p text:style-name="P9">56</text:p>
          </table:table-cell>
        </table:table-row>
        <table:table-row>
          <table:table-cell table:style-name="Tabela56.A2" office:value-type="string">
            <text:p text:style-name="P9">Processo:</text:p>
          </table:table-cell>
          <table:table-cell table:style-name="Tabela56.B2" office:value-type="string">
            <text:p text:style-name="P9">8002562-64.2019.8.05.0000 AGRAVO INTERNO</text:p>
          </table:table-cell>
        </table:table-row>
        <table:table-row>
          <table:table-cell table:style-name="Tabela56.A2" office:value-type="string">
            <text:p text:style-name="P9">Relator:</text:p>
          </table:table-cell>
          <table:table-cell table:style-name="Tabela56.B2" office:value-type="string">
            <text:p text:style-name="P9">ILONA MARCIA REIS</text:p>
          </table:table-cell>
        </table:table-row>
        <table:table-row>
          <table:table-cell table:style-name="Tabela56.A2" office:value-type="string">
            <text:p text:style-name="P9">Partes:</text:p>
          </table:table-cell>
          <table:table-cell table:style-name="Tabela56.B2" office:value-type="string">
            <text:p text:style-name="P9">SECRETARIO DE EDUCAÇÃO DO ESTADO DA BAHIA</text:p>
          </table:table-cell>
        </table:table-row>
        <table:table-row>
          <table:table-cell table:style-name="Tabela56.A2" office:value-type="string">
            <text:p text:style-name="P8">           </text:p>
          </table:table-cell>
          <table:table-cell table:style-name="Tabela56.B2" office:value-type="string">
            <text:p text:style-name="P9">GUILHERMINO PEREIRA TEIXEIRA</text:p>
          </table:table-cell>
        </table:table-row>
        <table:table-row>
          <table:table-cell table:style-name="Tabela56.A2" office:value-type="string">
            <text:p text:style-name="P9">Advogado(s):</text:p>
          </table:table-cell>
          <table:table-cell table:style-name="Tabela56.B2" office:value-type="string">
            <text:p text:style-name="P9">EVILA DEVEZA SANTOS CARRERA (BA 1982)</text:p>
          </table:table-cell>
        </table:table-row>
        <table:table-row>
          <table:table-cell table:style-name="Tabela56.A2" office:value-type="string">
            <text:p text:style-name="P7"/>
          </table:table-cell>
          <table:table-cell table:style-name="Tabela56.B2" office:value-type="string">
            <text:p text:style-name="P9">THAIS MELO FERRAZ (BA 2731)</text:p>
          </table:table-cell>
        </table:table-row>
        <table:table-row>
          <table:table-cell table:style-name="Tabela56.A2" office:value-type="string">
            <text:p text:style-name="P9">Comarca:</text:p>
          </table:table-cell>
          <table:table-cell table:style-name="Tabela56.B2" office:value-type="string">
            <text:p text:style-name="P9">Salvador</text:p>
          </table:table-cell>
        </table:table-row>
      </table:table>
      <text:p text:style-name="P12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9">Ordem:</text:p>
          </table:table-cell>
          <table:table-cell table:style-name="Tabela57.B1" office:value-type="string">
            <text:p text:style-name="P9">57</text:p>
          </table:table-cell>
        </table:table-row>
        <table:table-row>
          <table:table-cell table:style-name="Tabela57.A2" office:value-type="string">
            <text:p text:style-name="P9">Processo:</text:p>
          </table:table-cell>
          <table:table-cell table:style-name="Tabela57.B2" office:value-type="string">
            <text:p text:style-name="P9">8004170-34.2018.8.05.0000 MANDADO DE SEGURANÇA (CÍVEL)</text:p>
          </table:table-cell>
        </table:table-row>
        <text:soft-page-break/>
        <table:table-row>
          <table:table-cell table:style-name="Tabela57.A2" office:value-type="string">
            <text:p text:style-name="P9">Relator:</text:p>
          </table:table-cell>
          <table:table-cell table:style-name="Tabela57.B2" office:value-type="string">
            <text:p text:style-name="P9">ILONA MARCIA REIS</text:p>
          </table:table-cell>
        </table:table-row>
        <table:table-row>
          <table:table-cell table:style-name="Tabela57.A2" office:value-type="string">
            <text:p text:style-name="P9">Partes:</text:p>
          </table:table-cell>
          <table:table-cell table:style-name="Tabela57.B2" office:value-type="string">
            <text:p text:style-name="P9">MARY ANETE CELESTINO ARAUJO PEIXOTO</text:p>
          </table:table-cell>
        </table:table-row>
        <table:table-row>
          <table:table-cell table:style-name="Tabela57.A2" office:value-type="string">
            <text:p text:style-name="P8">           </text:p>
          </table:table-cell>
          <table:table-cell table:style-name="Tabela57.B2" office:value-type="string">
            <text:p text:style-name="P9">SECRETÁRIO DA ADMINISTRAÇÃO DO ESTADO DA BAHIA</text:p>
          </table:table-cell>
        </table:table-row>
        <table:table-row>
          <table:table-cell table:style-name="Tabela57.A2" office:value-type="string">
            <text:p text:style-name="P9">Advogado(s):</text:p>
          </table:table-cell>
          <table:table-cell table:style-name="Tabela57.B2" office:value-type="string">
            <text:p text:style-name="P9">MANUELA CASTOR DOS SANTOS (BA 44090)</text:p>
          </table:table-cell>
        </table:table-row>
        <table:table-row>
          <table:table-cell table:style-name="Tabela57.A2" office:value-type="string">
            <text:p text:style-name="P9">Comarca:</text:p>
          </table:table-cell>
          <table:table-cell table:style-name="Tabela57.B2" office:value-type="string">
            <text:p text:style-name="P9">Salvador</text:p>
          </table:table-cell>
        </table:table-row>
      </table:table>
      <text:p text:style-name="P12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9">Ordem:</text:p>
          </table:table-cell>
          <table:table-cell table:style-name="Tabela58.B1" office:value-type="string">
            <text:p text:style-name="P9">58</text:p>
          </table:table-cell>
        </table:table-row>
        <table:table-row>
          <table:table-cell table:style-name="Tabela58.A2" office:value-type="string">
            <text:p text:style-name="P9">Processo:</text:p>
          </table:table-cell>
          <table:table-cell table:style-name="Tabela58.B2" office:value-type="string">
            <text:p text:style-name="P9">8022906-03.2018.8.05.0000 PETIÇÃO (CÍVEL)</text:p>
          </table:table-cell>
        </table:table-row>
        <table:table-row>
          <table:table-cell table:style-name="Tabela58.A2" office:value-type="string">
            <text:p text:style-name="P9">Relator:</text:p>
          </table:table-cell>
          <table:table-cell table:style-name="Tabela58.B2" office:value-type="string">
            <text:p text:style-name="P9">ILONA MARCIA REIS</text:p>
          </table:table-cell>
        </table:table-row>
        <table:table-row>
          <table:table-cell table:style-name="Tabela58.A2" office:value-type="string">
            <text:p text:style-name="P9">Partes:</text:p>
          </table:table-cell>
          <table:table-cell table:style-name="Tabela58.B2" office:value-type="string">
            <text:p text:style-name="P9">APLB SINDICATO DOS TRAB EM EDUCACAO DO ESTADO DA BAHIA</text:p>
          </table:table-cell>
        </table:table-row>
        <table:table-row>
          <table:table-cell table:style-name="Tabela58.A2" office:value-type="string">
            <text:p text:style-name="P8">           </text:p>
          </table:table-cell>
          <table:table-cell table:style-name="Tabela58.B2" office:value-type="string">
            <text:p text:style-name="P9">MUNICIPIO DE IPIRA</text:p>
          </table:table-cell>
        </table:table-row>
        <table:table-row>
          <table:table-cell table:style-name="Tabela58.A2" office:value-type="string">
            <text:p text:style-name="P9">Advogado(s):</text:p>
          </table:table-cell>
          <table:table-cell table:style-name="Tabela58.B2" office:value-type="string">
            <text:p text:style-name="P9">BRISA GOMES RIBEIRO (BA 33390)</text:p>
          </table:table-cell>
        </table:table-row>
        <table:table-row>
          <table:table-cell table:style-name="Tabela58.A2" office:value-type="string">
            <text:p text:style-name="P7"/>
          </table:table-cell>
          <table:table-cell table:style-name="Tabela58.B2" office:value-type="string">
            <text:p text:style-name="P9">PRISCILA CORREIA COSTA (BA 20000)</text:p>
          </table:table-cell>
        </table:table-row>
        <table:table-row>
          <table:table-cell table:style-name="Tabela58.A2" office:value-type="string">
            <text:p text:style-name="P7"/>
          </table:table-cell>
          <table:table-cell table:style-name="Tabela58.B2" office:value-type="string">
            <text:p text:style-name="P9">GUSTAVO VIEIRA ALVES (BA 92080)</text:p>
          </table:table-cell>
        </table:table-row>
        <table:table-row>
          <table:table-cell table:style-name="Tabela58.A2" office:value-type="string">
            <text:p text:style-name="P9">Comarca:</text:p>
          </table:table-cell>
          <table:table-cell table:style-name="Tabela58.B2" office:value-type="string">
            <text:p text:style-name="P9">Salvador</text:p>
          </table:table-cell>
        </table:table-row>
      </table:table>
      <text:p text:style-name="P12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P9">Ordem:</text:p>
          </table:table-cell>
          <table:table-cell table:style-name="Tabela59.B1" office:value-type="string">
            <text:p text:style-name="P9">59</text:p>
          </table:table-cell>
        </table:table-row>
        <table:table-row>
          <table:table-cell table:style-name="Tabela59.A2" office:value-type="string">
            <text:p text:style-name="P9">Processo:</text:p>
          </table:table-cell>
          <table:table-cell table:style-name="Tabela59.B2" office:value-type="string">
            <text:p text:style-name="P9">8022374-29.2018.8.05.0000 MANDADO DE SEGURANÇA (CÍVEL)</text:p>
          </table:table-cell>
        </table:table-row>
        <table:table-row>
          <table:table-cell table:style-name="Tabela59.A2" office:value-type="string">
            <text:p text:style-name="P9">Relator:</text:p>
          </table:table-cell>
          <table:table-cell table:style-name="Tabela59.B2" office:value-type="string">
            <text:p text:style-name="P9">ILONA MARCIA REIS</text:p>
          </table:table-cell>
        </table:table-row>
        <table:table-row>
          <table:table-cell table:style-name="Tabela59.A2" office:value-type="string">
            <text:p text:style-name="P9">Partes:</text:p>
          </table:table-cell>
          <table:table-cell table:style-name="Tabela59.B2" office:value-type="string">
            <text:p text:style-name="P9">ITULIO NASCIMENTO CAMPOS</text:p>
          </table:table-cell>
        </table:table-row>
        <table:table-row>
          <table:table-cell table:style-name="Tabela59.A2" office:value-type="string">
            <text:p text:style-name="P8">           </text:p>
          </table:table-cell>
          <table:table-cell table:style-name="Tabela59.B2" office:value-type="string">
            <text:p text:style-name="P9">GOVERNADOR DO ESTADO DA BAHIA</text:p>
          </table:table-cell>
        </table:table-row>
        <table:table-row>
          <table:table-cell table:style-name="Tabela59.A2" office:value-type="string">
            <text:p text:style-name="P9">Advogado(s):</text:p>
          </table:table-cell>
          <table:table-cell table:style-name="Tabela59.B2" office:value-type="string">
            <text:p text:style-name="P9">DINOERMESON TIAGO DOS SANTOS NASCIMENTO (BA 64080)</text:p>
          </table:table-cell>
        </table:table-row>
        <table:table-row>
          <table:table-cell table:style-name="Tabela59.A2" office:value-type="string">
            <text:p text:style-name="P9">Comarca:</text:p>
          </table:table-cell>
          <table:table-cell table:style-name="Tabela59.B2" office:value-type="string">
            <text:p text:style-name="P9">Salvador</text:p>
          </table:table-cell>
        </table:table-row>
      </table:table>
      <text:p text:style-name="P12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9">Ordem:</text:p>
          </table:table-cell>
          <table:table-cell table:style-name="Tabela60.B1" office:value-type="string">
            <text:p text:style-name="P9">60</text:p>
          </table:table-cell>
        </table:table-row>
        <table:table-row>
          <table:table-cell table:style-name="Tabela60.A2" office:value-type="string">
            <text:p text:style-name="P9">Processo:</text:p>
          </table:table-cell>
          <table:table-cell table:style-name="Tabela60.B2" office:value-type="string">
            <text:p text:style-name="P9">8025939-98.2018.8.05.0000 MANDADO DE SEGURANÇA (CÍVEL)</text:p>
          </table:table-cell>
        </table:table-row>
        <table:table-row>
          <table:table-cell table:style-name="Tabela60.A2" office:value-type="string">
            <text:p text:style-name="P9">Relator:</text:p>
          </table:table-cell>
          <table:table-cell table:style-name="Tabela60.B2" office:value-type="string">
            <text:p text:style-name="P9">ILONA MARCIA REIS</text:p>
          </table:table-cell>
        </table:table-row>
        <table:table-row>
          <table:table-cell table:style-name="Tabela60.A2" office:value-type="string">
            <text:p text:style-name="P9">Partes:</text:p>
          </table:table-cell>
          <table:table-cell table:style-name="Tabela60.B2" office:value-type="string">
            <text:p text:style-name="P9">IVY BULHOES BARROS</text:p>
          </table:table-cell>
        </table:table-row>
        <table:table-row>
          <table:table-cell table:style-name="Tabela60.A2" office:value-type="string">
            <text:p text:style-name="P8">           </text:p>
          </table:table-cell>
          <table:table-cell table:style-name="Tabela60.B2" office:value-type="string">
            <text:p text:style-name="P9">ABEP - ACADEMIA BAIANA DE ENSINO PESQUISA E EXTENSAO LTDA</text:p>
          </table:table-cell>
        </table:table-row>
        <table:table-row>
          <table:table-cell table:style-name="Tabela60.A2" office:value-type="string">
            <text:p text:style-name="P9">Advogado(s):</text:p>
          </table:table-cell>
          <table:table-cell table:style-name="Tabela60.B2" office:value-type="string">
            <text:p text:style-name="P9">CESAR VINICIUS NOGUEIRA LINO (BA 14120)</text:p>
          </table:table-cell>
        </table:table-row>
        <table:table-row>
          <table:table-cell table:style-name="Tabela60.A2" office:value-type="string">
            <text:p text:style-name="P9">Comarca:</text:p>
          </table:table-cell>
          <table:table-cell table:style-name="Tabela60.B2" office:value-type="string">
            <text:p text:style-name="P9">Salvador</text:p>
          </table:table-cell>
        </table:table-row>
      </table:table>
      <text:p text:style-name="P12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9">Ordem:</text:p>
          </table:table-cell>
          <table:table-cell table:style-name="Tabela61.B1" office:value-type="string">
            <text:p text:style-name="P9">61</text:p>
          </table:table-cell>
        </table:table-row>
        <text:soft-page-break/>
        <table:table-row>
          <table:table-cell table:style-name="Tabela61.A2" office:value-type="string">
            <text:p text:style-name="P9">Processo:</text:p>
          </table:table-cell>
          <table:table-cell table:style-name="Tabela61.B2" office:value-type="string">
            <text:p text:style-name="P9">8016397-56.2018.8.05.0000 MANDADO DE SEGURANÇA (CÍVEL)</text:p>
          </table:table-cell>
        </table:table-row>
        <table:table-row>
          <table:table-cell table:style-name="Tabela61.A2" office:value-type="string">
            <text:p text:style-name="P9">Relator:</text:p>
          </table:table-cell>
          <table:table-cell table:style-name="Tabela61.B2" office:value-type="string">
            <text:p text:style-name="P9">ILONA MARCIA REIS</text:p>
          </table:table-cell>
        </table:table-row>
        <table:table-row>
          <table:table-cell table:style-name="Tabela61.A2" office:value-type="string">
            <text:p text:style-name="P9">Partes:</text:p>
          </table:table-cell>
          <table:table-cell table:style-name="Tabela61.B2" office:value-type="string">
            <text:p text:style-name="P9">CRISTINA GALLO PEDREIRA NACHEF</text:p>
          </table:table-cell>
        </table:table-row>
        <table:table-row>
          <table:table-cell table:style-name="Tabela61.A2" office:value-type="string">
            <text:p text:style-name="P8">           </text:p>
          </table:table-cell>
          <table:table-cell table:style-name="Tabela61.B2" office:value-type="string">
            <text:p text:style-name="P9">SECRETARIO DE ADMINISTRAÇÃO DO ESTADO DA BAHIA</text:p>
          </table:table-cell>
        </table:table-row>
        <table:table-row>
          <table:table-cell table:style-name="Tabela61.A2" office:value-type="string">
            <text:p text:style-name="P9">Advogado(s):</text:p>
          </table:table-cell>
          <table:table-cell table:style-name="Tabela61.B2" office:value-type="string">
            <text:p text:style-name="P9">VINICIUS RABELLO DE ABREU LIMA FILHO (BA 79070)</text:p>
          </table:table-cell>
        </table:table-row>
        <table:table-row>
          <table:table-cell table:style-name="Tabela61.A2" office:value-type="string">
            <text:p text:style-name="P9">Comarca:</text:p>
          </table:table-cell>
          <table:table-cell table:style-name="Tabela61.B2" office:value-type="string">
            <text:p text:style-name="P9">Salvador</text:p>
          </table:table-cell>
        </table:table-row>
      </table:table>
      <text:p text:style-name="P12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P9">Ordem:</text:p>
          </table:table-cell>
          <table:table-cell table:style-name="Tabela62.B1" office:value-type="string">
            <text:p text:style-name="P9">62</text:p>
          </table:table-cell>
        </table:table-row>
        <table:table-row>
          <table:table-cell table:style-name="Tabela62.A2" office:value-type="string">
            <text:p text:style-name="P9">Processo:</text:p>
          </table:table-cell>
          <table:table-cell table:style-name="Tabela62.B2" office:value-type="string">
            <text:p text:style-name="P9">8022491-20.2018.8.05.0000 MANDADO DE SEGURANÇA (CÍVEL)</text:p>
          </table:table-cell>
        </table:table-row>
        <table:table-row>
          <table:table-cell table:style-name="Tabela62.A2" office:value-type="string">
            <text:p text:style-name="P9">Relator:</text:p>
          </table:table-cell>
          <table:table-cell table:style-name="Tabela62.B2" office:value-type="string">
            <text:p text:style-name="P9">ILONA MARCIA REIS</text:p>
          </table:table-cell>
        </table:table-row>
        <table:table-row>
          <table:table-cell table:style-name="Tabela62.A2" office:value-type="string">
            <text:p text:style-name="P9">Partes:</text:p>
          </table:table-cell>
          <table:table-cell table:style-name="Tabela62.B2" office:value-type="string">
            <text:p text:style-name="P9">FABIO DO ESPIRITO SANTO SILVA</text:p>
          </table:table-cell>
        </table:table-row>
        <table:table-row>
          <table:table-cell table:style-name="Tabela62.A2" office:value-type="string">
            <text:p text:style-name="P8">           </text:p>
          </table:table-cell>
          <table:table-cell table:style-name="Tabela62.B2" office:value-type="string">
            <text:p text:style-name="P9">SECRETARIO DA ADMINSTRAÇÃO DO ESTADO DA BAHIA</text:p>
          </table:table-cell>
        </table:table-row>
        <table:table-row>
          <table:table-cell table:style-name="Tabela62.A2" office:value-type="string">
            <text:p text:style-name="P9">Advogado(s):</text:p>
          </table:table-cell>
          <table:table-cell table:style-name="Tabela62.B2" office:value-type="string">
            <text:p text:style-name="P9">IVA MAGALI DA SILVA NETO (BA 08010)</text:p>
          </table:table-cell>
        </table:table-row>
        <table:table-row>
          <table:table-cell table:style-name="Tabela62.A2" office:value-type="string">
            <text:p text:style-name="P9">Comarca:</text:p>
          </table:table-cell>
          <table:table-cell table:style-name="Tabela62.B2" office:value-type="string">
            <text:p text:style-name="P9">Salvador</text:p>
          </table:table-cell>
        </table:table-row>
      </table:table>
      <text:p text:style-name="P12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9">Ordem:</text:p>
          </table:table-cell>
          <table:table-cell table:style-name="Tabela63.B1" office:value-type="string">
            <text:p text:style-name="P9">63</text:p>
          </table:table-cell>
        </table:table-row>
        <table:table-row>
          <table:table-cell table:style-name="Tabela63.A2" office:value-type="string">
            <text:p text:style-name="P9">Processo:</text:p>
          </table:table-cell>
          <table:table-cell table:style-name="Tabela63.B2" office:value-type="string">
            <text:p text:style-name="P9">8023554-80.2018.8.05.0000 MANDADO DE SEGURANÇA (CÍVEL)</text:p>
          </table:table-cell>
        </table:table-row>
        <table:table-row>
          <table:table-cell table:style-name="Tabela63.A2" office:value-type="string">
            <text:p text:style-name="P9">Relator:</text:p>
          </table:table-cell>
          <table:table-cell table:style-name="Tabela63.B2" office:value-type="string">
            <text:p text:style-name="P9">ILONA MARCIA REIS</text:p>
          </table:table-cell>
        </table:table-row>
        <table:table-row>
          <table:table-cell table:style-name="Tabela63.A2" office:value-type="string">
            <text:p text:style-name="P9">Partes:</text:p>
          </table:table-cell>
          <table:table-cell table:style-name="Tabela63.B2" office:value-type="string">
            <text:p text:style-name="P9">MUNICÍPIO DE ITUBERÁ</text:p>
          </table:table-cell>
        </table:table-row>
        <table:table-row>
          <table:table-cell table:style-name="Tabela63.A2" office:value-type="string">
            <text:p text:style-name="P8">           </text:p>
          </table:table-cell>
          <table:table-cell table:style-name="Tabela63.B2" office:value-type="string">
            <text:p text:style-name="P9">SECRETÁRIO DE SAÚDE DO ESTADO DA BAHIA</text:p>
          </table:table-cell>
        </table:table-row>
        <table:table-row>
          <table:table-cell table:style-name="Tabela63.A2" office:value-type="string">
            <text:p text:style-name="P9">Advogado(s):</text:p>
          </table:table-cell>
          <table:table-cell table:style-name="Tabela63.B2" office:value-type="string">
            <text:p text:style-name="P9">DIJEANE SILVA COSTA (BA 59540)</text:p>
          </table:table-cell>
        </table:table-row>
        <table:table-row>
          <table:table-cell table:style-name="Tabela63.A2" office:value-type="string">
            <text:p text:style-name="P9">Comarca:</text:p>
          </table:table-cell>
          <table:table-cell table:style-name="Tabela63.B2" office:value-type="string">
            <text:p text:style-name="P9">Salvador</text:p>
          </table:table-cell>
        </table:table-row>
      </table:table>
      <text:p text:style-name="P12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P9">Ordem:</text:p>
          </table:table-cell>
          <table:table-cell table:style-name="Tabela64.B1" office:value-type="string">
            <text:p text:style-name="P9">64</text:p>
          </table:table-cell>
        </table:table-row>
        <table:table-row>
          <table:table-cell table:style-name="Tabela64.A2" office:value-type="string">
            <text:p text:style-name="P9">Processo:</text:p>
          </table:table-cell>
          <table:table-cell table:style-name="Tabela64.B2" office:value-type="string">
            <text:p text:style-name="P9">8025731-17.2018.8.05.0000 MANDADO DE SEGURANÇA (CÍVEL)</text:p>
          </table:table-cell>
        </table:table-row>
        <table:table-row>
          <table:table-cell table:style-name="Tabela64.A2" office:value-type="string">
            <text:p text:style-name="P9">Relator:</text:p>
          </table:table-cell>
          <table:table-cell table:style-name="Tabela64.B2" office:value-type="string">
            <text:p text:style-name="P9">ILONA MARCIA REIS</text:p>
          </table:table-cell>
        </table:table-row>
        <table:table-row>
          <table:table-cell table:style-name="Tabela64.A2" office:value-type="string">
            <text:p text:style-name="P9">Partes:</text:p>
          </table:table-cell>
          <table:table-cell table:style-name="Tabela64.B2" office:value-type="string">
            <text:p text:style-name="P9">JOSELYS FROES REZENDE</text:p>
          </table:table-cell>
        </table:table-row>
        <table:table-row>
          <table:table-cell table:style-name="Tabela64.A2" office:value-type="string">
            <text:p text:style-name="P8">           </text:p>
          </table:table-cell>
          <table:table-cell table:style-name="Tabela64.B2" office:value-type="string">
            <text:p text:style-name="P9">ESTADO DA BAHIA</text:p>
          </table:table-cell>
        </table:table-row>
        <table:table-row>
          <table:table-cell table:style-name="Tabela64.A2" office:value-type="string">
            <text:p text:style-name="P9">Advogado(s):</text:p>
          </table:table-cell>
          <table:table-cell table:style-name="Tabela64.B2" office:value-type="string">
            <text:p text:style-name="P9">NAYRA GUIMARAES SILVA FREITAS (BA 6962)</text:p>
          </table:table-cell>
        </table:table-row>
        <table:table-row>
          <table:table-cell table:style-name="Tabela64.A2" office:value-type="string">
            <text:p text:style-name="P9">Comarca:</text:p>
          </table:table-cell>
          <table:table-cell table:style-name="Tabela64.B2" office:value-type="string">
            <text:p text:style-name="P9">Salvador</text:p>
          </table:table-cell>
        </table:table-row>
      </table:table>
      <text:p text:style-name="P12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P9">Ordem:</text:p>
          </table:table-cell>
          <table:table-cell table:style-name="Tabela65.B1" office:value-type="string">
            <text:p text:style-name="P9">65</text:p>
          </table:table-cell>
        </table:table-row>
        <table:table-row>
          <table:table-cell table:style-name="Tabela65.A2" office:value-type="string">
            <text:p text:style-name="P9">Processo:</text:p>
          </table:table-cell>
          <table:table-cell table:style-name="Tabela65.B2" office:value-type="string">
            <text:p text:style-name="P9">8025731-17.2018.8.05.0000 AGRAVO REGIMENTAL</text:p>
          </table:table-cell>
        </table:table-row>
        <text:soft-page-break/>
        <table:table-row>
          <table:table-cell table:style-name="Tabela65.A2" office:value-type="string">
            <text:p text:style-name="P9">Relator:</text:p>
          </table:table-cell>
          <table:table-cell table:style-name="Tabela65.B2" office:value-type="string">
            <text:p text:style-name="P9">ILONA MARCIA REIS</text:p>
          </table:table-cell>
        </table:table-row>
        <table:table-row>
          <table:table-cell table:style-name="Tabela65.A2" office:value-type="string">
            <text:p text:style-name="P9">Partes:</text:p>
          </table:table-cell>
          <table:table-cell table:style-name="Tabela65.B2" office:value-type="string">
            <text:p text:style-name="P9">JOSELYS FROES REZENDE</text:p>
          </table:table-cell>
        </table:table-row>
        <table:table-row>
          <table:table-cell table:style-name="Tabela65.A2" office:value-type="string">
            <text:p text:style-name="P8">           </text:p>
          </table:table-cell>
          <table:table-cell table:style-name="Tabela65.B2" office:value-type="string">
            <text:p text:style-name="P9">ESTADO DA BAHIA</text:p>
          </table:table-cell>
        </table:table-row>
        <table:table-row>
          <table:table-cell table:style-name="Tabela65.A2" office:value-type="string">
            <text:p text:style-name="P9">Advogado(s):</text:p>
          </table:table-cell>
          <table:table-cell table:style-name="Tabela65.B2" office:value-type="string">
            <text:p text:style-name="P9">NAYRA GUIMARAES SILVA FREITAS (BA 6962)</text:p>
          </table:table-cell>
        </table:table-row>
        <table:table-row>
          <table:table-cell table:style-name="Tabela65.A2" office:value-type="string">
            <text:p text:style-name="P9">Comarca:</text:p>
          </table:table-cell>
          <table:table-cell table:style-name="Tabela65.B2" office:value-type="string">
            <text:p text:style-name="P9">Salvador</text:p>
          </table:table-cell>
        </table:table-row>
      </table:table>
      <text:p text:style-name="P12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P9">Ordem:</text:p>
          </table:table-cell>
          <table:table-cell table:style-name="Tabela66.B1" office:value-type="string">
            <text:p text:style-name="P9">66</text:p>
          </table:table-cell>
        </table:table-row>
        <table:table-row>
          <table:table-cell table:style-name="Tabela66.A2" office:value-type="string">
            <text:p text:style-name="P9">Processo:</text:p>
          </table:table-cell>
          <table:table-cell table:style-name="Tabela66.B2" office:value-type="string">
            <text:p text:style-name="P9">8016032-02.2018.8.05.0000 MANDADO DE SEGURANÇA (CÍVEL)</text:p>
          </table:table-cell>
        </table:table-row>
        <table:table-row>
          <table:table-cell table:style-name="Tabela66.A2" office:value-type="string">
            <text:p text:style-name="P9">Relator:</text:p>
          </table:table-cell>
          <table:table-cell table:style-name="Tabela66.B2" office:value-type="string">
            <text:p text:style-name="P9">DINALVA GOMES LARANJEIRA PIMENTEL</text:p>
          </table:table-cell>
        </table:table-row>
        <table:table-row>
          <table:table-cell table:style-name="Tabela66.A2" office:value-type="string">
            <text:p text:style-name="P9">Partes:</text:p>
          </table:table-cell>
          <table:table-cell table:style-name="Tabela66.B2" office:value-type="string">
            <text:p text:style-name="P9">DIVA OLIVEIRA DE ALMEIDA</text:p>
          </table:table-cell>
        </table:table-row>
        <table:table-row>
          <table:table-cell table:style-name="Tabela66.A2" office:value-type="string">
            <text:p text:style-name="P8">           </text:p>
          </table:table-cell>
          <table:table-cell table:style-name="Tabela66.B2" office:value-type="string">
            <text:p text:style-name="P9">SECRETARIO DE ADMINISTRAÇÃO DO ESTADO DA BAHIA</text:p>
          </table:table-cell>
        </table:table-row>
        <table:table-row>
          <table:table-cell table:style-name="Tabela66.A2" office:value-type="string">
            <text:p text:style-name="P9">Advogado(s):</text:p>
          </table:table-cell>
          <table:table-cell table:style-name="Tabela66.B2" office:value-type="string">
            <text:p text:style-name="P9">ANTONIO JOSE MARQUES NETO (BA 702)</text:p>
          </table:table-cell>
        </table:table-row>
        <table:table-row>
          <table:table-cell table:style-name="Tabela66.A2" office:value-type="string">
            <text:p text:style-name="P7"/>
          </table:table-cell>
          <table:table-cell table:style-name="Tabela66.B2" office:value-type="string">
            <text:p text:style-name="P9">ANTONIO TERENCIO GOUVEA LUZ MARQUES (BA 4179)</text:p>
          </table:table-cell>
        </table:table-row>
        <table:table-row>
          <table:table-cell table:style-name="Tabela66.A2" office:value-type="string">
            <text:p text:style-name="P7"/>
          </table:table-cell>
          <table:table-cell table:style-name="Tabela66.B2" office:value-type="string">
            <text:p text:style-name="P9">FABIANO BARRETTO OLIVEIRA (BA 2840)</text:p>
          </table:table-cell>
        </table:table-row>
        <table:table-row>
          <table:table-cell table:style-name="Tabela66.A2" office:value-type="string">
            <text:p text:style-name="P7"/>
          </table:table-cell>
          <table:table-cell table:style-name="Tabela66.B2" office:value-type="string">
            <text:p text:style-name="P9">LEONARDO JOSE GOUVEA LUZ MARQUES (BA 9738)</text:p>
          </table:table-cell>
        </table:table-row>
        <table:table-row>
          <table:table-cell table:style-name="Tabela66.A2" office:value-type="string">
            <text:p text:style-name="P7"/>
          </table:table-cell>
          <table:table-cell table:style-name="Tabela66.B2" office:value-type="string">
            <text:p text:style-name="P9">LUIZ HENRIQUE DE CASTRO MARQUES (BA 922)</text:p>
          </table:table-cell>
        </table:table-row>
        <table:table-row>
          <table:table-cell table:style-name="Tabela66.A2" office:value-type="string">
            <text:p text:style-name="P7"/>
          </table:table-cell>
          <table:table-cell table:style-name="Tabela66.B2" office:value-type="string">
            <text:p text:style-name="P9">PAULO HENRIQUE GOUVEA LUZ MARQUES (BA 4092)</text:p>
          </table:table-cell>
        </table:table-row>
        <table:table-row>
          <table:table-cell table:style-name="Tabela66.A2" office:value-type="string">
            <text:p text:style-name="P9">Comarca:</text:p>
          </table:table-cell>
          <table:table-cell table:style-name="Tabela66.B2" office:value-type="string">
            <text:p text:style-name="P9">Salvador</text:p>
          </table:table-cell>
        </table:table-row>
      </table:table>
      <text:p text:style-name="P12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9">Ordem:</text:p>
          </table:table-cell>
          <table:table-cell table:style-name="Tabela67.B1" office:value-type="string">
            <text:p text:style-name="P9">67</text:p>
          </table:table-cell>
        </table:table-row>
        <table:table-row>
          <table:table-cell table:style-name="Tabela67.A2" office:value-type="string">
            <text:p text:style-name="P9">Processo:</text:p>
          </table:table-cell>
          <table:table-cell table:style-name="Tabela67.B2" office:value-type="string">
            <text:p text:style-name="P9">8000763-54.2017.8.05.0000 MANDADO DE SEGURANÇA COLETIVO</text:p>
          </table:table-cell>
        </table:table-row>
        <table:table-row>
          <table:table-cell table:style-name="Tabela67.A2" office:value-type="string">
            <text:p text:style-name="P9">Relator:</text:p>
          </table:table-cell>
          <table:table-cell table:style-name="Tabela67.B2" office:value-type="string">
            <text:p text:style-name="P9">ILONA MARCIA REIS</text:p>
          </table:table-cell>
        </table:table-row>
        <table:table-row>
          <table:table-cell table:style-name="Tabela67.A2" office:value-type="string">
            <text:p text:style-name="P9">Partes:</text:p>
          </table:table-cell>
          <table:table-cell table:style-name="Tabela67.B2" office:value-type="string">
            <text:p text:style-name="P9">SINDICATO DOS DELEGADOS DE POLICIA DO ESTADO DA BAHIA - ADPEB/SINDICATO</text:p>
          </table:table-cell>
        </table:table-row>
        <table:table-row>
          <table:table-cell table:style-name="Tabela67.A2" office:value-type="string">
            <text:p text:style-name="P8">           </text:p>
          </table:table-cell>
          <table:table-cell table:style-name="Tabela67.B2" office:value-type="string">
            <text:p text:style-name="P9">GOVERNADOR DO ESTADO DA BAHIA</text:p>
          </table:table-cell>
        </table:table-row>
        <table:table-row>
          <table:table-cell table:style-name="Tabela67.A2" office:value-type="string">
            <text:p text:style-name="P9">Advogado(s):</text:p>
          </table:table-cell>
          <table:table-cell table:style-name="Tabela67.B2" office:value-type="string">
            <text:p text:style-name="P9">GUSTAVO RIBEIRO GOMES BRITO (BA 45180)</text:p>
          </table:table-cell>
        </table:table-row>
        <table:table-row>
          <table:table-cell table:style-name="Tabela67.A2" office:value-type="string">
            <text:p text:style-name="P9">Comarca:</text:p>
          </table:table-cell>
          <table:table-cell table:style-name="Tabela67.B2" office:value-type="string">
            <text:p text:style-name="P9">Salvador</text:p>
          </table:table-cell>
        </table:table-row>
      </table:table>
      <text:p text:style-name="P12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P9">Ordem:</text:p>
          </table:table-cell>
          <table:table-cell table:style-name="Tabela68.B1" office:value-type="string">
            <text:p text:style-name="P9">68</text:p>
          </table:table-cell>
        </table:table-row>
        <table:table-row>
          <table:table-cell table:style-name="Tabela68.A2" office:value-type="string">
            <text:p text:style-name="P9">Processo:</text:p>
          </table:table-cell>
          <table:table-cell table:style-name="Tabela68.B2" office:value-type="string">
            <text:p text:style-name="P9">8008855-50.2019.8.05.0000 INCIDENTE DE RESOLUÇÃO DE DEMANDAS REPETITIVAS</text:p>
          </table:table-cell>
        </table:table-row>
        <table:table-row>
          <table:table-cell table:style-name="Tabela68.A2" office:value-type="string">
            <text:p text:style-name="P9">Relator:</text:p>
          </table:table-cell>
          <table:table-cell table:style-name="Tabela68.B2" office:value-type="string">
            <text:p text:style-name="P9">MOACYR MONTENEGRO SOUTO</text:p>
          </table:table-cell>
        </table:table-row>
        <table:table-row>
          <table:table-cell table:style-name="Tabela68.A2" office:value-type="string">
            <text:p text:style-name="P9">Partes:</text:p>
          </table:table-cell>
          <table:table-cell table:style-name="Tabela68.B2" office:value-type="string">
            <text:p text:style-name="P9">MUNICÍPIO DE LAURO DE FREITAS</text:p>
          </table:table-cell>
        </table:table-row>
        <table:table-row>
          <table:table-cell table:style-name="Tabela68.A2" office:value-type="string">
            <text:p text:style-name="P8">           </text:p>
          </table:table-cell>
          <table:table-cell table:style-name="Tabela68.B2" office:value-type="string">
            <text:p text:style-name="P9">LUDMILA IVO CATAO DE SOUZA</text:p>
          </table:table-cell>
        </table:table-row>
        <text:soft-page-break/>
        <table:table-row>
          <table:table-cell table:style-name="Tabela68.A2" office:value-type="string">
            <text:p text:style-name="P9">Advogado(s):</text:p>
          </table:table-cell>
          <table:table-cell table:style-name="Tabela68.B2" office:value-type="string">
            <text:p text:style-name="P9">MICHELLE VALLEJO COMAR (BA 4729)</text:p>
          </table:table-cell>
        </table:table-row>
        <table:table-row>
          <table:table-cell table:style-name="Tabela68.A2" office:value-type="string">
            <text:p text:style-name="P9">Comarca:</text:p>
          </table:table-cell>
          <table:table-cell table:style-name="Tabela68.B2" office:value-type="string">
            <text:p text:style-name="P9">Salvador</text:p>
          </table:table-cell>
        </table:table-row>
      </table:table>
      <text:p text:style-name="P12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9">Ordem:</text:p>
          </table:table-cell>
          <table:table-cell table:style-name="Tabela69.B1" office:value-type="string">
            <text:p text:style-name="P9">69</text:p>
          </table:table-cell>
        </table:table-row>
        <table:table-row>
          <table:table-cell table:style-name="Tabela69.A2" office:value-type="string">
            <text:p text:style-name="P9">Processo:</text:p>
          </table:table-cell>
          <table:table-cell table:style-name="Tabela69.B2" office:value-type="string">
            <text:p text:style-name="P9">8025187-29.2018.8.05.0000 AGRAVO REGIMENTAL</text:p>
          </table:table-cell>
        </table:table-row>
        <table:table-row>
          <table:table-cell table:style-name="Tabela69.A2" office:value-type="string">
            <text:p text:style-name="P9">Relator:</text:p>
          </table:table-cell>
          <table:table-cell table:style-name="Tabela69.B2" office:value-type="string">
            <text:p text:style-name="P9">LIGIA MARIA RAMOS CUNHA LIMA</text:p>
          </table:table-cell>
        </table:table-row>
        <table:table-row>
          <table:table-cell table:style-name="Tabela69.A2" office:value-type="string">
            <text:p text:style-name="P9">Partes:</text:p>
          </table:table-cell>
          <table:table-cell table:style-name="Tabela69.B2" office:value-type="string">
            <text:p text:style-name="P9">EDUARDO JOSE OLIVEIRA TORRES</text:p>
          </table:table-cell>
        </table:table-row>
        <table:table-row>
          <table:table-cell table:style-name="Tabela69.A2" office:value-type="string">
            <text:p text:style-name="P8">           </text:p>
          </table:table-cell>
          <table:table-cell table:style-name="Tabela69.B2" office:value-type="string">
            <text:p text:style-name="P9">ESTADO DA BAHIA</text:p>
          </table:table-cell>
        </table:table-row>
        <table:table-row>
          <table:table-cell table:style-name="Tabela69.A2" office:value-type="string">
            <text:p text:style-name="P9">Advogado(s):</text:p>
          </table:table-cell>
          <table:table-cell table:style-name="Tabela69.B2" office:value-type="string">
            <text:p text:style-name="P9">ROBERTTO LEMOS E CORREIA (BA 67200)</text:p>
          </table:table-cell>
        </table:table-row>
        <table:table-row>
          <table:table-cell table:style-name="Tabela69.A2" office:value-type="string">
            <text:p text:style-name="P9">Comarca:</text:p>
          </table:table-cell>
          <table:table-cell table:style-name="Tabela69.B2" office:value-type="string">
            <text:p text:style-name="P9">Salvador</text:p>
          </table:table-cell>
        </table:table-row>
      </table:table>
      <text:p text:style-name="P12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P9">Ordem:</text:p>
          </table:table-cell>
          <table:table-cell table:style-name="Tabela70.B1" office:value-type="string">
            <text:p text:style-name="P9">70</text:p>
          </table:table-cell>
        </table:table-row>
        <table:table-row>
          <table:table-cell table:style-name="Tabela70.A2" office:value-type="string">
            <text:p text:style-name="P9">Processo:</text:p>
          </table:table-cell>
          <table:table-cell table:style-name="Tabela70.B2" office:value-type="string">
            <text:p text:style-name="P9">8004922-06.2018.8.05.0000 MANDADO DE SEGURANÇA (CÍVEL)</text:p>
          </table:table-cell>
        </table:table-row>
        <table:table-row>
          <table:table-cell table:style-name="Tabela70.A2" office:value-type="string">
            <text:p text:style-name="P9">Relator:</text:p>
          </table:table-cell>
          <table:table-cell table:style-name="Tabela70.B2" office:value-type="string">
            <text:p text:style-name="P9">MARIA DO SOCORRO BARRETO SANTIAGO</text:p>
          </table:table-cell>
        </table:table-row>
        <table:table-row>
          <table:table-cell table:style-name="Tabela70.A2" office:value-type="string">
            <text:p text:style-name="P9">Partes:</text:p>
          </table:table-cell>
          <table:table-cell table:style-name="Tabela70.B2" office:value-type="string">
            <text:p text:style-name="P9">JOAO CELSO SORDI</text:p>
          </table:table-cell>
        </table:table-row>
        <table:table-row>
          <table:table-cell table:style-name="Tabela70.A2" office:value-type="string">
            <text:p text:style-name="P8">           </text:p>
          </table:table-cell>
          <table:table-cell table:style-name="Tabela70.B2" office:value-type="string">
            <text:p text:style-name="P9">SECRETÁRIO DA FAZENDA PÚBLICA DO ESTADO DA BAHIA</text:p>
          </table:table-cell>
        </table:table-row>
        <table:table-row>
          <table:table-cell table:style-name="Tabela70.A2" office:value-type="string">
            <text:p text:style-name="P9">Advogado(s):</text:p>
          </table:table-cell>
          <table:table-cell table:style-name="Tabela70.B2" office:value-type="string">
            <text:p text:style-name="P9">IZABELLA FRESCHI RORATO (PR 5480)</text:p>
          </table:table-cell>
        </table:table-row>
        <table:table-row>
          <table:table-cell table:style-name="Tabela70.A2" office:value-type="string">
            <text:p text:style-name="P7"/>
          </table:table-cell>
          <table:table-cell table:style-name="Tabela70.B2" office:value-type="string">
            <text:p text:style-name="P9">MARCELO NEGRI SOARES (SP 60244)</text:p>
          </table:table-cell>
        </table:table-row>
        <table:table-row>
          <table:table-cell table:style-name="Tabela70.A2" office:value-type="string">
            <text:p text:style-name="P9">Comarca:</text:p>
          </table:table-cell>
          <table:table-cell table:style-name="Tabela70.B2" office:value-type="string">
            <text:p text:style-name="P9">Salvador</text:p>
          </table:table-cell>
        </table:table-row>
      </table:table>
      <text:p text:style-name="P12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P9">Ordem:</text:p>
          </table:table-cell>
          <table:table-cell table:style-name="Tabela71.B1" office:value-type="string">
            <text:p text:style-name="P9">71</text:p>
          </table:table-cell>
        </table:table-row>
        <table:table-row>
          <table:table-cell table:style-name="Tabela71.A2" office:value-type="string">
            <text:p text:style-name="P9">Processo:</text:p>
          </table:table-cell>
          <table:table-cell table:style-name="Tabela71.B2" office:value-type="string">
            <text:p text:style-name="P9">8015949-83.2018.8.05.0000 MANDADO DE SEGURANÇA (CÍVEL)</text:p>
          </table:table-cell>
        </table:table-row>
        <table:table-row>
          <table:table-cell table:style-name="Tabela71.A2" office:value-type="string">
            <text:p text:style-name="P9">Relator:</text:p>
          </table:table-cell>
          <table:table-cell table:style-name="Tabela71.B2" office:value-type="string">
            <text:p text:style-name="P9">ILONA MARCIA REIS</text:p>
          </table:table-cell>
        </table:table-row>
        <table:table-row>
          <table:table-cell table:style-name="Tabela71.A2" office:value-type="string">
            <text:p text:style-name="P9">Partes:</text:p>
          </table:table-cell>
          <table:table-cell table:style-name="Tabela71.B2" office:value-type="string">
            <text:p text:style-name="P9">CYNTHIA CAMPOLINA DE MELLO VIANNA</text:p>
          </table:table-cell>
        </table:table-row>
        <table:table-row>
          <table:table-cell table:style-name="Tabela71.A2" office:value-type="string">
            <text:p text:style-name="P8">           </text:p>
          </table:table-cell>
          <table:table-cell table:style-name="Tabela71.B2" office:value-type="string">
            <text:p text:style-name="P9">SECRETÁRIO DE EDUCAÇÃO DO ESTADO DA BAHIA</text:p>
          </table:table-cell>
        </table:table-row>
        <table:table-row>
          <table:table-cell table:style-name="Tabela71.A2" office:value-type="string">
            <text:p text:style-name="P9">Advogado(s):</text:p>
          </table:table-cell>
          <table:table-cell table:style-name="Tabela71.B2" office:value-type="string">
            <text:p text:style-name="P9">LUCIANO GENNER NOVATO PINTO (BA 9227)</text:p>
          </table:table-cell>
        </table:table-row>
        <table:table-row>
          <table:table-cell table:style-name="Tabela71.A2" office:value-type="string">
            <text:p text:style-name="P9">Comarca:</text:p>
          </table:table-cell>
          <table:table-cell table:style-name="Tabela71.B2" office:value-type="string">
            <text:p text:style-name="P9">Salvador</text:p>
          </table:table-cell>
        </table:table-row>
      </table:table>
      <text:p text:style-name="P12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P9">Ordem:</text:p>
          </table:table-cell>
          <table:table-cell table:style-name="Tabela72.B1" office:value-type="string">
            <text:p text:style-name="P9">72</text:p>
          </table:table-cell>
        </table:table-row>
        <table:table-row>
          <table:table-cell table:style-name="Tabela72.A2" office:value-type="string">
            <text:p text:style-name="P9">Processo:</text:p>
          </table:table-cell>
          <table:table-cell table:style-name="Tabela72.B2" office:value-type="string">
            <text:p text:style-name="P9">8004602-53.2018.8.05.0000 MANDADO DE SEGURANÇA (CÍVEL)</text:p>
          </table:table-cell>
        </table:table-row>
        <table:table-row>
          <table:table-cell table:style-name="Tabela72.A2" office:value-type="string">
            <text:p text:style-name="P9">Relator:</text:p>
          </table:table-cell>
          <table:table-cell table:style-name="Tabela72.B2" office:value-type="string">
            <text:p text:style-name="P9">ILONA MARCIA REIS</text:p>
          </table:table-cell>
        </table:table-row>
        <table:table-row>
          <table:table-cell table:style-name="Tabela72.A2" office:value-type="string">
            <text:p text:style-name="P9">Partes:</text:p>
          </table:table-cell>
          <table:table-cell table:style-name="Tabela72.B2" office:value-type="string">
            <text:p text:style-name="P9">JONSON FRAILTON SANTOS REIS</text:p>
          </table:table-cell>
        </table:table-row>
        <table:table-row>
          <table:table-cell table:style-name="Tabela72.A2" office:value-type="string">
            <text:p text:style-name="P8">           </text:p>
          </table:table-cell>
          <table:table-cell table:style-name="Tabela72.B2" office:value-type="string">
            <text:p text:style-name="P9">SECRETÁRIO DA ADMINISTRAÇÃO DO ESTADO DA BAHIA</text:p>
          </table:table-cell>
        </table:table-row>
        <text:soft-page-break/>
        <table:table-row>
          <table:table-cell table:style-name="Tabela72.A2" office:value-type="string">
            <text:p text:style-name="P9">Advogado(s):</text:p>
          </table:table-cell>
          <table:table-cell table:style-name="Tabela72.B2" office:value-type="string">
            <text:p text:style-name="P9">ANTONIO JOAO GUSMAO CUNHA (BA 83470)</text:p>
          </table:table-cell>
        </table:table-row>
        <table:table-row>
          <table:table-cell table:style-name="Tabela72.A2" office:value-type="string">
            <text:p text:style-name="P9">Comarca:</text:p>
          </table:table-cell>
          <table:table-cell table:style-name="Tabela72.B2" office:value-type="string">
            <text:p text:style-name="P9">Salvador</text:p>
          </table:table-cell>
        </table:table-row>
      </table:table>
      <text:p text:style-name="P12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P9">Ordem:</text:p>
          </table:table-cell>
          <table:table-cell table:style-name="Tabela73.B1" office:value-type="string">
            <text:p text:style-name="P9">73</text:p>
          </table:table-cell>
        </table:table-row>
        <table:table-row>
          <table:table-cell table:style-name="Tabela73.A2" office:value-type="string">
            <text:p text:style-name="P9">Processo:</text:p>
          </table:table-cell>
          <table:table-cell table:style-name="Tabela73.B2" office:value-type="string">
            <text:p text:style-name="P9">8006763-02.2019.8.05.0000 MANDADO DE SEGURANÇA (CÍVEL)</text:p>
          </table:table-cell>
        </table:table-row>
        <table:table-row>
          <table:table-cell table:style-name="Tabela73.A2" office:value-type="string">
            <text:p text:style-name="P9">Relator:</text:p>
          </table:table-cell>
          <table:table-cell table:style-name="Tabela73.B2" office:value-type="string">
            <text:p text:style-name="P9">BALTAZAR MIRANDA SARAIVA</text:p>
          </table:table-cell>
        </table:table-row>
        <table:table-row>
          <table:table-cell table:style-name="Tabela73.A2" office:value-type="string">
            <text:p text:style-name="P9">Partes:</text:p>
          </table:table-cell>
          <table:table-cell table:style-name="Tabela73.B2" office:value-type="string">
            <text:p text:style-name="P9">MARILIA CRISTIANE SANTOS DE LIMA</text:p>
          </table:table-cell>
        </table:table-row>
        <table:table-row>
          <table:table-cell table:style-name="Tabela73.A2" office:value-type="string">
            <text:p text:style-name="P8">           </text:p>
          </table:table-cell>
          <table:table-cell table:style-name="Tabela73.B2" office:value-type="string">
            <text:p text:style-name="P9">SECRETARIO DE ADMINISTRAÇÃO DO ESTADO DA BAHIA</text:p>
          </table:table-cell>
        </table:table-row>
        <table:table-row>
          <table:table-cell table:style-name="Tabela73.A2" office:value-type="string">
            <text:p text:style-name="P9">Comarca:</text:p>
          </table:table-cell>
          <table:table-cell table:style-name="Tabela73.B2" office:value-type="string">
            <text:p text:style-name="P9">Salvador</text:p>
          </table:table-cell>
        </table:table-row>
      </table:table>
      <text:p text:style-name="P12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P9">Ordem:</text:p>
          </table:table-cell>
          <table:table-cell table:style-name="Tabela74.B1" office:value-type="string">
            <text:p text:style-name="P9">74</text:p>
          </table:table-cell>
        </table:table-row>
        <table:table-row>
          <table:table-cell table:style-name="Tabela74.A2" office:value-type="string">
            <text:p text:style-name="P9">Processo:</text:p>
          </table:table-cell>
          <table:table-cell table:style-name="Tabela74.B2" office:value-type="string">
            <text:p text:style-name="P9">8022240-02.2018.8.05.0000 MANDADO DE SEGURANÇA (CÍVEL)</text:p>
          </table:table-cell>
        </table:table-row>
        <table:table-row>
          <table:table-cell table:style-name="Tabela74.A2" office:value-type="string">
            <text:p text:style-name="P9">Relator:</text:p>
          </table:table-cell>
          <table:table-cell table:style-name="Tabela74.B2" office:value-type="string">
            <text:p text:style-name="P9">BALTAZAR MIRANDA SARAIVA</text:p>
          </table:table-cell>
        </table:table-row>
        <table:table-row>
          <table:table-cell table:style-name="Tabela74.A2" office:value-type="string">
            <text:p text:style-name="P9">Partes:</text:p>
          </table:table-cell>
          <table:table-cell table:style-name="Tabela74.B2" office:value-type="string">
            <text:p text:style-name="P9">DANIELA DE SOUZA SANTOS</text:p>
          </table:table-cell>
        </table:table-row>
        <table:table-row>
          <table:table-cell table:style-name="Tabela74.A2" office:value-type="string">
            <text:p text:style-name="P8">           </text:p>
          </table:table-cell>
          <table:table-cell table:style-name="Tabela74.B2" office:value-type="string">
            <text:p text:style-name="P9">SECRETARIO DA ADMINSTRAÇÃO DO ESTADO DA BAHIA</text:p>
          </table:table-cell>
        </table:table-row>
        <table:table-row>
          <table:table-cell table:style-name="Tabela74.A2" office:value-type="string">
            <text:p text:style-name="P9">Advogado(s):</text:p>
          </table:table-cell>
          <table:table-cell table:style-name="Tabela74.B2" office:value-type="string">
            <text:p text:style-name="P9">IVA MAGALI DA SILVA NETO (BA 08010)</text:p>
          </table:table-cell>
        </table:table-row>
        <table:table-row>
          <table:table-cell table:style-name="Tabela74.A2" office:value-type="string">
            <text:p text:style-name="P9">Comarca:</text:p>
          </table:table-cell>
          <table:table-cell table:style-name="Tabela74.B2" office:value-type="string">
            <text:p text:style-name="P9">Salvador</text:p>
          </table:table-cell>
        </table:table-row>
      </table:table>
      <text:p text:style-name="P12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P9">Ordem:</text:p>
          </table:table-cell>
          <table:table-cell table:style-name="Tabela75.B1" office:value-type="string">
            <text:p text:style-name="P9">75</text:p>
          </table:table-cell>
        </table:table-row>
        <table:table-row>
          <table:table-cell table:style-name="Tabela75.A2" office:value-type="string">
            <text:p text:style-name="P9">Processo:</text:p>
          </table:table-cell>
          <table:table-cell table:style-name="Tabela75.B2" office:value-type="string">
            <text:p text:style-name="P9">8026716-83.2018.8.05.0000 MANDADO DE SEGURANÇA (CÍVEL)</text:p>
          </table:table-cell>
        </table:table-row>
        <table:table-row>
          <table:table-cell table:style-name="Tabela75.A2" office:value-type="string">
            <text:p text:style-name="P9">Relator:</text:p>
          </table:table-cell>
          <table:table-cell table:style-name="Tabela75.B2" office:value-type="string">
            <text:p text:style-name="P9">BALTAZAR MIRANDA SARAIVA</text:p>
          </table:table-cell>
        </table:table-row>
        <table:table-row>
          <table:table-cell table:style-name="Tabela75.A2" office:value-type="string">
            <text:p text:style-name="P9">Partes:</text:p>
          </table:table-cell>
          <table:table-cell table:style-name="Tabela75.B2" office:value-type="string">
            <text:p text:style-name="P9">VANDILZA DA SILVA CARDOSO</text:p>
          </table:table-cell>
        </table:table-row>
        <table:table-row>
          <table:table-cell table:style-name="Tabela75.A2" office:value-type="string">
            <text:p text:style-name="P8">           </text:p>
          </table:table-cell>
          <table:table-cell table:style-name="Tabela75.B2" office:value-type="string">
            <text:p text:style-name="P9">SECRETARIO DO TRABALHO, EMPREGO E ESPORTE DO ESTADO DA BAHIA</text:p>
          </table:table-cell>
        </table:table-row>
        <table:table-row>
          <table:table-cell table:style-name="Tabela75.A2" office:value-type="string">
            <text:p text:style-name="P9">Comarca:</text:p>
          </table:table-cell>
          <table:table-cell table:style-name="Tabela75.B2" office:value-type="string">
            <text:p text:style-name="P9">Salvador</text:p>
          </table:table-cell>
        </table:table-row>
      </table:table>
      <text:p text:style-name="P12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P9">Ordem:</text:p>
          </table:table-cell>
          <table:table-cell table:style-name="Tabela76.B1" office:value-type="string">
            <text:p text:style-name="P9">76</text:p>
          </table:table-cell>
        </table:table-row>
        <table:table-row>
          <table:table-cell table:style-name="Tabela76.A2" office:value-type="string">
            <text:p text:style-name="P9">Processo:</text:p>
          </table:table-cell>
          <table:table-cell table:style-name="Tabela76.B2" office:value-type="string">
            <text:p text:style-name="P9">8000935-59.2018.8.05.0000 MANDADO DE SEGURANÇA (CÍVEL)</text:p>
          </table:table-cell>
        </table:table-row>
        <table:table-row>
          <table:table-cell table:style-name="Tabela76.A2" office:value-type="string">
            <text:p text:style-name="P9">Relator:</text:p>
          </table:table-cell>
          <table:table-cell table:style-name="Tabela76.B2" office:value-type="string">
            <text:p text:style-name="P9">BALTAZAR MIRANDA SARAIVA</text:p>
          </table:table-cell>
        </table:table-row>
        <table:table-row>
          <table:table-cell table:style-name="Tabela76.A2" office:value-type="string">
            <text:p text:style-name="P9">Partes:</text:p>
          </table:table-cell>
          <table:table-cell table:style-name="Tabela76.B2" office:value-type="string">
            <text:p text:style-name="P9">WLSP - LOGISTICA E CONSTRUCAO EIRELI</text:p>
          </table:table-cell>
        </table:table-row>
        <table:table-row>
          <table:table-cell table:style-name="Tabela76.A2" office:value-type="string">
            <text:p text:style-name="P8">           </text:p>
          </table:table-cell>
          <table:table-cell table:style-name="Tabela76.B2" office:value-type="string">
            <text:p text:style-name="P9">SECRETARIO DA ADMINSTRAÇÃO DO ESTADO DA BAHIA</text:p>
          </table:table-cell>
        </table:table-row>
        <table:table-row>
          <table:table-cell table:style-name="Tabela76.A2" office:value-type="string">
            <text:p text:style-name="P9">Advogado(s):</text:p>
          </table:table-cell>
          <table:table-cell table:style-name="Tabela76.B2" office:value-type="string">
            <text:p text:style-name="P9">PAULA CARVALHO FARIA DE VASCONCELOS (BA 22610)</text:p>
          </table:table-cell>
        </table:table-row>
        <table:table-row>
          <table:table-cell table:style-name="Tabela76.A2" office:value-type="string">
            <text:p text:style-name="P9">Comarca:</text:p>
          </table:table-cell>
          <table:table-cell table:style-name="Tabela76.B2" office:value-type="string">
            <text:p text:style-name="P9">Salvador</text:p>
          </table:table-cell>
        </table:table-row>
      </table:table>
      <text:p text:style-name="P12"> </text:p>
      <table:table table:name="Tabela77" table:style-name="Tabela77">
        <table:table-column table:style-name="Tabela77.A"/>
        <table:table-column table:style-name="Tabela77.B"/>
        <text:soft-page-break/>
        <table:table-row>
          <table:table-cell table:style-name="Tabela77.A1" office:value-type="string">
            <text:p text:style-name="P9">Ordem:</text:p>
          </table:table-cell>
          <table:table-cell table:style-name="Tabela77.B1" office:value-type="string">
            <text:p text:style-name="P9">77</text:p>
          </table:table-cell>
        </table:table-row>
        <table:table-row>
          <table:table-cell table:style-name="Tabela77.A2" office:value-type="string">
            <text:p text:style-name="P9">Processo:</text:p>
          </table:table-cell>
          <table:table-cell table:style-name="Tabela77.B2" office:value-type="string">
            <text:p text:style-name="P9">8019106-64.2018.8.05.0000 MANDADO DE SEGURANÇA (CÍVEL)</text:p>
          </table:table-cell>
        </table:table-row>
        <table:table-row>
          <table:table-cell table:style-name="Tabela77.A2" office:value-type="string">
            <text:p text:style-name="P9">Relator:</text:p>
          </table:table-cell>
          <table:table-cell table:style-name="Tabela77.B2" office:value-type="string">
            <text:p text:style-name="P9">BALTAZAR MIRANDA SARAIVA</text:p>
          </table:table-cell>
        </table:table-row>
        <table:table-row>
          <table:table-cell table:style-name="Tabela77.A2" office:value-type="string">
            <text:p text:style-name="P9">Partes:</text:p>
          </table:table-cell>
          <table:table-cell table:style-name="Tabela77.B2" office:value-type="string">
            <text:p text:style-name="P9">MARCOS ANTONIO MORAIS SANTANA</text:p>
          </table:table-cell>
        </table:table-row>
        <table:table-row>
          <table:table-cell table:style-name="Tabela77.A2" office:value-type="string">
            <text:p text:style-name="P8">           </text:p>
          </table:table-cell>
          <table:table-cell table:style-name="Tabela77.B2" office:value-type="string">
            <text:p text:style-name="P9">SECRETARIO DA EDUCAÇÃO DO ESTADO DA BAHIA</text:p>
          </table:table-cell>
        </table:table-row>
        <table:table-row>
          <table:table-cell table:style-name="Tabela77.A2" office:value-type="string">
            <text:p text:style-name="P9">Advogado(s):</text:p>
          </table:table-cell>
          <table:table-cell table:style-name="Tabela77.B2" office:value-type="string">
            <text:p text:style-name="P9">EDUARDO ALVES RIBEIRO NETO (BA 83560)</text:p>
          </table:table-cell>
        </table:table-row>
        <table:table-row>
          <table:table-cell table:style-name="Tabela77.A2" office:value-type="string">
            <text:p text:style-name="P9">Comarca:</text:p>
          </table:table-cell>
          <table:table-cell table:style-name="Tabela77.B2" office:value-type="string">
            <text:p text:style-name="P9">Salvador</text:p>
          </table:table-cell>
        </table:table-row>
      </table:table>
      <text:p text:style-name="P12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P9">Ordem:</text:p>
          </table:table-cell>
          <table:table-cell table:style-name="Tabela78.B1" office:value-type="string">
            <text:p text:style-name="P9">78</text:p>
          </table:table-cell>
        </table:table-row>
        <table:table-row>
          <table:table-cell table:style-name="Tabela78.A2" office:value-type="string">
            <text:p text:style-name="P9">Processo:</text:p>
          </table:table-cell>
          <table:table-cell table:style-name="Tabela78.B2" office:value-type="string">
            <text:p text:style-name="P9">8019106-64.2018.8.05.0000 AGRAVO INTERNO</text:p>
          </table:table-cell>
        </table:table-row>
        <table:table-row>
          <table:table-cell table:style-name="Tabela78.A2" office:value-type="string">
            <text:p text:style-name="P9">Relator:</text:p>
          </table:table-cell>
          <table:table-cell table:style-name="Tabela78.B2" office:value-type="string">
            <text:p text:style-name="P9">BALTAZAR MIRANDA SARAIVA</text:p>
          </table:table-cell>
        </table:table-row>
        <table:table-row>
          <table:table-cell table:style-name="Tabela78.A2" office:value-type="string">
            <text:p text:style-name="P9">Partes:</text:p>
          </table:table-cell>
          <table:table-cell table:style-name="Tabela78.B2" office:value-type="string">
            <text:p text:style-name="P9">MARCOS ANTONIO MORAIS SANTANA</text:p>
          </table:table-cell>
        </table:table-row>
        <table:table-row>
          <table:table-cell table:style-name="Tabela78.A2" office:value-type="string">
            <text:p text:style-name="P8">           </text:p>
          </table:table-cell>
          <table:table-cell table:style-name="Tabela78.B2" office:value-type="string">
            <text:p text:style-name="P9">SECRETARIO DA EDUCAÇÃO DO ESTADO DA BAHIA</text:p>
          </table:table-cell>
        </table:table-row>
        <table:table-row>
          <table:table-cell table:style-name="Tabela78.A2" office:value-type="string">
            <text:p text:style-name="P9">Advogado(s):</text:p>
          </table:table-cell>
          <table:table-cell table:style-name="Tabela78.B2" office:value-type="string">
            <text:p text:style-name="P9">EDUARDO ALVES RIBEIRO NETO (BA 83560)</text:p>
          </table:table-cell>
        </table:table-row>
        <table:table-row>
          <table:table-cell table:style-name="Tabela78.A2" office:value-type="string">
            <text:p text:style-name="P9">Comarca:</text:p>
          </table:table-cell>
          <table:table-cell table:style-name="Tabela78.B2" office:value-type="string">
            <text:p text:style-name="P9">Salvador</text:p>
          </table:table-cell>
        </table:table-row>
      </table:table>
      <text:p text:style-name="P12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P9">Ordem:</text:p>
          </table:table-cell>
          <table:table-cell table:style-name="Tabela79.B1" office:value-type="string">
            <text:p text:style-name="P9">79</text:p>
          </table:table-cell>
        </table:table-row>
        <table:table-row>
          <table:table-cell table:style-name="Tabela79.A2" office:value-type="string">
            <text:p text:style-name="P9">Processo:</text:p>
          </table:table-cell>
          <table:table-cell table:style-name="Tabela79.B2" office:value-type="string">
            <text:p text:style-name="P9">8003257-18.2019.8.05.0000 MANDADO DE SEGURANÇA (CÍVEL)</text:p>
          </table:table-cell>
        </table:table-row>
        <table:table-row>
          <table:table-cell table:style-name="Tabela79.A2" office:value-type="string">
            <text:p text:style-name="P9">Relator:</text:p>
          </table:table-cell>
          <table:table-cell table:style-name="Tabela79.B2" office:value-type="string">
            <text:p text:style-name="P9">EDMILSON JATAHY FONSECA JUNIOR</text:p>
          </table:table-cell>
        </table:table-row>
        <table:table-row>
          <table:table-cell table:style-name="Tabela79.A2" office:value-type="string">
            <text:p text:style-name="P9">Partes:</text:p>
          </table:table-cell>
          <table:table-cell table:style-name="Tabela79.B2" office:value-type="string">
            <text:p text:style-name="P9">TASSIO SIMOES CARDOSO</text:p>
          </table:table-cell>
        </table:table-row>
        <table:table-row>
          <table:table-cell table:style-name="Tabela79.A2" office:value-type="string">
            <text:p text:style-name="P8">           </text:p>
          </table:table-cell>
          <table:table-cell table:style-name="Tabela79.B2" office:value-type="string">
            <text:p text:style-name="P9">SECRETÁRIO DE EDUCAÇÃO DO ESTADO DA BAHIA</text:p>
          </table:table-cell>
        </table:table-row>
        <table:table-row>
          <table:table-cell table:style-name="Tabela79.A2" office:value-type="string">
            <text:p text:style-name="P9">Advogado(s):</text:p>
          </table:table-cell>
          <table:table-cell table:style-name="Tabela79.B2" office:value-type="string">
            <text:p text:style-name="P9">RUTH SERRAVALLE BALLIN (BA 30670)</text:p>
          </table:table-cell>
        </table:table-row>
        <table:table-row>
          <table:table-cell table:style-name="Tabela79.A2" office:value-type="string">
            <text:p text:style-name="P9">Comarca:</text:p>
          </table:table-cell>
          <table:table-cell table:style-name="Tabela79.B2" office:value-type="string">
            <text:p text:style-name="P9">Salvador</text:p>
          </table:table-cell>
        </table:table-row>
      </table:table>
      <text:p text:style-name="P12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P9">Ordem:</text:p>
          </table:table-cell>
          <table:table-cell table:style-name="Tabela80.B1" office:value-type="string">
            <text:p text:style-name="P9">80</text:p>
          </table:table-cell>
        </table:table-row>
        <table:table-row>
          <table:table-cell table:style-name="Tabela80.A2" office:value-type="string">
            <text:p text:style-name="P9">Processo:</text:p>
          </table:table-cell>
          <table:table-cell table:style-name="Tabela80.B2" office:value-type="string">
            <text:p text:style-name="P9">8024248-49.2018.8.05.0000 MANDADO DE SEGURANÇA (CÍVEL)</text:p>
          </table:table-cell>
        </table:table-row>
        <table:table-row>
          <table:table-cell table:style-name="Tabela80.A2" office:value-type="string">
            <text:p text:style-name="P9">Relator:</text:p>
          </table:table-cell>
          <table:table-cell table:style-name="Tabela80.B2" office:value-type="string">
            <text:p text:style-name="P9">EDMILSON JATAHY FONSECA JUNIOR</text:p>
          </table:table-cell>
        </table:table-row>
        <table:table-row>
          <table:table-cell table:style-name="Tabela80.A2" office:value-type="string">
            <text:p text:style-name="P9">Partes:</text:p>
          </table:table-cell>
          <table:table-cell table:style-name="Tabela80.B2" office:value-type="string">
            <text:p text:style-name="P9">SERGIO MOREIRA MENEZES</text:p>
          </table:table-cell>
        </table:table-row>
        <table:table-row>
          <table:table-cell table:style-name="Tabela80.A2" office:value-type="string">
            <text:p text:style-name="P8">           </text:p>
          </table:table-cell>
          <table:table-cell table:style-name="Tabela80.B2" office:value-type="string">
            <text:p text:style-name="P9">SECRETARIO DE ADMINISTRAÇÃO DO ESTADO DA BAHIA</text:p>
          </table:table-cell>
        </table:table-row>
        <table:table-row>
          <table:table-cell table:style-name="Tabela80.A2" office:value-type="string">
            <text:p text:style-name="P9">Advogado(s):</text:p>
          </table:table-cell>
          <table:table-cell table:style-name="Tabela80.B2" office:value-type="string">
            <text:p text:style-name="P9">MANUELA CASTOR DOS SANTOS (BA 44090)</text:p>
          </table:table-cell>
        </table:table-row>
        <table:table-row>
          <table:table-cell table:style-name="Tabela80.A2" office:value-type="string">
            <text:p text:style-name="P9">Comarca:</text:p>
          </table:table-cell>
          <table:table-cell table:style-name="Tabela80.B2" office:value-type="string">
            <text:p text:style-name="P9">Salvador</text:p>
          </table:table-cell>
        </table:table-row>
      </table:table>
      <text:p text:style-name="P12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P9">Ordem:</text:p>
          </table:table-cell>
          <table:table-cell table:style-name="Tabela81.B1" office:value-type="string">
            <text:p text:style-name="P9">81</text:p>
          </table:table-cell>
        </table:table-row>
        <text:soft-page-break/>
        <table:table-row>
          <table:table-cell table:style-name="Tabela81.A2" office:value-type="string">
            <text:p text:style-name="P9">Processo:</text:p>
          </table:table-cell>
          <table:table-cell table:style-name="Tabela81.B2" office:value-type="string">
            <text:p text:style-name="P9">8002211-28.2018.8.05.0000 MANDADO DE SEGURANÇA (CÍVEL)</text:p>
          </table:table-cell>
        </table:table-row>
        <table:table-row>
          <table:table-cell table:style-name="Tabela81.A2" office:value-type="string">
            <text:p text:style-name="P9">Relator:</text:p>
          </table:table-cell>
          <table:table-cell table:style-name="Tabela81.B2" office:value-type="string">
            <text:p text:style-name="P9">MARIA DE FATIMA SILVA CARVALHO</text:p>
          </table:table-cell>
        </table:table-row>
        <table:table-row>
          <table:table-cell table:style-name="Tabela81.A2" office:value-type="string">
            <text:p text:style-name="P9">Partes:</text:p>
          </table:table-cell>
          <table:table-cell table:style-name="Tabela81.B2" office:value-type="string">
            <text:p text:style-name="P9">MINISTÉRIO PÚBLICO DO ESTADO DA BAHIA</text:p>
          </table:table-cell>
        </table:table-row>
        <table:table-row>
          <table:table-cell table:style-name="Tabela81.A2" office:value-type="string">
            <text:p text:style-name="P8">           </text:p>
          </table:table-cell>
          <table:table-cell table:style-name="Tabela81.B2" office:value-type="string">
            <text:p text:style-name="P9">SECRETÁRIO DE SAÚDE DO ESTADO DA BAHIA</text:p>
          </table:table-cell>
        </table:table-row>
        <table:table-row>
          <table:table-cell table:style-name="Tabela81.A2" office:value-type="string">
            <text:p text:style-name="P9">Comarca:</text:p>
          </table:table-cell>
          <table:table-cell table:style-name="Tabela81.B2" office:value-type="string">
            <text:p text:style-name="P9">Salvador</text:p>
          </table:table-cell>
        </table:table-row>
      </table:table>
      <text:p text:style-name="P12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P9">Ordem:</text:p>
          </table:table-cell>
          <table:table-cell table:style-name="Tabela82.B1" office:value-type="string">
            <text:p text:style-name="P9">82</text:p>
          </table:table-cell>
        </table:table-row>
        <table:table-row>
          <table:table-cell table:style-name="Tabela82.A2" office:value-type="string">
            <text:p text:style-name="P9">Processo:</text:p>
          </table:table-cell>
          <table:table-cell table:style-name="Tabela82.B2" office:value-type="string">
            <text:p text:style-name="P9">8003077-02.2019.8.05.0000 MANDADO DE SEGURANÇA (CÍVEL)</text:p>
          </table:table-cell>
        </table:table-row>
        <table:table-row>
          <table:table-cell table:style-name="Tabela82.A2" office:value-type="string">
            <text:p text:style-name="P9">Relator:</text:p>
          </table:table-cell>
          <table:table-cell table:style-name="Tabela82.B2" office:value-type="string">
            <text:p text:style-name="P9">BALTAZAR MIRANDA SARAIVA</text:p>
          </table:table-cell>
        </table:table-row>
        <table:table-row>
          <table:table-cell table:style-name="Tabela82.A2" office:value-type="string">
            <text:p text:style-name="P9">Partes:</text:p>
          </table:table-cell>
          <table:table-cell table:style-name="Tabela82.B2" office:value-type="string">
            <text:p text:style-name="P9">OSVALDO SOUZA DA ROCHA</text:p>
          </table:table-cell>
        </table:table-row>
        <table:table-row>
          <table:table-cell table:style-name="Tabela82.A2" office:value-type="string">
            <text:p text:style-name="P8">           </text:p>
          </table:table-cell>
          <table:table-cell table:style-name="Tabela82.B2" office:value-type="string">
            <text:p text:style-name="P9">SECRETARIO DA ADMINSTRAÇÃO DO ESTADO DA BAHIA</text:p>
          </table:table-cell>
        </table:table-row>
        <table:table-row>
          <table:table-cell table:style-name="Tabela82.A2" office:value-type="string">
            <text:p text:style-name="P9">Advogado(s):</text:p>
          </table:table-cell>
          <table:table-cell table:style-name="Tabela82.B2" office:value-type="string">
            <text:p text:style-name="P9">DEBORA CRISTINA BISPO DOS SANTOS (BA 01970)</text:p>
          </table:table-cell>
        </table:table-row>
        <table:table-row>
          <table:table-cell table:style-name="Tabela82.A2" office:value-type="string">
            <text:p text:style-name="P7"/>
          </table:table-cell>
          <table:table-cell table:style-name="Tabela82.B2" office:value-type="string">
            <text:p text:style-name="P9">RODRIGO VIANA PANZERI (BA 28170)</text:p>
          </table:table-cell>
        </table:table-row>
        <table:table-row>
          <table:table-cell table:style-name="Tabela82.A2" office:value-type="string">
            <text:p text:style-name="P9">Comarca:</text:p>
          </table:table-cell>
          <table:table-cell table:style-name="Tabela82.B2" office:value-type="string">
            <text:p text:style-name="P9">Salvador</text:p>
          </table:table-cell>
        </table:table-row>
      </table:table>
      <text:p text:style-name="P12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P9">Ordem:</text:p>
          </table:table-cell>
          <table:table-cell table:style-name="Tabela83.B1" office:value-type="string">
            <text:p text:style-name="P9">83</text:p>
          </table:table-cell>
        </table:table-row>
        <table:table-row>
          <table:table-cell table:style-name="Tabela83.A2" office:value-type="string">
            <text:p text:style-name="P9">Processo:</text:p>
          </table:table-cell>
          <table:table-cell table:style-name="Tabela83.B2" office:value-type="string">
            <text:p text:style-name="P9">8016457-29.2018.8.05.0000 MANDADO DE SEGURANÇA (CÍVEL)</text:p>
          </table:table-cell>
        </table:table-row>
        <table:table-row>
          <table:table-cell table:style-name="Tabela83.A2" office:value-type="string">
            <text:p text:style-name="P9">Relator:</text:p>
          </table:table-cell>
          <table:table-cell table:style-name="Tabela83.B2" office:value-type="string">
            <text:p text:style-name="P9">MARIA DO SOCORRO BARRETO SANTIAGO</text:p>
          </table:table-cell>
        </table:table-row>
        <table:table-row>
          <table:table-cell table:style-name="Tabela83.A2" office:value-type="string">
            <text:p text:style-name="P9">Partes:</text:p>
          </table:table-cell>
          <table:table-cell table:style-name="Tabela83.B2" office:value-type="string">
            <text:p text:style-name="P9">JEFERSON LUIS DE LIMA SANTOS</text:p>
          </table:table-cell>
        </table:table-row>
        <table:table-row>
          <table:table-cell table:style-name="Tabela83.A2" office:value-type="string">
            <text:p text:style-name="P8">           </text:p>
          </table:table-cell>
          <table:table-cell table:style-name="Tabela83.B2" office:value-type="string">
            <text:p text:style-name="P9">GOVERNADOR DO ESTADO DA BAHIA</text:p>
          </table:table-cell>
        </table:table-row>
        <table:table-row>
          <table:table-cell table:style-name="Tabela83.A2" office:value-type="string">
            <text:p text:style-name="P9">Advogado(s):</text:p>
          </table:table-cell>
          <table:table-cell table:style-name="Tabela83.B2" office:value-type="string">
            <text:p text:style-name="P9">JOAO HENRIQUE MAZZA ESPIRITO SANTO CARNEIRO (BA 8355)</text:p>
          </table:table-cell>
        </table:table-row>
        <table:table-row>
          <table:table-cell table:style-name="Tabela83.A2" office:value-type="string">
            <text:p text:style-name="P9">Comarca:</text:p>
          </table:table-cell>
          <table:table-cell table:style-name="Tabela83.B2" office:value-type="string">
            <text:p text:style-name="P9">Salvador</text:p>
          </table:table-cell>
        </table:table-row>
      </table:table>
      <text:p text:style-name="P12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P9">Ordem:</text:p>
          </table:table-cell>
          <table:table-cell table:style-name="Tabela84.B1" office:value-type="string">
            <text:p text:style-name="P9">84</text:p>
          </table:table-cell>
        </table:table-row>
        <table:table-row>
          <table:table-cell table:style-name="Tabela84.A2" office:value-type="string">
            <text:p text:style-name="P9">Processo:</text:p>
          </table:table-cell>
          <table:table-cell table:style-name="Tabela84.B2" office:value-type="string">
            <text:p text:style-name="P9">8012116-57.2018.8.05.0000 PETIÇÃO (CÍVEL)</text:p>
          </table:table-cell>
        </table:table-row>
        <table:table-row>
          <table:table-cell table:style-name="Tabela84.A2" office:value-type="string">
            <text:p text:style-name="P9">Relator:</text:p>
          </table:table-cell>
          <table:table-cell table:style-name="Tabela84.B2" office:value-type="string">
            <text:p text:style-name="P9">MARIA DO SOCORRO BARRETO SANTIAGO</text:p>
          </table:table-cell>
        </table:table-row>
        <table:table-row>
          <table:table-cell table:style-name="Tabela84.A2" office:value-type="string">
            <text:p text:style-name="P9">Partes:</text:p>
          </table:table-cell>
          <table:table-cell table:style-name="Tabela84.B2" office:value-type="string">
            <text:p text:style-name="P9">MUNICIPIO DE IACU</text:p>
          </table:table-cell>
        </table:table-row>
        <table:table-row>
          <table:table-cell table:style-name="Tabela84.A2" office:value-type="string">
            <text:p text:style-name="P8">           </text:p>
          </table:table-cell>
          <table:table-cell table:style-name="Tabela84.B2" office:value-type="string">
            <text:p text:style-name="P9">APLB/SINDICATO DOS TRABALHADORES EM EDUCAÇÃO DAS REDES PÚBLICAS MUNICIPAL E ESTADUAL DA BAHIA - NÚCLEO IAÇU/BAHIA</text:p>
          </table:table-cell>
        </table:table-row>
        <table:table-row>
          <table:table-cell table:style-name="Tabela84.A2" office:value-type="string">
            <text:p text:style-name="P9">Advogado(s):</text:p>
          </table:table-cell>
          <table:table-cell table:style-name="Tabela84.B2" office:value-type="string">
            <text:p text:style-name="P9">SERGIO BENSABATH DE ALMEIDA JUNIOR (BA 42620)</text:p>
          </table:table-cell>
        </table:table-row>
        <table:table-row>
          <table:table-cell table:style-name="Tabela84.A2" office:value-type="string">
            <text:p text:style-name="P7"/>
          </table:table-cell>
          <table:table-cell table:style-name="Tabela84.B2" office:value-type="string">
            <text:p text:style-name="P9">ADRIANA GOMES DO NASCIMENTO COELHO (BA 7604)</text:p>
          </table:table-cell>
        </table:table-row>
        <table:table-row>
          <table:table-cell table:style-name="Tabela84.A2" office:value-type="string">
            <text:p text:style-name="P7"/>
          </table:table-cell>
          <table:table-cell table:style-name="Tabela84.B2" office:value-type="string">
            <text:p text:style-name="P9">GINALDY GOMES DO NASCIMENTO COELHO (BA 34380)</text:p>
          </table:table-cell>
        </table:table-row>
        <text:soft-page-break/>
        <table:table-row>
          <table:table-cell table:style-name="Tabela84.A2" office:value-type="string">
            <text:p text:style-name="P7"/>
          </table:table-cell>
          <table:table-cell table:style-name="Tabela84.B2" office:value-type="string">
            <text:p text:style-name="P9">IGOR DOURADO TEIXEIRA (BA 8602)</text:p>
          </table:table-cell>
        </table:table-row>
        <table:table-row>
          <table:table-cell table:style-name="Tabela84.A2" office:value-type="string">
            <text:p text:style-name="P7"/>
          </table:table-cell>
          <table:table-cell table:style-name="Tabela84.B2" office:value-type="string">
            <text:p text:style-name="P9">NOILDO GOMES DO NASCIMENTO (BA 71500)</text:p>
          </table:table-cell>
        </table:table-row>
        <table:table-row>
          <table:table-cell table:style-name="Tabela84.A2" office:value-type="string">
            <text:p text:style-name="P9">Comarca:</text:p>
          </table:table-cell>
          <table:table-cell table:style-name="Tabela84.B2" office:value-type="string">
            <text:p text:style-name="P9">Salvador</text:p>
          </table:table-cell>
        </table:table-row>
      </table:table>
      <text:p text:style-name="P12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P9">Ordem:</text:p>
          </table:table-cell>
          <table:table-cell table:style-name="Tabela85.B1" office:value-type="string">
            <text:p text:style-name="P9">85</text:p>
          </table:table-cell>
        </table:table-row>
        <table:table-row>
          <table:table-cell table:style-name="Tabela85.A2" office:value-type="string">
            <text:p text:style-name="P9">Processo:</text:p>
          </table:table-cell>
          <table:table-cell table:style-name="Tabela85.B2" office:value-type="string">
            <text:p text:style-name="P9">8000248-19.2017.8.05.0000 MANDADO DE SEGURANÇA COLETIVO</text:p>
          </table:table-cell>
        </table:table-row>
        <table:table-row>
          <table:table-cell table:style-name="Tabela85.A2" office:value-type="string">
            <text:p text:style-name="P9">Relator:</text:p>
          </table:table-cell>
          <table:table-cell table:style-name="Tabela85.B2" office:value-type="string">
            <text:p text:style-name="P9">MARIA DO SOCORRO BARRETO SANTIAGO</text:p>
          </table:table-cell>
        </table:table-row>
        <table:table-row>
          <table:table-cell table:style-name="Tabela85.A2" office:value-type="string">
            <text:p text:style-name="P9">Partes:</text:p>
          </table:table-cell>
          <table:table-cell table:style-name="Tabela85.B2" office:value-type="string">
            <text:p text:style-name="P9">BRUNO CASSIO DE OLIVEIRA COSTA</text:p>
          </table:table-cell>
        </table:table-row>
        <table:table-row>
          <table:table-cell table:style-name="Tabela85.A2" office:value-type="string">
            <text:p text:style-name="P8">           </text:p>
          </table:table-cell>
          <table:table-cell table:style-name="Tabela85.B2" office:value-type="string">
            <text:p text:style-name="P9">GOVERNADOR DO ESTADO DA BAHIA</text:p>
          </table:table-cell>
        </table:table-row>
        <table:table-row>
          <table:table-cell table:style-name="Tabela85.A2" office:value-type="string">
            <text:p text:style-name="P9">Advogado(s):</text:p>
          </table:table-cell>
          <table:table-cell table:style-name="Tabela85.B2" office:value-type="string">
            <text:p text:style-name="P9">ALAN BARROS MEIRELLES (BA 1551)</text:p>
          </table:table-cell>
        </table:table-row>
        <table:table-row>
          <table:table-cell table:style-name="Tabela85.A2" office:value-type="string">
            <text:p text:style-name="P9">Comarca:</text:p>
          </table:table-cell>
          <table:table-cell table:style-name="Tabela85.B2" office:value-type="string">
            <text:p text:style-name="P9">Salvador</text:p>
          </table:table-cell>
        </table:table-row>
      </table:table>
      <text:p text:style-name="P12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P9">Ordem:</text:p>
          </table:table-cell>
          <table:table-cell table:style-name="Tabela86.B1" office:value-type="string">
            <text:p text:style-name="P9">86</text:p>
          </table:table-cell>
        </table:table-row>
        <table:table-row>
          <table:table-cell table:style-name="Tabela86.A2" office:value-type="string">
            <text:p text:style-name="P9">Processo:</text:p>
          </table:table-cell>
          <table:table-cell table:style-name="Tabela86.B2" office:value-type="string">
            <text:p text:style-name="P9">8010646-88.2018.8.05.0000 MANDADO DE SEGURANÇA (CÍVEL)</text:p>
          </table:table-cell>
        </table:table-row>
        <table:table-row>
          <table:table-cell table:style-name="Tabela86.A2" office:value-type="string">
            <text:p text:style-name="P9">Relator:</text:p>
          </table:table-cell>
          <table:table-cell table:style-name="Tabela86.B2" office:value-type="string">
            <text:p text:style-name="P9">MARIA DO SOCORRO BARRETO SANTIAGO</text:p>
          </table:table-cell>
        </table:table-row>
        <table:table-row>
          <table:table-cell table:style-name="Tabela86.A2" office:value-type="string">
            <text:p text:style-name="P9">Partes:</text:p>
          </table:table-cell>
          <table:table-cell table:style-name="Tabela86.B2" office:value-type="string">
            <text:p text:style-name="P9">JOAO REGINALDO PINTO DE OLIVEIRA</text:p>
          </table:table-cell>
        </table:table-row>
        <table:table-row>
          <table:table-cell table:style-name="Tabela86.A2" office:value-type="string">
            <text:p text:style-name="P8">           </text:p>
          </table:table-cell>
          <table:table-cell table:style-name="Tabela86.B2" office:value-type="string">
            <text:p text:style-name="P9">SECRETÁRIO DA ADMINISTRAÇÃO DO ESTADO DA BAHIA</text:p>
          </table:table-cell>
        </table:table-row>
        <table:table-row>
          <table:table-cell table:style-name="Tabela86.A2" office:value-type="string">
            <text:p text:style-name="P9">Advogado(s):</text:p>
          </table:table-cell>
          <table:table-cell table:style-name="Tabela86.B2" office:value-type="string">
            <text:p text:style-name="P9">MARCOS LUIZ CARMELO BARROSO (BA 60200)</text:p>
          </table:table-cell>
        </table:table-row>
        <table:table-row>
          <table:table-cell table:style-name="Tabela86.A2" office:value-type="string">
            <text:p text:style-name="P9">Comarca:</text:p>
          </table:table-cell>
          <table:table-cell table:style-name="Tabela86.B2" office:value-type="string">
            <text:p text:style-name="P9">Salvador</text:p>
          </table:table-cell>
        </table:table-row>
      </table:table>
      <text:p text:style-name="P12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P9">Ordem:</text:p>
          </table:table-cell>
          <table:table-cell table:style-name="Tabela87.B1" office:value-type="string">
            <text:p text:style-name="P9">87</text:p>
          </table:table-cell>
        </table:table-row>
        <table:table-row>
          <table:table-cell table:style-name="Tabela87.A2" office:value-type="string">
            <text:p text:style-name="P9">Processo:</text:p>
          </table:table-cell>
          <table:table-cell table:style-name="Tabela87.B2" office:value-type="string">
            <text:p text:style-name="P9">8017874-17.2018.8.05.0000 MANDADO DE SEGURANÇA (CÍVEL)</text:p>
          </table:table-cell>
        </table:table-row>
        <table:table-row>
          <table:table-cell table:style-name="Tabela87.A2" office:value-type="string">
            <text:p text:style-name="P9">Relator:</text:p>
          </table:table-cell>
          <table:table-cell table:style-name="Tabela87.B2" office:value-type="string">
            <text:p text:style-name="P9">MARIA DO SOCORRO BARRETO SANTIAGO</text:p>
          </table:table-cell>
        </table:table-row>
        <table:table-row>
          <table:table-cell table:style-name="Tabela87.A2" office:value-type="string">
            <text:p text:style-name="P9">Partes:</text:p>
          </table:table-cell>
          <table:table-cell table:style-name="Tabela87.B2" office:value-type="string">
            <text:p text:style-name="P9">RICARDO NUNES DE OLIVEIRA</text:p>
          </table:table-cell>
        </table:table-row>
        <table:table-row>
          <table:table-cell table:style-name="Tabela87.A2" office:value-type="string">
            <text:p text:style-name="P8">           </text:p>
          </table:table-cell>
          <table:table-cell table:style-name="Tabela87.B2" office:value-type="string">
            <text:p text:style-name="P9">ESTADO DA BAHIA</text:p>
          </table:table-cell>
        </table:table-row>
        <table:table-row>
          <table:table-cell table:style-name="Tabela87.A2" office:value-type="string">
            <text:p text:style-name="P9">Advogado(s):</text:p>
          </table:table-cell>
          <table:table-cell table:style-name="Tabela87.B2" office:value-type="string">
            <text:p text:style-name="P9">ONILDE CAVALCANTE DE ANDRADE CARVALHO (BA 34470)</text:p>
          </table:table-cell>
        </table:table-row>
        <table:table-row>
          <table:table-cell table:style-name="Tabela87.A2" office:value-type="string">
            <text:p text:style-name="P9">Comarca:</text:p>
          </table:table-cell>
          <table:table-cell table:style-name="Tabela87.B2" office:value-type="string">
            <text:p text:style-name="P9">Salvador</text:p>
          </table:table-cell>
        </table:table-row>
      </table:table>
      <text:p text:style-name="P12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P9">Ordem:</text:p>
          </table:table-cell>
          <table:table-cell table:style-name="Tabela88.B1" office:value-type="string">
            <text:p text:style-name="P9">88</text:p>
          </table:table-cell>
        </table:table-row>
        <table:table-row>
          <table:table-cell table:style-name="Tabela88.A2" office:value-type="string">
            <text:p text:style-name="P9">Processo:</text:p>
          </table:table-cell>
          <table:table-cell table:style-name="Tabela88.B2" office:value-type="string">
            <text:p text:style-name="P9">8014476-62.2018.8.05.0000 MANDADO DE SEGURANÇA (CÍVEL)</text:p>
          </table:table-cell>
        </table:table-row>
        <table:table-row>
          <table:table-cell table:style-name="Tabela88.A2" office:value-type="string">
            <text:p text:style-name="P9">Relator:</text:p>
          </table:table-cell>
          <table:table-cell table:style-name="Tabela88.B2" office:value-type="string">
            <text:p text:style-name="P9">TELMA LAURA SILVA BRITTO</text:p>
          </table:table-cell>
        </table:table-row>
        <table:table-row>
          <table:table-cell table:style-name="Tabela88.A2" office:value-type="string">
            <text:p text:style-name="P9">Partes:</text:p>
          </table:table-cell>
          <table:table-cell table:style-name="Tabela88.B2" office:value-type="string">
            <text:p text:style-name="P9">JOSE LUIZ MORAIS VITORIO GUERRA</text:p>
          </table:table-cell>
        </table:table-row>
        <table:table-row>
          <table:table-cell table:style-name="Tabela88.A2" office:value-type="string">
            <text:p text:style-name="P8">           </text:p>
          </table:table-cell>
          <table:table-cell table:style-name="Tabela88.B2" office:value-type="string">
            <text:p text:style-name="P9">SECRETARIO DE EDUCAÇÃO DO ESTADO DA BAHIA</text:p>
          </table:table-cell>
        </table:table-row>
        <text:soft-page-break/>
        <table:table-row>
          <table:table-cell table:style-name="Tabela88.A2" office:value-type="string">
            <text:p text:style-name="P9">Advogado(s):</text:p>
          </table:table-cell>
          <table:table-cell table:style-name="Tabela88.B2" office:value-type="string">
            <text:p text:style-name="P9">MARCELO DOS SANTOS CARNEIRO PORTO (BA 82320)</text:p>
          </table:table-cell>
        </table:table-row>
        <table:table-row>
          <table:table-cell table:style-name="Tabela88.A2" office:value-type="string">
            <text:p text:style-name="P9">Comarca:</text:p>
          </table:table-cell>
          <table:table-cell table:style-name="Tabela88.B2" office:value-type="string">
            <text:p text:style-name="P9">Salvador</text:p>
          </table:table-cell>
        </table:table-row>
      </table:table>
      <text:p text:style-name="P12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P9">Ordem:</text:p>
          </table:table-cell>
          <table:table-cell table:style-name="Tabela89.B1" office:value-type="string">
            <text:p text:style-name="P9">89</text:p>
          </table:table-cell>
        </table:table-row>
        <table:table-row>
          <table:table-cell table:style-name="Tabela89.A2" office:value-type="string">
            <text:p text:style-name="P9">Processo:</text:p>
          </table:table-cell>
          <table:table-cell table:style-name="Tabela89.B2" office:value-type="string">
            <text:p text:style-name="P9">8014476-62.2018.8.05.0000 AGRAVO REGIMENTAL</text:p>
          </table:table-cell>
        </table:table-row>
        <table:table-row>
          <table:table-cell table:style-name="Tabela89.A2" office:value-type="string">
            <text:p text:style-name="P9">Relator:</text:p>
          </table:table-cell>
          <table:table-cell table:style-name="Tabela89.B2" office:value-type="string">
            <text:p text:style-name="P9">TELMA LAURA SILVA BRITTO</text:p>
          </table:table-cell>
        </table:table-row>
        <table:table-row>
          <table:table-cell table:style-name="Tabela89.A2" office:value-type="string">
            <text:p text:style-name="P9">Partes:</text:p>
          </table:table-cell>
          <table:table-cell table:style-name="Tabela89.B2" office:value-type="string">
            <text:p text:style-name="P9">JOSE LUIZ MORAIS VITORIO GUERRA</text:p>
          </table:table-cell>
        </table:table-row>
        <table:table-row>
          <table:table-cell table:style-name="Tabela89.A2" office:value-type="string">
            <text:p text:style-name="P8">           </text:p>
          </table:table-cell>
          <table:table-cell table:style-name="Tabela89.B2" office:value-type="string">
            <text:p text:style-name="P9">SECRETARIO DE EDUCAÇÃO DO ESTADO DA BAHIA</text:p>
          </table:table-cell>
        </table:table-row>
        <table:table-row>
          <table:table-cell table:style-name="Tabela89.A2" office:value-type="string">
            <text:p text:style-name="P9">Advogado(s):</text:p>
          </table:table-cell>
          <table:table-cell table:style-name="Tabela89.B2" office:value-type="string">
            <text:p text:style-name="P9">MARCELO DOS SANTOS CARNEIRO PORTO (BA 82320)</text:p>
          </table:table-cell>
        </table:table-row>
        <table:table-row>
          <table:table-cell table:style-name="Tabela89.A2" office:value-type="string">
            <text:p text:style-name="P9">Comarca:</text:p>
          </table:table-cell>
          <table:table-cell table:style-name="Tabela89.B2" office:value-type="string">
            <text:p text:style-name="P9">Salvador</text:p>
          </table:table-cell>
        </table:table-row>
      </table:table>
      <text:p text:style-name="P12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P9">Ordem:</text:p>
          </table:table-cell>
          <table:table-cell table:style-name="Tabela90.B1" office:value-type="string">
            <text:p text:style-name="P9">90</text:p>
          </table:table-cell>
        </table:table-row>
        <table:table-row>
          <table:table-cell table:style-name="Tabela90.A2" office:value-type="string">
            <text:p text:style-name="P9">Processo:</text:p>
          </table:table-cell>
          <table:table-cell table:style-name="Tabela90.B2" office:value-type="string">
            <text:p text:style-name="P9">8000879-89.2019.8.05.0000 AGRAVO REGIMENTAL</text:p>
          </table:table-cell>
        </table:table-row>
        <table:table-row>
          <table:table-cell table:style-name="Tabela90.A2" office:value-type="string">
            <text:p text:style-name="P9">Relator:</text:p>
          </table:table-cell>
          <table:table-cell table:style-name="Tabela90.B2" office:value-type="string">
            <text:p text:style-name="P9">JOSE CICERO LANDIN NETO</text:p>
          </table:table-cell>
        </table:table-row>
        <table:table-row>
          <table:table-cell table:style-name="Tabela90.A2" office:value-type="string">
            <text:p text:style-name="P9">Partes:</text:p>
          </table:table-cell>
          <table:table-cell table:style-name="Tabela90.B2" office:value-type="string">
            <text:p text:style-name="P9">JEAN CARLOS OLIVEIRA SANTOS</text:p>
          </table:table-cell>
        </table:table-row>
        <table:table-row>
          <table:table-cell table:style-name="Tabela90.A2" office:value-type="string">
            <text:p text:style-name="P8">           </text:p>
          </table:table-cell>
          <table:table-cell table:style-name="Tabela90.B2" office:value-type="string">
            <text:p text:style-name="P9">GOVERNADOR DO ESTADO DA BAHIA</text:p>
          </table:table-cell>
        </table:table-row>
        <table:table-row>
          <table:table-cell table:style-name="Tabela90.A2" office:value-type="string">
            <text:p text:style-name="P9">Advogado(s):</text:p>
          </table:table-cell>
          <table:table-cell table:style-name="Tabela90.B2" office:value-type="string">
            <text:p text:style-name="P9">PAULO SERGIO DE ARAUJO MACEDO (BA 19640)</text:p>
          </table:table-cell>
        </table:table-row>
        <table:table-row>
          <table:table-cell table:style-name="Tabela90.A2" office:value-type="string">
            <text:p text:style-name="P9">Comarca:</text:p>
          </table:table-cell>
          <table:table-cell table:style-name="Tabela90.B2" office:value-type="string">
            <text:p text:style-name="P9">Salvador</text:p>
          </table:table-cell>
        </table:table-row>
      </table:table>
      <text:p text:style-name="P12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P9">Ordem:</text:p>
          </table:table-cell>
          <table:table-cell table:style-name="Tabela91.B1" office:value-type="string">
            <text:p text:style-name="P9">91</text:p>
          </table:table-cell>
        </table:table-row>
        <table:table-row>
          <table:table-cell table:style-name="Tabela91.A2" office:value-type="string">
            <text:p text:style-name="P9">Processo:</text:p>
          </table:table-cell>
          <table:table-cell table:style-name="Tabela91.B2" office:value-type="string">
            <text:p text:style-name="P9">8017226-37.2018.8.05.0000 EMBARGOS DE DECLARAÇÃO (CÍVEL)</text:p>
          </table:table-cell>
        </table:table-row>
        <table:table-row>
          <table:table-cell table:style-name="Tabela91.A2" office:value-type="string">
            <text:p text:style-name="P9">Relator:</text:p>
          </table:table-cell>
          <table:table-cell table:style-name="Tabela91.B2" office:value-type="string">
            <text:p text:style-name="P9">BALTAZAR MIRANDA SARAIVA</text:p>
          </table:table-cell>
        </table:table-row>
        <table:table-row>
          <table:table-cell table:style-name="Tabela91.A2" office:value-type="string">
            <text:p text:style-name="P9">Partes:</text:p>
          </table:table-cell>
          <table:table-cell table:style-name="Tabela91.B2" office:value-type="string">
            <text:p text:style-name="P9">ESTADO DA BAHIA</text:p>
          </table:table-cell>
        </table:table-row>
        <table:table-row>
          <table:table-cell table:style-name="Tabela91.A2" office:value-type="string">
            <text:p text:style-name="P8">           </text:p>
          </table:table-cell>
          <table:table-cell table:style-name="Tabela91.B2" office:value-type="string">
            <text:p text:style-name="P9">ROSENILDA MARIA PEREIRA DOS SANTOS</text:p>
          </table:table-cell>
        </table:table-row>
        <table:table-row>
          <table:table-cell table:style-name="Tabela91.A2" office:value-type="string">
            <text:p text:style-name="P9">Advogado(s):</text:p>
          </table:table-cell>
          <table:table-cell table:style-name="Tabela91.B2" office:value-type="string">
            <text:p text:style-name="P9">ENIO PAVIE CARDOSO (BA 19400)</text:p>
          </table:table-cell>
        </table:table-row>
        <table:table-row>
          <table:table-cell table:style-name="Tabela91.A2" office:value-type="string">
            <text:p text:style-name="P7"/>
          </table:table-cell>
          <table:table-cell table:style-name="Tabela91.B2" office:value-type="string">
            <text:p text:style-name="P9">BRAULIO DE BRITO JUNIOR (BA 8751)</text:p>
          </table:table-cell>
        </table:table-row>
        <table:table-row>
          <table:table-cell table:style-name="Tabela91.A2" office:value-type="string">
            <text:p text:style-name="P7"/>
          </table:table-cell>
          <table:table-cell table:style-name="Tabela91.B2" office:value-type="string">
            <text:p text:style-name="P9">CICINIO LEMOS VELLOSO (DF 5651)</text:p>
          </table:table-cell>
        </table:table-row>
        <table:table-row>
          <table:table-cell table:style-name="Tabela91.A2" office:value-type="string">
            <text:p text:style-name="P7"/>
          </table:table-cell>
          <table:table-cell table:style-name="Tabela91.B2" office:value-type="string">
            <text:p text:style-name="P9">MARCOS MARCILIO ECA SANTOS (BA 45280)</text:p>
          </table:table-cell>
        </table:table-row>
        <table:table-row>
          <table:table-cell table:style-name="Tabela91.A2" office:value-type="string">
            <text:p text:style-name="P9">Comarca:</text:p>
          </table:table-cell>
          <table:table-cell table:style-name="Tabela91.B2" office:value-type="string">
            <text:p text:style-name="P9">Salvador</text:p>
          </table:table-cell>
        </table:table-row>
      </table:table>
      <text:p text:style-name="P12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P9">Ordem:</text:p>
          </table:table-cell>
          <table:table-cell table:style-name="Tabela92.B1" office:value-type="string">
            <text:p text:style-name="P9">92</text:p>
          </table:table-cell>
        </table:table-row>
        <table:table-row>
          <table:table-cell table:style-name="Tabela92.A2" office:value-type="string">
            <text:p text:style-name="P9">Processo:</text:p>
          </table:table-cell>
          <table:table-cell table:style-name="Tabela92.B2" office:value-type="string">
            <text:p text:style-name="P9">8026206-70.2018.8.05.0000 MANDADO DE SEGURANÇA (CÍVEL)</text:p>
          </table:table-cell>
        </table:table-row>
        <table:table-row>
          <table:table-cell table:style-name="Tabela92.A2" office:value-type="string">
            <text:p text:style-name="P9">Relator:</text:p>
          </table:table-cell>
          <table:table-cell table:style-name="Tabela92.B2" office:value-type="string">
            <text:p text:style-name="P9">MARIA DO ROSARIO PASSOS DA SILVA CALIXTO</text:p>
          </table:table-cell>
        </table:table-row>
        <text:soft-page-break/>
        <table:table-row>
          <table:table-cell table:style-name="Tabela92.A2" office:value-type="string">
            <text:p text:style-name="P9">Partes:</text:p>
          </table:table-cell>
          <table:table-cell table:style-name="Tabela92.B2" office:value-type="string">
            <text:p text:style-name="P9">JOSE EDSON GOUVEIA DA SILVA</text:p>
          </table:table-cell>
        </table:table-row>
        <table:table-row>
          <table:table-cell table:style-name="Tabela92.A2" office:value-type="string">
            <text:p text:style-name="P8">           </text:p>
          </table:table-cell>
          <table:table-cell table:style-name="Tabela92.B2" office:value-type="string">
            <text:p text:style-name="P9">SECRETARIO DE ADMINISTRAÇÃO DO ESTADO DA BAHIA</text:p>
          </table:table-cell>
        </table:table-row>
        <table:table-row>
          <table:table-cell table:style-name="Tabela92.A2" office:value-type="string">
            <text:p text:style-name="P9">Advogado(s):</text:p>
          </table:table-cell>
          <table:table-cell table:style-name="Tabela92.B2" office:value-type="string">
            <text:p text:style-name="P9">BARTOLOMEU DE JESUS CHAVES FILHO (BA 94680)</text:p>
          </table:table-cell>
        </table:table-row>
        <table:table-row>
          <table:table-cell table:style-name="Tabela92.A2" office:value-type="string">
            <text:p text:style-name="P9">Comarca:</text:p>
          </table:table-cell>
          <table:table-cell table:style-name="Tabela92.B2" office:value-type="string">
            <text:p text:style-name="P9">Salvador</text:p>
          </table:table-cell>
        </table:table-row>
      </table:table>
      <text:p text:style-name="P12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P9">Ordem:</text:p>
          </table:table-cell>
          <table:table-cell table:style-name="Tabela93.B1" office:value-type="string">
            <text:p text:style-name="P9">93</text:p>
          </table:table-cell>
        </table:table-row>
        <table:table-row>
          <table:table-cell table:style-name="Tabela93.A2" office:value-type="string">
            <text:p text:style-name="P9">Processo:</text:p>
          </table:table-cell>
          <table:table-cell table:style-name="Tabela93.B2" office:value-type="string">
            <text:p text:style-name="P9">8003752-62.2019.8.05.0000 MANDADO DE SEGURANÇA (CÍVEL)</text:p>
          </table:table-cell>
        </table:table-row>
        <table:table-row>
          <table:table-cell table:style-name="Tabela93.A2" office:value-type="string">
            <text:p text:style-name="P9">Relator:</text:p>
          </table:table-cell>
          <table:table-cell table:style-name="Tabela93.B2" office:value-type="string">
            <text:p text:style-name="P9">DINALVA GOMES LARANJEIRA PIMENTEL</text:p>
          </table:table-cell>
        </table:table-row>
        <table:table-row>
          <table:table-cell table:style-name="Tabela93.A2" office:value-type="string">
            <text:p text:style-name="P9">Partes:</text:p>
          </table:table-cell>
          <table:table-cell table:style-name="Tabela93.B2" office:value-type="string">
            <text:p text:style-name="P9">ADEMARIO ALVES DOS SANTOS</text:p>
          </table:table-cell>
        </table:table-row>
        <table:table-row>
          <table:table-cell table:style-name="Tabela93.A2" office:value-type="string">
            <text:p text:style-name="P8">           </text:p>
          </table:table-cell>
          <table:table-cell table:style-name="Tabela93.B2" office:value-type="string">
            <text:p text:style-name="P9">SECRETARIO DA ADMINSTRAÇÃO DO ESTADO DA BAHIA</text:p>
          </table:table-cell>
        </table:table-row>
        <table:table-row>
          <table:table-cell table:style-name="Tabela93.A2" office:value-type="string">
            <text:p text:style-name="P9">Advogado(s):</text:p>
          </table:table-cell>
          <table:table-cell table:style-name="Tabela93.B2" office:value-type="string">
            <text:p text:style-name="P9">ANTONIO JOSE MARQUES NETO (BA 702)</text:p>
          </table:table-cell>
        </table:table-row>
        <table:table-row>
          <table:table-cell table:style-name="Tabela93.A2" office:value-type="string">
            <text:p text:style-name="P7"/>
          </table:table-cell>
          <table:table-cell table:style-name="Tabela93.B2" office:value-type="string">
            <text:p text:style-name="P9">ANTONIO TERENCIO GOUVEA LUZ MARQUES (BA 4179)</text:p>
          </table:table-cell>
        </table:table-row>
        <table:table-row>
          <table:table-cell table:style-name="Tabela93.A2" office:value-type="string">
            <text:p text:style-name="P7"/>
          </table:table-cell>
          <table:table-cell table:style-name="Tabela93.B2" office:value-type="string">
            <text:p text:style-name="P9">EMMANOEL CABRAL VELOSO FILHO (BA 9929)</text:p>
          </table:table-cell>
        </table:table-row>
        <table:table-row>
          <table:table-cell table:style-name="Tabela93.A2" office:value-type="string">
            <text:p text:style-name="P7"/>
          </table:table-cell>
          <table:table-cell table:style-name="Tabela93.B2" office:value-type="string">
            <text:p text:style-name="P9">LEONARDO JOSE GOUVEA LUZ MARQUES (BA 9738)</text:p>
          </table:table-cell>
        </table:table-row>
        <table:table-row>
          <table:table-cell table:style-name="Tabela93.A2" office:value-type="string">
            <text:p text:style-name="P7"/>
          </table:table-cell>
          <table:table-cell table:style-name="Tabela93.B2" office:value-type="string">
            <text:p text:style-name="P9">LUIZ HENRIQUE DE CASTRO MARQUES (BA 922)</text:p>
          </table:table-cell>
        </table:table-row>
        <table:table-row>
          <table:table-cell table:style-name="Tabela93.A2" office:value-type="string">
            <text:p text:style-name="P7"/>
          </table:table-cell>
          <table:table-cell table:style-name="Tabela93.B2" office:value-type="string">
            <text:p text:style-name="P9">PAULO HENRIQUE GOUVEA LUZ MARQUES (BA 4092)</text:p>
          </table:table-cell>
        </table:table-row>
        <table:table-row>
          <table:table-cell table:style-name="Tabela93.A2" office:value-type="string">
            <text:p text:style-name="P9">Comarca:</text:p>
          </table:table-cell>
          <table:table-cell table:style-name="Tabela93.B2" office:value-type="string">
            <text:p text:style-name="P9">Salvador</text:p>
          </table:table-cell>
        </table:table-row>
      </table:table>
      <text:p text:style-name="P12"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P9">Ordem:</text:p>
          </table:table-cell>
          <table:table-cell table:style-name="Tabela94.B1" office:value-type="string">
            <text:p text:style-name="P9">94</text:p>
          </table:table-cell>
        </table:table-row>
        <table:table-row>
          <table:table-cell table:style-name="Tabela94.A2" office:value-type="string">
            <text:p text:style-name="P9">Processo:</text:p>
          </table:table-cell>
          <table:table-cell table:style-name="Tabela94.B2" office:value-type="string">
            <text:p text:style-name="P9">8004989-68.2018.8.05.0000 MANDADO DE SEGURANÇA (CÍVEL)</text:p>
          </table:table-cell>
        </table:table-row>
        <table:table-row>
          <table:table-cell table:style-name="Tabela94.A2" office:value-type="string">
            <text:p text:style-name="P9">Relator:</text:p>
          </table:table-cell>
          <table:table-cell table:style-name="Tabela94.B2" office:value-type="string">
            <text:p text:style-name="P9">JOSE CICERO LANDIN NETO</text:p>
          </table:table-cell>
        </table:table-row>
        <table:table-row>
          <table:table-cell table:style-name="Tabela94.A2" office:value-type="string">
            <text:p text:style-name="P9">Partes:</text:p>
          </table:table-cell>
          <table:table-cell table:style-name="Tabela94.B2" office:value-type="string">
            <text:p text:style-name="P9">RENILDO ALMEIDA GOMES</text:p>
          </table:table-cell>
        </table:table-row>
        <table:table-row>
          <table:table-cell table:style-name="Tabela94.A2" office:value-type="string">
            <text:p text:style-name="P8">           </text:p>
          </table:table-cell>
          <table:table-cell table:style-name="Tabela94.B2" office:value-type="string">
            <text:p text:style-name="P9">SECRETARIO DE ADMINISTRAÇÃO DO ESTADO DA BAHIA</text:p>
          </table:table-cell>
        </table:table-row>
        <table:table-row>
          <table:table-cell table:style-name="Tabela94.A2" office:value-type="string">
            <text:p text:style-name="P9">Advogado(s):</text:p>
          </table:table-cell>
          <table:table-cell table:style-name="Tabela94.B2" office:value-type="string">
            <text:p text:style-name="P9">ANTONIO JOSE MARQUES NETO (BA 702)</text:p>
          </table:table-cell>
        </table:table-row>
        <table:table-row>
          <table:table-cell table:style-name="Tabela94.A2" office:value-type="string">
            <text:p text:style-name="P7"/>
          </table:table-cell>
          <table:table-cell table:style-name="Tabela94.B2" office:value-type="string">
            <text:p text:style-name="P9">ANTONIO TERENCIO GOUVEA LUZ MARQUES (BA 4179)</text:p>
          </table:table-cell>
        </table:table-row>
        <table:table-row>
          <table:table-cell table:style-name="Tabela94.A2" office:value-type="string">
            <text:p text:style-name="P7"/>
          </table:table-cell>
          <table:table-cell table:style-name="Tabela94.B2" office:value-type="string">
            <text:p text:style-name="P9">FABIANO BARRETTO OLIVEIRA (BA 2840)</text:p>
          </table:table-cell>
        </table:table-row>
        <table:table-row>
          <table:table-cell table:style-name="Tabela94.A2" office:value-type="string">
            <text:p text:style-name="P7"/>
          </table:table-cell>
          <table:table-cell table:style-name="Tabela94.B2" office:value-type="string">
            <text:p text:style-name="P9">LEONARDO JOSE GOUVEA LUZ MARQUES (BA 9738)</text:p>
          </table:table-cell>
        </table:table-row>
        <table:table-row>
          <table:table-cell table:style-name="Tabela94.A2" office:value-type="string">
            <text:p text:style-name="P7"/>
          </table:table-cell>
          <table:table-cell table:style-name="Tabela94.B2" office:value-type="string">
            <text:p text:style-name="P9">LUIZ HENRIQUE DE CASTRO MARQUES (BA 922)</text:p>
          </table:table-cell>
        </table:table-row>
        <table:table-row>
          <table:table-cell table:style-name="Tabela94.A2" office:value-type="string">
            <text:p text:style-name="P7"/>
          </table:table-cell>
          <table:table-cell table:style-name="Tabela94.B2" office:value-type="string">
            <text:p text:style-name="P9">PAULO HENRIQUE GOUVEA LUZ MARQUES (BA 4092)</text:p>
          </table:table-cell>
        </table:table-row>
        <table:table-row>
          <table:table-cell table:style-name="Tabela94.A2" office:value-type="string">
            <text:p text:style-name="P9">Comarca:</text:p>
          </table:table-cell>
          <table:table-cell table:style-name="Tabela94.B2" office:value-type="string">
            <text:p text:style-name="P9">Salvador</text:p>
          </table:table-cell>
        </table:table-row>
      </table:table>
      <text:p text:style-name="P12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P9">Ordem:</text:p>
          </table:table-cell>
          <table:table-cell table:style-name="Tabela95.B1" office:value-type="string">
            <text:p text:style-name="P9">95</text:p>
          </table:table-cell>
        </table:table-row>
        <text:soft-page-break/>
        <table:table-row>
          <table:table-cell table:style-name="Tabela95.A2" office:value-type="string">
            <text:p text:style-name="P9">Processo:</text:p>
          </table:table-cell>
          <table:table-cell table:style-name="Tabela95.B2" office:value-type="string">
            <text:p text:style-name="P9">8026127-91.2018.8.05.0000 MANDADO DE SEGURANÇA (CÍVEL)</text:p>
          </table:table-cell>
        </table:table-row>
        <table:table-row>
          <table:table-cell table:style-name="Tabela95.A2" office:value-type="string">
            <text:p text:style-name="P9">Relator:</text:p>
          </table:table-cell>
          <table:table-cell table:style-name="Tabela95.B2" office:value-type="string">
            <text:p text:style-name="P9">MARIA DO ROSARIO PASSOS DA SILVA CALIXTO</text:p>
          </table:table-cell>
        </table:table-row>
        <table:table-row>
          <table:table-cell table:style-name="Tabela95.A2" office:value-type="string">
            <text:p text:style-name="P9">Partes:</text:p>
          </table:table-cell>
          <table:table-cell table:style-name="Tabela95.B2" office:value-type="string">
            <text:p text:style-name="P9">NILTES DA CONCEICAO SEVERO NETO</text:p>
          </table:table-cell>
        </table:table-row>
        <table:table-row>
          <table:table-cell table:style-name="Tabela95.A2" office:value-type="string">
            <text:p text:style-name="P8">           </text:p>
          </table:table-cell>
          <table:table-cell table:style-name="Tabela95.B2" office:value-type="string">
            <text:p text:style-name="P9">SECRETARIO DE ADMINISTRAÇÃO DO ESTADO DA BAHIA</text:p>
          </table:table-cell>
        </table:table-row>
        <table:table-row>
          <table:table-cell table:style-name="Tabela95.A2" office:value-type="string">
            <text:p text:style-name="P9">Advogado(s):</text:p>
          </table:table-cell>
          <table:table-cell table:style-name="Tabela95.B2" office:value-type="string">
            <text:p text:style-name="P9">ANTONIO JOSE MARQUES NETO (BA 702)</text:p>
          </table:table-cell>
        </table:table-row>
        <table:table-row>
          <table:table-cell table:style-name="Tabela95.A2" office:value-type="string">
            <text:p text:style-name="P7"/>
          </table:table-cell>
          <table:table-cell table:style-name="Tabela95.B2" office:value-type="string">
            <text:p text:style-name="P9">ANTONIO TERENCIO GOUVEA LUZ MARQUES (BA 4179)</text:p>
          </table:table-cell>
        </table:table-row>
        <table:table-row>
          <table:table-cell table:style-name="Tabela95.A2" office:value-type="string">
            <text:p text:style-name="P7"/>
          </table:table-cell>
          <table:table-cell table:style-name="Tabela95.B2" office:value-type="string">
            <text:p text:style-name="P9">FABIANO BARRETTO OLIVEIRA (BA 2840)</text:p>
          </table:table-cell>
        </table:table-row>
        <table:table-row>
          <table:table-cell table:style-name="Tabela95.A2" office:value-type="string">
            <text:p text:style-name="P7"/>
          </table:table-cell>
          <table:table-cell table:style-name="Tabela95.B2" office:value-type="string">
            <text:p text:style-name="P9">LEONARDO JOSE GOUVEA LUZ MARQUES (BA 9738)</text:p>
          </table:table-cell>
        </table:table-row>
        <table:table-row>
          <table:table-cell table:style-name="Tabela95.A2" office:value-type="string">
            <text:p text:style-name="P7"/>
          </table:table-cell>
          <table:table-cell table:style-name="Tabela95.B2" office:value-type="string">
            <text:p text:style-name="P9">LUIZ HENRIQUE DE CASTRO MARQUES (BA 922)</text:p>
          </table:table-cell>
        </table:table-row>
        <table:table-row>
          <table:table-cell table:style-name="Tabela95.A2" office:value-type="string">
            <text:p text:style-name="P7"/>
          </table:table-cell>
          <table:table-cell table:style-name="Tabela95.B2" office:value-type="string">
            <text:p text:style-name="P9">PAULO HENRIQUE GOUVEA LUZ MARQUES (BA 4092)</text:p>
          </table:table-cell>
        </table:table-row>
        <table:table-row>
          <table:table-cell table:style-name="Tabela95.A2" office:value-type="string">
            <text:p text:style-name="P9">Comarca:</text:p>
          </table:table-cell>
          <table:table-cell table:style-name="Tabela95.B2" office:value-type="string">
            <text:p text:style-name="P9">Salvador</text:p>
          </table:table-cell>
        </table:table-row>
      </table:table>
      <text:p text:style-name="P12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P9">Ordem:</text:p>
          </table:table-cell>
          <table:table-cell table:style-name="Tabela96.B1" office:value-type="string">
            <text:p text:style-name="P9">96</text:p>
          </table:table-cell>
        </table:table-row>
        <table:table-row>
          <table:table-cell table:style-name="Tabela96.A2" office:value-type="string">
            <text:p text:style-name="P9">Processo:</text:p>
          </table:table-cell>
          <table:table-cell table:style-name="Tabela96.B2" office:value-type="string">
            <text:p text:style-name="P9">8000060-26.2017.8.05.0000 MANDADO DE SEGURANÇA (CÍVEL)</text:p>
          </table:table-cell>
        </table:table-row>
        <table:table-row>
          <table:table-cell table:style-name="Tabela96.A2" office:value-type="string">
            <text:p text:style-name="P9">Relator:</text:p>
          </table:table-cell>
          <table:table-cell table:style-name="Tabela96.B2" office:value-type="string">
            <text:p text:style-name="P9">SANDRA INES MORAES RUSCIOLELLI AZEVEDO</text:p>
          </table:table-cell>
        </table:table-row>
        <table:table-row>
          <table:table-cell table:style-name="Tabela96.A2" office:value-type="string">
            <text:p text:style-name="P9">Partes:</text:p>
          </table:table-cell>
          <table:table-cell table:style-name="Tabela96.B2" office:value-type="string">
            <text:p text:style-name="P9">ALEXANDRE GUIMARAES PODEROSO</text:p>
          </table:table-cell>
        </table:table-row>
        <table:table-row>
          <table:table-cell table:style-name="Tabela96.A2" office:value-type="string">
            <text:p text:style-name="P8">           </text:p>
          </table:table-cell>
          <table:table-cell table:style-name="Tabela96.B2" office:value-type="string">
            <text:p text:style-name="P9">SECRETÁRIO DE ADMINISTRAÇÃO DO ESTADO DA BAHIA</text:p>
          </table:table-cell>
        </table:table-row>
        <table:table-row>
          <table:table-cell table:style-name="Tabela96.A2" office:value-type="string">
            <text:p text:style-name="P9">Advogado(s):</text:p>
          </table:table-cell>
          <table:table-cell table:style-name="Tabela96.B2" office:value-type="string">
            <text:p text:style-name="P9">ROBERTO DA CRUZ DAVID (BA 1030)</text:p>
          </table:table-cell>
        </table:table-row>
        <table:table-row>
          <table:table-cell table:style-name="Tabela96.A2" office:value-type="string">
            <text:p text:style-name="P9">Comarca:</text:p>
          </table:table-cell>
          <table:table-cell table:style-name="Tabela96.B2" office:value-type="string">
            <text:p text:style-name="P9">Salvador</text:p>
          </table:table-cell>
        </table:table-row>
      </table:table>
      <text:p text:style-name="P12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P9">Ordem:</text:p>
          </table:table-cell>
          <table:table-cell table:style-name="Tabela97.B1" office:value-type="string">
            <text:p text:style-name="P9">97</text:p>
          </table:table-cell>
        </table:table-row>
        <table:table-row>
          <table:table-cell table:style-name="Tabela97.A2" office:value-type="string">
            <text:p text:style-name="P9">Processo:</text:p>
          </table:table-cell>
          <table:table-cell table:style-name="Tabela97.B2" office:value-type="string">
            <text:p text:style-name="P9">8000138-20.2017.8.05.0000 MANDADO DE SEGURANÇA (CÍVEL)</text:p>
          </table:table-cell>
        </table:table-row>
        <table:table-row>
          <table:table-cell table:style-name="Tabela97.A2" office:value-type="string">
            <text:p text:style-name="P9">Relator:</text:p>
          </table:table-cell>
          <table:table-cell table:style-name="Tabela97.B2" office:value-type="string">
            <text:p text:style-name="P9">MOACYR MONTENEGRO SOUTO</text:p>
          </table:table-cell>
        </table:table-row>
        <table:table-row>
          <table:table-cell table:style-name="Tabela97.A2" office:value-type="string">
            <text:p text:style-name="P9">Partes:</text:p>
          </table:table-cell>
          <table:table-cell table:style-name="Tabela97.B2" office:value-type="string">
            <text:p text:style-name="P9">JORGE HILTON CAPISTRANO GONCALVES</text:p>
          </table:table-cell>
        </table:table-row>
        <table:table-row>
          <table:table-cell table:style-name="Tabela97.A2" office:value-type="string">
            <text:p text:style-name="P8">           </text:p>
          </table:table-cell>
          <table:table-cell table:style-name="Tabela97.B2" office:value-type="string">
            <text:p text:style-name="P9">GOVERNADOR DO ESTADO DA BAHIA</text:p>
          </table:table-cell>
        </table:table-row>
        <table:table-row>
          <table:table-cell table:style-name="Tabela97.A2" office:value-type="string">
            <text:p text:style-name="P9">Advogado(s):</text:p>
          </table:table-cell>
          <table:table-cell table:style-name="Tabela97.B2" office:value-type="string">
            <text:p text:style-name="P9">WAGNER VELOSO MARTINS (BA 71600)</text:p>
          </table:table-cell>
        </table:table-row>
        <table:table-row>
          <table:table-cell table:style-name="Tabela97.A2" office:value-type="string">
            <text:p text:style-name="P9">Comarca:</text:p>
          </table:table-cell>
          <table:table-cell table:style-name="Tabela97.B2" office:value-type="string">
            <text:p text:style-name="P9">Salvador</text:p>
          </table:table-cell>
        </table:table-row>
      </table:table>
      <text:p text:style-name="P12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P9">Ordem:</text:p>
          </table:table-cell>
          <table:table-cell table:style-name="Tabela98.B1" office:value-type="string">
            <text:p text:style-name="P9">98</text:p>
          </table:table-cell>
        </table:table-row>
        <table:table-row>
          <table:table-cell table:style-name="Tabela98.A2" office:value-type="string">
            <text:p text:style-name="P9">Processo:</text:p>
          </table:table-cell>
          <table:table-cell table:style-name="Tabela98.B2" office:value-type="string">
            <text:p text:style-name="P9">8000159-93.2017.8.05.0000 MANDADO DE SEGURANÇA (CÍVEL)</text:p>
          </table:table-cell>
        </table:table-row>
        <table:table-row>
          <table:table-cell table:style-name="Tabela98.A2" office:value-type="string">
            <text:p text:style-name="P9">Relator:</text:p>
          </table:table-cell>
          <table:table-cell table:style-name="Tabela98.B2" office:value-type="string">
            <text:p text:style-name="P9">MOACYR MONTENEGRO SOUTO</text:p>
          </table:table-cell>
        </table:table-row>
        <table:table-row>
          <table:table-cell table:style-name="Tabela98.A2" office:value-type="string">
            <text:p text:style-name="P9">Partes:</text:p>
          </table:table-cell>
          <table:table-cell table:style-name="Tabela98.B2" office:value-type="string">
            <text:p text:style-name="P9">JAILTON ARAUJO NEPOMUCENO</text:p>
          </table:table-cell>
        </table:table-row>
        <text:soft-page-break/>
        <table:table-row>
          <table:table-cell table:style-name="Tabela98.A2" office:value-type="string">
            <text:p text:style-name="P8">           </text:p>
          </table:table-cell>
          <table:table-cell table:style-name="Tabela98.B2" office:value-type="string">
            <text:p text:style-name="P9">GOVERNADOR DO ESTADO DA BAHIA</text:p>
          </table:table-cell>
        </table:table-row>
        <table:table-row>
          <table:table-cell table:style-name="Tabela98.A2" office:value-type="string">
            <text:p text:style-name="P9">Advogado(s):</text:p>
          </table:table-cell>
          <table:table-cell table:style-name="Tabela98.B2" office:value-type="string">
            <text:p text:style-name="P9">WAGNER VELOSO MARTINS (BA 71600)</text:p>
          </table:table-cell>
        </table:table-row>
        <table:table-row>
          <table:table-cell table:style-name="Tabela98.A2" office:value-type="string">
            <text:p text:style-name="P9">Comarca:</text:p>
          </table:table-cell>
          <table:table-cell table:style-name="Tabela98.B2" office:value-type="string">
            <text:p text:style-name="P9">Salvador</text:p>
          </table:table-cell>
        </table:table-row>
      </table:table>
      <text:p text:style-name="P12"> 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P9">Ordem:</text:p>
          </table:table-cell>
          <table:table-cell table:style-name="Tabela99.B1" office:value-type="string">
            <text:p text:style-name="P9">99</text:p>
          </table:table-cell>
        </table:table-row>
        <table:table-row>
          <table:table-cell table:style-name="Tabela99.A2" office:value-type="string">
            <text:p text:style-name="P9">Processo:</text:p>
          </table:table-cell>
          <table:table-cell table:style-name="Tabela99.B2" office:value-type="string">
            <text:p text:style-name="P9">8000290-68.2017.8.05.0000 MANDADO DE SEGURANÇA (CÍVEL)</text:p>
          </table:table-cell>
        </table:table-row>
        <table:table-row>
          <table:table-cell table:style-name="Tabela99.A2" office:value-type="string">
            <text:p text:style-name="P9">Relator:</text:p>
          </table:table-cell>
          <table:table-cell table:style-name="Tabela99.B2" office:value-type="string">
            <text:p text:style-name="P9">SANDRA INES MORAES RUSCIOLELLI AZEVEDO</text:p>
          </table:table-cell>
        </table:table-row>
        <table:table-row>
          <table:table-cell table:style-name="Tabela99.A2" office:value-type="string">
            <text:p text:style-name="P9">Partes:</text:p>
          </table:table-cell>
          <table:table-cell table:style-name="Tabela99.B2" office:value-type="string">
            <text:p text:style-name="P9">CARLOS AUGUSTO UCHOA BATISTA</text:p>
          </table:table-cell>
        </table:table-row>
        <table:table-row>
          <table:table-cell table:style-name="Tabela99.A2" office:value-type="string">
            <text:p text:style-name="P8">           </text:p>
          </table:table-cell>
          <table:table-cell table:style-name="Tabela99.B2" office:value-type="string">
            <text:p text:style-name="P9">GOVERNADOR DO ESTADO DA BAHIA</text:p>
          </table:table-cell>
        </table:table-row>
        <table:table-row>
          <table:table-cell table:style-name="Tabela99.A2" office:value-type="string">
            <text:p text:style-name="P9">Advogado(s):</text:p>
          </table:table-cell>
          <table:table-cell table:style-name="Tabela99.B2" office:value-type="string">
            <text:p text:style-name="P9">WAGNER VELOSO MARTINS (BA 71600)</text:p>
          </table:table-cell>
        </table:table-row>
        <table:table-row>
          <table:table-cell table:style-name="Tabela99.A2" office:value-type="string">
            <text:p text:style-name="P9">Comarca:</text:p>
          </table:table-cell>
          <table:table-cell table:style-name="Tabela99.B2" office:value-type="string">
            <text:p text:style-name="P9">Salvador</text:p>
          </table:table-cell>
        </table:table-row>
      </table:table>
      <text:p text:style-name="P12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P9">Ordem:</text:p>
          </table:table-cell>
          <table:table-cell table:style-name="Tabela100.B1" office:value-type="string">
            <text:p text:style-name="P9">100</text:p>
          </table:table-cell>
        </table:table-row>
        <table:table-row>
          <table:table-cell table:style-name="Tabela100.A2" office:value-type="string">
            <text:p text:style-name="P9">Processo:</text:p>
          </table:table-cell>
          <table:table-cell table:style-name="Tabela100.B2" office:value-type="string">
            <text:p text:style-name="P9">8000334-87.2017.8.05.0000 MANDADO DE SEGURANÇA (CÍVEL)</text:p>
          </table:table-cell>
        </table:table-row>
        <table:table-row>
          <table:table-cell table:style-name="Tabela100.A2" office:value-type="string">
            <text:p text:style-name="P9">Relator:</text:p>
          </table:table-cell>
          <table:table-cell table:style-name="Tabela100.B2" office:value-type="string">
            <text:p text:style-name="P9">MARCIA BORGES FARIA</text:p>
          </table:table-cell>
        </table:table-row>
        <table:table-row>
          <table:table-cell table:style-name="Tabela100.A2" office:value-type="string">
            <text:p text:style-name="P9">Partes:</text:p>
          </table:table-cell>
          <table:table-cell table:style-name="Tabela100.B2" office:value-type="string">
            <text:p text:style-name="P9">ARIANNE INGRID CARVALHO DOS SANTOS</text:p>
          </table:table-cell>
        </table:table-row>
        <table:table-row>
          <table:table-cell table:style-name="Tabela100.A2" office:value-type="string">
            <text:p text:style-name="P8">           </text:p>
          </table:table-cell>
          <table:table-cell table:style-name="Tabela100.B2" office:value-type="string">
            <text:p text:style-name="P9">GOVERNADOR DO ESTADO DA BAHIA</text:p>
          </table:table-cell>
        </table:table-row>
        <table:table-row>
          <table:table-cell table:style-name="Tabela100.A2" office:value-type="string">
            <text:p text:style-name="P9">Advogado(s):</text:p>
          </table:table-cell>
          <table:table-cell table:style-name="Tabela100.B2" office:value-type="string">
            <text:p text:style-name="P9">RODRIGO APARECIDO SILVA CARDOSO CHUECO (BA 80120)</text:p>
          </table:table-cell>
        </table:table-row>
        <table:table-row>
          <table:table-cell table:style-name="Tabela100.A2" office:value-type="string">
            <text:p text:style-name="P9">Comarca:</text:p>
          </table:table-cell>
          <table:table-cell table:style-name="Tabela100.B2" office:value-type="string">
            <text:p text:style-name="P9">Salvador</text:p>
          </table:table-cell>
        </table:table-row>
      </table:table>
      <text:p text:style-name="P12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P9">Ordem:</text:p>
          </table:table-cell>
          <table:table-cell table:style-name="Tabela101.B1" office:value-type="string">
            <text:p text:style-name="P9">101</text:p>
          </table:table-cell>
        </table:table-row>
        <table:table-row>
          <table:table-cell table:style-name="Tabela101.A2" office:value-type="string">
            <text:p text:style-name="P9">Processo:</text:p>
          </table:table-cell>
          <table:table-cell table:style-name="Tabela101.B2" office:value-type="string">
            <text:p text:style-name="P9">8000407-59.2017.8.05.0000 MANDADO DE SEGURANÇA (CÍVEL)</text:p>
          </table:table-cell>
        </table:table-row>
        <table:table-row>
          <table:table-cell table:style-name="Tabela101.A2" office:value-type="string">
            <text:p text:style-name="P9">Relator:</text:p>
          </table:table-cell>
          <table:table-cell table:style-name="Tabela101.B2" office:value-type="string">
            <text:p text:style-name="P9">MARCIA BORGES FARIA</text:p>
          </table:table-cell>
        </table:table-row>
        <table:table-row>
          <table:table-cell table:style-name="Tabela101.A2" office:value-type="string">
            <text:p text:style-name="P9">Partes:</text:p>
          </table:table-cell>
          <table:table-cell table:style-name="Tabela101.B2" office:value-type="string">
            <text:p text:style-name="P9">CARLOS ANDRE SOUZA PINTO</text:p>
          </table:table-cell>
        </table:table-row>
        <table:table-row>
          <table:table-cell table:style-name="Tabela101.A2" office:value-type="string">
            <text:p text:style-name="P8">           </text:p>
          </table:table-cell>
          <table:table-cell table:style-name="Tabela101.B2" office:value-type="string">
            <text:p text:style-name="P9">GOVERNADOR DO ESTADO DA BAHIA</text:p>
          </table:table-cell>
        </table:table-row>
        <table:table-row>
          <table:table-cell table:style-name="Tabela101.A2" office:value-type="string">
            <text:p text:style-name="P9">Advogado(s):</text:p>
          </table:table-cell>
          <table:table-cell table:style-name="Tabela101.B2" office:value-type="string">
            <text:p text:style-name="P9">WAGNER VELOSO MARTINS (BA 71600)</text:p>
          </table:table-cell>
        </table:table-row>
        <table:table-row>
          <table:table-cell table:style-name="Tabela101.A2" office:value-type="string">
            <text:p text:style-name="P9">Comarca:</text:p>
          </table:table-cell>
          <table:table-cell table:style-name="Tabela101.B2" office:value-type="string">
            <text:p text:style-name="P9">Salvador</text:p>
          </table:table-cell>
        </table:table-row>
      </table:table>
      <text:p text:style-name="P12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P9">Ordem:</text:p>
          </table:table-cell>
          <table:table-cell table:style-name="Tabela102.B1" office:value-type="string">
            <text:p text:style-name="P9">102</text:p>
          </table:table-cell>
        </table:table-row>
        <table:table-row>
          <table:table-cell table:style-name="Tabela102.A2" office:value-type="string">
            <text:p text:style-name="P9">Processo:</text:p>
          </table:table-cell>
          <table:table-cell table:style-name="Tabela102.B2" office:value-type="string">
            <text:p text:style-name="P9">8000857-02.2017.8.05.0000 MANDADO DE SEGURANÇA (CÍVEL)</text:p>
          </table:table-cell>
        </table:table-row>
        <table:table-row>
          <table:table-cell table:style-name="Tabela102.A2" office:value-type="string">
            <text:p text:style-name="P9">Relator:</text:p>
          </table:table-cell>
          <table:table-cell table:style-name="Tabela102.B2" office:value-type="string">
            <text:p text:style-name="P9">MARIA DE FATIMA SILVA CARVALHO</text:p>
          </table:table-cell>
        </table:table-row>
        <table:table-row>
          <table:table-cell table:style-name="Tabela102.A2" office:value-type="string">
            <text:p text:style-name="P9">Partes:</text:p>
          </table:table-cell>
          <table:table-cell table:style-name="Tabela102.B2" office:value-type="string">
            <text:p text:style-name="P9">MARCOS ANDRE ALVES DE ALMEIDA</text:p>
          </table:table-cell>
        </table:table-row>
        <table:table-row>
          <table:table-cell table:style-name="Tabela102.A2" office:value-type="string">
            <text:p text:style-name="P8">           </text:p>
          </table:table-cell>
          <table:table-cell table:style-name="Tabela102.B2" office:value-type="string">
            <text:p text:style-name="P9">Prefeito de Salvador</text:p>
          </table:table-cell>
        </table:table-row>
        <text:soft-page-break/>
        <table:table-row>
          <table:table-cell table:style-name="Tabela102.A2" office:value-type="string">
            <text:p text:style-name="P9">Advogado(s):</text:p>
          </table:table-cell>
          <table:table-cell table:style-name="Tabela102.B2" office:value-type="string">
            <text:p text:style-name="P9">IVA MAGALI DA SILVA NETO (BA 08010)</text:p>
          </table:table-cell>
        </table:table-row>
        <table:table-row>
          <table:table-cell table:style-name="Tabela102.A2" office:value-type="string">
            <text:p text:style-name="P7"/>
          </table:table-cell>
          <table:table-cell table:style-name="Tabela102.B2" office:value-type="string">
            <text:p text:style-name="P9">RODRIGO ALMEIDA FRANCISCO (BA 95150)</text:p>
          </table:table-cell>
        </table:table-row>
        <table:table-row>
          <table:table-cell table:style-name="Tabela102.A2" office:value-type="string">
            <text:p text:style-name="P9">Comarca:</text:p>
          </table:table-cell>
          <table:table-cell table:style-name="Tabela102.B2" office:value-type="string">
            <text:p text:style-name="P9">Salvador</text:p>
          </table:table-cell>
        </table:table-row>
      </table:table>
      <text:p text:style-name="P12"> 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P9">Ordem:</text:p>
          </table:table-cell>
          <table:table-cell table:style-name="Tabela103.B1" office:value-type="string">
            <text:p text:style-name="P9">103</text:p>
          </table:table-cell>
        </table:table-row>
        <table:table-row>
          <table:table-cell table:style-name="Tabela103.A2" office:value-type="string">
            <text:p text:style-name="P9">Processo:</text:p>
          </table:table-cell>
          <table:table-cell table:style-name="Tabela103.B2" office:value-type="string">
            <text:p text:style-name="P9">8000868-31.2017.8.05.0000 MANDADO DE SEGURANÇA (CÍVEL)</text:p>
          </table:table-cell>
        </table:table-row>
        <table:table-row>
          <table:table-cell table:style-name="Tabela103.A2" office:value-type="string">
            <text:p text:style-name="P9">Relator:</text:p>
          </table:table-cell>
          <table:table-cell table:style-name="Tabela103.B2" office:value-type="string">
            <text:p text:style-name="P9">SANDRA INES MORAES RUSCIOLELLI AZEVEDO</text:p>
          </table:table-cell>
        </table:table-row>
        <table:table-row>
          <table:table-cell table:style-name="Tabela103.A2" office:value-type="string">
            <text:p text:style-name="P9">Partes:</text:p>
          </table:table-cell>
          <table:table-cell table:style-name="Tabela103.B2" office:value-type="string">
            <text:p text:style-name="P9">HELVIS OLIVEIRA REIS</text:p>
          </table:table-cell>
        </table:table-row>
        <table:table-row>
          <table:table-cell table:style-name="Tabela103.A2" office:value-type="string">
            <text:p text:style-name="P8">           </text:p>
          </table:table-cell>
          <table:table-cell table:style-name="Tabela103.B2" office:value-type="string">
            <text:p text:style-name="P9">GOVERNADOR DO ESTADO DA BAHIA</text:p>
          </table:table-cell>
        </table:table-row>
        <table:table-row>
          <table:table-cell table:style-name="Tabela103.A2" office:value-type="string">
            <text:p text:style-name="P9">Advogado(s):</text:p>
          </table:table-cell>
          <table:table-cell table:style-name="Tabela103.B2" office:value-type="string">
            <text:p text:style-name="P9">WAGNER VELOSO MARTINS (BA 71600)</text:p>
          </table:table-cell>
        </table:table-row>
        <table:table-row>
          <table:table-cell table:style-name="Tabela103.A2" office:value-type="string">
            <text:p text:style-name="P9">Comarca:</text:p>
          </table:table-cell>
          <table:table-cell table:style-name="Tabela103.B2" office:value-type="string">
            <text:p text:style-name="P9">Salvador</text:p>
          </table:table-cell>
        </table:table-row>
      </table:table>
      <text:p text:style-name="P12"> 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P9">Ordem:</text:p>
          </table:table-cell>
          <table:table-cell table:style-name="Tabela104.B1" office:value-type="string">
            <text:p text:style-name="P9">104</text:p>
          </table:table-cell>
        </table:table-row>
        <table:table-row>
          <table:table-cell table:style-name="Tabela104.A2" office:value-type="string">
            <text:p text:style-name="P9">Processo:</text:p>
          </table:table-cell>
          <table:table-cell table:style-name="Tabela104.B2" office:value-type="string">
            <text:p text:style-name="P9">8000885-67.2017.8.05.0000 MANDADO DE SEGURANÇA (CÍVEL)</text:p>
          </table:table-cell>
        </table:table-row>
        <table:table-row>
          <table:table-cell table:style-name="Tabela104.A2" office:value-type="string">
            <text:p text:style-name="P9">Relator:</text:p>
          </table:table-cell>
          <table:table-cell table:style-name="Tabela104.B2" office:value-type="string">
            <text:p text:style-name="P9">JOSE CICERO LANDIN NETO</text:p>
          </table:table-cell>
        </table:table-row>
        <table:table-row>
          <table:table-cell table:style-name="Tabela104.A2" office:value-type="string">
            <text:p text:style-name="P9">Partes:</text:p>
          </table:table-cell>
          <table:table-cell table:style-name="Tabela104.B2" office:value-type="string">
            <text:p text:style-name="P9">CLERISTON JOSE DE SA</text:p>
          </table:table-cell>
        </table:table-row>
        <table:table-row>
          <table:table-cell table:style-name="Tabela104.A2" office:value-type="string">
            <text:p text:style-name="P8">           </text:p>
          </table:table-cell>
          <table:table-cell table:style-name="Tabela104.B2" office:value-type="string">
            <text:p text:style-name="P9">GOVERNADOR DO ESTADO DA BAHIA</text:p>
          </table:table-cell>
        </table:table-row>
        <table:table-row>
          <table:table-cell table:style-name="Tabela104.A2" office:value-type="string">
            <text:p text:style-name="P9">Advogado(s):</text:p>
          </table:table-cell>
          <table:table-cell table:style-name="Tabela104.B2" office:value-type="string">
            <text:p text:style-name="P9">WAGNER VELOSO MARTINS (BA 71600)</text:p>
          </table:table-cell>
        </table:table-row>
        <table:table-row>
          <table:table-cell table:style-name="Tabela104.A2" office:value-type="string">
            <text:p text:style-name="P9">Comarca:</text:p>
          </table:table-cell>
          <table:table-cell table:style-name="Tabela104.B2" office:value-type="string">
            <text:p text:style-name="P9">Salvador</text:p>
          </table:table-cell>
        </table:table-row>
      </table:table>
      <text:p text:style-name="P12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P9">Ordem:</text:p>
          </table:table-cell>
          <table:table-cell table:style-name="Tabela105.B1" office:value-type="string">
            <text:p text:style-name="P9">105</text:p>
          </table:table-cell>
        </table:table-row>
        <table:table-row>
          <table:table-cell table:style-name="Tabela105.A2" office:value-type="string">
            <text:p text:style-name="P9">Processo:</text:p>
          </table:table-cell>
          <table:table-cell table:style-name="Tabela105.B2" office:value-type="string">
            <text:p text:style-name="P9">8001041-55.2017.8.05.0000 RECLAMAÇÃO</text:p>
          </table:table-cell>
        </table:table-row>
        <table:table-row>
          <table:table-cell table:style-name="Tabela105.A2" office:value-type="string">
            <text:p text:style-name="P9">Relator:</text:p>
          </table:table-cell>
          <table:table-cell table:style-name="Tabela105.B2" office:value-type="string">
            <text:p text:style-name="P9">JOSE EDIVALDO ROCHA ROTONDANO</text:p>
          </table:table-cell>
        </table:table-row>
        <table:table-row>
          <table:table-cell table:style-name="Tabela105.A2" office:value-type="string">
            <text:p text:style-name="P9">Partes:</text:p>
          </table:table-cell>
          <table:table-cell table:style-name="Tabela105.B2" office:value-type="string">
            <text:p text:style-name="P9">ESTADO DA BAHIA</text:p>
          </table:table-cell>
        </table:table-row>
        <table:table-row>
          <table:table-cell table:style-name="Tabela105.A2" office:value-type="string">
            <text:p text:style-name="P8">           </text:p>
          </table:table-cell>
          <table:table-cell table:style-name="Tabela105.B2" office:value-type="string">
            <text:p text:style-name="P9">JUIZ DA 6ª VARA DA FAZENDA PUBLICA DE SALVADOR</text:p>
          </table:table-cell>
        </table:table-row>
        <table:table-row>
          <table:table-cell table:style-name="Tabela105.A2" office:value-type="string">
            <text:p text:style-name="P9">Advogado(s):</text:p>
          </table:table-cell>
          <table:table-cell table:style-name="Tabela105.B2" office:value-type="string">
            <text:p text:style-name="P9">EUGENIO DE SOUZA KRUSCHEWSKY (BA 38510)</text:p>
          </table:table-cell>
        </table:table-row>
        <table:table-row>
          <table:table-cell table:style-name="Tabela105.A2" office:value-type="string">
            <text:p text:style-name="P9">Comarca:</text:p>
          </table:table-cell>
          <table:table-cell table:style-name="Tabela105.B2" office:value-type="string">
            <text:p text:style-name="P9">Salvador</text:p>
          </table:table-cell>
        </table:table-row>
      </table:table>
      <text:p text:style-name="P12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P9">Ordem:</text:p>
          </table:table-cell>
          <table:table-cell table:style-name="Tabela106.B1" office:value-type="string">
            <text:p text:style-name="P9">106</text:p>
          </table:table-cell>
        </table:table-row>
        <table:table-row>
          <table:table-cell table:style-name="Tabela106.A2" office:value-type="string">
            <text:p text:style-name="P9">Processo:</text:p>
          </table:table-cell>
          <table:table-cell table:style-name="Tabela106.B2" office:value-type="string">
            <text:p text:style-name="P9">8001146-32.2017.8.05.0000 MANDADO DE SEGURANÇA (CÍVEL)</text:p>
          </table:table-cell>
        </table:table-row>
        <table:table-row>
          <table:table-cell table:style-name="Tabela106.A2" office:value-type="string">
            <text:p text:style-name="P9">Relator:</text:p>
          </table:table-cell>
          <table:table-cell table:style-name="Tabela106.B2" office:value-type="string">
            <text:p text:style-name="P9">MARIA DE FATIMA SILVA CARVALHO</text:p>
          </table:table-cell>
        </table:table-row>
        <table:table-row>
          <table:table-cell table:style-name="Tabela106.A2" office:value-type="string">
            <text:p text:style-name="P9">Partes:</text:p>
          </table:table-cell>
          <table:table-cell table:style-name="Tabela106.B2" office:value-type="string">
            <text:p text:style-name="P9">SINDICATO DOS POLICIAIS CIVIS E SERVIDORES DA SECRETARIA DE SEGURANCA PUBLICA DO ESTADO DA BAHIA</text:p>
          </table:table-cell>
        </table:table-row>
        <table:table-row>
          <table:table-cell table:style-name="Tabela106.A2" office:value-type="string">
            <text:p text:style-name="P8">           </text:p>
          </table:table-cell>
          <table:table-cell table:style-name="Tabela106.B2" office:value-type="string">
            <text:p text:style-name="P9">GOVERNADOR DO ESTADO DA BAHIA</text:p>
          </table:table-cell>
        </table:table-row>
        <text:soft-page-break/>
        <table:table-row>
          <table:table-cell table:style-name="Tabela106.A2" office:value-type="string">
            <text:p text:style-name="P9">Advogado(s):</text:p>
          </table:table-cell>
          <table:table-cell table:style-name="Tabela106.B2" office:value-type="string">
            <text:p text:style-name="P9">ANA PATRICIA DANTAS LEAO (BA 79200)</text:p>
          </table:table-cell>
        </table:table-row>
        <table:table-row>
          <table:table-cell table:style-name="Tabela106.A2" office:value-type="string">
            <text:p text:style-name="P7"/>
          </table:table-cell>
          <table:table-cell table:style-name="Tabela106.B2" office:value-type="string">
            <text:p text:style-name="P9">BRUNO DE ALMEIDA MAIA (BA 89210)</text:p>
          </table:table-cell>
        </table:table-row>
        <table:table-row>
          <table:table-cell table:style-name="Tabela106.A2" office:value-type="string">
            <text:p text:style-name="P7"/>
          </table:table-cell>
          <table:table-cell table:style-name="Tabela106.B2" office:value-type="string">
            <text:p text:style-name="P9">CAROLINA CIDRIM DE OLIVA SANTOS (BA 30210)</text:p>
          </table:table-cell>
        </table:table-row>
        <table:table-row>
          <table:table-cell table:style-name="Tabela106.A2" office:value-type="string">
            <text:p text:style-name="P7"/>
          </table:table-cell>
          <table:table-cell table:style-name="Tabela106.B2" office:value-type="string">
            <text:p text:style-name="P9">FLAVIO CUMMING DA SILVA (BA 84580)</text:p>
          </table:table-cell>
        </table:table-row>
        <table:table-row>
          <table:table-cell table:style-name="Tabela106.A2" office:value-type="string">
            <text:p text:style-name="P7"/>
          </table:table-cell>
          <table:table-cell table:style-name="Tabela106.B2" office:value-type="string">
            <text:p text:style-name="P9">LUANA TELES BRAGA LEAL (BA 80210)</text:p>
          </table:table-cell>
        </table:table-row>
        <table:table-row>
          <table:table-cell table:style-name="Tabela106.A2" office:value-type="string">
            <text:p text:style-name="P9">Comarca:</text:p>
          </table:table-cell>
          <table:table-cell table:style-name="Tabela106.B2" office:value-type="string">
            <text:p text:style-name="P9">Salvador</text:p>
          </table:table-cell>
        </table:table-row>
      </table:table>
      <text:p text:style-name="P12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P9">Ordem:</text:p>
          </table:table-cell>
          <table:table-cell table:style-name="Tabela107.B1" office:value-type="string">
            <text:p text:style-name="P9">107</text:p>
          </table:table-cell>
        </table:table-row>
        <table:table-row>
          <table:table-cell table:style-name="Tabela107.A2" office:value-type="string">
            <text:p text:style-name="P9">Processo:</text:p>
          </table:table-cell>
          <table:table-cell table:style-name="Tabela107.B2" office:value-type="string">
            <text:p text:style-name="P9">8001371-52.2017.8.05.0000 MANDADO DE SEGURANÇA (CÍVEL)</text:p>
          </table:table-cell>
        </table:table-row>
        <table:table-row>
          <table:table-cell table:style-name="Tabela107.A2" office:value-type="string">
            <text:p text:style-name="P9">Relator:</text:p>
          </table:table-cell>
          <table:table-cell table:style-name="Tabela107.B2" office:value-type="string">
            <text:p text:style-name="P9">MOACYR MONTENEGRO SOUTO</text:p>
          </table:table-cell>
        </table:table-row>
        <table:table-row>
          <table:table-cell table:style-name="Tabela107.A2" office:value-type="string">
            <text:p text:style-name="P9">Partes:</text:p>
          </table:table-cell>
          <table:table-cell table:style-name="Tabela107.B2" office:value-type="string">
            <text:p text:style-name="P9">ADRIANA BOTELHO DE OLIVEIRA</text:p>
          </table:table-cell>
        </table:table-row>
        <table:table-row>
          <table:table-cell table:style-name="Tabela107.A2" office:value-type="string">
            <text:p text:style-name="P8">           </text:p>
          </table:table-cell>
          <table:table-cell table:style-name="Tabela107.B2" office:value-type="string">
            <text:p text:style-name="P9">GOVERNADOR DO ESTADO DA BAHIA</text:p>
          </table:table-cell>
        </table:table-row>
        <table:table-row>
          <table:table-cell table:style-name="Tabela107.A2" office:value-type="string">
            <text:p text:style-name="P9">Advogado(s):</text:p>
          </table:table-cell>
          <table:table-cell table:style-name="Tabela107.B2" office:value-type="string">
            <text:p text:style-name="P9">WAGNER VELOSO MARTINS (BA 71600)</text:p>
          </table:table-cell>
        </table:table-row>
        <table:table-row>
          <table:table-cell table:style-name="Tabela107.A2" office:value-type="string">
            <text:p text:style-name="P9">Comarca:</text:p>
          </table:table-cell>
          <table:table-cell table:style-name="Tabela107.B2" office:value-type="string">
            <text:p text:style-name="P9">Salvador</text:p>
          </table:table-cell>
        </table:table-row>
      </table:table>
      <text:p text:style-name="P12"> 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P9">Ordem:</text:p>
          </table:table-cell>
          <table:table-cell table:style-name="Tabela108.B1" office:value-type="string">
            <text:p text:style-name="P9">108</text:p>
          </table:table-cell>
        </table:table-row>
        <table:table-row>
          <table:table-cell table:style-name="Tabela108.A2" office:value-type="string">
            <text:p text:style-name="P9">Processo:</text:p>
          </table:table-cell>
          <table:table-cell table:style-name="Tabela108.B2" office:value-type="string">
            <text:p text:style-name="P9">8001382-81.2017.8.05.0000 MANDADO DE SEGURANÇA (CÍVEL)</text:p>
          </table:table-cell>
        </table:table-row>
        <table:table-row>
          <table:table-cell table:style-name="Tabela108.A2" office:value-type="string">
            <text:p text:style-name="P9">Relator:</text:p>
          </table:table-cell>
          <table:table-cell table:style-name="Tabela108.B2" office:value-type="string">
            <text:p text:style-name="P9">MARIA DE FATIMA SILVA CARVALHO</text:p>
          </table:table-cell>
        </table:table-row>
        <table:table-row>
          <table:table-cell table:style-name="Tabela108.A2" office:value-type="string">
            <text:p text:style-name="P9">Partes:</text:p>
          </table:table-cell>
          <table:table-cell table:style-name="Tabela108.B2" office:value-type="string">
            <text:p text:style-name="P9">SIMONE SANTANA DA CRUZ</text:p>
          </table:table-cell>
        </table:table-row>
        <table:table-row>
          <table:table-cell table:style-name="Tabela108.A2" office:value-type="string">
            <text:p text:style-name="P8">           </text:p>
          </table:table-cell>
          <table:table-cell table:style-name="Tabela108.B2" office:value-type="string">
            <text:p text:style-name="P9">PREFEITO MUNICIPAL</text:p>
          </table:table-cell>
        </table:table-row>
        <table:table-row>
          <table:table-cell table:style-name="Tabela108.A2" office:value-type="string">
            <text:p text:style-name="P9">Advogado(s):</text:p>
          </table:table-cell>
          <table:table-cell table:style-name="Tabela108.B2" office:value-type="string">
            <text:p text:style-name="P9">SIMONE SANTANA DA CRUZ (BA 2541)</text:p>
          </table:table-cell>
        </table:table-row>
        <table:table-row>
          <table:table-cell table:style-name="Tabela108.A2" office:value-type="string">
            <text:p text:style-name="P9">Comarca:</text:p>
          </table:table-cell>
          <table:table-cell table:style-name="Tabela108.B2" office:value-type="string">
            <text:p text:style-name="P9">Salvador</text:p>
          </table:table-cell>
        </table:table-row>
      </table:table>
      <text:p text:style-name="P12"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P9">Ordem:</text:p>
          </table:table-cell>
          <table:table-cell table:style-name="Tabela109.B1" office:value-type="string">
            <text:p text:style-name="P9">109</text:p>
          </table:table-cell>
        </table:table-row>
        <table:table-row>
          <table:table-cell table:style-name="Tabela109.A2" office:value-type="string">
            <text:p text:style-name="P9">Processo:</text:p>
          </table:table-cell>
          <table:table-cell table:style-name="Tabela109.B2" office:value-type="string">
            <text:p text:style-name="P9">8001395-80.2017.8.05.0000 MANDADO DE SEGURANÇA (CÍVEL)</text:p>
          </table:table-cell>
        </table:table-row>
        <table:table-row>
          <table:table-cell table:style-name="Tabela109.A2" office:value-type="string">
            <text:p text:style-name="P9">Relator:</text:p>
          </table:table-cell>
          <table:table-cell table:style-name="Tabela109.B2" office:value-type="string">
            <text:p text:style-name="P9">JOANICE MARIA GUIMARAES DE JESUS</text:p>
          </table:table-cell>
        </table:table-row>
        <table:table-row>
          <table:table-cell table:style-name="Tabela109.A2" office:value-type="string">
            <text:p text:style-name="P9">Partes:</text:p>
          </table:table-cell>
          <table:table-cell table:style-name="Tabela109.B2" office:value-type="string">
            <text:p text:style-name="P9">IDALMIR CUNHA DE SOUSA</text:p>
          </table:table-cell>
        </table:table-row>
        <table:table-row>
          <table:table-cell table:style-name="Tabela109.A2" office:value-type="string">
            <text:p text:style-name="P8">           </text:p>
          </table:table-cell>
          <table:table-cell table:style-name="Tabela109.B2" office:value-type="string">
            <text:p text:style-name="P9">GOVERNADOR DO ESTADO DA BAHIA</text:p>
          </table:table-cell>
        </table:table-row>
        <table:table-row>
          <table:table-cell table:style-name="Tabela109.A2" office:value-type="string">
            <text:p text:style-name="P9">Advogado(s):</text:p>
          </table:table-cell>
          <table:table-cell table:style-name="Tabela109.B2" office:value-type="string">
            <text:p text:style-name="P9">WAGNER VELOSO MARTINS (BA 71600)</text:p>
          </table:table-cell>
        </table:table-row>
        <table:table-row>
          <table:table-cell table:style-name="Tabela109.A2" office:value-type="string">
            <text:p text:style-name="P9">Comarca:</text:p>
          </table:table-cell>
          <table:table-cell table:style-name="Tabela109.B2" office:value-type="string">
            <text:p text:style-name="P9">Salvador</text:p>
          </table:table-cell>
        </table:table-row>
      </table:table>
      <text:p text:style-name="P12"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P9">Ordem:</text:p>
          </table:table-cell>
          <table:table-cell table:style-name="Tabela110.B1" office:value-type="string">
            <text:p text:style-name="P9">110</text:p>
          </table:table-cell>
        </table:table-row>
        <text:soft-page-break/>
        <table:table-row>
          <table:table-cell table:style-name="Tabela110.A2" office:value-type="string">
            <text:p text:style-name="P9">Processo:</text:p>
          </table:table-cell>
          <table:table-cell table:style-name="Tabela110.B2" office:value-type="string">
            <text:p text:style-name="P9">8001567-22.2017.8.05.0000 MANDADO DE SEGURANÇA COLETIVO</text:p>
          </table:table-cell>
        </table:table-row>
        <table:table-row>
          <table:table-cell table:style-name="Tabela110.A2" office:value-type="string">
            <text:p text:style-name="P9">Relator:</text:p>
          </table:table-cell>
          <table:table-cell table:style-name="Tabela110.B2" office:value-type="string">
            <text:p text:style-name="P9">TELMA LAURA SILVA BRITTO</text:p>
          </table:table-cell>
        </table:table-row>
        <table:table-row>
          <table:table-cell table:style-name="Tabela110.A2" office:value-type="string">
            <text:p text:style-name="P9">Partes:</text:p>
          </table:table-cell>
          <table:table-cell table:style-name="Tabela110.B2" office:value-type="string">
            <text:p text:style-name="P9">FEDERACAO DOS TRABALHADORES PUBLICOS DO ESTADO DA BAHIA</text:p>
          </table:table-cell>
        </table:table-row>
        <table:table-row>
          <table:table-cell table:style-name="Tabela110.A2" office:value-type="string">
            <text:p text:style-name="P8">           </text:p>
          </table:table-cell>
          <table:table-cell table:style-name="Tabela110.B2" office:value-type="string">
            <text:p text:style-name="P9">SECRETARIO DA ADMINSTRAÇÃO DO ESTADO DA BAHIA</text:p>
          </table:table-cell>
        </table:table-row>
        <table:table-row>
          <table:table-cell table:style-name="Tabela110.A2" office:value-type="string">
            <text:p text:style-name="P9">Advogado(s):</text:p>
          </table:table-cell>
          <table:table-cell table:style-name="Tabela110.B2" office:value-type="string">
            <text:p text:style-name="P9">ANTONIO JORGE FALCAO RIOS (BA 33520)</text:p>
          </table:table-cell>
        </table:table-row>
        <table:table-row>
          <table:table-cell table:style-name="Tabela110.A2" office:value-type="string">
            <text:p text:style-name="P9">Comarca:</text:p>
          </table:table-cell>
          <table:table-cell table:style-name="Tabela110.B2" office:value-type="string">
            <text:p text:style-name="P9">Salvador</text:p>
          </table:table-cell>
        </table:table-row>
      </table:table>
      <text:p text:style-name="P12"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P9">Ordem:</text:p>
          </table:table-cell>
          <table:table-cell table:style-name="Tabela111.B1" office:value-type="string">
            <text:p text:style-name="P9">111</text:p>
          </table:table-cell>
        </table:table-row>
        <table:table-row>
          <table:table-cell table:style-name="Tabela111.A2" office:value-type="string">
            <text:p text:style-name="P9">Processo:</text:p>
          </table:table-cell>
          <table:table-cell table:style-name="Tabela111.B2" office:value-type="string">
            <text:p text:style-name="P9">8000286-94.2018.8.05.0000 MANDADO DE SEGURANÇA (CÍVEL)</text:p>
          </table:table-cell>
        </table:table-row>
        <table:table-row>
          <table:table-cell table:style-name="Tabela111.A2" office:value-type="string">
            <text:p text:style-name="P9">Relator:</text:p>
          </table:table-cell>
          <table:table-cell table:style-name="Tabela111.B2" office:value-type="string">
            <text:p text:style-name="P9">TELMA LAURA SILVA BRITTO</text:p>
          </table:table-cell>
        </table:table-row>
        <table:table-row>
          <table:table-cell table:style-name="Tabela111.A2" office:value-type="string">
            <text:p text:style-name="P9">Partes:</text:p>
          </table:table-cell>
          <table:table-cell table:style-name="Tabela111.B2" office:value-type="string">
            <text:p text:style-name="P9">ANA PAULA QUEIROZ DE ARAUJO SANTANA</text:p>
          </table:table-cell>
        </table:table-row>
        <table:table-row>
          <table:table-cell table:style-name="Tabela111.A2" office:value-type="string">
            <text:p text:style-name="P8">           </text:p>
          </table:table-cell>
          <table:table-cell table:style-name="Tabela111.B2" office:value-type="string">
            <text:p text:style-name="P9">SECRETARIO DE EDUCAÇÃO DO ESTADO DA BAHIA</text:p>
          </table:table-cell>
        </table:table-row>
        <table:table-row>
          <table:table-cell table:style-name="Tabela111.A2" office:value-type="string">
            <text:p text:style-name="P9">Advogado(s):</text:p>
          </table:table-cell>
          <table:table-cell table:style-name="Tabela111.B2" office:value-type="string">
            <text:p text:style-name="P9">JUCIANO PEREIRA DOS SANTOS (BA 3859)</text:p>
          </table:table-cell>
        </table:table-row>
        <table:table-row>
          <table:table-cell table:style-name="Tabela111.A2" office:value-type="string">
            <text:p text:style-name="P9">Comarca:</text:p>
          </table:table-cell>
          <table:table-cell table:style-name="Tabela111.B2" office:value-type="string">
            <text:p text:style-name="P9">Salvador</text:p>
          </table:table-cell>
        </table:table-row>
      </table:table>
      <text:p text:style-name="P12"> 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P9">Ordem:</text:p>
          </table:table-cell>
          <table:table-cell table:style-name="Tabela112.B1" office:value-type="string">
            <text:p text:style-name="P9">112</text:p>
          </table:table-cell>
        </table:table-row>
        <table:table-row>
          <table:table-cell table:style-name="Tabela112.A2" office:value-type="string">
            <text:p text:style-name="P9">Processo:</text:p>
          </table:table-cell>
          <table:table-cell table:style-name="Tabela112.B2" office:value-type="string">
            <text:p text:style-name="P9">8000954-65.2018.8.05.0000 MANDADO DE SEGURANÇA (CÍVEL)</text:p>
          </table:table-cell>
        </table:table-row>
        <table:table-row>
          <table:table-cell table:style-name="Tabela112.A2" office:value-type="string">
            <text:p text:style-name="P9">Relator:</text:p>
          </table:table-cell>
          <table:table-cell table:style-name="Tabela112.B2" office:value-type="string">
            <text:p text:style-name="P9">MOACYR MONTENEGRO SOUTO</text:p>
          </table:table-cell>
        </table:table-row>
        <table:table-row>
          <table:table-cell table:style-name="Tabela112.A2" office:value-type="string">
            <text:p text:style-name="P9">Partes:</text:p>
          </table:table-cell>
          <table:table-cell table:style-name="Tabela112.B2" office:value-type="string">
            <text:p text:style-name="P9">EDSON LEOTTA DOS SANTOS JUNIOR</text:p>
          </table:table-cell>
        </table:table-row>
        <table:table-row>
          <table:table-cell table:style-name="Tabela112.A2" office:value-type="string">
            <text:p text:style-name="P8">           </text:p>
          </table:table-cell>
          <table:table-cell table:style-name="Tabela112.B2" office:value-type="string">
            <text:p text:style-name="P9">GOVERNADOR DO ESTADO DA BAHIA</text:p>
          </table:table-cell>
        </table:table-row>
        <table:table-row>
          <table:table-cell table:style-name="Tabela112.A2" office:value-type="string">
            <text:p text:style-name="P9">Advogado(s):</text:p>
          </table:table-cell>
          <table:table-cell table:style-name="Tabela112.B2" office:value-type="string">
            <text:p text:style-name="P9">WAGNER VELOSO MARTINS (BA 71600)</text:p>
          </table:table-cell>
        </table:table-row>
        <table:table-row>
          <table:table-cell table:style-name="Tabela112.A2" office:value-type="string">
            <text:p text:style-name="P9">Comarca:</text:p>
          </table:table-cell>
          <table:table-cell table:style-name="Tabela112.B2" office:value-type="string">
            <text:p text:style-name="P9">Salvador</text:p>
          </table:table-cell>
        </table:table-row>
      </table:table>
      <text:p text:style-name="P12"> 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P9">Ordem:</text:p>
          </table:table-cell>
          <table:table-cell table:style-name="Tabela113.B1" office:value-type="string">
            <text:p text:style-name="P9">113</text:p>
          </table:table-cell>
        </table:table-row>
        <table:table-row>
          <table:table-cell table:style-name="Tabela113.A2" office:value-type="string">
            <text:p text:style-name="P9">Processo:</text:p>
          </table:table-cell>
          <table:table-cell table:style-name="Tabela113.B2" office:value-type="string">
            <text:p text:style-name="P9">8001177-18.2018.8.05.0000 MANDADO DE SEGURANÇA (CÍVEL)</text:p>
          </table:table-cell>
        </table:table-row>
        <table:table-row>
          <table:table-cell table:style-name="Tabela113.A2" office:value-type="string">
            <text:p text:style-name="P9">Relator:</text:p>
          </table:table-cell>
          <table:table-cell table:style-name="Tabela113.B2" office:value-type="string">
            <text:p text:style-name="P9">JOANICE MARIA GUIMARAES DE JESUS</text:p>
          </table:table-cell>
        </table:table-row>
        <table:table-row>
          <table:table-cell table:style-name="Tabela113.A2" office:value-type="string">
            <text:p text:style-name="P9">Partes:</text:p>
          </table:table-cell>
          <table:table-cell table:style-name="Tabela113.B2" office:value-type="string">
            <text:p text:style-name="P9">FELIPE DE MENEZES CHAGAS MARTINEZ GONZALEZ</text:p>
          </table:table-cell>
        </table:table-row>
        <table:table-row>
          <table:table-cell table:style-name="Tabela113.A2" office:value-type="string">
            <text:p text:style-name="P8">           </text:p>
          </table:table-cell>
          <table:table-cell table:style-name="Tabela113.B2" office:value-type="string">
            <text:p text:style-name="P9">SECRETARIO DE ADMINISTRAÇÃO DO ESTADO DA BAHIA</text:p>
          </table:table-cell>
        </table:table-row>
        <table:table-row>
          <table:table-cell table:style-name="Tabela113.A2" office:value-type="string">
            <text:p text:style-name="P9">Advogado(s):</text:p>
          </table:table-cell>
          <table:table-cell table:style-name="Tabela113.B2" office:value-type="string">
            <text:p text:style-name="P9">ANTONIO JOAO GUSMAO CUNHA (BA 83470)</text:p>
          </table:table-cell>
        </table:table-row>
        <table:table-row>
          <table:table-cell table:style-name="Tabela113.A2" office:value-type="string">
            <text:p text:style-name="P9">Comarca:</text:p>
          </table:table-cell>
          <table:table-cell table:style-name="Tabela113.B2" office:value-type="string">
            <text:p text:style-name="P9">Salvador</text:p>
          </table:table-cell>
        </table:table-row>
      </table:table>
      <text:p text:style-name="P12"> 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P9">Ordem:</text:p>
          </table:table-cell>
          <table:table-cell table:style-name="Tabela114.B1" office:value-type="string">
            <text:p text:style-name="P9">114</text:p>
          </table:table-cell>
        </table:table-row>
        <table:table-row>
          <table:table-cell table:style-name="Tabela114.A2" office:value-type="string">
            <text:p text:style-name="P9">Processo:</text:p>
          </table:table-cell>
          <table:table-cell table:style-name="Tabela114.B2" office:value-type="string">
            <text:p text:style-name="P9">8001043-25.2017.8.05.0000 AGRAVO INTERNO</text:p>
          </table:table-cell>
        </table:table-row>
        <text:soft-page-break/>
        <table:table-row>
          <table:table-cell table:style-name="Tabela114.A2" office:value-type="string">
            <text:p text:style-name="P9">Relator:</text:p>
          </table:table-cell>
          <table:table-cell table:style-name="Tabela114.B2" office:value-type="string">
            <text:p text:style-name="P9">MOACYR MONTENEGRO SOUTO</text:p>
          </table:table-cell>
        </table:table-row>
        <table:table-row>
          <table:table-cell table:style-name="Tabela114.A2" office:value-type="string">
            <text:p text:style-name="P9">Partes:</text:p>
          </table:table-cell>
          <table:table-cell table:style-name="Tabela114.B2" office:value-type="string">
            <text:p text:style-name="P9">ALADIO DORIA DOS SANTOS</text:p>
          </table:table-cell>
        </table:table-row>
        <table:table-row>
          <table:table-cell table:style-name="Tabela114.A2" office:value-type="string">
            <text:p text:style-name="P8">           </text:p>
          </table:table-cell>
          <table:table-cell table:style-name="Tabela114.B2" office:value-type="string">
            <text:p text:style-name="P9">GOVERNADOR DO ESTADO DA BAHIA</text:p>
          </table:table-cell>
        </table:table-row>
        <table:table-row>
          <table:table-cell table:style-name="Tabela114.A2" office:value-type="string">
            <text:p text:style-name="P9">Advogado(s):</text:p>
          </table:table-cell>
          <table:table-cell table:style-name="Tabela114.B2" office:value-type="string">
            <text:p text:style-name="P9">WAGNER VELOSO MARTINS (BA 71600)</text:p>
          </table:table-cell>
        </table:table-row>
        <table:table-row>
          <table:table-cell table:style-name="Tabela114.A2" office:value-type="string">
            <text:p text:style-name="P9">Comarca:</text:p>
          </table:table-cell>
          <table:table-cell table:style-name="Tabela114.B2" office:value-type="string">
            <text:p text:style-name="P9">Salvador</text:p>
          </table:table-cell>
        </table:table-row>
      </table:table>
      <text:p text:style-name="P12"> 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P9">Ordem:</text:p>
          </table:table-cell>
          <table:table-cell table:style-name="Tabela115.B1" office:value-type="string">
            <text:p text:style-name="P9">115</text:p>
          </table:table-cell>
        </table:table-row>
        <table:table-row>
          <table:table-cell table:style-name="Tabela115.A2" office:value-type="string">
            <text:p text:style-name="P9">Processo:</text:p>
          </table:table-cell>
          <table:table-cell table:style-name="Tabela115.B2" office:value-type="string">
            <text:p text:style-name="P9">8004148-73.2018.8.05.0000 MANDADO DE SEGURANÇA (CÍVEL)</text:p>
          </table:table-cell>
        </table:table-row>
        <table:table-row>
          <table:table-cell table:style-name="Tabela115.A2" office:value-type="string">
            <text:p text:style-name="P9">Relator:</text:p>
          </table:table-cell>
          <table:table-cell table:style-name="Tabela115.B2" office:value-type="string">
            <text:p text:style-name="P9">TELMA LAURA SILVA BRITTO</text:p>
          </table:table-cell>
        </table:table-row>
        <table:table-row>
          <table:table-cell table:style-name="Tabela115.A2" office:value-type="string">
            <text:p text:style-name="P9">Partes:</text:p>
          </table:table-cell>
          <table:table-cell table:style-name="Tabela115.B2" office:value-type="string">
            <text:p text:style-name="P9">LUCA MENESES BARRETTO</text:p>
          </table:table-cell>
        </table:table-row>
        <table:table-row>
          <table:table-cell table:style-name="Tabela115.A2" office:value-type="string">
            <text:p text:style-name="P8">           </text:p>
          </table:table-cell>
          <table:table-cell table:style-name="Tabela115.B2" office:value-type="string">
            <text:p text:style-name="P9">DIRETOR DO COLÉGIO ESTADUAL AGOSTINHO FRÓES DA MOTA</text:p>
          </table:table-cell>
        </table:table-row>
        <table:table-row>
          <table:table-cell table:style-name="Tabela115.A2" office:value-type="string">
            <text:p text:style-name="P9">Advogado(s):</text:p>
          </table:table-cell>
          <table:table-cell table:style-name="Tabela115.B2" office:value-type="string">
            <text:p text:style-name="P9">LUANNA RAYSSA DUARTE LOBO (BA 7804)</text:p>
          </table:table-cell>
        </table:table-row>
        <table:table-row>
          <table:table-cell table:style-name="Tabela115.A2" office:value-type="string">
            <text:p text:style-name="P9">Comarca:</text:p>
          </table:table-cell>
          <table:table-cell table:style-name="Tabela115.B2" office:value-type="string">
            <text:p text:style-name="P9">Salvador</text:p>
          </table:table-cell>
        </table:table-row>
      </table:table>
      <text:p text:style-name="P12"> 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P9">Ordem:</text:p>
          </table:table-cell>
          <table:table-cell table:style-name="Tabela116.B1" office:value-type="string">
            <text:p text:style-name="P9">116</text:p>
          </table:table-cell>
        </table:table-row>
        <table:table-row>
          <table:table-cell table:style-name="Tabela116.A2" office:value-type="string">
            <text:p text:style-name="P9">Processo:</text:p>
          </table:table-cell>
          <table:table-cell table:style-name="Tabela116.B2" office:value-type="string">
            <text:p text:style-name="P9">8004281-18.2018.8.05.0000 MANDADO DE SEGURANÇA (CÍVEL)</text:p>
          </table:table-cell>
        </table:table-row>
        <table:table-row>
          <table:table-cell table:style-name="Tabela116.A2" office:value-type="string">
            <text:p text:style-name="P9">Relator:</text:p>
          </table:table-cell>
          <table:table-cell table:style-name="Tabela116.B2" office:value-type="string">
            <text:p text:style-name="P9">CARMEM LUCIA SANTOS PINHEIRO</text:p>
          </table:table-cell>
        </table:table-row>
        <table:table-row>
          <table:table-cell table:style-name="Tabela116.A2" office:value-type="string">
            <text:p text:style-name="P9">Partes:</text:p>
          </table:table-cell>
          <table:table-cell table:style-name="Tabela116.B2" office:value-type="string">
            <text:p text:style-name="P9">JOEL VITOR DOS SANTOS SANTANA</text:p>
          </table:table-cell>
        </table:table-row>
        <table:table-row>
          <table:table-cell table:style-name="Tabela116.A2" office:value-type="string">
            <text:p text:style-name="P8">           </text:p>
          </table:table-cell>
          <table:table-cell table:style-name="Tabela116.B2" office:value-type="string">
            <text:p text:style-name="P9">GOVERNADOR DO ESTADO DA BAHIA</text:p>
          </table:table-cell>
        </table:table-row>
        <table:table-row>
          <table:table-cell table:style-name="Tabela116.A2" office:value-type="string">
            <text:p text:style-name="P9">Advogado(s):</text:p>
          </table:table-cell>
          <table:table-cell table:style-name="Tabela116.B2" office:value-type="string">
            <text:p text:style-name="P9">PAULO SERGIO DE ARAUJO MACEDO (BA 19640)</text:p>
          </table:table-cell>
        </table:table-row>
        <table:table-row>
          <table:table-cell table:style-name="Tabela116.A2" office:value-type="string">
            <text:p text:style-name="P9">Comarca:</text:p>
          </table:table-cell>
          <table:table-cell table:style-name="Tabela116.B2" office:value-type="string">
            <text:p text:style-name="P9">Salvador</text:p>
          </table:table-cell>
        </table:table-row>
      </table:table>
      <text:p text:style-name="P12"> 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P9">Ordem:</text:p>
          </table:table-cell>
          <table:table-cell table:style-name="Tabela117.B1" office:value-type="string">
            <text:p text:style-name="P9">117</text:p>
          </table:table-cell>
        </table:table-row>
        <table:table-row>
          <table:table-cell table:style-name="Tabela117.A2" office:value-type="string">
            <text:p text:style-name="P9">Processo:</text:p>
          </table:table-cell>
          <table:table-cell table:style-name="Tabela117.B2" office:value-type="string">
            <text:p text:style-name="P9">8004395-54.2018.8.05.0000 MANDADO DE SEGURANÇA (CÍVEL)</text:p>
          </table:table-cell>
        </table:table-row>
        <table:table-row>
          <table:table-cell table:style-name="Tabela117.A2" office:value-type="string">
            <text:p text:style-name="P9">Relator:</text:p>
          </table:table-cell>
          <table:table-cell table:style-name="Tabela117.B2" office:value-type="string">
            <text:p text:style-name="P9">BALTAZAR MIRANDA SARAIVA</text:p>
          </table:table-cell>
        </table:table-row>
        <table:table-row>
          <table:table-cell table:style-name="Tabela117.A2" office:value-type="string">
            <text:p text:style-name="P9">Partes:</text:p>
          </table:table-cell>
          <table:table-cell table:style-name="Tabela117.B2" office:value-type="string">
            <text:p text:style-name="P9">WILTERCIA SILVA DE SOUZA RIBEIRO</text:p>
          </table:table-cell>
        </table:table-row>
        <table:table-row>
          <table:table-cell table:style-name="Tabela117.A2" office:value-type="string">
            <text:p text:style-name="P8">           </text:p>
          </table:table-cell>
          <table:table-cell table:style-name="Tabela117.B2" office:value-type="string">
            <text:p text:style-name="P9">SECRETARIO DE EDUCAÇÃO DO ESTADO DA BAHIA</text:p>
          </table:table-cell>
        </table:table-row>
        <table:table-row>
          <table:table-cell table:style-name="Tabela117.A2" office:value-type="string">
            <text:p text:style-name="P9">Comarca:</text:p>
          </table:table-cell>
          <table:table-cell table:style-name="Tabela117.B2" office:value-type="string">
            <text:p text:style-name="P9">Salvador</text:p>
          </table:table-cell>
        </table:table-row>
      </table:table>
      <text:p text:style-name="P12"> 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P9">Ordem:</text:p>
          </table:table-cell>
          <table:table-cell table:style-name="Tabela118.B1" office:value-type="string">
            <text:p text:style-name="P9">118</text:p>
          </table:table-cell>
        </table:table-row>
        <table:table-row>
          <table:table-cell table:style-name="Tabela118.A2" office:value-type="string">
            <text:p text:style-name="P9">Processo:</text:p>
          </table:table-cell>
          <table:table-cell table:style-name="Tabela118.B2" office:value-type="string">
            <text:p text:style-name="P9">8005566-46.2018.8.05.0000 MANDADO DE SEGURANÇA (CÍVEL)</text:p>
          </table:table-cell>
        </table:table-row>
        <table:table-row>
          <table:table-cell table:style-name="Tabela118.A2" office:value-type="string">
            <text:p text:style-name="P9">Relator:</text:p>
          </table:table-cell>
          <table:table-cell table:style-name="Tabela118.B2" office:value-type="string">
            <text:p text:style-name="P9">MARIA DE FATIMA SILVA CARVALHO</text:p>
          </table:table-cell>
        </table:table-row>
        <table:table-row>
          <table:table-cell table:style-name="Tabela118.A2" office:value-type="string">
            <text:p text:style-name="P9">Partes:</text:p>
          </table:table-cell>
          <table:table-cell table:style-name="Tabela118.B2" office:value-type="string">
            <text:p text:style-name="P9">CRISTIANE SANDES TOSTA</text:p>
          </table:table-cell>
        </table:table-row>
        <text:soft-page-break/>
        <table:table-row>
          <table:table-cell table:style-name="Tabela118.A2" office:value-type="string">
            <text:p text:style-name="P8">           </text:p>
          </table:table-cell>
          <table:table-cell table:style-name="Tabela118.B2" office:value-type="string">
            <text:p text:style-name="P9">SECRETARIO DE ADMINISTRAÇÃO DO ESTADO DA BAHIA</text:p>
          </table:table-cell>
        </table:table-row>
        <table:table-row>
          <table:table-cell table:style-name="Tabela118.A2" office:value-type="string">
            <text:p text:style-name="P9">Advogado(s):</text:p>
          </table:table-cell>
          <table:table-cell table:style-name="Tabela118.B2" office:value-type="string">
            <text:p text:style-name="P9">GUIDO BIGLIA (BA 3225)</text:p>
          </table:table-cell>
        </table:table-row>
        <table:table-row>
          <table:table-cell table:style-name="Tabela118.A2" office:value-type="string">
            <text:p text:style-name="P7"/>
          </table:table-cell>
          <table:table-cell table:style-name="Tabela118.B2" office:value-type="string">
            <text:p text:style-name="P9">PAULO ROBERTO GUEDES DOS SANTOS (BA 3190)</text:p>
          </table:table-cell>
        </table:table-row>
        <table:table-row>
          <table:table-cell table:style-name="Tabela118.A2" office:value-type="string">
            <text:p text:style-name="P9">Comarca:</text:p>
          </table:table-cell>
          <table:table-cell table:style-name="Tabela118.B2" office:value-type="string">
            <text:p text:style-name="P9">Salvador</text:p>
          </table:table-cell>
        </table:table-row>
      </table:table>
      <text:p text:style-name="P12"> 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P9">Ordem:</text:p>
          </table:table-cell>
          <table:table-cell table:style-name="Tabela119.B1" office:value-type="string">
            <text:p text:style-name="P9">119</text:p>
          </table:table-cell>
        </table:table-row>
        <table:table-row>
          <table:table-cell table:style-name="Tabela119.A2" office:value-type="string">
            <text:p text:style-name="P9">Processo:</text:p>
          </table:table-cell>
          <table:table-cell table:style-name="Tabela119.B2" office:value-type="string">
            <text:p text:style-name="P9">8005955-31.2018.8.05.0000 MANDADO DE SEGURANÇA (CÍVEL)</text:p>
          </table:table-cell>
        </table:table-row>
        <table:table-row>
          <table:table-cell table:style-name="Tabela119.A2" office:value-type="string">
            <text:p text:style-name="P9">Relator:</text:p>
          </table:table-cell>
          <table:table-cell table:style-name="Tabela119.B2" office:value-type="string">
            <text:p text:style-name="P9">MARIA DO ROSARIO PASSOS DA SILVA CALIXTO</text:p>
          </table:table-cell>
        </table:table-row>
        <table:table-row>
          <table:table-cell table:style-name="Tabela119.A2" office:value-type="string">
            <text:p text:style-name="P9">Partes:</text:p>
          </table:table-cell>
          <table:table-cell table:style-name="Tabela119.B2" office:value-type="string">
            <text:p text:style-name="P9">MATERIA PRIMA COMERCIAL DE ALIMENTACAO EIRELI - EPP</text:p>
          </table:table-cell>
        </table:table-row>
        <table:table-row>
          <table:table-cell table:style-name="Tabela119.A2" office:value-type="string">
            <text:p text:style-name="P8">           </text:p>
          </table:table-cell>
          <table:table-cell table:style-name="Tabela119.B2" office:value-type="string">
            <text:p text:style-name="P9">SECRETÁRIO DE SAÚDE DO ESTADO DA BAHIA</text:p>
          </table:table-cell>
        </table:table-row>
        <table:table-row>
          <table:table-cell table:style-name="Tabela119.A2" office:value-type="string">
            <text:p text:style-name="P9">Advogado(s):</text:p>
          </table:table-cell>
          <table:table-cell table:style-name="Tabela119.B2" office:value-type="string">
            <text:p text:style-name="P9">DIEGO VALADAO LAUAR (BA 5101)</text:p>
          </table:table-cell>
        </table:table-row>
        <table:table-row>
          <table:table-cell table:style-name="Tabela119.A2" office:value-type="string">
            <text:p text:style-name="P9">Comarca:</text:p>
          </table:table-cell>
          <table:table-cell table:style-name="Tabela119.B2" office:value-type="string">
            <text:p text:style-name="P9">Salvador</text:p>
          </table:table-cell>
        </table:table-row>
      </table:table>
      <text:p text:style-name="P12"> 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P9">Ordem:</text:p>
          </table:table-cell>
          <table:table-cell table:style-name="Tabela120.B1" office:value-type="string">
            <text:p text:style-name="P9">120</text:p>
          </table:table-cell>
        </table:table-row>
        <table:table-row>
          <table:table-cell table:style-name="Tabela120.A2" office:value-type="string">
            <text:p text:style-name="P9">Processo:</text:p>
          </table:table-cell>
          <table:table-cell table:style-name="Tabela120.B2" office:value-type="string">
            <text:p text:style-name="P9">8006411-78.2018.8.05.0000 MANDADO DE SEGURANÇA (CÍVEL)</text:p>
          </table:table-cell>
        </table:table-row>
        <table:table-row>
          <table:table-cell table:style-name="Tabela120.A2" office:value-type="string">
            <text:p text:style-name="P9">Relator:</text:p>
          </table:table-cell>
          <table:table-cell table:style-name="Tabela120.B2" office:value-type="string">
            <text:p text:style-name="P9">MARIA DE FATIMA SILVA CARVALHO</text:p>
          </table:table-cell>
        </table:table-row>
        <table:table-row>
          <table:table-cell table:style-name="Tabela120.A2" office:value-type="string">
            <text:p text:style-name="P9">Partes:</text:p>
          </table:table-cell>
          <table:table-cell table:style-name="Tabela120.B2" office:value-type="string">
            <text:p text:style-name="P9">THIAGO DE OLIVEIRA COSTA</text:p>
          </table:table-cell>
        </table:table-row>
        <table:table-row>
          <table:table-cell table:style-name="Tabela120.A2" office:value-type="string">
            <text:p text:style-name="P8">           </text:p>
          </table:table-cell>
          <table:table-cell table:style-name="Tabela120.B2" office:value-type="string">
            <text:p text:style-name="P9">SECRETÁRIO MUNICIPAL DE GESTÃO DO MUNICÍPIO DE SALVADOR</text:p>
          </table:table-cell>
        </table:table-row>
        <table:table-row>
          <table:table-cell table:style-name="Tabela120.A2" office:value-type="string">
            <text:p text:style-name="P9">Advogado(s):</text:p>
          </table:table-cell>
          <table:table-cell table:style-name="Tabela120.B2" office:value-type="string">
            <text:p text:style-name="P9">LUCIANA DE OLIVEIRA SOUZA (BA 3182)</text:p>
          </table:table-cell>
        </table:table-row>
        <table:table-row>
          <table:table-cell table:style-name="Tabela120.A2" office:value-type="string">
            <text:p text:style-name="P9">Comarca:</text:p>
          </table:table-cell>
          <table:table-cell table:style-name="Tabela120.B2" office:value-type="string">
            <text:p text:style-name="P9">Salvador</text:p>
          </table:table-cell>
        </table:table-row>
      </table:table>
      <text:p text:style-name="P12"> 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P9">Ordem:</text:p>
          </table:table-cell>
          <table:table-cell table:style-name="Tabela121.B1" office:value-type="string">
            <text:p text:style-name="P9">121</text:p>
          </table:table-cell>
        </table:table-row>
        <table:table-row>
          <table:table-cell table:style-name="Tabela121.A2" office:value-type="string">
            <text:p text:style-name="P9">Processo:</text:p>
          </table:table-cell>
          <table:table-cell table:style-name="Tabela121.B2" office:value-type="string">
            <text:p text:style-name="P9">8006833-53.2018.8.05.0000 MANDADO DE SEGURANÇA (CÍVEL)</text:p>
          </table:table-cell>
        </table:table-row>
        <table:table-row>
          <table:table-cell table:style-name="Tabela121.A2" office:value-type="string">
            <text:p text:style-name="P9">Relator:</text:p>
          </table:table-cell>
          <table:table-cell table:style-name="Tabela121.B2" office:value-type="string">
            <text:p text:style-name="P9">MARCIA BORGES FARIA</text:p>
          </table:table-cell>
        </table:table-row>
        <table:table-row>
          <table:table-cell table:style-name="Tabela121.A2" office:value-type="string">
            <text:p text:style-name="P9">Partes:</text:p>
          </table:table-cell>
          <table:table-cell table:style-name="Tabela121.B2" office:value-type="string">
            <text:p text:style-name="P9">IGOR SANTANA NUNES</text:p>
          </table:table-cell>
        </table:table-row>
        <table:table-row>
          <table:table-cell table:style-name="Tabela121.A2" office:value-type="string">
            <text:p text:style-name="P8">           </text:p>
          </table:table-cell>
          <table:table-cell table:style-name="Tabela121.B2" office:value-type="string">
            <text:p text:style-name="P9">SECRETARIO DE ADMINISTRAÇÃO DO ESTADO DA BAHIA</text:p>
          </table:table-cell>
        </table:table-row>
        <table:table-row>
          <table:table-cell table:style-name="Tabela121.A2" office:value-type="string">
            <text:p text:style-name="P9">Advogado(s):</text:p>
          </table:table-cell>
          <table:table-cell table:style-name="Tabela121.B2" office:value-type="string">
            <text:p text:style-name="P9">ADHEMAR SANTOS XAVIER (BA 55500)</text:p>
          </table:table-cell>
        </table:table-row>
        <table:table-row>
          <table:table-cell table:style-name="Tabela121.A2" office:value-type="string">
            <text:p text:style-name="P7"/>
          </table:table-cell>
          <table:table-cell table:style-name="Tabela121.B2" office:value-type="string">
            <text:p text:style-name="P9">MILLA HUPSEL CELESTINO (BA 55720)</text:p>
          </table:table-cell>
        </table:table-row>
        <table:table-row>
          <table:table-cell table:style-name="Tabela121.A2" office:value-type="string">
            <text:p text:style-name="P9">Comarca:</text:p>
          </table:table-cell>
          <table:table-cell table:style-name="Tabela121.B2" office:value-type="string">
            <text:p text:style-name="P9">Salvador</text:p>
          </table:table-cell>
        </table:table-row>
      </table:table>
      <text:p text:style-name="P12"> 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P9">Ordem:</text:p>
          </table:table-cell>
          <table:table-cell table:style-name="Tabela122.B1" office:value-type="string">
            <text:p text:style-name="P9">122</text:p>
          </table:table-cell>
        </table:table-row>
        <table:table-row>
          <table:table-cell table:style-name="Tabela122.A2" office:value-type="string">
            <text:p text:style-name="P9">Processo:</text:p>
          </table:table-cell>
          <table:table-cell table:style-name="Tabela122.B2" office:value-type="string">
            <text:p text:style-name="P9">8006999-85.2018.8.05.0000 MANDADO DE SEGURANÇA (CÍVEL)</text:p>
          </table:table-cell>
        </table:table-row>
        <table:table-row>
          <table:table-cell table:style-name="Tabela122.A2" office:value-type="string">
            <text:p text:style-name="P9">Relator:</text:p>
          </table:table-cell>
          <table:table-cell table:style-name="Tabela122.B2" office:value-type="string">
            <text:p text:style-name="P9">TELMA LAURA SILVA BRITTO</text:p>
          </table:table-cell>
        </table:table-row>
        <text:soft-page-break/>
        <table:table-row>
          <table:table-cell table:style-name="Tabela122.A2" office:value-type="string">
            <text:p text:style-name="P9">Partes:</text:p>
          </table:table-cell>
          <table:table-cell table:style-name="Tabela122.B2" office:value-type="string">
            <text:p text:style-name="P9">LOURDES CLEIDES DE SANTANA SALES</text:p>
          </table:table-cell>
        </table:table-row>
        <table:table-row>
          <table:table-cell table:style-name="Tabela122.A2" office:value-type="string">
            <text:p text:style-name="P8">           </text:p>
          </table:table-cell>
          <table:table-cell table:style-name="Tabela122.B2" office:value-type="string">
            <text:p text:style-name="P9">SECRETARIA DE EDUCAÇÃO DO ESTADO DA BAHIA</text:p>
          </table:table-cell>
        </table:table-row>
        <table:table-row>
          <table:table-cell table:style-name="Tabela122.A2" office:value-type="string">
            <text:p text:style-name="P9">Advogado(s):</text:p>
          </table:table-cell>
          <table:table-cell table:style-name="Tabela122.B2" office:value-type="string">
            <text:p text:style-name="P9">RUTH SERRAVALLE BALLIN (BA 30670)</text:p>
          </table:table-cell>
        </table:table-row>
        <table:table-row>
          <table:table-cell table:style-name="Tabela122.A2" office:value-type="string">
            <text:p text:style-name="P9">Comarca:</text:p>
          </table:table-cell>
          <table:table-cell table:style-name="Tabela122.B2" office:value-type="string">
            <text:p text:style-name="P9">Salvador</text:p>
          </table:table-cell>
        </table:table-row>
      </table:table>
      <text:p text:style-name="P12"> 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P9">Ordem:</text:p>
          </table:table-cell>
          <table:table-cell table:style-name="Tabela123.B1" office:value-type="string">
            <text:p text:style-name="P9">123</text:p>
          </table:table-cell>
        </table:table-row>
        <table:table-row>
          <table:table-cell table:style-name="Tabela123.A2" office:value-type="string">
            <text:p text:style-name="P9">Processo:</text:p>
          </table:table-cell>
          <table:table-cell table:style-name="Tabela123.B2" office:value-type="string">
            <text:p text:style-name="P9">8008950-17.2018.8.05.0000 MANDADO DE SEGURANÇA (CÍVEL)</text:p>
          </table:table-cell>
        </table:table-row>
        <table:table-row>
          <table:table-cell table:style-name="Tabela123.A2" office:value-type="string">
            <text:p text:style-name="P9">Relator:</text:p>
          </table:table-cell>
          <table:table-cell table:style-name="Tabela123.B2" office:value-type="string">
            <text:p text:style-name="P9">MARCIA BORGES FARIA</text:p>
          </table:table-cell>
        </table:table-row>
        <table:table-row>
          <table:table-cell table:style-name="Tabela123.A2" office:value-type="string">
            <text:p text:style-name="P9">Partes:</text:p>
          </table:table-cell>
          <table:table-cell table:style-name="Tabela123.B2" office:value-type="string">
            <text:p text:style-name="P9">ADELANE BALIZA FERNANDES SANTOS</text:p>
          </table:table-cell>
        </table:table-row>
        <table:table-row>
          <table:table-cell table:style-name="Tabela123.A2" office:value-type="string">
            <text:p text:style-name="P8">           </text:p>
          </table:table-cell>
          <table:table-cell table:style-name="Tabela123.B2" office:value-type="string">
            <text:p text:style-name="P9">SECRETÁRIO DA ADMINISTRAÇÃO DO ESTADO DA BAHIA</text:p>
          </table:table-cell>
        </table:table-row>
        <table:table-row>
          <table:table-cell table:style-name="Tabela123.A2" office:value-type="string">
            <text:p text:style-name="P9">Advogado(s):</text:p>
          </table:table-cell>
          <table:table-cell table:style-name="Tabela123.B2" office:value-type="string">
            <text:p text:style-name="P9">MONALISA BARBOSA PIMENTEL (BA 7914)</text:p>
          </table:table-cell>
        </table:table-row>
        <table:table-row>
          <table:table-cell table:style-name="Tabela123.A2" office:value-type="string">
            <text:p text:style-name="P9">Comarca:</text:p>
          </table:table-cell>
          <table:table-cell table:style-name="Tabela123.B2" office:value-type="string">
            <text:p text:style-name="P9">Salvador</text:p>
          </table:table-cell>
        </table:table-row>
      </table:table>
      <text:p text:style-name="P12"> </text:p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P9">Ordem:</text:p>
          </table:table-cell>
          <table:table-cell table:style-name="Tabela124.B1" office:value-type="string">
            <text:p text:style-name="P9">124</text:p>
          </table:table-cell>
        </table:table-row>
        <table:table-row>
          <table:table-cell table:style-name="Tabela124.A2" office:value-type="string">
            <text:p text:style-name="P9">Processo:</text:p>
          </table:table-cell>
          <table:table-cell table:style-name="Tabela124.B2" office:value-type="string">
            <text:p text:style-name="P9">8011103-23.2018.8.05.0000 MANDADO DE SEGURANÇA (CÍVEL)</text:p>
          </table:table-cell>
        </table:table-row>
        <table:table-row>
          <table:table-cell table:style-name="Tabela124.A2" office:value-type="string">
            <text:p text:style-name="P9">Relator:</text:p>
          </table:table-cell>
          <table:table-cell table:style-name="Tabela124.B2" office:value-type="string">
            <text:p text:style-name="P9">BALTAZAR MIRANDA SARAIVA</text:p>
          </table:table-cell>
        </table:table-row>
        <table:table-row>
          <table:table-cell table:style-name="Tabela124.A2" office:value-type="string">
            <text:p text:style-name="P9">Partes:</text:p>
          </table:table-cell>
          <table:table-cell table:style-name="Tabela124.B2" office:value-type="string">
            <text:p text:style-name="P9">MIRZA DE CARVALHO SANTANA CORDEIRO</text:p>
          </table:table-cell>
        </table:table-row>
        <table:table-row>
          <table:table-cell table:style-name="Tabela124.A2" office:value-type="string">
            <text:p text:style-name="P8">           </text:p>
          </table:table-cell>
          <table:table-cell table:style-name="Tabela124.B2" office:value-type="string">
            <text:p text:style-name="P9">SECRETARIO DE EDUCAÇÃO DO ESTADO DA BAHIA</text:p>
          </table:table-cell>
        </table:table-row>
        <table:table-row>
          <table:table-cell table:style-name="Tabela124.A2" office:value-type="string">
            <text:p text:style-name="P9">Advogado(s):</text:p>
          </table:table-cell>
          <table:table-cell table:style-name="Tabela124.B2" office:value-type="string">
            <text:p text:style-name="P9">ANGELA BARRETO DE ARAUJO (BA 3075)</text:p>
          </table:table-cell>
        </table:table-row>
        <table:table-row>
          <table:table-cell table:style-name="Tabela124.A2" office:value-type="string">
            <text:p text:style-name="P9">Comarca:</text:p>
          </table:table-cell>
          <table:table-cell table:style-name="Tabela124.B2" office:value-type="string">
            <text:p text:style-name="P9">Salvador</text:p>
          </table:table-cell>
        </table:table-row>
      </table:table>
      <text:p text:style-name="P12"> </text:p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P9">Ordem:</text:p>
          </table:table-cell>
          <table:table-cell table:style-name="Tabela125.B1" office:value-type="string">
            <text:p text:style-name="P9">125</text:p>
          </table:table-cell>
        </table:table-row>
        <table:table-row>
          <table:table-cell table:style-name="Tabela125.A2" office:value-type="string">
            <text:p text:style-name="P9">Processo:</text:p>
          </table:table-cell>
          <table:table-cell table:style-name="Tabela125.B2" office:value-type="string">
            <text:p text:style-name="P9">8011623-80.2018.8.05.0000 MANDADO DE SEGURANÇA (CÍVEL)</text:p>
          </table:table-cell>
        </table:table-row>
        <table:table-row>
          <table:table-cell table:style-name="Tabela125.A2" office:value-type="string">
            <text:p text:style-name="P9">Relator:</text:p>
          </table:table-cell>
          <table:table-cell table:style-name="Tabela125.B2" office:value-type="string">
            <text:p text:style-name="P9">MARCIA BORGES FARIA</text:p>
          </table:table-cell>
        </table:table-row>
        <table:table-row>
          <table:table-cell table:style-name="Tabela125.A2" office:value-type="string">
            <text:p text:style-name="P9">Partes:</text:p>
          </table:table-cell>
          <table:table-cell table:style-name="Tabela125.B2" office:value-type="string">
            <text:p text:style-name="P9">AISLAN MIRANDA PORTO</text:p>
          </table:table-cell>
        </table:table-row>
        <table:table-row>
          <table:table-cell table:style-name="Tabela125.A2" office:value-type="string">
            <text:p text:style-name="P8">           </text:p>
          </table:table-cell>
          <table:table-cell table:style-name="Tabela125.B2" office:value-type="string">
            <text:p text:style-name="P9">SECRETÁRIO DA ADMINISTRAÇÃO DO ESTADO DA BAHIA</text:p>
          </table:table-cell>
        </table:table-row>
        <table:table-row>
          <table:table-cell table:style-name="Tabela125.A2" office:value-type="string">
            <text:p text:style-name="P9">Advogado(s):</text:p>
          </table:table-cell>
          <table:table-cell table:style-name="Tabela125.B2" office:value-type="string">
            <text:p text:style-name="P9">NATALIA CERQUEIRA ROCHEDO MIRANDA PORTO (BA 9177)</text:p>
          </table:table-cell>
        </table:table-row>
        <table:table-row>
          <table:table-cell table:style-name="Tabela125.A2" office:value-type="string">
            <text:p text:style-name="P9">Comarca:</text:p>
          </table:table-cell>
          <table:table-cell table:style-name="Tabela125.B2" office:value-type="string">
            <text:p text:style-name="P9">Salvador</text:p>
          </table:table-cell>
        </table:table-row>
      </table:table>
      <text:p text:style-name="P12"> 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P9">Ordem:</text:p>
          </table:table-cell>
          <table:table-cell table:style-name="Tabela126.B1" office:value-type="string">
            <text:p text:style-name="P9">126</text:p>
          </table:table-cell>
        </table:table-row>
        <table:table-row>
          <table:table-cell table:style-name="Tabela126.A2" office:value-type="string">
            <text:p text:style-name="P9">Processo:</text:p>
          </table:table-cell>
          <table:table-cell table:style-name="Tabela126.B2" office:value-type="string">
            <text:p text:style-name="P9">8011949-40.2018.8.05.0000 MANDADO DE SEGURANÇA (CÍVEL)</text:p>
          </table:table-cell>
        </table:table-row>
        <table:table-row>
          <table:table-cell table:style-name="Tabela126.A2" office:value-type="string">
            <text:p text:style-name="P9">Relator:</text:p>
          </table:table-cell>
          <table:table-cell table:style-name="Tabela126.B2" office:value-type="string">
            <text:p text:style-name="P9">JOANICE MARIA GUIMARAES DE JESUS</text:p>
          </table:table-cell>
        </table:table-row>
        <table:table-row>
          <table:table-cell table:style-name="Tabela126.A2" office:value-type="string">
            <text:p text:style-name="P9">Partes:</text:p>
          </table:table-cell>
          <table:table-cell table:style-name="Tabela126.B2" office:value-type="string">
            <text:p text:style-name="P9">LUCAS MATHEUS MATOS SANTANA</text:p>
          </table:table-cell>
        </table:table-row>
        <text:soft-page-break/>
        <table:table-row>
          <table:table-cell table:style-name="Tabela126.A2" office:value-type="string">
            <text:p text:style-name="P8">           </text:p>
          </table:table-cell>
          <table:table-cell table:style-name="Tabela126.B2" office:value-type="string">
            <text:p text:style-name="P9">COMANDANTE GERAL DO CORPO DE BOMBEIROS DA BAHIA</text:p>
          </table:table-cell>
        </table:table-row>
        <table:table-row>
          <table:table-cell table:style-name="Tabela126.A2" office:value-type="string">
            <text:p text:style-name="P9">Advogado(s):</text:p>
          </table:table-cell>
          <table:table-cell table:style-name="Tabela126.B2" office:value-type="string">
            <text:p text:style-name="P9">ALEX TETSUJI ARAUJO TONSHO (PE 82000)</text:p>
          </table:table-cell>
        </table:table-row>
        <table:table-row>
          <table:table-cell table:style-name="Tabela126.A2" office:value-type="string">
            <text:p text:style-name="P9">Comarca:</text:p>
          </table:table-cell>
          <table:table-cell table:style-name="Tabela126.B2" office:value-type="string">
            <text:p text:style-name="P9">Salvador</text:p>
          </table:table-cell>
        </table:table-row>
      </table:table>
      <text:p text:style-name="P12"> </text:p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P9">Ordem:</text:p>
          </table:table-cell>
          <table:table-cell table:style-name="Tabela127.B1" office:value-type="string">
            <text:p text:style-name="P9">127</text:p>
          </table:table-cell>
        </table:table-row>
        <table:table-row>
          <table:table-cell table:style-name="Tabela127.A2" office:value-type="string">
            <text:p text:style-name="P9">Processo:</text:p>
          </table:table-cell>
          <table:table-cell table:style-name="Tabela127.B2" office:value-type="string">
            <text:p text:style-name="P9">8014408-15.2018.8.05.0000 MANDADO DE SEGURANÇA (CÍVEL)</text:p>
          </table:table-cell>
        </table:table-row>
        <table:table-row>
          <table:table-cell table:style-name="Tabela127.A2" office:value-type="string">
            <text:p text:style-name="P9">Relator:</text:p>
          </table:table-cell>
          <table:table-cell table:style-name="Tabela127.B2" office:value-type="string">
            <text:p text:style-name="P9">TELMA LAURA SILVA BRITTO</text:p>
          </table:table-cell>
        </table:table-row>
        <table:table-row>
          <table:table-cell table:style-name="Tabela127.A2" office:value-type="string">
            <text:p text:style-name="P9">Partes:</text:p>
          </table:table-cell>
          <table:table-cell table:style-name="Tabela127.B2" office:value-type="string">
            <text:p text:style-name="P9">DALVANI OLIVEIRA MENEZES</text:p>
          </table:table-cell>
        </table:table-row>
        <table:table-row>
          <table:table-cell table:style-name="Tabela127.A2" office:value-type="string">
            <text:p text:style-name="P8">           </text:p>
          </table:table-cell>
          <table:table-cell table:style-name="Tabela127.B2" office:value-type="string">
            <text:p text:style-name="P9">ESTADO DA BAHIA</text:p>
          </table:table-cell>
        </table:table-row>
        <table:table-row>
          <table:table-cell table:style-name="Tabela127.A2" office:value-type="string">
            <text:p text:style-name="P9">Advogado(s):</text:p>
          </table:table-cell>
          <table:table-cell table:style-name="Tabela127.B2" office:value-type="string">
            <text:p text:style-name="P9">MARCOS DE ALMEIDA SILVA NETO (BA 79700)</text:p>
          </table:table-cell>
        </table:table-row>
        <table:table-row>
          <table:table-cell table:style-name="Tabela127.A2" office:value-type="string">
            <text:p text:style-name="P9">Comarca:</text:p>
          </table:table-cell>
          <table:table-cell table:style-name="Tabela127.B2" office:value-type="string">
            <text:p text:style-name="P9">Salvador</text:p>
          </table:table-cell>
        </table:table-row>
      </table:table>
      <text:p text:style-name="P12"> 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P9">Ordem:</text:p>
          </table:table-cell>
          <table:table-cell table:style-name="Tabela128.B1" office:value-type="string">
            <text:p text:style-name="P9">128</text:p>
          </table:table-cell>
        </table:table-row>
        <table:table-row>
          <table:table-cell table:style-name="Tabela128.A2" office:value-type="string">
            <text:p text:style-name="P9">Processo:</text:p>
          </table:table-cell>
          <table:table-cell table:style-name="Tabela128.B2" office:value-type="string">
            <text:p text:style-name="P9">8014529-43.2018.8.05.0000 MANDADO DE SEGURANÇA COLETIVO</text:p>
          </table:table-cell>
        </table:table-row>
        <table:table-row>
          <table:table-cell table:style-name="Tabela128.A2" office:value-type="string">
            <text:p text:style-name="P9">Relator:</text:p>
          </table:table-cell>
          <table:table-cell table:style-name="Tabela128.B2" office:value-type="string">
            <text:p text:style-name="P9">ANTONIO CUNHA CAVALCANTI</text:p>
          </table:table-cell>
        </table:table-row>
        <table:table-row>
          <table:table-cell table:style-name="Tabela128.A2" office:value-type="string">
            <text:p text:style-name="P9">Partes:</text:p>
          </table:table-cell>
          <table:table-cell table:style-name="Tabela128.B2" office:value-type="string">
            <text:p text:style-name="P9">SINTEFEM-BA - SINDICATO INTERMUNICIPAL DOS TEC. DE ENFERMAGEM, TEC DE ENFERMAGEM DO TRABALHO E DOS TEC DE PATOLOGIA CLINICA DO ESTADO DA BAHIA</text:p>
          </table:table-cell>
        </table:table-row>
        <table:table-row>
          <table:table-cell table:style-name="Tabela128.A2" office:value-type="string">
            <text:p text:style-name="P8">           </text:p>
          </table:table-cell>
          <table:table-cell table:style-name="Tabela128.B2" office:value-type="string">
            <text:p text:style-name="P9">SECRETÁRIO DE SAÚDE DO ESTADO DA BAHIA</text:p>
          </table:table-cell>
        </table:table-row>
        <table:table-row>
          <table:table-cell table:style-name="Tabela128.A2" office:value-type="string">
            <text:p text:style-name="P9">Advogado(s):</text:p>
          </table:table-cell>
          <table:table-cell table:style-name="Tabela128.B2" office:value-type="string">
            <text:p text:style-name="P9">JOSE CARLOS RIBEIRO DOS SANTOS (BA 95570)</text:p>
          </table:table-cell>
        </table:table-row>
        <table:table-row>
          <table:table-cell table:style-name="Tabela128.A2" office:value-type="string">
            <text:p text:style-name="P9">Comarca:</text:p>
          </table:table-cell>
          <table:table-cell table:style-name="Tabela128.B2" office:value-type="string">
            <text:p text:style-name="P9">Salvador</text:p>
          </table:table-cell>
        </table:table-row>
      </table:table>
      <text:p text:style-name="P12"> </text:p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P9">Ordem:</text:p>
          </table:table-cell>
          <table:table-cell table:style-name="Tabela129.B1" office:value-type="string">
            <text:p text:style-name="P9">129</text:p>
          </table:table-cell>
        </table:table-row>
        <table:table-row>
          <table:table-cell table:style-name="Tabela129.A2" office:value-type="string">
            <text:p text:style-name="P9">Processo:</text:p>
          </table:table-cell>
          <table:table-cell table:style-name="Tabela129.B2" office:value-type="string">
            <text:p text:style-name="P9">8015206-73.2018.8.05.0000 MANDADO DE SEGURANÇA COLETIVO</text:p>
          </table:table-cell>
        </table:table-row>
        <table:table-row>
          <table:table-cell table:style-name="Tabela129.A2" office:value-type="string">
            <text:p text:style-name="P9">Relator:</text:p>
          </table:table-cell>
          <table:table-cell table:style-name="Tabela129.B2" office:value-type="string">
            <text:p text:style-name="P9">MARCIA BORGES FARIA</text:p>
          </table:table-cell>
        </table:table-row>
        <table:table-row>
          <table:table-cell table:style-name="Tabela129.A2" office:value-type="string">
            <text:p text:style-name="P9">Partes:</text:p>
          </table:table-cell>
          <table:table-cell table:style-name="Tabela129.B2" office:value-type="string">
            <text:p text:style-name="P9">AILTON DA SILVA VIANA</text:p>
          </table:table-cell>
        </table:table-row>
        <table:table-row>
          <table:table-cell table:style-name="Tabela129.A2" office:value-type="string">
            <text:p text:style-name="P8">           </text:p>
          </table:table-cell>
          <table:table-cell table:style-name="Tabela129.B2" office:value-type="string">
            <text:p text:style-name="P9">SECRETARIO DE ADMINISTRAÇÃO DO ESTADO DA BAHIA</text:p>
          </table:table-cell>
        </table:table-row>
        <table:table-row>
          <table:table-cell table:style-name="Tabela129.A2" office:value-type="string">
            <text:p text:style-name="P9">Advogado(s):</text:p>
          </table:table-cell>
          <table:table-cell table:style-name="Tabela129.B2" office:value-type="string">
            <text:p text:style-name="P9">ONILDE CAVALCANTE DE ANDRADE CARVALHO (BA 34470)</text:p>
          </table:table-cell>
        </table:table-row>
        <table:table-row>
          <table:table-cell table:style-name="Tabela129.A2" office:value-type="string">
            <text:p text:style-name="P9">Comarca:</text:p>
          </table:table-cell>
          <table:table-cell table:style-name="Tabela129.B2" office:value-type="string">
            <text:p text:style-name="P9">Salvador</text:p>
          </table:table-cell>
        </table:table-row>
      </table:table>
      <text:p text:style-name="P12"> 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P9">Ordem:</text:p>
          </table:table-cell>
          <table:table-cell table:style-name="Tabela130.B1" office:value-type="string">
            <text:p text:style-name="P9">130</text:p>
          </table:table-cell>
        </table:table-row>
        <table:table-row>
          <table:table-cell table:style-name="Tabela130.A2" office:value-type="string">
            <text:p text:style-name="P9">Processo:</text:p>
          </table:table-cell>
          <table:table-cell table:style-name="Tabela130.B2" office:value-type="string">
            <text:p text:style-name="P9">8015495-06.2018.8.05.0000 MANDADO DE SEGURANÇA (CÍVEL)</text:p>
          </table:table-cell>
        </table:table-row>
        <table:table-row>
          <table:table-cell table:style-name="Tabela130.A2" office:value-type="string">
            <text:p text:style-name="P9">Relator:</text:p>
          </table:table-cell>
          <table:table-cell table:style-name="Tabela130.B2" office:value-type="string">
            <text:p text:style-name="P9">JOANICE MARIA GUIMARAES DE JESUS</text:p>
          </table:table-cell>
        </table:table-row>
        <text:soft-page-break/>
        <table:table-row>
          <table:table-cell table:style-name="Tabela130.A2" office:value-type="string">
            <text:p text:style-name="P9">Partes:</text:p>
          </table:table-cell>
          <table:table-cell table:style-name="Tabela130.B2" office:value-type="string">
            <text:p text:style-name="P9">MARIA JOSE BERHENDS ARAUJO</text:p>
          </table:table-cell>
        </table:table-row>
        <table:table-row>
          <table:table-cell table:style-name="Tabela130.A2" office:value-type="string">
            <text:p text:style-name="P8">           </text:p>
          </table:table-cell>
          <table:table-cell table:style-name="Tabela130.B2" office:value-type="string">
            <text:p text:style-name="P9">SECRETÁRIO DE ADMINISTRAÇAO DO ESTADO DA BAHIA - SAEB</text:p>
          </table:table-cell>
        </table:table-row>
        <table:table-row>
          <table:table-cell table:style-name="Tabela130.A2" office:value-type="string">
            <text:p text:style-name="P9">Advogado(s):</text:p>
          </table:table-cell>
          <table:table-cell table:style-name="Tabela130.B2" office:value-type="string">
            <text:p text:style-name="P9">PEDRO AUGUSTO CALDAS BARROS SILVA (BA 68710)</text:p>
          </table:table-cell>
        </table:table-row>
        <table:table-row>
          <table:table-cell table:style-name="Tabela130.A2" office:value-type="string">
            <text:p text:style-name="P9">Comarca:</text:p>
          </table:table-cell>
          <table:table-cell table:style-name="Tabela130.B2" office:value-type="string">
            <text:p text:style-name="P9">Salvador</text:p>
          </table:table-cell>
        </table:table-row>
      </table:table>
      <text:p text:style-name="P12"> 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P9">Ordem:</text:p>
          </table:table-cell>
          <table:table-cell table:style-name="Tabela131.B1" office:value-type="string">
            <text:p text:style-name="P9">131</text:p>
          </table:table-cell>
        </table:table-row>
        <table:table-row>
          <table:table-cell table:style-name="Tabela131.A2" office:value-type="string">
            <text:p text:style-name="P9">Processo:</text:p>
          </table:table-cell>
          <table:table-cell table:style-name="Tabela131.B2" office:value-type="string">
            <text:p text:style-name="P9">8015895-20.2018.8.05.0000 MANDADO DE SEGURANÇA (CÍVEL)</text:p>
          </table:table-cell>
        </table:table-row>
        <table:table-row>
          <table:table-cell table:style-name="Tabela131.A2" office:value-type="string">
            <text:p text:style-name="P9">Relator:</text:p>
          </table:table-cell>
          <table:table-cell table:style-name="Tabela131.B2" office:value-type="string">
            <text:p text:style-name="P9">TELMA LAURA SILVA BRITTO</text:p>
          </table:table-cell>
        </table:table-row>
        <table:table-row>
          <table:table-cell table:style-name="Tabela131.A2" office:value-type="string">
            <text:p text:style-name="P9">Partes:</text:p>
          </table:table-cell>
          <table:table-cell table:style-name="Tabela131.B2" office:value-type="string">
            <text:p text:style-name="P9">MARIA CAROLINA DE SOUZA OLIVEIRA</text:p>
          </table:table-cell>
        </table:table-row>
        <table:table-row>
          <table:table-cell table:style-name="Tabela131.A2" office:value-type="string">
            <text:p text:style-name="P8">           </text:p>
          </table:table-cell>
          <table:table-cell table:style-name="Tabela131.B2" office:value-type="string">
            <text:p text:style-name="P9">Secretário de Educação do Estado da Bahia</text:p>
          </table:table-cell>
        </table:table-row>
        <table:table-row>
          <table:table-cell table:style-name="Tabela131.A2" office:value-type="string">
            <text:p text:style-name="P9">Advogado(s):</text:p>
          </table:table-cell>
          <table:table-cell table:style-name="Tabela131.B2" office:value-type="string">
            <text:p text:style-name="P9">ANTONIO ITALMAR PALMA NOGUEIRA FILHO (BA 34870)</text:p>
          </table:table-cell>
        </table:table-row>
        <table:table-row>
          <table:table-cell table:style-name="Tabela131.A2" office:value-type="string">
            <text:p text:style-name="P7"/>
          </table:table-cell>
          <table:table-cell table:style-name="Tabela131.B2" office:value-type="string">
            <text:p text:style-name="P9">DIVANEY RIBEIRO GOMES NOGUEIRA (BA 84770)</text:p>
          </table:table-cell>
        </table:table-row>
        <table:table-row>
          <table:table-cell table:style-name="Tabela131.A2" office:value-type="string">
            <text:p text:style-name="P9">Comarca:</text:p>
          </table:table-cell>
          <table:table-cell table:style-name="Tabela131.B2" office:value-type="string">
            <text:p text:style-name="P9">Salvador</text:p>
          </table:table-cell>
        </table:table-row>
      </table:table>
      <text:p text:style-name="P12"> 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P9">Ordem:</text:p>
          </table:table-cell>
          <table:table-cell table:style-name="Tabela132.B1" office:value-type="string">
            <text:p text:style-name="P9">132</text:p>
          </table:table-cell>
        </table:table-row>
        <table:table-row>
          <table:table-cell table:style-name="Tabela132.A2" office:value-type="string">
            <text:p text:style-name="P9">Processo:</text:p>
          </table:table-cell>
          <table:table-cell table:style-name="Tabela132.B2" office:value-type="string">
            <text:p text:style-name="P9">8015951-53.2018.8.05.0000 MANDADO DE SEGURANÇA (CÍVEL)</text:p>
          </table:table-cell>
        </table:table-row>
        <table:table-row>
          <table:table-cell table:style-name="Tabela132.A2" office:value-type="string">
            <text:p text:style-name="P9">Relator:</text:p>
          </table:table-cell>
          <table:table-cell table:style-name="Tabela132.B2" office:value-type="string">
            <text:p text:style-name="P9">ANTONIO CUNHA CAVALCANTI</text:p>
          </table:table-cell>
        </table:table-row>
        <table:table-row>
          <table:table-cell table:style-name="Tabela132.A2" office:value-type="string">
            <text:p text:style-name="P9">Partes:</text:p>
          </table:table-cell>
          <table:table-cell table:style-name="Tabela132.B2" office:value-type="string">
            <text:p text:style-name="P9">MARCIO DA COSTA DE CASTRO</text:p>
          </table:table-cell>
        </table:table-row>
        <table:table-row>
          <table:table-cell table:style-name="Tabela132.A2" office:value-type="string">
            <text:p text:style-name="P8">           </text:p>
          </table:table-cell>
          <table:table-cell table:style-name="Tabela132.B2" office:value-type="string">
            <text:p text:style-name="P9">ESTADO DA BAHIA</text:p>
          </table:table-cell>
        </table:table-row>
        <table:table-row>
          <table:table-cell table:style-name="Tabela132.A2" office:value-type="string">
            <text:p text:style-name="P9">Advogado(s):</text:p>
          </table:table-cell>
          <table:table-cell table:style-name="Tabela132.B2" office:value-type="string">
            <text:p text:style-name="P9">MARCIO DA COSTA DE CASTRO (BA 68290)</text:p>
          </table:table-cell>
        </table:table-row>
        <table:table-row>
          <table:table-cell table:style-name="Tabela132.A2" office:value-type="string">
            <text:p text:style-name="P9">Comarca:</text:p>
          </table:table-cell>
          <table:table-cell table:style-name="Tabela132.B2" office:value-type="string">
            <text:p text:style-name="P9">Salvador</text:p>
          </table:table-cell>
        </table:table-row>
      </table:table>
      <text:p text:style-name="P12"> 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P9">Ordem:</text:p>
          </table:table-cell>
          <table:table-cell table:style-name="Tabela133.B1" office:value-type="string">
            <text:p text:style-name="P9">133</text:p>
          </table:table-cell>
        </table:table-row>
        <table:table-row>
          <table:table-cell table:style-name="Tabela133.A2" office:value-type="string">
            <text:p text:style-name="P9">Processo:</text:p>
          </table:table-cell>
          <table:table-cell table:style-name="Tabela133.B2" office:value-type="string">
            <text:p text:style-name="P9">8016345-60.2018.8.05.0000 MANDADO DE SEGURANÇA (CÍVEL)</text:p>
          </table:table-cell>
        </table:table-row>
        <table:table-row>
          <table:table-cell table:style-name="Tabela133.A2" office:value-type="string">
            <text:p text:style-name="P9">Relator:</text:p>
          </table:table-cell>
          <table:table-cell table:style-name="Tabela133.B2" office:value-type="string">
            <text:p text:style-name="P9">LIGIA MARIA RAMOS CUNHA LIMA</text:p>
          </table:table-cell>
        </table:table-row>
        <table:table-row>
          <table:table-cell table:style-name="Tabela133.A2" office:value-type="string">
            <text:p text:style-name="P9">Partes:</text:p>
          </table:table-cell>
          <table:table-cell table:style-name="Tabela133.B2" office:value-type="string">
            <text:p text:style-name="P9">DIEGO RODRIGUES SOARES COSTA</text:p>
          </table:table-cell>
        </table:table-row>
        <table:table-row>
          <table:table-cell table:style-name="Tabela133.A2" office:value-type="string">
            <text:p text:style-name="P8">           </text:p>
          </table:table-cell>
          <table:table-cell table:style-name="Tabela133.B2" office:value-type="string">
            <text:p text:style-name="P9">GOVERNADOR DO ESTADO</text:p>
          </table:table-cell>
        </table:table-row>
        <table:table-row>
          <table:table-cell table:style-name="Tabela133.A2" office:value-type="string">
            <text:p text:style-name="P9">Advogado(s):</text:p>
          </table:table-cell>
          <table:table-cell table:style-name="Tabela133.B2" office:value-type="string">
            <text:p text:style-name="P9">FELIPE BULCAO PALMEIRA (BA 6305)</text:p>
          </table:table-cell>
        </table:table-row>
        <table:table-row>
          <table:table-cell table:style-name="Tabela133.A2" office:value-type="string">
            <text:p text:style-name="P7"/>
          </table:table-cell>
          <table:table-cell table:style-name="Tabela133.B2" office:value-type="string">
            <text:p text:style-name="P9">LEONARDO PINHO DE OLIVEIRA VITORIA (BA 58060)</text:p>
          </table:table-cell>
        </table:table-row>
        <table:table-row>
          <table:table-cell table:style-name="Tabela133.A2" office:value-type="string">
            <text:p text:style-name="P9">Comarca:</text:p>
          </table:table-cell>
          <table:table-cell table:style-name="Tabela133.B2" office:value-type="string">
            <text:p text:style-name="P9">Salvador</text:p>
          </table:table-cell>
        </table:table-row>
      </table:table>
      <text:p text:style-name="P12"> 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P9">Ordem:</text:p>
          </table:table-cell>
          <table:table-cell table:style-name="Tabela134.B1" office:value-type="string">
            <text:p text:style-name="P9">134</text:p>
          </table:table-cell>
        </table:table-row>
        <table:table-row>
          <table:table-cell table:style-name="Tabela134.A2" office:value-type="string">
            <text:p text:style-name="P9">Processo:</text:p>
          </table:table-cell>
          <table:table-cell table:style-name="Tabela134.B2" office:value-type="string">
            <text:p text:style-name="P9">8017114-68.2018.8.05.0000 MANDADO DE SEGURANÇA (CÍVEL)</text:p>
          </table:table-cell>
        </table:table-row>
        <text:soft-page-break/>
        <table:table-row>
          <table:table-cell table:style-name="Tabela134.A2" office:value-type="string">
            <text:p text:style-name="P9">Relator:</text:p>
          </table:table-cell>
          <table:table-cell table:style-name="Tabela134.B2" office:value-type="string">
            <text:p text:style-name="P9">MARIA DE FATIMA SILVA CARVALHO</text:p>
          </table:table-cell>
        </table:table-row>
        <table:table-row>
          <table:table-cell table:style-name="Tabela134.A2" office:value-type="string">
            <text:p text:style-name="P9">Partes:</text:p>
          </table:table-cell>
          <table:table-cell table:style-name="Tabela134.B2" office:value-type="string">
            <text:p text:style-name="P9">MELQUISEDEQUE PAULINO SANTOS</text:p>
          </table:table-cell>
        </table:table-row>
        <table:table-row>
          <table:table-cell table:style-name="Tabela134.A2" office:value-type="string">
            <text:p text:style-name="P8">           </text:p>
          </table:table-cell>
          <table:table-cell table:style-name="Tabela134.B2" office:value-type="string">
            <text:p text:style-name="P9">SECRETÁRIO DE ADMINISTRAÇÃO DO ESTADO DA BAHIA</text:p>
          </table:table-cell>
        </table:table-row>
        <table:table-row>
          <table:table-cell table:style-name="Tabela134.A2" office:value-type="string">
            <text:p text:style-name="P9">Advogado(s):</text:p>
          </table:table-cell>
          <table:table-cell table:style-name="Tabela134.B2" office:value-type="string">
            <text:p text:style-name="P9">MARCOS LUIZ CARMELO BARROSO (BA 60200)</text:p>
          </table:table-cell>
        </table:table-row>
        <table:table-row>
          <table:table-cell table:style-name="Tabela134.A2" office:value-type="string">
            <text:p text:style-name="P7"/>
          </table:table-cell>
          <table:table-cell table:style-name="Tabela134.B2" office:value-type="string">
            <text:p text:style-name="P9">TESS SACRAMENTO PINA VIANA (BA 61690)</text:p>
          </table:table-cell>
        </table:table-row>
        <table:table-row>
          <table:table-cell table:style-name="Tabela134.A2" office:value-type="string">
            <text:p text:style-name="P9">Comarca:</text:p>
          </table:table-cell>
          <table:table-cell table:style-name="Tabela134.B2" office:value-type="string">
            <text:p text:style-name="P9">Salvador</text:p>
          </table:table-cell>
        </table:table-row>
      </table:table>
      <text:p text:style-name="P12"> 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P9">Ordem:</text:p>
          </table:table-cell>
          <table:table-cell table:style-name="Tabela135.B1" office:value-type="string">
            <text:p text:style-name="P9">135</text:p>
          </table:table-cell>
        </table:table-row>
        <table:table-row>
          <table:table-cell table:style-name="Tabela135.A2" office:value-type="string">
            <text:p text:style-name="P9">Processo:</text:p>
          </table:table-cell>
          <table:table-cell table:style-name="Tabela135.B2" office:value-type="string">
            <text:p text:style-name="P9">8017227-22.2018.8.05.0000 MANDADO DE SEGURANÇA (CÍVEL)</text:p>
          </table:table-cell>
        </table:table-row>
        <table:table-row>
          <table:table-cell table:style-name="Tabela135.A2" office:value-type="string">
            <text:p text:style-name="P9">Relator:</text:p>
          </table:table-cell>
          <table:table-cell table:style-name="Tabela135.B2" office:value-type="string">
            <text:p text:style-name="P9">MAURICIO KERTZMAN SZPORER</text:p>
          </table:table-cell>
        </table:table-row>
        <table:table-row>
          <table:table-cell table:style-name="Tabela135.A2" office:value-type="string">
            <text:p text:style-name="P9">Partes:</text:p>
          </table:table-cell>
          <table:table-cell table:style-name="Tabela135.B2" office:value-type="string">
            <text:p text:style-name="P9">CLAUDECY VIEIRA DOS SANTOS</text:p>
          </table:table-cell>
        </table:table-row>
        <table:table-row>
          <table:table-cell table:style-name="Tabela135.A2" office:value-type="string">
            <text:p text:style-name="P8">           </text:p>
          </table:table-cell>
          <table:table-cell table:style-name="Tabela135.B2" office:value-type="string">
            <text:p text:style-name="P9">GOVERNADOR DO ESTADO DA BAHIA</text:p>
          </table:table-cell>
        </table:table-row>
        <table:table-row>
          <table:table-cell table:style-name="Tabela135.A2" office:value-type="string">
            <text:p text:style-name="P9">Advogado(s):</text:p>
          </table:table-cell>
          <table:table-cell table:style-name="Tabela135.B2" office:value-type="string">
            <text:p text:style-name="P9">MANUELA CASTOR DOS SANTOS (BA 44090)</text:p>
          </table:table-cell>
        </table:table-row>
        <table:table-row>
          <table:table-cell table:style-name="Tabela135.A2" office:value-type="string">
            <text:p text:style-name="P9">Comarca:</text:p>
          </table:table-cell>
          <table:table-cell table:style-name="Tabela135.B2" office:value-type="string">
            <text:p text:style-name="P9">Salvador</text:p>
          </table:table-cell>
        </table:table-row>
      </table:table>
      <text:p text:style-name="P12"> 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P9">Ordem:</text:p>
          </table:table-cell>
          <table:table-cell table:style-name="Tabela136.B1" office:value-type="string">
            <text:p text:style-name="P9">136</text:p>
          </table:table-cell>
        </table:table-row>
        <table:table-row>
          <table:table-cell table:style-name="Tabela136.A2" office:value-type="string">
            <text:p text:style-name="P9">Processo:</text:p>
          </table:table-cell>
          <table:table-cell table:style-name="Tabela136.B2" office:value-type="string">
            <text:p text:style-name="P9">8018746-32.2018.8.05.0000 MANDADO DE SEGURANÇA (CÍVEL)</text:p>
          </table:table-cell>
        </table:table-row>
        <table:table-row>
          <table:table-cell table:style-name="Tabela136.A2" office:value-type="string">
            <text:p text:style-name="P9">Relator:</text:p>
          </table:table-cell>
          <table:table-cell table:style-name="Tabela136.B2" office:value-type="string">
            <text:p text:style-name="P9">ANTONIO CUNHA CAVALCANTI</text:p>
          </table:table-cell>
        </table:table-row>
        <table:table-row>
          <table:table-cell table:style-name="Tabela136.A2" office:value-type="string">
            <text:p text:style-name="P9">Partes:</text:p>
          </table:table-cell>
          <table:table-cell table:style-name="Tabela136.B2" office:value-type="string">
            <text:p text:style-name="P9">ADIZA BARROS LOPES</text:p>
          </table:table-cell>
        </table:table-row>
        <table:table-row>
          <table:table-cell table:style-name="Tabela136.A2" office:value-type="string">
            <text:p text:style-name="P8">           </text:p>
          </table:table-cell>
          <table:table-cell table:style-name="Tabela136.B2" office:value-type="string">
            <text:p text:style-name="P9">SECRETARIO DE EDUCAÇÃO DO ESTADO DA BAHIA</text:p>
          </table:table-cell>
        </table:table-row>
        <table:table-row>
          <table:table-cell table:style-name="Tabela136.A2" office:value-type="string">
            <text:p text:style-name="P9">Advogado(s):</text:p>
          </table:table-cell>
          <table:table-cell table:style-name="Tabela136.B2" office:value-type="string">
            <text:p text:style-name="P9">JOSE CARLOS TEIXEIRA TORRES JUNIOR (BA 77990)</text:p>
          </table:table-cell>
        </table:table-row>
        <table:table-row>
          <table:table-cell table:style-name="Tabela136.A2" office:value-type="string">
            <text:p text:style-name="P7"/>
          </table:table-cell>
          <table:table-cell table:style-name="Tabela136.B2" office:value-type="string">
            <text:p text:style-name="P9">MICHAEL NERY FAHEL (BA 7013)</text:p>
          </table:table-cell>
        </table:table-row>
        <table:table-row>
          <table:table-cell table:style-name="Tabela136.A2" office:value-type="string">
            <text:p text:style-name="P7"/>
          </table:table-cell>
          <table:table-cell table:style-name="Tabela136.B2" office:value-type="string">
            <text:p text:style-name="P9">VICTOR COSTA CAMPELO (BA 97080)</text:p>
          </table:table-cell>
        </table:table-row>
        <table:table-row>
          <table:table-cell table:style-name="Tabela136.A2" office:value-type="string">
            <text:p text:style-name="P9">Comarca:</text:p>
          </table:table-cell>
          <table:table-cell table:style-name="Tabela136.B2" office:value-type="string">
            <text:p text:style-name="P9">Salvador</text:p>
          </table:table-cell>
        </table:table-row>
      </table:table>
      <text:p text:style-name="P12"> 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P9">Ordem:</text:p>
          </table:table-cell>
          <table:table-cell table:style-name="Tabela137.B1" office:value-type="string">
            <text:p text:style-name="P9">137</text:p>
          </table:table-cell>
        </table:table-row>
        <table:table-row>
          <table:table-cell table:style-name="Tabela137.A2" office:value-type="string">
            <text:p text:style-name="P9">Processo:</text:p>
          </table:table-cell>
          <table:table-cell table:style-name="Tabela137.B2" office:value-type="string">
            <text:p text:style-name="P9">8019182-88.2018.8.05.0000 MANDADO DE SEGURANÇA (CÍVEL)</text:p>
          </table:table-cell>
        </table:table-row>
        <table:table-row>
          <table:table-cell table:style-name="Tabela137.A2" office:value-type="string">
            <text:p text:style-name="P9">Relator:</text:p>
          </table:table-cell>
          <table:table-cell table:style-name="Tabela137.B2" office:value-type="string">
            <text:p text:style-name="P9">MARCIA BORGES FARIA</text:p>
          </table:table-cell>
        </table:table-row>
        <table:table-row>
          <table:table-cell table:style-name="Tabela137.A2" office:value-type="string">
            <text:p text:style-name="P9">Partes:</text:p>
          </table:table-cell>
          <table:table-cell table:style-name="Tabela137.B2" office:value-type="string">
            <text:p text:style-name="P9">JOSE RAIMUNDO DE JESUS PEREIRA</text:p>
          </table:table-cell>
        </table:table-row>
        <table:table-row>
          <table:table-cell table:style-name="Tabela137.A2" office:value-type="string">
            <text:p text:style-name="P8">           </text:p>
          </table:table-cell>
          <table:table-cell table:style-name="Tabela137.B2" office:value-type="string">
            <text:p text:style-name="P9">SECRETÁRIO DA ADMINISTRAÇÃO DO ESTADO DA BAHIA</text:p>
          </table:table-cell>
        </table:table-row>
        <table:table-row>
          <table:table-cell table:style-name="Tabela137.A2" office:value-type="string">
            <text:p text:style-name="P9">Advogado(s):</text:p>
          </table:table-cell>
          <table:table-cell table:style-name="Tabela137.B2" office:value-type="string">
            <text:p text:style-name="P9">JHULLIANE MONTEIRO CARDOSO DOS SANTOS (BA 2112)</text:p>
          </table:table-cell>
        </table:table-row>
        <table:table-row>
          <table:table-cell table:style-name="Tabela137.A2" office:value-type="string">
            <text:p text:style-name="P9">Comarca:</text:p>
          </table:table-cell>
          <table:table-cell table:style-name="Tabela137.B2" office:value-type="string">
            <text:p text:style-name="P9">Salvador</text:p>
          </table:table-cell>
        </table:table-row>
      </table:table>
      <text:p text:style-name="P12"> </text:p>
      <table:table table:name="Tabela138" table:style-name="Tabela138">
        <table:table-column table:style-name="Tabela138.A"/>
        <table:table-column table:style-name="Tabela138.B"/>
        <text:soft-page-break/>
        <table:table-row>
          <table:table-cell table:style-name="Tabela138.A1" office:value-type="string">
            <text:p text:style-name="P9">Ordem:</text:p>
          </table:table-cell>
          <table:table-cell table:style-name="Tabela138.B1" office:value-type="string">
            <text:p text:style-name="P9">138</text:p>
          </table:table-cell>
        </table:table-row>
        <table:table-row>
          <table:table-cell table:style-name="Tabela138.A2" office:value-type="string">
            <text:p text:style-name="P9">Processo:</text:p>
          </table:table-cell>
          <table:table-cell table:style-name="Tabela138.B2" office:value-type="string">
            <text:p text:style-name="P9">8020115-61.2018.8.05.0000 MANDADO DE SEGURANÇA (CÍVEL)</text:p>
          </table:table-cell>
        </table:table-row>
        <table:table-row>
          <table:table-cell table:style-name="Tabela138.A2" office:value-type="string">
            <text:p text:style-name="P9">Relator:</text:p>
          </table:table-cell>
          <table:table-cell table:style-name="Tabela138.B2" office:value-type="string">
            <text:p text:style-name="P9">MARIA DE FATIMA SILVA CARVALHO</text:p>
          </table:table-cell>
        </table:table-row>
        <table:table-row>
          <table:table-cell table:style-name="Tabela138.A2" office:value-type="string">
            <text:p text:style-name="P9">Partes:</text:p>
          </table:table-cell>
          <table:table-cell table:style-name="Tabela138.B2" office:value-type="string">
            <text:p text:style-name="P9">MARILENE SILVA DE AVELAR</text:p>
          </table:table-cell>
        </table:table-row>
        <table:table-row>
          <table:table-cell table:style-name="Tabela138.A2" office:value-type="string">
            <text:p text:style-name="P8">           </text:p>
          </table:table-cell>
          <table:table-cell table:style-name="Tabela138.B2" office:value-type="string">
            <text:p text:style-name="P9">ESTADO DA BAHIA</text:p>
          </table:table-cell>
        </table:table-row>
        <table:table-row>
          <table:table-cell table:style-name="Tabela138.A2" office:value-type="string">
            <text:p text:style-name="P9">Advogado(s):</text:p>
          </table:table-cell>
          <table:table-cell table:style-name="Tabela138.B2" office:value-type="string">
            <text:p text:style-name="P9">ANA CAROLINA SOUZA CORREIA (BA 7123)</text:p>
          </table:table-cell>
        </table:table-row>
        <table:table-row>
          <table:table-cell table:style-name="Tabela138.A2" office:value-type="string">
            <text:p text:style-name="P9">Comarca:</text:p>
          </table:table-cell>
          <table:table-cell table:style-name="Tabela138.B2" office:value-type="string">
            <text:p text:style-name="P9">Salvador</text:p>
          </table:table-cell>
        </table:table-row>
      </table:table>
      <text:p text:style-name="P12"> </text:p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P9">Ordem:</text:p>
          </table:table-cell>
          <table:table-cell table:style-name="Tabela139.B1" office:value-type="string">
            <text:p text:style-name="P9">139</text:p>
          </table:table-cell>
        </table:table-row>
        <table:table-row>
          <table:table-cell table:style-name="Tabela139.A2" office:value-type="string">
            <text:p text:style-name="P9">Processo:</text:p>
          </table:table-cell>
          <table:table-cell table:style-name="Tabela139.B2" office:value-type="string">
            <text:p text:style-name="P9">8018746-32.2018.8.05.0000 AGRAVO INTERNO</text:p>
          </table:table-cell>
        </table:table-row>
        <table:table-row>
          <table:table-cell table:style-name="Tabela139.A2" office:value-type="string">
            <text:p text:style-name="P9">Relator:</text:p>
          </table:table-cell>
          <table:table-cell table:style-name="Tabela139.B2" office:value-type="string">
            <text:p text:style-name="P9">ANTONIO CUNHA CAVALCANTI</text:p>
          </table:table-cell>
        </table:table-row>
        <table:table-row>
          <table:table-cell table:style-name="Tabela139.A2" office:value-type="string">
            <text:p text:style-name="P9">Partes:</text:p>
          </table:table-cell>
          <table:table-cell table:style-name="Tabela139.B2" office:value-type="string">
            <text:p text:style-name="P9">ADIZA BARROS LOPES</text:p>
          </table:table-cell>
        </table:table-row>
        <table:table-row>
          <table:table-cell table:style-name="Tabela139.A2" office:value-type="string">
            <text:p text:style-name="P8">           </text:p>
          </table:table-cell>
          <table:table-cell table:style-name="Tabela139.B2" office:value-type="string">
            <text:p text:style-name="P9">SECRETARIO DE EDUCAÇÃO DO ESTADO DA BAHIA</text:p>
          </table:table-cell>
        </table:table-row>
        <table:table-row>
          <table:table-cell table:style-name="Tabela139.A2" office:value-type="string">
            <text:p text:style-name="P9">Advogado(s):</text:p>
          </table:table-cell>
          <table:table-cell table:style-name="Tabela139.B2" office:value-type="string">
            <text:p text:style-name="P9">JOSE CARLOS TEIXEIRA TORRES JUNIOR (BA 77990)</text:p>
          </table:table-cell>
        </table:table-row>
        <table:table-row>
          <table:table-cell table:style-name="Tabela139.A2" office:value-type="string">
            <text:p text:style-name="P7"/>
          </table:table-cell>
          <table:table-cell table:style-name="Tabela139.B2" office:value-type="string">
            <text:p text:style-name="P9">MICHAEL NERY FAHEL (BA 7013)</text:p>
          </table:table-cell>
        </table:table-row>
        <table:table-row>
          <table:table-cell table:style-name="Tabela139.A2" office:value-type="string">
            <text:p text:style-name="P7"/>
          </table:table-cell>
          <table:table-cell table:style-name="Tabela139.B2" office:value-type="string">
            <text:p text:style-name="P9">VICTOR COSTA CAMPELO (BA 97080)</text:p>
          </table:table-cell>
        </table:table-row>
        <table:table-row>
          <table:table-cell table:style-name="Tabela139.A2" office:value-type="string">
            <text:p text:style-name="P9">Comarca:</text:p>
          </table:table-cell>
          <table:table-cell table:style-name="Tabela139.B2" office:value-type="string">
            <text:p text:style-name="P9">Salvador</text:p>
          </table:table-cell>
        </table:table-row>
      </table:table>
      <text:p text:style-name="P12"> </text:p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P9">Ordem:</text:p>
          </table:table-cell>
          <table:table-cell table:style-name="Tabela140.B1" office:value-type="string">
            <text:p text:style-name="P9">140</text:p>
          </table:table-cell>
        </table:table-row>
        <table:table-row>
          <table:table-cell table:style-name="Tabela140.A2" office:value-type="string">
            <text:p text:style-name="P9">Processo:</text:p>
          </table:table-cell>
          <table:table-cell table:style-name="Tabela140.B2" office:value-type="string">
            <text:p text:style-name="P9">8020596-24.2018.8.05.0000 MANDADO DE SEGURANÇA (CÍVEL)</text:p>
          </table:table-cell>
        </table:table-row>
        <table:table-row>
          <table:table-cell table:style-name="Tabela140.A2" office:value-type="string">
            <text:p text:style-name="P9">Relator:</text:p>
          </table:table-cell>
          <table:table-cell table:style-name="Tabela140.B2" office:value-type="string">
            <text:p text:style-name="P9">JOSE EDIVALDO ROCHA ROTONDANO</text:p>
          </table:table-cell>
        </table:table-row>
        <table:table-row>
          <table:table-cell table:style-name="Tabela140.A2" office:value-type="string">
            <text:p text:style-name="P9">Partes:</text:p>
          </table:table-cell>
          <table:table-cell table:style-name="Tabela140.B2" office:value-type="string">
            <text:p text:style-name="P9">ELDER RESENDE DE SANTANA PEREIRA</text:p>
          </table:table-cell>
        </table:table-row>
        <table:table-row>
          <table:table-cell table:style-name="Tabela140.A2" office:value-type="string">
            <text:p text:style-name="P8">           </text:p>
          </table:table-cell>
          <table:table-cell table:style-name="Tabela140.B2" office:value-type="string">
            <text:p text:style-name="P9">BAHIA SECRETARIA DE SAUDE DO ESTADO</text:p>
          </table:table-cell>
        </table:table-row>
        <table:table-row>
          <table:table-cell table:style-name="Tabela140.A2" office:value-type="string">
            <text:p text:style-name="P9">Advogado(s):</text:p>
          </table:table-cell>
          <table:table-cell table:style-name="Tabela140.B2" office:value-type="string">
            <text:p text:style-name="P9">PABLO PICASSO SILVA DIAS (BA 1070)</text:p>
          </table:table-cell>
        </table:table-row>
        <table:table-row>
          <table:table-cell table:style-name="Tabela140.A2" office:value-type="string">
            <text:p text:style-name="P7"/>
          </table:table-cell>
          <table:table-cell table:style-name="Tabela140.B2" office:value-type="string">
            <text:p text:style-name="P9">ANDREA MARIA BATISTA BURGOS (BA 6306)</text:p>
          </table:table-cell>
        </table:table-row>
        <table:table-row>
          <table:table-cell table:style-name="Tabela140.A2" office:value-type="string">
            <text:p text:style-name="P9">Comarca:</text:p>
          </table:table-cell>
          <table:table-cell table:style-name="Tabela140.B2" office:value-type="string">
            <text:p text:style-name="P9">Salvador</text:p>
          </table:table-cell>
        </table:table-row>
      </table:table>
      <text:p text:style-name="P12"> </text:p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P9">Ordem:</text:p>
          </table:table-cell>
          <table:table-cell table:style-name="Tabela141.B1" office:value-type="string">
            <text:p text:style-name="P9">141</text:p>
          </table:table-cell>
        </table:table-row>
        <table:table-row>
          <table:table-cell table:style-name="Tabela141.A2" office:value-type="string">
            <text:p text:style-name="P9">Processo:</text:p>
          </table:table-cell>
          <table:table-cell table:style-name="Tabela141.B2" office:value-type="string">
            <text:p text:style-name="P9">8021110-74.2018.8.05.0000 MANDADO DE SEGURANÇA (CÍVEL)</text:p>
          </table:table-cell>
        </table:table-row>
        <table:table-row>
          <table:table-cell table:style-name="Tabela141.A2" office:value-type="string">
            <text:p text:style-name="P9">Relator:</text:p>
          </table:table-cell>
          <table:table-cell table:style-name="Tabela141.B2" office:value-type="string">
            <text:p text:style-name="P9">MAURICIO KERTZMAN SZPORER</text:p>
          </table:table-cell>
        </table:table-row>
        <table:table-row>
          <table:table-cell table:style-name="Tabela141.A2" office:value-type="string">
            <text:p text:style-name="P9">Partes:</text:p>
          </table:table-cell>
          <table:table-cell table:style-name="Tabela141.B2" office:value-type="string">
            <text:p text:style-name="P9">MONICA DOS SANTOS PESSOA</text:p>
          </table:table-cell>
        </table:table-row>
        <table:table-row>
          <table:table-cell table:style-name="Tabela141.A2" office:value-type="string">
            <text:p text:style-name="P8">           </text:p>
          </table:table-cell>
          <table:table-cell table:style-name="Tabela141.B2" office:value-type="string">
            <text:p text:style-name="P9">GOVERNADOR DO ESTADO DA BAHIA</text:p>
          </table:table-cell>
        </table:table-row>
        <text:soft-page-break/>
        <table:table-row>
          <table:table-cell table:style-name="Tabela141.A2" office:value-type="string">
            <text:p text:style-name="P9">Advogado(s):</text:p>
          </table:table-cell>
          <table:table-cell table:style-name="Tabela141.B2" office:value-type="string">
            <text:p text:style-name="P9">CARLOS ALBERTO SOARES QUADROS (BA 34170)</text:p>
          </table:table-cell>
        </table:table-row>
        <table:table-row>
          <table:table-cell table:style-name="Tabela141.A2" office:value-type="string">
            <text:p text:style-name="P7"/>
          </table:table-cell>
          <table:table-cell table:style-name="Tabela141.B2" office:value-type="string">
            <text:p text:style-name="P9">MAIANA DA SILVA SANTANA (BA 66150)</text:p>
          </table:table-cell>
        </table:table-row>
        <table:table-row>
          <table:table-cell table:style-name="Tabela141.A2" office:value-type="string">
            <text:p text:style-name="P9">Comarca:</text:p>
          </table:table-cell>
          <table:table-cell table:style-name="Tabela141.B2" office:value-type="string">
            <text:p text:style-name="P9">Salvador</text:p>
          </table:table-cell>
        </table:table-row>
      </table:table>
      <text:p text:style-name="P12"> </text:p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P9">Ordem:</text:p>
          </table:table-cell>
          <table:table-cell table:style-name="Tabela142.B1" office:value-type="string">
            <text:p text:style-name="P9">142</text:p>
          </table:table-cell>
        </table:table-row>
        <table:table-row>
          <table:table-cell table:style-name="Tabela142.A2" office:value-type="string">
            <text:p text:style-name="P9">Processo:</text:p>
          </table:table-cell>
          <table:table-cell table:style-name="Tabela142.B2" office:value-type="string">
            <text:p text:style-name="P9">8022416-78.2018.8.05.0000 MANDADO DE SEGURANÇA (CÍVEL)</text:p>
          </table:table-cell>
        </table:table-row>
        <table:table-row>
          <table:table-cell table:style-name="Tabela142.A2" office:value-type="string">
            <text:p text:style-name="P9">Relator:</text:p>
          </table:table-cell>
          <table:table-cell table:style-name="Tabela142.B2" office:value-type="string">
            <text:p text:style-name="P9">CARMEM LUCIA SANTOS PINHEIRO</text:p>
          </table:table-cell>
        </table:table-row>
        <table:table-row>
          <table:table-cell table:style-name="Tabela142.A2" office:value-type="string">
            <text:p text:style-name="P9">Partes:</text:p>
          </table:table-cell>
          <table:table-cell table:style-name="Tabela142.B2" office:value-type="string">
            <text:p text:style-name="P9">DANIEL VINICIUS DE CASTRO PIRES</text:p>
          </table:table-cell>
        </table:table-row>
        <table:table-row>
          <table:table-cell table:style-name="Tabela142.A2" office:value-type="string">
            <text:p text:style-name="P8">           </text:p>
          </table:table-cell>
          <table:table-cell table:style-name="Tabela142.B2" office:value-type="string">
            <text:p text:style-name="P9">GOVERNADOR DO ESTADO DA BAHIA</text:p>
          </table:table-cell>
        </table:table-row>
        <table:table-row>
          <table:table-cell table:style-name="Tabela142.A2" office:value-type="string">
            <text:p text:style-name="P9">Advogado(s):</text:p>
          </table:table-cell>
          <table:table-cell table:style-name="Tabela142.B2" office:value-type="string">
            <text:p text:style-name="P9">PAULO SERGIO DE ARAUJO MACEDO (BA 19640)</text:p>
          </table:table-cell>
        </table:table-row>
        <table:table-row>
          <table:table-cell table:style-name="Tabela142.A2" office:value-type="string">
            <text:p text:style-name="P9">Comarca:</text:p>
          </table:table-cell>
          <table:table-cell table:style-name="Tabela142.B2" office:value-type="string">
            <text:p text:style-name="P9">Salvador</text:p>
          </table:table-cell>
        </table:table-row>
      </table:table>
      <text:p text:style-name="P12"> </text:p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P9">Ordem:</text:p>
          </table:table-cell>
          <table:table-cell table:style-name="Tabela143.B1" office:value-type="string">
            <text:p text:style-name="P9">143</text:p>
          </table:table-cell>
        </table:table-row>
        <table:table-row>
          <table:table-cell table:style-name="Tabela143.A2" office:value-type="string">
            <text:p text:style-name="P9">Processo:</text:p>
          </table:table-cell>
          <table:table-cell table:style-name="Tabela143.B2" office:value-type="string">
            <text:p text:style-name="P9">8022714-70.2018.8.05.0000 MANDADO DE SEGURANÇA (CÍVEL)</text:p>
          </table:table-cell>
        </table:table-row>
        <table:table-row>
          <table:table-cell table:style-name="Tabela143.A2" office:value-type="string">
            <text:p text:style-name="P9">Relator:</text:p>
          </table:table-cell>
          <table:table-cell table:style-name="Tabela143.B2" office:value-type="string">
            <text:p text:style-name="P9">LIGIA MARIA RAMOS CUNHA LIMA</text:p>
          </table:table-cell>
        </table:table-row>
        <table:table-row>
          <table:table-cell table:style-name="Tabela143.A2" office:value-type="string">
            <text:p text:style-name="P9">Partes:</text:p>
          </table:table-cell>
          <table:table-cell table:style-name="Tabela143.B2" office:value-type="string">
            <text:p text:style-name="P9">CARLOS EDUARDO DUARTE SANTANA</text:p>
          </table:table-cell>
        </table:table-row>
        <table:table-row>
          <table:table-cell table:style-name="Tabela143.A2" office:value-type="string">
            <text:p text:style-name="P8">           </text:p>
          </table:table-cell>
          <table:table-cell table:style-name="Tabela143.B2" office:value-type="string">
            <text:p text:style-name="P9">GOVERNADOR DO ESTADO DA BAHIA</text:p>
          </table:table-cell>
        </table:table-row>
        <table:table-row>
          <table:table-cell table:style-name="Tabela143.A2" office:value-type="string">
            <text:p text:style-name="P9">Advogado(s):</text:p>
          </table:table-cell>
          <table:table-cell table:style-name="Tabela143.B2" office:value-type="string">
            <text:p text:style-name="P9">ANDRE PAZOS RIBEIRO (BA 74990)</text:p>
          </table:table-cell>
        </table:table-row>
        <table:table-row>
          <table:table-cell table:style-name="Tabela143.A2" office:value-type="string">
            <text:p text:style-name="P7"/>
          </table:table-cell>
          <table:table-cell table:style-name="Tabela143.B2" office:value-type="string">
            <text:p text:style-name="P9">BIANCA CARDOSO SANTOS (BA 1536)</text:p>
          </table:table-cell>
        </table:table-row>
        <table:table-row>
          <table:table-cell table:style-name="Tabela143.A2" office:value-type="string">
            <text:p text:style-name="P9">Comarca:</text:p>
          </table:table-cell>
          <table:table-cell table:style-name="Tabela143.B2" office:value-type="string">
            <text:p text:style-name="P9">Salvador</text:p>
          </table:table-cell>
        </table:table-row>
      </table:table>
      <text:p text:style-name="P12"> </text:p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P9">Ordem:</text:p>
          </table:table-cell>
          <table:table-cell table:style-name="Tabela144.B1" office:value-type="string">
            <text:p text:style-name="P9">144</text:p>
          </table:table-cell>
        </table:table-row>
        <table:table-row>
          <table:table-cell table:style-name="Tabela144.A2" office:value-type="string">
            <text:p text:style-name="P9">Processo:</text:p>
          </table:table-cell>
          <table:table-cell table:style-name="Tabela144.B2" office:value-type="string">
            <text:p text:style-name="P9">8015951-53.2018.8.05.0000 AGRAVO INTERNO</text:p>
          </table:table-cell>
        </table:table-row>
        <table:table-row>
          <table:table-cell table:style-name="Tabela144.A2" office:value-type="string">
            <text:p text:style-name="P9">Relator:</text:p>
          </table:table-cell>
          <table:table-cell table:style-name="Tabela144.B2" office:value-type="string">
            <text:p text:style-name="P9">ANTONIO CUNHA CAVALCANTI</text:p>
          </table:table-cell>
        </table:table-row>
        <table:table-row>
          <table:table-cell table:style-name="Tabela144.A2" office:value-type="string">
            <text:p text:style-name="P9">Partes:</text:p>
          </table:table-cell>
          <table:table-cell table:style-name="Tabela144.B2" office:value-type="string">
            <text:p text:style-name="P9">MARCIO DA COSTA DE CASTRO</text:p>
          </table:table-cell>
        </table:table-row>
        <table:table-row>
          <table:table-cell table:style-name="Tabela144.A2" office:value-type="string">
            <text:p text:style-name="P8">           </text:p>
          </table:table-cell>
          <table:table-cell table:style-name="Tabela144.B2" office:value-type="string">
            <text:p text:style-name="P9">ESTADO DA BAHIA</text:p>
          </table:table-cell>
        </table:table-row>
        <table:table-row>
          <table:table-cell table:style-name="Tabela144.A2" office:value-type="string">
            <text:p text:style-name="P9">Advogado(s):</text:p>
          </table:table-cell>
          <table:table-cell table:style-name="Tabela144.B2" office:value-type="string">
            <text:p text:style-name="P9">MARCIO DA COSTA DE CASTRO (BA 68290)</text:p>
          </table:table-cell>
        </table:table-row>
        <table:table-row>
          <table:table-cell table:style-name="Tabela144.A2" office:value-type="string">
            <text:p text:style-name="P9">Comarca:</text:p>
          </table:table-cell>
          <table:table-cell table:style-name="Tabela144.B2" office:value-type="string">
            <text:p text:style-name="P9">Salvador</text:p>
          </table:table-cell>
        </table:table-row>
      </table:table>
      <text:p text:style-name="P12"> </text:p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P9">Ordem:</text:p>
          </table:table-cell>
          <table:table-cell table:style-name="Tabela145.B1" office:value-type="string">
            <text:p text:style-name="P9">145</text:p>
          </table:table-cell>
        </table:table-row>
        <table:table-row>
          <table:table-cell table:style-name="Tabela145.A2" office:value-type="string">
            <text:p text:style-name="P9">Processo:</text:p>
          </table:table-cell>
          <table:table-cell table:style-name="Tabela145.B2" office:value-type="string">
            <text:p text:style-name="P9">8022066-90.2018.8.05.0000 MANDADO DE SEGURANÇA (CÍVEL)</text:p>
          </table:table-cell>
        </table:table-row>
        <table:table-row>
          <table:table-cell table:style-name="Tabela145.A2" office:value-type="string">
            <text:p text:style-name="P9">Relator:</text:p>
          </table:table-cell>
          <table:table-cell table:style-name="Tabela145.B2" office:value-type="string">
            <text:p text:style-name="P9">SANDRA INES MORAES RUSCIOLELLI AZEVEDO</text:p>
          </table:table-cell>
        </table:table-row>
        <table:table-row>
          <table:table-cell table:style-name="Tabela145.A2" office:value-type="string">
            <text:p text:style-name="P9">Partes:</text:p>
          </table:table-cell>
          <table:table-cell table:style-name="Tabela145.B2" office:value-type="string">
            <text:p text:style-name="P9">CAMILA LOLA ALMEIDA</text:p>
          </table:table-cell>
        </table:table-row>
        <text:soft-page-break/>
        <table:table-row>
          <table:table-cell table:style-name="Tabela145.A2" office:value-type="string">
            <text:p text:style-name="P8">           </text:p>
          </table:table-cell>
          <table:table-cell table:style-name="Tabela145.B2" office:value-type="string">
            <text:p text:style-name="P9">SECRETÁRIO DA ADMINISTRAÇÃO DO ESTADO DA BAHIA</text:p>
          </table:table-cell>
        </table:table-row>
        <table:table-row>
          <table:table-cell table:style-name="Tabela145.A2" office:value-type="string">
            <text:p text:style-name="P9">Advogado(s):</text:p>
          </table:table-cell>
          <table:table-cell table:style-name="Tabela145.B2" office:value-type="string">
            <text:p text:style-name="P9">CAMILA LOLA ALMEIDA (BA 8127)</text:p>
          </table:table-cell>
        </table:table-row>
        <table:table-row>
          <table:table-cell table:style-name="Tabela145.A2" office:value-type="string">
            <text:p text:style-name="P9">Comarca:</text:p>
          </table:table-cell>
          <table:table-cell table:style-name="Tabela145.B2" office:value-type="string">
            <text:p text:style-name="P9">Salvador</text:p>
          </table:table-cell>
        </table:table-row>
      </table:table>
      <text:p text:style-name="P12"> </text:p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P9">Ordem:</text:p>
          </table:table-cell>
          <table:table-cell table:style-name="Tabela146.B1" office:value-type="string">
            <text:p text:style-name="P9">146</text:p>
          </table:table-cell>
        </table:table-row>
        <table:table-row>
          <table:table-cell table:style-name="Tabela146.A2" office:value-type="string">
            <text:p text:style-name="P9">Processo:</text:p>
          </table:table-cell>
          <table:table-cell table:style-name="Tabela146.B2" office:value-type="string">
            <text:p text:style-name="P9">8012030-86.2018.8.05.0000 MANDADO DE SEGURANÇA (CÍVEL)</text:p>
          </table:table-cell>
        </table:table-row>
        <table:table-row>
          <table:table-cell table:style-name="Tabela146.A2" office:value-type="string">
            <text:p text:style-name="P9">Relator:</text:p>
          </table:table-cell>
          <table:table-cell table:style-name="Tabela146.B2" office:value-type="string">
            <text:p text:style-name="P9">TELMA LAURA SILVA BRITTO</text:p>
          </table:table-cell>
        </table:table-row>
        <table:table-row>
          <table:table-cell table:style-name="Tabela146.A2" office:value-type="string">
            <text:p text:style-name="P9">Partes:</text:p>
          </table:table-cell>
          <table:table-cell table:style-name="Tabela146.B2" office:value-type="string">
            <text:p text:style-name="P9">NILTON SILVA CUNHA</text:p>
          </table:table-cell>
        </table:table-row>
        <table:table-row>
          <table:table-cell table:style-name="Tabela146.A2" office:value-type="string">
            <text:p text:style-name="P8">           </text:p>
          </table:table-cell>
          <table:table-cell table:style-name="Tabela146.B2" office:value-type="string">
            <text:p text:style-name="P9">PREFEITO DO MUNICÍPIO DE SALVADOR</text:p>
          </table:table-cell>
        </table:table-row>
        <table:table-row>
          <table:table-cell table:style-name="Tabela146.A2" office:value-type="string">
            <text:p text:style-name="P9">Advogado(s):</text:p>
          </table:table-cell>
          <table:table-cell table:style-name="Tabela146.B2" office:value-type="string">
            <text:p text:style-name="P9">ROGERIO JEAN MOURA GONCALVES (BA 1821)</text:p>
          </table:table-cell>
        </table:table-row>
        <table:table-row>
          <table:table-cell table:style-name="Tabela146.A2" office:value-type="string">
            <text:p text:style-name="P9">Comarca:</text:p>
          </table:table-cell>
          <table:table-cell table:style-name="Tabela146.B2" office:value-type="string">
            <text:p text:style-name="P9">Salvador</text:p>
          </table:table-cell>
        </table:table-row>
      </table:table>
      <text:p text:style-name="P12"> </text:p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P9">Ordem:</text:p>
          </table:table-cell>
          <table:table-cell table:style-name="Tabela147.B1" office:value-type="string">
            <text:p text:style-name="P9">147</text:p>
          </table:table-cell>
        </table:table-row>
        <table:table-row>
          <table:table-cell table:style-name="Tabela147.A2" office:value-type="string">
            <text:p text:style-name="P9">Processo:</text:p>
          </table:table-cell>
          <table:table-cell table:style-name="Tabela147.B2" office:value-type="string">
            <text:p text:style-name="P9">8012030-86.2018.8.05.0000 AGRAVO INTERNO</text:p>
          </table:table-cell>
        </table:table-row>
        <table:table-row>
          <table:table-cell table:style-name="Tabela147.A2" office:value-type="string">
            <text:p text:style-name="P9">Relator:</text:p>
          </table:table-cell>
          <table:table-cell table:style-name="Tabela147.B2" office:value-type="string">
            <text:p text:style-name="P9">TELMA LAURA SILVA BRITTO</text:p>
          </table:table-cell>
        </table:table-row>
        <table:table-row>
          <table:table-cell table:style-name="Tabela147.A2" office:value-type="string">
            <text:p text:style-name="P9">Partes:</text:p>
          </table:table-cell>
          <table:table-cell table:style-name="Tabela147.B2" office:value-type="string">
            <text:p text:style-name="P9">MUNICIPIO DE SALVADOR</text:p>
          </table:table-cell>
        </table:table-row>
        <table:table-row>
          <table:table-cell table:style-name="Tabela147.A2" office:value-type="string">
            <text:p text:style-name="P8">           </text:p>
          </table:table-cell>
          <table:table-cell table:style-name="Tabela147.B2" office:value-type="string">
            <text:p text:style-name="P9">NILTON SILVA CUNHA</text:p>
          </table:table-cell>
        </table:table-row>
        <table:table-row>
          <table:table-cell table:style-name="Tabela147.A2" office:value-type="string">
            <text:p text:style-name="P9">Advogado(s):</text:p>
          </table:table-cell>
          <table:table-cell table:style-name="Tabela147.B2" office:value-type="string">
            <text:p text:style-name="P9">DANIEL MAJDALANI DE CERQUEIRA (BA 1459)</text:p>
          </table:table-cell>
        </table:table-row>
        <table:table-row>
          <table:table-cell table:style-name="Tabela147.A2" office:value-type="string">
            <text:p text:style-name="P7"/>
          </table:table-cell>
          <table:table-cell table:style-name="Tabela147.B2" office:value-type="string">
            <text:p text:style-name="P9">ROGERIO JEAN MOURA GONCALVES (BA 1821)</text:p>
          </table:table-cell>
        </table:table-row>
        <table:table-row>
          <table:table-cell table:style-name="Tabela147.A2" office:value-type="string">
            <text:p text:style-name="P9">Comarca:</text:p>
          </table:table-cell>
          <table:table-cell table:style-name="Tabela147.B2" office:value-type="string">
            <text:p text:style-name="P9">Salvador</text:p>
          </table:table-cell>
        </table:table-row>
      </table:table>
      <text:p text:style-name="P12"> </text:p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P9">Ordem:</text:p>
          </table:table-cell>
          <table:table-cell table:style-name="Tabela148.B1" office:value-type="string">
            <text:p text:style-name="P9">148</text:p>
          </table:table-cell>
        </table:table-row>
        <table:table-row>
          <table:table-cell table:style-name="Tabela148.A2" office:value-type="string">
            <text:p text:style-name="P9">Processo:</text:p>
          </table:table-cell>
          <table:table-cell table:style-name="Tabela148.B2" office:value-type="string">
            <text:p text:style-name="P9">8023653-50.2018.8.05.0000 MANDADO DE SEGURANÇA (CÍVEL)</text:p>
          </table:table-cell>
        </table:table-row>
        <table:table-row>
          <table:table-cell table:style-name="Tabela148.A2" office:value-type="string">
            <text:p text:style-name="P9">Relator:</text:p>
          </table:table-cell>
          <table:table-cell table:style-name="Tabela148.B2" office:value-type="string">
            <text:p text:style-name="P9">MARIA DE FATIMA SILVA CARVALHO</text:p>
          </table:table-cell>
        </table:table-row>
        <table:table-row>
          <table:table-cell table:style-name="Tabela148.A2" office:value-type="string">
            <text:p text:style-name="P9">Partes:</text:p>
          </table:table-cell>
          <table:table-cell table:style-name="Tabela148.B2" office:value-type="string">
            <text:p text:style-name="P9">CLEBSON SILVA BRITO</text:p>
          </table:table-cell>
        </table:table-row>
        <table:table-row>
          <table:table-cell table:style-name="Tabela148.A2" office:value-type="string">
            <text:p text:style-name="P8">           </text:p>
          </table:table-cell>
          <table:table-cell table:style-name="Tabela148.B2" office:value-type="string">
            <text:p text:style-name="P9">GOVERNADOR DO ESTADO DA BAHIA</text:p>
          </table:table-cell>
        </table:table-row>
        <table:table-row>
          <table:table-cell table:style-name="Tabela148.A2" office:value-type="string">
            <text:p text:style-name="P9">Advogado(s):</text:p>
          </table:table-cell>
          <table:table-cell table:style-name="Tabela148.B2" office:value-type="string">
            <text:p text:style-name="P9">PAULO SERGIO DE ARAUJO MACEDO (BA 19640)</text:p>
          </table:table-cell>
        </table:table-row>
        <table:table-row>
          <table:table-cell table:style-name="Tabela148.A2" office:value-type="string">
            <text:p text:style-name="P9">Comarca:</text:p>
          </table:table-cell>
          <table:table-cell table:style-name="Tabela148.B2" office:value-type="string">
            <text:p text:style-name="P9">Salvador</text:p>
          </table:table-cell>
        </table:table-row>
      </table:table>
      <text:p text:style-name="P12"> </text:p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P9">Ordem:</text:p>
          </table:table-cell>
          <table:table-cell table:style-name="Tabela149.B1" office:value-type="string">
            <text:p text:style-name="P9">149</text:p>
          </table:table-cell>
        </table:table-row>
        <table:table-row>
          <table:table-cell table:style-name="Tabela149.A2" office:value-type="string">
            <text:p text:style-name="P9">Processo:</text:p>
          </table:table-cell>
          <table:table-cell table:style-name="Tabela149.B2" office:value-type="string">
            <text:p text:style-name="P9">8023869-11.2018.8.05.0000 AGRAVO REGIMENTAL</text:p>
          </table:table-cell>
        </table:table-row>
        <table:table-row>
          <table:table-cell table:style-name="Tabela149.A2" office:value-type="string">
            <text:p text:style-name="P9">Relator:</text:p>
          </table:table-cell>
          <table:table-cell table:style-name="Tabela149.B2" office:value-type="string">
            <text:p text:style-name="P9">RAIMUNDO SERGIO SALES CAFEZEIRO</text:p>
          </table:table-cell>
        </table:table-row>
        <table:table-row>
          <table:table-cell table:style-name="Tabela149.A2" office:value-type="string">
            <text:p text:style-name="P9">Partes:</text:p>
          </table:table-cell>
          <table:table-cell table:style-name="Tabela149.B2" office:value-type="string">
            <text:p text:style-name="P9">JORGE EDUARDO DIAS DOS SANTOS JUNIOR</text:p>
          </table:table-cell>
        </table:table-row>
        <text:soft-page-break/>
        <table:table-row>
          <table:table-cell table:style-name="Tabela149.A2" office:value-type="string">
            <text:p text:style-name="P8">           </text:p>
          </table:table-cell>
          <table:table-cell table:style-name="Tabela149.B2" office:value-type="string">
            <text:p text:style-name="P9">GOVERNADOR DO ESTADO DA BAHIA</text:p>
          </table:table-cell>
        </table:table-row>
        <table:table-row>
          <table:table-cell table:style-name="Tabela149.A2" office:value-type="string">
            <text:p text:style-name="P9">Advogado(s):</text:p>
          </table:table-cell>
          <table:table-cell table:style-name="Tabela149.B2" office:value-type="string">
            <text:p text:style-name="P9">PAULO SERGIO DE ARAUJO MACEDO (BA 19640)</text:p>
          </table:table-cell>
        </table:table-row>
        <table:table-row>
          <table:table-cell table:style-name="Tabela149.A2" office:value-type="string">
            <text:p text:style-name="P9">Comarca:</text:p>
          </table:table-cell>
          <table:table-cell table:style-name="Tabela149.B2" office:value-type="string">
            <text:p text:style-name="P9">Salvador</text:p>
          </table:table-cell>
        </table:table-row>
      </table:table>
      <text:p text:style-name="P12"> </text:p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P9">Ordem:</text:p>
          </table:table-cell>
          <table:table-cell table:style-name="Tabela150.B1" office:value-type="string">
            <text:p text:style-name="P9">150</text:p>
          </table:table-cell>
        </table:table-row>
        <table:table-row>
          <table:table-cell table:style-name="Tabela150.A2" office:value-type="string">
            <text:p text:style-name="P9">Processo:</text:p>
          </table:table-cell>
          <table:table-cell table:style-name="Tabela150.B2" office:value-type="string">
            <text:p text:style-name="P9">8024621-80.2018.8.05.0000 MANDADO DE SEGURANÇA (CÍVEL)</text:p>
          </table:table-cell>
        </table:table-row>
        <table:table-row>
          <table:table-cell table:style-name="Tabela150.A2" office:value-type="string">
            <text:p text:style-name="P9">Relator:</text:p>
          </table:table-cell>
          <table:table-cell table:style-name="Tabela150.B2" office:value-type="string">
            <text:p text:style-name="P9">MARIA DE FATIMA SILVA CARVALHO</text:p>
          </table:table-cell>
        </table:table-row>
        <table:table-row>
          <table:table-cell table:style-name="Tabela150.A2" office:value-type="string">
            <text:p text:style-name="P9">Partes:</text:p>
          </table:table-cell>
          <table:table-cell table:style-name="Tabela150.B2" office:value-type="string">
            <text:p text:style-name="P9">MARCOS SERGIO MUNIZ DOS SANTOS</text:p>
          </table:table-cell>
        </table:table-row>
        <table:table-row>
          <table:table-cell table:style-name="Tabela150.A2" office:value-type="string">
            <text:p text:style-name="P8">           </text:p>
          </table:table-cell>
          <table:table-cell table:style-name="Tabela150.B2" office:value-type="string">
            <text:p text:style-name="P9">COMANDANTE GERAL DA POLICIA MILITAR DO ESTADO DA BAHIA</text:p>
          </table:table-cell>
        </table:table-row>
        <table:table-row>
          <table:table-cell table:style-name="Tabela150.A2" office:value-type="string">
            <text:p text:style-name="P9">Advogado(s):</text:p>
          </table:table-cell>
          <table:table-cell table:style-name="Tabela150.B2" office:value-type="string">
            <text:p text:style-name="P9">WAGNER VELOSO MARTINS (BA 71600)</text:p>
          </table:table-cell>
        </table:table-row>
        <table:table-row>
          <table:table-cell table:style-name="Tabela150.A2" office:value-type="string">
            <text:p text:style-name="P9">Comarca:</text:p>
          </table:table-cell>
          <table:table-cell table:style-name="Tabela150.B2" office:value-type="string">
            <text:p text:style-name="P9">Salvador</text:p>
          </table:table-cell>
        </table:table-row>
      </table:table>
      <text:p text:style-name="P12"> </text:p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P9">Ordem:</text:p>
          </table:table-cell>
          <table:table-cell table:style-name="Tabela151.B1" office:value-type="string">
            <text:p text:style-name="P9">151</text:p>
          </table:table-cell>
        </table:table-row>
        <table:table-row>
          <table:table-cell table:style-name="Tabela151.A2" office:value-type="string">
            <text:p text:style-name="P9">Processo:</text:p>
          </table:table-cell>
          <table:table-cell table:style-name="Tabela151.B2" office:value-type="string">
            <text:p text:style-name="P9">8024753-40.2018.8.05.0000 MANDADO DE SEGURANÇA (CÍVEL)</text:p>
          </table:table-cell>
        </table:table-row>
        <table:table-row>
          <table:table-cell table:style-name="Tabela151.A2" office:value-type="string">
            <text:p text:style-name="P9">Relator:</text:p>
          </table:table-cell>
          <table:table-cell table:style-name="Tabela151.B2" office:value-type="string">
            <text:p text:style-name="P9">MARIA DE FATIMA SILVA CARVALHO</text:p>
          </table:table-cell>
        </table:table-row>
        <table:table-row>
          <table:table-cell table:style-name="Tabela151.A2" office:value-type="string">
            <text:p text:style-name="P9">Partes:</text:p>
          </table:table-cell>
          <table:table-cell table:style-name="Tabela151.B2" office:value-type="string">
            <text:p text:style-name="P9">LAZARO EMANUEL BATISTA QUINTELA</text:p>
          </table:table-cell>
        </table:table-row>
        <table:table-row>
          <table:table-cell table:style-name="Tabela151.A2" office:value-type="string">
            <text:p text:style-name="P8">           </text:p>
          </table:table-cell>
          <table:table-cell table:style-name="Tabela151.B2" office:value-type="string">
            <text:p text:style-name="P9">COMANDANTE GERAL DA POLICIA MILITAR DO ESTADO DA BAHIA</text:p>
          </table:table-cell>
        </table:table-row>
        <table:table-row>
          <table:table-cell table:style-name="Tabela151.A2" office:value-type="string">
            <text:p text:style-name="P9">Advogado(s):</text:p>
          </table:table-cell>
          <table:table-cell table:style-name="Tabela151.B2" office:value-type="string">
            <text:p text:style-name="P9">WAGNER VELOSO MARTINS (BA 71600)</text:p>
          </table:table-cell>
        </table:table-row>
        <table:table-row>
          <table:table-cell table:style-name="Tabela151.A2" office:value-type="string">
            <text:p text:style-name="P9">Comarca:</text:p>
          </table:table-cell>
          <table:table-cell table:style-name="Tabela151.B2" office:value-type="string">
            <text:p text:style-name="P9">Salvador</text:p>
          </table:table-cell>
        </table:table-row>
      </table:table>
      <text:p text:style-name="P12"> </text:p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P9">Ordem:</text:p>
          </table:table-cell>
          <table:table-cell table:style-name="Tabela152.B1" office:value-type="string">
            <text:p text:style-name="P9">152</text:p>
          </table:table-cell>
        </table:table-row>
        <table:table-row>
          <table:table-cell table:style-name="Tabela152.A2" office:value-type="string">
            <text:p text:style-name="P9">Processo:</text:p>
          </table:table-cell>
          <table:table-cell table:style-name="Tabela152.B2" office:value-type="string">
            <text:p text:style-name="P9">8024804-51.2018.8.05.0000 MANDADO DE SEGURANÇA (CÍVEL)</text:p>
          </table:table-cell>
        </table:table-row>
        <table:table-row>
          <table:table-cell table:style-name="Tabela152.A2" office:value-type="string">
            <text:p text:style-name="P9">Relator:</text:p>
          </table:table-cell>
          <table:table-cell table:style-name="Tabela152.B2" office:value-type="string">
            <text:p text:style-name="P9">TELMA LAURA SILVA BRITTO</text:p>
          </table:table-cell>
        </table:table-row>
        <table:table-row>
          <table:table-cell table:style-name="Tabela152.A2" office:value-type="string">
            <text:p text:style-name="P9">Partes:</text:p>
          </table:table-cell>
          <table:table-cell table:style-name="Tabela152.B2" office:value-type="string">
            <text:p text:style-name="P9">CARLOS JOSE OLIVEIRA</text:p>
          </table:table-cell>
        </table:table-row>
        <table:table-row>
          <table:table-cell table:style-name="Tabela152.A2" office:value-type="string">
            <text:p text:style-name="P8">           </text:p>
          </table:table-cell>
          <table:table-cell table:style-name="Tabela152.B2" office:value-type="string">
            <text:p text:style-name="P9">SECRETÁRIO DA ADMINISTRAÇÃO DO ESTADO DA BAHIA</text:p>
          </table:table-cell>
        </table:table-row>
        <table:table-row>
          <table:table-cell table:style-name="Tabela152.A2" office:value-type="string">
            <text:p text:style-name="P9">Advogado(s):</text:p>
          </table:table-cell>
          <table:table-cell table:style-name="Tabela152.B2" office:value-type="string">
            <text:p text:style-name="P9">IVA MAGALI DA SILVA NETO (BA 08010)</text:p>
          </table:table-cell>
        </table:table-row>
        <table:table-row>
          <table:table-cell table:style-name="Tabela152.A2" office:value-type="string">
            <text:p text:style-name="P9">Comarca:</text:p>
          </table:table-cell>
          <table:table-cell table:style-name="Tabela152.B2" office:value-type="string">
            <text:p text:style-name="P9">Salvador</text:p>
          </table:table-cell>
        </table:table-row>
      </table:table>
      <text:p text:style-name="P12"> </text:p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P9">Ordem:</text:p>
          </table:table-cell>
          <table:table-cell table:style-name="Tabela153.B1" office:value-type="string">
            <text:p text:style-name="P9">153</text:p>
          </table:table-cell>
        </table:table-row>
        <table:table-row>
          <table:table-cell table:style-name="Tabela153.A2" office:value-type="string">
            <text:p text:style-name="P9">Processo:</text:p>
          </table:table-cell>
          <table:table-cell table:style-name="Tabela153.B2" office:value-type="string">
            <text:p text:style-name="P9">8021063-03.2018.8.05.0000 AGRAVO REGIMENTAL</text:p>
          </table:table-cell>
        </table:table-row>
        <table:table-row>
          <table:table-cell table:style-name="Tabela153.A2" office:value-type="string">
            <text:p text:style-name="P9">Relator:</text:p>
          </table:table-cell>
          <table:table-cell table:style-name="Tabela153.B2" office:value-type="string">
            <text:p text:style-name="P9">TELMA LAURA SILVA BRITTO</text:p>
          </table:table-cell>
        </table:table-row>
        <table:table-row>
          <table:table-cell table:style-name="Tabela153.A2" office:value-type="string">
            <text:p text:style-name="P9">Partes:</text:p>
          </table:table-cell>
          <table:table-cell table:style-name="Tabela153.B2" office:value-type="string">
            <text:p text:style-name="P9">DANILO RIBEIRO DE MENESES</text:p>
          </table:table-cell>
        </table:table-row>
        <table:table-row>
          <table:table-cell table:style-name="Tabela153.A2" office:value-type="string">
            <text:p text:style-name="P8">           </text:p>
          </table:table-cell>
          <table:table-cell table:style-name="Tabela153.B2" office:value-type="string">
            <text:p text:style-name="P9">GOVERNADOR DO ESTADO DA BAHIA</text:p>
          </table:table-cell>
        </table:table-row>
        <text:soft-page-break/>
        <table:table-row>
          <table:table-cell table:style-name="Tabela153.A2" office:value-type="string">
            <text:p text:style-name="P9">Advogado(s):</text:p>
          </table:table-cell>
          <table:table-cell table:style-name="Tabela153.B2" office:value-type="string">
            <text:p text:style-name="P9">PAULO SERGIO DE ARAUJO MACEDO (BA 19640)</text:p>
          </table:table-cell>
        </table:table-row>
        <table:table-row>
          <table:table-cell table:style-name="Tabela153.A2" office:value-type="string">
            <text:p text:style-name="P9">Comarca:</text:p>
          </table:table-cell>
          <table:table-cell table:style-name="Tabela153.B2" office:value-type="string">
            <text:p text:style-name="P9">Salvador</text:p>
          </table:table-cell>
        </table:table-row>
      </table:table>
      <text:p text:style-name="P12"> </text:p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P9">Ordem:</text:p>
          </table:table-cell>
          <table:table-cell table:style-name="Tabela154.B1" office:value-type="string">
            <text:p text:style-name="P9">154</text:p>
          </table:table-cell>
        </table:table-row>
        <table:table-row>
          <table:table-cell table:style-name="Tabela154.A2" office:value-type="string">
            <text:p text:style-name="P9">Processo:</text:p>
          </table:table-cell>
          <table:table-cell table:style-name="Tabela154.B2" office:value-type="string">
            <text:p text:style-name="P9">8025206-35.2018.8.05.0000 MANDADO DE SEGURANÇA (CÍVEL)</text:p>
          </table:table-cell>
        </table:table-row>
        <table:table-row>
          <table:table-cell table:style-name="Tabela154.A2" office:value-type="string">
            <text:p text:style-name="P9">Relator:</text:p>
          </table:table-cell>
          <table:table-cell table:style-name="Tabela154.B2" office:value-type="string">
            <text:p text:style-name="P9">MARIA DO SOCORRO BARRETO SANTIAGO</text:p>
          </table:table-cell>
        </table:table-row>
        <table:table-row>
          <table:table-cell table:style-name="Tabela154.A2" office:value-type="string">
            <text:p text:style-name="P9">Partes:</text:p>
          </table:table-cell>
          <table:table-cell table:style-name="Tabela154.B2" office:value-type="string">
            <text:p text:style-name="P9">JOSE RICARDO DA SILVA</text:p>
          </table:table-cell>
        </table:table-row>
        <table:table-row>
          <table:table-cell table:style-name="Tabela154.A2" office:value-type="string">
            <text:p text:style-name="P8">           </text:p>
          </table:table-cell>
          <table:table-cell table:style-name="Tabela154.B2" office:value-type="string">
            <text:p text:style-name="P9">SECRETARIO DE ADMINISTRAÇÃO DO ESTADO DA BAHIA</text:p>
          </table:table-cell>
        </table:table-row>
        <table:table-row>
          <table:table-cell table:style-name="Tabela154.A2" office:value-type="string">
            <text:p text:style-name="P9">Advogado(s):</text:p>
          </table:table-cell>
          <table:table-cell table:style-name="Tabela154.B2" office:value-type="string">
            <text:p text:style-name="P9">BARTOLOMEU DE JESUS CHAVES FILHO (BA 94680)</text:p>
          </table:table-cell>
        </table:table-row>
        <table:table-row>
          <table:table-cell table:style-name="Tabela154.A2" office:value-type="string">
            <text:p text:style-name="P7"/>
          </table:table-cell>
          <table:table-cell table:style-name="Tabela154.B2" office:value-type="string">
            <text:p text:style-name="P9">BRUNO DE ALMEIDA MAIA (BA 89210)</text:p>
          </table:table-cell>
        </table:table-row>
        <table:table-row>
          <table:table-cell table:style-name="Tabela154.A2" office:value-type="string">
            <text:p text:style-name="P9">Comarca:</text:p>
          </table:table-cell>
          <table:table-cell table:style-name="Tabela154.B2" office:value-type="string">
            <text:p text:style-name="P9">Salvador</text:p>
          </table:table-cell>
        </table:table-row>
      </table:table>
      <text:p text:style-name="P12"> </text:p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P9">Ordem:</text:p>
          </table:table-cell>
          <table:table-cell table:style-name="Tabela155.B1" office:value-type="string">
            <text:p text:style-name="P9">155</text:p>
          </table:table-cell>
        </table:table-row>
        <table:table-row>
          <table:table-cell table:style-name="Tabela155.A2" office:value-type="string">
            <text:p text:style-name="P9">Processo:</text:p>
          </table:table-cell>
          <table:table-cell table:style-name="Tabela155.B2" office:value-type="string">
            <text:p text:style-name="P9">8025758-97.2018.8.05.0000 MANDADO DE SEGURANÇA (CÍVEL)</text:p>
          </table:table-cell>
        </table:table-row>
        <table:table-row>
          <table:table-cell table:style-name="Tabela155.A2" office:value-type="string">
            <text:p text:style-name="P9">Relator:</text:p>
          </table:table-cell>
          <table:table-cell table:style-name="Tabela155.B2" office:value-type="string">
            <text:p text:style-name="P9">MARCIA BORGES FARIA</text:p>
          </table:table-cell>
        </table:table-row>
        <table:table-row>
          <table:table-cell table:style-name="Tabela155.A2" office:value-type="string">
            <text:p text:style-name="P9">Partes:</text:p>
          </table:table-cell>
          <table:table-cell table:style-name="Tabela155.B2" office:value-type="string">
            <text:p text:style-name="P9">RAFAEL JESUS DE QUEIROZ</text:p>
          </table:table-cell>
        </table:table-row>
        <table:table-row>
          <table:table-cell table:style-name="Tabela155.A2" office:value-type="string">
            <text:p text:style-name="P8">           </text:p>
          </table:table-cell>
          <table:table-cell table:style-name="Tabela155.B2" office:value-type="string">
            <text:p text:style-name="P9">GOVERNADOR DO ESTADO DA BAHIA</text:p>
          </table:table-cell>
        </table:table-row>
        <table:table-row>
          <table:table-cell table:style-name="Tabela155.A2" office:value-type="string">
            <text:p text:style-name="P9">Advogado(s):</text:p>
          </table:table-cell>
          <table:table-cell table:style-name="Tabela155.B2" office:value-type="string">
            <text:p text:style-name="P9">EVELINY DE OLIVEIRA VENTURIM (BA 1840)</text:p>
          </table:table-cell>
        </table:table-row>
        <table:table-row>
          <table:table-cell table:style-name="Tabela155.A2" office:value-type="string">
            <text:p text:style-name="P9">Comarca:</text:p>
          </table:table-cell>
          <table:table-cell table:style-name="Tabela155.B2" office:value-type="string">
            <text:p text:style-name="P9">Salvador</text:p>
          </table:table-cell>
        </table:table-row>
      </table:table>
      <text:p text:style-name="P12"> </text:p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P9">Ordem:</text:p>
          </table:table-cell>
          <table:table-cell table:style-name="Tabela156.B1" office:value-type="string">
            <text:p text:style-name="P9">156</text:p>
          </table:table-cell>
        </table:table-row>
        <table:table-row>
          <table:table-cell table:style-name="Tabela156.A2" office:value-type="string">
            <text:p text:style-name="P9">Processo:</text:p>
          </table:table-cell>
          <table:table-cell table:style-name="Tabela156.B2" office:value-type="string">
            <text:p text:style-name="P9">8025804-86.2018.8.05.0000 MANDADO DE SEGURANÇA (CÍVEL)</text:p>
          </table:table-cell>
        </table:table-row>
        <table:table-row>
          <table:table-cell table:style-name="Tabela156.A2" office:value-type="string">
            <text:p text:style-name="P9">Relator:</text:p>
          </table:table-cell>
          <table:table-cell table:style-name="Tabela156.B2" office:value-type="string">
            <text:p text:style-name="P9">BALTAZAR MIRANDA SARAIVA</text:p>
          </table:table-cell>
        </table:table-row>
        <table:table-row>
          <table:table-cell table:style-name="Tabela156.A2" office:value-type="string">
            <text:p text:style-name="P9">Partes:</text:p>
          </table:table-cell>
          <table:table-cell table:style-name="Tabela156.B2" office:value-type="string">
            <text:p text:style-name="P9">SDINEY DE SOUZA FUCKS</text:p>
          </table:table-cell>
        </table:table-row>
        <table:table-row>
          <table:table-cell table:style-name="Tabela156.A2" office:value-type="string">
            <text:p text:style-name="P8">           </text:p>
          </table:table-cell>
          <table:table-cell table:style-name="Tabela156.B2" office:value-type="string">
            <text:p text:style-name="P9">COMANDANTE GERAL DA POLICIA MILITAR DO ESTADO DA BAHIA</text:p>
          </table:table-cell>
        </table:table-row>
        <table:table-row>
          <table:table-cell table:style-name="Tabela156.A2" office:value-type="string">
            <text:p text:style-name="P9">Advogado(s):</text:p>
          </table:table-cell>
          <table:table-cell table:style-name="Tabela156.B2" office:value-type="string">
            <text:p text:style-name="P9">ALEXANDRA MARIA DA SILVA MARTINS (BA 29050)</text:p>
          </table:table-cell>
        </table:table-row>
        <table:table-row>
          <table:table-cell table:style-name="Tabela156.A2" office:value-type="string">
            <text:p text:style-name="P7"/>
          </table:table-cell>
          <table:table-cell table:style-name="Tabela156.B2" office:value-type="string">
            <text:p text:style-name="P9">DEBORA ALINE VELOSO MARTINS GOMES (PE 7470)</text:p>
          </table:table-cell>
        </table:table-row>
        <table:table-row>
          <table:table-cell table:style-name="Tabela156.A2" office:value-type="string">
            <text:p text:style-name="P7"/>
          </table:table-cell>
          <table:table-cell table:style-name="Tabela156.B2" office:value-type="string">
            <text:p text:style-name="P9">WAGNER VELOSO MARTINS (BA 71600)</text:p>
          </table:table-cell>
        </table:table-row>
        <table:table-row>
          <table:table-cell table:style-name="Tabela156.A2" office:value-type="string">
            <text:p text:style-name="P9">Comarca:</text:p>
          </table:table-cell>
          <table:table-cell table:style-name="Tabela156.B2" office:value-type="string">
            <text:p text:style-name="P9">Salvador</text:p>
          </table:table-cell>
        </table:table-row>
      </table:table>
      <text:p text:style-name="P12"> </text:p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P9">Ordem:</text:p>
          </table:table-cell>
          <table:table-cell table:style-name="Tabela157.B1" office:value-type="string">
            <text:p text:style-name="P9">157</text:p>
          </table:table-cell>
        </table:table-row>
        <table:table-row>
          <table:table-cell table:style-name="Tabela157.A2" office:value-type="string">
            <text:p text:style-name="P9">Processo:</text:p>
          </table:table-cell>
          <table:table-cell table:style-name="Tabela157.B2" office:value-type="string">
            <text:p text:style-name="P9">8025920-92.2018.8.05.0000 MANDADO DE SEGURANÇA (CÍVEL)</text:p>
          </table:table-cell>
        </table:table-row>
        <table:table-row>
          <table:table-cell table:style-name="Tabela157.A2" office:value-type="string">
            <text:p text:style-name="P9">Relator:</text:p>
          </table:table-cell>
          <table:table-cell table:style-name="Tabela157.B2" office:value-type="string">
            <text:p text:style-name="P9">MARIA DE FATIMA SILVA CARVALHO</text:p>
          </table:table-cell>
        </table:table-row>
        <text:soft-page-break/>
        <table:table-row>
          <table:table-cell table:style-name="Tabela157.A2" office:value-type="string">
            <text:p text:style-name="P9">Partes:</text:p>
          </table:table-cell>
          <table:table-cell table:style-name="Tabela157.B2" office:value-type="string">
            <text:p text:style-name="P9">FABIO DA CONCEICAO SANTOS</text:p>
          </table:table-cell>
        </table:table-row>
        <table:table-row>
          <table:table-cell table:style-name="Tabela157.A2" office:value-type="string">
            <text:p text:style-name="P8">           </text:p>
          </table:table-cell>
          <table:table-cell table:style-name="Tabela157.B2" office:value-type="string">
            <text:p text:style-name="P9">COMANDANTE GERAL DA POLICIA MILITAR DO ESTADO DA BAHIA</text:p>
          </table:table-cell>
        </table:table-row>
        <table:table-row>
          <table:table-cell table:style-name="Tabela157.A2" office:value-type="string">
            <text:p text:style-name="P9">Advogado(s):</text:p>
          </table:table-cell>
          <table:table-cell table:style-name="Tabela157.B2" office:value-type="string">
            <text:p text:style-name="P9">ALEXANDRA MARIA DA SILVA MARTINS (BA 29050)</text:p>
          </table:table-cell>
        </table:table-row>
        <table:table-row>
          <table:table-cell table:style-name="Tabela157.A2" office:value-type="string">
            <text:p text:style-name="P7"/>
          </table:table-cell>
          <table:table-cell table:style-name="Tabela157.B2" office:value-type="string">
            <text:p text:style-name="P9">DEBORA ALINE VELOSO MARTINS GOMES (PE 7470)</text:p>
          </table:table-cell>
        </table:table-row>
        <table:table-row>
          <table:table-cell table:style-name="Tabela157.A2" office:value-type="string">
            <text:p text:style-name="P7"/>
          </table:table-cell>
          <table:table-cell table:style-name="Tabela157.B2" office:value-type="string">
            <text:p text:style-name="P9">WAGNER VELOSO MARTINS (BA 71600)</text:p>
          </table:table-cell>
        </table:table-row>
        <table:table-row>
          <table:table-cell table:style-name="Tabela157.A2" office:value-type="string">
            <text:p text:style-name="P9">Comarca:</text:p>
          </table:table-cell>
          <table:table-cell table:style-name="Tabela157.B2" office:value-type="string">
            <text:p text:style-name="P9">Salvador</text:p>
          </table:table-cell>
        </table:table-row>
      </table:table>
      <text:p text:style-name="P12"> </text:p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P9">Ordem:</text:p>
          </table:table-cell>
          <table:table-cell table:style-name="Tabela158.B1" office:value-type="string">
            <text:p text:style-name="P9">158</text:p>
          </table:table-cell>
        </table:table-row>
        <table:table-row>
          <table:table-cell table:style-name="Tabela158.A2" office:value-type="string">
            <text:p text:style-name="P9">Processo:</text:p>
          </table:table-cell>
          <table:table-cell table:style-name="Tabela158.B2" office:value-type="string">
            <text:p text:style-name="P9">8014529-43.2018.8.05.0000 AGRAVO INTERNO</text:p>
          </table:table-cell>
        </table:table-row>
        <table:table-row>
          <table:table-cell table:style-name="Tabela158.A2" office:value-type="string">
            <text:p text:style-name="P9">Relator:</text:p>
          </table:table-cell>
          <table:table-cell table:style-name="Tabela158.B2" office:value-type="string">
            <text:p text:style-name="P9">ANTONIO CUNHA CAVALCANTI</text:p>
          </table:table-cell>
        </table:table-row>
        <table:table-row>
          <table:table-cell table:style-name="Tabela158.A2" office:value-type="string">
            <text:p text:style-name="P9">Partes:</text:p>
          </table:table-cell>
          <table:table-cell table:style-name="Tabela158.B2" office:value-type="string">
            <text:p text:style-name="P9">SECRETÁRIO DE SAÚDE DO ESTADO DA BAHIA</text:p>
          </table:table-cell>
        </table:table-row>
        <table:table-row>
          <table:table-cell table:style-name="Tabela158.A2" office:value-type="string">
            <text:p text:style-name="P8">           </text:p>
          </table:table-cell>
          <table:table-cell table:style-name="Tabela158.B2" office:value-type="string">
            <text:p text:style-name="P9">SINTEFEM-BA - SINDICATO INTERMUNICIPAL DOS TEC. DE ENFERMAGEM, TEC DE ENFERMAGEM DO TRABALHO E DOS TEC DE PATOLOGIA CLINICA DO ESTADO DA BAHIA</text:p>
          </table:table-cell>
        </table:table-row>
        <table:table-row>
          <table:table-cell table:style-name="Tabela158.A2" office:value-type="string">
            <text:p text:style-name="P9">Advogado(s):</text:p>
          </table:table-cell>
          <table:table-cell table:style-name="Tabela158.B2" office:value-type="string">
            <text:p text:style-name="P9">JOSE CARLOS RIBEIRO DOS SANTOS (BA 95570)</text:p>
          </table:table-cell>
        </table:table-row>
        <table:table-row>
          <table:table-cell table:style-name="Tabela158.A2" office:value-type="string">
            <text:p text:style-name="P9">Comarca:</text:p>
          </table:table-cell>
          <table:table-cell table:style-name="Tabela158.B2" office:value-type="string">
            <text:p text:style-name="P9">Salvador</text:p>
          </table:table-cell>
        </table:table-row>
      </table:table>
      <text:p text:style-name="P12"> </text:p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P9">Ordem:</text:p>
          </table:table-cell>
          <table:table-cell table:style-name="Tabela159.B1" office:value-type="string">
            <text:p text:style-name="P9">159</text:p>
          </table:table-cell>
        </table:table-row>
        <table:table-row>
          <table:table-cell table:style-name="Tabela159.A2" office:value-type="string">
            <text:p text:style-name="P9">Processo:</text:p>
          </table:table-cell>
          <table:table-cell table:style-name="Tabela159.B2" office:value-type="string">
            <text:p text:style-name="P9">8026932-44.2018.8.05.0000 MANDADO DE SEGURANÇA (CÍVEL)</text:p>
          </table:table-cell>
        </table:table-row>
        <table:table-row>
          <table:table-cell table:style-name="Tabela159.A2" office:value-type="string">
            <text:p text:style-name="P9">Relator:</text:p>
          </table:table-cell>
          <table:table-cell table:style-name="Tabela159.B2" office:value-type="string">
            <text:p text:style-name="P9">CARMEM LUCIA SANTOS PINHEIRO</text:p>
          </table:table-cell>
        </table:table-row>
        <table:table-row>
          <table:table-cell table:style-name="Tabela159.A2" office:value-type="string">
            <text:p text:style-name="P9">Partes:</text:p>
          </table:table-cell>
          <table:table-cell table:style-name="Tabela159.B2" office:value-type="string">
            <text:p text:style-name="P9">DEIVISON DOS SANTOS DANTAS</text:p>
          </table:table-cell>
        </table:table-row>
        <table:table-row>
          <table:table-cell table:style-name="Tabela159.A2" office:value-type="string">
            <text:p text:style-name="P8">           </text:p>
          </table:table-cell>
          <table:table-cell table:style-name="Tabela159.B2" office:value-type="string">
            <text:p text:style-name="P9">SECRETARIO DE ADMINISTRAÇÃO DO ESTADO DA BAHIA</text:p>
          </table:table-cell>
        </table:table-row>
        <table:table-row>
          <table:table-cell table:style-name="Tabela159.A2" office:value-type="string">
            <text:p text:style-name="P9">Advogado(s):</text:p>
          </table:table-cell>
          <table:table-cell table:style-name="Tabela159.B2" office:value-type="string">
            <text:p text:style-name="P9">ADHEMAR SANTOS XAVIER (BA 55500)</text:p>
          </table:table-cell>
        </table:table-row>
        <table:table-row>
          <table:table-cell table:style-name="Tabela159.A2" office:value-type="string">
            <text:p text:style-name="P9">Comarca:</text:p>
          </table:table-cell>
          <table:table-cell table:style-name="Tabela159.B2" office:value-type="string">
            <text:p text:style-name="P9">Salvador</text:p>
          </table:table-cell>
        </table:table-row>
      </table:table>
      <text:p text:style-name="P12"> </text:p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P9">Ordem:</text:p>
          </table:table-cell>
          <table:table-cell table:style-name="Tabela160.B1" office:value-type="string">
            <text:p text:style-name="P9">160</text:p>
          </table:table-cell>
        </table:table-row>
        <table:table-row>
          <table:table-cell table:style-name="Tabela160.A2" office:value-type="string">
            <text:p text:style-name="P9">Processo:</text:p>
          </table:table-cell>
          <table:table-cell table:style-name="Tabela160.B2" office:value-type="string">
            <text:p text:style-name="P9">8028794-50.2018.8.05.0000 PETIÇÃO (CÍVEL)</text:p>
          </table:table-cell>
        </table:table-row>
        <table:table-row>
          <table:table-cell table:style-name="Tabela160.A2" office:value-type="string">
            <text:p text:style-name="P9">Relator:</text:p>
          </table:table-cell>
          <table:table-cell table:style-name="Tabela160.B2" office:value-type="string">
            <text:p text:style-name="P9">TELMA LAURA SILVA BRITTO</text:p>
          </table:table-cell>
        </table:table-row>
        <table:table-row>
          <table:table-cell table:style-name="Tabela160.A2" office:value-type="string">
            <text:p text:style-name="P9">Partes:</text:p>
          </table:table-cell>
          <table:table-cell table:style-name="Tabela160.B2" office:value-type="string">
            <text:p text:style-name="P9">JOSE FLORISVALDO LISBOA SANTOS</text:p>
          </table:table-cell>
        </table:table-row>
        <table:table-row>
          <table:table-cell table:style-name="Tabela160.A2" office:value-type="string">
            <text:p text:style-name="P8">           </text:p>
          </table:table-cell>
          <table:table-cell table:style-name="Tabela160.B2" office:value-type="string">
            <text:p text:style-name="P9">ESTADO DA BAHIA</text:p>
          </table:table-cell>
        </table:table-row>
        <table:table-row>
          <table:table-cell table:style-name="Tabela160.A2" office:value-type="string">
            <text:p text:style-name="P9">Advogado(s):</text:p>
          </table:table-cell>
          <table:table-cell table:style-name="Tabela160.B2" office:value-type="string">
            <text:p text:style-name="P9">EVELIN DIAS CARVALHO DE MAGALHAES (BA 86240)</text:p>
          </table:table-cell>
        </table:table-row>
        <table:table-row>
          <table:table-cell table:style-name="Tabela160.A2" office:value-type="string">
            <text:p text:style-name="P9">Comarca:</text:p>
          </table:table-cell>
          <table:table-cell table:style-name="Tabela160.B2" office:value-type="string">
            <text:p text:style-name="P9">Salvador</text:p>
          </table:table-cell>
        </table:table-row>
      </table:table>
      <text:p text:style-name="P12"> </text:p>
      <table:table table:name="Tabela161" table:style-name="Tabela161">
        <table:table-column table:style-name="Tabela161.A"/>
        <table:table-column table:style-name="Tabela161.B"/>
        <text:soft-page-break/>
        <table:table-row>
          <table:table-cell table:style-name="Tabela161.A1" office:value-type="string">
            <text:p text:style-name="P9">Ordem:</text:p>
          </table:table-cell>
          <table:table-cell table:style-name="Tabela161.B1" office:value-type="string">
            <text:p text:style-name="P9">161</text:p>
          </table:table-cell>
        </table:table-row>
        <table:table-row>
          <table:table-cell table:style-name="Tabela161.A2" office:value-type="string">
            <text:p text:style-name="P9">Processo:</text:p>
          </table:table-cell>
          <table:table-cell table:style-name="Tabela161.B2" office:value-type="string">
            <text:p text:style-name="P9">8000889-36.2019.8.05.0000 MANDADO DE SEGURANÇA (CÍVEL)</text:p>
          </table:table-cell>
        </table:table-row>
        <table:table-row>
          <table:table-cell table:style-name="Tabela161.A2" office:value-type="string">
            <text:p text:style-name="P9">Relator:</text:p>
          </table:table-cell>
          <table:table-cell table:style-name="Tabela161.B2" office:value-type="string">
            <text:p text:style-name="P9">JOSE EDIVALDO ROCHA ROTONDANO</text:p>
          </table:table-cell>
        </table:table-row>
        <table:table-row>
          <table:table-cell table:style-name="Tabela161.A2" office:value-type="string">
            <text:p text:style-name="P9">Partes:</text:p>
          </table:table-cell>
          <table:table-cell table:style-name="Tabela161.B2" office:value-type="string">
            <text:p text:style-name="P9">KLEBER CASSIO DE ASSIS DA SILVA</text:p>
          </table:table-cell>
        </table:table-row>
        <table:table-row>
          <table:table-cell table:style-name="Tabela161.A2" office:value-type="string">
            <text:p text:style-name="P8">           </text:p>
          </table:table-cell>
          <table:table-cell table:style-name="Tabela161.B2" office:value-type="string">
            <text:p text:style-name="P9">GOVERNADOR DO ESTADO DA BAHIA</text:p>
          </table:table-cell>
        </table:table-row>
        <table:table-row>
          <table:table-cell table:style-name="Tabela161.A2" office:value-type="string">
            <text:p text:style-name="P9">Advogado(s):</text:p>
          </table:table-cell>
          <table:table-cell table:style-name="Tabela161.B2" office:value-type="string">
            <text:p text:style-name="P9">REGINA DAS CANDEIAS DA DIVINA PROVIDENCIA RIGAUD PEDRAO (BA 76400)</text:p>
          </table:table-cell>
        </table:table-row>
        <table:table-row>
          <table:table-cell table:style-name="Tabela161.A2" office:value-type="string">
            <text:p text:style-name="P9">Comarca:</text:p>
          </table:table-cell>
          <table:table-cell table:style-name="Tabela161.B2" office:value-type="string">
            <text:p text:style-name="P9">Salvador</text:p>
          </table:table-cell>
        </table:table-row>
      </table:table>
      <text:p text:style-name="P12"> </text:p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P9">Ordem:</text:p>
          </table:table-cell>
          <table:table-cell table:style-name="Tabela162.B1" office:value-type="string">
            <text:p text:style-name="P9">162</text:p>
          </table:table-cell>
        </table:table-row>
        <table:table-row>
          <table:table-cell table:style-name="Tabela162.A2" office:value-type="string">
            <text:p text:style-name="P9">Processo:</text:p>
          </table:table-cell>
          <table:table-cell table:style-name="Tabela162.B2" office:value-type="string">
            <text:p text:style-name="P9">8023689-92.2018.8.05.0000 AGRAVO INTERNO</text:p>
          </table:table-cell>
        </table:table-row>
        <table:table-row>
          <table:table-cell table:style-name="Tabela162.A2" office:value-type="string">
            <text:p text:style-name="P9">Relator:</text:p>
          </table:table-cell>
          <table:table-cell table:style-name="Tabela162.B2" office:value-type="string">
            <text:p text:style-name="P9">LIGIA MARIA RAMOS CUNHA LIMA</text:p>
          </table:table-cell>
        </table:table-row>
        <table:table-row>
          <table:table-cell table:style-name="Tabela162.A2" office:value-type="string">
            <text:p text:style-name="P9">Partes:</text:p>
          </table:table-cell>
          <table:table-cell table:style-name="Tabela162.B2" office:value-type="string">
            <text:p text:style-name="P9">ANDRE LUIS REIS FUEZI</text:p>
          </table:table-cell>
        </table:table-row>
        <table:table-row>
          <table:table-cell table:style-name="Tabela162.A2" office:value-type="string">
            <text:p text:style-name="P8">           </text:p>
          </table:table-cell>
          <table:table-cell table:style-name="Tabela162.B2" office:value-type="string">
            <text:p text:style-name="P9">COMANDANTE GERAL DA POLICIA MILITAR DO ESTADO DA BAHIA</text:p>
          </table:table-cell>
        </table:table-row>
        <table:table-row>
          <table:table-cell table:style-name="Tabela162.A2" office:value-type="string">
            <text:p text:style-name="P9">Advogado(s):</text:p>
          </table:table-cell>
          <table:table-cell table:style-name="Tabela162.B2" office:value-type="string">
            <text:p text:style-name="P9">WAGNER VELOSO MARTINS (BA 71600)</text:p>
          </table:table-cell>
        </table:table-row>
        <table:table-row>
          <table:table-cell table:style-name="Tabela162.A2" office:value-type="string">
            <text:p text:style-name="P9">Comarca:</text:p>
          </table:table-cell>
          <table:table-cell table:style-name="Tabela162.B2" office:value-type="string">
            <text:p text:style-name="P9">Salvador</text:p>
          </table:table-cell>
        </table:table-row>
      </table:table>
      <text:p text:style-name="P12"> </text:p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P9">Ordem:</text:p>
          </table:table-cell>
          <table:table-cell table:style-name="Tabela163.B1" office:value-type="string">
            <text:p text:style-name="P9">163</text:p>
          </table:table-cell>
        </table:table-row>
        <table:table-row>
          <table:table-cell table:style-name="Tabela163.A2" office:value-type="string">
            <text:p text:style-name="P9">Processo:</text:p>
          </table:table-cell>
          <table:table-cell table:style-name="Tabela163.B2" office:value-type="string">
            <text:p text:style-name="P9">8001986-71.2019.8.05.0000 MANDADO DE SEGURANÇA (CÍVEL)</text:p>
          </table:table-cell>
        </table:table-row>
        <table:table-row>
          <table:table-cell table:style-name="Tabela163.A2" office:value-type="string">
            <text:p text:style-name="P9">Relator:</text:p>
          </table:table-cell>
          <table:table-cell table:style-name="Tabela163.B2" office:value-type="string">
            <text:p text:style-name="P9">ANTONIO CUNHA CAVALCANTI</text:p>
          </table:table-cell>
        </table:table-row>
        <table:table-row>
          <table:table-cell table:style-name="Tabela163.A2" office:value-type="string">
            <text:p text:style-name="P9">Partes:</text:p>
          </table:table-cell>
          <table:table-cell table:style-name="Tabela163.B2" office:value-type="string">
            <text:p text:style-name="P9">DANILO FALHEIROS ESPINHEIRA DE ALMADA</text:p>
          </table:table-cell>
        </table:table-row>
        <table:table-row>
          <table:table-cell table:style-name="Tabela163.A2" office:value-type="string">
            <text:p text:style-name="P8">           </text:p>
          </table:table-cell>
          <table:table-cell table:style-name="Tabela163.B2" office:value-type="string">
            <text:p text:style-name="P9">GOVERNADOR DO ESTADO DA BAHIA</text:p>
          </table:table-cell>
        </table:table-row>
        <table:table-row>
          <table:table-cell table:style-name="Tabela163.A2" office:value-type="string">
            <text:p text:style-name="P9">Advogado(s):</text:p>
          </table:table-cell>
          <table:table-cell table:style-name="Tabela163.B2" office:value-type="string">
            <text:p text:style-name="P9">ATILA GADELHA MARCELO (BA 4542)</text:p>
          </table:table-cell>
        </table:table-row>
        <table:table-row>
          <table:table-cell table:style-name="Tabela163.A2" office:value-type="string">
            <text:p text:style-name="P9">Comarca:</text:p>
          </table:table-cell>
          <table:table-cell table:style-name="Tabela163.B2" office:value-type="string">
            <text:p text:style-name="P9">Salvador</text:p>
          </table:table-cell>
        </table:table-row>
      </table:table>
      <text:p text:style-name="P12"> </text:p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P9">Ordem:</text:p>
          </table:table-cell>
          <table:table-cell table:style-name="Tabela164.B1" office:value-type="string">
            <text:p text:style-name="P9">164</text:p>
          </table:table-cell>
        </table:table-row>
        <table:table-row>
          <table:table-cell table:style-name="Tabela164.A2" office:value-type="string">
            <text:p text:style-name="P9">Processo:</text:p>
          </table:table-cell>
          <table:table-cell table:style-name="Tabela164.B2" office:value-type="string">
            <text:p text:style-name="P9">8025071-23.2018.8.05.0000 AGRAVO INTERNO</text:p>
          </table:table-cell>
        </table:table-row>
        <table:table-row>
          <table:table-cell table:style-name="Tabela164.A2" office:value-type="string">
            <text:p text:style-name="P9">Relator:</text:p>
          </table:table-cell>
          <table:table-cell table:style-name="Tabela164.B2" office:value-type="string">
            <text:p text:style-name="P9">TELMA LAURA SILVA BRITTO</text:p>
          </table:table-cell>
        </table:table-row>
        <table:table-row>
          <table:table-cell table:style-name="Tabela164.A2" office:value-type="string">
            <text:p text:style-name="P9">Partes:</text:p>
          </table:table-cell>
          <table:table-cell table:style-name="Tabela164.B2" office:value-type="string">
            <text:p text:style-name="P9">VELANIA SOUZA AMARAL NASCIMENTO</text:p>
          </table:table-cell>
        </table:table-row>
        <table:table-row>
          <table:table-cell table:style-name="Tabela164.A2" office:value-type="string">
            <text:p text:style-name="P8">           </text:p>
          </table:table-cell>
          <table:table-cell table:style-name="Tabela164.B2" office:value-type="string">
            <text:p text:style-name="P9">COMANDANTE GERAL DA POLICIA MILITAR DO ESTADO DA BAHIA</text:p>
          </table:table-cell>
        </table:table-row>
        <table:table-row>
          <table:table-cell table:style-name="Tabela164.A2" office:value-type="string">
            <text:p text:style-name="P9">Advogado(s):</text:p>
          </table:table-cell>
          <table:table-cell table:style-name="Tabela164.B2" office:value-type="string">
            <text:p text:style-name="P9">WAGNER VELOSO MARTINS (BA 71600)</text:p>
          </table:table-cell>
        </table:table-row>
        <table:table-row>
          <table:table-cell table:style-name="Tabela164.A2" office:value-type="string">
            <text:p text:style-name="P9">Comarca:</text:p>
          </table:table-cell>
          <table:table-cell table:style-name="Tabela164.B2" office:value-type="string">
            <text:p text:style-name="P9">Salvador</text:p>
          </table:table-cell>
        </table:table-row>
      </table:table>
      <text:p text:style-name="P12"> </text:p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P9">Ordem:</text:p>
          </table:table-cell>
          <table:table-cell table:style-name="Tabela165.B1" office:value-type="string">
            <text:p text:style-name="P9">165</text:p>
          </table:table-cell>
        </table:table-row>
        <text:soft-page-break/>
        <table:table-row>
          <table:table-cell table:style-name="Tabela165.A2" office:value-type="string">
            <text:p text:style-name="P9">Processo:</text:p>
          </table:table-cell>
          <table:table-cell table:style-name="Tabela165.B2" office:value-type="string">
            <text:p text:style-name="P9">8023604-09.2018.8.05.0000 AGRAVO INTERNO</text:p>
          </table:table-cell>
        </table:table-row>
        <table:table-row>
          <table:table-cell table:style-name="Tabela165.A2" office:value-type="string">
            <text:p text:style-name="P9">Relator:</text:p>
          </table:table-cell>
          <table:table-cell table:style-name="Tabela165.B2" office:value-type="string">
            <text:p text:style-name="P9">ANTONIO CUNHA CAVALCANTI</text:p>
          </table:table-cell>
        </table:table-row>
        <table:table-row>
          <table:table-cell table:style-name="Tabela165.A2" office:value-type="string">
            <text:p text:style-name="P9">Partes:</text:p>
          </table:table-cell>
          <table:table-cell table:style-name="Tabela165.B2" office:value-type="string">
            <text:p text:style-name="P9">MARIA IZABEL DOS SANTOS</text:p>
          </table:table-cell>
        </table:table-row>
        <table:table-row>
          <table:table-cell table:style-name="Tabela165.A2" office:value-type="string">
            <text:p text:style-name="P8">           </text:p>
          </table:table-cell>
          <table:table-cell table:style-name="Tabela165.B2" office:value-type="string">
            <text:p text:style-name="P9">Secretário de Segurança Pública do Estado da Bahia</text:p>
          </table:table-cell>
        </table:table-row>
        <table:table-row>
          <table:table-cell table:style-name="Tabela165.A2" office:value-type="string">
            <text:p text:style-name="P9">Advogado(s):</text:p>
          </table:table-cell>
          <table:table-cell table:style-name="Tabela165.B2" office:value-type="string">
            <text:p text:style-name="P9">BARTOLOMEU DE JESUS CHAVES FILHO (BA 94680)</text:p>
          </table:table-cell>
        </table:table-row>
        <table:table-row>
          <table:table-cell table:style-name="Tabela165.A2" office:value-type="string">
            <text:p text:style-name="P7"/>
          </table:table-cell>
          <table:table-cell table:style-name="Tabela165.B2" office:value-type="string">
            <text:p text:style-name="P9">BRUNO DE ALMEIDA MAIA (BA 89210)</text:p>
          </table:table-cell>
        </table:table-row>
        <table:table-row>
          <table:table-cell table:style-name="Tabela165.A2" office:value-type="string">
            <text:p text:style-name="P9">Comarca:</text:p>
          </table:table-cell>
          <table:table-cell table:style-name="Tabela165.B2" office:value-type="string">
            <text:p text:style-name="P9">Salvador</text:p>
          </table:table-cell>
        </table:table-row>
      </table:table>
      <text:p text:style-name="P12"> </text:p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P9">Ordem:</text:p>
          </table:table-cell>
          <table:table-cell table:style-name="Tabela166.B1" office:value-type="string">
            <text:p text:style-name="P9">166</text:p>
          </table:table-cell>
        </table:table-row>
        <table:table-row>
          <table:table-cell table:style-name="Tabela166.A2" office:value-type="string">
            <text:p text:style-name="P9">Processo:</text:p>
          </table:table-cell>
          <table:table-cell table:style-name="Tabela166.B2" office:value-type="string">
            <text:p text:style-name="P9">8003993-36.2019.8.05.0000 MANDADO DE SEGURANÇA (CÍVEL)</text:p>
          </table:table-cell>
        </table:table-row>
        <table:table-row>
          <table:table-cell table:style-name="Tabela166.A2" office:value-type="string">
            <text:p text:style-name="P9">Relator:</text:p>
          </table:table-cell>
          <table:table-cell table:style-name="Tabela166.B2" office:value-type="string">
            <text:p text:style-name="P9">MAURICIO KERTZMAN SZPORER</text:p>
          </table:table-cell>
        </table:table-row>
        <table:table-row>
          <table:table-cell table:style-name="Tabela166.A2" office:value-type="string">
            <text:p text:style-name="P9">Partes:</text:p>
          </table:table-cell>
          <table:table-cell table:style-name="Tabela166.B2" office:value-type="string">
            <text:p text:style-name="P9">RENGEL RÁDIO TÁXI LTDA</text:p>
          </table:table-cell>
        </table:table-row>
        <table:table-row>
          <table:table-cell table:style-name="Tabela166.A2" office:value-type="string">
            <text:p text:style-name="P8">           </text:p>
          </table:table-cell>
          <table:table-cell table:style-name="Tabela166.B2" office:value-type="string">
            <text:p text:style-name="P9">SECRETARIO DE ADMINISTRAÇÃO DO ESTADO DA BAHIA</text:p>
          </table:table-cell>
        </table:table-row>
        <table:table-row>
          <table:table-cell table:style-name="Tabela166.A2" office:value-type="string">
            <text:p text:style-name="P9">Advogado(s):</text:p>
          </table:table-cell>
          <table:table-cell table:style-name="Tabela166.B2" office:value-type="string">
            <text:p text:style-name="P9">EDUARDO MASCARENHAS BRITTO (BA 1340)</text:p>
          </table:table-cell>
        </table:table-row>
        <table:table-row>
          <table:table-cell table:style-name="Tabela166.A2" office:value-type="string">
            <text:p text:style-name="P7"/>
          </table:table-cell>
          <table:table-cell table:style-name="Tabela166.B2" office:value-type="string">
            <text:p text:style-name="P9">JONATAN REIS CARIBE (BA 1664)</text:p>
          </table:table-cell>
        </table:table-row>
        <table:table-row>
          <table:table-cell table:style-name="Tabela166.A2" office:value-type="string">
            <text:p text:style-name="P7"/>
          </table:table-cell>
          <table:table-cell table:style-name="Tabela166.B2" office:value-type="string">
            <text:p text:style-name="P9">DERALDO JOSE CASTRO DE ARAUJO (BA 6389)</text:p>
          </table:table-cell>
        </table:table-row>
        <table:table-row>
          <table:table-cell table:style-name="Tabela166.A2" office:value-type="string">
            <text:p text:style-name="P7"/>
          </table:table-cell>
          <table:table-cell table:style-name="Tabela166.B2" office:value-type="string">
            <text:p text:style-name="P9">MARCO QUINTAS GONCALVES (BA 6318)</text:p>
          </table:table-cell>
        </table:table-row>
        <table:table-row>
          <table:table-cell table:style-name="Tabela166.A2" office:value-type="string">
            <text:p text:style-name="P9">Comarca:</text:p>
          </table:table-cell>
          <table:table-cell table:style-name="Tabela166.B2" office:value-type="string">
            <text:p text:style-name="P9">Salvador</text:p>
          </table:table-cell>
        </table:table-row>
      </table:table>
      <text:p text:style-name="P12"> </text:p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P9">Ordem:</text:p>
          </table:table-cell>
          <table:table-cell table:style-name="Tabela167.B1" office:value-type="string">
            <text:p text:style-name="P9">167</text:p>
          </table:table-cell>
        </table:table-row>
        <table:table-row>
          <table:table-cell table:style-name="Tabela167.A2" office:value-type="string">
            <text:p text:style-name="P9">Processo:</text:p>
          </table:table-cell>
          <table:table-cell table:style-name="Tabela167.B2" office:value-type="string">
            <text:p text:style-name="P9">8013612-24.2018.8.05.0000 EMBARGOS DE DECLARAÇÃO (CÍVEL)</text:p>
          </table:table-cell>
        </table:table-row>
        <table:table-row>
          <table:table-cell table:style-name="Tabela167.A2" office:value-type="string">
            <text:p text:style-name="P9">Relator:</text:p>
          </table:table-cell>
          <table:table-cell table:style-name="Tabela167.B2" office:value-type="string">
            <text:p text:style-name="P9">MAURICIO KERTZMAN SZPORER</text:p>
          </table:table-cell>
        </table:table-row>
        <table:table-row>
          <table:table-cell table:style-name="Tabela167.A2" office:value-type="string">
            <text:p text:style-name="P9">Partes:</text:p>
          </table:table-cell>
          <table:table-cell table:style-name="Tabela167.B2" office:value-type="string">
            <text:p text:style-name="P9">SECRETARIO DA ADMINSTRAÇÃO DO ESTADO DA BAHIA</text:p>
          </table:table-cell>
        </table:table-row>
        <table:table-row>
          <table:table-cell table:style-name="Tabela167.A2" office:value-type="string">
            <text:p text:style-name="P8">           </text:p>
          </table:table-cell>
          <table:table-cell table:style-name="Tabela167.B2" office:value-type="string">
            <text:p text:style-name="P9">ITAMAR PARAISO CARVALHO</text:p>
          </table:table-cell>
        </table:table-row>
        <table:table-row>
          <table:table-cell table:style-name="Tabela167.A2" office:value-type="string">
            <text:p text:style-name="P9">Advogado(s):</text:p>
          </table:table-cell>
          <table:table-cell table:style-name="Tabela167.B2" office:value-type="string">
            <text:p text:style-name="P9">BARTOLOMEU DE JESUS CHAVES FILHO (BA 94680)</text:p>
          </table:table-cell>
        </table:table-row>
        <table:table-row>
          <table:table-cell table:style-name="Tabela167.A2" office:value-type="string">
            <text:p text:style-name="P7"/>
          </table:table-cell>
          <table:table-cell table:style-name="Tabela167.B2" office:value-type="string">
            <text:p text:style-name="P9">BRUNO DE ALMEIDA MAIA (BA 89210)</text:p>
          </table:table-cell>
        </table:table-row>
        <table:table-row>
          <table:table-cell table:style-name="Tabela167.A2" office:value-type="string">
            <text:p text:style-name="P9">Comarca:</text:p>
          </table:table-cell>
          <table:table-cell table:style-name="Tabela167.B2" office:value-type="string">
            <text:p text:style-name="P9">Salvador</text:p>
          </table:table-cell>
        </table:table-row>
      </table:table>
      <text:p text:style-name="P12"> </text:p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P9">Ordem:</text:p>
          </table:table-cell>
          <table:table-cell table:style-name="Tabela168.B1" office:value-type="string">
            <text:p text:style-name="P9">168</text:p>
          </table:table-cell>
        </table:table-row>
        <table:table-row>
          <table:table-cell table:style-name="Tabela168.A2" office:value-type="string">
            <text:p text:style-name="P9">Processo:</text:p>
          </table:table-cell>
          <table:table-cell table:style-name="Tabela168.B2" office:value-type="string">
            <text:p text:style-name="P9">8024567-17.2018.8.05.0000 AGRAVO INTERNO</text:p>
          </table:table-cell>
        </table:table-row>
        <table:table-row>
          <table:table-cell table:style-name="Tabela168.A2" office:value-type="string">
            <text:p text:style-name="P9">Relator:</text:p>
          </table:table-cell>
          <table:table-cell table:style-name="Tabela168.B2" office:value-type="string">
            <text:p text:style-name="P9">TELMA LAURA SILVA BRITTO</text:p>
          </table:table-cell>
        </table:table-row>
        <table:table-row>
          <table:table-cell table:style-name="Tabela168.A2" office:value-type="string">
            <text:p text:style-name="P9">Partes:</text:p>
          </table:table-cell>
          <table:table-cell table:style-name="Tabela168.B2" office:value-type="string">
            <text:p text:style-name="P9">WALTER FERREIRA DOS SANTOS FILHO</text:p>
          </table:table-cell>
        </table:table-row>
        <text:soft-page-break/>
        <table:table-row>
          <table:table-cell table:style-name="Tabela168.A2" office:value-type="string">
            <text:p text:style-name="P8">           </text:p>
          </table:table-cell>
          <table:table-cell table:style-name="Tabela168.B2" office:value-type="string">
            <text:p text:style-name="P9">COMANDANTE GERAL DA POLICIA MILITAR DO ESTADO DA BAHIA</text:p>
          </table:table-cell>
        </table:table-row>
        <table:table-row>
          <table:table-cell table:style-name="Tabela168.A2" office:value-type="string">
            <text:p text:style-name="P9">Advogado(s):</text:p>
          </table:table-cell>
          <table:table-cell table:style-name="Tabela168.B2" office:value-type="string">
            <text:p text:style-name="P9">WAGNER VELOSO MARTINS (BA 71600)</text:p>
          </table:table-cell>
        </table:table-row>
        <table:table-row>
          <table:table-cell table:style-name="Tabela168.A2" office:value-type="string">
            <text:p text:style-name="P9">Comarca:</text:p>
          </table:table-cell>
          <table:table-cell table:style-name="Tabela168.B2" office:value-type="string">
            <text:p text:style-name="P9">Salvador</text:p>
          </table:table-cell>
        </table:table-row>
      </table:table>
      <text:p text:style-name="P12"> </text:p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P9">Ordem:</text:p>
          </table:table-cell>
          <table:table-cell table:style-name="Tabela169.B1" office:value-type="string">
            <text:p text:style-name="P9">169</text:p>
          </table:table-cell>
        </table:table-row>
        <table:table-row>
          <table:table-cell table:style-name="Tabela169.A2" office:value-type="string">
            <text:p text:style-name="P9">Processo:</text:p>
          </table:table-cell>
          <table:table-cell table:style-name="Tabela169.B2" office:value-type="string">
            <text:p text:style-name="P9">8011735-49.2018.8.05.0000 EMBARGOS DE DECLARAÇÃO (CÍVEL)</text:p>
          </table:table-cell>
        </table:table-row>
        <table:table-row>
          <table:table-cell table:style-name="Tabela169.A2" office:value-type="string">
            <text:p text:style-name="P9">Relator:</text:p>
          </table:table-cell>
          <table:table-cell table:style-name="Tabela169.B2" office:value-type="string">
            <text:p text:style-name="P9">MARCIA BORGES FARIA</text:p>
          </table:table-cell>
        </table:table-row>
        <table:table-row>
          <table:table-cell table:style-name="Tabela169.A2" office:value-type="string">
            <text:p text:style-name="P9">Partes:</text:p>
          </table:table-cell>
          <table:table-cell table:style-name="Tabela169.B2" office:value-type="string">
            <text:p text:style-name="P9">SECRETÁRIO DA ADMINISTRAÇÃO DO ESTADO DA BAHIA, o SR. EDELVINO DA SILVA GÓES FILHO</text:p>
          </table:table-cell>
        </table:table-row>
        <table:table-row>
          <table:table-cell table:style-name="Tabela169.A2" office:value-type="string">
            <text:p text:style-name="P8">           </text:p>
          </table:table-cell>
          <table:table-cell table:style-name="Tabela169.B2" office:value-type="string">
            <text:p text:style-name="P9">PRISCILLA BORGES VALENTE</text:p>
          </table:table-cell>
        </table:table-row>
        <table:table-row>
          <table:table-cell table:style-name="Tabela169.A2" office:value-type="string">
            <text:p text:style-name="P9">Advogado(s):</text:p>
          </table:table-cell>
          <table:table-cell table:style-name="Tabela169.B2" office:value-type="string">
            <text:p text:style-name="P9">FERNANDO VAZ COSTA NETO (BA 5027)</text:p>
          </table:table-cell>
        </table:table-row>
        <table:table-row>
          <table:table-cell table:style-name="Tabela169.A2" office:value-type="string">
            <text:p text:style-name="P7"/>
          </table:table-cell>
          <table:table-cell table:style-name="Tabela169.B2" office:value-type="string">
            <text:p text:style-name="P9">LAIZA ORNELAS LIMA (SP 29166)</text:p>
          </table:table-cell>
        </table:table-row>
        <table:table-row>
          <table:table-cell table:style-name="Tabela169.A2" office:value-type="string">
            <text:p text:style-name="P7"/>
          </table:table-cell>
          <table:table-cell table:style-name="Tabela169.B2" office:value-type="string">
            <text:p text:style-name="P9">PRISCILLA BORGES VALENTE (BA 9168)</text:p>
          </table:table-cell>
        </table:table-row>
        <table:table-row>
          <table:table-cell table:style-name="Tabela169.A2" office:value-type="string">
            <text:p text:style-name="P9">Comarca:</text:p>
          </table:table-cell>
          <table:table-cell table:style-name="Tabela169.B2" office:value-type="string">
            <text:p text:style-name="P9">Salvador</text:p>
          </table:table-cell>
        </table:table-row>
      </table:table>
      <text:p text:style-name="P12"> </text:p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P9">Ordem:</text:p>
          </table:table-cell>
          <table:table-cell table:style-name="Tabela170.B1" office:value-type="string">
            <text:p text:style-name="P9">170</text:p>
          </table:table-cell>
        </table:table-row>
        <table:table-row>
          <table:table-cell table:style-name="Tabela170.A2" office:value-type="string">
            <text:p text:style-name="P9">Processo:</text:p>
          </table:table-cell>
          <table:table-cell table:style-name="Tabela170.B2" office:value-type="string">
            <text:p text:style-name="P9">8006195-83.2019.8.05.0000 MANDADO DE SEGURANÇA (CÍVEL)</text:p>
          </table:table-cell>
        </table:table-row>
        <table:table-row>
          <table:table-cell table:style-name="Tabela170.A2" office:value-type="string">
            <text:p text:style-name="P9">Relator:</text:p>
          </table:table-cell>
          <table:table-cell table:style-name="Tabela170.B2" office:value-type="string">
            <text:p text:style-name="P9">MAURICIO KERTZMAN SZPORER</text:p>
          </table:table-cell>
        </table:table-row>
        <table:table-row>
          <table:table-cell table:style-name="Tabela170.A2" office:value-type="string">
            <text:p text:style-name="P9">Partes:</text:p>
          </table:table-cell>
          <table:table-cell table:style-name="Tabela170.B2" office:value-type="string">
            <text:p text:style-name="P9">CAMILA DA SILVA GONZAGA</text:p>
          </table:table-cell>
        </table:table-row>
        <table:table-row>
          <table:table-cell table:style-name="Tabela170.A2" office:value-type="string">
            <text:p text:style-name="P8">           </text:p>
          </table:table-cell>
          <table:table-cell table:style-name="Tabela170.B2" office:value-type="string">
            <text:p text:style-name="P9">SECRETÁRIO ESTADUAL DE EDUCAÇÃO</text:p>
          </table:table-cell>
        </table:table-row>
        <table:table-row>
          <table:table-cell table:style-name="Tabela170.A2" office:value-type="string">
            <text:p text:style-name="P9">Advogado(s):</text:p>
          </table:table-cell>
          <table:table-cell table:style-name="Tabela170.B2" office:value-type="string">
            <text:p text:style-name="P9">FABIO LUIZ SILVA VILLA FLOR (BA 2324)</text:p>
          </table:table-cell>
        </table:table-row>
        <table:table-row>
          <table:table-cell table:style-name="Tabela170.A2" office:value-type="string">
            <text:p text:style-name="P7"/>
          </table:table-cell>
          <table:table-cell table:style-name="Tabela170.B2" office:value-type="string">
            <text:p text:style-name="P9">TACIO JOSE BARBOSA BEZERRA (BA 1546)</text:p>
          </table:table-cell>
        </table:table-row>
        <table:table-row>
          <table:table-cell table:style-name="Tabela170.A2" office:value-type="string">
            <text:p text:style-name="P9">Comarca:</text:p>
          </table:table-cell>
          <table:table-cell table:style-name="Tabela170.B2" office:value-type="string">
            <text:p text:style-name="P9">Salvador</text:p>
          </table:table-cell>
        </table:table-row>
      </table:table>
      <text:p text:style-name="P12"> </text:p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P9">Ordem:</text:p>
          </table:table-cell>
          <table:table-cell table:style-name="Tabela171.B1" office:value-type="string">
            <text:p text:style-name="P9">171</text:p>
          </table:table-cell>
        </table:table-row>
        <table:table-row>
          <table:table-cell table:style-name="Tabela171.A2" office:value-type="string">
            <text:p text:style-name="P9">Processo:</text:p>
          </table:table-cell>
          <table:table-cell table:style-name="Tabela171.B2" office:value-type="string">
            <text:p text:style-name="P9">8005111-47.2019.8.05.0000 AGRAVO INTERNO</text:p>
          </table:table-cell>
        </table:table-row>
        <table:table-row>
          <table:table-cell table:style-name="Tabela171.A2" office:value-type="string">
            <text:p text:style-name="P9">Relator:</text:p>
          </table:table-cell>
          <table:table-cell table:style-name="Tabela171.B2" office:value-type="string">
            <text:p text:style-name="P9">MAURICIO KERTZMAN SZPORER</text:p>
          </table:table-cell>
        </table:table-row>
        <table:table-row>
          <table:table-cell table:style-name="Tabela171.A2" office:value-type="string">
            <text:p text:style-name="P9">Partes:</text:p>
          </table:table-cell>
          <table:table-cell table:style-name="Tabela171.B2" office:value-type="string">
            <text:p text:style-name="P9">MARIA DE FATIMA SOUZA CARVALHO</text:p>
          </table:table-cell>
        </table:table-row>
        <table:table-row>
          <table:table-cell table:style-name="Tabela171.A2" office:value-type="string">
            <text:p text:style-name="P8">           </text:p>
          </table:table-cell>
          <table:table-cell table:style-name="Tabela171.B2" office:value-type="string">
            <text:p text:style-name="P9">SECRETARIO DE ADMINISTRAÇÃO DO ESTADO DA BAHIA</text:p>
          </table:table-cell>
        </table:table-row>
        <table:table-row>
          <table:table-cell table:style-name="Tabela171.A2" office:value-type="string">
            <text:p text:style-name="P9">Advogado(s):</text:p>
          </table:table-cell>
          <table:table-cell table:style-name="Tabela171.B2" office:value-type="string">
            <text:p text:style-name="P9">ANTONIO JORGE FALCAO RIOS (BA 33520)</text:p>
          </table:table-cell>
        </table:table-row>
        <table:table-row>
          <table:table-cell table:style-name="Tabela171.A2" office:value-type="string">
            <text:p text:style-name="P9">Comarca:</text:p>
          </table:table-cell>
          <table:table-cell table:style-name="Tabela171.B2" office:value-type="string">
            <text:p text:style-name="P9">Salvador</text:p>
          </table:table-cell>
        </table:table-row>
      </table:table>
      <text:p text:style-name="P12"> </text:p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P9">Ordem:</text:p>
          </table:table-cell>
          <table:table-cell table:style-name="Tabela172.B1" office:value-type="string">
            <text:p text:style-name="P9">172</text:p>
          </table:table-cell>
        </table:table-row>
        <table:table-row>
          <table:table-cell table:style-name="Tabela172.A2" office:value-type="string">
            <text:p text:style-name="P9">Processo:</text:p>
          </table:table-cell>
          <table:table-cell table:style-name="Tabela172.B2" office:value-type="string">
            <text:p text:style-name="P9">8005561-87.2019.8.05.0000 AGRAVO INTERNO</text:p>
          </table:table-cell>
        </table:table-row>
        <text:soft-page-break/>
        <table:table-row>
          <table:table-cell table:style-name="Tabela172.A2" office:value-type="string">
            <text:p text:style-name="P9">Relator:</text:p>
          </table:table-cell>
          <table:table-cell table:style-name="Tabela172.B2" office:value-type="string">
            <text:p text:style-name="P9">MAURICIO KERTZMAN SZPORER</text:p>
          </table:table-cell>
        </table:table-row>
        <table:table-row>
          <table:table-cell table:style-name="Tabela172.A2" office:value-type="string">
            <text:p text:style-name="P9">Partes:</text:p>
          </table:table-cell>
          <table:table-cell table:style-name="Tabela172.B2" office:value-type="string">
            <text:p text:style-name="P9">MARIA GICELIA SOARES DOREA DAS MERCES</text:p>
          </table:table-cell>
        </table:table-row>
        <table:table-row>
          <table:table-cell table:style-name="Tabela172.A2" office:value-type="string">
            <text:p text:style-name="P8">           </text:p>
          </table:table-cell>
          <table:table-cell table:style-name="Tabela172.B2" office:value-type="string">
            <text:p text:style-name="P9">SECRETARIO DE ADMINISTRAÇÃO DO ESTADO DA BAHIA</text:p>
          </table:table-cell>
        </table:table-row>
        <table:table-row>
          <table:table-cell table:style-name="Tabela172.A2" office:value-type="string">
            <text:p text:style-name="P9">Advogado(s):</text:p>
          </table:table-cell>
          <table:table-cell table:style-name="Tabela172.B2" office:value-type="string">
            <text:p text:style-name="P9">ANTONIO JORGE FALCAO RIOS (BA 33520)</text:p>
          </table:table-cell>
        </table:table-row>
        <table:table-row>
          <table:table-cell table:style-name="Tabela172.A2" office:value-type="string">
            <text:p text:style-name="P7"/>
          </table:table-cell>
          <table:table-cell table:style-name="Tabela172.B2" office:value-type="string">
            <text:p text:style-name="P9">RAFAEL CRUZ BANDEIRA (BA 7934)</text:p>
          </table:table-cell>
        </table:table-row>
        <table:table-row>
          <table:table-cell table:style-name="Tabela172.A2" office:value-type="string">
            <text:p text:style-name="P9">Comarca:</text:p>
          </table:table-cell>
          <table:table-cell table:style-name="Tabela172.B2" office:value-type="string">
            <text:p text:style-name="P9">Salvador</text:p>
          </table:table-cell>
        </table:table-row>
      </table:table>
      <text:p text:style-name="P12"> </text:p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P9">Ordem:</text:p>
          </table:table-cell>
          <table:table-cell table:style-name="Tabela173.B1" office:value-type="string">
            <text:p text:style-name="P9">173</text:p>
          </table:table-cell>
        </table:table-row>
        <table:table-row>
          <table:table-cell table:style-name="Tabela173.A2" office:value-type="string">
            <text:p text:style-name="P9">Processo:</text:p>
          </table:table-cell>
          <table:table-cell table:style-name="Tabela173.B2" office:value-type="string">
            <text:p text:style-name="P9">8003993-36.2019.8.05.0000 AGRAVO INTERNO</text:p>
          </table:table-cell>
        </table:table-row>
        <table:table-row>
          <table:table-cell table:style-name="Tabela173.A2" office:value-type="string">
            <text:p text:style-name="P9">Relator:</text:p>
          </table:table-cell>
          <table:table-cell table:style-name="Tabela173.B2" office:value-type="string">
            <text:p text:style-name="P9">MAURICIO KERTZMAN SZPORER</text:p>
          </table:table-cell>
        </table:table-row>
        <table:table-row>
          <table:table-cell table:style-name="Tabela173.A2" office:value-type="string">
            <text:p text:style-name="P9">Partes:</text:p>
          </table:table-cell>
          <table:table-cell table:style-name="Tabela173.B2" office:value-type="string">
            <text:p text:style-name="P9">SECRETARIO DE ADMINISTRAÇÃO DO ESTADO DA BAHIA</text:p>
          </table:table-cell>
        </table:table-row>
        <table:table-row>
          <table:table-cell table:style-name="Tabela173.A2" office:value-type="string">
            <text:p text:style-name="P8">           </text:p>
          </table:table-cell>
          <table:table-cell table:style-name="Tabela173.B2" office:value-type="string">
            <text:p text:style-name="P9">RENGEL RÁDIO TÁXI LTDA</text:p>
          </table:table-cell>
        </table:table-row>
        <table:table-row>
          <table:table-cell table:style-name="Tabela173.A2" office:value-type="string">
            <text:p text:style-name="P9">Advogado(s):</text:p>
          </table:table-cell>
          <table:table-cell table:style-name="Tabela173.B2" office:value-type="string">
            <text:p text:style-name="P9">DERALDO JOSE CASTRO DE ARAUJO (BA 6389)</text:p>
          </table:table-cell>
        </table:table-row>
        <table:table-row>
          <table:table-cell table:style-name="Tabela173.A2" office:value-type="string">
            <text:p text:style-name="P7"/>
          </table:table-cell>
          <table:table-cell table:style-name="Tabela173.B2" office:value-type="string">
            <text:p text:style-name="P9">MARCO QUINTAS GONCALVES (BA 6318)</text:p>
          </table:table-cell>
        </table:table-row>
        <table:table-row>
          <table:table-cell table:style-name="Tabela173.A2" office:value-type="string">
            <text:p text:style-name="P7"/>
          </table:table-cell>
          <table:table-cell table:style-name="Tabela173.B2" office:value-type="string">
            <text:p text:style-name="P9">EDUARDO MASCARENHAS BRITTO (BA 1340)</text:p>
          </table:table-cell>
        </table:table-row>
        <table:table-row>
          <table:table-cell table:style-name="Tabela173.A2" office:value-type="string">
            <text:p text:style-name="P7"/>
          </table:table-cell>
          <table:table-cell table:style-name="Tabela173.B2" office:value-type="string">
            <text:p text:style-name="P9">JONATAN REIS CARIBE (BA 1664)</text:p>
          </table:table-cell>
        </table:table-row>
        <table:table-row>
          <table:table-cell table:style-name="Tabela173.A2" office:value-type="string">
            <text:p text:style-name="P9">Comarca:</text:p>
          </table:table-cell>
          <table:table-cell table:style-name="Tabela173.B2" office:value-type="string">
            <text:p text:style-name="P9">Salvador</text:p>
          </table:table-cell>
        </table:table-row>
      </table:table>
      <text:p text:style-name="P12"> </text:p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P9">Ordem:</text:p>
          </table:table-cell>
          <table:table-cell table:style-name="Tabela174.B1" office:value-type="string">
            <text:p text:style-name="P9">174</text:p>
          </table:table-cell>
        </table:table-row>
        <table:table-row>
          <table:table-cell table:style-name="Tabela174.A2" office:value-type="string">
            <text:p text:style-name="P9">Processo:</text:p>
          </table:table-cell>
          <table:table-cell table:style-name="Tabela174.B2" office:value-type="string">
            <text:p text:style-name="P9">8023602-39.2018.8.05.0000 EMBARGOS DE DECLARAÇÃO (CÍVEL)</text:p>
          </table:table-cell>
        </table:table-row>
        <table:table-row>
          <table:table-cell table:style-name="Tabela174.A2" office:value-type="string">
            <text:p text:style-name="P9">Relator:</text:p>
          </table:table-cell>
          <table:table-cell table:style-name="Tabela174.B2" office:value-type="string">
            <text:p text:style-name="P9">MAURICIO KERTZMAN SZPORER</text:p>
          </table:table-cell>
        </table:table-row>
        <table:table-row>
          <table:table-cell table:style-name="Tabela174.A2" office:value-type="string">
            <text:p text:style-name="P9">Partes:</text:p>
          </table:table-cell>
          <table:table-cell table:style-name="Tabela174.B2" office:value-type="string">
            <text:p text:style-name="P9">MARIA IZABEL DOS SANTOS</text:p>
          </table:table-cell>
        </table:table-row>
        <table:table-row>
          <table:table-cell table:style-name="Tabela174.A2" office:value-type="string">
            <text:p text:style-name="P8">           </text:p>
          </table:table-cell>
          <table:table-cell table:style-name="Tabela174.B2" office:value-type="string">
            <text:p text:style-name="P9">Secretário de Segurança Pública do Estado da Bahia</text:p>
          </table:table-cell>
        </table:table-row>
        <table:table-row>
          <table:table-cell table:style-name="Tabela174.A2" office:value-type="string">
            <text:p text:style-name="P9">Advogado(s):</text:p>
          </table:table-cell>
          <table:table-cell table:style-name="Tabela174.B2" office:value-type="string">
            <text:p text:style-name="P9">BARTOLOMEU DE JESUS CHAVES FILHO (BA 94680)</text:p>
          </table:table-cell>
        </table:table-row>
        <table:table-row>
          <table:table-cell table:style-name="Tabela174.A2" office:value-type="string">
            <text:p text:style-name="P7"/>
          </table:table-cell>
          <table:table-cell table:style-name="Tabela174.B2" office:value-type="string">
            <text:p text:style-name="P9">BRUNO DE ALMEIDA MAIA (BA 89210)</text:p>
          </table:table-cell>
        </table:table-row>
        <table:table-row>
          <table:table-cell table:style-name="Tabela174.A2" office:value-type="string">
            <text:p text:style-name="P9">Comarca:</text:p>
          </table:table-cell>
          <table:table-cell table:style-name="Tabela174.B2" office:value-type="string">
            <text:p text:style-name="P9">Salvador</text:p>
          </table:table-cell>
        </table:table-row>
      </table:table>
      <text:p text:style-name="P12"> </text:p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P9">Ordem:</text:p>
          </table:table-cell>
          <table:table-cell table:style-name="Tabela175.B1" office:value-type="string">
            <text:p text:style-name="P9">175</text:p>
          </table:table-cell>
        </table:table-row>
        <table:table-row>
          <table:table-cell table:style-name="Tabela175.A2" office:value-type="string">
            <text:p text:style-name="P9">Processo:</text:p>
          </table:table-cell>
          <table:table-cell table:style-name="Tabela175.B2" office:value-type="string">
            <text:p text:style-name="P9">8008781-93.2019.8.05.0000 AGRAVO INTERNO</text:p>
          </table:table-cell>
        </table:table-row>
        <table:table-row>
          <table:table-cell table:style-name="Tabela175.A2" office:value-type="string">
            <text:p text:style-name="P9">Relator:</text:p>
          </table:table-cell>
          <table:table-cell table:style-name="Tabela175.B2" office:value-type="string">
            <text:p text:style-name="P9">JOSE EDIVALDO ROCHA ROTONDANO</text:p>
          </table:table-cell>
        </table:table-row>
        <table:table-row>
          <table:table-cell table:style-name="Tabela175.A2" office:value-type="string">
            <text:p text:style-name="P9">Partes:</text:p>
          </table:table-cell>
          <table:table-cell table:style-name="Tabela175.B2" office:value-type="string">
            <text:p text:style-name="P9">JAFET ADRIANO TRAJANO DE ARAUJO</text:p>
          </table:table-cell>
        </table:table-row>
        <table:table-row>
          <table:table-cell table:style-name="Tabela175.A2" office:value-type="string">
            <text:p text:style-name="P8">           </text:p>
          </table:table-cell>
          <table:table-cell table:style-name="Tabela175.B2" office:value-type="string">
            <text:p text:style-name="P9">COMANDANTE GERAL DA POLÍCIA MILITAR DO ESTADO DA BAHIA</text:p>
          </table:table-cell>
        </table:table-row>
        <text:soft-page-break/>
        <table:table-row>
          <table:table-cell table:style-name="Tabela175.A2" office:value-type="string">
            <text:p text:style-name="P9">Advogado(s):</text:p>
          </table:table-cell>
          <table:table-cell table:style-name="Tabela175.B2" office:value-type="string">
            <text:p text:style-name="P9">ONILDE CAVALCANTE DE ANDRADE CARVALHO (BA 34470)</text:p>
          </table:table-cell>
        </table:table-row>
        <table:table-row>
          <table:table-cell table:style-name="Tabela175.A2" office:value-type="string">
            <text:p text:style-name="P9">Comarca:</text:p>
          </table:table-cell>
          <table:table-cell table:style-name="Tabela175.B2" office:value-type="string">
            <text:p text:style-name="P9">Salvador</text:p>
          </table:table-cell>
        </table:table-row>
      </table:table>
      <text:p text:style-name="P12"> </text:p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P9">Ordem:</text:p>
          </table:table-cell>
          <table:table-cell table:style-name="Tabela176.B1" office:value-type="string">
            <text:p text:style-name="P9">176</text:p>
          </table:table-cell>
        </table:table-row>
        <table:table-row>
          <table:table-cell table:style-name="Tabela176.A2" office:value-type="string">
            <text:p text:style-name="P9">Processo:</text:p>
          </table:table-cell>
          <table:table-cell table:style-name="Tabela176.B2" office:value-type="string">
            <text:p text:style-name="P9">8006195-83.2019.8.05.0000 AGRAVO REGIMENTAL</text:p>
          </table:table-cell>
        </table:table-row>
        <table:table-row>
          <table:table-cell table:style-name="Tabela176.A2" office:value-type="string">
            <text:p text:style-name="P9">Relator:</text:p>
          </table:table-cell>
          <table:table-cell table:style-name="Tabela176.B2" office:value-type="string">
            <text:p text:style-name="P9">MAURICIO KERTZMAN SZPORER</text:p>
          </table:table-cell>
        </table:table-row>
        <table:table-row>
          <table:table-cell table:style-name="Tabela176.A2" office:value-type="string">
            <text:p text:style-name="P9">Partes:</text:p>
          </table:table-cell>
          <table:table-cell table:style-name="Tabela176.B2" office:value-type="string">
            <text:p text:style-name="P9">CAMILA DA SILVA GONZAGA</text:p>
          </table:table-cell>
        </table:table-row>
        <table:table-row>
          <table:table-cell table:style-name="Tabela176.A2" office:value-type="string">
            <text:p text:style-name="P8">           </text:p>
          </table:table-cell>
          <table:table-cell table:style-name="Tabela176.B2" office:value-type="string">
            <text:p text:style-name="P9">SECRETÁRIO ESTADUAL DE EDUCAÇÃO</text:p>
          </table:table-cell>
        </table:table-row>
        <table:table-row>
          <table:table-cell table:style-name="Tabela176.A2" office:value-type="string">
            <text:p text:style-name="P9">Advogado(s):</text:p>
          </table:table-cell>
          <table:table-cell table:style-name="Tabela176.B2" office:value-type="string">
            <text:p text:style-name="P9">FABIO LUIZ SILVA VILLA FLOR (BA 2324)</text:p>
          </table:table-cell>
        </table:table-row>
        <table:table-row>
          <table:table-cell table:style-name="Tabela176.A2" office:value-type="string">
            <text:p text:style-name="P7"/>
          </table:table-cell>
          <table:table-cell table:style-name="Tabela176.B2" office:value-type="string">
            <text:p text:style-name="P9">TACIO JOSE BARBOSA BEZERRA (BA 1546)</text:p>
          </table:table-cell>
        </table:table-row>
        <table:table-row>
          <table:table-cell table:style-name="Tabela176.A2" office:value-type="string">
            <text:p text:style-name="P9">Comarca:</text:p>
          </table:table-cell>
          <table:table-cell table:style-name="Tabela176.B2" office:value-type="string">
            <text:p text:style-name="P9">Salvador</text:p>
          </table:table-cell>
        </table:table-row>
      </table:table>
      <text:p text:style-name="P12"> </text:p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P9">Ordem:</text:p>
          </table:table-cell>
          <table:table-cell table:style-name="Tabela177.B1" office:value-type="string">
            <text:p text:style-name="P9">177</text:p>
          </table:table-cell>
        </table:table-row>
        <table:table-row>
          <table:table-cell table:style-name="Tabela177.A2" office:value-type="string">
            <text:p text:style-name="P9">Processo:</text:p>
          </table:table-cell>
          <table:table-cell table:style-name="Tabela177.B2" office:value-type="string">
            <text:p text:style-name="P9">8010052-74.2018.8.05.0000 EMBARGOS DE DECLARAÇÃO (CÍVEL)</text:p>
          </table:table-cell>
        </table:table-row>
        <table:table-row>
          <table:table-cell table:style-name="Tabela177.A2" office:value-type="string">
            <text:p text:style-name="P9">Relator:</text:p>
          </table:table-cell>
          <table:table-cell table:style-name="Tabela177.B2" office:value-type="string">
            <text:p text:style-name="P9">RAIMUNDO SERGIO SALES CAFEZEIRO</text:p>
          </table:table-cell>
        </table:table-row>
        <table:table-row>
          <table:table-cell table:style-name="Tabela177.A2" office:value-type="string">
            <text:p text:style-name="P9">Partes:</text:p>
          </table:table-cell>
          <table:table-cell table:style-name="Tabela177.B2" office:value-type="string">
            <text:p text:style-name="P9">MAYK DOUGLAS CARVALHO SANTOS</text:p>
          </table:table-cell>
        </table:table-row>
        <table:table-row>
          <table:table-cell table:style-name="Tabela177.A2" office:value-type="string">
            <text:p text:style-name="P8">           </text:p>
          </table:table-cell>
          <table:table-cell table:style-name="Tabela177.B2" office:value-type="string">
            <text:p text:style-name="P9">GOVERNADOR DO ESTADO DA BAHIA</text:p>
          </table:table-cell>
        </table:table-row>
        <table:table-row>
          <table:table-cell table:style-name="Tabela177.A2" office:value-type="string">
            <text:p text:style-name="P9">Advogado(s):</text:p>
          </table:table-cell>
          <table:table-cell table:style-name="Tabela177.B2" office:value-type="string">
            <text:p text:style-name="P9">JENNIFER CEU DOS SANTOS (BA 48020)</text:p>
          </table:table-cell>
        </table:table-row>
        <table:table-row>
          <table:table-cell table:style-name="Tabela177.A2" office:value-type="string">
            <text:p text:style-name="P9">Comarca:</text:p>
          </table:table-cell>
          <table:table-cell table:style-name="Tabela177.B2" office:value-type="string">
            <text:p text:style-name="P9">Salvador</text:p>
          </table:table-cell>
        </table:table-row>
      </table:table>
      <text:p text:style-name="P12"> </text:p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P9">Ordem:</text:p>
          </table:table-cell>
          <table:table-cell table:style-name="Tabela178.B1" office:value-type="string">
            <text:p text:style-name="P9">178</text:p>
          </table:table-cell>
        </table:table-row>
        <table:table-row>
          <table:table-cell table:style-name="Tabela178.A2" office:value-type="string">
            <text:p text:style-name="P9">Processo:</text:p>
          </table:table-cell>
          <table:table-cell table:style-name="Tabela178.B2" office:value-type="string">
            <text:p text:style-name="P9">8000500-22.2017.8.05.0000 EMBARGOS DE DECLARAÇÃO (CÍVEL)</text:p>
          </table:table-cell>
        </table:table-row>
        <table:table-row>
          <table:table-cell table:style-name="Tabela178.A2" office:value-type="string">
            <text:p text:style-name="P9">Relator:</text:p>
          </table:table-cell>
          <table:table-cell table:style-name="Tabela178.B2" office:value-type="string">
            <text:p text:style-name="P9">EDMILSON JATAHY FONSECA JUNIOR</text:p>
          </table:table-cell>
        </table:table-row>
        <table:table-row>
          <table:table-cell table:style-name="Tabela178.A2" office:value-type="string">
            <text:p text:style-name="P9">Partes:</text:p>
          </table:table-cell>
          <table:table-cell table:style-name="Tabela178.B2" office:value-type="string">
            <text:p text:style-name="P9">ESTADO DA BAHIA</text:p>
          </table:table-cell>
        </table:table-row>
        <table:table-row>
          <table:table-cell table:style-name="Tabela178.A2" office:value-type="string">
            <text:p text:style-name="P8">           </text:p>
          </table:table-cell>
          <table:table-cell table:style-name="Tabela178.B2" office:value-type="string">
            <text:p text:style-name="P9">ALICE REZENDE SILVA</text:p>
          </table:table-cell>
        </table:table-row>
        <table:table-row>
          <table:table-cell table:style-name="Tabela178.A2" office:value-type="string">
            <text:p text:style-name="P9">Advogado(s):</text:p>
          </table:table-cell>
          <table:table-cell table:style-name="Tabela178.B2" office:value-type="string">
            <text:p text:style-name="P9">JOSE CARLOS TEIXEIRA TORRES JUNIOR (BA 77990)</text:p>
          </table:table-cell>
        </table:table-row>
        <table:table-row>
          <table:table-cell table:style-name="Tabela178.A2" office:value-type="string">
            <text:p text:style-name="P9">Comarca:</text:p>
          </table:table-cell>
          <table:table-cell table:style-name="Tabela178.B2" office:value-type="string">
            <text:p text:style-name="P9">Salvador</text:p>
          </table:table-cell>
        </table:table-row>
      </table:table>
      <text:p text:style-name="P12"> </text:p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P9">Ordem:</text:p>
          </table:table-cell>
          <table:table-cell table:style-name="Tabela179.B1" office:value-type="string">
            <text:p text:style-name="P9">179</text:p>
          </table:table-cell>
        </table:table-row>
        <table:table-row>
          <table:table-cell table:style-name="Tabela179.A2" office:value-type="string">
            <text:p text:style-name="P9">Processo:</text:p>
          </table:table-cell>
          <table:table-cell table:style-name="Tabela179.B2" office:value-type="string">
            <text:p text:style-name="P9">8000331-35.2017.8.05.0000 EMBARGOS DE DECLARAÇÃO (CÍVEL)</text:p>
          </table:table-cell>
        </table:table-row>
        <table:table-row>
          <table:table-cell table:style-name="Tabela179.A2" office:value-type="string">
            <text:p text:style-name="P9">Relator:</text:p>
          </table:table-cell>
          <table:table-cell table:style-name="Tabela179.B2" office:value-type="string">
            <text:p text:style-name="P9">REGINA HELENA RAMOS REIS</text:p>
          </table:table-cell>
        </table:table-row>
        <table:table-row>
          <table:table-cell table:style-name="Tabela179.A2" office:value-type="string">
            <text:p text:style-name="P9">Partes:</text:p>
          </table:table-cell>
          <table:table-cell table:style-name="Tabela179.B2" office:value-type="string">
            <text:p text:style-name="P9">ESTADO DA BAHIA</text:p>
          </table:table-cell>
        </table:table-row>
        <table:table-row>
          <table:table-cell table:style-name="Tabela179.A2" office:value-type="string">
            <text:p text:style-name="P8">           </text:p>
          </table:table-cell>
          <table:table-cell table:style-name="Tabela179.B2" office:value-type="string">
            <text:p text:style-name="P9">AGLAY BORGES MANTA</text:p>
          </table:table-cell>
        </table:table-row>
        <text:soft-page-break/>
        <table:table-row>
          <table:table-cell table:style-name="Tabela179.A2" office:value-type="string">
            <text:p text:style-name="P9">Advogado(s):</text:p>
          </table:table-cell>
          <table:table-cell table:style-name="Tabela179.B2" office:value-type="string">
            <text:p text:style-name="P9">JOSE CARLOS TEIXEIRA TORRES JUNIOR (BA 77990)</text:p>
          </table:table-cell>
        </table:table-row>
        <table:table-row>
          <table:table-cell table:style-name="Tabela179.A2" office:value-type="string">
            <text:p text:style-name="P9">Comarca:</text:p>
          </table:table-cell>
          <table:table-cell table:style-name="Tabela179.B2" office:value-type="string">
            <text:p text:style-name="P9">Salvador</text:p>
          </table:table-cell>
        </table:table-row>
      </table:table>
      <text:p text:style-name="P12"> </text:p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P9">Ordem:</text:p>
          </table:table-cell>
          <table:table-cell table:style-name="Tabela180.B1" office:value-type="string">
            <text:p text:style-name="P9">180</text:p>
          </table:table-cell>
        </table:table-row>
        <table:table-row>
          <table:table-cell table:style-name="Tabela180.A2" office:value-type="string">
            <text:p text:style-name="P9">Processo:</text:p>
          </table:table-cell>
          <table:table-cell table:style-name="Tabela180.B2" office:value-type="string">
            <text:p text:style-name="P9">8003077-02.2019.8.05.0000 EMBARGOS DE DECLARAÇÃO (CÍVEL)</text:p>
          </table:table-cell>
        </table:table-row>
        <table:table-row>
          <table:table-cell table:style-name="Tabela180.A2" office:value-type="string">
            <text:p text:style-name="P9">Relator:</text:p>
          </table:table-cell>
          <table:table-cell table:style-name="Tabela180.B2" office:value-type="string">
            <text:p text:style-name="P9">BALTAZAR MIRANDA SARAIVA</text:p>
          </table:table-cell>
        </table:table-row>
        <table:table-row>
          <table:table-cell table:style-name="Tabela180.A2" office:value-type="string">
            <text:p text:style-name="P9">Partes:</text:p>
          </table:table-cell>
          <table:table-cell table:style-name="Tabela180.B2" office:value-type="string">
            <text:p text:style-name="P9">SECRETARIO DA ADMINSTRAÇÃO DO ESTADO DA BAHIA</text:p>
          </table:table-cell>
        </table:table-row>
        <table:table-row>
          <table:table-cell table:style-name="Tabela180.A2" office:value-type="string">
            <text:p text:style-name="P8">           </text:p>
          </table:table-cell>
          <table:table-cell table:style-name="Tabela180.B2" office:value-type="string">
            <text:p text:style-name="P9">OSVALDO SOUZA DA ROCHA</text:p>
          </table:table-cell>
        </table:table-row>
        <table:table-row>
          <table:table-cell table:style-name="Tabela180.A2" office:value-type="string">
            <text:p text:style-name="P9">Advogado(s):</text:p>
          </table:table-cell>
          <table:table-cell table:style-name="Tabela180.B2" office:value-type="string">
            <text:p text:style-name="P9">DEBORA CRISTINA BISPO DOS SANTOS (BA 01970)</text:p>
          </table:table-cell>
        </table:table-row>
        <table:table-row>
          <table:table-cell table:style-name="Tabela180.A2" office:value-type="string">
            <text:p text:style-name="P7"/>
          </table:table-cell>
          <table:table-cell table:style-name="Tabela180.B2" office:value-type="string">
            <text:p text:style-name="P9">RODRIGO VIANA PANZERI (BA 28170)</text:p>
          </table:table-cell>
        </table:table-row>
        <table:table-row>
          <table:table-cell table:style-name="Tabela180.A2" office:value-type="string">
            <text:p text:style-name="P9">Comarca:</text:p>
          </table:table-cell>
          <table:table-cell table:style-name="Tabela180.B2" office:value-type="string">
            <text:p text:style-name="P9">Salvador</text:p>
          </table:table-cell>
        </table:table-row>
      </table:table>
      <text:p text:style-name="P12"> </text:p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P9">Ordem:</text:p>
          </table:table-cell>
          <table:table-cell table:style-name="Tabela181.B1" office:value-type="string">
            <text:p text:style-name="P9">181</text:p>
          </table:table-cell>
        </table:table-row>
        <table:table-row>
          <table:table-cell table:style-name="Tabela181.A2" office:value-type="string">
            <text:p text:style-name="P9">Processo:</text:p>
          </table:table-cell>
          <table:table-cell table:style-name="Tabela181.B2" office:value-type="string">
            <text:p text:style-name="P9">8000354-78.2017.8.05.0000 EMBARGOS DE DECLARAÇÃO (CÍVEL)</text:p>
          </table:table-cell>
        </table:table-row>
        <table:table-row>
          <table:table-cell table:style-name="Tabela181.A2" office:value-type="string">
            <text:p text:style-name="P9">Relator:</text:p>
          </table:table-cell>
          <table:table-cell table:style-name="Tabela181.B2" office:value-type="string">
            <text:p text:style-name="P9">RAIMUNDO SERGIO SALES CAFEZEIRO</text:p>
          </table:table-cell>
        </table:table-row>
        <table:table-row>
          <table:table-cell table:style-name="Tabela181.A2" office:value-type="string">
            <text:p text:style-name="P9">Partes:</text:p>
          </table:table-cell>
          <table:table-cell table:style-name="Tabela181.B2" office:value-type="string">
            <text:p text:style-name="P9">MUNICIPIO DE SALVADOR</text:p>
          </table:table-cell>
        </table:table-row>
        <table:table-row>
          <table:table-cell table:style-name="Tabela181.A2" office:value-type="string">
            <text:p text:style-name="P8">           </text:p>
          </table:table-cell>
          <table:table-cell table:style-name="Tabela181.B2" office:value-type="string">
            <text:p text:style-name="P9">LELIANE BISPO FERREIRA</text:p>
          </table:table-cell>
        </table:table-row>
        <table:table-row>
          <table:table-cell table:style-name="Tabela181.A2" office:value-type="string">
            <text:p text:style-name="P9">Advogado(s):</text:p>
          </table:table-cell>
          <table:table-cell table:style-name="Tabela181.B2" office:value-type="string">
            <text:p text:style-name="P9">IVA MAGALI DA SILVA NETO (BA 08010)</text:p>
          </table:table-cell>
        </table:table-row>
        <table:table-row>
          <table:table-cell table:style-name="Tabela181.A2" office:value-type="string">
            <text:p text:style-name="P9">Comarca:</text:p>
          </table:table-cell>
          <table:table-cell table:style-name="Tabela181.B2" office:value-type="string">
            <text:p text:style-name="P9">Salvador</text:p>
          </table:table-cell>
        </table:table-row>
      </table:table>
      <text:p text:style-name="P12"> </text:p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P9">Ordem:</text:p>
          </table:table-cell>
          <table:table-cell table:style-name="Tabela182.B1" office:value-type="string">
            <text:p text:style-name="P9">182</text:p>
          </table:table-cell>
        </table:table-row>
        <table:table-row>
          <table:table-cell table:style-name="Tabela182.A2" office:value-type="string">
            <text:p text:style-name="P9">Processo:</text:p>
          </table:table-cell>
          <table:table-cell table:style-name="Tabela182.B2" office:value-type="string">
            <text:p text:style-name="P9">8009600-64.2018.8.05.0000 EMBARGOS DE DECLARAÇÃO (CÍVEL)</text:p>
          </table:table-cell>
        </table:table-row>
        <table:table-row>
          <table:table-cell table:style-name="Tabela182.A2" office:value-type="string">
            <text:p text:style-name="P9">Relator:</text:p>
          </table:table-cell>
          <table:table-cell table:style-name="Tabela182.B2" office:value-type="string">
            <text:p text:style-name="P9">JOSE CICERO LANDIN NETO</text:p>
          </table:table-cell>
        </table:table-row>
        <table:table-row>
          <table:table-cell table:style-name="Tabela182.A2" office:value-type="string">
            <text:p text:style-name="P9">Partes:</text:p>
          </table:table-cell>
          <table:table-cell table:style-name="Tabela182.B2" office:value-type="string">
            <text:p text:style-name="P9">ANDRESA DE SOUZA SANTOS</text:p>
          </table:table-cell>
        </table:table-row>
        <table:table-row>
          <table:table-cell table:style-name="Tabela182.A2" office:value-type="string">
            <text:p text:style-name="P8">           </text:p>
          </table:table-cell>
          <table:table-cell table:style-name="Tabela182.B2" office:value-type="string">
            <text:p text:style-name="P9">Prefeito de Salvador</text:p>
          </table:table-cell>
        </table:table-row>
        <table:table-row>
          <table:table-cell table:style-name="Tabela182.A2" office:value-type="string">
            <text:p text:style-name="P9">Advogado(s):</text:p>
          </table:table-cell>
          <table:table-cell table:style-name="Tabela182.B2" office:value-type="string">
            <text:p text:style-name="P9">FELIPE OLIVEIRA DA SILVA CERQUEIRA (BA 2565)</text:p>
          </table:table-cell>
        </table:table-row>
        <table:table-row>
          <table:table-cell table:style-name="Tabela182.A2" office:value-type="string">
            <text:p text:style-name="P9">Comarca:</text:p>
          </table:table-cell>
          <table:table-cell table:style-name="Tabela182.B2" office:value-type="string">
            <text:p text:style-name="P9">Salvador</text:p>
          </table:table-cell>
        </table:table-row>
      </table:table>
      <text:p text:style-name="P12"> </text:p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P9">Ordem:</text:p>
          </table:table-cell>
          <table:table-cell table:style-name="Tabela183.B1" office:value-type="string">
            <text:p text:style-name="P9">183</text:p>
          </table:table-cell>
        </table:table-row>
        <table:table-row>
          <table:table-cell table:style-name="Tabela183.A2" office:value-type="string">
            <text:p text:style-name="P9">Processo:</text:p>
          </table:table-cell>
          <table:table-cell table:style-name="Tabela183.B2" office:value-type="string">
            <text:p text:style-name="P9">8000892-25.2018.8.05.0000 EMBARGOS DE DECLARAÇÃO (CÍVEL)</text:p>
          </table:table-cell>
        </table:table-row>
        <table:table-row>
          <table:table-cell table:style-name="Tabela183.A2" office:value-type="string">
            <text:p text:style-name="P9">Relator:</text:p>
          </table:table-cell>
          <table:table-cell table:style-name="Tabela183.B2" office:value-type="string">
            <text:p text:style-name="P9">JOANICE MARIA GUIMARAES DE JESUS</text:p>
          </table:table-cell>
        </table:table-row>
        <table:table-row>
          <table:table-cell table:style-name="Tabela183.A2" office:value-type="string">
            <text:p text:style-name="P9">Partes:</text:p>
          </table:table-cell>
          <table:table-cell table:style-name="Tabela183.B2" office:value-type="string">
            <text:p text:style-name="P9">FABIO MOREIRA SANTOS</text:p>
          </table:table-cell>
        </table:table-row>
        <table:table-row>
          <table:table-cell table:style-name="Tabela183.A2" office:value-type="string">
            <text:p text:style-name="P8">           </text:p>
          </table:table-cell>
          <table:table-cell table:style-name="Tabela183.B2" office:value-type="string">
            <text:p text:style-name="P9">GOVERNADOR DO ESTADO DA BAHIA</text:p>
          </table:table-cell>
        </table:table-row>
        <text:soft-page-break/>
        <table:table-row>
          <table:table-cell table:style-name="Tabela183.A2" office:value-type="string">
            <text:p text:style-name="P9">Advogado(s):</text:p>
          </table:table-cell>
          <table:table-cell table:style-name="Tabela183.B2" office:value-type="string">
            <text:p text:style-name="P9">WAGNER VELOSO MARTINS (BA 71600)</text:p>
          </table:table-cell>
        </table:table-row>
        <table:table-row>
          <table:table-cell table:style-name="Tabela183.A2" office:value-type="string">
            <text:p text:style-name="P9">Comarca:</text:p>
          </table:table-cell>
          <table:table-cell table:style-name="Tabela183.B2" office:value-type="string">
            <text:p text:style-name="P9">Salvador</text:p>
          </table:table-cell>
        </table:table-row>
      </table:table>
      <text:p text:style-name="P12"> </text:p>
      <table:table table:name="Tabela184" table:style-name="Tabela184">
        <table:table-column table:style-name="Tabela184.A"/>
        <table:table-column table:style-name="Tabela184.B"/>
        <table:table-row>
          <table:table-cell table:style-name="Tabela184.A1" office:value-type="string">
            <text:p text:style-name="P9">Ordem:</text:p>
          </table:table-cell>
          <table:table-cell table:style-name="Tabela184.B1" office:value-type="string">
            <text:p text:style-name="P9">184</text:p>
          </table:table-cell>
        </table:table-row>
        <table:table-row>
          <table:table-cell table:style-name="Tabela184.A2" office:value-type="string">
            <text:p text:style-name="P9">Processo:</text:p>
          </table:table-cell>
          <table:table-cell table:style-name="Tabela184.B2" office:value-type="string">
            <text:p text:style-name="P9">8001669-10.2018.8.05.0000 EMBARGOS DE DECLARAÇÃO (CÍVEL)</text:p>
          </table:table-cell>
        </table:table-row>
        <table:table-row>
          <table:table-cell table:style-name="Tabela184.A2" office:value-type="string">
            <text:p text:style-name="P9">Relator:</text:p>
          </table:table-cell>
          <table:table-cell table:style-name="Tabela184.B2" office:value-type="string">
            <text:p text:style-name="P9">BALTAZAR MIRANDA SARAIVA</text:p>
          </table:table-cell>
        </table:table-row>
        <table:table-row>
          <table:table-cell table:style-name="Tabela184.A2" office:value-type="string">
            <text:p text:style-name="P9">Partes:</text:p>
          </table:table-cell>
          <table:table-cell table:style-name="Tabela184.B2" office:value-type="string">
            <text:p text:style-name="P9">PREFEITO MUNICIPAL DE SALVADOR</text:p>
          </table:table-cell>
        </table:table-row>
        <table:table-row>
          <table:table-cell table:style-name="Tabela184.A2" office:value-type="string">
            <text:p text:style-name="P8">           </text:p>
          </table:table-cell>
          <table:table-cell table:style-name="Tabela184.B2" office:value-type="string">
            <text:p text:style-name="P9">ELIANA MARIA DE OLIVEIRA MAIA</text:p>
          </table:table-cell>
        </table:table-row>
        <table:table-row>
          <table:table-cell table:style-name="Tabela184.A2" office:value-type="string">
            <text:p text:style-name="P9">Advogado(s):</text:p>
          </table:table-cell>
          <table:table-cell table:style-name="Tabela184.B2" office:value-type="string">
            <text:p text:style-name="P9">ANTONIO ITALMAR PALMA NOGUEIRA FILHO (BA 34870)</text:p>
          </table:table-cell>
        </table:table-row>
        <table:table-row>
          <table:table-cell table:style-name="Tabela184.A2" office:value-type="string">
            <text:p text:style-name="P7"/>
          </table:table-cell>
          <table:table-cell table:style-name="Tabela184.B2" office:value-type="string">
            <text:p text:style-name="P9">DIVANEY RIBEIRO GOMES NOGUEIRA (BA 84770)</text:p>
          </table:table-cell>
        </table:table-row>
        <table:table-row>
          <table:table-cell table:style-name="Tabela184.A2" office:value-type="string">
            <text:p text:style-name="P7"/>
          </table:table-cell>
          <table:table-cell table:style-name="Tabela184.B2" office:value-type="string">
            <text:p text:style-name="P9">LUCIANA BARRETO NEVES (BA 4160)</text:p>
          </table:table-cell>
        </table:table-row>
        <table:table-row>
          <table:table-cell table:style-name="Tabela184.A2" office:value-type="string">
            <text:p text:style-name="P9">Comarca:</text:p>
          </table:table-cell>
          <table:table-cell table:style-name="Tabela184.B2" office:value-type="string">
            <text:p text:style-name="P9">Salvador</text:p>
          </table:table-cell>
        </table:table-row>
      </table:table>
      <text:p text:style-name="P12"> </text:p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P9">Ordem:</text:p>
          </table:table-cell>
          <table:table-cell table:style-name="Tabela185.B1" office:value-type="string">
            <text:p text:style-name="P9">185</text:p>
          </table:table-cell>
        </table:table-row>
        <table:table-row>
          <table:table-cell table:style-name="Tabela185.A2" office:value-type="string">
            <text:p text:style-name="P9">Processo:</text:p>
          </table:table-cell>
          <table:table-cell table:style-name="Tabela185.B2" office:value-type="string">
            <text:p text:style-name="P9">8006339-91.2018.8.05.0000 EMBARGOS DE DECLARAÇÃO (CÍVEL)</text:p>
          </table:table-cell>
        </table:table-row>
        <table:table-row>
          <table:table-cell table:style-name="Tabela185.A2" office:value-type="string">
            <text:p text:style-name="P9">Relator:</text:p>
          </table:table-cell>
          <table:table-cell table:style-name="Tabela185.B2" office:value-type="string">
            <text:p text:style-name="P9">MARIA DO SOCORRO BARRETO SANTIAGO</text:p>
          </table:table-cell>
        </table:table-row>
        <table:table-row>
          <table:table-cell table:style-name="Tabela185.A2" office:value-type="string">
            <text:p text:style-name="P9">Partes:</text:p>
          </table:table-cell>
          <table:table-cell table:style-name="Tabela185.B2" office:value-type="string">
            <text:p text:style-name="P9">ATMOSFERA GESTAO E HIGIENIZACAO DE TEXTEIS S.A.</text:p>
          </table:table-cell>
        </table:table-row>
        <table:table-row>
          <table:table-cell table:style-name="Tabela185.A2" office:value-type="string">
            <text:p text:style-name="P8">           </text:p>
          </table:table-cell>
          <table:table-cell table:style-name="Tabela185.B2" office:value-type="string">
            <text:p text:style-name="P9">SURYA LAVANDERIA E SERVICOS LTDA</text:p>
          </table:table-cell>
        </table:table-row>
        <table:table-row>
          <table:table-cell table:style-name="Tabela185.A2" office:value-type="string">
            <text:p text:style-name="P9">Advogado(s):</text:p>
          </table:table-cell>
          <table:table-cell table:style-name="Tabela185.B2" office:value-type="string">
            <text:p text:style-name="P9">CAMILLO GIAMUNDO (SP 05964)</text:p>
          </table:table-cell>
        </table:table-row>
        <table:table-row>
          <table:table-cell table:style-name="Tabela185.A2" office:value-type="string">
            <text:p text:style-name="P7"/>
          </table:table-cell>
          <table:table-cell table:style-name="Tabela185.B2" office:value-type="string">
            <text:p text:style-name="P9">DANIELA NASCIMENTO SANTIAGO (SP 58644)</text:p>
          </table:table-cell>
        </table:table-row>
        <table:table-row>
          <table:table-cell table:style-name="Tabela185.A2" office:value-type="string">
            <text:p text:style-name="P7"/>
          </table:table-cell>
          <table:table-cell table:style-name="Tabela185.B2" office:value-type="string">
            <text:p text:style-name="P9">GUILHERME JACOBINA BARBERINO PINTO (BA 3144)</text:p>
          </table:table-cell>
        </table:table-row>
        <table:table-row>
          <table:table-cell table:style-name="Tabela185.A2" office:value-type="string">
            <text:p text:style-name="P9">Comarca:</text:p>
          </table:table-cell>
          <table:table-cell table:style-name="Tabela185.B2" office:value-type="string">
            <text:p text:style-name="P9">Salvador</text:p>
          </table:table-cell>
        </table:table-row>
      </table:table>
      <text:p text:style-name="P12"> </text:p>
      <table:table table:name="Tabela186" table:style-name="Tabela186">
        <table:table-column table:style-name="Tabela186.A"/>
        <table:table-column table:style-name="Tabela186.B"/>
        <table:table-row>
          <table:table-cell table:style-name="Tabela186.A1" office:value-type="string">
            <text:p text:style-name="P9">Ordem:</text:p>
          </table:table-cell>
          <table:table-cell table:style-name="Tabela186.B1" office:value-type="string">
            <text:p text:style-name="P9">186</text:p>
          </table:table-cell>
        </table:table-row>
        <table:table-row>
          <table:table-cell table:style-name="Tabela186.A2" office:value-type="string">
            <text:p text:style-name="P9">Processo:</text:p>
          </table:table-cell>
          <table:table-cell table:style-name="Tabela186.B2" office:value-type="string">
            <text:p text:style-name="P9">8001681-24.2018.8.05.0000 EMBARGOS DE DECLARAÇÃO (CÍVEL)</text:p>
          </table:table-cell>
        </table:table-row>
        <table:table-row>
          <table:table-cell table:style-name="Tabela186.A2" office:value-type="string">
            <text:p text:style-name="P9">Relator:</text:p>
          </table:table-cell>
          <table:table-cell table:style-name="Tabela186.B2" office:value-type="string">
            <text:p text:style-name="P9">MARIA DO ROSARIO PASSOS DA SILVA CALIXTO</text:p>
          </table:table-cell>
        </table:table-row>
        <table:table-row>
          <table:table-cell table:style-name="Tabela186.A2" office:value-type="string">
            <text:p text:style-name="P9">Partes:</text:p>
          </table:table-cell>
          <table:table-cell table:style-name="Tabela186.B2" office:value-type="string">
            <text:p text:style-name="P9">PREFEITO MUNICIPAL DE SALVADOR</text:p>
          </table:table-cell>
        </table:table-row>
        <table:table-row>
          <table:table-cell table:style-name="Tabela186.A2" office:value-type="string">
            <text:p text:style-name="P8">           </text:p>
          </table:table-cell>
          <table:table-cell table:style-name="Tabela186.B2" office:value-type="string">
            <text:p text:style-name="P9">FULVIA DE AQUINO ROCHA</text:p>
          </table:table-cell>
        </table:table-row>
        <table:table-row>
          <table:table-cell table:style-name="Tabela186.A2" office:value-type="string">
            <text:p text:style-name="P9">Advogado(s):</text:p>
          </table:table-cell>
          <table:table-cell table:style-name="Tabela186.B2" office:value-type="string">
            <text:p text:style-name="P9">ANTONIO ITALMAR PALMA NOGUEIRA FILHO (BA 34870)</text:p>
          </table:table-cell>
        </table:table-row>
        <table:table-row>
          <table:table-cell table:style-name="Tabela186.A2" office:value-type="string">
            <text:p text:style-name="P7"/>
          </table:table-cell>
          <table:table-cell table:style-name="Tabela186.B2" office:value-type="string">
            <text:p text:style-name="P9">DIVANEY RIBEIRO GOMES NOGUEIRA (BA 84770)</text:p>
          </table:table-cell>
        </table:table-row>
        <table:table-row>
          <table:table-cell table:style-name="Tabela186.A2" office:value-type="string">
            <text:p text:style-name="P7"/>
          </table:table-cell>
          <table:table-cell table:style-name="Tabela186.B2" office:value-type="string">
            <text:p text:style-name="P9">LUCIANA BARRETO NEVES (BA 4160)</text:p>
          </table:table-cell>
        </table:table-row>
        <table:table-row>
          <table:table-cell table:style-name="Tabela186.A2" office:value-type="string">
            <text:p text:style-name="P9">Comarca:</text:p>
          </table:table-cell>
          <table:table-cell table:style-name="Tabela186.B2" office:value-type="string">
            <text:p text:style-name="P9">Salvador</text:p>
          </table:table-cell>
        </table:table-row>
      </table:table>
      <text:p text:style-name="P12"> </text:p>
      <table:table table:name="Tabela187" table:style-name="Tabela187">
        <table:table-column table:style-name="Tabela187.A"/>
        <table:table-column table:style-name="Tabela187.B"/>
        <text:soft-page-break/>
        <table:table-row>
          <table:table-cell table:style-name="Tabela187.A1" office:value-type="string">
            <text:p text:style-name="P9">Ordem:</text:p>
          </table:table-cell>
          <table:table-cell table:style-name="Tabela187.B1" office:value-type="string">
            <text:p text:style-name="P9">187</text:p>
          </table:table-cell>
        </table:table-row>
        <table:table-row>
          <table:table-cell table:style-name="Tabela187.A2" office:value-type="string">
            <text:p text:style-name="P9">Processo:</text:p>
          </table:table-cell>
          <table:table-cell table:style-name="Tabela187.B2" office:value-type="string">
            <text:p text:style-name="P9">8004908-22.2018.8.05.0000 EMBARGOS DE DECLARAÇÃO (CÍVEL)</text:p>
          </table:table-cell>
        </table:table-row>
        <table:table-row>
          <table:table-cell table:style-name="Tabela187.A2" office:value-type="string">
            <text:p text:style-name="P9">Relator:</text:p>
          </table:table-cell>
          <table:table-cell table:style-name="Tabela187.B2" office:value-type="string">
            <text:p text:style-name="P9">MARIA DO ROSARIO PASSOS DA SILVA CALIXTO</text:p>
          </table:table-cell>
        </table:table-row>
        <table:table-row>
          <table:table-cell table:style-name="Tabela187.A2" office:value-type="string">
            <text:p text:style-name="P9">Partes:</text:p>
          </table:table-cell>
          <table:table-cell table:style-name="Tabela187.B2" office:value-type="string">
            <text:p text:style-name="P9">CAIO MOINHOS DE MELO MUNIZ</text:p>
          </table:table-cell>
        </table:table-row>
        <table:table-row>
          <table:table-cell table:style-name="Tabela187.A2" office:value-type="string">
            <text:p text:style-name="P8">           </text:p>
          </table:table-cell>
          <table:table-cell table:style-name="Tabela187.B2" office:value-type="string">
            <text:p text:style-name="P9">SECRETARIO DE ADMINISTRAÇÃO DO ESTADO DA BAHIA</text:p>
          </table:table-cell>
        </table:table-row>
        <table:table-row>
          <table:table-cell table:style-name="Tabela187.A2" office:value-type="string">
            <text:p text:style-name="P9">Advogado(s):</text:p>
          </table:table-cell>
          <table:table-cell table:style-name="Tabela187.B2" office:value-type="string">
            <text:p text:style-name="P9">MANUELA CASTOR DOS SANTOS (BA 44090)</text:p>
          </table:table-cell>
        </table:table-row>
        <table:table-row>
          <table:table-cell table:style-name="Tabela187.A2" office:value-type="string">
            <text:p text:style-name="P9">Comarca:</text:p>
          </table:table-cell>
          <table:table-cell table:style-name="Tabela187.B2" office:value-type="string">
            <text:p text:style-name="P9">Salvador</text:p>
          </table:table-cell>
        </table:table-row>
      </table:table>
      <text:p text:style-name="P12"> </text:p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P9">Ordem:</text:p>
          </table:table-cell>
          <table:table-cell table:style-name="Tabela188.B1" office:value-type="string">
            <text:p text:style-name="P9">188</text:p>
          </table:table-cell>
        </table:table-row>
        <table:table-row>
          <table:table-cell table:style-name="Tabela188.A2" office:value-type="string">
            <text:p text:style-name="P9">Processo:</text:p>
          </table:table-cell>
          <table:table-cell table:style-name="Tabela188.B2" office:value-type="string">
            <text:p text:style-name="P9">8006457-67.2018.8.05.0000 EMBARGOS DE DECLARAÇÃO (CÍVEL)</text:p>
          </table:table-cell>
        </table:table-row>
        <table:table-row>
          <table:table-cell table:style-name="Tabela188.A2" office:value-type="string">
            <text:p text:style-name="P9">Relator:</text:p>
          </table:table-cell>
          <table:table-cell table:style-name="Tabela188.B2" office:value-type="string">
            <text:p text:style-name="P9">MARIA DO ROSARIO PASSOS DA SILVA CALIXTO</text:p>
          </table:table-cell>
        </table:table-row>
        <table:table-row>
          <table:table-cell table:style-name="Tabela188.A2" office:value-type="string">
            <text:p text:style-name="P9">Partes:</text:p>
          </table:table-cell>
          <table:table-cell table:style-name="Tabela188.B2" office:value-type="string">
            <text:p text:style-name="P9">PAULO HENRIQUE CARDOSO LUPARELLI</text:p>
          </table:table-cell>
        </table:table-row>
        <table:table-row>
          <table:table-cell table:style-name="Tabela188.A2" office:value-type="string">
            <text:p text:style-name="P8">           </text:p>
          </table:table-cell>
          <table:table-cell table:style-name="Tabela188.B2" office:value-type="string">
            <text:p text:style-name="P9">SECRETARIO DA ADMINSTRAÇÃO DO ESTADO DA BAHIA</text:p>
          </table:table-cell>
        </table:table-row>
        <table:table-row>
          <table:table-cell table:style-name="Tabela188.A2" office:value-type="string">
            <text:p text:style-name="P9">Advogado(s):</text:p>
          </table:table-cell>
          <table:table-cell table:style-name="Tabela188.B2" office:value-type="string">
            <text:p text:style-name="P9">ANTONIO JOAO GUSMAO CUNHA (BA 83470)</text:p>
          </table:table-cell>
        </table:table-row>
        <table:table-row>
          <table:table-cell table:style-name="Tabela188.A2" office:value-type="string">
            <text:p text:style-name="P9">Comarca:</text:p>
          </table:table-cell>
          <table:table-cell table:style-name="Tabela188.B2" office:value-type="string">
            <text:p text:style-name="P9">Salvador</text:p>
          </table:table-cell>
        </table:table-row>
      </table:table>
      <text:p text:style-name="P12"> </text:p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P9">Ordem:</text:p>
          </table:table-cell>
          <table:table-cell table:style-name="Tabela189.B1" office:value-type="string">
            <text:p text:style-name="P9">189</text:p>
          </table:table-cell>
        </table:table-row>
        <table:table-row>
          <table:table-cell table:style-name="Tabela189.A2" office:value-type="string">
            <text:p text:style-name="P9">Processo:</text:p>
          </table:table-cell>
          <table:table-cell table:style-name="Tabela189.B2" office:value-type="string">
            <text:p text:style-name="P9">8018527-19.2018.8.05.0000 EMBARGOS DE DECLARAÇÃO (CÍVEL)</text:p>
          </table:table-cell>
        </table:table-row>
        <table:table-row>
          <table:table-cell table:style-name="Tabela189.A2" office:value-type="string">
            <text:p text:style-name="P9">Relator:</text:p>
          </table:table-cell>
          <table:table-cell table:style-name="Tabela189.B2" office:value-type="string">
            <text:p text:style-name="P9">LIGIA MARIA RAMOS CUNHA LIMA</text:p>
          </table:table-cell>
        </table:table-row>
        <table:table-row>
          <table:table-cell table:style-name="Tabela189.A2" office:value-type="string">
            <text:p text:style-name="P9">Partes:</text:p>
          </table:table-cell>
          <table:table-cell table:style-name="Tabela189.B2" office:value-type="string">
            <text:p text:style-name="P9">DEIVISSON NOGUEIRA SANTOS</text:p>
          </table:table-cell>
        </table:table-row>
        <table:table-row>
          <table:table-cell table:style-name="Tabela189.A2" office:value-type="string">
            <text:p text:style-name="P8">           </text:p>
          </table:table-cell>
          <table:table-cell table:style-name="Tabela189.B2" office:value-type="string">
            <text:p text:style-name="P9">SECRETARIO DE ADMINISTRAÇÃO DO ESTADO DA BAHIA</text:p>
          </table:table-cell>
        </table:table-row>
        <table:table-row>
          <table:table-cell table:style-name="Tabela189.A2" office:value-type="string">
            <text:p text:style-name="P9">Advogado(s):</text:p>
          </table:table-cell>
          <table:table-cell table:style-name="Tabela189.B2" office:value-type="string">
            <text:p text:style-name="P9">ANTONIO JOAO GUSMAO CUNHA (BA 83470)</text:p>
          </table:table-cell>
        </table:table-row>
        <table:table-row>
          <table:table-cell table:style-name="Tabela189.A2" office:value-type="string">
            <text:p text:style-name="P9">Comarca:</text:p>
          </table:table-cell>
          <table:table-cell table:style-name="Tabela189.B2" office:value-type="string">
            <text:p text:style-name="P9">Salvador</text:p>
          </table:table-cell>
        </table:table-row>
      </table:table>
      <text:p text:style-name="P12"> </text:p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P9">Ordem:</text:p>
          </table:table-cell>
          <table:table-cell table:style-name="Tabela190.B1" office:value-type="string">
            <text:p text:style-name="P9">190</text:p>
          </table:table-cell>
        </table:table-row>
        <table:table-row>
          <table:table-cell table:style-name="Tabela190.A2" office:value-type="string">
            <text:p text:style-name="P9">Processo:</text:p>
          </table:table-cell>
          <table:table-cell table:style-name="Tabela190.B2" office:value-type="string">
            <text:p text:style-name="P9">8002982-06.2018.8.05.0000 EMBARGOS DE DECLARAÇÃO (CÍVEL)</text:p>
          </table:table-cell>
        </table:table-row>
        <table:table-row>
          <table:table-cell table:style-name="Tabela190.A2" office:value-type="string">
            <text:p text:style-name="P9">Relator:</text:p>
          </table:table-cell>
          <table:table-cell table:style-name="Tabela190.B2" office:value-type="string">
            <text:p text:style-name="P9">RAIMUNDO SERGIO SALES CAFEZEIRO</text:p>
          </table:table-cell>
        </table:table-row>
        <table:table-row>
          <table:table-cell table:style-name="Tabela190.A2" office:value-type="string">
            <text:p text:style-name="P9">Partes:</text:p>
          </table:table-cell>
          <table:table-cell table:style-name="Tabela190.B2" office:value-type="string">
            <text:p text:style-name="P9">SECRETARIO DE ADMINISTRAÇÃO DO ESTADO DA BAHIA</text:p>
          </table:table-cell>
        </table:table-row>
        <table:table-row>
          <table:table-cell table:style-name="Tabela190.A2" office:value-type="string">
            <text:p text:style-name="P8">           </text:p>
          </table:table-cell>
          <table:table-cell table:style-name="Tabela190.B2" office:value-type="string">
            <text:p text:style-name="P9">ALOISIO GONZAGA DA ROCHA</text:p>
          </table:table-cell>
        </table:table-row>
        <table:table-row>
          <table:table-cell table:style-name="Tabela190.A2" office:value-type="string">
            <text:p text:style-name="P9">Advogado(s):</text:p>
          </table:table-cell>
          <table:table-cell table:style-name="Tabela190.B2" office:value-type="string">
            <text:p text:style-name="P9">KEISE JULIANA DOS SANTOS BARBOSA (BA 61100)</text:p>
          </table:table-cell>
        </table:table-row>
        <table:table-row>
          <table:table-cell table:style-name="Tabela190.A2" office:value-type="string">
            <text:p text:style-name="P7"/>
          </table:table-cell>
          <table:table-cell table:style-name="Tabela190.B2" office:value-type="string">
            <text:p text:style-name="P9">ROBERTO DE OLIVEIRA ARANHA (BA 49030)</text:p>
          </table:table-cell>
        </table:table-row>
        <table:table-row>
          <table:table-cell table:style-name="Tabela190.A2" office:value-type="string">
            <text:p text:style-name="P9">Comarca:</text:p>
          </table:table-cell>
          <table:table-cell table:style-name="Tabela190.B2" office:value-type="string">
            <text:p text:style-name="P9">Salvador</text:p>
          </table:table-cell>
        </table:table-row>
      </table:table>
      <text:p text:style-name="P12"> </text:p>
      <table:table table:name="Tabela191" table:style-name="Tabela191">
        <table:table-column table:style-name="Tabela191.A"/>
        <table:table-column table:style-name="Tabela191.B"/>
        <text:soft-page-break/>
        <table:table-row>
          <table:table-cell table:style-name="Tabela191.A1" office:value-type="string">
            <text:p text:style-name="P9">Ordem:</text:p>
          </table:table-cell>
          <table:table-cell table:style-name="Tabela191.B1" office:value-type="string">
            <text:p text:style-name="P9">191</text:p>
          </table:table-cell>
        </table:table-row>
        <table:table-row>
          <table:table-cell table:style-name="Tabela191.A2" office:value-type="string">
            <text:p text:style-name="P9">Processo:</text:p>
          </table:table-cell>
          <table:table-cell table:style-name="Tabela191.B2" office:value-type="string">
            <text:p text:style-name="P9">8007393-92.2018.8.05.0000 EMBARGOS DE DECLARAÇÃO (CÍVEL)</text:p>
          </table:table-cell>
        </table:table-row>
        <table:table-row>
          <table:table-cell table:style-name="Tabela191.A2" office:value-type="string">
            <text:p text:style-name="P9">Relator:</text:p>
          </table:table-cell>
          <table:table-cell table:style-name="Tabela191.B2" office:value-type="string">
            <text:p text:style-name="P9">EDMILSON JATAHY FONSECA JUNIOR</text:p>
          </table:table-cell>
        </table:table-row>
        <table:table-row>
          <table:table-cell table:style-name="Tabela191.A2" office:value-type="string">
            <text:p text:style-name="P9">Partes:</text:p>
          </table:table-cell>
          <table:table-cell table:style-name="Tabela191.B2" office:value-type="string">
            <text:p text:style-name="P9">MUNICIPIO DE SALVADOR</text:p>
          </table:table-cell>
        </table:table-row>
        <table:table-row>
          <table:table-cell table:style-name="Tabela191.A2" office:value-type="string">
            <text:p text:style-name="P8">           </text:p>
          </table:table-cell>
          <table:table-cell table:style-name="Tabela191.B2" office:value-type="string">
            <text:p text:style-name="P9">CARLINDA MOREIRA DOS SANTOS</text:p>
          </table:table-cell>
        </table:table-row>
        <table:table-row>
          <table:table-cell table:style-name="Tabela191.A2" office:value-type="string">
            <text:p text:style-name="P9">Advogado(s):</text:p>
          </table:table-cell>
          <table:table-cell table:style-name="Tabela191.B2" office:value-type="string">
            <text:p text:style-name="P9">WANDERSON BRUM AGUILAR (BA 7106)</text:p>
          </table:table-cell>
        </table:table-row>
        <table:table-row>
          <table:table-cell table:style-name="Tabela191.A2" office:value-type="string">
            <text:p text:style-name="P9">Comarca:</text:p>
          </table:table-cell>
          <table:table-cell table:style-name="Tabela191.B2" office:value-type="string">
            <text:p text:style-name="P9">Salvador</text:p>
          </table:table-cell>
        </table:table-row>
      </table:table>
      <text:p text:style-name="P12"> </text:p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P9">Ordem:</text:p>
          </table:table-cell>
          <table:table-cell table:style-name="Tabela192.B1" office:value-type="string">
            <text:p text:style-name="P9">192</text:p>
          </table:table-cell>
        </table:table-row>
        <table:table-row>
          <table:table-cell table:style-name="Tabela192.A2" office:value-type="string">
            <text:p text:style-name="P9">Processo:</text:p>
          </table:table-cell>
          <table:table-cell table:style-name="Tabela192.B2" office:value-type="string">
            <text:p text:style-name="P9">8001692-53.2018.8.05.0000 EMBARGOS DE DECLARAÇÃO (CÍVEL)</text:p>
          </table:table-cell>
        </table:table-row>
        <table:table-row>
          <table:table-cell table:style-name="Tabela192.A2" office:value-type="string">
            <text:p text:style-name="P9">Relator:</text:p>
          </table:table-cell>
          <table:table-cell table:style-name="Tabela192.B2" office:value-type="string">
            <text:p text:style-name="P9">MARIA DE FATIMA SILVA CARVALHO</text:p>
          </table:table-cell>
        </table:table-row>
        <table:table-row>
          <table:table-cell table:style-name="Tabela192.A2" office:value-type="string">
            <text:p text:style-name="P9">Partes:</text:p>
          </table:table-cell>
          <table:table-cell table:style-name="Tabela192.B2" office:value-type="string">
            <text:p text:style-name="P9">PREFEITO MUNICIPAL DE SALVADOR</text:p>
          </table:table-cell>
        </table:table-row>
        <table:table-row>
          <table:table-cell table:style-name="Tabela192.A2" office:value-type="string">
            <text:p text:style-name="P8">           </text:p>
          </table:table-cell>
          <table:table-cell table:style-name="Tabela192.B2" office:value-type="string">
            <text:p text:style-name="P9">GILMARA CARVALHO CONCEICAO</text:p>
          </table:table-cell>
        </table:table-row>
        <table:table-row>
          <table:table-cell table:style-name="Tabela192.A2" office:value-type="string">
            <text:p text:style-name="P9">Advogado(s):</text:p>
          </table:table-cell>
          <table:table-cell table:style-name="Tabela192.B2" office:value-type="string">
            <text:p text:style-name="P9">ANTONIO ITALMAR PALMA NOGUEIRA FILHO (BA 34870)</text:p>
          </table:table-cell>
        </table:table-row>
        <table:table-row>
          <table:table-cell table:style-name="Tabela192.A2" office:value-type="string">
            <text:p text:style-name="P7"/>
          </table:table-cell>
          <table:table-cell table:style-name="Tabela192.B2" office:value-type="string">
            <text:p text:style-name="P9">DIVANEY RIBEIRO GOMES NOGUEIRA (BA 84770)</text:p>
          </table:table-cell>
        </table:table-row>
        <table:table-row>
          <table:table-cell table:style-name="Tabela192.A2" office:value-type="string">
            <text:p text:style-name="P9">Comarca:</text:p>
          </table:table-cell>
          <table:table-cell table:style-name="Tabela192.B2" office:value-type="string">
            <text:p text:style-name="P9">Salvador</text:p>
          </table:table-cell>
        </table:table-row>
      </table:table>
      <text:p text:style-name="P12"> </text:p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P9">Ordem:</text:p>
          </table:table-cell>
          <table:table-cell table:style-name="Tabela193.B1" office:value-type="string">
            <text:p text:style-name="P9">193</text:p>
          </table:table-cell>
        </table:table-row>
        <table:table-row>
          <table:table-cell table:style-name="Tabela193.A2" office:value-type="string">
            <text:p text:style-name="P9">Processo:</text:p>
          </table:table-cell>
          <table:table-cell table:style-name="Tabela193.B2" office:value-type="string">
            <text:p text:style-name="P9">8001991-30.2018.8.05.0000 EMBARGOS DE DECLARAÇÃO (CÍVEL)</text:p>
          </table:table-cell>
        </table:table-row>
        <table:table-row>
          <table:table-cell table:style-name="Tabela193.A2" office:value-type="string">
            <text:p text:style-name="P9">Relator:</text:p>
          </table:table-cell>
          <table:table-cell table:style-name="Tabela193.B2" office:value-type="string">
            <text:p text:style-name="P9">BALTAZAR MIRANDA SARAIVA</text:p>
          </table:table-cell>
        </table:table-row>
        <table:table-row>
          <table:table-cell table:style-name="Tabela193.A2" office:value-type="string">
            <text:p text:style-name="P9">Partes:</text:p>
          </table:table-cell>
          <table:table-cell table:style-name="Tabela193.B2" office:value-type="string">
            <text:p text:style-name="P9">SECRETARIO DE EDUCAÇÃO DO ESTADO DA BAHIA</text:p>
          </table:table-cell>
        </table:table-row>
        <table:table-row>
          <table:table-cell table:style-name="Tabela193.A2" office:value-type="string">
            <text:p text:style-name="P8">           </text:p>
          </table:table-cell>
          <table:table-cell table:style-name="Tabela193.B2" office:value-type="string">
            <text:p text:style-name="P9">MARIA CELESTE ALMEIDA DE JESUS AMORIM</text:p>
          </table:table-cell>
        </table:table-row>
        <table:table-row>
          <table:table-cell table:style-name="Tabela193.A2" office:value-type="string">
            <text:p text:style-name="P9">Advogado(s):</text:p>
          </table:table-cell>
          <table:table-cell table:style-name="Tabela193.B2" office:value-type="string">
            <text:p text:style-name="P9">PAULO VICENTE GUERREIRO PEIXOTO (BA 752)</text:p>
          </table:table-cell>
        </table:table-row>
        <table:table-row>
          <table:table-cell table:style-name="Tabela193.A2" office:value-type="string">
            <text:p text:style-name="P7"/>
          </table:table-cell>
          <table:table-cell table:style-name="Tabela193.B2" office:value-type="string">
            <text:p text:style-name="P9">VICENTE DESSA PEIXOTO NETO (BA 87910)</text:p>
          </table:table-cell>
        </table:table-row>
        <table:table-row>
          <table:table-cell table:style-name="Tabela193.A2" office:value-type="string">
            <text:p text:style-name="P9">Comarca:</text:p>
          </table:table-cell>
          <table:table-cell table:style-name="Tabela193.B2" office:value-type="string">
            <text:p text:style-name="P9">Salvador</text:p>
          </table:table-cell>
        </table:table-row>
      </table:table>
      <text:p text:style-name="P12"> </text:p>
      <table:table table:name="Tabela194" table:style-name="Tabela194">
        <table:table-column table:style-name="Tabela194.A"/>
        <table:table-column table:style-name="Tabela194.B"/>
        <table:table-row>
          <table:table-cell table:style-name="Tabela194.A1" office:value-type="string">
            <text:p text:style-name="P9">Ordem:</text:p>
          </table:table-cell>
          <table:table-cell table:style-name="Tabela194.B1" office:value-type="string">
            <text:p text:style-name="P9">194</text:p>
          </table:table-cell>
        </table:table-row>
        <table:table-row>
          <table:table-cell table:style-name="Tabela194.A2" office:value-type="string">
            <text:p text:style-name="P9">Processo:</text:p>
          </table:table-cell>
          <table:table-cell table:style-name="Tabela194.B2" office:value-type="string">
            <text:p text:style-name="P9">8028616-04.2018.8.05.0000 EMBARGOS DE DECLARAÇÃO (CÍVEL)</text:p>
          </table:table-cell>
        </table:table-row>
        <table:table-row>
          <table:table-cell table:style-name="Tabela194.A2" office:value-type="string">
            <text:p text:style-name="P9">Relator:</text:p>
          </table:table-cell>
          <table:table-cell table:style-name="Tabela194.B2" office:value-type="string">
            <text:p text:style-name="P9">CARMEM LUCIA SANTOS PINHEIRO</text:p>
          </table:table-cell>
        </table:table-row>
        <table:table-row>
          <table:table-cell table:style-name="Tabela194.A2" office:value-type="string">
            <text:p text:style-name="P9">Partes:</text:p>
          </table:table-cell>
          <table:table-cell table:style-name="Tabela194.B2" office:value-type="string">
            <text:p text:style-name="P9">NOEMI SANTANA RIBEIRO DE SOUZA</text:p>
          </table:table-cell>
        </table:table-row>
        <table:table-row>
          <table:table-cell table:style-name="Tabela194.A2" office:value-type="string">
            <text:p text:style-name="P8">           </text:p>
          </table:table-cell>
          <table:table-cell table:style-name="Tabela194.B2" office:value-type="string">
            <text:p text:style-name="P9">SECRETÁRIO DE SAÚDE DO ESTADO DA BAHIA</text:p>
          </table:table-cell>
        </table:table-row>
        <table:table-row>
          <table:table-cell table:style-name="Tabela194.A2" office:value-type="string">
            <text:p text:style-name="P9">Advogado(s):</text:p>
          </table:table-cell>
          <table:table-cell table:style-name="Tabela194.B2" office:value-type="string">
            <text:p text:style-name="P9">IVA MAGALI DA SILVA NETO (BA 08010)</text:p>
          </table:table-cell>
        </table:table-row>
        <text:soft-page-break/>
        <table:table-row>
          <table:table-cell table:style-name="Tabela194.A2" office:value-type="string">
            <text:p text:style-name="P9">Comarca:</text:p>
          </table:table-cell>
          <table:table-cell table:style-name="Tabela194.B2" office:value-type="string">
            <text:p text:style-name="P9">Salvador</text:p>
          </table:table-cell>
        </table:table-row>
      </table:table>
      <text:p text:style-name="P12"> </text:p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P9">Ordem:</text:p>
          </table:table-cell>
          <table:table-cell table:style-name="Tabela195.B1" office:value-type="string">
            <text:p text:style-name="P9">195</text:p>
          </table:table-cell>
        </table:table-row>
        <table:table-row>
          <table:table-cell table:style-name="Tabela195.A2" office:value-type="string">
            <text:p text:style-name="P9">Processo:</text:p>
          </table:table-cell>
          <table:table-cell table:style-name="Tabela195.B2" office:value-type="string">
            <text:p text:style-name="P9">8001554-23.2017.8.05.0000 EMBARGOS DE DECLARAÇÃO (CÍVEL)</text:p>
          </table:table-cell>
        </table:table-row>
        <table:table-row>
          <table:table-cell table:style-name="Tabela195.A2" office:value-type="string">
            <text:p text:style-name="P9">Relator:</text:p>
          </table:table-cell>
          <table:table-cell table:style-name="Tabela195.B2" office:value-type="string">
            <text:p text:style-name="P9">RAIMUNDO SERGIO SALES CAFEZEIRO</text:p>
          </table:table-cell>
        </table:table-row>
        <table:table-row>
          <table:table-cell table:style-name="Tabela195.A2" office:value-type="string">
            <text:p text:style-name="P9">Partes:</text:p>
          </table:table-cell>
          <table:table-cell table:style-name="Tabela195.B2" office:value-type="string">
            <text:p text:style-name="P9">ESTADO DA BAHIA</text:p>
          </table:table-cell>
        </table:table-row>
        <table:table-row>
          <table:table-cell table:style-name="Tabela195.A2" office:value-type="string">
            <text:p text:style-name="P8">           </text:p>
          </table:table-cell>
          <table:table-cell table:style-name="Tabela195.B2" office:value-type="string">
            <text:p text:style-name="P9">ANA LUCIA COSTA PEREIRA</text:p>
          </table:table-cell>
        </table:table-row>
        <table:table-row>
          <table:table-cell table:style-name="Tabela195.A2" office:value-type="string">
            <text:p text:style-name="P9">Advogado(s):</text:p>
          </table:table-cell>
          <table:table-cell table:style-name="Tabela195.B2" office:value-type="string">
            <text:p text:style-name="P9">ROBERTTO LEMOS E CORREIA (BA 67200)</text:p>
          </table:table-cell>
        </table:table-row>
        <table:table-row>
          <table:table-cell table:style-name="Tabela195.A2" office:value-type="string">
            <text:p text:style-name="P9">Comarca:</text:p>
          </table:table-cell>
          <table:table-cell table:style-name="Tabela195.B2" office:value-type="string">
            <text:p text:style-name="P9">Salvador</text:p>
          </table:table-cell>
        </table:table-row>
      </table:table>
      <text:p text:style-name="P12"> </text:p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P9">Ordem:</text:p>
          </table:table-cell>
          <table:table-cell table:style-name="Tabela196.B1" office:value-type="string">
            <text:p text:style-name="P9">196</text:p>
          </table:table-cell>
        </table:table-row>
        <table:table-row>
          <table:table-cell table:style-name="Tabela196.A2" office:value-type="string">
            <text:p text:style-name="P9">Processo:</text:p>
          </table:table-cell>
          <table:table-cell table:style-name="Tabela196.B2" office:value-type="string">
            <text:p text:style-name="P9">8019320-55.2018.8.05.0000 EMBARGOS DE DECLARAÇÃO (CÍVEL)</text:p>
          </table:table-cell>
        </table:table-row>
        <table:table-row>
          <table:table-cell table:style-name="Tabela196.A2" office:value-type="string">
            <text:p text:style-name="P9">Relator:</text:p>
          </table:table-cell>
          <table:table-cell table:style-name="Tabela196.B2" office:value-type="string">
            <text:p text:style-name="P9">RAIMUNDO SERGIO SALES CAFEZEIRO</text:p>
          </table:table-cell>
        </table:table-row>
        <table:table-row>
          <table:table-cell table:style-name="Tabela196.A2" office:value-type="string">
            <text:p text:style-name="P9">Partes:</text:p>
          </table:table-cell>
          <table:table-cell table:style-name="Tabela196.B2" office:value-type="string">
            <text:p text:style-name="P9">MAURICIO DOS SANTOS LISBOA</text:p>
          </table:table-cell>
        </table:table-row>
        <table:table-row>
          <table:table-cell table:style-name="Tabela196.A2" office:value-type="string">
            <text:p text:style-name="P8">           </text:p>
          </table:table-cell>
          <table:table-cell table:style-name="Tabela196.B2" office:value-type="string">
            <text:p text:style-name="P9">GOVERNADOR DO ESTADO DA BAHIA</text:p>
          </table:table-cell>
        </table:table-row>
        <table:table-row>
          <table:table-cell table:style-name="Tabela196.A2" office:value-type="string">
            <text:p text:style-name="P9">Advogado(s):</text:p>
          </table:table-cell>
          <table:table-cell table:style-name="Tabela196.B2" office:value-type="string">
            <text:p text:style-name="P9">ANTONIO JOAO GUSMAO CUNHA (BA 83470)</text:p>
          </table:table-cell>
        </table:table-row>
        <table:table-row>
          <table:table-cell table:style-name="Tabela196.A2" office:value-type="string">
            <text:p text:style-name="P9">Comarca:</text:p>
          </table:table-cell>
          <table:table-cell table:style-name="Tabela196.B2" office:value-type="string">
            <text:p text:style-name="P9">Salvador</text:p>
          </table:table-cell>
        </table:table-row>
      </table:table>
      <text:p text:style-name="P12"> </text:p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P9">Ordem:</text:p>
          </table:table-cell>
          <table:table-cell table:style-name="Tabela197.B1" office:value-type="string">
            <text:p text:style-name="P9">197</text:p>
          </table:table-cell>
        </table:table-row>
        <table:table-row>
          <table:table-cell table:style-name="Tabela197.A2" office:value-type="string">
            <text:p text:style-name="P9">Processo:</text:p>
          </table:table-cell>
          <table:table-cell table:style-name="Tabela197.B2" office:value-type="string">
            <text:p text:style-name="P9">8012754-90.2018.8.05.0000 EMBARGOS DE DECLARAÇÃO (CÍVEL)</text:p>
          </table:table-cell>
        </table:table-row>
        <table:table-row>
          <table:table-cell table:style-name="Tabela197.A2" office:value-type="string">
            <text:p text:style-name="P9">Relator:</text:p>
          </table:table-cell>
          <table:table-cell table:style-name="Tabela197.B2" office:value-type="string">
            <text:p text:style-name="P9">REGINA HELENA RAMOS REIS</text:p>
          </table:table-cell>
        </table:table-row>
        <table:table-row>
          <table:table-cell table:style-name="Tabela197.A2" office:value-type="string">
            <text:p text:style-name="P9">Partes:</text:p>
          </table:table-cell>
          <table:table-cell table:style-name="Tabela197.B2" office:value-type="string">
            <text:p text:style-name="P9">ESTADO DA BAHIA</text:p>
          </table:table-cell>
        </table:table-row>
        <table:table-row>
          <table:table-cell table:style-name="Tabela197.A2" office:value-type="string">
            <text:p text:style-name="P8">           </text:p>
          </table:table-cell>
          <table:table-cell table:style-name="Tabela197.B2" office:value-type="string">
            <text:p text:style-name="P9">VALNI CRUZ DOS SANTOS</text:p>
          </table:table-cell>
        </table:table-row>
        <table:table-row>
          <table:table-cell table:style-name="Tabela197.A2" office:value-type="string">
            <text:p text:style-name="P9">Advogado(s):</text:p>
          </table:table-cell>
          <table:table-cell table:style-name="Tabela197.B2" office:value-type="string">
            <text:p text:style-name="P9">REGINA DAS CANDEIAS DA DIVINA PROVIDENCIA RIGAUD PEDRAO (BA 76400)</text:p>
          </table:table-cell>
        </table:table-row>
        <table:table-row>
          <table:table-cell table:style-name="Tabela197.A2" office:value-type="string">
            <text:p text:style-name="P9">Comarca:</text:p>
          </table:table-cell>
          <table:table-cell table:style-name="Tabela197.B2" office:value-type="string">
            <text:p text:style-name="P9">Salvador</text:p>
          </table:table-cell>
        </table:table-row>
      </table:table>
      <text:p text:style-name="P12"> </text:p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P9">Ordem:</text:p>
          </table:table-cell>
          <table:table-cell table:style-name="Tabela198.B1" office:value-type="string">
            <text:p text:style-name="P9">198</text:p>
          </table:table-cell>
        </table:table-row>
        <table:table-row>
          <table:table-cell table:style-name="Tabela198.A2" office:value-type="string">
            <text:p text:style-name="P9">Processo:</text:p>
          </table:table-cell>
          <table:table-cell table:style-name="Tabela198.B2" office:value-type="string">
            <text:p text:style-name="P9">8000514-69.2018.8.05.0000 EMBARGOS DE DECLARAÇÃO (CÍVEL)</text:p>
          </table:table-cell>
        </table:table-row>
        <table:table-row>
          <table:table-cell table:style-name="Tabela198.A2" office:value-type="string">
            <text:p text:style-name="P9">Relator:</text:p>
          </table:table-cell>
          <table:table-cell table:style-name="Tabela198.B2" office:value-type="string">
            <text:p text:style-name="P9">REGINA HELENA RAMOS REIS</text:p>
          </table:table-cell>
        </table:table-row>
        <table:table-row>
          <table:table-cell table:style-name="Tabela198.A2" office:value-type="string">
            <text:p text:style-name="P9">Partes:</text:p>
          </table:table-cell>
          <table:table-cell table:style-name="Tabela198.B2" office:value-type="string">
            <text:p text:style-name="P9">SECRETARIO DE ADMINISTRAÇÃO PENITENCIÁRIA E RESSOCILIZAÇÃO</text:p>
          </table:table-cell>
        </table:table-row>
        <table:table-row>
          <table:table-cell table:style-name="Tabela198.A2" office:value-type="string">
            <text:p text:style-name="P8">           </text:p>
          </table:table-cell>
          <table:table-cell table:style-name="Tabela198.B2" office:value-type="string">
            <text:p text:style-name="P9">ALYSSON LUIZ DALTRO NOGUEIRA</text:p>
          </table:table-cell>
        </table:table-row>
        <table:table-row>
          <table:table-cell table:style-name="Tabela198.A2" office:value-type="string">
            <text:p text:style-name="P9">Advogado(s):</text:p>
          </table:table-cell>
          <table:table-cell table:style-name="Tabela198.B2" office:value-type="string">
            <text:p text:style-name="P9">MAIANA DA SILVA SANTANA (BA 66150)</text:p>
          </table:table-cell>
        </table:table-row>
        <table:table-row>
          <table:table-cell table:style-name="Tabela198.A2" office:value-type="string">
            <text:p text:style-name="P9">Comarca:</text:p>
          </table:table-cell>
          <table:table-cell table:style-name="Tabela198.B2" office:value-type="string">
            <text:p text:style-name="P9">Salvador</text:p>
          </table:table-cell>
        </table:table-row>
      </table:table>
      <text:p text:style-name="P12"><text:soft-page-break/> </text:p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P9">Ordem:</text:p>
          </table:table-cell>
          <table:table-cell table:style-name="Tabela199.B1" office:value-type="string">
            <text:p text:style-name="P9">199</text:p>
          </table:table-cell>
        </table:table-row>
        <table:table-row>
          <table:table-cell table:style-name="Tabela199.A2" office:value-type="string">
            <text:p text:style-name="P9">Processo:</text:p>
          </table:table-cell>
          <table:table-cell table:style-name="Tabela199.B2" office:value-type="string">
            <text:p text:style-name="P9">8004636-28.2018.8.05.0000 EMBARGOS DE DECLARAÇÃO (CÍVEL)</text:p>
          </table:table-cell>
        </table:table-row>
        <table:table-row>
          <table:table-cell table:style-name="Tabela199.A2" office:value-type="string">
            <text:p text:style-name="P9">Relator:</text:p>
          </table:table-cell>
          <table:table-cell table:style-name="Tabela199.B2" office:value-type="string">
            <text:p text:style-name="P9">JOSE EDIVALDO ROCHA ROTONDANO</text:p>
          </table:table-cell>
        </table:table-row>
        <table:table-row>
          <table:table-cell table:style-name="Tabela199.A2" office:value-type="string">
            <text:p text:style-name="P9">Partes:</text:p>
          </table:table-cell>
          <table:table-cell table:style-name="Tabela199.B2" office:value-type="string">
            <text:p text:style-name="P9">GOVERNADOR DO ESTADO DA BAHIA</text:p>
          </table:table-cell>
        </table:table-row>
        <table:table-row>
          <table:table-cell table:style-name="Tabela199.A2" office:value-type="string">
            <text:p text:style-name="P8">           </text:p>
          </table:table-cell>
          <table:table-cell table:style-name="Tabela199.B2" office:value-type="string">
            <text:p text:style-name="P9">MIRIAM ESTEVES GUIMARAES</text:p>
          </table:table-cell>
        </table:table-row>
        <table:table-row>
          <table:table-cell table:style-name="Tabela199.A2" office:value-type="string">
            <text:p text:style-name="P9">Advogado(s):</text:p>
          </table:table-cell>
          <table:table-cell table:style-name="Tabela199.B2" office:value-type="string">
            <text:p text:style-name="P9">ANDREIA DE JESUS COSTA DANTAS (BA 3431)</text:p>
          </table:table-cell>
        </table:table-row>
        <table:table-row>
          <table:table-cell table:style-name="Tabela199.A2" office:value-type="string">
            <text:p text:style-name="P7"/>
          </table:table-cell>
          <table:table-cell table:style-name="Tabela199.B2" office:value-type="string">
            <text:p text:style-name="P9">ANDREIA DE JESUS COSTA DANTAS (BA 3431)</text:p>
          </table:table-cell>
        </table:table-row>
        <table:table-row>
          <table:table-cell table:style-name="Tabela199.A2" office:value-type="string">
            <text:p text:style-name="P9">Comarca:</text:p>
          </table:table-cell>
          <table:table-cell table:style-name="Tabela199.B2" office:value-type="string">
            <text:p text:style-name="P9">Salvador</text:p>
          </table:table-cell>
        </table:table-row>
      </table:table>
      <text:p text:style-name="P12"> </text:p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P9">Ordem:</text:p>
          </table:table-cell>
          <table:table-cell table:style-name="Tabela200.B1" office:value-type="string">
            <text:p text:style-name="P9">200</text:p>
          </table:table-cell>
        </table:table-row>
        <table:table-row>
          <table:table-cell table:style-name="Tabela200.A2" office:value-type="string">
            <text:p text:style-name="P9">Processo:</text:p>
          </table:table-cell>
          <table:table-cell table:style-name="Tabela200.B2" office:value-type="string">
            <text:p text:style-name="P9">8000552-18.2017.8.05.0000 EMBARGOS DE DECLARAÇÃO (CÍVEL)</text:p>
          </table:table-cell>
        </table:table-row>
        <table:table-row>
          <table:table-cell table:style-name="Tabela200.A2" office:value-type="string">
            <text:p text:style-name="P9">Relator:</text:p>
          </table:table-cell>
          <table:table-cell table:style-name="Tabela200.B2" office:value-type="string">
            <text:p text:style-name="P9">RAIMUNDO SERGIO SALES CAFEZEIRO</text:p>
          </table:table-cell>
        </table:table-row>
        <table:table-row>
          <table:table-cell table:style-name="Tabela200.A2" office:value-type="string">
            <text:p text:style-name="P9">Partes:</text:p>
          </table:table-cell>
          <table:table-cell table:style-name="Tabela200.B2" office:value-type="string">
            <text:p text:style-name="P9">SECRETARIO DE EDUCAÇÃO DO ESTADO DA BAHIA</text:p>
          </table:table-cell>
        </table:table-row>
        <table:table-row>
          <table:table-cell table:style-name="Tabela200.A2" office:value-type="string">
            <text:p text:style-name="P8">           </text:p>
          </table:table-cell>
          <table:table-cell table:style-name="Tabela200.B2" office:value-type="string">
            <text:p text:style-name="P9">DERIVALDO SANTANA DOS SANTOS</text:p>
          </table:table-cell>
        </table:table-row>
        <table:table-row>
          <table:table-cell table:style-name="Tabela200.A2" office:value-type="string">
            <text:p text:style-name="P9">Advogado(s):</text:p>
          </table:table-cell>
          <table:table-cell table:style-name="Tabela200.B2" office:value-type="string">
            <text:p text:style-name="P9">IURI ALISSON TOBIAS DE MATOS (BA 2353)</text:p>
          </table:table-cell>
        </table:table-row>
        <table:table-row>
          <table:table-cell table:style-name="Tabela200.A2" office:value-type="string">
            <text:p text:style-name="P9">Comarca:</text:p>
          </table:table-cell>
          <table:table-cell table:style-name="Tabela200.B2" office:value-type="string">
            <text:p text:style-name="P9">Salvador</text:p>
          </table:table-cell>
        </table:table-row>
      </table:table>
      <text:p text:style-name="P12"> </text:p>
      <table:table table:name="Tabela201" table:style-name="Tabela201">
        <table:table-column table:style-name="Tabela201.A"/>
        <table:table-column table:style-name="Tabela201.B"/>
        <table:table-row>
          <table:table-cell table:style-name="Tabela201.A1" office:value-type="string">
            <text:p text:style-name="P9">Ordem:</text:p>
          </table:table-cell>
          <table:table-cell table:style-name="Tabela201.B1" office:value-type="string">
            <text:p text:style-name="P9">201</text:p>
          </table:table-cell>
        </table:table-row>
        <table:table-row>
          <table:table-cell table:style-name="Tabela201.A2" office:value-type="string">
            <text:p text:style-name="P9">Processo:</text:p>
          </table:table-cell>
          <table:table-cell table:style-name="Tabela201.B2" office:value-type="string">
            <text:p text:style-name="P9">8024447-71.2018.8.05.0000 EMBARGOS DE DECLARAÇÃO (CÍVEL)</text:p>
          </table:table-cell>
        </table:table-row>
        <table:table-row>
          <table:table-cell table:style-name="Tabela201.A2" office:value-type="string">
            <text:p text:style-name="P9">Relator:</text:p>
          </table:table-cell>
          <table:table-cell table:style-name="Tabela201.B2" office:value-type="string">
            <text:p text:style-name="P9">REGINA HELENA RAMOS REIS</text:p>
          </table:table-cell>
        </table:table-row>
        <table:table-row>
          <table:table-cell table:style-name="Tabela201.A2" office:value-type="string">
            <text:p text:style-name="P9">Partes:</text:p>
          </table:table-cell>
          <table:table-cell table:style-name="Tabela201.B2" office:value-type="string">
            <text:p text:style-name="P9">MARIA DE FATIMA CONCEICAO DOS SANTOS</text:p>
          </table:table-cell>
        </table:table-row>
        <table:table-row>
          <table:table-cell table:style-name="Tabela201.A2" office:value-type="string">
            <text:p text:style-name="P8">           </text:p>
          </table:table-cell>
          <table:table-cell table:style-name="Tabela201.B2" office:value-type="string">
            <text:p text:style-name="P9">SECRETÁRIO DE SAÚDE DO ESTADO DA BAHIA</text:p>
          </table:table-cell>
        </table:table-row>
        <table:table-row>
          <table:table-cell table:style-name="Tabela201.A2" office:value-type="string">
            <text:p text:style-name="P9">Advogado(s):</text:p>
          </table:table-cell>
          <table:table-cell table:style-name="Tabela201.B2" office:value-type="string">
            <text:p text:style-name="P9">IVA MAGALI DA SILVA NETO (BA 08010)</text:p>
          </table:table-cell>
        </table:table-row>
        <table:table-row>
          <table:table-cell table:style-name="Tabela201.A2" office:value-type="string">
            <text:p text:style-name="P9">Comarca:</text:p>
          </table:table-cell>
          <table:table-cell table:style-name="Tabela201.B2" office:value-type="string">
            <text:p text:style-name="P9">Salvador</text:p>
          </table:table-cell>
        </table:table-row>
      </table:table>
      <text:p text:style-name="P12"> </text:p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P9">Ordem:</text:p>
          </table:table-cell>
          <table:table-cell table:style-name="Tabela202.B1" office:value-type="string">
            <text:p text:style-name="P9">202</text:p>
          </table:table-cell>
        </table:table-row>
        <table:table-row>
          <table:table-cell table:style-name="Tabela202.A2" office:value-type="string">
            <text:p text:style-name="P9">Processo:</text:p>
          </table:table-cell>
          <table:table-cell table:style-name="Tabela202.B2" office:value-type="string">
            <text:p text:style-name="P9">8000261-81.2018.8.05.0000 EMBARGOS DE DECLARAÇÃO (CÍVEL)</text:p>
          </table:table-cell>
        </table:table-row>
        <table:table-row>
          <table:table-cell table:style-name="Tabela202.A2" office:value-type="string">
            <text:p text:style-name="P9">Relator:</text:p>
          </table:table-cell>
          <table:table-cell table:style-name="Tabela202.B2" office:value-type="string">
            <text:p text:style-name="P9">BALTAZAR MIRANDA SARAIVA</text:p>
          </table:table-cell>
        </table:table-row>
        <table:table-row>
          <table:table-cell table:style-name="Tabela202.A2" office:value-type="string">
            <text:p text:style-name="P9">Partes:</text:p>
          </table:table-cell>
          <table:table-cell table:style-name="Tabela202.B2" office:value-type="string">
            <text:p text:style-name="P9">SECRETÁRIO DA ADMINISTRAÇÃO DO ESTADO DA BAHIA</text:p>
          </table:table-cell>
        </table:table-row>
        <table:table-row>
          <table:table-cell table:style-name="Tabela202.A2" office:value-type="string">
            <text:p text:style-name="P8">           </text:p>
          </table:table-cell>
          <table:table-cell table:style-name="Tabela202.B2" office:value-type="string">
            <text:p text:style-name="P9">JACINTO SANTOS CUNHA</text:p>
          </table:table-cell>
        </table:table-row>
        <table:table-row>
          <table:table-cell table:style-name="Tabela202.A2" office:value-type="string">
            <text:p text:style-name="P9">Advogado(s):</text:p>
          </table:table-cell>
          <table:table-cell table:style-name="Tabela202.B2" office:value-type="string">
            <text:p text:style-name="P9">WAGNER VELOSO MARTINS (BA 71600)</text:p>
          </table:table-cell>
        </table:table-row>
        <table:table-row>
          <table:table-cell table:style-name="Tabela202.A2" office:value-type="string">
            <text:p text:style-name="P9">Comarca:</text:p>
          </table:table-cell>
          <table:table-cell table:style-name="Tabela202.B2" office:value-type="string">
            <text:p text:style-name="P9">Salvador</text:p>
          </table:table-cell>
        </table:table-row>
      </table:table>
      <text:p text:style-name="P12"><text:soft-page-break/> </text:p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P9">Ordem:</text:p>
          </table:table-cell>
          <table:table-cell table:style-name="Tabela203.B1" office:value-type="string">
            <text:p text:style-name="P9">203</text:p>
          </table:table-cell>
        </table:table-row>
        <table:table-row>
          <table:table-cell table:style-name="Tabela203.A2" office:value-type="string">
            <text:p text:style-name="P9">Processo:</text:p>
          </table:table-cell>
          <table:table-cell table:style-name="Tabela203.B2" office:value-type="string">
            <text:p text:style-name="P9">8002897-20.2018.8.05.0000 EMBARGOS DE DECLARAÇÃO (CÍVEL)</text:p>
          </table:table-cell>
        </table:table-row>
        <table:table-row>
          <table:table-cell table:style-name="Tabela203.A2" office:value-type="string">
            <text:p text:style-name="P9">Relator:</text:p>
          </table:table-cell>
          <table:table-cell table:style-name="Tabela203.B2" office:value-type="string">
            <text:p text:style-name="P9">JOSE EDIVALDO ROCHA ROTONDANO</text:p>
          </table:table-cell>
        </table:table-row>
        <table:table-row>
          <table:table-cell table:style-name="Tabela203.A2" office:value-type="string">
            <text:p text:style-name="P9">Partes:</text:p>
          </table:table-cell>
          <table:table-cell table:style-name="Tabela203.B2" office:value-type="string">
            <text:p text:style-name="P9">SECRETARIO DE EDUCAÇÃO DO ESTADO DA BAHIA</text:p>
          </table:table-cell>
        </table:table-row>
        <table:table-row>
          <table:table-cell table:style-name="Tabela203.A2" office:value-type="string">
            <text:p text:style-name="P8">           </text:p>
          </table:table-cell>
          <table:table-cell table:style-name="Tabela203.B2" office:value-type="string">
            <text:p text:style-name="P9">DARCY FALCAO DE OLIVEIRA</text:p>
          </table:table-cell>
        </table:table-row>
        <table:table-row>
          <table:table-cell table:style-name="Tabela203.A2" office:value-type="string">
            <text:p text:style-name="P9">Advogado(s):</text:p>
          </table:table-cell>
          <table:table-cell table:style-name="Tabela203.B2" office:value-type="string">
            <text:p text:style-name="P9">CLEUBER AUGUSTO DE SOUZA FAGUNDES (BA 5339)</text:p>
          </table:table-cell>
        </table:table-row>
        <table:table-row>
          <table:table-cell table:style-name="Tabela203.A2" office:value-type="string">
            <text:p text:style-name="P9">Comarca:</text:p>
          </table:table-cell>
          <table:table-cell table:style-name="Tabela203.B2" office:value-type="string">
            <text:p text:style-name="P9">Salvador</text:p>
          </table:table-cell>
        </table:table-row>
      </table:table>
      <text:p text:style-name="P12"> </text:p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P9">Ordem:</text:p>
          </table:table-cell>
          <table:table-cell table:style-name="Tabela204.B1" office:value-type="string">
            <text:p text:style-name="P9">204</text:p>
          </table:table-cell>
        </table:table-row>
        <table:table-row>
          <table:table-cell table:style-name="Tabela204.A2" office:value-type="string">
            <text:p text:style-name="P9">Processo:</text:p>
          </table:table-cell>
          <table:table-cell table:style-name="Tabela204.B2" office:value-type="string">
            <text:p text:style-name="P9">8017473-18.2018.8.05.0000 EMBARGOS DE DECLARAÇÃO (CÍVEL)</text:p>
          </table:table-cell>
        </table:table-row>
        <table:table-row>
          <table:table-cell table:style-name="Tabela204.A2" office:value-type="string">
            <text:p text:style-name="P9">Relator:</text:p>
          </table:table-cell>
          <table:table-cell table:style-name="Tabela204.B2" office:value-type="string">
            <text:p text:style-name="P9">JOSE EDIVALDO ROCHA ROTONDANO</text:p>
          </table:table-cell>
        </table:table-row>
        <table:table-row>
          <table:table-cell table:style-name="Tabela204.A2" office:value-type="string">
            <text:p text:style-name="P9">Partes:</text:p>
          </table:table-cell>
          <table:table-cell table:style-name="Tabela204.B2" office:value-type="string">
            <text:p text:style-name="P9">DEFENSOR PÚBLICO GERAL DO ESTADO DA BAHIA</text:p>
          </table:table-cell>
        </table:table-row>
        <table:table-row>
          <table:table-cell table:style-name="Tabela204.A2" office:value-type="string">
            <text:p text:style-name="P8">           </text:p>
          </table:table-cell>
          <table:table-cell table:style-name="Tabela204.B2" office:value-type="string">
            <text:p text:style-name="P9">MONICA ANTONIETA MAGALHAES DA SILVA</text:p>
          </table:table-cell>
        </table:table-row>
        <table:table-row>
          <table:table-cell table:style-name="Tabela204.A2" office:value-type="string">
            <text:p text:style-name="P9">Advogado(s):</text:p>
          </table:table-cell>
          <table:table-cell table:style-name="Tabela204.B2" office:value-type="string">
            <text:p text:style-name="P9">MONICA ANTONIETA MAGALHAES DA SILVA (BA 90720)</text:p>
          </table:table-cell>
        </table:table-row>
        <table:table-row>
          <table:table-cell table:style-name="Tabela204.A2" office:value-type="string">
            <text:p text:style-name="P7"/>
          </table:table-cell>
          <table:table-cell table:style-name="Tabela204.B2" office:value-type="string">
            <text:p text:style-name="P9">RIZA MATOS DOS SANTOS (BA 60600)</text:p>
          </table:table-cell>
        </table:table-row>
        <table:table-row>
          <table:table-cell table:style-name="Tabela204.A2" office:value-type="string">
            <text:p text:style-name="P9">Comarca:</text:p>
          </table:table-cell>
          <table:table-cell table:style-name="Tabela204.B2" office:value-type="string">
            <text:p text:style-name="P9">Salvador</text:p>
          </table:table-cell>
        </table:table-row>
      </table:table>
      <text:p text:style-name="P12"> </text:p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P9">Ordem:</text:p>
          </table:table-cell>
          <table:table-cell table:style-name="Tabela205.B1" office:value-type="string">
            <text:p text:style-name="P9">205</text:p>
          </table:table-cell>
        </table:table-row>
        <table:table-row>
          <table:table-cell table:style-name="Tabela205.A2" office:value-type="string">
            <text:p text:style-name="P9">Processo:</text:p>
          </table:table-cell>
          <table:table-cell table:style-name="Tabela205.B2" office:value-type="string">
            <text:p text:style-name="P9">8026829-37.2018.8.05.0000 EMBARGOS DE DECLARAÇÃO (CÍVEL)</text:p>
          </table:table-cell>
        </table:table-row>
        <table:table-row>
          <table:table-cell table:style-name="Tabela205.A2" office:value-type="string">
            <text:p text:style-name="P9">Relator:</text:p>
          </table:table-cell>
          <table:table-cell table:style-name="Tabela205.B2" office:value-type="string">
            <text:p text:style-name="P9">RAIMUNDO SERGIO SALES CAFEZEIRO</text:p>
          </table:table-cell>
        </table:table-row>
        <table:table-row>
          <table:table-cell table:style-name="Tabela205.A2" office:value-type="string">
            <text:p text:style-name="P9">Partes:</text:p>
          </table:table-cell>
          <table:table-cell table:style-name="Tabela205.B2" office:value-type="string">
            <text:p text:style-name="P9">PAULO ROBERTO DE JESUS</text:p>
          </table:table-cell>
        </table:table-row>
        <table:table-row>
          <table:table-cell table:style-name="Tabela205.A2" office:value-type="string">
            <text:p text:style-name="P8">           </text:p>
          </table:table-cell>
          <table:table-cell table:style-name="Tabela205.B2" office:value-type="string">
            <text:p text:style-name="P9">SECRETÁRIO DA ADMINISTRAÇÃO DO ESTADO DA BAHIA</text:p>
          </table:table-cell>
        </table:table-row>
        <table:table-row>
          <table:table-cell table:style-name="Tabela205.A2" office:value-type="string">
            <text:p text:style-name="P9">Advogado(s):</text:p>
          </table:table-cell>
          <table:table-cell table:style-name="Tabela205.B2" office:value-type="string">
            <text:p text:style-name="P9">MARCOS LUIZ CARMELO BARROSO (BA 60200)</text:p>
          </table:table-cell>
        </table:table-row>
        <table:table-row>
          <table:table-cell table:style-name="Tabela205.A2" office:value-type="string">
            <text:p text:style-name="P9">Comarca:</text:p>
          </table:table-cell>
          <table:table-cell table:style-name="Tabela205.B2" office:value-type="string">
            <text:p text:style-name="P9">Salvador</text:p>
          </table:table-cell>
        </table:table-row>
      </table:table>
      <text:p text:style-name="P12"> </text:p>
      <table:table table:name="Tabela206" table:style-name="Tabela206">
        <table:table-column table:style-name="Tabela206.A"/>
        <table:table-column table:style-name="Tabela206.B"/>
        <table:table-row>
          <table:table-cell table:style-name="Tabela206.A1" office:value-type="string">
            <text:p text:style-name="P9">Ordem:</text:p>
          </table:table-cell>
          <table:table-cell table:style-name="Tabela206.B1" office:value-type="string">
            <text:p text:style-name="P9">206</text:p>
          </table:table-cell>
        </table:table-row>
        <table:table-row>
          <table:table-cell table:style-name="Tabela206.A2" office:value-type="string">
            <text:p text:style-name="P9">Processo:</text:p>
          </table:table-cell>
          <table:table-cell table:style-name="Tabela206.B2" office:value-type="string">
            <text:p text:style-name="P9">8015054-25.2018.8.05.0000 EMBARGOS DE DECLARAÇÃO (CÍVEL)</text:p>
          </table:table-cell>
        </table:table-row>
        <table:table-row>
          <table:table-cell table:style-name="Tabela206.A2" office:value-type="string">
            <text:p text:style-name="P9">Relator:</text:p>
          </table:table-cell>
          <table:table-cell table:style-name="Tabela206.B2" office:value-type="string">
            <text:p text:style-name="P9">LIGIA MARIA RAMOS CUNHA LIMA</text:p>
          </table:table-cell>
        </table:table-row>
        <table:table-row>
          <table:table-cell table:style-name="Tabela206.A2" office:value-type="string">
            <text:p text:style-name="P9">Partes:</text:p>
          </table:table-cell>
          <table:table-cell table:style-name="Tabela206.B2" office:value-type="string">
            <text:p text:style-name="P9">SECRETARIO DE ADMINISTRAÇÃO DO ESTADO DA BAHIA</text:p>
          </table:table-cell>
        </table:table-row>
        <table:table-row>
          <table:table-cell table:style-name="Tabela206.A2" office:value-type="string">
            <text:p text:style-name="P8">           </text:p>
          </table:table-cell>
          <table:table-cell table:style-name="Tabela206.B2" office:value-type="string">
            <text:p text:style-name="P9">MARIANA BITTENCOURT DE SOUZA</text:p>
          </table:table-cell>
        </table:table-row>
        <table:table-row>
          <table:table-cell table:style-name="Tabela206.A2" office:value-type="string">
            <text:p text:style-name="P9">Advogado(s):</text:p>
          </table:table-cell>
          <table:table-cell table:style-name="Tabela206.B2" office:value-type="string">
            <text:p text:style-name="P9">GUSTAVO MIRANDA COUTINHO (BA 2331)</text:p>
          </table:table-cell>
        </table:table-row>
        <table:table-row>
          <table:table-cell table:style-name="Tabela206.A2" office:value-type="string">
            <text:p text:style-name="P9">Comarca:</text:p>
          </table:table-cell>
          <table:table-cell table:style-name="Tabela206.B2" office:value-type="string">
            <text:p text:style-name="P9">Salvador</text:p>
          </table:table-cell>
        </table:table-row>
      </table:table>
      <text:p text:style-name="P12"><text:soft-page-break/> </text:p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P9">Ordem:</text:p>
          </table:table-cell>
          <table:table-cell table:style-name="Tabela207.B1" office:value-type="string">
            <text:p text:style-name="P9">207</text:p>
          </table:table-cell>
        </table:table-row>
        <table:table-row>
          <table:table-cell table:style-name="Tabela207.A2" office:value-type="string">
            <text:p text:style-name="P9">Processo:</text:p>
          </table:table-cell>
          <table:table-cell table:style-name="Tabela207.B2" office:value-type="string">
            <text:p text:style-name="P9">8011993-59.2018.8.05.0000 EMBARGOS DE DECLARAÇÃO (CÍVEL)</text:p>
          </table:table-cell>
        </table:table-row>
        <table:table-row>
          <table:table-cell table:style-name="Tabela207.A2" office:value-type="string">
            <text:p text:style-name="P9">Relator:</text:p>
          </table:table-cell>
          <table:table-cell table:style-name="Tabela207.B2" office:value-type="string">
            <text:p text:style-name="P9">BALTAZAR MIRANDA SARAIVA</text:p>
          </table:table-cell>
        </table:table-row>
        <table:table-row>
          <table:table-cell table:style-name="Tabela207.A2" office:value-type="string">
            <text:p text:style-name="P9">Partes:</text:p>
          </table:table-cell>
          <table:table-cell table:style-name="Tabela207.B2" office:value-type="string">
            <text:p text:style-name="P9">SECRETARIO DA ADMINSTRAÇÃO DO ESTADO DA BAHIA</text:p>
          </table:table-cell>
        </table:table-row>
        <table:table-row>
          <table:table-cell table:style-name="Tabela207.A2" office:value-type="string">
            <text:p text:style-name="P8">           </text:p>
          </table:table-cell>
          <table:table-cell table:style-name="Tabela207.B2" office:value-type="string">
            <text:p text:style-name="P9">ADALBERTO BOAVENTURA DOS SANTOS</text:p>
          </table:table-cell>
        </table:table-row>
        <table:table-row>
          <table:table-cell table:style-name="Tabela207.A2" office:value-type="string">
            <text:p text:style-name="P9">Advogado(s):</text:p>
          </table:table-cell>
          <table:table-cell table:style-name="Tabela207.B2" office:value-type="string">
            <text:p text:style-name="P9">ROBERTTO LEMOS E CORREIA (BA 67200)</text:p>
          </table:table-cell>
        </table:table-row>
        <table:table-row>
          <table:table-cell table:style-name="Tabela207.A2" office:value-type="string">
            <text:p text:style-name="P9">Comarca:</text:p>
          </table:table-cell>
          <table:table-cell table:style-name="Tabela207.B2" office:value-type="string">
            <text:p text:style-name="P9">Salvador</text:p>
          </table:table-cell>
        </table:table-row>
      </table:table>
      <text:p text:style-name="P12"> </text:p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P9">Ordem:</text:p>
          </table:table-cell>
          <table:table-cell table:style-name="Tabela208.B1" office:value-type="string">
            <text:p text:style-name="P9">208</text:p>
          </table:table-cell>
        </table:table-row>
        <table:table-row>
          <table:table-cell table:style-name="Tabela208.A2" office:value-type="string">
            <text:p text:style-name="P9">Processo:</text:p>
          </table:table-cell>
          <table:table-cell table:style-name="Tabela208.B2" office:value-type="string">
            <text:p text:style-name="P9">8017473-18.2018.8.05.0000 EMBARGOS DE DECLARAÇÃO (CÍVEL)</text:p>
          </table:table-cell>
        </table:table-row>
        <table:table-row>
          <table:table-cell table:style-name="Tabela208.A2" office:value-type="string">
            <text:p text:style-name="P9">Relator:</text:p>
          </table:table-cell>
          <table:table-cell table:style-name="Tabela208.B2" office:value-type="string">
            <text:p text:style-name="P9">JOSE EDIVALDO ROCHA ROTONDANO</text:p>
          </table:table-cell>
        </table:table-row>
        <table:table-row>
          <table:table-cell table:style-name="Tabela208.A2" office:value-type="string">
            <text:p text:style-name="P9">Partes:</text:p>
          </table:table-cell>
          <table:table-cell table:style-name="Tabela208.B2" office:value-type="string">
            <text:p text:style-name="P9">MONICA ANTONIETA MAGALHAES DA SILVA</text:p>
          </table:table-cell>
        </table:table-row>
        <table:table-row>
          <table:table-cell table:style-name="Tabela208.A2" office:value-type="string">
            <text:p text:style-name="P8">           </text:p>
          </table:table-cell>
          <table:table-cell table:style-name="Tabela208.B2" office:value-type="string">
            <text:p text:style-name="P9">DEFENSOR PÚBLICO GERAL DO ESTADO DA BAHIA</text:p>
          </table:table-cell>
        </table:table-row>
        <table:table-row>
          <table:table-cell table:style-name="Tabela208.A2" office:value-type="string">
            <text:p text:style-name="P9">Advogado(s):</text:p>
          </table:table-cell>
          <table:table-cell table:style-name="Tabela208.B2" office:value-type="string">
            <text:p text:style-name="P9">MONICA ANTONIETA MAGALHAES DA SILVA (BA 90720)</text:p>
          </table:table-cell>
        </table:table-row>
        <table:table-row>
          <table:table-cell table:style-name="Tabela208.A2" office:value-type="string">
            <text:p text:style-name="P7"/>
          </table:table-cell>
          <table:table-cell table:style-name="Tabela208.B2" office:value-type="string">
            <text:p text:style-name="P9">RIZA MATOS DOS SANTOS (BA 60600)</text:p>
          </table:table-cell>
        </table:table-row>
        <table:table-row>
          <table:table-cell table:style-name="Tabela208.A2" office:value-type="string">
            <text:p text:style-name="P9">Comarca:</text:p>
          </table:table-cell>
          <table:table-cell table:style-name="Tabela208.B2" office:value-type="string">
            <text:p text:style-name="P9">Salvador</text:p>
          </table:table-cell>
        </table:table-row>
      </table:table>
      <text:p text:style-name="P12"> </text:p>
      <table:table table:name="Tabela209" table:style-name="Tabela209">
        <table:table-column table:style-name="Tabela209.A"/>
        <table:table-column table:style-name="Tabela209.B"/>
        <table:table-row>
          <table:table-cell table:style-name="Tabela209.A1" office:value-type="string">
            <text:p text:style-name="P9">Ordem:</text:p>
          </table:table-cell>
          <table:table-cell table:style-name="Tabela209.B1" office:value-type="string">
            <text:p text:style-name="P9">209</text:p>
          </table:table-cell>
        </table:table-row>
        <table:table-row>
          <table:table-cell table:style-name="Tabela209.A2" office:value-type="string">
            <text:p text:style-name="P9">Processo:</text:p>
          </table:table-cell>
          <table:table-cell table:style-name="Tabela209.B2" office:value-type="string">
            <text:p text:style-name="P9">8000689-97.2017.8.05.0000 EMBARGOS DE DECLARAÇÃO (CÍVEL)</text:p>
          </table:table-cell>
        </table:table-row>
        <table:table-row>
          <table:table-cell table:style-name="Tabela209.A2" office:value-type="string">
            <text:p text:style-name="P9">Relator:</text:p>
          </table:table-cell>
          <table:table-cell table:style-name="Tabela209.B2" office:value-type="string">
            <text:p text:style-name="P9">RAIMUNDO SERGIO SALES CAFEZEIRO</text:p>
          </table:table-cell>
        </table:table-row>
        <table:table-row>
          <table:table-cell table:style-name="Tabela209.A2" office:value-type="string">
            <text:p text:style-name="P9">Partes:</text:p>
          </table:table-cell>
          <table:table-cell table:style-name="Tabela209.B2" office:value-type="string">
            <text:p text:style-name="P9">ANA CLAUDIA DE CARVALHO PEREIRA</text:p>
          </table:table-cell>
        </table:table-row>
        <table:table-row>
          <table:table-cell table:style-name="Tabela209.A2" office:value-type="string">
            <text:p text:style-name="P8">           </text:p>
          </table:table-cell>
          <table:table-cell table:style-name="Tabela209.B2" office:value-type="string">
            <text:p text:style-name="P9">Prefeito de Salvador</text:p>
          </table:table-cell>
        </table:table-row>
        <table:table-row>
          <table:table-cell table:style-name="Tabela209.A2" office:value-type="string">
            <text:p text:style-name="P9">Advogado(s):</text:p>
          </table:table-cell>
          <table:table-cell table:style-name="Tabela209.B2" office:value-type="string">
            <text:p text:style-name="P9">IVA MAGALI DA SILVA NETO (BA 08010)</text:p>
          </table:table-cell>
        </table:table-row>
        <table:table-row>
          <table:table-cell table:style-name="Tabela209.A2" office:value-type="string">
            <text:p text:style-name="P7"/>
          </table:table-cell>
          <table:table-cell table:style-name="Tabela209.B2" office:value-type="string">
            <text:p text:style-name="P9">RODRIGO ALMEIDA FRANCISCO (BA 95150)</text:p>
          </table:table-cell>
        </table:table-row>
        <table:table-row>
          <table:table-cell table:style-name="Tabela209.A2" office:value-type="string">
            <text:p text:style-name="P9">Comarca:</text:p>
          </table:table-cell>
          <table:table-cell table:style-name="Tabela209.B2" office:value-type="string">
            <text:p text:style-name="P9">Salvador</text:p>
          </table:table-cell>
        </table:table-row>
      </table:table>
      <text:p text:style-name="P12"> </text:p>
      <table:table table:name="Tabela210" table:style-name="Tabela210">
        <table:table-column table:style-name="Tabela210.A"/>
        <table:table-column table:style-name="Tabela210.B"/>
        <table:table-row>
          <table:table-cell table:style-name="Tabela210.A1" office:value-type="string">
            <text:p text:style-name="P9">Ordem:</text:p>
          </table:table-cell>
          <table:table-cell table:style-name="Tabela210.B1" office:value-type="string">
            <text:p text:style-name="P9">210</text:p>
          </table:table-cell>
        </table:table-row>
        <table:table-row>
          <table:table-cell table:style-name="Tabela210.A2" office:value-type="string">
            <text:p text:style-name="P9">Processo:</text:p>
          </table:table-cell>
          <table:table-cell table:style-name="Tabela210.B2" office:value-type="string">
            <text:p text:style-name="P9">8021639-93.2018.8.05.0000 EMBARGOS DE DECLARAÇÃO (CÍVEL)</text:p>
          </table:table-cell>
        </table:table-row>
        <table:table-row>
          <table:table-cell table:style-name="Tabela210.A2" office:value-type="string">
            <text:p text:style-name="P9">Relator:</text:p>
          </table:table-cell>
          <table:table-cell table:style-name="Tabela210.B2" office:value-type="string">
            <text:p text:style-name="P9">JOSE CICERO LANDIN NETO</text:p>
          </table:table-cell>
        </table:table-row>
        <table:table-row>
          <table:table-cell table:style-name="Tabela210.A2" office:value-type="string">
            <text:p text:style-name="P9">Partes:</text:p>
          </table:table-cell>
          <table:table-cell table:style-name="Tabela210.B2" office:value-type="string">
            <text:p text:style-name="P9">SECRETARIO DE ADMINISTRAÇÃO DO ESTADO DA BAHIA</text:p>
          </table:table-cell>
        </table:table-row>
        <table:table-row>
          <table:table-cell table:style-name="Tabela210.A2" office:value-type="string">
            <text:p text:style-name="P8">           </text:p>
          </table:table-cell>
          <table:table-cell table:style-name="Tabela210.B2" office:value-type="string">
            <text:p text:style-name="P9">VANESSA DAFNE DA CONCEICAO SANTOS</text:p>
          </table:table-cell>
        </table:table-row>
        <table:table-row>
          <table:table-cell table:style-name="Tabela210.A2" office:value-type="string">
            <text:p text:style-name="P9">Advogado(s):</text:p>
          </table:table-cell>
          <table:table-cell table:style-name="Tabela210.B2" office:value-type="string">
            <text:p text:style-name="P9">DIEGO BISET LEAL (BA 59880)</text:p>
          </table:table-cell>
        </table:table-row>
        <text:soft-page-break/>
        <table:table-row>
          <table:table-cell table:style-name="Tabela210.A2" office:value-type="string">
            <text:p text:style-name="P7"/>
          </table:table-cell>
          <table:table-cell table:style-name="Tabela210.B2" office:value-type="string">
            <text:p text:style-name="P9">DIEGO LEAL PITOMBO (BA 99090)</text:p>
          </table:table-cell>
        </table:table-row>
        <table:table-row>
          <table:table-cell table:style-name="Tabela210.A2" office:value-type="string">
            <text:p text:style-name="P9">Comarca:</text:p>
          </table:table-cell>
          <table:table-cell table:style-name="Tabela210.B2" office:value-type="string">
            <text:p text:style-name="P9">Salvador</text:p>
          </table:table-cell>
        </table:table-row>
      </table:table>
      <text:p text:style-name="P12"> </text:p>
      <table:table table:name="Tabela211" table:style-name="Tabela211">
        <table:table-column table:style-name="Tabela211.A"/>
        <table:table-column table:style-name="Tabela211.B"/>
        <table:table-row>
          <table:table-cell table:style-name="Tabela211.A1" office:value-type="string">
            <text:p text:style-name="P9">Ordem:</text:p>
          </table:table-cell>
          <table:table-cell table:style-name="Tabela211.B1" office:value-type="string">
            <text:p text:style-name="P9">211</text:p>
          </table:table-cell>
        </table:table-row>
        <table:table-row>
          <table:table-cell table:style-name="Tabela211.A2" office:value-type="string">
            <text:p text:style-name="P9">Processo:</text:p>
          </table:table-cell>
          <table:table-cell table:style-name="Tabela211.B2" office:value-type="string">
            <text:p text:style-name="P9">8001277-07.2017.8.05.0000 EMBARGOS DE DECLARAÇÃO (CÍVEL)</text:p>
          </table:table-cell>
        </table:table-row>
        <table:table-row>
          <table:table-cell table:style-name="Tabela211.A2" office:value-type="string">
            <text:p text:style-name="P9">Relator:</text:p>
          </table:table-cell>
          <table:table-cell table:style-name="Tabela211.B2" office:value-type="string">
            <text:p text:style-name="P9">BALTAZAR MIRANDA SARAIVA</text:p>
          </table:table-cell>
        </table:table-row>
        <table:table-row>
          <table:table-cell table:style-name="Tabela211.A2" office:value-type="string">
            <text:p text:style-name="P9">Partes:</text:p>
          </table:table-cell>
          <table:table-cell table:style-name="Tabela211.B2" office:value-type="string">
            <text:p text:style-name="P9">ESTADO DA BAHIA</text:p>
          </table:table-cell>
        </table:table-row>
        <table:table-row>
          <table:table-cell table:style-name="Tabela211.A2" office:value-type="string">
            <text:p text:style-name="P8">           </text:p>
          </table:table-cell>
          <table:table-cell table:style-name="Tabela211.B2" office:value-type="string">
            <text:p text:style-name="P9">HELENICE MARIA MARQUES SILVA</text:p>
          </table:table-cell>
        </table:table-row>
        <table:table-row>
          <table:table-cell table:style-name="Tabela211.A2" office:value-type="string">
            <text:p text:style-name="P9">Advogado(s):</text:p>
          </table:table-cell>
          <table:table-cell table:style-name="Tabela211.B2" office:value-type="string">
            <text:p text:style-name="P9">IURI ALISSON TOBIAS DE MATOS (BA 2353)</text:p>
          </table:table-cell>
        </table:table-row>
        <table:table-row>
          <table:table-cell table:style-name="Tabela211.A2" office:value-type="string">
            <text:p text:style-name="P9">Comarca:</text:p>
          </table:table-cell>
          <table:table-cell table:style-name="Tabela211.B2" office:value-type="string">
            <text:p text:style-name="P9">Salvador</text:p>
          </table:table-cell>
        </table:table-row>
      </table:table>
      <text:p text:style-name="P12"> </text:p>
      <table:table table:name="Tabela212" table:style-name="Tabela212">
        <table:table-column table:style-name="Tabela212.A"/>
        <table:table-column table:style-name="Tabela212.B"/>
        <table:table-row>
          <table:table-cell table:style-name="Tabela212.A1" office:value-type="string">
            <text:p text:style-name="P9">Ordem:</text:p>
          </table:table-cell>
          <table:table-cell table:style-name="Tabela212.B1" office:value-type="string">
            <text:p text:style-name="P9">212</text:p>
          </table:table-cell>
        </table:table-row>
        <table:table-row>
          <table:table-cell table:style-name="Tabela212.A2" office:value-type="string">
            <text:p text:style-name="P9">Processo:</text:p>
          </table:table-cell>
          <table:table-cell table:style-name="Tabela212.B2" office:value-type="string">
            <text:p text:style-name="P9">8008098-90.2018.8.05.0000 EMBARGOS DE DECLARAÇÃO (CÍVEL)</text:p>
          </table:table-cell>
        </table:table-row>
        <table:table-row>
          <table:table-cell table:style-name="Tabela212.A2" office:value-type="string">
            <text:p text:style-name="P9">Relator:</text:p>
          </table:table-cell>
          <table:table-cell table:style-name="Tabela212.B2" office:value-type="string">
            <text:p text:style-name="P9">ILONA MARCIA REIS</text:p>
          </table:table-cell>
        </table:table-row>
        <table:table-row>
          <table:table-cell table:style-name="Tabela212.A2" office:value-type="string">
            <text:p text:style-name="P9">Partes:</text:p>
          </table:table-cell>
          <table:table-cell table:style-name="Tabela212.B2" office:value-type="string">
            <text:p text:style-name="P9">SECRETÁRIO DA ADMINISTRAÇÃO DO ESTADO DA BAHIA</text:p>
          </table:table-cell>
        </table:table-row>
        <table:table-row>
          <table:table-cell table:style-name="Tabela212.A2" office:value-type="string">
            <text:p text:style-name="P8">           </text:p>
          </table:table-cell>
          <table:table-cell table:style-name="Tabela212.B2" office:value-type="string">
            <text:p text:style-name="P9">ANTONIO RAIMUNDO CARDOSO</text:p>
          </table:table-cell>
        </table:table-row>
        <table:table-row>
          <table:table-cell table:style-name="Tabela212.A2" office:value-type="string">
            <text:p text:style-name="P9">Advogado(s):</text:p>
          </table:table-cell>
          <table:table-cell table:style-name="Tabela212.B2" office:value-type="string">
            <text:p text:style-name="P9">WAGNER VELOSO MARTINS (BA 71600)</text:p>
          </table:table-cell>
        </table:table-row>
        <table:table-row>
          <table:table-cell table:style-name="Tabela212.A2" office:value-type="string">
            <text:p text:style-name="P9">Comarca:</text:p>
          </table:table-cell>
          <table:table-cell table:style-name="Tabela212.B2" office:value-type="string">
            <text:p text:style-name="P9">Salvador</text:p>
          </table:table-cell>
        </table:table-row>
      </table:table>
      <text:p text:style-name="P12"> </text:p>
      <table:table table:name="Tabela213" table:style-name="Tabela213">
        <table:table-column table:style-name="Tabela213.A"/>
        <table:table-column table:style-name="Tabela213.B"/>
        <table:table-row>
          <table:table-cell table:style-name="Tabela213.A1" office:value-type="string">
            <text:p text:style-name="P9">Ordem:</text:p>
          </table:table-cell>
          <table:table-cell table:style-name="Tabela213.B1" office:value-type="string">
            <text:p text:style-name="P9">213</text:p>
          </table:table-cell>
        </table:table-row>
        <table:table-row>
          <table:table-cell table:style-name="Tabela213.A2" office:value-type="string">
            <text:p text:style-name="P9">Processo:</text:p>
          </table:table-cell>
          <table:table-cell table:style-name="Tabela213.B2" office:value-type="string">
            <text:p text:style-name="P9">8002776-89.2018.8.05.0000 EMBARGOS DE DECLARAÇÃO (CÍVEL)</text:p>
          </table:table-cell>
        </table:table-row>
        <table:table-row>
          <table:table-cell table:style-name="Tabela213.A2" office:value-type="string">
            <text:p text:style-name="P9">Relator:</text:p>
          </table:table-cell>
          <table:table-cell table:style-name="Tabela213.B2" office:value-type="string">
            <text:p text:style-name="P9">RAIMUNDO SERGIO SALES CAFEZEIRO</text:p>
          </table:table-cell>
        </table:table-row>
        <table:table-row>
          <table:table-cell table:style-name="Tabela213.A2" office:value-type="string">
            <text:p text:style-name="P9">Partes:</text:p>
          </table:table-cell>
          <table:table-cell table:style-name="Tabela213.B2" office:value-type="string">
            <text:p text:style-name="P9">Prefeito de Salvador</text:p>
          </table:table-cell>
        </table:table-row>
        <table:table-row>
          <table:table-cell table:style-name="Tabela213.A2" office:value-type="string">
            <text:p text:style-name="P8">           </text:p>
          </table:table-cell>
          <table:table-cell table:style-name="Tabela213.B2" office:value-type="string">
            <text:p text:style-name="P9">LINDIANA MOURA SANTOS</text:p>
          </table:table-cell>
        </table:table-row>
        <table:table-row>
          <table:table-cell table:style-name="Tabela213.A2" office:value-type="string">
            <text:p text:style-name="P9">Advogado(s):</text:p>
          </table:table-cell>
          <table:table-cell table:style-name="Tabela213.B2" office:value-type="string">
            <text:p text:style-name="P9">EVANDRO JACOBINA ARAUJO JUNIOR (BA 1763)</text:p>
          </table:table-cell>
        </table:table-row>
        <table:table-row>
          <table:table-cell table:style-name="Tabela213.A2" office:value-type="string">
            <text:p text:style-name="P9">Comarca:</text:p>
          </table:table-cell>
          <table:table-cell table:style-name="Tabela213.B2" office:value-type="string">
            <text:p text:style-name="P9">Salvador</text:p>
          </table:table-cell>
        </table:table-row>
      </table:table>
      <text:p text:style-name="P12"> </text:p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P9">Ordem:</text:p>
          </table:table-cell>
          <table:table-cell table:style-name="Tabela214.B1" office:value-type="string">
            <text:p text:style-name="P9">214</text:p>
          </table:table-cell>
        </table:table-row>
        <table:table-row>
          <table:table-cell table:style-name="Tabela214.A2" office:value-type="string">
            <text:p text:style-name="P9">Processo:</text:p>
          </table:table-cell>
          <table:table-cell table:style-name="Tabela214.B2" office:value-type="string">
            <text:p text:style-name="P9">8019453-97.2018.8.05.0000 EMBARGOS DE DECLARAÇÃO (CÍVEL)</text:p>
          </table:table-cell>
        </table:table-row>
        <table:table-row>
          <table:table-cell table:style-name="Tabela214.A2" office:value-type="string">
            <text:p text:style-name="P9">Relator:</text:p>
          </table:table-cell>
          <table:table-cell table:style-name="Tabela214.B2" office:value-type="string">
            <text:p text:style-name="P9">MAURICIO KERTZMAN SZPORER</text:p>
          </table:table-cell>
        </table:table-row>
        <table:table-row>
          <table:table-cell table:style-name="Tabela214.A2" office:value-type="string">
            <text:p text:style-name="P9">Partes:</text:p>
          </table:table-cell>
          <table:table-cell table:style-name="Tabela214.B2" office:value-type="string">
            <text:p text:style-name="P9">SECRETARIO DE ADMINISTRAÇÃO DO ESTADO DA BAHIA</text:p>
          </table:table-cell>
        </table:table-row>
        <table:table-row>
          <table:table-cell table:style-name="Tabela214.A2" office:value-type="string">
            <text:p text:style-name="P8">           </text:p>
          </table:table-cell>
          <table:table-cell table:style-name="Tabela214.B2" office:value-type="string">
            <text:p text:style-name="P9">LEONARDO LUIS FRANCA PAIM</text:p>
          </table:table-cell>
        </table:table-row>
        <table:table-row>
          <table:table-cell table:style-name="Tabela214.A2" office:value-type="string">
            <text:p text:style-name="P9">Advogado(s):</text:p>
          </table:table-cell>
          <table:table-cell table:style-name="Tabela214.B2" office:value-type="string">
            <text:p text:style-name="P9">ADILIO MUCURY SANTOS (BA 36490)</text:p>
          </table:table-cell>
        </table:table-row>
        <text:soft-page-break/>
        <table:table-row>
          <table:table-cell table:style-name="Tabela214.A2" office:value-type="string">
            <text:p text:style-name="P7"/>
          </table:table-cell>
          <table:table-cell table:style-name="Tabela214.B2" office:value-type="string">
            <text:p text:style-name="P9">LEONARDO LUIS FRANCA PAIM (BA 3135)</text:p>
          </table:table-cell>
        </table:table-row>
        <table:table-row>
          <table:table-cell table:style-name="Tabela214.A2" office:value-type="string">
            <text:p text:style-name="P9">Comarca:</text:p>
          </table:table-cell>
          <table:table-cell table:style-name="Tabela214.B2" office:value-type="string">
            <text:p text:style-name="P9">Salvador</text:p>
          </table:table-cell>
        </table:table-row>
      </table:table>
      <text:p text:style-name="P12"> </text:p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office:value-type="string">
            <text:p text:style-name="P9">Ordem:</text:p>
          </table:table-cell>
          <table:table-cell table:style-name="Tabela215.B1" office:value-type="string">
            <text:p text:style-name="P9">215</text:p>
          </table:table-cell>
        </table:table-row>
        <table:table-row>
          <table:table-cell table:style-name="Tabela215.A2" office:value-type="string">
            <text:p text:style-name="P9">Processo:</text:p>
          </table:table-cell>
          <table:table-cell table:style-name="Tabela215.B2" office:value-type="string">
            <text:p text:style-name="P9">8022231-40.2018.8.05.0000 EMBARGOS DE DECLARAÇÃO (CÍVEL)</text:p>
          </table:table-cell>
        </table:table-row>
        <table:table-row>
          <table:table-cell table:style-name="Tabela215.A2" office:value-type="string">
            <text:p text:style-name="P9">Relator:</text:p>
          </table:table-cell>
          <table:table-cell table:style-name="Tabela215.B2" office:value-type="string">
            <text:p text:style-name="P9">ROSITA FALCAO DE ALMEIDA MAIA</text:p>
          </table:table-cell>
        </table:table-row>
        <table:table-row>
          <table:table-cell table:style-name="Tabela215.A2" office:value-type="string">
            <text:p text:style-name="P9">Partes:</text:p>
          </table:table-cell>
          <table:table-cell table:style-name="Tabela215.B2" office:value-type="string">
            <text:p text:style-name="P9">MARIANA RIBEIRO BARBOSA</text:p>
          </table:table-cell>
        </table:table-row>
        <table:table-row>
          <table:table-cell table:style-name="Tabela215.A2" office:value-type="string">
            <text:p text:style-name="P8">           </text:p>
          </table:table-cell>
          <table:table-cell table:style-name="Tabela215.B2" office:value-type="string">
            <text:p text:style-name="P9">GOVERNADOR DO ESTADO DA BAHIA</text:p>
          </table:table-cell>
        </table:table-row>
        <table:table-row>
          <table:table-cell table:style-name="Tabela215.A2" office:value-type="string">
            <text:p text:style-name="P9">Advogado(s):</text:p>
          </table:table-cell>
          <table:table-cell table:style-name="Tabela215.B2" office:value-type="string">
            <text:p text:style-name="P9">AILTON NASCIMENTO JUNIOR (BA 2134)</text:p>
          </table:table-cell>
        </table:table-row>
        <table:table-row>
          <table:table-cell table:style-name="Tabela215.A2" office:value-type="string">
            <text:p text:style-name="P7"/>
          </table:table-cell>
          <table:table-cell table:style-name="Tabela215.B2" office:value-type="string">
            <text:p text:style-name="P9">DINOERMESON TIAGO DOS SANTOS NASCIMENTO (BA 64080)</text:p>
          </table:table-cell>
        </table:table-row>
        <table:table-row>
          <table:table-cell table:style-name="Tabela215.A2" office:value-type="string">
            <text:p text:style-name="P9">Comarca:</text:p>
          </table:table-cell>
          <table:table-cell table:style-name="Tabela215.B2" office:value-type="string">
            <text:p text:style-name="P9">Salvador</text:p>
          </table:table-cell>
        </table:table-row>
      </table:table>
      <text:p text:style-name="P12"> </text:p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office:value-type="string">
            <text:p text:style-name="P9">Ordem:</text:p>
          </table:table-cell>
          <table:table-cell table:style-name="Tabela216.B1" office:value-type="string">
            <text:p text:style-name="P9">216</text:p>
          </table:table-cell>
        </table:table-row>
        <table:table-row>
          <table:table-cell table:style-name="Tabela216.A2" office:value-type="string">
            <text:p text:style-name="P9">Processo:</text:p>
          </table:table-cell>
          <table:table-cell table:style-name="Tabela216.B2" office:value-type="string">
            <text:p text:style-name="P9">8014070-41.2018.8.05.0000 EMBARGOS DE DECLARAÇÃO (CÍVEL)</text:p>
          </table:table-cell>
        </table:table-row>
        <table:table-row>
          <table:table-cell table:style-name="Tabela216.A2" office:value-type="string">
            <text:p text:style-name="P9">Relator:</text:p>
          </table:table-cell>
          <table:table-cell table:style-name="Tabela216.B2" office:value-type="string">
            <text:p text:style-name="P9">MAURICIO KERTZMAN SZPORER</text:p>
          </table:table-cell>
        </table:table-row>
        <table:table-row>
          <table:table-cell table:style-name="Tabela216.A2" office:value-type="string">
            <text:p text:style-name="P9">Partes:</text:p>
          </table:table-cell>
          <table:table-cell table:style-name="Tabela216.B2" office:value-type="string">
            <text:p text:style-name="P9">PRESIDENTE DA ASSEMBLEIA LEGISLATIVA DA BAHIA</text:p>
          </table:table-cell>
        </table:table-row>
        <table:table-row>
          <table:table-cell table:style-name="Tabela216.A2" office:value-type="string">
            <text:p text:style-name="P8">           </text:p>
          </table:table-cell>
          <table:table-cell table:style-name="Tabela216.B2" office:value-type="string">
            <text:p text:style-name="P9">JOSE MANOEL VIANA DE CASTRO NETO</text:p>
          </table:table-cell>
        </table:table-row>
        <table:table-row>
          <table:table-cell table:style-name="Tabela216.A2" office:value-type="string">
            <text:p text:style-name="P9">Advogado(s):</text:p>
          </table:table-cell>
          <table:table-cell table:style-name="Tabela216.B2" office:value-type="string">
            <text:p text:style-name="P9">JOSE MANOEL VIANA DE CASTRO NETO (BA 0262)</text:p>
          </table:table-cell>
        </table:table-row>
        <table:table-row>
          <table:table-cell table:style-name="Tabela216.A2" office:value-type="string">
            <text:p text:style-name="P7"/>
          </table:table-cell>
          <table:table-cell table:style-name="Tabela216.B2" office:value-type="string">
            <text:p text:style-name="P9">TULIO MIRANDA PITANGA BARBOSA (BA 14910)</text:p>
          </table:table-cell>
        </table:table-row>
        <table:table-row>
          <table:table-cell table:style-name="Tabela216.A2" office:value-type="string">
            <text:p text:style-name="P9">Comarca:</text:p>
          </table:table-cell>
          <table:table-cell table:style-name="Tabela216.B2" office:value-type="string">
            <text:p text:style-name="P9">Salvador</text:p>
          </table:table-cell>
        </table:table-row>
      </table:table>
      <text:p text:style-name="P12"> </text:p>
      <table:table table:name="Tabela217" table:style-name="Tabela217">
        <table:table-column table:style-name="Tabela217.A"/>
        <table:table-column table:style-name="Tabela217.B"/>
        <table:table-row>
          <table:table-cell table:style-name="Tabela217.A1" office:value-type="string">
            <text:p text:style-name="P9">Ordem:</text:p>
          </table:table-cell>
          <table:table-cell table:style-name="Tabela217.B1" office:value-type="string">
            <text:p text:style-name="P9">217</text:p>
          </table:table-cell>
        </table:table-row>
        <table:table-row>
          <table:table-cell table:style-name="Tabela217.A2" office:value-type="string">
            <text:p text:style-name="P9">Processo:</text:p>
          </table:table-cell>
          <table:table-cell table:style-name="Tabela217.B2" office:value-type="string">
            <text:p text:style-name="P9">8008153-41.2018.8.05.0000 EMBARGOS DE DECLARAÇÃO (CÍVEL)</text:p>
          </table:table-cell>
        </table:table-row>
        <table:table-row>
          <table:table-cell table:style-name="Tabela217.A2" office:value-type="string">
            <text:p text:style-name="P9">Relator:</text:p>
          </table:table-cell>
          <table:table-cell table:style-name="Tabela217.B2" office:value-type="string">
            <text:p text:style-name="P9">MARCIA BORGES FARIA</text:p>
          </table:table-cell>
        </table:table-row>
        <table:table-row>
          <table:table-cell table:style-name="Tabela217.A2" office:value-type="string">
            <text:p text:style-name="P9">Partes:</text:p>
          </table:table-cell>
          <table:table-cell table:style-name="Tabela217.B2" office:value-type="string">
            <text:p text:style-name="P9">SECRETARIO DE EDUCAÇÃO DO ESTADO DA BAHIA</text:p>
          </table:table-cell>
        </table:table-row>
        <table:table-row>
          <table:table-cell table:style-name="Tabela217.A2" office:value-type="string">
            <text:p text:style-name="P8">           </text:p>
          </table:table-cell>
          <table:table-cell table:style-name="Tabela217.B2" office:value-type="string">
            <text:p text:style-name="P9">EVANDRO VILAS BOAS COELHO</text:p>
          </table:table-cell>
        </table:table-row>
        <table:table-row>
          <table:table-cell table:style-name="Tabela217.A2" office:value-type="string">
            <text:p text:style-name="P9">Advogado(s):</text:p>
          </table:table-cell>
          <table:table-cell table:style-name="Tabela217.B2" office:value-type="string">
            <text:p text:style-name="P9">RUTH SERRAVALLE BALLIN (BA 30670)</text:p>
          </table:table-cell>
        </table:table-row>
        <table:table-row>
          <table:table-cell table:style-name="Tabela217.A2" office:value-type="string">
            <text:p text:style-name="P9">Comarca:</text:p>
          </table:table-cell>
          <table:table-cell table:style-name="Tabela217.B2" office:value-type="string">
            <text:p text:style-name="P9">Salvador</text:p>
          </table:table-cell>
        </table:table-row>
      </table:table>
      <text:p text:style-name="P12"> </text:p>
      <table:table table:name="Tabela218" table:style-name="Tabela218">
        <table:table-column table:style-name="Tabela218.A"/>
        <table:table-column table:style-name="Tabela218.B"/>
        <table:table-row>
          <table:table-cell table:style-name="Tabela218.A1" office:value-type="string">
            <text:p text:style-name="P9">Ordem:</text:p>
          </table:table-cell>
          <table:table-cell table:style-name="Tabela218.B1" office:value-type="string">
            <text:p text:style-name="P9">218</text:p>
          </table:table-cell>
        </table:table-row>
        <table:table-row>
          <table:table-cell table:style-name="Tabela218.A2" office:value-type="string">
            <text:p text:style-name="P9">Processo:</text:p>
          </table:table-cell>
          <table:table-cell table:style-name="Tabela218.B2" office:value-type="string">
            <text:p text:style-name="P9">8010416-46.2018.8.05.0000 EMBARGOS DE DECLARAÇÃO (CÍVEL)</text:p>
          </table:table-cell>
        </table:table-row>
        <table:table-row>
          <table:table-cell table:style-name="Tabela218.A2" office:value-type="string">
            <text:p text:style-name="P9">Relator:</text:p>
          </table:table-cell>
          <table:table-cell table:style-name="Tabela218.B2" office:value-type="string">
            <text:p text:style-name="P9">JOSE EDIVALDO ROCHA ROTONDANO</text:p>
          </table:table-cell>
        </table:table-row>
        <table:table-row>
          <table:table-cell table:style-name="Tabela218.A2" office:value-type="string">
            <text:p text:style-name="P9">Partes:</text:p>
          </table:table-cell>
          <table:table-cell table:style-name="Tabela218.B2" office:value-type="string">
            <text:p text:style-name="P9">SECRETÁRIO DA ADMINISTRAÇÃO DO ESTADO DA BAHIA</text:p>
          </table:table-cell>
        </table:table-row>
        <text:soft-page-break/>
        <table:table-row>
          <table:table-cell table:style-name="Tabela218.A2" office:value-type="string">
            <text:p text:style-name="P8">           </text:p>
          </table:table-cell>
          <table:table-cell table:style-name="Tabela218.B2" office:value-type="string">
            <text:p text:style-name="P9">LENILSON SILVA COSTA</text:p>
          </table:table-cell>
        </table:table-row>
        <table:table-row>
          <table:table-cell table:style-name="Tabela218.A2" office:value-type="string">
            <text:p text:style-name="P9">Advogado(s):</text:p>
          </table:table-cell>
          <table:table-cell table:style-name="Tabela218.B2" office:value-type="string">
            <text:p text:style-name="P9">JAIR MARCELO (BA 72930)</text:p>
          </table:table-cell>
        </table:table-row>
        <table:table-row>
          <table:table-cell table:style-name="Tabela218.A2" office:value-type="string">
            <text:p text:style-name="P7"/>
          </table:table-cell>
          <table:table-cell table:style-name="Tabela218.B2" office:value-type="string">
            <text:p text:style-name="P9">LENILSON SILVA COSTA (BA 48210)</text:p>
          </table:table-cell>
        </table:table-row>
        <table:table-row>
          <table:table-cell table:style-name="Tabela218.A2" office:value-type="string">
            <text:p text:style-name="P9">Comarca:</text:p>
          </table:table-cell>
          <table:table-cell table:style-name="Tabela218.B2" office:value-type="string">
            <text:p text:style-name="P9">Salvador</text:p>
          </table:table-cell>
        </table:table-row>
      </table:table>
      <text:p text:style-name="P12"> </text:p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P9">Ordem:</text:p>
          </table:table-cell>
          <table:table-cell table:style-name="Tabela219.B1" office:value-type="string">
            <text:p text:style-name="P9">219</text:p>
          </table:table-cell>
        </table:table-row>
        <table:table-row>
          <table:table-cell table:style-name="Tabela219.A2" office:value-type="string">
            <text:p text:style-name="P9">Processo:</text:p>
          </table:table-cell>
          <table:table-cell table:style-name="Tabela219.B2" office:value-type="string">
            <text:p text:style-name="P9">8004937-72.2018.8.05.0000 EMBARGOS DE DECLARAÇÃO (CÍVEL)</text:p>
          </table:table-cell>
        </table:table-row>
        <table:table-row>
          <table:table-cell table:style-name="Tabela219.A2" office:value-type="string">
            <text:p text:style-name="P9">Relator:</text:p>
          </table:table-cell>
          <table:table-cell table:style-name="Tabela219.B2" office:value-type="string">
            <text:p text:style-name="P9">EDMILSON JATAHY FONSECA JUNIOR</text:p>
          </table:table-cell>
        </table:table-row>
        <table:table-row>
          <table:table-cell table:style-name="Tabela219.A2" office:value-type="string">
            <text:p text:style-name="P9">Partes:</text:p>
          </table:table-cell>
          <table:table-cell table:style-name="Tabela219.B2" office:value-type="string">
            <text:p text:style-name="P9">Defensoria Pública do Estado da Bahia</text:p>
          </table:table-cell>
        </table:table-row>
        <table:table-row>
          <table:table-cell table:style-name="Tabela219.A2" office:value-type="string">
            <text:p text:style-name="P8">           </text:p>
          </table:table-cell>
          <table:table-cell table:style-name="Tabela219.B2" office:value-type="string">
            <text:p text:style-name="P9">BARBARA FIGUEIREDO MIGUEL DE LACERDA</text:p>
          </table:table-cell>
        </table:table-row>
        <table:table-row>
          <table:table-cell table:style-name="Tabela219.A2" office:value-type="string">
            <text:p text:style-name="P9">Advogado(s):</text:p>
          </table:table-cell>
          <table:table-cell table:style-name="Tabela219.B2" office:value-type="string">
            <text:p text:style-name="P9">VINICIUS MATIAS FIGUEIREDO DE LACERDA (BA 8703)</text:p>
          </table:table-cell>
        </table:table-row>
        <table:table-row>
          <table:table-cell table:style-name="Tabela219.A2" office:value-type="string">
            <text:p text:style-name="P9">Comarca:</text:p>
          </table:table-cell>
          <table:table-cell table:style-name="Tabela219.B2" office:value-type="string">
            <text:p text:style-name="P9">Salvador</text:p>
          </table:table-cell>
        </table:table-row>
      </table:table>
      <text:p text:style-name="P12"> </text:p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office:value-type="string">
            <text:p text:style-name="P9">Ordem:</text:p>
          </table:table-cell>
          <table:table-cell table:style-name="Tabela220.B1" office:value-type="string">
            <text:p text:style-name="P9">220</text:p>
          </table:table-cell>
        </table:table-row>
        <table:table-row>
          <table:table-cell table:style-name="Tabela220.A2" office:value-type="string">
            <text:p text:style-name="P9">Processo:</text:p>
          </table:table-cell>
          <table:table-cell table:style-name="Tabela220.B2" office:value-type="string">
            <text:p text:style-name="P9">8014070-41.2018.8.05.0000 EMBARGOS DE DECLARAÇÃO (CÍVEL)</text:p>
          </table:table-cell>
        </table:table-row>
        <table:table-row>
          <table:table-cell table:style-name="Tabela220.A2" office:value-type="string">
            <text:p text:style-name="P9">Relator:</text:p>
          </table:table-cell>
          <table:table-cell table:style-name="Tabela220.B2" office:value-type="string">
            <text:p text:style-name="P9">MAURICIO KERTZMAN SZPORER</text:p>
          </table:table-cell>
        </table:table-row>
        <table:table-row>
          <table:table-cell table:style-name="Tabela220.A2" office:value-type="string">
            <text:p text:style-name="P9">Partes:</text:p>
          </table:table-cell>
          <table:table-cell table:style-name="Tabela220.B2" office:value-type="string">
            <text:p text:style-name="P9">JOSE MANOEL VIANA DE CASTRO NETO</text:p>
          </table:table-cell>
        </table:table-row>
        <table:table-row>
          <table:table-cell table:style-name="Tabela220.A2" office:value-type="string">
            <text:p text:style-name="P8">           </text:p>
          </table:table-cell>
          <table:table-cell table:style-name="Tabela220.B2" office:value-type="string">
            <text:p text:style-name="P9">PRESIDENTE DA ASSEMBLEIA LEGISLATIVA DA BAHIA</text:p>
          </table:table-cell>
        </table:table-row>
        <table:table-row>
          <table:table-cell table:style-name="Tabela220.A2" office:value-type="string">
            <text:p text:style-name="P9">Advogado(s):</text:p>
          </table:table-cell>
          <table:table-cell table:style-name="Tabela220.B2" office:value-type="string">
            <text:p text:style-name="P9">CLAYTON BOMFIM FERREIRA (BA 92360)</text:p>
          </table:table-cell>
        </table:table-row>
        <table:table-row>
          <table:table-cell table:style-name="Tabela220.A2" office:value-type="string">
            <text:p text:style-name="P7"/>
          </table:table-cell>
          <table:table-cell table:style-name="Tabela220.B2" office:value-type="string">
            <text:p text:style-name="P9">JOSE MANOEL VIANA DE CASTRO NETO (BA 0262)</text:p>
          </table:table-cell>
        </table:table-row>
        <table:table-row>
          <table:table-cell table:style-name="Tabela220.A2" office:value-type="string">
            <text:p text:style-name="P7"/>
          </table:table-cell>
          <table:table-cell table:style-name="Tabela220.B2" office:value-type="string">
            <text:p text:style-name="P9">TULIO MIRANDA PITANGA BARBOSA (BA 14910)</text:p>
          </table:table-cell>
        </table:table-row>
        <table:table-row>
          <table:table-cell table:style-name="Tabela220.A2" office:value-type="string">
            <text:p text:style-name="P9">Comarca:</text:p>
          </table:table-cell>
          <table:table-cell table:style-name="Tabela220.B2" office:value-type="string">
            <text:p text:style-name="P9">Salvador</text:p>
          </table:table-cell>
        </table:table-row>
      </table:table>
      <text:p text:style-name="P12"> </text:p>
      <table:table table:name="Tabela221" table:style-name="Tabela221">
        <table:table-column table:style-name="Tabela221.A"/>
        <table:table-column table:style-name="Tabela221.B"/>
        <table:table-row>
          <table:table-cell table:style-name="Tabela221.A1" office:value-type="string">
            <text:p text:style-name="P9">Ordem:</text:p>
          </table:table-cell>
          <table:table-cell table:style-name="Tabela221.B1" office:value-type="string">
            <text:p text:style-name="P9">221</text:p>
          </table:table-cell>
        </table:table-row>
        <table:table-row>
          <table:table-cell table:style-name="Tabela221.A2" office:value-type="string">
            <text:p text:style-name="P9">Processo:</text:p>
          </table:table-cell>
          <table:table-cell table:style-name="Tabela221.B2" office:value-type="string">
            <text:p text:style-name="P9">8001432-10.2017.8.05.0000 EMBARGOS DE DECLARAÇÃO (CÍVEL)</text:p>
          </table:table-cell>
        </table:table-row>
        <table:table-row>
          <table:table-cell table:style-name="Tabela221.A2" office:value-type="string">
            <text:p text:style-name="P9">Relator:</text:p>
          </table:table-cell>
          <table:table-cell table:style-name="Tabela221.B2" office:value-type="string">
            <text:p text:style-name="P9">MAURICIO KERTZMAN SZPORER</text:p>
          </table:table-cell>
        </table:table-row>
        <table:table-row>
          <table:table-cell table:style-name="Tabela221.A2" office:value-type="string">
            <text:p text:style-name="P9">Partes:</text:p>
          </table:table-cell>
          <table:table-cell table:style-name="Tabela221.B2" office:value-type="string">
            <text:p text:style-name="P9">Secretário de Administração do Estado da Bahia</text:p>
          </table:table-cell>
        </table:table-row>
        <table:table-row>
          <table:table-cell table:style-name="Tabela221.A2" office:value-type="string">
            <text:p text:style-name="P8">           </text:p>
          </table:table-cell>
          <table:table-cell table:style-name="Tabela221.B2" office:value-type="string">
            <text:p text:style-name="P9">SORAYA SANTOS LOPES</text:p>
          </table:table-cell>
        </table:table-row>
        <table:table-row>
          <table:table-cell table:style-name="Tabela221.A2" office:value-type="string">
            <text:p text:style-name="P9">Advogado(s):</text:p>
          </table:table-cell>
          <table:table-cell table:style-name="Tabela221.B2" office:value-type="string">
            <text:p text:style-name="P9">MARCONE SODRE MACEDO (BA 50600)</text:p>
          </table:table-cell>
        </table:table-row>
        <table:table-row>
          <table:table-cell table:style-name="Tabela221.A2" office:value-type="string">
            <text:p text:style-name="P9">Comarca:</text:p>
          </table:table-cell>
          <table:table-cell table:style-name="Tabela221.B2" office:value-type="string">
            <text:p text:style-name="P9">Salvador</text:p>
          </table:table-cell>
        </table:table-row>
      </table:table>
      <text:p text:style-name="P12"> </text:p>
      <table:table table:name="Tabela222" table:style-name="Tabela222">
        <table:table-column table:style-name="Tabela222.A"/>
        <table:table-column table:style-name="Tabela222.B"/>
        <table:table-row>
          <table:table-cell table:style-name="Tabela222.A1" office:value-type="string">
            <text:p text:style-name="P9">Ordem:</text:p>
          </table:table-cell>
          <table:table-cell table:style-name="Tabela222.B1" office:value-type="string">
            <text:p text:style-name="P9">222</text:p>
          </table:table-cell>
        </table:table-row>
        <table:table-row>
          <table:table-cell table:style-name="Tabela222.A2" office:value-type="string">
            <text:p text:style-name="P9">Processo:</text:p>
          </table:table-cell>
          <table:table-cell table:style-name="Tabela222.B2" office:value-type="string">
            <text:p text:style-name="P9">8026213-62.2018.8.05.0000 EMBARGOS DE DECLARAÇÃO (CÍVEL)</text:p>
          </table:table-cell>
        </table:table-row>
        <text:soft-page-break/>
        <table:table-row>
          <table:table-cell table:style-name="Tabela222.A2" office:value-type="string">
            <text:p text:style-name="P9">Relator:</text:p>
          </table:table-cell>
          <table:table-cell table:style-name="Tabela222.B2" office:value-type="string">
            <text:p text:style-name="P9">EDMILSON JATAHY FONSECA JUNIOR</text:p>
          </table:table-cell>
        </table:table-row>
        <table:table-row>
          <table:table-cell table:style-name="Tabela222.A2" office:value-type="string">
            <text:p text:style-name="P9">Partes:</text:p>
          </table:table-cell>
          <table:table-cell table:style-name="Tabela222.B2" office:value-type="string">
            <text:p text:style-name="P9">AN PECAS E SERVICOS EIRELI - ME</text:p>
          </table:table-cell>
        </table:table-row>
        <table:table-row>
          <table:table-cell table:style-name="Tabela222.A2" office:value-type="string">
            <text:p text:style-name="P8">           </text:p>
          </table:table-cell>
          <table:table-cell table:style-name="Tabela222.B2" office:value-type="string">
            <text:p text:style-name="P9">SECRETARIO DA ADMINSTRAÇÃO DO ESTADO DA BAHIA</text:p>
          </table:table-cell>
        </table:table-row>
        <table:table-row>
          <table:table-cell table:style-name="Tabela222.A2" office:value-type="string">
            <text:p text:style-name="P9">Advogado(s):</text:p>
          </table:table-cell>
          <table:table-cell table:style-name="Tabela222.B2" office:value-type="string">
            <text:p text:style-name="P9">FABRICIO BASTOS DE OLIVEIRA (BA 90620)</text:p>
          </table:table-cell>
        </table:table-row>
        <table:table-row>
          <table:table-cell table:style-name="Tabela222.A2" office:value-type="string">
            <text:p text:style-name="P9">Comarca:</text:p>
          </table:table-cell>
          <table:table-cell table:style-name="Tabela222.B2" office:value-type="string">
            <text:p text:style-name="P9">Salvador</text:p>
          </table:table-cell>
        </table:table-row>
      </table:table>
      <text:p text:style-name="P12"> </text:p>
      <table:table table:name="Tabela223" table:style-name="Tabela223">
        <table:table-column table:style-name="Tabela223.A"/>
        <table:table-column table:style-name="Tabela223.B"/>
        <table:table-row>
          <table:table-cell table:style-name="Tabela223.A1" office:value-type="string">
            <text:p text:style-name="P9">Ordem:</text:p>
          </table:table-cell>
          <table:table-cell table:style-name="Tabela223.B1" office:value-type="string">
            <text:p text:style-name="P9">223</text:p>
          </table:table-cell>
        </table:table-row>
        <table:table-row>
          <table:table-cell table:style-name="Tabela223.A2" office:value-type="string">
            <text:p text:style-name="P9">Processo:</text:p>
          </table:table-cell>
          <table:table-cell table:style-name="Tabela223.B2" office:value-type="string">
            <text:p text:style-name="P9">8026287-19.2018.8.05.0000 EMBARGOS DE DECLARAÇÃO (CÍVEL)</text:p>
          </table:table-cell>
        </table:table-row>
        <table:table-row>
          <table:table-cell table:style-name="Tabela223.A2" office:value-type="string">
            <text:p text:style-name="P9">Relator:</text:p>
          </table:table-cell>
          <table:table-cell table:style-name="Tabela223.B2" office:value-type="string">
            <text:p text:style-name="P9">BALTAZAR MIRANDA SARAIVA</text:p>
          </table:table-cell>
        </table:table-row>
        <table:table-row>
          <table:table-cell table:style-name="Tabela223.A2" office:value-type="string">
            <text:p text:style-name="P9">Partes:</text:p>
          </table:table-cell>
          <table:table-cell table:style-name="Tabela223.B2" office:value-type="string">
            <text:p text:style-name="P9">ESTADO DA BAHIA</text:p>
          </table:table-cell>
        </table:table-row>
        <table:table-row>
          <table:table-cell table:style-name="Tabela223.A2" office:value-type="string">
            <text:p text:style-name="P8">           </text:p>
          </table:table-cell>
          <table:table-cell table:style-name="Tabela223.B2" office:value-type="string">
            <text:p text:style-name="P9">REINILTON GOES RIBEIRO</text:p>
          </table:table-cell>
        </table:table-row>
        <table:table-row>
          <table:table-cell table:style-name="Tabela223.A2" office:value-type="string">
            <text:p text:style-name="P9">Advogado(s):</text:p>
          </table:table-cell>
          <table:table-cell table:style-name="Tabela223.B2" office:value-type="string">
            <text:p text:style-name="P9">ANTONIO JOAO GUSMAO CUNHA (BA 83470)</text:p>
          </table:table-cell>
        </table:table-row>
        <table:table-row>
          <table:table-cell table:style-name="Tabela223.A2" office:value-type="string">
            <text:p text:style-name="P9">Comarca:</text:p>
          </table:table-cell>
          <table:table-cell table:style-name="Tabela223.B2" office:value-type="string">
            <text:p text:style-name="P9">Salvador</text:p>
          </table:table-cell>
        </table:table-row>
      </table:table>
      <text:p text:style-name="P12"> </text:p>
      <table:table table:name="Tabela224" table:style-name="Tabela224">
        <table:table-column table:style-name="Tabela224.A"/>
        <table:table-column table:style-name="Tabela224.B"/>
        <table:table-row>
          <table:table-cell table:style-name="Tabela224.A1" office:value-type="string">
            <text:p text:style-name="P9">Ordem:</text:p>
          </table:table-cell>
          <table:table-cell table:style-name="Tabela224.B1" office:value-type="string">
            <text:p text:style-name="P9">224</text:p>
          </table:table-cell>
        </table:table-row>
        <table:table-row>
          <table:table-cell table:style-name="Tabela224.A2" office:value-type="string">
            <text:p text:style-name="P9">Processo:</text:p>
          </table:table-cell>
          <table:table-cell table:style-name="Tabela224.B2" office:value-type="string">
            <text:p text:style-name="P9">8011747-63.2018.8.05.0000 EMBARGOS DE DECLARAÇÃO (CÍVEL)</text:p>
          </table:table-cell>
        </table:table-row>
        <table:table-row>
          <table:table-cell table:style-name="Tabela224.A2" office:value-type="string">
            <text:p text:style-name="P9">Relator:</text:p>
          </table:table-cell>
          <table:table-cell table:style-name="Tabela224.B2" office:value-type="string">
            <text:p text:style-name="P9">LIGIA MARIA RAMOS CUNHA LIMA</text:p>
          </table:table-cell>
        </table:table-row>
        <table:table-row>
          <table:table-cell table:style-name="Tabela224.A2" office:value-type="string">
            <text:p text:style-name="P9">Partes:</text:p>
          </table:table-cell>
          <table:table-cell table:style-name="Tabela224.B2" office:value-type="string">
            <text:p text:style-name="P9">SECRETÁRIO DE ADMINISTRAÇÃO DO ESTADO DA BAHIA</text:p>
          </table:table-cell>
        </table:table-row>
        <table:table-row>
          <table:table-cell table:style-name="Tabela224.A2" office:value-type="string">
            <text:p text:style-name="P8">           </text:p>
          </table:table-cell>
          <table:table-cell table:style-name="Tabela224.B2" office:value-type="string">
            <text:p text:style-name="P9">ELIANE OLIVEIRA RANGEL DOS SANTOS</text:p>
          </table:table-cell>
        </table:table-row>
        <table:table-row>
          <table:table-cell table:style-name="Tabela224.A2" office:value-type="string">
            <text:p text:style-name="P9">Advogado(s):</text:p>
          </table:table-cell>
          <table:table-cell table:style-name="Tabela224.B2" office:value-type="string">
            <text:p text:style-name="P9">ELIANE OLIVEIRA RANGEL DOS SANTOS (BA 7980)</text:p>
          </table:table-cell>
        </table:table-row>
        <table:table-row>
          <table:table-cell table:style-name="Tabela224.A2" office:value-type="string">
            <text:p text:style-name="P7"/>
          </table:table-cell>
          <table:table-cell table:style-name="Tabela224.B2" office:value-type="string">
            <text:p text:style-name="P9">LAIS SANTOS BARBOSA (BA 5802)</text:p>
          </table:table-cell>
        </table:table-row>
        <table:table-row>
          <table:table-cell table:style-name="Tabela224.A2" office:value-type="string">
            <text:p text:style-name="P9">Comarca:</text:p>
          </table:table-cell>
          <table:table-cell table:style-name="Tabela224.B2" office:value-type="string">
            <text:p text:style-name="P9">Salvador</text:p>
          </table:table-cell>
        </table:table-row>
      </table:table>
      <text:p text:style-name="P12"> </text:p>
      <table:table table:name="Tabela225" table:style-name="Tabela225">
        <table:table-column table:style-name="Tabela225.A"/>
        <table:table-column table:style-name="Tabela225.B"/>
        <table:table-row>
          <table:table-cell table:style-name="Tabela225.A1" office:value-type="string">
            <text:p text:style-name="P9">Ordem:</text:p>
          </table:table-cell>
          <table:table-cell table:style-name="Tabela225.B1" office:value-type="string">
            <text:p text:style-name="P9">225</text:p>
          </table:table-cell>
        </table:table-row>
        <table:table-row>
          <table:table-cell table:style-name="Tabela225.A2" office:value-type="string">
            <text:p text:style-name="P9">Processo:</text:p>
          </table:table-cell>
          <table:table-cell table:style-name="Tabela225.B2" office:value-type="string">
            <text:p text:style-name="P9">8017988-53.2018.8.05.0000 EMBARGOS DE DECLARAÇÃO (CÍVEL)</text:p>
          </table:table-cell>
        </table:table-row>
        <table:table-row>
          <table:table-cell table:style-name="Tabela225.A2" office:value-type="string">
            <text:p text:style-name="P9">Relator:</text:p>
          </table:table-cell>
          <table:table-cell table:style-name="Tabela225.B2" office:value-type="string">
            <text:p text:style-name="P9">JOSE EDIVALDO ROCHA ROTONDANO</text:p>
          </table:table-cell>
        </table:table-row>
        <table:table-row>
          <table:table-cell table:style-name="Tabela225.A2" office:value-type="string">
            <text:p text:style-name="P9">Partes:</text:p>
          </table:table-cell>
          <table:table-cell table:style-name="Tabela225.B2" office:value-type="string">
            <text:p text:style-name="P9">Prefeito de Salvador</text:p>
          </table:table-cell>
        </table:table-row>
        <table:table-row>
          <table:table-cell table:style-name="Tabela225.A2" office:value-type="string">
            <text:p text:style-name="P8">           </text:p>
          </table:table-cell>
          <table:table-cell table:style-name="Tabela225.B2" office:value-type="string">
            <text:p text:style-name="P9">ANDREA ARAUJO LORANDI</text:p>
          </table:table-cell>
        </table:table-row>
        <table:table-row>
          <table:table-cell table:style-name="Tabela225.A2" office:value-type="string">
            <text:p text:style-name="P9">Advogado(s):</text:p>
          </table:table-cell>
          <table:table-cell table:style-name="Tabela225.B2" office:value-type="string">
            <text:p text:style-name="P9">LUDMILLA SANTOS CARDOSO (BA 9064)</text:p>
          </table:table-cell>
        </table:table-row>
        <table:table-row>
          <table:table-cell table:style-name="Tabela225.A2" office:value-type="string">
            <text:p text:style-name="P9">Comarca:</text:p>
          </table:table-cell>
          <table:table-cell table:style-name="Tabela225.B2" office:value-type="string">
            <text:p text:style-name="P9">Salvador</text:p>
          </table:table-cell>
        </table:table-row>
      </table:table>
      <text:p text:style-name="P12"> </text:p>
      <table:table table:name="Tabela226" table:style-name="Tabela226">
        <table:table-column table:style-name="Tabela226.A"/>
        <table:table-column table:style-name="Tabela226.B"/>
        <table:table-row>
          <table:table-cell table:style-name="Tabela226.A1" office:value-type="string">
            <text:p text:style-name="P9">Ordem:</text:p>
          </table:table-cell>
          <table:table-cell table:style-name="Tabela226.B1" office:value-type="string">
            <text:p text:style-name="P9">226</text:p>
          </table:table-cell>
        </table:table-row>
        <table:table-row>
          <table:table-cell table:style-name="Tabela226.A2" office:value-type="string">
            <text:p text:style-name="P9">Processo:</text:p>
          </table:table-cell>
          <table:table-cell table:style-name="Tabela226.B2" office:value-type="string">
            <text:p text:style-name="P9">8000153-86.2017.8.05.0000 EMBARGOS DE DECLARAÇÃO (CÍVEL)</text:p>
          </table:table-cell>
        </table:table-row>
        <text:soft-page-break/>
        <table:table-row>
          <table:table-cell table:style-name="Tabela226.A2" office:value-type="string">
            <text:p text:style-name="P9">Relator:</text:p>
          </table:table-cell>
          <table:table-cell table:style-name="Tabela226.B2" office:value-type="string">
            <text:p text:style-name="P9">ROSITA FALCAO DE ALMEIDA MAIA</text:p>
          </table:table-cell>
        </table:table-row>
        <table:table-row>
          <table:table-cell table:style-name="Tabela226.A2" office:value-type="string">
            <text:p text:style-name="P9">Partes:</text:p>
          </table:table-cell>
          <table:table-cell table:style-name="Tabela226.B2" office:value-type="string">
            <text:p text:style-name="P9">SECRETARIO DE EDUCAÇÃO DO ESTADO DA BAHIA</text:p>
          </table:table-cell>
        </table:table-row>
        <table:table-row>
          <table:table-cell table:style-name="Tabela226.A2" office:value-type="string">
            <text:p text:style-name="P8">           </text:p>
          </table:table-cell>
          <table:table-cell table:style-name="Tabela226.B2" office:value-type="string">
            <text:p text:style-name="P9">REGINA MARIA FRANCA CUNEGUNDES</text:p>
          </table:table-cell>
        </table:table-row>
        <table:table-row>
          <table:table-cell table:style-name="Tabela226.A2" office:value-type="string">
            <text:p text:style-name="P9">Advogado(s):</text:p>
          </table:table-cell>
          <table:table-cell table:style-name="Tabela226.B2" office:value-type="string">
            <text:p text:style-name="P9">MARCOS MARCILIO ECA SANTOS (BA 45280)</text:p>
          </table:table-cell>
        </table:table-row>
        <table:table-row>
          <table:table-cell table:style-name="Tabela226.A2" office:value-type="string">
            <text:p text:style-name="P7"/>
          </table:table-cell>
          <table:table-cell table:style-name="Tabela226.B2" office:value-type="string">
            <text:p text:style-name="P9">TARGINO MACHADO PEDREIRA NETO (BA 6199)</text:p>
          </table:table-cell>
        </table:table-row>
        <table:table-row>
          <table:table-cell table:style-name="Tabela226.A2" office:value-type="string">
            <text:p text:style-name="P9">Comarca:</text:p>
          </table:table-cell>
          <table:table-cell table:style-name="Tabela226.B2" office:value-type="string">
            <text:p text:style-name="P9">Salvador</text:p>
          </table:table-cell>
        </table:table-row>
      </table:table>
      <text:p text:style-name="P12"> </text:p>
      <table:table table:name="Tabela227" table:style-name="Tabela227">
        <table:table-column table:style-name="Tabela227.A"/>
        <table:table-column table:style-name="Tabela227.B"/>
        <table:table-row>
          <table:table-cell table:style-name="Tabela227.A1" office:value-type="string">
            <text:p text:style-name="P9">Ordem:</text:p>
          </table:table-cell>
          <table:table-cell table:style-name="Tabela227.B1" office:value-type="string">
            <text:p text:style-name="P9">227</text:p>
          </table:table-cell>
        </table:table-row>
        <table:table-row>
          <table:table-cell table:style-name="Tabela227.A2" office:value-type="string">
            <text:p text:style-name="P9">Processo:</text:p>
          </table:table-cell>
          <table:table-cell table:style-name="Tabela227.B2" office:value-type="string">
            <text:p text:style-name="P9">8000689-97.2017.8.05.0000 EMBARGOS DE DECLARAÇÃO (CÍVEL)</text:p>
          </table:table-cell>
        </table:table-row>
        <table:table-row>
          <table:table-cell table:style-name="Tabela227.A2" office:value-type="string">
            <text:p text:style-name="P9">Relator:</text:p>
          </table:table-cell>
          <table:table-cell table:style-name="Tabela227.B2" office:value-type="string">
            <text:p text:style-name="P9">RAIMUNDO SERGIO SALES CAFEZEIRO</text:p>
          </table:table-cell>
        </table:table-row>
        <table:table-row>
          <table:table-cell table:style-name="Tabela227.A2" office:value-type="string">
            <text:p text:style-name="P9">Partes:</text:p>
          </table:table-cell>
          <table:table-cell table:style-name="Tabela227.B2" office:value-type="string">
            <text:p text:style-name="P9">Prefeito de Salvador</text:p>
          </table:table-cell>
        </table:table-row>
        <table:table-row>
          <table:table-cell table:style-name="Tabela227.A2" office:value-type="string">
            <text:p text:style-name="P8">           </text:p>
          </table:table-cell>
          <table:table-cell table:style-name="Tabela227.B2" office:value-type="string">
            <text:p text:style-name="P9">ANA CLAUDIA DE CARVALHO PEREIRA</text:p>
          </table:table-cell>
        </table:table-row>
        <table:table-row>
          <table:table-cell table:style-name="Tabela227.A2" office:value-type="string">
            <text:p text:style-name="P9">Advogado(s):</text:p>
          </table:table-cell>
          <table:table-cell table:style-name="Tabela227.B2" office:value-type="string">
            <text:p text:style-name="P9">IVA MAGALI DA SILVA NETO (BA 08010)</text:p>
          </table:table-cell>
        </table:table-row>
        <table:table-row>
          <table:table-cell table:style-name="Tabela227.A2" office:value-type="string">
            <text:p text:style-name="P7"/>
          </table:table-cell>
          <table:table-cell table:style-name="Tabela227.B2" office:value-type="string">
            <text:p text:style-name="P9">RODRIGO ALMEIDA FRANCISCO (BA 95150)</text:p>
          </table:table-cell>
        </table:table-row>
        <table:table-row>
          <table:table-cell table:style-name="Tabela227.A2" office:value-type="string">
            <text:p text:style-name="P9">Comarca:</text:p>
          </table:table-cell>
          <table:table-cell table:style-name="Tabela227.B2" office:value-type="string">
            <text:p text:style-name="P9">Salvador</text:p>
          </table:table-cell>
        </table:table-row>
      </table:table>
      <text:p text:style-name="P12"> </text:p>
      <table:table table:name="Tabela228" table:style-name="Tabela228">
        <table:table-column table:style-name="Tabela228.A"/>
        <table:table-column table:style-name="Tabela228.B"/>
        <table:table-row>
          <table:table-cell table:style-name="Tabela228.A1" office:value-type="string">
            <text:p text:style-name="P9">Ordem:</text:p>
          </table:table-cell>
          <table:table-cell table:style-name="Tabela228.B1" office:value-type="string">
            <text:p text:style-name="P9">228</text:p>
          </table:table-cell>
        </table:table-row>
        <table:table-row>
          <table:table-cell table:style-name="Tabela228.A2" office:value-type="string">
            <text:p text:style-name="P9">Processo:</text:p>
          </table:table-cell>
          <table:table-cell table:style-name="Tabela228.B2" office:value-type="string">
            <text:p text:style-name="P9">8009712-33.2018.8.05.0000 EMBARGOS DE DECLARAÇÃO (CÍVEL)</text:p>
          </table:table-cell>
        </table:table-row>
        <table:table-row>
          <table:table-cell table:style-name="Tabela228.A2" office:value-type="string">
            <text:p text:style-name="P9">Relator:</text:p>
          </table:table-cell>
          <table:table-cell table:style-name="Tabela228.B2" office:value-type="string">
            <text:p text:style-name="P9">BALTAZAR MIRANDA SARAIVA</text:p>
          </table:table-cell>
        </table:table-row>
        <table:table-row>
          <table:table-cell table:style-name="Tabela228.A2" office:value-type="string">
            <text:p text:style-name="P9">Partes:</text:p>
          </table:table-cell>
          <table:table-cell table:style-name="Tabela228.B2" office:value-type="string">
            <text:p text:style-name="P9">ESTADO DA BAHIA</text:p>
          </table:table-cell>
        </table:table-row>
        <table:table-row>
          <table:table-cell table:style-name="Tabela228.A2" office:value-type="string">
            <text:p text:style-name="P8">           </text:p>
          </table:table-cell>
          <table:table-cell table:style-name="Tabela228.B2" office:value-type="string">
            <text:p text:style-name="P9">WASHINGTON FERREIRA DE CERQUEIRA</text:p>
          </table:table-cell>
        </table:table-row>
        <table:table-row>
          <table:table-cell table:style-name="Tabela228.A2" office:value-type="string">
            <text:p text:style-name="P9">Advogado(s):</text:p>
          </table:table-cell>
          <table:table-cell table:style-name="Tabela228.B2" office:value-type="string">
            <text:p text:style-name="P9">IVA MAGALI DA SILVA NETO (BA 08010)</text:p>
          </table:table-cell>
        </table:table-row>
        <table:table-row>
          <table:table-cell table:style-name="Tabela228.A2" office:value-type="string">
            <text:p text:style-name="P9">Comarca:</text:p>
          </table:table-cell>
          <table:table-cell table:style-name="Tabela228.B2" office:value-type="string">
            <text:p text:style-name="P9">Salvador</text:p>
          </table:table-cell>
        </table:table-row>
      </table:table>
      <text:p text:style-name="P12"> </text:p>
      <table:table table:name="Tabela229" table:style-name="Tabela229">
        <table:table-column table:style-name="Tabela229.A"/>
        <table:table-column table:style-name="Tabela229.B"/>
        <table:table-row>
          <table:table-cell table:style-name="Tabela229.A1" office:value-type="string">
            <text:p text:style-name="P9">Ordem:</text:p>
          </table:table-cell>
          <table:table-cell table:style-name="Tabela229.B1" office:value-type="string">
            <text:p text:style-name="P9">229</text:p>
          </table:table-cell>
        </table:table-row>
        <table:table-row>
          <table:table-cell table:style-name="Tabela229.A2" office:value-type="string">
            <text:p text:style-name="P9">Processo:</text:p>
          </table:table-cell>
          <table:table-cell table:style-name="Tabela229.B2" office:value-type="string">
            <text:p text:style-name="P9">8000707-21.2017.8.05.0000 EMBARGOS DE DECLARAÇÃO (CÍVEL)</text:p>
          </table:table-cell>
        </table:table-row>
        <table:table-row>
          <table:table-cell table:style-name="Tabela229.A2" office:value-type="string">
            <text:p text:style-name="P9">Relator:</text:p>
          </table:table-cell>
          <table:table-cell table:style-name="Tabela229.B2" office:value-type="string">
            <text:p text:style-name="P9">EDMILSON JATAHY FONSECA JUNIOR</text:p>
          </table:table-cell>
        </table:table-row>
        <table:table-row>
          <table:table-cell table:style-name="Tabela229.A2" office:value-type="string">
            <text:p text:style-name="P9">Partes:</text:p>
          </table:table-cell>
          <table:table-cell table:style-name="Tabela229.B2" office:value-type="string">
            <text:p text:style-name="P9">JOSE RENAN DE SOUZA BARBOSA</text:p>
          </table:table-cell>
        </table:table-row>
        <table:table-row>
          <table:table-cell table:style-name="Tabela229.A2" office:value-type="string">
            <text:p text:style-name="P8">           </text:p>
          </table:table-cell>
          <table:table-cell table:style-name="Tabela229.B2" office:value-type="string">
            <text:p text:style-name="P9">CLÉRISTON CAVALCANTE DE MACÊDO</text:p>
          </table:table-cell>
        </table:table-row>
        <table:table-row>
          <table:table-cell table:style-name="Tabela229.A2" office:value-type="string">
            <text:p text:style-name="P9">Advogado(s):</text:p>
          </table:table-cell>
          <table:table-cell table:style-name="Tabela229.B2" office:value-type="string">
            <text:p text:style-name="P9">WAGNER LEANDRO ASSUNCAO TOLEDO (BA 30410)</text:p>
          </table:table-cell>
        </table:table-row>
        <table:table-row>
          <table:table-cell table:style-name="Tabela229.A2" office:value-type="string">
            <text:p text:style-name="P9">Comarca:</text:p>
          </table:table-cell>
          <table:table-cell table:style-name="Tabela229.B2" office:value-type="string">
            <text:p text:style-name="P9">Salvador</text:p>
          </table:table-cell>
        </table:table-row>
      </table:table>
      <text:p text:style-name="P12"> </text:p>
      <table:table table:name="Tabela230" table:style-name="Tabela230">
        <table:table-column table:style-name="Tabela230.A"/>
        <table:table-column table:style-name="Tabela230.B"/>
        <table:table-row>
          <table:table-cell table:style-name="Tabela230.A1" office:value-type="string">
            <text:p text:style-name="P9">Ordem:</text:p>
          </table:table-cell>
          <table:table-cell table:style-name="Tabela230.B1" office:value-type="string">
            <text:p text:style-name="P9">230</text:p>
          </table:table-cell>
        </table:table-row>
        <text:soft-page-break/>
        <table:table-row>
          <table:table-cell table:style-name="Tabela230.A2" office:value-type="string">
            <text:p text:style-name="P9">Processo:</text:p>
          </table:table-cell>
          <table:table-cell table:style-name="Tabela230.B2" office:value-type="string">
            <text:p text:style-name="P9">8001636-54.2017.8.05.0000 EMBARGOS DE DECLARAÇÃO (CÍVEL)</text:p>
          </table:table-cell>
        </table:table-row>
        <table:table-row>
          <table:table-cell table:style-name="Tabela230.A2" office:value-type="string">
            <text:p text:style-name="P9">Relator:</text:p>
          </table:table-cell>
          <table:table-cell table:style-name="Tabela230.B2" office:value-type="string">
            <text:p text:style-name="P9">RAIMUNDO SERGIO SALES CAFEZEIRO</text:p>
          </table:table-cell>
        </table:table-row>
        <table:table-row>
          <table:table-cell table:style-name="Tabela230.A2" office:value-type="string">
            <text:p text:style-name="P9">Partes:</text:p>
          </table:table-cell>
          <table:table-cell table:style-name="Tabela230.B2" office:value-type="string">
            <text:p text:style-name="P9">secretária estadual de desenvolvimento urbano da bahia</text:p>
          </table:table-cell>
        </table:table-row>
        <table:table-row>
          <table:table-cell table:style-name="Tabela230.A2" office:value-type="string">
            <text:p text:style-name="P8">           </text:p>
          </table:table-cell>
          <table:table-cell table:style-name="Tabela230.B2" office:value-type="string">
            <text:p text:style-name="P9">MUNICIPIO DE AMELIA RODRIGUES</text:p>
          </table:table-cell>
        </table:table-row>
        <table:table-row>
          <table:table-cell table:style-name="Tabela230.A2" office:value-type="string">
            <text:p text:style-name="P9">Advogado(s):</text:p>
          </table:table-cell>
          <table:table-cell table:style-name="Tabela230.B2" office:value-type="string">
            <text:p text:style-name="P9">MARCO FREITAS DE CARVALHO (BA 9782)</text:p>
          </table:table-cell>
        </table:table-row>
        <table:table-row>
          <table:table-cell table:style-name="Tabela230.A2" office:value-type="string">
            <text:p text:style-name="P9">Comarca:</text:p>
          </table:table-cell>
          <table:table-cell table:style-name="Tabela230.B2" office:value-type="string">
            <text:p text:style-name="P9">Salvador</text:p>
          </table:table-cell>
        </table:table-row>
      </table:table>
      <text:p text:style-name="P12"> </text:p>
      <table:table table:name="Tabela231" table:style-name="Tabela231">
        <table:table-column table:style-name="Tabela231.A"/>
        <table:table-column table:style-name="Tabela231.B"/>
        <table:table-row>
          <table:table-cell table:style-name="Tabela231.A1" office:value-type="string">
            <text:p text:style-name="P9">Ordem:</text:p>
          </table:table-cell>
          <table:table-cell table:style-name="Tabela231.B1" office:value-type="string">
            <text:p text:style-name="P9">231</text:p>
          </table:table-cell>
        </table:table-row>
        <table:table-row>
          <table:table-cell table:style-name="Tabela231.A2" office:value-type="string">
            <text:p text:style-name="P9">Processo:</text:p>
          </table:table-cell>
          <table:table-cell table:style-name="Tabela231.B2" office:value-type="string">
            <text:p text:style-name="P9">8022209-79.2018.8.05.0000 EMBARGOS DE DECLARAÇÃO (CÍVEL)</text:p>
          </table:table-cell>
        </table:table-row>
        <table:table-row>
          <table:table-cell table:style-name="Tabela231.A2" office:value-type="string">
            <text:p text:style-name="P9">Relator:</text:p>
          </table:table-cell>
          <table:table-cell table:style-name="Tabela231.B2" office:value-type="string">
            <text:p text:style-name="P9">REGINA HELENA RAMOS REIS</text:p>
          </table:table-cell>
        </table:table-row>
        <table:table-row>
          <table:table-cell table:style-name="Tabela231.A2" office:value-type="string">
            <text:p text:style-name="P9">Partes:</text:p>
          </table:table-cell>
          <table:table-cell table:style-name="Tabela231.B2" office:value-type="string">
            <text:p text:style-name="P9">CAMILA CORDEIRO MAIA</text:p>
          </table:table-cell>
        </table:table-row>
        <table:table-row>
          <table:table-cell table:style-name="Tabela231.A2" office:value-type="string">
            <text:p text:style-name="P8">           </text:p>
          </table:table-cell>
          <table:table-cell table:style-name="Tabela231.B2" office:value-type="string">
            <text:p text:style-name="P9">GOVERNADOR DO ESTADO DA BAHIA</text:p>
          </table:table-cell>
        </table:table-row>
        <table:table-row>
          <table:table-cell table:style-name="Tabela231.A2" office:value-type="string">
            <text:p text:style-name="P9">Advogado(s):</text:p>
          </table:table-cell>
          <table:table-cell table:style-name="Tabela231.B2" office:value-type="string">
            <text:p text:style-name="P9">CAMILA CORDEIRO MAIA (BA 2541)</text:p>
          </table:table-cell>
        </table:table-row>
        <table:table-row>
          <table:table-cell table:style-name="Tabela231.A2" office:value-type="string">
            <text:p text:style-name="P7"/>
          </table:table-cell>
          <table:table-cell table:style-name="Tabela231.B2" office:value-type="string">
            <text:p text:style-name="P9">PAULO SERGIO DE ARAUJO MACEDO (BA 19640)</text:p>
          </table:table-cell>
        </table:table-row>
        <table:table-row>
          <table:table-cell table:style-name="Tabela231.A2" office:value-type="string">
            <text:p text:style-name="P9">Comarca:</text:p>
          </table:table-cell>
          <table:table-cell table:style-name="Tabela231.B2" office:value-type="string">
            <text:p text:style-name="P9">Salvador</text:p>
          </table:table-cell>
        </table:table-row>
      </table:table>
      <text:p text:style-name="P12"> </text:p>
      <table:table table:name="Tabela232" table:style-name="Tabela232">
        <table:table-column table:style-name="Tabela232.A"/>
        <table:table-column table:style-name="Tabela232.B"/>
        <table:table-row>
          <table:table-cell table:style-name="Tabela232.A1" office:value-type="string">
            <text:p text:style-name="P9">Ordem:</text:p>
          </table:table-cell>
          <table:table-cell table:style-name="Tabela232.B1" office:value-type="string">
            <text:p text:style-name="P9">232</text:p>
          </table:table-cell>
        </table:table-row>
        <table:table-row>
          <table:table-cell table:style-name="Tabela232.A2" office:value-type="string">
            <text:p text:style-name="P9">Processo:</text:p>
          </table:table-cell>
          <table:table-cell table:style-name="Tabela232.B2" office:value-type="string">
            <text:p text:style-name="P9">8027749-11.2018.8.05.0000 EMBARGOS DE DECLARAÇÃO (CÍVEL)</text:p>
          </table:table-cell>
        </table:table-row>
        <table:table-row>
          <table:table-cell table:style-name="Tabela232.A2" office:value-type="string">
            <text:p text:style-name="P9">Relator:</text:p>
          </table:table-cell>
          <table:table-cell table:style-name="Tabela232.B2" office:value-type="string">
            <text:p text:style-name="P9">BALTAZAR MIRANDA SARAIVA</text:p>
          </table:table-cell>
        </table:table-row>
        <table:table-row>
          <table:table-cell table:style-name="Tabela232.A2" office:value-type="string">
            <text:p text:style-name="P9">Partes:</text:p>
          </table:table-cell>
          <table:table-cell table:style-name="Tabela232.B2" office:value-type="string">
            <text:p text:style-name="P9">SECRETARIO DA ADMINSTRAÇÃO DO ESTADO DA BAHIA</text:p>
          </table:table-cell>
        </table:table-row>
        <table:table-row>
          <table:table-cell table:style-name="Tabela232.A2" office:value-type="string">
            <text:p text:style-name="P8">           </text:p>
          </table:table-cell>
          <table:table-cell table:style-name="Tabela232.B2" office:value-type="string">
            <text:p text:style-name="P9">MARIA RAIMUNDA DOS REIS</text:p>
          </table:table-cell>
        </table:table-row>
        <table:table-row>
          <table:table-cell table:style-name="Tabela232.A2" office:value-type="string">
            <text:p text:style-name="P9">Advogado(s):</text:p>
          </table:table-cell>
          <table:table-cell table:style-name="Tabela232.B2" office:value-type="string">
            <text:p text:style-name="P9">VANIA MARIA SODRE SILVA CORREIA (BA 0258)</text:p>
          </table:table-cell>
        </table:table-row>
        <table:table-row>
          <table:table-cell table:style-name="Tabela232.A2" office:value-type="string">
            <text:p text:style-name="P9">Comarca:</text:p>
          </table:table-cell>
          <table:table-cell table:style-name="Tabela232.B2" office:value-type="string">
            <text:p text:style-name="P9">Salvador</text:p>
          </table:table-cell>
        </table:table-row>
      </table:table>
      <text:p text:style-name="P12"> </text:p>
      <table:table table:name="Tabela233" table:style-name="Tabela233">
        <table:table-column table:style-name="Tabela233.A"/>
        <table:table-column table:style-name="Tabela233.B"/>
        <table:table-row>
          <table:table-cell table:style-name="Tabela233.A1" office:value-type="string">
            <text:p text:style-name="P9">Ordem:</text:p>
          </table:table-cell>
          <table:table-cell table:style-name="Tabela233.B1" office:value-type="string">
            <text:p text:style-name="P9">233</text:p>
          </table:table-cell>
        </table:table-row>
        <table:table-row>
          <table:table-cell table:style-name="Tabela233.A2" office:value-type="string">
            <text:p text:style-name="P9">Processo:</text:p>
          </table:table-cell>
          <table:table-cell table:style-name="Tabela233.B2" office:value-type="string">
            <text:p text:style-name="P9">8000110-18.2018.8.05.0000 EMBARGOS DE DECLARAÇÃO (CÍVEL)</text:p>
          </table:table-cell>
        </table:table-row>
        <table:table-row>
          <table:table-cell table:style-name="Tabela233.A2" office:value-type="string">
            <text:p text:style-name="P9">Relator:</text:p>
          </table:table-cell>
          <table:table-cell table:style-name="Tabela233.B2" office:value-type="string">
            <text:p text:style-name="P9">JOANICE MARIA GUIMARAES DE JESUS</text:p>
          </table:table-cell>
        </table:table-row>
        <table:table-row>
          <table:table-cell table:style-name="Tabela233.A2" office:value-type="string">
            <text:p text:style-name="P9">Partes:</text:p>
          </table:table-cell>
          <table:table-cell table:style-name="Tabela233.B2" office:value-type="string">
            <text:p text:style-name="P9">SANDRO TEIXEIRA DE SENA</text:p>
          </table:table-cell>
        </table:table-row>
        <table:table-row>
          <table:table-cell table:style-name="Tabela233.A2" office:value-type="string">
            <text:p text:style-name="P8">           </text:p>
          </table:table-cell>
          <table:table-cell table:style-name="Tabela233.B2" office:value-type="string">
            <text:p text:style-name="P9">GOVERNADOR DO ESTADO DA BAHIA</text:p>
          </table:table-cell>
        </table:table-row>
        <table:table-row>
          <table:table-cell table:style-name="Tabela233.A2" office:value-type="string">
            <text:p text:style-name="P9">Advogado(s):</text:p>
          </table:table-cell>
          <table:table-cell table:style-name="Tabela233.B2" office:value-type="string">
            <text:p text:style-name="P9">WAGNER VELOSO MARTINS (BA 71600)</text:p>
          </table:table-cell>
        </table:table-row>
        <table:table-row>
          <table:table-cell table:style-name="Tabela233.A2" office:value-type="string">
            <text:p text:style-name="P9">Comarca:</text:p>
          </table:table-cell>
          <table:table-cell table:style-name="Tabela233.B2" office:value-type="string">
            <text:p text:style-name="P9">Salvador</text:p>
          </table:table-cell>
        </table:table-row>
      </table:table>
      <text:p text:style-name="P12"> </text:p>
      <table:table table:name="Tabela234" table:style-name="Tabela234">
        <table:table-column table:style-name="Tabela234.A"/>
        <table:table-column table:style-name="Tabela234.B"/>
        <table:table-row>
          <table:table-cell table:style-name="Tabela234.A1" office:value-type="string">
            <text:p text:style-name="P9">Ordem:</text:p>
          </table:table-cell>
          <table:table-cell table:style-name="Tabela234.B1" office:value-type="string">
            <text:p text:style-name="P9">234</text:p>
          </table:table-cell>
        </table:table-row>
        <text:soft-page-break/>
        <table:table-row>
          <table:table-cell table:style-name="Tabela234.A2" office:value-type="string">
            <text:p text:style-name="P9">Processo:</text:p>
          </table:table-cell>
          <table:table-cell table:style-name="Tabela234.B2" office:value-type="string">
            <text:p text:style-name="P9">8009183-14.2018.8.05.0000 EMBARGOS DE DECLARAÇÃO (CÍVEL)</text:p>
          </table:table-cell>
        </table:table-row>
        <table:table-row>
          <table:table-cell table:style-name="Tabela234.A2" office:value-type="string">
            <text:p text:style-name="P9">Relator:</text:p>
          </table:table-cell>
          <table:table-cell table:style-name="Tabela234.B2" office:value-type="string">
            <text:p text:style-name="P9">RAIMUNDO SERGIO SALES CAFEZEIRO</text:p>
          </table:table-cell>
        </table:table-row>
        <table:table-row>
          <table:table-cell table:style-name="Tabela234.A2" office:value-type="string">
            <text:p text:style-name="P9">Partes:</text:p>
          </table:table-cell>
          <table:table-cell table:style-name="Tabela234.B2" office:value-type="string">
            <text:p text:style-name="P9">Secrtária de Agricultura do Estado da Bahia</text:p>
          </table:table-cell>
        </table:table-row>
        <table:table-row>
          <table:table-cell table:style-name="Tabela234.A2" office:value-type="string">
            <text:p text:style-name="P8">           </text:p>
          </table:table-cell>
          <table:table-cell table:style-name="Tabela234.B2" office:value-type="string">
            <text:p text:style-name="P9">MUNICIPIO DE TAPEROA</text:p>
          </table:table-cell>
        </table:table-row>
        <table:table-row>
          <table:table-cell table:style-name="Tabela234.A2" office:value-type="string">
            <text:p text:style-name="P9">Advogado(s):</text:p>
          </table:table-cell>
          <table:table-cell table:style-name="Tabela234.B2" office:value-type="string">
            <text:p text:style-name="P9">MANOEL GUIMARAES NUNES (BA 63640)</text:p>
          </table:table-cell>
        </table:table-row>
        <table:table-row>
          <table:table-cell table:style-name="Tabela234.A2" office:value-type="string">
            <text:p text:style-name="P9">Comarca:</text:p>
          </table:table-cell>
          <table:table-cell table:style-name="Tabela234.B2" office:value-type="string">
            <text:p text:style-name="P9">Salvador</text:p>
          </table:table-cell>
        </table:table-row>
      </table:table>
      <text:p text:style-name="P12"> </text:p>
      <table:table table:name="Tabela235" table:style-name="Tabela235">
        <table:table-column table:style-name="Tabela235.A"/>
        <table:table-column table:style-name="Tabela235.B"/>
        <table:table-row>
          <table:table-cell table:style-name="Tabela235.A1" office:value-type="string">
            <text:p text:style-name="P9">Ordem:</text:p>
          </table:table-cell>
          <table:table-cell table:style-name="Tabela235.B1" office:value-type="string">
            <text:p text:style-name="P9">235</text:p>
          </table:table-cell>
        </table:table-row>
        <table:table-row>
          <table:table-cell table:style-name="Tabela235.A2" office:value-type="string">
            <text:p text:style-name="P9">Processo:</text:p>
          </table:table-cell>
          <table:table-cell table:style-name="Tabela235.B2" office:value-type="string">
            <text:p text:style-name="P9">8009912-40.2018.8.05.0000 EMBARGOS DE DECLARAÇÃO (CÍVEL)</text:p>
          </table:table-cell>
        </table:table-row>
        <table:table-row>
          <table:table-cell table:style-name="Tabela235.A2" office:value-type="string">
            <text:p text:style-name="P9">Relator:</text:p>
          </table:table-cell>
          <table:table-cell table:style-name="Tabela235.B2" office:value-type="string">
            <text:p text:style-name="P9">MARIA DE FATIMA SILVA CARVALHO</text:p>
          </table:table-cell>
        </table:table-row>
        <table:table-row>
          <table:table-cell table:style-name="Tabela235.A2" office:value-type="string">
            <text:p text:style-name="P9">Partes:</text:p>
          </table:table-cell>
          <table:table-cell table:style-name="Tabela235.B2" office:value-type="string">
            <text:p text:style-name="P9">SECRETARIO DE EDUCAÇÃO DO ESTADO DA BAHIA</text:p>
          </table:table-cell>
        </table:table-row>
        <table:table-row>
          <table:table-cell table:style-name="Tabela235.A2" office:value-type="string">
            <text:p text:style-name="P8">           </text:p>
          </table:table-cell>
          <table:table-cell table:style-name="Tabela235.B2" office:value-type="string">
            <text:p text:style-name="P9">ARIADENE DE ALMEIDA MATOS</text:p>
          </table:table-cell>
        </table:table-row>
        <table:table-row>
          <table:table-cell table:style-name="Tabela235.A2" office:value-type="string">
            <text:p text:style-name="P9">Advogado(s):</text:p>
          </table:table-cell>
          <table:table-cell table:style-name="Tabela235.B2" office:value-type="string">
            <text:p text:style-name="P9">URSULA NEIDE DOS REIS VIEIRA (SE 06472)</text:p>
          </table:table-cell>
        </table:table-row>
        <table:table-row>
          <table:table-cell table:style-name="Tabela235.A2" office:value-type="string">
            <text:p text:style-name="P9">Comarca:</text:p>
          </table:table-cell>
          <table:table-cell table:style-name="Tabela235.B2" office:value-type="string">
            <text:p text:style-name="P9">Salvador</text:p>
          </table:table-cell>
        </table:table-row>
      </table:table>
      <text:p text:style-name="P12"> </text:p>
      <table:table table:name="Tabela236" table:style-name="Tabela236">
        <table:table-column table:style-name="Tabela236.A"/>
        <table:table-column table:style-name="Tabela236.B"/>
        <table:table-row>
          <table:table-cell table:style-name="Tabela236.A1" office:value-type="string">
            <text:p text:style-name="P9">Ordem:</text:p>
          </table:table-cell>
          <table:table-cell table:style-name="Tabela236.B1" office:value-type="string">
            <text:p text:style-name="P9">236</text:p>
          </table:table-cell>
        </table:table-row>
        <table:table-row>
          <table:table-cell table:style-name="Tabela236.A2" office:value-type="string">
            <text:p text:style-name="P9">Processo:</text:p>
          </table:table-cell>
          <table:table-cell table:style-name="Tabela236.B2" office:value-type="string">
            <text:p text:style-name="P9">8004596-46.2018.8.05.0000 EMBARGOS DE DECLARAÇÃO (CÍVEL)</text:p>
          </table:table-cell>
        </table:table-row>
        <table:table-row>
          <table:table-cell table:style-name="Tabela236.A2" office:value-type="string">
            <text:p text:style-name="P9">Relator:</text:p>
          </table:table-cell>
          <table:table-cell table:style-name="Tabela236.B2" office:value-type="string">
            <text:p text:style-name="P9">BALTAZAR MIRANDA SARAIVA</text:p>
          </table:table-cell>
        </table:table-row>
        <table:table-row>
          <table:table-cell table:style-name="Tabela236.A2" office:value-type="string">
            <text:p text:style-name="P9">Partes:</text:p>
          </table:table-cell>
          <table:table-cell table:style-name="Tabela236.B2" office:value-type="string">
            <text:p text:style-name="P9">ESTADO DA BAHIA</text:p>
          </table:table-cell>
        </table:table-row>
        <table:table-row>
          <table:table-cell table:style-name="Tabela236.A2" office:value-type="string">
            <text:p text:style-name="P8">           </text:p>
          </table:table-cell>
          <table:table-cell table:style-name="Tabela236.B2" office:value-type="string">
            <text:p text:style-name="P9">CICERO NELSOELIO ALVES DA SILVA</text:p>
          </table:table-cell>
        </table:table-row>
        <table:table-row>
          <table:table-cell table:style-name="Tabela236.A2" office:value-type="string">
            <text:p text:style-name="P9">Advogado(s):</text:p>
          </table:table-cell>
          <table:table-cell table:style-name="Tabela236.B2" office:value-type="string">
            <text:p text:style-name="P9">FLAUBER ROCHA MOREIRA (BA 6239)</text:p>
          </table:table-cell>
        </table:table-row>
        <table:table-row>
          <table:table-cell table:style-name="Tabela236.A2" office:value-type="string">
            <text:p text:style-name="P7"/>
          </table:table-cell>
          <table:table-cell table:style-name="Tabela236.B2" office:value-type="string">
            <text:p text:style-name="P9">MARCOS MARCILIO ECA SANTOS (BA 45280)</text:p>
          </table:table-cell>
        </table:table-row>
        <table:table-row>
          <table:table-cell table:style-name="Tabela236.A2" office:value-type="string">
            <text:p text:style-name="P9">Comarca:</text:p>
          </table:table-cell>
          <table:table-cell table:style-name="Tabela236.B2" office:value-type="string">
            <text:p text:style-name="P9">Salvador</text:p>
          </table:table-cell>
        </table:table-row>
      </table:table>
      <text:p text:style-name="P12"> </text:p>
      <table:table table:name="Tabela237" table:style-name="Tabela237">
        <table:table-column table:style-name="Tabela237.A"/>
        <table:table-column table:style-name="Tabela237.B"/>
        <table:table-row>
          <table:table-cell table:style-name="Tabela237.A1" office:value-type="string">
            <text:p text:style-name="P9">Ordem:</text:p>
          </table:table-cell>
          <table:table-cell table:style-name="Tabela237.B1" office:value-type="string">
            <text:p text:style-name="P9">237</text:p>
          </table:table-cell>
        </table:table-row>
        <table:table-row>
          <table:table-cell table:style-name="Tabela237.A2" office:value-type="string">
            <text:p text:style-name="P9">Processo:</text:p>
          </table:table-cell>
          <table:table-cell table:style-name="Tabela237.B2" office:value-type="string">
            <text:p text:style-name="P9">8000854-47.2017.8.05.0000 EMBARGOS DE DECLARAÇÃO (CÍVEL)</text:p>
          </table:table-cell>
        </table:table-row>
        <table:table-row>
          <table:table-cell table:style-name="Tabela237.A2" office:value-type="string">
            <text:p text:style-name="P9">Relator:</text:p>
          </table:table-cell>
          <table:table-cell table:style-name="Tabela237.B2" office:value-type="string">
            <text:p text:style-name="P9">REGINA HELENA RAMOS REIS</text:p>
          </table:table-cell>
        </table:table-row>
        <table:table-row>
          <table:table-cell table:style-name="Tabela237.A2" office:value-type="string">
            <text:p text:style-name="P9">Partes:</text:p>
          </table:table-cell>
          <table:table-cell table:style-name="Tabela237.B2" office:value-type="string">
            <text:p text:style-name="P9">Prefeito de Salvador</text:p>
          </table:table-cell>
        </table:table-row>
        <table:table-row>
          <table:table-cell table:style-name="Tabela237.A2" office:value-type="string">
            <text:p text:style-name="P8">           </text:p>
          </table:table-cell>
          <table:table-cell table:style-name="Tabela237.B2" office:value-type="string">
            <text:p text:style-name="P9">CRISTIANE GONZAGA PORTELLA</text:p>
          </table:table-cell>
        </table:table-row>
        <table:table-row>
          <table:table-cell table:style-name="Tabela237.A2" office:value-type="string">
            <text:p text:style-name="P9">Advogado(s):</text:p>
          </table:table-cell>
          <table:table-cell table:style-name="Tabela237.B2" office:value-type="string">
            <text:p text:style-name="P9">IVA MAGALI DA SILVA NETO (BA 08010)</text:p>
          </table:table-cell>
        </table:table-row>
        <table:table-row>
          <table:table-cell table:style-name="Tabela237.A2" office:value-type="string">
            <text:p text:style-name="P9">Comarca:</text:p>
          </table:table-cell>
          <table:table-cell table:style-name="Tabela237.B2" office:value-type="string">
            <text:p text:style-name="P9">Salvador</text:p>
          </table:table-cell>
        </table:table-row>
      </table:table>
      <text:p text:style-name="P12"> </text:p>
      <table:table table:name="Tabela238" table:style-name="Tabela238">
        <table:table-column table:style-name="Tabela238.A"/>
        <table:table-column table:style-name="Tabela238.B"/>
        <table:table-row>
          <table:table-cell table:style-name="Tabela238.A1" office:value-type="string">
            <text:p text:style-name="P9">Ordem:</text:p>
          </table:table-cell>
          <table:table-cell table:style-name="Tabela238.B1" office:value-type="string">
            <text:p text:style-name="P9">238</text:p>
          </table:table-cell>
        </table:table-row>
        <text:soft-page-break/>
        <table:table-row>
          <table:table-cell table:style-name="Tabela238.A2" office:value-type="string">
            <text:p text:style-name="P9">Processo:</text:p>
          </table:table-cell>
          <table:table-cell table:style-name="Tabela238.B2" office:value-type="string">
            <text:p text:style-name="P9">8001668-25.2018.8.05.0000 EMBARGOS DE DECLARAÇÃO (CÍVEL)</text:p>
          </table:table-cell>
        </table:table-row>
        <table:table-row>
          <table:table-cell table:style-name="Tabela238.A2" office:value-type="string">
            <text:p text:style-name="P9">Relator:</text:p>
          </table:table-cell>
          <table:table-cell table:style-name="Tabela238.B2" office:value-type="string">
            <text:p text:style-name="P9">BALTAZAR MIRANDA SARAIVA</text:p>
          </table:table-cell>
        </table:table-row>
        <table:table-row>
          <table:table-cell table:style-name="Tabela238.A2" office:value-type="string">
            <text:p text:style-name="P9">Partes:</text:p>
          </table:table-cell>
          <table:table-cell table:style-name="Tabela238.B2" office:value-type="string">
            <text:p text:style-name="P9">MUNICIPIO DE SALVADOR</text:p>
          </table:table-cell>
        </table:table-row>
        <table:table-row>
          <table:table-cell table:style-name="Tabela238.A2" office:value-type="string">
            <text:p text:style-name="P8">           </text:p>
          </table:table-cell>
          <table:table-cell table:style-name="Tabela238.B2" office:value-type="string">
            <text:p text:style-name="P9">LUCILIA INES ANDRADE GOMES</text:p>
          </table:table-cell>
        </table:table-row>
        <table:table-row>
          <table:table-cell table:style-name="Tabela238.A2" office:value-type="string">
            <text:p text:style-name="P9">Advogado(s):</text:p>
          </table:table-cell>
          <table:table-cell table:style-name="Tabela238.B2" office:value-type="string">
            <text:p text:style-name="P9">ANTONIO ITALMAR PALMA NOGUEIRA FILHO (BA 34870)</text:p>
          </table:table-cell>
        </table:table-row>
        <table:table-row>
          <table:table-cell table:style-name="Tabela238.A2" office:value-type="string">
            <text:p text:style-name="P7"/>
          </table:table-cell>
          <table:table-cell table:style-name="Tabela238.B2" office:value-type="string">
            <text:p text:style-name="P9">DIVANEY RIBEIRO GOMES NOGUEIRA (BA 84770)</text:p>
          </table:table-cell>
        </table:table-row>
        <table:table-row>
          <table:table-cell table:style-name="Tabela238.A2" office:value-type="string">
            <text:p text:style-name="P9">Comarca:</text:p>
          </table:table-cell>
          <table:table-cell table:style-name="Tabela238.B2" office:value-type="string">
            <text:p text:style-name="P9">Salvador</text:p>
          </table:table-cell>
        </table:table-row>
      </table:table>
      <text:p text:style-name="P12"> </text:p>
      <table:table table:name="Tabela239" table:style-name="Tabela239">
        <table:table-column table:style-name="Tabela239.A"/>
        <table:table-column table:style-name="Tabela239.B"/>
        <table:table-row>
          <table:table-cell table:style-name="Tabela239.A1" office:value-type="string">
            <text:p text:style-name="P9">Ordem:</text:p>
          </table:table-cell>
          <table:table-cell table:style-name="Tabela239.B1" office:value-type="string">
            <text:p text:style-name="P9">239</text:p>
          </table:table-cell>
        </table:table-row>
        <table:table-row>
          <table:table-cell table:style-name="Tabela239.A2" office:value-type="string">
            <text:p text:style-name="P9">Processo:</text:p>
          </table:table-cell>
          <table:table-cell table:style-name="Tabela239.B2" office:value-type="string">
            <text:p text:style-name="P9">8001337-77.2017.8.05.0000 EMBARGOS DE DECLARAÇÃO (CÍVEL)</text:p>
          </table:table-cell>
        </table:table-row>
        <table:table-row>
          <table:table-cell table:style-name="Tabela239.A2" office:value-type="string">
            <text:p text:style-name="P9">Relator:</text:p>
          </table:table-cell>
          <table:table-cell table:style-name="Tabela239.B2" office:value-type="string">
            <text:p text:style-name="P9">BALTAZAR MIRANDA SARAIVA</text:p>
          </table:table-cell>
        </table:table-row>
        <table:table-row>
          <table:table-cell table:style-name="Tabela239.A2" office:value-type="string">
            <text:p text:style-name="P9">Partes:</text:p>
          </table:table-cell>
          <table:table-cell table:style-name="Tabela239.B2" office:value-type="string">
            <text:p text:style-name="P9">JONAS SOARES DUQUE</text:p>
          </table:table-cell>
        </table:table-row>
        <table:table-row>
          <table:table-cell table:style-name="Tabela239.A2" office:value-type="string">
            <text:p text:style-name="P8">           </text:p>
          </table:table-cell>
          <table:table-cell table:style-name="Tabela239.B2" office:value-type="string">
            <text:p text:style-name="P9">GOVERNADOR DO ESTADO DA BAHIA</text:p>
          </table:table-cell>
        </table:table-row>
        <table:table-row>
          <table:table-cell table:style-name="Tabela239.A2" office:value-type="string">
            <text:p text:style-name="P9">Advogado(s):</text:p>
          </table:table-cell>
          <table:table-cell table:style-name="Tabela239.B2" office:value-type="string">
            <text:p text:style-name="P9">PAULO SERGIO DE ARAUJO MACEDO (BA 19640)</text:p>
          </table:table-cell>
        </table:table-row>
        <table:table-row>
          <table:table-cell table:style-name="Tabela239.A2" office:value-type="string">
            <text:p text:style-name="P9">Comarca:</text:p>
          </table:table-cell>
          <table:table-cell table:style-name="Tabela239.B2" office:value-type="string">
            <text:p text:style-name="P9">Salvador</text:p>
          </table:table-cell>
        </table:table-row>
      </table:table>
      <text:p text:style-name="P12"> </text:p>
      <table:table table:name="Tabela240" table:style-name="Tabela240">
        <table:table-column table:style-name="Tabela240.A"/>
        <table:table-column table:style-name="Tabela240.B"/>
        <table:table-row>
          <table:table-cell table:style-name="Tabela240.A1" office:value-type="string">
            <text:p text:style-name="P9">Ordem:</text:p>
          </table:table-cell>
          <table:table-cell table:style-name="Tabela240.B1" office:value-type="string">
            <text:p text:style-name="P9">240</text:p>
          </table:table-cell>
        </table:table-row>
        <table:table-row>
          <table:table-cell table:style-name="Tabela240.A2" office:value-type="string">
            <text:p text:style-name="P9">Processo:</text:p>
          </table:table-cell>
          <table:table-cell table:style-name="Tabela240.B2" office:value-type="string">
            <text:p text:style-name="P9">8000856-17.2017.8.05.0000 EMBARGOS DE DECLARAÇÃO (CÍVEL)</text:p>
          </table:table-cell>
        </table:table-row>
        <table:table-row>
          <table:table-cell table:style-name="Tabela240.A2" office:value-type="string">
            <text:p text:style-name="P9">Relator:</text:p>
          </table:table-cell>
          <table:table-cell table:style-name="Tabela240.B2" office:value-type="string">
            <text:p text:style-name="P9">TELMA LAURA SILVA BRITTO</text:p>
          </table:table-cell>
        </table:table-row>
        <table:table-row>
          <table:table-cell table:style-name="Tabela240.A2" office:value-type="string">
            <text:p text:style-name="P9">Partes:</text:p>
          </table:table-cell>
          <table:table-cell table:style-name="Tabela240.B2" office:value-type="string">
            <text:p text:style-name="P9">KAMAYURA PESTANA DA SILVA MELO</text:p>
          </table:table-cell>
        </table:table-row>
        <table:table-row>
          <table:table-cell table:style-name="Tabela240.A2" office:value-type="string">
            <text:p text:style-name="P8">           </text:p>
          </table:table-cell>
          <table:table-cell table:style-name="Tabela240.B2" office:value-type="string">
            <text:p text:style-name="P9">Prefeito de Salvador</text:p>
          </table:table-cell>
        </table:table-row>
        <table:table-row>
          <table:table-cell table:style-name="Tabela240.A2" office:value-type="string">
            <text:p text:style-name="P9">Advogado(s):</text:p>
          </table:table-cell>
          <table:table-cell table:style-name="Tabela240.B2" office:value-type="string">
            <text:p text:style-name="P9">IVA MAGALI DA SILVA NETO (BA 08010)</text:p>
          </table:table-cell>
        </table:table-row>
        <table:table-row>
          <table:table-cell table:style-name="Tabela240.A2" office:value-type="string">
            <text:p text:style-name="P9">Comarca:</text:p>
          </table:table-cell>
          <table:table-cell table:style-name="Tabela240.B2" office:value-type="string">
            <text:p text:style-name="P9">Salvador</text:p>
          </table:table-cell>
        </table:table-row>
      </table:table>
      <text:p text:style-name="P12"> </text:p>
      <table:table table:name="Tabela241" table:style-name="Tabela241">
        <table:table-column table:style-name="Tabela241.A"/>
        <table:table-column table:style-name="Tabela241.B"/>
        <table:table-row>
          <table:table-cell table:style-name="Tabela241.A1" office:value-type="string">
            <text:p text:style-name="P9">Ordem:</text:p>
          </table:table-cell>
          <table:table-cell table:style-name="Tabela241.B1" office:value-type="string">
            <text:p text:style-name="P9">241</text:p>
          </table:table-cell>
        </table:table-row>
        <table:table-row>
          <table:table-cell table:style-name="Tabela241.A2" office:value-type="string">
            <text:p text:style-name="P9">Processo:</text:p>
          </table:table-cell>
          <table:table-cell table:style-name="Tabela241.B2" office:value-type="string">
            <text:p text:style-name="P9">8000646-63.2017.8.05.0000 EMBARGOS DE DECLARAÇÃO (CÍVEL)</text:p>
          </table:table-cell>
        </table:table-row>
        <table:table-row>
          <table:table-cell table:style-name="Tabela241.A2" office:value-type="string">
            <text:p text:style-name="P9">Relator:</text:p>
          </table:table-cell>
          <table:table-cell table:style-name="Tabela241.B2" office:value-type="string">
            <text:p text:style-name="P9">JOSE CICERO LANDIN NETO</text:p>
          </table:table-cell>
        </table:table-row>
        <table:table-row>
          <table:table-cell table:style-name="Tabela241.A2" office:value-type="string">
            <text:p text:style-name="P9">Partes:</text:p>
          </table:table-cell>
          <table:table-cell table:style-name="Tabela241.B2" office:value-type="string">
            <text:p text:style-name="P9">ROBSON PEREIRA ALVES</text:p>
          </table:table-cell>
        </table:table-row>
        <table:table-row>
          <table:table-cell table:style-name="Tabela241.A2" office:value-type="string">
            <text:p text:style-name="P8">           </text:p>
          </table:table-cell>
          <table:table-cell table:style-name="Tabela241.B2" office:value-type="string">
            <text:p text:style-name="P9">GOVERNADOR DO ESTADO DA BAHIA</text:p>
          </table:table-cell>
        </table:table-row>
        <table:table-row>
          <table:table-cell table:style-name="Tabela241.A2" office:value-type="string">
            <text:p text:style-name="P9">Advogado(s):</text:p>
          </table:table-cell>
          <table:table-cell table:style-name="Tabela241.B2" office:value-type="string">
            <text:p text:style-name="P9">WAGNER VELOSO MARTINS (BA 71600)</text:p>
          </table:table-cell>
        </table:table-row>
        <table:table-row>
          <table:table-cell table:style-name="Tabela241.A2" office:value-type="string">
            <text:p text:style-name="P9">Comarca:</text:p>
          </table:table-cell>
          <table:table-cell table:style-name="Tabela241.B2" office:value-type="string">
            <text:p text:style-name="P9">Salvador</text:p>
          </table:table-cell>
        </table:table-row>
      </table:table>
      <text:p text:style-name="P12"> </text:p>
      <table:table table:name="Tabela242" table:style-name="Tabela242">
        <table:table-column table:style-name="Tabela242.A"/>
        <table:table-column table:style-name="Tabela242.B"/>
        <table:table-row>
          <table:table-cell table:style-name="Tabela242.A1" office:value-type="string">
            <text:p text:style-name="P9">Ordem:</text:p>
          </table:table-cell>
          <table:table-cell table:style-name="Tabela242.B1" office:value-type="string">
            <text:p text:style-name="P9">242</text:p>
          </table:table-cell>
        </table:table-row>
        <text:soft-page-break/>
        <table:table-row>
          <table:table-cell table:style-name="Tabela242.A2" office:value-type="string">
            <text:p text:style-name="P9">Processo:</text:p>
          </table:table-cell>
          <table:table-cell table:style-name="Tabela242.B2" office:value-type="string">
            <text:p text:style-name="P9">8000277-35.2018.8.05.0000 EMBARGOS DE DECLARAÇÃO (CÍVEL)</text:p>
          </table:table-cell>
        </table:table-row>
        <table:table-row>
          <table:table-cell table:style-name="Tabela242.A2" office:value-type="string">
            <text:p text:style-name="P9">Relator:</text:p>
          </table:table-cell>
          <table:table-cell table:style-name="Tabela242.B2" office:value-type="string">
            <text:p text:style-name="P9">BALTAZAR MIRANDA SARAIVA</text:p>
          </table:table-cell>
        </table:table-row>
        <table:table-row>
          <table:table-cell table:style-name="Tabela242.A2" office:value-type="string">
            <text:p text:style-name="P9">Partes:</text:p>
          </table:table-cell>
          <table:table-cell table:style-name="Tabela242.B2" office:value-type="string">
            <text:p text:style-name="P9">GOVERNADOR DO ESTADO DA BAHIA</text:p>
          </table:table-cell>
        </table:table-row>
        <table:table-row>
          <table:table-cell table:style-name="Tabela242.A2" office:value-type="string">
            <text:p text:style-name="P8">           </text:p>
          </table:table-cell>
          <table:table-cell table:style-name="Tabela242.B2" office:value-type="string">
            <text:p text:style-name="P9">ANA MARIA SANTOS ARAUJO FERREIRA</text:p>
          </table:table-cell>
        </table:table-row>
        <table:table-row>
          <table:table-cell table:style-name="Tabela242.A2" office:value-type="string">
            <text:p text:style-name="P9">Advogado(s):</text:p>
          </table:table-cell>
          <table:table-cell table:style-name="Tabela242.B2" office:value-type="string">
            <text:p text:style-name="P9">MANUELA CASTOR DOS SANTOS (BA 44090)</text:p>
          </table:table-cell>
        </table:table-row>
        <table:table-row>
          <table:table-cell table:style-name="Tabela242.A2" office:value-type="string">
            <text:p text:style-name="P9">Comarca:</text:p>
          </table:table-cell>
          <table:table-cell table:style-name="Tabela242.B2" office:value-type="string">
            <text:p text:style-name="P9">Salvador</text:p>
          </table:table-cell>
        </table:table-row>
      </table:table>
      <text:p text:style-name="P12"> </text:p>
      <table:table table:name="Tabela243" table:style-name="Tabela243">
        <table:table-column table:style-name="Tabela243.A"/>
        <table:table-column table:style-name="Tabela243.B"/>
        <table:table-row>
          <table:table-cell table:style-name="Tabela243.A1" office:value-type="string">
            <text:p text:style-name="P9">Ordem:</text:p>
          </table:table-cell>
          <table:table-cell table:style-name="Tabela243.B1" office:value-type="string">
            <text:p text:style-name="P9">243</text:p>
          </table:table-cell>
        </table:table-row>
        <table:table-row>
          <table:table-cell table:style-name="Tabela243.A2" office:value-type="string">
            <text:p text:style-name="P9">Processo:</text:p>
          </table:table-cell>
          <table:table-cell table:style-name="Tabela243.B2" office:value-type="string">
            <text:p text:style-name="P9">8003812-69.2018.8.05.0000 EMBARGOS DE DECLARAÇÃO (CÍVEL)</text:p>
          </table:table-cell>
        </table:table-row>
        <table:table-row>
          <table:table-cell table:style-name="Tabela243.A2" office:value-type="string">
            <text:p text:style-name="P9">Relator:</text:p>
          </table:table-cell>
          <table:table-cell table:style-name="Tabela243.B2" office:value-type="string">
            <text:p text:style-name="P9">JOANICE MARIA GUIMARAES DE JESUS</text:p>
          </table:table-cell>
        </table:table-row>
        <table:table-row>
          <table:table-cell table:style-name="Tabela243.A2" office:value-type="string">
            <text:p text:style-name="P9">Partes:</text:p>
          </table:table-cell>
          <table:table-cell table:style-name="Tabela243.B2" office:value-type="string">
            <text:p text:style-name="P9">PEDRO FRANZ OLIVEIRA LEITE</text:p>
          </table:table-cell>
        </table:table-row>
        <table:table-row>
          <table:table-cell table:style-name="Tabela243.A2" office:value-type="string">
            <text:p text:style-name="P8">           </text:p>
          </table:table-cell>
          <table:table-cell table:style-name="Tabela243.B2" office:value-type="string">
            <text:p text:style-name="P9">SECRETARIO DE EDUCAÇÃO DO ESTADO DA BAHIA</text:p>
          </table:table-cell>
        </table:table-row>
        <table:table-row>
          <table:table-cell table:style-name="Tabela243.A2" office:value-type="string">
            <text:p text:style-name="P9">Comarca:</text:p>
          </table:table-cell>
          <table:table-cell table:style-name="Tabela243.B2" office:value-type="string">
            <text:p text:style-name="P9">Salvador</text:p>
          </table:table-cell>
        </table:table-row>
      </table:table>
      <text:p text:style-name="P12"> </text:p>
      <table:table table:name="Tabela244" table:style-name="Tabela244">
        <table:table-column table:style-name="Tabela244.A"/>
        <table:table-column table:style-name="Tabela244.B"/>
        <table:table-row>
          <table:table-cell table:style-name="Tabela244.A1" office:value-type="string">
            <text:p text:style-name="P9">Ordem:</text:p>
          </table:table-cell>
          <table:table-cell table:style-name="Tabela244.B1" office:value-type="string">
            <text:p text:style-name="P9">244</text:p>
          </table:table-cell>
        </table:table-row>
        <table:table-row>
          <table:table-cell table:style-name="Tabela244.A2" office:value-type="string">
            <text:p text:style-name="P9">Processo:</text:p>
          </table:table-cell>
          <table:table-cell table:style-name="Tabela244.B2" office:value-type="string">
            <text:p text:style-name="P9">8017818-81.2018.8.05.0000 EMBARGOS DE DECLARAÇÃO (CÍVEL)</text:p>
          </table:table-cell>
        </table:table-row>
        <table:table-row>
          <table:table-cell table:style-name="Tabela244.A2" office:value-type="string">
            <text:p text:style-name="P9">Relator:</text:p>
          </table:table-cell>
          <table:table-cell table:style-name="Tabela244.B2" office:value-type="string">
            <text:p text:style-name="P9">JOANICE MARIA GUIMARAES DE JESUS</text:p>
          </table:table-cell>
        </table:table-row>
        <table:table-row>
          <table:table-cell table:style-name="Tabela244.A2" office:value-type="string">
            <text:p text:style-name="P9">Partes:</text:p>
          </table:table-cell>
          <table:table-cell table:style-name="Tabela244.B2" office:value-type="string">
            <text:p text:style-name="P9">RUAN BRITO DE ALMEIDA</text:p>
          </table:table-cell>
        </table:table-row>
        <table:table-row>
          <table:table-cell table:style-name="Tabela244.A2" office:value-type="string">
            <text:p text:style-name="P8">           </text:p>
          </table:table-cell>
          <table:table-cell table:style-name="Tabela244.B2" office:value-type="string">
            <text:p text:style-name="P9">SECRETARIO DE EDUCAÇÃO DO ESTADO DA BAHIA</text:p>
          </table:table-cell>
        </table:table-row>
        <table:table-row>
          <table:table-cell table:style-name="Tabela244.A2" office:value-type="string">
            <text:p text:style-name="P9">Advogado(s):</text:p>
          </table:table-cell>
          <table:table-cell table:style-name="Tabela244.B2" office:value-type="string">
            <text:p text:style-name="P9">RODRIGO RAIOL SANTOS (BA 27470)</text:p>
          </table:table-cell>
        </table:table-row>
        <table:table-row>
          <table:table-cell table:style-name="Tabela244.A2" office:value-type="string">
            <text:p text:style-name="P9">Comarca:</text:p>
          </table:table-cell>
          <table:table-cell table:style-name="Tabela244.B2" office:value-type="string">
            <text:p text:style-name="P9">Salvador</text:p>
          </table:table-cell>
        </table:table-row>
      </table:table>
      <text:p text:style-name="P12"> </text:p>
      <table:table table:name="Tabela245" table:style-name="Tabela245">
        <table:table-column table:style-name="Tabela245.A"/>
        <table:table-column table:style-name="Tabela245.B"/>
        <table:table-row>
          <table:table-cell table:style-name="Tabela245.A1" office:value-type="string">
            <text:p text:style-name="P9">Ordem:</text:p>
          </table:table-cell>
          <table:table-cell table:style-name="Tabela245.B1" office:value-type="string">
            <text:p text:style-name="P9">245</text:p>
          </table:table-cell>
        </table:table-row>
        <table:table-row>
          <table:table-cell table:style-name="Tabela245.A2" office:value-type="string">
            <text:p text:style-name="P9">Processo:</text:p>
          </table:table-cell>
          <table:table-cell table:style-name="Tabela245.B2" office:value-type="string">
            <text:p text:style-name="P9">8000459-55.2017.8.05.0000 EMBARGOS DE DECLARAÇÃO (CÍVEL)</text:p>
          </table:table-cell>
        </table:table-row>
        <table:table-row>
          <table:table-cell table:style-name="Tabela245.A2" office:value-type="string">
            <text:p text:style-name="P9">Relator:</text:p>
          </table:table-cell>
          <table:table-cell table:style-name="Tabela245.B2" office:value-type="string">
            <text:p text:style-name="P9">BALTAZAR MIRANDA SARAIVA</text:p>
          </table:table-cell>
        </table:table-row>
        <table:table-row>
          <table:table-cell table:style-name="Tabela245.A2" office:value-type="string">
            <text:p text:style-name="P9">Partes:</text:p>
          </table:table-cell>
          <table:table-cell table:style-name="Tabela245.B2" office:value-type="string">
            <text:p text:style-name="P9">ESTADO DA BAHIA</text:p>
          </table:table-cell>
        </table:table-row>
        <table:table-row>
          <table:table-cell table:style-name="Tabela245.A2" office:value-type="string">
            <text:p text:style-name="P8">           </text:p>
          </table:table-cell>
          <table:table-cell table:style-name="Tabela245.B2" office:value-type="string">
            <text:p text:style-name="P9">DANIEL OLIVEIRA DOS SANTOS</text:p>
          </table:table-cell>
        </table:table-row>
        <table:table-row>
          <table:table-cell table:style-name="Tabela245.A2" office:value-type="string">
            <text:p text:style-name="P9">Advogado(s):</text:p>
          </table:table-cell>
          <table:table-cell table:style-name="Tabela245.B2" office:value-type="string">
            <text:p text:style-name="P9">WILIAM SILVA SOUZA (BA 65390)</text:p>
          </table:table-cell>
        </table:table-row>
        <table:table-row>
          <table:table-cell table:style-name="Tabela245.A2" office:value-type="string">
            <text:p text:style-name="P9">Comarca:</text:p>
          </table:table-cell>
          <table:table-cell table:style-name="Tabela245.B2" office:value-type="string">
            <text:p text:style-name="P9">Salvador</text:p>
          </table:table-cell>
        </table:table-row>
      </table:table>
      <text:p text:style-name="P12"> </text:p>
      <table:table table:name="Tabela246" table:style-name="Tabela246">
        <table:table-column table:style-name="Tabela246.A"/>
        <table:table-column table:style-name="Tabela246.B"/>
        <table:table-row>
          <table:table-cell table:style-name="Tabela246.A1" office:value-type="string">
            <text:p text:style-name="P9">Ordem:</text:p>
          </table:table-cell>
          <table:table-cell table:style-name="Tabela246.B1" office:value-type="string">
            <text:p text:style-name="P9">246</text:p>
          </table:table-cell>
        </table:table-row>
        <table:table-row>
          <table:table-cell table:style-name="Tabela246.A2" office:value-type="string">
            <text:p text:style-name="P9">Processo:</text:p>
          </table:table-cell>
          <table:table-cell table:style-name="Tabela246.B2" office:value-type="string">
            <text:p text:style-name="P9">8001636-54.2017.8.05.0000 EMBARGOS DE DECLARAÇÃO (CÍVEL)</text:p>
          </table:table-cell>
        </table:table-row>
        <table:table-row>
          <table:table-cell table:style-name="Tabela246.A2" office:value-type="string">
            <text:p text:style-name="P9">Relator:</text:p>
          </table:table-cell>
          <table:table-cell table:style-name="Tabela246.B2" office:value-type="string">
            <text:p text:style-name="P9">RAIMUNDO SERGIO SALES CAFEZEIRO</text:p>
          </table:table-cell>
        </table:table-row>
        <text:soft-page-break/>
        <table:table-row>
          <table:table-cell table:style-name="Tabela246.A2" office:value-type="string">
            <text:p text:style-name="P9">Partes:</text:p>
          </table:table-cell>
          <table:table-cell table:style-name="Tabela246.B2" office:value-type="string">
            <text:p text:style-name="P9">MUNICIPIO DE AMELIA RODRIGUES</text:p>
          </table:table-cell>
        </table:table-row>
        <table:table-row>
          <table:table-cell table:style-name="Tabela246.A2" office:value-type="string">
            <text:p text:style-name="P8">           </text:p>
          </table:table-cell>
          <table:table-cell table:style-name="Tabela246.B2" office:value-type="string">
            <text:p text:style-name="P9">secretária estadual de desenvolvimento urbano da bahia</text:p>
          </table:table-cell>
        </table:table-row>
        <table:table-row>
          <table:table-cell table:style-name="Tabela246.A2" office:value-type="string">
            <text:p text:style-name="P9">Advogado(s):</text:p>
          </table:table-cell>
          <table:table-cell table:style-name="Tabela246.B2" office:value-type="string">
            <text:p text:style-name="P9">MARCO FREITAS DE CARVALHO (BA 9782)</text:p>
          </table:table-cell>
        </table:table-row>
        <table:table-row>
          <table:table-cell table:style-name="Tabela246.A2" office:value-type="string">
            <text:p text:style-name="P9">Comarca:</text:p>
          </table:table-cell>
          <table:table-cell table:style-name="Tabela246.B2" office:value-type="string">
            <text:p text:style-name="P9">Salvador</text:p>
          </table:table-cell>
        </table:table-row>
      </table:table>
      <text:p text:style-name="P12"> </text:p>
      <table:table table:name="Tabela247" table:style-name="Tabela247">
        <table:table-column table:style-name="Tabela247.A"/>
        <table:table-column table:style-name="Tabela247.B"/>
        <table:table-row>
          <table:table-cell table:style-name="Tabela247.A1" office:value-type="string">
            <text:p text:style-name="P9">Ordem:</text:p>
          </table:table-cell>
          <table:table-cell table:style-name="Tabela247.B1" office:value-type="string">
            <text:p text:style-name="P9">247</text:p>
          </table:table-cell>
        </table:table-row>
        <table:table-row>
          <table:table-cell table:style-name="Tabela247.A2" office:value-type="string">
            <text:p text:style-name="P9">Processo:</text:p>
          </table:table-cell>
          <table:table-cell table:style-name="Tabela247.B2" office:value-type="string">
            <text:p text:style-name="P9">8003753-81.2018.8.05.0000 EMBARGOS DE DECLARAÇÃO (CÍVEL)</text:p>
          </table:table-cell>
        </table:table-row>
        <table:table-row>
          <table:table-cell table:style-name="Tabela247.A2" office:value-type="string">
            <text:p text:style-name="P9">Relator:</text:p>
          </table:table-cell>
          <table:table-cell table:style-name="Tabela247.B2" office:value-type="string">
            <text:p text:style-name="P9">RAIMUNDO SERGIO SALES CAFEZEIRO</text:p>
          </table:table-cell>
        </table:table-row>
        <table:table-row>
          <table:table-cell table:style-name="Tabela247.A2" office:value-type="string">
            <text:p text:style-name="P9">Partes:</text:p>
          </table:table-cell>
          <table:table-cell table:style-name="Tabela247.B2" office:value-type="string">
            <text:p text:style-name="P9">ELIEZER SANTOS DA SILVA</text:p>
          </table:table-cell>
        </table:table-row>
        <table:table-row>
          <table:table-cell table:style-name="Tabela247.A2" office:value-type="string">
            <text:p text:style-name="P8">           </text:p>
          </table:table-cell>
          <table:table-cell table:style-name="Tabela247.B2" office:value-type="string">
            <text:p text:style-name="P9">SECRETARIO DE EDUCAÇÃO DO ESTADO DA BAHIA</text:p>
          </table:table-cell>
        </table:table-row>
        <table:table-row>
          <table:table-cell table:style-name="Tabela247.A2" office:value-type="string">
            <text:p text:style-name="P9">Advogado(s):</text:p>
          </table:table-cell>
          <table:table-cell table:style-name="Tabela247.B2" office:value-type="string">
            <text:p text:style-name="P9">EMERSON BRITO NORONHA (BA 1525)</text:p>
          </table:table-cell>
        </table:table-row>
        <table:table-row>
          <table:table-cell table:style-name="Tabela247.A2" office:value-type="string">
            <text:p text:style-name="P9">Comarca:</text:p>
          </table:table-cell>
          <table:table-cell table:style-name="Tabela247.B2" office:value-type="string">
            <text:p text:style-name="P9">Salvador</text:p>
          </table:table-cell>
        </table:table-row>
      </table:table>
      <text:p text:style-name="P12"> </text:p>
      <table:table table:name="Tabela248" table:style-name="Tabela248">
        <table:table-column table:style-name="Tabela248.A"/>
        <table:table-column table:style-name="Tabela248.B"/>
        <table:table-row>
          <table:table-cell table:style-name="Tabela248.A1" office:value-type="string">
            <text:p text:style-name="P9">Ordem:</text:p>
          </table:table-cell>
          <table:table-cell table:style-name="Tabela248.B1" office:value-type="string">
            <text:p text:style-name="P9">248</text:p>
          </table:table-cell>
        </table:table-row>
        <table:table-row>
          <table:table-cell table:style-name="Tabela248.A2" office:value-type="string">
            <text:p text:style-name="P9">Processo:</text:p>
          </table:table-cell>
          <table:table-cell table:style-name="Tabela248.B2" office:value-type="string">
            <text:p text:style-name="P9">8025519-93.2018.8.05.0000 MANDADO DE SEGURANÇA (CÍVEL)</text:p>
          </table:table-cell>
        </table:table-row>
        <table:table-row>
          <table:table-cell table:style-name="Tabela248.A2" office:value-type="string">
            <text:p text:style-name="P9">Relator:</text:p>
          </table:table-cell>
          <table:table-cell table:style-name="Tabela248.B2" office:value-type="string">
            <text:p text:style-name="P9">JOSE EDIVALDO ROCHA ROTONDANO</text:p>
          </table:table-cell>
        </table:table-row>
        <table:table-row>
          <table:table-cell table:style-name="Tabela248.A2" office:value-type="string">
            <text:p text:style-name="P9">Partes:</text:p>
          </table:table-cell>
          <table:table-cell table:style-name="Tabela248.B2" office:value-type="string">
            <text:p text:style-name="P9">ANNA GRAZIELLE BARRETO MENDES</text:p>
          </table:table-cell>
        </table:table-row>
        <table:table-row>
          <table:table-cell table:style-name="Tabela248.A2" office:value-type="string">
            <text:p text:style-name="P8">           </text:p>
          </table:table-cell>
          <table:table-cell table:style-name="Tabela248.B2" office:value-type="string">
            <text:p text:style-name="P9">SECRETARIO DE ADMINISTRAÇÃO DO ESTADO DA BAHIA</text:p>
          </table:table-cell>
        </table:table-row>
        <table:table-row>
          <table:table-cell table:style-name="Tabela248.A2" office:value-type="string">
            <text:p text:style-name="P9">Advogado(s):</text:p>
          </table:table-cell>
          <table:table-cell table:style-name="Tabela248.B2" office:value-type="string">
            <text:p text:style-name="P9">ANNA GRAZIELLE BARRETO MENDES (BA 1006)</text:p>
          </table:table-cell>
        </table:table-row>
        <table:table-row>
          <table:table-cell table:style-name="Tabela248.A2" office:value-type="string">
            <text:p text:style-name="P7"/>
          </table:table-cell>
          <table:table-cell table:style-name="Tabela248.B2" office:value-type="string">
            <text:p text:style-name="P9">ISABELLA GOES VIANA (BA 98450)</text:p>
          </table:table-cell>
        </table:table-row>
        <table:table-row>
          <table:table-cell table:style-name="Tabela248.A2" office:value-type="string">
            <text:p text:style-name="P9">Comarca:</text:p>
          </table:table-cell>
          <table:table-cell table:style-name="Tabela248.B2" office:value-type="string">
            <text:p text:style-name="P9">Salvador</text:p>
          </table:table-cell>
        </table:table-row>
      </table:table>
      <text:p text:style-name="P12"> </text:p>
      <table:table table:name="Tabela249" table:style-name="Tabela249">
        <table:table-column table:style-name="Tabela249.A"/>
        <table:table-column table:style-name="Tabela249.B"/>
        <table:table-row>
          <table:table-cell table:style-name="Tabela249.A1" office:value-type="string">
            <text:p text:style-name="P9">Ordem:</text:p>
          </table:table-cell>
          <table:table-cell table:style-name="Tabela249.B1" office:value-type="string">
            <text:p text:style-name="P9">249</text:p>
          </table:table-cell>
        </table:table-row>
        <table:table-row>
          <table:table-cell table:style-name="Tabela249.A2" office:value-type="string">
            <text:p text:style-name="P9">Processo:</text:p>
          </table:table-cell>
          <table:table-cell table:style-name="Tabela249.B2" office:value-type="string">
            <text:p text:style-name="P9">8024379-24.2018.8.05.0000 MANDADO DE SEGURANÇA (CÍVEL)</text:p>
          </table:table-cell>
        </table:table-row>
        <table:table-row>
          <table:table-cell table:style-name="Tabela249.A2" office:value-type="string">
            <text:p text:style-name="P9">Relator:</text:p>
          </table:table-cell>
          <table:table-cell table:style-name="Tabela249.B2" office:value-type="string">
            <text:p text:style-name="P9">CARMEM LUCIA SANTOS PINHEIRO</text:p>
          </table:table-cell>
        </table:table-row>
        <table:table-row>
          <table:table-cell table:style-name="Tabela249.A2" office:value-type="string">
            <text:p text:style-name="P9">Partes:</text:p>
          </table:table-cell>
          <table:table-cell table:style-name="Tabela249.B2" office:value-type="string">
            <text:p text:style-name="P9">ROBERTO SANTOS NOLASCO</text:p>
          </table:table-cell>
        </table:table-row>
        <table:table-row>
          <table:table-cell table:style-name="Tabela249.A2" office:value-type="string">
            <text:p text:style-name="P8">           </text:p>
          </table:table-cell>
          <table:table-cell table:style-name="Tabela249.B2" office:value-type="string">
            <text:p text:style-name="P9">GOVERNADOR DO ESTADO DA BAHIA</text:p>
          </table:table-cell>
        </table:table-row>
        <table:table-row>
          <table:table-cell table:style-name="Tabela249.A2" office:value-type="string">
            <text:p text:style-name="P9">Advogado(s):</text:p>
          </table:table-cell>
          <table:table-cell table:style-name="Tabela249.B2" office:value-type="string">
            <text:p text:style-name="P9">PAULO SERGIO DE ARAUJO MACEDO (BA 19640)</text:p>
          </table:table-cell>
        </table:table-row>
        <table:table-row>
          <table:table-cell table:style-name="Tabela249.A2" office:value-type="string">
            <text:p text:style-name="P9">Comarca:</text:p>
          </table:table-cell>
          <table:table-cell table:style-name="Tabela249.B2" office:value-type="string">
            <text:p text:style-name="P9">Salvador</text:p>
          </table:table-cell>
        </table:table-row>
      </table:table>
      <text:p text:style-name="P12"> </text:p>
      <table:table table:name="Tabela250" table:style-name="Tabela250">
        <table:table-column table:style-name="Tabela250.A"/>
        <table:table-column table:style-name="Tabela250.B"/>
        <table:table-row>
          <table:table-cell table:style-name="Tabela250.A1" office:value-type="string">
            <text:p text:style-name="P9">Ordem:</text:p>
          </table:table-cell>
          <table:table-cell table:style-name="Tabela250.B1" office:value-type="string">
            <text:p text:style-name="P9">250</text:p>
          </table:table-cell>
        </table:table-row>
        <table:table-row>
          <table:table-cell table:style-name="Tabela250.A2" office:value-type="string">
            <text:p text:style-name="P9">Processo:</text:p>
          </table:table-cell>
          <table:table-cell table:style-name="Tabela250.B2" office:value-type="string">
            <text:p text:style-name="P9">8022001-95.2018.8.05.0000 MANDADO DE SEGURANÇA (CÍVEL)</text:p>
          </table:table-cell>
        </table:table-row>
        <table:table-row>
          <table:table-cell table:style-name="Tabela250.A2" office:value-type="string">
            <text:p text:style-name="P9">Relator:</text:p>
          </table:table-cell>
          <table:table-cell table:style-name="Tabela250.B2" office:value-type="string">
            <text:p text:style-name="P9">BALTAZAR MIRANDA SARAIVA</text:p>
          </table:table-cell>
        </table:table-row>
        <text:soft-page-break/>
        <table:table-row>
          <table:table-cell table:style-name="Tabela250.A2" office:value-type="string">
            <text:p text:style-name="P9">Partes:</text:p>
          </table:table-cell>
          <table:table-cell table:style-name="Tabela250.B2" office:value-type="string">
            <text:p text:style-name="P9">VOSSEM MAIANA MIRANDA LEITE GONCALVES</text:p>
          </table:table-cell>
        </table:table-row>
        <table:table-row>
          <table:table-cell table:style-name="Tabela250.A2" office:value-type="string">
            <text:p text:style-name="P8">           </text:p>
          </table:table-cell>
          <table:table-cell table:style-name="Tabela250.B2" office:value-type="string">
            <text:p text:style-name="P9">SECRETÁRIO DA ADMINISTRAÇÃO DO ESTADO DA BAHIA</text:p>
          </table:table-cell>
        </table:table-row>
        <table:table-row>
          <table:table-cell table:style-name="Tabela250.A2" office:value-type="string">
            <text:p text:style-name="P9">Advogado(s):</text:p>
          </table:table-cell>
          <table:table-cell table:style-name="Tabela250.B2" office:value-type="string">
            <text:p text:style-name="P9">ALEXANDRA MARIA DA SILVA MARTINS (BA 29050)</text:p>
          </table:table-cell>
        </table:table-row>
        <table:table-row>
          <table:table-cell table:style-name="Tabela250.A2" office:value-type="string">
            <text:p text:style-name="P7"/>
          </table:table-cell>
          <table:table-cell table:style-name="Tabela250.B2" office:value-type="string">
            <text:p text:style-name="P9">DEBORA ALINE VELOSO MARTINS GOMES (PE 7470)</text:p>
          </table:table-cell>
        </table:table-row>
        <table:table-row>
          <table:table-cell table:style-name="Tabela250.A2" office:value-type="string">
            <text:p text:style-name="P7"/>
          </table:table-cell>
          <table:table-cell table:style-name="Tabela250.B2" office:value-type="string">
            <text:p text:style-name="P9">WAGNER VELOSO MARTINS (BA 71600)</text:p>
          </table:table-cell>
        </table:table-row>
        <table:table-row>
          <table:table-cell table:style-name="Tabela250.A2" office:value-type="string">
            <text:p text:style-name="P9">Comarca:</text:p>
          </table:table-cell>
          <table:table-cell table:style-name="Tabela250.B2" office:value-type="string">
            <text:p text:style-name="P9">Salvador</text:p>
          </table:table-cell>
        </table:table-row>
      </table:table>
      <text:p text:style-name="P12"> </text:p>
      <table:table table:name="Tabela251" table:style-name="Tabela251">
        <table:table-column table:style-name="Tabela251.A"/>
        <table:table-column table:style-name="Tabela251.B"/>
        <table:table-row>
          <table:table-cell table:style-name="Tabela251.A1" office:value-type="string">
            <text:p text:style-name="P9">Ordem:</text:p>
          </table:table-cell>
          <table:table-cell table:style-name="Tabela251.B1" office:value-type="string">
            <text:p text:style-name="P9">251</text:p>
          </table:table-cell>
        </table:table-row>
        <table:table-row>
          <table:table-cell table:style-name="Tabela251.A2" office:value-type="string">
            <text:p text:style-name="P9">Processo:</text:p>
          </table:table-cell>
          <table:table-cell table:style-name="Tabela251.B2" office:value-type="string">
            <text:p text:style-name="P9">8018207-66.2018.8.05.0000 MANDADO DE SEGURANÇA (CÍVEL)</text:p>
          </table:table-cell>
        </table:table-row>
        <table:table-row>
          <table:table-cell table:style-name="Tabela251.A2" office:value-type="string">
            <text:p text:style-name="P9">Relator:</text:p>
          </table:table-cell>
          <table:table-cell table:style-name="Tabela251.B2" office:value-type="string">
            <text:p text:style-name="P9">BALTAZAR MIRANDA SARAIVA</text:p>
          </table:table-cell>
        </table:table-row>
        <table:table-row>
          <table:table-cell table:style-name="Tabela251.A2" office:value-type="string">
            <text:p text:style-name="P9">Partes:</text:p>
          </table:table-cell>
          <table:table-cell table:style-name="Tabela251.B2" office:value-type="string">
            <text:p text:style-name="P9">FELLIPE MARQUES LIMA</text:p>
          </table:table-cell>
        </table:table-row>
        <table:table-row>
          <table:table-cell table:style-name="Tabela251.A2" office:value-type="string">
            <text:p text:style-name="P8">           </text:p>
          </table:table-cell>
          <table:table-cell table:style-name="Tabela251.B2" office:value-type="string">
            <text:p text:style-name="P9">DIRETORA DO COLEGIO ESTADUAL FRANCISCO DA CONCEIÇÃO MENEZES</text:p>
          </table:table-cell>
        </table:table-row>
        <table:table-row>
          <table:table-cell table:style-name="Tabela251.A2" office:value-type="string">
            <text:p text:style-name="P9">Advogado(s):</text:p>
          </table:table-cell>
          <table:table-cell table:style-name="Tabela251.B2" office:value-type="string">
            <text:p text:style-name="P9">LAIRA BARRETO BULHOES (BA 5484)</text:p>
          </table:table-cell>
        </table:table-row>
        <table:table-row>
          <table:table-cell table:style-name="Tabela251.A2" office:value-type="string">
            <text:p text:style-name="P7"/>
          </table:table-cell>
          <table:table-cell table:style-name="Tabela251.B2" office:value-type="string">
            <text:p text:style-name="P9">MIRELLE SOUZA COSTA (BA 8869)</text:p>
          </table:table-cell>
        </table:table-row>
        <table:table-row>
          <table:table-cell table:style-name="Tabela251.A2" office:value-type="string">
            <text:p text:style-name="P9">Comarca:</text:p>
          </table:table-cell>
          <table:table-cell table:style-name="Tabela251.B2" office:value-type="string">
            <text:p text:style-name="P9">Salvador</text:p>
          </table:table-cell>
        </table:table-row>
      </table:table>
      <text:p text:style-name="P12"> </text:p>
      <table:table table:name="Tabela252" table:style-name="Tabela252">
        <table:table-column table:style-name="Tabela252.A"/>
        <table:table-column table:style-name="Tabela252.B"/>
        <table:table-row>
          <table:table-cell table:style-name="Tabela252.A1" office:value-type="string">
            <text:p text:style-name="P9">Ordem:</text:p>
          </table:table-cell>
          <table:table-cell table:style-name="Tabela252.B1" office:value-type="string">
            <text:p text:style-name="P9">252</text:p>
          </table:table-cell>
        </table:table-row>
        <table:table-row>
          <table:table-cell table:style-name="Tabela252.A2" office:value-type="string">
            <text:p text:style-name="P9">Processo:</text:p>
          </table:table-cell>
          <table:table-cell table:style-name="Tabela252.B2" office:value-type="string">
            <text:p text:style-name="P9">8001687-31.2018.8.05.0000 MANDADO DE SEGURANÇA COLETIVO</text:p>
          </table:table-cell>
        </table:table-row>
        <table:table-row>
          <table:table-cell table:style-name="Tabela252.A2" office:value-type="string">
            <text:p text:style-name="P9">Relator:</text:p>
          </table:table-cell>
          <table:table-cell table:style-name="Tabela252.B2" office:value-type="string">
            <text:p text:style-name="P9">MARIA DO ROSARIO PASSOS DA SILVA CALIXTO</text:p>
          </table:table-cell>
        </table:table-row>
        <table:table-row>
          <table:table-cell table:style-name="Tabela252.A2" office:value-type="string">
            <text:p text:style-name="P9">Partes:</text:p>
          </table:table-cell>
          <table:table-cell table:style-name="Tabela252.B2" office:value-type="string">
            <text:p text:style-name="P9">ROSEANE DA CONCEICAO ALVES</text:p>
          </table:table-cell>
        </table:table-row>
        <table:table-row>
          <table:table-cell table:style-name="Tabela252.A2" office:value-type="string">
            <text:p text:style-name="P8">           </text:p>
          </table:table-cell>
          <table:table-cell table:style-name="Tabela252.B2" office:value-type="string">
            <text:p text:style-name="P9">PREFEITO MUNICIPAL DE SALVADOR</text:p>
          </table:table-cell>
        </table:table-row>
        <table:table-row>
          <table:table-cell table:style-name="Tabela252.A2" office:value-type="string">
            <text:p text:style-name="P9">Advogado(s):</text:p>
          </table:table-cell>
          <table:table-cell table:style-name="Tabela252.B2" office:value-type="string">
            <text:p text:style-name="P9">ANTONIO ITALMAR PALMA NOGUEIRA FILHO (BA 34870)</text:p>
          </table:table-cell>
        </table:table-row>
        <table:table-row>
          <table:table-cell table:style-name="Tabela252.A2" office:value-type="string">
            <text:p text:style-name="P7"/>
          </table:table-cell>
          <table:table-cell table:style-name="Tabela252.B2" office:value-type="string">
            <text:p text:style-name="P9">DIVANEY RIBEIRO GOMES NOGUEIRA (BA 84770)</text:p>
          </table:table-cell>
        </table:table-row>
        <table:table-row>
          <table:table-cell table:style-name="Tabela252.A2" office:value-type="string">
            <text:p text:style-name="P9">Comarca:</text:p>
          </table:table-cell>
          <table:table-cell table:style-name="Tabela252.B2" office:value-type="string">
            <text:p text:style-name="P9">Salvador</text:p>
          </table:table-cell>
        </table:table-row>
      </table:table>
      <text:p text:style-name="P12"> </text:p>
      <table:table table:name="Tabela253" table:style-name="Tabela253">
        <table:table-column table:style-name="Tabela253.A"/>
        <table:table-column table:style-name="Tabela253.B"/>
        <table:table-row>
          <table:table-cell table:style-name="Tabela253.A1" office:value-type="string">
            <text:p text:style-name="P9">Ordem:</text:p>
          </table:table-cell>
          <table:table-cell table:style-name="Tabela253.B1" office:value-type="string">
            <text:p text:style-name="P9">253</text:p>
          </table:table-cell>
        </table:table-row>
        <table:table-row>
          <table:table-cell table:style-name="Tabela253.A2" office:value-type="string">
            <text:p text:style-name="P9">Processo:</text:p>
          </table:table-cell>
          <table:table-cell table:style-name="Tabela253.B2" office:value-type="string">
            <text:p text:style-name="P9">8012944-53.2018.8.05.0000 MANDADO DE SEGURANÇA (CÍVEL)</text:p>
          </table:table-cell>
        </table:table-row>
        <table:table-row>
          <table:table-cell table:style-name="Tabela253.A2" office:value-type="string">
            <text:p text:style-name="P9">Relator:</text:p>
          </table:table-cell>
          <table:table-cell table:style-name="Tabela253.B2" office:value-type="string">
            <text:p text:style-name="P9">MARIA DO ROSARIO PASSOS DA SILVA CALIXTO</text:p>
          </table:table-cell>
        </table:table-row>
        <table:table-row>
          <table:table-cell table:style-name="Tabela253.A2" office:value-type="string">
            <text:p text:style-name="P9">Partes:</text:p>
          </table:table-cell>
          <table:table-cell table:style-name="Tabela253.B2" office:value-type="string">
            <text:p text:style-name="P9">ACAO SOLUCOES CORPORATIVAS EIRELI - ME</text:p>
          </table:table-cell>
        </table:table-row>
        <table:table-row>
          <table:table-cell table:style-name="Tabela253.A2" office:value-type="string">
            <text:p text:style-name="P8">           </text:p>
          </table:table-cell>
          <table:table-cell table:style-name="Tabela253.B2" office:value-type="string">
            <text:p text:style-name="P9">SECRETÁRIO DE ADMINISTRAÇAO DO ESTADO DA BAHIA - SAEB</text:p>
          </table:table-cell>
        </table:table-row>
        <table:table-row>
          <table:table-cell table:style-name="Tabela253.A2" office:value-type="string">
            <text:p text:style-name="P9">Advogado(s):</text:p>
          </table:table-cell>
          <table:table-cell table:style-name="Tabela253.B2" office:value-type="string">
            <text:p text:style-name="P9">KEY GONCALVES FERNANDES FILHO (BA 6637)</text:p>
          </table:table-cell>
        </table:table-row>
        <table:table-row>
          <table:table-cell table:style-name="Tabela253.A2" office:value-type="string">
            <text:p text:style-name="P7"/>
          </table:table-cell>
          <table:table-cell table:style-name="Tabela253.B2" office:value-type="string">
            <text:p text:style-name="P9">RAMON CALDAS BARBOSA (BA 62030)</text:p>
          </table:table-cell>
        </table:table-row>
        <text:soft-page-break/>
        <table:table-row>
          <table:table-cell table:style-name="Tabela253.A2" office:value-type="string">
            <text:p text:style-name="P9">Comarca:</text:p>
          </table:table-cell>
          <table:table-cell table:style-name="Tabela253.B2" office:value-type="string">
            <text:p text:style-name="P9">Salvador</text:p>
          </table:table-cell>
        </table:table-row>
      </table:table>
      <text:p text:style-name="P12"> </text:p>
      <table:table table:name="Tabela254" table:style-name="Tabela254">
        <table:table-column table:style-name="Tabela254.A"/>
        <table:table-column table:style-name="Tabela254.B"/>
        <table:table-row>
          <table:table-cell table:style-name="Tabela254.A1" office:value-type="string">
            <text:p text:style-name="P9">Ordem:</text:p>
          </table:table-cell>
          <table:table-cell table:style-name="Tabela254.B1" office:value-type="string">
            <text:p text:style-name="P9">254</text:p>
          </table:table-cell>
        </table:table-row>
        <table:table-row>
          <table:table-cell table:style-name="Tabela254.A2" office:value-type="string">
            <text:p text:style-name="P9">Processo:</text:p>
          </table:table-cell>
          <table:table-cell table:style-name="Tabela254.B2" office:value-type="string">
            <text:p text:style-name="P9">8026686-48.2018.8.05.0000 MANDADO DE SEGURANÇA (CÍVEL)</text:p>
          </table:table-cell>
        </table:table-row>
        <table:table-row>
          <table:table-cell table:style-name="Tabela254.A2" office:value-type="string">
            <text:p text:style-name="P9">Relator:</text:p>
          </table:table-cell>
          <table:table-cell table:style-name="Tabela254.B2" office:value-type="string">
            <text:p text:style-name="P9">MARIA DO ROSARIO PASSOS DA SILVA CALIXTO</text:p>
          </table:table-cell>
        </table:table-row>
        <table:table-row>
          <table:table-cell table:style-name="Tabela254.A2" office:value-type="string">
            <text:p text:style-name="P9">Partes:</text:p>
          </table:table-cell>
          <table:table-cell table:style-name="Tabela254.B2" office:value-type="string">
            <text:p text:style-name="P9">GLEIDSON DOS SANTOS NASCIMENTO</text:p>
          </table:table-cell>
        </table:table-row>
        <table:table-row>
          <table:table-cell table:style-name="Tabela254.A2" office:value-type="string">
            <text:p text:style-name="P8">           </text:p>
          </table:table-cell>
          <table:table-cell table:style-name="Tabela254.B2" office:value-type="string">
            <text:p text:style-name="P9">SECRETÁRIO DA ADMINISTRAÇÃO DO ESTADO DA BAHIA</text:p>
          </table:table-cell>
        </table:table-row>
        <table:table-row>
          <table:table-cell table:style-name="Tabela254.A2" office:value-type="string">
            <text:p text:style-name="P9">Advogado(s):</text:p>
          </table:table-cell>
          <table:table-cell table:style-name="Tabela254.B2" office:value-type="string">
            <text:p text:style-name="P9">ADHEMAR SANTOS XAVIER (BA 55500)</text:p>
          </table:table-cell>
        </table:table-row>
        <table:table-row>
          <table:table-cell table:style-name="Tabela254.A2" office:value-type="string">
            <text:p text:style-name="P7"/>
          </table:table-cell>
          <table:table-cell table:style-name="Tabela254.B2" office:value-type="string">
            <text:p text:style-name="P9">MAIARA SANTOS CORREIA (BA 89920)</text:p>
          </table:table-cell>
        </table:table-row>
        <table:table-row>
          <table:table-cell table:style-name="Tabela254.A2" office:value-type="string">
            <text:p text:style-name="P9">Comarca:</text:p>
          </table:table-cell>
          <table:table-cell table:style-name="Tabela254.B2" office:value-type="string">
            <text:p text:style-name="P9">Salvador</text:p>
          </table:table-cell>
        </table:table-row>
      </table:table>
      <text:p text:style-name="P12"> </text:p>
      <table:table table:name="Tabela255" table:style-name="Tabela255">
        <table:table-column table:style-name="Tabela255.A"/>
        <table:table-column table:style-name="Tabela255.B"/>
        <table:table-row>
          <table:table-cell table:style-name="Tabela255.A1" office:value-type="string">
            <text:p text:style-name="P9">Ordem:</text:p>
          </table:table-cell>
          <table:table-cell table:style-name="Tabela255.B1" office:value-type="string">
            <text:p text:style-name="P9">255</text:p>
          </table:table-cell>
        </table:table-row>
        <table:table-row>
          <table:table-cell table:style-name="Tabela255.A2" office:value-type="string">
            <text:p text:style-name="P9">Processo:</text:p>
          </table:table-cell>
          <table:table-cell table:style-name="Tabela255.B2" office:value-type="string">
            <text:p text:style-name="P9">8000951-13.2018.8.05.0000 MANDADO DE SEGURANÇA (CÍVEL)</text:p>
          </table:table-cell>
        </table:table-row>
        <table:table-row>
          <table:table-cell table:style-name="Tabela255.A2" office:value-type="string">
            <text:p text:style-name="P9">Relator:</text:p>
          </table:table-cell>
          <table:table-cell table:style-name="Tabela255.B2" office:value-type="string">
            <text:p text:style-name="P9">MARIA DO ROSARIO PASSOS DA SILVA CALIXTO</text:p>
          </table:table-cell>
        </table:table-row>
        <table:table-row>
          <table:table-cell table:style-name="Tabela255.A2" office:value-type="string">
            <text:p text:style-name="P9">Partes:</text:p>
          </table:table-cell>
          <table:table-cell table:style-name="Tabela255.B2" office:value-type="string">
            <text:p text:style-name="P9">CRISNANDA DE OLIVEIRA LAGO</text:p>
          </table:table-cell>
        </table:table-row>
        <table:table-row>
          <table:table-cell table:style-name="Tabela255.A2" office:value-type="string">
            <text:p text:style-name="P8">           </text:p>
          </table:table-cell>
          <table:table-cell table:style-name="Tabela255.B2" office:value-type="string">
            <text:p text:style-name="P9">EDELVINO DA SILVA GÓES FILHO</text:p>
          </table:table-cell>
        </table:table-row>
        <table:table-row>
          <table:table-cell table:style-name="Tabela255.A2" office:value-type="string">
            <text:p text:style-name="P9">Advogado(s):</text:p>
          </table:table-cell>
          <table:table-cell table:style-name="Tabela255.B2" office:value-type="string">
            <text:p text:style-name="P9">BRUNO LEANDRO DE MACEDO (BA 76510)</text:p>
          </table:table-cell>
        </table:table-row>
        <table:table-row>
          <table:table-cell table:style-name="Tabela255.A2" office:value-type="string">
            <text:p text:style-name="P9">Comarca:</text:p>
          </table:table-cell>
          <table:table-cell table:style-name="Tabela255.B2" office:value-type="string">
            <text:p text:style-name="P9">Salvador</text:p>
          </table:table-cell>
        </table:table-row>
      </table:table>
      <text:p text:style-name="P12"> </text:p>
      <table:table table:name="Tabela256" table:style-name="Tabela256">
        <table:table-column table:style-name="Tabela256.A"/>
        <table:table-column table:style-name="Tabela256.B"/>
        <table:table-row>
          <table:table-cell table:style-name="Tabela256.A1" office:value-type="string">
            <text:p text:style-name="P9">Ordem:</text:p>
          </table:table-cell>
          <table:table-cell table:style-name="Tabela256.B1" office:value-type="string">
            <text:p text:style-name="P9">256</text:p>
          </table:table-cell>
        </table:table-row>
        <table:table-row>
          <table:table-cell table:style-name="Tabela256.A2" office:value-type="string">
            <text:p text:style-name="P9">Processo:</text:p>
          </table:table-cell>
          <table:table-cell table:style-name="Tabela256.B2" office:value-type="string">
            <text:p text:style-name="P9">8001490-42.2019.8.05.0000 MANDADO DE SEGURANÇA (CÍVEL)</text:p>
          </table:table-cell>
        </table:table-row>
        <table:table-row>
          <table:table-cell table:style-name="Tabela256.A2" office:value-type="string">
            <text:p text:style-name="P9">Relator:</text:p>
          </table:table-cell>
          <table:table-cell table:style-name="Tabela256.B2" office:value-type="string">
            <text:p text:style-name="P9">MARIA DO ROSARIO PASSOS DA SILVA CALIXTO</text:p>
          </table:table-cell>
        </table:table-row>
        <table:table-row>
          <table:table-cell table:style-name="Tabela256.A2" office:value-type="string">
            <text:p text:style-name="P9">Partes:</text:p>
          </table:table-cell>
          <table:table-cell table:style-name="Tabela256.B2" office:value-type="string">
            <text:p text:style-name="P9">MARISTELA MOITINHO LALAU DA SILVA</text:p>
          </table:table-cell>
        </table:table-row>
        <table:table-row>
          <table:table-cell table:style-name="Tabela256.A2" office:value-type="string">
            <text:p text:style-name="P8">           </text:p>
          </table:table-cell>
          <table:table-cell table:style-name="Tabela256.B2" office:value-type="string">
            <text:p text:style-name="P9">GOVERNADOR DO ESTADO DA BAHIA</text:p>
          </table:table-cell>
        </table:table-row>
        <table:table-row>
          <table:table-cell table:style-name="Tabela256.A2" office:value-type="string">
            <text:p text:style-name="P9">Advogado(s):</text:p>
          </table:table-cell>
          <table:table-cell table:style-name="Tabela256.B2" office:value-type="string">
            <text:p text:style-name="P9">SAULO JORGE CLEMENTE BRASIL MACIEL (BA 57590)</text:p>
          </table:table-cell>
        </table:table-row>
        <table:table-row>
          <table:table-cell table:style-name="Tabela256.A2" office:value-type="string">
            <text:p text:style-name="P9">Comarca:</text:p>
          </table:table-cell>
          <table:table-cell table:style-name="Tabela256.B2" office:value-type="string">
            <text:p text:style-name="P9">Salvador</text:p>
          </table:table-cell>
        </table:table-row>
      </table:table>
      <text:p text:style-name="P12"> </text:p>
      <table:table table:name="Tabela257" table:style-name="Tabela257">
        <table:table-column table:style-name="Tabela257.A"/>
        <table:table-column table:style-name="Tabela257.B"/>
        <table:table-row>
          <table:table-cell table:style-name="Tabela257.A1" office:value-type="string">
            <text:p text:style-name="P9">Ordem:</text:p>
          </table:table-cell>
          <table:table-cell table:style-name="Tabela257.B1" office:value-type="string">
            <text:p text:style-name="P9">257</text:p>
          </table:table-cell>
        </table:table-row>
        <table:table-row>
          <table:table-cell table:style-name="Tabela257.A2" office:value-type="string">
            <text:p text:style-name="P9">Processo:</text:p>
          </table:table-cell>
          <table:table-cell table:style-name="Tabela257.B2" office:value-type="string">
            <text:p text:style-name="P9">8020418-75.2018.8.05.0000 MANDADO DE SEGURANÇA (CÍVEL)</text:p>
          </table:table-cell>
        </table:table-row>
        <table:table-row>
          <table:table-cell table:style-name="Tabela257.A2" office:value-type="string">
            <text:p text:style-name="P9">Relator:</text:p>
          </table:table-cell>
          <table:table-cell table:style-name="Tabela257.B2" office:value-type="string">
            <text:p text:style-name="P9">BALTAZAR MIRANDA SARAIVA</text:p>
          </table:table-cell>
        </table:table-row>
        <table:table-row>
          <table:table-cell table:style-name="Tabela257.A2" office:value-type="string">
            <text:p text:style-name="P9">Partes:</text:p>
          </table:table-cell>
          <table:table-cell table:style-name="Tabela257.B2" office:value-type="string">
            <text:p text:style-name="P9">FLAVIO ROBERTO DE JESUS SANTOS</text:p>
          </table:table-cell>
        </table:table-row>
        <table:table-row>
          <table:table-cell table:style-name="Tabela257.A2" office:value-type="string">
            <text:p text:style-name="P8">           </text:p>
          </table:table-cell>
          <table:table-cell table:style-name="Tabela257.B2" office:value-type="string">
            <text:p text:style-name="P9">GOVERNADOR DO ESTADO DA BAHIA</text:p>
          </table:table-cell>
        </table:table-row>
        <table:table-row>
          <table:table-cell table:style-name="Tabela257.A2" office:value-type="string">
            <text:p text:style-name="P9">Advogado(s):</text:p>
          </table:table-cell>
          <table:table-cell table:style-name="Tabela257.B2" office:value-type="string">
            <text:p text:style-name="P9">PAULO SERGIO DE ARAUJO MACEDO (BA 19640)</text:p>
          </table:table-cell>
        </table:table-row>
        <text:soft-page-break/>
        <table:table-row>
          <table:table-cell table:style-name="Tabela257.A2" office:value-type="string">
            <text:p text:style-name="P9">Comarca:</text:p>
          </table:table-cell>
          <table:table-cell table:style-name="Tabela257.B2" office:value-type="string">
            <text:p text:style-name="P9">Salvador</text:p>
          </table:table-cell>
        </table:table-row>
      </table:table>
      <text:p text:style-name="P12"> </text:p>
      <table:table table:name="Tabela258" table:style-name="Tabela258">
        <table:table-column table:style-name="Tabela258.A"/>
        <table:table-column table:style-name="Tabela258.B"/>
        <table:table-row>
          <table:table-cell table:style-name="Tabela258.A1" office:value-type="string">
            <text:p text:style-name="P9">Ordem:</text:p>
          </table:table-cell>
          <table:table-cell table:style-name="Tabela258.B1" office:value-type="string">
            <text:p text:style-name="P9">258</text:p>
          </table:table-cell>
        </table:table-row>
        <table:table-row>
          <table:table-cell table:style-name="Tabela258.A2" office:value-type="string">
            <text:p text:style-name="P9">Processo:</text:p>
          </table:table-cell>
          <table:table-cell table:style-name="Tabela258.B2" office:value-type="string">
            <text:p text:style-name="P9">8024217-29.2018.8.05.0000 MANDADO DE SEGURANÇA (CÍVEL)</text:p>
          </table:table-cell>
        </table:table-row>
        <table:table-row>
          <table:table-cell table:style-name="Tabela258.A2" office:value-type="string">
            <text:p text:style-name="P9">Relator:</text:p>
          </table:table-cell>
          <table:table-cell table:style-name="Tabela258.B2" office:value-type="string">
            <text:p text:style-name="P9">REGINA HELENA RAMOS REIS</text:p>
          </table:table-cell>
        </table:table-row>
        <table:table-row>
          <table:table-cell table:style-name="Tabela258.A2" office:value-type="string">
            <text:p text:style-name="P9">Partes:</text:p>
          </table:table-cell>
          <table:table-cell table:style-name="Tabela258.B2" office:value-type="string">
            <text:p text:style-name="P9">AMANDA COELHO DE SOUSA</text:p>
          </table:table-cell>
        </table:table-row>
        <table:table-row>
          <table:table-cell table:style-name="Tabela258.A2" office:value-type="string">
            <text:p text:style-name="P8">           </text:p>
          </table:table-cell>
          <table:table-cell table:style-name="Tabela258.B2" office:value-type="string">
            <text:p text:style-name="P9">SECRETARIO DE EDUCAÇÃO DO ESTADO DA BAHIA</text:p>
          </table:table-cell>
        </table:table-row>
        <table:table-row>
          <table:table-cell table:style-name="Tabela258.A2" office:value-type="string">
            <text:p text:style-name="P9">Advogado(s):</text:p>
          </table:table-cell>
          <table:table-cell table:style-name="Tabela258.B2" office:value-type="string">
            <text:p text:style-name="P9">ANDREA BORBA LISBOA MACHADO (BA 5065)</text:p>
          </table:table-cell>
        </table:table-row>
        <table:table-row>
          <table:table-cell table:style-name="Tabela258.A2" office:value-type="string">
            <text:p text:style-name="P9">Comarca:</text:p>
          </table:table-cell>
          <table:table-cell table:style-name="Tabela258.B2" office:value-type="string">
            <text:p text:style-name="P9">Salvador</text:p>
          </table:table-cell>
        </table:table-row>
      </table:table>
      <text:p text:style-name="P12"> </text:p>
      <table:table table:name="Tabela259" table:style-name="Tabela259">
        <table:table-column table:style-name="Tabela259.A"/>
        <table:table-column table:style-name="Tabela259.B"/>
        <table:table-row>
          <table:table-cell table:style-name="Tabela259.A1" office:value-type="string">
            <text:p text:style-name="P9">Ordem:</text:p>
          </table:table-cell>
          <table:table-cell table:style-name="Tabela259.B1" office:value-type="string">
            <text:p text:style-name="P9">259</text:p>
          </table:table-cell>
        </table:table-row>
        <table:table-row>
          <table:table-cell table:style-name="Tabela259.A2" office:value-type="string">
            <text:p text:style-name="P9">Processo:</text:p>
          </table:table-cell>
          <table:table-cell table:style-name="Tabela259.B2" office:value-type="string">
            <text:p text:style-name="P9">8021204-22.2018.8.05.0000 MANDADO DE SEGURANÇA (CÍVEL)</text:p>
          </table:table-cell>
        </table:table-row>
        <table:table-row>
          <table:table-cell table:style-name="Tabela259.A2" office:value-type="string">
            <text:p text:style-name="P9">Relator:</text:p>
          </table:table-cell>
          <table:table-cell table:style-name="Tabela259.B2" office:value-type="string">
            <text:p text:style-name="P9">REGINA HELENA RAMOS REIS</text:p>
          </table:table-cell>
        </table:table-row>
        <table:table-row>
          <table:table-cell table:style-name="Tabela259.A2" office:value-type="string">
            <text:p text:style-name="P9">Partes:</text:p>
          </table:table-cell>
          <table:table-cell table:style-name="Tabela259.B2" office:value-type="string">
            <text:p text:style-name="P9">CARLOS GONCALVES DOS SANTOS</text:p>
          </table:table-cell>
        </table:table-row>
        <table:table-row>
          <table:table-cell table:style-name="Tabela259.A2" office:value-type="string">
            <text:p text:style-name="P8">           </text:p>
          </table:table-cell>
          <table:table-cell table:style-name="Tabela259.B2" office:value-type="string">
            <text:p text:style-name="P9">ESTADO DA BAHIA</text:p>
          </table:table-cell>
        </table:table-row>
        <table:table-row>
          <table:table-cell table:style-name="Tabela259.A2" office:value-type="string">
            <text:p text:style-name="P9">Advogado(s):</text:p>
          </table:table-cell>
          <table:table-cell table:style-name="Tabela259.B2" office:value-type="string">
            <text:p text:style-name="P9">ONILDE CAVALCANTE DE ANDRADE CARVALHO (BA 34470)</text:p>
          </table:table-cell>
        </table:table-row>
        <table:table-row>
          <table:table-cell table:style-name="Tabela259.A2" office:value-type="string">
            <text:p text:style-name="P9">Comarca:</text:p>
          </table:table-cell>
          <table:table-cell table:style-name="Tabela259.B2" office:value-type="string">
            <text:p text:style-name="P9">Salvador</text:p>
          </table:table-cell>
        </table:table-row>
      </table:table>
      <text:p text:style-name="P12"> </text:p>
      <table:table table:name="Tabela260" table:style-name="Tabela260">
        <table:table-column table:style-name="Tabela260.A"/>
        <table:table-column table:style-name="Tabela260.B"/>
        <table:table-row>
          <table:table-cell table:style-name="Tabela260.A1" office:value-type="string">
            <text:p text:style-name="P9">Ordem:</text:p>
          </table:table-cell>
          <table:table-cell table:style-name="Tabela260.B1" office:value-type="string">
            <text:p text:style-name="P9">260</text:p>
          </table:table-cell>
        </table:table-row>
        <table:table-row>
          <table:table-cell table:style-name="Tabela260.A2" office:value-type="string">
            <text:p text:style-name="P9">Processo:</text:p>
          </table:table-cell>
          <table:table-cell table:style-name="Tabela260.B2" office:value-type="string">
            <text:p text:style-name="P9">8004747-75.2019.8.05.0000 MANDADO DE SEGURANÇA (CÍVEL)</text:p>
          </table:table-cell>
        </table:table-row>
        <table:table-row>
          <table:table-cell table:style-name="Tabela260.A2" office:value-type="string">
            <text:p text:style-name="P9">Relator:</text:p>
          </table:table-cell>
          <table:table-cell table:style-name="Tabela260.B2" office:value-type="string">
            <text:p text:style-name="P9">REGINA HELENA RAMOS REIS</text:p>
          </table:table-cell>
        </table:table-row>
        <table:table-row>
          <table:table-cell table:style-name="Tabela260.A2" office:value-type="string">
            <text:p text:style-name="P9">Partes:</text:p>
          </table:table-cell>
          <table:table-cell table:style-name="Tabela260.B2" office:value-type="string">
            <text:p text:style-name="P9">BRUNO CESAR COSTA DE MOURA</text:p>
          </table:table-cell>
        </table:table-row>
        <table:table-row>
          <table:table-cell table:style-name="Tabela260.A2" office:value-type="string">
            <text:p text:style-name="P8">           </text:p>
          </table:table-cell>
          <table:table-cell table:style-name="Tabela260.B2" office:value-type="string">
            <text:p text:style-name="P9">SECRETÁRIO DE ADMINISTRAÇÃO DO ESTADO DA BAHIA</text:p>
          </table:table-cell>
        </table:table-row>
        <table:table-row>
          <table:table-cell table:style-name="Tabela260.A2" office:value-type="string">
            <text:p text:style-name="P9">Advogado(s):</text:p>
          </table:table-cell>
          <table:table-cell table:style-name="Tabela260.B2" office:value-type="string">
            <text:p text:style-name="P9">BRUNO CESAR COSTA DE MOURA (BA 2580)</text:p>
          </table:table-cell>
        </table:table-row>
        <table:table-row>
          <table:table-cell table:style-name="Tabela260.A2" office:value-type="string">
            <text:p text:style-name="P9">Comarca:</text:p>
          </table:table-cell>
          <table:table-cell table:style-name="Tabela260.B2" office:value-type="string">
            <text:p text:style-name="P9">Salvador</text:p>
          </table:table-cell>
        </table:table-row>
      </table:table>
      <text:p text:style-name="P12"> </text:p>
      <table:table table:name="Tabela261" table:style-name="Tabela261">
        <table:table-column table:style-name="Tabela261.A"/>
        <table:table-column table:style-name="Tabela261.B"/>
        <table:table-row>
          <table:table-cell table:style-name="Tabela261.A1" office:value-type="string">
            <text:p text:style-name="P9">Ordem:</text:p>
          </table:table-cell>
          <table:table-cell table:style-name="Tabela261.B1" office:value-type="string">
            <text:p text:style-name="P9">261</text:p>
          </table:table-cell>
        </table:table-row>
        <table:table-row>
          <table:table-cell table:style-name="Tabela261.A2" office:value-type="string">
            <text:p text:style-name="P9">Processo:</text:p>
          </table:table-cell>
          <table:table-cell table:style-name="Tabela261.B2" office:value-type="string">
            <text:p text:style-name="P9">8001455-82.2019.8.05.0000 AGRAVO INTERNO</text:p>
          </table:table-cell>
        </table:table-row>
        <table:table-row>
          <table:table-cell table:style-name="Tabela261.A2" office:value-type="string">
            <text:p text:style-name="P9">Relator:</text:p>
          </table:table-cell>
          <table:table-cell table:style-name="Tabela261.B2" office:value-type="string">
            <text:p text:style-name="P9">ANTONIO CUNHA CAVALCANTI</text:p>
          </table:table-cell>
        </table:table-row>
        <table:table-row>
          <table:table-cell table:style-name="Tabela261.A2" office:value-type="string">
            <text:p text:style-name="P9">Partes:</text:p>
          </table:table-cell>
          <table:table-cell table:style-name="Tabela261.B2" office:value-type="string">
            <text:p text:style-name="P9">GOVERNADOR DO ESTADO DA BAHIA</text:p>
          </table:table-cell>
        </table:table-row>
        <table:table-row>
          <table:table-cell table:style-name="Tabela261.A2" office:value-type="string">
            <text:p text:style-name="P8">           </text:p>
          </table:table-cell>
          <table:table-cell table:style-name="Tabela261.B2" office:value-type="string">
            <text:p text:style-name="P9">APLB SINDICATO DOS TRAB EM EDUCACAO DO ESTADO DA BAHIA</text:p>
          </table:table-cell>
        </table:table-row>
        <table:table-row>
          <table:table-cell table:style-name="Tabela261.A2" office:value-type="string">
            <text:p text:style-name="P9">Advogado(s):</text:p>
          </table:table-cell>
          <table:table-cell table:style-name="Tabela261.B2" office:value-type="string">
            <text:p text:style-name="P9">CAIO DRUSO DE CASTRO PENALVA VITA (BA 4133)</text:p>
          </table:table-cell>
        </table:table-row>
        <table:table-row>
          <table:table-cell table:style-name="Tabela261.A2" office:value-type="string">
            <text:p text:style-name="P7"/>
          </table:table-cell>
          <table:table-cell table:style-name="Tabela261.B2" office:value-type="string">
            <text:p text:style-name="P9">RITA DE CASSIA DE OLIVEIRA SOUZA (BA 26290)</text:p>
          </table:table-cell>
        </table:table-row>
        <text:soft-page-break/>
        <table:table-row>
          <table:table-cell table:style-name="Tabela261.A2" office:value-type="string">
            <text:p text:style-name="P9">Comarca:</text:p>
          </table:table-cell>
          <table:table-cell table:style-name="Tabela261.B2" office:value-type="string">
            <text:p text:style-name="P9">Salvador</text:p>
          </table:table-cell>
        </table:table-row>
      </table:table>
      <text:p text:style-name="P12"> </text:p>
      <table:table table:name="Tabela262" table:style-name="Tabela262">
        <table:table-column table:style-name="Tabela262.A"/>
        <table:table-column table:style-name="Tabela262.B"/>
        <table:table-row>
          <table:table-cell table:style-name="Tabela262.A1" office:value-type="string">
            <text:p text:style-name="P9">Ordem:</text:p>
          </table:table-cell>
          <table:table-cell table:style-name="Tabela262.B1" office:value-type="string">
            <text:p text:style-name="P9">262</text:p>
          </table:table-cell>
        </table:table-row>
        <table:table-row>
          <table:table-cell table:style-name="Tabela262.A2" office:value-type="string">
            <text:p text:style-name="P9">Processo:</text:p>
          </table:table-cell>
          <table:table-cell table:style-name="Tabela262.B2" office:value-type="string">
            <text:p text:style-name="P9">8013068-36.2018.8.05.0000 MANDADO DE SEGURANÇA (CÍVEL)</text:p>
          </table:table-cell>
        </table:table-row>
        <table:table-row>
          <table:table-cell table:style-name="Tabela262.A2" office:value-type="string">
            <text:p text:style-name="P9">Relator:</text:p>
          </table:table-cell>
          <table:table-cell table:style-name="Tabela262.B2" office:value-type="string">
            <text:p text:style-name="P9">JOSE CICERO LANDIN NETO</text:p>
          </table:table-cell>
        </table:table-row>
        <table:table-row>
          <table:table-cell table:style-name="Tabela262.A2" office:value-type="string">
            <text:p text:style-name="P9">Partes:</text:p>
          </table:table-cell>
          <table:table-cell table:style-name="Tabela262.B2" office:value-type="string">
            <text:p text:style-name="P9">BEATRIZ SOUSA COHIM MOREIRA</text:p>
          </table:table-cell>
        </table:table-row>
        <table:table-row>
          <table:table-cell table:style-name="Tabela262.A2" office:value-type="string">
            <text:p text:style-name="P8">           </text:p>
          </table:table-cell>
          <table:table-cell table:style-name="Tabela262.B2" office:value-type="string">
            <text:p text:style-name="P9">SECRETARIO DE EDUCAÇÃO DO ESTADO DA BAHIA</text:p>
          </table:table-cell>
        </table:table-row>
        <table:table-row>
          <table:table-cell table:style-name="Tabela262.A2" office:value-type="string">
            <text:p text:style-name="P9">Advogado(s):</text:p>
          </table:table-cell>
          <table:table-cell table:style-name="Tabela262.B2" office:value-type="string">
            <text:p text:style-name="P9">EDVALDO ALMEIDA RODRIGUES (BA 24500)</text:p>
          </table:table-cell>
        </table:table-row>
        <table:table-row>
          <table:table-cell table:style-name="Tabela262.A2" office:value-type="string">
            <text:p text:style-name="P9">Comarca:</text:p>
          </table:table-cell>
          <table:table-cell table:style-name="Tabela262.B2" office:value-type="string">
            <text:p text:style-name="P9">Salvador</text:p>
          </table:table-cell>
        </table:table-row>
      </table:table>
      <text:p text:style-name="P12"> </text:p>
      <table:table table:name="Tabela263" table:style-name="Tabela263">
        <table:table-column table:style-name="Tabela263.A"/>
        <table:table-column table:style-name="Tabela263.B"/>
        <table:table-row>
          <table:table-cell table:style-name="Tabela263.A1" office:value-type="string">
            <text:p text:style-name="P9">Ordem:</text:p>
          </table:table-cell>
          <table:table-cell table:style-name="Tabela263.B1" office:value-type="string">
            <text:p text:style-name="P9">263</text:p>
          </table:table-cell>
        </table:table-row>
        <table:table-row>
          <table:table-cell table:style-name="Tabela263.A2" office:value-type="string">
            <text:p text:style-name="P9">Processo:</text:p>
          </table:table-cell>
          <table:table-cell table:style-name="Tabela263.B2" office:value-type="string">
            <text:p text:style-name="P9">8013381-94.2018.8.05.0000 MANDADO DE SEGURANÇA (CÍVEL)</text:p>
          </table:table-cell>
        </table:table-row>
        <table:table-row>
          <table:table-cell table:style-name="Tabela263.A2" office:value-type="string">
            <text:p text:style-name="P9">Relator:</text:p>
          </table:table-cell>
          <table:table-cell table:style-name="Tabela263.B2" office:value-type="string">
            <text:p text:style-name="P9">JOSE CICERO LANDIN NETO</text:p>
          </table:table-cell>
        </table:table-row>
        <table:table-row>
          <table:table-cell table:style-name="Tabela263.A2" office:value-type="string">
            <text:p text:style-name="P9">Partes:</text:p>
          </table:table-cell>
          <table:table-cell table:style-name="Tabela263.B2" office:value-type="string">
            <text:p text:style-name="P9">ORLANDO ROCHA SEIXAS NETO</text:p>
          </table:table-cell>
        </table:table-row>
        <table:table-row>
          <table:table-cell table:style-name="Tabela263.A2" office:value-type="string">
            <text:p text:style-name="P8">           </text:p>
          </table:table-cell>
          <table:table-cell table:style-name="Tabela263.B2" office:value-type="string">
            <text:p text:style-name="P9">SECRETARIO DE EDUCAÇÃO DO ESTADO DA BAHIA</text:p>
          </table:table-cell>
        </table:table-row>
        <table:table-row>
          <table:table-cell table:style-name="Tabela263.A2" office:value-type="string">
            <text:p text:style-name="P9">Advogado(s):</text:p>
          </table:table-cell>
          <table:table-cell table:style-name="Tabela263.B2" office:value-type="string">
            <text:p text:style-name="P9">ANA CRISTINA FORTUNA DOREA (BA 2151)</text:p>
          </table:table-cell>
        </table:table-row>
        <table:table-row>
          <table:table-cell table:style-name="Tabela263.A2" office:value-type="string">
            <text:p text:style-name="P9">Comarca:</text:p>
          </table:table-cell>
          <table:table-cell table:style-name="Tabela263.B2" office:value-type="string">
            <text:p text:style-name="P9">Salvador</text:p>
          </table:table-cell>
        </table:table-row>
      </table:table>
      <text:p text:style-name="P12"> </text:p>
      <table:table table:name="Tabela264" table:style-name="Tabela264">
        <table:table-column table:style-name="Tabela264.A"/>
        <table:table-column table:style-name="Tabela264.B"/>
        <table:table-row>
          <table:table-cell table:style-name="Tabela264.A1" office:value-type="string">
            <text:p text:style-name="P9">Ordem:</text:p>
          </table:table-cell>
          <table:table-cell table:style-name="Tabela264.B1" office:value-type="string">
            <text:p text:style-name="P9">264</text:p>
          </table:table-cell>
        </table:table-row>
        <table:table-row>
          <table:table-cell table:style-name="Tabela264.A2" office:value-type="string">
            <text:p text:style-name="P9">Processo:</text:p>
          </table:table-cell>
          <table:table-cell table:style-name="Tabela264.B2" office:value-type="string">
            <text:p text:style-name="P9">8016757-88.2018.8.05.0000 MANDADO DE SEGURANÇA (CÍVEL)</text:p>
          </table:table-cell>
        </table:table-row>
        <table:table-row>
          <table:table-cell table:style-name="Tabela264.A2" office:value-type="string">
            <text:p text:style-name="P9">Relator:</text:p>
          </table:table-cell>
          <table:table-cell table:style-name="Tabela264.B2" office:value-type="string">
            <text:p text:style-name="P9">JOSE CICERO LANDIN NETO</text:p>
          </table:table-cell>
        </table:table-row>
        <table:table-row>
          <table:table-cell table:style-name="Tabela264.A2" office:value-type="string">
            <text:p text:style-name="P9">Partes:</text:p>
          </table:table-cell>
          <table:table-cell table:style-name="Tabela264.B2" office:value-type="string">
            <text:p text:style-name="P9">CAROLINA VASCONCELOS GALVAO</text:p>
          </table:table-cell>
        </table:table-row>
        <table:table-row>
          <table:table-cell table:style-name="Tabela264.A2" office:value-type="string">
            <text:p text:style-name="P8">           </text:p>
          </table:table-cell>
          <table:table-cell table:style-name="Tabela264.B2" office:value-type="string">
            <text:p text:style-name="P9">DIRETOR DO COLÉGIO ESTADUAL DE EDUCAÇÃO MAGALHÃES NETTO - CEA</text:p>
          </table:table-cell>
        </table:table-row>
        <table:table-row>
          <table:table-cell table:style-name="Tabela264.A2" office:value-type="string">
            <text:p text:style-name="P9">Advogado(s):</text:p>
          </table:table-cell>
          <table:table-cell table:style-name="Tabela264.B2" office:value-type="string">
            <text:p text:style-name="P9">CAMILA RAMOS DE VASCONCELOS GALVAO (BA 9247)</text:p>
          </table:table-cell>
        </table:table-row>
        <table:table-row>
          <table:table-cell table:style-name="Tabela264.A2" office:value-type="string">
            <text:p text:style-name="P9">Comarca:</text:p>
          </table:table-cell>
          <table:table-cell table:style-name="Tabela264.B2" office:value-type="string">
            <text:p text:style-name="P9">Salvador</text:p>
          </table:table-cell>
        </table:table-row>
      </table:table>
      <text:p text:style-name="P12"> </text:p>
      <table:table table:name="Tabela265" table:style-name="Tabela265">
        <table:table-column table:style-name="Tabela265.A"/>
        <table:table-column table:style-name="Tabela265.B"/>
        <table:table-row>
          <table:table-cell table:style-name="Tabela265.A1" office:value-type="string">
            <text:p text:style-name="P9">Ordem:</text:p>
          </table:table-cell>
          <table:table-cell table:style-name="Tabela265.B1" office:value-type="string">
            <text:p text:style-name="P9">265</text:p>
          </table:table-cell>
        </table:table-row>
        <table:table-row>
          <table:table-cell table:style-name="Tabela265.A2" office:value-type="string">
            <text:p text:style-name="P9">Processo:</text:p>
          </table:table-cell>
          <table:table-cell table:style-name="Tabela265.B2" office:value-type="string">
            <text:p text:style-name="P9">8023910-75.2018.8.05.0000 MANDADO DE SEGURANÇA (CÍVEL)</text:p>
          </table:table-cell>
        </table:table-row>
        <table:table-row>
          <table:table-cell table:style-name="Tabela265.A2" office:value-type="string">
            <text:p text:style-name="P9">Relator:</text:p>
          </table:table-cell>
          <table:table-cell table:style-name="Tabela265.B2" office:value-type="string">
            <text:p text:style-name="P9">JOSE CICERO LANDIN NETO</text:p>
          </table:table-cell>
        </table:table-row>
        <table:table-row>
          <table:table-cell table:style-name="Tabela265.A2" office:value-type="string">
            <text:p text:style-name="P9">Partes:</text:p>
          </table:table-cell>
          <table:table-cell table:style-name="Tabela265.B2" office:value-type="string">
            <text:p text:style-name="P9">FELIPE SOUSA COHIM MOREIRA</text:p>
          </table:table-cell>
        </table:table-row>
        <table:table-row>
          <table:table-cell table:style-name="Tabela265.A2" office:value-type="string">
            <text:p text:style-name="P8">           </text:p>
          </table:table-cell>
          <table:table-cell table:style-name="Tabela265.B2" office:value-type="string">
            <text:p text:style-name="P9">SECRETARIO DE EDUCAÇÃO DO ESTADO DA BAHIA</text:p>
          </table:table-cell>
        </table:table-row>
        <table:table-row>
          <table:table-cell table:style-name="Tabela265.A2" office:value-type="string">
            <text:p text:style-name="P9">Advogado(s):</text:p>
          </table:table-cell>
          <table:table-cell table:style-name="Tabela265.B2" office:value-type="string">
            <text:p text:style-name="P9">EDVALDO ALMEIDA RODRIGUES (BA 24500)</text:p>
          </table:table-cell>
        </table:table-row>
        <table:table-row>
          <table:table-cell table:style-name="Tabela265.A2" office:value-type="string">
            <text:p text:style-name="P7"/>
          </table:table-cell>
          <table:table-cell table:style-name="Tabela265.B2" office:value-type="string">
            <text:p text:style-name="P9">MILENA ARAUJO DA SILVA SANTOS (BA 71490)</text:p>
          </table:table-cell>
        </table:table-row>
        <text:soft-page-break/>
        <table:table-row>
          <table:table-cell table:style-name="Tabela265.A2" office:value-type="string">
            <text:p text:style-name="P9">Comarca:</text:p>
          </table:table-cell>
          <table:table-cell table:style-name="Tabela265.B2" office:value-type="string">
            <text:p text:style-name="P9">Salvador</text:p>
          </table:table-cell>
        </table:table-row>
      </table:table>
      <text:p text:style-name="P12"> </text:p>
      <table:table table:name="Tabela266" table:style-name="Tabela266">
        <table:table-column table:style-name="Tabela266.A"/>
        <table:table-column table:style-name="Tabela266.B"/>
        <table:table-row>
          <table:table-cell table:style-name="Tabela266.A1" office:value-type="string">
            <text:p text:style-name="P9">Ordem:</text:p>
          </table:table-cell>
          <table:table-cell table:style-name="Tabela266.B1" office:value-type="string">
            <text:p text:style-name="P9">266</text:p>
          </table:table-cell>
        </table:table-row>
        <table:table-row>
          <table:table-cell table:style-name="Tabela266.A2" office:value-type="string">
            <text:p text:style-name="P9">Processo:</text:p>
          </table:table-cell>
          <table:table-cell table:style-name="Tabela266.B2" office:value-type="string">
            <text:p text:style-name="P9">8023548-73.2018.8.05.0000 MANDADO DE SEGURANÇA (CÍVEL)</text:p>
          </table:table-cell>
        </table:table-row>
        <table:table-row>
          <table:table-cell table:style-name="Tabela266.A2" office:value-type="string">
            <text:p text:style-name="P9">Relator:</text:p>
          </table:table-cell>
          <table:table-cell table:style-name="Tabela266.B2" office:value-type="string">
            <text:p text:style-name="P9">JOSE CICERO LANDIN NETO</text:p>
          </table:table-cell>
        </table:table-row>
        <table:table-row>
          <table:table-cell table:style-name="Tabela266.A2" office:value-type="string">
            <text:p text:style-name="P9">Partes:</text:p>
          </table:table-cell>
          <table:table-cell table:style-name="Tabela266.B2" office:value-type="string">
            <text:p text:style-name="P9">MOISES BARBOSA DOS SANTOS</text:p>
          </table:table-cell>
        </table:table-row>
        <table:table-row>
          <table:table-cell table:style-name="Tabela266.A2" office:value-type="string">
            <text:p text:style-name="P8">           </text:p>
          </table:table-cell>
          <table:table-cell table:style-name="Tabela266.B2" office:value-type="string">
            <text:p text:style-name="P9">COMANDANTE GERAL DA POLICIA MILITAR DO ESTADO DA BAHIA</text:p>
          </table:table-cell>
        </table:table-row>
        <table:table-row>
          <table:table-cell table:style-name="Tabela266.A2" office:value-type="string">
            <text:p text:style-name="P9">Advogado(s):</text:p>
          </table:table-cell>
          <table:table-cell table:style-name="Tabela266.B2" office:value-type="string">
            <text:p text:style-name="P9">WAGNER VELOSO MARTINS (BA 71600)</text:p>
          </table:table-cell>
        </table:table-row>
        <table:table-row>
          <table:table-cell table:style-name="Tabela266.A2" office:value-type="string">
            <text:p text:style-name="P9">Comarca:</text:p>
          </table:table-cell>
          <table:table-cell table:style-name="Tabela266.B2" office:value-type="string">
            <text:p text:style-name="P9">Salvador</text:p>
          </table:table-cell>
        </table:table-row>
      </table:table>
      <text:p text:style-name="P12"> </text:p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P9">Ordem:</text:p>
          </table:table-cell>
          <table:table-cell table:style-name="Tabela267.B1" office:value-type="string">
            <text:p text:style-name="P9">267</text:p>
          </table:table-cell>
        </table:table-row>
        <table:table-row>
          <table:table-cell table:style-name="Tabela267.A2" office:value-type="string">
            <text:p text:style-name="P9">Processo:</text:p>
          </table:table-cell>
          <table:table-cell table:style-name="Tabela267.B2" office:value-type="string">
            <text:p text:style-name="P9">8023548-73.2018.8.05.0000 AGRAVO INTERNO</text:p>
          </table:table-cell>
        </table:table-row>
        <table:table-row>
          <table:table-cell table:style-name="Tabela267.A2" office:value-type="string">
            <text:p text:style-name="P9">Relator:</text:p>
          </table:table-cell>
          <table:table-cell table:style-name="Tabela267.B2" office:value-type="string">
            <text:p text:style-name="P9">JOSE CICERO LANDIN NETO</text:p>
          </table:table-cell>
        </table:table-row>
        <table:table-row>
          <table:table-cell table:style-name="Tabela267.A2" office:value-type="string">
            <text:p text:style-name="P9">Partes:</text:p>
          </table:table-cell>
          <table:table-cell table:style-name="Tabela267.B2" office:value-type="string">
            <text:p text:style-name="P9">MOISES BARBOSA DOS SANTOS</text:p>
          </table:table-cell>
        </table:table-row>
        <table:table-row>
          <table:table-cell table:style-name="Tabela267.A2" office:value-type="string">
            <text:p text:style-name="P8">           </text:p>
          </table:table-cell>
          <table:table-cell table:style-name="Tabela267.B2" office:value-type="string">
            <text:p text:style-name="P9">COMANDANTE GERAL DA POLICIA MILITAR DO ESTADO DA BAHIA</text:p>
          </table:table-cell>
        </table:table-row>
        <table:table-row>
          <table:table-cell table:style-name="Tabela267.A2" office:value-type="string">
            <text:p text:style-name="P9">Advogado(s):</text:p>
          </table:table-cell>
          <table:table-cell table:style-name="Tabela267.B2" office:value-type="string">
            <text:p text:style-name="P9">WAGNER VELOSO MARTINS (BA 71600)</text:p>
          </table:table-cell>
        </table:table-row>
        <table:table-row>
          <table:table-cell table:style-name="Tabela267.A2" office:value-type="string">
            <text:p text:style-name="P9">Comarca:</text:p>
          </table:table-cell>
          <table:table-cell table:style-name="Tabela267.B2" office:value-type="string">
            <text:p text:style-name="P9">Salvador</text:p>
          </table:table-cell>
        </table:table-row>
      </table:table>
      <text:p text:style-name="P12"> </text:p>
      <table:table table:name="Tabela268" table:style-name="Tabela268">
        <table:table-column table:style-name="Tabela268.A"/>
        <table:table-column table:style-name="Tabela268.B"/>
        <table:table-row>
          <table:table-cell table:style-name="Tabela268.A1" office:value-type="string">
            <text:p text:style-name="P9">Ordem:</text:p>
          </table:table-cell>
          <table:table-cell table:style-name="Tabela268.B1" office:value-type="string">
            <text:p text:style-name="P9">268</text:p>
          </table:table-cell>
        </table:table-row>
        <table:table-row>
          <table:table-cell table:style-name="Tabela268.A2" office:value-type="string">
            <text:p text:style-name="P9">Processo:</text:p>
          </table:table-cell>
          <table:table-cell table:style-name="Tabela268.B2" office:value-type="string">
            <text:p text:style-name="P9">8008362-10.2018.8.05.0000 MANDADO DE SEGURANÇA (CÍVEL)</text:p>
          </table:table-cell>
        </table:table-row>
        <table:table-row>
          <table:table-cell table:style-name="Tabela268.A2" office:value-type="string">
            <text:p text:style-name="P9">Relator:</text:p>
          </table:table-cell>
          <table:table-cell table:style-name="Tabela268.B2" office:value-type="string">
            <text:p text:style-name="P9">JOSE CICERO LANDIN NETO</text:p>
          </table:table-cell>
        </table:table-row>
        <table:table-row>
          <table:table-cell table:style-name="Tabela268.A2" office:value-type="string">
            <text:p text:style-name="P9">Partes:</text:p>
          </table:table-cell>
          <table:table-cell table:style-name="Tabela268.B2" office:value-type="string">
            <text:p text:style-name="P9">ECIO MARLON SOUZA GUSMAO</text:p>
          </table:table-cell>
        </table:table-row>
        <table:table-row>
          <table:table-cell table:style-name="Tabela268.A2" office:value-type="string">
            <text:p text:style-name="P8">           </text:p>
          </table:table-cell>
          <table:table-cell table:style-name="Tabela268.B2" office:value-type="string">
            <text:p text:style-name="P9">SECRETARIO DA ADMINSTRAÇÃO DO ESTADO DA BAHIA</text:p>
          </table:table-cell>
        </table:table-row>
        <table:table-row>
          <table:table-cell table:style-name="Tabela268.A2" office:value-type="string">
            <text:p text:style-name="P9">Advogado(s):</text:p>
          </table:table-cell>
          <table:table-cell table:style-name="Tabela268.B2" office:value-type="string">
            <text:p text:style-name="P9">MANUELA CASTOR DOS SANTOS (BA 44090)</text:p>
          </table:table-cell>
        </table:table-row>
        <table:table-row>
          <table:table-cell table:style-name="Tabela268.A2" office:value-type="string">
            <text:p text:style-name="P9">Comarca:</text:p>
          </table:table-cell>
          <table:table-cell table:style-name="Tabela268.B2" office:value-type="string">
            <text:p text:style-name="P9">Salvador</text:p>
          </table:table-cell>
        </table:table-row>
      </table:table>
      <text:p text:style-name="P12"> </text:p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office:value-type="string">
            <text:p text:style-name="P9">Ordem:</text:p>
          </table:table-cell>
          <table:table-cell table:style-name="Tabela269.B1" office:value-type="string">
            <text:p text:style-name="P9">269</text:p>
          </table:table-cell>
        </table:table-row>
        <table:table-row>
          <table:table-cell table:style-name="Tabela269.A2" office:value-type="string">
            <text:p text:style-name="P9">Processo:</text:p>
          </table:table-cell>
          <table:table-cell table:style-name="Tabela269.B2" office:value-type="string">
            <text:p text:style-name="P9">8028537-25.2018.8.05.0000 MANDADO DE SEGURANÇA (CÍVEL)</text:p>
          </table:table-cell>
        </table:table-row>
        <table:table-row>
          <table:table-cell table:style-name="Tabela269.A2" office:value-type="string">
            <text:p text:style-name="P9">Relator:</text:p>
          </table:table-cell>
          <table:table-cell table:style-name="Tabela269.B2" office:value-type="string">
            <text:p text:style-name="P9">JOSE CICERO LANDIN NETO</text:p>
          </table:table-cell>
        </table:table-row>
        <table:table-row>
          <table:table-cell table:style-name="Tabela269.A2" office:value-type="string">
            <text:p text:style-name="P9">Partes:</text:p>
          </table:table-cell>
          <table:table-cell table:style-name="Tabela269.B2" office:value-type="string">
            <text:p text:style-name="P9">JOSE FRANCISCO TAVARES SANTOS</text:p>
          </table:table-cell>
        </table:table-row>
        <table:table-row>
          <table:table-cell table:style-name="Tabela269.A2" office:value-type="string">
            <text:p text:style-name="P8">           </text:p>
          </table:table-cell>
          <table:table-cell table:style-name="Tabela269.B2" office:value-type="string">
            <text:p text:style-name="P9">SECRETARIO DA ADMINSTRAÇÃO DO ESTADO DA BAHIA</text:p>
          </table:table-cell>
        </table:table-row>
        <table:table-row>
          <table:table-cell table:style-name="Tabela269.A2" office:value-type="string">
            <text:p text:style-name="P9">Advogado(s):</text:p>
          </table:table-cell>
          <table:table-cell table:style-name="Tabela269.B2" office:value-type="string">
            <text:p text:style-name="P9">SOSTENES LIMA DA SILVA (BA 23670)</text:p>
          </table:table-cell>
        </table:table-row>
        <table:table-row>
          <table:table-cell table:style-name="Tabela269.A2" office:value-type="string">
            <text:p text:style-name="P9">Comarca:</text:p>
          </table:table-cell>
          <table:table-cell table:style-name="Tabela269.B2" office:value-type="string">
            <text:p text:style-name="P9">Salvador</text:p>
          </table:table-cell>
        </table:table-row>
      </table:table>
      <text:p text:style-name="P12"><text:soft-page-break/> </text:p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P9">Ordem:</text:p>
          </table:table-cell>
          <table:table-cell table:style-name="Tabela270.B1" office:value-type="string">
            <text:p text:style-name="P9">270</text:p>
          </table:table-cell>
        </table:table-row>
        <table:table-row>
          <table:table-cell table:style-name="Tabela270.A2" office:value-type="string">
            <text:p text:style-name="P9">Processo:</text:p>
          </table:table-cell>
          <table:table-cell table:style-name="Tabela270.B2" office:value-type="string">
            <text:p text:style-name="P9">8028054-92.2018.8.05.0000 MANDADO DE SEGURANÇA (CÍVEL)</text:p>
          </table:table-cell>
        </table:table-row>
        <table:table-row>
          <table:table-cell table:style-name="Tabela270.A2" office:value-type="string">
            <text:p text:style-name="P9">Relator:</text:p>
          </table:table-cell>
          <table:table-cell table:style-name="Tabela270.B2" office:value-type="string">
            <text:p text:style-name="P9">JOSE CICERO LANDIN NETO</text:p>
          </table:table-cell>
        </table:table-row>
        <table:table-row>
          <table:table-cell table:style-name="Tabela270.A2" office:value-type="string">
            <text:p text:style-name="P9">Partes:</text:p>
          </table:table-cell>
          <table:table-cell table:style-name="Tabela270.B2" office:value-type="string">
            <text:p text:style-name="P9">ALVARO MOURA CONCEICAO</text:p>
          </table:table-cell>
        </table:table-row>
        <table:table-row>
          <table:table-cell table:style-name="Tabela270.A2" office:value-type="string">
            <text:p text:style-name="P8">           </text:p>
          </table:table-cell>
          <table:table-cell table:style-name="Tabela270.B2" office:value-type="string">
            <text:p text:style-name="P9">SECRETARIO DE ADMINISTRAÇÃO DO ESTADO DA BAHIA</text:p>
          </table:table-cell>
        </table:table-row>
        <table:table-row>
          <table:table-cell table:style-name="Tabela270.A2" office:value-type="string">
            <text:p text:style-name="P9">Advogado(s):</text:p>
          </table:table-cell>
          <table:table-cell table:style-name="Tabela270.B2" office:value-type="string">
            <text:p text:style-name="P9">DEBORA CRISTINA BISPO DOS SANTOS (BA 01970)</text:p>
          </table:table-cell>
        </table:table-row>
        <table:table-row>
          <table:table-cell table:style-name="Tabela270.A2" office:value-type="string">
            <text:p text:style-name="P7"/>
          </table:table-cell>
          <table:table-cell table:style-name="Tabela270.B2" office:value-type="string">
            <text:p text:style-name="P9">RODRIGO VIANA PANZERI (BA 28170)</text:p>
          </table:table-cell>
        </table:table-row>
        <table:table-row>
          <table:table-cell table:style-name="Tabela270.A2" office:value-type="string">
            <text:p text:style-name="P9">Comarca:</text:p>
          </table:table-cell>
          <table:table-cell table:style-name="Tabela270.B2" office:value-type="string">
            <text:p text:style-name="P9">Salvador</text:p>
          </table:table-cell>
        </table:table-row>
      </table:table>
      <text:p text:style-name="P12"> </text:p>
      <table:table table:name="Tabela271" table:style-name="Tabela271">
        <table:table-column table:style-name="Tabela271.A"/>
        <table:table-column table:style-name="Tabela271.B"/>
        <table:table-row>
          <table:table-cell table:style-name="Tabela271.A1" office:value-type="string">
            <text:p text:style-name="P9">Ordem:</text:p>
          </table:table-cell>
          <table:table-cell table:style-name="Tabela271.B1" office:value-type="string">
            <text:p text:style-name="P9">271</text:p>
          </table:table-cell>
        </table:table-row>
        <table:table-row>
          <table:table-cell table:style-name="Tabela271.A2" office:value-type="string">
            <text:p text:style-name="P9">Processo:</text:p>
          </table:table-cell>
          <table:table-cell table:style-name="Tabela271.B2" office:value-type="string">
            <text:p text:style-name="P9">8024415-66.2018.8.05.0000 MANDADO DE SEGURANÇA (CÍVEL)</text:p>
          </table:table-cell>
        </table:table-row>
        <table:table-row>
          <table:table-cell table:style-name="Tabela271.A2" office:value-type="string">
            <text:p text:style-name="P9">Relator:</text:p>
          </table:table-cell>
          <table:table-cell table:style-name="Tabela271.B2" office:value-type="string">
            <text:p text:style-name="P9">JOSE CICERO LANDIN NETO</text:p>
          </table:table-cell>
        </table:table-row>
        <table:table-row>
          <table:table-cell table:style-name="Tabela271.A2" office:value-type="string">
            <text:p text:style-name="P9">Partes:</text:p>
          </table:table-cell>
          <table:table-cell table:style-name="Tabela271.B2" office:value-type="string">
            <text:p text:style-name="P9">WESLEY ALMEIDA DOS SANTOS</text:p>
          </table:table-cell>
        </table:table-row>
        <table:table-row>
          <table:table-cell table:style-name="Tabela271.A2" office:value-type="string">
            <text:p text:style-name="P8">           </text:p>
          </table:table-cell>
          <table:table-cell table:style-name="Tabela271.B2" office:value-type="string">
            <text:p text:style-name="P9">GOVERNADOR DO ESTADO DA BAHIA</text:p>
          </table:table-cell>
        </table:table-row>
        <table:table-row>
          <table:table-cell table:style-name="Tabela271.A2" office:value-type="string">
            <text:p text:style-name="P9">Advogado(s):</text:p>
          </table:table-cell>
          <table:table-cell table:style-name="Tabela271.B2" office:value-type="string">
            <text:p text:style-name="P9">ALEXANDRE DE CARVALHO CONCEICAO (BA 6531)</text:p>
          </table:table-cell>
        </table:table-row>
        <table:table-row>
          <table:table-cell table:style-name="Tabela271.A2" office:value-type="string">
            <text:p text:style-name="P7"/>
          </table:table-cell>
          <table:table-cell table:style-name="Tabela271.B2" office:value-type="string">
            <text:p text:style-name="P9">CASSIA DE CARVALHO MACHADO PORTUGAL (BA 7510)</text:p>
          </table:table-cell>
        </table:table-row>
        <table:table-row>
          <table:table-cell table:style-name="Tabela271.A2" office:value-type="string">
            <text:p text:style-name="P9">Comarca:</text:p>
          </table:table-cell>
          <table:table-cell table:style-name="Tabela271.B2" office:value-type="string">
            <text:p text:style-name="P9">Salvador</text:p>
          </table:table-cell>
        </table:table-row>
      </table:table>
      <text:p text:style-name="P12"> </text:p>
      <table:table table:name="Tabela272" table:style-name="Tabela272">
        <table:table-column table:style-name="Tabela272.A"/>
        <table:table-column table:style-name="Tabela272.B"/>
        <table:table-row>
          <table:table-cell table:style-name="Tabela272.A1" office:value-type="string">
            <text:p text:style-name="P9">Ordem:</text:p>
          </table:table-cell>
          <table:table-cell table:style-name="Tabela272.B1" office:value-type="string">
            <text:p text:style-name="P9">272</text:p>
          </table:table-cell>
        </table:table-row>
        <table:table-row>
          <table:table-cell table:style-name="Tabela272.A2" office:value-type="string">
            <text:p text:style-name="P9">Processo:</text:p>
          </table:table-cell>
          <table:table-cell table:style-name="Tabela272.B2" office:value-type="string">
            <text:p text:style-name="P9">8020542-58.2018.8.05.0000 AGRAVO INTERNO</text:p>
          </table:table-cell>
        </table:table-row>
        <table:table-row>
          <table:table-cell table:style-name="Tabela272.A2" office:value-type="string">
            <text:p text:style-name="P9">Relator:</text:p>
          </table:table-cell>
          <table:table-cell table:style-name="Tabela272.B2" office:value-type="string">
            <text:p text:style-name="P9">JOSE CICERO LANDIN NETO</text:p>
          </table:table-cell>
        </table:table-row>
        <table:table-row>
          <table:table-cell table:style-name="Tabela272.A2" office:value-type="string">
            <text:p text:style-name="P9">Partes:</text:p>
          </table:table-cell>
          <table:table-cell table:style-name="Tabela272.B2" office:value-type="string">
            <text:p text:style-name="P9">IVANA CORREIA SOUZA SILVA</text:p>
          </table:table-cell>
        </table:table-row>
        <table:table-row>
          <table:table-cell table:style-name="Tabela272.A2" office:value-type="string">
            <text:p text:style-name="P8">           </text:p>
          </table:table-cell>
          <table:table-cell table:style-name="Tabela272.B2" office:value-type="string">
            <text:p text:style-name="P9">SECRETARIO DE ADMINISTRAÇÃO DO ESTADO DA BAHIA</text:p>
          </table:table-cell>
        </table:table-row>
        <table:table-row>
          <table:table-cell table:style-name="Tabela272.A2" office:value-type="string">
            <text:p text:style-name="P9">Advogado(s):</text:p>
          </table:table-cell>
          <table:table-cell table:style-name="Tabela272.B2" office:value-type="string">
            <text:p text:style-name="P9">ONILDE CAVALCANTE DE ANDRADE CARVALHO (BA 34470)</text:p>
          </table:table-cell>
        </table:table-row>
        <table:table-row>
          <table:table-cell table:style-name="Tabela272.A2" office:value-type="string">
            <text:p text:style-name="P9">Comarca:</text:p>
          </table:table-cell>
          <table:table-cell table:style-name="Tabela272.B2" office:value-type="string">
            <text:p text:style-name="P9">Salvador</text:p>
          </table:table-cell>
        </table:table-row>
      </table:table>
      <text:p text:style-name="P12"> </text:p>
      <table:table table:name="Tabela273" table:style-name="Tabela273">
        <table:table-column table:style-name="Tabela273.A"/>
        <table:table-column table:style-name="Tabela273.B"/>
        <table:table-row>
          <table:table-cell table:style-name="Tabela273.A1" office:value-type="string">
            <text:p text:style-name="P9">Ordem:</text:p>
          </table:table-cell>
          <table:table-cell table:style-name="Tabela273.B1" office:value-type="string">
            <text:p text:style-name="P9">273</text:p>
          </table:table-cell>
        </table:table-row>
        <table:table-row>
          <table:table-cell table:style-name="Tabela273.A2" office:value-type="string">
            <text:p text:style-name="P9">Processo:</text:p>
          </table:table-cell>
          <table:table-cell table:style-name="Tabela273.B2" office:value-type="string">
            <text:p text:style-name="P9">8006459-37.2018.8.05.0000 MANDADO DE SEGURANÇA (CÍVEL)</text:p>
          </table:table-cell>
        </table:table-row>
        <table:table-row>
          <table:table-cell table:style-name="Tabela273.A2" office:value-type="string">
            <text:p text:style-name="P9">Relator:</text:p>
          </table:table-cell>
          <table:table-cell table:style-name="Tabela273.B2" office:value-type="string">
            <text:p text:style-name="P9">JOSE CICERO LANDIN NETO</text:p>
          </table:table-cell>
        </table:table-row>
        <table:table-row>
          <table:table-cell table:style-name="Tabela273.A2" office:value-type="string">
            <text:p text:style-name="P9">Partes:</text:p>
          </table:table-cell>
          <table:table-cell table:style-name="Tabela273.B2" office:value-type="string">
            <text:p text:style-name="P9">BARTOLOMEU SOUZA MARQUES JUNIOR</text:p>
          </table:table-cell>
        </table:table-row>
        <table:table-row>
          <table:table-cell table:style-name="Tabela273.A2" office:value-type="string">
            <text:p text:style-name="P8">           </text:p>
          </table:table-cell>
          <table:table-cell table:style-name="Tabela273.B2" office:value-type="string">
            <text:p text:style-name="P9">GOVERNADOR DO ESTADO DA BAHIA</text:p>
          </table:table-cell>
        </table:table-row>
        <table:table-row>
          <table:table-cell table:style-name="Tabela273.A2" office:value-type="string">
            <text:p text:style-name="P9">Advogado(s):</text:p>
          </table:table-cell>
          <table:table-cell table:style-name="Tabela273.B2" office:value-type="string">
            <text:p text:style-name="P9">PAULO SERGIO DE ARAUJO MACEDO (BA 19640)</text:p>
          </table:table-cell>
        </table:table-row>
        <text:soft-page-break/>
        <table:table-row>
          <table:table-cell table:style-name="Tabela273.A2" office:value-type="string">
            <text:p text:style-name="P9">Comarca:</text:p>
          </table:table-cell>
          <table:table-cell table:style-name="Tabela273.B2" office:value-type="string">
            <text:p text:style-name="P9">Salvador</text:p>
          </table:table-cell>
        </table:table-row>
      </table:table>
      <text:p text:style-name="P12"> </text:p>
      <table:table table:name="Tabela274" table:style-name="Tabela274">
        <table:table-column table:style-name="Tabela274.A"/>
        <table:table-column table:style-name="Tabela274.B"/>
        <table:table-row>
          <table:table-cell table:style-name="Tabela274.A1" office:value-type="string">
            <text:p text:style-name="P9">Ordem:</text:p>
          </table:table-cell>
          <table:table-cell table:style-name="Tabela274.B1" office:value-type="string">
            <text:p text:style-name="P9">274</text:p>
          </table:table-cell>
        </table:table-row>
        <table:table-row>
          <table:table-cell table:style-name="Tabela274.A2" office:value-type="string">
            <text:p text:style-name="P9">Processo:</text:p>
          </table:table-cell>
          <table:table-cell table:style-name="Tabela274.B2" office:value-type="string">
            <text:p text:style-name="P9">8016367-21.2018.8.05.0000 MANDADO DE SEGURANÇA (CÍVEL)</text:p>
          </table:table-cell>
        </table:table-row>
        <table:table-row>
          <table:table-cell table:style-name="Tabela274.A2" office:value-type="string">
            <text:p text:style-name="P9">Relator:</text:p>
          </table:table-cell>
          <table:table-cell table:style-name="Tabela274.B2" office:value-type="string">
            <text:p text:style-name="P9">JOSE CICERO LANDIN NETO</text:p>
          </table:table-cell>
        </table:table-row>
        <table:table-row>
          <table:table-cell table:style-name="Tabela274.A2" office:value-type="string">
            <text:p text:style-name="P9">Partes:</text:p>
          </table:table-cell>
          <table:table-cell table:style-name="Tabela274.B2" office:value-type="string">
            <text:p text:style-name="P9">JOSE GERALDO VAZ ALMEIDA NETO</text:p>
          </table:table-cell>
        </table:table-row>
        <table:table-row>
          <table:table-cell table:style-name="Tabela274.A2" office:value-type="string">
            <text:p text:style-name="P8">           </text:p>
          </table:table-cell>
          <table:table-cell table:style-name="Tabela274.B2" office:value-type="string">
            <text:p text:style-name="P9">DIRETOR DO COLÉGIO ESTADUAL FRANCISCO DA CONCEIÇÃO MENEZES</text:p>
          </table:table-cell>
        </table:table-row>
        <table:table-row>
          <table:table-cell table:style-name="Tabela274.A2" office:value-type="string">
            <text:p text:style-name="P9">Advogado(s):</text:p>
          </table:table-cell>
          <table:table-cell table:style-name="Tabela274.B2" office:value-type="string">
            <text:p text:style-name="P10">JOAO GABRIEL BITTENCOURT GALVAO (BA 78320)</text:p>
          </table:table-cell>
        </table:table-row>
        <table:table-row>
          <table:table-cell table:style-name="Tabela274.A2" office:value-type="string">
            <text:p text:style-name="P9">Comarca:</text:p>
          </table:table-cell>
          <table:table-cell table:style-name="Tabela274.B2" office:value-type="string">
            <text:p text:style-name="P9">Salvador</text:p>
          </table:table-cell>
        </table:table-row>
      </table:table>
      <text:p text:style-name="P12"> </text:p>
      <table:table table:name="Tabela275" table:style-name="Tabela275">
        <table:table-column table:style-name="Tabela275.A"/>
        <table:table-column table:style-name="Tabela275.B"/>
        <table:table-row>
          <table:table-cell table:style-name="Tabela275.A1" office:value-type="string">
            <text:p text:style-name="P9">Ordem:</text:p>
          </table:table-cell>
          <table:table-cell table:style-name="Tabela275.B1" office:value-type="string">
            <text:p text:style-name="P9">275</text:p>
          </table:table-cell>
        </table:table-row>
        <table:table-row>
          <table:table-cell table:style-name="Tabela275.A2" office:value-type="string">
            <text:p text:style-name="P9">Processo:</text:p>
          </table:table-cell>
          <table:table-cell table:style-name="Tabela275.B2" office:value-type="string">
            <text:p text:style-name="P9">8000152-67.2018.8.05.0000 MANDADO DE SEGURANÇA (CÍVEL)</text:p>
          </table:table-cell>
        </table:table-row>
        <table:table-row>
          <table:table-cell table:style-name="Tabela275.A2" office:value-type="string">
            <text:p text:style-name="P9">Relator:</text:p>
          </table:table-cell>
          <table:table-cell table:style-name="Tabela275.B2" office:value-type="string">
            <text:p text:style-name="P9">JOSE CICERO LANDIN NETO</text:p>
          </table:table-cell>
        </table:table-row>
        <table:table-row>
          <table:table-cell table:style-name="Tabela275.A2" office:value-type="string">
            <text:p text:style-name="P9">Partes:</text:p>
          </table:table-cell>
          <table:table-cell table:style-name="Tabela275.B2" office:value-type="string">
            <text:p text:style-name="P9">IGOR FERNANDO GOMES FERREIRA</text:p>
          </table:table-cell>
        </table:table-row>
        <table:table-row>
          <table:table-cell table:style-name="Tabela275.A2" office:value-type="string">
            <text:p text:style-name="P8">           </text:p>
          </table:table-cell>
          <table:table-cell table:style-name="Tabela275.B2" office:value-type="string">
            <text:p text:style-name="P9">GOVERNADOR DO ESTADO DA BAHIA</text:p>
          </table:table-cell>
        </table:table-row>
        <table:table-row>
          <table:table-cell table:style-name="Tabela275.A2" office:value-type="string">
            <text:p text:style-name="P9">Advogado(s):</text:p>
          </table:table-cell>
          <table:table-cell table:style-name="Tabela275.B2" office:value-type="string">
            <text:p text:style-name="P9">WAGNER VELOSO MARTINS (BA 71600)</text:p>
          </table:table-cell>
        </table:table-row>
        <table:table-row>
          <table:table-cell table:style-name="Tabela275.A2" office:value-type="string">
            <text:p text:style-name="P9">Comarca:</text:p>
          </table:table-cell>
          <table:table-cell table:style-name="Tabela275.B2" office:value-type="string">
            <text:p text:style-name="P9">Salvador</text:p>
          </table:table-cell>
        </table:table-row>
      </table:table>
      <text:p text:style-name="P12"> </text:p>
      <table:table table:name="Tabela276" table:style-name="Tabela276">
        <table:table-column table:style-name="Tabela276.A"/>
        <table:table-column table:style-name="Tabela276.B"/>
        <table:table-row>
          <table:table-cell table:style-name="Tabela276.A1" office:value-type="string">
            <text:p text:style-name="P9">Ordem:</text:p>
          </table:table-cell>
          <table:table-cell table:style-name="Tabela276.B1" office:value-type="string">
            <text:p text:style-name="P9">276</text:p>
          </table:table-cell>
        </table:table-row>
        <table:table-row>
          <table:table-cell table:style-name="Tabela276.A2" office:value-type="string">
            <text:p text:style-name="P9">Processo:</text:p>
          </table:table-cell>
          <table:table-cell table:style-name="Tabela276.B2" office:value-type="string">
            <text:p text:style-name="P9">8000557-40.2017.8.05.0000 MANDADO DE SEGURANÇA (CÍVEL)</text:p>
          </table:table-cell>
        </table:table-row>
        <table:table-row>
          <table:table-cell table:style-name="Tabela276.A2" office:value-type="string">
            <text:p text:style-name="P9">Relator:</text:p>
          </table:table-cell>
          <table:table-cell table:style-name="Tabela276.B2" office:value-type="string">
            <text:p text:style-name="P9">JOSE CICERO LANDIN NETO</text:p>
          </table:table-cell>
        </table:table-row>
        <table:table-row>
          <table:table-cell table:style-name="Tabela276.A2" office:value-type="string">
            <text:p text:style-name="P9">Partes:</text:p>
          </table:table-cell>
          <table:table-cell table:style-name="Tabela276.B2" office:value-type="string">
            <text:p text:style-name="P9">DIEGO MAGALHAES SILVA</text:p>
          </table:table-cell>
        </table:table-row>
        <table:table-row>
          <table:table-cell table:style-name="Tabela276.A2" office:value-type="string">
            <text:p text:style-name="P8">           </text:p>
          </table:table-cell>
          <table:table-cell table:style-name="Tabela276.B2" office:value-type="string">
            <text:p text:style-name="P9">GOVERNADOR DO ESTADO DA BAHIA</text:p>
          </table:table-cell>
        </table:table-row>
        <table:table-row>
          <table:table-cell table:style-name="Tabela276.A2" office:value-type="string">
            <text:p text:style-name="P9">Advogado(s):</text:p>
          </table:table-cell>
          <table:table-cell table:style-name="Tabela276.B2" office:value-type="string">
            <text:p text:style-name="P9">WAGNER VELOSO MARTINS (BA 71600)</text:p>
          </table:table-cell>
        </table:table-row>
        <table:table-row>
          <table:table-cell table:style-name="Tabela276.A2" office:value-type="string">
            <text:p text:style-name="P9">Comarca:</text:p>
          </table:table-cell>
          <table:table-cell table:style-name="Tabela276.B2" office:value-type="string">
            <text:p text:style-name="P9">Salvador</text:p>
          </table:table-cell>
        </table:table-row>
      </table:table>
      <text:p text:style-name="P12"> </text:p>
      <table:table table:name="Tabela277" table:style-name="Tabela277">
        <table:table-column table:style-name="Tabela277.A"/>
        <table:table-column table:style-name="Tabela277.B"/>
        <table:table-row>
          <table:table-cell table:style-name="Tabela277.A1" office:value-type="string">
            <text:p text:style-name="P9">Ordem:</text:p>
          </table:table-cell>
          <table:table-cell table:style-name="Tabela277.B1" office:value-type="string">
            <text:p text:style-name="P9">277</text:p>
          </table:table-cell>
        </table:table-row>
        <table:table-row>
          <table:table-cell table:style-name="Tabela277.A2" office:value-type="string">
            <text:p text:style-name="P9">Processo:</text:p>
          </table:table-cell>
          <table:table-cell table:style-name="Tabela277.B2" office:value-type="string">
            <text:p text:style-name="P9">8000293-86.2018.8.05.0000 MANDADO DE SEGURANÇA (CÍVEL)</text:p>
          </table:table-cell>
        </table:table-row>
        <table:table-row>
          <table:table-cell table:style-name="Tabela277.A2" office:value-type="string">
            <text:p text:style-name="P9">Relator:</text:p>
          </table:table-cell>
          <table:table-cell table:style-name="Tabela277.B2" office:value-type="string">
            <text:p text:style-name="P9">JOSE CICERO LANDIN NETO</text:p>
          </table:table-cell>
        </table:table-row>
        <table:table-row>
          <table:table-cell table:style-name="Tabela277.A2" office:value-type="string">
            <text:p text:style-name="P9">Partes:</text:p>
          </table:table-cell>
          <table:table-cell table:style-name="Tabela277.B2" office:value-type="string">
            <text:p text:style-name="P9">RAIMUNDO DIAS DE MATOS</text:p>
          </table:table-cell>
        </table:table-row>
        <table:table-row>
          <table:table-cell table:style-name="Tabela277.A2" office:value-type="string">
            <text:p text:style-name="P8">           </text:p>
          </table:table-cell>
          <table:table-cell table:style-name="Tabela277.B2" office:value-type="string">
            <text:p text:style-name="P9">ESTADO DA BAHIA</text:p>
          </table:table-cell>
        </table:table-row>
        <table:table-row>
          <table:table-cell table:style-name="Tabela277.A2" office:value-type="string">
            <text:p text:style-name="P9">Advogado(s):</text:p>
          </table:table-cell>
          <table:table-cell table:style-name="Tabela277.B2" office:value-type="string">
            <text:p text:style-name="P9">EDUARDO ALVES RIBEIRO NETO (BA 83560)</text:p>
          </table:table-cell>
        </table:table-row>
        <table:table-row>
          <table:table-cell table:style-name="Tabela277.A2" office:value-type="string">
            <text:p text:style-name="P9">Comarca:</text:p>
          </table:table-cell>
          <table:table-cell table:style-name="Tabela277.B2" office:value-type="string">
            <text:p text:style-name="P9">Salvador</text:p>
          </table:table-cell>
        </table:table-row>
      </table:table>
      <text:p text:style-name="P12"><text:soft-page-break/> </text:p>
      <table:table table:name="Tabela278" table:style-name="Tabela278">
        <table:table-column table:style-name="Tabela278.A"/>
        <table:table-column table:style-name="Tabela278.B"/>
        <table:table-row>
          <table:table-cell table:style-name="Tabela278.A1" office:value-type="string">
            <text:p text:style-name="P9">Ordem:</text:p>
          </table:table-cell>
          <table:table-cell table:style-name="Tabela278.B1" office:value-type="string">
            <text:p text:style-name="P9">278</text:p>
          </table:table-cell>
        </table:table-row>
        <table:table-row>
          <table:table-cell table:style-name="Tabela278.A2" office:value-type="string">
            <text:p text:style-name="P9">Processo:</text:p>
          </table:table-cell>
          <table:table-cell table:style-name="Tabela278.B2" office:value-type="string">
            <text:p text:style-name="P9">8002093-18.2019.8.05.0000 MANDADO DE SEGURANÇA (CÍVEL)</text:p>
          </table:table-cell>
        </table:table-row>
        <table:table-row>
          <table:table-cell table:style-name="Tabela278.A2" office:value-type="string">
            <text:p text:style-name="P9">Relator:</text:p>
          </table:table-cell>
          <table:table-cell table:style-name="Tabela278.B2" office:value-type="string">
            <text:p text:style-name="P9">JOSE CICERO LANDIN NETO</text:p>
          </table:table-cell>
        </table:table-row>
        <table:table-row>
          <table:table-cell table:style-name="Tabela278.A2" office:value-type="string">
            <text:p text:style-name="P9">Partes:</text:p>
          </table:table-cell>
          <table:table-cell table:style-name="Tabela278.B2" office:value-type="string">
            <text:p text:style-name="P9">MARIA JOSE DOS SANTOS</text:p>
          </table:table-cell>
        </table:table-row>
        <table:table-row>
          <table:table-cell table:style-name="Tabela278.A2" office:value-type="string">
            <text:p text:style-name="P8">           </text:p>
          </table:table-cell>
          <table:table-cell table:style-name="Tabela278.B2" office:value-type="string">
            <text:p text:style-name="P9">SECRETÁRIO DA ADMINISTRAÇÃO DO ESTADO DA BAHIA</text:p>
          </table:table-cell>
        </table:table-row>
        <table:table-row>
          <table:table-cell table:style-name="Tabela278.A2" office:value-type="string">
            <text:p text:style-name="P9">Advogado(s):</text:p>
          </table:table-cell>
          <table:table-cell table:style-name="Tabela278.B2" office:value-type="string">
            <text:p text:style-name="P9">ALEXANDRA MARIA DA SILVA MARTINS (BA 29050)</text:p>
          </table:table-cell>
        </table:table-row>
        <table:table-row>
          <table:table-cell table:style-name="Tabela278.A2" office:value-type="string">
            <text:p text:style-name="P7"/>
          </table:table-cell>
          <table:table-cell table:style-name="Tabela278.B2" office:value-type="string">
            <text:p text:style-name="P9">DEBORA ALINE VELOSO MARTINS GOMES (PE 7470)</text:p>
          </table:table-cell>
        </table:table-row>
        <table:table-row>
          <table:table-cell table:style-name="Tabela278.A2" office:value-type="string">
            <text:p text:style-name="P7"/>
          </table:table-cell>
          <table:table-cell table:style-name="Tabela278.B2" office:value-type="string">
            <text:p text:style-name="P9">WAGNER VELOSO MARTINS (BA 71600)</text:p>
          </table:table-cell>
        </table:table-row>
        <table:table-row>
          <table:table-cell table:style-name="Tabela278.A2" office:value-type="string">
            <text:p text:style-name="P9">Comarca:</text:p>
          </table:table-cell>
          <table:table-cell table:style-name="Tabela278.B2" office:value-type="string">
            <text:p text:style-name="P9">Salvador</text:p>
          </table:table-cell>
        </table:table-row>
      </table:table>
      <text:p text:style-name="P12"> </text:p>
      <table:table table:name="Tabela279" table:style-name="Tabela279">
        <table:table-column table:style-name="Tabela279.A"/>
        <table:table-column table:style-name="Tabela279.B"/>
        <table:table-row>
          <table:table-cell table:style-name="Tabela279.A1" office:value-type="string">
            <text:p text:style-name="P9">Ordem:</text:p>
          </table:table-cell>
          <table:table-cell table:style-name="Tabela279.B1" office:value-type="string">
            <text:p text:style-name="P9">279</text:p>
          </table:table-cell>
        </table:table-row>
        <table:table-row>
          <table:table-cell table:style-name="Tabela279.A2" office:value-type="string">
            <text:p text:style-name="P9">Processo:</text:p>
          </table:table-cell>
          <table:table-cell table:style-name="Tabela279.B2" office:value-type="string">
            <text:p text:style-name="P9">8024535-12.2018.8.05.0000 MANDADO DE SEGURANÇA (CÍVEL)</text:p>
          </table:table-cell>
        </table:table-row>
        <table:table-row>
          <table:table-cell table:style-name="Tabela279.A2" office:value-type="string">
            <text:p text:style-name="P9">Relator:</text:p>
          </table:table-cell>
          <table:table-cell table:style-name="Tabela279.B2" office:value-type="string">
            <text:p text:style-name="P9">JOSE CICERO LANDIN NETO</text:p>
          </table:table-cell>
        </table:table-row>
        <table:table-row>
          <table:table-cell table:style-name="Tabela279.A2" office:value-type="string">
            <text:p text:style-name="P9">Partes:</text:p>
          </table:table-cell>
          <table:table-cell table:style-name="Tabela279.B2" office:value-type="string">
            <text:p text:style-name="P9">ANDRE DE JESUS DOS SANTOS</text:p>
          </table:table-cell>
        </table:table-row>
        <table:table-row>
          <table:table-cell table:style-name="Tabela279.A2" office:value-type="string">
            <text:p text:style-name="P8">           </text:p>
          </table:table-cell>
          <table:table-cell table:style-name="Tabela279.B2" office:value-type="string">
            <text:p text:style-name="P9">COMANDANTE GERAL DA POLICIA MILITAR DO ESTADO DA BAHIA</text:p>
          </table:table-cell>
        </table:table-row>
        <table:table-row>
          <table:table-cell table:style-name="Tabela279.A2" office:value-type="string">
            <text:p text:style-name="P9">Advogado(s):</text:p>
          </table:table-cell>
          <table:table-cell table:style-name="Tabela279.B2" office:value-type="string">
            <text:p text:style-name="P9">WAGNER VELOSO MARTINS (BA 71600)</text:p>
          </table:table-cell>
        </table:table-row>
        <table:table-row>
          <table:table-cell table:style-name="Tabela279.A2" office:value-type="string">
            <text:p text:style-name="P9">Comarca:</text:p>
          </table:table-cell>
          <table:table-cell table:style-name="Tabela279.B2" office:value-type="string">
            <text:p text:style-name="P9">Salvador</text:p>
          </table:table-cell>
        </table:table-row>
      </table:table>
      <text:p text:style-name="P12"> </text:p>
      <table:table table:name="Tabela280" table:style-name="Tabela280">
        <table:table-column table:style-name="Tabela280.A"/>
        <table:table-column table:style-name="Tabela280.B"/>
        <table:table-row>
          <table:table-cell table:style-name="Tabela280.A1" office:value-type="string">
            <text:p text:style-name="P9">Ordem:</text:p>
          </table:table-cell>
          <table:table-cell table:style-name="Tabela280.B1" office:value-type="string">
            <text:p text:style-name="P9">280</text:p>
          </table:table-cell>
        </table:table-row>
        <table:table-row>
          <table:table-cell table:style-name="Tabela280.A2" office:value-type="string">
            <text:p text:style-name="P9">Processo:</text:p>
          </table:table-cell>
          <table:table-cell table:style-name="Tabela280.B2" office:value-type="string">
            <text:p text:style-name="P9">8001424-62.2019.8.05.0000 MANDADO DE SEGURANÇA (CÍVEL)</text:p>
          </table:table-cell>
        </table:table-row>
        <table:table-row>
          <table:table-cell table:style-name="Tabela280.A2" office:value-type="string">
            <text:p text:style-name="P9">Relator:</text:p>
          </table:table-cell>
          <table:table-cell table:style-name="Tabela280.B2" office:value-type="string">
            <text:p text:style-name="P9">JOSE CICERO LANDIN NETO</text:p>
          </table:table-cell>
        </table:table-row>
        <table:table-row>
          <table:table-cell table:style-name="Tabela280.A2" office:value-type="string">
            <text:p text:style-name="P9">Partes:</text:p>
          </table:table-cell>
          <table:table-cell table:style-name="Tabela280.B2" office:value-type="string">
            <text:p text:style-name="P9">CILENE BRITO SANTANA</text:p>
          </table:table-cell>
        </table:table-row>
        <table:table-row>
          <table:table-cell table:style-name="Tabela280.A2" office:value-type="string">
            <text:p text:style-name="P8">           </text:p>
          </table:table-cell>
          <table:table-cell table:style-name="Tabela280.B2" office:value-type="string">
            <text:p text:style-name="P9">PREFEITO DO MUNICÍPIO DE SALVADOR</text:p>
          </table:table-cell>
        </table:table-row>
        <table:table-row>
          <table:table-cell table:style-name="Tabela280.A2" office:value-type="string">
            <text:p text:style-name="P9">Comarca:</text:p>
          </table:table-cell>
          <table:table-cell table:style-name="Tabela280.B2" office:value-type="string">
            <text:p text:style-name="P9">Salvador</text:p>
          </table:table-cell>
        </table:table-row>
      </table:table>
      <text:p text:style-name="P12"> </text:p>
      <table:table table:name="Tabela281" table:style-name="Tabela281">
        <table:table-column table:style-name="Tabela281.A"/>
        <table:table-column table:style-name="Tabela281.B"/>
        <table:table-row>
          <table:table-cell table:style-name="Tabela281.A1" office:value-type="string">
            <text:p text:style-name="P9">Ordem:</text:p>
          </table:table-cell>
          <table:table-cell table:style-name="Tabela281.B1" office:value-type="string">
            <text:p text:style-name="P9">281</text:p>
          </table:table-cell>
        </table:table-row>
        <table:table-row>
          <table:table-cell table:style-name="Tabela281.A2" office:value-type="string">
            <text:p text:style-name="P9">Processo:</text:p>
          </table:table-cell>
          <table:table-cell table:style-name="Tabela281.B2" office:value-type="string">
            <text:p text:style-name="P9">8026312-32.2018.8.05.0000 MANDADO DE SEGURANÇA (CÍVEL)</text:p>
          </table:table-cell>
        </table:table-row>
        <table:table-row>
          <table:table-cell table:style-name="Tabela281.A2" office:value-type="string">
            <text:p text:style-name="P9">Relator:</text:p>
          </table:table-cell>
          <table:table-cell table:style-name="Tabela281.B2" office:value-type="string">
            <text:p text:style-name="P9">JOSE CICERO LANDIN NETO</text:p>
          </table:table-cell>
        </table:table-row>
        <table:table-row>
          <table:table-cell table:style-name="Tabela281.A2" office:value-type="string">
            <text:p text:style-name="P9">Partes:</text:p>
          </table:table-cell>
          <table:table-cell table:style-name="Tabela281.B2" office:value-type="string">
            <text:p text:style-name="P9">LUANN FIRMO DOS SANTOS</text:p>
          </table:table-cell>
        </table:table-row>
        <table:table-row>
          <table:table-cell table:style-name="Tabela281.A2" office:value-type="string">
            <text:p text:style-name="P8">           </text:p>
          </table:table-cell>
          <table:table-cell table:style-name="Tabela281.B2" office:value-type="string">
            <text:p text:style-name="P9">GOVERNADOR DO ESTADO DA BAHIA</text:p>
          </table:table-cell>
        </table:table-row>
        <table:table-row>
          <table:table-cell table:style-name="Tabela281.A2" office:value-type="string">
            <text:p text:style-name="P9">Advogado(s):</text:p>
          </table:table-cell>
          <table:table-cell table:style-name="Tabela281.B2" office:value-type="string">
            <text:p text:style-name="P9">MARCELO MAZZUCEHELLI BARRETO (BA 7950)</text:p>
          </table:table-cell>
        </table:table-row>
        <table:table-row>
          <table:table-cell table:style-name="Tabela281.A2" office:value-type="string">
            <text:p text:style-name="P9">Comarca:</text:p>
          </table:table-cell>
          <table:table-cell table:style-name="Tabela281.B2" office:value-type="string">
            <text:p text:style-name="P9">Salvador</text:p>
          </table:table-cell>
        </table:table-row>
      </table:table>
      <text:p text:style-name="P12"><text:soft-page-break/> </text:p>
      <table:table table:name="Tabela282" table:style-name="Tabela282">
        <table:table-column table:style-name="Tabela282.A"/>
        <table:table-column table:style-name="Tabela282.B"/>
        <table:table-row>
          <table:table-cell table:style-name="Tabela282.A1" office:value-type="string">
            <text:p text:style-name="P9">Ordem:</text:p>
          </table:table-cell>
          <table:table-cell table:style-name="Tabela282.B1" office:value-type="string">
            <text:p text:style-name="P9">282</text:p>
          </table:table-cell>
        </table:table-row>
        <table:table-row>
          <table:table-cell table:style-name="Tabela282.A2" office:value-type="string">
            <text:p text:style-name="P9">Processo:</text:p>
          </table:table-cell>
          <table:table-cell table:style-name="Tabela282.B2" office:value-type="string">
            <text:p text:style-name="P9">8025620-33.2018.8.05.0000 MANDADO DE SEGURANÇA (CÍVEL)</text:p>
          </table:table-cell>
        </table:table-row>
        <table:table-row>
          <table:table-cell table:style-name="Tabela282.A2" office:value-type="string">
            <text:p text:style-name="P9">Relator:</text:p>
          </table:table-cell>
          <table:table-cell table:style-name="Tabela282.B2" office:value-type="string">
            <text:p text:style-name="P9">JOSE CICERO LANDIN NETO</text:p>
          </table:table-cell>
        </table:table-row>
        <table:table-row>
          <table:table-cell table:style-name="Tabela282.A2" office:value-type="string">
            <text:p text:style-name="P9">Partes:</text:p>
          </table:table-cell>
          <table:table-cell table:style-name="Tabela282.B2" office:value-type="string">
            <text:p text:style-name="P9">CARLOS EDUARDO DA SILVA</text:p>
          </table:table-cell>
        </table:table-row>
        <table:table-row>
          <table:table-cell table:style-name="Tabela282.A2" office:value-type="string">
            <text:p text:style-name="P8">           </text:p>
          </table:table-cell>
          <table:table-cell table:style-name="Tabela282.B2" office:value-type="string">
            <text:p text:style-name="P9">SECRETARIO DA ADMINSTRAÇÃO DO ESTADO DA BAHIA</text:p>
          </table:table-cell>
        </table:table-row>
        <table:table-row>
          <table:table-cell table:style-name="Tabela282.A2" office:value-type="string">
            <text:p text:style-name="P9">Advogado(s):</text:p>
          </table:table-cell>
          <table:table-cell table:style-name="Tabela282.B2" office:value-type="string">
            <text:p text:style-name="P9">GILDO MOTA DE ALMEIDA JUNIOR (BA 5565)</text:p>
          </table:table-cell>
        </table:table-row>
        <table:table-row>
          <table:table-cell table:style-name="Tabela282.A2" office:value-type="string">
            <text:p text:style-name="P9">Comarca:</text:p>
          </table:table-cell>
          <table:table-cell table:style-name="Tabela282.B2" office:value-type="string">
            <text:p text:style-name="P9">Salvador</text:p>
          </table:table-cell>
        </table:table-row>
      </table:table>
      <text:p text:style-name="P12"> </text:p>
      <table:table table:name="Tabela283" table:style-name="Tabela283">
        <table:table-column table:style-name="Tabela283.A"/>
        <table:table-column table:style-name="Tabela283.B"/>
        <table:table-row>
          <table:table-cell table:style-name="Tabela283.A1" office:value-type="string">
            <text:p text:style-name="P9">Ordem:</text:p>
          </table:table-cell>
          <table:table-cell table:style-name="Tabela283.B1" office:value-type="string">
            <text:p text:style-name="P9">283</text:p>
          </table:table-cell>
        </table:table-row>
        <table:table-row>
          <table:table-cell table:style-name="Tabela283.A2" office:value-type="string">
            <text:p text:style-name="P9">Processo:</text:p>
          </table:table-cell>
          <table:table-cell table:style-name="Tabela283.B2" office:value-type="string">
            <text:p text:style-name="P9">8019725-91.2018.8.05.0000 MANDADO DE SEGURANÇA (CÍVEL)</text:p>
          </table:table-cell>
        </table:table-row>
        <table:table-row>
          <table:table-cell table:style-name="Tabela283.A2" office:value-type="string">
            <text:p text:style-name="P9">Relator:</text:p>
          </table:table-cell>
          <table:table-cell table:style-name="Tabela283.B2" office:value-type="string">
            <text:p text:style-name="P9">TELMA LAURA SILVA BRITTO</text:p>
          </table:table-cell>
        </table:table-row>
        <table:table-row>
          <table:table-cell table:style-name="Tabela283.A2" office:value-type="string">
            <text:p text:style-name="P9">Partes:</text:p>
          </table:table-cell>
          <table:table-cell table:style-name="Tabela283.B2" office:value-type="string">
            <text:p text:style-name="P9">ISABELE CHAVES MACHADO</text:p>
          </table:table-cell>
        </table:table-row>
        <table:table-row>
          <table:table-cell table:style-name="Tabela283.A2" office:value-type="string">
            <text:p text:style-name="P8">           </text:p>
          </table:table-cell>
          <table:table-cell table:style-name="Tabela283.B2" office:value-type="string">
            <text:p text:style-name="P9">FUNDACAO PARA O VESTIBULAR DA UNIVERSIDADE ESTADUAL PAULISTA JULIO DE MESQUITA FILHO VUNESP</text:p>
          </table:table-cell>
        </table:table-row>
        <table:table-row>
          <table:table-cell table:style-name="Tabela283.A2" office:value-type="string">
            <text:p text:style-name="P9">Advogado(s):</text:p>
          </table:table-cell>
          <table:table-cell table:style-name="Tabela283.B2" office:value-type="string">
            <text:p text:style-name="P9">ALBERTO VITOR BARBOSA DE PINHO (BA 91760)</text:p>
          </table:table-cell>
        </table:table-row>
        <table:table-row>
          <table:table-cell table:style-name="Tabela283.A2" office:value-type="string">
            <text:p text:style-name="P7"/>
          </table:table-cell>
          <table:table-cell table:style-name="Tabela283.B2" office:value-type="string">
            <text:p text:style-name="P9">JOSE ADMILTON DO SOCORRO (SP 87799)</text:p>
          </table:table-cell>
        </table:table-row>
        <table:table-row>
          <table:table-cell table:style-name="Tabela283.A2" office:value-type="string">
            <text:p text:style-name="P9">Comarca:</text:p>
          </table:table-cell>
          <table:table-cell table:style-name="Tabela283.B2" office:value-type="string">
            <text:p text:style-name="P9">Salvador</text:p>
          </table:table-cell>
        </table:table-row>
      </table:table>
      <text:p text:style-name="P12"> </text:p>
      <table:table table:name="Tabela284" table:style-name="Tabela284">
        <table:table-column table:style-name="Tabela284.A"/>
        <table:table-column table:style-name="Tabela284.B"/>
        <table:table-row>
          <table:table-cell table:style-name="Tabela284.A1" office:value-type="string">
            <text:p text:style-name="P9">Ordem:</text:p>
          </table:table-cell>
          <table:table-cell table:style-name="Tabela284.B1" office:value-type="string">
            <text:p text:style-name="P9">284</text:p>
          </table:table-cell>
        </table:table-row>
        <table:table-row>
          <table:table-cell table:style-name="Tabela284.A2" office:value-type="string">
            <text:p text:style-name="P9">Processo:</text:p>
          </table:table-cell>
          <table:table-cell table:style-name="Tabela284.B2" office:value-type="string">
            <text:p text:style-name="P9">8019725-91.2018.8.05.0000 AGRAVO INTERNO</text:p>
          </table:table-cell>
        </table:table-row>
        <table:table-row>
          <table:table-cell table:style-name="Tabela284.A2" office:value-type="string">
            <text:p text:style-name="P9">Relator:</text:p>
          </table:table-cell>
          <table:table-cell table:style-name="Tabela284.B2" office:value-type="string">
            <text:p text:style-name="P9">TELMA LAURA SILVA BRITTO</text:p>
          </table:table-cell>
        </table:table-row>
        <table:table-row>
          <table:table-cell table:style-name="Tabela284.A2" office:value-type="string">
            <text:p text:style-name="P9">Partes:</text:p>
          </table:table-cell>
          <table:table-cell table:style-name="Tabela284.B2" office:value-type="string">
            <text:p text:style-name="P9">ISABELE CHAVES MACHADO</text:p>
          </table:table-cell>
        </table:table-row>
        <table:table-row>
          <table:table-cell table:style-name="Tabela284.A2" office:value-type="string">
            <text:p text:style-name="P8">           </text:p>
          </table:table-cell>
          <table:table-cell table:style-name="Tabela284.B2" office:value-type="string">
            <text:p text:style-name="P9">FUNDACAO PARA O VESTIBULAR DA UNIVERSIDADE ESTADUAL PAULISTA JULIO DE MESQUITA FILHO VUNESP</text:p>
          </table:table-cell>
        </table:table-row>
        <table:table-row>
          <table:table-cell table:style-name="Tabela284.A2" office:value-type="string">
            <text:p text:style-name="P9">Advogado(s):</text:p>
          </table:table-cell>
          <table:table-cell table:style-name="Tabela284.B2" office:value-type="string">
            <text:p text:style-name="P9">ALBERTO VITOR BARBOSA DE PINHO (BA 91760)</text:p>
          </table:table-cell>
        </table:table-row>
        <table:table-row>
          <table:table-cell table:style-name="Tabela284.A2" office:value-type="string">
            <text:p text:style-name="P7"/>
          </table:table-cell>
          <table:table-cell table:style-name="Tabela284.B2" office:value-type="string">
            <text:p text:style-name="P9">JOSE ADMILTON DO SOCORRO (SP 87799)</text:p>
          </table:table-cell>
        </table:table-row>
        <table:table-row>
          <table:table-cell table:style-name="Tabela284.A2" office:value-type="string">
            <text:p text:style-name="P9">Comarca:</text:p>
          </table:table-cell>
          <table:table-cell table:style-name="Tabela284.B2" office:value-type="string">
            <text:p text:style-name="P9">Salvador</text:p>
          </table:table-cell>
        </table:table-row>
      </table:table>
      <text:p text:style-name="P12"> </text:p>
      <table:table table:name="Tabela285" table:style-name="Tabela285">
        <table:table-column table:style-name="Tabela285.A"/>
        <table:table-column table:style-name="Tabela285.B"/>
        <table:table-row>
          <table:table-cell table:style-name="Tabela285.A1" office:value-type="string">
            <text:p text:style-name="P9">Ordem:</text:p>
          </table:table-cell>
          <table:table-cell table:style-name="Tabela285.B1" office:value-type="string">
            <text:p text:style-name="P9">285</text:p>
          </table:table-cell>
        </table:table-row>
        <table:table-row>
          <table:table-cell table:style-name="Tabela285.A2" office:value-type="string">
            <text:p text:style-name="P9">Processo:</text:p>
          </table:table-cell>
          <table:table-cell table:style-name="Tabela285.B2" office:value-type="string">
            <text:p text:style-name="P9">8026322-76.2018.8.05.0000 AGRAVO INTERNO</text:p>
          </table:table-cell>
        </table:table-row>
        <table:table-row>
          <table:table-cell table:style-name="Tabela285.A2" office:value-type="string">
            <text:p text:style-name="P9">Relator:</text:p>
          </table:table-cell>
          <table:table-cell table:style-name="Tabela285.B2" office:value-type="string">
            <text:p text:style-name="P9">TELMA LAURA SILVA BRITTO</text:p>
          </table:table-cell>
        </table:table-row>
        <table:table-row>
          <table:table-cell table:style-name="Tabela285.A2" office:value-type="string">
            <text:p text:style-name="P9">Partes:</text:p>
          </table:table-cell>
          <table:table-cell table:style-name="Tabela285.B2" office:value-type="string">
            <text:p text:style-name="P9">ALDO RAMIRES SOARES CARDOSO</text:p>
          </table:table-cell>
        </table:table-row>
        <text:soft-page-break/>
        <table:table-row>
          <table:table-cell table:style-name="Tabela285.A2" office:value-type="string">
            <text:p text:style-name="P8">           </text:p>
          </table:table-cell>
          <table:table-cell table:style-name="Tabela285.B2" office:value-type="string">
            <text:p text:style-name="P9">COMANDANTE GERAL DA POLICIA MILITAR DO ESTADO DA BAHIA</text:p>
          </table:table-cell>
        </table:table-row>
        <table:table-row>
          <table:table-cell table:style-name="Tabela285.A2" office:value-type="string">
            <text:p text:style-name="P9">Advogado(s):</text:p>
          </table:table-cell>
          <table:table-cell table:style-name="Tabela285.B2" office:value-type="string">
            <text:p text:style-name="P9">ALEXANDRA MARIA DA SILVA MARTINS (BA 29050)</text:p>
          </table:table-cell>
        </table:table-row>
        <table:table-row>
          <table:table-cell table:style-name="Tabela285.A2" office:value-type="string">
            <text:p text:style-name="P7"/>
          </table:table-cell>
          <table:table-cell table:style-name="Tabela285.B2" office:value-type="string">
            <text:p text:style-name="P9">DEBORA ALINE VELOSO MARTINS GOMES (PE 7470)</text:p>
          </table:table-cell>
        </table:table-row>
        <table:table-row>
          <table:table-cell table:style-name="Tabela285.A2" office:value-type="string">
            <text:p text:style-name="P7"/>
          </table:table-cell>
          <table:table-cell table:style-name="Tabela285.B2" office:value-type="string">
            <text:p text:style-name="P9">WAGNER VELOSO MARTINS (BA 71600)</text:p>
          </table:table-cell>
        </table:table-row>
        <table:table-row>
          <table:table-cell table:style-name="Tabela285.A2" office:value-type="string">
            <text:p text:style-name="P9">Comarca:</text:p>
          </table:table-cell>
          <table:table-cell table:style-name="Tabela285.B2" office:value-type="string">
            <text:p text:style-name="P9">Salvador</text:p>
          </table:table-cell>
        </table:table-row>
      </table:table>
      <text:p text:style-name="P12"> </text:p>
      <table:table table:name="Tabela286" table:style-name="Tabela286">
        <table:table-column table:style-name="Tabela286.A"/>
        <table:table-column table:style-name="Tabela286.B"/>
        <table:table-row>
          <table:table-cell table:style-name="Tabela286.A1" office:value-type="string">
            <text:p text:style-name="P9">Ordem:</text:p>
          </table:table-cell>
          <table:table-cell table:style-name="Tabela286.B1" office:value-type="string">
            <text:p text:style-name="P9">286</text:p>
          </table:table-cell>
        </table:table-row>
        <table:table-row>
          <table:table-cell table:style-name="Tabela286.A2" office:value-type="string">
            <text:p text:style-name="P9">Processo:</text:p>
          </table:table-cell>
          <table:table-cell table:style-name="Tabela286.B2" office:value-type="string">
            <text:p text:style-name="P9">8014591-83.2018.8.05.0000 MANDADO DE SEGURANÇA (CÍVEL)</text:p>
          </table:table-cell>
        </table:table-row>
        <table:table-row>
          <table:table-cell table:style-name="Tabela286.A2" office:value-type="string">
            <text:p text:style-name="P9">Relator:</text:p>
          </table:table-cell>
          <table:table-cell table:style-name="Tabela286.B2" office:value-type="string">
            <text:p text:style-name="P9">TELMA LAURA SILVA BRITTO</text:p>
          </table:table-cell>
        </table:table-row>
        <table:table-row>
          <table:table-cell table:style-name="Tabela286.A2" office:value-type="string">
            <text:p text:style-name="P9">Partes:</text:p>
          </table:table-cell>
          <table:table-cell table:style-name="Tabela286.B2" office:value-type="string">
            <text:p text:style-name="P9">JANICO SANTOS DE JESUS</text:p>
          </table:table-cell>
        </table:table-row>
        <table:table-row>
          <table:table-cell table:style-name="Tabela286.A2" office:value-type="string">
            <text:p text:style-name="P8">           </text:p>
          </table:table-cell>
          <table:table-cell table:style-name="Tabela286.B2" office:value-type="string">
            <text:p text:style-name="P9">COMANDANTE GERAL DO CORPO DE BOMBEIROS DA BAHIA</text:p>
          </table:table-cell>
        </table:table-row>
        <table:table-row>
          <table:table-cell table:style-name="Tabela286.A2" office:value-type="string">
            <text:p text:style-name="P9">Advogado(s):</text:p>
          </table:table-cell>
          <table:table-cell table:style-name="Tabela286.B2" office:value-type="string">
            <text:p text:style-name="P9">RODRIGO ALMEIDA FRANCISCO (BA 95150)</text:p>
          </table:table-cell>
        </table:table-row>
        <table:table-row>
          <table:table-cell table:style-name="Tabela286.A2" office:value-type="string">
            <text:p text:style-name="P9">Comarca:</text:p>
          </table:table-cell>
          <table:table-cell table:style-name="Tabela286.B2" office:value-type="string">
            <text:p text:style-name="P9">Salvador</text:p>
          </table:table-cell>
        </table:table-row>
      </table:table>
      <text:p text:style-name="P12"> </text:p>
      <table:table table:name="Tabela287" table:style-name="Tabela287">
        <table:table-column table:style-name="Tabela287.A"/>
        <table:table-column table:style-name="Tabela287.B"/>
        <table:table-row>
          <table:table-cell table:style-name="Tabela287.A1" office:value-type="string">
            <text:p text:style-name="P9">Ordem:</text:p>
          </table:table-cell>
          <table:table-cell table:style-name="Tabela287.B1" office:value-type="string">
            <text:p text:style-name="P9">287</text:p>
          </table:table-cell>
        </table:table-row>
        <table:table-row>
          <table:table-cell table:style-name="Tabela287.A2" office:value-type="string">
            <text:p text:style-name="P9">Processo:</text:p>
          </table:table-cell>
          <table:table-cell table:style-name="Tabela287.B2" office:value-type="string">
            <text:p text:style-name="P9">8000301-97.2017.8.05.0000 MANDADO DE SEGURANÇA (CÍVEL)</text:p>
          </table:table-cell>
        </table:table-row>
        <table:table-row>
          <table:table-cell table:style-name="Tabela287.A2" office:value-type="string">
            <text:p text:style-name="P9">Relator:</text:p>
          </table:table-cell>
          <table:table-cell table:style-name="Tabela287.B2" office:value-type="string">
            <text:p text:style-name="P9">TELMA LAURA SILVA BRITTO</text:p>
          </table:table-cell>
        </table:table-row>
        <table:table-row>
          <table:table-cell table:style-name="Tabela287.A2" office:value-type="string">
            <text:p text:style-name="P9">Partes:</text:p>
          </table:table-cell>
          <table:table-cell table:style-name="Tabela287.B2" office:value-type="string">
            <text:p text:style-name="P9">FABRICIO DOS SANTOS CARNEIRO</text:p>
          </table:table-cell>
        </table:table-row>
        <table:table-row>
          <table:table-cell table:style-name="Tabela287.A2" office:value-type="string">
            <text:p text:style-name="P8">           </text:p>
          </table:table-cell>
          <table:table-cell table:style-name="Tabela287.B2" office:value-type="string">
            <text:p text:style-name="P9">COMANDANTE DA POLICIA MILITAR DO ESTADO DA BAHIA - Coronel PM Anselmo Alves Brandão</text:p>
          </table:table-cell>
        </table:table-row>
        <table:table-row>
          <table:table-cell table:style-name="Tabela287.A2" office:value-type="string">
            <text:p text:style-name="P9">Advogado(s):</text:p>
          </table:table-cell>
          <table:table-cell table:style-name="Tabela287.B2" office:value-type="string">
            <text:p text:style-name="P9">JOAO RICARDO FIDALGO DE MOURA (DF 3203)</text:p>
          </table:table-cell>
        </table:table-row>
        <table:table-row>
          <table:table-cell table:style-name="Tabela287.A2" office:value-type="string">
            <text:p text:style-name="P9">Comarca:</text:p>
          </table:table-cell>
          <table:table-cell table:style-name="Tabela287.B2" office:value-type="string">
            <text:p text:style-name="P9">Salvador</text:p>
          </table:table-cell>
        </table:table-row>
      </table:table>
      <text:p text:style-name="P12"> </text:p>
      <table:table table:name="Tabela288" table:style-name="Tabela288">
        <table:table-column table:style-name="Tabela288.A"/>
        <table:table-column table:style-name="Tabela288.B"/>
        <table:table-row>
          <table:table-cell table:style-name="Tabela288.A1" office:value-type="string">
            <text:p text:style-name="P9">Ordem:</text:p>
          </table:table-cell>
          <table:table-cell table:style-name="Tabela288.B1" office:value-type="string">
            <text:p text:style-name="P9">288</text:p>
          </table:table-cell>
        </table:table-row>
        <table:table-row>
          <table:table-cell table:style-name="Tabela288.A2" office:value-type="string">
            <text:p text:style-name="P9">Processo:</text:p>
          </table:table-cell>
          <table:table-cell table:style-name="Tabela288.B2" office:value-type="string">
            <text:p text:style-name="P9">8009687-20.2018.8.05.0000 MANDADO DE SEGURANÇA (CÍVEL)</text:p>
          </table:table-cell>
        </table:table-row>
        <table:table-row>
          <table:table-cell table:style-name="Tabela288.A2" office:value-type="string">
            <text:p text:style-name="P9">Relator:</text:p>
          </table:table-cell>
          <table:table-cell table:style-name="Tabela288.B2" office:value-type="string">
            <text:p text:style-name="P9">TELMA LAURA SILVA BRITTO</text:p>
          </table:table-cell>
        </table:table-row>
        <table:table-row>
          <table:table-cell table:style-name="Tabela288.A2" office:value-type="string">
            <text:p text:style-name="P9">Partes:</text:p>
          </table:table-cell>
          <table:table-cell table:style-name="Tabela288.B2" office:value-type="string">
            <text:p text:style-name="P9">JERENALDO BORGES DOS SANTOS</text:p>
          </table:table-cell>
        </table:table-row>
        <table:table-row>
          <table:table-cell table:style-name="Tabela288.A2" office:value-type="string">
            <text:p text:style-name="P8">           </text:p>
          </table:table-cell>
          <table:table-cell table:style-name="Tabela288.B2" office:value-type="string">
            <text:p text:style-name="P9">SECRETARIO DA ADMINSTRAÇÃO DO ESTADO DA BAHIA</text:p>
          </table:table-cell>
        </table:table-row>
        <table:table-row>
          <table:table-cell table:style-name="Tabela288.A2" office:value-type="string">
            <text:p text:style-name="P9">Advogado(s):</text:p>
          </table:table-cell>
          <table:table-cell table:style-name="Tabela288.B2" office:value-type="string">
            <text:p text:style-name="P9">RODRIGO VIANA PANZERI (BA 28170)</text:p>
          </table:table-cell>
        </table:table-row>
        <table:table-row>
          <table:table-cell table:style-name="Tabela288.A2" office:value-type="string">
            <text:p text:style-name="P9">Comarca:</text:p>
          </table:table-cell>
          <table:table-cell table:style-name="Tabela288.B2" office:value-type="string">
            <text:p text:style-name="P9">Salvador</text:p>
          </table:table-cell>
        </table:table-row>
      </table:table>
      <text:p text:style-name="P12"> </text:p>
      <table:table table:name="Tabela289" table:style-name="Tabela289">
        <table:table-column table:style-name="Tabela289.A"/>
        <table:table-column table:style-name="Tabela289.B"/>
        <table:table-row>
          <table:table-cell table:style-name="Tabela289.A1" office:value-type="string">
            <text:p text:style-name="P9">Ordem:</text:p>
          </table:table-cell>
          <table:table-cell table:style-name="Tabela289.B1" office:value-type="string">
            <text:p text:style-name="P9">289</text:p>
          </table:table-cell>
        </table:table-row>
        <table:table-row>
          <table:table-cell table:style-name="Tabela289.A2" office:value-type="string">
            <text:p text:style-name="P9">Processo:</text:p>
          </table:table-cell>
          <table:table-cell table:style-name="Tabela289.B2" office:value-type="string">
            <text:p text:style-name="P9">8001500-57.2017.8.05.0000 MANDADO DE SEGURANÇA (CÍVEL)</text:p>
          </table:table-cell>
        </table:table-row>
        <table:table-row>
          <table:table-cell table:style-name="Tabela289.A2" office:value-type="string">
            <text:p text:style-name="P9">Relator:</text:p>
          </table:table-cell>
          <table:table-cell table:style-name="Tabela289.B2" office:value-type="string">
            <text:p text:style-name="P9">TELMA LAURA SILVA BRITTO</text:p>
          </table:table-cell>
        </table:table-row>
        <text:soft-page-break/>
        <table:table-row>
          <table:table-cell table:style-name="Tabela289.A2" office:value-type="string">
            <text:p text:style-name="P9">Partes:</text:p>
          </table:table-cell>
          <table:table-cell table:style-name="Tabela289.B2" office:value-type="string">
            <text:p text:style-name="P9">MATHEUS VICTOR NOGUEIRA SOUZA</text:p>
          </table:table-cell>
        </table:table-row>
        <table:table-row>
          <table:table-cell table:style-name="Tabela289.A2" office:value-type="string">
            <text:p text:style-name="P8">           </text:p>
          </table:table-cell>
          <table:table-cell table:style-name="Tabela289.B2" office:value-type="string">
            <text:p text:style-name="P9">COMANDANTE GERAL DA POLÍCIA MILITAR DA BAHIA</text:p>
          </table:table-cell>
        </table:table-row>
        <table:table-row>
          <table:table-cell table:style-name="Tabela289.A2" office:value-type="string">
            <text:p text:style-name="P9">Advogado(s):</text:p>
          </table:table-cell>
          <table:table-cell table:style-name="Tabela289.B2" office:value-type="string">
            <text:p text:style-name="P9">JOSE VALDIR DA COSTA (BA 6556)</text:p>
          </table:table-cell>
        </table:table-row>
        <table:table-row>
          <table:table-cell table:style-name="Tabela289.A2" office:value-type="string">
            <text:p text:style-name="P7"/>
          </table:table-cell>
          <table:table-cell table:style-name="Tabela289.B2" office:value-type="string">
            <text:p text:style-name="P9">RICARDO RIBAS DA COSTA BERLOFFA (SP 85064)</text:p>
          </table:table-cell>
        </table:table-row>
        <table:table-row>
          <table:table-cell table:style-name="Tabela289.A2" office:value-type="string">
            <text:p text:style-name="P9">Comarca:</text:p>
          </table:table-cell>
          <table:table-cell table:style-name="Tabela289.B2" office:value-type="string">
            <text:p text:style-name="P9">Salvador</text:p>
          </table:table-cell>
        </table:table-row>
      </table:table>
      <text:p text:style-name="P12"> </text:p>
      <table:table table:name="Tabela290" table:style-name="Tabela290">
        <table:table-column table:style-name="Tabela290.A"/>
        <table:table-column table:style-name="Tabela290.B"/>
        <table:table-row>
          <table:table-cell table:style-name="Tabela290.A1" office:value-type="string">
            <text:p text:style-name="P9">Ordem:</text:p>
          </table:table-cell>
          <table:table-cell table:style-name="Tabela290.B1" office:value-type="string">
            <text:p text:style-name="P9">290</text:p>
          </table:table-cell>
        </table:table-row>
        <table:table-row>
          <table:table-cell table:style-name="Tabela290.A2" office:value-type="string">
            <text:p text:style-name="P9">Processo:</text:p>
          </table:table-cell>
          <table:table-cell table:style-name="Tabela290.B2" office:value-type="string">
            <text:p text:style-name="P9">8003807-47.2018.8.05.0000 MANDADO DE SEGURANÇA (CÍVEL)</text:p>
          </table:table-cell>
        </table:table-row>
        <table:table-row>
          <table:table-cell table:style-name="Tabela290.A2" office:value-type="string">
            <text:p text:style-name="P9">Relator:</text:p>
          </table:table-cell>
          <table:table-cell table:style-name="Tabela290.B2" office:value-type="string">
            <text:p text:style-name="P9">TELMA LAURA SILVA BRITTO</text:p>
          </table:table-cell>
        </table:table-row>
        <table:table-row>
          <table:table-cell table:style-name="Tabela290.A2" office:value-type="string">
            <text:p text:style-name="P9">Partes:</text:p>
          </table:table-cell>
          <table:table-cell table:style-name="Tabela290.B2" office:value-type="string">
            <text:p text:style-name="P9">JESUINO RIBEIRO NETO</text:p>
          </table:table-cell>
        </table:table-row>
        <table:table-row>
          <table:table-cell table:style-name="Tabela290.A2" office:value-type="string">
            <text:p text:style-name="P8">           </text:p>
          </table:table-cell>
          <table:table-cell table:style-name="Tabela290.B2" office:value-type="string">
            <text:p text:style-name="P9">GOVERNADOR DO ESTADO DA BAHIA</text:p>
          </table:table-cell>
        </table:table-row>
        <table:table-row>
          <table:table-cell table:style-name="Tabela290.A2" office:value-type="string">
            <text:p text:style-name="P9">Advogado(s):</text:p>
          </table:table-cell>
          <table:table-cell table:style-name="Tabela290.B2" office:value-type="string">
            <text:p text:style-name="P9">FABRICIO BASTOS DE OLIVEIRA (BA 90620)</text:p>
          </table:table-cell>
        </table:table-row>
        <table:table-row>
          <table:table-cell table:style-name="Tabela290.A2" office:value-type="string">
            <text:p text:style-name="P9">Comarca:</text:p>
          </table:table-cell>
          <table:table-cell table:style-name="Tabela290.B2" office:value-type="string">
            <text:p text:style-name="P9">Salvador</text:p>
          </table:table-cell>
        </table:table-row>
      </table:table>
      <text:p text:style-name="P12"> </text:p>
      <table:table table:name="Tabela291" table:style-name="Tabela291">
        <table:table-column table:style-name="Tabela291.A"/>
        <table:table-column table:style-name="Tabela291.B"/>
        <table:table-row>
          <table:table-cell table:style-name="Tabela291.A1" office:value-type="string">
            <text:p text:style-name="P9">Ordem:</text:p>
          </table:table-cell>
          <table:table-cell table:style-name="Tabela291.B1" office:value-type="string">
            <text:p text:style-name="P9">291</text:p>
          </table:table-cell>
        </table:table-row>
        <table:table-row>
          <table:table-cell table:style-name="Tabela291.A2" office:value-type="string">
            <text:p text:style-name="P9">Processo:</text:p>
          </table:table-cell>
          <table:table-cell table:style-name="Tabela291.B2" office:value-type="string">
            <text:p text:style-name="P9">8003807-47.2018.8.05.0000 AGRAVO INTERNO</text:p>
          </table:table-cell>
        </table:table-row>
        <table:table-row>
          <table:table-cell table:style-name="Tabela291.A2" office:value-type="string">
            <text:p text:style-name="P9">Relator:</text:p>
          </table:table-cell>
          <table:table-cell table:style-name="Tabela291.B2" office:value-type="string">
            <text:p text:style-name="P9">TELMA LAURA SILVA BRITTO</text:p>
          </table:table-cell>
        </table:table-row>
        <table:table-row>
          <table:table-cell table:style-name="Tabela291.A2" office:value-type="string">
            <text:p text:style-name="P9">Partes:</text:p>
          </table:table-cell>
          <table:table-cell table:style-name="Tabela291.B2" office:value-type="string">
            <text:p text:style-name="P9">JESUINO RIBEIRO NETO</text:p>
          </table:table-cell>
        </table:table-row>
        <table:table-row>
          <table:table-cell table:style-name="Tabela291.A2" office:value-type="string">
            <text:p text:style-name="P8">           </text:p>
          </table:table-cell>
          <table:table-cell table:style-name="Tabela291.B2" office:value-type="string">
            <text:p text:style-name="P9">GOVERNADOR DO ESTADO DA BAHIA</text:p>
          </table:table-cell>
        </table:table-row>
        <table:table-row>
          <table:table-cell table:style-name="Tabela291.A2" office:value-type="string">
            <text:p text:style-name="P9">Advogado(s):</text:p>
          </table:table-cell>
          <table:table-cell table:style-name="Tabela291.B2" office:value-type="string">
            <text:p text:style-name="P9">FABRICIO BASTOS DE OLIVEIRA (BA 90620)</text:p>
          </table:table-cell>
        </table:table-row>
        <table:table-row>
          <table:table-cell table:style-name="Tabela291.A2" office:value-type="string">
            <text:p text:style-name="P9">Comarca:</text:p>
          </table:table-cell>
          <table:table-cell table:style-name="Tabela291.B2" office:value-type="string">
            <text:p text:style-name="P9">Salvador</text:p>
          </table:table-cell>
        </table:table-row>
      </table:table>
      <text:p text:style-name="P12"> </text:p>
      <table:table table:name="Tabela292" table:style-name="Tabela292">
        <table:table-column table:style-name="Tabela292.A"/>
        <table:table-column table:style-name="Tabela292.B"/>
        <table:table-row>
          <table:table-cell table:style-name="Tabela292.A1" office:value-type="string">
            <text:p text:style-name="P9">Ordem:</text:p>
          </table:table-cell>
          <table:table-cell table:style-name="Tabela292.B1" office:value-type="string">
            <text:p text:style-name="P9">292</text:p>
          </table:table-cell>
        </table:table-row>
        <table:table-row>
          <table:table-cell table:style-name="Tabela292.A2" office:value-type="string">
            <text:p text:style-name="P9">Processo:</text:p>
          </table:table-cell>
          <table:table-cell table:style-name="Tabela292.B2" office:value-type="string">
            <text:p text:style-name="P9">8024624-35.2018.8.05.0000 MANDADO DE SEGURANÇA (CÍVEL)</text:p>
          </table:table-cell>
        </table:table-row>
        <table:table-row>
          <table:table-cell table:style-name="Tabela292.A2" office:value-type="string">
            <text:p text:style-name="P9">Relator:</text:p>
          </table:table-cell>
          <table:table-cell table:style-name="Tabela292.B2" office:value-type="string">
            <text:p text:style-name="P9">BALTAZAR MIRANDA SARAIVA</text:p>
          </table:table-cell>
        </table:table-row>
        <table:table-row>
          <table:table-cell table:style-name="Tabela292.A2" office:value-type="string">
            <text:p text:style-name="P9">Partes:</text:p>
          </table:table-cell>
          <table:table-cell table:style-name="Tabela292.B2" office:value-type="string">
            <text:p text:style-name="P9">RAMAX COMERCIO DE EQUIPAMENTOS E SERVICOS LTDA - ME</text:p>
          </table:table-cell>
        </table:table-row>
        <table:table-row>
          <table:table-cell table:style-name="Tabela292.A2" office:value-type="string">
            <text:p text:style-name="P8">           </text:p>
          </table:table-cell>
          <table:table-cell table:style-name="Tabela292.B2" office:value-type="string">
            <text:p text:style-name="P9">SECRETARIO DA ADMINSTRAÇÃO DO ESTADO DA BAHIA</text:p>
          </table:table-cell>
        </table:table-row>
        <table:table-row>
          <table:table-cell table:style-name="Tabela292.A2" office:value-type="string">
            <text:p text:style-name="P9">Advogado(s):</text:p>
          </table:table-cell>
          <table:table-cell table:style-name="Tabela292.B2" office:value-type="string">
            <text:p text:style-name="P9">RAFAEL CAMPOS LEITE (BA 78450)</text:p>
          </table:table-cell>
        </table:table-row>
        <table:table-row>
          <table:table-cell table:style-name="Tabela292.A2" office:value-type="string">
            <text:p text:style-name="P9">Comarca:</text:p>
          </table:table-cell>
          <table:table-cell table:style-name="Tabela292.B2" office:value-type="string">
            <text:p text:style-name="P9">Salvador</text:p>
          </table:table-cell>
        </table:table-row>
      </table:table>
      <text:p text:style-name="P12"> </text:p>
      <table:table table:name="Tabela293" table:style-name="Tabela293">
        <table:table-column table:style-name="Tabela293.A"/>
        <table:table-column table:style-name="Tabela293.B"/>
        <table:table-row>
          <table:table-cell table:style-name="Tabela293.A1" office:value-type="string">
            <text:p text:style-name="P9">Ordem:</text:p>
          </table:table-cell>
          <table:table-cell table:style-name="Tabela293.B1" office:value-type="string">
            <text:p text:style-name="P9">293</text:p>
          </table:table-cell>
        </table:table-row>
        <table:table-row>
          <table:table-cell table:style-name="Tabela293.A2" office:value-type="string">
            <text:p text:style-name="P9">Processo:</text:p>
          </table:table-cell>
          <table:table-cell table:style-name="Tabela293.B2" office:value-type="string">
            <text:p text:style-name="P9">8015984-43.2018.8.05.0000 MANDADO DE SEGURANÇA (CÍVEL)</text:p>
          </table:table-cell>
        </table:table-row>
        <table:table-row>
          <table:table-cell table:style-name="Tabela293.A2" office:value-type="string">
            <text:p text:style-name="P9">Relator:</text:p>
          </table:table-cell>
          <table:table-cell table:style-name="Tabela293.B2" office:value-type="string">
            <text:p text:style-name="P9">BALTAZAR MIRANDA SARAIVA</text:p>
          </table:table-cell>
        </table:table-row>
        <text:soft-page-break/>
        <table:table-row>
          <table:table-cell table:style-name="Tabela293.A2" office:value-type="string">
            <text:p text:style-name="P9">Partes:</text:p>
          </table:table-cell>
          <table:table-cell table:style-name="Tabela293.B2" office:value-type="string">
            <text:p text:style-name="P9">TMC DISTRIBUIDOR E ATACADISTA DE ALIMENTOS LTDA</text:p>
          </table:table-cell>
        </table:table-row>
        <table:table-row>
          <table:table-cell table:style-name="Tabela293.A2" office:value-type="string">
            <text:p text:style-name="P8">           </text:p>
          </table:table-cell>
          <table:table-cell table:style-name="Tabela293.B2" office:value-type="string">
            <text:p text:style-name="P9">Secretário da Fazenda do Estado da Bahia</text:p>
          </table:table-cell>
        </table:table-row>
        <table:table-row>
          <table:table-cell table:style-name="Tabela293.A2" office:value-type="string">
            <text:p text:style-name="P9">Advogado(s):</text:p>
          </table:table-cell>
          <table:table-cell table:style-name="Tabela293.B2" office:value-type="string">
            <text:p text:style-name="P9">ANNA TEREZA ALMEIDA LANDGRAF (BA 95380)</text:p>
          </table:table-cell>
        </table:table-row>
        <table:table-row>
          <table:table-cell table:style-name="Tabela293.A2" office:value-type="string">
            <text:p text:style-name="P7"/>
          </table:table-cell>
          <table:table-cell table:style-name="Tabela293.B2" office:value-type="string">
            <text:p text:style-name="P9">GILBERTO OLIVEIRA LINS NETO (BA 2189)</text:p>
          </table:table-cell>
        </table:table-row>
        <table:table-row>
          <table:table-cell table:style-name="Tabela293.A2" office:value-type="string">
            <text:p text:style-name="P9">Comarca:</text:p>
          </table:table-cell>
          <table:table-cell table:style-name="Tabela293.B2" office:value-type="string">
            <text:p text:style-name="P9">Salvador</text:p>
          </table:table-cell>
        </table:table-row>
      </table:table>
      <text:p text:style-name="P12"> </text:p>
      <table:table table:name="Tabela294" table:style-name="Tabela294">
        <table:table-column table:style-name="Tabela294.A"/>
        <table:table-column table:style-name="Tabela294.B"/>
        <table:table-row>
          <table:table-cell table:style-name="Tabela294.A1" office:value-type="string">
            <text:p text:style-name="P9">Ordem:</text:p>
          </table:table-cell>
          <table:table-cell table:style-name="Tabela294.B1" office:value-type="string">
            <text:p text:style-name="P9">294</text:p>
          </table:table-cell>
        </table:table-row>
        <table:table-row>
          <table:table-cell table:style-name="Tabela294.A2" office:value-type="string">
            <text:p text:style-name="P9">Processo:</text:p>
          </table:table-cell>
          <table:table-cell table:style-name="Tabela294.B2" office:value-type="string">
            <text:p text:style-name="P9">8019366-44.2018.8.05.0000 MANDADO DE SEGURANÇA (CÍVEL)</text:p>
          </table:table-cell>
        </table:table-row>
        <table:table-row>
          <table:table-cell table:style-name="Tabela294.A2" office:value-type="string">
            <text:p text:style-name="P9">Relator:</text:p>
          </table:table-cell>
          <table:table-cell table:style-name="Tabela294.B2" office:value-type="string">
            <text:p text:style-name="P9">BALTAZAR MIRANDA SARAIVA</text:p>
          </table:table-cell>
        </table:table-row>
        <table:table-row>
          <table:table-cell table:style-name="Tabela294.A2" office:value-type="string">
            <text:p text:style-name="P9">Partes:</text:p>
          </table:table-cell>
          <table:table-cell table:style-name="Tabela294.B2" office:value-type="string">
            <text:p text:style-name="P9">VITOR DO NASCIMENTO SOUZA</text:p>
          </table:table-cell>
        </table:table-row>
        <table:table-row>
          <table:table-cell table:style-name="Tabela294.A2" office:value-type="string">
            <text:p text:style-name="P8">           </text:p>
          </table:table-cell>
          <table:table-cell table:style-name="Tabela294.B2" office:value-type="string">
            <text:p text:style-name="P9">GOVERNADOR DO ESTADO DA BAHIA</text:p>
          </table:table-cell>
        </table:table-row>
        <table:table-row>
          <table:table-cell table:style-name="Tabela294.A2" office:value-type="string">
            <text:p text:style-name="P9">Advogado(s):</text:p>
          </table:table-cell>
          <table:table-cell table:style-name="Tabela294.B2" office:value-type="string">
            <text:p text:style-name="P9">PAULO SERGIO DE ARAUJO MACEDO (BA 19640)</text:p>
          </table:table-cell>
        </table:table-row>
        <table:table-row>
          <table:table-cell table:style-name="Tabela294.A2" office:value-type="string">
            <text:p text:style-name="P9">Comarca:</text:p>
          </table:table-cell>
          <table:table-cell table:style-name="Tabela294.B2" office:value-type="string">
            <text:p text:style-name="P9">Salvador</text:p>
          </table:table-cell>
        </table:table-row>
      </table:table>
      <text:p text:style-name="P12"> </text:p>
      <table:table table:name="Tabela295" table:style-name="Tabela295">
        <table:table-column table:style-name="Tabela295.A"/>
        <table:table-column table:style-name="Tabela295.B"/>
        <table:table-row>
          <table:table-cell table:style-name="Tabela295.A1" office:value-type="string">
            <text:p text:style-name="P9">Ordem:</text:p>
          </table:table-cell>
          <table:table-cell table:style-name="Tabela295.B1" office:value-type="string">
            <text:p text:style-name="P9">295</text:p>
          </table:table-cell>
        </table:table-row>
        <table:table-row>
          <table:table-cell table:style-name="Tabela295.A2" office:value-type="string">
            <text:p text:style-name="P9">Processo:</text:p>
          </table:table-cell>
          <table:table-cell table:style-name="Tabela295.B2" office:value-type="string">
            <text:p text:style-name="P9">8022820-32.2018.8.05.0000 MANDADO DE SEGURANÇA (CÍVEL)</text:p>
          </table:table-cell>
        </table:table-row>
        <table:table-row>
          <table:table-cell table:style-name="Tabela295.A2" office:value-type="string">
            <text:p text:style-name="P9">Relator:</text:p>
          </table:table-cell>
          <table:table-cell table:style-name="Tabela295.B2" office:value-type="string">
            <text:p text:style-name="P9">BALTAZAR MIRANDA SARAIVA</text:p>
          </table:table-cell>
        </table:table-row>
        <table:table-row>
          <table:table-cell table:style-name="Tabela295.A2" office:value-type="string">
            <text:p text:style-name="P9">Partes:</text:p>
          </table:table-cell>
          <table:table-cell table:style-name="Tabela295.B2" office:value-type="string">
            <text:p text:style-name="P9">FRANCISCO DE JESUS MOREIRA</text:p>
          </table:table-cell>
        </table:table-row>
        <table:table-row>
          <table:table-cell table:style-name="Tabela295.A2" office:value-type="string">
            <text:p text:style-name="P8">           </text:p>
          </table:table-cell>
          <table:table-cell table:style-name="Tabela295.B2" office:value-type="string">
            <text:p text:style-name="P9">SECRETARIO DA ADMINSTRAÇÃO DO ESTADO DA BAHIA</text:p>
          </table:table-cell>
        </table:table-row>
        <table:table-row>
          <table:table-cell table:style-name="Tabela295.A2" office:value-type="string">
            <text:p text:style-name="P9">Advogado(s):</text:p>
          </table:table-cell>
          <table:table-cell table:style-name="Tabela295.B2" office:value-type="string">
            <text:p text:style-name="P9">WALLAS CAIO SALDANHA OLIVEIRA (BA 70930)</text:p>
          </table:table-cell>
        </table:table-row>
        <table:table-row>
          <table:table-cell table:style-name="Tabela295.A2" office:value-type="string">
            <text:p text:style-name="P9">Comarca:</text:p>
          </table:table-cell>
          <table:table-cell table:style-name="Tabela295.B2" office:value-type="string">
            <text:p text:style-name="P9">Salvador</text:p>
          </table:table-cell>
        </table:table-row>
      </table:table>
      <text:p text:style-name="P12"> </text:p>
      <table:table table:name="Tabela296" table:style-name="Tabela296">
        <table:table-column table:style-name="Tabela296.A"/>
        <table:table-column table:style-name="Tabela296.B"/>
        <table:table-row>
          <table:table-cell table:style-name="Tabela296.A1" office:value-type="string">
            <text:p text:style-name="P9">Ordem:</text:p>
          </table:table-cell>
          <table:table-cell table:style-name="Tabela296.B1" office:value-type="string">
            <text:p text:style-name="P9">296</text:p>
          </table:table-cell>
        </table:table-row>
        <table:table-row>
          <table:table-cell table:style-name="Tabela296.A2" office:value-type="string">
            <text:p text:style-name="P9">Processo:</text:p>
          </table:table-cell>
          <table:table-cell table:style-name="Tabela296.B2" office:value-type="string">
            <text:p text:style-name="P9">8025550-16.2018.8.05.0000 MANDADO DE SEGURANÇA (CÍVEL)</text:p>
          </table:table-cell>
        </table:table-row>
        <table:table-row>
          <table:table-cell table:style-name="Tabela296.A2" office:value-type="string">
            <text:p text:style-name="P9">Relator:</text:p>
          </table:table-cell>
          <table:table-cell table:style-name="Tabela296.B2" office:value-type="string">
            <text:p text:style-name="P9">BALTAZAR MIRANDA SARAIVA</text:p>
          </table:table-cell>
        </table:table-row>
        <table:table-row>
          <table:table-cell table:style-name="Tabela296.A2" office:value-type="string">
            <text:p text:style-name="P9">Partes:</text:p>
          </table:table-cell>
          <table:table-cell table:style-name="Tabela296.B2" office:value-type="string">
            <text:p text:style-name="P9">TARCISIO RICARDO RIOS CAXIAS DA COSTA</text:p>
          </table:table-cell>
        </table:table-row>
        <table:table-row>
          <table:table-cell table:style-name="Tabela296.A2" office:value-type="string">
            <text:p text:style-name="P8">           </text:p>
          </table:table-cell>
          <table:table-cell table:style-name="Tabela296.B2" office:value-type="string">
            <text:p text:style-name="P9">SECRETÁRIO DA ADMINISTRAÇÃO DO ESTADO DA BAHIA</text:p>
          </table:table-cell>
        </table:table-row>
        <table:table-row>
          <table:table-cell table:style-name="Tabela296.A2" office:value-type="string">
            <text:p text:style-name="P9">Advogado(s):</text:p>
          </table:table-cell>
          <table:table-cell table:style-name="Tabela296.B2" office:value-type="string">
            <text:p text:style-name="P9">WILDSON DOS SANTOS CORREIA (BA 07530)</text:p>
          </table:table-cell>
        </table:table-row>
        <table:table-row>
          <table:table-cell table:style-name="Tabela296.A2" office:value-type="string">
            <text:p text:style-name="P9">Comarca:</text:p>
          </table:table-cell>
          <table:table-cell table:style-name="Tabela296.B2" office:value-type="string">
            <text:p text:style-name="P9">Salvador</text:p>
          </table:table-cell>
        </table:table-row>
      </table:table>
      <text:p text:style-name="P12"> </text:p>
      <table:table table:name="Tabela297" table:style-name="Tabela297">
        <table:table-column table:style-name="Tabela297.A"/>
        <table:table-column table:style-name="Tabela297.B"/>
        <table:table-row>
          <table:table-cell table:style-name="Tabela297.A1" office:value-type="string">
            <text:p text:style-name="P9">Ordem:</text:p>
          </table:table-cell>
          <table:table-cell table:style-name="Tabela297.B1" office:value-type="string">
            <text:p text:style-name="P9">297</text:p>
          </table:table-cell>
        </table:table-row>
        <table:table-row>
          <table:table-cell table:style-name="Tabela297.A2" office:value-type="string">
            <text:p text:style-name="P9">Processo:</text:p>
          </table:table-cell>
          <table:table-cell table:style-name="Tabela297.B2" office:value-type="string">
            <text:p text:style-name="P9">8001630-76.2019.8.05.0000 AGRAVO INTERNO</text:p>
          </table:table-cell>
        </table:table-row>
        <table:table-row>
          <table:table-cell table:style-name="Tabela297.A2" office:value-type="string">
            <text:p text:style-name="P9">Relator:</text:p>
          </table:table-cell>
          <table:table-cell table:style-name="Tabela297.B2" office:value-type="string">
            <text:p text:style-name="P9">BALTAZAR MIRANDA SARAIVA</text:p>
          </table:table-cell>
        </table:table-row>
        <text:soft-page-break/>
        <table:table-row>
          <table:table-cell table:style-name="Tabela297.A2" office:value-type="string">
            <text:p text:style-name="P9">Partes:</text:p>
          </table:table-cell>
          <table:table-cell table:style-name="Tabela297.B2" office:value-type="string">
            <text:p text:style-name="P9">RENATO RODRIGUES DE SOUZA</text:p>
          </table:table-cell>
        </table:table-row>
        <table:table-row>
          <table:table-cell table:style-name="Tabela297.A2" office:value-type="string">
            <text:p text:style-name="P8">           </text:p>
          </table:table-cell>
          <table:table-cell table:style-name="Tabela297.B2" office:value-type="string">
            <text:p text:style-name="P9">GOVERNADOR DO ESTADO DA BAHIA</text:p>
          </table:table-cell>
        </table:table-row>
        <table:table-row>
          <table:table-cell table:style-name="Tabela297.A2" office:value-type="string">
            <text:p text:style-name="P9">Advogado(s):</text:p>
          </table:table-cell>
          <table:table-cell table:style-name="Tabela297.B2" office:value-type="string">
            <text:p text:style-name="P9">JENNIFER CEU DOS SANTOS (BA 48020)</text:p>
          </table:table-cell>
        </table:table-row>
        <table:table-row>
          <table:table-cell table:style-name="Tabela297.A2" office:value-type="string">
            <text:p text:style-name="P9">Comarca:</text:p>
          </table:table-cell>
          <table:table-cell table:style-name="Tabela297.B2" office:value-type="string">
            <text:p text:style-name="P9">Salvador</text:p>
          </table:table-cell>
        </table:table-row>
      </table:table>
      <text:p text:style-name="P12"> </text:p>
      <table:table table:name="Tabela298" table:style-name="Tabela298">
        <table:table-column table:style-name="Tabela298.A"/>
        <table:table-column table:style-name="Tabela298.B"/>
        <table:table-row>
          <table:table-cell table:style-name="Tabela298.A1" office:value-type="string">
            <text:p text:style-name="P9">Ordem:</text:p>
          </table:table-cell>
          <table:table-cell table:style-name="Tabela298.B1" office:value-type="string">
            <text:p text:style-name="P9">298</text:p>
          </table:table-cell>
        </table:table-row>
        <table:table-row>
          <table:table-cell table:style-name="Tabela298.A2" office:value-type="string">
            <text:p text:style-name="P9">Processo:</text:p>
          </table:table-cell>
          <table:table-cell table:style-name="Tabela298.B2" office:value-type="string">
            <text:p text:style-name="P9">8014764-10.2018.8.05.0000 MANDADO DE SEGURANÇA (CÍVEL)</text:p>
          </table:table-cell>
        </table:table-row>
        <table:table-row>
          <table:table-cell table:style-name="Tabela298.A2" office:value-type="string">
            <text:p text:style-name="P9">Relator:</text:p>
          </table:table-cell>
          <table:table-cell table:style-name="Tabela298.B2" office:value-type="string">
            <text:p text:style-name="P9">CARMEM LUCIA SANTOS PINHEIRO</text:p>
          </table:table-cell>
        </table:table-row>
        <table:table-row>
          <table:table-cell table:style-name="Tabela298.A2" office:value-type="string">
            <text:p text:style-name="P9">Partes:</text:p>
          </table:table-cell>
          <table:table-cell table:style-name="Tabela298.B2" office:value-type="string">
            <text:p text:style-name="P9">JOAO BAPTISTA MELLO</text:p>
          </table:table-cell>
        </table:table-row>
        <table:table-row>
          <table:table-cell table:style-name="Tabela298.A2" office:value-type="string">
            <text:p text:style-name="P8">           </text:p>
          </table:table-cell>
          <table:table-cell table:style-name="Tabela298.B2" office:value-type="string">
            <text:p text:style-name="P9">GOVERNADOR DO ESTADO DA BAHIA</text:p>
          </table:table-cell>
        </table:table-row>
        <table:table-row>
          <table:table-cell table:style-name="Tabela298.A2" office:value-type="string">
            <text:p text:style-name="P9">Advogado(s):</text:p>
          </table:table-cell>
          <table:table-cell table:style-name="Tabela298.B2" office:value-type="string">
            <text:p text:style-name="P9">BRUNO LEONARDO CAMPELO DANTAS (BA 37330)</text:p>
          </table:table-cell>
        </table:table-row>
        <table:table-row>
          <table:table-cell table:style-name="Tabela298.A2" office:value-type="string">
            <text:p text:style-name="P9">Comarca:</text:p>
          </table:table-cell>
          <table:table-cell table:style-name="Tabela298.B2" office:value-type="string">
            <text:p text:style-name="P9">Salvador</text:p>
          </table:table-cell>
        </table:table-row>
      </table:table>
      <text:p text:style-name="P12"> </text:p>
      <table:table table:name="Tabela299" table:style-name="Tabela299">
        <table:table-column table:style-name="Tabela299.A"/>
        <table:table-column table:style-name="Tabela299.B"/>
        <table:table-row>
          <table:table-cell table:style-name="Tabela299.A1" office:value-type="string">
            <text:p text:style-name="P9">Ordem:</text:p>
          </table:table-cell>
          <table:table-cell table:style-name="Tabela299.B1" office:value-type="string">
            <text:p text:style-name="P9">299</text:p>
          </table:table-cell>
        </table:table-row>
        <table:table-row>
          <table:table-cell table:style-name="Tabela299.A2" office:value-type="string">
            <text:p text:style-name="P9">Processo:</text:p>
          </table:table-cell>
          <table:table-cell table:style-name="Tabela299.B2" office:value-type="string">
            <text:p text:style-name="P9">8023411-91.2018.8.05.0000 MANDADO DE SEGURANÇA (CÍVEL)</text:p>
          </table:table-cell>
        </table:table-row>
        <table:table-row>
          <table:table-cell table:style-name="Tabela299.A2" office:value-type="string">
            <text:p text:style-name="P9">Relator:</text:p>
          </table:table-cell>
          <table:table-cell table:style-name="Tabela299.B2" office:value-type="string">
            <text:p text:style-name="P9">CARMEM LUCIA SANTOS PINHEIRO</text:p>
          </table:table-cell>
        </table:table-row>
        <table:table-row>
          <table:table-cell table:style-name="Tabela299.A2" office:value-type="string">
            <text:p text:style-name="P9">Partes:</text:p>
          </table:table-cell>
          <table:table-cell table:style-name="Tabela299.B2" office:value-type="string">
            <text:p text:style-name="P9">HIRAN MARCELO VIANA MACEDO</text:p>
          </table:table-cell>
        </table:table-row>
        <table:table-row>
          <table:table-cell table:style-name="Tabela299.A2" office:value-type="string">
            <text:p text:style-name="P8">           </text:p>
          </table:table-cell>
          <table:table-cell table:style-name="Tabela299.B2" office:value-type="string">
            <text:p text:style-name="P9">GOVERNADOR DO ESTADO DA BAHIA</text:p>
          </table:table-cell>
        </table:table-row>
        <table:table-row>
          <table:table-cell table:style-name="Tabela299.A2" office:value-type="string">
            <text:p text:style-name="P9">Advogado(s):</text:p>
          </table:table-cell>
          <table:table-cell table:style-name="Tabela299.B2" office:value-type="string">
            <text:p text:style-name="P9">REGINA DAS CANDEIAS DA DIVINA PROVIDENCIA RIGAUD PEDRAO (BA 76400)</text:p>
          </table:table-cell>
        </table:table-row>
        <table:table-row>
          <table:table-cell table:style-name="Tabela299.A2" office:value-type="string">
            <text:p text:style-name="P9">Comarca:</text:p>
          </table:table-cell>
          <table:table-cell table:style-name="Tabela299.B2" office:value-type="string">
            <text:p text:style-name="P9">Salvador</text:p>
          </table:table-cell>
        </table:table-row>
      </table:table>
      <text:p text:style-name="P12"> </text:p>
      <table:table table:name="Tabela300" table:style-name="Tabela300">
        <table:table-column table:style-name="Tabela300.A"/>
        <table:table-column table:style-name="Tabela300.B"/>
        <table:table-row>
          <table:table-cell table:style-name="Tabela300.A1" office:value-type="string">
            <text:p text:style-name="P9">Ordem:</text:p>
          </table:table-cell>
          <table:table-cell table:style-name="Tabela300.B1" office:value-type="string">
            <text:p text:style-name="P9">300</text:p>
          </table:table-cell>
        </table:table-row>
        <table:table-row>
          <table:table-cell table:style-name="Tabela300.A2" office:value-type="string">
            <text:p text:style-name="P9">Processo:</text:p>
          </table:table-cell>
          <table:table-cell table:style-name="Tabela300.B2" office:value-type="string">
            <text:p text:style-name="P9">8019372-51.2018.8.05.0000 MANDADO DE SEGURANÇA (CÍVEL)</text:p>
          </table:table-cell>
        </table:table-row>
        <table:table-row>
          <table:table-cell table:style-name="Tabela300.A2" office:value-type="string">
            <text:p text:style-name="P9">Relator:</text:p>
          </table:table-cell>
          <table:table-cell table:style-name="Tabela300.B2" office:value-type="string">
            <text:p text:style-name="P9">CARMEM LUCIA SANTOS PINHEIRO</text:p>
          </table:table-cell>
        </table:table-row>
        <table:table-row>
          <table:table-cell table:style-name="Tabela300.A2" office:value-type="string">
            <text:p text:style-name="P9">Partes:</text:p>
          </table:table-cell>
          <table:table-cell table:style-name="Tabela300.B2" office:value-type="string">
            <text:p text:style-name="P9">ANA PAULA BARBOSA DA SILVA</text:p>
          </table:table-cell>
        </table:table-row>
        <table:table-row>
          <table:table-cell table:style-name="Tabela300.A2" office:value-type="string">
            <text:p text:style-name="P8">           </text:p>
          </table:table-cell>
          <table:table-cell table:style-name="Tabela300.B2" office:value-type="string">
            <text:p text:style-name="P9">GOVERNADOR DO ESTADO DA BAHIA</text:p>
          </table:table-cell>
        </table:table-row>
        <table:table-row>
          <table:table-cell table:style-name="Tabela300.A2" office:value-type="string">
            <text:p text:style-name="P9">Advogado(s):</text:p>
          </table:table-cell>
          <table:table-cell table:style-name="Tabela300.B2" office:value-type="string">
            <text:p text:style-name="P9">PAULO SERGIO DE ARAUJO MACEDO (BA 19640)</text:p>
          </table:table-cell>
        </table:table-row>
        <table:table-row>
          <table:table-cell table:style-name="Tabela300.A2" office:value-type="string">
            <text:p text:style-name="P9">Comarca:</text:p>
          </table:table-cell>
          <table:table-cell table:style-name="Tabela300.B2" office:value-type="string">
            <text:p text:style-name="P9">Salvador</text:p>
          </table:table-cell>
        </table:table-row>
      </table:table>
      <text:p text:style-name="P12"> </text:p>
      <table:table table:name="Tabela301" table:style-name="Tabela301">
        <table:table-column table:style-name="Tabela301.A"/>
        <table:table-column table:style-name="Tabela301.B"/>
        <table:table-row>
          <table:table-cell table:style-name="Tabela301.A1" office:value-type="string">
            <text:p text:style-name="P9">Ordem:</text:p>
          </table:table-cell>
          <table:table-cell table:style-name="Tabela301.B1" office:value-type="string">
            <text:p text:style-name="P9">301</text:p>
          </table:table-cell>
        </table:table-row>
        <table:table-row>
          <table:table-cell table:style-name="Tabela301.A2" office:value-type="string">
            <text:p text:style-name="P9">Processo:</text:p>
          </table:table-cell>
          <table:table-cell table:style-name="Tabela301.B2" office:value-type="string">
            <text:p text:style-name="P9">8020671-63.2018.8.05.0000 MANDADO DE SEGURANÇA (CÍVEL)</text:p>
          </table:table-cell>
        </table:table-row>
        <table:table-row>
          <table:table-cell table:style-name="Tabela301.A2" office:value-type="string">
            <text:p text:style-name="P9">Relator:</text:p>
          </table:table-cell>
          <table:table-cell table:style-name="Tabela301.B2" office:value-type="string">
            <text:p text:style-name="P9">CARMEM LUCIA SANTOS PINHEIRO</text:p>
          </table:table-cell>
        </table:table-row>
        <table:table-row>
          <table:table-cell table:style-name="Tabela301.A2" office:value-type="string">
            <text:p text:style-name="P9">Partes:</text:p>
          </table:table-cell>
          <table:table-cell table:style-name="Tabela301.B2" office:value-type="string">
            <text:p text:style-name="P9">JOSE JORGE LOPES GOMES</text:p>
          </table:table-cell>
        </table:table-row>
        <text:soft-page-break/>
        <table:table-row>
          <table:table-cell table:style-name="Tabela301.A2" office:value-type="string">
            <text:p text:style-name="P8">           </text:p>
          </table:table-cell>
          <table:table-cell table:style-name="Tabela301.B2" office:value-type="string">
            <text:p text:style-name="P9">COORDENAÇÃO DE RECURSOS HUMANOS DA SECRETARIA DE CULTURA DO ESTADO DA BAHIA</text:p>
          </table:table-cell>
        </table:table-row>
        <table:table-row>
          <table:table-cell table:style-name="Tabela301.A2" office:value-type="string">
            <text:p text:style-name="P9">Advogado(s):</text:p>
          </table:table-cell>
          <table:table-cell table:style-name="Tabela301.B2" office:value-type="string">
            <text:p text:style-name="P9">ADILSON AFONSO DE CASTRO JUNIOR (BA 3123)</text:p>
          </table:table-cell>
        </table:table-row>
        <table:table-row>
          <table:table-cell table:style-name="Tabela301.A2" office:value-type="string">
            <text:p text:style-name="P7"/>
          </table:table-cell>
          <table:table-cell table:style-name="Tabela301.B2" office:value-type="string">
            <text:p text:style-name="P9">AMANDA SANTOS DE CERQUEIRA GOMES (BA 58010)</text:p>
          </table:table-cell>
        </table:table-row>
        <table:table-row>
          <table:table-cell table:style-name="Tabela301.A2" office:value-type="string">
            <text:p text:style-name="P7"/>
          </table:table-cell>
          <table:table-cell table:style-name="Tabela301.B2" office:value-type="string">
            <text:p text:style-name="P9">JOSE JORGE LOPES GOMES (BA 0268)</text:p>
          </table:table-cell>
        </table:table-row>
        <table:table-row>
          <table:table-cell table:style-name="Tabela301.A2" office:value-type="string">
            <text:p text:style-name="P9">Comarca:</text:p>
          </table:table-cell>
          <table:table-cell table:style-name="Tabela301.B2" office:value-type="string">
            <text:p text:style-name="P9">Salvador</text:p>
          </table:table-cell>
        </table:table-row>
      </table:table>
      <text:p text:style-name="P12"> </text:p>
      <table:table table:name="Tabela302" table:style-name="Tabela302">
        <table:table-column table:style-name="Tabela302.A"/>
        <table:table-column table:style-name="Tabela302.B"/>
        <table:table-row>
          <table:table-cell table:style-name="Tabela302.A1" office:value-type="string">
            <text:p text:style-name="P9">Ordem:</text:p>
          </table:table-cell>
          <table:table-cell table:style-name="Tabela302.B1" office:value-type="string">
            <text:p text:style-name="P9">302</text:p>
          </table:table-cell>
        </table:table-row>
        <table:table-row>
          <table:table-cell table:style-name="Tabela302.A2" office:value-type="string">
            <text:p text:style-name="P9">Processo:</text:p>
          </table:table-cell>
          <table:table-cell table:style-name="Tabela302.B2" office:value-type="string">
            <text:p text:style-name="P9">8023928-96.2018.8.05.0000 MANDADO DE SEGURANÇA (CÍVEL)</text:p>
          </table:table-cell>
        </table:table-row>
        <table:table-row>
          <table:table-cell table:style-name="Tabela302.A2" office:value-type="string">
            <text:p text:style-name="P9">Relator:</text:p>
          </table:table-cell>
          <table:table-cell table:style-name="Tabela302.B2" office:value-type="string">
            <text:p text:style-name="P9">CARMEM LUCIA SANTOS PINHEIRO</text:p>
          </table:table-cell>
        </table:table-row>
        <table:table-row>
          <table:table-cell table:style-name="Tabela302.A2" office:value-type="string">
            <text:p text:style-name="P9">Partes:</text:p>
          </table:table-cell>
          <table:table-cell table:style-name="Tabela302.B2" office:value-type="string">
            <text:p text:style-name="P9">JAQUELINE CARDOSO SANTOS</text:p>
          </table:table-cell>
        </table:table-row>
        <table:table-row>
          <table:table-cell table:style-name="Tabela302.A2" office:value-type="string">
            <text:p text:style-name="P8">           </text:p>
          </table:table-cell>
          <table:table-cell table:style-name="Tabela302.B2" office:value-type="string">
            <text:p text:style-name="P9">ESTADO DA BAHIA</text:p>
          </table:table-cell>
        </table:table-row>
        <table:table-row>
          <table:table-cell table:style-name="Tabela302.A2" office:value-type="string">
            <text:p text:style-name="P9">Advogado(s):</text:p>
          </table:table-cell>
          <table:table-cell table:style-name="Tabela302.B2" office:value-type="string">
            <text:p text:style-name="P9">BRUNO PINHO OLIVEIRA ROSA (BA 95400)</text:p>
          </table:table-cell>
        </table:table-row>
        <table:table-row>
          <table:table-cell table:style-name="Tabela302.A2" office:value-type="string">
            <text:p text:style-name="P9">Comarca:</text:p>
          </table:table-cell>
          <table:table-cell table:style-name="Tabela302.B2" office:value-type="string">
            <text:p text:style-name="P9">Salvador</text:p>
          </table:table-cell>
        </table:table-row>
      </table:table>
      <text:p text:style-name="P12"> </text:p>
      <table:table table:name="Tabela303" table:style-name="Tabela303">
        <table:table-column table:style-name="Tabela303.A"/>
        <table:table-column table:style-name="Tabela303.B"/>
        <table:table-row>
          <table:table-cell table:style-name="Tabela303.A1" office:value-type="string">
            <text:p text:style-name="P9">Ordem:</text:p>
          </table:table-cell>
          <table:table-cell table:style-name="Tabela303.B1" office:value-type="string">
            <text:p text:style-name="P9">303</text:p>
          </table:table-cell>
        </table:table-row>
        <table:table-row>
          <table:table-cell table:style-name="Tabela303.A2" office:value-type="string">
            <text:p text:style-name="P9">Processo:</text:p>
          </table:table-cell>
          <table:table-cell table:style-name="Tabela303.B2" office:value-type="string">
            <text:p text:style-name="P9">8001159-60.2019.8.05.0000 MANDADO DE SEGURANÇA (CÍVEL)</text:p>
          </table:table-cell>
        </table:table-row>
        <table:table-row>
          <table:table-cell table:style-name="Tabela303.A2" office:value-type="string">
            <text:p text:style-name="P9">Relator:</text:p>
          </table:table-cell>
          <table:table-cell table:style-name="Tabela303.B2" office:value-type="string">
            <text:p text:style-name="P9">CARMEM LUCIA SANTOS PINHEIRO</text:p>
          </table:table-cell>
        </table:table-row>
        <table:table-row>
          <table:table-cell table:style-name="Tabela303.A2" office:value-type="string">
            <text:p text:style-name="P9">Partes:</text:p>
          </table:table-cell>
          <table:table-cell table:style-name="Tabela303.B2" office:value-type="string">
            <text:p text:style-name="P9">FRANCISCO AUGUSTO DE OLIVEIRA</text:p>
          </table:table-cell>
        </table:table-row>
        <table:table-row>
          <table:table-cell table:style-name="Tabela303.A2" office:value-type="string">
            <text:p text:style-name="P8">           </text:p>
          </table:table-cell>
          <table:table-cell table:style-name="Tabela303.B2" office:value-type="string">
            <text:p text:style-name="P9">GOVERNADOR DO ESTADO DA BAHIA</text:p>
          </table:table-cell>
        </table:table-row>
        <table:table-row>
          <table:table-cell table:style-name="Tabela303.A2" office:value-type="string">
            <text:p text:style-name="P9">Advogado(s):</text:p>
          </table:table-cell>
          <table:table-cell table:style-name="Tabela303.B2" office:value-type="string">
            <text:p text:style-name="P9">ALESON VINICIUS DE SOUZA NOGUEIRA (BA 9053)</text:p>
          </table:table-cell>
        </table:table-row>
        <table:table-row>
          <table:table-cell table:style-name="Tabela303.A2" office:value-type="string">
            <text:p text:style-name="P9">Comarca:</text:p>
          </table:table-cell>
          <table:table-cell table:style-name="Tabela303.B2" office:value-type="string">
            <text:p text:style-name="P9">Salvador</text:p>
          </table:table-cell>
        </table:table-row>
      </table:table>
      <text:p text:style-name="P12"> </text:p>
      <table:table table:name="Tabela304" table:style-name="Tabela304">
        <table:table-column table:style-name="Tabela304.A"/>
        <table:table-column table:style-name="Tabela304.B"/>
        <table:table-row>
          <table:table-cell table:style-name="Tabela304.A1" office:value-type="string">
            <text:p text:style-name="P9">Ordem:</text:p>
          </table:table-cell>
          <table:table-cell table:style-name="Tabela304.B1" office:value-type="string">
            <text:p text:style-name="P9">304</text:p>
          </table:table-cell>
        </table:table-row>
        <table:table-row>
          <table:table-cell table:style-name="Tabela304.A2" office:value-type="string">
            <text:p text:style-name="P9">Processo:</text:p>
          </table:table-cell>
          <table:table-cell table:style-name="Tabela304.B2" office:value-type="string">
            <text:p text:style-name="P9">8000730-64.2017.8.05.0000 MANDADO DE SEGURANÇA (CÍVEL)</text:p>
          </table:table-cell>
        </table:table-row>
        <table:table-row>
          <table:table-cell table:style-name="Tabela304.A2" office:value-type="string">
            <text:p text:style-name="P9">Relator:</text:p>
          </table:table-cell>
          <table:table-cell table:style-name="Tabela304.B2" office:value-type="string">
            <text:p text:style-name="P9">CARMEM LUCIA SANTOS PINHEIRO</text:p>
          </table:table-cell>
        </table:table-row>
        <table:table-row>
          <table:table-cell table:style-name="Tabela304.A2" office:value-type="string">
            <text:p text:style-name="P9">Partes:</text:p>
          </table:table-cell>
          <table:table-cell table:style-name="Tabela304.B2" office:value-type="string">
            <text:p text:style-name="P9">JAIRO CEZAR SANTANA BRASIL JUNIOR</text:p>
          </table:table-cell>
        </table:table-row>
        <table:table-row>
          <table:table-cell table:style-name="Tabela304.A2" office:value-type="string">
            <text:p text:style-name="P8">           </text:p>
          </table:table-cell>
          <table:table-cell table:style-name="Tabela304.B2" office:value-type="string">
            <text:p text:style-name="P9">SECRETARIO DE ADMINISTRAÇÃO DO ESTADO DA BAHIA</text:p>
          </table:table-cell>
        </table:table-row>
        <table:table-row>
          <table:table-cell table:style-name="Tabela304.A2" office:value-type="string">
            <text:p text:style-name="P9">Advogado(s):</text:p>
          </table:table-cell>
          <table:table-cell table:style-name="Tabela304.B2" office:value-type="string">
            <text:p text:style-name="P9">ANTONIO BALBINO PRAZERES DE OLIVEIRA (BA 7216)</text:p>
          </table:table-cell>
        </table:table-row>
        <table:table-row>
          <table:table-cell table:style-name="Tabela304.A2" office:value-type="string">
            <text:p text:style-name="P7"/>
          </table:table-cell>
          <table:table-cell table:style-name="Tabela304.B2" office:value-type="string">
            <text:p text:style-name="P9">ROSANAILDES SILVA MONTEIRO (BA 4701)</text:p>
          </table:table-cell>
        </table:table-row>
        <table:table-row>
          <table:table-cell table:style-name="Tabela304.A2" office:value-type="string">
            <text:p text:style-name="P9">Comarca:</text:p>
          </table:table-cell>
          <table:table-cell table:style-name="Tabela304.B2" office:value-type="string">
            <text:p text:style-name="P9">Salvador</text:p>
          </table:table-cell>
        </table:table-row>
      </table:table>
      <text:p text:style-name="P12"> </text:p>
      <table:table table:name="Tabela305" table:style-name="Tabela305">
        <table:table-column table:style-name="Tabela305.A"/>
        <table:table-column table:style-name="Tabela305.B"/>
        <table:table-row>
          <table:table-cell table:style-name="Tabela305.A1" office:value-type="string">
            <text:p text:style-name="P9">Ordem:</text:p>
          </table:table-cell>
          <table:table-cell table:style-name="Tabela305.B1" office:value-type="string">
            <text:p text:style-name="P9">305</text:p>
          </table:table-cell>
        </table:table-row>
        <table:table-row>
          <table:table-cell table:style-name="Tabela305.A2" office:value-type="string">
            <text:p text:style-name="P9">Processo:</text:p>
          </table:table-cell>
          <table:table-cell table:style-name="Tabela305.B2" office:value-type="string">
            <text:p text:style-name="P9">8026723-75.2018.8.05.0000 MANDADO DE SEGURANÇA (CÍVEL)</text:p>
          </table:table-cell>
        </table:table-row>
        <text:soft-page-break/>
        <table:table-row>
          <table:table-cell table:style-name="Tabela305.A2" office:value-type="string">
            <text:p text:style-name="P9">Relator:</text:p>
          </table:table-cell>
          <table:table-cell table:style-name="Tabela305.B2" office:value-type="string">
            <text:p text:style-name="P9">CARMEM LUCIA SANTOS PINHEIRO</text:p>
          </table:table-cell>
        </table:table-row>
        <table:table-row>
          <table:table-cell table:style-name="Tabela305.A2" office:value-type="string">
            <text:p text:style-name="P9">Partes:</text:p>
          </table:table-cell>
          <table:table-cell table:style-name="Tabela305.B2" office:value-type="string">
            <text:p text:style-name="P9">ANDRE MAURICIO MACHADO DE SANTANA</text:p>
          </table:table-cell>
        </table:table-row>
        <table:table-row>
          <table:table-cell table:style-name="Tabela305.A2" office:value-type="string">
            <text:p text:style-name="P8">           </text:p>
          </table:table-cell>
          <table:table-cell table:style-name="Tabela305.B2" office:value-type="string">
            <text:p text:style-name="P9">SECRETÁRIO DA ADMINISTRAÇÃO DO ESTADO DA BAHIA</text:p>
          </table:table-cell>
        </table:table-row>
        <table:table-row>
          <table:table-cell table:style-name="Tabela305.A2" office:value-type="string">
            <text:p text:style-name="P9">Advogado(s):</text:p>
          </table:table-cell>
          <table:table-cell table:style-name="Tabela305.B2" office:value-type="string">
            <text:p text:style-name="P9">JORGE SANTOS ROCHA JUNIOR (BA 24920)</text:p>
          </table:table-cell>
        </table:table-row>
        <table:table-row>
          <table:table-cell table:style-name="Tabela305.A2" office:value-type="string">
            <text:p text:style-name="P7"/>
          </table:table-cell>
          <table:table-cell table:style-name="Tabela305.B2" office:value-type="string">
            <text:p text:style-name="P9">MANUELA CASTOR DOS SANTOS (BA 44090)</text:p>
          </table:table-cell>
        </table:table-row>
        <table:table-row>
          <table:table-cell table:style-name="Tabela305.A2" office:value-type="string">
            <text:p text:style-name="P9">Comarca:</text:p>
          </table:table-cell>
          <table:table-cell table:style-name="Tabela305.B2" office:value-type="string">
            <text:p text:style-name="P9">Salvador</text:p>
          </table:table-cell>
        </table:table-row>
      </table:table>
      <text:p text:style-name="P12"> </text:p>
      <table:table table:name="Tabela306" table:style-name="Tabela306">
        <table:table-column table:style-name="Tabela306.A"/>
        <table:table-column table:style-name="Tabela306.B"/>
        <table:table-row>
          <table:table-cell table:style-name="Tabela306.A1" office:value-type="string">
            <text:p text:style-name="P9">Ordem:</text:p>
          </table:table-cell>
          <table:table-cell table:style-name="Tabela306.B1" office:value-type="string">
            <text:p text:style-name="P9">306</text:p>
          </table:table-cell>
        </table:table-row>
        <table:table-row>
          <table:table-cell table:style-name="Tabela306.A2" office:value-type="string">
            <text:p text:style-name="P9">Processo:</text:p>
          </table:table-cell>
          <table:table-cell table:style-name="Tabela306.B2" office:value-type="string">
            <text:p text:style-name="P9">8025667-07.2018.8.05.0000 MANDADO DE SEGURANÇA (CÍVEL)</text:p>
          </table:table-cell>
        </table:table-row>
        <table:table-row>
          <table:table-cell table:style-name="Tabela306.A2" office:value-type="string">
            <text:p text:style-name="P9">Relator:</text:p>
          </table:table-cell>
          <table:table-cell table:style-name="Tabela306.B2" office:value-type="string">
            <text:p text:style-name="P9">CARMEM LUCIA SANTOS PINHEIRO</text:p>
          </table:table-cell>
        </table:table-row>
        <table:table-row>
          <table:table-cell table:style-name="Tabela306.A2" office:value-type="string">
            <text:p text:style-name="P9">Partes:</text:p>
          </table:table-cell>
          <table:table-cell table:style-name="Tabela306.B2" office:value-type="string">
            <text:p text:style-name="P9">ANA VIANA GOMES</text:p>
          </table:table-cell>
        </table:table-row>
        <table:table-row>
          <table:table-cell table:style-name="Tabela306.A2" office:value-type="string">
            <text:p text:style-name="P8">           </text:p>
          </table:table-cell>
          <table:table-cell table:style-name="Tabela306.B2" office:value-type="string">
            <text:p text:style-name="P9">ESTADO DA BAHIA</text:p>
          </table:table-cell>
        </table:table-row>
        <table:table-row>
          <table:table-cell table:style-name="Tabela306.A2" office:value-type="string">
            <text:p text:style-name="P9">Advogado(s):</text:p>
          </table:table-cell>
          <table:table-cell table:style-name="Tabela306.B2" office:value-type="string">
            <text:p text:style-name="P9">SAMUEL GUSMAO FERNANDES LOPES (BA 46870)</text:p>
          </table:table-cell>
        </table:table-row>
        <table:table-row>
          <table:table-cell table:style-name="Tabela306.A2" office:value-type="string">
            <text:p text:style-name="P9">Comarca:</text:p>
          </table:table-cell>
          <table:table-cell table:style-name="Tabela306.B2" office:value-type="string">
            <text:p text:style-name="P9">Salvador</text:p>
          </table:table-cell>
        </table:table-row>
      </table:table>
      <text:p text:style-name="P12"> </text:p>
      <table:table table:name="Tabela307" table:style-name="Tabela307">
        <table:table-column table:style-name="Tabela307.A"/>
        <table:table-column table:style-name="Tabela307.B"/>
        <table:table-row>
          <table:table-cell table:style-name="Tabela307.A1" office:value-type="string">
            <text:p text:style-name="P9">Ordem:</text:p>
          </table:table-cell>
          <table:table-cell table:style-name="Tabela307.B1" office:value-type="string">
            <text:p text:style-name="P9">307</text:p>
          </table:table-cell>
        </table:table-row>
        <table:table-row>
          <table:table-cell table:style-name="Tabela307.A2" office:value-type="string">
            <text:p text:style-name="P9">Processo:</text:p>
          </table:table-cell>
          <table:table-cell table:style-name="Tabela307.B2" office:value-type="string">
            <text:p text:style-name="P9">8006689-45.2019.8.05.0000 MANDADO DE SEGURANÇA (CÍVEL)</text:p>
          </table:table-cell>
        </table:table-row>
        <table:table-row>
          <table:table-cell table:style-name="Tabela307.A2" office:value-type="string">
            <text:p text:style-name="P9">Relator:</text:p>
          </table:table-cell>
          <table:table-cell table:style-name="Tabela307.B2" office:value-type="string">
            <text:p text:style-name="P9">CARMEM LUCIA SANTOS PINHEIRO</text:p>
          </table:table-cell>
        </table:table-row>
        <table:table-row>
          <table:table-cell table:style-name="Tabela307.A2" office:value-type="string">
            <text:p text:style-name="P9">Partes:</text:p>
          </table:table-cell>
          <table:table-cell table:style-name="Tabela307.B2" office:value-type="string">
            <text:p text:style-name="P9">MARIA VITORIA ALVES FERRAZ</text:p>
          </table:table-cell>
        </table:table-row>
        <table:table-row>
          <table:table-cell table:style-name="Tabela307.A2" office:value-type="string">
            <text:p text:style-name="P8">           </text:p>
          </table:table-cell>
          <table:table-cell table:style-name="Tabela307.B2" office:value-type="string">
            <text:p text:style-name="P9">SECRETARIO DA ADMINSTRAÇÃO DO ESTADO DA BAHIA</text:p>
          </table:table-cell>
        </table:table-row>
        <table:table-row>
          <table:table-cell table:style-name="Tabela307.A2" office:value-type="string">
            <text:p text:style-name="P9">Advogado(s):</text:p>
          </table:table-cell>
          <table:table-cell table:style-name="Tabela307.B2" office:value-type="string">
            <text:p text:style-name="P9">JOAO GABRIEL BARRETO SILVA ROCHA (BA 7920)</text:p>
          </table:table-cell>
        </table:table-row>
        <table:table-row>
          <table:table-cell table:style-name="Tabela307.A2" office:value-type="string">
            <text:p text:style-name="P9">Comarca:</text:p>
          </table:table-cell>
          <table:table-cell table:style-name="Tabela307.B2" office:value-type="string">
            <text:p text:style-name="P9">Salvador</text:p>
          </table:table-cell>
        </table:table-row>
      </table:table>
      <text:p text:style-name="P12"> </text:p>
      <table:table table:name="Tabela308" table:style-name="Tabela308">
        <table:table-column table:style-name="Tabela308.A"/>
        <table:table-column table:style-name="Tabela308.B"/>
        <table:table-row>
          <table:table-cell table:style-name="Tabela308.A1" office:value-type="string">
            <text:p text:style-name="P9">Ordem:</text:p>
          </table:table-cell>
          <table:table-cell table:style-name="Tabela308.B1" office:value-type="string">
            <text:p text:style-name="P9">308</text:p>
          </table:table-cell>
        </table:table-row>
        <table:table-row>
          <table:table-cell table:style-name="Tabela308.A2" office:value-type="string">
            <text:p text:style-name="P9">Processo:</text:p>
          </table:table-cell>
          <table:table-cell table:style-name="Tabela308.B2" office:value-type="string">
            <text:p text:style-name="P9">8004248-91.2019.8.05.0000 MANDADO DE SEGURANÇA (CÍVEL)</text:p>
          </table:table-cell>
        </table:table-row>
        <table:table-row>
          <table:table-cell table:style-name="Tabela308.A2" office:value-type="string">
            <text:p text:style-name="P9">Relator:</text:p>
          </table:table-cell>
          <table:table-cell table:style-name="Tabela308.B2" office:value-type="string">
            <text:p text:style-name="P9">CARMEM LUCIA SANTOS PINHEIRO</text:p>
          </table:table-cell>
        </table:table-row>
        <table:table-row>
          <table:table-cell table:style-name="Tabela308.A2" office:value-type="string">
            <text:p text:style-name="P9">Partes:</text:p>
          </table:table-cell>
          <table:table-cell table:style-name="Tabela308.B2" office:value-type="string">
            <text:p text:style-name="P9">AUGUSTO LOPES PONTES NETO</text:p>
          </table:table-cell>
        </table:table-row>
        <table:table-row>
          <table:table-cell table:style-name="Tabela308.A2" office:value-type="string">
            <text:p text:style-name="P8">           </text:p>
          </table:table-cell>
          <table:table-cell table:style-name="Tabela308.B2" office:value-type="string">
            <text:p text:style-name="P9">ESTADO DA BAHIA</text:p>
          </table:table-cell>
        </table:table-row>
        <table:table-row>
          <table:table-cell table:style-name="Tabela308.A2" office:value-type="string">
            <text:p text:style-name="P9">Advogado(s):</text:p>
          </table:table-cell>
          <table:table-cell table:style-name="Tabela308.B2" office:value-type="string">
            <text:p text:style-name="P9">JESSICA SOUSA ARAUJO DE AZEVEDO (BA 25500)</text:p>
          </table:table-cell>
        </table:table-row>
        <table:table-row>
          <table:table-cell table:style-name="Tabela308.A2" office:value-type="string">
            <text:p text:style-name="P9">Comarca:</text:p>
          </table:table-cell>
          <table:table-cell table:style-name="Tabela308.B2" office:value-type="string">
            <text:p text:style-name="P9">Salvador</text:p>
          </table:table-cell>
        </table:table-row>
      </table:table>
      <text:p text:style-name="P12"> </text:p>
      <table:table table:name="Tabela309" table:style-name="Tabela309">
        <table:table-column table:style-name="Tabela309.A"/>
        <table:table-column table:style-name="Tabela309.B"/>
        <table:table-row>
          <table:table-cell table:style-name="Tabela309.A1" office:value-type="string">
            <text:p text:style-name="P9">Ordem:</text:p>
          </table:table-cell>
          <table:table-cell table:style-name="Tabela309.B1" office:value-type="string">
            <text:p text:style-name="P9">309</text:p>
          </table:table-cell>
        </table:table-row>
        <table:table-row>
          <table:table-cell table:style-name="Tabela309.A2" office:value-type="string">
            <text:p text:style-name="P9">Processo:</text:p>
          </table:table-cell>
          <table:table-cell table:style-name="Tabela309.B2" office:value-type="string">
            <text:p text:style-name="P9">8027567-25.2018.8.05.0000 MANDADO DE SEGURANÇA COLETIVO</text:p>
          </table:table-cell>
        </table:table-row>
        <text:soft-page-break/>
        <table:table-row>
          <table:table-cell table:style-name="Tabela309.A2" office:value-type="string">
            <text:p text:style-name="P9">Relator:</text:p>
          </table:table-cell>
          <table:table-cell table:style-name="Tabela309.B2" office:value-type="string">
            <text:p text:style-name="P9">CARMEM LUCIA SANTOS PINHEIRO</text:p>
          </table:table-cell>
        </table:table-row>
        <table:table-row>
          <table:table-cell table:style-name="Tabela309.A2" office:value-type="string">
            <text:p text:style-name="P9">Partes:</text:p>
          </table:table-cell>
          <table:table-cell table:style-name="Tabela309.B2" office:value-type="string">
            <text:p text:style-name="P9">FEDERACAO DOS TRABALHADORES PUBLICOS DO ESTADO DA BAHIA</text:p>
          </table:table-cell>
        </table:table-row>
        <table:table-row>
          <table:table-cell table:style-name="Tabela309.A2" office:value-type="string">
            <text:p text:style-name="P8">           </text:p>
          </table:table-cell>
          <table:table-cell table:style-name="Tabela309.B2" office:value-type="string">
            <text:p text:style-name="P9">ESTADO DA BAHIA</text:p>
          </table:table-cell>
        </table:table-row>
        <table:table-row>
          <table:table-cell table:style-name="Tabela309.A2" office:value-type="string">
            <text:p text:style-name="P9">Advogado(s):</text:p>
          </table:table-cell>
          <table:table-cell table:style-name="Tabela309.B2" office:value-type="string">
            <text:p text:style-name="P9">ANTONIO JORGE FALCAO RIOS (BA 33520)</text:p>
          </table:table-cell>
        </table:table-row>
        <table:table-row>
          <table:table-cell table:style-name="Tabela309.A2" office:value-type="string">
            <text:p text:style-name="P9">Comarca:</text:p>
          </table:table-cell>
          <table:table-cell table:style-name="Tabela309.B2" office:value-type="string">
            <text:p text:style-name="P9">Salvador</text:p>
          </table:table-cell>
        </table:table-row>
      </table:table>
      <text:p text:style-name="P12"> </text:p>
      <table:table table:name="Tabela310" table:style-name="Tabela310">
        <table:table-column table:style-name="Tabela310.A"/>
        <table:table-column table:style-name="Tabela310.B"/>
        <table:table-row>
          <table:table-cell table:style-name="Tabela310.A1" office:value-type="string">
            <text:p text:style-name="P9">Ordem:</text:p>
          </table:table-cell>
          <table:table-cell table:style-name="Tabela310.B1" office:value-type="string">
            <text:p text:style-name="P9">310</text:p>
          </table:table-cell>
        </table:table-row>
        <table:table-row>
          <table:table-cell table:style-name="Tabela310.A2" office:value-type="string">
            <text:p text:style-name="P9">Processo:</text:p>
          </table:table-cell>
          <table:table-cell table:style-name="Tabela310.B2" office:value-type="string">
            <text:p text:style-name="P9">8028029-79.2018.8.05.0000 MANDADO DE SEGURANÇA (CÍVEL)</text:p>
          </table:table-cell>
        </table:table-row>
        <table:table-row>
          <table:table-cell table:style-name="Tabela310.A2" office:value-type="string">
            <text:p text:style-name="P9">Relator:</text:p>
          </table:table-cell>
          <table:table-cell table:style-name="Tabela310.B2" office:value-type="string">
            <text:p text:style-name="P9">CARMEM LUCIA SANTOS PINHEIRO</text:p>
          </table:table-cell>
        </table:table-row>
        <table:table-row>
          <table:table-cell table:style-name="Tabela310.A2" office:value-type="string">
            <text:p text:style-name="P9">Partes:</text:p>
          </table:table-cell>
          <table:table-cell table:style-name="Tabela310.B2" office:value-type="string">
            <text:p text:style-name="P9">JULIA PURIFICATE DE SOUZA</text:p>
          </table:table-cell>
        </table:table-row>
        <table:table-row>
          <table:table-cell table:style-name="Tabela310.A2" office:value-type="string">
            <text:p text:style-name="P8">           </text:p>
          </table:table-cell>
          <table:table-cell table:style-name="Tabela310.B2" office:value-type="string">
            <text:p text:style-name="P9">DIRETOR DO COLÉGIO ESTADUAL FRANCISCO DA CONCEIÇÃO MENEZES</text:p>
          </table:table-cell>
        </table:table-row>
        <table:table-row>
          <table:table-cell table:style-name="Tabela310.A2" office:value-type="string">
            <text:p text:style-name="P9">Advogado(s):</text:p>
          </table:table-cell>
          <table:table-cell table:style-name="Tabela310.B2" office:value-type="string">
            <text:p text:style-name="P9">PAULO BISPO DOS SANTOS (BA 0468)</text:p>
          </table:table-cell>
        </table:table-row>
        <table:table-row>
          <table:table-cell table:style-name="Tabela310.A2" office:value-type="string">
            <text:p text:style-name="P9">Comarca:</text:p>
          </table:table-cell>
          <table:table-cell table:style-name="Tabela310.B2" office:value-type="string">
            <text:p text:style-name="P9">Salvador</text:p>
          </table:table-cell>
        </table:table-row>
      </table:table>
      <text:p text:style-name="P12"> </text:p>
      <table:table table:name="Tabela311" table:style-name="Tabela311">
        <table:table-column table:style-name="Tabela311.A"/>
        <table:table-column table:style-name="Tabela311.B"/>
        <table:table-row>
          <table:table-cell table:style-name="Tabela311.A1" office:value-type="string">
            <text:p text:style-name="P9">Ordem:</text:p>
          </table:table-cell>
          <table:table-cell table:style-name="Tabela311.B1" office:value-type="string">
            <text:p text:style-name="P9">311</text:p>
          </table:table-cell>
        </table:table-row>
        <table:table-row>
          <table:table-cell table:style-name="Tabela311.A2" office:value-type="string">
            <text:p text:style-name="P9">Processo:</text:p>
          </table:table-cell>
          <table:table-cell table:style-name="Tabela311.B2" office:value-type="string">
            <text:p text:style-name="P9">8028083-45.2018.8.05.0000 MANDADO DE SEGURANÇA (CÍVEL)</text:p>
          </table:table-cell>
        </table:table-row>
        <table:table-row>
          <table:table-cell table:style-name="Tabela311.A2" office:value-type="string">
            <text:p text:style-name="P9">Relator:</text:p>
          </table:table-cell>
          <table:table-cell table:style-name="Tabela311.B2" office:value-type="string">
            <text:p text:style-name="P9">CARMEM LUCIA SANTOS PINHEIRO</text:p>
          </table:table-cell>
        </table:table-row>
        <table:table-row>
          <table:table-cell table:style-name="Tabela311.A2" office:value-type="string">
            <text:p text:style-name="P9">Partes:</text:p>
          </table:table-cell>
          <table:table-cell table:style-name="Tabela311.B2" office:value-type="string">
            <text:p text:style-name="P9">ROSENILDE SILVA VIEIRA</text:p>
          </table:table-cell>
        </table:table-row>
        <table:table-row>
          <table:table-cell table:style-name="Tabela311.A2" office:value-type="string">
            <text:p text:style-name="P8">           </text:p>
          </table:table-cell>
          <table:table-cell table:style-name="Tabela311.B2" office:value-type="string">
            <text:p text:style-name="P9">SECRETARIO DA ADMINSTRAÇÃO DO ESTADO DA BAHIA</text:p>
          </table:table-cell>
        </table:table-row>
        <table:table-row>
          <table:table-cell table:style-name="Tabela311.A2" office:value-type="string">
            <text:p text:style-name="P9">Advogado(s):</text:p>
          </table:table-cell>
          <table:table-cell table:style-name="Tabela311.B2" office:value-type="string">
            <text:p text:style-name="P9">MANUELA CASTOR DOS SANTOS (BA 44090)</text:p>
          </table:table-cell>
        </table:table-row>
        <table:table-row>
          <table:table-cell table:style-name="Tabela311.A2" office:value-type="string">
            <text:p text:style-name="P9">Comarca:</text:p>
          </table:table-cell>
          <table:table-cell table:style-name="Tabela311.B2" office:value-type="string">
            <text:p text:style-name="P9">Salvador</text:p>
          </table:table-cell>
        </table:table-row>
      </table:table>
      <text:p text:style-name="P12"> </text:p>
      <table:table table:name="Tabela312" table:style-name="Tabela312">
        <table:table-column table:style-name="Tabela312.A"/>
        <table:table-column table:style-name="Tabela312.B"/>
        <table:table-row>
          <table:table-cell table:style-name="Tabela312.A1" office:value-type="string">
            <text:p text:style-name="P9">Ordem:</text:p>
          </table:table-cell>
          <table:table-cell table:style-name="Tabela312.B1" office:value-type="string">
            <text:p text:style-name="P9">312</text:p>
          </table:table-cell>
        </table:table-row>
        <table:table-row>
          <table:table-cell table:style-name="Tabela312.A2" office:value-type="string">
            <text:p text:style-name="P9">Processo:</text:p>
          </table:table-cell>
          <table:table-cell table:style-name="Tabela312.B2" office:value-type="string">
            <text:p text:style-name="P9">8005987-02.2019.8.05.0000 MANDADO DE SEGURANÇA (CÍVEL)</text:p>
          </table:table-cell>
        </table:table-row>
        <table:table-row>
          <table:table-cell table:style-name="Tabela312.A2" office:value-type="string">
            <text:p text:style-name="P9">Relator:</text:p>
          </table:table-cell>
          <table:table-cell table:style-name="Tabela312.B2" office:value-type="string">
            <text:p text:style-name="P9">CARMEM LUCIA SANTOS PINHEIRO</text:p>
          </table:table-cell>
        </table:table-row>
        <table:table-row>
          <table:table-cell table:style-name="Tabela312.A2" office:value-type="string">
            <text:p text:style-name="P9">Partes:</text:p>
          </table:table-cell>
          <table:table-cell table:style-name="Tabela312.B2" office:value-type="string">
            <text:p text:style-name="P9">FILIPE FERREIRA SANTOS</text:p>
          </table:table-cell>
        </table:table-row>
        <table:table-row>
          <table:table-cell table:style-name="Tabela312.A2" office:value-type="string">
            <text:p text:style-name="P8">           </text:p>
          </table:table-cell>
          <table:table-cell table:style-name="Tabela312.B2" office:value-type="string">
            <text:p text:style-name="P9">SECRETARIO DE ADMINISTRAÇÃO DO ESTADO DA BAHIA</text:p>
          </table:table-cell>
        </table:table-row>
        <table:table-row>
          <table:table-cell table:style-name="Tabela312.A2" office:value-type="string">
            <text:p text:style-name="P9">Advogado(s):</text:p>
          </table:table-cell>
          <table:table-cell table:style-name="Tabela312.B2" office:value-type="string">
            <text:p text:style-name="P9">ANTONIO JORGE FALCAO RIOS (BA 33520)</text:p>
          </table:table-cell>
        </table:table-row>
        <table:table-row>
          <table:table-cell table:style-name="Tabela312.A2" office:value-type="string">
            <text:p text:style-name="P9">Comarca:</text:p>
          </table:table-cell>
          <table:table-cell table:style-name="Tabela312.B2" office:value-type="string">
            <text:p text:style-name="P9">Salvador</text:p>
          </table:table-cell>
        </table:table-row>
      </table:table>
      <text:p text:style-name="P12"> </text:p>
      <table:table table:name="Tabela313" table:style-name="Tabela313">
        <table:table-column table:style-name="Tabela313.A"/>
        <table:table-column table:style-name="Tabela313.B"/>
        <table:table-row>
          <table:table-cell table:style-name="Tabela313.A1" office:value-type="string">
            <text:p text:style-name="P9">Ordem:</text:p>
          </table:table-cell>
          <table:table-cell table:style-name="Tabela313.B1" office:value-type="string">
            <text:p text:style-name="P9">313</text:p>
          </table:table-cell>
        </table:table-row>
        <table:table-row>
          <table:table-cell table:style-name="Tabela313.A2" office:value-type="string">
            <text:p text:style-name="P9">Processo:</text:p>
          </table:table-cell>
          <table:table-cell table:style-name="Tabela313.B2" office:value-type="string">
            <text:p text:style-name="P9">8019741-45.2018.8.05.0000 AGRAVO REGIMENTAL</text:p>
          </table:table-cell>
        </table:table-row>
        <table:table-row>
          <table:table-cell table:style-name="Tabela313.A2" office:value-type="string">
            <text:p text:style-name="P9">Relator:</text:p>
          </table:table-cell>
          <table:table-cell table:style-name="Tabela313.B2" office:value-type="string">
            <text:p text:style-name="P9">CARMEM LUCIA SANTOS PINHEIRO</text:p>
          </table:table-cell>
        </table:table-row>
        <text:soft-page-break/>
        <table:table-row>
          <table:table-cell table:style-name="Tabela313.A2" office:value-type="string">
            <text:p text:style-name="P9">Partes:</text:p>
          </table:table-cell>
          <table:table-cell table:style-name="Tabela313.B2" office:value-type="string">
            <text:p text:style-name="P9">JOSENILSON DOS SANTOS DIAS</text:p>
          </table:table-cell>
        </table:table-row>
        <table:table-row>
          <table:table-cell table:style-name="Tabela313.A2" office:value-type="string">
            <text:p text:style-name="P8">           </text:p>
          </table:table-cell>
          <table:table-cell table:style-name="Tabela313.B2" office:value-type="string">
            <text:p text:style-name="P9">GOVERNADOR DO ESTADO DA BAHIA</text:p>
          </table:table-cell>
        </table:table-row>
        <table:table-row>
          <table:table-cell table:style-name="Tabela313.A2" office:value-type="string">
            <text:p text:style-name="P9">Advogado(s):</text:p>
          </table:table-cell>
          <table:table-cell table:style-name="Tabela313.B2" office:value-type="string">
            <text:p text:style-name="P9">PAULO SERGIO DE ARAUJO MACEDO (BA 19640)</text:p>
          </table:table-cell>
        </table:table-row>
        <table:table-row>
          <table:table-cell table:style-name="Tabela313.A2" office:value-type="string">
            <text:p text:style-name="P9">Comarca:</text:p>
          </table:table-cell>
          <table:table-cell table:style-name="Tabela313.B2" office:value-type="string">
            <text:p text:style-name="P9">Salvador</text:p>
          </table:table-cell>
        </table:table-row>
      </table:table>
      <text:p text:style-name="P12"> </text:p>
      <table:table table:name="Tabela314" table:style-name="Tabela314">
        <table:table-column table:style-name="Tabela314.A"/>
        <table:table-column table:style-name="Tabela314.B"/>
        <table:table-row>
          <table:table-cell table:style-name="Tabela314.A1" office:value-type="string">
            <text:p text:style-name="P9">Ordem:</text:p>
          </table:table-cell>
          <table:table-cell table:style-name="Tabela314.B1" office:value-type="string">
            <text:p text:style-name="P9">314</text:p>
          </table:table-cell>
        </table:table-row>
        <table:table-row>
          <table:table-cell table:style-name="Tabela314.A2" office:value-type="string">
            <text:p text:style-name="P9">Processo:</text:p>
          </table:table-cell>
          <table:table-cell table:style-name="Tabela314.B2" office:value-type="string">
            <text:p text:style-name="P9">8028202-06.2018.8.05.0000 MANDADO DE SEGURANÇA (CÍVEL)</text:p>
          </table:table-cell>
        </table:table-row>
        <table:table-row>
          <table:table-cell table:style-name="Tabela314.A2" office:value-type="string">
            <text:p text:style-name="P9">Relator:</text:p>
          </table:table-cell>
          <table:table-cell table:style-name="Tabela314.B2" office:value-type="string">
            <text:p text:style-name="P9">CARMEM LUCIA SANTOS PINHEIRO</text:p>
          </table:table-cell>
        </table:table-row>
        <table:table-row>
          <table:table-cell table:style-name="Tabela314.A2" office:value-type="string">
            <text:p text:style-name="P9">Partes:</text:p>
          </table:table-cell>
          <table:table-cell table:style-name="Tabela314.B2" office:value-type="string">
            <text:p text:style-name="P9">PRIME SERVICOS E EMPREENDIMENTOS EIRELI - EPP</text:p>
          </table:table-cell>
        </table:table-row>
        <table:table-row>
          <table:table-cell table:style-name="Tabela314.A2" office:value-type="string">
            <text:p text:style-name="P8">           </text:p>
          </table:table-cell>
          <table:table-cell table:style-name="Tabela314.B2" office:value-type="string">
            <text:p text:style-name="P9">SECRETÁRIO DA ADMINISTRAÇÃO DO ESTADO DA BAHIA</text:p>
          </table:table-cell>
        </table:table-row>
        <table:table-row>
          <table:table-cell table:style-name="Tabela314.A2" office:value-type="string">
            <text:p text:style-name="P9">Advogado(s):</text:p>
          </table:table-cell>
          <table:table-cell table:style-name="Tabela314.B2" office:value-type="string">
            <text:p text:style-name="P9">MAYARA MOTA DE LUCENA (BA 6828)</text:p>
          </table:table-cell>
        </table:table-row>
        <table:table-row>
          <table:table-cell table:style-name="Tabela314.A2" office:value-type="string">
            <text:p text:style-name="P9">Comarca:</text:p>
          </table:table-cell>
          <table:table-cell table:style-name="Tabela314.B2" office:value-type="string">
            <text:p text:style-name="P9">Salvador</text:p>
          </table:table-cell>
        </table:table-row>
      </table:table>
      <text:p text:style-name="P12"> </text:p>
      <table:table table:name="Tabela315" table:style-name="Tabela315">
        <table:table-column table:style-name="Tabela315.A"/>
        <table:table-column table:style-name="Tabela315.B"/>
        <table:table-row>
          <table:table-cell table:style-name="Tabela315.A1" office:value-type="string">
            <text:p text:style-name="P9">Ordem:</text:p>
          </table:table-cell>
          <table:table-cell table:style-name="Tabela315.B1" office:value-type="string">
            <text:p text:style-name="P9">315</text:p>
          </table:table-cell>
        </table:table-row>
        <table:table-row>
          <table:table-cell table:style-name="Tabela315.A2" office:value-type="string">
            <text:p text:style-name="P9">Processo:</text:p>
          </table:table-cell>
          <table:table-cell table:style-name="Tabela315.B2" office:value-type="string">
            <text:p text:style-name="P9">8028202-06.2018.8.05.0000 AGRAVO REGIMENTAL</text:p>
          </table:table-cell>
        </table:table-row>
        <table:table-row>
          <table:table-cell table:style-name="Tabela315.A2" office:value-type="string">
            <text:p text:style-name="P9">Relator:</text:p>
          </table:table-cell>
          <table:table-cell table:style-name="Tabela315.B2" office:value-type="string">
            <text:p text:style-name="P9">CARMEM LUCIA SANTOS PINHEIRO</text:p>
          </table:table-cell>
        </table:table-row>
        <table:table-row>
          <table:table-cell table:style-name="Tabela315.A2" office:value-type="string">
            <text:p text:style-name="P9">Partes:</text:p>
          </table:table-cell>
          <table:table-cell table:style-name="Tabela315.B2" office:value-type="string">
            <text:p text:style-name="P9">SECRETÁRIO DA ADMINISTRAÇÃO DO ESTADO DA BAHIA</text:p>
          </table:table-cell>
        </table:table-row>
        <table:table-row>
          <table:table-cell table:style-name="Tabela315.A2" office:value-type="string">
            <text:p text:style-name="P8">           </text:p>
          </table:table-cell>
          <table:table-cell table:style-name="Tabela315.B2" office:value-type="string">
            <text:p text:style-name="P9">PRIME SERVICOS E EMPREENDIMENTOS EIRELI - EPP</text:p>
          </table:table-cell>
        </table:table-row>
        <table:table-row>
          <table:table-cell table:style-name="Tabela315.A2" office:value-type="string">
            <text:p text:style-name="P9">Advogado(s):</text:p>
          </table:table-cell>
          <table:table-cell table:style-name="Tabela315.B2" office:value-type="string">
            <text:p text:style-name="P9">MAYARA MOTA DE LUCENA (BA 6828)</text:p>
          </table:table-cell>
        </table:table-row>
        <table:table-row>
          <table:table-cell table:style-name="Tabela315.A2" office:value-type="string">
            <text:p text:style-name="P9">Comarca:</text:p>
          </table:table-cell>
          <table:table-cell table:style-name="Tabela315.B2" office:value-type="string">
            <text:p text:style-name="P9">Salvador</text:p>
          </table:table-cell>
        </table:table-row>
      </table:table>
      <text:p text:style-name="P16"/>
      <text:p text:style-name="P11">Pauta de Julgamento originária do sistema PJE</text:p>
      <text:p text:style-name="Standard"/>
      <text:p text:style-name="P32">Às 13:00 horas e cinco minutos, a Excelentíssima Senhora Desembargadora Telma Laura Silva Britto, agradecendo a presença de todos, declarou encerrada a sessão. A ata, depois de lida e apreciada, não havendo impugnação, foi aprovada e assinada pela Presidente e pela Diretora da Secretaria.</text:p>
      <text:p text:style-name="P31">Salvador, 12 de setembro de 2019.</text:p>
      <text:p text:style-name="P31"/>
      <text:p text:style-name="P29">Desa. Ilona Márcia Reis</text:p>
      <text:p text:style-name="P28">Presidente da Seção</text:p>
      <text:p text:style-name="P28"><text:s text:c="32"/></text:p>
      <text:p text:style-name="P28"><text:s text:c="41"/></text:p>
      <text:p text:style-name="P29">Bela. Kenny Cristina Leone Santiago</text:p>
      <text:p text:style-name="P30">Diretora da S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, Verdana, sans-serif"/>
    <style:font-face style:name="Arial2" svg:font-family="Arial, sans-serif"/>
    <style:font-face style:name="Calibri" svg:font-family="Calibri, sans-serif"/>
    <style:font-face style:name="Mangal1" svg:font-family="Mangal"/>
    <style:font-face style:name="arial" svg:font-family="arial, helvetica, sans-serif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13T09:06:18.22</meta:creation-date>
    <dc:date>2019-09-11T18:07:52.06</dc:date>
    <meta:editing-duration>PT4M3S</meta:editing-duration>
    <meta:editing-cycles>1</meta:editing-cycles>
    <meta:generator>BrOffice/3.3$Win32 LibreOffice_project/330m19$Build-202</meta:generator>
    <meta:print-date>2019-09-11T18:07:20.29</meta:print-date>
    <meta:document-statistic meta:table-count="315" meta:image-count="0" meta:object-count="0" meta:page-count="84" meta:paragraph-count="4898" meta:word-count="12093" meta:character-count="90864"/>
  </office:meta>
</office:document-meta>
</file>