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7e0b"/>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paragraph-properties fo:text-align="center" style:justify-single-word="false"/>
      <style:text-properties style:font-name="Times New Roman" fo:font-size="12pt" style:font-size-asian="12pt"/>
    </style:style>
    <style:style style:name="P6" style:family="paragraph" style:parent-style-name="Standard">
      <style:paragraph-properties fo:text-align="justify" style:justify-single-word="false"/>
      <style:text-properties style:font-name="Times New Roman" fo:font-size="12pt" officeooo:rsid="00167e0b" officeooo:paragraph-rsid="00167e0b" style:font-size-asian="12pt"/>
    </style:style>
    <style:style style:name="P7" style:family="paragraph" style:parent-style-name="Standard">
      <style:text-properties style:font-name="Times New Roman" fo:font-size="12pt" officeooo:rsid="00184530" officeooo:paragraph-rsid="00184530" style:font-size-asian="12pt"/>
    </style:style>
    <style:style style:name="P8" style:family="paragraph" style:parent-style-name="Standard">
      <style:text-properties style:font-name="Times New Roman" fo:font-size="12pt" officeooo:rsid="00184530" officeooo:paragraph-rsid="001b0b7e" style:font-size-asian="12pt"/>
    </style:style>
    <style:style style:name="P9" style:family="paragraph" style:parent-style-name="Standard">
      <style:text-properties style:font-name="Times New Roman" fo:font-size="12pt" officeooo:rsid="0019d8c2" officeooo:paragraph-rsid="0019d8c2" style:font-size-asian="12pt"/>
    </style:style>
    <style:style style:name="P10" style:family="paragraph" style:parent-style-name="Standard">
      <style:text-properties style:font-name="Times New Roman" fo:font-size="12pt" officeooo:rsid="001dae30" officeooo:paragraph-rsid="001dae30" style:font-size-asian="12pt"/>
    </style:style>
    <style:style style:name="P11" style:family="paragraph" style:parent-style-name="Standard">
      <style:text-properties style:font-name="Times New Roman" fo:font-size="12pt" officeooo:rsid="001ec8d2" officeooo:paragraph-rsid="001ec8d2" style:font-size-asian="12pt"/>
    </style:style>
    <style:style style:name="P12" style:family="paragraph" style:parent-style-name="Standard">
      <style:text-properties style:font-name="Times New Roman" fo:font-size="12pt" officeooo:rsid="00214e95" officeooo:paragraph-rsid="00214e95" style:font-size-asian="12pt"/>
    </style:style>
    <style:style style:name="P13" style:family="paragraph" style:parent-style-name="Standard">
      <style:text-properties style:font-name="Times New Roman" fo:font-size="12pt" officeooo:rsid="00214e95" officeooo:paragraph-rsid="00238b51" style:font-size-asian="12pt"/>
    </style:style>
    <style:style style:name="P14" style:family="paragraph" style:parent-style-name="Standard">
      <style:text-properties style:font-name="Times New Roman" fo:font-size="12pt" officeooo:rsid="00219844" officeooo:paragraph-rsid="00219844" style:font-size-asian="12pt"/>
    </style:style>
    <style:style style:name="P15" style:family="paragraph" style:parent-style-name="Standard">
      <style:text-properties style:font-name="Times New Roman" fo:font-size="12pt" officeooo:rsid="00238b51" officeooo:paragraph-rsid="00238b51" style:font-size-asian="12pt"/>
    </style:style>
    <style:style style:name="P16" style:family="paragraph" style:parent-style-name="Standard">
      <style:text-properties style:font-name="Times New Roman" fo:font-size="12pt" officeooo:rsid="00270515" officeooo:paragraph-rsid="00270515" style:font-size-asian="12pt"/>
    </style:style>
    <style:style style:name="P1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officeooo:paragraph-rsid="00184530"/>
    </style:style>
    <style:style style:name="P20" style:family="paragraph" style:parent-style-name="Standard">
      <style:paragraph-properties fo:text-align="center" style:justify-single-word="false"/>
      <style:text-properties fo:color="#000000" loext:opacity="100%" style:font-name="Times New Roman" fo:font-size="12pt" style:font-size-asian="12pt"/>
    </style:style>
    <style:style style:name="P21" style:family="paragraph" style:parent-style-name="Standard">
      <style:paragraph-properties fo:text-align="start" style:justify-single-word="false"/>
      <style:text-properties officeooo:rsid="00184530" officeooo:paragraph-rsid="00184530"/>
    </style:style>
    <style:style style:name="P22" style:family="paragraph" style:parent-style-name="Standard">
      <style:text-properties officeooo:rsid="00184530" officeooo:paragraph-rsid="00184530"/>
    </style:style>
    <style:style style:name="P23" style:family="paragraph" style:parent-style-name="Standard">
      <style:text-properties officeooo:paragraph-rsid="00184530"/>
    </style:style>
    <style:style style:name="P24" style:family="paragraph" style:parent-style-name="Standard">
      <style:text-properties officeooo:paragraph-rsid="0019d8c2"/>
    </style:style>
    <style:style style:name="P25" style:family="paragraph" style:parent-style-name="Standard">
      <style:text-properties officeooo:paragraph-rsid="001b0b7e"/>
    </style:style>
    <style:style style:name="P26" style:family="paragraph" style:parent-style-name="Standard">
      <style:text-properties officeooo:paragraph-rsid="001bd474"/>
    </style:style>
    <style:style style:name="P27" style:family="paragraph" style:parent-style-name="Standard">
      <style:text-properties officeooo:paragraph-rsid="001dae30"/>
    </style:style>
    <style:style style:name="P28" style:family="paragraph" style:parent-style-name="Standard">
      <style:text-properties officeooo:paragraph-rsid="001ec8d2"/>
    </style:style>
    <style:style style:name="P29" style:family="paragraph" style:parent-style-name="Standard">
      <style:text-properties officeooo:paragraph-rsid="00214e95"/>
    </style:style>
    <style:style style:name="P30" style:family="paragraph" style:parent-style-name="Standard">
      <style:text-properties officeooo:paragraph-rsid="00219844"/>
    </style:style>
    <style:style style:name="P31" style:family="paragraph" style:parent-style-name="Standard">
      <style:text-properties officeooo:paragraph-rsid="00238b51"/>
    </style:style>
    <style:style style:name="P32" style:family="paragraph" style:parent-style-name="Standard">
      <style:text-properties officeooo:paragraph-rsid="00270515"/>
    </style:style>
    <style:style style:name="T1" style:family="text">
      <style:text-properties style:font-name="Times New Roman" fo:font-size="12pt" style:font-size-asian="12pt"/>
    </style:style>
    <style:style style:name="T2" style:family="text">
      <style:text-properties style:font-name="Times New Roman" fo:font-size="12pt" officeooo:rsid="00167e0b" style:font-size-asian="12pt"/>
    </style:style>
    <style:style style:name="T3" style:family="text">
      <style:text-properties style:font-name="Times New Roman" fo:font-size="12pt" officeooo:rsid="00184530" style:font-size-asian="12pt"/>
    </style:style>
    <style:style style:name="T4" style:family="text">
      <style:text-properties style:font-name="Times New Roman" fo:font-size="12pt" officeooo:rsid="0019d8c2" style:font-size-asian="12pt"/>
    </style:style>
    <style:style style:name="T5" style:family="text">
      <style:text-properties style:font-name="Times New Roman" fo:font-size="12pt" officeooo:rsid="001b0b7e" style:font-size-asian="12pt"/>
    </style:style>
    <style:style style:name="T6" style:family="text">
      <style:text-properties style:font-name="Times New Roman" fo:font-size="12pt" officeooo:rsid="001bd474" style:font-size-asian="12pt"/>
    </style:style>
    <style:style style:name="T7" style:family="text">
      <style:text-properties style:font-name="Times New Roman" fo:font-size="12pt" officeooo:rsid="001ec8d2" style:font-size-asian="12pt"/>
    </style:style>
    <style:style style:name="T8" style:family="text">
      <style:text-properties style:font-name="Times New Roman" fo:font-size="12pt" officeooo:rsid="00214e95" style:font-size-asian="12pt"/>
    </style:style>
    <style:style style:name="T9" style:family="text">
      <style:text-properties style:font-name="Times New Roman" fo:font-size="12pt" style:text-underline-style="solid" style:text-underline-width="auto" style:text-underline-color="font-color" fo:font-weight="bold" style:font-size-asian="12pt" style:font-weight-asian="bold"/>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font-weight="bold" officeooo:rsid="00184530" style:font-size-asian="12pt" style:font-weight-asian="bold"/>
    </style:style>
    <style:style style:name="T12" style:family="text">
      <style:text-properties style:font-name="Times New Roman" fo:font-size="12pt" fo:font-weight="bold" officeooo:rsid="0019d8c2" style:font-size-asian="12pt" style:font-weight-asian="bold"/>
    </style:style>
    <style:style style:name="T13" style:family="text">
      <style:text-properties style:font-name="Times New Roman" fo:font-size="12pt" fo:font-weight="bold" officeooo:rsid="001b0b7e" style:font-size-asian="12pt" style:font-weight-asian="bold"/>
    </style:style>
    <style:style style:name="T14" style:family="text">
      <style:text-properties style:font-name="Times New Roman" fo:font-size="12pt" fo:font-weight="bold" officeooo:rsid="001bd474" style:font-size-asian="12pt" style:font-weight-asian="bold"/>
    </style:style>
    <style:style style:name="T15" style:family="text">
      <style:text-properties style:font-name="Times New Roman" fo:font-size="12pt" fo:font-weight="bold" officeooo:rsid="001dae30" style:font-size-asian="12pt" style:font-weight-asian="bold"/>
    </style:style>
    <style:style style:name="T16" style:family="text">
      <style:text-properties style:font-name="Times New Roman" fo:font-size="12pt" fo:font-weight="bold" officeooo:rsid="001ec8d2" style:font-size-asian="12pt" style:font-weight-asian="bold"/>
    </style:style>
    <style:style style:name="T17" style:family="text">
      <style:text-properties style:font-name="Times New Roman" fo:font-size="12pt" fo:font-weight="bold" officeooo:rsid="00214e95" style:font-size-asian="12pt" style:font-weight-asian="bold"/>
    </style:style>
    <style:style style:name="T18" style:family="text">
      <style:text-properties style:font-name="Times New Roman" fo:font-size="12pt" fo:font-weight="bold" officeooo:rsid="00219844" style:font-size-asian="12pt" style:font-weight-asian="bold"/>
    </style:style>
    <style:style style:name="T19" style:family="text">
      <style:text-properties style:font-name="Times New Roman" fo:font-size="12pt" fo:font-weight="normal" style:font-size-asian="12pt" style:font-weight-asian="normal"/>
    </style:style>
    <style:style style:name="T20" style:family="text">
      <style:text-properties style:font-name="Times New Roman" fo:font-size="12pt" fo:font-weight="normal" officeooo:rsid="00184530" style:font-size-asian="12pt" style:font-weight-asian="normal"/>
    </style:style>
    <style:style style:name="T21" style:family="text">
      <style:text-properties style:font-name="Times New Roman" fo:font-size="12pt" fo:font-weight="normal" officeooo:rsid="0019d8c2" style:font-size-asian="12pt" style:font-weight-asian="normal"/>
    </style:style>
    <style:style style:name="T22" style:family="text">
      <style:text-properties style:font-name="Times New Roman" fo:font-size="12pt" fo:font-weight="normal" officeooo:rsid="001bd474" style:font-size-asian="12pt" style:font-weight-asian="normal"/>
    </style:style>
    <style:style style:name="T23" style:family="text">
      <style:text-properties style:font-name="Times New Roman" fo:font-size="12pt" fo:font-weight="normal" officeooo:rsid="00214e95" style:font-size-asian="12pt" style:font-weight-asian="normal"/>
    </style:style>
    <style:style style:name="T24" style:family="text">
      <style:text-properties style:font-name="Times New Roman" fo:font-size="12pt" fo:font-weight="normal" officeooo:rsid="00238b51" style:font-size-asian="12pt" style:font-weight-asian="normal"/>
    </style:style>
    <style:style style:name="T25" style:family="text">
      <style:text-properties fo:text-transform="uppercase" fo:color="#000000" loext:opacity="100%" style:font-name="Times New Roman" fo:font-size="12pt" style:font-size-asian="12pt"/>
    </style:style>
    <style:style style:name="T26" style:family="text">
      <style:text-properties fo:font-weight="normal" style:font-weight-asian="normal"/>
    </style:style>
    <style:style style:name="T27" style:family="text">
      <style:text-properties officeooo:rsid="00238b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DER JUDICIÁRIO</text:span></text:p>
      <text:p text:style-name="P1"><text:span text:style-name="T1">TRIBUNAL DE JUSTIÇA DO ESTADO DA BAHIA</text:span></text:p>
      <text:p text:style-name="P1"><text:span text:style-name="T25">Primeira Câmara Cível</text:span></text:p>
      <text:p text:style-name="P1"><text:span text:style-name="T1">SESSÃO DE JULGAMENTO</text:span></text:p>
      <text:p text:style-name="P4"/>
      <text:p text:style-name="P1"><text:span text:style-name="T1">Ata da sessão Ordinária da Primeira Câmara Cível, realizada em 01/03/2021 às 12:30.</text:span></text:p>
      <text:p text:style-name="P1"><text:span text:style-name="T1">Presidente: </text:span><text:span text:style-name="T2">Desembargadora </text:span><text:span text:style-name="T1">Maria de Lourdes Pinho Medauar.</text:span></text:p>
      <text:p text:style-name="P1"><text:span text:style-name="T1">Desembargadores: </text:span><text:span text:style-name="T2">Sílvia</text:span><text:span text:style-name="T1"> Carneiro Santos Zarif, Adriana Sales Braga, Lícia de Castro L. Carvalho, Maria da Purificação da Silva, Gustavo Silva Pequeno, Antônio Carlos da Silveira Símaro, Augusto de Lima Bispo, Lidivaldo Reaiche Raimundo Britto, Jose Jorge Lopes Barreto da Silva, Pilar Celia Tobio de Claro <text:s/>e Mário Augusto Albiani Alves Junior.</text:span></text:p>
      <text:p text:style-name="P1"><text:span text:style-name="T1">Ministério Público: </text:span><text:span text:style-name="T2">Procurador de Justiça </text:span><text:span text:style-name="T1">Marco Antonio Chaves da Silva.</text:span></text:p>
      <text:p text:style-name="P1"><text:span text:style-name="T1">Diretora da Secretaria: </text:span><text:span text:style-name="T2">Bela. </text:span><text:span text:style-name="T1"><text:s/>Ana Cristina Santos Silva.</text:span></text:p>
      <text:p text:style-name="P1"><text:span text:style-name="T1">Discussão a aprovação da ata anterior. </text:span><text:span text:style-name="T2">Aprovada</text:span></text:p>
      <text:p text:style-name="P1"><text:span text:style-name="T1">Comunicação: informar aqui alguma comunicação da sessão.</text:span></text:p>
      <text:p text:style-name="P4"/>
      <text:p text:style-name="P1"><text:span text:style-name="T9">JULGAMENTOS:</text:span></text:p>
      <text:p text:style-name="P17"/>
      <text:p text:style-name="P18"><text:span text:style-name="T1">1 - 0004269-46.2009.8.05.0004/50000 Embargos de Declaração Alagoinhas</text:span></text:p>
      <text:p text:style-name="P18"><text:span text:style-name="T1">Embargante<text:tab/>: Seguradora Líder dos Consórcios do Seguro Dpvat S/A</text:span><text:line-break/><text:span text:style-name="T1">Advogado<text:tab/>: Rodrigo Ayres Martins de Oliveira (OAB: 43925/BA)</text:span><text:line-break/><text:span text:style-name="T1">Embargado<text:tab/>: Marlene Santana de Lima</text:span><text:line-break/><text:span text:style-name="T1">Advogado<text:tab/>: José Orisvaldo Brito Da Silva (OAB: 29569/BA)</text:span><text:line-break/><text:span text:style-name="T10">Relator</text:span><text:span text:style-name="T11">a</text:span><text:span text:style-name="T10"> </text:span><text:span text:style-name="T19">De</text:span><text:span text:style-name="T20">sa</text:span><text:span text:style-name="T19">. Silvia Carneiro Santos Zarif</text:span></text:p>
      <text:p text:style-name="P19"><text:span text:style-name="T3">2ª Julgadora Desa. <text:s/>Lícia de Castro L. Carvalho</text:span></text:p>
      <text:p text:style-name="P21"><text:span text:style-name="T3">3</text:span><text:span text:style-name="T1">ª Julgadora Desa. Maria da Purificação da Silva</text:span></text:p>
      <text:p text:style-name="P18"><text:span text:style-name="T1">Decisão:Não-Provimento. Unânime. </text:span></text:p>
      <text:p text:style-name="P18"><text:span text:style-name="T1">Julgado</text:span></text:p>
      <text:p text:style-name="P3"/>
      <text:p text:style-name="Standard"><text:span text:style-name="T1">2 - 0167595-07.2003.8.05.0001/50000 Embargos de Declaração Salvador</text:span></text:p>
      <text:p text:style-name="Standard"><text:span text:style-name="T1">Embargante<text:tab/>: Município do Salvador</text:span><text:line-break/><text:span text:style-name="T1">Proc. Munícipio<text:tab/>: Felipe Santiago Filho</text:span><text:line-break/><text:span text:style-name="T1">Embargado<text:tab/>: João Crisostomo Ros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3º Julgador Des. Lidivaldo Reaiche Raimundo Britto </text:p>
      <text:p text:style-name="Standard"><text:span text:style-name="T1">Decisão:Não-Acolhimento de Embargos de Declaração. Unânime. </text:span></text:p>
      <text:p text:style-name="Standard"><text:span text:style-name="T1">Julgado</text:span></text:p>
      <text:p text:style-name="P3"/>
      <text:p text:style-name="Standard"><text:span text:style-name="T1">3 - 0539772-07.2014.8.05.0001/50002 Embargos de Declaração Salvador</text:span></text:p>
      <text:p text:style-name="Standard"><text:span text:style-name="T1">Embargante<text:tab/>: Antonio Otávio Alves Gonçalves</text:span><text:line-break/><text:span text:style-name="T1">Embargante<text:tab/>: Zulmira Souza Santos Gonçalves</text:span><text:line-break/><text:span text:style-name="T1">Advogado<text:tab/>: Eliezer Santana Matos (OAB: 23792/BA)</text:span><text:line-break/><text:span text:style-name="T1">Advogado<text:tab/>: Edson de Moraes Fedulo (OAB: 22800/BA)</text:span><text:line-break/><text:span text:style-name="T1">Advogada<text:tab/>: Sheila Silva Dias Alves (OAB: 23749/BA)</text:span><text:line-break/><text:span text:style-name="T1">Embargado<text:tab/>: Gráfico Empreendimentos Ltda</text:span><text:line-break/><text:span text:style-name="T1">Advogada<text:tab/>: Cristiane Miranda da Silveira (OAB: 11516/BA)</text:span><text:line-break/><text:span text:style-name="T1">Advogada<text:tab/>: Lara Monique Azevedo Silveira (OAB: 26017/BA)</text:span><text:line-break/><text:span text:style-name="T10">Relator: </text:span><text:span text:style-name="T19">Des. Augusto de Lima Bispo</text:span></text:p>
      <text:p text:style-name="P7">2º Julgador Des. Lidivaldo Reaiche Raimundo Britto</text:p>
      <text:p text:style-name="P7">3ªJulgadora Desa. Pilar Célia Tobio de Claro </text:p>
      <text:p text:style-name="Standard"><text:span text:style-name="T1">Decisão:Não-Provimento. Unânime. </text:span></text:p>
      <text:p text:style-name="Standard"><text:soft-page-break/><text:span text:style-name="T1">Julgado</text:span></text:p>
      <text:p text:style-name="P3"/>
      <text:p text:style-name="Standard"><text:span text:style-name="T5">4</text:span><text:span text:style-name="T1"> - 0553105-55.2016.8.05.0001/50001 Embargos de Declaração Salvador</text:span></text:p>
      <text:p text:style-name="Standard"><text:span text:style-name="T1">Embargante<text:tab/>: Schlumberger Serviços de Petróleo Ltda</text:span><text:line-break/><text:span text:style-name="T1">Advogado<text:tab/>: Carlos Gustavo Garcia de Castro Tromposky Heck (OAB: 100732/RJ)</text:span><text:line-break/><text:span text:style-name="T1">Advogado<text:tab/>: Walter Amaral Kerr Pinheiro (OAB: 51038/RJ)</text:span><text:line-break/><text:span text:style-name="T1">Advogada<text:tab/>: Adriana Bandeira de Oliveira (OAB: 26981/BA)</text:span><text:line-break/><text:span text:style-name="T1">Embargado<text:tab/>: Carmen Maria Calmon de Passos</text:span><text:line-break/><text:span text:style-name="T1">Advogado<text:tab/>: Julio Calmon de Passos Ramos (OAB: 21000/BA)</text:span><text:line-break/><text:span text:style-name="T10">Relator</text:span><text:span text:style-name="T13">a</text:span><text:span text:style-name="T10"> </text:span><text:span text:style-name="T19">Des. Maria da Purificação da Silva</text:span></text:p>
      <text:p text:style-name="Standard"><text:span text:style-name="T1">Revisor :</text:span></text:p>
      <text:p text:style-name="Standard"><text:span text:style-name="T1">Decisão: </text:span><text:span text:style-name="T5">Retirado de pauta</text:span></text:p>
      <text:p text:style-name="P3"/>
      <text:p text:style-name="Standard"><text:span text:style-name="T1">5 - 0586736-87.2016.8.05.0001/50000 Embargos de Declaração Salvador</text:span></text:p>
      <text:p text:style-name="Standard"><text:span text:style-name="T1">Embargante<text:tab/>: Seguradora Líder dos Consórcios do Seguro Dpvat S/A</text:span><text:line-break/><text:span text:style-name="T1">Advogado<text:tab/>: Fábio Gil Moreira Santiago (OAB: 15664/BA)</text:span><text:line-break/><text:span text:style-name="T1">Embargado<text:tab/>: Ademario de Jesus Bomfim</text:span><text:line-break/><text:span text:style-name="T1">Advogada<text:tab/>: Vanessa Cristina Pasqualini (OAB: 40513/BA)</text:span><text:line-break/><text:span text:style-name="T10">Relator</text:span><text:span text:style-name="T14">a</text:span><text:span text:style-name="T10"> </text:span><text:span text:style-name="T19">Des</text:span><text:span text:style-name="T22">a.</text:span><text:span text:style-name="T19"> Maria da Purificação da Silva</text:span></text:p>
      <text:p text:style-name="P26"><text:span text:style-name="T6">2º Julgador Des. Lidivaldo Reaiche Raimundo Britto</text:span></text:p>
      <text:p text:style-name="P26"><text:span text:style-name="T6">3ª Julgadora Desa; Pilar Célia Tobio de Claro</text:span></text:p>
      <text:p text:style-name="P26"><text:span text:style-name="T1">Decisão:Não-Acolhimento de Embargos de Declaração. Unânime. </text:span></text:p>
      <text:p text:style-name="Standard"><text:span text:style-name="T1">Julgado</text:span></text:p>
      <text:p text:style-name="P3"/>
      <text:p text:style-name="Standard"><text:span text:style-name="T1">6 - 0015137-58.2010.8.05.0001/50000 Embargos de Declaração Salvador</text:span></text:p>
      <text:p text:style-name="P25"><text:span text:style-name="T1">Embargante<text:tab/>: Municipio do Salvador</text:span><text:line-break/><text:span text:style-name="T1">Proc. Munícipio<text:tab/>: Roberto O´ Dwyer</text:span><text:line-break/><text:span text:style-name="T1">Embargado<text:tab/>: Maria Antonia dos Santos</text:span><text:line-break/><text:span text:style-name="T1">Def. Público<text:tab/>: Marcelo dos Santos Rodrigues</text:span><text:line-break/><text:span text:style-name="T1">Proc. Justiça<text:tab/>: Ricardo Regis Dourado</text:span><text:line-break/><text:span text:style-name="T10">Relator: </text:span><text:span text:style-name="T19">Des. Augusto de Lima Bispo</text:span></text:p>
      <text:p text:style-name="P8">2º Julgador Des. Lidivaldo Reaiche Raimundo Britto</text:p>
      <text:p text:style-name="P8"><text:span text:style-name="T19">3ªJulgadora Desa. Pilar Célia Tobio de Claro </text:span></text:p>
      <text:p text:style-name="Standard"><text:span text:style-name="T1">Decisão:Não-Provimento. Unânime. </text:span></text:p>
      <text:p text:style-name="Standard"><text:span text:style-name="T1">Julgado</text:span></text:p>
      <text:p text:style-name="P3"/>
      <text:p text:style-name="Standard"><text:span text:style-name="T1">7 - 0000002-26.2007.8.05.0093/50000 Embargos de Declaração Ibiquera</text:span></text:p>
      <text:p text:style-name="Standard"><text:span text:style-name="T1">Embargante<text:tab/>: Norlandia Alves da Silva</text:span><text:line-break/><text:span text:style-name="T1">Advogado<text:tab/>: Ivan Claudio de Almeida (OAB: 15754/BA)</text:span><text:line-break/><text:span text:style-name="T1">Embargado<text:tab/>: Marize Campos Oliveira</text:span><text:line-break/><text:span text:style-name="T10">Relator </text:span><text:span text:style-name="T15">Des. </text:span><text:span text:style-name="T19">Lidivaldo Reaiche Raimundo Britto</text:span></text:p>
      <text:p text:style-name="P10">2ª Julgadora Desa. Pilar Célia Tobio d Claro</text:p>
      <text:p text:style-name="P10">3ª Julgadora Desa. Maria de Lourdes Pinho Medauar</text:p>
      <text:p text:style-name="Standard"><text:span text:style-name="T1">Decisão:Não-Acolhimento de Embargos de Declaração. Unânime. </text:span></text:p>
      <text:p text:style-name="Standard"><text:span text:style-name="T1">Julgado</text:span></text:p>
      <text:p text:style-name="P3"/>
      <text:p text:style-name="Standard"><text:span text:style-name="T1">8 - 0331071-75.2013.8.05.0001/50000 Embargos de Declaração Salvador</text:span></text:p>
      <text:p text:style-name="P27"><text:span text:style-name="T1">Embargante<text:tab/>: Archibaldo Ferraz Melo</text:span><text:line-break/><text:span text:style-name="T1">Embargante<text:tab/>: Paulo Goes Martins</text:span><text:line-break/><text:span text:style-name="T1">Embargante<text:tab/>: Solange Bastos Costa</text:span><text:line-break/><text:span text:style-name="T1">Embargante<text:tab/>: Luiz Carlos de Araújo Azevedo</text:span><text:line-break/><text:span text:style-name="T1">Advogado<text:tab/>: Gutemberg Barros Cavalcanti (OAB: 1203A/BA)</text:span><text:line-break/><text:soft-page-break/><text:span text:style-name="T1">Embargado<text:tab/>: Estado da Bahia</text:span><text:line-break/><text:span text:style-name="T1">Proc. Estado<text:tab/>: Lilian de Novaes Coutinho Fiuza</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9 - 0331071-75.2013.8.05.0001/50001 Embargos de Declaração Salvador</text:span></text:p>
      <text:p text:style-name="P27"><text:span text:style-name="T1">Embargante<text:tab/>: Estado da Bahia</text:span><text:line-break/><text:span text:style-name="T1">Proc. Estado<text:tab/>: Lilian de Novaes Coutinho Fiuza</text:span><text:line-break/><text:span text:style-name="T1">Embargado<text:tab/>: Archibaldo Ferraz Melo</text:span><text:line-break/><text:span text:style-name="T1">Embargado<text:tab/>: Paulo Goes Martins</text:span><text:line-break/><text:span text:style-name="T1">Embargado<text:tab/>: Solange Bastos Costa</text:span><text:line-break/><text:span text:style-name="T1">Embargado<text:tab/>: Luiz Carlos de Araújo Azevedo</text:span><text:line-break/><text:span text:style-name="T1">Advogado<text:tab/>: Gutemberg Barros Cavalcanti (OAB: 1203A/BA)</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Acolhimento em parte de Embargos de Declaração. Unânime. </text:span></text:p>
      <text:p text:style-name="Standard"><text:span text:style-name="T1">Julgado</text:span></text:p>
      <text:p text:style-name="P3"/>
      <text:p text:style-name="Standard"><text:span text:style-name="T1">10 - 0578560-22.2016.8.05.0001/50000 Embargos de Declaração Salvador</text:span></text:p>
      <text:p text:style-name="Standard"><text:span text:style-name="T1">Embargante<text:tab/>: EDMILSON FERREIRA ARAÚJO</text:span><text:line-break/><text:span text:style-name="T1">Advogado<text:tab/>: Diego Pires Pacheco (OAB: 30714/BA)</text:span><text:line-break/><text:span text:style-name="T1">Advogado<text:tab/>: David Rocha Araújo (OAB: 49781/BA)</text:span><text:line-break/><text:span text:style-name="T1">Embargado<text:tab/>: Sul América Seguros de Automóveis e Massificados S.a</text:span><text:line-break/><text:span text:style-name="T1">Advogado<text:tab/>: Thiago Pessoa Rocha (OAB: 29650/PE)</text:span><text:line-break/><text:span text:style-name="T10">Relator</text:span><text:span text:style-name="T16">a <text:s/>Desa. </text:span><text:span text:style-name="T19">Pilar Celia Tobio de Claro</text:span></text:p>
      <text:p text:style-name="P11">2ª Julgadora Desa. Maria de Lourdes Pinho Medauar</text:p>
      <text:p text:style-name="P11">3º Julgador Des. Mário augusto Albiani Alves Júnior</text:p>
      <text:p text:style-name="Standard"><text:span text:style-name="T1">Decisão: Suscitada questão de ordem na proclamação do resultado por erro material, na Sessão de 10/05/2021: onde se lê: <text:s/>Acolhimento dos Embargos de Declaração <text:s/>- Unânime. Leia-se: <text:s/>Embargos <text:s/>conhecidos e não acolhidos - Unânime </text:span></text:p>
      <text:p text:style-name="Standard"><text:span text:style-name="T1">Julgado</text:span></text:p>
      <text:p text:style-name="P3"/>
      <text:p text:style-name="Standard"><text:span text:style-name="T1">11 - 0548574-91.2014.8.05.0001/50000 Embargos de Declaração Salvador</text:span></text:p>
      <text:p text:style-name="P28"><text:span text:style-name="T1">Embargante<text:tab/>: Seguradora Líder dos Consorcios do Seguro Dpvat</text:span><text:line-break/><text:span text:style-name="T1">Advogado<text:tab/>: Rodrigo Ayres Martins de Oliveira (OAB: 43925/BA)</text:span><text:line-break/><text:span text:style-name="T1">Embargado<text:tab/>: Rodrigo Vilas Boas da Silva</text:span><text:line-break/><text:span text:style-name="T1">Advogada<text:tab/>: Vanessa Cristina Pasqualini (OAB: 40513/B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12 - 0002115-59.2010.8.05.0250/50001 Embargos de Declaração Simões Filho</text:span></text:p>
      <text:p text:style-name="P28"><text:span text:style-name="T1">Embargante<text:tab/>: Estado da Bahia</text:span><text:line-break/><text:span text:style-name="T1">Proc. Estado<text:tab/>: Luiz Claudio Guimarães (OAB: 16497/BA)</text:span><text:line-break/><text:span text:style-name="T1">Embargado<text:tab/>: Elimar Materiais de Construção Ltda</text:span><text:line-break/><text:span text:style-name="T10">Relator</text:span><text:span text:style-name="T16">a <text:s/>Desa. </text:span><text:span text:style-name="T19">Pilar Celia Tobio de Claro</text:span></text:p>
      <text:p text:style-name="P11"><text:soft-page-break/>2ª Julgadora Desa. Maria de Lourdes Pinho Medauar</text:p>
      <text:p text:style-name="P11"><text:span text:style-name="T19">3º Julgador Des. Mário augusto Albiani Alves Júnio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3 - 0527817-76.2014.8.05.0001/50000 Embargos de Declaração Salvador</text:span></text:p>
      <text:p text:style-name="Standard"><text:span text:style-name="T1">Embargante<text:tab/>: Grafico Empreendimentos Ltda</text:span><text:line-break/><text:span text:style-name="T1">Advogada<text:tab/>: Cristiane Miranda da Silveira (OAB: 11516/BA)</text:span><text:line-break/><text:span text:style-name="T1">Advogada<text:tab/>: Lara Monique Azevedo Silveira (OAB: 26017/BA)</text:span><text:line-break/><text:span text:style-name="T1">Advogado<text:tab/>: Nuno Brito Ribeiro (OAB: 28861/BA)</text:span><text:line-break/><text:span text:style-name="T1">Embargado<text:tab/>: Suely Félix Lisa</text:span><text:line-break/><text:span text:style-name="T1">Advogado<text:tab/>: André Leite dos Santos Filho (OAB: 15039/BA)</text:span><text:line-break/><text:span text:style-name="T1">Advogada<text:tab/>: Ana Paula Andrade E Silva (OAB: 21748/BA)</text:span><text:line-break/><text:span text:style-name="T10">Relator:</text:span><text:span text:style-name="T17">a Desa. </text:span><text:span text:style-name="T19">Maria de Lourdes Pinho Medauar</text:span></text:p>
      <text:p text:style-name="P12">2º Julgador Des. Mário augusto Albiani Alves Júnior </text:p>
      <text:p text:style-name="P12">3ª Julgadora Desa. Sílvia Carneiro Santos Zarif</text:p>
      <text:p text:style-name="Standard"><text:span text:style-name="T1">Decisão:Acolhimento de Embargos de Declaração. Unânime. </text:span></text:p>
      <text:p text:style-name="Standard"><text:span text:style-name="T1">Julgado</text:span></text:p>
      <text:p text:style-name="P3"/>
      <text:p text:style-name="Standard"><text:span text:style-name="T1">14 - 0520878-41.2018.8.05.0001/50001 Embargos de Declaração Salvador</text:span></text:p>
      <text:p text:style-name="P29"><text:span text:style-name="T1">Embargante<text:tab/>: Estado da Bahia</text:span><text:line-break/><text:span text:style-name="T1">Proc. Estado<text:tab/>: Daniela Pontes Simões</text:span><text:line-break/><text:span text:style-name="T1">Embargado<text:tab/>: Raimundo Queiroz de Almeida</text:span><text:line-break/><text:span text:style-name="T1">Embargado<text:tab/>: Romenil de Souza Lima</text:span><text:line-break/><text:span text:style-name="T1">Embargado<text:tab/>: Spurgeon Rodrigues Campos</text:span><text:line-break/><text:span text:style-name="T1">Advogado<text:tab/>: Wagner Veloso Martins (OAB: 37160/B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15 - 0307223-14.2013.8.05.0113/50000 Embargos de Declaração Itabuna</text:span></text:p>
      <text:p text:style-name="P29"><text:span text:style-name="T1">Embargante<text:tab/>: Defensoria Pública do Estado da Bahia</text:span><text:line-break/><text:span text:style-name="T1">Def. Público<text:tab/>: Elen Sallaberry Pinto</text:span><text:line-break/><text:span text:style-name="T1">Embargado<text:tab/>: Estado da Bahia</text:span><text:line-break/><text:span text:style-name="T1">Proc. Estado<text:tab/>: Frederico Bernardes Caido de Castro</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6 - 0570603-96.2018.8.05.0001/50000 Embargos de Declaração Salvador</text:span></text:p>
      <text:p text:style-name="P29"><text:span text:style-name="T1">Embargante<text:tab/>: Coelba - Companhia de Eletricidade do Estado da Bahia</text:span><text:line-break/><text:span text:style-name="T1">Advogado<text:tab/>: Paulo Abbehusen Junior (OAB: 28568/BA)</text:span><text:line-break/><text:span text:style-name="T1">Embargado<text:tab/>: Ernani Pinto de Queiroz</text:span><text:line-break/><text:span text:style-name="T1">Advogado<text:tab/>: Bruna Luana Carvalho Ferreira (OAB: 46701/B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text:s/></text:span><text:span text:style-name="T26">Lícia de Castro L.Carvalho</text:span></text:p>
      <text:p text:style-name="Standard"><text:span text:style-name="T1">Decisão:Acolhimento em parte de Embargos de Declaração. Unânime. </text:span></text:p>
      <text:p text:style-name="Standard"><text:soft-page-break/><text:span text:style-name="T1">Julgado</text:span></text:p>
      <text:p text:style-name="P3"/>
      <text:p text:style-name="Standard"><text:span text:style-name="T8">17</text:span><text:span text:style-name="T1"> - 0513731-37.2013.8.05.0001/50000 Embargos de Declaração Salvador</text:span></text:p>
      <text:p text:style-name="Standard"><text:span text:style-name="T1">Embargante<text:tab/>: Maria da Conceição da Glória</text:span><text:line-break/><text:span text:style-name="T1">Defª. Pública<text:tab/>: Tatiane Kalaidjian de Sá Barreto Costa</text:span><text:line-break/><text:span text:style-name="T1">Embargado<text:tab/>: Geap Autogestão Em Saúde</text:span><text:line-break/><text:span text:style-name="T1">Advogado<text:tab/>: Talitah Regina de Melo Jorge Badra (OAB: 37111/DF)</text:span><text:line-break/><text:span text:style-name="T1">Advogada<text:tab/>: Gabriela da Cunha Furquim de Almeida (OAB: 36545/DF)</text:span><text:line-break/><text:span text:style-name="T1">Advogado<text:tab/>: Eduardo da Silva Cavalcante (OAB: 24923/DF)</text:span><text:line-break/><text:span text:style-name="T1">Advogado<text:tab/>: Gabriel Albanese Diniz de Araujo (OAB: 20334/DF)</text:span><text:line-break/><text:span text:style-name="T10">Relator: </text:span><text:span text:style-name="T19">Desª. Maria de Lourdes Pinho Medauar</text:span></text:p>
      <text:p text:style-name="Standard"><text:span text:style-name="T1">Revisor :</text:span></text:p>
      <text:p text:style-name="Standard"><text:span text:style-name="T1">Decisão: </text:span><text:span text:style-name="T8">Retirado de pauta</text:span></text:p>
      <text:p text:style-name="P3"/>
      <text:p text:style-name="Standard"><text:span text:style-name="T1">18 - 0508245-86.2017.8.05.0080/50000 Embargos de Declaração Feira de Santana</text:span></text:p>
      <text:p text:style-name="P29"><text:span text:style-name="T1">Embargante<text:tab/>: Alphaville Urbanismo S/A</text:span><text:line-break/><text:span text:style-name="T1">Embargante<text:tab/>: Beira Rio Empreendimentos Ltda</text:span><text:line-break/><text:span text:style-name="T1">Advogado<text:tab/>: Rafael Nascimento Accioly (OAB: 30789/PE)</text:span><text:line-break/><text:span text:style-name="T1">Embargado<text:tab/>: Carlos Eduardo Cerqueira Rolim</text:span><text:line-break/><text:span text:style-name="T1">Advogado<text:tab/>: Carlos Eduardo Oliveira Dias (OAB: 39972/BA)</text:span><text:line-break/><text:span text:style-name="T1">Advogado<text:tab/>: Rebeca Cerqueira de Oliveira (OAB: 42840/BA)</text:span><text:line-break/><text:span text:style-name="T10">Relato</text:span><text:span text:style-name="T18">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19 - 0500799-29.2015.8.05.0039/50000 Embargos de Declaração Camaçari</text:span></text:p>
      <text:p text:style-name="Standard"><text:span text:style-name="T1">Embargante<text:tab/>: Município de Camaçari</text:span><text:line-break/><text:span text:style-name="T1">Advogado<text:tab/>: Renan Machado Lima (OAB: 24801/BA)</text:span><text:line-break/><text:span text:style-name="T1">Embargado<text:tab/>: Aroldo de Oliveira Santos Junior</text:span><text:line-break/><text:span text:style-name="T1">Advogado<text:tab/>: Daniel de Araujo Gallo (OAB: 28099/BA)</text:span><text:line-break/><text:span text:style-name="T1">Advogado<text:tab/>: Antonio Taquechel Moreira (OAB: 34902/BA)</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3ª Julgadora Deas. Maria de Lourdes Pinho Medauar</text:p>
      <text:p text:style-name="Standard"><text:span text:style-name="T1">Decisão:Não-Acolhimento de Embargos de Declaração. Unânime. </text:span></text:p>
      <text:p text:style-name="Standard"><text:span text:style-name="T1">Julgado</text:span></text:p>
      <text:p text:style-name="P3"/>
      <text:p text:style-name="Standard"><text:span text:style-name="T1">20 - 0512819-64.2018.8.05.0001/50000 Embargos de Declaração Salvador</text:span></text:p>
      <text:p text:style-name="P30"><text:span text:style-name="T1">Embargante<text:tab/>: Itaú Administradora de Consórcios Ltda.</text:span><text:line-break/><text:span text:style-name="T1">Advogado<text:tab/>: Pedro Roberto Romão (OAB: 209551/SP)</text:span><text:line-break/><text:span text:style-name="T1">Embargada<text:tab/>: Simone Meneses Santos</text:span><text:line-break/><text:span text:style-name="T1">Advogado<text:tab/>: Iran dos Santos D'el- Rei (OAB: 19224/BA)</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Acolhimento de Embargos de Declaração. Unânime. </text:span></text:p>
      <text:p text:style-name="Standard"><text:span text:style-name="T1">Julgado</text:span></text:p>
      <text:p text:style-name="P3"/>
      <text:p text:style-name="Standard"><text:span text:style-name="T1">21 - 0512819-64.2018.8.05.0001/50001 Embargos de Declaração Salvador</text:span></text:p>
      <text:p text:style-name="P30"><text:soft-page-break/><text:span text:style-name="T1">Embargante<text:tab/>: Simone Meneses Santos</text:span><text:line-break/><text:span text:style-name="T1">Advogado<text:tab/>: Iran dos Santos D'el- Rei (OAB: 19224/BA)</text:span><text:line-break/><text:span text:style-name="T1">Embargado<text:tab/>: Itaú Administradora de Consórcios Ltda.</text:span><text:line-break/><text:span text:style-name="T1">Advogado<text:tab/>: Pedro Roberto Romão (OAB: 209551/SP)</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2 - 0509869-39.2018.8.05.0080/50000 Embargos de Declaração Feira de Santana</text:span></text:p>
      <text:p text:style-name="P30"><text:span text:style-name="T1">Embargante<text:tab/>: Empreendimentos Imobiliários Damha Feira de Santana I Spe Ltda</text:span><text:line-break/><text:span text:style-name="T1">Embargante<text:tab/>: Damha Urbanizadora e Construtora Ltda</text:span><text:line-break/><text:span text:style-name="T1">Advogado<text:tab/>: Roberto Carlos Keppler (OAB: 68931/SP)</text:span><text:line-break/><text:span text:style-name="T1">Embargado<text:tab/>: Carlos Jose Mascarenhas Pinillos</text:span><text:line-break/><text:span text:style-name="T1">Advogado<text:tab/>: Andre Luiz Oliver de Matos (OAB: 47179/BA)</text:span><text:line-break/><text:span text:style-name="T1">Advogado<text:tab/>: Pedro Henrique Carvalho Macêdo E Silva (OAB: 57207/BA)</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3 - 0515197-66.2013.8.05.0001/50001 Embargos de Declaração Salvador</text:span></text:p>
      <text:p text:style-name="P25"><text:span text:style-name="T1">Embargante<text:tab/>: Petros - Fundação Petrobras de Seguridade Social</text:span><text:line-break/><text:span text:style-name="T1">Advogado<text:tab/>: Carlos Fernando de Siqueira Castro (OAB: 17766/BA)</text:span><text:line-break/><text:span text:style-name="T1">Advogado<text:tab/>: Carlos Roberto de Siqueira Castro (OAB: 17769/BA)</text:span><text:line-break/><text:span text:style-name="T1">Advogada<text:tab/>: Ângela Souza da Fonseca (OAB: 17836/BA)</text:span><text:line-break/><text:span text:style-name="T1">Embargado<text:tab/>: Petrobras - Petroleo Brasileiro S/A</text:span><text:line-break/><text:span text:style-name="T1">Advogado<text:tab/>: Rômulo de Amorim Galvão (OAB: 28756/BA)</text:span><text:line-break/><text:span text:style-name="T1">Embargado<text:tab/>: Miguel Arcanjo de Araujo Lago</text:span><text:line-break/><text:span text:style-name="T1">Advogado<text:tab/>: Antonio dos Santos Carvalho Lima Filho (OAB: 11750/BA)</text:span><text:line-break/><text:span text:style-name="T10">Relator: </text:span><text:span text:style-name="T19">Des. Augusto de Lima Bispo</text:span></text:p>
      <text:p text:style-name="P8">2º Julgador Des. Lidivaldo Reaiche Raimundo Britto</text:p>
      <text:p text:style-name="P8"><text:span text:style-name="T26">3ªJulgadora Desa. Pilar Célia Tobio de Claro </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24 - 0563948-45.2017.8.05.0001 Apelação Salvador</text:span></text:p>
      <text:p text:style-name="P23"><text:span text:style-name="T1">Apelante<text:tab/>: Cristiana Maciel da Silva</text:span><text:line-break/><text:span text:style-name="T1">Advogado<text:tab/>: Igor Cláudio Raimundo Bomfim Filgueiras (OAB: 34790/BA)</text:span><text:line-break/><text:span text:style-name="T1">Apelado<text:tab/>: Empresa Baiana de Água e Saneamento S/A - Embasa</text:span><text:line-break/><text:span text:style-name="T1">Advogada<text:tab/>: Ana Paula Amorim Côrtes (OAB: 22235/BA)</text:span><text:line-break/><text:span text:style-name="T1">Advogado<text:tab/>: Jorge Kidelmir Nascimento de Oliveira Filho (OAB: 30291/BA)</text:span><text:line-break/><text:span text:style-name="T1">Advogado<text:tab/>: Elisangela de Queiroz Fernandes Brito (OAB: 15764/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19">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1">25 - 0561611-88.2014.8.05.0001 Apelação Salvador</text:span></text:p>
      <text:p text:style-name="P23"><text:soft-page-break/><text:span text:style-name="T1">Apelante<text:tab/>: Estado da Bahia</text:span><text:line-break/><text:span text:style-name="T1">Proc. Estado<text:tab/>: Antonio Ernesto Leite Rodrigues</text:span><text:line-break/><text:span text:style-name="T1">Apelado<text:tab/>: Antonia Maria dos Santos Luz</text:span><text:line-break/><text:span text:style-name="T1">Advogado<text:tab/>: Kim Pinheiro Monteiro Lima (OAB: 32855/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19">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3">26</text:span><text:span text:style-name="T1"> - 0302919-64.2013.8.05.0244 Apelação Senhor do Bonfim</text:span></text:p>
      <text:p text:style-name="P23"><text:span text:style-name="T1">Apelante<text:tab/>: General Colchões Ltda</text:span><text:line-break/><text:span text:style-name="T1">Advogado<text:tab/>: Girrad Mahmoud Sammour (OAB: 231922/SP)</text:span><text:line-break/><text:span text:style-name="T1">Apelado<text:tab/>: Karine da Silva Mendes</text:span><text:line-break/><text:span text:style-name="T1">Advogado<text:tab/>: José Ricardo Castro da Silva (OAB: 18890/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Standard"><text:span text:style-name="T1">Revisor :</text:span></text:p>
      <text:p text:style-name="Standard"><text:span text:style-name="T1">Decisão: </text:span><text:span text:style-name="T3">Retirado de pauta</text:span></text:p>
      <text:p text:style-name="P3"/>
      <text:p text:style-name="Standard"><text:span text:style-name="T1">27 - 0504947-32.2017.8.05.0001 Apelação Salvador</text:span></text:p>
      <text:p text:style-name="P23"><text:span text:style-name="T1">Apelante<text:tab/>: Banco do Brasil S/A</text:span><text:line-break/><text:span text:style-name="T1">Advogado<text:tab/>: Nelson Wilians Fratoni Rodrigues (OAB: 24290/BA)</text:span><text:line-break/><text:span text:style-name="T1">Apelante<text:tab/>: Rosana Ferreira da Cruz,</text:span><text:line-break/><text:span text:style-name="T1">Advogado<text:tab/>: Rodrigo Santos Dutra (OAB: 49024/BA)</text:span><text:line-break/><text:span text:style-name="T1">Apelado<text:tab/>: Banco do Brasil S/A</text:span><text:line-break/><text:span text:style-name="T1">Apelada<text:tab/>: Rosana Ferreira da Cruz</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1">28 - 0519861-33.2019.8.05.0001 Apelação Salvador</text:span></text:p>
      <text:p text:style-name="P23"><text:span text:style-name="T1">Apelante<text:tab/>: Andressa Almeida Santana</text:span><text:line-break/><text:span text:style-name="T1">Advogado<text:tab/>: Jose Leonam Santos Cruz (OAB: 59355/BA)</text:span><text:line-break/><text:span text:style-name="T1">Apelado<text:tab/>: PAG <text:s/>S A Meios de Pagamento</text:span><text:line-break/><text:span text:style-name="T1">Advogado<text:tab/>: José Campello Torres Neto (OAB: 122539/RJ)</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1">29 - 0569658-51.2014.8.05.0001 Apelação Salvador</text:span></text:p>
      <text:p text:style-name="P23"><text:span text:style-name="T1">Apelante<text:tab/>: Município do Salvador</text:span><text:line-break/><text:span text:style-name="T1">Proc. Munícipio<text:tab/>: Marcio Prisco Novato</text:span><text:line-break/><text:span text:style-name="T1">Apelado<text:tab/>: K .F. N. da S. S. Rep. Por Vanessa Nobre dos Santos</text:span><text:line-break/><text:span text:style-name="T1">Defª. Pública<text:tab/>: Renata Vidal Romero Pardo</text:span><text:line-break/><text:span text:style-name="T1">Proc. Justiça<text:tab/>: José Cupertino Aguiar Cunh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oft-page-break/><text:span text:style-name="T1">Decisão:Não-Provimento. Unânime. </text:span></text:p>
      <text:p text:style-name="Standard"><text:span text:style-name="T1">Julgado</text:span></text:p>
      <text:p text:style-name="P3"/>
      <text:p text:style-name="Standard"><text:span text:style-name="T1">30 - 0521666-94.2014.8.05.0001 Apelação Salvador</text:span></text:p>
      <text:p text:style-name="P23"><text:span text:style-name="T1">Apelante<text:tab/>: Município do Salvador</text:span><text:line-break/><text:span text:style-name="T1">Proc. Munícipio<text:tab/>: Daniel Majdalani de Cerqueira</text:span><text:line-break/><text:span text:style-name="T1">Apelada<text:tab/>: Ana Cláudia Pereira de Souza</text:span><text:line-break/><text:span text:style-name="T1">Defª. Pública<text:tab/>: Renata Vidal Romero Pardo</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1">31 - 0501135-69.2014.8.05.0006 Apelação Amargosa</text:span></text:p>
      <text:p text:style-name="P23"><text:span text:style-name="T1">Apelante<text:tab/>: Tim Celular S/A</text:span><text:line-break/><text:span text:style-name="T1">Advogado<text:tab/>: Humberto Graziano Valverde (OAB: 13908/BA)</text:span><text:line-break/><text:span text:style-name="T1">Advogado<text:tab/>: Mauricio Silva Leahy (OAB: 13907/BA)</text:span><text:line-break/><text:span text:style-name="T1">Advogado<text:tab/>: Ana Carolina Barbosa de Paula (OAB: 24831/BA)</text:span><text:line-break/><text:span text:style-name="T1">Apelada<text:tab/>: Maria Conceição Santana Barreto</text:span><text:line-break/><text:span text:style-name="T1">Advogado<text:tab/>: Tatson Cabral Pizzani (OAB: 25123/BA)</text:span><text:line-break/><text:span text:style-name="T1">Advogado<text:tab/>: Marcio Martins Tinoco (OAB: 18874/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3">32</text:span><text:span text:style-name="T1"> - 0093187-06.2007.8.05.0001 <text:s/></text:span></text:p>
      <text:p text:style-name="P23"><text:span text:style-name="T1">Apelante<text:tab/>: Banco Bradesco S/A</text:span><text:line-break/><text:span text:style-name="T1">Advogado<text:tab/>: Fernando Augusto de Faria Corbo (OAB: 25560/BA)</text:span><text:line-break/><text:span text:style-name="T1">Apelado<text:tab/>: Marcelo Godinho Miazato</text:span><text:line-break/><text:span text:style-name="T1">Advogado<text:tab/>: Vânia Pinto de Barros (OAB: 28204/BA)</text:span><text:line-break/><text:span text:style-name="T1">Advogado<text:tab/>: Vanessa Viterbo Barreiros Pereira (OAB: 41572/BA)</text:span><text:line-break/><text:span text:style-name="T1">Advogado<text:tab/>: Juliana Augusta dos Santos Melo (OAB: 48682/BA)</text:span><text:line-break/><text:span text:style-name="T1">Advogado<text:tab/>: Carlos Alberto Tourinho Filho (OAB: 16936/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Standard"><text:span text:style-name="T1">Revisor :</text:span></text:p>
      <text:p text:style-name="Standard"><text:span text:style-name="T1">Decisão: </text:span><text:span text:style-name="T3">Retirado de pauta</text:span></text:p>
      <text:p text:style-name="P3"/>
      <text:p text:style-name="P3"/>
      <text:p text:style-name="Standard"><text:span text:style-name="T1">33 - 0517279-65.2016.8.05.0001 Apelação Salvador</text:span></text:p>
      <text:p text:style-name="P23"><text:span text:style-name="T1">Apelante<text:tab/>: Administradora de Consórcio Nacional Honda Ltda</text:span><text:line-break/><text:span text:style-name="T1">Advogado<text:tab/>: Hiran Leão Duarte (OAB: 21152/BA)</text:span><text:line-break/><text:span text:style-name="T1">Advogada<text:tab/>: Eliete Santana Matos (OAB: 10423/CE)</text:span><text:line-break/><text:span text:style-name="T1">Apelado<text:tab/>: Reinaldo Schiavon Neto</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oft-page-break/><text:span text:style-name="T1">34 - 0525434-91.2015.8.05.0001 Apelação Salvador</text:span></text:p>
      <text:p text:style-name="P23"><text:span text:style-name="T1">Apelante<text:tab/>: Banco Votorantim S A</text:span><text:line-break/><text:span text:style-name="T1">Advogado<text:tab/>: Antonio de Moraes Dourado Neto (OAB: 23255/PE)</text:span><text:line-break/><text:span text:style-name="T1">Apelado<text:tab/>: Barbara Pereira Araujo</text:span><text:line-break/><text:span text:style-name="T1">Advogado<text:tab/>: Liane Costa Reis (OAB: 17511/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Provimento em Parte. Unânime. </text:span></text:p>
      <text:p text:style-name="Standard"><text:span text:style-name="T1">Julgado</text:span></text:p>
      <text:p text:style-name="P3"/>
      <text:p text:style-name="Standard"><text:span text:style-name="T1">35 - 0500039-12.2017.8.05.0039 Apelação Camaçari</text:span></text:p>
      <text:p text:style-name="P23"><text:span text:style-name="T1">Apelante<text:tab/>: Renilda Santos do Nascimento</text:span><text:line-break/><text:span text:style-name="T1">Advogado<text:tab/>: Alexandre Ribeiro Caetano (OAB: 19338/BA)</text:span><text:line-break/><text:span text:style-name="T1">Advogado<text:tab/>: Julio Cesar Cavalcante Oliveira (OAB: 35003/BA)</text:span><text:line-break/><text:span text:style-name="T1">Apelado<text:tab/>: Banco Bradesco Financiamentos S.A</text:span><text:line-break/><text:span text:style-name="T1">Advogado<text:tab/>: Antonio Braz da Silva (OAB: 25998/B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Conhecimento. Unânime. </text:span></text:p>
      <text:p text:style-name="Standard"><text:span text:style-name="T1">Julgado</text:span></text:p>
      <text:p text:style-name="P3"/>
      <text:p text:style-name="Standard"><text:span text:style-name="T1">36 - 0565194-76.2017.8.05.0001 Apelação Salvador</text:span></text:p>
      <text:p text:style-name="P23"><text:span text:style-name="T1">Apelante<text:tab/>: Alex Sandro Macedo Almeida</text:span><text:line-break/><text:span text:style-name="T1">Advogado<text:tab/>: José Amando Sales Mascarenhas Junior (OAB: 16994/BA)</text:span><text:line-break/><text:span text:style-name="T1">Advogado<text:tab/>: Fabiane Azevedo de Souza (OAB: 25101/BA)</text:span><text:line-break/><text:span text:style-name="T1">Apelado<text:tab/>: Universidade do Estado da Bahia - Uneb</text:span><text:line-break/><text:span text:style-name="T1">Advogada<text:tab/>: Rosilene Evangelista da Apresentação (OAB: 6971/BA)</text:span><text:line-break/><text:span text:style-name="T1">Proc. Justiça<text:tab/>: Franklin Ourives Dias da Silv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1">37 - 0087931-43.2011.8.05.0001 Apelação Salvador</text:span></text:p>
      <text:p text:style-name="P23"><text:span text:style-name="T1">Apelante<text:tab/>: Município do Salvador</text:span><text:line-break/><text:span text:style-name="T1">Proc. Munícipio<text:tab/>: Márcio Prisco Novato</text:span><text:line-break/><text:span text:style-name="T1">Apelado<text:tab/>: Carlos Alberto Silva do Rosário</text:span><text:line-break/><text:span text:style-name="T1">Def. Público<text:tab/>: Fábio Pereir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Não-Provimento. Unânime. </text:span></text:p>
      <text:p text:style-name="Standard"><text:span text:style-name="T1">Julgado</text:span></text:p>
      <text:p text:style-name="P3"/>
      <text:p text:style-name="Standard"><text:span text:style-name="T3">38</text:span><text:span text:style-name="T1"> - 0008501-92.2011.8.05.0146 <text:s/></text:span></text:p>
      <text:p text:style-name="Standard"><text:span text:style-name="T1">Apelante<text:tab/>: Estado da Bahia</text:span><text:line-break/><text:span text:style-name="T1">Proc. Estado<text:tab/>: Pedro Henrique Matos de Souza Santana</text:span><text:line-break/><text:span text:style-name="T1">Apelado<text:tab/>: Maria de Lourdes Diniz Amariz</text:span><text:line-break/><text:soft-page-break/><text:span text:style-name="T1">Advogado<text:tab/>: Monacita Moura Santana Campos (OAB: 19462/PE)</text:span><text:line-break/><text:span text:style-name="T10">Relator</text:span><text:span text:style-name="T11">a Desa Lícia de Castro L. Carvalho </text:span><text:span text:style-name="T10"><text:s/></text:span></text:p>
      <text:p text:style-name="Standard"><text:span text:style-name="T1">Revisor :</text:span></text:p>
      <text:p text:style-name="Standard"><text:span text:style-name="T1">Decisão: </text:span><text:span text:style-name="T3">Retirado de pauta</text:span></text:p>
      <text:p text:style-name="P3"/>
      <text:p text:style-name="P3"/>
      <text:p text:style-name="Standard"><text:span text:style-name="T1">39 - 0134733-75.2006.8.05.0001 Apelação Salvador</text:span></text:p>
      <text:p text:style-name="P23"><text:span text:style-name="T1">Apelante<text:tab/>: Estado da Bahia</text:span><text:line-break/><text:span text:style-name="T1">Apelada<text:tab/>: Selma Novaes da Silva</text:span><text:line-break/><text:span text:style-name="T1">Apelada<text:tab/>: Sonia Maria dos Anjos Barreto</text:span><text:line-break/><text:span text:style-name="T1">Advogada<text:tab/>: Izabel Batista Urpia (OAB: 12972/BA)</text:span><text:line-break/><text:span text:style-name="T1">Apelada<text:tab/>: Carmen Perdiz Counãgo</text:span><text:line-break/><text:span text:style-name="T1">Apelado<text:tab/>: Carlos Farias de Sant ¿anna</text:span><text:line-break/><text:span text:style-name="T1">Proc. Estado<text:tab/>: Nacha Guerreiro Souza Avena</text:span><text:line-break/><text:span text:style-name="T10">Relator</text:span><text:span text:style-name="T11">a</text:span><text:span text:style-name="T10"> </text:span><text:span text:style-name="T19">Des</text:span><text:span text:style-name="T20">a</text:span><text:span text:style-name="T19">. Lícia de Castro L. Carvalho</text:span></text:p>
      <text:p text:style-name="P7">2ª Julgadora Desa. Maria da Purificação da Silva</text:p>
      <text:p text:style-name="P7"><text:span text:style-name="T26">3º Julgador Des. Lidivaldo Reaiche Raimundo Britto </text:span></text:p>
      <text:p text:style-name="Standard"><text:span text:style-name="T1">Decisão:Provimento. Unânime. </text:span></text:p>
      <text:p text:style-name="Standard"><text:span text:style-name="T1">Julgado</text:span></text:p>
      <text:p text:style-name="P3"/>
      <text:p text:style-name="Standard"><text:span text:style-name="T1">40 - 0174364-55.2008.8.05.0001 Apelação Salvador</text:span></text:p>
      <text:p text:style-name="P26"><text:span text:style-name="T1">Apelante<text:tab/>: Tim S/A</text:span><text:line-break/><text:span text:style-name="T1">Advogado<text:tab/>: Humberto Graziano Valverde (OAB: 13908/BA)</text:span><text:line-break/><text:span text:style-name="T1">Advogado<text:tab/>: Mauricio Silva Leahy (OAB: 13907/BA)</text:span><text:line-break/><text:span text:style-name="T1">Apelada<text:tab/>: Maria Luciana da Silva Barbosa</text:span><text:line-break/><text:span text:style-name="T1">Advogado<text:tab/>: José Joaquim Sousa Ferreira (OAB: 23596/BA)</text:span><text:line-break/><text:span text:style-name="T10">Relator</text:span><text:span text:style-name="T14">a</text:span><text:span text:style-name="T10"> </text:span><text:span text:style-name="T19">Des</text:span><text:span text:style-name="T22">a.</text:span><text:span text:style-name="T19"> Maria da Purificação da Silva</text:span></text:p>
      <text:p text:style-name="P26"><text:span text:style-name="T6">2º Julgador Des. Lidivaldo Reaiche Raimundo Britto</text:span></text:p>
      <text:p text:style-name="P26"><text:span text:style-name="T22">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3">41</text:span><text:span text:style-name="T1">- 0007088-15.2007.8.05.0201 Apelação Porto Seguro</text:span></text:p>
      <text:p text:style-name="Standard"><text:span text:style-name="T1">Apelante<text:tab/>: Ruth Penido Callamand</text:span><text:line-break/><text:span text:style-name="T1">Advogado<text:tab/>: Henrique Tanajura Silva (OAB: 27047/BA)</text:span><text:line-break/><text:span text:style-name="T1">Apelado<text:tab/>: Pacuio Entretenimentos Ltda</text:span><text:line-break/><text:span text:style-name="T1">Advogada<text:tab/>: Patricia de Miranda Alvim Di Giorgio (OAB: 162373/RJ)</text:span><text:line-break/><text:span text:style-name="T1">Advogado<text:tab/>: André Mantuano Domigos da Silva (OAB: 222774/RJ)</text:span><text:line-break/><text:span text:style-name="T1">Advogada<text:tab/>: Ana Patrícia Oliveira Vasconcelos Cruz (OAB: 55981/BA)</text:span><text:line-break/><text:span text:style-name="T10">Relator: </text:span><text:span text:style-name="T19">Desª. Maria da Purificação da Silva</text:span></text:p>
      <text:p text:style-name="Standard"><text:span text:style-name="T1">Revisor :</text:span></text:p>
      <text:p text:style-name="Standard"><text:span text:style-name="T1">Decisão: </text:span><text:span text:style-name="T3">Retirado de pauta</text:span></text:p>
      <text:p text:style-name="P3"/>
      <text:p text:style-name="Standard"><text:span text:style-name="T1">42 - 0513021-80.2014.8.05.0001 Apelação Salvador</text:span></text:p>
      <text:p text:style-name="P27"><text:span text:style-name="T1">Apelante<text:tab/>: Abílio Santos</text:span><text:line-break/><text:span text:style-name="T1">Advogado<text:tab/>: Bruno Pinho Oliveira Rosa (OAB: 29540/BA)</text:span><text:line-break/><text:span text:style-name="T1">Apelado<text:tab/>: Estado da Bahia</text:span><text:line-break/><text:span text:style-name="T1">Procª. Estado<text:tab/>: Roxana Cardoso Brasileiro Borges</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Provimento. Unânime. </text:span></text:p>
      <text:p text:style-name="Standard"><text:soft-page-break/><text:span text:style-name="T1">Julgado</text:span></text:p>
      <text:p text:style-name="P3"/>
      <text:p text:style-name="Standard"><text:span text:style-name="T3">43</text:span><text:span text:style-name="T1"> - 0024877-45.2007.8.05.0001 Apelação Salvador</text:span></text:p>
      <text:p text:style-name="Standard"><text:span text:style-name="T1">Apelante<text:tab/>: Estado da Bahia</text:span><text:line-break/><text:span text:style-name="T1">Procª. Estado<text:tab/>: Analia Maria Duarte Ramos</text:span><text:line-break/><text:span text:style-name="T1">Apelados<text:tab/>: Arnaldo Rodrigues Conceição Filho e outro</text:span><text:line-break/><text:span text:style-name="T1">Advogado<text:tab/>: Fábio Mattos de Paulo (OAB: 46729/BA)</text:span><text:line-break/><text:span text:style-name="T1">Advogado<text:tab/>: Michelle Ferreira da Silva (OAB: 50719/BA)</text:span><text:line-break/><text:span text:style-name="T1">Apelado<text:tab/>: Carlos Magno Santos de Araujo</text:span><text:line-break/><text:span text:style-name="T1">Apelado<text:tab/>: Demerval de Andrade Sousa</text:span><text:line-break/><text:span text:style-name="T1">Apelado<text:tab/>: Everaldo Roma dos Santos</text:span><text:line-break/><text:span text:style-name="T1">Apelado<text:tab/>: George Humberto da Silva Moreira</text:span><text:line-break/><text:span text:style-name="T1">Apelado<text:tab/>: Gleidson Maia de Sousa</text:span><text:line-break/><text:span text:style-name="T1">Apelado<text:tab/>: Gustavo de Freitas Cruz</text:span><text:line-break/><text:span text:style-name="T1">Apelado<text:tab/>: Ricardo Freitas Gonçalves</text:span><text:line-break/><text:span text:style-name="T1">Apelado<text:tab/>: Rotterson Augusto Almeida Silva</text:span><text:line-break/><text:span text:style-name="T1">Proc. Justiça<text:tab/>: Paulo Marcelo Costa</text:span><text:line-break/><text:span text:style-name="T10">Relator: </text:span><text:span text:style-name="T19">Lidivaldo Reaiche Raimundo Britto</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4">44</text:span><text:span text:style-name="T1"> - 0339345-62.2012.8.05.0001 <text:s/></text:span></text:p>
      <text:p text:style-name="Standard"><text:span text:style-name="T1">Apelante<text:tab/>: Worktime Consultoria Empresarial Ltda</text:span><text:line-break/><text:span text:style-name="T1">Apelado<text:tab/>: Investimóveis e Adm Ltda-epp</text:span><text:line-break/><text:span text:style-name="T1">Advogada<text:tab/>: Vânia Maria de Oliveira Arnaut (OAB: 9728/BA)</text:span><text:line-break/><text:span text:style-name="T10">Relator </text:span><text:span text:style-name="T12">Des. Lidivaldo Reaiche Raimundo Britto</text:span></text:p>
      <text:p text:style-name="Standard"><text:span text:style-name="T1">Revisor :</text:span></text:p>
      <text:p text:style-name="Standard"><text:span text:style-name="T1">Decisão: </text:span><text:span text:style-name="T4">Retirado de pauta</text:span></text:p>
      <text:p text:style-name="P3"/>
      <text:p text:style-name="P3"/>
      <text:p text:style-name="Standard"><text:span text:style-name="T1">45 - 0505178-25.2018.8.05.0001 Apelação Salvador</text:span></text:p>
      <text:p text:style-name="P27"><text:span text:style-name="T1">Apelante<text:tab/>: Valdemir Varjao da Silva</text:span><text:line-break/><text:span text:style-name="T1">Advogado<text:tab/>: Wagner Veloso Martins (OAB: 37160/BA)</text:span><text:line-break/><text:span text:style-name="T1">Apelado<text:tab/>: Estado da Bahia</text:span><text:line-break/><text:span text:style-name="T1">Proc. Estado<text:tab/>: Tiago Oliveira de Almeida</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Não-Provimento. Unânime. </text:span></text:p>
      <text:p text:style-name="Standard"><text:span text:style-name="T1">Julgado</text:span></text:p>
      <text:p text:style-name="P3"/>
      <text:p text:style-name="Standard"><text:span text:style-name="T1">46 - 0002107-85.2015.8.05.0063 Apelação Conceição do Coité</text:span></text:p>
      <text:p text:style-name="P28"><text:span text:style-name="T1">Apelante<text:tab/>: Jose Carlos Rodrigues Ferreira</text:span><text:line-break/><text:span text:style-name="T1">Advogado<text:tab/>: Leila Gordiano Gomes (OAB: 14642/BA)</text:span><text:line-break/><text:span text:style-name="T1">Apelado<text:tab/>: Município de Conceição do Coité</text:span><text:line-break/><text:span text:style-name="T1">Advogado<text:tab/>: Denis Rodrigues da Silva (OAB: 31886/BA)</text:span><text:line-break/><text:span text:style-name="T1">Advogado<text:tab/>: Edina Claudia Carneiro Monteiro (OAB: 12080/BA)</text:span><text:line-break/><text:span text:style-name="T1">Advogado<text:tab/>: Helder Araújo Mota (OAB: 23912/BA)</text:span><text:line-break/><text:span text:style-name="T1">Proc. Justiça<text:tab/>: Adivaldo Guimarâes Cidade</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oft-page-break/><text:span text:style-name="T1">Decisão:Não-Provimento. Unânime. </text:span></text:p>
      <text:p text:style-name="Standard"><text:span text:style-name="T1">Julgado</text:span></text:p>
      <text:p text:style-name="P3"/>
      <text:p text:style-name="Standard"><text:span text:style-name="T1">47 - 0804287-87.2015.8.05.0080 Apelação Feira de Santana</text:span></text:p>
      <text:p text:style-name="P28"><text:span text:style-name="T1">Apelante<text:tab/>: Joselino Oliveira Souza</text:span><text:line-break/><text:span text:style-name="T1">Def. Público<text:tab/>: Murillo Bahia Menezes</text:span><text:line-break/><text:span text:style-name="T1">Apelado<text:tab/>: Estado da Bahia</text:span><text:line-break/><text:span text:style-name="T1">Proc. Estado<text:tab/>: Maria Clara Carvalho Lujan</text:span><text:line-break/><text:span text:style-name="T1">Procª. Justiça<text:tab/>: Lucy Mary Thomas</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Provimento. Unânime. </text:span></text:p>
      <text:p text:style-name="Standard"><text:span text:style-name="T1">Julgado</text:span></text:p>
      <text:p text:style-name="P3"/>
      <text:p text:style-name="Standard"><text:span text:style-name="T1">48 - 0559578-28.2014.8.05.0001 Apelação Salvador</text:span></text:p>
      <text:p text:style-name="P29"><text:span text:style-name="T1">Apelante<text:tab/>: Osvaldo Ferreira Macêdo</text:span><text:line-break/><text:span text:style-name="T1">Advogado<text:tab/>: Jorge Santos Rocha Junior (OAB: 12492/BA)</text:span><text:line-break/><text:span text:style-name="T1">Apelado<text:tab/>: Estado da Bahia</text:span><text:line-break/><text:span text:style-name="T1">Proc. Estado<text:tab/>: Walsimar dos Santos Brandão</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pan text:style-name="T1">49 - 0324674-97.2013.8.05.0001 Apelação Salvador</text:span></text:p>
      <text:p text:style-name="Standard"><text:span text:style-name="T1">Apelante<text:tab/>: Hospital Salvador Serviços de Saúde Ltda</text:span><text:line-break/><text:span text:style-name="T1">Advogado<text:tab/>: Claudio Lima Filgueiras (OAB: 16981/BA)</text:span><text:line-break/><text:span text:style-name="T1">Advogada<text:tab/>: Laíse Bonfim de Araújo (OAB: 25567/BA)</text:span><text:line-break/><text:span text:style-name="T1">Apelado<text:tab/>: China Construction Bank Brasil Banco Multiplo S/A</text:span><text:line-break/><text:span text:style-name="T1">Advogada<text:tab/>: Manuela Sampaio Sarmento e Silva (OAB: 18454/BA)</text:span><text:line-break/><text:span text:style-name="T10">Relator: </text:span><text:span text:style-name="T19">Jose Jorge Lopes Barreto da Silva</text:span></text:p>
      <text:p text:style-name="P15">2ª Julgadora Desa. Pilar Célia Tobio de Claro</text:p>
      <text:p text:style-name="P15">3ª Julgadora Desa. Maria de Lourdes Pinho <text:s/>Medauar</text:p>
      <text:p text:style-name="Standard"><text:span text:style-name="T1">Decisão:Não-Provimento. Unânime. </text:span></text:p>
      <text:p text:style-name="Standard"><text:span text:style-name="T1">Julgado</text:span></text:p>
      <text:p text:style-name="P3"/>
      <text:p text:style-name="Standard"><text:span text:style-name="T4">50</text:span><text:span text:style-name="T1"> - 0089527-04.2007.8.05.0001 Apelação Salvador</text:span></text:p>
      <text:p text:style-name="Standard"><text:span text:style-name="T1">Apelante<text:tab/>: Banco do Brasil S/A</text:span><text:line-break/><text:span text:style-name="T1">Advogado<text:tab/>: Marcos Caldas Martins Chagas (OAB: 47104/BA)</text:span><text:line-break/><text:span text:style-name="T1">Apelado<text:tab/>: Jurandir da Silva Conceição</text:span><text:line-break/><text:span text:style-name="T1">Advogado<text:tab/>: Renan Farias de Lima Marques Vieira (OAB: 35250/BA)</text:span><text:line-break/><text:span text:style-name="T10">Relator: </text:span><text:span text:style-name="T19">Desª. Maria da Purificação da Silva</text:span></text:p>
      <text:p text:style-name="Standard"><text:span text:style-name="T1">Revisor :</text:span></text:p>
      <text:p text:style-name="Standard"><text:span text:style-name="T1">Decisão: </text:span><text:span text:style-name="T4">Retirado de pauta</text:span></text:p>
      <text:p text:style-name="Standard"><text:span text:style-name="T4"/></text:p>
      <text:p text:style-name="Standard"><text:span text:style-name="T4"/></text:p>
      <text:p text:style-name="Standard"><text:span text:style-name="T4">51</text:span><text:span text:style-name="T1"> - 0810743-53.2015.8.05.0080 Apelação Feira de Santana</text:span></text:p>
      <text:p text:style-name="Standard"><text:span text:style-name="T1">Apelante<text:tab/>: Zurich Minas Brasil Seguros S/A</text:span><text:line-break/><text:span text:style-name="T1">Advogado<text:tab/>: Marcio Alexandre Malfatti (OAB: 40643/BA)</text:span><text:line-break/><text:span text:style-name="T1">Apelado<text:tab/>: Carlos Vieira de Souza</text:span><text:line-break/><text:soft-page-break/><text:span text:style-name="T1">Advogado<text:tab/>: Vitor Emanuel Lins de Moraes (OAB: 15969/BA)</text:span><text:line-break/><text:span text:style-name="T1">Advogado<text:tab/>: Marco Antonio Silva Miranda (OAB: 41921/BA)</text:span><text:line-break/><text:span text:style-name="T10">Relator: </text:span><text:span text:style-name="T19">Desª. Maria da Purificação da Silva</text:span></text:p>
      <text:p text:style-name="Standard"><text:span text:style-name="T1">Revisor :</text:span></text:p>
      <text:p text:style-name="Standard"><text:span text:style-name="T1">Decisão: </text:span><text:span text:style-name="T4">Retirado de pauta</text:span></text:p>
      <text:p text:style-name="Standard"><text:span text:style-name="T4"/></text:p>
      <text:p text:style-name="Standard"><text:span text:style-name="T1">52 - 0003528-48.2001.8.05.0113 Apelação Itabuna</text:span></text:p>
      <text:p text:style-name="P27"><text:span text:style-name="T1">Apelante<text:tab/>: Banco Bradesco S/A</text:span><text:line-break/><text:span text:style-name="T1">Advogado<text:tab/>: Paulo Eduardo Prado (OAB: 33407/BA)</text:span><text:line-break/><text:span text:style-name="T1">Apelado<text:tab/>: Souza Cruz S/A</text:span><text:line-break/><text:span text:style-name="T1">Advogado<text:tab/>: Almiro Alves Soares Pinheiro (OAB: 9107/BA)</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Não-Provimento. Unânime. </text:span></text:p>
      <text:p text:style-name="Standard"><text:span text:style-name="T1">Julgado</text:span></text:p>
      <text:p text:style-name="P3"/>
      <text:p text:style-name="Standard"><text:span text:style-name="T4">53</text:span><text:span text:style-name="T1"> - 0535078-24.2016.8.05.0001 <text:s/></text:span></text:p>
      <text:p text:style-name="Standard"><text:span text:style-name="T1">Apelante<text:tab/>: Ceres Santana Mariano</text:span><text:line-break/><text:span text:style-name="T1">Def. Público<text:tab/>: Roberta Mafra</text:span><text:line-break/><text:span text:style-name="T1">Apelado<text:tab/>: Banco Itau Consignado S/A</text:span><text:line-break/><text:span text:style-name="T1">Advogado<text:tab/>: Celso David Antunes (OAB: 1141A/BA)</text:span><text:line-break/><text:span text:style-name="T1">Advogado<text:tab/>: Luis Carlos Monteiro Laurenço (OAB: 16780/BA)</text:span><text:line-break/><text:span text:style-name="T10">Relator </text:span><text:span text:style-name="T12">Des. Lidivaldo Reaiche Raimundo Britto</text:span><text:span text:style-name="T10"> </text:span></text:p>
      <text:p text:style-name="Standard"><text:span text:style-name="T1">Revisor :</text:span></text:p>
      <text:p text:style-name="Standard"><text:span text:style-name="T1">Decisão: </text:span><text:span text:style-name="T4">Retirado de pauta</text:span></text:p>
      <text:p text:style-name="P3"/>
      <text:p text:style-name="P3"/>
      <text:p text:style-name="Standard"><text:span text:style-name="T1">54 - 0000503-72.1992.8.05.0103 Apelação Ilhéus</text:span></text:p>
      <text:p text:style-name="P28"><text:span text:style-name="T1">Apelante<text:tab/>: Estado da Bahia</text:span><text:line-break/><text:span text:style-name="T1">Proc. Estado<text:tab/>: Eduardo Santos Sales</text:span><text:line-break/><text:span text:style-name="T1">Apelado<text:tab/>: Servibares Servicos de Bares e Restaurantes Ltd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Provimento. Unânime. </text:span></text:p>
      <text:p text:style-name="Standard"><text:span text:style-name="T1">Julgado</text:span></text:p>
      <text:p text:style-name="P3"/>
      <text:p text:style-name="Standard"><text:span text:style-name="T4">55</text:span><text:span text:style-name="T1"> - 0501978-32.2014.8.05.0039 Apelação Camaçari</text:span></text:p>
      <text:p text:style-name="Standard"><text:span text:style-name="T1">Apelante<text:tab/>: Antonio Pereira Soares Camaçari Me</text:span><text:line-break/><text:span text:style-name="T1">Advogada<text:tab/>: Claudiane das Neves Sena (OAB: 38141/BA)</text:span><text:line-break/><text:span text:style-name="T1">Advogada<text:tab/>: Welma dos Santos Cardoso (OAB: 40003/BA)</text:span><text:line-break/><text:span text:style-name="T1">Apelado<text:tab/>: Banco Toyota do Brasil S/A</text:span><text:line-break/><text:span text:style-name="T1">Advogado<text:tab/>: Magda Luiza Rigodanzo Egger de Oliveira (OAB: 31214/BA)</text:span><text:line-break/><text:span text:style-name="T10">Relator: </text:span><text:span text:style-name="T19">Des. Mário Augusto Albiani Alves Junior</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1">56 - 0300636-37.2017.8.05.0112 Apelação Itaberaba</text:span></text:p>
      <text:p text:style-name="P31"><text:span text:style-name="T1">Apelante<text:tab/>: Materiais de Construção A.L. LTDA - ME</text:span><text:line-break/><text:span text:style-name="T1">Apelante<text:tab/>: Lindinalva Oliveira de Queiroz</text:span><text:line-break/><text:span text:style-name="T1">Apelante<text:tab/>: Afranio Rodrigues de Carvalho</text:span><text:line-break/><text:soft-page-break/><text:span text:style-name="T1">Advogado<text:tab/>: Etienne Vaz Sampaio Magalhães (OAB: 29342/BA)</text:span><text:line-break/><text:span text:style-name="T1">Apelante<text:tab/>: Banco Bradesco S/A</text:span><text:line-break/><text:span text:style-name="T1">Advogado<text:tab/>: Igor Amado Veloso (OAB: 29272/BA)</text:span><text:line-break/><text:span text:style-name="T1">Apelado<text:tab/>: Banco Bradesco S/A</text:span><text:line-break/><text:span text:style-name="T1">Apelado<text:tab/>: Materiais de Construção A.L. LTDA - ME</text:span><text:line-break/><text:span text:style-name="T1">Apelada<text:tab/>: Lindinalva Oliveira de Queiroz</text:span><text:line-break/><text:span text:style-name="T1">Apelado<text:tab/>: Afranio Rodrigues de Carvalho</text:span><text:line-break/><text:span text:style-name="T10">Relator</text:span><text:span text:style-name="T17">a Desa. </text:span><text:span text:style-name="T19">Maria de Lourdes Pinho Medauar</text:span></text:p>
      <text:p text:style-name="P13">2º Julgador Des. Mário augusto Albiani Alves Júnior </text:p>
      <text:p text:style-name="P31"><text:span text:style-name="T23">3ª Julgadora Desa. </text:span><text:span text:style-name="T24">Lícia de Castro L.Carvalho </text:span></text:p>
      <text:p text:style-name="Standard"><text:span text:style-name="T1">Decisão:Não-Provimento. Unânime. </text:span></text:p>
      <text:p text:style-name="Standard"><text:span text:style-name="T1">Julgado</text:span></text:p>
      <text:p text:style-name="P3"/>
      <text:p text:style-name="Standard"><text:span text:style-name="T4">57</text:span><text:span text:style-name="T1"> - 0018540-92.2007.8.05.0113 Apelação Itabuna</text:span></text:p>
      <text:p text:style-name="Standard"><text:span text:style-name="T1">Apelante<text:tab/>: Dayse Evangelista Oliveira</text:span><text:line-break/><text:span text:style-name="T1">Advogado<text:tab/>: Vanessa Leal Oliveira (OAB: 22735/BA)</text:span><text:line-break/><text:span text:style-name="T1">Apelado<text:tab/>: Juliano Felipe da Rocha</text:span><text:line-break/><text:span text:style-name="T1">Advogado<text:tab/>: Sergio de Carvalho Ribeiro (OAB: 12835/BA)</text:span><text:line-break/><text:span text:style-name="T1">Apelado<text:tab/>: Odontoprev S/A</text:span><text:line-break/><text:span text:style-name="T1">Advogado<text:tab/>: Maurício José Silva Santos (OAB: 17612/BA)</text:span><text:line-break/><text:span text:style-name="T10">Relator: </text:span><text:span text:style-name="T19">Des. Mário Augusto Albiani Alves Junior</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1">58 - 0000907-50.2005.8.05.0271 Apelação Salvador</text:span></text:p>
      <text:p text:style-name="P29"><text:span text:style-name="T1">Apelante<text:tab/>: Maria do Socorro Nascimento Palma Batista</text:span><text:line-break/><text:span text:style-name="T1">Apelante<text:tab/>: Aecio Palma Batista</text:span><text:line-break/><text:span text:style-name="T1">Advogado<text:tab/>: Tiago Correia Santana (OAB: 24590/BA)</text:span><text:line-break/><text:span text:style-name="T1">Apelado<text:tab/>: Maria do Perpetuo Socorro Gomes Magalhães</text:span><text:line-break/><text:span text:style-name="T1">Advogado<text:tab/>: Juliana Leite Pontes (OAB: 50983/BA)</text:span><text:line-break/><text:span text:style-name="T1">Advogado<text:tab/>: Tamiride Monteiro Leite (OAB: 25071/BA)</text:span><text:line-break/><text:span text:style-name="T1">Advogado<text:tab/>: Luiz Viana Queiroz (OAB: 8487/BA)</text:span><text:line-break/><text:span text:style-name="T1">Procª. Justiça<text:tab/>: Maria Valença Góis</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egado provimento - Unânime </text:span></text:p>
      <text:p text:style-name="Standard"><text:span text:style-name="T1">Julgado</text:span></text:p>
      <text:p text:style-name="P3"/>
      <text:p text:style-name="Standard"><text:span text:style-name="T4">59</text:span><text:span text:style-name="T1"> - 0000143-17.1997.8.05.0054 Apelação Catu</text:span></text:p>
      <text:p text:style-name="Standard"><text:span text:style-name="T1">Apelante<text:tab/>: Luis Carlos de Carvalho</text:span><text:line-break/><text:span text:style-name="T1">Advogado<text:tab/>: Marcio Antonio Mota de Medeiros (OAB: 14407/BA)</text:span><text:line-break/><text:span text:style-name="T1">Apelante<text:tab/>: José de Carvalho</text:span><text:line-break/><text:span text:style-name="T1">Apelante<text:tab/>: Judiron de Carvalho</text:span><text:line-break/><text:span text:style-name="T1">Advogado<text:tab/>: Roberval Roque Borges Paiva (OAB: 10638/BA)</text:span><text:line-break/><text:span text:style-name="T1">Advogado<text:tab/>: Maria Helena de Oliveira Figueiredo (OAB: 18541/BA)</text:span><text:line-break/><text:span text:style-name="T1">Apelado<text:tab/>: Luis Carlos de Carvalho</text:span><text:line-break/><text:span text:style-name="T1">Apelado<text:tab/>: José de Carvalho</text:span><text:line-break/><text:span text:style-name="T1">Apelado<text:tab/>: Judiron de Carvalho</text:span><text:line-break/><text:span text:style-name="T10">Relator: </text:span><text:span text:style-name="T19">Desª. Maria de Lourdes Pinho Medauar</text:span></text:p>
      <text:p text:style-name="Standard"><text:span text:style-name="T1">Revisor :</text:span></text:p>
      <text:p text:style-name="Standard"><text:span text:style-name="T1">Decisão: </text:span><text:span text:style-name="T4">Retirado de pauta</text:span></text:p>
      <text:p text:style-name="P3"><text:soft-page-break/></text:p>
      <text:p text:style-name="Standard"><text:span text:style-name="T1">60 - 0117181-92.2009.8.05.0001 Apelação Salvador</text:span></text:p>
      <text:p text:style-name="P29"><text:span text:style-name="T1">Apelante<text:tab/>: Banco do Brasil S/A</text:span><text:line-break/><text:span text:style-name="T1">Advogada<text:tab/>: Luziane Rodrigues Martins (OAB: 60958/BA)</text:span><text:line-break/><text:span text:style-name="T1">Advogado<text:tab/>: Vinicius Messias Ferreira (OAB: 28785/DF)</text:span><text:line-break/><text:span text:style-name="T1">Apelado<text:tab/>: L. B. M. M. Representada Por Ricardo Montalvão Melo</text:span><text:line-break/><text:span text:style-name="T1">Advogado<text:tab/>: Cristiano Lima Araújo (OAB: 21610/BA)</text:span><text:line-break/><text:span text:style-name="T1">Advogado<text:tab/>: Bruno Duarte Amazonas Pedroso (OAB: 21663/BA)</text:span><text:line-break/><text:span text:style-name="T1">Proc. Justiça<text:tab/>: Marco Antonio Chaves da Silv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pan text:style-name="T4">61 </text:span><text:span text:style-name="T1">- 0500128-02.2017.8.05.0244 Apelação Senhor do Bonfim</text:span></text:p>
      <text:p text:style-name="Standard"><text:span text:style-name="T1">Apelante<text:tab/>: Banco do Brasil S.a.</text:span><text:line-break/><text:span text:style-name="T1">Advogada<text:tab/>: Luziane Rodrigues Martins (OAB: 60958/BA)</text:span><text:line-break/><text:span text:style-name="T1">Apelado<text:tab/>: Ministério Público do Estado da Bahia</text:span><text:line-break/><text:span text:style-name="T1">Promotor<text:tab/>: Rui Gomes Sanches Júnior</text:span><text:line-break/><text:span text:style-name="T1">Proc. Justiça<text:tab/>: José Cupertino Aguiar Cunha</text:span><text:line-break/><text:span text:style-name="T10">Relator: </text:span><text:span text:style-name="T19">Des. Mário Augusto Albiani Alves Junior</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1">62 - 0517385-27.2016.8.05.0001 Apelação Salvador</text:span></text:p>
      <text:p text:style-name="Standard"><text:span text:style-name="T1">Apelante<text:tab/>: Gustavo Henrique Leão Gomes</text:span><text:line-break/><text:span text:style-name="T1">Advogada<text:tab/>: Renata Ramalho Lins (OAB: 40975/BA)</text:span><text:line-break/><text:span text:style-name="T1">Advogada<text:tab/>: Alexandra de Jesus Barboza (OAB: 44937/BA)</text:span><text:line-break/><text:span text:style-name="T1">Apelante<text:tab/>: Oas Spe 04 Empreendimentos Imobiliários Ltda</text:span><text:line-break/><text:span text:style-name="T1">Advogada<text:tab/>: Tâmara Barbosa São Paulo (OAB: 47737/BA)</text:span><text:line-break/><text:span text:style-name="T1">Advogado<text:tab/>: Bruno de Almeida Maia (OAB: 18921/BA)</text:span><text:line-break/><text:span text:style-name="T1">Advogada<text:tab/>: Gyzella Paranhos dos Santos Sousa (OAB: 25357/BA)</text:span><text:line-break/><text:span text:style-name="T1">Advogado<text:tab/>: Thais Magalhães Fonseca (OAB: 31483/BA)</text:span><text:line-break/><text:span text:style-name="T1">Apelado<text:tab/>: Gustavo Henrique Leão Gomes</text:span><text:line-break/><text:span text:style-name="T1">Apelado<text:tab/>: Oas Spe 04 Empreendimentos Imobiliários Ltda</text:span><text:line-break/><text:span text:style-name="T10">Relator: </text:span><text:span text:style-name="T19">Antônio Carlos da Silveira Símaro</text:span></text:p>
      <text:p text:style-name="P14">2ª Julgadora Desa. Pilar Célia Tobio de Claro</text:p>
      <text:p text:style-name="P14"><text:span text:style-name="T1">3ª Julgadora Deas. Maria de Lourdes Pinho Medauar</text:span></text:p>
      <text:p text:style-name="Standard"><text:span text:style-name="T1">Decisão:Provimento em Parte. Unânime. </text:span></text:p>
      <text:p text:style-name="Standard"><text:span text:style-name="T1">Julgado</text:span></text:p>
      <text:p text:style-name="P3"/>
      <text:p text:style-name="Standard"><text:span text:style-name="T1">63 - 0097487-06.2010.8.05.0001 Apelação / Remessa Necesária Salvador</text:span></text:p>
      <text:p text:style-name="Standard"><text:span text:style-name="T1">Apelante<text:tab/>: Município do Salvador</text:span><text:line-break/><text:span text:style-name="T1">Proc. Munícipio<text:tab/>: Marcelo Luis Abreu e Silva</text:span><text:line-break/><text:span text:style-name="T1">Apelado<text:tab/>: Salvador Santos de Almeida</text:span><text:line-break/><text:span text:style-name="T1">Def. Público<text:tab/>: Astolfo Santos Simões de Carvalho</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4">3º Julgador Des. Lidivaldo Reaiche Raimundo Britto</text:span></text:p>
      <text:p text:style-name="Standard"><text:span text:style-name="T1">Decisão:Não-Provimento. Unânime. </text:span></text:p>
      <text:p text:style-name="Standard"><text:span text:style-name="T1">Julgado</text:span></text:p>
      <text:p text:style-name="P3"><text:soft-page-break/></text:p>
      <text:p text:style-name="Standard"><text:span text:style-name="T1">64 - 0542688-72.2018.8.05.0001 Apelação / Remessa Necesária Salvador</text:span></text:p>
      <text:p text:style-name="P24"><text:span text:style-name="T1">Apelante<text:tab/>: Defensoria Pública do Estado da Bahia</text:span><text:line-break/><text:span text:style-name="T1">Def. Público<text:tab/>: Patrick Ribeiro Alcântara Teixeira</text:span><text:line-break/><text:span text:style-name="T1">Apelado<text:tab/>: Município do Salvador</text:span><text:line-break/><text:span text:style-name="T1">Proc. Munícipio<text:tab/>: Marcio Prisco Novato</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Provimento. Unânime. </text:span></text:p>
      <text:p text:style-name="Standard"><text:span text:style-name="T1">Julgado</text:span></text:p>
      <text:p text:style-name="P3"/>
      <text:p text:style-name="Standard"><text:span text:style-name="T1">65 - 0502063-83.2015.8.05.0103 Apelação / Remessa Necesária Ilhéus</text:span></text:p>
      <text:p text:style-name="P24"><text:span text:style-name="T1">Apelante<text:tab/>: Defensoria Pública do Estado da Bahia</text:span><text:line-break/><text:span text:style-name="T1">Def. Público<text:tab/>: Leonardo Couto Salles</text:span><text:line-break/><text:span text:style-name="T1">Apelado<text:tab/>: Município de Ilhéus</text:span><text:line-break/><text:span text:style-name="T1">Advogado<text:tab/>: Paulo Victor Souza Sena (OAB: 37405/BA)</text:span><text:line-break/><text:span text:style-name="T1">Apelado<text:tab/>: Estado da Bahia</text:span><text:line-break/><text:span text:style-name="T1">Proc. Estado<text:tab/>: Alexandre de Souza Araújo</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Provimento em Parte. Unânime. </text:span></text:p>
      <text:p text:style-name="Standard"><text:span text:style-name="T1">Julgado</text:span></text:p>
      <text:p text:style-name="P3"/>
      <text:p text:style-name="Standard"><text:span text:style-name="T1">66 - 0000093-32.2015.8.05.0095/50000 Embargos de Declaração Ibirapuã</text:span></text:p>
      <text:p text:style-name="P25"><text:span text:style-name="T1">Embargante<text:tab/>: Companhia de Eletricidade do Estado da Bahia</text:span><text:line-break/><text:span text:style-name="T1">Advogado<text:tab/>: Rossana Daly de Oliveira Fonseca (OAB: 58554/BA)</text:span><text:line-break/><text:span text:style-name="T1">Embargado<text:tab/>: Enoque Trindade da Silva</text:span><text:line-break/><text:span text:style-name="T1">Embargado<text:tab/>: Ezequias Trindade da Silva</text:span><text:line-break/><text:span text:style-name="T1">Embargado<text:tab/>: Claudio Rogerio Scopel Piol</text:span><text:line-break/><text:span text:style-name="T1">Embargado<text:tab/>: Edson Trindade da Silva</text:span><text:line-break/><text:span text:style-name="T1">Embargado<text:tab/>: Valdelito Gonçalves da Silva</text:span><text:line-break/><text:span text:style-name="T1">Advogado<text:tab/>: Fabricio Fernandes Moreira (OAB: 42090/BA)</text:span><text:line-break/><text:span text:style-name="T1">Proc. Justiça<text:tab/>: Franklin Ourives Dias da Silva</text:span><text:line-break/><text:span text:style-name="T10">Relator: </text:span><text:span text:style-name="T19">Des. Augusto de Lima Bispo</text:span></text:p>
      <text:p text:style-name="P8">2º Julgador Des. Lidivaldo Reaiche Raimundo Britto</text:p>
      <text:p text:style-name="P8"><text:span text:style-name="T19">3ªJulgadora Desa. Pilar Célia Tobio de Claro </text:span></text:p>
      <text:p text:style-name="Standard"><text:span text:style-name="T1">Decisão:Não-Provimento. Unânime. </text:span></text:p>
      <text:p text:style-name="Standard"><text:span text:style-name="T1">Julgado</text:span></text:p>
      <text:p text:style-name="P3"/>
      <text:p text:style-name="Standard"><text:span text:style-name="T1">67 - 0512101-09.2014.8.05.0001/50000 Embargos de Declaração Salvador</text:span></text:p>
      <text:p text:style-name="P30"><text:span text:style-name="T1">Embargante<text:tab/>: Seguradora Líder dos Consórcios do Seguro Dpvat S/A</text:span><text:line-break/><text:span text:style-name="T1">Advogado<text:tab/>: Fábio Gil Moreira Santiago (OAB: 15664/BA)</text:span><text:line-break/><text:span text:style-name="T1">Embargado<text:tab/>: Erivelton de Jesus Silva</text:span><text:line-break/><text:span text:style-name="T1">Advogada<text:tab/>: Vanessa Cristina Pasqualini (OAB: 40513/BA)</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Não-Acolhimento de Embargos de Declaração. Unânime. </text:span></text:p>
      <text:p text:style-name="Standard"><text:span text:style-name="T1">Julgado</text:span></text:p>
      <text:p text:style-name="P3"/>
      <text:p text:style-name="Standard"><text:soft-page-break/><text:span text:style-name="T1">68 - 0560347-31.2017.8.05.0001/50000 Embargos de Declaração Salvador</text:span></text:p>
      <text:p text:style-name="P30"><text:span text:style-name="T1">Embargante<text:tab/>: Antonio Jorge Nascimento Souza</text:span><text:line-break/><text:span text:style-name="T1">Advogado<text:tab/>: Jonatas Neves Marinho da Costa (OAB: 25893/BA)</text:span><text:line-break/><text:span text:style-name="T1">Embargado<text:tab/>: Companhia de Seguro Aliança da Bahia</text:span><text:line-break/><text:span text:style-name="T1">Embargado<text:tab/>: Seguradora Líder dos Consórcios do Seguro Dpvat S/A</text:span><text:line-break/><text:span text:style-name="T1">Advogado<text:tab/>: Fábio Gil Moreira Santiago (OAB: 15664/BA)</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Não-Acolhimento de Embargos de Declaração. Unânime. </text:span></text:p>
      <text:p text:style-name="Standard"><text:span text:style-name="T1">Julgado</text:span></text:p>
      <text:p text:style-name="P3"/>
      <text:p text:style-name="Standard"><text:span text:style-name="T1">69 - 0502311-83.2014.8.05.0103 Remessa Necessária Ilhéus</text:span></text:p>
      <text:p text:style-name="P24"><text:span text:style-name="T1">Remetente<text:tab/>: Juiz de Direito de Ilhéus, 1º Vara da Fazenda Pública</text:span><text:line-break/><text:span text:style-name="T1">Interessado<text:tab/>: Aldacir Luiz Oliveira de Souza</text:span><text:line-break/><text:span text:style-name="T1">Defª. Pública<text:tab/>: Fabianne de Oliveira Souza</text:span><text:line-break/><text:span text:style-name="T1">Interessado<text:tab/>: Município de Ilhéus</text:span><text:line-break/><text:span text:style-name="T1">Proc. Munícipio<text:tab/>: Paulo Victor Souza Sena</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Não-Provimento. Unânime. </text:span></text:p>
      <text:p text:style-name="Standard"><text:span text:style-name="T1">Julgado</text:span></text:p>
      <text:p text:style-name="P3"/>
      <text:p text:style-name="Standard"><text:span text:style-name="T1">70 - 0508424-20.2017.8.05.0080 Remessa Necessária Feira de Santana</text:span></text:p>
      <text:p text:style-name="P24"><text:span text:style-name="T1">Remetente<text:tab/>: Juiz de Direito da Comarca de Feira de Santana, 2ª Vara da Fazenda Pública</text:span><text:line-break/><text:span text:style-name="T1">Interessada<text:tab/>: Maria Aparecida Neves dos Santos</text:span><text:line-break/><text:span text:style-name="T1">Defª. Pública<text:tab/>: Paloma Pina Rebouças Ayres</text:span><text:line-break/><text:span text:style-name="T1">Interessado<text:tab/>: Município de Feira de Santana</text:span><text:line-break/><text:span text:style-name="T1">Advogado<text:tab/>: Osvaldo Coelho Torres Neto (OAB: 16289/BA)</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Não-Provimento. Unânime. </text:span></text:p>
      <text:p text:style-name="Standard"><text:span text:style-name="T1">Julgado</text:span></text:p>
      <text:p text:style-name="P3"/>
      <text:p text:style-name="Standard"><text:span text:style-name="T1">71 - 0506691-19.2017.8.05.0080 Remessa Necessária Feira de Santana</text:span></text:p>
      <text:p text:style-name="P24"><text:span text:style-name="T1">Remetente<text:tab/>: Juiz de Direito de Feira de Santana - 2ª Vara da Fazenda Pública</text:span><text:line-break/><text:span text:style-name="T1">Interessado<text:tab/>: Cecilio Guerra Dias</text:span><text:line-break/><text:span text:style-name="T1">Def. Público<text:tab/>: Fábio Pereira S. G. de Aguiar</text:span><text:line-break/><text:span text:style-name="T1">Interessado<text:tab/>: Município de Feira de Santana</text:span><text:line-break/><text:span text:style-name="T1">Advogado<text:tab/>: Osvaldo Coelho Torres Neto (OAB: 16289/BA)</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Não-Provimento. Unânime. </text:span></text:p>
      <text:p text:style-name="Standard"><text:span text:style-name="T1">Julgado</text:span></text:p>
      <text:p text:style-name="P3"/>
      <text:p text:style-name="Standard"><text:span text:style-name="T1">72 - 0303858-55.2014.8.05.0229 Remessa Necessária Santo Antônio de Jesus</text:span></text:p>
      <text:p text:style-name="P28"><text:span text:style-name="T1">Remetente<text:tab/>: Juiz de Direito de Santo Antonio de Jesus - 2ª V dos Feitos de Rel de Cons Civ e Comerciais</text:span><text:line-break/><text:span text:style-name="T1">Interessado<text:tab/>: Agência Estadual de Regulação de Serviços Públicos de Energia, Transportes e </text:span><text:soft-page-break/><text:span text:style-name="T1">Comunicações da Bahia - AGERBA</text:span><text:line-break/><text:span text:style-name="T1">Advogado<text:tab/>: Raimundo Bandeira de Ataide (OAB: 4618/BA)</text:span><text:line-break/><text:span text:style-name="T1">Interessado<text:tab/>: Antônio Nunes Ferreira</text:span><text:line-break/><text:span text:style-name="T1">Advogado<text:tab/>: Dahilto Moraes Paiva (OAB: 11116/BA)</text:span><text:line-break/><text:span text:style-name="T1">Proc. Justiça<text:tab/>: Maria Alice Miranda da Silv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Provimento. Unânime. </text:span></text:p>
      <text:p text:style-name="Standard"><text:span text:style-name="T1">Julgado</text:span></text:p>
      <text:p text:style-name="P3"/>
      <text:p text:style-name="Standard"><text:span text:style-name="T1">73 - 0506099-09.2016.8.05.0080 Remessa Necessária Feira de Santana</text:span></text:p>
      <text:p text:style-name="P28"><text:span text:style-name="T1">Remetente<text:tab/>: Juiz de Direito da Comarca de Feira de Santana, 2ª Vara da Fazenda Pública</text:span><text:line-break/><text:span text:style-name="T1">Interessado<text:tab/>: Jose Jorge Freitas da Silva Junior</text:span><text:line-break/><text:span text:style-name="T1">Def. Público<text:tab/>: Paloma Pina Rebouças</text:span><text:line-break/><text:span text:style-name="T1">Interessado<text:tab/>: Município de Feira de Santana</text:span><text:line-break/><text:span text:style-name="T1">Advogado<text:tab/>: Osvaldo Coelho Torres Neto (OAB: 16289/BA)</text:span><text:line-break/><text:span text:style-name="T1">Proc. Justiça<text:tab/>: Miria Valença Gois</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Não-Provimento. Unânime. </text:span></text:p>
      <text:p text:style-name="Standard"><text:span text:style-name="T1">Julgado</text:span></text:p>
      <text:p text:style-name="P3"/>
      <text:p text:style-name="Standard"><text:span text:style-name="T1">74 - 0300407-50.2012.8.05.0113 Remessa Necessária Itabuna</text:span></text:p>
      <text:p text:style-name="P29"><text:span text:style-name="T1">Remetente<text:tab/>: Juiz de Direito de Itabuna 1ª Vara da Fazenda Pública</text:span><text:line-break/><text:span text:style-name="T1">Interessado<text:tab/>: Jose Adenilson Reis dos Santos</text:span><text:line-break/><text:span text:style-name="T1">Interessado<text:tab/>: Nemilton dos Santos Filho</text:span><text:line-break/><text:span text:style-name="T1">Interessado<text:tab/>: Joaquim Vital dos Santos</text:span><text:line-break/><text:span text:style-name="T1">Interessado<text:tab/>: Damarys Coelho Lima</text:span><text:line-break/><text:span text:style-name="T1">Interessado<text:tab/>: Milena Coelho Lima</text:span><text:line-break/><text:span text:style-name="T1">Interessado<text:tab/>: Lucrécia Coelho Lima</text:span><text:line-break/><text:span text:style-name="T1">Interessado<text:tab/>: Maria do Socorro Batista</text:span><text:line-break/><text:span text:style-name="T1">Interessado<text:tab/>: Celia Batista Mota</text:span><text:line-break/><text:span text:style-name="T1">Interessado<text:tab/>: Cristina Batista de Sousa Ribeiro</text:span><text:line-break/><text:span text:style-name="T1">Interessado<text:tab/>: Agnaldo da Mata Santos</text:span><text:line-break/><text:span text:style-name="T1">Interessado<text:tab/>: Givanilda Camilo dos Santos</text:span><text:line-break/><text:span text:style-name="T1">Interessado<text:tab/>: William Farias Cardoso</text:span><text:line-break/><text:span text:style-name="T1">Interessado<text:tab/>: Maria Lucia Bispo da Costa</text:span><text:line-break/><text:span text:style-name="T1">Interessado<text:tab/>: Luciene Ferreira Santos</text:span><text:line-break/><text:span text:style-name="T1">Interessado<text:tab/>: Sirlene Rosa Cardoso</text:span><text:line-break/><text:span text:style-name="T1">Interessado<text:tab/>: Vanilda Oliveira Alencar</text:span><text:line-break/><text:span text:style-name="T1">Interessado<text:tab/>: Elton de Sousa Lima</text:span><text:line-break/><text:span text:style-name="T1">Interessado<text:tab/>: Arlei Almeida Barreto</text:span><text:line-break/><text:span text:style-name="T1">Interessado<text:tab/>: Juraci Rodrigues da Cunha</text:span><text:line-break/><text:span text:style-name="T1">Interessado<text:tab/>: Adriana Oliveira Alencar</text:span><text:line-break/><text:span text:style-name="T1">Interessado<text:tab/>: Geisa Jose dos Santos</text:span><text:line-break/><text:span text:style-name="T1">Interessado<text:tab/>: Jose Rodrigues dos Santos</text:span><text:line-break/><text:span text:style-name="T1">Interessado<text:tab/>: Marcos Reis Barreto</text:span><text:line-break/><text:span text:style-name="T1">Interessado<text:tab/>: Thiago das Virgens Santos</text:span><text:line-break/><text:span text:style-name="T1">Interessado<text:tab/>: Liliane Francisca dos Santos</text:span><text:line-break/><text:span text:style-name="T1">Interessado<text:tab/>: Claudia Prates da Siiva</text:span><text:line-break/><text:soft-page-break/><text:span text:style-name="T1">Interessado<text:tab/>: Lucas Barbosa Oliveira da Silva</text:span><text:line-break/><text:span text:style-name="T1">Interessado<text:tab/>: Joane Reis dos Santos</text:span><text:line-break/><text:span text:style-name="T1">Interessado<text:tab/>: Jocy Reis dos Santos</text:span><text:line-break/><text:span text:style-name="T1">Interessado<text:tab/>: Jean Reis dos Santos</text:span><text:line-break/><text:span text:style-name="T1">Interessado<text:tab/>: Rosivania Alves dos Santos da Silva</text:span><text:line-break/><text:span text:style-name="T1">Interessado<text:tab/>: Carlos Sandro de Souza</text:span><text:line-break/><text:span text:style-name="T1">Interessado<text:tab/>: Josélia Nery Martins</text:span><text:line-break/><text:span text:style-name="T1">Interessado<text:tab/>: Eliana Souza da Silva</text:span><text:line-break/><text:span text:style-name="T1">Advogado<text:tab/>: Jefferson Domingues Santos (OAB: 36855/BA)</text:span><text:line-break/><text:span text:style-name="T1">Interessado<text:tab/>: Municipio de Barro Preto</text:span><text:line-break/><text:span text:style-name="T1">Advogado<text:tab/>: Carlos Miguel Silva Riella Costa (OAB: 18000/BA)</text:span><text:line-break/><text:span text:style-name="T1">Proc. Justiça<text:tab/>: Itanhy Maceio Batist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26">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pan text:style-name="T1">75 - 0000047-80.2019.8.05.0199 Remessa Necessária Poções</text:span></text:p>
      <text:p text:style-name="P30"><text:span text:style-name="T1">Remetente<text:tab/>: Juiz de Direito de Poções - Vara do Juri e Execuções Penais e Infância e Juventude</text:span><text:line-break/><text:span text:style-name="T1">Interessado<text:tab/>: Ministério Público do Estado da Bahia</text:span><text:line-break/><text:span text:style-name="T1">Promotor<text:tab/>: Leandro Ribeiro de Mattos Oliveira</text:span><text:line-break/><text:span text:style-name="T1">Interessado<text:tab/>: Estado da Bahia</text:span><text:line-break/><text:span text:style-name="T1">Proc. Justiça<text:tab/>: Washington Araujo</text:span><text:line-break/><text:span text:style-name="T10">Relator </text:span><text:span text:style-name="T18">Des</text:span><text:span text:style-name="T10"> </text:span><text:span text:style-name="T19">Jose Jorge Lopes Barreto da Silva</text:span></text:p>
      <text:p text:style-name="P14">2ª Julgadora Desa. Pilar Célia Tobio de Claro</text:p>
      <text:p text:style-name="P14"><text:span text:style-name="T19">3ª Julgadora Deas. Maria de Lourdes Pinho Medauar</text:span></text:p>
      <text:p text:style-name="Standard"><text:span text:style-name="T1">Decisão:Não-Provimento. Unânime. </text:span></text:p>
      <text:p text:style-name="Standard"><text:span text:style-name="T1">Julgado</text:span></text:p>
      <text:p text:style-name="P3"/>
      <text:p text:style-name="Standard"><text:span text:style-name="T1">76 - 0021690-15.2009.8.05.0080 Apelação Feira de Santana</text:span></text:p>
      <text:p text:style-name="P29"><text:span text:style-name="T1">Apelante<text:tab/>: Banco Bradesco S/A</text:span><text:line-break/><text:span text:style-name="T1">Advogado<text:tab/>: Waldemiro Lins de Albuquerque Neto (OAB: 11552/BA)</text:span><text:line-break/><text:span text:style-name="T1">Apelado<text:tab/>: Rosimeiry de Jesus Barroso</text:span><text:line-break/><text:span text:style-name="T1">Advogado<text:tab/>: Davi Magalhães da Silva (OAB: 30323/BA)</text:span><text:line-break/><text:span text:style-name="T10">Relator</text:span><text:span text:style-name="T17">a Desa. </text:span><text:span text:style-name="T19">Maria de Lourdes Pinho Medauar</text:span></text:p>
      <text:p text:style-name="P12">2º Julgador Des. Mário augusto Albiani Alves Júnior </text:p>
      <text:p text:style-name="P29"><text:span text:style-name="T23">3ª Julgadora Desa. Lícia de Castro L.Carvalho</text:span></text:p>
      <text:p text:style-name="Standard"><text:span text:style-name="T1">Decisão:Provimento em Parte. Unânime. </text:span></text:p>
      <text:p text:style-name="Standard"><text:span text:style-name="T1">Julgado</text:span></text:p>
      <text:p text:style-name="P3"/>
      <text:p text:style-name="Standard"><text:span text:style-name="T1">77 - 0005077-56.2006.8.05.0004 Remessa Necessária Alagoinhas</text:span></text:p>
      <text:p text:style-name="P29"><text:span text:style-name="T1">Remetente<text:tab/>: Juiz de Direito de Alagoinhas - 1ª Vara da Infância e Juventude</text:span><text:line-break/><text:span text:style-name="T1">Interessado<text:tab/>: Ministério Público</text:span><text:line-break/><text:span text:style-name="T1">Interessado<text:tab/>: Planserv - Sistema de Assistência À Saúde dos Serviços Públicos Estaduais</text:span><text:line-break/><text:span text:style-name="T1">Proc. Justiça<text:tab/>: Zuval Gonçalves Ferreir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19">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oft-page-break/><text:span text:style-name="T1">78 - 0565681-17.2015.8.05.0001 Apelação Salvador</text:span></text:p>
      <text:p text:style-name="P29"><text:span text:style-name="T1">Apelante<text:tab/>: Luciana Guedes Vasconcelos Dias</text:span><text:line-break/><text:span text:style-name="T1">Advogada<text:tab/>: Cristiana Menezes Santos (OAB: 11243/BA)</text:span><text:line-break/><text:span text:style-name="T1">Advogado<text:tab/>: Daniela Neves Santos Barreto (OAB: 19029/BA)</text:span><text:line-break/><text:span text:style-name="T1">Apelante<text:tab/>: Sul América Companhia de Seguro Saúde</text:span><text:line-break/><text:span text:style-name="T1">Advogado<text:tab/>: José Carlos Van Cleef de Almeida Santos (OAB: 44457/BA)</text:span><text:line-break/><text:span text:style-name="T1">Apelado<text:tab/>: Sul América Companhia de Seguro Saúde</text:span><text:line-break/><text:span text:style-name="T1">Apelada<text:tab/>: Luciana Guedes Vasconcelos Dias</text:span><text:line-break/><text:span text:style-name="T1">Procª. Justiça<text:tab/>: Maria Alice Miranda da Silv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26">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pan text:style-name="T1">79 - 0505212-88.2017.8.05.0080 Apelação Feira de Santana</text:span></text:p>
      <text:p text:style-name="P27"><text:span text:style-name="T1">Apelante<text:tab/>: Marilene Nery Rosa</text:span><text:line-break/><text:span text:style-name="T1">Def. Público<text:tab/>: Fábio Pereira S. G. de Aguiar</text:span><text:line-break/><text:span text:style-name="T1">Apelado<text:tab/>: Município de Feira de Santana</text:span><text:line-break/><text:span text:style-name="T1">Advogado<text:tab/>: Osvaldo Coelho Torres Neto (OAB: 16289/BA)</text:span><text:line-break/><text:span text:style-name="T1">Advogado<text:tab/>: Alan Brito de Lima (OAB: 36358/BA)</text:span><text:line-break/><text:span text:style-name="T1">Advogado<text:tab/>: Roque da Silva Mota (OAB: 41084/BA)</text:span><text:line-break/><text:span text:style-name="T1">Apelado<text:tab/>: Estado da Bahia</text:span><text:line-break/><text:span text:style-name="T1">Proc. Estado<text:tab/>: Ubenilson Colombiano Matos dos Santos (OAB: 29734/BA)</text:span><text:line-break/><text:span text:style-name="T1">Proc. Justiça<text:tab/>: Aurisvaldo Melo Sampaio</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Segurança (Concessão). Unânime. </text:span></text:p>
      <text:p text:style-name="Standard"><text:span text:style-name="T1">Julgado</text:span></text:p>
      <text:p text:style-name="P3"/>
      <text:p text:style-name="Standard"><text:span text:style-name="T1">80 - 0311685-88.2015.8.05.0001 Apelação Salvador</text:span></text:p>
      <text:p text:style-name="P27"><text:span text:style-name="T1">Apelante<text:tab/>: Maria do Socorro Almeida Costa</text:span><text:line-break/><text:span text:style-name="T1">Advogado<text:tab/>: Tatiane Anita de Souza Leão Calmon (OAB: 32482/BA)</text:span><text:line-break/><text:span text:style-name="T1">Apelado<text:tab/>: Município do Salvador</text:span><text:line-break/><text:span text:style-name="T1">Proc. Munícipio<text:tab/>: Cristiane Nolasco Monteiro do Rego</text:span><text:line-break/><text:span text:style-name="T1">Proc. Munícipio<text:tab/>: Geórgia Teixeira Jezler Campello</text:span><text:line-break/><text:span text:style-name="T10">Relator </text:span><text:span text:style-name="T15">Des. </text:span><text:span text:style-name="T19">Lidivaldo Reaiche Raimundo Britto</text:span></text:p>
      <text:p text:style-name="P10">2ª Julgadora Desa. Pilar Célia Tobio d Claro</text:p>
      <text:p text:style-name="P10"><text:span text:style-name="T19">3ª Julgadora Desa. Maria de Lourdes Pinho Medauar</text:span></text:p>
      <text:p text:style-name="Standard"><text:span text:style-name="T1">Decisão:Não-Provimento. Unânime. </text:span></text:p>
      <text:p text:style-name="Standard"><text:span text:style-name="T1">Julgado</text:span></text:p>
      <text:p text:style-name="P3"/>
      <text:p text:style-name="Standard"><text:span text:style-name="T1">81 - 0190953-25.2008.8.05.0001 Apelação Salvador</text:span></text:p>
      <text:p text:style-name="P23"><text:span text:style-name="T1">Apelante<text:tab/>: Funcef Fundação dos Economiarios Federais</text:span><text:line-break/><text:span text:style-name="T1">Advogado<text:tab/>: Bruna Sampaio Jardim (OAB: 22151/BA)</text:span><text:line-break/><text:span text:style-name="T1">Advogado<text:tab/>: Luciana Abreu Dantas Fonseca (OAB: 25908/BA)</text:span><text:line-break/><text:span text:style-name="T1">Advogado<text:tab/>: Everton José Rêgo Pacheco de Andrade (OAB: 26910/BA)</text:span><text:line-break/><text:span text:style-name="T1">Apelado<text:tab/>: Rodrigo Novaes Coelho Vieira</text:span><text:line-break/><text:span text:style-name="T1">Apelado<text:tab/>: Ricardo Novaes Coelho Vieira</text:span><text:line-break/><text:span text:style-name="T1">Apelado<text:tab/>: Julieta Villas Boas Novaes Modesto Neta</text:span><text:line-break/><text:span text:style-name="T1">Advogado<text:tab/>: Cláudio André Alves da Silva (OAB: 22860/BA)</text:span><text:line-break/><text:soft-page-break/><text:span text:style-name="T1">Advogada<text:tab/>: Ana Karina Pinto de Carvalho Silva (OAB: 23844/BA)</text:span><text:line-break/><text:span text:style-name="T10">Relator</text:span><text:span text:style-name="T11">a</text:span><text:span text:style-name="T10"> </text:span><text:span text:style-name="T19">De</text:span><text:span text:style-name="T20">sa</text:span><text:span text:style-name="T19">. Silvia Carneiro Santos Zarif</text:span></text:p>
      <text:p text:style-name="P19"><text:span text:style-name="T3">2ª Julgadora Desa. <text:s/>Lícia de Castro L. Carvalho</text:span></text:p>
      <text:p text:style-name="P22"><text:span text:style-name="T19">3ª Julgadora Desa. Maria da Purificação da Silva</text:span></text:p>
      <text:p text:style-name="Standard"><text:span text:style-name="T1">Decisão:Rejeitada a preliminar,negado provimento ao agravo retido. no mérito, negado provimento ao ao Apelo do Réu e dado provimento <text:s/>ao Apelo dos Autores - Unânime. </text:span></text:p>
      <text:p text:style-name="Standard"><text:span text:style-name="T1">Julgado</text:span></text:p>
      <text:p text:style-name="P3"/>
      <text:p text:style-name="Standard"><text:span text:style-name="T1">82 - 0302243-20.2014.8.05.0103 Apelação Ilhéus</text:span></text:p>
      <text:p text:style-name="Standard"><text:span text:style-name="T1">Apelante<text:tab/>: Erico Marcelo da Silva Raiol</text:span><text:line-break/><text:span text:style-name="T1">Advogado<text:tab/>: Sergio da Silva Souza (OAB: 40451/BA)</text:span><text:line-break/><text:span text:style-name="T1">Apelado<text:tab/>: CGD Investimentos Corretora de Valores e Câmbio S/A</text:span><text:line-break/><text:span text:style-name="T1">Advogado<text:tab/>: CARLOS AUGUSTO TORTORO JUNIOR (OAB: 247319/SP)</text:span><text:line-break/><text:span text:style-name="T10">Relator </text:span><text:span text:style-name="T19">Juiz Gustavo Silva Pequeno</text:span></text:p>
      <text:p text:style-name="P16">2º Julgador Des. Lidivaldo Reaiche Raimundo Britto</text:p>
      <text:p text:style-name="P16">3ª Julgadora Desa. Pilar Célia Tobio de Claro</text:p>
      <text:p text:style-name="Standard"><text:span text:style-name="T1">Decisão:Negado provimento - Unânime </text:span></text:p>
      <text:p text:style-name="Standard"><text:span text:style-name="T1">Julgado</text:span></text:p>
      <text:p text:style-name="P3"/>
      <text:p text:style-name="Standard"><text:span text:style-name="T1">83 - 0536931-05.2015.8.05.0001 Apelação Salvador</text:span></text:p>
      <text:p text:style-name="P32"><text:span text:style-name="T1">Apelante<text:tab/>: Luciano dos Anjos Cardoso</text:span><text:line-break/><text:span text:style-name="T1">Advogado<text:tab/>: Jonatas Neves Marinho da Costa (OAB: 25893/BA)</text:span><text:line-break/><text:span text:style-name="T1">Apelado<text:tab/>: Companhia de Seguro Aliança da Bahia</text:span><text:line-break/><text:span text:style-name="T1">Apelado<text:tab/>: Seguradora Líder dos Consorcios do Seguro Dpvat S/A</text:span><text:line-break/><text:span text:style-name="T1">Advogado<text:tab/>: Fábio Gil Moreira Santiago (OAB: 15664/BA)</text:span><text:line-break/><text:span text:style-name="T10">Relator </text:span><text:span text:style-name="T19">Juiz Gustavo Silva Pequeno</text:span></text:p>
      <text:p text:style-name="P16">2º Julgador Des. Lidivaldo Reaiche Raimundo Britto</text:p>
      <text:p text:style-name="P16"><text:span text:style-name="T19">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1">84 - 0503721-40.2018.8.05.0103 Apelação Ilhéus</text:span></text:p>
      <text:p text:style-name="P32"><text:span text:style-name="T1">Apelante<text:tab/>: Elson Tófolo dos Anjos</text:span><text:line-break/><text:span text:style-name="T1">Advogado<text:tab/>: Paulo Sergio Santos Bonfim (OAB: 7968/BA)</text:span><text:line-break/><text:span text:style-name="T1">Apelado<text:tab/>: Ascendino de Souza Filho</text:span><text:line-break/><text:span text:style-name="T1">Apelado<text:tab/>: Valci Souza dos Santos</text:span><text:line-break/><text:span text:style-name="T1">Advogado<text:tab/>: Nelson Spínola de Souza Junior (OAB: 35414/BA)</text:span><text:line-break/><text:span text:style-name="T1">Apelado<text:tab/>: Tania Sueli Rebouças Nogueira</text:span><text:line-break/><text:span text:style-name="T1">Advogado<text:tab/>: Sanzio Correa Peixoto (OAB: 27480/BA)</text:span><text:line-break/><text:span text:style-name="T10">Relator </text:span><text:span text:style-name="T19">Juiz Gustavo Silva Pequeno</text:span></text:p>
      <text:p text:style-name="P16">2º Julgador Des. Lidivaldo Reaiche Raimundo Britto</text:p>
      <text:p text:style-name="P16"><text:span text:style-name="T19">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1">85 - 0525643-89.2017.8.05.0001 Apelação Salvador</text:span></text:p>
      <text:p text:style-name="P32"><text:span text:style-name="T1">Apelante<text:tab/>: Grasiela Oliveira Santos</text:span><text:line-break/><text:span text:style-name="T1">Advogado<text:tab/>: Rosane Fernanda Dos Santos Rocha (OAB: 47486/BA)</text:span><text:line-break/><text:span text:style-name="T1">Advogado<text:tab/>: Layanne De Oliveira Almeida (OAB: 46988/BA)</text:span><text:line-break/><text:span text:style-name="T1">Advogado<text:tab/>: Vanêssa Mendes de Oliveira Arcanjo (OAB: 50780/BA)</text:span><text:line-break/><text:span text:style-name="T1">Apelado<text:tab/>: Unilance Administradora de Consórcios Ltda</text:span><text:line-break/><text:soft-page-break/><text:span text:style-name="T1">Advogado<text:tab/>: Silvio Donizeti de Oliveira (OAB: 185080/SP)</text:span><text:line-break/><text:span text:style-name="T10">Relator </text:span><text:span text:style-name="T19">Juiz Gustavo Silva Pequeno</text:span></text:p>
      <text:p text:style-name="P16">2º Julgador Des. Lidivaldo Reaiche Raimundo Britto</text:p>
      <text:p text:style-name="P16"><text:span text:style-name="T19">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1">86 - 0303913-31.2015.8.05.0274 Apelação Vitória da Conquista</text:span></text:p>
      <text:p text:style-name="P32"><text:span text:style-name="T1">Apelante<text:tab/>: Carlos Pedro Miguel da Silva</text:span><text:line-break/><text:span text:style-name="T1">Advogado<text:tab/>: Ana Corina dos Santos Correia (OAB: 8735/BA)</text:span><text:line-break/><text:span text:style-name="T1">Apelado<text:tab/>: Município de Vitória da Conquista</text:span><text:line-break/><text:span text:style-name="T1">Advogado<text:tab/>: Eracton Sergio Pinto Melo (OAB: 12837/BA)</text:span><text:line-break/><text:span text:style-name="T10">Relator </text:span><text:span text:style-name="T19">Juiz Gustavo Silva Pequeno</text:span></text:p>
      <text:p text:style-name="P16">2º Julgador Des. Lidivaldo Reaiche Raimundo Britto</text:p>
      <text:p text:style-name="P16"><text:span text:style-name="T19">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1">87 - 0322386-79.2013.8.05.0001 Apelação Salvador</text:span></text:p>
      <text:p text:style-name="P32"><text:span text:style-name="T1">Apelante<text:tab/>: Estado da Bahia</text:span><text:line-break/><text:span text:style-name="T1">Procª. Estado<text:tab/>: Cimone Aparecida Henning Ramos de Araujo</text:span><text:line-break/><text:span text:style-name="T1">Apelado<text:tab/>: Alberto Souza Barros</text:span><text:line-break/><text:span text:style-name="T1">Apelado<text:tab/>: Armando Camerino dos Santos</text:span><text:line-break/><text:span text:style-name="T1">Apelada<text:tab/>: Dinalva de Araujo Cruz</text:span><text:line-break/><text:span text:style-name="T1">Apelado<text:tab/>: Edvaldo Silva Santos</text:span><text:line-break/><text:span text:style-name="T1">Apelada<text:tab/>: Euridice Dantas Maciel dos Reis</text:span><text:line-break/><text:span text:style-name="T1">Apelado<text:tab/>: Francisco Gama da Silva</text:span><text:line-break/><text:span text:style-name="T1">Apelado<text:tab/>: Jose Inocencio</text:span><text:line-break/><text:span text:style-name="T1">Apelada<text:tab/>: Josefa dos Santos Oliveira</text:span><text:line-break/><text:span text:style-name="T1">Apelado<text:tab/>: Jose Mendes da Silva</text:span><text:line-break/><text:span text:style-name="T1">Apelada<text:tab/>: Lindinalva de Souza Lima</text:span><text:line-break/><text:span text:style-name="T1">Apelada<text:tab/>: Miriam Barbosa Dias</text:span><text:line-break/><text:span text:style-name="T1">Apelado<text:tab/>: Raimundo dos Santos Almeida</text:span><text:line-break/><text:span text:style-name="T1">Apelado<text:tab/>: Roque de Jesus Higino</text:span><text:line-break/><text:span text:style-name="T1">Apelada<text:tab/>: Silvana Silva de Araujo</text:span><text:line-break/><text:span text:style-name="T1">Apelado<text:tab/>: Valter Correia Franca</text:span><text:line-break/><text:span text:style-name="T1">Apelado<text:tab/>: Valdevi Felix de Souza</text:span><text:line-break/><text:span text:style-name="T1">Advogado<text:tab/>: Robertto Lemos e Correia (OAB: 7672/BA)</text:span><text:line-break/><text:span text:style-name="T1">Advogada<text:tab/>: Diana Perez Rios (OAB: 22371/BA)</text:span><text:line-break/><text:span text:style-name="T10">Relator </text:span><text:span text:style-name="T19">Juiz Gustavo Silva Pequeno</text:span></text:p>
      <text:p text:style-name="P16">2º Julgador Des. Lidivaldo Reaiche Raimundo Britto</text:p>
      <text:p text:style-name="P16"><text:span text:style-name="T19">3ª Julgadora Desa. Pilar Célia Tobio de Claro</text:span></text:p>
      <text:p text:style-name="Standard"><text:span text:style-name="T1">Decisão:Não-Provimento. Unânime. </text:span></text:p>
      <text:p text:style-name="Standard"><text:span text:style-name="T1">Julgado</text:span></text:p>
      <text:p text:style-name="P3"/>
      <text:p text:style-name="Standard"><text:span text:style-name="T8">88 </text:span><text:span text:style-name="T1">- 0570036-36.2016.8.05.0001 Apelação Salvador</text:span></text:p>
      <text:p text:style-name="Standard"><text:span text:style-name="T1">Apelante<text:tab/>: Estado da Bahia</text:span><text:line-break/><text:span text:style-name="T1">Procª. Estado<text:tab/>: Monise Watt Peixoto Guerra</text:span><text:line-break/><text:span text:style-name="T1">Apelante<text:tab/>: Eduardo Ferreira Porto</text:span><text:line-break/><text:span text:style-name="T1">Advogado<text:tab/>: Jose Carlos Teixeira Torres Junior (OAB: 17799/BA)</text:span><text:line-break/><text:span text:style-name="T1">Advogado<text:tab/>: Michael Nery Fahel (OAB: 27013/BA)</text:span><text:line-break/><text:span text:style-name="T1">Advogado<text:tab/>: Victor Costa Campelo (OAB: 39708/BA)</text:span><text:line-break/><text:soft-page-break/><text:span text:style-name="T1">Apelado<text:tab/>: Estado da Bahia</text:span><text:line-break/><text:span text:style-name="T1">Apelado<text:tab/>: Eduardo Ferreira Porto</text:span><text:line-break/><text:span text:style-name="T10">Relator: </text:span><text:span text:style-name="T19">Des. Mário Augusto Albiani Alves Junior</text:span></text:p>
      <text:p text:style-name="Standard"><text:span text:style-name="T1">Revisor :</text:span></text:p>
      <text:p text:style-name="Standard"><text:span text:style-name="T1">Decisão: </text:span><text:span text:style-name="T8">Retirado de pauta</text:span></text:p>
      <text:p text:style-name="P3"/>
      <text:p text:style-name="Standard"><text:span text:style-name="T7">89</text:span><text:span text:style-name="T1"> - 0559676-42.2016.8.05.0001 Apelação Salvador</text:span></text:p>
      <text:p text:style-name="Standard"><text:span text:style-name="T1">Apelante<text:tab/>: Prisciliane Roquelan Souto <text:s/>Santos</text:span><text:line-break/><text:span text:style-name="T1">Advogado<text:tab/>: Mario Silva Cabral (OAB: 50578/BA)</text:span><text:line-break/><text:span text:style-name="T1">Apelado<text:tab/>: Banco Itaucard S/A</text:span><text:line-break/><text:span text:style-name="T1">Advogada<text:tab/>: Eny Angé Soledade Bittencourt de Araújo (OAB: 29442/BA)</text:span><text:line-break/><text:span text:style-name="T10">Relator: </text:span><text:span text:style-name="T19">Des. Mário Augusto Albiani Alves Junior</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1">90 - 0500410-90.2014.8.05.0229 Apelação Santo Antônio de Jesus</text:span></text:p>
      <text:p text:style-name="Standard"><text:span text:style-name="T1">Apelante<text:tab/>: Metroserv Engenharia LTDA</text:span><text:line-break/><text:span text:style-name="T1">Advogada<text:tab/>: Carolina Santos Rodrigues Mascarenhas (OAB: 34300/BA)</text:span><text:line-break/><text:span text:style-name="T1">Advogado<text:tab/>: Caroline Oliveira Santos (OAB: 31449/BA)</text:span><text:line-break/><text:span text:style-name="T1">Apelante<text:tab/>: Codical Distribuidora de Alimentos LTDA</text:span><text:line-break/><text:span text:style-name="T1">Apelante<text:tab/>: Transportadora e Operadora Logistica Miguelense LTDA</text:span><text:line-break/><text:span text:style-name="T1">Apelante<text:tab/>: José Nilson Borges</text:span><text:line-break/><text:span text:style-name="T1">Advogado<text:tab/>: Fernando Vaz Costa Neto (OAB: 25027/BA)</text:span><text:line-break/><text:span text:style-name="T1">Apelado<text:tab/>: Metroserv Engenharia LTDA</text:span><text:line-break/><text:span text:style-name="T1">Apelado<text:tab/>: Codical Distribuidora de Alimentos LTDA</text:span><text:line-break/><text:span text:style-name="T1">Apelado<text:tab/>: Transportadora e Operadora Logistica Miguelense LTDA</text:span><text:line-break/><text:span text:style-name="T1">Apelado<text:tab/>: José Nilson Borges</text:span><text:line-break/><text:span text:style-name="T10">Relator: </text:span><text:span text:style-name="T19">Lidivaldo Reaiche Raimundo Britto</text:span></text:p>
      <text:p text:style-name="Standard"><text:span text:style-name="T1">Revisor :</text:span></text:p>
      <text:p text:style-name="Standard"><text:span text:style-name="T1">Decisão:Negado provimento - Unânime </text:span></text:p>
      <text:p text:style-name="Standard"><text:span text:style-name="T1">Julgado</text:span></text:p>
      <text:p text:style-name="P3"/>
      <text:p text:style-name="Standard"><text:span text:style-name="T7">91</text:span><text:span text:style-name="T1"> - 0554811-44.2014.8.05.0001 Apelação Salvador</text:span></text:p>
      <text:p text:style-name="Standard"><text:span text:style-name="T1">Apelante<text:tab/>: Mrv Engenharia e Participações S/A</text:span><text:line-break/><text:span text:style-name="T1">Apelante<text:tab/>: Summer Ville Incorporações</text:span><text:line-break/><text:span text:style-name="T1">Advogado<text:tab/>: Ivan Isaac Ferreira Filho (OAB: 14534/BA)</text:span><text:line-break/><text:span text:style-name="T1">Advogado<text:tab/>: Ludimila Souza dos Santos Daltro (OAB: 49619/BA)</text:span><text:line-break/><text:span text:style-name="T1">Apelado<text:tab/>: Heleno Carlos Santos Barroso</text:span><text:line-break/><text:span text:style-name="T1">Advogado<text:tab/>: Vicente Oliveira Ribeiro da Silva Júnior (OAB: 17189/BA)</text:span><text:line-break/><text:span text:style-name="T10">Relator: </text:span><text:span text:style-name="T19">Desª. Maria de Lourdes Pinho Medauar</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7">92</text:span><text:span text:style-name="T1"> - 0104402-42.2008.8.05.0001 Apelação Salvador</text:span></text:p>
      <text:p text:style-name="Standard"><text:span text:style-name="T1">Apelante<text:tab/>: Município do Salvador</text:span><text:line-break/><text:span text:style-name="T1">Proc. Munícipio<text:tab/>: Vera Lucia da Hora Dultra</text:span><text:line-break/><text:span text:style-name="T1">Apelante<text:tab/>: 'Ministério Público do Estado da Bahia</text:span><text:line-break/><text:span text:style-name="T1">Promotora<text:tab/>: Avani Bulhões Carvalho</text:span><text:line-break/><text:span text:style-name="T1">Apelado<text:tab/>: Atacadao Centro Sul Ltda</text:span><text:line-break/><text:span text:style-name="T1">Advogado<text:tab/>: Ricardo Leal Conceição Belmonte (OAB: 29526/BA)</text:span><text:line-break/><text:span text:style-name="T1">Advogado<text:tab/>: Renato Diniz da Silva Neto (OAB: 19449/BA)</text:span><text:line-break/><text:soft-page-break/><text:span text:style-name="T1">Proc. Justiça<text:tab/>: Cleonice de Souza Lima</text:span><text:line-break/><text:span text:style-name="T10">Relator: </text:span><text:span text:style-name="T19">Desª. Maria de Lourdes Pinho Medauar</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7">93</text:span><text:span text:style-name="T1"> - 0572976-71.2016.8.05.0001 Apelação Salvador</text:span></text:p>
      <text:p text:style-name="Standard"><text:span text:style-name="T1">Apelante<text:tab/>: Estado da Bahia</text:span><text:line-break/><text:span text:style-name="T1">Proc. Estado<text:tab/>: Thiago Anton Alban</text:span><text:line-break/><text:span text:style-name="T1">Apelado<text:tab/>: Emerson Augusto Biset Marques</text:span><text:line-break/><text:span text:style-name="T1">Apelado<text:tab/>: Ednei dos Santos Melo</text:span><text:line-break/><text:span text:style-name="T1">Apelado<text:tab/>: Anderson Luis Biset Marques</text:span><text:line-break/><text:span text:style-name="T1">Advogado<text:tab/>: Carla Tatiane dos Reis Santos (OAB: 45245/BA)</text:span><text:line-break/><text:span text:style-name="T1">Advogado<text:tab/>: Abdon Antonio Abbade dos Reis (OAB: 8976/BA)</text:span><text:line-break/><text:span text:style-name="T10">Relator: </text:span><text:span text:style-name="T19">Desª. Maria de Lourdes Pinho Medauar</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1">94 - 0365636-65.2013.8.05.0001 Apelação Salvador</text:span></text:p>
      <text:p text:style-name="P28"><text:span text:style-name="T1">Apelante<text:tab/>: Barão Produções Artísticas Ltda</text:span><text:line-break/><text:span text:style-name="T1">Advogado<text:tab/>: Eugenio Estrela Cordeiro (OAB: 16807/BA)</text:span><text:line-break/><text:span text:style-name="T1">Apelante<text:tab/>: Jaguaraí Rodrigues</text:span><text:line-break/><text:span text:style-name="T1">Apelante<text:tab/>: Silvio Almeida Bispo</text:span><text:line-break/><text:span text:style-name="T1">Advogado<text:tab/>: Ricardo Duarte Guimarães (OAB: 35997/BA)</text:span><text:line-break/><text:span text:style-name="T1">Advogado<text:tab/>: Rodrigo Moraes Ferreira (OAB: 16590/BA)</text:span><text:line-break/><text:span text:style-name="T1">Apelado<text:tab/>: Barão Produções Artísticas Ltda</text:span><text:line-break/><text:span text:style-name="T1">Apelado<text:tab/>: Jaguaraí Rodrigues</text:span><text:line-break/><text:span text:style-name="T1">Apelado<text:tab/>: Silvio Almeida Bispo</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Dado provimento parcial <text:s/>ao recurso do Réu e Autores- Unânime </text:span></text:p>
      <text:p text:style-name="Standard"><text:span text:style-name="T1">Julgado</text:span></text:p>
      <text:p text:style-name="P3"/>
      <text:p text:style-name="Standard"><text:span text:style-name="T1">95 - 0569365-42.2018.8.05.0001 Apelação Salvador</text:span></text:p>
      <text:p text:style-name="P29"><text:span text:style-name="T1">Apelante<text:tab/>: Thauana Rodrigues Pinheiro</text:span><text:line-break/><text:span text:style-name="T1">Advogado<text:tab/>: Rodrigo Mota da Silva (OAB: 33483/BA)</text:span><text:line-break/><text:span text:style-name="T1">Apelado<text:tab/>: Imes Instituto Mantenedor de Ensino Superior</text:span><text:line-break/><text:span text:style-name="T1">Advogado<text:tab/>: Hernani Lopes de Sá Neto (OAB: 15502/BA)</text:span><text:line-break/><text:span text:style-name="T1">Advogado<text:tab/>: Saulo Veloso Silva (OAB: 15028/BA)</text:span><text:line-break/><text:span text:style-name="T1">Advogado<text:tab/>: Rodrigo Borges Vaz da Silva (OAB: 15462/B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26">3ª Julgadora Desa. Sílvia Carneiro Santos Zarif</text:span></text:p>
      <text:p text:style-name="P12"><text:span text:style-name="T26">4º Julgadora Desa. Lícia de Castro L. Carvalho</text:span></text:p>
      <text:p text:style-name="P12"><text:span text:style-name="T26">5ª Julgadora Desa. Maria da Purificação da Silva</text:span></text:p>
      <text:p text:style-name="Standard"><text:span text:style-name="T1">Decisão:Após o voto da Relatora dando provimento ao Apelo , inaugurou a divergência do Des. Mário Augusto Albiani Alves Júnior, no sentido de negar provimento. Desa Sílvia Carneiro Santoz Zarif, acompanhou voto da Relatora. Ampliada a turma, como determina o art. 942 do NCPC e 196 do Regimento Interno. A Desa. Lícia de Castro L. Carvalho acompanhou a divergência e a Desa.Maria da Purificação da Silva, o voto da Relatora. Resultado Final : <text:s/>Dado Provimento por maioria </text:span></text:p>
      <text:p text:style-name="Standard"><text:span text:style-name="T1">Julgado</text:span></text:p>
      <text:p text:style-name="P3"><text:soft-page-break/></text:p>
      <text:p text:style-name="Standard"><text:span text:style-name="T7">96</text:span><text:span text:style-name="T1"> - 0566735-13.2018.8.05.0001 Apelação Salvador</text:span></text:p>
      <text:p text:style-name="Standard"><text:span text:style-name="T1">Apelante<text:tab/>: Vision Med Assistência Médica LTDA</text:span><text:line-break/><text:span text:style-name="T1">Advogado<text:tab/>: André Magno Silva Bezerra (OAB: 15353/BA)</text:span><text:line-break/><text:span text:style-name="T1">Apelante<text:tab/>: Qualicorp Administradora de Benefícios S/A</text:span><text:line-break/><text:span text:style-name="T1">Advogada<text:tab/>: Renata Sousa de Castro Vita (OAB: 24308/BA)</text:span><text:line-break/><text:span text:style-name="T1">Apelada<text:tab/>: Lúcia Maria França Rocha</text:span><text:line-break/><text:span text:style-name="T1">Advogado<text:tab/>: Farah Xavier Costa Cohim (OAB: 25232/BA)</text:span><text:line-break/><text:span text:style-name="T1">Advogada<text:tab/>: Zoraya Barbosa da Costa (OAB: 24532/BA)</text:span><text:line-break/><text:span text:style-name="T10">Relator: </text:span><text:span text:style-name="T19">Desª. Pilar Celia Tobio de Claro</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7">97</text:span><text:span text:style-name="T1"> - 0809931-11.2015.8.05.0080 Apelação Feira de Santana</text:span></text:p>
      <text:p text:style-name="Standard"><text:span text:style-name="T1">Apelante<text:tab/>: Vinicius Bacelar Santana</text:span><text:line-break/><text:span text:style-name="T1">Apelante<text:tab/>: H. B. S. Repre. Por Alexsandra de Lima Bacelar</text:span><text:line-break/><text:span text:style-name="T1">Advogada<text:tab/>: Anne Clarissa Fernandes de Almeida Cunha (OAB: 34624/BA)</text:span><text:line-break/><text:span text:style-name="T1">Advogada<text:tab/>: Jessica Feitosa Apolinario Correia (OAB: 39103/BA)</text:span><text:line-break/><text:span text:style-name="T1">Apelado<text:tab/>: Colégio Interação Empreendimentos Educativos Ltda</text:span><text:line-break/><text:span text:style-name="T1">Advogado<text:tab/>: Bruna Pereira Pimenta Lima e Cruz (OAB: 46732/BA)</text:span><text:line-break/><text:span text:style-name="T1">Proc. Justiça<text:tab/>: Zuval Gonçalves Ferreira</text:span><text:line-break/><text:span text:style-name="T10">Relator: </text:span><text:span text:style-name="T19">Lidivaldo Reaiche Raimundo Britto</text:span></text:p>
      <text:p text:style-name="Standard"><text:span text:style-name="T1">Revisor :</text:span></text:p>
      <text:p text:style-name="Standard"><text:span text:style-name="T1">Decisão: <text:s/></text:span><text:span text:style-name="T7">Retirado de pauta</text:span></text:p>
      <text:p text:style-name="P3"/>
      <text:p text:style-name="Standard"><text:span text:style-name="T1">98 - 0038532-45.2011.8.05.0001 Apelação Salvador</text:span></text:p>
      <text:p text:style-name="P29"><text:span text:style-name="T1">Apelante<text:tab/>: Marcos Antônio Pereira Lima</text:span><text:line-break/><text:span text:style-name="T1">Advogado<text:tab/>: Ibsen Novaes Junior (OAB: 14734/BA)</text:span><text:line-break/><text:span text:style-name="T1">Apelante<text:tab/>: Sifredo Pedral Sampaio</text:span><text:line-break/><text:span text:style-name="T1">Advogado<text:tab/>: Aloisio Magalhães Filho (OAB: 3241/BA)</text:span><text:line-break/><text:span text:style-name="T1">Advogado<text:tab/>: Daniel de Castro Magalhães (OAB: 23930/BA)</text:span><text:line-break/><text:span text:style-name="T1">Apelado<text:tab/>: Almir Magalhães Ferreira</text:span><text:line-break/><text:span text:style-name="T1">Apelado<text:tab/>: Lino Manoel da Costa</text:span><text:line-break/><text:span text:style-name="T1">Apelado<text:tab/>: Roberto Silva Sampaio</text:span><text:line-break/><text:span text:style-name="T1">Advogado<text:tab/>: Marcelo Tourinho Dantas (OAB: 17796/BA)</text:span><text:line-break/><text:span text:style-name="T10">Relator</text:span><text:span text:style-name="T17">a Desa. </text:span><text:span text:style-name="T19">Maria de Lourdes Pinho Medauar</text:span></text:p>
      <text:p text:style-name="P12">2º Julgador Des. Mário augusto Albiani Alves Júnior </text:p>
      <text:p text:style-name="P12"><text:span text:style-name="T26">3ª Julgadora Desa. Sílvia Carneiro Santos Zarif</text:span></text:p>
      <text:p text:style-name="Standard"><text:span text:style-name="T1">Decisão:Não-Provimento. Unânime. </text:span></text:p>
      <text:p text:style-name="Standard"><text:span text:style-name="T1">Julgado</text:span></text:p>
      <text:p text:style-name="P3"/>
      <text:p text:style-name="Standard"><text:span text:style-name="T7">99 </text:span><text:span text:style-name="T1">- 0378261-34.2013.8.05.0001 Apelação Salvador</text:span></text:p>
      <text:p text:style-name="Standard"><text:span text:style-name="T1">Apelante<text:tab/>: Município do Salvador</text:span><text:line-break/><text:span text:style-name="T1">Proc. Munícipio<text:tab/>: Luciana Barreto Neves</text:span><text:line-break/><text:span text:style-name="T1">Apelado<text:tab/>: Pedro Carneiro Sales</text:span><text:line-break/><text:span text:style-name="T1">Advogado<text:tab/>: Pedro Carneiro Sales (OAB: 39996/BA)</text:span><text:line-break/><text:span text:style-name="T10">Relator: </text:span><text:span text:style-name="T19">Desª. Pilar Celia Tobio de Claro</text:span></text:p>
      <text:p text:style-name="Standard"><text:span text:style-name="T1">Revisor :</text:span></text:p>
      <text:p text:style-name="Standard"><text:span text:style-name="T1">Decisão: </text:span><text:span text:style-name="T7">Retirado de pauta</text:span></text:p>
      <text:p text:style-name="Standard"><text:span text:style-name="T7"/></text:p>
      <text:p text:style-name="Standard"><text:span text:style-name="T1">100 - 0546153-89.2018.8.05.0001 Apelação Salvador</text:span></text:p>
      <text:p text:style-name="P28"><text:soft-page-break/><text:span text:style-name="T1">Apelante<text:tab/>: Viabahia Concessionária de Rodovias S/A</text:span><text:line-break/><text:span text:style-name="T1">Advogado<text:tab/>: André Bonelli Rebouças (OAB: 6190/BA)</text:span><text:line-break/><text:span text:style-name="T1">Apelado<text:tab/>: Transportadora Eldade Ltda Epp</text:span><text:line-break/><text:span text:style-name="T1">Advogado<text:tab/>: Leonardo Coelho Mendes (OAB: 27496/B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Negado provimento - Unânime </text:span></text:p>
      <text:p text:style-name="Standard"><text:span text:style-name="T1">Julgado</text:span></text:p>
      <text:p text:style-name="P3"/>
      <text:p text:style-name="Standard"><text:span text:style-name="T7">101</text:span><text:span text:style-name="T1"> - 0551334-08.2017.8.05.0001 Apelação Salvador</text:span></text:p>
      <text:p text:style-name="Standard"><text:span text:style-name="T1">Apelante<text:tab/>: Companhia do Metrô da Bahia</text:span><text:line-break/><text:span text:style-name="T1">Advogada<text:tab/>: Manuela Bastos Simões (OAB: 17758/BA)</text:span><text:line-break/><text:span text:style-name="T1">Advogada<text:tab/>: Virgínia Cotrim Nery Lerner (OAB: 22275/BA)</text:span><text:line-break/><text:span text:style-name="T1">Apelada<text:tab/>: Nilda Calo de Santana dos Santos</text:span><text:line-break/><text:span text:style-name="T1">Advogado<text:tab/>: Lucas Kraychete M. Ferreira (OAB: 52586/BA)</text:span><text:line-break/><text:span text:style-name="T1">Advogado<text:tab/>: Gilson de Jesus Reis (OAB: 51414/BA)</text:span><text:line-break/><text:span text:style-name="T10">Relator: </text:span><text:span text:style-name="T19">Desª. Pilar Celia Tobio de Claro</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7">102</text:span><text:span text:style-name="T1"> - 0508494-46.2018.8.05.0001 Apelação Salvador</text:span></text:p>
      <text:p text:style-name="Standard"><text:span text:style-name="T1">Apelante<text:tab/>: Cicero Roberto Chaves Santiago Junior</text:span><text:line-break/><text:span text:style-name="T1">Advogado<text:tab/>: Rafaela de Jesus Reis (OAB: 37956/BA)</text:span><text:line-break/><text:span text:style-name="T1">Apelado<text:tab/>: Serasa S/A</text:span><text:line-break/><text:span text:style-name="T1">Advogada<text:tab/>: Larissa Sento Sé Rossi (OAB: 16330/BA)</text:span><text:line-break/><text:span text:style-name="T1">Apelado<text:tab/>: Claro S/A</text:span><text:line-break/><text:span text:style-name="T1">Advogado<text:tab/>: Winne Araujo dos Santos Grangeiro (OAB: 43036/BA)</text:span><text:line-break/><text:span text:style-name="T10">Relator: </text:span><text:span text:style-name="T19">Desª. Pilar Celia Tobio de Claro</text:span></text:p>
      <text:p text:style-name="Standard"><text:span text:style-name="T1">Revisor :</text:span></text:p>
      <text:p text:style-name="Standard"><text:span text:style-name="T1">Decisão: </text:span><text:span text:style-name="T7">Retirado de pauta</text:span></text:p>
      <text:p text:style-name="P3"/>
      <text:p text:style-name="Standard"><text:span text:style-name="T1">103 - 0553189-22.2017.8.05.0001 Apelação Salvador</text:span></text:p>
      <text:p text:style-name="P28"><text:span text:style-name="T1">Apelante<text:tab/>: Maria Elvira Rodrigues de Santana</text:span><text:line-break/><text:span text:style-name="T1">Advogado<text:tab/>: Yuri Rodrigues da Cunha (OAB: 41164/BA)</text:span><text:line-break/><text:span text:style-name="T1">Apelado<text:tab/>: Banco Mercantil do Brasil</text:span><text:line-break/><text:span text:style-name="T1">Advogado<text:tab/>: Marcos Delli Ribeiro Rodrigues (OAB: 5553/RN)</text:span><text:line-break/><text:span text:style-name="T1">Apelado<text:tab/>: Bcv - Banco de Crédito e Varejo S/A</text:span><text:line-break/><text:span text:style-name="T1">Advogado<text:tab/>: Flavia Almeida Moura Di Latella (OAB: 109730/MG)</text:span><text:line-break/><text:span text:style-name="T1">Apelado<text:tab/>: Itaú Unibanco S/A</text:span><text:line-break/><text:span text:style-name="T1">Apelado<text:tab/>: Itaú Unibanco Holding S/A</text:span><text:line-break/><text:span text:style-name="T1">Advogada<text:tab/>: Eny Angé Soledade Bittencourt de Araújo (OAB: 29442/BA)</text:span><text:line-break/><text:span text:style-name="T1">Apelado<text:tab/>: Banco Bradesco S.a</text:span><text:line-break/><text:span text:style-name="T1">Advogado<text:tab/>: Fernando Augusto de Faria Corbo (OAB: 25560/B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text:span></text:p>
      <text:p text:style-name="Standard"><text:span text:style-name="T1">Decisão:Provimento em Parte. Unânime. </text:span></text:p>
      <text:p text:style-name="Standard"><text:span text:style-name="T1">Julgado</text:span></text:p>
      <text:p text:style-name="P3"/>
      <text:p text:style-name="Standard"><text:span text:style-name="T4">104</text:span><text:span text:style-name="T1"> - 0099958-92.2010.8.05.0001/50002 Embargos de Declaração Salvador</text:span></text:p>
      <text:p text:style-name="Standard"><text:soft-page-break/><text:span text:style-name="T1">Embargante<text:tab/>: Município de Salvador</text:span><text:line-break/><text:span text:style-name="T1">Proc. Munícipio<text:tab/>: Daniel Majdalani de Cerqueira</text:span><text:line-break/><text:span text:style-name="T1">Embargado<text:tab/>: Adailton Soares Ribeiro</text:span><text:line-break/><text:span text:style-name="T1">Embargada<text:tab/>: Adélia Andrade Santos</text:span><text:line-break/><text:span text:style-name="T1">Embargado<text:tab/>: Francisco Javier Ulpiano Alfaya Rodriguez</text:span><text:line-break/><text:span text:style-name="T1">Embargado<text:tab/>: Geovan Gonzaga</text:span><text:line-break/><text:span text:style-name="T1">Embargada<text:tab/>: Hilda Maria Guanais Aguiar Fausto</text:span><text:line-break/><text:span text:style-name="T1">Embargada<text:tab/>: Itza Oliveira de Santana</text:span><text:line-break/><text:span text:style-name="T1">Embargado<text:tab/>: Jehová de Carvalho Júnior</text:span><text:line-break/><text:span text:style-name="T1">Embargado<text:tab/>: João Fernandes Pimentel Filho</text:span><text:line-break/><text:span text:style-name="T1">Embargado<text:tab/>: Lázaro Guerreiro Marques dos Santos</text:span><text:line-break/><text:span text:style-name="T1">Embargada<text:tab/>: Lucênia Celina Bezerra de Carvalho</text:span><text:line-break/><text:span text:style-name="T1">Embargada<text:tab/>: Maria da Conceição Dias Silva</text:span><text:line-break/><text:span text:style-name="T1">Embargado<text:tab/>: Milton Barbosa de Al,meida Filho</text:span><text:line-break/><text:span text:style-name="T1">Embargado<text:tab/>: Nilton Vasconcelos Júnior</text:span><text:line-break/><text:span text:style-name="T1">Embargada<text:tab/>: Virgínia Maria Gomes Ferreira Porto</text:span><text:line-break/><text:span text:style-name="T1">Advogado<text:tab/>: José Soares Ferreira Aras Neto (OAB: 15665/BA)</text:span><text:line-break/><text:span text:style-name="T1">Advogado<text:tab/>: Antonio Otto Correia Pipolo (OAB: 6973/BA)</text:span><text:line-break/><text:span text:style-name="T1">Rec. Adesivo<text:tab/>: Adailton Soares Ribeiro e Outros</text:span><text:line-break/><text:span text:style-name="T10">Relator: </text:span><text:span text:style-name="T19">Desª. Pilar Celia Tobio de Claro</text:span></text:p>
      <text:p text:style-name="Standard"><text:span text:style-name="T1">Revisor :</text:span></text:p>
      <text:p text:style-name="Standard"><text:span text:style-name="T1">Decisão: </text:span><text:span text:style-name="T4">Retirado de pauta</text:span></text:p>
      <text:p text:style-name="P3"/>
      <text:p text:style-name="Standard"><text:span text:style-name="T1">105 - 0313282-92.2015.8.05.0001 Apelação Salvador</text:span></text:p>
      <text:p text:style-name="P28"><text:span text:style-name="T1">Apelante<text:tab/>: Lojas Riachuelo S/A</text:span><text:line-break/><text:span text:style-name="T1">Advogado<text:tab/>: Celso Luiz de Oliveira (OAB: 17279/BA)</text:span><text:line-break/><text:span text:style-name="T1">Apelante<text:tab/>: Estado da Bahia</text:span><text:line-break/><text:span text:style-name="T1">Proc. Estado<text:tab/>: Hanna Carolina Maia Tavares Lomanto Andrade</text:span><text:line-break/><text:span text:style-name="T1">Apelado<text:tab/>: Lojas Riachuelo S/A</text:span><text:line-break/><text:span text:style-name="T1">Apelado<text:tab/>: Estado da Bahia</text:span><text:line-break/><text:span text:style-name="T10">Relator</text:span><text:span text:style-name="T16">a <text:s/>Desa. </text:span><text:span text:style-name="T19">Pilar Celia Tobio de Claro</text:span></text:p>
      <text:p text:style-name="P11">2ª Julgadora Desa. Maria de Lourdes Pinho Medauar</text:p>
      <text:p text:style-name="P11"><text:span text:style-name="T19">3º Julgador Des. Mário augusto Albiani Alves Júnior </text:span></text:p>
      <text:p text:style-name="Standard"><text:span text:style-name="T1">Decisão:Negado provimento aos Apelos - Unânime </text:span></text:p>
      <text:p text:style-name="Standard"><text:span text:style-name="T1">Julgado</text:span></text:p>
      <text:p text:style-name="P3"/>
      <text:p text:style-name="Standard"><text:span text:style-name="T1">106 - 0030609-27.1995.8.05.0001 Apelação Salvador</text:span></text:p>
      <text:p text:style-name="P24"><text:span text:style-name="T1">Apelante<text:tab/>: Estado da Bahia</text:span><text:line-break/><text:span text:style-name="T1">Procª. Estado<text:tab/>: Selma Reiche Bacelar</text:span><text:line-break/><text:span text:style-name="T1">Apelado<text:tab/>: Clovis Oliveira Mota</text:span><text:line-break/><text:span text:style-name="T1">Apelada<text:tab/>: Ivete Pacheco Mota</text:span><text:line-break/><text:span text:style-name="T1">Apelado<text:tab/>: Suprec - Suprimento de Emergência para Computadores Ltda</text:span><text:line-break/><text:span text:style-name="T10">Relator</text:span><text:span text:style-name="T12">a </text:span><text:span text:style-name="T19">Des</text:span><text:span text:style-name="T21">a</text:span><text:span text:style-name="T19">. Lícia de Castro L. Carvalho</text:span></text:p>
      <text:p text:style-name="P9">2ª Julgadora Desa. Maria da Purificação da Silva</text:p>
      <text:p text:style-name="P24"><text:span text:style-name="T21">3º Julgador Des. Lidivaldo Reaiche Raimundo Britto</text:span></text:p>
      <text:p text:style-name="Standard"><text:span text:style-name="T1">Decisão:Provimento. Unânime. </text:span></text:p>
      <text:p text:style-name="Standard"><text:span text:style-name="T1">Julgado</text:span></text:p>
      <text:p text:style-name="P3"/>
      <text:p text:style-name="Standard"><text:span text:style-name="T3">107</text:span><text:span text:style-name="T1"> - 0027704-24.2010.8.05.0001 <text:s/></text:span></text:p>
      <text:p text:style-name="Standard"><text:span text:style-name="T1">Apelante<text:tab/>: Manoel Heraclito Carvalho Fernandez</text:span><text:line-break/><text:span text:style-name="T1">Apelante<text:tab/>: Mirian Márcia Tourinho Fernandez</text:span><text:line-break/><text:span text:style-name="T1">Advogado<text:tab/>: José Rotondano (OAB: 60404/BA)</text:span><text:line-break/><text:soft-page-break/><text:span text:style-name="T1">Advogado<text:tab/>: Catharina Fernandez (OAB: 61071/BA)</text:span><text:line-break/><text:span text:style-name="T1">Advogado<text:tab/>: Fabiano Cavalcante Pimentel (OAB: 18374/BA)</text:span><text:line-break/><text:span text:style-name="T1">Apelado<text:tab/>: Altamira Ferreira Vidal</text:span><text:line-break/><text:span text:style-name="T1">Advogado<text:tab/>: Osvaldo Barreto Sampaio (OAB: 5587/BA)</text:span><text:line-break/><text:span text:style-name="T10">Relator </text:span><text:span text:style-name="T11">Des. Lidivald Reaiche Raimundo Britto</text:span><text:span text:style-name="T10"> </text:span></text:p>
      <text:p text:style-name="Standard"><text:span text:style-name="T1">Revisor :</text:span></text:p>
      <text:p text:style-name="Standard"><text:span text:style-name="T1">Decisão: </text:span><text:span text:style-name="T3">Retirado de pauta</text:span></text:p>
      <text:p text:style-name="P3"/>
      <text:p text:style-name="P3"/>
      <text:p text:style-name="Standard"><text:span text:style-name="T3">108</text:span><text:span text:style-name="T1"> - 0007339-94.2011.8.05.0103 Apelação Ilhéus</text:span></text:p>
      <text:p text:style-name="Standard"><text:span text:style-name="T1">Apelante<text:tab/>: Inss - Instituto Nacional do Seguro Social</text:span><text:line-break/><text:span text:style-name="T1">Promotor<text:tab/>: Carlos Alberto Fernandes de Almeida Leão</text:span><text:line-break/><text:span text:style-name="T1">Apelada<text:tab/>: Carla Menezes da Paz Almeida</text:span><text:line-break/><text:span text:style-name="T1">Advogado<text:tab/>: Vitor Silva Patricio (OAB: 31931/BA)</text:span><text:line-break/><text:span text:style-name="T10">Relator: </text:span><text:span text:style-name="T19">Desª. Silvia Carneiro Santos Zarif</text:span></text:p>
      <text:p text:style-name="Standard"><text:span text:style-name="T1">Revisor :</text:span></text:p>
      <text:p text:style-name="Standard"><text:span text:style-name="T1">Decisão: </text:span><text:span text:style-name="T3">Retirado de pauta</text:span></text:p>
      <text:p text:style-name="P3"/>
      <text:p text:style-name="P3"/>
      <text:p text:style-name="P1"><text:span text:style-name="T2">A</text:span><text:span text:style-name="T1"> Exm</text:span><text:span text:style-name="T2">a</text:span><text:span text:style-name="T1">. Sr</text:span><text:span text:style-name="T2">a</text:span><text:span text:style-name="T1">. Desembargador</text:span><text:span text:style-name="T2">a</text:span><text:span text:style-name="T1"> Presidente, declarou encerrada a sessão às </text:span><text:span text:style-name="T2">19:06 horas</text:span><text:span text:style-name="T1">, do que para constar lavrei a presente ata, que depois lida e aprovada será assinada pel</text:span><text:span text:style-name="T2">a </text:span><text:span text:style-name="T1">Exm</text:span><text:span text:style-name="T2">a</text:span><text:span text:style-name="T1">. Sr</text:span><text:span text:style-name="T2">a</text:span><text:span text:style-name="T1">. Desembargador</text:span><text:span text:style-name="T2">a</text:span><text:span text:style-name="T1"> Presidente e por mim secretária, que a subscreverei.</text:span></text:p>
      <text:p text:style-name="P4"/>
      <text:p text:style-name="P4"/>
      <text:p text:style-name="P1"><text:span text:style-name="T1">Salvador, </text:span><text:span text:style-name="T2">01 de março de 2021</text:span><text:span text:style-name="T1">.</text:span></text:p>
      <text:p text:style-name="P4"/>
      <text:p text:style-name="P4"/>
      <text:p text:style-name="P6">Bela. <text:s/>Ana Cristina Santos Silva</text:p>
      <text:p text:style-name="P1"><text:span text:style-name="T1">Diretora</text:span></text:p>
      <text:p text:style-name="P4"/>
      <text:p text:style-name="P2"><text:span text:style-name="T1"><text:s/>DES</text:span><text:span text:style-name="T2">A</text:span><text:span text:style-name="T1">. <text:s/>Maria de Lourdes Pinho Medauar</text:span></text:p>
      <text:p text:style-name="P1"><text:span text:style-name="T1">Presidente</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enta_20_do_20_Acórdão" style:display-name="Ementa do Acórd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Default_20_Paragraph_20_Font" style:display-name="Default Paragraph Font"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Typewriter" style:display-name="HTML Typewriter" style:family="paragraph" style:default-outline-level="">
      <style:paragraph-properties fo:margin-top="0cm" fo:margin-bottom="0cm" style:contextual-spacing="false" fo:text-align="start" style:justify-single-word="false"/>
      <style:text-properties style:font-name="Courier New" fo:font-family="'Courier New'" style:font-family-generic="roman" style:font-pitch="variable" fo:font-size="10pt" style:font-name-asian="Symbol" style:font-family-asian="Symbol" style:font-family-generic-asian="system" style:font-pitch-asian="variable" style:font-size-asian="10pt" style:font-name-complex="Courier New1"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0T14:08:44.873000000</meta:creation-date>
    <dc:date>2022-04-20T15:19:53.193000000</dc:date>
    <meta:editing-duration>PT37M46S</meta:editing-duration>
    <meta:editing-cycles>8</meta:editing-cycles>
    <meta:generator>LibreOffice/7.0.0.3$Windows_X86_64 LibreOffice_project/8061b3e9204bef6b321a21033174034a5e2ea88e</meta:generator>
    <meta:document-statistic meta:table-count="0" meta:image-count="0" meta:object-count="0" meta:page-count="29" meta:paragraph-count="611" meta:word-count="8217" meta:character-count="56085" meta:non-whitespace-character-count="48319"/>
  </office:meta>
</office:document-meta>
</file>