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e9ee0"/>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1e9ee0" officeooo:paragraph-rsid="001e9ee0" style:font-size-asian="12pt" style:font-size-complex="12pt"/>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text-align="start" style:justify-single-word="false"/>
      <style:text-properties officeooo:paragraph-rsid="001d071f"/>
    </style:style>
    <style:style style:name="P8" style:family="paragraph" style:parent-style-name="Standard">
      <style:paragraph-properties fo:text-align="center" style:justify-single-word="false"/>
      <style:text-properties fo:color="#000000" loext:opacity="100%" style:font-name="Times New Roman" fo:font-size="12pt" style:font-size-asian="12pt"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officeooo:paragraph-rsid="001e9ee0" style:font-size-asian="12pt" style:font-size-complex="12pt"/>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text-properties fo:font-size="12pt" officeooo:paragraph-rsid="001d071f" style:font-size-asian="12pt" style:font-size-complex="12pt"/>
    </style:style>
    <style:style style:name="P14" style:family="paragraph" style:parent-style-name="Standard">
      <style:paragraph-properties fo:text-align="start" style:justify-single-word="false"/>
      <style:text-properties officeooo:rsid="001d071f" officeooo:paragraph-rsid="001d071f"/>
    </style:style>
    <style:style style:name="P15" style:family="paragraph" style:parent-style-name="Standard">
      <style:text-properties officeooo:rsid="001d071f" officeooo:paragraph-rsid="001e9ee0"/>
    </style:style>
    <style:style style:name="P16" style:family="paragraph" style:parent-style-name="Standard">
      <style:text-properties officeooo:paragraph-rsid="001d071f"/>
    </style:style>
    <style:style style:name="P17" style:family="paragraph" style:parent-style-name="Standard">
      <style:text-properties officeooo:rsid="001e9ee0" officeooo:paragraph-rsid="001e9ee0"/>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d071f" style:font-size-asian="12pt" style:font-size-complex="12pt"/>
    </style:style>
    <style:style style:name="T4" style:family="text">
      <style:text-properties style:font-name="Times New Roman" fo:font-size="12pt" officeooo:rsid="001e9ee0" style:font-size-asian="12pt" style:font-size-complex="12pt"/>
    </style:style>
    <style:style style:name="T5" style:family="text">
      <style:text-properties style:font-name="Times New Roman" fo:font-size="12pt" officeooo:rsid="001b58b5" style:font-size-asian="12pt" style:font-size-complex="12pt"/>
    </style:style>
    <style:style style:name="T6" style:family="text">
      <style:text-properties style:font-name="Times New Roman" fo:font-size="12pt" officeooo:rsid="001f2c0e"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officeooo:rsid="001b58b5" style:font-size-asian="12pt" style:font-weight-asian="bold" style:font-size-complex="12pt"/>
    </style:style>
    <style:style style:name="T9" style:family="text">
      <style:text-properties style:font-name="Times New Roman" fo:font-size="12pt" fo:font-weight="bold" officeooo:rsid="001d071f" style:font-size-asian="12pt" style:font-weight-asian="bold" style:font-size-complex="12pt"/>
    </style:style>
    <style:style style:name="T10" style:family="text">
      <style:text-properties style:font-name="Times New Roman" fo:font-size="12pt" fo:font-weight="bold" officeooo:rsid="001e9ee0" style:font-size-asian="12pt" style:font-weight-asian="bold" style:font-size-complex="12pt"/>
    </style:style>
    <style:style style:name="T11" style:family="text">
      <style:text-properties style:font-name="Times New Roman" fo:font-size="12pt" fo:font-weight="normal" style:font-size-asian="12pt" style:font-weight-asian="normal" style:font-size-complex="12pt"/>
    </style:style>
    <style:style style:name="T12" style:family="text">
      <style:text-properties style:font-name="Times New Roman" fo:font-size="12pt" fo:font-weight="normal" officeooo:rsid="001b58b5" style:font-size-asian="12pt" style:font-weight-asian="normal" style:font-size-complex="12pt"/>
    </style:style>
    <style:style style:name="T13" style:family="text">
      <style:text-properties style:font-name="Times New Roman" fo:font-size="12pt" fo:font-weight="normal" officeooo:rsid="001d071f" style:font-size-asian="12pt" style:font-weight-asian="normal" style:font-size-complex="12pt"/>
    </style:style>
    <style:style style:name="T14" style:family="text">
      <style:text-properties style:font-name="Times New Roman" fo:font-size="12pt" fo:font-weight="normal" officeooo:rsid="001e9ee0" style:font-size-asian="12pt" style:font-weight-asian="normal" style:font-size-complex="12pt"/>
    </style:style>
    <style:style style:name="T15" style:family="text">
      <style:text-properties style:font-name="Times New Roman" style:text-underline-style="solid" style:text-underline-width="auto" style:text-underline-color="font-color" fo:font-weight="bold" style:font-weight-asian="bold"/>
    </style:style>
    <style:style style:name="T16" style:family="text">
      <style:text-properties style:font-name="Times New Roman" fo:font-weight="bold" style:font-weight-asian="bold"/>
    </style:style>
    <style:style style:name="T17" style:family="text">
      <style:text-properties style:font-name="Times New Roman" fo:font-weight="bold" officeooo:rsid="001b58b5" style:font-weight-asian="bold"/>
    </style:style>
    <style:style style:name="T18" style:family="text">
      <style:text-properties style:font-name="Times New Roman" fo:font-weight="bold" officeooo:rsid="001e9ee0" style:font-weight-asian="bold"/>
    </style:style>
    <style:style style:name="T19" style:family="text">
      <style:text-properties style:font-name="Times New Roman" fo:font-weight="normal" style:font-weight-asian="normal"/>
    </style:style>
    <style:style style:name="T20" style:family="text">
      <style:text-properties style:font-name="Times New Roman" fo:font-weight="normal" officeooo:rsid="001b58b5" style:font-weight-asian="normal"/>
    </style:style>
    <style:style style:name="T21" style:family="text">
      <style:text-properties style:font-name="Times New Roman" fo:font-weight="normal" officeooo:rsid="001d071f" style:font-weight-asian="normal"/>
    </style:style>
    <style:style style:name="T22" style:family="text">
      <style:text-properties style:font-name="Times New Roman" officeooo:rsid="001b58b5"/>
    </style:style>
    <style:style style:name="T23" style:family="text">
      <style:text-properties style:font-name="Times New Roman" officeooo:rsid="001d071f"/>
    </style:style>
    <style:style style:name="T24" style:family="text">
      <style:text-properties style:font-name="Times New Roman" officeooo:rsid="001e9ee0"/>
    </style:style>
    <style:style style:name="T25" style:family="text">
      <style:text-properties fo:text-transform="uppercase" fo:color="#000000" loext:opacity="100%" style:font-name="Times New Roman"/>
    </style:style>
    <style:style style:name="T26" style:family="text">
      <style:text-properties fo:font-size="12pt" style:font-size-asian="12pt" style:font-size-complex="12pt"/>
    </style:style>
    <style:style style:name="T27" style:family="text">
      <style:text-properties officeooo:rsid="001e9ee0"/>
    </style:style>
    <style:style style:name="T28" style:family="text">
      <style:text-properties officeooo:rsid="001f2c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0"><text:span text:style-name="T1">PODER JUDICIÁRIO</text:span></text:p>
      <text:p text:style-name="P10"><text:span text:style-name="T1">TRIBUNAL DE JUSTIÇA DO ESTADO DA BAHIA</text:span></text:p>
      <text:p text:style-name="P10"><text:span text:style-name="T25">Primeira Câmara Cível</text:span></text:p>
      <text:p text:style-name="P10"><text:span text:style-name="T1">SESSÃO DE JULGAMENTO</text:span></text:p>
      <text:p text:style-name="P3"/>
      <text:p text:style-name="P10"><text:span text:style-name="T1">Ata da sessão Ordinária da Primeira Câmara Cível, realizada em 25/10/2021 às 13:00.</text:span></text:p>
      <text:p text:style-name="P10"><text:span text:style-name="T1">Presidente Desembargadora</text:span><text:span text:style-name="T22"> <text:s/></text:span><text:span text:style-name="T1">Pilar </text:span><text:span text:style-name="T22">Célia</text:span><text:span text:style-name="T1"> Tobio de Claro.</text:span></text:p>
      <text:p text:style-name="P10"><text:span text:style-name="T1">Desembargadores: </text:span><text:span text:style-name="T22">Sílvia</text:span><text:span text:style-name="T1"> Carneiro Santos Zarif, Lícia de Castro L. Carvalho, Maria da Purificação da Silva, Augusto de Lima Bispo, Antônio Carlos da Silveira Símaro, Mariana Varjão Alves Evangelista, Lidivaldo Reaiche Raimundo Britto, Adriano Augusto Gomes Borges, <text:s/>Maria de Lourdes Pinho Medauar, Mário Augusto Albiani Alves Junior, Regina Helena Ramos Reis e Gustavo Silva Pequeno.</text:span></text:p>
      <text:p text:style-name="P10"><text:span text:style-name="T1">Ministério Público: </text:span><text:span text:style-name="T22">Procurador Público </text:span><text:span text:style-name="T1"><text:s/>Adivaldo Guimarães Cidade.</text:span></text:p>
      <text:p text:style-name="P10"><text:span text:style-name="T1">Diretora da Secretaria: Ana Cristina Santos Silva.</text:span></text:p>
      <text:p text:style-name="P10"><text:span text:style-name="T1">Discussão a aprovação da ata anterior.</text:span></text:p>
      <text:p text:style-name="P10"><text:span text:style-name="T1">Comunicação: informar aqui alguma comunicação da sessão.</text:span></text:p>
      <text:p text:style-name="P3"/>
      <text:p text:style-name="P10"><text:span text:style-name="T15">JULGAMENTOS:</text:span></text:p>
      <text:p text:style-name="P6"/>
      <text:p text:style-name="P12"><text:span text:style-name="T1">1 - 0515238-28.2016.8.05.0001 Apelação Salvador</text:span></text:p>
      <text:p text:style-name="P7"><text:span text:style-name="T2">Apelante<text:tab/>: Antonio Carlos de Souza</text:span><text:span text:style-name="T26"><text:line-break/></text:span><text:span text:style-name="T2">Advogado<text:tab/>: Dennis Nunes (OAB: 48728/BA)</text:span><text:span text:style-name="T26"><text:line-break/></text:span><text:span text:style-name="T2">Advogado<text:tab/>: Marcello Ricardo Cadore (OAB: 26315/BA)</text:span><text:span text:style-name="T26"><text:line-break/></text:span><text:span text:style-name="T2">Apelado<text:tab/>: Banco do Brasil S/A</text:span><text:span text:style-name="T26"><text:line-break/></text:span><text:span text:style-name="T2">Advogado<text:tab/>: Nelson Wilians Fratoni Rodrigues (OAB: 24290/BA)</text:span><text:span text:style-name="T26"><text:line-break/></text:span><text:span text:style-name="T7">Relator</text:span><text:span text:style-name="T8">a </text:span><text:span text:style-name="T11">Des</text:span><text:span text:style-name="T12">a. <text:s/>Lícia de Castro L. Carvalho</text:span></text:p>
      <text:p text:style-name="P7"><text:span text:style-name="T3">2ª Julgadora Desa. <text:s/></text:span><text:span text:style-name="T13"><text:s/>Maria da Purificação da Silva</text:span></text:p>
      <text:p text:style-name="P7"><text:span text:style-name="T3">3º Julgador Des. Desa. <text:s/>Regina Helena Ramos Reis</text:span></text:p>
      <text:p text:style-name="P14"><text:span text:style-name="T2">4º Julgador Des. Lidivaldo Reaiche Raimundo Britto</text:span></text:p>
      <text:p text:style-name="P7"><text:span text:style-name="T3">5ª Julgadora Desa. Pilar Céia Tobio de Claro</text:span></text:p>
      <text:p text:style-name="P10"><text:span text:style-name="T1">Decisão: Após o voto da Relatora, negando provimento, <text:s text:c="2"/>a Desa. Maria da Purificação da Silva, inaugurou a divergência , a Desa. <text:s/>Regina Helena Ramos Reis. acompanhou a divergência. <text:s/>Ampliada a turma, como determina o art. 942 do NCPC e 196 do Regimento Interno, O Des. Lidivaldo Reaiche Raimundo Britto e Desa. Pilar Célia Tobio de Claro, acompanharam a divergência. Resultado final : Dado provimento por maioria - Lavrará acórdão a Desa. Maria da Purificação da Silva. </text:span></text:p>
      <text:p text:style-name="P12"><text:span text:style-name="T1">Julgado</text:span></text:p>
      <text:p text:style-name="P2"/>
      <text:p text:style-name="P9"><text:span text:style-name="T1">2 - 0502540-73.2018.8.05.0274 Apelação Vitória da Conquista</text:span></text:p>
      <text:p text:style-name="P13"><text:span text:style-name="T1">Apelante<text:tab/>: Estado da Bahia</text:span><text:line-break/><text:span text:style-name="T1">Proc. Estado<text:tab/>: Thales Francisco Amaral Cabral</text:span><text:line-break/><text:span text:style-name="T1">Apelante<text:tab/>: Emanoel Melquiades Gusmão e Cia Ltda</text:span><text:line-break/><text:span text:style-name="T1">Apelante<text:tab/>: J. D. Comercio de Produtos Farmaceuticos Ltda</text:span><text:line-break/><text:span text:style-name="T1">Apelante<text:tab/>: Drogaria Rocha Assis Ltda</text:span><text:line-break/><text:span text:style-name="T1">Apelante<text:tab/>: Manoel Alves Nascimento de Condeuba - Me</text:span><text:line-break/><text:span text:style-name="T1">Apelante<text:tab/>: Paulo Roberto Castro Novaes - Me</text:span><text:line-break/><text:span text:style-name="T1">Apelante<text:tab/>: Drogaria Andrade &amp; Oliveira Ltda.</text:span><text:line-break/><text:span text:style-name="T1">Apelante<text:tab/>: Rede Bom de Preço Eireli - Epp</text:span><text:line-break/><text:span text:style-name="T1">Apelante<text:tab/>: Dragaria Pro-vida Ltda - Epp</text:span><text:line-break/><text:span text:style-name="T1">Apelante<text:tab/>: Wilton Alves da Silva - Me</text:span><text:line-break/><text:soft-page-break/><text:span text:style-name="T1">Apelante<text:tab/>: Farmacia Saúde Ltda Me</text:span><text:line-break/><text:span text:style-name="T1">Apelante<text:tab/>: M. A. Fonseca Cerqueira Me</text:span><text:line-break/><text:span text:style-name="T1">Apelante<text:tab/>: M. F. Cerqueira - Me</text:span><text:line-break/><text:span text:style-name="T1">Apelante<text:tab/>: G. B. Cerqueira e Cia Ltda</text:span><text:line-break/><text:span text:style-name="T1">Apelante<text:tab/>: Gilberto Mota Rodrigues</text:span><text:line-break/><text:span text:style-name="T1">Apelante<text:tab/>: Vanderlino Dionisio de Assis</text:span><text:line-break/><text:span text:style-name="T1">Apelante<text:tab/>: Marcos Augusto Fonseca Cerqueira</text:span><text:line-break/><text:span text:style-name="T1">Advogado<text:tab/>: Pedro Eduardo Pinheiro Silva (OAB: 24661/BA)</text:span><text:line-break/><text:span text:style-name="T1">Apelado<text:tab/>: Estado da Bahia</text:span><text:line-break/><text:span text:style-name="T1">Apelado<text:tab/>: Emanoel Melquiades Gusmão e Cia Ltda e Outros</text:span><text:line-break/><text:span text:style-name="T1">Proc. Justiça<text:tab/>: José Cupertino Aguiar Cunha</text:span><text:line-break/><text:span text:style-name="T16">Relator</text:span><text:span text:style-name="T17">a </text:span><text:span text:style-name="T19">Des</text:span><text:span text:style-name="T20">a. <text:s/>Lícia de Castro L. Carvalho</text:span></text:p>
      <text:p text:style-name="P7"><text:span text:style-name="T3">2ª Julgadora Desa. <text:s/></text:span><text:span text:style-name="T13"><text:s/>Maria da Purificação da Silva</text:span></text:p>
      <text:p text:style-name="P7"><text:span text:style-name="T3">3º Julgador Des. Desa. <text:s/>Regina Helena Ramos Reis</text:span></text:p>
      <text:p text:style-name="P14"><text:span text:style-name="T2">4º Julgador Des. <text:s/>Adriano Augusto Gomes Borges</text:span></text:p>
      <text:p text:style-name="P13"><text:span text:style-name="T21">5ª Julgadora Desa. Pilar Céia Tobio de Claro</text:span></text:p>
      <text:p text:style-name="P10"><text:span text:style-name="T1">Decisão: Após o voto da Relatora negando provimento ao Apelo, acompanhada pela Desa. Maria da Purificação da Silva, inaugurou a divergência a Desa.Regina Helena Ramos Reis. Ampliada a turma, como determina o art. 942 do NCPC e 196 do Regimento Interno, o Des. Adriano Augusto Gomes Borges e a <text:s/>Desa. Pilar Célia Tobio de Claro, <text:s/>acompanharam <text:s/>o voto da Relatora. Resultado Final : Negado provimento por maioria. </text:span></text:p>
      <text:p text:style-name="P9"><text:span text:style-name="T1">Julgado</text:span></text:p>
      <text:p text:style-name="P2"/>
      <text:p text:style-name="Standard"><text:span text:style-name="T3">3</text:span><text:span text:style-name="T2"> - 0573114-38.2016.8.05.0001 Apelação Salvador</text:span></text:p>
      <text:p text:style-name="P16"><text:span text:style-name="T2">Apelante<text:tab/>: Jorge Luiz Sapucaia Calabrich</text:span><text:span text:style-name="T26"><text:line-break/></text:span><text:span text:style-name="T2">Advogado<text:tab/>: Jorge Luiz Sapucaia Calabrich (OAB: 32889/BA)</text:span><text:span text:style-name="T26"><text:line-break/></text:span><text:span text:style-name="T2">Apelado<text:tab/>: Cooperativa de Credito de Salvador - Sicredi Salvador</text:span><text:span text:style-name="T26"><text:line-break/></text:span><text:span text:style-name="T2">Advogado<text:tab/>: Eduardo Alcântara Andrade Filho (OAB: 17899/BA)</text:span><text:span text:style-name="T26"><text:line-break/></text:span><text:span text:style-name="T2">Advogada<text:tab/>: Lisandra Luiza Calixto Dourado (OAB: 59467/BA)</text:span><text:span text:style-name="T26"><text:line-break/></text:span><text:span text:style-name="T7">Relator</text:span><text:span text:style-name="T9">a Desa. <text:s/></text:span><text:span text:style-name="T13"><text:s/>Maria da Purificação da Silva</text:span></text:p>
      <text:p text:style-name="P7"><text:span text:style-name="T3">3º Julgador Des. Desa. <text:s/>Regina Helena Ramos Reis</text:span></text:p>
      <text:p text:style-name="P16"><text:span text:style-name="T9">4º Julgador Des. <text:s/>Lidivaldo Reaiche Raimundo Britto</text:span></text:p>
      <text:p text:style-name="P9"><text:span text:style-name="T1">Decisão: </text:span><text:span text:style-name="T23">Retirado de Pauta</text:span></text:p>
      <text:p text:style-name="P2"><text:s/></text:p>
      <text:p text:style-name="Standard"><text:span text:style-name="T3">4</text:span><text:span text:style-name="T2"> - 0556672-31.2015.8.05.0001 Apelação Salvador</text:span></text:p>
      <text:p text:style-name="P9"><text:span text:style-name="T1">Apelante<text:tab/>: Alberto Magno Ferreira Anunciação</text:span><text:line-break/><text:span text:style-name="T1">Advogado<text:tab/>: Rodrigo Viana Panzeri (OAB: 32817/BA)</text:span><text:line-break/><text:span text:style-name="T1">Advogada<text:tab/>: Débora Cristina Bispo dos Santos (OAB: 20197/BA)</text:span><text:line-break/><text:span text:style-name="T1">Apelado<text:tab/>: Estado da Bahia</text:span><text:line-break/><text:span text:style-name="T1">Proc. Estado<text:tab/>: Walsimar dos Santos Brandão</text:span><text:line-break/><text:span text:style-name="T16">Relator: </text:span><text:span text:style-name="T19">Des</text:span><text:span text:style-name="T21">a</text:span><text:span text:style-name="T19">. Pilar Celia Tobio de Claro</text:span></text:p>
      <text:p text:style-name="P9"><text:span text:style-name="T1">Revisor :</text:span></text:p>
      <text:p text:style-name="P9"><text:span text:style-name="T1">Decisão: </text:span><text:span text:style-name="T23">Retirado de Pauta</text:span></text:p>
      <text:p text:style-name="P2"/>
      <text:p text:style-name="Standard"><text:span text:style-name="T3">5</text:span><text:span text:style-name="T2"> - 0535421-49.2018.8.05.0001 Apelação Salvador</text:span></text:p>
      <text:p text:style-name="P13"><text:span text:style-name="T1">Apelante<text:tab/>: Maria Margarida Aguiar Pepe</text:span><text:line-break/><text:span text:style-name="T1">Advogado<text:tab/>: Thiago Fernandes Matias (OAB: 27823/BA)</text:span><text:line-break/><text:span text:style-name="T1">Advogado<text:tab/>: Italo da Conceição Braga Santos (OAB: 42896/BA)</text:span><text:line-break/><text:span text:style-name="T1">Apelado<text:tab/>: 1ªoficio de Registro de Imoveis e Hipotecas de Salvador</text:span><text:line-break/><text:span text:style-name="T1">Promotor<text:tab/>: José Cupertino Aguiar Cunha</text:span><text:line-break/><text:span text:style-name="T16">Relator: </text:span><text:span text:style-name="T19">Des</text:span><text:span text:style-name="T21">a</text:span><text:span text:style-name="T19">. Pilar Celia Tobio de Claro</text:span></text:p>
      <text:p text:style-name="P13"><text:span text:style-name="T1">Revisor :</text:span></text:p>
      <text:p text:style-name="P13"><text:soft-page-break/><text:span text:style-name="T19">Decisão: </text:span><text:span text:style-name="T21">Retirado de Pauta</text:span></text:p>
      <text:p text:style-name="P9"><text:span text:style-name="T1"><text:s/></text:span></text:p>
      <text:p text:style-name="P2"/>
      <text:p text:style-name="P9"><text:span text:style-name="T23">6</text:span><text:span text:style-name="T1"> - 0008501-92.2011.8.05.0146 <text:s/></text:span></text:p>
      <text:p text:style-name="Standard"><text:span text:style-name="T2">Apelante<text:tab/>: Estado da Bahia</text:span><text:span text:style-name="T26"><text:line-break/></text:span><text:span text:style-name="T2">Proc. Estado<text:tab/>: Pedro Henrique Matos de Souza Santana</text:span><text:span text:style-name="T26"><text:line-break/></text:span><text:span text:style-name="T2">Apelado<text:tab/>: Maria de Lourdes Diniz Amariz</text:span><text:span text:style-name="T26"><text:line-break/></text:span><text:span text:style-name="T2">Advogado<text:tab/>: Monacita Moura Santana Campos (OAB: 19462/PE)</text:span><text:span text:style-name="T26"><text:line-break/></text:span><text:span text:style-name="T7">Relator</text:span><text:span text:style-name="T9">a Desa. Lícia de Castro L. Carvalho</text:span></text:p>
      <text:p text:style-name="P9"><text:span text:style-name="T1">Revisor :</text:span></text:p>
      <text:p text:style-name="P9"><text:span text:style-name="T1">Decisão: </text:span><text:span text:style-name="T23">Retirado de Pauta</text:span></text:p>
      <text:p text:style-name="P2"/>
      <text:p text:style-name="P2"/>
      <text:p text:style-name="P9"><text:span text:style-name="T1">7 - 0503287-87.2016.8.05.0146 Apelação Juazeiro</text:span></text:p>
      <text:p text:style-name="Standard"><text:span text:style-name="T2">Apelante<text:tab/>: Edson Diego Vargas Nunes</text:span><text:span text:style-name="T26"><text:line-break/></text:span><text:span text:style-name="T2">Advogado<text:tab/>: Larissa Costa Moreira (OAB: 32516/BA)</text:span><text:span text:style-name="T26"><text:line-break/></text:span><text:span text:style-name="T2">Advogado<text:tab/>: Rafael Atticiati (OAB: 35846/BA)</text:span><text:span text:style-name="T26"><text:line-break/></text:span><text:span text:style-name="T2">Apelado<text:tab/>: Edson Lucas Barbosa Nunes</text:span><text:span text:style-name="T26"><text:line-break/></text:span><text:span text:style-name="T2">Def. Público<text:tab/>: Defensoria Pública do Estado da Bahia</text:span><text:span text:style-name="T26"><text:line-break/></text:span><text:span text:style-name="T2">Procª. Justiça<text:tab/>: Cleonice de Souza Lima</text:span><text:span text:style-name="T26"><text:line-break/></text:span><text:span text:style-name="T7">Relator </text:span><text:span text:style-name="T11">Des</text:span><text:span text:style-name="T13">. </text:span><text:span text:style-name="T11"><text:s/></text:span><text:span text:style-name="T13">Mário Augusto Albiani Alves Júnior </text:span></text:p>
      <text:p text:style-name="Standard"><text:span text:style-name="T3">2ª Julgadora Desa</text:span><text:span text:style-name="T2"> :</text:span><text:span text:style-name="T13">Sílvia</text:span><text:span text:style-name="T11"> Carneiro Santos Zarif</text:span></text:p>
      <text:p text:style-name="P15"><text:span text:style-name="T11">3ª Julgador</text:span><text:span text:style-name="T14">a Des. Lícia de Castro L. Carvalho</text:span></text:p>
      <text:p text:style-name="P17"><text:span text:style-name="T11">4ª Julgadora Desa. <text:s/>Maria da Purificação da Silva</text:span></text:p>
      <text:p text:style-name="P17"><text:span text:style-name="T11">5º Julgador Des. Lidivaldo Reaiche Raimundo Britto</text:span></text:p>
      <text:p text:style-name="P10"><text:span text:style-name="T1">Decisão:Após o voto Relator negando provimento , a Desa. Sílvia Carneiro Santos Zarif, inaugurou a divergência no sentido de dar provimento ao <text:s/>Apelo. A Desa. Maria da Purificação da Silva, acompanhou a divergência. <text:s/>Ampliada a turma, como determina o art. 942 do NCPC e 196 do Regimento Interno, a Desa . Lícia de Castro L. Carvalho, <text:s/>acompanhou a divergência e o Des. Lidivaldo Reaiche Raimundo Britto,acompanhou o voto do Relator. Resultado final : Dado provimento por maioria . - Lavrará acórdão a Desa. Silvia Carneiro Santos Zarif. </text:span></text:p>
      <text:p text:style-name="P9"><text:span text:style-name="T1">Julgado</text:span></text:p>
      <text:p text:style-name="P2"/>
      <text:p text:style-name="Standard"><text:span text:style-name="T4">8</text:span><text:span text:style-name="T2"> - 0507949-15.2014.8.05.0001 Apelação Salvador</text:span></text:p>
      <text:p text:style-name="Standard"><text:span text:style-name="T2">Apelante<text:tab/>: Janildo Sousa Santos</text:span><text:span text:style-name="T26"><text:line-break/></text:span><text:span text:style-name="T2">Advogado<text:tab/>: Thiago Fernandes Matias (OAB: 27823/BA)</text:span><text:span text:style-name="T26"><text:line-break/></text:span><text:span text:style-name="T2">Advogada<text:tab/>: Tássilla Rodrigues Melo (OAB: 53828/BA)</text:span><text:span text:style-name="T26"><text:line-break/></text:span><text:span text:style-name="T2">Apelante<text:tab/>: Disal Administradora de Consórcios Ltda</text:span><text:span text:style-name="T26"><text:line-break/></text:span><text:span text:style-name="T2">Advogado<text:tab/>: Cristiane Domiciano Almeida Sousa dos Santos (OAB: 15074/BA)</text:span><text:span text:style-name="T26"><text:line-break/></text:span><text:span text:style-name="T2">Advogado<text:tab/>: Daniela Nascimento Penna dos Santos (OAB: 35902/BA)</text:span><text:span text:style-name="T26"><text:line-break/></text:span><text:span text:style-name="T2">Apelado<text:tab/>: Janildo Sousa Santos</text:span><text:span text:style-name="T26"><text:line-break/></text:span><text:span text:style-name="T2">Apelado<text:tab/>: Disal Administradora de Consórcios Ltda</text:span><text:span text:style-name="T26"><text:line-break/></text:span><text:span text:style-name="T7">Relator </text:span><text:span text:style-name="T10">Des. </text:span><text:span text:style-name="T7"><text:s/></text:span><text:span text:style-name="T11">Lidivaldo Reaiche Raimundo Britto</text:span></text:p>
      <text:p text:style-name="P9"><text:span text:style-name="T1">Revisor :</text:span></text:p>
      <text:p text:style-name="P9"><text:span text:style-name="T1"><text:s/></text:span><text:span text:style-name="T24">Decisão Retirado de Pauta</text:span></text:p>
      <text:p text:style-name="P2"/>
      <text:p text:style-name="P9"><text:span text:style-name="T1">9 - 0556991-62.2016.8.05.0001 Apelação Salvador</text:span></text:p>
      <text:p text:style-name="P9"><text:span text:style-name="T1">Apelante<text:tab/>: Decy Oliveira Rios</text:span><text:line-break/><text:span text:style-name="T1">Advogado<text:tab/>: Marcio Medeiros Bastos (OAB: 23675/BA)</text:span><text:line-break/><text:span text:style-name="T1">Apelante<text:tab/>: CJ Construtora e Incorporadora Ltda (Garcez Engenharia)</text:span><text:line-break/><text:span text:style-name="T1">Advogado<text:tab/>: Solon Augusto Kelman de Lima (OAB: 11990/BA)</text:span><text:line-break/><text:span text:style-name="T1">Advogado<text:tab/>: Maria Clarice Machado Lima (OAB: 15578/BA)</text:span><text:line-break/><text:soft-page-break/><text:span text:style-name="T1">Advogado<text:tab/>: Larissa Ferreira Simões de Oliveira (OAB: 21513/BA)</text:span><text:line-break/><text:span text:style-name="T1">Apelada<text:tab/>: Decy Oliveira Rios</text:span><text:line-break/><text:span text:style-name="T1">Apelado<text:tab/>: CJ Construtora e Incorporadora Ltda (Garcez Engenharia)</text:span><text:line-break/><text:span text:style-name="T1">Apelado<text:tab/>: Madrid Empreendimentos Imobiliários Ltda - SPE</text:span><text:line-break/><text:span text:style-name="T1">Advogado<text:tab/>: Silvia Cristina Miranda Santos (OAB: 7141/BA)</text:span><text:line-break/><text:span text:style-name="T1">Advogado<text:tab/>: Ana Luisa Silva Martins (OAB: 40548/BA)</text:span><text:line-break/><text:span text:style-name="T16">Relator: </text:span><text:span text:style-name="T19">Regina Helena Ramos Reis</text:span></text:p>
      <text:p text:style-name="P9"><text:span text:style-name="T1">Revisor :</text:span></text:p>
      <text:p text:style-name="P9"><text:span text:style-name="T1">Decisão: </text:span><text:span text:style-name="T24">Retirado de Pauta</text:span></text:p>
      <text:p text:style-name="P2"/>
      <text:p text:style-name="P2"/>
      <text:p text:style-name="P1"><text:span text:style-name="T4">A</text:span><text:span text:style-name="T2"> Exm</text:span><text:span text:style-name="T4">a</text:span><text:span text:style-name="T2"> Sr</text:span><text:span text:style-name="T4">a. </text:span><text:span text:style-name="T2"><text:s/>Desembargador</text:span><text:span text:style-name="T4">a </text:span><text:span text:style-name="T2">Presidente</text:span><text:span text:style-name="T5"> </text:span><text:span text:style-name="T2">Pilar </text:span><text:span text:style-name="T5">Célia</text:span><text:span text:style-name="T2"> Tobio de Claro., declarou encerrada a sessão às </text:span><text:span text:style-name="T6">19:42 horas</text:span><text:span text:style-name="T2">, do que para constar lavrei a presente ata, que depois lida e aprovada será assinada pelo Exm</text:span><text:span text:style-name="T4">a</text:span><text:span text:style-name="T2">. </text:span><text:span text:style-name="T4">.</text:span><text:span text:style-name="T2"> Desembargador</text:span><text:span text:style-name="T4">a</text:span><text:span text:style-name="T2"> Presidente e por mim </text:span><text:span text:style-name="T4">Diretora de S</text:span><text:span text:style-name="T2">ecretária, que a subscreverei.</text:span></text:p>
      <text:p text:style-name="P3"/>
      <text:p text:style-name="P3"/>
      <text:p text:style-name="P10"><text:span text:style-name="T1">Salvador , <text:s/></text:span><text:span text:style-name="T24">25 de outubro de 2021</text:span><text:span text:style-name="T1">.</text:span></text:p>
      <text:p text:style-name="P3"/>
      <text:p text:style-name="P3"/>
      <text:p text:style-name="P5">Bela. Ana Cristina Santos Silva</text:p>
      <text:p text:style-name="P10"><text:span text:style-name="T1">Diretora </text:span><text:span text:style-name="T24">de Secretaria</text:span></text:p>
      <text:p text:style-name="P3"/>
      <text:p text:style-name="P11"><text:span text:style-name="T1">Desembargadora</text:span><text:span text:style-name="T22"> <text:s/></text:span><text:span text:style-name="T1">Pilar </text:span><text:span text:style-name="T22">Célia</text:span><text:span text:style-name="T1"> Tobio de Claro.</text:span></text:p>
      <text:p text:style-name="P10"><text:span text:style-name="T1">Presidente</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8"/>
      <text:p text:style-name="P4"/>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enta_20_do_20_Acórdão" style:display-name="Ementa do Acórd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font-name-complex="Courier New1" style:font-family-complex="'Courier New'" style:font-family-generic-complex="system" style:font-pitch-complex="variable" style:font-size-complex="12pt"/>
    </style:style>
    <style:style style:name="Default_20_Paragraph_20_Font" style:display-name="Default Paragraph Font"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font-name-complex="Courier New1" style:font-family-complex="'Courier New'" style:font-family-generic-complex="system" style:font-pitch-complex="variable" style:font-size-complex="12pt"/>
    </style:style>
    <style:style style:name="HTML_20_Typewriter" style:display-name="HTML Typewriter" style:family="paragraph" style:default-outline-level="">
      <style:paragraph-properties fo:margin-top="0cm" fo:margin-bottom="0cm" style:contextual-spacing="false" fo:text-align="start" style:justify-single-word="false"/>
      <style:text-properties style:font-name="Courier New" fo:font-family="'Courier New'" style:font-family-generic="roman" style:font-pitch="variable" fo:font-size="10pt" style:font-name-asian="Symbol" style:font-family-asian="Symbol" style:font-family-generic-asian="system" style:font-pitch-asian="variable" style:font-size-asian="10pt" style:font-name-complex="Courier New1"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0T09:43:36.116000000</meta:creation-date>
    <dc:date>2022-04-20T10:11:53.505000000</dc:date>
    <meta:editing-duration>PT7M35S</meta:editing-duration>
    <meta:editing-cycles>2</meta:editing-cycles>
    <meta:generator>LibreOffice/7.0.0.3$Windows_X86_64 LibreOffice_project/8061b3e9204bef6b321a21033174034a5e2ea88e</meta:generator>
    <meta:document-statistic meta:table-count="0" meta:image-count="0" meta:object-count="0" meta:page-count="5" meta:paragraph-count="69" meta:word-count="1180" meta:character-count="7690" meta:non-whitespace-character-count="6536"/>
  </office:meta>
</office:document-meta>
</file>