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autospace="none"/>
      <style:text-properties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text-autospace="none"/>
      <style:text-properties fo:text-transform="uppercase" fo:color="#000000" style:font-name="Times New Roman1" fo:font-size="12pt" style:font-name-asian="Times New Roman1" style:font-size-asian="12pt" style:font-name-complex="Times New Roman1" style:font-size-complex="12pt"/>
    </style:style>
    <style:style style:name="P9" style:family="paragraph" style:parent-style-name="Standard">
      <style:paragraph-properties fo:text-align="start" style:justify-single-word="false" style:text-autospace="none"/>
    </style:style>
    <style:style style:name="P10" style:family="paragraph" style:parent-style-name="Standard">
      <style:paragraph-properties style:text-autospace="none"/>
    </style:style>
    <style:style style:name="P11" style:family="paragraph" style:parent-style-name="Standard">
      <style:paragraph-properties fo:text-align="center"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P12" style:family="paragraph" style:parent-style-name="Standard">
      <style:paragraph-properties style:text-autospace="none"/>
      <style:text-properties fo:font-weight="normal" style:font-weight-asian="normal" style:font-weight-complex="normal"/>
    </style:style>
    <style:style style:name="P13" style:family="paragraph" style:parent-style-name="Standard">
      <style:paragraph-properties style:text-autospace="non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DER JUDICIÁRIO</text:p>
      <text:p text:style-name="P1">TRIBUNAL DE JUSTIÇA DO ESTADO DA BAHIA</text:p>
      <text:p text:style-name="P8">Primeira Câmara Cível</text:p>
      <text:p text:style-name="P1">SESSÃO DE JULGAMENTO</text:p>
      <text:p text:style-name="P1"/>
      <text:p text:style-name="P1">Ata da Sessão Ordinária da Primeira Câmara Cível, realizada em 26/04/2021 às 13:30.</text:p>
      <text:p text:style-name="P1">Presidente: Desembargadora Maria de Lourdes Pinho Medauar.</text:p>
      <text:p text:style-name="P1">Desembargadores: Silvia Carneiro Santos Zarif, Adriana Sales Braga, Lícia de Castro L. Carvalho, Maria da Purificação da Silva, Gustavo Silva Pequeno, Augusto de Lima Bispo, Antônio Carlos da Silveira Símaro, Regina Helena Ramos Reis, Lidivaldo Reaiche Raimundo Britto, Jose Jorge Lopes Barreto da Silva, Pilar Célia Tobio de Claro e Mário Augusto Albiani Alves Junior .</text:p>
      <text:p text:style-name="P1">Ministério Público: Procurador de Justiça <text:s/>Marco Antonio Chaves da Silva.</text:p>
      <text:p text:style-name="P1">Diretora da Secretaria: Bela. Ana Cristina Santos Silva.</text:p>
      <text:p text:style-name="P1">Discussão a aprovação da ata anterior.</text:p>
      <text:p text:style-name="P1">Comunicação: informar aqui alguma comunicação da sessão.</text:p>
      <text:p text:style-name="P1"/>
      <text:p text:style-name="P5">JULGAMENTOS:</text:p>
      <text:p text:style-name="P5"/>
      <text:p text:style-name="P2">1 - 0795216-02.2018.8.05.0001/50000 Embargos de Declaração Salvador</text:p>
      <text:p text:style-name="P9"><text:span text:style-name="T1">Embargante<text:tab/>: Teresa Cristina Dias Carvalho<text:line-break/>Advogado<text:tab/>: Aurelio Feliciano Assunção Brandão Cirne (OAB: 19506/BA)<text:line-break/>Embargado<text:tab/>: Município do Salvador<text:line-break/>Proc. Munícipio<text:tab/>: Nilson Bispo de Aguiar<text:line-break/></text:span><text:span text:style-name="T2">Relatora Desa. Sílvia Carneiro Santos Zarif</text:span></text:p>
      <text:p text:style-name="P2">2ª Julgadora Desa.Lícia de Castro L. Carvalho</text:p>
      <text:p text:style-name="P2">3ª Julgadora Desa. Maria da Purificação da Silva</text:p>
      <text:p text:style-name="P2">Decisão:Não-Acolhimento de Embargos de Declaração. Unânime. </text:p>
      <text:p text:style-name="P2">Julgado</text:p>
      <text:p text:style-name="P3"/>
      <text:p text:style-name="P3">2 - 0561646-43.2017.8.05.0001/50000 Embargos de Declaração Salvador</text:p>
      <text:p text:style-name="P10"><text:span text:style-name="T1">Embargante<text:tab/>: Amil Assistência Médica Internacional S/A<text:line-break/>Advogado<text:tab/>: Antonio de Moraes Dourado Neto (OAB: 23255/PE)<text:line-break/>Embargado<text:tab/>: Modesto Barbosa Monteiro<text:line-break/>Advogado<text:tab/>: Arivaldo Amancio dos Santos (OAB: 10546/BA)<text:line-break/>Advogado<text:tab/>: Jean Tarcio Alves Franchi (OAB: 16835/BA)<text:line-break/>Advogado<text:tab/>: Davi da Silva Bomfim (OAB: 54749/BA)<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Não-Acolhimento de Embargos de Declaração. Unânime. </text:p>
      <text:p text:style-name="P3">Julgado</text:p>
      <text:p text:style-name="P3"/>
      <text:p text:style-name="P3">3 - 0368916-44.2013.8.05.0001/50000 Embargos de Declaração Salvador</text:p>
      <text:p text:style-name="P10"><text:span text:style-name="T1">Embargante<text:tab/>: José dos Santos<text:line-break/>Embargante<text:tab/>: Everaldino Silva dos Anjos<text:line-break/>Embargante<text:tab/>: Cosme Conceição de Lima<text:line-break/>Embargante<text:tab/>: André Eduardo Rocha César<text:line-break/>Embargante<text:tab/>: João Soares do Nascimento<text:line-break/>Advogado<text:tab/>: Fabiano Samartin Fernandes (OAB: 21439/BA)<text:line-break/>Advogada<text:tab/>: Fernanda Samartin Fernandes Paschoal (OAB: 28164/BA)<text:line-break/>Embargado<text:tab/>: Estado da Bahia<text:line-break/>Procª. Estado<text:tab/>: Paloma Teixeira Rey<text:line-break/></text:span><text:soft-page-break/><text:span text:style-name="T2">Relatora Desa. Sílvia Carneiro Santos Zarif</text:span></text:p>
      <text:p text:style-name="P2">2ª Julgadora Desa.Lícia de Castro L. Carvalho</text:p>
      <text:p text:style-name="P6">3ª Julgadora Desa. Maria da Purificação da Silva</text:p>
      <text:p text:style-name="P3">Decisão:Não-Provimento. Unânime. </text:p>
      <text:p text:style-name="P3">Julgado</text:p>
      <text:p text:style-name="P3"/>
      <text:p text:style-name="P3">4 - 0037776-61.1996.8.05.0001/50000 Embargos de Declaração Salvador</text:p>
      <text:p text:style-name="P10"><text:span text:style-name="T1">Embargante<text:tab/>: Garibaldi Empreendimentos Imobiliário Ltda<text:line-break/>Advogado<text:tab/>: Lúcio Moura Sarno (OAB: 16365/BA)<text:line-break/>Embargado<text:tab/>: Município de Salvador<text:line-break/>Promotor<text:tab/>: Felipe Santiago Filho<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Acolhimento em parte de Embargos de Declaração. Unânime. </text:p>
      <text:p text:style-name="P3">Julgado</text:p>
      <text:p text:style-name="P3"/>
      <text:p text:style-name="P3">5 - 0572261-97.2014.8.05.0001/50000 Embargos de Declaração Salvador</text:p>
      <text:p text:style-name="P10"><text:span text:style-name="T1">Embargante<text:tab/>: Estado da Bahia<text:line-break/>Proc. Estado<text:tab/>: Eliete Sampaio Lacerda Senra<text:line-break/>Embargado<text:tab/>: Inbrands S/A<text:line-break/>Advogado<text:tab/>: Luiz Gustavo Antônio Silva Bichara (OAB: 112310/RJ)<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Não-Acolhimento de Embargos de Declaração. Unânime. </text:p>
      <text:p text:style-name="P3">Julgado</text:p>
      <text:p text:style-name="P3"/>
      <text:p text:style-name="P3">6 - 0806603-48.2017.8.05.0001/50000 Embargos de Declaração Salvador</text:p>
      <text:p text:style-name="P10"><text:span text:style-name="T1">Embargante<text:tab/>: Município do Salvador<text:line-break/>Proc. Munícipio<text:tab/>: Gisane Tourinho Dantas<text:line-break/>Embargado<text:tab/>: José Abelardo Torres Brandão<text:line-break/>Advogado<text:tab/>: Ailson Santana Freire Filho (OAB: 38472/BA)<text:line-break/>Advogado<text:tab/>: Zanoni Campos Fernandes (OAB: 39185/BA)<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Não-Provimento. Unânime. </text:p>
      <text:p text:style-name="P3">Julgado</text:p>
      <text:p text:style-name="P3"/>
      <text:p text:style-name="P3">7 - 0506000-14.2018.8.05.0001/50000 Embargos de Declaração Salvador</text:p>
      <text:p text:style-name="P10"><text:span text:style-name="T1">Embargante<text:tab/>: Quadrade Empreendimentos Imobiliários Ltda.<text:line-break/>Embargante<text:tab/>: Fator Realty Participações S/A<text:line-break/>Embargante<text:tab/>: JAZZ2006 Participações S/A<text:line-break/>Advogado<text:tab/>: Leandro Villasboas Borges (OAB: 41937/BA)<text:line-break/>Advogado<text:tab/>: Lara Rangel Oliveira (OAB: 38789/BA)<text:line-break/>Embargado<text:tab/>: João da Mata Fonseca Filho<text:line-break/>Advogado<text:tab/>: Maria Fernanda Caldeira Pimenta (OAB: 42776/BA)<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Não-Acolhimento de Embargos de Declaração. Unânime. </text:p>
      <text:p text:style-name="P3"><text:soft-page-break/>Julgado</text:p>
      <text:p text:style-name="P3"/>
      <text:p text:style-name="P3">8 - 0343305-16.2018.8.05.0001/50000 Embargos de Declaração Salvador</text:p>
      <text:p text:style-name="P10"><text:span text:style-name="T1">Embargante<text:tab/>: Heliese da Silva Sousa<text:line-break/>Advogado<text:tab/>: Marcos Antonio Andrade (OAB: 30726/GO)<text:line-break/>Embargado<text:tab/>: Bancn Pan S/A<text:line-break/>Advogado<text:tab/>: Moises Batista de Souza (OAB: 17400AB/A)<text:line-break/>Advogado<text:tab/>: Fernando Luz Pereira (OAB: 29148AB/A)<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Não-Acolhimento de Embargos de Declaração. Unânime. </text:p>
      <text:p text:style-name="P3">Julgado</text:p>
      <text:p text:style-name="P3"/>
      <text:p text:style-name="P3">9 - 0302470-42.2013.8.05.0039/50000 Embargos de Declaração Camaçari</text:p>
      <text:p text:style-name="P10"><text:span text:style-name="T1">Embargante<text:tab/>: Município de Camaçari<text:line-break/>Proc. Munícipio<text:tab/>: Bruno Helásio Amorim de Oliveira<text:line-break/>Embargado<text:tab/>: Elaine Gonçalves de Arruda<text:line-break/>Advogado<text:tab/>: Cláudio de Carvalho Santos (OAB: 16529/BA)<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Não-Acolhimento de Embargos de Declaração. Unânime. </text:p>
      <text:p text:style-name="P3">Julgado</text:p>
      <text:p text:style-name="P3"/>
      <text:p text:style-name="P3">10 - 0524472-63.2018.8.05.0001/50000 Embargos de Declaração Salvador</text:p>
      <text:p text:style-name="P10"><text:span text:style-name="T1">Embargante<text:tab/>: Município do Salvador<text:line-break/>Proc. Munícipio<text:tab/>: Rafael Alexandria de Oliveira<text:line-break/>Embargado<text:tab/>: Localiza Car Rental Systems S.a.<text:line-break/>Advogado<text:tab/>: Ubaldo Juveniz dos Santos Junior (OAB: 160493/SP)<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Não-Acolhimento de Embargos de Declaração. Unânime. </text:p>
      <text:p text:style-name="P3">Julgado</text:p>
      <text:p text:style-name="P3"/>
      <text:p text:style-name="P3">11 - 0302376-92.2018.8.05.0274/50000 Embargos de Declaração Vitória da Conquista</text:p>
      <text:p text:style-name="P10"><text:span text:style-name="T1">Embargante<text:tab/>: Omar Correia Santos<text:line-break/>Embargante<text:tab/>: Lúcia Fernandes Correia Santos<text:line-break/>Advogado<text:tab/>: Kleidson Assis Sandes Lima (OAB: 19023/BA)<text:line-break/>Embargado<text:tab/>: Banco do Nordeste do Brasil S/A<text:line-break/>Advogada<text:tab/>: Maria Sampaio Das Mercês Barroso (OAB: 6853/BA)<text:line-break/>Advogado<text:tab/>: Abílio Das Mercês Barroso Neto (OAB: 18228/BA)<text:line-break/></text:span><text:span text:style-name="T2">Relatora Desa. Sílvia Carneiro Santos Zarif</text:span></text:p>
      <text:p text:style-name="P2">2ª Julgadora Desa. Lícia de Castro L. Carvalho</text:p>
      <text:p text:style-name="P6">3ª Julgadora Desa. Maria da Purificação da Silva</text:p>
      <text:p text:style-name="P3">Decisão:Provimento em Parte. Unânime. </text:p>
      <text:p text:style-name="P3">Julgado</text:p>
      <text:p text:style-name="P3"/>
      <text:p text:style-name="P3">12 - 0502067-50.2017.8.05.0039 Apelação Camaçari</text:p>
      <text:p text:style-name="P10"><text:span text:style-name="T1">Apelante<text:tab/>: Renco Equipamentos S/A<text:line-break/>Advogado<text:tab/>: Laercio Guerra Silva (OAB: 38367/BA)<text:line-break/></text:span><text:soft-page-break/><text:span text:style-name="T1">Apelado<text:tab/>: Korea Trade Insurance Corporation<text:line-break/>Advogado<text:tab/>: Edineia Santos Dias (OAB: 197358/SP)<text:line-break/>Advogado<text:tab/>: Ana Lucia da Silva Brito (OAB: 286438/SP)<text:line-break/></text:span><text:span text:style-name="T2">Relatora Desa. Sílvia Carneiro Santos Zarif </text:span></text:p>
      <text:p text:style-name="P3">Revisor :</text:p>
      <text:p text:style-name="P3">Decisão: Retirado de Pauta </text:p>
      <text:p text:style-name="P3"/>
      <text:p text:style-name="P3">13 - 0046041-32.2008.8.05.0001 Apelação Salvador</text:p>
      <text:p text:style-name="P10"><text:span text:style-name="T1">Apelante<text:tab/>: Klever Coelho Leite<text:line-break/>Advogado<text:tab/>: Paulo Sergio Rodrigues de Santana (OAB: 22918/BA)<text:line-break/>Apelado<text:tab/>: Estado da Bahia<text:line-break/>Proc. Estado<text:tab/>: Nacha Guerreiro Souza Avena<text:line-break/>Proc. Justiça<text:tab/>: Ricardo Regis Dourado<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Não-Provimento. Unânime. </text:p>
      <text:p text:style-name="P3">Julgado</text:p>
      <text:p text:style-name="P3"/>
      <text:p text:style-name="P3">14 - 0555798-41.2018.8.05.0001 Apelação Salvador</text:p>
      <text:p text:style-name="P10"><text:span text:style-name="T1">Apelante<text:tab/>: Maria do Carmo Costa<text:line-break/>Apelante<text:tab/>: Nadia Maria Moreira Hamu<text:line-break/>Apelante<text:tab/>: Risoldo Polar do Oriente Silva<text:line-break/>Apelante<text:tab/>: Terezinha Leandro da Silva Souza<text:line-break/>Advogada<text:tab/>: Ana Karina Pinto de Carvalho Silva (OAB: 23844/BA)<text:line-break/>Apelante<text:tab/>: Sul América Seguro Saúde S.a.<text:line-break/>Advogado<text:tab/>: Antônio Eduardo Gonçalves de Rueda (OAB: 16983/PE)<text:line-break/>Apelado<text:tab/>: Maria do Carmo Costa<text:line-break/>Apelada<text:tab/>: Nadia Maria Moreira Hamu<text:line-break/>Apelado<text:tab/>: Risoldo Polar do Oriente Silva<text:line-break/>Apelada<text:tab/>: Terezinha Leandro da Silva Souza<text:line-break/>Apelado<text:tab/>: Sul América Seguro Saúde S.a<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Suscitada questão de ordem na proclamação do resultado por erro material, na Sessão de 07/05/2021: Onde se lê: <text:s/>Provimento em <text:s/>parte - unânime. Leia-se: Recurso provido <text:s/>- unânime</text:p>
      <text:p text:style-name="P3">Julgado</text:p>
      <text:p text:style-name="P3"/>
      <text:p text:style-name="P3">15 - 0500085-03.2014.8.05.0137 Apelação Jacobina</text:p>
      <text:p text:style-name="P10"><text:span text:style-name="T1">Apelante<text:tab/>: Roberto Maia Dias<text:line-break/>Advogado<text:tab/>: Filipe Santos Gomes (OAB: 32710/BA)<text:line-break/>Apelado<text:tab/>: Estado da Bahia<text:line-break/>Proc. Estado<text:tab/>: Andre Angelo Ramos Coelho Mororo<text:line-break/>Rec. Adesivo<text:tab/>: Estado da Bahia<text:line-break/></text:span><text:span text:style-name="T2">Relatora Desa. Sílvia Carneiro Santos Zarif</text:span></text:p>
      <text:p text:style-name="P2">2ª Julgadora Desa.Lícia de Castro L. Carvalho</text:p>
      <text:p text:style-name="P6">3ª Julgadora Desa. Maria da Purificação da Silva</text:p>
      <text:p text:style-name="P3">Decisão:Provimento em Parte. Unânime. </text:p>
      <text:p text:style-name="P3">Julgado</text:p>
      <text:p text:style-name="P3"/>
      <text:p text:style-name="P3">16 - 0525749-56.2014.8.05.0001 Apelação Salvador</text:p>
      <text:p text:style-name="P10"><text:soft-page-break/><text:span text:style-name="T1">Apelante<text:tab/>: Empresa Baiana de Águas e Saneamento S/A Embasa<text:line-break/>Advogado<text:tab/>: Mariana Brasil Nogueira Lima (OAB: 23012/BA)<text:line-break/>Apelado<text:tab/>: Ednalva Alves Caldas<text:line-break/>Advogado<text:tab/>: Rodrigo Simões de Souza (OAB: 30498/BA)<text:line-break/></text:span><text:span text:style-name="T2">Relatora Desa. Sílvia Carneiro Santos Zarif</text:span></text:p>
      <text:p text:style-name="P2">2ª Julgadora Desa. Lícia de Castro L. Carvalho</text:p>
      <text:p text:style-name="P6">3ª Julgadora Desa. Maria da Purificação da Silva</text:p>
      <text:p text:style-name="P3">Decisão:Não-Provimento. Unânime. </text:p>
      <text:p text:style-name="P3">Julgado</text:p>
      <text:p text:style-name="P3"/>
      <text:p text:style-name="P3">17 - 0551278-38.2018.8.05.0001 Apelação Salvador</text:p>
      <text:p text:style-name="P10"><text:span text:style-name="T1">Apelante<text:tab/>: Município de Salvador<text:line-break/>Proc. Munícipio<text:tab/>: Sheili Franco de Paula<text:line-break/>Apelado<text:tab/>: Press Color Graficos Especializados Ltda Epp<text:line-break/>Advogado<text:tab/>: Patricia Machado Didoné (OAB: 16528/BA)<text:line-break/>Advogado<text:tab/>: Ailson Santana Freire Filho (OAB: 38472/BA)<text:line-break/>Proc. Justiça<text:tab/>: Maria das Graças Souza e Silva<text:line-break/>Proc. Justiça<text:tab/>: Maria das Graças Souza e Silva<text:line-break/></text:span><text:span text:style-name="T2">Relatora Desa. Sílvia Carneiro Santos Zarif</text:span></text:p>
      <text:p text:style-name="P2">2ª Julgadora Desa. Lícia de Castro L. Carvalho</text:p>
      <text:p text:style-name="P6">3ª Julgadora Desa. Maria da Purificação da Silva</text:p>
      <text:p text:style-name="P3">Decisão:Não-Provimento. Unânime. </text:p>
      <text:p text:style-name="P3">Julgado</text:p>
      <text:p text:style-name="P3"/>
      <text:p text:style-name="P3">18 - 0535390-29.2018.8.05.0001 <text:s/></text:p>
      <text:p text:style-name="P10"><text:span text:style-name="T1">Apelante<text:tab/>: R.m.b.b Rep Por Ana de Cassia Melo Bomfim Barbosa<text:line-break/>Def. Público<text:tab/>: Eduardo Feldhaus<text:line-break/>Apelante<text:tab/>: Município do Salvador<text:line-break/>Proc. Munícipio<text:tab/>: Daniel Majdalani de Cerqueira<text:line-break/>Apelado<text:tab/>: R.m.b.b Rep Por Ana de Cassia Melo Bomfim Barbosa<text:line-break/>Apelado<text:tab/>: Município do Salvador<text:line-break/>Proc. Justiça<text:tab/>: Marcia Regina dos Santos Virgens<text:line-break/></text:span><text:span text:style-name="T2">Relatora Desa. Sílvia Carneiro Santos Zarif </text:span></text:p>
      <text:p text:style-name="P3">Revisor :</text:p>
      <text:p text:style-name="P6">Decisão: Retirado de Pauta </text:p>
      <text:p text:style-name="P3"/>
      <text:p text:style-name="P3"/>
      <text:p text:style-name="P3">19 - 0321182-87.2019.8.05.0001 Apelação Salvador</text:p>
      <text:p text:style-name="P10"><text:span text:style-name="T1">Apelante<text:tab/>: Zulene Silva da Silva<text:line-break/>Advogado<text:tab/>: Luis Moisés Ribeiro da Silva (OAB: 26759/BA)<text:line-break/>Apelado<text:tab/>: Ministerio Público do Estado da Bahia<text:line-break/>Promotor<text:tab/>: Jaqueline Duarte<text:line-break/>Procª. Justiça<text:tab/>: Maria das Gracas Souza e Silva<text:line-break/></text:span><text:span text:style-name="T2">Relatora Desa. Sílvia Carneiro Santos Zarif</text:span></text:p>
      <text:p text:style-name="P2">2ª Julgadora Desa. Lícia de Castro L. Carvalho</text:p>
      <text:p text:style-name="P6">3ª Julgadora Desa. Maria da Purificação da Silva</text:p>
      <text:p text:style-name="P3">Decisão:Não-Provimento. Unânime. </text:p>
      <text:p text:style-name="P3">Julgado</text:p>
      <text:p text:style-name="P3"/>
      <text:p text:style-name="P3">20 - 0042332-18.2010.8.05.0001/50000 Embargos de Declaração Salvador</text:p>
      <text:p text:style-name="P10"><text:span text:style-name="T1">Embargante<text:tab/>: Município do Salvador<text:line-break/>Proc. Munícipio<text:tab/>: Flávia Cardoso Borges<text:line-break/></text:span><text:soft-page-break/><text:span text:style-name="T1">Proc. Munícipio<text:tab/>: Rodrigo Moraes Ferreira<text:line-break/>Embargado<text:tab/>: Valladares Oliveira Restaurante Ltda<text:line-break/></text:span><text:span text:style-name="T2">Relatora Desa. Lícia de Castro L. Carvalho</text:span></text:p>
      <text:p text:style-name="P3">2ª Julgadora Desa. Maria da Purificação da Silva </text:p>
      <text:p text:style-name="P3">3ª Julgadora Desa. Regina Helena Ramos Reis </text:p>
      <text:p text:style-name="P3">Decisão:Não-Acolhimento de Embargos de Declaração. Unânime. </text:p>
      <text:p text:style-name="P3">Julgado</text:p>
      <text:p text:style-name="P3"/>
      <text:p text:style-name="P3">21 - 0069905-51.1998.8.05.0001/50000 Embargos de Declaração Salvador</text:p>
      <text:p text:style-name="P10"><text:span text:style-name="T1">Embargante<text:tab/>: Município do Salvador<text:line-break/>Proc. Munícipio<text:tab/>: Gisane Tourinho Dantas<text:line-break/>Proc. Munícipio<text:tab/>: Thais de Sá Pires Caldas<text:line-break/>Proc. Munícipio<text:tab/>: David Bittencourt Luduvice Neto<text:line-break/>Embargado<text:tab/>: Emiliano José dos Santos<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Acolhimento de Embargos de Declaração. Unânime. </text:p>
      <text:p text:style-name="P3">Julgado</text:p>
      <text:p text:style-name="P3"/>
      <text:p text:style-name="P3">22 - 0130702-17.2003.8.05.0001/50000 Embargos de Declaração Salvador</text:p>
      <text:p text:style-name="P10"><text:span text:style-name="T1">Embargante<text:tab/>: Município do Salvador<text:line-break/>Proc. Munícipio<text:tab/>: Gisane Tourinho Dantas<text:line-break/>Proc. Munícipio<text:tab/>: Thais de Sá Pires Caldas<text:line-break/>Proc. Munícipio<text:tab/>: David Bittencourt Luduvice Neto<text:line-break/>Embargado<text:tab/>: Rasdel Serviços de Detetização Ltd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Acolhimento de Embargos de Declaração. Unânime. </text:p>
      <text:p text:style-name="P3">Julgado</text:p>
      <text:p text:style-name="P3"/>
      <text:p text:style-name="P3">23 - 0052091-55.2000.8.05.0001/50000 Embargos de Declaração Salvador</text:p>
      <text:p text:style-name="P10"><text:span text:style-name="T1">Embargante<text:tab/>: Município do Salvador<text:line-break/>Proc. Munícipio<text:tab/>: Gisane Tourinho Dantas<text:line-break/>Embargado<text:tab/>: Argemiro Antonio da Silv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Acolhimento de Embargos de Declaração. Unânime. </text:p>
      <text:p text:style-name="P3">Julgado</text:p>
      <text:p text:style-name="P3"/>
      <text:p text:style-name="P3">24 - 0792590-20.2012.8.05.0001/50000 Embargos de Declaração Salvador</text:p>
      <text:p text:style-name="P10"><text:span text:style-name="T1">Embargante<text:tab/>: Município do Salvador<text:line-break/>Proc. Munícipio<text:tab/>: Flávia cardoso borges<text:line-break/>Proc. Munícipio<text:tab/>: Rodrigo moraes ferreira<text:line-break/>Embargado<text:tab/>: Edinaldo Fernandes dos Santos<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Acolhimento de Embargos de Declaração. Unânime. </text:p>
      <text:p text:style-name="P3">Julgado</text:p>
      <text:p text:style-name="P3"><text:soft-page-break/></text:p>
      <text:p text:style-name="P3">25 - 0756652-61.2012.8.05.0001/50000 Embargos de Declaração Salvador</text:p>
      <text:p text:style-name="P10"><text:span text:style-name="T1">Embargante<text:tab/>: Município do Salvador<text:line-break/>Proc. Munícipio<text:tab/>: Flávia cardoso borges<text:line-break/>Proc. Munícipio<text:tab/>: Rodrigo moraes ferreira<text:line-break/>Embargado<text:tab/>: Wilson Almeida Farias<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Acolhimento de Embargos de Declaração. Unânime. </text:p>
      <text:p text:style-name="P3">Julgado</text:p>
      <text:p text:style-name="P3"/>
      <text:p text:style-name="P3">26 - 0188214-79.2008.8.05.0001/50000 Embargos de Declaração Salvador</text:p>
      <text:p text:style-name="P10"><text:span text:style-name="T1">Embargante<text:tab/>: Instituto Nacional do Seguro Social -inss<text:line-break/>Procurador<text:tab/>: Carlos Alberto Fernandes de Almeida Leão<text:line-break/>Embargado<text:tab/>: Marcia Regina Maciel de Brito<text:line-break/>Advogado<text:tab/>: Nilza Pereira Do Nascimento (OAB: 9628/BA)<text:line-break/></text:span><text:span text:style-name="T2">Relator: </text:span><text:span text:style-name="T3">Desª. Lícia de Castro L. Carvalho</text:span></text:p>
      <text:p text:style-name="P3">Revisor :</text:p>
      <text:p text:style-name="P3">Decisão:Não-Acolhimento de Embargos de Declaração. Unânime. </text:p>
      <text:p text:style-name="P3">Julgado</text:p>
      <text:p text:style-name="P3"/>
      <text:p text:style-name="P3">27 - 0072615-78.1997.8.05.0001/50000 Embargos de Declaração Salvador</text:p>
      <text:p text:style-name="P10"><text:span text:style-name="T1">Embargante<text:tab/>: Sonia Lima do Amaral<text:line-break/>Advogado<text:tab/>: Arivaldo Amancio dos Santos (OAB: 10546/BA)<text:line-break/>Advogado<text:tab/>: Jean Tarcio Alves Franchi (OAB: 16835/BA)<text:line-break/>Advogado<text:tab/>: Thomas Portella da Silva Neto (OAB: 59154/BA)<text:line-break/>Embargado<text:tab/>: Credicard Administradora de Cartão de Crédito S/A<text:line-break/>Advogada<text:tab/>: Larissa Sento Sé Rossi (OAB: 16330/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Acolhimento de Embargos de Declaração. Unânime. </text:p>
      <text:p text:style-name="P3">Julgado</text:p>
      <text:p text:style-name="P3"/>
      <text:p text:style-name="P3">28 - 0756600-94.2014.8.05.0001/50000 Embargos de Declaração Salvador</text:p>
      <text:p text:style-name="P10"><text:span text:style-name="T1">Embargante<text:tab/>: Município de Salvador<text:line-break/>Proc. Munícipio<text:tab/>: Flávia Cardoso Borges<text:line-break/>Proc. Munícipio<text:tab/>: Rodrigo Moraes Ferreira<text:line-break/>Embargado<text:tab/>: S O C I P T<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Acolhimento de Embargos de Declaração. Unânime. </text:p>
      <text:p text:style-name="P3">Julgado</text:p>
      <text:p text:style-name="P3"/>
      <text:p text:style-name="P3">29 - 0001094-19.1998.8.05.0137 Apelação Jacobina</text:p>
      <text:p text:style-name="P10"><text:span text:style-name="T1">Apelante<text:tab/>: Estado da Bahia<text:line-break/>Procuradora<text:tab/>: Verena Nunes Martins<text:line-break/></text:span><text:span text:style-name="T1">Apelado<text:tab/>: Carlos Roberto Batista Matos e Cia Ltda<text:line-break/></text:span><text:span text:style-name="T2">Relatora Desa. Lícia de Castro L. Carvalho</text:span></text:p>
      <text:p text:style-name="P3">2ª Julgadora Desa. Maria da Purificação da Silva </text:p>
      <text:p text:style-name="P6"><text:soft-page-break/>3ª Julgadora Desa. Regina Helena Ramos Reis </text:p>
      <text:p text:style-name="P3">Decisão:Provimento. Unânime. </text:p>
      <text:p text:style-name="P3">Julgado</text:p>
      <text:p text:style-name="P3"/>
      <text:p text:style-name="P3">30 - 0501276-35.2016.8.05.0001 Apelação Salvador</text:p>
      <text:p text:style-name="P10"><text:span text:style-name="T1">Apelante<text:tab/>: Bv Financeira S.a. Crédito, Financiamento e Investimento<text:line-break/>Advogado<text:tab/>: João Francisco Alves Rosa (OAB: 17023/BA)<text:line-break/>Apelado<text:tab/>: Marlene de Santana, Representada Por Itair Pinto de Santana<text:line-break/>Advogado<text:tab/>: Leonardo Coelho Mendes (OAB: 27496/BA)<text:line-break/>Proc. Justiça<text:tab/>: Adivaldo Guimarães Cidade<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31 - 0182713-47.2008.8.05.0001 Apelação Salvador</text:p>
      <text:p text:style-name="P10"><text:span text:style-name="T1">Apelante<text:tab/>: Roque Souza de Jesus<text:line-break/>Advogado<text:tab/>: Lucas Souza Lima Pamponet (OAB: 14654/BA)<text:line-break/>Apelado<text:tab/>: R. P. S Rep Por Ione Pereira Santiago<text:line-break/>Defª. Pública<text:tab/>: Eva Ferreira da Silva<text:line-break/>Proc. Justiça<text:tab/>: Maria das Graças Souza e Silv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32 - 0505193-82.2017.8.05.0080 Apelação Feira de Santana</text:p>
      <text:p text:style-name="P10"><text:span text:style-name="T1">Apelante<text:tab/>: Banco Bradesco Financiamentos S/A<text:line-break/>Advogado<text:tab/>: Hiran Leão Duarte (OAB: 21152/BA)<text:line-break/>Advogada<text:tab/>: Eliete Santana Matos (OAB: 10423/CE)<text:line-break/>Apelado<text:tab/>: Adriana de Almeida Silva<text:line-break/>Advogado<text:tab/>: Geraldo Vale Do Espirito Santo Junior (OAB: 32253/BA)<text:line-break/>Advogado<text:tab/>: João Vitor de Jesus Lima (OAB: 30482/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33 - 0502213-40.2019.8.05.0001 Apelação Salvador</text:p>
      <text:p text:style-name="P10"><text:span text:style-name="T1">Apelante<text:tab/>: Eliel Santos Oliveira<text:line-break/>Advogado<text:tab/>: Adenilson Malheiros Santos Silva (OAB: 34111/BA)<text:line-break/>Apelado<text:tab/>: Aymoré Crédito, Financiamento e Investimento S/A<text:line-break/>Advogado<text:tab/>: Antonio Carlos Dantas Goes Monteiro (OAB: 13325/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em Parte. Unânime. </text:p>
      <text:p text:style-name="P3">Julgado</text:p>
      <text:p text:style-name="P3"/>
      <text:p text:style-name="P3"><text:soft-page-break/>34 - 0523054-90.2018.8.05.0001 Apelação Salvador</text:p>
      <text:p text:style-name="P10"><text:span text:style-name="T1">Apelante<text:tab/>: Tiago Soares dos Santos<text:line-break/>Advogada<text:tab/>: Roberta Maria Cerqueira Costa (OAB: 18603/BA)<text:line-break/>Apelado<text:tab/>: Banco Do Brasil S/A<text:line-break/>Advogado<text:tab/>: Marcos Caldas Martins Chagas (OAB: 56526/MG)<text:line-break/>Advogado<text:tab/>: Marcos Caldas Martins Chagas (OAB: 303021/SP)<text:line-break/></text:span><text:span text:style-name="T2">Relatora Desa. Lícia de Castro L. Carvalho</text:span></text:p>
      <text:p text:style-name="P3">2ª Julgadora Desa. Maria da Purificação da Silva </text:p>
      <text:p text:style-name="P10"><text:span text:style-name="T3">3ª Julgadora Desa. Regina Helena Ramos Reis </text:span><text:span text:style-name="T1">:</text:span></text:p>
      <text:p text:style-name="P3">Decisão:Não-Provimento. Unânime. </text:p>
      <text:p text:style-name="P3">Julgado</text:p>
      <text:p text:style-name="P3"/>
      <text:p text:style-name="P3">35 - 0528734-56.2018.8.05.0001 Apelação Salvador</text:p>
      <text:p text:style-name="P10"><text:span text:style-name="T1">Apelante<text:tab/>: Adriana Pereira dos Santos<text:line-break/>Advogado<text:tab/>: Hemanoelly Vieira Nascimento (OAB: 55354/BA)<text:line-break/>Apelado<text:tab/>: Banco Bradescard S/A<text:line-break/>Advogado<text:tab/>: Carlos Eduardo Cavalcante Ramos (OAB: 37489/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36 - 0579435-89.2016.8.05.0001 Apelação Salvador</text:p>
      <text:p text:style-name="P10"><text:span text:style-name="T1">Apelante<text:tab/>: JPIC Presentes e Bijouterias Ltda EPP<text:line-break/>Advogado<text:tab/>: Maurício Amorim Dourado (OAB: 23846/BA)<text:line-break/>Advogado<text:tab/>: Larissa Moreira Magalhães (OAB: 60283/BA)<text:line-break/>Apelado<text:tab/>: Banco Do Brasil S/A<text:line-break/>Advogado<text:tab/>: Vinicius Messias Ferreira (OAB: 28785/DF)<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37 - 0790777-55.2012.8.05.0001 Apelação Salvador</text:p>
      <text:p text:style-name="P10"><text:span text:style-name="T1">Apelante<text:tab/>: Município do Salvador<text:line-break/>Proc. Munícipio<text:tab/>: Flávia cardoso borges <text:line-break/>Apelado<text:tab/>: Patrimonial Nasser Borges Ltd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38 - 0566548-05.2018.8.05.0001 Apelação Salvador</text:p>
      <text:p text:style-name="P10"><text:span text:style-name="T1">Apelante<text:tab/>: Alípio Pereira Brito<text:line-break/>Advogada<text:tab/>: Catucha Oliveira Pacheco (OAB: 25215/BA)<text:line-break/>Apelado<text:tab/>: Banco Bradesco Financiamentos S/A<text:line-break/></text:span><text:span text:style-name="T1">Advogado<text:tab/>: Carlos Eduardo Cavalcante Ramos (OAB: 37489/BA)<text:line-break/></text:span><text:span text:style-name="T2">Relatora Desa. Lícia de Castro L. Carvalho</text:span></text:p>
      <text:p text:style-name="P3">Revisor :</text:p>
      <text:p text:style-name="P3"><text:soft-page-break/>Decisão: Retirado de Pauta</text:p>
      <text:p text:style-name="P3"/>
      <text:p text:style-name="P3">39 - 0779580-06.2012.8.05.0001 Apelação Salvador</text:p>
      <text:p text:style-name="P10"><text:span text:style-name="T1">Apelante<text:tab/>: Município do Salvador<text:line-break/>Proc. Munícipio<text:tab/>: Flavia Cardoso Borges<text:line-break/>Proc. Munícipio<text:tab/>: Rodrigo Moraes Ferreira<text:line-break/>Apelado<text:tab/>: J. D. Comercio e Distribuidora Ltda - Me<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40 - 0796143-75.2012.8.05.0001 Apelação Salvador</text:p>
      <text:p text:style-name="P10"><text:span text:style-name="T1">Apelante<text:tab/>: Município do Salvador<text:line-break/>Proc. Munícipio<text:tab/>: Flavia Cardoso Borges<text:line-break/>Proc. Munícipio<text:tab/>: Rodrigo Moraes Ferreira<text:line-break/>Apelado<text:tab/>: Marivaldo Gomes de Jesus<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41 - 0538304-71.2015.8.05.0001 Apelação Salvador</text:p>
      <text:p text:style-name="P10"><text:span text:style-name="T1">Apelante<text:tab/>: Banco do Brasil S/A<text:line-break/>Advogado<text:tab/>: Nelson Wilians Fratoni Rodrigues (OAB: 24290/BA)<text:line-break/>Apelado<text:tab/>: Vagner Teixeira dos Santos<text:line-break/>Advogado<text:tab/>: Ana Carolina Lima Silva Santana (OAB: 19884/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42 - 0789503-51.2015.8.05.0001 Apelação Salvador</text:p>
      <text:p text:style-name="P10"><text:span text:style-name="T1">Apelante<text:tab/>: Município do Salvador<text:line-break/>Proc. Munícipio<text:tab/>: Cleber Lacerda Botelho Junior<text:line-break/>Apelado<text:tab/>: Adriana Santos dos Santos<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Unânime. </text:p>
      <text:p text:style-name="P3">Julgado</text:p>
      <text:p text:style-name="P3"/>
      <text:p text:style-name="P3">43 - 0520096-34.2018.8.05.0001 Apelação Salvador</text:p>
      <text:p text:style-name="P10"><text:span text:style-name="T1">Apelante<text:tab/>: Edilson dos Santos Silva<text:line-break/>Advogado<text:tab/>: Tiago Chavez Pinheiro Costa (OAB: 27004/BA)<text:line-break/>Advogado<text:tab/>: Arsêmio Possamai (OAB: 27427/BA)<text:line-break/></text:span><text:span text:style-name="T1">Apelado<text:tab/>: Banco Volkswagen S/A<text:line-break/></text:span><text:span text:style-name="T1">Advogado<text:tab/>: Eduardo Ferraz Perez (OAB: 4586/BA)<text:line-break/>Advogado<text:tab/>: André Meyer Pinheiro (OAB: 24923/BA)<text:line-break/></text:span><text:soft-page-break/><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44 - 0336031-11.2012.8.05.0001 Apelação Salvador</text:p>
      <text:p text:style-name="P10"><text:span text:style-name="T1">Apelante<text:tab/>: Banco Pan S.a<text:line-break/>Advogada<text:tab/>: Cristiane Belinati Garcia Lopes (OAB: 25579/BA)<text:line-break/>Apelada<text:tab/>: Iraildes da Conceição Antune<text:line-break/>Advogado<text:tab/>: Edna Santos Pereira (OAB: 13508/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em Parte. Unânime. </text:p>
      <text:p text:style-name="P3">Julgado</text:p>
      <text:p text:style-name="P3"/>
      <text:p text:style-name="P3">45 - 0787989-68.2012.8.05.0001 Apelação Salvador</text:p>
      <text:p text:style-name="P10"><text:span text:style-name="T1">Apelante<text:tab/>: Município do Salvador<text:line-break/>Proc. Munícipio<text:tab/>: Flávia Cardoso Borges<text:line-break/>Proc. Munícipio<text:tab/>: Rodrigo Moraes ferreira<text:line-break/>Apelada<text:tab/>: Indira Alves Santan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46 - 0790816-18.2013.8.05.0001 Apelação Salvador</text:p>
      <text:p text:style-name="P10"><text:span text:style-name="T1">Apelante<text:tab/>: Município do Salvador<text:line-break/>Proc. Munícipio<text:tab/>: Felipe Alves Santiago Filho<text:line-break/>Apelada<text:tab/>: Daniela Dias Ferraz<text:line-break/></text:span><text:span text:style-name="T2">Relatora Desa. Lícia de Castro L. Carvalho</text:span></text:p>
      <text:p text:style-name="P3">2ª Julgadora Desa. Maria da Purificação da Silva </text:p>
      <text:p text:style-name="P10"><text:span text:style-name="T3">3ª Julgadora Desa. Regina Helena Ramos Reis</text:span><text:span text:style-name="T1">:</text:span></text:p>
      <text:p text:style-name="P3">Decisão:Provimento. Unânime. </text:p>
      <text:p text:style-name="P3">Julgado</text:p>
      <text:p text:style-name="P3"/>
      <text:p text:style-name="P3">47 - 0178534-70.2008.8.05.0001 Apelação Salvador</text:p>
      <text:p text:style-name="P10"><text:span text:style-name="T1">Apelante<text:tab/>: Clídio Cettolin Comércio Ltda<text:line-break/>Advogado<text:tab/>: Jose Augusto Costa Sobrinho (OAB: 1740/SE)<text:line-break/>Apelado<text:tab/>: Sca Indústria de Móveis Ltda<text:line-break/>Advogado<text:tab/>: Itamar de Sousa Silva (OAB: 242796/SP)<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em Parte. Unânime. </text:p>
      <text:p text:style-name="P3">Julgado</text:p>
      <text:p text:style-name="P3"/>
      <text:p text:style-name="P3">48 - 0575001-23.2017.8.05.0001 Apelação Salvador</text:p>
      <text:p text:style-name="P10"><text:span text:style-name="T1">Apelante<text:tab/>: Laio Bahia de Oliveira<text:line-break/>Advogado<text:tab/>: Robson Jose da Cruz Junior (OAB: 40062/BA)<text:line-break/></text:span><text:soft-page-break/><text:span text:style-name="T1">Apelado<text:tab/>: Rayssa Cerqueira de Carvalho Bahia<text:line-break/>Advogado<text:tab/>: Lheyla Antony Rosa Sallenave Moreira (OAB: 48411/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49 - 0300186-64.2016.8.05.0004 Apelação Alagoinhas</text:p>
      <text:p text:style-name="P10"><text:span text:style-name="T1">Apelante<text:tab/>: Iracy da Costa Leão de Souza<text:line-break/>Advogado<text:tab/>: Elisandra Gustavo dos Santos Lins (OAB: 18131/BA)<text:line-break/>Advogado<text:tab/>: Djalma Alves Chaves (OAB: 30758/BA)<text:line-break/>Apelado<text:tab/>: Município de Alagoinhas<text:line-break/>Advogado<text:tab/>: José Carlos Fiscina Filho (OAB: 16650/BA)<text:line-break/>Apelado<text:tab/>: Município de Araçás<text:line-break/>Advogado<text:tab/>: Marco Freitas de Carvalho (OAB: 49782/BA)<text:line-break/>Advogado<text:tab/>: Fabian Silveira de Carvalho (OAB: 50676/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50 - 0553226-49.2017.8.05.0001 Apelação Salvador</text:p>
      <text:p text:style-name="P10"><text:span text:style-name="T1">Apelante<text:tab/>: A4 Assessoria de Comunicação Ltda<text:line-break/>Advogado<text:tab/>: Pedro Carneiro Sales (OAB: 39996/BA)<text:line-break/>Advogado<text:tab/>: TAIS SOARES MARCONDES (OAB: 51299/BA)<text:line-break/>Apelado<text:tab/>: Jose Macgiver Siqueira dos Santos<text:line-break/>Advogado<text:tab/>: Sergio Neeser Nogueira Reis (OAB: 8043/BA)<text:line-break/>Advogado<text:tab/>: Morgana Costa Cotias (OAB: 39992/BA)<text:line-break/></text:span><text:span text:style-name="T2">Relatora Desa. Lícia de Castro L. Carvalho</text:span></text:p>
      <text:p text:style-name="P3">Revisor :</text:p>
      <text:p text:style-name="P6">Decisão: Retirado de Pauta</text:p>
      <text:p text:style-name="P3"/>
      <text:p text:style-name="P3">51 - 0503604-87.2016.8.05.0113 Apelação Itabuna</text:p>
      <text:p text:style-name="P10"><text:span text:style-name="T1">Apelante<text:tab/>: Oberdan Costa<text:line-break/>Advogado<text:tab/>: Michel de Almeida Bezerra (OAB: 45815/BA)<text:line-break/>Apelante<text:tab/>: Instituto Nacional do Seguro Social - INSS<text:line-break/>Procurador<text:tab/>: Carlos Alberto Fernandes de Almeida Leão<text:line-break/>Apelado<text:tab/>: Oberdan Costa<text:line-break/>Apelado<text:tab/>: Instituto Nacional do Seguro Social - INSS<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52 - 0512782-03.2019.8.05.0001 Apelação Salvador</text:p>
      <text:p text:style-name="P10"><text:span text:style-name="T1">Apelante<text:tab/>: Estado da Bahia<text:line-break/>Proc. Estado<text:tab/>: Mariana Cardoso Wanderley<text:line-break/></text:span><text:span text:style-name="T1">Apelado<text:tab/>: Márcio Rodrigues Vieira<text:line-break/>Advogado<text:tab/>: Luciano Pereira Barbosa (OAB: 23994/BA)<text:line-break/></text:span><text:soft-page-break/><text:span text:style-name="T1">Procª. Justiça<text:tab/>: Natalina Maria Santana Bahia<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Unânime. </text:p>
      <text:p text:style-name="P3">Julgado</text:p>
      <text:p text:style-name="P3"/>
      <text:p text:style-name="P3">53 - 0570388-28.2015.8.05.0001 <text:s/></text:p>
      <text:p text:style-name="P10"><text:span text:style-name="T1">Apelante<text:tab/>: Ricardo Fragoso Modesto Chaves<text:line-break/>Advogado<text:tab/>: Fabio Periandro de Almeida Hirsch (OAB: 17455/BA)<text:line-break/>Apelado<text:tab/>: Estado da Bahia<text:line-break/>Proc. Estado<text:tab/>: Djalma Silva Júnior<text:line-break/>Apelado<text:tab/>: Centro de Seleção e de Promoção de Eventos - Cespe<text:line-break/>Procuradora<text:tab/>: Clarissa Nolasco de Macêdo<text:line-break/></text:span><text:span text:style-name="T2">Relatora Desa. Lícia de Castro L. Carvalho</text:span></text:p>
      <text:p text:style-name="P3">Revisor :</text:p>
      <text:p text:style-name="P6">Decisão: Retirado de Pauta</text:p>
      <text:p text:style-name="P3"/>
      <text:p text:style-name="P3"/>
      <text:p text:style-name="P3">54 - 0542237-81.2017.8.05.0001 Apelação Salvador</text:p>
      <text:p text:style-name="P10"><text:span text:style-name="T1">Apelante<text:tab/>: Lorena dos Santos Carvalho<text:line-break/>Apelante<text:tab/>: Wellington Ferreira Carvalho<text:line-break/>Advogado<text:tab/>: Isadora Maria Lopes Tavares (OAB: 19291/BA)<text:line-break/>Apelado<text:tab/>: Banco Itau Unibanco Sa<text:line-break/>Advogado<text:tab/>: Danielle Pereira de Siqueira Campos (OAB: 45008/PE)<text:line-break/>Advogado<text:tab/>: Diogo Dantas de Moraes Furtado (OAB: 33668/PE)<text:line-break/>Advogado<text:tab/>: Isaac Ferreira Gomes de Medeiros (OAB: 31139/PE)<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55 - 0365569-03.2013.8.05.0001 Apelação Salvador</text:p>
      <text:p text:style-name="P10"><text:span text:style-name="T1">Apelante<text:tab/>: Paulo Rogerio Mariete Bomfim<text:line-break/>Advogada<text:tab/>: Vanessa Cristina Pasqualini (OAB: 40513/BA)<text:line-break/>Apelado<text:tab/>: Inss - Instituto Nacional do Seguro Social<text:line-break/>Procurador<text:tab/>: Almir Gordilho Matteoni de Athayde<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56 - 0008311-21.2007.8.05.0001 Apelação Salvador</text:p>
      <text:p text:style-name="P10"><text:span text:style-name="T1">Apelante<text:tab/>: Luciano Fabrizzio Serra da Costa<text:line-break/>Advogado<text:tab/>: Luciano Carneiro Gomes (OAB: 18222/BA)<text:line-break/>Apelado<text:tab/>: Estado da Bahia<text:line-break/></text:span><text:span text:style-name="T1">Procª. Estado<text:tab/>: Monise Watt Peixoto Guerra<text:line-break/></text:span><text:span text:style-name="T2">Relatora Desa. Lícia de Castro L. Carvalho</text:span></text:p>
      <text:p text:style-name="P3">2ª Julgadora Desa. Maria da Purificação da Silva </text:p>
      <text:p text:style-name="P6">3ª Julgadora Desa. Regina Helena Ramos Reis </text:p>
      <text:p text:style-name="P3"><text:soft-page-break/>Decisão:Recurso prejudicado. Unânime. </text:p>
      <text:p text:style-name="P3">Julgado</text:p>
      <text:p text:style-name="P3"/>
      <text:p text:style-name="P3">57 - 0500260-62.2015.8.05.0201 Apelação Porto Seguro</text:p>
      <text:p text:style-name="P10"><text:span text:style-name="T1">Apelante<text:tab/>: Banco Bradesco Financiamentos S.A<text:line-break/>Advogado<text:tab/>: FERNANDO LUZ PEREIRA (OAB: 147020/SP)<text:line-break/>Advogado<text:tab/>: MOISÉS BATISTA DE SOUZA (OAB: 149225/SP)<text:line-break/>Apelada<text:tab/>: Juliana Souza Ferreir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58 - 0792564-22.2012.8.05.0001 Apelação Salvador</text:p>
      <text:p text:style-name="P10"><text:span text:style-name="T1">Apelante<text:tab/>: Município do Salvador<text:line-break/>Proc. Munícipio<text:tab/>: Cristiane Nolasco Monteiro do Rego<text:line-break/>Proc. Munícipio<text:tab/>: Geórgia Teixeira Jezler Campello<text:line-break/>Apelado<text:tab/>: Moises Santos<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Unânime. </text:p>
      <text:p text:style-name="P3">Julgado</text:p>
      <text:p text:style-name="P3"/>
      <text:p text:style-name="P3">59 - 0781965-24.2012.8.05.0001 Apelação Salvador</text:p>
      <text:p text:style-name="P10"><text:span text:style-name="T1">Apelante<text:tab/>: Município do Salvador<text:line-break/>Proc. Munícipio<text:tab/>: Cleber Lacerda Botelho Junior<text:line-break/>Apelado<text:tab/>: Josue dos Santos Menezes<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Unânime. </text:p>
      <text:p text:style-name="P3">Julgado</text:p>
      <text:p text:style-name="P3"/>
      <text:p text:style-name="P3">60 - 0800571-03.2012.8.05.0001 Apelação Salvador</text:p>
      <text:p text:style-name="P10"><text:span text:style-name="T1">Apelante<text:tab/>: Municipio do Salvador<text:line-break/>Proc. Munícipio<text:tab/>: Cleber Lacerda Botelho Junior<text:line-break/>Apelado<text:tab/>: Chila Incorporacoes Ltda<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Unânime. </text:p>
      <text:p text:style-name="P3">Julgado</text:p>
      <text:p text:style-name="P3"/>
      <text:p text:style-name="P3">61 - 0826445-87.2012.8.05.0001 Apelação Salvador</text:p>
      <text:p text:style-name="P10"><text:span text:style-name="T1">Apelante<text:tab/>: Município do Salvador<text:line-break/>Proc. Munícipio<text:tab/>: Cleber Lacerda Botelho Junior<text:line-break/></text:span><text:span text:style-name="T1">Apelado<text:tab/>: Luis Henrique Figueredo Scher<text:line-break/></text:span><text:span text:style-name="T2">Relatora Desa. Lícia de Castro L. Carvalho</text:span></text:p>
      <text:p text:style-name="P3">2ª Julgadora Desa. Maria da Purificação da Silva </text:p>
      <text:p text:style-name="P6">3ª Julgadora Desa. Regina Helena Ramos Reis </text:p>
      <text:p text:style-name="P3"><text:soft-page-break/>Decisão:Provimento. Unânime. </text:p>
      <text:p text:style-name="P3">Julgado</text:p>
      <text:p text:style-name="P3"/>
      <text:p text:style-name="P3">62 - 0797527-73.2012.8.05.0001 Apelação Salvador</text:p>
      <text:p text:style-name="P10"><text:span text:style-name="T1">Apelante<text:tab/>: Município do Salvador<text:line-break/>Proc. Munícipio<text:tab/>: Cristiane Nolasco Monteiro do Rego<text:line-break/>Proc. Munícipio<text:tab/>: Geórgia Teixeira Jezler Campello<text:line-break/>Apelada<text:tab/>: Nádia Luzia de Jesus Santana<text:line-break/>Defª. Pública<text:tab/>: Renata Vidal Romero Pardo<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em Parte. Unânime. </text:p>
      <text:p text:style-name="P3">Julgado</text:p>
      <text:p text:style-name="P3"/>
      <text:p text:style-name="P3">63 - 0781192-42.2013.8.05.0001 Apelação Salvador</text:p>
      <text:p text:style-name="P10"><text:span text:style-name="T1">Apelante<text:tab/>: Município do Salvador<text:line-break/>Proc. Munícipio<text:tab/>: Daniel Souza Tourinho<text:line-break/>Apelado<text:tab/>: C O H A R I P<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Unânime. </text:p>
      <text:p text:style-name="P3">Julgado</text:p>
      <text:p text:style-name="P3"/>
      <text:p text:style-name="P3">64 - 0308567-12.2012.8.05.0001 Apelação Salvador</text:p>
      <text:p text:style-name="P10"><text:span text:style-name="T1">Apelante<text:tab/>: Chuí Engenharia Ltda<text:line-break/>Advogado<text:tab/>: José Roberto Cajado de Menezes (OAB: 11332/BA)<text:line-break/>Advogado<text:tab/>: Thais Lesquives Leite Vieira (OAB: 36355/BA)<text:line-break/>Apelado<text:tab/>: Bv Financeira S.a. - Crédito, Financiamento e Investimento<text:line-break/>Advogado<text:tab/>: João Francisco Alves Rosa (OAB: 17023/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65 - 0305981-76.2013.8.05.0256 Apelação Teixeira de Freitas</text:p>
      <text:p text:style-name="P10"><text:span text:style-name="T1">Apelante<text:tab/>: Janio Carlos Henrique da Silva<text:line-break/>Advogado<text:tab/>: Jônatas Andrade Pereira (OAB: 31652/BA)<text:line-break/>Apelado<text:tab/>: Município de Teixeira de Freitas<text:line-break/>Advogado<text:tab/>: Ivan Guilherme da Rocha Júnior (OAB: 21056/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Recurso prejudicado. Unânime. </text:p>
      <text:p text:style-name="P3">Julgado</text:p>
      <text:p text:style-name="P3"/>
      <text:p text:style-name="P3">66 - 0009850-37.2011.8.05.0080 Apelação Feira de Santana</text:p>
      <text:p text:style-name="P10"><text:span text:style-name="T1">Apelante<text:tab/>: Telemar Norte Leste S/A<text:line-break/></text:span><text:span text:style-name="T1">Advogada<text:tab/>: Flavia Neves Nou de Brito (OAB: 17065/BA)<text:line-break/>Apelado<text:tab/>: Skina de Carnes e Alimentos Ltda Epp<text:line-break/></text:span><text:soft-page-break/><text:span text:style-name="T1">Advogado<text:tab/>: Ronaldo Mendes Dias (OAB: 27815/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67 - 0511837-50.2018.8.05.0001 <text:s/></text:p>
      <text:p text:style-name="P10"><text:span text:style-name="T1">Apelante<text:tab/>: Selúzia Maria Pereira de Andrade<text:line-break/>Advogado<text:tab/>: Leopoldo Wagner Andrade da Silveira (OAB: 5863/PB)<text:line-break/>Apelada<text:tab/>: Larissa Pina Martins Santos<text:line-break/>Apelada<text:tab/>: Marcia Pina Martins Santos<text:line-break/>Advogado<text:tab/>: Debora Ester Sobreira Figueredo (OAB: 39528/BA)<text:line-break/></text:span><text:span text:style-name="T2">Relatora Desa. Lícia de Castro L. Carvalho</text:span></text:p>
      <text:p text:style-name="P3">Revisor :</text:p>
      <text:p text:style-name="P6">Decisão: Retirado de Pauta</text:p>
      <text:p text:style-name="P3"/>
      <text:p text:style-name="P3">68 - 0502444-29.2016.8.05.0274 Apelação Vitória da Conquista</text:p>
      <text:p text:style-name="P10"><text:span text:style-name="T1">Apelante<text:tab/>: Bv Financeira S/A Crédito, Financiamento e Investimento<text:line-break/>Advogada<text:tab/>: Cristiane Belinati Garcia Lopes (OAB: 25579/BA)<text:line-break/>Apelada<text:tab/>: Marcia Santos Ribeiro Carvalho<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69 - 0503709-58.2017.8.05.0039 Apelação Camaçari</text:p>
      <text:p text:style-name="P10"><text:span text:style-name="T1">Apelante<text:tab/>: Ln Construtora Ltda<text:line-break/>Advogado<text:tab/>: Antonio de Souza Neiva Filho (OAB: 14975/BA)<text:line-break/>Apelado<text:tab/>: Companhia de Eletricidade do Estado da Bahia -coelba<text:line-break/>Advogado<text:tab/>: Paulo Abbehusen Junior (OAB: 28568/BA)<text:line-break/></text:span><text:span text:style-name="T2">Relatora Desa. Lícia de Castro L. Carvalho</text:span></text:p>
      <text:p text:style-name="P3">Revisor :</text:p>
      <text:p text:style-name="P6">Decisão: Retirado de Pauta</text:p>
      <text:p text:style-name="P3"/>
      <text:p text:style-name="P3">70 - 0551411-80.2018.8.05.0001 Apelação Salvador</text:p>
      <text:p text:style-name="P10"><text:span text:style-name="T1">Apelante<text:tab/>: Bruno Halerd Magalhaes dos Santos<text:line-break/>Advogado<text:tab/>: Hemanoelly Vieira Nascimento (OAB: 55354/BA)<text:line-break/>Apelado<text:tab/>: Banco Bradescard S/A<text:line-break/>Advogado<text:tab/>: Carlos Eduardo Cavalcante Ramos (OAB: 37489/BA)<text:line-break/></text:span><text:span text:style-name="T2">Relatora Desa. Lícia de Castro L. Carvalho</text:span></text:p>
      <text:p text:style-name="P3">Revisor :</text:p>
      <text:p text:style-name="P6">Decisão: Retirado de Pauta</text:p>
      <text:p text:style-name="P3"/>
      <text:p text:style-name="P3">71 - 0004123-63.2012.8.05.0274 Apelação Vitória da Conquista</text:p>
      <text:p text:style-name="P10"><text:span text:style-name="T1">Apelante<text:tab/>: Hilzete Santos Freire da Silva<text:line-break/>Advogado<text:tab/>: Martinho Neves Cabral (OAB: 6092/BA)<text:line-break/>Apelado<text:tab/>: Banco Bradesco Financiamentos S/A<text:line-break/>Advogado<text:tab/>: Hiran Leão Duarte (OAB: 21152/BA)<text:line-break/></text:span><text:span text:style-name="T2">Relatora Desa. Lícia de Castro L. Carvalho</text:span></text:p>
      <text:p text:style-name="P3">2ª Julgadora Desa. Maria da Purificação da Silva </text:p>
      <text:p text:style-name="P6"><text:soft-page-break/>3ª Julgadora Desa. Regina Helena Ramos Reis </text:p>
      <text:p text:style-name="P3">Decisão:Não-Provimento. Unânime. </text:p>
      <text:p text:style-name="P3">Julgado</text:p>
      <text:p text:style-name="P3"/>
      <text:p text:style-name="P3">72 - 0503569-70.2019.8.05.0001 Apelação Salvador</text:p>
      <text:p text:style-name="P10"><text:span text:style-name="T1">Apelante<text:tab/>: Paulo Luis Pereira Dias<text:line-break/>Advogado<text:tab/>: Marcos Antonio Andrade (OAB: 35109/BA)<text:line-break/>Apelado<text:tab/>: Banco Itaú S/A<text:line-break/>Advogado<text:tab/>: Antonio Braz da Silva (OAB: 25998/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em Parte. Unânime. </text:p>
      <text:p text:style-name="P3">Julgado</text:p>
      <text:p text:style-name="P3"/>
      <text:p text:style-name="P3">73 - 0525863-92.2014.8.05.0001 Apelação Salvador</text:p>
      <text:p text:style-name="P10"><text:span text:style-name="T1">Apelante<text:tab/>: Banco Itaucard S.a.<text:line-break/>Advogado<text:tab/>: Diogo Dantas de Moraes Furtado (OAB: 33668/PE)<text:line-break/>Apelada<text:tab/>: Valdirene Cândida da Costa<text:line-break/>Advogado<text:tab/>: Diogo Mendonça Oliveira (OAB: 52535/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74 - 0401603-11.2012.8.05.0001 Apelação Salvador</text:p>
      <text:p text:style-name="P10"><text:span text:style-name="T1">Apelante<text:tab/>: Município do Salvador<text:line-break/>Proc. Munícipio<text:tab/>: Daniela Santos Bomfim<text:line-break/>Apelado<text:tab/>: Dilson Procopio de Almeida<text:line-break/>Defª. Pública<text:tab/>: Renata Vidal Romero Pardo<text:line-break/></text:span><text:span text:style-name="T2">Relatora Desa. Lícia de Castro L. Carvalho</text:span></text:p>
      <text:p text:style-name="P3">2ª Julgadora Desa. Maria da Purificação da Silva </text:p>
      <text:p text:style-name="P6">3ª Julgadora Desa. Regina Helena Ramos Reis </text:p>
      <text:p text:style-name="P3">Decisão:Não-Provimento. Unânime. </text:p>
      <text:p text:style-name="P3">Julgado</text:p>
      <text:p text:style-name="P3"/>
      <text:p text:style-name="P3">75 - 0071121-27.2010.8.05.0001 Apelação Salvador</text:p>
      <text:p text:style-name="P10"><text:span text:style-name="T1">Apelante<text:tab/>: Adailton Cruz Brito<text:line-break/>Advogado<text:tab/>: Antonio Carlos Souza Ferreira (OAB: 11889/BA)<text:line-break/>Advogada<text:tab/>: Morgana Bonifácio Brige Ferreira (OAB: 11888/BA)<text:line-break/>Apelado<text:tab/>: Banco Bradesco Financiamentos S.A<text:line-break/>Advogado<text:tab/>: Roberto Guenda (OAB: 41119/BA)<text:line-break/></text:span><text:span text:style-name="T2">Relatora Desa. Lícia de Castro L. Carvalho</text:span></text:p>
      <text:p text:style-name="P3">2ª Julgadora Desa. Maria da Purificação da Silva </text:p>
      <text:p text:style-name="P6">3ª Julgadora Desa. Regina Helena Ramos Reis </text:p>
      <text:p text:style-name="P3">Decisão:Provimento em Parte. Unânime. </text:p>
      <text:p text:style-name="P3">Julgado</text:p>
      <text:p text:style-name="P3"/>
      <text:p text:style-name="P3">76 - 0303471-36.2013.8.05.0274 Apelação Vitória da Conquista</text:p>
      <text:p text:style-name="P10"><text:span text:style-name="T1">Apelante<text:tab/>: Banco Mercantil do Brasil S/A<text:line-break/>Advogado<text:tab/>: Felipe Gazola Vieira Marques (OAB: 34730/BA)<text:line-break/></text:span><text:soft-page-break/><text:span text:style-name="T1">Apelado<text:tab/>: Soares Figueiredo Transporte e Logistica Me<text:line-break/>Advogado<text:tab/>: Alexandre Pereira de Sousa (OAB: 27879/BA)<text:line-break/>Advogado<text:tab/>: Tairone Ferraz Porto (OAB: 29161/B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Provimento em Parte. Unânime. </text:p>
      <text:p text:style-name="P3">Julgado</text:p>
      <text:p text:style-name="P3"/>
      <text:p text:style-name="P3">77 - 0359928-34.2013.8.05.0001 Apelação Salvador</text:p>
      <text:p text:style-name="P10"><text:span text:style-name="T1">Apelante<text:tab/>: Consil Empreendimentos Ltda<text:line-break/>Advogado<text:tab/>: Paula Deda Catharino Gordilho (OAB: 44615/BA)<text:line-break/>Apelado<text:tab/>: André Brito Ribeiro<text:line-break/>Advogado<text:tab/>: Eduardo Rodrigues de Souza (OAB: 21441/BA)<text:line-break/>Advogado<text:tab/>: Rui Licinio de Castro Paixao Filho (OAB: 16696/BA)<text:line-break/></text:span><text:span text:style-name="T2">Relatora Desa. Lícia de Castro L. Carvalho</text:span></text:p>
      <text:p text:style-name="P3">Revisor :</text:p>
      <text:p text:style-name="P3">Decisão:Retirado de Pauta </text:p>
      <text:p text:style-name="P3"/>
      <text:p text:style-name="P3"/>
      <text:p text:style-name="P3">78 - 0500644-04.2019.8.05.0001 Apelação Salvador</text:p>
      <text:p text:style-name="P10"><text:span text:style-name="T1">Apelante<text:tab/>: Lidiane Pinheiro Neves<text:line-break/>Advogado<text:tab/>: Jose Leonam Santos Cruz (OAB: 59355/BA)<text:line-break/>Apelante<text:tab/>: Coelba - Companhia de Eletricidade do Estado da Bahia<text:line-break/>Advogado<text:tab/>: Paulo Abbehusen Junior (OAB: 28568/BA)<text:line-break/>Apelado<text:tab/>: Coelba - Companhia de Eletricidade do Estado da Bahia<text:line-break/>Apelada<text:tab/>: Lidiane Pinheiro Neves<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Provimento em Parte. Unânime. </text:p>
      <text:p text:style-name="P3">Julgado</text:p>
      <text:p text:style-name="P3"/>
      <text:p text:style-name="P3">79 - 0506967-46.2017.8.05.0146 Apelação Juazeiro</text:p>
      <text:p text:style-name="P10"><text:span text:style-name="T1">Apelante<text:tab/>: Maria Rodrigues dos Santos<text:line-break/>Def. Público<text:tab/>: Tarcísio Teles<text:line-break/>Apelado<text:tab/>: Estado da Bahia<text:line-break/>Proc. Estado<text:tab/>: Pedro Henrique Matos Souza de Santana<text:line-break/></text:span><text:span text:style-name="T2">Relatora Desa. Lícia de Castro L. Carvalho</text:span></text:p>
      <text:p text:style-name="P3">Revisor :</text:p>
      <text:p text:style-name="P6">Decisão: Retirado de Pauta</text:p>
      <text:p text:style-name="P3"/>
      <text:p text:style-name="P3">80 - 0005600-31.2004.8.05.0039 Apelação Camaçari</text:p>
      <text:p text:style-name="P10"><text:span text:style-name="T1">Apelante<text:tab/>: Banco Do Brasil S/A<text:line-break/>Advogado<text:tab/>: Nelson Wilians Fratoni Rodrigues (OAB: 24290/BA)<text:line-break/>Apelado<text:tab/>: Jose Antonio do Nascimento<text:line-break/>Advogado<text:tab/>: Vasco de Philadelpho Neves (OAB: 13853/BA)<text:line-break/></text:span><text:span text:style-name="T3"> </text:span><text:span text:style-name="T2"><text:s/>Relatora Desa. Lícia de Castro L. Carvalho</text:span></text:p>
      <text:p text:style-name="P3">2ª Julgadora Desa. Maria da Purificação da Silva </text:p>
      <text:p text:style-name="P6">3ª Julgadora Desa. Regina Helena Ramos Reis</text:p>
      <text:p text:style-name="P3">Decisão: Não-Provimento. Unânime.</text:p>
      <text:p text:style-name="P3">Julgado </text:p>
      <text:p text:style-name="P3"><text:soft-page-break/></text:p>
      <text:p text:style-name="P3">81 - 0511700-93.2016.8.05.0080 Apelação Feira de Santana</text:p>
      <text:p text:style-name="P10"><text:span text:style-name="T1">Apelante<text:tab/>: Município de Feira de Santana<text:line-break/>Advogado<text:tab/>: Osvaldo Coelho Torres Neto (OAB: 16289/BA)<text:line-break/>Apelado<text:tab/>: Eliene Santos de Almeida<text:line-break/>Advogado<text:tab/>: Igor Serra Leite (OAB: 48295/BA)<text:line-break/>Proc. Justiça<text:tab/>: Márcio José Cordeiro Fahel<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82 - 0300522-69.2015.8.05.0112 Apelação Itaberaba</text:p>
      <text:p text:style-name="P10"><text:span text:style-name="T1">Apelante<text:tab/>: Bruno Gomes Alves<text:line-break/>Advogado<text:tab/>: Etienne Vaz Sampaio Magalhães (OAB: 29342/BA)<text:line-break/>Apelado<text:tab/>: Estado da Bahia<text:line-break/>Proc. Estado<text:tab/>: Luiz Carlos Bini Matos<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83 - 0506593-68.2016.8.05.0080 Apelação Feira de Santana</text:p>
      <text:p text:style-name="P10"><text:span text:style-name="T1">Apelante<text:tab/>: Marineide Neri dos Santos<text:line-break/>Def. Público<text:tab/>: Milca Naate Andrade Araujo<text:line-break/>Apelado<text:tab/>: Município de Feira de Santana<text:line-break/>Advogado<text:tab/>: Osvaldo Coelho Torres Neto (OAB: 16289/BA)<text:line-break/>Proc. Justiça<text:tab/>: Márcio José Cordeiro Fahel<text:line-break/></text:span><text:span text:style-name="T3"> </text:span><text:span text:style-name="T2">Relatora Desa. Lícia de Castro L. Carvalho</text:span></text:p>
      <text:p text:style-name="P6">Revisor:</text:p>
      <text:p text:style-name="P3">Decisão: Retirado de Pauta </text:p>
      <text:p text:style-name="P3"/>
      <text:p text:style-name="P3">84 - 0062404-60.2009.8.05.0001 Apelação Salvador</text:p>
      <text:p text:style-name="P10"><text:span text:style-name="T1">Apelante<text:tab/>: Serviço Social da Indústria - Sesi<text:line-break/>Advogado<text:tab/>: Maurício Dantas Góes E Góes (OAB: 15684/BA)<text:line-break/>Advogada<text:tab/>: Tereza Cristina <text:s/>de Oliveira Carneiro (OAB: 18437/BA)<text:line-break/>Advogada<text:tab/>: Emanuela Pompa Lapa (OAB: 16906/BA)<text:line-break/>Apelado<text:tab/>: Larissa Santa Rosa da Silva Souza<text:line-break/>Advogado<text:tab/>: Jacqueline Dias Leal (OAB: 32597/BA)<text:line-break/></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85 - 0019668-76.2012.8.05.0274 Apelação Vitória da Conquista</text:p>
      <text:p text:style-name="P10"><text:span text:style-name="T1">Apelante<text:tab/>: Banco Bradesco S/A<text:line-break/>Apelante<text:tab/>: Banco Bradesco Cartões S/A<text:line-break/></text:span><text:span text:style-name="T1">Advogado<text:tab/>: Waldemiro Lins de Albuquerque Neto (OAB: 11552/BA)<text:line-break/>Apelado<text:tab/>: Rose Mary Barbosa de Almeida<text:line-break/></text:span><text:soft-page-break/><text:span text:style-name="T1">Apelado<text:tab/>: Panificadora Ribeiro de Almeida Ltda<text:line-break/>Advogado<text:tab/>: Sandro Brito Loureiro (OAB: 17362/B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Provimento em Parte. Unânime. </text:p>
      <text:p text:style-name="P3">Julgado</text:p>
      <text:p text:style-name="P3"/>
      <text:p text:style-name="P3">86 - 0309386-12.2013.8.05.0001 <text:s/></text:p>
      <text:p text:style-name="P10"><text:span text:style-name="T1">Apelante<text:tab/>: Carlos Alberto Soares Quadros<text:line-break/>Advogada<text:tab/>: Maiana da Silva Santana (OAB: 36615/BA)<text:line-break/>Apelado<text:tab/>: Itau Unibanco S/A<text:line-break/>Advogada<text:tab/>: Eny Angé Soledade Bittencourt de Araújo (OAB: 29442/BA)<text:line-break/></text:span><text:span text:style-name="T2">Relatora Desa. Lícia de Castro L. Carvalho</text:span></text:p>
      <text:p text:style-name="P3">Revisor :</text:p>
      <text:p text:style-name="P6">Decisão: Retirado de Pauta</text:p>
      <text:p text:style-name="P6"/>
      <text:p text:style-name="P3"/>
      <text:p text:style-name="P3">87 - 0562464-97.2014.8.05.0001 <text:s/></text:p>
      <text:p text:style-name="P10"><text:span text:style-name="T1">Apelante<text:tab/>: Tilda Twiggy Passos Fiqueiredo<text:line-break/>Advogado<text:tab/>: Thiago Fiais Tavares (OAB: 32776/BA)<text:line-break/>Advogada<text:tab/>: Cinthia Moema Gomes Silva do Nascimento (OAB: 34181/BA)<text:line-break/>Apelado<text:tab/>: Austrália Empreendimentos Imobiliários Ltda<text:line-break/>Apelado<text:tab/>: Cyrela Nordeste Empreendimentos Imobiliarios Ltda<text:line-break/>Apelado<text:tab/>: Cyrela Brazil Realty S/a. Empreendimentos e Participaçoes<text:line-break/>Advogada<text:tab/>: Mariana Cersosimo Nunes (OAB: 38540/BA)<text:line-break/>Advogado<text:tab/>: Jayme Brown da Maia Pithon (OAB: 8406/BA)<text:line-break/></text:span><text:span text:style-name="T2">Relatora Desa. Lícia de Castro L. Carvalho</text:span></text:p>
      <text:p text:style-name="P3">Revisor :</text:p>
      <text:p text:style-name="P12"><text:span text:style-name="T1">Decisão: Retirado de Pauta</text:span><text:span text:style-name="T1"> </text:span></text:p>
      <text:p text:style-name="P3"/>
      <text:p text:style-name="P3"/>
      <text:p text:style-name="P3">88 - 0500874-67.2013.8.05.0256 Apelação Teixeira de Freitas</text:p>
      <text:p text:style-name="P10"><text:span text:style-name="T1">Apelante<text:tab/>: A. dos A. P, Rep. Por, Joelma Cajazeira dos Anjos Pereira<text:line-break/>Apelante<text:tab/>: Joelma Cajazeira dos Anjos Pereira<text:line-break/>Advogado<text:tab/>: Antonio Ferreira dos Reis Neto (OAB: 34710/BA)<text:line-break/>Apelado<text:tab/>: Município de Teixeira de Freitas<text:line-break/>Advogado<text:tab/>: Daniel Cardoso de Moraes (OAB: 22868/BA)<text:line-break/>Proc. Justiça<text:tab/>: Marco Antonio Chaves da Silv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89 - 0579212-05.2017.8.05.0001 <text:s/></text:p>
      <text:p text:style-name="P10"><text:span text:style-name="T1">Apelante<text:tab/>: Banco Do Brasil S/A<text:line-break/>Advogado<text:tab/>: Romildo de Souza Leal Junior (OAB: 24360/BA)<text:line-break/>Advogado<text:tab/>: Iziquiel Pereira Moura (OAB: 31752/BA)<text:line-break/>Apelada<text:tab/>: Antonieta Nogueira Cartaxo<text:line-break/></text:span><text:span text:style-name="T1">Apelada<text:tab/>: Edna Maria de Souza Pires<text:line-break/>Apelada<text:tab/>: Ivete Medrado Daltro<text:line-break/></text:span><text:soft-page-break/><text:span text:style-name="T1">Apelada<text:tab/>: Marise de Fatima Rocha de Almeida Brito<text:line-break/>Apelada<text:tab/>: Marta Jesus das Mercês<text:line-break/>Apelada<text:tab/>: Mirian Ramos Machado<text:line-break/>Advogado<text:tab/>: Marcos Wilson Ferreira Fontes (OAB: 11315/BA)<text:line-break/>Advogado<text:tab/>: Rafael Fachinetti <text:s/>Brandão (OAB: 32629/BA)<text:line-break/></text:span><text:span text:style-name="T2">Relatora Desa. Lícia de Castro L. Carvalho</text:span></text:p>
      <text:p text:style-name="P3">Revisor :</text:p>
      <text:p text:style-name="P6">Decisão: Retirado de Pauta</text:p>
      <text:p text:style-name="P3"/>
      <text:p text:style-name="P3"/>
      <text:p text:style-name="P3">90 - 0508127-85.2019.8.05.0001 Apelação Salvador</text:p>
      <text:p text:style-name="P10"><text:span text:style-name="T1">Apelante<text:tab/>: Jeanderson Carlos de Brito Santos<text:line-break/>Advogado<text:tab/>: Jassilandro Nunes da Costa Santos Júnior (OAB: 50828/BA)<text:line-break/>Apelado<text:tab/>: Embratel Tvsat Telecomunicações S/A<text:line-break/>Advogado<text:tab/>: José Manuel Trigo Duran (OAB: 14071/BA)<text:line-break/>Advogado<text:tab/>: João Carlos Santos Oliveira (OAB: 28679/BA)<text:line-break/></text:span><text:span text:style-name="T2">Relatora Desa. Lícia de Castro L. Carvalho</text:span></text:p>
      <text:p text:style-name="P3">Revisor :</text:p>
      <text:p text:style-name="P6">Decisão: Retirado de Pauta</text:p>
      <text:p text:style-name="P3"/>
      <text:p text:style-name="P3">91 - 0109600-89.2010.8.05.0001 Apelação Salvador</text:p>
      <text:p text:style-name="P10"><text:span text:style-name="T1">Apelante<text:tab/>: Adson Barbosa Conceição<text:line-break/>Def. Público<text:tab/>: Eduardo Feldhaus<text:line-break/>Apelado<text:tab/>: Ministério Público do Estado da Bahia<text:line-break/>Promotor<text:tab/>: Jaqueline Duarte<text:line-break/>Procª. Justiça<text:tab/>: Rita Maria Silva Rodrigues<text:line-break/></text:span><text:span text:style-name="T2">Relatora Desa. Lícia de Castro L. Carvalho</text:span></text:p>
      <text:p text:style-name="P3">Revisor :</text:p>
      <text:p text:style-name="P6">Decisão: Retirado de Pauta</text:p>
      <text:p text:style-name="P3"/>
      <text:p text:style-name="P3">92 - 0332409-50.2014.8.05.0001 Apelação Salvador</text:p>
      <text:p text:style-name="P10"><text:span text:style-name="T1">Apelante<text:tab/>: Thiago Aragão Silva Trabuco<text:line-break/>Apelante<text:tab/>: Isadora Aragão Silva Trabuco<text:line-break/>Apelante<text:tab/>: Eduarda Fraga Buarque de Sá<text:line-break/>Apelante<text:tab/>: Rodrigo Andrade Silva<text:line-break/>Apelante<text:tab/>: Maria Fernanda de Moura Viana<text:line-break/>Apelante<text:tab/>: Castro de Carvalho Silva<text:line-break/>Apelante<text:tab/>: Matheus Rocha Araujo<text:line-break/>Apelante<text:tab/>: Camila Magalhaes Brandão02996615557<text:line-break/>Apelante<text:tab/>: Lais Almeida Silva<text:line-break/>Apelante<text:tab/>: Jessica Teixeira de Oliveira<text:line-break/>Apelante<text:tab/>: João Paulo de Paiva Pereira<text:line-break/>Apelante<text:tab/>: Vanessa Ferrari Oliveira<text:line-break/>Apelante<text:tab/>: Juliana Ferrari Oliveira<text:line-break/>Apelante<text:tab/>: João Luiz Almeida Pedreira<text:line-break/>Apelante<text:tab/>: Igor Torres Queiroz<text:line-break/>Apelante<text:tab/>: Daniel Novais Lopes<text:line-break/>Apelante<text:tab/>: Armindo Alves Barberino Filho<text:line-break/>Apelante<text:tab/>: Bruno Vicente Carvalho Paixão<text:line-break/>Apelante<text:tab/>: Sheila Lustosadesantana<text:line-break/></text:span><text:span text:style-name="T1">Apelante<text:tab/>: Aida Angelica Cruz Viana<text:line-break/>Apelante<text:tab/>: Maria Clara Carvalho Silva de Amorim<text:line-break/></text:span><text:soft-page-break/><text:span text:style-name="T1">Apelante<text:tab/>: Anando Carneiro Gondin Silva<text:line-break/>Apelante<text:tab/>: Camila Matos Pedreira<text:line-break/>Apelante<text:tab/>: Leandro Jorge Sepulveda Nogueira<text:line-break/>Apelante<text:tab/>: Barbara Caroline Silva Desiqueira<text:line-break/>Apelante<text:tab/>: Henrique Almeida Matos<text:line-break/>Apelante<text:tab/>: Anderson Vieira Lima<text:line-break/>Apelante<text:tab/>: João Pedro Paiva Cerqueira<text:line-break/>Apelante<text:tab/>: Bruno Vicente Carvalho Paixão<text:line-break/>Apelante<text:tab/>: Sheila Lustosa de Santana<text:line-break/>Apelante<text:tab/>: Aida Angelica Cruz Viana<text:line-break/>Apelante<text:tab/>: Ananda Carneiro Gondim Silva<text:line-break/>Apelante<text:tab/>: Camilla Matos Pedreira<text:line-break/>Apelante<text:tab/>: Leandro Jorge Sepulveda Nogueira<text:line-break/>Apelante<text:tab/>: Barbara Caroline Silva de Siqueora<text:line-break/>Apelante<text:tab/>: Henrique Almeida Matos<text:line-break/>Apelante<text:tab/>: Maria Clara Carvalho de Amorim<text:line-break/>Apelante<text:tab/>: Anderson Vieira Lima<text:line-break/>Apelante<text:tab/>: João Pedro Paiva Cerqueira<text:line-break/>Apelante<text:tab/>: Murilo Oliveira Sampaio<text:line-break/>Apelante<text:tab/>: Mila Meyer Campos Kraychete<text:line-break/>Apelante<text:tab/>: Paula Natassya Barbosa Argolo<text:line-break/>Apelante<text:tab/>: Ana Clara Barcelos da Silva<text:line-break/>Apelante<text:tab/>: Tarsila Santiago de Castro<text:line-break/>Apelante<text:tab/>: Juliana Abreu Rio<text:line-break/>Apelante<text:tab/>: Larissa Balbi Ataides<text:line-break/>Apelante<text:tab/>: Samara Resende Requião<text:line-break/>Apelante<text:tab/>: Lorena Luz Nascimento<text:line-break/>Apelante<text:tab/>: Jamille Nascimento Rodrigues<text:line-break/>Apelante<text:tab/>: Maria Tereza Karaoglan Mendes Borges Lima<text:line-break/>Apelante<text:tab/>: Beatriz Pereira dos Santos<text:line-break/>Apelante<text:tab/>: Ana Gabriela de Jesus Torres de Melo<text:line-break/>Apelante<text:tab/>: Jessica Piedade Matos<text:line-break/>Apelante<text:tab/>: Maria Elis de Lima Araujo<text:line-break/>Apelante<text:tab/>: Andre Barcelos da Silva<text:line-break/>Apelante<text:tab/>: Fernanda Porto Souza<text:line-break/>Apelante<text:tab/>: Thais Maia Miranda de Barreto<text:line-break/>Apelante<text:tab/>: Felipe Freire da Silva<text:line-break/>Apelante<text:tab/>: Ludmilla Acelina Candido Santos<text:line-break/>Apelante<text:tab/>: Raisa Cintra Lomanto Santos Silva<text:line-break/>Apelante<text:tab/>: Lara Maria dos Santos Ribeiro<text:line-break/>Apelante<text:tab/>: Joao Inacio Sampaio<text:line-break/>Apelante<text:tab/>: Felipe Laton Silva<text:line-break/>Apelante<text:tab/>: Cecilia Oliveira Santos<text:line-break/>Apelante<text:tab/>: Rafael Farias Dantas<text:line-break/>Apelante<text:tab/>: Tarcio Freire de Faria Junior<text:line-break/>Apelante<text:tab/>: Vitor Abreu Barreiro<text:line-break/>Apelante<text:tab/>: Taiane Brito Araujo<text:line-break/>Apelante<text:tab/>: Adriana Viana da Motta<text:line-break/>Apelante<text:tab/>: Thaina Goncalves Tolentino de Figueiredo<text:line-break/>Apelante<text:tab/>: Lis de Oliveira Brito<text:line-break/></text:span><text:span text:style-name="T1">Apelante<text:tab/>: Kissa Pereira de Oliveira<text:line-break/>Apelante<text:tab/>: Livia Pires Barbosa Soares<text:line-break/></text:span><text:soft-page-break/><text:span text:style-name="T1">Apelante<text:tab/>: Nicole Cruz de Sá<text:line-break/>Apelante<text:tab/>: Mirella Pereira Souza Paixao<text:line-break/>Apelante<text:tab/>: Tatiana de Almeida Lima Sá Vieira<text:line-break/>Apelante<text:tab/>: Igor Torres de Queiroz<text:line-break/>Apelante<text:tab/>: Bruno Vicente Carvalho Paixao<text:line-break/>Apelante<text:tab/>: João Paulo Paiva Pareira<text:line-break/>Apelante<text:tab/>: Diego Ferraz Aguiar<text:line-break/>Apelante<text:tab/>: Tjiana Goncalves Tolentino de Figueiro<text:line-break/>Advogado<text:tab/>: Ana Terra Borges (OAB: 61466/BA)<text:line-break/>Advogado<text:tab/>: Gustavo Neiva Magalhães (OAB: 35146/BA)<text:line-break/>Apelado<text:tab/>: Fundação Bahiana para Desenvolvimento das Ciências<text:line-break/>Advogado<text:tab/>: Gaspare Saraceno (OAB: 3371/BA)<text:line-break/>Advogada<text:tab/>: Sara Vieira Lima Saraceno (OAB: 19487/BA)<text:line-break/>Advogado<text:tab/>: Pedro Henrique de Morais Ferreira (OAB: 33825/BA)<text:line-break/></text:span><text:span text:style-name="T2">Relatora Desa. Lícia de Castro L. Carvalho</text:span></text:p>
      <text:p text:style-name="P3">Revisor :</text:p>
      <text:p text:style-name="P6">Decisão: Retirado de Pauta</text:p>
      <text:p text:style-name="P3"/>
      <text:p text:style-name="P3">93 - 0157048-92.2009.8.05.0001 Apelação Salvador</text:p>
      <text:p text:style-name="P10"><text:span text:style-name="T1">Apelante<text:tab/>: Iomar José Benvindo<text:line-break/>Def. Público<text:tab/>: Patrick Ribeiro Alcantara Teixeira<text:line-break/>Apelado<text:tab/>: Município do Salvador<text:line-break/>Proc. Munícipio<text:tab/>: Marcio Prisco Novato<text:line-break/></text:span><text:span text:style-name="T2">Relatora Desa. Lícia de Castro L. Carvalho</text:span></text:p>
      <text:p text:style-name="P3">Revisor :</text:p>
      <text:p text:style-name="P6">Decisão: Retirado de Pauta</text:p>
      <text:p text:style-name="P6"/>
      <text:p text:style-name="P3">94 - 0392913-90.2012.8.05.0001 Apelação Salvador</text:p>
      <text:p text:style-name="P10"><text:span text:style-name="T1">Apelante<text:tab/>: Fabio Rene Mangabeira Costa<text:line-break/>Advogado<text:tab/>: Marcelo Magalhães Lins de Albuquerque (OAB: 27599/BA)<text:line-break/>Apelado<text:tab/>: E. S. M. C. Representada Por Daiane Ferreira Santana<text:line-break/>Proc. Justiça<text:tab/>: Paulo Gomes Junior<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Provimento. Unânime. </text:p>
      <text:p text:style-name="P3">Julgado</text:p>
      <text:p text:style-name="P3"/>
      <text:p text:style-name="P3">95 - 0501939-52.2014.8.05.0001 Apelação Salvador</text:p>
      <text:p text:style-name="P10"><text:span text:style-name="T1">Apelante<text:tab/>: Terezinha Maria Cerqueira Lourenço<text:line-break/>Advogado<text:tab/>: Danilo Querino e Silva do Prado (OAB: 34500/BA)<text:line-break/>Apelado<text:tab/>: Paulo Gonçalves Lourenço<text:line-break/>Advogado<text:tab/>: Vinicius Ferreira Santos de Souza (OAB: 24495/B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96 - 0551383-20.2015.8.05.0001 <text:s/></text:p>
      <text:p text:style-name="P10"><text:span text:style-name="T1">Apelante<text:tab/>: Triunfo Bahia Empreendimentos Imobiliários Spe Ltda.<text:line-break/>Advogado<text:tab/>: Helio Veiga Peixoto dos Santos (OAB: 16332/BA)<text:line-break/></text:span><text:soft-page-break/><text:span text:style-name="T1">Advogado<text:tab/>: Alessadro Alve de Sousa (OAB: 58626/BA)<text:line-break/>Apelado<text:tab/>: Gustavo Casais e Silva Ribeiro<text:line-break/>Apelado<text:tab/>: Monike Andrade Ribeiro<text:line-break/>Advogado<text:tab/>: Felipe Vieira Batista (OAB: 33178/BA)<text:line-break/>Advogado<text:tab/>: Antônio Cesar Pereira Joau E Silva (OAB: 9332/BA)<text:line-break/></text:span><text:span text:style-name="T2">Relatora Desa. Lícia de Castro L. Carvalho</text:span></text:p>
      <text:p text:style-name="P3">Revisor :</text:p>
      <text:p text:style-name="P12"><text:span text:style-name="T1">Decisão: Retirado de Pauta</text:span><text:span text:style-name="T1">: </text:span></text:p>
      <text:p text:style-name="P3"/>
      <text:p text:style-name="P3"/>
      <text:p text:style-name="P3">97 - 0530216-44.2015.8.05.0001 Apelação Salvador</text:p>
      <text:p text:style-name="P10"><text:span text:style-name="T1">Apelante<text:tab/>: Henrique Cruz Feitas<text:line-break/>Advogado<text:tab/>: Mario Silva Cabral (OAB: 50578/BA)<text:line-break/>Apelado<text:tab/>: Via Varejo S/A<text:line-break/>Advogado<text:tab/>: Diogo Dantas de Moraes Furtado (OAB: 33668/PE)<text:line-break/>Advogado<text:tab/>: Márcio Braga Pinheiro (OAB: 25834/B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Provimento em Parte. Unânime. </text:p>
      <text:p text:style-name="P3">Julgado</text:p>
      <text:p text:style-name="P3"/>
      <text:p text:style-name="P3">98 - 0960206-92.2015.8.05.0137 Apelação / Remessa Necesária Jacobina</text:p>
      <text:p text:style-name="P10"><text:span text:style-name="T1">Apelante<text:tab/>: Estado da Bahia<text:line-break/>Procª. Estado<text:tab/>: Lara Henriques Neves<text:line-break/>Apelado<text:tab/>: Maria do Socorro Barbosa Rodrigues<text:line-break/>Advogado<text:tab/>: Laedson Barbosa Rodrigues (OAB: 37676/PE)<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99 - 0528814-20.2018.8.05.0001 Apelação / Remessa Necesária Salvador</text:p>
      <text:p text:style-name="P10"><text:span text:style-name="T1">Apelante<text:tab/>: Estado da Bahia<text:line-break/>Proc. Estado<text:tab/>: Marcos Marcilio<text:line-break/>Apelado<text:tab/>: Luiz Sérgio dos Santos<text:line-break/>Advogado<text:tab/>: Mateus Teixeira de Medeiros (OAB: 43423/BA)<text:line-break/>Advogada<text:tab/>: Talita Albuquerque Sousa (OAB: 45824/BA)<text:line-break/>Advogado<text:tab/>: Yuri Luiz Rodrigues Evangelista (OAB: 43048/B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Provimento. Unânime. </text:p>
      <text:p text:style-name="P3">Julgado</text:p>
      <text:p text:style-name="P3"/>
      <text:p text:style-name="P3">100 - 0091322-40.2010.8.05.0001 Apelação / Remessa Necesária Salvador</text:p>
      <text:p text:style-name="P10"><text:span text:style-name="T1">Apelante<text:tab/>: Estado da Bahia<text:line-break/>Procª. Estado<text:tab/>: Eliane Andrade<text:line-break/>Apelado<text:tab/>: Carlos Alberto Araujo<text:line-break/></text:span><text:span text:style-name="T1">Apelado<text:tab/>: Antonio Fernandes Mascarenhas<text:line-break/>Advogada<text:tab/>: Onilde Cavalcante de Andrade Carvalho (OAB: 43447/BA)<text:line-break/></text:span><text:soft-page-break/><text:span text:style-name="T1">Apelado<text:tab/>: Edson Ramos Gil<text:line-break/>Apelado<text:tab/>: Joao Roberto da Silva<text:line-break/>Apelado<text:tab/>: Italo Alves Barros<text:line-break/>Apelado<text:tab/>: Jorge Santos da Mota<text:line-break/>Apelado<text:tab/>: Jose Paulo Rogerio dos Santos<text:line-break/>Apelado<text:tab/>: Juarez de Oliveira<text:line-break/>Apelado<text:tab/>: Moises Alves dos Santos<text:line-break/>Apelado<text:tab/>: Narcides das Virgens Casais<text:line-break/>Apelado<text:tab/>: Paulo Afonso Costa Batista<text:line-break/>Apelado<text:tab/>: Paulo Sergio Adeodato de Souza<text:line-break/>Apelado<text:tab/>: Renan Guedes da Conceição<text:line-break/>Apelado<text:tab/>: Sidnea da Conceição dos Santos<text:line-break/>Advogada<text:tab/>: Meg Lima da Cunha (OAB: 34847/BA)<text:line-break/>Advogado<text:tab/>: Vonnaire Santos Fonseca (OAB: 32507/BA)<text:line-break/>Advogado<text:tab/>: Wagner Veloso Martins (OAB: 37160/BA)<text:line-break/>Rec. Adesivo<text:tab/>: Carlos Alberto Araujo<text:line-break/>Rec. Adesivo<text:tab/>: Antonio Fernandes Mascarenhas<text:line-break/>Rec. Adesivo<text:tab/>: Edson Ramos Gil e Outros<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Provimento. Unânime. </text:p>
      <text:p text:style-name="P3">Julgado</text:p>
      <text:p text:style-name="P3"/>
      <text:p text:style-name="P3">101 - 0501406-93.2015.8.05.0022 Remessa Necessária Barreiras</text:p>
      <text:p text:style-name="P10"><text:span text:style-name="T1">Remetente<text:tab/>: Juiz de Direito da 1ª Vara da Fazenda Pública da Comarca de Barreiras/BA<text:line-break/>Interessado<text:tab/>: Napoleao Bonaparte dos Santos Araujo<text:line-break/>Advogado<text:tab/>: Marcelo Hoffmann (OAB: 20774/BA)<text:line-break/>Advogado<text:tab/>: Cássio Figueiredo de Melo Rodrigues (OAB: 23426/BA)<text:line-break/>Interessado<text:tab/>: Município de Barreiras<text:line-break/>Advogada<text:tab/>: Rosana Carmo Briglia (OAB: 8768/B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102 - 0505414-02.2016.8.05.0080 Remessa Necessária Feira de Santana</text:p>
      <text:p text:style-name="P10"><text:span text:style-name="T1">Remetente<text:tab/>: Juíz de Direito de Feira de Santana, 2ª Vara da Fazenda Pública<text:line-break/>Interessado<text:tab/>: Alaide de Jesus Freitas<text:line-break/>Def. Público<text:tab/>: Fábio Pereira S. G. de Aguiar<text:line-break/>Interessado<text:tab/>: Município de Feira de Santana<text:line-break/>Advogado<text:tab/>: Osvaldo Coelho Torres Neto (OAB: 16289/B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103 - 0507676-85.2017.8.05.0080 Remessa Necessária Feira de Santana</text:p>
      <text:p text:style-name="P10"><text:span text:style-name="T1">Remetente<text:tab/>: Juiz de Direito de Feira de Santana - 2ª Vara da Fazenda Pública<text:line-break/>Interessado<text:tab/>: David Dorea da Silva Campos Batista Santos<text:line-break/></text:span><text:soft-page-break/><text:span text:style-name="T1">Advogado<text:tab/>: Rosimario Carvalho da Silva (OAB: 35114/BA)<text:line-break/>Advogada<text:tab/>: Cristiane Santana Matos (OAB: 38339/BA)<text:line-break/>Advogado<text:tab/>: Jessica Santos Silva (OAB: 52283/BA)<text:line-break/>Interessado<text:tab/>: Estado da Bahia<text:line-break/>Promotor<text:tab/>: Ricardo José Costa Villaça<text:line-break/>Interessado<text:tab/>: Diretor do Colégio Estadual Agostinho Fróes da Mota<text:line-break/>Proc. Justiça<text:tab/>: José Cupertino Aguiar Cunh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104 - 0515785-25.2016.8.05.0080 Remessa Necessária Feira de Santana</text:p>
      <text:p text:style-name="P10"><text:span text:style-name="T1">Remetente<text:tab/>: Juiz de Direito de Feira de Santana 2º Vara da Fazenda Publica<text:line-break/>Interessado<text:tab/>: Município de Feira de Santana<text:line-break/>Advogado<text:tab/>: Cleudson Santos Almeida (OAB: 15040/BA)<text:line-break/>Interessado<text:tab/>: Natalia Alves de Oliveira<text:line-break/>Def. Público<text:tab/>: Paloma Pina Rebouças Ayres<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105 - 0515813-90.2016.8.05.0080 Remessa Necessária Feira de Santana</text:p>
      <text:p text:style-name="P10"><text:span text:style-name="T1">Remetente<text:tab/>: Juíz de Direito da Comarca de Feira de Santada<text:line-break/>Interessado<text:tab/>: Virginia Maria Rodrigues da Silva<text:line-break/>Def. Público<text:tab/>: Fábio Pereira S. G. de Aguiar<text:line-break/>Interessado<text:tab/>: Município de Feira de Santana<text:line-break/>Advogado<text:tab/>: Osvaldo Coelho Torres Neto (OAB: 16289/BA)<text:line-break/></text:span><text:span text:style-name="T3"> </text:span><text:span text:style-name="T2">Relatora Desa. Lícia de Castro L. Carvalho</text:span></text:p>
      <text:p text:style-name="P3">2ª Julgadora Desa. Maria da Purificação da Silva </text:p>
      <text:p text:style-name="P6">3ª Julgadora Desa. Regina Helena Ramos Reis</text:p>
      <text:p text:style-name="P3">Decisão:Não-Provimento. Unânime. </text:p>
      <text:p text:style-name="P3">Julgado</text:p>
      <text:p text:style-name="P3"/>
      <text:p text:style-name="P3">106 - 0791778-41.2013.8.05.0001/50000 Embargos de Declaração Salvador</text:p>
      <text:p text:style-name="P10"><text:span text:style-name="T1">Embargante<text:tab/>: Jardim Rosa Corretora de Seguros de Vida Ltda<text:line-break/>Advogado<text:tab/>: Thiago Paiva Caldas (OAB: 49068/BA)<text:line-break/>Embargado<text:tab/>: Município do Salvador<text:line-break/>Proc. Munícipio<text:tab/>: Bruno Prazeres da Silva<text:line-break/></text:span><text:span text:style-name="T2">Relatora Desa. Maria da Purificação da Silva</text:span></text:p>
      <text:p text:style-name="P3">2ª Julgadora Desa. Regina Helena Ramos Reis </text:p>
      <text:p text:style-name="P3">3º Julgador Des. Lidivaldo Reaiche Raimundo Britto </text:p>
      <text:p text:style-name="P3">Decisão:Acolhimento em parte de Embargos de Declaração. Unânime. </text:p>
      <text:p text:style-name="P3">Julgado</text:p>
      <text:p text:style-name="P3"/>
      <text:p text:style-name="P3">107 - 0791778-41.2013.8.05.0001/50001 Embargos de Declaração Salvador</text:p>
      <text:p text:style-name="P10"><text:span text:style-name="T1">Embargante<text:tab/>: Município do Salvador<text:line-break/></text:span><text:span text:style-name="T1">Proc. Munícipio<text:tab/>: Bruno Prazeres da Silva<text:line-break/>Embargado<text:tab/>: Jardim Rosa Corretora de Seguros de Vida Ltda<text:line-break/></text:span><text:soft-page-break/><text:span text:style-name="T1">Advogado<text:tab/>: Thiago Paiva Caldas (OAB: 49068/BA)<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Não-Acolhimento de Embargos de Declaração. Unânime. </text:p>
      <text:p text:style-name="P3">Julgado</text:p>
      <text:p text:style-name="P3"/>
      <text:p text:style-name="P3">108 - 0001497-11.2018.8.05.0032/50000 Embargos de Declaração Brumado</text:p>
      <text:p text:style-name="P10"><text:span text:style-name="T1">Embargante<text:tab/>: Defensoria Pública do Estado da Bahia<text:line-break/>Def. Público<text:tab/>: Ewerton Santos Freitas<text:line-break/>Embargado<text:tab/>: Estado da Bahia<text:line-break/>Proc. Estado<text:tab/>: Marco Antonio Brustolim<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Não-Acolhimento de Embargos de Declaração. Unânime. </text:p>
      <text:p text:style-name="P3">Julgado</text:p>
      <text:p text:style-name="P3"/>
      <text:p text:style-name="P3">109 - 0551966-68.2016.8.05.0001/50000 Embargos de Declaração Salvador</text:p>
      <text:p text:style-name="P10"><text:span text:style-name="T1">Embargante<text:tab/>: Banco Gmac S/A<text:line-break/>Advogada<text:tab/>: Adriana Serrano Cavassani (OAB: 43212AB/A)<text:line-break/>Advogado<text:tab/>: Marcelo Tesheiner Cavassani (OAB: 71318/SP)<text:line-break/>Advogado<text:tab/>: Silvio Osmar Martins Junior (OAB: 253479/SP)<text:line-break/>Embargado<text:tab/>: Estado da Bahia<text:line-break/>Procuradora<text:tab/>: Adriana Lopes Vianna<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Não-Acolhimento de Embargos de Declaração. Unânime. </text:p>
      <text:p text:style-name="P3">Julgado</text:p>
      <text:p text:style-name="P3"/>
      <text:p text:style-name="P3">110 - 0501569-34.2018.8.05.0001/50000 Embargos de Declaração Salvador</text:p>
      <text:p text:style-name="P10"><text:span text:style-name="T1">Embargante<text:tab/>: Porto Seguro Companhia de Seguros Gerais S/A<text:line-break/>Advogada<text:tab/>: Paloma Mimoso Deiró Santos Vidal (OAB: 24278/BA)<text:line-break/>Embargado<text:tab/>: Hiltenor Alves de Jesus<text:line-break/>Advogado<text:tab/>: José Orisvaldo Brito Da Silva (OAB: 29569/BA)<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Não-Acolhimento de Embargos de Declaração. Unânime. </text:p>
      <text:p text:style-name="P3">Julgado</text:p>
      <text:p text:style-name="P3"/>
      <text:p text:style-name="P3">111 - 0414454-82.2012.8.05.0001/50000 Embargos de Declaração Salvador</text:p>
      <text:p text:style-name="P10"><text:span text:style-name="T1">Embargante<text:tab/>: Instituto Nacional do Seguro Social - INSS<text:line-break/>Procurador<text:tab/>: Carlos Alberto Fernandes de Almeida Leão<text:line-break/>Procurador<text:tab/>: Almir Gordilho Matteoni de Athayde<text:line-break/>Embargada<text:tab/>: Ediramara Santana Gomes<text:line-break/>Advogado<text:tab/>: Carini Marques Alvarez (OAB: 25803/BA)<text:line-break/>Advogado<text:tab/>: Anderson Otávio dos Santos (OAB: 27667/BA)<text:line-break/></text:span><text:span text:style-name="T2">Relatora Desa. Maria da Purificação da Silva</text:span></text:p>
      <text:p text:style-name="P3">2ª Julgadora Desa. Regina Helena Ramos Reis </text:p>
      <text:p text:style-name="P6">3º Julgador Des. Lidivaldo Reaiche Raimundo Britto </text:p>
      <text:p text:style-name="P3"><text:soft-page-break/>Decisão:Não-Acolhimento de Embargos de Declaração. Unânime. </text:p>
      <text:p text:style-name="P3">Julgado</text:p>
      <text:p text:style-name="P3"/>
      <text:p text:style-name="P3">112 - 0043914-24.2008.8.05.0001/50000 Embargos de Declaração Salvador</text:p>
      <text:p text:style-name="P10"><text:span text:style-name="T1">Embargante<text:tab/>: Glacir Teixeira Dutra Mendes<text:line-break/>Advogado<text:tab/>: Suêdy Aureliano da Silva de Menezes (OAB: 19199/BA)<text:line-break/>Embargado<text:tab/>: Banco Bradesco S.a.,<text:line-break/>Advogado<text:tab/>: Fernando Augusto de Faria Corbo (OAB: 25560/BA)<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Não-Acolhimento de Embargos de Declaração. Unânime. </text:p>
      <text:p text:style-name="P3">Julgado</text:p>
      <text:p text:style-name="P3"/>
      <text:p text:style-name="P3">113 - 0542570-96.2018.8.05.0001/50000 Agravo Salvador</text:p>
      <text:p text:style-name="P10"><text:span text:style-name="T1">Agravante<text:tab/>: Eliane Silva Bina<text:line-break/>Advogado<text:tab/>: Calina Pires de Souza Oliveira (OAB: 54805/BA)<text:line-break/>Agravado<text:tab/>: Estado da Bahia<text:line-break/>Procª. Estado<text:tab/>: Analia Maria Duarte Ramos<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Não-Provimento. Unânime. </text:p>
      <text:p text:style-name="P3">Julgado</text:p>
      <text:p text:style-name="P3"/>
      <text:p text:style-name="P3">114 - 0538188-60.2018.8.05.0001 Apelação Salvador</text:p>
      <text:p text:style-name="P10"><text:span text:style-name="T1">Apelante<text:tab/>: Felix Barbosa Junior<text:line-break/>Advogado<text:tab/>: Pericles Novais Filho (OAB: 19531/BA)<text:line-break/>Apelado<text:tab/>: Banco Bv Financeira Sa<text:line-break/>Advogado<text:tab/>: José Lidio Alves dos Santos (OAB: 53524/BA)<text:line-break/>Advogada<text:tab/>: Roberta Beatriz do Nascimento (OAB: 46617/BA)<text:line-break/></text:span><text:span text:style-name="T2">Relatora Desa. Maria da Purificação da Silva</text:span></text:p>
      <text:p text:style-name="P3">Revisor :</text:p>
      <text:p text:style-name="P3">Decisão: Retirado de Pauta </text:p>
      <text:p text:style-name="P3"/>
      <text:p text:style-name="P3">115 - 0553967-26.2016.8.05.0001 Apelação Salvador</text:p>
      <text:p text:style-name="P10"><text:span text:style-name="T1">Apelante<text:tab/>: Paulo da Silva Júnior<text:line-break/>Advogado<text:tab/>: Wagner Veloso Martins (OAB: 37160/BA)<text:line-break/>Advogada<text:tab/>: Débora Aline Veloso Martins Gomes (OAB: 48952/BA)<text:line-break/>Advogada<text:tab/>: Alexandra Maria da Silva Martins (OAB: 42905/BA)<text:line-break/>Apelado<text:tab/>: Estado da Bahia<text:line-break/>Procª. Estado<text:tab/>: Renata Viana Neri<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Não-Provimento. Unânime. </text:p>
      <text:p text:style-name="P3">Julgado</text:p>
      <text:p text:style-name="P3"/>
      <text:p text:style-name="P3">116 - 0500848-96.2017.8.05.0137 Apelação Jacobina</text:p>
      <text:p text:style-name="P10"><text:span text:style-name="T1">Apelante<text:tab/>: Eliene Rodrigues Silva Vieira<text:line-break/></text:span><text:span text:style-name="T1">Advogado<text:tab/>: Junior Gomes de Oliveira (OAB: 38864/BA)<text:line-break/>Apelado<text:tab/>: Município de Mirangaba<text:line-break/></text:span><text:soft-page-break/><text:span text:style-name="T1">Advogado<text:tab/>: Rafael de Medeiros Chaves Mattos (OAB: 16035/BA)<text:line-break/>Advogado<text:tab/>: Tâmara Costa Medina da Silva (OAB: 15776/BA)<text:line-break/>Proc. Justiça<text:tab/>: Elna Leite Àvila Rosa<text:line-break/></text:span><text:span text:style-name="T2">elatora Desa. Maria da Purificação da Silva</text:span></text:p>
      <text:p text:style-name="P3">Revisor :</text:p>
      <text:p text:style-name="P6">Decisão: Retirado de Pauta </text:p>
      <text:p text:style-name="P3"/>
      <text:p text:style-name="P3"><text:s/>117 - 0551512-59.2014.8.05.0001 <text:s/></text:p>
      <text:p text:style-name="P10"><text:span text:style-name="T1">Apelante<text:tab/>: Joel Moura de Almeida<text:line-break/>Advogado<text:tab/>: Estácio Milton Nogueira Reis Júnior (OAB: 20463/BA)<text:line-break/>Apelado<text:tab/>: Conipe Construtora e Incorporadora de Projetos de Engenharia Ltda<text:line-break/>Advogado<text:tab/>: Christiane Balazeiro Borges Domingues (OAB: 12421/BA)<text:line-break/></text:span><text:span text:style-name="T2">elatora Desa. Maria da Purificação da Silva</text:span></text:p>
      <text:p text:style-name="P3">Revisor :</text:p>
      <text:p text:style-name="P12"><text:span text:style-name="T1">Decisão: Retirado de Pauta </text:span><text:span text:style-name="T1"><text:s/></text:span></text:p>
      <text:p text:style-name="P3"/>
      <text:p text:style-name="P3"/>
      <text:p text:style-name="P3">118 - 0544321-89.2016.8.05.0001 Apelação Salvador</text:p>
      <text:p text:style-name="P10"><text:span text:style-name="T1">Apelante<text:tab/>: Município do Salvador<text:line-break/>Proc. Munícipio<text:tab/>: Cleber Lacerda Botelho Jr<text:line-break/>Proc. Munícipio<text:tab/>: Marina Reis Lima<text:line-break/>Apelado<text:tab/>: Seper Clube<text:line-break/>Advogado<text:tab/>: Oscar Luiz Mendonça de Aguiar (OAB: 9318/BA)<text:line-break/>Advogado<text:tab/>: Bruno Nou Sampaio (OAB: 25938/BA)<text:line-break/>Advogado<text:tab/>: Camila Magnavita da Fonseca Camargo (OAB: 49752/BA)<text:line-break/>Proc. Justiça<text:tab/>: Rita Maria Silva Rodrigues<text:line-break/></text:span><text:span text:style-name="T2">elatora Desa. Maria da Purificação da Silva</text:span></text:p>
      <text:p text:style-name="P3">Revisor :</text:p>
      <text:p text:style-name="P6">Decisão: Retirado de Pauta </text:p>
      <text:p text:style-name="P6"/>
      <text:p text:style-name="P3">119 - 0330532-12.2013.8.05.0001 Apelação / Remessa Necesária Salvador</text:p>
      <text:p text:style-name="P10"><text:span text:style-name="T1">Apelante<text:tab/>: Instituto Nacional do Seguro Social - INSS<text:line-break/>Procurador<text:tab/>: Osvaldo Almeida Neto<text:line-break/>Apelada<text:tab/>: Maria Rodrigues de Araújo<text:line-break/>Advogado<text:tab/>: Carlos Fernando de Menezes Moreira (OAB: 16770/BA)<text:line-break/>Advogado<text:tab/>: Ary da Silva Moreira (OAB: 4145/BA)<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Provimento em Parte. Unânime. </text:p>
      <text:p text:style-name="P3">Julgado</text:p>
      <text:p text:style-name="P3"/>
      <text:p text:style-name="P3">120 - 0512682-10.2016.8.05.0080 Remessa Necessária Feira de Santana</text:p>
      <text:p text:style-name="P10"><text:span text:style-name="T1">Remetente<text:tab/>: Juiz de Direito da Comarca de Feira de Santana, 2ª Vara da Fazenda Pública<text:line-break/>Interessado<text:tab/>: Município de Feira de Santana<text:line-break/>Advogado<text:tab/>: Osvaldo Coelho Torres Neto (OAB: 16289/BA)<text:line-break/>Interessado<text:tab/>: Romulo da Silva Ribeiro<text:line-break/>Def. Público<text:tab/>: Fábio Pereira S. G. de Aguiar<text:line-break/>Proc. Justiça<text:tab/>: Natalina Maria Santana Bahia<text:line-break/></text:span><text:span text:style-name="T2">Relatora Desa. Maria da Purificação da Silva</text:span></text:p>
      <text:p text:style-name="P3">2ª Julgadora Desa. Regina Helena Ramos Reis </text:p>
      <text:p text:style-name="P6">3º Julgador Des. Lidivaldo Reaiche Raimundo Britto </text:p>
      <text:p text:style-name="P3"><text:soft-page-break/>Decisão:Não-Provimento. Unânime. </text:p>
      <text:p text:style-name="P3">Julgado</text:p>
      <text:p text:style-name="P3"/>
      <text:p text:style-name="P3">121 - 0041713-79.1996.8.05.0001/50001 Embargos de Declaração Salvador</text:p>
      <text:p text:style-name="P10"><text:span text:style-name="T1">Embargante<text:tab/>: Banco Bradesco S/A<text:line-break/>Advogado<text:tab/>: Dario Lima Evangelista (OAB: 12584/BA)<text:line-break/></text:span><text:span text:style-name="T1">Advogado<text:tab/>: Elisa Mara Odas (OAB: 18250/BA)<text:line-break/>Advogado<text:tab/>: Cintia Verena Santos de Andrade (OAB: 32600/BA)<text:line-break/>Embargado<text:tab/>: Iracema de Sousa Nascimento<text:line-break/>Advogado<text:tab/>: Valmir Novais Freitas (OAB: 8796/BA)<text:line-break/></text:span><text:span text:style-name="T2">Relator Des. Antônio Carlos da Silveira Símaro</text:span></text:p>
      <text:p text:style-name="P3">2º Julgador Des. Lidivaldo Reaiche Raimundo Britto </text:p>
      <text:p text:style-name="P3">3ª Julgadora Desa. Pilar Celia Tobio de Claro </text:p>
      <text:p text:style-name="P3">Decisão:Não-Acolhimento de Embargos de Declaração. Unânime. </text:p>
      <text:p text:style-name="P3">Julgado</text:p>
      <text:p text:style-name="P3"/>
      <text:p text:style-name="P3">122 - 0501904-24.2016.8.05.0001/50000 Embargos de Declaração Salvador</text:p>
      <text:p text:style-name="P10"><text:span text:style-name="T1">Embargante<text:tab/>: Patamares Flex Empreendimentos e Participações Ltda<text:line-break/>Embargante<text:tab/>: Lizconstruções Empreendimentos e Participações Ltda<text:line-break/>Advogado<text:tab/>: Mauricio Brito Passos Silva (OAB: 20770/BA)<text:line-break/>Embargado<text:tab/>: Almir de Jesus de Azevedo<text:line-break/>Embargado<text:tab/>: Cleudeth Maria Santos de Azevedo<text:line-break/>Advogado<text:tab/>: Henrique Borges Guimarães Neto (OAB: 17056/BA)<text:line-break/>Advogado<text:tab/>: Márcio Beserra Guimarães (OAB: 21323/BA)<text:line-break/></text:span><text:span text:style-name="T2">Relator Des. Augusto de Lima Bispo</text:span></text:p>
      <text:p text:style-name="P3">2º Julgador Des. Lidivaldo Reaiche Raimundo Britto </text:p>
      <text:p text:style-name="P3">3ª Julgadora Desa. Pilar Celia Tobio de Claro </text:p>
      <text:p text:style-name="P3">Decisão:Não-Provimento. Unânime. </text:p>
      <text:p text:style-name="P3">Julgado</text:p>
      <text:p text:style-name="P3"/>
      <text:p text:style-name="P3">123 - 0501904-24.2016.8.05.0001/50001 Embargos de Declaração Salvador</text:p>
      <text:p text:style-name="P10"><text:span text:style-name="T1">Embargante<text:tab/>: Almir de Jesus de Azevedo<text:line-break/>Embargante<text:tab/>: Cleudeth Maria Santos de Azevedo<text:line-break/>Advogado<text:tab/>: Henrique Borges Guimarães Neto (OAB: 17056/BA)<text:line-break/>Advogado<text:tab/>: Márcio Beserra Guimarães (OAB: 21323/BA)<text:line-break/>Embargado<text:tab/>: Patamares Flex Empreendimentos e Participações Ltda<text:line-break/>Embargado<text:tab/>: Lizconstruções Empreendimentos e Participações Ltda<text:line-break/>Advogado<text:tab/>: Mauricio Brito Passos Silva (OAB: 20770/BA)<text:line-break/></text:span><text:span text:style-name="T2">Relator Des. Augusto de Lima Bispo</text:span></text:p>
      <text:p text:style-name="P3">2º Julgador Des. Lidivaldo Reaiche Raimundo Britto </text:p>
      <text:p text:style-name="P6">3ª Julgadora Desa. Pilar Celia Tobio de Claro </text:p>
      <text:p text:style-name="P3">Decisão:Provimento. Unânime. </text:p>
      <text:p text:style-name="P3">Julgado</text:p>
      <text:p text:style-name="P3"/>
      <text:p text:style-name="P3">124 - 0031474-69.2003.8.05.0001/50000 Embargos de Declaração Salvador</text:p>
      <text:p text:style-name="P10"><text:span text:style-name="T1">Embargante<text:tab/>: Municipio do Salvador<text:line-break/>Proc. Munícipio<text:tab/>: Bruno Prazeres da Silva<text:line-break/>Embargado<text:tab/>: Eduvirgens Requião Mota<text:line-break/></text:span><text:span text:style-name="T2">Relator Des. Augusto de Lima Bispo</text:span></text:p>
      <text:p text:style-name="P3">2º Julgador Des. Lidivaldo Reaiche Raimundo Britto </text:p>
      <text:p text:style-name="P6">3ª Julgadora Desa. Pilar Celia Tobio de Claro </text:p>
      <text:p text:style-name="P3">Decisão:Provimento. Unânime. </text:p>
      <text:p text:style-name="P3"><text:soft-page-break/>Julgado</text:p>
      <text:p text:style-name="P3"/>
      <text:p text:style-name="P3">125 - 0000627-67.2003.8.05.0039/50000 <text:s/></text:p>
      <text:p text:style-name="P10"><text:span text:style-name="T1">Embargante<text:tab/>: Roberto Aguiar Lins<text:line-break/>Advogado<text:tab/>: Bruno de Magalhães Oliveira Costa (OAB: 27666/BA)<text:line-break/>Embargado<text:tab/>: Urca Empreendimentos e Incorporações Ltda<text:line-break/></text:span><text:span text:style-name="T1">Advogado<text:tab/>: Vinicius Medrado Mendes (OAB: 15037/BA)<text:line-break/>Advogado<text:tab/>: Sonia Maria Campos de Almeida (OAB: 38378/BA)<text:line-break/>Advogado<text:tab/>: Eugênio de Souza Kruschewsky (OAB: 13851/BA)<text:line-break/></text:span><text:span text:style-name="T2">Relator Des. Augusto de Lima Bispo</text:span></text:p>
      <text:p text:style-name="P3">Revisor :</text:p>
      <text:p text:style-name="P3">Decisão: Retirado de Pauta </text:p>
      <text:p text:style-name="P3"/>
      <text:p text:style-name="P3"/>
      <text:p text:style-name="P3">126 - 0001323-78.2009.8.05.0141/50001 <text:s/></text:p>
      <text:p text:style-name="P10"><text:span text:style-name="T1">Embargante<text:tab/>: Agnaldo José de Jesus<text:line-break/>Embargante<text:tab/>: Laurentina Pereira dos Santos<text:line-break/>Embargante<text:tab/>: Joel Novaes Souza<text:line-break/>Embargante<text:tab/>: Evanilda Santos Souza<text:line-break/>Embargante<text:tab/>: Berinalda Barbosa Torres<text:line-break/>Embargante<text:tab/>: Dilmara dos Santos Nascimento<text:line-break/>Embargante<text:tab/>: Ines Bispo dos Santos<text:line-break/>Embargante<text:tab/>: Joselia Santos Oliveira<text:line-break/>Embargante<text:tab/>: Marly Miranda Sousa<text:line-break/>Embargante<text:tab/>: Raimundo de Oliveira Santana<text:line-break/>Embargante<text:tab/>: Ana Alves Rocha<text:line-break/>Embargante<text:tab/>: Martinha Albuquerque Souza<text:line-break/>Embargante<text:tab/>: Virgilio da Silva Souza<text:line-break/>Embargante<text:tab/>: Luciana Oliveira Duarte<text:line-break/>Embargante<text:tab/>: Edmilson Nunes dos Santos<text:line-break/>Embargante<text:tab/>: Antonio dos Santos Ramos<text:line-break/>Embargante<text:tab/>: Eliete Gomes de Souza Novaes<text:line-break/>Embargante<text:tab/>: Elizabete de Jesus Leal<text:line-break/>Embargante<text:tab/>: Elizabete Cerqueira Pinheiro<text:line-break/>Embargante<text:tab/>: Gildete de Oliveira Silva<text:line-break/>Embargante<text:tab/>: Frankislandia Pereira Brito<text:line-break/>Embargante<text:tab/>: Jair de Jesus Santos<text:line-break/>Embargante<text:tab/>: Jeiza de Oliveira<text:line-break/>Embargante<text:tab/>: Maria do Espirito Santo<text:line-break/>Embargante<text:tab/>: Maria Marta Pereira dos Santos<text:line-break/>Embargante<text:tab/>: Mary Olga Gomes<text:line-break/>Embargante<text:tab/>: Neuza Rodrigues de Novaes<text:line-break/>Embargante<text:tab/>: Norma Lucia Silva Santos<text:line-break/>Embargante<text:tab/>: Ricardo Geraldo Moraes<text:line-break/>Embargante<text:tab/>: Rogerio Nunes da Silva<text:line-break/>Embargante<text:tab/>: Rosemary Santos Souza<text:line-break/>Embargante<text:tab/>: Seridalva Aurea de Oliveira<text:line-break/>Embargante<text:tab/>: Vanuza Livia Figueredo Silva<text:line-break/>Advogado<text:tab/>: Aristotenes dos Santos Moreira (OAB: 10607/BA)<text:line-break/>Embargado<text:tab/>: Prefeitura Municipal de Jequié<text:line-break/></text:span><text:span text:style-name="T1">Advogado<text:tab/>: Elio Manoel Ribeiro Ribeiro (OAB: 11821/BA)<text:line-break/>Procª. Justiça<text:tab/>: Itanhy Maceió Batista<text:line-break/></text:span><text:soft-page-break/><text:span text:style-name="T2">Relator Des. Augusto de Lima Bispo</text:span></text:p>
      <text:p text:style-name="P3">Revisor :</text:p>
      <text:p text:style-name="P6">Decisão: Retirado de Pauta </text:p>
      <text:p text:style-name="P3"/>
      <text:p text:style-name="P3">127 - 0317110-96.2015.8.05.0001/50001 Embargos de Declaração Salvador</text:p>
      <text:p text:style-name="P10"><text:span text:style-name="T1">Embargante<text:tab/>: Banco Bradesco S/A<text:line-break/></text:span><text:span text:style-name="T1">Advogado<text:tab/>: Waldemiro Lins de Albuquerque Neto (OAB: 11552/BA)<text:line-break/>Advogado<text:tab/>: Afonso Jorge Ferreira Lima (OAB: 41769/BA)<text:line-break/>Advogado<text:tab/>: Thales de Melo Brito Correia (OAB: 23809/BA)<text:line-break/>Embargado<text:tab/>: Municipio do Salvador<text:line-break/></text:span><text:span text:style-name="T1">Proc. Munícipio<text:tab/>: Luciano Campos da Silva<text:line-break/></text:span><text:span text:style-name="T2">Relator Des. Augusto de Lima Bispo</text:span></text:p>
      <text:p text:style-name="P3">2º Julgador Des. Lidivaldo Reaiche Raimundo Britto </text:p>
      <text:p text:style-name="P6">3ª Julgadora Desa. Pilar Celia Tobio de Claro </text:p>
      <text:p text:style-name="P3">Decisão:Não-Provimento. Unânime. </text:p>
      <text:p text:style-name="P3">Julgado</text:p>
      <text:p text:style-name="P3"/>
      <text:p text:style-name="P3">128 - 0075917-61.2010.8.05.0001/50000 Embargos de Declaração Salvador</text:p>
      <text:p text:style-name="P10"><text:span text:style-name="T1">Embargante<text:tab/>: Wellington Morais dos Santos<text:line-break/>Advogado<text:tab/>: Milene Costa Miranda (OAB: 24104/BA)<text:line-break/>Advogado<text:tab/>: Paulo José Campos Lôbo (OAB: 9302/BA)<text:line-break/>Embargado<text:tab/>: Estado da Bahia<text:line-break/>Proc. Estado<text:tab/>: Deyse Deda Catharino Gardilho<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29 - 0512530-39.2015.8.05.0001/50000 Embargos de Declaração Salvador</text:p>
      <text:p text:style-name="P10"><text:span text:style-name="T1">Embargante<text:tab/>: Companhia de Seguros Aliança da Bahia<text:line-break/>Embargante<text:tab/>: Seguradora Líder dos Consórcios do Seguro Dpvat S/A<text:line-break/>Advogado<text:tab/>: Fábio Gil Moreira Santiago (OAB: 15664/BA)<text:line-break/>Embargado<text:tab/>: Graciliano Moreira da Silva<text:line-break/>Advogado<text:tab/>: Alex Gonçalves de Jesus (OAB: 30489/BA)<text:line-break/>Advogada<text:tab/>: Daniela Muniz Gonçalves (OAB: 26423/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Acolhimento de Embargos de Declaração. Unânime. </text:p>
      <text:p text:style-name="P3">Julgado</text:p>
      <text:p text:style-name="P3"/>
      <text:p text:style-name="P3">130 - 0519802-84.2015.8.05.0001/50000 Embargos de Declaração Salvador</text:p>
      <text:p text:style-name="P10"><text:span text:style-name="T1">Embargante<text:tab/>: Seguradora Líder dos Consórcios do Seguro Dpvat e Outra<text:line-break/>Advogado<text:tab/>: Rodrigo Ayres Martins de Oliveira (OAB: 43925/BA)<text:line-break/>Embargado<text:tab/>: Dilson Santiago da Silva<text:line-break/>Advogado<text:tab/>: Danuta Ramos de Oliveira (OAB: 30486/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text:soft-page-break/></text:p>
      <text:p text:style-name="P3">131 - 0357500-16.2012.8.05.0001/50000 Embargos de Declaração Salvador</text:p>
      <text:p text:style-name="P10"><text:span text:style-name="T1">Embargante<text:tab/>: Camed Operadora de Plano de Saude Ltda<text:line-break/>Advogado<text:tab/>: Antonio Francisco Costa (OAB: 491A/BA)<text:line-break/>Advogado<text:tab/>: Danniel Allisson da Silva Costa (OAB: 20892/BA)<text:line-break/>Embargado<text:tab/>: Felipe Santos de Jesus<text:line-break/></text:span><text:span text:style-name="T1">Def. Público<text:tab/>: Marta de Oliveira Torres<text:line-break/>Proc. Justiça<text:tab/>: Regina Maria da Silva Carilho<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32 - 0500492-24.2018.8.05.0022/50000 Embargos de Declaração Barreiras</text:p>
      <text:p text:style-name="P10"><text:span text:style-name="T1">Embargante<text:tab/>: Município de Angical<text:line-break/>Advogado<text:tab/>: Tadeu Muniz Nogueira (OAB: 18012/BA)<text:line-break/>Embargado<text:tab/>: Sindicato dos Servidores Públicos Municipais de Angical - Sindserpa<text:line-break/>Advogado<text:tab/>: Lívia Maria Chrisostomo Ferreira (OAB: 27501/BA)<text:line-break/>Procª. Justiça<text:tab/>: Miria Valença Gois<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33 - 0076992-04.2011.8.05.0001/50000 Embargos de Declaração Salvador</text:p>
      <text:p text:style-name="P10"><text:span text:style-name="T1">Embargante<text:tab/>: Município do Salvador<text:line-break/>Proc. Munícipio<text:tab/>: Flávia Cardoso Borges<text:line-break/>Proc. Munícipio<text:tab/>: Rodrigo Moraes Ferreira<text:line-break/>Embargada<text:tab/>: Talita Rodrigues Sodré<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34 - 0028335-36.2008.8.05.0001/50000 Embargos de Declaração Salvador</text:p>
      <text:p text:style-name="P10"><text:span text:style-name="T1">Embargante<text:tab/>: Município do Salvador<text:line-break/>Proc. Munícipio<text:tab/>: Flávia Cardoso Borges<text:line-break/>Proc. Munícipio<text:tab/>: Rodrigo Moraes Ferreira<text:line-break/>Embargado<text:tab/>: Antonio Sebastiao Soares da Silv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35 - 0509044-66.2016.8.05.0080/50000 Embargos de Declaração Feira de Santana</text:p>
      <text:p text:style-name="P10"><text:span text:style-name="T1">Embargante<text:tab/>: Iury Nascimento Alves<text:line-break/></text:span><text:span text:style-name="T1">Embargante<text:tab/>: Aurilene Gomes do Nascimento Queiroz<text:line-break/>Advogado<text:tab/>: Manoel Falconery Rios Júnior (OAB: 22722/BA)<text:line-break/></text:span><text:soft-page-break/><text:span text:style-name="T1">Embargado<text:tab/>: Estado da Bahia<text:line-break/>Proc. Estado<text:tab/>: Anaiv Silva Viana (OAB: 23220/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36 - 0506163-80.2017.8.05.0113/50000 Embargos de Declaração Itabuna</text:p>
      <text:p text:style-name="P10"><text:span text:style-name="T1">Embargante<text:tab/>: 'Defensoria Pública do Estado da Bahia<text:line-break/>Defª. Pública<text:tab/>: Elen Sallaberry Pinto<text:line-break/>Embargado<text:tab/>: Estado da Bahia<text:line-break/>Proc. Estado<text:tab/>: Alexandre de Souza Araújo<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37 - 0002771-68.2007.8.05.0105/50000 Embargos de Declaração Ipiaú</text:p>
      <text:p text:style-name="P10"><text:span text:style-name="T1">Embargante<text:tab/>: Município de Barra do Rocha<text:line-break/>Advogado<text:tab/>: Alvaro Luiz Ferreira Santos (OAB: 9465/BA)<text:line-break/>Advogado<text:tab/>: Luiz Fernando Maron Guarnieri (OAB: 26001/BA)<text:line-break/>Advogado<text:tab/>: Vladimir Soares Santos (OAB: 40043/BA)<text:line-break/>Embargado<text:tab/>: Francisco de Jesus Pereira<text:line-break/>Advogado<text:tab/>: Alberto Vaz Santos (OAB: 6268/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38 - 0011112-74.2009.8.05.0150/50001 Embargos de Declaração Lauro de Freitas</text:p>
      <text:p text:style-name="P10"><text:span text:style-name="T1">Embargante<text:tab/>: Hm Fazendas Agropastoril<text:line-break/>Advogado<text:tab/>: Livia Torres Prado (OAB: 43126/BA)<text:line-break/>Embargado<text:tab/>: Banco do Nordeste do Brasil S/A<text:line-break/>Advogado<text:tab/>: Maria Do Socorro Magalhães Morais Colla (OAB: 16223/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Acolhimento de Embargos de Declaração. Unânime. </text:p>
      <text:p text:style-name="P3">Julgado</text:p>
      <text:p text:style-name="P3"/>
      <text:p text:style-name="P3">139 - 0550105-47.2016.8.05.0001/50000 Embargos de Declaração Salvador</text:p>
      <text:p text:style-name="P10"><text:span text:style-name="T1">Embargante<text:tab/>: Marcos César Santos Nascimento<text:line-break/>Advogado<text:tab/>: Henrique Santos Messias de Figueiredo (OAB: 8085/BA)<text:line-break/>Embargado<text:tab/>: Banco do Brasil S/A<text:line-break/>Advogado<text:tab/>: Nelson Wilians Fratoni Rodrigues (OAB: 24290/BA)<text:line-break/></text:span><text:span text:style-name="T2">Relator Des. <text:s/>Lidivaldo Reaiche Raimundo Britto</text:span></text:p>
      <text:p text:style-name="P3">Revisor :</text:p>
      <text:p text:style-name="P3">Decisão: Retirado de Pauta </text:p>
      <text:p text:style-name="P3"/>
      <text:p text:style-name="P3"><text:soft-page-break/>140 - 0319637-55.2014.8.05.0001/50000 <text:s/></text:p>
      <text:p text:style-name="P10"><text:span text:style-name="T1">Embargante<text:tab/>: Instituto Nacional do Seguro Social - INSS<text:line-break/>Procurador<text:tab/>: Luiz Maurício Lemos Cavalcanti Wanderley<text:line-break/>Embargado<text:tab/>: Jailson Purificação de Souza<text:line-break/>Advogado<text:tab/>: Eddie Parish Silva (OAB: 23186/BA)<text:line-break/>Advogado<text:tab/>: Carlos Zenandro Ribeiro Sant ana (OAB: 27022/BA)<text:line-break/></text:span><text:span text:style-name="T2">Relator Des. <text:s/>Lidivaldo Reaiche Raimundo Britto</text:span></text:p>
      <text:p text:style-name="P3">Revisor :</text:p>
      <text:p text:style-name="P3"><text:span text:style-name="T4">Decisão: Retirado de Pauta</text:span><text:span text:style-name="T2"> </text:span></text:p>
      <text:p text:style-name="P3"/>
      <text:p text:style-name="P3"/>
      <text:p text:style-name="P3">141 - 0000953-35.2014.8.05.0138/50001 Agravo Jaguaquara</text:p>
      <text:p text:style-name="P10"><text:span text:style-name="T1">Agravante<text:tab/>: José Antunes de Souza<text:line-break/>Agravante<text:tab/>: Rosa Maria Silva de Souza<text:line-break/>Agravante<text:tab/>: José Antunes de Souza Júnior<text:line-break/>Agravante<text:tab/>: Renata Soraya Silva Lemos de Souza<text:line-break/>Agravante<text:tab/>: Edmundo Ângelo Lemos de Souza<text:line-break/>Advogado<text:tab/>: Cristiano Moreira da Silva (OAB: 17205/BA)<text:line-break/>Advogado<text:tab/>: Jean Tarcio Alves Franchi (OAB: 16835/BA)<text:line-break/>Agravado<text:tab/>: Petrobahia <text:s/>S/A<text:line-break/>Advogado<text:tab/>: Cristiano Baccin da Silva (OAB: 763B/BA)<text:line-break/>Advogado<text:tab/>: Antonio Jorge Santos Cerqueira (OAB: 34817/BA)<text:line-break/>Advogado<text:tab/>: Daniel Anunciação Sanches (OAB: 46010/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Recurso prejudicado. Unânime. </text:p>
      <text:p text:style-name="P3">Julgado</text:p>
      <text:p text:style-name="P3"/>
      <text:p text:style-name="P3">142 - 0048505-92.2009.8.05.0001 Apelação Salvador</text:p>
      <text:p text:style-name="P10"><text:span text:style-name="T1">Apelante<text:tab/>: Raquel Regina Gomes Pereira Geraldo - Me<text:line-break/>Advogado<text:tab/>: Viviane Santana Moraes (OAB: 34867/BA)<text:line-break/>Apelante<text:tab/>: União Norte Brasileira de Educação e Cultura<text:line-break/>Advogado<text:tab/>: Daniel de Araujo Gallo (OAB: 28099/BA)<text:line-break/>Advogado<text:tab/>: Felipe Navarro Freire Moureira (OAB: 49149/BA)<text:line-break/>Apelado<text:tab/>: Raquel Regina Gomes Pereira Geraldo - Me<text:line-break/>Apelado<text:tab/>: União Norte Brasileira de Educação e Cultura<text:line-break/></text:span><text:span text:style-name="T2">Relator Des. <text:s/>Lidivaldo Reaiche Raimundo Britto</text:span></text:p>
      <text:p text:style-name="P3">Revisor :</text:p>
      <text:p text:style-name="P6">Decisão: Retirado de Pauta </text:p>
      <text:p text:style-name="P3"/>
      <text:p text:style-name="P3">143 - 0572349-96.2018.8.05.0001 Apelação Salvador</text:p>
      <text:p text:style-name="P10"><text:span text:style-name="T1">Apelante<text:tab/>: Roberto Siqueira Leal<text:line-break/>Advogado<text:tab/>: Ubaldino Alves da Boa Morte (OAB: 16439/BA)<text:line-break/>Proc. Justiça<text:tab/>: Natalina Maria Santana Bahi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Provimento. Unânime. </text:p>
      <text:p text:style-name="P3">Julgado</text:p>
      <text:p text:style-name="P3"/>
      <text:p text:style-name="P3">144 - 0549138-70.2014.8.05.0001 Apelação Salvador</text:p>
      <text:p text:style-name="P10"><text:soft-page-break/><text:span text:style-name="T1">Apelante<text:tab/>: Companhia do Metrô da Bahia<text:line-break/>Advogada<text:tab/>: Tricia Brito Do Vale Bahia (OAB: 20710/BA)<text:line-break/>Advogado<text:tab/>: Patrícia Lucchi Peixoto (OAB: 166297/SP)<text:line-break/>Advogado<text:tab/>: Fabio Shimazaki Kubota (OAB: 312802/SP)<text:line-break/>Apelante<text:tab/>: Corpus Saneamento e Obras Ltda<text:line-break/>Advogado<text:tab/>: Walter Brito Lima (OAB: 21405/BA)<text:line-break/></text:span><text:span text:style-name="T1">Apelado<text:tab/>: Companhia do Metrô da Bahia<text:line-break/>Apelado<text:tab/>: Corpus Saneamento e Obras Ltda<text:line-break/></text:span><text:span text:style-name="T2">Relator Des. <text:s/>Lidivaldo Reaiche Raimundo Britto</text:span></text:p>
      <text:p text:style-name="P3">Revisor :</text:p>
      <text:p text:style-name="P6">Decisão: Retirado de Pauta </text:p>
      <text:p text:style-name="P3"/>
      <text:p text:style-name="P3">145 - 0549674-76.2017.8.05.0001 Apelação Salvador</text:p>
      <text:p text:style-name="P10"><text:span text:style-name="T1">Apelante<text:tab/>: Rainaldo dos Santos Costa<text:line-break/>Apelante<text:tab/>: Roberto Carlos de Souza Rodrigues<text:line-break/>Apelante<text:tab/>: Simone Batista Nascimento de Araujo<text:line-break/>Advogado<text:tab/>: Wagner Veloso Martins (OAB: 37160/BA)<text:line-break/>Apelante<text:tab/>: Estado da Bahia<text:line-break/>Proc. Estado<text:tab/>: Eduardo Santos Sales<text:line-break/>Apelado<text:tab/>: Rainaldo dos Santos Costa<text:line-break/>Apelado<text:tab/>: Roberto Carlos de Souza Rodrigues<text:line-break/>Apelado<text:tab/>: Simone Batista Nascimento de Araujo<text:line-break/>Apelado<text:tab/>: Estado da Bahi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egado provimento ao Recurso do Autores e dado provimento ao Recurso do Reú - Unânime </text:p>
      <text:p text:style-name="P3">Julgado</text:p>
      <text:p text:style-name="P3"/>
      <text:p text:style-name="P3">146 - 0510185-37.2014.8.05.0001 Apelação Salvador</text:p>
      <text:p text:style-name="P10"><text:span text:style-name="T1">Apelante<text:tab/>: Greenville Incorporadora Ltda<text:line-break/>Apelante<text:tab/>: Pdg Realty S/A Empreendimentos e Participações<text:line-break/>Advogado<text:tab/>: Gustavo Almeida Marinho (OAB: 22003/BA)<text:line-break/>Advogado<text:tab/>: Milena de Andrade Oliveira (OAB: 21424/BA)<text:line-break/>Apelado<text:tab/>: Luciano Fred Braga Penha<text:line-break/>Apelado<text:tab/>: Catia Maria Araujo Rodrigues Penha<text:line-break/>Advogado<text:tab/>: Edgard Borba Fróes Neto (OAB: 33932/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Provimento em Parte. Unânime. </text:p>
      <text:p text:style-name="P3">Julgado</text:p>
      <text:p text:style-name="P3"/>
      <text:p text:style-name="P3">147 - 0516161-59.2013.8.05.0001 Apelação Salvador</text:p>
      <text:p text:style-name="P10"><text:span text:style-name="T1">Apelante<text:tab/>: Edson José Ruiz<text:line-break/>Apelante<text:tab/>: Wlademir Ciboff<text:line-break/>Advogado<text:tab/>: Erika Valverde Pontes Kerckhof (OAB: 15993/BA)<text:line-break/>Apelado<text:tab/>: Consórcio Geverest Piaú<text:line-break/>Advogado<text:tab/>: Maurício Raimundo Pinheiro da Silva (OAB: 17147/BA)<text:line-break/></text:span><text:span text:style-name="T2">Relator Des. <text:s/>Lidivaldo Reaiche Raimundo Britto</text:span></text:p>
      <text:p text:style-name="P3">2ª Julgadora Desa. Pilar Celia Tobio de Claro </text:p>
      <text:p text:style-name="P6"><text:soft-page-break/>3ª Julgadora Desa. Maria de Lourdes Pinho Medauar </text:p>
      <text:p text:style-name="P3">Decisão:Não-Provimento. Unânime. </text:p>
      <text:p text:style-name="P3">Julgado</text:p>
      <text:p text:style-name="P3"/>
      <text:p text:style-name="P3">148 - 0019427-39.2011.8.05.0080 <text:s/></text:p>
      <text:p text:style-name="P10"><text:span text:style-name="T1">Apelante<text:tab/>: Paulo José Lima Juiz<text:line-break/></text:span><text:span text:style-name="T1">Advogado<text:tab/>: Fernando Avila Nonato (OAB: 17484/BA)<text:line-break/>Apelado<text:tab/>: Marcelo Delgado Barbosa<text:line-break/>Advogada<text:tab/>: Camila Santos Cerqueira Pereira (OAB: 54657/BA)<text:line-break/>Advogado<text:tab/>: Rosa Helena Soares Sampaio (OAB: 14304/BA)<text:line-break/>Advogado<text:tab/>: Raquel Urias da Silva Barros (OAB: 44497/BA)<text:line-break/></text:span><text:span text:style-name="T2">Relator Des. <text:s/>Lidivaldo Reaiche Raimundo Britto</text:span></text:p>
      <text:p text:style-name="P3">Revisor :</text:p>
      <text:p text:style-name="P6">Decisão: Retirado de Pauta </text:p>
      <text:p text:style-name="P3"/>
      <text:p text:style-name="P3">149 - 0000953-35.2014.8.05.0138 Apelação Jaguaquara</text:p>
      <text:p text:style-name="P10"><text:span text:style-name="T1">Apelante<text:tab/>: José Antunes de Souza<text:line-break/>Apelante<text:tab/>: Rosa Maria Silva de Souza<text:line-break/>Apelante<text:tab/>: José Antunes de Souza Júnior<text:line-break/>Apelante<text:tab/>: Renata Soraya Silva Lemos de Souza<text:line-break/>Apelante<text:tab/>: Edmundo Ângelo Lemos de Souza<text:line-break/>Advogado<text:tab/>: Cristiano Moreira da Silva (OAB: 17205/BA)<text:line-break/>Advogado<text:tab/>: Jean Tarcio Alves Franchi (OAB: 16835/BA)<text:line-break/>Apelado<text:tab/>: Petrobahia <text:s/>S/A<text:line-break/>Advogado<text:tab/>: Cristiano Baccin da Silva (OAB: 763B/BA)<text:line-break/>Advogado<text:tab/>: Antonio Jorge Santos Cerqueira (OAB: 34817/BA)<text:line-break/>Advogado<text:tab/>: Daniel Anunciação Sanches (OAB: 46010/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Provimento. Unânime. </text:p>
      <text:p text:style-name="P3">Julgado</text:p>
      <text:p text:style-name="P3"/>
      <text:p text:style-name="P3">150 - 0000928-07.2011.8.05.0080 <text:s/></text:p>
      <text:p text:style-name="P10"><text:span text:style-name="T1">Apelante<text:tab/>: R. Carvalho Construções e Empreendimentos Ltda<text:line-break/>Advogado<text:tab/>: José Roberto Cajado de Menezes (OAB: 11332/BA)<text:line-break/>Apelante<text:tab/>: Paulo José Lima Juiz<text:line-break/>Advogado<text:tab/>: Fernando Avila Nonato (OAB: 17484/BA)<text:line-break/>Apelado<text:tab/>: R. Carvalho Construções e Empreendimentos Ltda<text:line-break/>Apelado<text:tab/>: Paulo José Lima Juiz<text:line-break/></text:span><text:span text:style-name="T2">Relator Des. <text:s/>Lidivaldo Reaiche Raimundo Britto</text:span></text:p>
      <text:p text:style-name="P3">Revisor :</text:p>
      <text:p text:style-name="P6">Decisão: Retirado de Pauta </text:p>
      <text:p text:style-name="P3"/>
      <text:p text:style-name="P3"/>
      <text:p text:style-name="P3">151 - 0331138-40.2013.8.05.0001 Apelação Salvador</text:p>
      <text:p text:style-name="P10"><text:span text:style-name="T1">Apelante<text:tab/>: Estado da Bahia<text:line-break/>Proc. Estado<text:tab/>: Mariana Cardoso Wanderley<text:line-break/>Apelado<text:tab/>: L. B. F. Rep Por Ana Paula Bonfim Rosário<text:line-break/>Defª. Pública<text:tab/>: Natalie Navarro de Almeida<text:line-break/></text:span><text:span text:style-name="T1">Rec. Adesivo<text:tab/>: L. B. R. Rep Por Ana Paula Bonfim Rosário<text:line-break/>Proc. Justiça<text:tab/>: Natalina Maria Santana Bahia<text:line-break/></text:span><text:soft-page-break/><text:span text:style-name="T2">Relator Des. <text:s/>Lidivaldo Reaiche Raimundo Britto</text:span></text:p>
      <text:p text:style-name="P3">2ª Julgadora Desa. Pilar Celia Tobio de Claro </text:p>
      <text:p text:style-name="P6">3ª Julgadora Desa. Maria de Lourdes Pinho Medauar </text:p>
      <text:p text:style-name="P3">Decisão:Provimento em Parte. Unânime. </text:p>
      <text:p text:style-name="P3">Julgado</text:p>
      <text:p text:style-name="P3"/>
      <text:p text:style-name="P3">152 - 0527432-94.2015.8.05.0001 Apelação Salvador</text:p>
      <text:p text:style-name="P10"><text:span text:style-name="T1">Apelante<text:tab/>: Estado da Bahia<text:line-break/>Proc. Munícipio<text:tab/>: Paloma Teixeira Rey<text:line-break/>Apelado<text:tab/>: José Carlos Veiga Moraes<text:line-break/>Advogada<text:tab/>: Ana Patricia Dantas Leão (OAB: 17920/BA)<text:line-break/>Proc. Justiça<text:tab/>: Washington Araujo Carige<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Não-Provimento. Unânime. </text:p>
      <text:p text:style-name="P3">Julgado</text:p>
      <text:p text:style-name="P3"/>
      <text:p text:style-name="P3">153 - 0007060-96.2008.8.05.0141 Apelação Jequié</text:p>
      <text:p text:style-name="P10"><text:span text:style-name="T1">Apelante<text:tab/>: Banco Do Nordeste <text:s/>Do Brasil S/A<text:line-break/>Advogada<text:tab/>: Maria Sampaio Das Mercês Barroso (OAB: 6853/BA)<text:line-break/>Advogado<text:tab/>: Abílio Das Mercês Barroso Neto (OAB: 18228/BA)<text:line-break/>Advogado<text:tab/>: Aquiles Das Merces Barroso (OAB: 21224/BA)<text:line-break/>Apelado<text:tab/>: Ademario Botelho Meira<text:line-break/>Advogado<text:tab/>: Lucas Britto Tolomei (OAB: 21467/B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Provimento em Parte. Unânime. </text:p>
      <text:p text:style-name="P3">Julgado</text:p>
      <text:p text:style-name="P3"/>
      <text:p text:style-name="P3">154 - 0507750-51.2018.8.05.0001 Apelação Salvador</text:p>
      <text:p text:style-name="P10"><text:span text:style-name="T1">Apelante<text:tab/>: Jose Santos de Almeida, Representado Por Maria Nilza de Santana<text:line-break/>Advogado<text:tab/>: Sergio Ricardo Regis Vinhas de Souza (OAB: 25397/BA)<text:line-break/>Apelado<text:tab/>: Banco do Brasil<text:line-break/>Advogado<text:tab/>: Nelson Wilians Fratoni Rodrigues (OAB: 24290/BA)<text:line-break/>Advogado<text:tab/>: Geraldo Chamon Júnior (OAB: 67956/PR)<text:line-break/>Proc. Justiça<text:tab/>: Ricardo Regis Dourado<text:line-break/></text:span><text:span text:style-name="T2">Relator Des. <text:s/>Lidivaldo Reaiche Raimundo Britto</text:span></text:p>
      <text:p text:style-name="P3">2ª Julgadora Desa. Pilar Celia Tobio de Claro </text:p>
      <text:p text:style-name="P6">3ª Julgadora Desa. Maria de Lourdes Pinho Medauar </text:p>
      <text:p text:style-name="P3">Decisão:Provimento. Unânime. </text:p>
      <text:p text:style-name="P3">Julgado</text:p>
      <text:p text:style-name="P3"/>
      <text:p text:style-name="P3">155 - 0006875-17.2012.8.05.0271 <text:s/></text:p>
      <text:p text:style-name="P10"><text:span text:style-name="T1">Remetente<text:tab/>: Juiz de Direito de Valença - 2ª Vara de Feitos de Rel de Cons. Cível e Comerciais<text:line-break/>Interessado<text:tab/>: Município de Valença<text:line-break/>Advogado<text:tab/>: Isis Maria Menezes dos Santos (OAB: 5853/BA)<text:line-break/>Interessado<text:tab/>: Elias Silva Bispo<text:line-break/>Interessada<text:tab/>: Maria Madalena Souza Bispo<text:line-break/></text:span><text:span text:style-name="T1">Advogado<text:tab/>: Renato Rodrigues Ferreira dos Reis (OAB: 39890/BA)<text:line-break/>Procª. Justiça<text:tab/>: Marilia de Campos Souza<text:line-break/></text:span><text:soft-page-break/><text:span text:style-name="T2">Relator Des. <text:s/>Lidivaldo Reaiche Raimundo Britto</text:span></text:p>
      <text:p text:style-name="P3">Revisor :</text:p>
      <text:p text:style-name="P6">Decisão: Retirado de Pauta. Após o voto do Relator no sentido de Confirmar a sentença, pediu vista <text:s/>a Desa Pilar Célia Tobio de Claro. Aguarda a Desa. Maria de Lourdes Pinho Medauar .</text:p>
      <text:p text:style-name="P3"/>
      <text:p text:style-name="P3"/>
      <text:p text:style-name="P3">156 - 0114831-73.2005.8.05.0001/50000 Embargos de Declaração Salvador</text:p>
      <text:p text:style-name="P10"><text:span text:style-name="T1">Embargante<text:tab/>: Município do Salvador<text:line-break/>Proc. Munícipio<text:tab/>: Nilson Bispo de Aguiar<text:line-break/>Embargado<text:tab/>: Jokey Club da Bahia<text:line-break/></text:span><text:span text:style-name="T2">Relatora Desa. Pilar Celia Tobio de Claro</text:span></text:p>
      <text:p text:style-name="P3">2ª Julgadora Desa. Maria de Lourdes Pinho Medauar </text:p>
      <text:p text:style-name="P3">3º Julgador Des. Mario Augusto Albiani Alves Junior </text:p>
      <text:p text:style-name="P3">Decisão:Não-Acolhimento de Embargos de Declaração. Unânime. </text:p>
      <text:p text:style-name="P3">Julgado</text:p>
      <text:p text:style-name="P3"/>
      <text:p text:style-name="P3">157 - 0302096-23.2013.8.05.0137/50000 Embargos de Declaração Jacobina</text:p>
      <text:p text:style-name="P10"><text:span text:style-name="T1">Embargante<text:tab/>: Hila Transportes Ltda<text:line-break/>Advogado<text:tab/>: Marcos Roberto de Lacerda (OAB: 269239/SP)<text:line-break/>Advogado<text:tab/>: Thais Cristine de Lacerda (OAB: 302287/SP)<text:line-break/>Embargado<text:tab/>: L. N. da S. Rep: Por Eleni Macedo Pinho<text:line-break/>Advogado<text:tab/>: Thiago Sousa Almeida Do Nascimento (OAB: 24206/BA)<text:line-break/>Advogado<text:tab/>: Ianara de Alencar Arrais Pinto (OAB: 27101/BA)<text:line-break/>Proc. Justiça<text:tab/>: Margareth Pinheiro de Souza<text:line-break/></text:span><text:span text:style-name="T2">Relatora Desa. Pilar Celia Tobio de Claro</text:span></text:p>
      <text:p text:style-name="P3">2ª Julgadora Desa. Maria de Lourdes Pinho Medauar </text:p>
      <text:p text:style-name="P6">3º Julgador Des. Mario Augusto Albiani Alves Junior </text:p>
      <text:p text:style-name="P3">Decisão:Acolhimento de Embargos de Declaração. Unânime. </text:p>
      <text:p text:style-name="P3">Julgado</text:p>
      <text:p text:style-name="P3"/>
      <text:p text:style-name="P3">158 - 0520335-43.2015.8.05.0001/50000 Embargos de Declaração Salvador</text:p>
      <text:p text:style-name="P10"><text:span text:style-name="T1">Embargante<text:tab/>: Hugo Deleon Silva Pereira<text:line-break/>Advogado<text:tab/>: Alex Gonçalves de Jesus (OAB: 30489/BA)<text:line-break/>Advogada<text:tab/>: Daniela Muniz Gonçalves (OAB: 26423/BA)<text:line-break/>Advogado<text:tab/>: Vanessa de Souza Santos (OAB: 36890/BA)<text:line-break/>Embargado<text:tab/>: Companhia de Seguros Aliança da Bahia<text:line-break/>Embargado<text:tab/>: Seguradora Líder dos Consorcios Dpvat S/A<text:line-break/>Advogado<text:tab/>: Rodrigo Ayres Martins de Oliveira (OAB: 43925/BA)<text:line-break/></text:span><text:span text:style-name="T2">Relatora Desa. Pilar Celia Tobio de Claro</text:span></text:p>
      <text:p text:style-name="P3">2ª Julgadora Desa. Maria de Lourdes Pinho Medauar </text:p>
      <text:p text:style-name="P6">3º Julgador Des. Mario Augusto Albiani Alves Junior </text:p>
      <text:p text:style-name="P3">Decisão:Acolhimento de Embargos de Declaração. Unânime. </text:p>
      <text:p text:style-name="P3">Julgado</text:p>
      <text:p text:style-name="P3"/>
      <text:p text:style-name="P3">159 - 0520335-43.2015.8.05.0001/50001 Embargos de Declaração Salvador</text:p>
      <text:p text:style-name="P10"><text:span text:style-name="T1">Embargante<text:tab/>: Companhia de Seguros Aliança da Bahia<text:line-break/>Embargante<text:tab/>: Seguradora Líder dos Consorcios Dpvat S/A<text:line-break/>Advogado<text:tab/>: Rodrigo Ayres Martins de Oliveira (OAB: 43925/BA)<text:line-break/>Embargado<text:tab/>: Hugo Deleon Silva Pereira<text:line-break/>Advogado<text:tab/>: Alex Gonçalves de Jesus (OAB: 30489/BA)<text:line-break/></text:span><text:span text:style-name="T1">Advogada<text:tab/>: Daniela Muniz Gonçalves (OAB: 26423/BA)<text:line-break/>Advogado<text:tab/>: Vanessa de Souza Santos (OAB: 36890/BA)<text:line-break/></text:span><text:soft-page-break/><text:span text:style-name="T2">Relatora Desa. Pilar Celia Tobio de Claro</text:span></text:p>
      <text:p text:style-name="P3">2ª Julgadora Desa. Maria de Lourdes Pinho Medauar </text:p>
      <text:p text:style-name="P6">3º Julgador Des. Mario Augusto Albiani Alves Junior </text:p>
      <text:p text:style-name="P3">Decisão:Não-Acolhimento de Embargos de Declaração. Unânime. </text:p>
      <text:p text:style-name="P3">Julgado</text:p>
      <text:p text:style-name="P3"/>
      <text:p text:style-name="P3">160 - 0804458-82.2018.8.05.0001 <text:s/></text:p>
      <text:p text:style-name="P10"><text:span text:style-name="T1">Apelante<text:tab/>: Município do Salvador<text:line-break/>Proc. Munícipio<text:tab/>: Gisane Tourinho Dantas<text:line-break/>Apelado<text:tab/>: Ana Maria Sawabini Assemany<text:line-break/>Advogado<text:tab/>: Marcelo Neeser Nogueira Reis (OAB: 9398/BA)<text:line-break/>Advogado<text:tab/>: Izaak Broder (OAB: 17521/BA)<text:line-break/>Advogado<text:tab/>: Lucas Moreno Andrade (OAB: 38644/BA)<text:line-break/></text:span><text:span text:style-name="T2">Relatora Desa. Pilar Celia Tobio de Claro</text:span></text:p>
      <text:p text:style-name="P6">Revisor: </text:p>
      <text:p text:style-name="P6">Decisão: Retirado de Pauta </text:p>
      <text:p text:style-name="P3"/>
      <text:p text:style-name="P3"/>
      <text:p text:style-name="P3">161 - 0050461-17.2007.8.05.0001 Apelação Salvador</text:p>
      <text:p text:style-name="P10"><text:span text:style-name="T1">Apelante<text:tab/>: Volkswagen do Brasil Indústria de Veículos Automotores Ltda<text:line-break/>Advogada<text:tab/>: Simone Alves da Silva (OAB: 29016/PE)<text:line-break/>Apelado<text:tab/>: Estado da Bahia<text:line-break/>Proc. Estado<text:tab/>: João Monteiro<text:line-break/></text:span><text:span text:style-name="T2">Relatora Desa. Pilar Celia Tobio de Claro</text:span></text:p>
      <text:p text:style-name="P3">2ª Julgadora Desa. Maria de Lourdes Pinho Medauar </text:p>
      <text:p text:style-name="P6">3º Julgador Des. Mario Augusto Albiani Alves Junior </text:p>
      <text:p text:style-name="P3">Decisão:Não-Provimento. Unânime. </text:p>
      <text:p text:style-name="P3">Julgado</text:p>
      <text:p text:style-name="P3"/>
      <text:p text:style-name="P3">162 - 0538555-89.2015.8.05.0001 <text:s/></text:p>
      <text:p text:style-name="P10"><text:span text:style-name="T1">Apelante<text:tab/>: Ferrara Empreendimentos Spe Ltda<text:line-break/>Apelante<text:tab/>: Ferreira Ferraz Incorporações Ltda<text:line-break/>Advogado<text:tab/>: Zurel de Queiroz Cunha Júnior (OAB: 17401/BA)<text:line-break/>Apelante<text:tab/>: Thomas Andre Gredig<text:line-break/>Advogado<text:tab/>: Henrique Borges Guimarães Neto (OAB: 17056/BA)<text:line-break/>Advogado<text:tab/>: Márcio Beserra Guimarães (OAB: 21323/BA)<text:line-break/>Apelado<text:tab/>: Thomas Andre Gredig<text:line-break/>Apelado<text:tab/>: Ferrara Empreendimentos Spe Ltda<text:line-break/>Apelado<text:tab/>: Ferreira Ferraz Incorporações Ltda<text:line-break/></text:span><text:span text:style-name="T2">Relatora Desa. Pilar Celia Tobio de Claro</text:span></text:p>
      <text:p text:style-name="P6">Revisor: </text:p>
      <text:p text:style-name="P6">Decisão: Retirado de Pauta </text:p>
      <text:p text:style-name="P6"/>
      <text:p text:style-name="P3"/>
      <text:p text:style-name="P3">163 - 0510775-97.2016.8.05.0080 Apelação Feira de Santana</text:p>
      <text:p text:style-name="P10"><text:span text:style-name="T1">Apelante<text:tab/>: Lucas de Oliveira Neves de Farias<text:line-break/>Def. Público<text:tab/>: Milca Naate Andrade Araújo<text:line-break/>Apelado<text:tab/>: Estado da Bahia<text:line-break/>Proc. Estado<text:tab/>: Maria Clara Carvalho Lujan<text:line-break/>Proc. Justiça<text:tab/>: Adivaldo Guimaraes Cidade<text:line-break/></text:span><text:span text:style-name="T2">Relatora Desa. Pilar Celia Tobio de Claro</text:span></text:p>
      <text:p text:style-name="P3">2ª Julgadora Desa. Maria de Lourdes Pinho Medauar </text:p>
      <text:p text:style-name="P6"><text:soft-page-break/>3º Julgador Des. Mario Augusto Albiani Alves Junior </text:p>
      <text:p text:style-name="P3">Decisão:Provimento. Unânime. </text:p>
      <text:p text:style-name="P3">Julgado</text:p>
      <text:p text:style-name="P3"/>
      <text:p text:style-name="P3">164 - 0506598-90.2016.8.05.0080 Remessa Necessária Feira de Santana</text:p>
      <text:p text:style-name="P10"><text:span text:style-name="T1">Remetente<text:tab/>: Juiz de Direito da Comcarca de Feira de Santana, 2ª Vara da Fazenda Pública<text:line-break/>Interessado<text:tab/>: Gilson da Silva Cruz<text:line-break/>Defª. Pública<text:tab/>: Paloma Pina Rebouças Ayres<text:line-break/>Interessado<text:tab/>: Município de Feira de Santana<text:line-break/>Advogado<text:tab/>: Osvaldo Coelho Torres Neto (OAB: 16289/BA)<text:line-break/>Proc. Justiça<text:tab/>: Marco Antônio Chaves da Silva<text:line-break/></text:span><text:span text:style-name="T2">Relatora Desa. Pilar Celia Tobio de Claro</text:span></text:p>
      <text:p text:style-name="P3">2ª Julgadora Desa. Maria de Lourdes Pinho Medauar </text:p>
      <text:p text:style-name="P6">3º Julgador Des. Mario Augusto Albiani Alves Junior </text:p>
      <text:p text:style-name="P3">Decisão:Não-Provimento. Unânime. </text:p>
      <text:p text:style-name="P3">Julgado</text:p>
      <text:p text:style-name="P3"/>
      <text:p text:style-name="P3">165 - 0001162-62.2006.8.05.0080/50000 Embargos de Declaração Feira de Santana</text:p>
      <text:p text:style-name="P3">Embargante<text:tab/>: Bradesco Vida e Previdência S/A<text:line-break/>Advogado<text:tab/>: Marcelo Neumann Moreiras Pessoa (OAB: 25419/BA)<text:line-break/>Embargado<text:tab/>: Maria de Fátima Ribeiro da Silva e Silva<text:line-break/>Advogado<text:tab/>: Eusébio de Oliveira Carvalho Filho (OAB: 16256/BA)</text:p>
      <text:p text:style-name="P7">Relatora Desa. Maria de Lourdes Pinho Medauar</text:p>
      <text:p text:style-name="P3">1º Julgador Des. Mario Augusto Abiani Alves Junior </text:p>
      <text:p text:style-name="P3">2ª Julgadora Desa. Lícia de Castro L. Carvalho </text:p>
      <text:p text:style-name="P3">Decisão: Acolhimento em parte de Embargos de Declaração. Unânime.</text:p>
      <text:p text:style-name="P3"/>
      <text:p text:style-name="P3">166 - 0553963-57.2014.8.05.0001/50000 Embargos de Declaração Salvador</text:p>
      <text:p text:style-name="P10"><text:span text:style-name="T1">Embargante<text:tab/>: Hap Vida Assistência Médica Ltda<text:line-break/>Advogado<text:tab/>: Marcus Vinicius Brito Passos Silva (OAB: 20073/BA)<text:line-break/>Embargado<text:tab/>: Qualicorp Administradora de Benefícios S/A<text:line-break/>Advogada<text:tab/>: Renata Sousa de Castro Vita (OAB: 24308/BA)<text:line-break/>Embargada<text:tab/>: Eunice Barbosa Souza<text:line-break/>Embargado<text:tab/>: Leonardo da Cruz Barbosa Souza<text:line-break/>Def. Público<text:tab/>: Freddy Alberto Barreto Costa<text:line-break/></text:span><text:span text:style-name="T2">Relatora Desa. Maria de Lourdes Pinho Medauar</text:span></text:p>
      <text:p text:style-name="P3">Revisor :</text:p>
      <text:p text:style-name="P6">Decisão: Retirado de Pauta </text:p>
      <text:p text:style-name="P3"/>
      <text:p text:style-name="P3">167 - 0513683-73.2016.8.05.0001/50000 Embargos de Declaração Salvador</text:p>
      <text:p text:style-name="P10"><text:span text:style-name="T1">Embargante<text:tab/>: Vision Med Assistencia Medica Ldta<text:line-break/>Advogado<text:tab/>: André Magno Silva Bezerra (OAB: 15353/BA)<text:line-break/>Embargada<text:tab/>: Sandra Ramos Pereira Nossa<text:line-break/>Defª. Pública<text:tab/>: Rayana Carneiro Cavalcante<text:line-break/></text:span><text:span text:style-name="T2">Relatora Desa. Maria de Lourdes Pinho Medauar</text:span></text:p>
      <text:p text:style-name="P3">1º Julgador Des. Mario Augusto Abiani Alves Junior </text:p>
      <text:p text:style-name="P6">2ª Julgadora Desa. Lícia de Castro L. Carvalho </text:p>
      <text:p text:style-name="P3">Decisão:Não-Acolhimento de Embargos de Declaração. Unânime. </text:p>
      <text:p text:style-name="P3">Julgado</text:p>
      <text:p text:style-name="P3"/>
      <text:p text:style-name="P3">168 - 0506803-36.2014.8.05.0001/50000 Embargos de Declaração Salvador</text:p>
      <text:p text:style-name="P10"><text:span text:style-name="T1">Embargante<text:tab/>: Raffaele Colosimo<text:line-break/></text:span><text:soft-page-break/><text:span text:style-name="T1">Advogado<text:tab/>: Lúcio Moura Sarno (OAB: 16365/BA)<text:line-break/>Embargado<text:tab/>: Jalba Santiago dos Santos<text:line-break/>Advogado<text:tab/>: Danilo de Menezes Vasconcelos Leite (OAB: 35485/BA)<text:line-break/>Embargado<text:tab/>: Rosiane Santos Menezes<text:line-break/>Advogada<text:tab/>: Manuela Castor dos Santos (OAB: 34409/BA)<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Não-Acolhimento de Embargos de Declaração. Unânime. </text:p>
      <text:p text:style-name="P3">Julgado</text:p>
      <text:p text:style-name="P3"/>
      <text:p text:style-name="P3">169 - 0133767-78.2007.8.05.0001/50000 Embargos de Declaração Salvador</text:p>
      <text:p text:style-name="P10"><text:span text:style-name="T1">Embargante<text:tab/>: Clarício Machado Fernandes<text:line-break/>Embargante<text:tab/>: Edson da Silva Machado<text:line-break/>Embargante<text:tab/>: Ivonildes Santos de Oliveira<text:line-break/>Embargante<text:tab/>: Izarlete Menezes Santos<text:line-break/>Embargante<text:tab/>: Jorgina Fon<text:line-break/>Embargante<text:tab/>: Myriam Thereza Maia Tapioca<text:line-break/>Embargante<text:tab/>: Neyde Correia de Andrade Melo<text:line-break/>Embargante<text:tab/>: Martinha Souza dos Santos<text:line-break/>Embargante<text:tab/>: Judith Fernandes Pitanga<text:line-break/>Embargante<text:tab/>: Renata Maria Coelho Chagas<text:line-break/>Embargante<text:tab/>: Olivia Faria Braga<text:line-break/>Advogado<text:tab/>: Izarlete Menezes Santos (OAB: 4018/BA)<text:line-break/>Advogado<text:tab/>: Alexandre Franco Queirós (OAB: 16567/BA)<text:line-break/>Embargado<text:tab/>: Fundação Viva de Previdência<text:line-break/>Advogado<text:tab/>: Cristiane de Castro Fonseca da Cunha (OAB: 45861/DF)<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Acolhimento em parte de Embargos de Declaração. Unânime. </text:p>
      <text:p text:style-name="P3">Julgado</text:p>
      <text:p text:style-name="P3"/>
      <text:p text:style-name="P3">170 - 0387413-09.2013.8.05.0001/50000 Embargos de Declaração Salvador</text:p>
      <text:p text:style-name="P10"><text:span text:style-name="T1">Embargante<text:tab/>: Lisieux Investimentos Imobiliários Ltda<text:line-break/>Embargante<text:tab/>: Tecnisa S/A<text:line-break/>Embargante<text:tab/>: Petram Gestão Imobiliária Ltda<text:line-break/>Advogado<text:tab/>: Alessandra Caribé de Almeida (OAB: 13563/BA)<text:line-break/>Embargado<text:tab/>: Iuri Silva Cordeiro<text:line-break/>Embargado<text:tab/>: Mariana Macedo Cordeiro<text:line-break/>Advogado<text:tab/>: Fabricio Maltez Lopes (OAB: 17872/BA)<text:line-break/></text:span><text:span text:style-name="T2">Relatora Desa. Maria de Lourdes Pinho Medauar</text:span></text:p>
      <text:p text:style-name="P3">Revisor :</text:p>
      <text:p text:style-name="P6">Decisão: Retirado de Pauta </text:p>
      <text:p text:style-name="P3"/>
      <text:p text:style-name="P3">171 - 0063067-09.2009.8.05.0001/50000 Embargos de Declaração Salvador</text:p>
      <text:p text:style-name="P10"><text:span text:style-name="T1">Embargante<text:tab/>: Telenge - Telecomunicações e Engenharia Ltda<text:line-break/></text:span><text:span text:style-name="T1">Advogado<text:tab/>: Fabiana Prates Chetto Viveiros Sá (OAB: 19693/BA)<text:line-break/>Embargado<text:tab/>: Fag - Telecomunicações Ltda<text:line-break/>Advogado<text:tab/>: Claudinei Szymczak (OAB: 30278/PR)<text:line-break/></text:span><text:span text:style-name="T1">Advogado<text:tab/>: Vinicius Medrado Guimarães (OAB: 41949/BA)<text:line-break/></text:span><text:span text:style-name="T2">Relatora Desa. Maria de Lourdes Pinho Medauar</text:span></text:p>
      <text:p text:style-name="P3"><text:soft-page-break/>1º Julgador Des. Mario Augusto Abiani Alves Junior </text:p>
      <text:p text:style-name="P6">2ª Julgadora Desa. Silvia Carneiro Santos Zarif </text:p>
      <text:p text:style-name="P3">Decisão:Não-Acolhimento de Embargos de Declaração. Unânime. </text:p>
      <text:p text:style-name="P3">Julgado</text:p>
      <text:p text:style-name="P3"/>
      <text:p text:style-name="P3">172 - 0017516-55.2012.8.05.0274 Apelação Vitória da Conquista</text:p>
      <text:p text:style-name="P10"><text:span text:style-name="T1">Apelante<text:tab/>: Marta Rocha França<text:line-break/>Advogado<text:tab/>: Rômulo Cézar Rebouças de Souza (OAB: 20519/BA)<text:line-break/>Apelado<text:tab/>: Gráfico Empreendimentos Ltda<text:line-break/>Advogada<text:tab/>: Cristiane Miranda da Silveira (OAB: 11516/BA)<text:line-break/>Advogada<text:tab/>: Thayane Sousa Araújo Loura (OAB: 24128/BA)<text:line-break/>Advogada<text:tab/>: Lara Monique Azevedo Silveira (OAB: 26017/BA)<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Provimento em Parte. Unânime. </text:p>
      <text:p text:style-name="P3">Julgado</text:p>
      <text:p text:style-name="P3"/>
      <text:p text:style-name="P3">173 - 0001348-17.2013.8.05.0088 Apelação Guanambi</text:p>
      <text:p text:style-name="P10"><text:span text:style-name="T1">Apelante<text:tab/>: Banco Safra S/A<text:line-break/>Advogado<text:tab/>: Aldano Ataliba de Almeida Camargo Filho (OAB: 1048A/BA)<text:line-break/>Advogada<text:tab/>: Verbena Mota Carneiro (OAB: 14357/BA)<text:line-break/>Apelada<text:tab/>: Noadia Tanan de Oliveira Fernandes<text:line-break/>Advogado<text:tab/>: João Luiz Cotrim Freire (OAB: 27706/BA)<text:line-break/>Advogado<text:tab/>: Mario Kennedy Gomes de Souza (OAB: 36071/BA)<text:line-break/></text:span><text:span text:style-name="T2">Relatora Desa. Maria de Lourdes Pinho Medauar</text:span></text:p>
      <text:p text:style-name="P3">1º Julgador Des. Mario Augusto Abiani Alves Junior </text:p>
      <text:p text:style-name="P6">2ª Julgadora Desa. Lícia de Castro L. Carvalho </text:p>
      <text:p text:style-name="P3">Decisão:Suscitada questão de ordem na proclamação do resultado por erro material, na Sessão de 07/05/2021: Onde se lê: <text:s/>Negado provimento – Unânime -Leia-se: <text:s text:c="2"/>Recurso Provido em parte - <text:s/>Unânime. </text:p>
      <text:p text:style-name="P3">Julgado</text:p>
      <text:p text:style-name="P3"/>
      <text:p text:style-name="P3">174 - 0761975-47.2012.8.05.0001 Apelação Salvador</text:p>
      <text:p text:style-name="P10"><text:span text:style-name="T1">Apelante<text:tab/>: Construtora Nm Ltda<text:line-break/>Advogado<text:tab/>: Bruno Novaes Bezerra Cavalcanti (OAB: 19353/PE)<text:line-break/>Apelado<text:tab/>: Município do Salvador<text:line-break/>Promotor<text:tab/>: Bruno Prazeres da Silva<text:line-break/></text:span><text:span text:style-name="T2">Relatora Desa. Maria de Lourdes Pinho Medauar</text:span></text:p>
      <text:p text:style-name="P3">1º Julgador Des. Mario Augusto Abiani Alves Junior </text:p>
      <text:p text:style-name="P6">2ª Julgadora Desa. Lícia de Castro L. Carvalho </text:p>
      <text:p text:style-name="P3">Decisão:Provimento em Parte. Unânime. </text:p>
      <text:p text:style-name="P3">Julgado</text:p>
      <text:p text:style-name="P3"/>
      <text:p text:style-name="P3">175 - 0507528-25.2014.8.05.0001 Apelação Salvador</text:p>
      <text:p text:style-name="P10"><text:span text:style-name="T1">Apelante<text:tab/>: Luedson Andrade Santos<text:line-break/>Advogado<text:tab/>: Samuel Gusmão Fernandes Lopes (OAB: 34687/BA)<text:line-break/></text:span><text:span text:style-name="T1">Apelado<text:tab/>: Estado da Bahia<text:line-break/>Procª. Estado<text:tab/>: Lais Andrade Lemos<text:line-break/>IntervenienteI<text:tab/>: Maria das Graças Souza e Silva<text:line-break/></text:span><text:span text:style-name="T1">Procª. Justiça<text:tab/>: Maria da Graça Souza e Silva<text:line-break/></text:span><text:span text:style-name="T2">Relatora Desa. Maria de Lourdes Pinho Medauar</text:span></text:p>
      <text:p text:style-name="P3"><text:soft-page-break/>1º Julgador Des. Mario Augusto Abiani Alves Junior </text:p>
      <text:p text:style-name="P6">2ª Julgadora Desa. Silvia Carneiro Santos Zarif </text:p>
      <text:p text:style-name="P3">Decisão:Não-Provimento. Unânime. </text:p>
      <text:p text:style-name="P3">Julgado</text:p>
      <text:p text:style-name="P3"/>
      <text:p text:style-name="P3">176 - 0533324-76.2018.8.05.0001 Apelação Salvador</text:p>
      <text:p text:style-name="P10"><text:span text:style-name="T1">Apelante<text:tab/>: Município do Salvador<text:line-break/>Proc. Munícipio<text:tab/>: Luciana Barreto Neves (OAB: 14160/BA)<text:line-break/>Apelada<text:tab/>: Roseane dos Santos Silva<text:line-break/>Def. Público<text:tab/>: Eduardo Feldhaus<text:line-break/>Procª. Justiça<text:tab/>: Marilia de Campos Souza<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Não-Provimento. Unânime. </text:p>
      <text:p text:style-name="P3">Julgado</text:p>
      <text:p text:style-name="P3"/>
      <text:p text:style-name="P3">177 - 0535783-51.2018.8.05.0001 Apelação Salvador</text:p>
      <text:p text:style-name="P10"><text:span text:style-name="T1">Apelante<text:tab/>: Danilo José de Castro Estrela<text:line-break/>Advogado<text:tab/>: Rogerio Reis Silva (OAB: 17865/BA)<text:line-break/>Apelado<text:tab/>: Município do Salvador<text:line-break/>Proc. Munícipio<text:tab/>: Gisane Tourinho Dantas<text:line-break/>Proc. Justiça<text:tab/>: Franklin Ourives Dias da Silva<text:line-break/></text:span><text:span text:style-name="T2">Relatora Desa. Maria de Lourdes Pinho Medauar</text:span></text:p>
      <text:p text:style-name="P3">Revisor :</text:p>
      <text:p text:style-name="P6">Decisão: Retirado de Pauta </text:p>
      <text:p text:style-name="P3"/>
      <text:p text:style-name="P3">178 - 0045767-63.2011.8.05.0001 <text:s/></text:p>
      <text:p text:style-name="P10"><text:span text:style-name="T1">Apelante<text:tab/>: Carlos Augusto Cardoso Quaglia<text:line-break/>Apelante<text:tab/>: Maria do Perpetuo Socorro Viana Quaglia<text:line-break/>Advogado<text:tab/>: Laurinda Palha Neta (OAB: 26148/BA)<text:line-break/>Advogado<text:tab/>: Vagney Palha de Miranda (OAB: 292490/SP)<text:line-break/>Apelante<text:tab/>: Cooperativa Habitacional Anabb Ltda. (Coop- Anabb)<text:line-break/>Advogado<text:tab/>: Alex Pereira de Oliveira (OAB: 33252/DF)<text:line-break/>Advogado<text:tab/>: Francisco Ademar Marinho Pimenta Junior (OAB: 34808/DF)<text:line-break/>Advogado<text:tab/>: Karina Menezes Miranda (OAB: 20846/DF)<text:line-break/>Apelado<text:tab/>: Carlos Augusto Cardoso Quaglia<text:line-break/>Apelado<text:tab/>: Maria do Perpetuo Socorro Viana Quaglia<text:line-break/>Apelado<text:tab/>: Cooperativa Habitacional Anabb Ltda. (Coop- Anabb)<text:line-break/></text:span><text:span text:style-name="T2">Relatora Desa. Maria de Lourdes Pinho Medauar</text:span></text:p>
      <text:p text:style-name="P3">Revisor :</text:p>
      <text:p text:style-name="P6">Decisão: Retirado de Pauta </text:p>
      <text:p text:style-name="P3"/>
      <text:p text:style-name="P3">179 - 0004472-84.2000.8.05.0113 Apelação Itabuna</text:p>
      <text:p text:style-name="P10"><text:span text:style-name="T1">Apelante<text:tab/>: Espólio de Leônicio Peixoto de Araujo Neto, Rep Por Odineide Gonsalves de Assis<text:line-break/></text:span><text:span text:style-name="T1">Advogado<text:tab/>: Odneide Gonsalves de Assis (OAB: 35565/BA)<text:line-break/>Apelada<text:tab/>: Espólio de Maria de Lourdes Fontes de Carvalho, Rep Por Fernando Luiz Fontes<text:line-break/>Advogado<text:tab/>: Wilmar Monteiro de Almeida Teixeira (OAB: 13578/BA)<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Provimento em Parte. Unânime. </text:p>
      <text:p text:style-name="P3"><text:soft-page-break/>Julgado</text:p>
      <text:p text:style-name="P3"/>
      <text:p text:style-name="P3">180 - 0303925-42.2013.8.05.0039 Apelação Camaçari</text:p>
      <text:p text:style-name="P10"><text:span text:style-name="T1">Apelante<text:tab/>: Instituto Professor Raimundo Pinheiro Iprp<text:line-break/>Advogado<text:tab/>: Ricardo Simões Xavier dos Santos (OAB: 21307/BA)<text:line-break/>Advogada<text:tab/>: Adrielle de Oliveira Barbosa Ferreira (OAB: 40709/BA)<text:line-break/>Apelado<text:tab/>: Nextel Telecomunicações Ltda<text:line-break/>Advogado<text:tab/>: Carlos Fernando de Siqueira Castro (OAB: 17766/BA)<text:line-break/></text:span><text:span text:style-name="T2">Relatora Desa. Maria de Lourdes Pinho Medauar</text:span></text:p>
      <text:p text:style-name="P3">Revisor :</text:p>
      <text:p text:style-name="P6">Decisão: Retirado de Pauta </text:p>
      <text:p text:style-name="P3"/>
      <text:p text:style-name="P3">181 - 0561418-34.2018.8.05.0001/50000 Embargos de Declaração Salvador</text:p>
      <text:p text:style-name="P10"><text:span text:style-name="T1">Embargante<text:tab/>: Seguradora Líder dos Consorcios do Seguro Dpvat<text:line-break/>Embargante<text:tab/>: Companhia de Seguro Aliança da Bahia<text:line-break/>Advogado<text:tab/>: Rodrigo Ayres Martins de Oliveira (OAB: 43925/BA)<text:line-break/>Embargado<text:tab/>: Alexsandro dos Santos Barros<text:line-break/>Advogado<text:tab/>: Alex Gonçalves de Jesus (OAB: 30489/BA)<text:line-break/>Advogada<text:tab/>: Daniela Muniz Gonçalves (OAB: 26423/BA)<text:line-break/></text:span><text:span text:style-name="T2">Relator Des. Mário Augusto Albiani Alves Junior</text:span></text:p>
      <text:p text:style-name="P3">2ª Julgadora Desa. Lícia Castro L. Carvalho </text:p>
      <text:p text:style-name="P3">3ª Julgadora Desa. Maria da Purificação da Silva </text:p>
      <text:p text:style-name="P3">Decisão:Acolhimento de Embargos de Declaração. Unânime. </text:p>
      <text:p text:style-name="P3">Julgado</text:p>
      <text:p text:style-name="P3"/>
      <text:p text:style-name="P3">182 - 0300289-46.2018.8.05.0022/50000 Embargos de Declaração Barreiras</text:p>
      <text:p text:style-name="P10"><text:span text:style-name="T1">Embargante<text:tab/>: Márcio Rogério de Souza<text:line-break/>Embargante<text:tab/>: Slongo<text:line-break/>Embargante<text:tab/>: Kappes<text:line-break/>Embargante<text:tab/>: D agostini &amp; Advogados Associados<text:line-break/>Advogado<text:tab/>: Márcio Rogério de Souza (OAB: 19942/BA)<text:line-break/>Embargante<text:tab/>: Ronaldo Roberto Zanini Agner e Outros<text:line-break/>Embargado<text:tab/>: Moacir Antonio Puton<text:line-break/>Advogado<text:tab/>: Rener Torres de Sá (OAB: 21226/BA)<text:line-break/>Advogado<text:tab/>: Antonio Boaventura Reis de Pinho (OAB: 10926/B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Acolhimento de Embargos de Declaração. Unânime. </text:p>
      <text:p text:style-name="P3">Julgado</text:p>
      <text:p text:style-name="P3"/>
      <text:p text:style-name="P3">183 - 0546061-14.2018.8.05.0001/50000 Embargos de Declaração Salvador</text:p>
      <text:p text:style-name="P10"><text:span text:style-name="T1">Embargante<text:tab/>: Alda de Almeida Ganem<text:line-break/>Advogado<text:tab/>: Carini Marques Alvarez (OAB: 25803/BA)<text:line-break/>Advogado<text:tab/>: Anderson Otávio dos Santos (OAB: 27667/BA)<text:line-break/>Embargado<text:tab/>: Bradesco Vida e Previdência S/A<text:line-break/>Advogado<text:tab/>: Paulo Eduardo Prado (OAB: 33407/BA)<text:line-break/></text:span><text:span text:style-name="T2">Relator Des. Mario Augusto Albiani Alves Juinior <text:s/></text:span></text:p>
      <text:p text:style-name="P3">Revisor :</text:p>
      <text:p text:style-name="P6">Decisão: Retirado de Pauta </text:p>
      <text:p text:style-name="P3"/>
      <text:p text:style-name="P3">184 - 0101236-02.2008.8.05.0001/50000 Embargos de Declaração Salvador</text:p>
      <text:p text:style-name="P10"><text:soft-page-break/><text:span text:style-name="T1">Embargante<text:tab/>: José Pinheiro dos Santos<text:line-break/>Embargante<text:tab/>: Ailton Pereira<text:line-break/>Embargante<text:tab/>: Carlos Ribeiro Rosário<text:line-break/>Advogado<text:tab/>: Fabiano Samartin Fernandes (OAB: 21439/BA)<text:line-break/>Advogado<text:tab/>: Rafael Ferreira Costa (OAB: 45891/BA)<text:line-break/>Embargado<text:tab/>: Estado da Bahia<text:line-break/>Procª. Estado<text:tab/>: Renata Viana Neri<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Acolhimento de Embargos de Declaração. Unânime. </text:p>
      <text:p text:style-name="P3">Julgado</text:p>
      <text:p text:style-name="P3"/>
      <text:p text:style-name="P3">185 - 0546061-14.2018.8.05.0001/50001 <text:s/></text:p>
      <text:p text:style-name="P10"><text:span text:style-name="T1">Embargante<text:tab/>: Bradesco Vida e Previdência S/A<text:line-break/>Advogado<text:tab/>: Paulo Eduardo Prado (OAB: 33407/BA)<text:line-break/>Embargada<text:tab/>: Alda de Almeida Ganem<text:line-break/>Advogado<text:tab/>: Carini Marques Alvarez (OAB: 25803/BA)<text:line-break/>Advogado<text:tab/>: Anderson Otávio dos Santos (OAB: 27667/BA)<text:line-break/></text:span><text:span text:style-name="T2">Relator Des. Mario Augusto Albiani Alves Juinior <text:s/></text:span></text:p>
      <text:p text:style-name="P3">Revisor :</text:p>
      <text:p text:style-name="P3">Decisão: Retirado de Pauta </text:p>
      <text:p text:style-name="P3"/>
      <text:p text:style-name="P3"/>
      <text:p text:style-name="P3">186 - 0573146-14.2014.8.05.0001/50000 Agravo Salvador</text:p>
      <text:p text:style-name="P10"><text:span text:style-name="T1">Agravante<text:tab/>: Joselito Feijó Ferreira de Sousa<text:line-break/>Advogado<text:tab/>: Abdias Amancio dos Santos Filho (OAB: 10870/BA)<text:line-break/>Advogado<text:tab/>: Darlene de Jesus Santiago (OAB: 45482/BA)<text:line-break/>Agravado<text:tab/>: Estado da Bahia<text:line-break/>Procª. Estado<text:tab/>: Paloma Teixeira Rey<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Provimento. Unânime. </text:p>
      <text:p text:style-name="P3">Julgado</text:p>
      <text:p text:style-name="P3"/>
      <text:p text:style-name="P3">187 - 0034126-49.2009.8.05.0001 Apelação Salvador</text:p>
      <text:p text:style-name="P10"><text:span text:style-name="T1">Apelante<text:tab/>: Sul America Companhia Nacional de Seguros S/A<text:line-break/>Apelante<text:tab/>: Seguradora Líder dos Consorcios do Seguro Dpvat S/A<text:line-break/>Advogado<text:tab/>: Rodrigo Ayres Martins de Oliveira (OAB: 43925/BA)<text:line-break/>Apelado<text:tab/>: Ueslei Fábio do Nascimento Oliveira<text:line-break/>Advogado<text:tab/>: José Orisvaldo Brito Da Silva (OAB: 29569/B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Conhecimento em Parte e Não-Provimento. Unânime. </text:p>
      <text:p text:style-name="P3">Julgado</text:p>
      <text:p text:style-name="P3"/>
      <text:p text:style-name="P3">188 - 0806631-79.2018.8.05.0001 Apelação Salvador</text:p>
      <text:p text:style-name="P10"><text:span text:style-name="T1">Apelante<text:tab/>: Município do Salvador<text:line-break/>Proc. Munícipio<text:tab/>: Gisane Tourinho Dantas<text:line-break/>Apelado<text:tab/>: Eduardo de Ramos Teixeira<text:line-break/></text:span><text:soft-page-break/><text:span text:style-name="T1">Advogado<text:tab/>: JULIANA MACHADO MAGALHAES (OAB: 46981/B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Provimento. Unânime. </text:p>
      <text:p text:style-name="P3">Julgado</text:p>
      <text:p text:style-name="P3"/>
      <text:p text:style-name="P3">189 - 0500802-14.2019.8.05.0113 Apelação Itabuna</text:p>
      <text:p text:style-name="P10"><text:span text:style-name="T1">Apelante<text:tab/>: Banco do Nordeste do Brasil S.a<text:line-break/>Advogado<text:tab/>: Paulo Rocha Barra (OAB: 9048/BA)<text:line-break/>Advogada<text:tab/>: Márcia Elizabeth Silveira Nascimento Barra (OAB: 15551/BA)<text:line-break/>Apelado<text:tab/>: Pamponet Comercio de Calçados e Acessórios Ltda Epp<text:line-break/>Apelado<text:tab/>: Patricia Rodrigues Rocha<text:line-break/>Apelado<text:tab/>: Fidelio Pamponet Filho<text:line-break/>Advogada<text:tab/>: Fabiana Rodrigues Rocha (OAB: 16784/BA)<text:line-break/>Advogado<text:tab/>: Marcelo Pessoa Santos (OAB: 35550/B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Provimento. Unânime. </text:p>
      <text:p text:style-name="P3">Julgado</text:p>
      <text:p text:style-name="P3"/>
      <text:p text:style-name="P3">190 - 0515523-21.2016.8.05.0001 Apelação Salvador</text:p>
      <text:p text:style-name="P10"><text:span text:style-name="T1">Apelante<text:tab/>: Cleiton Sergio Assunçao de Oliveira<text:line-break/>Advogado<text:tab/>: Tulio Miranda Santos Souza (OAB: 44209/BA)<text:line-break/>Apelante<text:tab/>: Fundo de Investimento Em Direitos Creditórios Não-padronizados - Npl I<text:line-break/>Advogado<text:tab/>: Thiago Mahfuz Vezzi (OAB: 42873/BA)<text:line-break/>Apelado<text:tab/>: Fundo de Investimento Em Direitos Creditórios Não-padronizados - Npl I<text:line-break/>Apelado<text:tab/>: Cleiton Sergio Assunçao de Oliveir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Provimento. Unânime. </text:p>
      <text:p text:style-name="P3">Julgado</text:p>
      <text:p text:style-name="P3"/>
      <text:p text:style-name="P3">191 - 0521134-52.2016.8.05.0001 Apelação Salvador</text:p>
      <text:p text:style-name="P10"><text:span text:style-name="T1">Apelante<text:tab/>: Roque Leal Almeida<text:line-break/>Advogado<text:tab/>: Marco Antônio Bahia Souza (OAB: 24420/BA)<text:line-break/>Advogado<text:tab/>: André Luiz dos Santos de Assis (OAB: 22775/BA)<text:line-break/>Advogado<text:tab/>: MATHEUS CAIQUE BASTOS NASCIMENTO (OAB: 58301/BA)<text:line-break/>Apelado<text:tab/>: Estado da Bahia<text:line-break/>Proc. Estado<text:tab/>: Mariana Cardoso Wanderley<text:line-break/>Proc. Justiça<text:tab/>: Rita Maria Silva Rodrigues<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Provimento. Unânime. </text:p>
      <text:p text:style-name="P3">Julgado</text:p>
      <text:p text:style-name="P3"/>
      <text:p text:style-name="P3">192 - 0537988-24.2016.8.05.0001 Apelação Salvador</text:p>
      <text:p text:style-name="P10"><text:span text:style-name="T1">Apelante<text:tab/>: Adelson Sena de Jesus<text:line-break/>Advogado<text:tab/>: Ivã Magali da Silva Neto (OAB: 30801/BA)<text:line-break/></text:span><text:soft-page-break/><text:span text:style-name="T1">Apelado<text:tab/>: Estado da Bahia<text:line-break/>Proc. Estado<text:tab/>: Eduardo Santos Sales<text:line-break/>Proc. Justiça<text:tab/>: Paulo Gomes Júnior<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Provimento. Unânime. </text:p>
      <text:p text:style-name="P3">Julgado</text:p>
      <text:p text:style-name="P3"/>
      <text:p text:style-name="P3">193 - 0001289-93.2012.8.05.0078 Apelação Euclides da Cunha</text:p>
      <text:p text:style-name="P10"><text:span text:style-name="T1">Apelante<text:tab/>: José Ramalio Carvalho Oliveira<text:line-break/>Def. Público<text:tab/>: Viviane Remondes Caruso<text:line-break/>Apelado<text:tab/>: Ministério Público do Estado da Bahia<text:line-break/>Promotor<text:tab/>: Marcelo Cerqueira César<text:line-break/>Proc. Justiça<text:tab/>: Maria das Graças Souza e Silv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Provimento em Parte. Unânime. </text:p>
      <text:p text:style-name="P3">Julgado</text:p>
      <text:p text:style-name="P3"/>
      <text:p text:style-name="P3">194 - 0511597-52.2017.8.05.0080 Remessa Necessária Feira de Santana</text:p>
      <text:p text:style-name="P10"><text:span text:style-name="T1">Remetente<text:tab/>: Juiz de Direito da 2ª Vara da Fazenda Pública da Comarca de Feira de Santana<text:line-break/>Interessado<text:tab/>: Estado da Bahia<text:line-break/>Proc. Estado<text:tab/>: Marília Cardoso Da Silva Pedreira<text:line-break/>Interessado<text:tab/>: Jony Cley Rodrigues da Silva Cruz<text:line-break/>Advogado<text:tab/>: Márcia Xavier Almeida (OAB: 42003/BA)<text:line-break/>Advogado<text:tab/>: Magno Felzemburgh (OAB: 15690/B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Provimento. Unânime. </text:p>
      <text:p text:style-name="P3">Julgado</text:p>
      <text:p text:style-name="P3"/>
      <text:p text:style-name="P3">195 - 0572257-26.2015.8.05.0001 Apelação Salvador</text:p>
      <text:p text:style-name="P10"><text:span text:style-name="T1">Apelante<text:tab/>: Transportadora Eldade Ltda Epp<text:line-break/>Advogado<text:tab/>: Bianca Raquel Moraes Valente (OAB: 30030/BA)<text:line-break/>Apelado<text:tab/>: Banco Bradesco Fimanciamentos S/A<text:line-break/>Advogado<text:tab/>: Celso Marcon (OAB: 24460/BA)<text:line-break/></text:span><text:span text:style-name="T2">Relator Des. <text:s/>Antônio Carlos da Silveira Símaro</text:span></text:p>
      <text:p text:style-name="P3">2º Julgador Des. Lidivaldo Reaiche Raimundo Britto </text:p>
      <text:p text:style-name="P3">3ª Julgadora Pilar Celia Tobio de Claro </text:p>
      <text:p text:style-name="P3">Decisão:Conhecimento em Parte e Não-Provimento. Unânime. </text:p>
      <text:p text:style-name="P3">Julgado</text:p>
      <text:p text:style-name="P3"/>
      <text:p text:style-name="P3">196 - 0533975-50.2014.8.05.0001 <text:s/></text:p>
      <text:p text:style-name="P10"><text:span text:style-name="T1">Apelante<text:tab/>: Municipio do Salvador<text:line-break/>Proc. Munícipio<text:tab/>: Cristiane Nolasco Monteiro do Rego<text:line-break/>Apelado<text:tab/>: Everton Araujo Ferreira<text:line-break/>Advogada<text:tab/>: Monya Pinheiro Loureiro (OAB: 35625/BA)<text:line-break/>Advogada<text:tab/>: Paula Lima Cunha da Silva (OAB: 54482/BA)<text:line-break/>Advogado<text:tab/>: Alberto Maia Carvalho (OAB: 45001/BA)<text:line-break/></text:span><text:soft-page-break/><text:span text:style-name="T1">Proc. Justiça<text:tab/>: José Cupertino Aguiar Cunha<text:line-break/></text:span><text:span text:style-name="T2">Relator Des. <text:s/>Antônio Carlos da Silveira Símaro</text:span></text:p>
      <text:p text:style-name="P3">Revisor :</text:p>
      <text:p text:style-name="P3">Decisão: Retirado de Pauta </text:p>
      <text:p text:style-name="P3"/>
      <text:p text:style-name="P3"/>
      <text:p text:style-name="P3">197 - 0376979-92.2012.8.05.0001 Apelação Salvador</text:p>
      <text:p text:style-name="P10"><text:span text:style-name="T1">Apelante<text:tab/>: Judite Lucia Batista Iervese<text:line-break/>Apelante<text:tab/>: Antonio Iervese<text:line-break/>Advogado<text:tab/>: Henrique Borges Guimarães Neto (OAB: 17056/BA)<text:line-break/>Advogado<text:tab/>: Márcio Beserra Guimarães (OAB: 21323/BA)<text:line-break/>Apelante<text:tab/>: Colina de Piatã Incorporadora Ltda<text:line-break/>Apelante<text:tab/>: Pdg Reality S/A Empreendimentos e Participações<text:line-break/>Apelado<text:tab/>: Colina de Piatã Incorporadora Ltda<text:line-break/>Apelado<text:tab/>: Pdg Reality S/A Empreendimentos e Participações<text:line-break/>Advogado<text:tab/>: Iagui Antonio Bernardes Bastos (OAB: 138071/SP)<text:line-break/>Advogado<text:tab/>: Alice Carvalho dos Santos (OAB: 44218/BA)<text:line-break/>Advogado<text:tab/>: Mariangela Leal Espinheira (OAB: 15313/BA)<text:line-break/>Advogado<text:tab/>: Fabiani Oliveira Borges da Silva (OAB: 15365/BA)<text:line-break/>Apelado<text:tab/>: Judite Lucia Batista Iervese<text:line-break/>Apelado<text:tab/>: Antonio Iervese<text:line-break/></text:span><text:span text:style-name="T2">Relator Des. <text:s/>Antônio Carlos da Silveira Símaro</text:span></text:p>
      <text:p text:style-name="P3">2º Julgador Des. Lidivaldo Reaiche Raimundo Britto </text:p>
      <text:p text:style-name="P6">3ª Julgadora Pilar Celia Tobio de Claro </text:p>
      <text:p text:style-name="P3">Decisão:Procedência em Parte. Unânime. </text:p>
      <text:p text:style-name="P3">Julgado</text:p>
      <text:p text:style-name="P3"/>
      <text:p text:style-name="P3">198 - 0547342-73.2016.8.05.0001/50000 Embargos de Declaração Salvador</text:p>
      <text:p text:style-name="P10"><text:span text:style-name="T1">Embargante<text:tab/>: Santa Emília Empreendimentos Imobiliários Ltda<text:line-break/>Advogado<text:tab/>: José Fernando Magalhães Sousa (OAB: 8807/BA)<text:line-break/>Advogado<text:tab/>: Márcio Cunha Dória (OAB: 14141/BA)<text:line-break/>Advogado<text:tab/>: Mauricio Cunha Doria (OAB: 16541/BA)<text:line-break/>Advogado<text:tab/>: Hersen Cumming e Silva Junior (OAB: 17861/BA)<text:line-break/>Advogado<text:tab/>: Janaina Menezes Dória (OAB: 13904/BA)<text:line-break/>Advogada<text:tab/>: Tereza Cristina Guerra Dória (OAB: 15959/BA)<text:line-break/>Advogado<text:tab/>: Sandro Pires Batista (OAB: 31621/BA)<text:line-break/>Embargado<text:tab/>: José Carlos Costa Pinto Silva<text:line-break/>Embargado<text:tab/>: Neiva Rosário Costa Pinto Silva<text:line-break/>Advogado<text:tab/>: Henrique Borges Guimarães Neto (OAB: 17056/BA)<text:line-break/>Advogado<text:tab/>: Márcio Beserra Guimarães (OAB: 21323/BA)<text:line-break/></text:span><text:span text:style-name="T2">Relator Des. <text:s/>Antônio Carlos da Silveira Símaro</text:span></text:p>
      <text:p text:style-name="P3">2º Julgador Des. Lidivaldo Reaiche Raimundo Britto </text:p>
      <text:p text:style-name="P6">3ª Julgadora Pilar Celia Tobio de Claro </text:p>
      <text:p text:style-name="P3">Decisão:Não-Acolhimento de Embargos de Declaração. Unânime. </text:p>
      <text:p text:style-name="P3">Julgado</text:p>
      <text:p text:style-name="P3"/>
      <text:p text:style-name="P3">199 - 0072635-78.2011.8.05.0001 <text:s/></text:p>
      <text:p text:style-name="P10"><text:span text:style-name="T1">Apelante<text:tab/>: Condomínio Shopping Center Iguatemi Bahia<text:line-break/>Advogado<text:tab/>: Luiz Eugenio Porto Severo da Costa (OAB: 123433/RJ)<text:line-break/>Advogado<text:tab/>: Victor Tanuri Gordilho (OAB: 28031/BA)<text:line-break/>Apelado<text:tab/>: Estado da Bahia<text:line-break/>Proc. Estado<text:tab/>: Elder dos Santos Verçosa<text:line-break/></text:span><text:soft-page-break/><text:span text:style-name="T1">Proc. Justiça<text:tab/>: Washington Araújo Carige<text:line-break/></text:span><text:span text:style-name="T2">Relator Des. <text:s/>Lidivaldo Reaiche Raimundo Britto</text:span></text:p>
      <text:p text:style-name="P3">Revisor :</text:p>
      <text:p text:style-name="P3">Decisão: Retirado de Pauta - PEDIDO DE VISTA</text:p>
      <text:p text:style-name="P3"/>
      <text:p text:style-name="P3"/>
      <text:p text:style-name="P3">200 - 0566735-13.2018.8.05.0001 Apelação Salvador</text:p>
      <text:p text:style-name="P10"><text:span text:style-name="T1">Apelante<text:tab/>: Vision Med Assistência Médica LTDA<text:line-break/>Advogado<text:tab/>: André Magno Silva Bezerra (OAB: 15353/BA)<text:line-break/>Apelante<text:tab/>: Qualicorp Administradora de Benefícios S/A<text:line-break/>Advogada<text:tab/>: Renata Sousa de Castro Vita (OAB: 24308/BA)<text:line-break/>Apelada<text:tab/>: Lúcia Maria França Rocha<text:line-break/>Advogado<text:tab/>: Farah Xavier Costa Cohim (OAB: 25232/BA)<text:line-break/>Advogada<text:tab/>: Zoraya Barbosa da Costa (OAB: 24532/BA)<text:line-break/></text:span><text:span text:style-name="T2">Relator Des. Lidivaldo Reaiche Raimundo Britto </text:span></text:p>
      <text:p text:style-name="P6">2ª Julgadora Desa. Pilar Celia Tobio de Claro</text:p>
      <text:p text:style-name="P3">3ª Julgadora Desa. Maria de Lourdes Pinho Medauar </text:p>
      <text:p text:style-name="P6">4ºJulgador Des. Mario Augusto Albiani Alves Junior </text:p>
      <text:p text:style-name="P6">5ª Julgadora Desa. Maria da Purificação da Silva </text:p>
      <text:p text:style-name="P3">Decisão:Dado provimento por maioria <text:s/>- Desa. Pilar Celia Tobio de Claro lavrará Acórdão. </text:p>
      <text:p text:style-name="P3">Julgado</text:p>
      <text:p text:style-name="P3"/>
      <text:p text:style-name="P3">201 - 0809931-11.2015.8.05.0080 Apelação Feira de Santana</text:p>
      <text:p text:style-name="P10"><text:span text:style-name="T1">Apelante<text:tab/>: Vinicius Bacelar Santana<text:line-break/>Apelante<text:tab/>: H. B. S. Repre. Por Alexsandra de Lima Bacelar<text:line-break/>Advogada<text:tab/>: Anne Clarissa Fernandes de Almeida Cunha (OAB: 34624/BA)<text:line-break/>Advogada<text:tab/>: Jessica Feitosa Apolinario Correia (OAB: 39103/BA)<text:line-break/>Apelado<text:tab/>: Colégio Interação Empreendimentos Educativos Ltda<text:line-break/>Advogado<text:tab/>: Bruna Pereira Pimenta Lima e Cruz (OAB: 46732/BA)<text:line-break/>Proc. Justiça<text:tab/>: Zuval Gonçalves Ferreira<text:line-break/></text:span><text:span text:style-name="T2">Relator Des. <text:s/>Lidivaldo Reaiche Raimundo Britto</text:span></text:p>
      <text:p text:style-name="P3">2ª Julgadora Desa. Pilar Celia Tobio de Claro </text:p>
      <text:p text:style-name="P6">3ª Julgadora Desa. Maria de Lourdes Pinho Medauar </text:p>
      <text:p text:style-name="P6">4º Julgador Des. Mario Augusto Albiani Alves Junior </text:p>
      <text:p text:style-name="P6">5ª Julgadora Desa. Silvia Carneiro Santos Zarif </text:p>
      <text:p text:style-name="P3">Decisão:Após o voto do Relator Negando provimento , pediu vista a Desa. Pilar Célia Tóbio de Claro, que inaugurou a divergência no sentido de dar provimento ao Apelo, acompanhou a divergência Desa. Maria de Lourdes Pinho Medauar. ampliada a turma, como determina o art. 942 do NCPC e 196 do Regimento Interno.O Des. Mário Augusto Albiani Alves Júnior e Desa. Sílva Carneiro Santos Zarif acompanharam a divergência. Resultado Final. <text:s/>Dado provimento por maioria - Desa Pilar Célia Tobio de Claro lavrará Acórdão. </text:p>
      <text:p text:style-name="P3">Julgado</text:p>
      <text:p text:style-name="P3"/>
      <text:p text:style-name="P3">202 - 0099958-92.2010.8.05.0001/50002 Embargos de Declaração Salvador</text:p>
      <text:p text:style-name="P10"><text:span text:style-name="T1">Embargante<text:tab/>: Município de Salvador<text:line-break/>Proc. Munícipio<text:tab/>: Daniel Majdalani de Cerqueira<text:line-break/>Embargado<text:tab/>: Adailton Soares Ribeiro<text:line-break/>Embargada<text:tab/>: Adélia Andrade Santos<text:line-break/>Embargado<text:tab/>: Francisco Javier Ulpiano Alfaya Rodriguez<text:line-break/>Embargado<text:tab/>: Geovan Gonzaga<text:line-break/>Embargada<text:tab/>: Hilda Maria Guanais Aguiar Fausto<text:line-break/>Embargada<text:tab/>: Itza Oliveira de Santana<text:line-break/></text:span><text:soft-page-break/><text:span text:style-name="T1">Embargado<text:tab/>: Jehová de Carvalho Júnior<text:line-break/></text:span><text:span text:style-name="T1">Embargado<text:tab/>: João Fernandes Pimentel Filho<text:line-break/>Embargado<text:tab/>: Lázaro Guerreiro Marques dos Santos<text:line-break/>Embargada<text:tab/>: Lucênia Celina Bezerra de Carvalho<text:line-break/>Embargada<text:tab/>: Maria da Conceição Dias Silva<text:line-break/>Embargado<text:tab/>: Milton Barbosa de Al,meida Filho<text:line-break/>Embargado<text:tab/>: Nilton Vasconcelos Júnior<text:line-break/></text:span><text:span text:style-name="T1">Embargada<text:tab/>: Virgínia Maria Gomes Ferreira Porto<text:line-break/>Advogado<text:tab/>: José Soares Ferreira Aras Neto (OAB: 15665/BA)<text:line-break/>Advogado<text:tab/>: Antonio Otto Correia Pipolo (OAB: 6973/BA)<text:line-break/>Rec. Adesivo<text:tab/>: Adailton Soares Ribeiro e Outros<text:line-break/></text:span><text:span text:style-name="T2">Relatora Desa. Pilar Celia Tobio de Claro</text:span></text:p>
      <text:p text:style-name="P3">2ª Julgadora Desa. Maria de Lourdes Pinho Medauar </text:p>
      <text:p text:style-name="P6">3ª Julgadora Desa. Silvia Carneira Santos Zarif </text:p>
      <text:p text:style-name="P3">Decisão:Acolhimento de Embargos de Declaração. Unânime. </text:p>
      <text:p text:style-name="P3">Julgado</text:p>
      <text:p text:style-name="P3"/>
      <text:p text:style-name="P3">203 - 0562442-39.2014.8.05.0001 Apelação Salvador</text:p>
      <text:p text:style-name="P10"><text:span text:style-name="T1">Apelante<text:tab/>: Vicente Orrico Sarno Filho<text:line-break/>Advogado<text:tab/>: Marcelo Neves Barreto (OAB: 15904/BA)<text:line-break/>Advogado<text:tab/>: Fernanda Leal Santos Souza (OAB: 24022/BA)<text:line-break/>Advogado<text:tab/>: Mauricio Costa Fernandes da Cunha (OAB: 15660/BA)<text:line-break/>Apelado<text:tab/>: Rafael Schittini Barreto<text:line-break/>Advogado<text:tab/>: Paulo de Araujo Santos (OAB: 12522/BA)<text:line-break/>Advogado<text:tab/>: Shawanna Aguiar Santos (OAB: 41286/BA)<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Provimento. Unânime. </text:p>
      <text:p text:style-name="P3">Julgado</text:p>
      <text:p text:style-name="P3"/>
      <text:p text:style-name="P3">204 - 0503287-87.2016.8.05.0146 <text:s/></text:p>
      <text:p text:style-name="P10"><text:span text:style-name="T1">Apelante<text:tab/>: Edson Diego Vargas Nunes<text:line-break/>Advogado<text:tab/>: Larissa Costa Moreira (OAB: 32516/BA)<text:line-break/>Advogado<text:tab/>: Rafael Atticiati (OAB: 35846/BA)<text:line-break/>Apelado<text:tab/>: Edson Lucas Barbosa Nunes<text:line-break/>Def. Público<text:tab/>: Defensoria Pública do Estado da Bahia<text:line-break/>Procª. Justiça<text:tab/>: Cleonice de Souza Lima<text:line-break/></text:span><text:span text:style-name="T2">Relator Des. Mario Augusto Albiani Alves Juinior <text:s/></text:span></text:p>
      <text:p text:style-name="P3">Revisor :</text:p>
      <text:p text:style-name="P6">Decisão: Retirado de Pauta </text:p>
      <text:p text:style-name="P3"/>
      <text:p text:style-name="P3"/>
      <text:p text:style-name="P3">205 - 0007339-94.2011.8.05.0103 Apelação Ilhéus</text:p>
      <text:p text:style-name="P10"><text:span text:style-name="T1">Apelante<text:tab/>: Inss - Instituto Nacional do Seguro Social<text:line-break/>Promotor<text:tab/>: Carlos Alberto Fernandes de Almeida Leão<text:line-break/>Apelada<text:tab/>: Carla Menezes da Paz Almeida<text:line-break/>Advogado<text:tab/>: Vitor Silva Patricio (OAB: 31931/BA)<text:line-break/></text:span><text:span text:style-name="T2">Relatora Desa. Sílvia Carneiro Santos Zarif</text:span></text:p>
      <text:p text:style-name="P2">2ª Julgadora Desa. Lícia de Castro L. Carvalho</text:p>
      <text:p text:style-name="P6">3ª Julgadora Desa. Maria da Purificação da Silva</text:p>
      <text:p text:style-name="P6">4ª Julgadora Desa. Maria de Lourdes Pinho Medauar </text:p>
      <text:p text:style-name="P3"><text:soft-page-break/>Decisão:Dado provimento - Unânime </text:p>
      <text:p text:style-name="P3">Julgado</text:p>
      <text:p text:style-name="P3"/>
      <text:p text:style-name="P3">206 - 0527735-06.2018.8.05.0001 Apelação Salvador</text:p>
      <text:p text:style-name="P10"><text:span text:style-name="T1">Apelante<text:tab/>: Hildete Maria Loureiro<text:line-break/>Apelante<text:tab/>: Sandra Lúcia Loureiro Perez<text:line-break/>Advogado<text:tab/>: PATRICIA COSTA (OAB: 42077/BA)<text:line-break/></text:span><text:span text:style-name="T1">Apelado<text:tab/>: Fundatech Geotecnia e Fundações Especiais Ltda<text:line-break/>Advogado<text:tab/>: Carlos Everaldino Souza Deiró Filho (OAB: 35043/BA)<text:line-break/></text:span><text:span text:style-name="T2">Relatora Desa. Sílvia Carneiro Santos Zarif</text:span></text:p>
      <text:p text:style-name="P2">2ª Julgadora Desa. Lícia de Castro L. Carvalho</text:p>
      <text:p text:style-name="P6">3ª Julgadora Desa. Maria da Purificação da Silva</text:p>
      <text:p text:style-name="P3">Decisão:Provimento em Parte. Unânime. </text:p>
      <text:p text:style-name="P3">Julgado</text:p>
      <text:p text:style-name="P3"/>
      <text:p text:style-name="P3">207 - 0008501-92.2011.8.05.0146 <text:s/></text:p>
      <text:p text:style-name="P10"><text:span text:style-name="T1">Apelante<text:tab/>: Estado da Bahia<text:line-break/>Proc. Estado<text:tab/>: Pedro Henrique Matos de Souza Santana<text:line-break/>Apelado<text:tab/>: Maria de Lourdes Diniz Amariz<text:line-break/></text:span><text:span text:style-name="T1">Advogado<text:tab/>: Monacita Moura Santana Campos (OAB: 19462/PE)<text:line-break/></text:span><text:span text:style-name="T2">Relatora Desa. Lícia de Castro L. Carvalho</text:span></text:p>
      <text:p text:style-name="P3">Revisor :</text:p>
      <text:p text:style-name="P6">Decisão: Retirado de pauta a pedido do(a) relator(a)</text:p>
      <text:p text:style-name="P3"/>
      <text:p text:style-name="P3"/>
      <text:p text:style-name="P3">208 - 0302919-64.2013.8.05.0244 Apelação Senhor do Bonfim</text:p>
      <text:p text:style-name="P10"><text:span text:style-name="T1">Apelante<text:tab/>: General Colchões Ltda<text:line-break/>Advogado<text:tab/>: Girrad Mahmoud Sammour (OAB: 231922/SP)<text:line-break/>Apelado<text:tab/>: Karine da Silva Mendes<text:line-break/>Advogado<text:tab/>: José Ricardo Castro da Silva (OAB: 18890/BA)<text:line-break/></text:span><text:span text:style-name="T2">Relatora Desa. Lícia de Castro L. Carvalho</text:span></text:p>
      <text:p text:style-name="P3">2ª Julgadora Desa. Maria da Purificação da Silva </text:p>
      <text:p text:style-name="P6">3ª Julgadora Desa. Regina Helena Ramos Reis </text:p>
      <text:p text:style-name="P6">4ª Julgadora Desa. Maria de Lourdes Pinho Medauar </text:p>
      <text:p text:style-name="P3">Decisão:Negado provimento - Unânime </text:p>
      <text:p text:style-name="P3">Julgado</text:p>
      <text:p text:style-name="P3"/>
      <text:p text:style-name="P3">209 - 0089527-04.2007.8.05.0001 Apelação Salvador</text:p>
      <text:p text:style-name="P10"><text:span text:style-name="T1">Apelante<text:tab/>: Banco do Brasil S/A<text:line-break/>Advogado<text:tab/>: Marcos Caldas Martins Chagas (OAB: 47104/BA)<text:line-break/>Apelado<text:tab/>: Jurandir da Silva Conceição<text:line-break/>Advogado<text:tab/>: Renan Farias de Lima Marques Vieira (OAB: 35250/BA)<text:line-break/></text:span><text:span text:style-name="T2">Relatora Desa. Lícia de Castro L. Carvalho</text:span></text:p>
      <text:p text:style-name="P3">Revisor :</text:p>
      <text:p text:style-name="P1">Decisão: Retirado de Pauta</text:p>
      <text:p text:style-name="P3"><text:s/></text:p>
      <text:p text:style-name="P3"/>
      <text:p text:style-name="P3">210 - 0093187-06.2007.8.05.0001 <text:s/></text:p>
      <text:p text:style-name="P10"><text:span text:style-name="T1">Apelante<text:tab/>: Banco Bradesco S/A<text:line-break/>Advogado<text:tab/>: Fernando Augusto de Faria Corbo (OAB: 25560/BA)<text:line-break/>Apelado<text:tab/>: Marcelo Godinho Miazato<text:line-break/>Advogado<text:tab/>: Vânia Pinto de Barros (OAB: 28204/BA)<text:line-break/></text:span><text:soft-page-break/><text:span text:style-name="T1">Advogado<text:tab/>: Vanessa Viterbo Barreiros Pereira (OAB: 41572/BA)<text:line-break/></text:span><text:span text:style-name="T1">Advogado<text:tab/>: Juliana Augusta dos Santos Melo (OAB: 48682/BA)<text:line-break/>Advogado<text:tab/>: Carlos Alberto Tourinho Filho (OAB: 16936/BA)<text:line-break/></text:span><text:span text:style-name="T2">Relatora Desa. Lícia de Castro L. Carvalho</text:span></text:p>
      <text:p text:style-name="P3">Revisor :</text:p>
      <text:p text:style-name="P6">Decisão: Retirado de Pauta</text:p>
      <text:p text:style-name="P3"/>
      <text:p text:style-name="P3"/>
      <text:p text:style-name="P3">211 - 0810743-53.2015.8.05.0080 Apelação Feira de Santana</text:p>
      <text:p text:style-name="P10"><text:span text:style-name="T1">Apelante<text:tab/>: Zurich Minas Brasil Seguros S/A<text:line-break/>Advogado<text:tab/>: Marcio Alexandre Malfatti (OAB: 40643/BA)<text:line-break/>Apelado<text:tab/>: Carlos Vieira de Souza<text:line-break/>Advogado<text:tab/>: Vitor Emanuel Lins de Moraes (OAB: 15969/BA)<text:line-break/>Advogado<text:tab/>: Marco Antonio Silva Miranda (OAB: 41921/BA)<text:line-break/></text:span><text:span text:style-name="T2">Relatora Desa. Maria da Purificação da Silva</text:span></text:p>
      <text:p text:style-name="P3">2ª Julgadora Desa. Regina Helena Ramos Reis </text:p>
      <text:p text:style-name="P6">3º Julgador Des. Lidivaldo Reaiche Raimundo Britto </text:p>
      <text:p text:style-name="P3">Decisão:Não-Provimento. Unânime. </text:p>
      <text:p text:style-name="P3">Julgado</text:p>
      <text:p text:style-name="P3"/>
      <text:p text:style-name="P3">212 - 0007088-15.2007.8.05.0201 Apelação Porto Seguro</text:p>
      <text:p text:style-name="P10"><text:span text:style-name="T1">Apelante<text:tab/>: Ruth Penido Callamand<text:line-break/>Advogado<text:tab/>: Henrique Tanajura Silva (OAB: 27047/BA)<text:line-break/>Apelado<text:tab/>: Pacuio Entretenimentos Ltda<text:line-break/>Advogada<text:tab/>: Patricia de Miranda Alvim Di Giorgio (OAB: 162373/RJ)<text:line-break/>Advogado<text:tab/>: André Mantuano Domigos da Silva (OAB: 222774/RJ)<text:line-break/>Advogada<text:tab/>: Ana Patrícia Oliveira Vasconcelos Cruz (OAB: 55981/BA)<text:line-break/></text:span><text:span text:style-name="T2">Relatora Desa. Maria da Purificação da Silva</text:span></text:p>
      <text:p text:style-name="P3">2ª Julgadora Desa. Regina Helena Ramos Reis </text:p>
      <text:p text:style-name="P6">3º Julgador Des. Lidivaldo Reaiche Raimundo Britto </text:p>
      <text:p text:style-name="P6">4ª Julgadora Desa. Maria de Lourdes Pinho Medauar </text:p>
      <text:p text:style-name="P3">Decisão:Dado provimento parcial - Unânime </text:p>
      <text:p text:style-name="P3">Julgado</text:p>
      <text:p text:style-name="P3"/>
      <text:p text:style-name="P3">213 - 0553105-55.2016.8.05.0001/50001 Embargos de Declaração Salvador</text:p>
      <text:p text:style-name="P10"><text:span text:style-name="T1">Embargante<text:tab/>: Schlumberger Serviços de Petróleo Ltda<text:line-break/>Advogado<text:tab/>: Carlos Gustavo Garcia de Castro Tromposky Heck (OAB: 100732/RJ)<text:line-break/>Advogado<text:tab/>: Walter Amaral Kerr Pinheiro (OAB: 51038/RJ)<text:line-break/>Advogada<text:tab/>: Adriana Bandeira de Oliveira (OAB: 26981/BA)<text:line-break/>Embargado<text:tab/>: Carmen Maria Calmon de Passos<text:line-break/>Advogado<text:tab/>: Julio Calmon de Passos Ramos (OAB: 21000/BA)<text:line-break/></text:span><text:span text:style-name="T2">Relatora Desa. Maria da Purificação da Silva</text:span></text:p>
      <text:p text:style-name="P3">2ª Julgadora Desa. Regina Helena Ramos Reis </text:p>
      <text:p text:style-name="P6">3º Julgador Des. Lidivaldo Reaiche Raimundo Britto </text:p>
      <text:p text:style-name="P6">4ª Julgadora Desa. Maria de Lourdes Pinho Medauar </text:p>
      <text:p text:style-name="P3">Decisão:Acolhidos parcialmente os Embargos dos Declaração - Unânime </text:p>
      <text:p text:style-name="P3">Julgado</text:p>
      <text:p text:style-name="P3"/>
      <text:p text:style-name="P3">214 - 0406282-54.2012.8.05.0001/50000 Embargos de Declaração Salvador</text:p>
      <text:p text:style-name="P10"><text:span text:style-name="T1">Embargante<text:tab/>: Fundação Chesf de Assistência e Seguridade Social - Fachesf<text:line-break/>Advogado<text:tab/>: Matheus Cordeiro (OAB: 48895/PE)<text:line-break/>Advogado<text:tab/>: Eric Castro e Silva (OAB: 18400/PE)<text:line-break/></text:span><text:soft-page-break/><text:span text:style-name="T1">Embargada<text:tab/>: Olindina da Rocha Oliveira<text:line-break/></text:span><text:span text:style-name="T1">Advogado<text:tab/>: Gileno Do Rêgo Silva (OAB: 24243/BA)<text:line-break/></text:span><text:span text:style-name="T2">Relator Des.</text:span><text:span text:style-name="T3"> </text:span><text:span text:style-name="T2">Gustavo Silva Pequeno</text:span></text:p>
      <text:p text:style-name="P3">2ª Julgadora Desa. Regina Helena Ramos Reis </text:p>
      <text:p text:style-name="P3">3º Julgador Des. Lidivaldo Reaiche Raimundo Britto <text:s/></text:p>
      <text:p text:style-name="P3">Decisão:Não acolhimento dos Embargos de Declaração - Unânime </text:p>
      <text:p text:style-name="P3">Julgado</text:p>
      <text:p text:style-name="P3"/>
      <text:p text:style-name="P3">215 - 0027704-24.2010.8.05.0001 <text:s/></text:p>
      <text:p text:style-name="P10"><text:span text:style-name="T1">Apelante<text:tab/>: Manoel Heraclito Carvalho Fernandez<text:line-break/>Apelante<text:tab/>: Mirian Márcia Tourinho Fernandez<text:line-break/>Advogado<text:tab/>: José Rotondano (OAB: 60404/BA)<text:line-break/>Advogado<text:tab/>: Catharina Fernandez (OAB: 61071/BA)<text:line-break/>Advogado<text:tab/>: Fabiano Cavalcante Pimentel (OAB: 18374/BA)<text:line-break/>Apelado<text:tab/>: Altamira Ferreira Vidal<text:line-break/>Advogado<text:tab/>: Osvaldo Barreto Sampaio (OAB: 5587/BA)<text:line-break/></text:span><text:span text:style-name="T2">Relator Des. Lidivaldo Reaiche Raimundo Britto </text:span></text:p>
      <text:p text:style-name="P3">Revisor :</text:p>
      <text:p text:style-name="P3">Decisão: Retirado de Pauta </text:p>
      <text:p text:style-name="P3"/>
      <text:p text:style-name="P3"/>
      <text:p text:style-name="P3">216 - 0535078-24.2016.8.05.0001 <text:s/></text:p>
      <text:p text:style-name="P10"><text:span text:style-name="T1">Apelante<text:tab/>: Ceres Santana Mariano<text:line-break/>Def. Público<text:tab/>: Roberta Mafra<text:line-break/>Apelado<text:tab/>: Banco Itau Consignado S/A<text:line-break/>Advogado<text:tab/>: Celso David Antunes (OAB: 1141A/BA)<text:line-break/>Advogado<text:tab/>: Luis Carlos Monteiro Laurenço (OAB: 16780/BA)<text:line-break/></text:span><text:span text:style-name="T2">Relator Des. Lidivaldo Reaiche Raimundo Britto </text:span></text:p>
      <text:p text:style-name="P3">Revisor :</text:p>
      <text:p text:style-name="P6">Decisão: Retirado de Pauta. Após sustentação das partes, o Relator suspendeu julgamento do feito.</text:p>
      <text:p text:style-name="P3"/>
      <text:p text:style-name="P3">217 - 0024877-45.2007.8.05.0001 Apelação Salvador</text:p>
      <text:p text:style-name="P10"><text:span text:style-name="T1">Apelante<text:tab/>: Estado da Bahia<text:line-break/>Procª. Estado<text:tab/>: Analia Maria Duarte Ramos<text:line-break/>Apelados<text:tab/>: Arnaldo Rodrigues Conceição Filho e outro<text:line-break/>Advogado<text:tab/>: Fábio Mattos de Paulo (OAB: 46729/BA)<text:line-break/>Advogado<text:tab/>: Michelle Ferreira da Silva (OAB: 50719/BA)<text:line-break/>Apelado<text:tab/>: Carlos Magno Santos de Araujo<text:line-break/>Apelado<text:tab/>: Demerval de Andrade Sousa<text:line-break/>Apelado<text:tab/>: Everaldo Roma dos Santos<text:line-break/>Apelado<text:tab/>: George Humberto da Silva Moreira<text:line-break/>Apelado<text:tab/>: Gleidson Maia de Sousa<text:line-break/>Apelado<text:tab/>: Gustavo de Freitas Cruz<text:line-break/>Apelado<text:tab/>: Ricardo Freitas Gonçalves<text:line-break/>Apelado<text:tab/>: Rotterson Augusto Almeida Silva<text:line-break/>Proc. Justiça<text:tab/>: Paulo Marcelo Costa<text:line-break/></text:span><text:span text:style-name="T2">Relator Des. Lidivaldo Reaiche Raimundo Britto</text:span></text:p>
      <text:p text:style-name="P3">2ª Julgadora Desa. Pilar Celia Tobio de Claro </text:p>
      <text:p text:style-name="P3">3ª Julgadora Desa. Maria de Lourdes Pinho Medauar </text:p>
      <text:p text:style-name="P3">Decisão:Dado provimento - Unânime </text:p>
      <text:p text:style-name="P3">Julgado</text:p>
      <text:p text:style-name="P3"/>
      <text:p text:style-name="P3"><text:soft-page-break/>218 - 0508494-46.2018.8.05.0001 Apelação Salvador</text:p>
      <text:p text:style-name="P10"><text:span text:style-name="T1">Apelante<text:tab/>: Cicero Roberto Chaves Santiago Junior<text:line-break/>Advogado<text:tab/>: Rafaela de Jesus Reis (OAB: 37956/BA)<text:line-break/></text:span><text:span text:style-name="T1">Apelado<text:tab/>: Serasa S/A<text:line-break/>Advogada<text:tab/>: Larissa Sento Sé Rossi (OAB: 16330/BA)<text:line-break/>Apelado<text:tab/>: Claro S/A<text:line-break/>Advogado<text:tab/>: Winne Araujo dos Santos Grangeiro (OAB: 43036/BA)<text:line-break/></text:span><text:span text:style-name="T2">Relatora Desa. Pilar Celia Tobio de Claro</text:span></text:p>
      <text:p text:style-name="P3">2ª Julgadora Desa. Maria de Lourdes Pinho Medauar </text:p>
      <text:p text:style-name="P6">3º Julgador Des. Mario Augusto Albiani Alves Junior </text:p>
      <text:p text:style-name="P3">Decisão:Negado provimento - Unânime </text:p>
      <text:p text:style-name="P3">Julgado</text:p>
      <text:p text:style-name="P3"/>
      <text:p text:style-name="P3">219 - 0551334-08.2017.8.05.0001 Apelação Salvador</text:p>
      <text:p text:style-name="P10"><text:span text:style-name="T1">Apelante<text:tab/>: Companhia do Metrô da Bahia<text:line-break/>Advogada<text:tab/>: Manuela Bastos Simões (OAB: 17758/BA)<text:line-break/>Advogada<text:tab/>: Virgínia Cotrim Nery Lerner (OAB: 22275/BA)<text:line-break/>Apelada<text:tab/>: Nilda Calo de Santana dos Santos<text:line-break/>Advogado<text:tab/>: Lucas Kraychete M. Ferreira (OAB: 52586/BA)<text:line-break/>Advogado<text:tab/>: Gilson de Jesus Reis (OAB: 51414/BA)<text:line-break/></text:span><text:span text:style-name="T2">Relatora Desa. Pilar Celia Tobio de Claro</text:span></text:p>
      <text:p text:style-name="P3">2ª Julgadora Desa. Maria de Lourdes Pinho Medauar </text:p>
      <text:p text:style-name="P6">3º Julgador Des. Mario Augusto Albiani Alves Junior </text:p>
      <text:p text:style-name="P3">Decisão:Dado provimento - Unânime </text:p>
      <text:p text:style-name="P3">Julgado</text:p>
      <text:p text:style-name="P3"/>
      <text:p text:style-name="P3">220 - 0528744-03.2018.8.05.0001 Apelação Salvador</text:p>
      <text:p text:style-name="P10"><text:span text:style-name="T1">Apelante<text:tab/>: Amil - Assistência Médica Internacional S/a.<text:line-break/>Advogado<text:tab/>: Antônio de Moraes Dourado Neto (OAB: 37151/BA)<text:line-break/>Apelado<text:tab/>: P. R .L .De O Rep Por Marcia Santos Lima<text:line-break/>Advogado<text:tab/>: Romeu Sá Barreto de Oliveira (OAB: 36635/BA)<text:line-break/>Procª. Justiça<text:tab/>: Marilia de Campos Souza<text:line-break/></text:span><text:span text:style-name="T2">Relatora Desa. Pilar Celia Tobio de Claro</text:span></text:p>
      <text:p text:style-name="P3">2ª Julgadora Desa. Maria de Lourdes Pinho Medauar </text:p>
      <text:p text:style-name="P6">3º Julgador Des. Mario Augusto Albiani Alves Junior </text:p>
      <text:p text:style-name="P3">Decisão:Provimento em Parte. Unânime. </text:p>
      <text:p text:style-name="P3">Julgado</text:p>
      <text:p text:style-name="P3"/>
      <text:p text:style-name="P3">221 - 0581572-44.2016.8.05.0001 <text:s/></text:p>
      <text:p text:style-name="P10"><text:span text:style-name="T1">Apelante<text:tab/>: Célia Cristina Santana Santos<text:line-break/>Advogada<text:tab/>: Rejane Ventura Batista (OAB: 15719/BA)<text:line-break/>Apelado<text:tab/>: Lojas Renner S/A<text:line-break/>Advogado<text:tab/>: Ricardo Lopes Godoy (OAB: 77167/MG)<text:line-break/></text:span><text:span text:style-name="T2">Relatora Desa. Pilar Celia Tobio de Claro</text:span></text:p>
      <text:p text:style-name="P6">Revisor: </text:p>
      <text:p text:style-name="P6">Decisão: Retirado de Pauta </text:p>
      <text:p text:style-name="P3"/>
      <text:p text:style-name="P3"/>
      <text:p text:style-name="P3">222 - 0513731-37.2013.8.05.0001/50000 Embargos de Declaração Salvador</text:p>
      <text:p text:style-name="P10"><text:span text:style-name="T1">Embargante<text:tab/>: Maria da Conceição da Glória<text:line-break/>Defª. Pública<text:tab/>: Tatiane Kalaidjian de Sá Barreto Costa<text:line-break/>Embargado<text:tab/>: Geap Autogestão Em Saúde<text:line-break/></text:span><text:soft-page-break/><text:span text:style-name="T1">Advogado<text:tab/>: Talitah Regina de Melo Jorge Badra (OAB: 37111/DF)<text:line-break/></text:span><text:span text:style-name="T1">Advogada<text:tab/>: Gabriela da Cunha Furquim de Almeida (OAB: 36545/DF)<text:line-break/>Advogado<text:tab/>: Eduardo da Silva Cavalcante (OAB: 24923/DF)<text:line-break/></text:span><text:span text:style-name="T1">Advogado<text:tab/>: Gabriel Albanese Diniz de Araujo (OAB: 20334/DF)<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Não-Acolhimento de Embargos de Declaração. Unânime. </text:p>
      <text:p text:style-name="P3">Julgado</text:p>
      <text:p text:style-name="P3"/>
      <text:p text:style-name="P3">223 - 0501978-32.2014.8.05.0039 <text:s/></text:p>
      <text:p text:style-name="P10"><text:span text:style-name="T1">Apelante<text:tab/>: Antonio Pereira Soares Camaçari Me<text:line-break/>Advogada<text:tab/>: Claudiane das Neves Sena (OAB: 38141/BA)<text:line-break/>Advogada<text:tab/>: Welma dos Santos Cardoso (OAB: 40003/BA)<text:line-break/>Apelado<text:tab/>: Banco Toyota do Brasil S/A<text:line-break/>Advogado<text:tab/>: Magda Luiza Rigodanzo Egger de Oliveira (OAB: 31214/BA)<text:line-break/></text:span><text:span text:style-name="T2">Relatora Desa. Maria de Lourdes Pinho Medauar</text:span></text:p>
      <text:p text:style-name="P3">Revisor :</text:p>
      <text:p text:style-name="P6">Decisão: Retirado de Pauta </text:p>
      <text:p text:style-name="P3"/>
      <text:p text:style-name="P3">224 - 0000143-17.1997.8.05.0054 Apelação Catu</text:p>
      <text:p text:style-name="P10"><text:span text:style-name="T1">Apelante<text:tab/>: Luis Carlos de Carvalho<text:line-break/>Advogado<text:tab/>: Marcio Antonio Mota de Medeiros (OAB: 14407/BA)<text:line-break/>Apelante<text:tab/>: José de Carvalho<text:line-break/>Apelante<text:tab/>: Judiron de Carvalho<text:line-break/>Advogado<text:tab/>: Roberval Roque Borges Paiva (OAB: 10638/BA)<text:line-break/>Advogado<text:tab/>: Maria Helena de Oliveira Figueiredo (OAB: 18541/BA)<text:line-break/>Apelado<text:tab/>: Luis Carlos de Carvalho<text:line-break/>Apelado<text:tab/>: José de Carvalho<text:line-break/>Apelado<text:tab/>: Judiron de Carvalho<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Provimento em Parte. Unânime. </text:p>
      <text:p text:style-name="P3">Julgado</text:p>
      <text:p text:style-name="P3"/>
      <text:p text:style-name="P3">225 - 0104402-42.2008.8.05.0001 Apelação Salvador</text:p>
      <text:p text:style-name="P10"><text:span text:style-name="T1">Apelante<text:tab/>: Município do Salvador<text:line-break/>Proc. Munícipio<text:tab/>: Vera Lucia da Hora Dultra<text:line-break/>Apelante<text:tab/>: 'Ministério Público do Estado da Bahia<text:line-break/>Promotora<text:tab/>: Avani Bulhões Carvalho<text:line-break/>Apelado<text:tab/>: Atacadao Centro Sul Ltda<text:line-break/>Advogado<text:tab/>: Ricardo Leal Conceição Belmonte (OAB: 29526/BA)<text:line-break/>Advogado<text:tab/>: Renato Diniz da Silva Neto (OAB: 19449/BA)<text:line-break/>Proc. Justiça<text:tab/>: Cleonice de Souza Lima<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Rejeitada a preliminar no mérido deu-se provimento a ambos os recursos- Unânime </text:p>
      <text:p text:style-name="P3">Julgado</text:p>
      <text:p text:style-name="P3"/>
      <text:p text:style-name="P3">226 - 0572976-71.2016.8.05.0001 Apelação Salvador</text:p>
      <text:p text:style-name="P10"><text:soft-page-break/><text:span text:style-name="T1">Apelante<text:tab/>: Estado da Bahia<text:line-break/></text:span><text:span text:style-name="T1">Proc. Estado<text:tab/>: Thiago Anton Alban<text:line-break/>Apelado<text:tab/>: Emerson Augusto Biset Marques<text:line-break/></text:span><text:span text:style-name="T1">Apelado<text:tab/>: Ednei dos Santos Melo<text:line-break/>Apelado<text:tab/>: Anderson Luis Biset Marques<text:line-break/>Advogado<text:tab/>: Carla Tatiane dos Reis Santos (OAB: 45245/BA)<text:line-break/>Advogado<text:tab/>: Abdon Antonio Abbade dos Reis (OAB: 8976/BA)<text:line-break/></text:span><text:span text:style-name="T2">Relatora Desa. Maria de Lourdes Pinho Medauar</text:span></text:p>
      <text:p text:style-name="P3">Revisor :</text:p>
      <text:p text:style-name="P6">Decisão: Retirado de Pauta. Após sustentação do advogado, a Relatora suspendeu julgamento do feito.</text:p>
      <text:p text:style-name="P6"/>
      <text:p text:style-name="P3">227 - 0554811-44.2014.8.05.0001 Apelação Salvador</text:p>
      <text:p text:style-name="P10"><text:span text:style-name="T1">Apelante<text:tab/>: Mrv Engenharia e Participações S/A<text:line-break/>Apelante<text:tab/>: Summer Ville Incorporações<text:line-break/>Advogado<text:tab/>: Ivan Isaac Ferreira Filho (OAB: 14534/BA)<text:line-break/>Advogado<text:tab/>: Ludimila Souza dos Santos Daltro (OAB: 49619/BA)<text:line-break/>Apelado<text:tab/>: Heleno Carlos Santos Barroso<text:line-break/>Advogado<text:tab/>: Vicente Oliveira Ribeiro da Silva Júnior (OAB: 17189/BA)<text:line-break/></text:span><text:span text:style-name="T2">Relatora Desa. Maria de Lourdes Pinho Medauar</text:span></text:p>
      <text:p text:style-name="P3">1º Julgador Des. Mario Augusto Abiani Alves Junior </text:p>
      <text:p text:style-name="P6">2ª Julgadora Desa. Silvia Carneiro Santos Zarif </text:p>
      <text:p text:style-name="P3">Decisão:Negado provimento - Unânime </text:p>
      <text:p text:style-name="P3">Julgado</text:p>
      <text:p text:style-name="P3"/>
      <text:p text:style-name="P3">228 - 0018540-92.2007.8.05.0113 Apelação Itabuna</text:p>
      <text:p text:style-name="P10"><text:span text:style-name="T1">Apelante<text:tab/>: Dayse Evangelista Oliveira<text:line-break/>Advogado<text:tab/>: Vanessa Leal Oliveira (OAB: 22735/BA)<text:line-break/>Apelado<text:tab/>: Juliano Felipe da Rocha<text:line-break/>Advogado<text:tab/>: Sergio de Carvalho Ribeiro (OAB: 12835/BA)<text:line-break/>Apelado<text:tab/>: Odontoprev S/A<text:line-break/>Advogado<text:tab/>: Maurício José Silva Santos (OAB: 17612/B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Provimento. Unânime. </text:p>
      <text:p text:style-name="P3">Julgado</text:p>
      <text:p text:style-name="P3"/>
      <text:p text:style-name="P3">229 - 0500128-02.2017.8.05.0244 Apelação Senhor do Bonfim</text:p>
      <text:p text:style-name="P10"><text:span text:style-name="T1">Apelante<text:tab/>: Banco do Brasil S.a.<text:line-break/>Advogada<text:tab/>: Luziane Rodrigues Martins (OAB: 60958/BA)<text:line-break/>Apelado<text:tab/>: Ministério Público do Estado da Bahia<text:line-break/>Promotor<text:tab/>: Rui Gomes Sanches Júnior<text:line-break/>Proc. Justiça<text:tab/>: José Cupertino Aguiar Cunha<text:line-break/></text:span><text:span text:style-name="T2">Relator Des. Mário Augusto Albiani Alves Junior</text:span></text:p>
      <text:p text:style-name="P6">2ª Julgadora Desa. Silvia Carneiro Santos Zarif </text:p>
      <text:p text:style-name="P6">3ª Julgadora Desa. Lícia Castro L. Carvalho </text:p>
      <text:p text:style-name="P3">Decisão:Não-Provimento. Unânime. </text:p>
      <text:p text:style-name="P3">Julgado</text:p>
      <text:p text:style-name="P3"/>
      <text:p text:style-name="P3">230 - 0570036-36.2016.8.05.0001 <text:s/></text:p>
      <text:p text:style-name="P10"><text:span text:style-name="T1">Apelante<text:tab/>: Estado da Bahia<text:line-break/></text:span><text:soft-page-break/><text:span text:style-name="T1">Procª. Estado<text:tab/>: Monise Watt Peixoto Guerra<text:line-break/></text:span><text:span text:style-name="T1">Apelante<text:tab/>: Eduardo Ferreira Porto<text:line-break/>Advogado<text:tab/>: Jose Carlos Teixeira Torres Junior (OAB: 17799/BA)<text:line-break/>Advogado<text:tab/>: Michael Nery Fahel (OAB: 27013/BA)<text:line-break/>Advogado<text:tab/>: Victor Costa Campelo (OAB: 39708/BA)<text:line-break/>Apelado<text:tab/>: Estado da Bahia<text:line-break/>Apelado<text:tab/>: Eduardo Ferreira Porto<text:line-break/></text:span><text:span text:style-name="T2">Relator Des. Mario Augusto Albiani Alves Juinior <text:s/></text:span></text:p>
      <text:p text:style-name="P3">Revisor :</text:p>
      <text:p text:style-name="P6">Decisão: Retirado de pauta a pedido do(a) relator(a)</text:p>
      <text:p text:style-name="P3"/>
      <text:p text:style-name="P3"/>
      <text:p text:style-name="P3">231 - 0559676-42.2016.8.05.0001 Apelação Salvador</text:p>
      <text:p text:style-name="P10"><text:span text:style-name="T1">Apelante<text:tab/>: Prisciliane Roquelan Souto <text:s/>Santos<text:line-break/>Advogado<text:tab/>: Mario Silva Cabral (OAB: 50578/BA)<text:line-break/>Apelado<text:tab/>: Banco Itaucard S/A<text:line-break/>Advogada<text:tab/>: Eny Angé Soledade Bittencourt de Araújo (OAB: 29442/BA)<text:line-break/></text:span><text:span text:style-name="T2">Relator Des. Mário Augusto Albiani Alves Junior</text:span></text:p>
      <text:p text:style-name="P3">2ª Julgadora Desa. Maria da Purificação da Silva </text:p>
      <text:p text:style-name="P3">3ª Julgadora Desa. Lícia Castro L. Carvalho </text:p>
      <text:p text:style-name="P3">4ª Julgadora Desa. Maria de Lourdes Pinho Medauar </text:p>
      <text:p text:style-name="P3">Decisão:Dado provimento parcial - Unânime </text:p>
      <text:p text:style-name="P3">Julgado</text:p>
      <text:p text:style-name="P3"/>
      <text:p text:style-name="P3"/>
      <text:p text:style-name="P1">O Exmo. Sr. Desembargador Presidente, declarou encerrada a sessão às *, do que para constar lavrei a presente ata, que depois lida e aprovada será assinada pelo Exmo. Sr. Desembargador Presidente e por mim secretária Ana Cristina Santos Silva, que a subscreverei.</text:p>
      <text:p text:style-name="P1"/>
      <text:p text:style-name="P1"/>
      <text:p text:style-name="P1">Salvador – BA 9 de junho de 2021.</text:p>
      <text:p text:style-name="P1"/>
      <text:p text:style-name="P1"/>
      <text:p text:style-name="P1"/>
      <text:p text:style-name="P1">Diretora</text:p>
      <text:p text:style-name="P1"/>
      <text:p text:style-name="P1"><text:s/>DES. </text:p>
      <text:p text:style-name="P1">Presidente</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enta_20_do_20_Acórdão" style:display-name="Ementa do Acórdão"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Default_20_Paragraph_20_Font" style:display-name="Default Paragraph Font" style:family="paragraph" style:nex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HTML_20_Typewriter" style:display-name="HTML Typewriter" style:family="paragraph" style:next-style-name="Standard">
      <style:paragraph-properties fo:margin-left="0cm" fo:margin-right="0cm" fo:margin-top="0cm" fo:margin-bottom="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1-06-09T15:53:44.41</meta:creation-date>
    <dc:date>2021-07-07T14:08:49.07</dc:date>
    <meta:editing-duration>PT04H35M42S</meta:editing-duration>
    <meta:editing-cycles>90</meta:editing-cycles>
    <meta:generator>BrOffice.org/3.0$Win32 OpenOffice.org_project/300m9$Build-9358</meta:generator>
    <meta:document-statistic meta:table-count="0" meta:image-count="0" meta:object-count="0" meta:page-count="59" meta:paragraph-count="1306" meta:word-count="17035" meta:character-count="117086"/>
    <meta:user-defined meta:name="Informações 1"/>
    <meta:user-defined meta:name="Informações 2"/>
    <meta:user-defined meta:name="Informações 3"/>
    <meta:user-defined meta:name="Informações 4"/>
  </office:meta>
</office:document-meta>
</file>