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text-properties style:font-name="Times New Roman" fo:font-size="12pt" officeooo:rsid="0019a1d1" officeooo:paragraph-rsid="0019a1d1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9a1d1" officeooo:paragraph-rsid="0019a1d1" style:font-size-asian="12pt"/>
    </style:style>
    <style:style style:name="P7" style:family="paragraph" style:parent-style-name="Standard">
      <style:text-properties style:font-name="Times New Roman" fo:font-size="12pt" officeooo:rsid="0019a1d1" officeooo:paragraph-rsid="001b552a" style:font-size-asian="12pt"/>
    </style:style>
    <style:style style:name="P8" style:family="paragraph" style:parent-style-name="Standard">
      <style:text-properties style:font-name="Times New Roman" fo:font-size="12pt" officeooo:rsid="001b552a" officeooo:paragraph-rsid="001b552a" style:font-size-asian="12pt"/>
    </style:style>
    <style:style style:name="P9" style:family="paragraph" style:parent-style-name="Standard">
      <style:text-properties style:font-name="Times New Roman" fo:font-size="12pt" officeooo:rsid="001c51c0" officeooo:paragraph-rsid="001c51c0" style:font-size-asian="12pt"/>
    </style:style>
    <style:style style:name="P10" style:family="paragraph" style:parent-style-name="Standard">
      <style:text-properties style:font-name="Times New Roman" fo:font-size="12pt" officeooo:rsid="001f0d0a" officeooo:paragraph-rsid="001f0d0a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/>
    </style:style>
    <style:style style:name="P14" style:family="paragraph" style:parent-style-name="Standard">
      <style:text-properties officeooo:paragraph-rsid="0019a1d1"/>
    </style:style>
    <style:style style:name="P15" style:family="paragraph" style:parent-style-name="Standard">
      <style:text-properties officeooo:rsid="0019a1d1" officeooo:paragraph-rsid="0019a1d1"/>
    </style:style>
    <style:style style:name="P16" style:family="paragraph" style:parent-style-name="Standard">
      <style:text-properties officeooo:paragraph-rsid="001b552a"/>
    </style:style>
    <style:style style:name="P17" style:family="paragraph" style:parent-style-name="Standard">
      <style:text-properties officeooo:rsid="001b552a" officeooo:paragraph-rsid="001b552a"/>
    </style:style>
    <style:style style:name="P18" style:family="paragraph" style:parent-style-name="Standard">
      <style:text-properties officeooo:rsid="001b552a" officeooo:paragraph-rsid="001c51c0"/>
    </style:style>
    <style:style style:name="P19" style:family="paragraph" style:parent-style-name="Standard">
      <style:text-properties officeooo:rsid="001b552a" officeooo:paragraph-rsid="001d12ae"/>
    </style:style>
    <style:style style:name="P20" style:family="paragraph" style:parent-style-name="Standard">
      <style:text-properties fo:font-weight="normal" officeooo:paragraph-rsid="001b552a" style:font-weight-asian="normal" style:font-weight-complex="normal"/>
    </style:style>
    <style:style style:name="P21" style:family="paragraph" style:parent-style-name="Standard">
      <style:text-properties fo:font-weight="normal" officeooo:paragraph-rsid="001c51c0" style:font-weight-asian="normal" style:font-weight-complex="normal"/>
    </style:style>
    <style:style style:name="P22" style:family="paragraph" style:parent-style-name="Standard">
      <style:text-properties fo:font-weight="normal" officeooo:paragraph-rsid="001d12ae" style:font-weight-asian="normal" style:font-weight-complex="normal"/>
    </style:style>
    <style:style style:name="P23" style:family="paragraph" style:parent-style-name="Standard">
      <style:text-properties officeooo:paragraph-rsid="001c51c0"/>
    </style:style>
    <style:style style:name="P24" style:family="paragraph" style:parent-style-name="Standard">
      <style:text-properties officeooo:paragraph-rsid="001d12a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7acde" style:font-size-asian="12pt"/>
    </style:style>
    <style:style style:name="T3" style:family="text">
      <style:text-properties style:font-name="Times New Roman" fo:font-size="12pt" officeooo:rsid="0019a1d1" style:font-size-asian="12pt"/>
    </style:style>
    <style:style style:name="T4" style:family="text">
      <style:text-properties style:font-name="Times New Roman" fo:font-size="12pt" officeooo:rsid="001b552a" style:font-size-asian="12pt"/>
    </style:style>
    <style:style style:name="T5" style:family="text">
      <style:text-properties style:font-name="Times New Roman" fo:font-size="12pt" officeooo:rsid="001c51c0" style:font-size-asian="12pt"/>
    </style:style>
    <style:style style:name="T6" style:family="text">
      <style:text-properties style:font-name="Times New Roman" fo:font-size="12pt" officeooo:rsid="001d12ae" style:font-size-asian="12pt"/>
    </style:style>
    <style:style style:name="T7" style:family="text">
      <style:text-properties style:font-name="Times New Roman" fo:font-size="12pt" officeooo:rsid="001f0d0a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officeooo:rsid="0019a1d1" style:font-size-asian="12pt" style:font-weight-asian="bold"/>
    </style:style>
    <style:style style:name="T11" style:family="text">
      <style:text-properties style:font-name="Times New Roman" fo:font-size="12pt" fo:font-weight="bold" style:font-size-asian="12pt" style:font-weight-asian="bold" style:font-weight-complex="bold"/>
    </style:style>
    <style:style style:name="T12" style:family="text">
      <style:text-properties style:font-name="Times New Roman" fo:font-size="12pt" fo:font-weight="bold" officeooo:rsid="0019a1d1" style:font-size-asian="12pt" style:font-weight-asian="bold" style:font-weight-complex="bold"/>
    </style:style>
    <style:style style:name="T13" style:family="text">
      <style:text-properties style:font-name="Times New Roman" fo:font-size="12pt" fo:font-weight="bold" officeooo:rsid="001b552a" style:font-size-asian="12pt" style:font-weight-asian="bold" style:font-weight-complex="bold"/>
    </style:style>
    <style:style style:name="T14" style:family="text">
      <style:text-properties style:font-name="Times New Roman" fo:font-size="12pt" fo:font-weight="bold" officeooo:rsid="001c51c0" style:font-size-asian="12pt" style:font-weight-asian="bold" style:font-weight-complex="bold"/>
    </style:style>
    <style:style style:name="T15" style:family="text">
      <style:text-properties style:font-name="Times New Roman" fo:font-size="12pt" fo:font-weight="bold" officeooo:rsid="001d12ae" style:font-size-asian="12pt" style:font-weight-asian="bold" style:font-weight-complex="bold"/>
    </style:style>
    <style:style style:name="T16" style:family="text">
      <style:text-properties style:font-name="Times New Roman" fo:font-size="12pt" fo:font-weight="bold" officeooo:rsid="001b552a" style:font-size-asian="12pt" style:font-weight-asian="bold"/>
    </style:style>
    <style:style style:name="T17" style:family="text">
      <style:text-properties style:font-name="Times New Roman" fo:font-size="12pt" fo:font-weight="bold" officeooo:rsid="001c51c0" style:font-size-asian="12pt" style:font-weight-asian="bold"/>
    </style:style>
    <style:style style:name="T18" style:family="text">
      <style:text-properties style:font-name="Times New Roman" fo:font-size="12pt" fo:font-weight="bold" officeooo:rsid="001d12ae" style:font-size-asian="12pt" style:font-weight-asian="bold"/>
    </style:style>
    <style:style style:name="T19" style:family="text">
      <style:text-properties style:font-name="Times New Roman" fo:font-size="12pt" fo:font-weight="bold" officeooo:rsid="001f0d0a" style:font-size-asian="12pt" style:font-weight-asian="bold"/>
    </style:style>
    <style:style style:name="T20" style:family="text">
      <style:text-properties style:font-name="Times New Roman" fo:font-size="12pt" fo:font-weight="normal" style:font-size-asian="12pt" style:font-weight-asian="normal"/>
    </style:style>
    <style:style style:name="T21" style:family="text">
      <style:text-properties style:font-name="Times New Roman" fo:font-size="12pt" fo:font-weight="normal" officeooo:rsid="0019a1d1" style:font-size-asian="12pt" style:font-weight-asian="normal"/>
    </style:style>
    <style:style style:name="T22" style:family="text">
      <style:text-properties style:font-name="Times New Roman" fo:font-size="12pt" fo:font-weight="normal" officeooo:rsid="001b552a" style:font-size-asian="12pt" style:font-weight-asian="normal"/>
    </style:style>
    <style:style style:name="T23" style:family="text">
      <style:text-properties style:font-name="Times New Roman" fo:font-size="12pt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font-weight="normal" officeooo:rsid="001d12ae" style:font-size-asian="12pt" style:font-weight-asian="normal" style:font-weight-complex="normal"/>
    </style:style>
    <style:style style:name="T25" style:family="text">
      <style:text-properties style:font-name="Times New Roman" fo:font-size="12pt" fo:font-weight="normal" officeooo:rsid="001b552a" style:font-size-asian="12pt" style:font-weight-asian="normal" style:font-weight-complex="normal"/>
    </style:style>
    <style:style style:name="T26" style:family="text">
      <style:text-properties style:font-name="Times New Roman" fo:font-size="12pt" fo:font-weight="normal" officeooo:rsid="001d12ae" style:font-size-asian="12pt" style:font-weight-asian="normal"/>
    </style:style>
    <style:style style:name="T27" style:family="text">
      <style:text-properties fo:text-transform="uppercase" fo:color="#000000" loext:opacity="100%" style:font-name="Times New Roman" fo:font-size="12pt" style:font-size-asian="12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1b552a" style:font-weight-asian="normal"/>
    </style:style>
    <style:style style:name="T30" style:family="text">
      <style:text-properties officeooo:rsid="001d12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27">Primeira Câmara Cível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ível, realizada em </text:span><text:span text:style-name="T2">30/08/</text:span><text:span text:style-name="T1">2021 às 13:30.</text:span></text:p>
      <text:p text:style-name="P1"><text:span text:style-name="T1">Presidente: </text:span><text:span text:style-name="T2">Desembargadora </text:span><text:span text:style-name="T1">Maria de Lourdes Pinho Medauar.</text:span></text:p>
      <text:p text:style-name="P1"><text:span text:style-name="T1">Desembargadores: </text:span><text:span text:style-name="T2">Sílvia</text:span><text:span text:style-name="T1"> Carneiro Santos Zarif, Lícia de Castro L. Carvalho, Maria da Purificação da Silva, Gustavo Silva Pequeno, Augusto de Lima Bispo, Regina Helena Ramos Reis, Pilar Celia Tobio de Claro, <text:s text:c="2"/>Rolemberg José Araújo Costa, Mário Augusto Albiani Alves Junior e Adriano Augusto Gomes Borges.</text:span></text:p>
      <text:p text:style-name="P1"><text:span text:style-name="T1">Ministério Público: </text:span><text:span text:style-name="T2">Procuradora de Justiça </text:span><text:span text:style-name="T1">Marília de Campos Souza.</text:span></text:p>
      <text:p text:style-name="P1"><text:span text:style-name="T1">Diretora da Secretaria: <text:s/></text:span><text:span text:style-name="T2">Bela. </text:span><text:span text:style-name="T1">Ana Cristina Santos Silva.</text:span></text:p>
      <text:p text:style-name="P1"><text:span text:style-name="T1">Discussão a aprovação da ata anterior. </text:span><text:span text:style-name="T2">Aprovada</text:span></text:p>
      <text:p text:style-name="P1"><text:span text:style-name="T1">Comunicação: informar aqui alguma comunicação da sessão.</text:span></text:p>
      <text:p text:style-name="P3"/>
      <text:p text:style-name="P1"><text:span text:style-name="T8">JULGAMENTOS:</text:span></text:p>
      <text:p text:style-name="P11"/>
      <text:p text:style-name="P12"><text:span text:style-name="T1">1 - 0076211-21.2007.8.05.0001/50000 Embargos de Declaração Salvador</text:span></text:p>
      <text:p text:style-name="P12"><text:span text:style-name="T1">Embargante<text:tab/>: Municipio do Salvador</text:span><text:line-break/><text:span text:style-name="T1">Proc. Munícipio<text:tab/>: Vera Lúcia Souza Lima</text:span><text:line-break/><text:span text:style-name="T1">Embargado<text:tab/>: Fernandez Empreendimentos e Construções Ltda</text:span><text:line-break/><text:span text:style-name="T9">Relator</text:span><text:span text:style-name="T10">a </text:span><text:span text:style-name="T20">Des</text:span><text:span text:style-name="T21">a.</text:span><text:span text:style-name="T20"> </text:span><text:span text:style-name="T21">Sílvia</text:span><text:span text:style-name="T20"> Carneiro Santos Zarif</text:span></text:p>
      <text:p text:style-name="P12"><text:span text:style-name="T1">Revisor :</text:span></text:p>
      <text:p text:style-name="P12"><text:span text:style-name="T1">Decisão: </text:span><text:span text:style-name="T2">Retirado de pauta </text:span></text:p>
      <text:p text:style-name="P2"/>
      <text:p text:style-name="Standard"><text:span text:style-name="T1">2 - 0001422-22.2005.8.05.0001/50000 Embargos de Declaração Salvador</text:span></text:p>
      <text:p text:style-name="P14"><text:span text:style-name="T1">Embargante<text:tab/>: Antonio Jorge Souza Almeida</text:span><text:line-break/><text:span text:style-name="T1">Embargante<text:tab/>: Jose Raimundo Jesus de Almeida</text:span><text:line-break/><text:span text:style-name="T1">Embargante<text:tab/>: Diogo Ferreira Morais</text:span><text:line-break/><text:span text:style-name="T1">Embargante<text:tab/>: Manoel Gerson Lopes</text:span><text:line-break/><text:span text:style-name="T1">Embargante<text:tab/>: Laudelino Jesus da Silva</text:span><text:line-break/><text:span text:style-name="T1">Advogada<text:tab/>: Izabel Batista Urpia (OAB: 12972/BA)</text:span><text:line-break/><text:span text:style-name="T1">Embargado<text:tab/>: Departamento de Infra Estrutura de Transportes da Bahia- Derba</text:span><text:line-break/><text:span text:style-name="T1">Advogado<text:tab/>: Luiz Carlos Souza Cunha (OAB: 3440/BA)</text:span><text:line-break/><text:span text:style-name="T1">Advogado<text:tab/>: Lígia Santana da Fonsêca (OAB: 18623/BA)</text:span><text:line-break/><text:span text:style-name="T9">Relator</text:span><text:span text:style-name="T10">a </text:span><text:span text:style-name="T20">Des</text:span><text:span text:style-name="T21">a.</text:span><text:span text:style-name="T20"> </text:span><text:span text:style-name="T21">Sílvia</text:span><text:span text:style-name="T20"> Carneiro Santos Zarif</text:span></text:p>
      <text:p text:style-name="P14"><text:span text:style-name="T3">2ª Julgadora Desa. </text:span><text:span text:style-name="T1"><text:s text:c="2"/>Lícia de Castro L. Carvalho</text:span></text:p>
      <text:p text:style-name="P15"><text:span text:style-name="T1">3º Julgador Des. Gustavo Silva Pequeno 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3 - 0001422-22.2005.8.05.0001/50001 Embargos de Declaração Salvador</text:span></text:p>
      <text:p text:style-name="P14"><text:span text:style-name="T1">Embargante<text:tab/>: Departamento de Infra Estrutura de Transportes da Bahia- Derba</text:span><text:line-break/><text:span text:style-name="T1">Advogado<text:tab/>: Luiz Carlos Souza Cunha (OAB: 3440/BA)</text:span><text:line-break/><text:span text:style-name="T1">Advogado<text:tab/>: Lígia Santana da Fonsêca (OAB: 18623/BA)</text:span><text:line-break/><text:span text:style-name="T1">Embargado<text:tab/>: Antonio Jorge Souza Almeida</text:span><text:line-break/><text:span text:style-name="T1">Embargado<text:tab/>: Jose Raimundo Jesus de Almeida</text:span><text:line-break/><text:span text:style-name="T1">Embargado<text:tab/>: Diogo Ferreira Morais</text:span><text:line-break/><text:span text:style-name="T1">Embargado<text:tab/>: Manoel Gerson Lopes</text:span><text:line-break/><text:soft-page-break/><text:span text:style-name="T1">Embargado<text:tab/>: Laudelino Jesus da Silva</text:span><text:line-break/><text:span text:style-name="T1">Advogada<text:tab/>: Izabel Batista Urpia (OAB: 12972/BA)</text:span><text:line-break/><text:span text:style-name="T9">Relator</text:span><text:span text:style-name="T10">a </text:span><text:span text:style-name="T20">Des</text:span><text:span text:style-name="T21">a.</text:span><text:span text:style-name="T20"> </text:span><text:span text:style-name="T21">Sílvia</text:span><text:span text:style-name="T20"> Carneiro Santos Zarif</text:span></text:p>
      <text:p text:style-name="P14"><text:span text:style-name="T3">2ª Julgadora Desa. </text:span><text:span text:style-name="T1"><text:s text:c="2"/>Lícia de Castro L. Carvalho</text:span></text:p>
      <text:p text:style-name="P15"><text:span text:style-name="T20">3º Julgador Des. Gustavo Silva Pequeno 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4 - 0512049-08.2017.8.05.0001/50000 Embargos de Declaração Salvador</text:span></text:p>
      <text:p text:style-name="Standard"><text:span text:style-name="T1">Embargante<text:tab/>: Estado da Bahia</text:span><text:line-break/><text:span text:style-name="T1">Procª. Estado<text:tab/>: Paloma Teixeira Rey</text:span><text:line-break/><text:span text:style-name="T1">Embargado<text:tab/>: Davi Lessa das Virgens</text:span><text:line-break/><text:span text:style-name="T1">Embargado<text:tab/>: Joao dos Santos</text:span><text:line-break/><text:span text:style-name="T1">Embargado<text:tab/>: Jose Braz dos Santos</text:span><text:line-break/><text:span text:style-name="T1">Advogado<text:tab/>: Wagner Veloso Martins (OAB: 37160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34º Julgador Des. Lidivaldo Reaiche Raimundo Britto 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5 - 0500874-43.2018.8.05.0078/50000 Embargos de Declaração Euclides da Cunha</text:span></text:p>
      <text:p text:style-name="Standard"><text:span text:style-name="T1">Embargante<text:tab/>: Município de Euclides da Cunha</text:span><text:line-break/><text:span text:style-name="T1">Advogada<text:tab/>: Telina Tassiana Gama de Macedo (OAB: 34979/BA)</text:span><text:line-break/><text:span text:style-name="T1">Embargada<text:tab/>: Creuza de Oliveira Silva</text:span><text:line-break/><text:span text:style-name="T1">Defª. Pública<text:tab/>: Larissa Rolemberg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2ª Julgadora Desa. Pilar Célia Tobio de Claro </text:p>
      <text:p text:style-name="P5">3ª Julgadora Desa. Maria de Lourdes Pinho Medauar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6 - 0319637-55.2014.8.05.0001/50000 Embargos de Declaração Salvador</text:span></text:p>
      <text:p text:style-name="P14"><text:span text:style-name="T1">Embargante<text:tab/>: Instituto Nacional do Seguro Social - INSS</text:span><text:line-break/><text:span text:style-name="T1">Procurador<text:tab/>: Luiz Maurício Lemos Cavalcanti Wanderley</text:span><text:line-break/><text:span text:style-name="T1">Embargado<text:tab/>: Jailson Purificação de Souza</text:span><text:line-break/><text:span text:style-name="T1">Advogado<text:tab/>: Eddie Parish Silva (OAB: 23186/BA)</text:span><text:line-break/><text:span text:style-name="T1">Advogado<text:tab/>: Carlos Zenandro Ribeiro Sant ana (OAB: 27022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2ª Julgadora Desa. Pilar Célia Tobio de Claro </text:p>
      <text:p text:style-name="P5"><text:span text:style-name="T20">3ª Julgadora Desa. Maria de Lourdes Pinho Medauar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pan text:style-name="T1">7 - 0045535-61.2005.8.05.0001/50000 Embargos de Declaração Salvador</text:span></text:p>
      <text:p text:style-name="P14"><text:span text:style-name="T1">Embargante<text:tab/>: Maruba S.C.A.</text:span><text:line-break/><text:span text:style-name="T1">Advogado<text:tab/>: Sergio Barreto Coutinho (OAB: 9407/BA)</text:span><text:line-break/><text:span text:style-name="T1">Advogado<text:tab/>: Antonio Eduardo Barreto Coutinho (OAB: 8033/BA)</text:span><text:line-break/><text:span text:style-name="T1">Embargado<text:tab/>: Marcilio Marcio Amorim Goncalves</text:span><text:line-break/><text:span text:style-name="T1">Advogado<text:tab/>: Dilaze Patrícia Amorim Gonçalves (OAB: 23645/BA)</text:span><text:line-break/><text:span text:style-name="T1">Advogado<text:tab/>: Yngwie Malmsteen Santos Francelino (OAB: 48049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<text:soft-page-break/>2ª Julgadora Desa. Pilar Célia Tobio de Claro </text:p>
      <text:p text:style-name="P5"><text:span text:style-name="T20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8 - 0542900-98.2015.8.05.0001/50000 Embargos de Declaração Salvador</text:span></text:p>
      <text:p text:style-name="P14"><text:span text:style-name="T1">Embargante<text:tab/>: Estado da Bahia</text:span><text:line-break/><text:span text:style-name="T1">Proc. Estado<text:tab/>: Simone Silvany de Souza Pamponet</text:span><text:line-break/><text:span text:style-name="T1">Embargado<text:tab/>: Carlos Augusto Gomes de Oliveira</text:span><text:line-break/><text:span text:style-name="T1">Embargado<text:tab/>: Elton do Nascimento Matos</text:span><text:line-break/><text:span text:style-name="T1">Embargado<text:tab/>: Valmir Alexandre da Silva Oliveira</text:span><text:line-break/><text:span text:style-name="T1">Embargado<text:tab/>: Widison de Freitas Tavares</text:span><text:line-break/><text:span text:style-name="T1">Advogado<text:tab/>: Wagner Veloso Martins (OAB: 37160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2ª Julgadora Desa. Pilar Célia Tobio de Claro </text:p>
      <text:p text:style-name="P5"><text:span text:style-name="T28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9 - 0510900-06.2019.8.05.0001/50000 Embargos de Declaração Salvador</text:span></text:p>
      <text:p text:style-name="P14"><text:span text:style-name="T1">Embargante<text:tab/>: Hapvida Assistencia Médica Ltda</text:span><text:line-break/><text:span text:style-name="T1">Advogado<text:tab/>: Igor Macedo Facó (OAB: 16470/CE)</text:span><text:line-break/><text:span text:style-name="T1">Embargado<text:tab/>: Robson Bezerra de Carvalho</text:span><text:line-break/><text:span text:style-name="T1">Advogado<text:tab/>: Iran dos Santos D'el- Rei (OAB: 19224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2ª Julgadora Desa. Pilar Célia Tobio de Claro </text:p>
      <text:p text:style-name="P5"><text:span text:style-name="T28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0 - 0520825-65.2015.8.05.0001/50000 Embargos de Declaração Salvador</text:span></text:p>
      <text:p text:style-name="P14"><text:span text:style-name="T1">Embargante<text:tab/>: Estado da Bahia</text:span><text:line-break/><text:span text:style-name="T1">Procª. Estado<text:tab/>: Karine Duarte e Silva</text:span><text:line-break/><text:span text:style-name="T1">Embargado<text:tab/>: João Serafim da Silva</text:span><text:line-break/><text:span text:style-name="T1">Advogado<text:tab/>: Wagner Veloso Martins (OAB: 37160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5">2ª Julgadora Desa. Pilar Célia Tobio de Claro </text:p>
      <text:p text:style-name="P5"><text:span text:style-name="T28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1 - 0541262-59.2017.8.05.0001/50000 Embargos de Declaração Salvador</text:span></text:p>
      <text:p text:style-name="P16"><text:span text:style-name="T1">Embargante<text:tab/>: Estado da Bahia</text:span><text:line-break/><text:span text:style-name="T1">Procª. Estado<text:tab/>: Paloma Teixeira Rey</text:span><text:line-break/><text:span text:style-name="T1">Embargada<text:tab/>: Maria das Graças Alves Lacerda Oliveira</text:span><text:line-break/><text:span text:style-name="T1">Advogado<text:tab/>: Paloma Braga Araújo de Souza (OAB: 19120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oft-page-break/><text:span text:style-name="T1">12 - 0407910-44.2013.8.05.0001/50000 Embargos de Declaração Salvador</text:span></text:p>
      <text:p text:style-name="Standard"><text:span text:style-name="T1">Embargante<text:tab/>: Banco de Lage Landen Brasil S/A</text:span><text:line-break/><text:span text:style-name="T1">Advogado<text:tab/>: Rafael Bicca Machado (OAB: 354406/SP)</text:span><text:line-break/><text:span text:style-name="T1">Advogado<text:tab/>: Tiago Faganello (OAB: 73540/RS)</text:span><text:line-break/><text:span text:style-name="T1">Embargada<text:tab/>: Neuza Medrado Soeiro</text:span><text:line-break/><text:span text:style-name="T1">Embargado<text:tab/>: Luiz Antônio dos Santos Soeiro</text:span><text:line-break/><text:span text:style-name="T1">Advogado<text:tab/>: Daniel de Araujo Paranhos (OAB: 38429/BA)</text:span><text:line-break/><text:span text:style-name="T1">Advogado<text:tab/>: Silvino de Alencar Barros (OAB: 29233/BA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3 - 0407910-44.2013.8.05.0001/50001 Embargos de Declaração Salvador</text:span></text:p>
      <text:p text:style-name="P16"><text:span text:style-name="T1">Embargante<text:tab/>: Neuza Medrado Soeiro</text:span><text:line-break/><text:span text:style-name="T1">Embargante<text:tab/>: Luiz Antônio dos Santos Soeiro</text:span><text:line-break/><text:span text:style-name="T1">Advogado<text:tab/>: Daniel de Araujo Paranhos (OAB: 38429/BA)</text:span><text:line-break/><text:span text:style-name="T1">Advogado<text:tab/>: Silvino de Alencar Barros (OAB: 29233/BA)</text:span><text:line-break/><text:span text:style-name="T1">Embargado<text:tab/>: Banco de Lage Landen Brasil S/A</text:span><text:line-break/><text:span text:style-name="T1">Advogado<text:tab/>: Rafael Bicca Machado (OAB: 354406/SP)</text:span><text:line-break/><text:span text:style-name="T1">Advogado<text:tab/>: Tiago Faganello (OAB: 73540/RS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4 - 0529132-08.2015.8.05.0001/50001 Embargos de Declaração Salvador</text:span></text:p>
      <text:p text:style-name="P16"><text:span text:style-name="T1">Embargante<text:tab/>: Bruno Santos de Jesus</text:span><text:line-break/><text:span text:style-name="T1">Advogada<text:tab/>: Vanessa Cristina Pasqualini (OAB: 40513/BA)</text:span><text:line-break/><text:span text:style-name="T1">Embargado<text:tab/>: Seguradora Líder dos Consorcios Dpvat S/A</text:span><text:line-break/><text:span text:style-name="T1">Advogado<text:tab/>: Rodrigo Ayres Martins de Oliveira (OAB: 43925/BA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5 - 0529132-08.2015.8.05.0001/50000 Embargos de Declaração Salvador</text:span></text:p>
      <text:p text:style-name="P16"><text:span text:style-name="T1">Embargante<text:tab/>: Seguradora Líder dos Consorcios Dpvat S/A</text:span><text:line-break/><text:span text:style-name="T1">Advogado<text:tab/>: Rodrigo Ayres Martins de Oliveira (OAB: 43925/BA)</text:span><text:line-break/><text:span text:style-name="T1">Embargado<text:tab/>: Bruno Santos de Jesus</text:span><text:line-break/><text:span text:style-name="T1">Advogada<text:tab/>: Vanessa Cristina Pasqualini (OAB: 40513/BA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pan text:style-name="T1">16 - 0804879-34.2015.8.05.0080/50000 Embargos de Declaração Feira de Santana</text:span></text:p>
      <text:p text:style-name="P16"><text:soft-page-break/><text:span text:style-name="T1">Embargante<text:tab/>: Igor Ribeiro de Oliveira</text:span><text:line-break/><text:span text:style-name="T1">Advogado<text:tab/>: Arnaldo Bastos Magalhães (OAB: 31401/BA)</text:span><text:line-break/><text:span text:style-name="T1">Embargado<text:tab/>: M. J. A. de C. Rep: Por Carla Andrade Ferreira</text:span><text:line-break/><text:span text:style-name="T1">Advogado<text:tab/>: Carlos Eduardo Andrade Ferreira (OAB: 36028/BA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Standard"><text:span text:style-name="T1">17 - 0527610-38.2018.8.05.0001/50000 Embargos de Declaração Salvador</text:span></text:p>
      <text:p text:style-name="P16"><text:span text:style-name="T1">Embargante<text:tab/>: Hapvida Assistência Médica Ltda</text:span><text:line-break/><text:span text:style-name="T1">Embargante<text:tab/>: Ultra Som Serviços Médicos S/A (Hospital Teresa de Lisieux)</text:span><text:line-break/><text:span text:style-name="T1">Advogado<text:tab/>: Igor Macedo Facó (OAB: 16470/CE)</text:span><text:line-break/><text:span text:style-name="T1">Embargada<text:tab/>: Maíne da Conceição Mendes</text:span><text:line-break/><text:span text:style-name="T1">Advogado<text:tab/>: Arnaldo Costa Junior (OAB: 14945/BA)</text:span><text:line-break/><text:span text:style-name="T1">Advogada<text:tab/>: Izilda de Fátima Gonçalves Amorim (OAB: 25628/BA)</text:span><text:line-break/><text:span text:style-name="T1">Advogada<text:tab/>: Anabelle Almeida Costa (OAB: 27037/BA)</text:span><text:line-break/><text:span text:style-name="T1">Rec. Adesivo<text:tab/>: Maíne da Conceição Mendes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8 - 0789682-53.2013.8.05.0001/50000 Embargos de Declaração Salvador</text:span></text:p>
      <text:p text:style-name="Standard"><text:span text:style-name="T1">Embargante<text:tab/>: Defensoria Pública do Estado da Bahia</text:span><text:line-break/><text:span text:style-name="T1">Embargante<text:tab/>: Maria S Souza de Aragao</text:span><text:line-break/><text:span text:style-name="T1">Def. Público<text:tab/>: Daniel Souza Tourinho</text:span><text:line-break/><text:span text:style-name="T1">Embargado<text:tab/>: Município do Salvador</text:span><text:line-break/><text:span text:style-name="T9">Relator</text:span><text:span text:style-name="T17">a </text:span><text:span text:style-name="T11">Des</text:span><text:span text:style-name="T14">a</text:span><text:span text:style-name="T11">. Maria de Lourdes Pinho Medauar</text:span></text:p>
      <text:p text:style-name="P23"><text:span text:style-name="T5">2º Julgador Des. Mário augusto Abiani Alves Júnior</text:span></text:p>
      <text:p text:style-name="P9">3ª Julgadora Desa. Sílvia Carneiro Santos Zarif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9 - 0019905-32.2007.8.05.0001/50000 Embargos de Declaração Salvador</text:span></text:p>
      <text:p text:style-name="Standard"><text:span text:style-name="T1">Embargante<text:tab/>: Estado da Bahia</text:span><text:line-break/><text:span text:style-name="T1">Proc. Estado<text:tab/>: Eliane Andrade Leite Rodrigues</text:span><text:line-break/><text:span text:style-name="T1">Embargado<text:tab/>: Fernando Pompilio Bittencourt</text:span><text:line-break/><text:span text:style-name="T1">Embargado<text:tab/>: Jalba Santiago dos Santos</text:span><text:line-break/><text:span text:style-name="T1">Embargado<text:tab/>: Carlos Antônio dos Santos</text:span><text:line-break/><text:span text:style-name="T1">Embargado<text:tab/>: Maria Neuza Souza Pires</text:span><text:line-break/><text:span text:style-name="T1">Embargado<text:tab/>: Vera Lúcia Santos Nascimento</text:span><text:line-break/><text:span text:style-name="T1">Advogada<text:tab/>: Izabel Batista Urpia (OAB: 12972/BA)</text:span><text:line-break/><text:span text:style-name="T9">Relator </text:span><text:span text:style-name="T16">Des.</text:span><text:span text:style-name="T13"> </text:span><text:span text:style-name="T11">Antônio Carlos da Silveira Símaro</text:span></text:p>
      <text:p text:style-name="P17"><text:span text:style-name="T20">2º Julgador Des. Lidivadlo Reaiche Raimundo Britto </text:span></text:p>
      <text:p text:style-name="P20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20 - 0019905-32.2007.8.05.0001/50001 Embargos de Declaração Salvador</text:span></text:p>
      <text:p text:style-name="P23"><text:soft-page-break/><text:span text:style-name="T1">Embargante<text:tab/>: Fernando Pompilio Bittencourt</text:span><text:line-break/><text:span text:style-name="T1">Embargante<text:tab/>: Jalba Santiago dos Santos</text:span><text:line-break/><text:span text:style-name="T1">Embargante<text:tab/>: Carlos Antônio dos Santos</text:span><text:line-break/><text:span text:style-name="T1">Embargante<text:tab/>: Maria Neuza Souza Pires</text:span><text:line-break/><text:span text:style-name="T1">Embargante<text:tab/>: Vera Lúcia Santos Nascimento</text:span><text:line-break/><text:span text:style-name="T1">Advogada<text:tab/>: Izabel Batista Urpia (OAB: 12972/BA)</text:span><text:line-break/><text:span text:style-name="T1">Embargado<text:tab/>: Estado da Bahia</text:span><text:line-break/><text:span text:style-name="T1">Proc. Estado<text:tab/>: Eliane Andrade Leite Rodrigues</text:span><text:line-break/><text:span text:style-name="T9">Relator </text:span><text:span text:style-name="T16">Des.</text:span><text:span text:style-name="T13"> </text:span><text:span text:style-name="T11">Antônio Carlos da Silveira Símaro</text:span></text:p>
      <text:p text:style-name="P18"><text:span text:style-name="T20">2º Julgador Des. Lidivadlo Reaiche Raimundo Britto </text:span></text:p>
      <text:p text:style-name="P21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21 - 0070014-45.2010.8.05.0001/50000 Embargos de Declaração Salvador</text:span></text:p>
      <text:p text:style-name="Standard"><text:span text:style-name="T1">Embargante<text:tab/>: Maria das Candeias Oliveira Sousa</text:span><text:line-break/><text:span text:style-name="T1">Advogado<text:tab/>: Carlos Fernando de Menezes Moreira (OAB: 16770/BA)</text:span><text:line-break/><text:span text:style-name="T1">Advogada<text:tab/>: Caroline Neves Oliveira da Silva (OAB: 39875/BA)</text:span><text:line-break/><text:span text:style-name="T1">Embargado<text:tab/>: Inss - Instituto Nacional do Seguro Social</text:span><text:line-break/><text:span text:style-name="T1">Procurador<text:tab/>: Pablo Salgado Zenha Fernandez</text:span><text:line-break/><text:span text:style-name="T9">Relator </text:span><text:span text:style-name="T11">Juiz Gustavo Silva Pequeno</text:span></text:p>
      <text:p text:style-name="P19"><text:span text:style-name="T20">2º Julgador Des. Lidivadlo Reaiche Raimundo Britto </text:span></text:p>
      <text:p text:style-name="P22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22 - 0070014-45.2010.8.05.0001/50001 Embargos de Declaração Salvador</text:span></text:p>
      <text:p text:style-name="P24"><text:span text:style-name="T1">Embargante<text:tab/>: Inss - Instituto Nacional do Seguro Social</text:span><text:line-break/><text:span text:style-name="T1">Procurador<text:tab/>: Pablo Salgado Zenha Fernandez</text:span><text:line-break/><text:span text:style-name="T1">Embargado<text:tab/>: Maria das Candeias Oliveira Sousa</text:span><text:line-break/><text:span text:style-name="T1">Advogado<text:tab/>: Carlos Fernando de Menezes Moreira (OAB: 16770/BA)</text:span><text:line-break/><text:span text:style-name="T1">Advogada<text:tab/>: Caroline Neves Oliveira da Silva (OAB: 39875/BA)</text:span><text:line-break/><text:span text:style-name="T9">Relator </text:span><text:span text:style-name="T11">Juiz Gustavo Silva Pequeno</text:span></text:p>
      <text:p text:style-name="P19"><text:span text:style-name="T20">2º Julgador Des. Lidivadlo Reaiche Raimundo Britto </text:span></text:p>
      <text:p text:style-name="P22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23 - 0810743-53.2015.8.05.0080/50000 Embargos de Declaração Feira de Santana</text:span></text:p>
      <text:p text:style-name="P24"><text:span text:style-name="T1">Embargante<text:tab/>: Zurich Minas Brasil Seguros S/A</text:span><text:line-break/><text:span text:style-name="T1">Advogado<text:tab/>: Marcio Alexandre Malfatti (OAB: 40643/BA)</text:span><text:line-break/><text:span text:style-name="T1">Embargado<text:tab/>: Carlos Vieira de Souza</text:span><text:line-break/><text:span text:style-name="T1">Advogado<text:tab/>: Vitor Emanuel Lins de Moraes (OAB: 15969/BA)</text:span><text:line-break/><text:span text:style-name="T1">Advogado<text:tab/>: Marco Antonio Silva Miranda (OAB: 41921/BA)</text:span><text:line-break/><text:span text:style-name="T9">Relator </text:span><text:span text:style-name="T11">Juiz Gustavo Silva Pequeno</text:span></text:p>
      <text:p text:style-name="P19"><text:span text:style-name="T20">2º Julgador Des. Lidivadlo Reaiche Raimundo Britto </text:span></text:p>
      <text:p text:style-name="P22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24 - 0055537-90.2005.8.05.0001 Apelação Salvador</text:span></text:p>
      <text:p text:style-name="P14"><text:soft-page-break/><text:span text:style-name="T1">Apelante<text:tab/>: Município do Salvador</text:span><text:line-break/><text:span text:style-name="T1">Proc. Munícipio<text:tab/>: Gisane Tourinho Dantas</text:span><text:line-break/><text:span text:style-name="T1">Apelado<text:tab/>: Genebaldo Figueiredo Cia</text:span><text:line-break/><text:span text:style-name="T9">Relator</text:span><text:span text:style-name="T10">a </text:span><text:span text:style-name="T20">Des</text:span><text:span text:style-name="T21">a.</text:span><text:span text:style-name="T20"> </text:span><text:span text:style-name="T21">Sílvia</text:span><text:span text:style-name="T20"> Carneiro Santos Zarif</text:span></text:p>
      <text:p text:style-name="P14"><text:span text:style-name="T3">2ª Julgadora Desa. </text:span><text:span text:style-name="T1"><text:s text:c="2"/>Lícia de Castro L. Carvalho</text:span></text:p>
      <text:p text:style-name="P15"><text:span text:style-name="T20">3º Julgador Des. Gustavo Silva Pequen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25</text:span><text:span text:style-name="T1">- 0001559-11.2010.8.05.0039 Apelação Camaçari</text:span></text:p>
      <text:p text:style-name="Standard"><text:span text:style-name="T1">Apelante<text:tab/>: Estado da Bahia</text:span><text:line-break/><text:span text:style-name="T1">Proc. Estado<text:tab/>: Antonio Lago Junior</text:span><text:line-break/><text:span text:style-name="T1">Apelado<text:tab/>: Rilda da Silva Fontes</text:span><text:line-break/><text:span text:style-name="T1">Advogado<text:tab/>: Jafeth Eustáquio da Silva Junior (OAB: 23261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Silvia Carneiro Santos Zarif</text:span></text:p>
      <text:p text:style-name="Standard"><text:span text:style-name="T1">Revisor :</text:span></text:p>
      <text:p text:style-name="Standard"><text:span text:style-name="T1">Decisão: <text:s/></text:span><text:span text:style-name="T3">Retirado de pauta</text:span></text:p>
      <text:p text:style-name="P2"/>
      <text:p text:style-name="Standard"><text:span text:style-name="T1">26 - 0322270-10.2012.8.05.0001 Apelação Salvador</text:span></text:p>
      <text:p text:style-name="P14"><text:span text:style-name="T1">Apelante<text:tab/>: Diones Lima da Silva</text:span><text:line-break/><text:span text:style-name="T1">Advogado<text:tab/>: Bianca Costa Dias França (OAB: 36990/BA)</text:span><text:line-break/><text:span text:style-name="T1">Advogado<text:tab/>: TATIANE ALVES MACHADO (OAB: 37053/BA)</text:span><text:line-break/><text:span text:style-name="T1">Apelado<text:tab/>: Carine Guimarães Mendes Munford</text:span><text:line-break/><text:span text:style-name="T9">Relator</text:span><text:span text:style-name="T10">a </text:span><text:span text:style-name="T20">Des</text:span><text:span text:style-name="T21">a.</text:span><text:span text:style-name="T20"> </text:span><text:span text:style-name="T21">Sílvia</text:span><text:span text:style-name="T20"> Carneiro Santos Zarif</text:span></text:p>
      <text:p text:style-name="P14"><text:span text:style-name="T3">2ª Julgadora Desa. </text:span><text:span text:style-name="T1"><text:s text:c="2"/>Lícia de Castro L. Carvalho</text:span></text:p>
      <text:p text:style-name="P15"><text:span text:style-name="T20">3º Julgador Des. Gustavo Silva Pequeno 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7 - 0529914-78.2016.8.05.0001 Apelação Salvador</text:span></text:p>
      <text:p text:style-name="P14"><text:span text:style-name="T1">Apelante<text:tab/>: Ernando Espedito dos Santos</text:span><text:line-break/><text:span text:style-name="T1">Advogada<text:tab/>: Débora Cristina Bispo dos Santos (OAB: 20197/BA)</text:span><text:line-break/><text:span text:style-name="T1">Advogado<text:tab/>: Rodrigo Viana Panzeri (OAB: 32817/BA)</text:span><text:line-break/><text:span text:style-name="T1">Apelado<text:tab/>: Estado da Bahia</text:span><text:line-break/><text:span text:style-name="T1">Proc. Estado<text:tab/>: Cimone Aparecida Henning Ramos de Araujo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/>
      <text:p text:style-name="Standard"><text:span text:style-name="T1">28 - 0533083-73.2016.8.05.0001 Apelação Salvador</text:span></text:p>
      <text:p text:style-name="P14"><text:span text:style-name="T1">Apelante<text:tab/>: Josemari Gomes de Paula</text:span><text:line-break/><text:span text:style-name="T1">Advogada<text:tab/>: Débora Cristina Bispo dos Santos (OAB: 20197/BA)</text:span><text:line-break/><text:span text:style-name="T1">Advogado<text:tab/>: Rodrigo Viana Panzeri (OAB: 32817/BA)</text:span><text:line-break/><text:span text:style-name="T1">Apelado<text:tab/>: Estado da Bahia</text:span><text:line-break/><text:span text:style-name="T1">Procª. Estado<text:tab/>: Daniela Pontes Simões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><text:soft-page-break/></text:p>
      <text:p text:style-name="Standard"><text:span text:style-name="T1">29 - 0530379-53.2017.8.05.0001 Apelação Salvador</text:span></text:p>
      <text:p text:style-name="P14"><text:span text:style-name="T1">Apelante<text:tab/>: Manoel Lima da Silva</text:span><text:line-break/><text:span text:style-name="T1">Advogado<text:tab/>: Francisco de Assis Junior (OAB: 12698/BA)</text:span><text:line-break/><text:span text:style-name="T1">Apelado<text:tab/>: José Augusto Neto</text:span><text:line-break/><text:span text:style-name="T1">Advogado<text:tab/>: Luis Andre da Silva souza (OAB: 39087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0 - 0509111-60.2018.8.05.0274 Apelação Vitória da Conquista</text:span></text:p>
      <text:p text:style-name="P14"><text:span text:style-name="T1">Apelante<text:tab/>: Município de Vitória da Conquista</text:span><text:line-break/><text:span text:style-name="T1">Advogada<text:tab/>: Rejane Duarte de Almeida (OAB: 23537/BA)</text:span><text:line-break/><text:span text:style-name="T1">Apelado<text:tab/>: Farmácia &amp; Laboratório Homeopáticos Naturalista Epp</text:span><text:line-break/><text:span text:style-name="T1">Advogado<text:tab/>: Bruno Bacelar de Oliveira Santos (OAB: 41314/BA)</text:span><text:line-break/><text:span text:style-name="T1">Proc. Justiça<text:tab/>: Washington Araujo Carige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31</text:span><text:span text:style-name="T1"> - 0576210-90.2018.8.05.0001 Apelação Salvador</text:span></text:p>
      <text:p text:style-name="Standard"><text:span text:style-name="T1">Apelante<text:tab/>: Central Nacional Unimed - Cooperativa Centra</text:span><text:line-break/><text:span text:style-name="T1">Advogado<text:tab/>: Antônio Eduardo Gonçalves de Rueda (OAB: 16983/PE)</text:span><text:line-break/><text:span text:style-name="T1">Apelado<text:tab/>: Láiza Caroline dos Santos Costa</text:span><text:line-break/><text:span text:style-name="T1">Advogada<text:tab/>: Carla Vanessa Oliveira Santos Leite (OAB: 42686/BA)</text:span><text:line-break/><text:span text:style-name="T9">Relator</text:span><text:span text:style-name="T10">a </text:span><text:span text:style-name="T9"><text:s/></text:span><text:span text:style-name="T20">Des</text:span><text:span text:style-name="T21">a</text:span><text:span text:style-name="T20">. Maria da Purificação da Silva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1">32 - 0575516-24.2018.8.05.0001 Apelação Salvador</text:span></text:p>
      <text:p text:style-name="P14"><text:span text:style-name="T1">Apelante<text:tab/>: Bradesco Saúde S/A</text:span><text:line-break/><text:span text:style-name="T1">Advogado<text:tab/>: Fábio Gil Moreira Santiago (OAB: 15664/BA)</text:span><text:line-break/><text:span text:style-name="T1">Apelado<text:tab/>: Antonio Cesar Bispo dos Santos</text:span><text:line-break/><text:span text:style-name="T1">Advogado<text:tab/>: Diego Maia Galvão Ferreira (OAB: 53565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3 - 0530473-98.2017.8.05.0001 Apelação Salvador</text:span></text:p>
      <text:p text:style-name="P14"><text:span text:style-name="T1">Apelante<text:tab/>: Bradesco Saúde S/A</text:span><text:line-break/><text:span text:style-name="T1">Advogado<text:tab/>: Marcelo Neumann Moreiras Pessoa (OAB: 25419/BA)</text:span><text:line-break/><text:span text:style-name="T1">Apelada<text:tab/>: Simone Miguez Ribeiro da Silva</text:span><text:line-break/><text:span text:style-name="T1">Advogado<text:tab/>: Adenilson Malheiros Santos Silva (OAB: 34111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4 - 0502574-85.2014.8.05.0113 Apelação Itabuna</text:span></text:p>
      <text:p text:style-name="P14"><text:span text:style-name="T1">Apelante<text:tab/>: Banco Daycoval S/A</text:span><text:line-break/><text:span text:style-name="T1">Advogado<text:tab/>: Antonio de Moraes Dourado Neto (OAB: 23255/PE)</text:span><text:line-break/><text:span text:style-name="T1">Apelado<text:tab/>: Felipe Zuqui</text:span><text:line-break/><text:span text:style-name="T1">Advogado<text:tab/>: Geraldo Edson Cordier Pompa (OAB: 44150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35 - 0506781-41.2015.8.05.0001 Apelação Salvador</text:span></text:p>
      <text:p text:style-name="P14"><text:span text:style-name="T1">Apelante<text:tab/>: Estado da Bahia</text:span><text:line-break/><text:span text:style-name="T1">Proc. Estado<text:tab/>: José Homero S. Câmara Filho</text:span><text:line-break/><text:span text:style-name="T1">Apelado<text:tab/>: Urai dos Santos</text:span><text:line-break/><text:span text:style-name="T1">Advogado<text:tab/>: Jaguaraci Costa dos Santos (OAB: 41420/BA)</text:span><text:line-break/><text:span text:style-name="T1">Rec. Adesivo<text:tab/>: Urai dos Santos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6 - 0522992-84.2017.8.05.0001 Apelação Salvador</text:span></text:p>
      <text:p text:style-name="P14"><text:span text:style-name="T1">Apelante<text:tab/>: Município do Salvador</text:span><text:line-break/><text:span text:style-name="T1">Proc. Munícipio<text:tab/>: Daniela Santos Bomfim</text:span><text:line-break/><text:span text:style-name="T1">Apelado<text:tab/>: L. de P. P. da C. Representado Por Paula Carine Pereira de Jesus da Conceição</text:span><text:line-break/><text:span text:style-name="T1">Def. Público<text:tab/>: Eduardo Feldhaus</text:span><text:line-break/><text:span text:style-name="T1">Proc. Justiça<text:tab/>: Aurisvaldo Melo Sampaio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37</text:span><text:span text:style-name="T1"> - 0330372-21.2012.8.05.0001 Apelação Salvador</text:span></text:p>
      <text:p text:style-name="Standard"><text:span text:style-name="T1">Apelante<text:tab/>: Estado da Bahia</text:span><text:line-break/><text:span text:style-name="T1">Proc. Estado<text:tab/>: Flávia de Almeida Beserra</text:span><text:line-break/><text:span text:style-name="T1">Apelado<text:tab/>: Acy Souza Lopes</text:span><text:line-break/><text:span text:style-name="T1">Def. Público<text:tab/>: Eduardo Feldhaus</text:span><text:line-break/><text:span text:style-name="T1">Def. Público<text:tab/>: Renan L. E. Borges</text:span><text:line-break/><text:span text:style-name="T1">Def. Público<text:tab/>: Nathalie Maia Chung</text:span><text:line-break/><text:span text:style-name="T9">Relator: </text:span><text:span text:style-name="T20">Desª. Lícia de Castro L. Carvalho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3">38</text:span><text:span text:style-name="T1"> - 0502540-73.2018.8.05.0274 Apelação Vitória da Conquista</text:span></text:p>
      <text:p text:style-name="Standard"><text:span text:style-name="T1">Apelante<text:tab/>: Estado da Bahia</text:span><text:line-break/><text:span text:style-name="T1">Proc. Estado<text:tab/>: Thales Francisco Amaral Cabral</text:span><text:line-break/><text:soft-page-break/><text:span text:style-name="T1">Apelante<text:tab/>: Emanoel Melquiades Gusmão e Cia Ltda</text:span><text:line-break/><text:span text:style-name="T1">Apelante<text:tab/>: J. D. Comercio de Produtos Farmaceuticos Ltda</text:span><text:line-break/><text:span text:style-name="T1">Apelante<text:tab/>: Drogaria Rocha Assis Ltda</text:span><text:line-break/><text:span text:style-name="T1">Apelante<text:tab/>: Manoel Alves Nascimento de Condeuba - Me</text:span><text:line-break/><text:span text:style-name="T1">Apelante<text:tab/>: Paulo Roberto Castro Novaes - Me</text:span><text:line-break/><text:span text:style-name="T1">Apelante<text:tab/>: Drogaria Andrade &amp; Oliveira Ltda.</text:span><text:line-break/><text:span text:style-name="T1">Apelante<text:tab/>: Rede Bom de Preço Eireli - Epp</text:span><text:line-break/><text:span text:style-name="T1">Apelante<text:tab/>: Dragaria Pro-vida Ltda - Epp</text:span><text:line-break/><text:span text:style-name="T1">Apelante<text:tab/>: Wilton Alves da Silva - Me</text:span><text:line-break/><text:span text:style-name="T1">Apelante<text:tab/>: Farmacia Saúde Ltda Me</text:span><text:line-break/><text:span text:style-name="T1">Apelante<text:tab/>: M. A. Fonseca Cerqueira Me</text:span><text:line-break/><text:span text:style-name="T1">Apelante<text:tab/>: M. F. Cerqueira - Me</text:span><text:line-break/><text:span text:style-name="T1">Apelante<text:tab/>: G. B. Cerqueira e Cia Ltda</text:span><text:line-break/><text:span text:style-name="T1">Apelante<text:tab/>: Gilberto Mota Rodrigues</text:span><text:line-break/><text:span text:style-name="T1">Apelante<text:tab/>: Vanderlino Dionisio de Assis</text:span><text:line-break/><text:span text:style-name="T1">Apelante<text:tab/>: Marcos Augusto Fonseca Cerqueira</text:span><text:line-break/><text:span text:style-name="T1">Advogado<text:tab/>: Pedro Eduardo Pinheiro Silva (OAB: 24661/BA)</text:span><text:line-break/><text:span text:style-name="T1">Apelado<text:tab/>: Estado da Bahia</text:span><text:line-break/><text:span text:style-name="T1">Apelado<text:tab/>: Emanoel Melquiades Gusmão e Cia Ltda e Outros</text:span><text:line-break/><text:span text:style-name="T1">Proc. Justiça<text:tab/>: José Cupertino Aguiar Cunha</text:span><text:line-break/><text:span text:style-name="T9">Relator: </text:span><text:span text:style-name="T20">Desª. Lícia de Castro L. Carvalho</text:span></text:p>
      <text:p text:style-name="Standard"><text:span text:style-name="T1">Revisor </text:span><text:span text:style-name="T3">Retirado de pauta</text:span></text:p>
      <text:p text:style-name="P2"/>
      <text:p text:style-name="Standard"><text:span text:style-name="T3">39 </text:span><text:span text:style-name="T1"><text:s/>- 0553157-51.2016.8.05.0001 Apelação Salvador</text:span></text:p>
      <text:p text:style-name="Standard"><text:span text:style-name="T1">Apelante<text:tab/>: José Raimundo de Jesus</text:span><text:line-break/><text:span text:style-name="T1">Advogado<text:tab/>: Rodrigo Viana Panzeri (OAB: 32817/BA)</text:span><text:line-break/><text:span text:style-name="T1">Advogada<text:tab/>: Débora Cristina Bispo dos Santos (OAB: 20197/BA)</text:span><text:line-break/><text:span text:style-name="T1">Apelado<text:tab/>: Estado da Bahia</text:span><text:line-break/><text:span text:style-name="T1">Proc. Estado<text:tab/>: Tatiana Martins de Oliveira</text:span><text:line-break/><text:span text:style-name="T1">Proc. Justiça<text:tab/>: Terezinha Maria Lobo Santos</text:span><text:line-break/><text:span text:style-name="T9">Relator: </text:span><text:span text:style-name="T20">Desª. Lícia de Castro L. Carvalho</text:span></text:p>
      <text:p text:style-name="Standard"><text:span text:style-name="T1">Revisor :</text:span></text:p>
      <text:p text:style-name="Standard"><text:span text:style-name="T1">Decisão:</text:span><text:span text:style-name="T3">Retirado de pauta</text:span></text:p>
      <text:p text:style-name="P2"/>
      <text:p text:style-name="Standard"><text:span text:style-name="T1">40 - 0007664-41.2011.8.05.0080 Apelação Feira de Santana</text:span></text:p>
      <text:p text:style-name="P14"><text:span text:style-name="T1">Apelante<text:tab/>: Tavex Brasil S/A</text:span><text:line-break/><text:span text:style-name="T1">Advogado<text:tab/>: Mônica Elisa Moro de Sgarbi (OAB: 298437/SP)</text:span><text:line-break/><text:span text:style-name="T1">Apelado<text:tab/>: Domingos Cerqueira dos Santos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1 - 0001889-45.2011.8.05.0274 Apelação Vitória da Conquista</text:span></text:p>
      <text:p text:style-name="P14"><text:span text:style-name="T1">Apelante<text:tab/>: Estado da Bahia</text:span><text:line-break/><text:span text:style-name="T1">Proc. Estado<text:tab/>: MARCO ANTONIO BRUSTOLIM (OAB: 58852/BA)</text:span><text:line-break/><text:span text:style-name="T1">Apelante<text:tab/>: Abrahim Cafe Pinheiro</text:span><text:line-break/><text:span text:style-name="T1">Apelante<text:tab/>: Hiran Marcelo Viana Macedo</text:span><text:line-break/><text:span text:style-name="T1">Advogado<text:tab/>: Leonardo Cidreira de Farias (OAB: 30452/BA)</text:span><text:line-break/><text:span text:style-name="T1">Advogado<text:tab/>: Juliana Vaz Barbosa de Araujo (OAB: 20686/BA)</text:span><text:line-break/><text:span text:style-name="T1">Apelado<text:tab/>: Estado da Bahia</text:span><text:line-break/><text:soft-page-break/><text:span text:style-name="T1">Apelado<text:tab/>: Abrahim Cafe Pinheiro</text:span><text:line-break/><text:span text:style-name="T1">Apelado<text:tab/>: Hiran Marcelo Viana Macedo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2 - 0522256-71.2014.8.05.0001 Apelação Salvador</text:span></text:p>
      <text:p text:style-name="P14"><text:span text:style-name="T1">Apelante<text:tab/>: Município do Salvador</text:span><text:line-break/><text:span text:style-name="T1">Proc. Munícipio<text:tab/>: Daniela Santos Bomfim</text:span><text:line-break/><text:span text:style-name="T1">Apelada<text:tab/>: Solange Emília Soares Silva</text:span><text:line-break/><text:span text:style-name="T1">Advogado<text:tab/>: Diego Sales Silva (OAB: 45181/BA)</text:span><text:line-break/><text:span text:style-name="T1">Advogado<text:tab/>: Sergio Souza Matos (OAB: 15344/BA)</text:span><text:line-break/><text:span text:style-name="T1">Procª. Justiça<text:tab/>: Maria das Gracas Souza e Silva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43 - 0001937-53.2006.8.05.0088 Apelação Guanambi</text:span></text:p>
      <text:p text:style-name="P14"><text:span text:style-name="T1">Apelante<text:tab/>: Banco Do Brasil S/A</text:span><text:line-break/><text:span text:style-name="T1">Advogado<text:tab/>: Luis Carlos Monteiro Laurenço (OAB: 16780/BA)</text:span><text:line-break/><text:span text:style-name="T1">Advogado<text:tab/>: Celso David Antunes (OAB: 1141A/BA)</text:span><text:line-break/><text:span text:style-name="T1">Apelado<text:tab/>: Paulo Humberto Teixeira de Barros</text:span><text:line-break/><text:span text:style-name="T1">Apelado<text:tab/>: Jussara Donato Teixeira de Barros</text:span><text:line-break/><text:span text:style-name="T1">Advogado<text:tab/>: Fernando Lorenzzo Figueiredo da Silva (OAB: 19949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44 - 0000157-64.2002.8.05.0138 Apelação Jaguaquara</text:span></text:p>
      <text:p text:style-name="Standard"><text:span text:style-name="T1">Apelante<text:tab/>: 'Estado da Bahia</text:span><text:line-break/><text:span text:style-name="T1">Proc. Estado<text:tab/>: Adriana Vianna Andrade</text:span><text:line-break/><text:span text:style-name="T1">Apelado<text:tab/>: Auto Peças Cosme e Damião Ltda</text:span><text:line-break/><text:span text:style-name="T1">Advogado<text:tab/>: Monalisa Gonçalves Costa (OAB: 23660/BA)</text:span><text:line-break/><text:span text:style-name="T9">Relator </text:span><text:span text:style-name="T11">Des. Augusto de Lima Bispo</text:span></text:p>
      <text:p text:style-name="P10">2º Julgador Des. Lidivaldo Reaiche Raimundo Britto</text:p>
      <text:p text:style-name="P10">3ª Julgadora Desa. Pilar Célia Tobio de Claro</text:p>
      <text:p text:style-name="Standard"><text:span text:style-name="T1">Decisão: Suscitada questão de ordem na proclamação do resultado por erro material, na Sessão de 09/09/2021: Onde e lê: <text:s text:c="2"/>Provimento - Unânime.- <text:s text:c="2"/>Leia-se: APELAÇÃO CONHECIDA E JULGADA IMPROVIDA. <text:s/>SENTENÇA <text:s/>DE PRIMEIRO GRAU MANTIDA EM JUÍZO DE RETRATAÇÃO- UNÂNIME. </text:span></text:p>
      <text:p text:style-name="Standard"><text:span text:style-name="T1">Julgado</text:span></text:p>
      <text:p text:style-name="P2"/>
      <text:p text:style-name="Standard"><text:span text:style-name="T1">45 - 0024198-60.1998.8.05.0001 Apelação Salvador</text:span></text:p>
      <text:p text:style-name="Standard"><text:span text:style-name="T1">Apelante<text:tab/>: Banco do Estado da Bahia S.a. - Baneb (Desenbahia - Agência de Fomento do Estado da Bahia S.a.</text:span><text:line-break/><text:span text:style-name="T1">Advogada<text:tab/>: Michelle Rigaud do Amaral (OAB: 40719/BA)</text:span><text:line-break/><text:soft-page-break/><text:span text:style-name="T1">Apelado<text:tab/>: Carlos Augusto Martins Moises</text:span><text:line-break/><text:span text:style-name="T1">Apelado<text:tab/>: Sm Serviços Tec. Const. Adm. Financeira Ltda</text:span><text:line-break/><text:span text:style-name="T9">Relator</text:span><text:span text:style-name="T19">a Desa. </text:span><text:span text:style-name="T9"><text:s/></text:span><text:span text:style-name="T11">Regina Helena Ramos Reis</text:span></text:p>
      <text:p text:style-name="P10">2º Julgador Des. Lidivaldo Reaiche Raimundo Britto</text:p>
      <text:p text:style-name="P10"><text:span text:style-name="T1">3ª Julgadora Desa. Pilar Célia Tobio de Clar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46</text:span><text:span text:style-name="T1"> - 0520327-66.2015.8.05.0001 Apelação Salvador</text:span></text:p>
      <text:p text:style-name="Standard"><text:span text:style-name="T1">Apelante<text:tab/>: Dupont do Brasil S/A</text:span><text:line-break/><text:span text:style-name="T1">Advogado<text:tab/>: Luís Gustavo de Carvalho Brazil (OAB: 165373/SP)</text:span><text:line-break/><text:span text:style-name="T1">Apelante<text:tab/>: Indusmar Industria e Comércio de Móveis Ltda EPP</text:span><text:line-break/><text:span text:style-name="T1">Apelante<text:tab/>: P.R.M. Franchising Ltda</text:span><text:line-break/><text:span text:style-name="T1">Advogado<text:tab/>: Marco Antonio de Almeida Prado Gazzetti (OAB: 113573/SP)</text:span><text:line-break/><text:span text:style-name="T1">Advogado<text:tab/>: Rejane Cristina Salvador (OAB: 165906/SP)</text:span><text:line-break/><text:span text:style-name="T1">Apelante<text:tab/>: Cinex Indústria do Mobiliário Ltda</text:span><text:line-break/><text:span text:style-name="T1">Advogado<text:tab/>: Gabriela Werner Ranci (OAB: 87903/RS)</text:span><text:line-break/><text:span text:style-name="T1">Apelado<text:tab/>: Top Engenharia Ltda</text:span><text:line-break/><text:span text:style-name="T1">Apelado<text:tab/>: Alexandre da Cunha Guedes Neto</text:span><text:line-break/><text:span text:style-name="T1">Advogado<text:tab/>: Ana Carolina Lomanto da Cunha Guedes (OAB: 23059/BA)</text:span><text:line-break/><text:span text:style-name="T9">Relator: </text:span><text:span text:style-name="T20">Regina Helena Ramos Reis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3">47</text:span><text:span text:style-name="T1"> - 0008608-93.2014.8.05.0191 <text:s/></text:span></text:p>
      <text:p text:style-name="Standard"><text:span text:style-name="T1">Apelante<text:tab/>: Edvaldo Matias Barbosa</text:span><text:line-break/><text:span text:style-name="T1">Apelante<text:tab/>: José Rudival de Menezes</text:span><text:line-break/><text:span text:style-name="T1">Apelante<text:tab/>: José Santiago dos Santos</text:span><text:line-break/><text:span text:style-name="T1">Apelante<text:tab/>: Lailton Pereira Siqueira</text:span><text:line-break/><text:span text:style-name="T1">Apelante<text:tab/>: Rosa Maria de Souza</text:span><text:line-break/><text:span text:style-name="T1">Apelante<text:tab/>: Sonia Maria Correia Rocha</text:span><text:line-break/><text:span text:style-name="T1">Advogado<text:tab/>: José Fabiano Lopes Lino de Oliveira (OAB: 891B/PE)</text:span><text:line-break/><text:span text:style-name="T1">Apelado<text:tab/>: Banco do Brasil S/A</text:span><text:line-break/><text:span text:style-name="T1">Advogado<text:tab/>: Jarvis Clay Costa Rodrigues (OAB: 20451/BA)</text:span><text:line-break/><text:span text:style-name="T9">Relator: </text:span><text:span text:style-name="T10">Regina Helena Ramos Reis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P2"/>
      <text:p text:style-name="Standard"><text:span text:style-name="T1">48 - 0001140-82.2010.8.05.0138 Apelação Jaguaquara</text:span></text:p>
      <text:p text:style-name="P16"><text:span text:style-name="T1">Apelante<text:tab/>: Municipio de Jaguaquara</text:span><text:line-break/><text:span text:style-name="T1">Advogado<text:tab/>: Marcos Ernesto Mendes Araújo (OAB: 21414/BA)</text:span><text:line-break/><text:span text:style-name="T1">Apelado<text:tab/>: Aloisio de Jesus</text:span><text:line-break/><text:span text:style-name="T1">Advogado<text:tab/>: Erick Menezes de Oliveira Júnior (OAB: 18348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49</text:span><text:span text:style-name="T1"> - 0556672-31.2015.8.05.0001 Apelação Salvador</text:span></text:p>
      <text:p text:style-name="Standard"><text:soft-page-break/><text:span text:style-name="T1">Apelante<text:tab/>: Alberto Magno Ferreira Anunciação</text:span><text:line-break/><text:span text:style-name="T1">Advogado<text:tab/>: Rodrigo Viana Panzeri (OAB: 32817/BA)</text:span><text:line-break/><text:span text:style-name="T1">Advogada<text:tab/>: Débora Cristina Bispo dos Santos (OAB: 20197/BA)</text:span><text:line-break/><text:span text:style-name="T1">Apelado<text:tab/>: Estado da Bahia</text:span><text:line-break/><text:span text:style-name="T1">Proc. Estado<text:tab/>: Walsimar dos Santos Brandão</text:span><text:line-break/><text:span text:style-name="T9">Relator: </text:span><text:span text:style-name="T20">Desª. Pilar Celia Tobio de Claro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1">50 - 0808333-22.2015.8.05.0080 Apelação Feira de Santana</text:span></text:p>
      <text:p text:style-name="P16"><text:span text:style-name="T1">Apelante<text:tab/>: Valdirene Silva Brito</text:span><text:line-break/><text:span text:style-name="T1">Def. Público<text:tab/>: Paloma Pina Rebouças</text:span><text:line-break/><text:span text:style-name="T1">Apelante<text:tab/>: Estado da Bahia</text:span><text:line-break/><text:span text:style-name="T1">Proc. Estado<text:tab/>: Avelino Ferreira Barbosa Filho</text:span><text:line-break/><text:span text:style-name="T1">Apelado<text:tab/>: Município de Feira de Santana</text:span><text:line-break/><text:span text:style-name="T1">Advogado<text:tab/>: Osvaldo Coelho Torres Neto (OAB: 16289/BA)</text:span><text:line-break/><text:span text:style-name="T1">Proc. Justiça<text:tab/>: Franklin Ourives Dias da Silva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51 - 0300172-17.2015.8.05.0004 Apelação Alagoinhas</text:span></text:p>
      <text:p text:style-name="P16"><text:span text:style-name="T1">Apelante<text:tab/>: Aline Costa Silva</text:span><text:line-break/><text:span text:style-name="T1">Def. Público<text:tab/>: Nathália Castelucchi</text:span><text:line-break/><text:span text:style-name="T1">Apelado<text:tab/>: Ministério Público do Estado da Bahia</text:span><text:line-break/><text:span text:style-name="T1">Promotor<text:tab/>: Mariana Tejo M. de Oliveira</text:span><text:line-break/><text:span text:style-name="T1">Proc. Justiça<text:tab/>: Washington Araújo Carigé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2 - 0000319-74.2019.8.05.0199 Apelação Poções</text:span></text:p>
      <text:p text:style-name="P24"><text:span text:style-name="T1">Apelante<text:tab/>: Iranildes de Jesus Campos</text:span><text:line-break/><text:span text:style-name="T1">Defª. Pública<text:tab/>: Josefina Marques de Mattos Moreira</text:span><text:line-break/><text:span text:style-name="T1">Apelado<text:tab/>: Ministério Público do Estado da Bahia</text:span><text:line-break/><text:span text:style-name="T1">Promotor<text:tab/>: Ruano Fernando da Silva Leite</text:span><text:line-break/><text:span text:style-name="T1">Procª. Justiça<text:tab/>: Rita Maria Silva Rodrigues</text:span><text:line-break/><text:span text:style-name="T9">Relator </text:span><text:span text:style-name="T11">Juiz Gustavo Silva Pequeno</text:span></text:p>
      <text:p text:style-name="P19"><text:span text:style-name="T20">2º Julgador Des. Lidivadlo Reaiche Raimundo Britto </text:span></text:p>
      <text:p text:style-name="P22"><text:span text:style-name="T4">3ª Julgadora <text:s/></text:span><text:span text:style-name="T1">De</text:span><text:span text:style-name="T4">sa</text:span><text:span text:style-name="T1">. Pilar Celia Tobio de Clar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3 - 0014046-30.2010.8.05.0001 Apelação / Remessa Necesária Salvador</text:span></text:p>
      <text:p text:style-name="P14"><text:span text:style-name="T1">Apelante<text:tab/>: Município do Salvador</text:span><text:line-break/><text:span text:style-name="T1">Proc. Munícipio<text:tab/>: Marcelo Luis Abreu e Silva</text:span><text:line-break/><text:span text:style-name="T1">Apelado<text:tab/>: Edivaldo Gomes da Rocha, Representado Por Rosita Conceição Viana</text:span><text:line-break/><text:span text:style-name="T1">Def. Público<text:tab/>: Astolfo Santos Simões de Carvalho</text:span><text:line-break/><text:soft-page-break/><text:span text:style-name="T1">Proc. Justiça<text:tab/>: Washington Araújo Carigé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4 - 0520096-34.2018.8.05.0001/50000 Embargos de Declaração Salvador</text:span></text:p>
      <text:p text:style-name="P14"><text:span text:style-name="T1">Embargante<text:tab/>: Edilson dos Santos Silva</text:span><text:line-break/><text:span text:style-name="T1">Advogado<text:tab/>: Tiago Chavez Pinheiro Costa (OAB: 27004/BA)</text:span><text:line-break/><text:span text:style-name="T1">Advogado<text:tab/>: Arsêmio Possamai (OAB: 27427/BA)</text:span><text:line-break/><text:span text:style-name="T1">Embargado<text:tab/>: Banco Volkswagen S/A</text:span><text:line-break/><text:span text:style-name="T1">Advogado<text:tab/>: Eduardo Ferraz Perez (OAB: 4586/BA)</text:span><text:line-break/><text:span text:style-name="T1">Advogado<text:tab/>: André Meyer Pinheiro (OAB: 24923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55 - 0505039-64.2017.8.05.0080/50000 Embargos de Declaração Feira de Santana</text:span></text:p>
      <text:p text:style-name="P14"><text:span text:style-name="T1">Embargante<text:tab/>: Instituto Nacional da Seguridade Social - Inss</text:span><text:line-break/><text:span text:style-name="T1">Procurador<text:tab/>: Luiz Mauricio Lemos Cavalcanti Wanderley</text:span><text:line-break/><text:span text:style-name="T1">Embargado<text:tab/>: Ana Maria Maciel de Jesus</text:span><text:line-break/><text:span text:style-name="T1">Advogado<text:tab/>: Ramom Edson Carneiro dos Santos (OAB: 41222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pan text:style-name="T1">56 - 0414425-32.2012.8.05.0001/50000 Embargos de Declaração Salvador</text:span></text:p>
      <text:p text:style-name="P16"><text:span text:style-name="T1">Embargante<text:tab/>: Gilberto Barbosa</text:span><text:line-break/><text:span text:style-name="T1">Advogado<text:tab/>: Robertto Lemos e Correia (OAB: 7672/BA)</text:span><text:line-break/><text:span text:style-name="T1">Advogada<text:tab/>: Diana Perez Rios (OAB: 22371/BA)</text:span><text:line-break/><text:span text:style-name="T1">Embargado<text:tab/>: Estado da Bahia</text:span><text:line-break/><text:span text:style-name="T1">Procª. Estado<text:tab/>: Karine Duarte e Silva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57 - 0515260-09.2017.8.05.0080 Apelação Feira de Santana</text:span></text:p>
      <text:p text:style-name="P24"><text:span text:style-name="T1">Apelante<text:tab/>: Maria de Lourdes Pinto Torres</text:span><text:line-break/><text:span text:style-name="T1">Apelante<text:tab/>: Neuza Silva Cerqueira</text:span><text:line-break/><text:span text:style-name="T1">Apelante<text:tab/>: Pedro Calisto dos Santos</text:span><text:line-break/><text:span text:style-name="T1">Apelante<text:tab/>: Terezinha Oliveira dos Santos</text:span><text:line-break/><text:span text:style-name="T1">Apelante<text:tab/>: Noemia da Silva Ribeiro</text:span><text:line-break/><text:span text:style-name="T1">Apelante<text:tab/>: Genivaldo Almeida Moreira</text:span><text:line-break/><text:span text:style-name="T1">Apelante<text:tab/>: Wanderley Guerra Freire</text:span><text:line-break/><text:span text:style-name="T1">Apelante<text:tab/>: Margarida dos Santos Feire</text:span><text:line-break/><text:soft-page-break/><text:span text:style-name="T1">Apelante<text:tab/>: Nanci Alves da Silva Lima</text:span><text:line-break/><text:span text:style-name="T1">Apelante<text:tab/>: Janivânia de Jesus Ribeiro Cardoso</text:span><text:line-break/><text:span text:style-name="T1">Apelante<text:tab/>: Maria dos Reis da Luz</text:span><text:line-break/><text:span text:style-name="T1">Apelante<text:tab/>: Jilcelia de Souza Alves</text:span><text:line-break/><text:span text:style-name="T1">Advogado<text:tab/>: Felipe Souza Galvão (OAB: 44342/BA)</text:span><text:line-break/><text:span text:style-name="T1">Apelado<text:tab/>: Companhia de Seguros Aliança da Bahia</text:span><text:line-break/><text:span text:style-name="T1">Advogado<text:tab/>: Marcelo Brazil Ferreira (OAB: 8837/BA)</text:span><text:line-break/><text:span text:style-name="T1">Apelado<text:tab/>: Sul América Cia Nacional de Seguros</text:span><text:line-break/><text:span text:style-name="T1">Advogada<text:tab/>: Lia Maynard Frank Teixeira (OAB: 16891/BA)</text:span></text:p>
      <text:p text:style-name="P24"><text:span text:style-name="T15">Relatora Desa. Lícia de Castro L. Carvalho </text:span><text:line-break/><text:span text:style-name="T24">2º Julgador </text:span><text:span text:style-name="T23"><text:s/>Juiz Gustavo Silva Pequeno</text:span></text:p>
      <text:p text:style-name="P24"><text:span text:style-name="T26">3</text:span><text:span text:style-name="T22">º Julgador Des. Lidiva</text:span><text:span text:style-name="T26">ld</text:span><text:span text:style-name="T22">o Reaiche Raimundo Britto </text:span></text:p>
      <text:p text:style-name="P24"><text:span text:style-name="T24">4</text:span><text:span text:style-name="T25">ª Julgadora <text:s/></text:span><text:span text:style-name="T23">De</text:span><text:span text:style-name="T25">sa</text:span><text:span text:style-name="T23">. Pilar Celia Tobio de Claro</text:span></text:p>
      <text:p text:style-name="P24"><text:span text:style-name="T24">5ª Julgadora Desa. <text:s/>Maria de Lourdes Pinho Medauar</text:span></text:p>
      <text:p text:style-name="Standard"><text:span text:style-name="T1">Decisão:Após o vodo da Relatora anulando a Sentença encaminhando a Apelação ao Juízo de Origem, inaugurou a divergência o Des. Gustavo Silva Pequeno, no sentido de encaminhar o feito para a Justiça Federal, acompanhado pelo Des. Lidivaldo Reaiche Raimundo Britto, </text:span><text:line-break/><text:span text:style-name="T1"> ampliada a turma, como determina o art. 942 do NCPC e 196 do Regimento Interno, a Desa. Pilar Célia Tobiode Claro e a Desa.Maria de Lourdes Pinho Medauar, acompanharam a divergência, resultado final: Dado provimento parcial por maioria. </text:span></text:p>
      <text:p text:style-name="Standard"><text:span text:style-name="T1">Julgado</text:span></text:p>
      <text:p text:style-name="P2"/>
      <text:p text:style-name="Standard"><text:span text:style-name="T1">58 - 0500721-06.2013.8.05.0039 Apelação Camaçari</text:span></text:p>
      <text:p text:style-name="P16"><text:span text:style-name="T1">Apelante<text:tab/>: Companhia Energética do Rio Grande do Norte - Cosern</text:span><text:line-break/><text:span text:style-name="T1">Advogado<text:tab/>: Diogo Dantas de Moraes Furtado (OAB: 33668/PE)</text:span><text:line-break/><text:span text:style-name="T1">Apelado<text:tab/>: Ute Mc2 Pecém 2 S.a</text:span><text:line-break/><text:span text:style-name="T1">Advogado<text:tab/>: Cândido da Silva Dinamarco (OAB: 102090/SP)</text:span><text:line-break/><text:span text:style-name="T1">Advogado<text:tab/>: Marcos dos Santos Lino (OAB: 271262/SP)</text:span><text:line-break/><text:span text:style-name="T1">Advogado<text:tab/>: Mauricio Giannico (OAB: 172514/SP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7">2º Julgador Des. Gustavo Silva Pequeno </text:p>
      <text:p text:style-name="P7"><text:span text:style-name="T28">34º Julgador Des. Lidivaldo Reaiche Raimundo Britto 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4">59</text:span><text:span text:style-name="T1"> - 0002680-75.2009.8.05.0244 Apelação Senhor do Bonfim</text:span></text:p>
      <text:p text:style-name="Standard"><text:span text:style-name="T1">Apelante<text:tab/>: Unimed do Estado da Bahia</text:span><text:line-break/><text:span text:style-name="T1">Advogado<text:tab/>: Henrique Gonçalves Trindade (OAB: 11651/BA)</text:span><text:line-break/><text:span text:style-name="T1">Advogado<text:tab/>: Rômulo Guimarães Brito (OAB: 28687/BA)</text:span><text:line-break/><text:span text:style-name="T1">Apelado<text:tab/>: Unimed Senhor do Bonfim - Cooperativa de Trabalho Médico</text:span><text:line-break/><text:span text:style-name="T1">Advogado<text:tab/>: Francisco Cardoso da Silva Filho (OAB: 9630/BA)</text:span><text:line-break/><text:span text:style-name="T9">Relator: </text:span><text:span text:style-name="T20">Regina Helena Ramos Reis</text:span></text:p>
      <text:p text:style-name="Standard"><text:span text:style-name="T1">Revisor :</text:span></text:p>
      <text:p text:style-name="Standard"><text:span text:style-name="T1">Decisão: </text:span><text:span text:style-name="T4">Retirado de pauta</text:span></text:p>
      <text:p text:style-name="P2"/>
      <text:p text:style-name="Standard"><text:span text:style-name="T1">60 - 0501559-44.2018.8.05.0080 Apelação Feira de Santana</text:span></text:p>
      <text:p text:style-name="P16"><text:span text:style-name="T1">Apelante<text:tab/>: Sergio Silva Ribeiro</text:span><text:line-break/><text:span text:style-name="T1">Advogado<text:tab/>: Geraldo Vale Do Espirito Santo Junior (OAB: 32253/BA)</text:span><text:line-break/><text:span text:style-name="T1">Apelado<text:tab/>: Itau Unibanco S/A</text:span><text:line-break/><text:span text:style-name="T1">Advogada<text:tab/>: Eny Angé Soledade Bittencourt de Araújo (OAB: 29442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7">2º Julgador Des. Gustavo Silva Pequeno </text:p>
      <text:p text:style-name="P7"><text:soft-page-break/><text:span text:style-name="T28">34º Julgador Des. Lidivaldo Reaiche Raimundo Britto 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61 - 0518992-12.2015.8.05.0001 Apelação Salvador</text:span></text:p>
      <text:p text:style-name="P16"><text:span text:style-name="T1">Apelante<text:tab/>: Paulo Cesar Francisco dos Santos</text:span><text:line-break/><text:span text:style-name="T1">Advogado<text:tab/>: Francine França de Souza (OAB: 43131/BA)</text:span><text:line-break/><text:span text:style-name="T1">Apelado<text:tab/>: Luizacred S/a, Sociedade de Crédito, Financiamento e Investimento,</text:span><text:line-break/><text:span text:style-name="T1">Advogada<text:tab/>: Eny Angé Soledade Bittencourt de Araújo (OAB: 29442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7">2º Julgador Des. Gustavo Silva Pequeno </text:p>
      <text:p text:style-name="P7"><text:span text:style-name="T28">34º Julgador Des. Lidivaldo Reaiche Raimundo Britto 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62 - 0019427-39.2011.8.05.0080 Apelação Feira de Santana</text:span></text:p>
      <text:p text:style-name="P16"><text:span text:style-name="T1">Apelante<text:tab/>: Paulo José Lima Juiz</text:span><text:line-break/><text:span text:style-name="T1">Advogado<text:tab/>: Fernando Avila Nonato (OAB: 17484/BA)</text:span><text:line-break/><text:span text:style-name="T1">Apelado<text:tab/>: Marcelo Delgado Barbosa</text:span><text:line-break/><text:span text:style-name="T1">Advogada<text:tab/>: Camila Santos Cerqueira Pereira (OAB: 54657/BA)</text:span><text:line-break/><text:span text:style-name="T1">Advogado<text:tab/>: Rosa Helena Soares Sampaio (OAB: 14304/BA)</text:span><text:line-break/><text:span text:style-name="T1">Advogado<text:tab/>: Raquel Urias da Silva Barros (OAB: 44497/BA)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63 - 0301376-08.2015.8.05.0001 Apelação Salvador</text:span></text:p>
      <text:p text:style-name="P24"><text:span text:style-name="T1">Apelante<text:tab/>: Aurely Rita de Souza Bastos</text:span><text:line-break/><text:span text:style-name="T1">Advogado<text:tab/>: Marcos Wilson Ferreira Fontes (OAB: 11315/BA)</text:span><text:line-break/><text:span text:style-name="T1">Advogado<text:tab/>: Bruno Leonardo Souto Costa (OAB: 15357/BA)</text:span><text:line-break/><text:span text:style-name="T1">Advogado<text:tab/>: Rafael Fachinetti <text:s/>Brandão (OAB: 32629/BA)</text:span><text:line-break/><text:span text:style-name="T1">Apelado<text:tab/>: Caixa de Previdência dos Funcionários do Banco do Brasil - Previ</text:span><text:line-break/><text:span text:style-name="T1">Advogado<text:tab/>: Ana Júlia Mota de Andrade (OAB: 34014/BA)</text:span><text:line-break/><text:span text:style-name="T20"> Maria de Lourdes Pinho Medauar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64 - 0000928-07.2011.8.05.0080 Apelação Feira de Santana</text:span></text:p>
      <text:p text:style-name="P16"><text:span text:style-name="T1">Apelante<text:tab/>: R. Carvalho Construções e Empreendimentos Ltda</text:span><text:line-break/><text:span text:style-name="T1">Advogado<text:tab/>: José Roberto Cajado de Menezes (OAB: 11332/BA)</text:span><text:line-break/><text:span text:style-name="T1">Apelante<text:tab/>: Paulo José Lima Juiz</text:span><text:line-break/><text:span text:style-name="T1">Advogado<text:tab/>: Fernando Avila Nonato (OAB: 17484/BA)</text:span><text:line-break/><text:span text:style-name="T1">Apelado<text:tab/>: R. Carvalho Construções e Empreendimentos Ltda</text:span><text:line-break/><text:span text:style-name="T1">Apelado<text:tab/>: Paulo José Lima Juiz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Negado provimento ao recurso da Ré e dado provimento parcial ao recurso do Autor. Unânime. </text:span></text:p>
      <text:p text:style-name="Standard"><text:span text:style-name="T1">Julgado</text:span></text:p>
      <text:p text:style-name="P2"><text:soft-page-break/></text:p>
      <text:p text:style-name="Standard"><text:span text:style-name="T1">65 - 0006875-17.2012.8.05.0271 Remessa Necessária Valença</text:span></text:p>
      <text:p text:style-name="P16"><text:span text:style-name="T1">Remetente<text:tab/>: Juiz de Direito de Valença - 2ª Vara de Feitos de Rel de Cons. Cível e Comerciais</text:span><text:line-break/><text:span text:style-name="T1">Interessado<text:tab/>: Município de Valença</text:span><text:line-break/><text:span text:style-name="T1">Advogado<text:tab/>: Isis Maria Menezes dos Santos (OAB: 5853/BA)</text:span><text:line-break/><text:span text:style-name="T1">Interessado<text:tab/>: Elias Silva Bispo</text:span><text:line-break/><text:span text:style-name="T1">Interessada<text:tab/>: Maria Madalena Souza Bispo</text:span><text:line-break/><text:span text:style-name="T1">Advogado<text:tab/>: Renato Rodrigues Ferreira dos Reis (OAB: 39890/BA)</text:span><text:line-break/><text:span text:style-name="T1">Procª. Justiça<text:tab/>: Marilia de Campos Souza</text:span><text:line-break/><text:span text:style-name="T9">Relator </text:span><text:span text:style-name="T10">Des.</text:span><text:span text:style-name="T12"> </text:span><text:span text:style-name="T11"><text:s/>Lidivaldo Reaiche Raimundo Britto</text:span></text:p>
      <text:p text:style-name="P7">2ª Julgadora Desa. Pilar Célia Tobio de Claro </text:p>
      <text:p text:style-name="P7"><text:span text:style-name="T28">3ª Julgadora Desa. Maria de Lourdes Pinho Medauar</text:span></text:p>
      <text:p text:style-name="Standard"><text:span text:style-name="T1">Decisão:Confirmou-se a sentença - Unânime </text:span></text:p>
      <text:p text:style-name="Standard"><text:span text:style-name="T1">Julgado</text:span></text:p>
      <text:p text:style-name="P2"/>
      <text:p text:style-name="Standard"><text:span text:style-name="T1">66 - 0166695-87.2004.8.05.0001 Apelação Salvador</text:span></text:p>
      <text:p text:style-name="P16"><text:span text:style-name="T1">Apelante<text:tab/>: Banco Itau - Unibanco S/A</text:span><text:line-break/><text:span text:style-name="T1">Advogado<text:tab/>: Mauricio Coimbra Guilherme Ferreira (OAB: 151056S/RJ)</text:span><text:line-break/><text:span text:style-name="T1">Apelado<text:tab/>: Valmar Fontes Hupsel</text:span><text:line-break/><text:span text:style-name="T1">Advogado<text:tab/>: Alano Bernardes Frank (OAB: 15387/BA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67 - 0500332-13.2019.8.05.0006 Apelação Amargosa</text:span></text:p>
      <text:p text:style-name="P16"><text:span text:style-name="T1">Apelante<text:tab/>: Município de Amargosa</text:span><text:line-break/><text:span text:style-name="T1">Advogado<text:tab/>: Marcio Martins Tinoco (OAB: 18874/BA)</text:span><text:line-break/><text:span text:style-name="T1">Apelado<text:tab/>: V R de M S S Rep Por Ilane Cristina Gomes de Melo</text:span><text:line-break/><text:span text:style-name="T1">Def. Público<text:tab/>: Júlia Araújo de Abreu</text:span><text:line-break/><text:span text:style-name="T1">Procª. Justiça<text:tab/>: Lucy Mary Thomas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68 - 0135885-95.2005.8.05.0001 Apelação Salvador</text:span></text:p>
      <text:p text:style-name="P23"><text:span text:style-name="T1">Apelante<text:tab/>: Ismael Cardoso dos Santos</text:span><text:line-break/><text:span text:style-name="T1">Advogado<text:tab/>: Telma Sueli Monteiro de Carvalho Garrido (OAB: 8453/BA)</text:span><text:line-break/><text:span text:style-name="T1">Apelado<text:tab/>: Alfa Seguradora S/A</text:span><text:line-break/><text:span text:style-name="T1">Advogado<text:tab/>: Jacó Carlos Silva Coelho (OAB: 59783/BA)</text:span><text:line-break/><text:span text:style-name="T1">Apelado<text:tab/>: Sercose - Serviços de Corretagem de Seguros Ltda.</text:span><text:line-break/><text:span text:style-name="T1">Advogado<text:tab/>: Kátia Regina Coêlho Simões de Azevedo (OAB: 9913/BA)</text:span><text:line-break/><text:span text:style-name="T9">Relator</text:span><text:span text:style-name="T17">a </text:span><text:span text:style-name="T11">Des</text:span><text:span text:style-name="T14">a</text:span><text:span text:style-name="T11">. Maria de Lourdes Pinho Medauar</text:span></text:p>
      <text:p text:style-name="P23"><text:span text:style-name="T5">2º Julgador Des. Mário augusto Abiani Alves Júnior</text:span></text:p>
      <text:p text:style-name="P9"><text:span text:style-name="T20">3ª Julgadora Desa. Sílvia Carneiro Santos Zarif</text:span></text:p>
      <text:p text:style-name="Standard"><text:span text:style-name="T1">Decisão:Não se conheceu do Agravo Retido e no mérito negado provimento ao Apelo - Unânime </text:span></text:p>
      <text:p text:style-name="Standard"><text:span text:style-name="T1">Julgado</text:span></text:p>
      <text:p text:style-name="P2"/>
      <text:p text:style-name="Standard"><text:span text:style-name="T1">69 - 0019723-97.2017.8.05.0000 Agravo de Instrumento Salvador</text:span></text:p>
      <text:p text:style-name="Standard"><text:soft-page-break/><text:span text:style-name="T1">Agravante<text:tab/>: Condomínio Shopping Itaigara</text:span><text:line-break/><text:span text:style-name="T1">Advogado<text:tab/>: Ivan Luiz Moreira de Souza Bastos (OAB: 11607/BA)</text:span><text:line-break/><text:span text:style-name="T1">Advogado<text:tab/>: Katya Franca Costa (OAB: 17723/BA)</text:span><text:line-break/><text:span text:style-name="T1">Agravado<text:tab/>: Antônio Carlos Santos Ferreira</text:span><text:line-break/><text:span text:style-name="T1">Agravada<text:tab/>: E.P.F., representado por <text:s/>Antônio Carlos Santos Ferreira</text:span><text:line-break/><text:span text:style-name="T1">Agravada<text:tab/>: W.P.F., representada por <text:s/>Antônio Carlos Santos Ferreira</text:span><text:line-break/><text:span text:style-name="T1">Advogado<text:tab/>: Diogo Augusto Araujo de Oliveira (OAB: 31979/BA)</text:span><text:line-break/><text:span text:style-name="T1">Procª. Justiça<text:tab/>: Regina Maria da Silva Carrilho</text:span><text:line-break/><text:span text:style-name="T1">Procª. Justiça<text:tab/>: Regina Maria da Silva Carrilho</text:span><text:line-break/><text:span text:style-name="T9">Relator: </text:span><text:span text:style-name="T20">Desª. Pilar Celia Tobio de Claro</text:span></text:p>
      <text:p text:style-name="P16"><text:span text:style-name="T1">Revisor :</text:span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egado provimento - Unânime - Impedido o Des. Mário Augusto Albiani Alves Júnior </text:span></text:p>
      <text:p text:style-name="Standard"><text:span text:style-name="T1">Julgado</text:span></text:p>
      <text:p text:style-name="P2"/>
      <text:p text:style-name="Standard"><text:span text:style-name="T3">70</text:span><text:span text:style-name="T1"> - 0501978-32.2014.8.05.0039 Apelação Camaçari</text:span></text:p>
      <text:p text:style-name="Standard"><text:span text:style-name="T1">Apelante<text:tab/>: Antonio Pereira Soares Camaçari Me</text:span><text:line-break/><text:span text:style-name="T1">Advogada<text:tab/>: Claudiane das Neves Sena (OAB: 38141/BA)</text:span><text:line-break/><text:span text:style-name="T1">Advogada<text:tab/>: Welma dos Santos Cardoso (OAB: 40003/BA)</text:span><text:line-break/><text:span text:style-name="T1">Apelado<text:tab/>: Banco Toyota do Brasil S/A</text:span><text:line-break/><text:span text:style-name="T1">Advogado<text:tab/>: Magda Luiza Rigodanzo Egger de Oliveira (OAB: 31214/BA)</text:span><text:line-break/><text:span text:style-name="T9">Relator: </text:span><text:span text:style-name="T20">Des. Mário Augusto Albiani Alves Junior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1">71 - 0502966-83.2018.8.05.0113 Apelação Itabuna</text:span></text:p>
      <text:p text:style-name="P14"><text:span text:style-name="T1">Apelante<text:tab/>: Lia Jean Costa Torres</text:span><text:line-break/><text:span text:style-name="T1">Advogado<text:tab/>: Danilo Torres de Queiroz (OAB: 35872/BA)</text:span><text:line-break/><text:span text:style-name="T1">Apelado<text:tab/>: Empresa Municipal de Águas e Saneamento S/A - Emasa</text:span><text:line-break/><text:span text:style-name="T1">Advogado<text:tab/>: Pedro César Santos de Santana (OAB: 22959/BA)</text:span><text:line-break/><text:span text:style-name="T1">Advogado<text:tab/>: Bruno Rocha de Macêdo (OAB: 18984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72</text:span><text:span text:style-name="T1"> - 0515238-28.2016.8.05.0001 Apelação Salvador</text:span></text:p>
      <text:p text:style-name="Standard"><text:span text:style-name="T1">Apelante<text:tab/>: Antonio Carlos de Souza</text:span><text:line-break/><text:span text:style-name="T1">Advogado<text:tab/>: Dennis Nunes (OAB: 48728/BA)</text:span><text:line-break/><text:span text:style-name="T1">Advogado<text:tab/>: Marcello Ricardo Cadore (OAB: 26315/BA)</text:span><text:line-break/><text:span text:style-name="T1">Apelado<text:tab/>: Banco do Brasil S/A</text:span><text:line-break/><text:span text:style-name="T1">Advogado<text:tab/>: Nelson Wilians Fratoni Rodrigues (OAB: 24290/BA)</text:span><text:line-break/><text:span text:style-name="T9">Relator: </text:span><text:span text:style-name="T20">Desª. Maria da Purificação da Silva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1">73 - 0500756-87.2018.8.05.0039 Apelação Camaçari</text:span></text:p>
      <text:p text:style-name="P16"><text:span text:style-name="T1">Apelante<text:tab/>: Bradesco Saúde S/A</text:span><text:line-break/><text:span text:style-name="T1">Advogado<text:tab/>: Thiago Pessoa Rocha (OAB: 29650/PE)</text:span><text:line-break/><text:span text:style-name="T1">Apelada<text:tab/>: Maria Fernanda Lopes dos Santos</text:span><text:line-break/><text:soft-page-break/><text:span text:style-name="T1">Advogado<text:tab/>: Marcos Paulo Souza Sampaio (OAB: 34441/BA)</text:span><text:line-break/><text:span text:style-name="T1">Procª. Justiça<text:tab/>: MARIA DAS GRACAS SOUZA E SILVA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74 - 0536276-33.2015.8.05.0001 Apelação Salvador</text:span></text:p>
      <text:p text:style-name="P14"><text:span text:style-name="T1">Apelante<text:tab/>: Telefônica Brasil S/A</text:span><text:line-break/><text:span text:style-name="T1">Advogado<text:tab/>: Ricardo Leal de Moraes (OAB: 64601/BA)</text:span><text:line-break/><text:span text:style-name="T1">Apelado<text:tab/>: Total Materiais de Construção Ltda.</text:span><text:line-break/><text:span text:style-name="T1">Advogado<text:tab/>: Daniel de Araujo Gallo (OAB: 28099/BA)</text:span><text:line-break/><text:span text:style-name="T1">Advogado<text:tab/>: Felipe Navarro Freire Moureira (OAB: 49149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3">75</text:span><text:span text:style-name="T1"> - 0518307-05.2015.8.05.0001 <text:s/></text:span></text:p>
      <text:p text:style-name="Standard"><text:span text:style-name="T1">Apelante<text:tab/>: Lps Bahia - Consultoria de Imóveis Ltda</text:span><text:line-break/><text:span text:style-name="T1">Advogado<text:tab/>: Hélio Yazbek (OAB: 168204/SP)</text:span><text:line-break/><text:span text:style-name="T1">Apelante<text:tab/>: Cittá Ville Spe Empreendimentos Imobiliários Ltda</text:span><text:line-break/><text:span text:style-name="T1">Advogado<text:tab/>: Bruno de Almeida Maia (OAB: 18921/BA)</text:span><text:line-break/><text:span text:style-name="T1">Advogado<text:tab/>: João Bernardo Oliveira de Góes (OAB: 21646/BA)</text:span><text:line-break/><text:span text:style-name="T1">Apelado<text:tab/>: Marconi Silva de Andrade</text:span><text:line-break/><text:span text:style-name="T1">Apelado<text:tab/>: Cristiane Fonseca de Andrade</text:span><text:line-break/><text:span text:style-name="T1">Advogado<text:tab/>: Diego Correa Rodrigues (OAB: 22937/BA)</text:span><text:line-break/><text:span text:style-name="T9">Relator </text:span><text:span text:style-name="T10">Des.Mário Augusto Albiani Alves Júnior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P2"/>
      <text:p text:style-name="Standard"><text:span text:style-name="T1">76 - 0581572-44.2016.8.05.0001 Apelação Salvador</text:span></text:p>
      <text:p text:style-name="P16"><text:span text:style-name="T1">Apelante<text:tab/>: Célia Cristina Santana Santos</text:span><text:line-break/><text:span text:style-name="T1">Advogada<text:tab/>: Rejane Ventura Batista (OAB: 15719/BA)</text:span><text:line-break/><text:span text:style-name="T1">Apelado<text:tab/>: Lojas Renner S/A</text:span><text:line-break/><text:span text:style-name="T1">Advogado<text:tab/>: Ricardo Lopes Godoy (OAB: 77167/MG)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7 - 0548165-47.2016.8.05.0001 Apelação Salvador</text:span></text:p>
      <text:p text:style-name="P16"><text:span text:style-name="T1">Apelante<text:tab/>: Rubens Viana Muhana</text:span><text:line-break/><text:span text:style-name="T1">Advogado<text:tab/>: Mariana Teixeira Oliveira (OAB: 43853/BA)</text:span><text:line-break/><text:span text:style-name="T1">Advogado<text:tab/>: Bruno Coni Rocha Santos (OAB: 45746/BA)</text:span><text:line-break/><text:span text:style-name="T1">Apelado<text:tab/>: G. A. M, Rep Por, Marta Eliane Gusmão Almeida</text:span><text:line-break/><text:span text:style-name="T1">Advogado<text:tab/>: Maíra Travia Paralego (OAB: 26409/BA)</text:span><text:line-break/><text:soft-page-break/><text:span text:style-name="T1">Proc. Justiça<text:tab/>: Adivaldo Guimarães Cidade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8 - 0503240-63.2016.8.05.0001 Apelação Salvador</text:span></text:p>
      <text:p text:style-name="P14"><text:span text:style-name="T1">Apelante<text:tab/>: Manoelito de Santana Vale</text:span><text:line-break/><text:span text:style-name="T1">Def. Público<text:tab/>: César Ulisses Oliveira Monteiro da Costa</text:span><text:line-break/><text:span text:style-name="T1">Apelado<text:tab/>: C. G. V. Rep. Por Lenilda Pereira Gonsalves</text:span><text:line-break/><text:span text:style-name="T1">Apelado<text:tab/>: M. G. V. Rep. Por Lenilda Pereira Gonsalves</text:span><text:line-break/><text:span text:style-name="T1">Def. Público<text:tab/>: Camila Maria Góes de Sousa</text:span><text:line-break/><text:span text:style-name="T1">Procª. Justiça<text:tab/>: Sara Mandra Moraes Rusciolelli Souza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9 - 0520126-69.2018.8.05.0001 Apelação Salvador</text:span></text:p>
      <text:p text:style-name="P14"><text:span text:style-name="T1">Apelante<text:tab/>: Banco Itaú Consignado S.a</text:span><text:line-break/><text:span text:style-name="T1">Advogado<text:tab/>: Carlos Alberto Baião (OAB: 48432/BA)</text:span><text:line-break/><text:span text:style-name="T1">Apelante<text:tab/>: Juraci da Conceição Grimaldi</text:span><text:line-break/><text:span text:style-name="T1">Advogado<text:tab/>: Daniel de Araujo Paranhos (OAB: 38429/BA)</text:span><text:line-break/><text:span text:style-name="T1">Advogado<text:tab/>: Silvino de Alencar Barros (OAB: 29233/BA)</text:span><text:line-break/><text:span text:style-name="T1">Apelante<text:tab/>: Banco Bmg S/A</text:span><text:line-break/><text:span text:style-name="T1">Advogado<text:tab/>: Rodrigo Scopel (OAB: 40004/RS)</text:span><text:line-break/><text:span text:style-name="T1">Apelado<text:tab/>: Banco Itaú Consignado S.a</text:span><text:line-break/><text:span text:style-name="T1">Apelado<text:tab/>: Juraci da Conceição Grimaldi</text:span><text:line-break/><text:span text:style-name="T1">Apelado<text:tab/>: Banco Bmg S/A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egado provimento ambos os recursos <text:s/>- Unânime </text:span></text:p>
      <text:p text:style-name="Standard"><text:span text:style-name="T1">Julgado</text:span></text:p>
      <text:p text:style-name="P2"/>
      <text:p text:style-name="Standard"><text:span text:style-name="T1">80 - 0330767-13.2012.8.05.0001 Apelação Salvador</text:span></text:p>
      <text:p text:style-name="P23"><text:span text:style-name="T1">Apelante<text:tab/>: Promédica - Proteção Médica A Empresas S.a</text:span><text:line-break/><text:span text:style-name="T1">Apelante<text:tab/>: Promédica Patrimonial S.a. - Propat</text:span><text:line-break/><text:span text:style-name="T1">Advogado<text:tab/>: Gustavo da Cruz Rodrigues (OAB: 28911/BA)</text:span><text:line-break/><text:span text:style-name="T1">Advogado<text:tab/>: Hortência Santos Rocha (OAB: 61434/BA)</text:span><text:line-break/><text:span text:style-name="T1">Apelante<text:tab/>: Notre Dame Intermédica Saúde S/A</text:span><text:line-break/><text:span text:style-name="T1">Advogado<text:tab/>: Mauricio Brito Passos Silva (OAB: 20770/BA)</text:span><text:line-break/><text:span text:style-name="T1">Advogado<text:tab/>: Juliana Cavalcante de Freitas Araújo (OAB: 25222/BA)</text:span><text:line-break/><text:span text:style-name="T1">Apelado<text:tab/>: Elisângela Almeida Reis</text:span><text:line-break/><text:span text:style-name="T1">Apelado<text:tab/>: Moaci Santana Reis Júnior</text:span><text:line-break/><text:span text:style-name="T1">Apelado<text:tab/>: G A R, Rep Por, Elisângela Almeida Reis</text:span><text:line-break/><text:span text:style-name="T1">Advogado<text:tab/>: Jonas Ferraz Maia (OAB: 26373/BA)</text:span><text:line-break/><text:span text:style-name="T1">Advogado<text:tab/>: Elaine Souza Dantas (OAB: 25082/BA)</text:span><text:line-break/><text:span text:style-name="T1">Proc. Justiça<text:tab/>: Paulo Gomes Júnior</text:span><text:line-break/><text:span text:style-name="T9">Relator</text:span><text:span text:style-name="T17">a </text:span><text:span text:style-name="T11">Des</text:span><text:span text:style-name="T14">a</text:span><text:span text:style-name="T11">. Maria de Lourdes Pinho Medauar</text:span></text:p>
      <text:p text:style-name="P23"><text:soft-page-break/><text:span text:style-name="T5">2º Julgador Des. Mário augusto Abiani Alves Júnior</text:span></text:p>
      <text:p text:style-name="P9"><text:span text:style-name="T20">3ª Julgadora Desa. Sílvia Carneiro Santos Zarif</text:span></text:p>
      <text:p text:style-name="Standard"><text:span text:style-name="T1">Decisão:Dado provimento parcial a ambos os recursos - Unânime </text:span></text:p>
      <text:p text:style-name="Standard"><text:span text:style-name="T1">Julgado</text:span></text:p>
      <text:p text:style-name="P2"/>
      <text:p text:style-name="Standard"><text:span text:style-name="T3">81</text:span><text:span text:style-name="T1"> - 0315327-30.2019.8.05.0001 <text:s/></text:span></text:p>
      <text:p text:style-name="Standard"><text:span text:style-name="T1">Apelante<text:tab/>: Lança Sorte Loteria Ltda</text:span><text:line-break/><text:span text:style-name="T1">Advogado<text:tab/>: Marcelo Linhares (OAB: 16111/BA)</text:span><text:line-break/><text:span text:style-name="T1">Advogado<text:tab/>: Carlos Ayalla Teixeira Ribeiro (OAB: 22152/BA)</text:span><text:line-break/><text:span text:style-name="T1">Apelado<text:tab/>: Bompreco Bahia Supermercados Ltda</text:span><text:line-break/><text:span text:style-name="T1">Advogado<text:tab/>: José Frederico Cimino Manssur (OAB: 194746/SP)</text:span><text:line-break/><text:span text:style-name="T9">Relator</text:span><text:span text:style-name="T10">a Desa. Lícia de Castro L. Carvalho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P2"/>
      <text:p text:style-name="Standard"><text:span text:style-name="T1">82 - 0515483-39.2016.8.05.0001 Apelação Salvador</text:span></text:p>
      <text:p text:style-name="P16"><text:span text:style-name="T1">Apelante<text:tab/>: Nelson Carlos Batista Nunes</text:span><text:line-break/><text:span text:style-name="T1">Advogado<text:tab/>: Alano Bernardes Frank (OAB: 15387/BA)</text:span><text:line-break/><text:span text:style-name="T1">Apelada<text:tab/>: Maria de Fátima Teixeira Borges de Lima Bértolo Guimarães</text:span><text:line-break/><text:span text:style-name="T1">Apelado<text:tab/>: Luiz Henrique Lima Bertolo Guimarães</text:span><text:line-break/><text:span text:style-name="T1">Advogado<text:tab/>: Fredie Souza Didier Junior (OAB: 15484/BA)</text:span><text:line-break/><text:span text:style-name="T1">Advogado<text:tab/>: Vicente da Cunha Passos Junior (OAB: 11989/BA)</text:span><text:line-break/><text:span text:style-name="T1">Advogado<text:tab/>: Layanna Piau Vasconcelos (OAB: 33233/BA)</text:span><text:line-break/><text:span text:style-name="T1">Rec. Adesivo<text:tab/>: Maria de Fátima Teixeira Borges de Lima Bértolo Guimarães</text:span><text:line-break/><text:span text:style-name="T1">Rec. Adesivo<text:tab/>: Luiz Henrique Lima Bertolo Guimarães</text:span><text:line-break/><text:span text:style-name="T1">Proc. Justiça<text:tab/>: Franklin Ourives Dias da Silva</text:span><text:line-break/><text:span text:style-name="T9">Relator</text:span><text:span text:style-name="T16">a </text:span><text:span text:style-name="T11">De</text:span><text:span text:style-name="T13">sa</text:span><text:span text:style-name="T11">. Pilar Celia Tobio de Claro</text:span></text:p>
      <text:p text:style-name="P7"><text:span text:style-name="T29">2</text:span><text:span text:style-name="T28">ª Julgadora Desa. Maria de Lourdes Pinho Medauar</text:span></text:p>
      <text:p text:style-name="P8"><text:span text:style-name="T28">3º Julgador Des. Mário Augusto Albiani Alves Júnior</text:span></text:p>
      <text:p text:style-name="Standard"><text:span text:style-name="T1">Decisão:Dado provimento a Apelação e não provimento do Recurso Adesivo - Unânime </text:span></text:p>
      <text:p text:style-name="Standard"><text:span text:style-name="T1">Julgado</text:span></text:p>
      <text:p text:style-name="P2"/>
      <text:p text:style-name="Standard"><text:span text:style-name="T1">83 - 0111880-96.2011.8.05.0001 Apelação Salvador</text:span></text:p>
      <text:p text:style-name="P23"><text:span text:style-name="T1">Apelante<text:tab/>: Antonio Raimundo Lopes dos Santos</text:span><text:line-break/><text:span text:style-name="T1">Apelante<text:tab/>: Alfredo Antonio Barreto Nunes</text:span><text:line-break/><text:span text:style-name="T1">Apelante<text:tab/>: Christovão Rios de Britto</text:span><text:line-break/><text:span text:style-name="T1">Apelante<text:tab/>: Domingos Santos Amaral</text:span><text:line-break/><text:span text:style-name="T1">Apelante<text:tab/>: Edmilson Santos da Anunciação</text:span><text:line-break/><text:span text:style-name="T1">Advogada<text:tab/>: Onilde Cavalcante de Andrade Carvalho (OAB: 43447/BA)</text:span><text:line-break/><text:span text:style-name="T1">Apelante<text:tab/>: Geovane Moreira Tavares</text:span><text:line-break/><text:span text:style-name="T1">Apelante<text:tab/>: Geraldo Borges dos Santos</text:span><text:line-break/><text:span text:style-name="T1">Apelante<text:tab/>: João Paulo Agib Fahel</text:span><text:line-break/><text:span text:style-name="T1">Apelante<text:tab/>: Luis Antonio Sousa Ribeiro de Carvalho</text:span><text:line-break/><text:span text:style-name="T1">Apelante<text:tab/>: Manoel Ribeiro Santos Souza</text:span><text:line-break/><text:span text:style-name="T1">Apelante<text:tab/>: Miguel Ribeiro Nogueira</text:span><text:line-break/><text:span text:style-name="T1">Apelante<text:tab/>: Marcos Mauricio Brasil Santos</text:span><text:line-break/><text:span text:style-name="T1">Advogado<text:tab/>: Robertto Lemos e Correia (OAB: 7672/BA)</text:span><text:line-break/><text:span text:style-name="T1">Apelado<text:tab/>: Estado da Bahia</text:span><text:line-break/><text:span text:style-name="T1">Proc. Estado<text:tab/>: Mariana Cardoso Wanderley</text:span><text:line-break/><text:span text:style-name="T9">Relator</text:span><text:span text:style-name="T17">a </text:span><text:span text:style-name="T11">Des</text:span><text:span text:style-name="T14">a</text:span><text:span text:style-name="T11">. Maria de Lourdes Pinho Medauar</text:span></text:p>
      <text:p text:style-name="P23"><text:span text:style-name="T5">2º Julgador Des. Mário augusto Abiani Alves Júnior</text:span></text:p>
      <text:p text:style-name="P9"><text:soft-page-break/><text:span text:style-name="T20">3ª Julgadora Desa. Sílvia Carneiro Santos Zarif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84</text:span><text:span text:style-name="T1"> - 0502584-92.2018.8.05.0080 Apelação Feira de Santana</text:span></text:p>
      <text:p text:style-name="Standard"><text:span text:style-name="T1">Apelante<text:tab/>: Aldaci Santos de Oliveira</text:span><text:line-break/><text:span text:style-name="T1">Def. Público<text:tab/>: Paloma Pina Rebouças Ayres</text:span><text:line-break/><text:span text:style-name="T1">Apelado<text:tab/>: Secretária de Saúde do Município de Feira de Santana</text:span><text:line-break/><text:span text:style-name="T1">Apelado<text:tab/>: Municipio de Feira de Santana</text:span><text:line-break/><text:span text:style-name="T1">Proc. Justiça<text:tab/>: Aurisvaldo Melo Sampaio</text:span><text:line-break/><text:span text:style-name="T9">Relator: </text:span><text:span text:style-name="T20">Desª. Lícia de Castro L. Carvalho</text:span></text:p>
      <text:p text:style-name="Standard"><text:span text:style-name="T1">Revisor :</text:span></text:p>
      <text:p text:style-name="Standard"><text:span text:style-name="T1">Decisão: </text:span><text:span text:style-name="T3">Retirado de pauta</text:span></text:p>
      <text:p text:style-name="P2"/>
      <text:p text:style-name="Standard"><text:span text:style-name="T1">85 - 0506229-13.2014.8.05.0001 Apelação Salvador</text:span></text:p>
      <text:p text:style-name="P16"><text:span text:style-name="T1">Apelante<text:tab/>: Claro S.a</text:span><text:line-break/><text:span text:style-name="T1">Advogado<text:tab/>: Gleidson Rodrigo da Rocha Charão (OAB: 27072/BA)</text:span><text:line-break/><text:span text:style-name="T1">Advogada<text:tab/>: Ana Luiza de Oliveira Lédo Mendonça (OAB: 23338/BA)</text:span><text:line-break/><text:span text:style-name="T1">Apelante<text:tab/>: da Maia Pithon Advogados Associados</text:span><text:line-break/><text:span text:style-name="T1">Advogado<text:tab/>: Isabel Pedreira Lapa Marques (OAB: 28922/BA)</text:span><text:line-break/><text:span text:style-name="T1">Advogado<text:tab/>: Fernando U. Leite Melo (OAB: 52027/BA)</text:span><text:line-break/><text:span text:style-name="T1">Apelado<text:tab/>: Claro S.a</text:span><text:line-break/><text:span text:style-name="T1">Apelado<text:tab/>: da Maia Pithon Advogados Associados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7">2º Julgador Des. Gustavo Silva Pequeno </text:p>
      <text:p text:style-name="P7"><text:span text:style-name="T28">34º Julgador Des. Lidivaldo Reaiche Raimundo Britto </text:span></text:p>
      <text:p text:style-name="Standard"><text:span text:style-name="T1">Decisão:Dado provimento parcial recurso da Claro S.A e negado provimento ao apelo da <text:s/>Da Maia Pithon Advogados Associados - Unânime </text:span></text:p>
      <text:p text:style-name="Standard"><text:span text:style-name="T1">Julgado</text:span></text:p>
      <text:p text:style-name="P2"/>
      <text:p text:style-name="Standard"><text:span text:style-name="T1">86 - 0514230-70.2016.8.05.0080 Apelação Feira de Santana</text:span></text:p>
      <text:p text:style-name="P23"><text:span text:style-name="T1">Apelante<text:tab/>: Marcelo Medeiros dos Santos</text:span><text:line-break/><text:span text:style-name="T1">Def. Público<text:tab/>: Fábio Pereira S.g. de Aguiar</text:span><text:line-break/><text:span text:style-name="T1">Apelado<text:tab/>: Secretária Municipal de Saúde de Feira de Santana</text:span><text:line-break/><text:span text:style-name="T1">Advogado<text:tab/>: Roque da Silva Mota (OAB: 41084/BA)</text:span><text:line-break/><text:span text:style-name="T1">Advogado<text:tab/>: Alan Brito de Lima (OAB: 36358/BA)</text:span><text:line-break/><text:span text:style-name="T1">Apelado<text:tab/>: Estado da Bahia</text:span><text:line-break/><text:span text:style-name="T1">Advogado<text:tab/>: André Luiz Rodrigues Lima (OAB: 13861/BA)</text:span><text:line-break/><text:span text:style-name="T1">Procª. Justiça<text:tab/>: Rita Maria da Silva Carrilho</text:span><text:line-break/><text:span text:style-name="T9">Relator</text:span><text:span text:style-name="T17">a </text:span><text:span text:style-name="T11">Des</text:span><text:span text:style-name="T14">a</text:span><text:span text:style-name="T11">. Maria de Lourdes Pinho Medauar</text:span></text:p>
      <text:p text:style-name="P23"><text:span text:style-name="T5">2º Julgador Des. Mário augusto Abiani Alves Júnior</text:span></text:p>
      <text:p text:style-name="P9"><text:span text:style-name="T20">3ª Julgadora Desa. Sílvia Carneiro Santos Zarif</text:span></text:p>
      <text:p text:style-name="Standard"><text:span text:style-name="T1">Decisão:Dado provimento - Unânime </text:span></text:p>
      <text:p text:style-name="Standard"><text:span text:style-name="T1">Julgado</text:span></text:p>
      <text:p text:style-name="P2"/>
      <text:p text:style-name="Standard"><text:span text:style-name="T1">87 - 0562464-97.2014.8.05.0001 Apelação Salvador</text:span></text:p>
      <text:p text:style-name="P14"><text:span text:style-name="T1">Apelante<text:tab/>: Tilda Twiggy Passos Fiqueiredo</text:span><text:line-break/><text:span text:style-name="T1">Advogado<text:tab/>: Thiago Fiais Tavares (OAB: 32776/BA)</text:span><text:line-break/><text:span text:style-name="T1">Advogada<text:tab/>: Cinthia Moema Gomes Silva do Nascimento (OAB: 34181/BA)</text:span><text:line-break/><text:span text:style-name="T1">Apelado<text:tab/>: Austrália Empreendimentos Imobiliários Ltda</text:span><text:line-break/><text:span text:style-name="T1">Apelado<text:tab/>: Cyrela Nordeste Empreendimentos Imobiliarios Ltda</text:span><text:line-break/><text:span text:style-name="T1">Apelado<text:tab/>: Cyrela Brazil Realty S/a. Empreendimentos e Participaçoes</text:span><text:line-break/><text:soft-page-break/><text:span text:style-name="T1">Advogada<text:tab/>: Mariana Cersosimo Nunes (OAB: 38540/BA)</text:span><text:line-break/><text:span text:style-name="T1">Advogado<text:tab/>: Jayme Brown da Maia Pithon (OAB: 8406/BA)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Dado provimento parcial - Unânime </text:span></text:p>
      <text:p text:style-name="Standard"><text:span text:style-name="T1">Julgado</text:span></text:p>
      <text:p text:style-name="P2"/>
      <text:p text:style-name="Standard"><text:span text:style-name="T1">88 - 0522723-45.2017.8.05.0001 Apelação Salvador</text:span></text:p>
      <text:p text:style-name="P14"><text:span text:style-name="T1">Apelante<text:tab/>: Companhia de Seguros Aliança da Bahia</text:span><text:line-break/><text:span text:style-name="T1">Advogado<text:tab/>: Marcelo Brazil Ferreira (OAB: 8837/BA)</text:span><text:line-break/><text:span text:style-name="T1">Apelante<text:tab/>: Marinalva Batista Oliveira</text:span><text:line-break/><text:span text:style-name="T1">Apelante<text:tab/>: Luziete Filomena de Santana Santos</text:span><text:line-break/><text:span text:style-name="T1">Apelante<text:tab/>: Linsmar Pires Santos</text:span><text:line-break/><text:span text:style-name="T1">Advogado<text:tab/>: Felipe Souza Galvão (OAB: 73825/RS)</text:span><text:line-break/><text:span text:style-name="T1">Apelante<text:tab/>: Sul América Companhia Nacional de Seguros</text:span><text:line-break/><text:span text:style-name="T1">Advogada<text:tab/>: Lia Maynard Frank Teixeira (OAB: 16891/BA)</text:span><text:line-break/><text:span text:style-name="T1">Apelado<text:tab/>: Companhia de Seguros Aliança da Bahia</text:span><text:line-break/><text:span text:style-name="T1">Apelado<text:tab/>: Marinalva Batista Oliveira</text:span><text:line-break/><text:span text:style-name="T1">Apelado<text:tab/>: Luziete Filomena de Santana Santos</text:span><text:line-break/><text:span text:style-name="T1">Apelado<text:tab/>: Linsmar Pires Santos</text:span><text:line-break/><text:span text:style-name="T1">Apelado<text:tab/>: Sul América Companhia Nacional de Seguros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egado provimento ao Apelo da Companhia de Seguros Aliança da Bahia e Sul América Companhia Nacional de Seguros e dado provimento em parte ao Apelo de Marinalva Batista Oliveira e outros - Unânime </text:span></text:p>
      <text:p text:style-name="Standard"><text:span text:style-name="T1">Julgado</text:span></text:p>
      <text:p text:style-name="P2"/>
      <text:p text:style-name="Standard"><text:span text:style-name="T1">89 - 0500688-37.2018.8.05.0137 Apelação / Remessa Necesária Jacobina</text:span></text:p>
      <text:p text:style-name="P14"><text:span text:style-name="T1">Apelante<text:tab/>: Estado da Bahia</text:span><text:line-break/><text:span text:style-name="T1">Procª. Estado<text:tab/>: Lara Henriques Neves</text:span><text:line-break/><text:span text:style-name="T1">Apelada<text:tab/>: Josefa dos Santos Alves</text:span><text:line-break/><text:span text:style-name="T1">Def. Público<text:tab/>: Vinícius M. Rios Accioly</text:span><text:line-break/><text:span text:style-name="T9">Relator</text:span><text:span text:style-name="T10">a</text:span><text:span text:style-name="T9"> </text:span><text:span text:style-name="T20">Des</text:span><text:span text:style-name="T21">a</text:span><text:span text:style-name="T20">. Lícia de Castro L. Carvalho</text:span></text:p>
      <text:p text:style-name="P5">2º Julgador Des. Gustavo Silva Pequeno </text:p>
      <text:p text:style-name="P5"><text:span text:style-name="T20">34º Julgador Des. Lidivaldo Reaiche Raimundo Britto 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3">A</text:span><text:span text:style-name="T1"> Exm</text:span><text:span text:style-name="T3">a</text:span><text:span text:style-name="T1">. Sr</text:span><text:span text:style-name="T3">a</text:span><text:span text:style-name="T1">. Desembargador</text:span><text:span text:style-name="T3">a</text:span><text:span text:style-name="T1"> Presidente, declarou encerrada a sessão às </text:span><text:span text:style-name="T7">19:10 horas</text:span><text:span text:style-name="T1">, do que para constar lavrei a presente ata, que depois lida e aprovada será assinada pel</text:span><text:span text:style-name="T3">a</text:span><text:span text:style-name="T1"> Exm</text:span><text:span text:style-name="T3">a</text:span><text:span text:style-name="T1">. Sr</text:span><text:span text:style-name="T3">a</text:span><text:span text:style-name="T1">. Desembargador</text:span><text:span text:style-name="T3">a</text:span><text:span text:style-name="T1"> Presidente e por mim secretária, que a subscreverei.</text:span></text:p>
      <text:p text:style-name="P3"/>
      <text:p text:style-name="P3"/>
      <text:p text:style-name="P1"><text:span text:style-name="T1">Salvador, </text:span><text:span text:style-name="T3">30 de agosto de 2021</text:span><text:span text:style-name="T1">.</text:span></text:p>
      <text:p text:style-name="P3"/>
      <text:p text:style-name="P3"/>
      <text:p text:style-name="P6">Bela. <text:s/>Ana Cristina Santos Silva</text:p>
      <text:p text:style-name="P1"><text:span text:style-name="T1">Diretora</text:span></text:p>
      <text:p text:style-name="P3"><text:soft-page-break/></text:p>
      <text:p text:style-name="P1"><text:span text:style-name="T1">DES</text:span><text:span text:style-name="T3">A</text:span><text:span text:style-name="T1">. </text:span><text:span text:style-name="T3">Maria de Lourdes Pinho Medauar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enta_20_do_20_Acórdão" style:display-name="Ementa do Acórd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top="0cm" fo:margin-bottom="0cm" style:contextual-spacing="false" fo:text-align="start" style:justify-single-word="false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5:44:48.842000000</meta:creation-date>
    <dc:date>2022-04-20T16:17:46.260000000</dc:date>
    <meta:editing-duration>PT19M55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4" meta:paragraph-count="522" meta:word-count="6966" meta:character-count="47414" meta:non-whitespace-character-count="40758"/>
  </office:meta>
</office:document-meta>
</file>