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167cm" fo:margin-left="0cm" table:align="left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19.05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21.167cm" fo:margin-left="0cm" table:align="left"/>
    </style:style>
    <style:style style:name="Tabela2.A" style:family="table-column">
      <style:table-column-properties style:column-width="2.117cm"/>
    </style:style>
    <style:style style:name="Tabela2.B" style:family="table-column">
      <style:table-column-properties style:column-width="19.05cm"/>
    </style:style>
    <style:style style:name="Tabela2.1" style:family="table-row">
      <style:table-row-properties style:min-row-height="0.529cm"/>
    </style:style>
    <style:style style:name="Tabela2.A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21.167cm" fo:margin-left="0cm" table:align="left"/>
    </style:style>
    <style:style style:name="Tabela3.A" style:family="table-column">
      <style:table-column-properties style:column-width="2.117cm"/>
    </style:style>
    <style:style style:name="Tabela3.B" style:family="table-column">
      <style:table-column-properties style:column-width="19.05cm"/>
    </style:style>
    <style:style style:name="Tabela3.1" style:family="table-row">
      <style:table-row-properties style:min-row-height="0.529cm"/>
    </style:style>
    <style:style style:name="Tabela3.A1" style:family="table-cell">
      <style:table-cell-properties style:vertical-align="middle" fo:padding="0cm" fo:border="none" style:writing-mode="lr-tb"/>
    </style:style>
    <style:style style:name="Tabela4" style:family="table">
      <style:table-properties style:width="21.167cm" fo:margin-left="0cm" table:align="left"/>
    </style:style>
    <style:style style:name="Tabela4.A" style:family="table-column">
      <style:table-column-properties style:column-width="2.117cm"/>
    </style:style>
    <style:style style:name="Tabela4.B" style:family="table-column">
      <style:table-column-properties style:column-width="19.05cm"/>
    </style:style>
    <style:style style:name="Tabela4.1" style:family="table-row">
      <style:table-row-properties style:min-row-height="0.529cm"/>
    </style:style>
    <style:style style:name="Tabela4.A1" style:family="table-cell">
      <style:table-cell-properties style:vertical-align="middle" fo:padding="0cm" fo:border="none" style:writing-mode="lr-tb"/>
    </style:style>
    <style:style style:name="Tabela5" style:family="table">
      <style:table-properties style:width="21.167cm" fo:margin-left="0cm" table:align="left"/>
    </style:style>
    <style:style style:name="Tabela5.A" style:family="table-column">
      <style:table-column-properties style:column-width="2.117cm"/>
    </style:style>
    <style:style style:name="Tabela5.B" style:family="table-column">
      <style:table-column-properties style:column-width="19.05cm"/>
    </style:style>
    <style:style style:name="Tabela5.1" style:family="table-row">
      <style:table-row-properties style:min-row-height="0.529cm"/>
    </style:style>
    <style:style style:name="Tabela5.A1" style:family="table-cell">
      <style:table-cell-properties style:vertical-align="middle" fo:padding="0cm" fo:border="none" style:writing-mode="lr-tb"/>
    </style:style>
    <style:style style:name="Tabela6" style:family="table">
      <style:table-properties style:width="21.167cm" fo:margin-left="0cm" table:align="left"/>
    </style:style>
    <style:style style:name="Tabela6.A" style:family="table-column">
      <style:table-column-properties style:column-width="2.117cm"/>
    </style:style>
    <style:style style:name="Tabela6.B" style:family="table-column">
      <style:table-column-properties style:column-width="19.05cm"/>
    </style:style>
    <style:style style:name="Tabela6.1" style:family="table-row">
      <style:table-row-properties style:min-row-height="0.529cm"/>
    </style:style>
    <style:style style:name="Tabela6.A1" style:family="table-cell">
      <style:table-cell-properties style:vertical-align="middle" fo:padding="0cm" fo:border="none" style:writing-mode="lr-tb"/>
    </style:style>
    <style:style style:name="Tabela7" style:family="table">
      <style:table-properties style:width="21.167cm" fo:margin-left="0cm" table:align="left"/>
    </style:style>
    <style:style style:name="Tabela7.A" style:family="table-column">
      <style:table-column-properties style:column-width="2.117cm"/>
    </style:style>
    <style:style style:name="Tabela7.B" style:family="table-column">
      <style:table-column-properties style:column-width="19.05cm"/>
    </style:style>
    <style:style style:name="Tabela7.1" style:family="table-row">
      <style:table-row-properties style:min-row-height="0.529cm"/>
    </style:style>
    <style:style style:name="Tabela7.A1" style:family="table-cell">
      <style:table-cell-properties style:vertical-align="middle" fo:padding="0cm" fo:border="none" style:writing-mode="lr-tb"/>
    </style:style>
    <style:style style:name="Tabela8" style:family="table">
      <style:table-properties style:width="21.167cm" fo:margin-left="0cm" table:align="left"/>
    </style:style>
    <style:style style:name="Tabela8.A" style:family="table-column">
      <style:table-column-properties style:column-width="2.117cm"/>
    </style:style>
    <style:style style:name="Tabela8.B" style:family="table-column">
      <style:table-column-properties style:column-width="19.05cm"/>
    </style:style>
    <style:style style:name="Tabela8.1" style:family="table-row">
      <style:table-row-properties style:min-row-height="0.529cm"/>
    </style:style>
    <style:style style:name="Tabela8.A1" style:family="table-cell">
      <style:table-cell-properties style:vertical-align="middle" fo:padding="0cm" fo:border="none" style:writing-mode="lr-tb"/>
    </style:style>
    <style:style style:name="Tabela9" style:family="table">
      <style:table-properties style:width="21.167cm" fo:margin-left="0cm" table:align="left"/>
    </style:style>
    <style:style style:name="Tabela9.A" style:family="table-column">
      <style:table-column-properties style:column-width="2.117cm"/>
    </style:style>
    <style:style style:name="Tabela9.B" style:family="table-column">
      <style:table-column-properties style:column-width="19.05cm"/>
    </style:style>
    <style:style style:name="Tabela9.1" style:family="table-row">
      <style:table-row-properties style:min-row-height="0.529cm"/>
    </style:style>
    <style:style style:name="Tabela9.A1" style:family="table-cell">
      <style:table-cell-properties style:vertical-align="middle" fo:padding="0cm" fo:border="none" style:writing-mode="lr-tb"/>
    </style:style>
    <style:style style:name="Tabela10" style:family="table">
      <style:table-properties style:width="21.167cm" fo:margin-left="0cm" table:align="left"/>
    </style:style>
    <style:style style:name="Tabela10.A" style:family="table-column">
      <style:table-column-properties style:column-width="2.117cm"/>
    </style:style>
    <style:style style:name="Tabela10.B" style:family="table-column">
      <style:table-column-properties style:column-width="19.05cm"/>
    </style:style>
    <style:style style:name="Tabela10.1" style:family="table-row">
      <style:table-row-properties style:min-row-height="0.529cm"/>
    </style:style>
    <style:style style:name="Tabela10.A1" style:family="table-cell">
      <style:table-cell-properties style:vertical-align="middle" fo:padding="0cm" fo:border="none" style:writing-mode="lr-tb"/>
    </style:style>
    <style:style style:name="Tabela11" style:family="table">
      <style:table-properties style:width="21.167cm" fo:margin-left="0cm" table:align="left"/>
    </style:style>
    <style:style style:name="Tabela11.A" style:family="table-column">
      <style:table-column-properties style:column-width="2.117cm"/>
    </style:style>
    <style:style style:name="Tabela11.B" style:family="table-column">
      <style:table-column-properties style:column-width="19.05cm"/>
    </style:style>
    <style:style style:name="Tabela11.1" style:family="table-row">
      <style:table-row-properties style:min-row-height="0.529cm"/>
    </style:style>
    <style:style style:name="Tabela11.A1" style:family="table-cell">
      <style:table-cell-properties style:vertical-align="middle" fo:padding="0cm" fo:border="none" style:writing-mode="lr-tb"/>
    </style:style>
    <style:style style:name="Tabela12" style:family="table">
      <style:table-properties style:width="21.167cm" fo:margin-left="0cm" table:align="left"/>
    </style:style>
    <style:style style:name="Tabela12.A" style:family="table-column">
      <style:table-column-properties style:column-width="2.117cm"/>
    </style:style>
    <style:style style:name="Tabela12.B" style:family="table-column">
      <style:table-column-properties style:column-width="19.05cm"/>
    </style:style>
    <style:style style:name="Tabela12.1" style:family="table-row">
      <style:table-row-properties style:min-row-height="0.529cm"/>
    </style:style>
    <style:style style:name="Tabela12.A1" style:family="table-cell">
      <style:table-cell-properties style:vertical-align="middle" fo:padding="0cm" fo:border="none" style:writing-mode="lr-tb"/>
    </style:style>
    <style:style style:name="Tabela13" style:family="table">
      <style:table-properties style:width="21.167cm" fo:margin-left="0cm" table:align="left"/>
    </style:style>
    <style:style style:name="Tabela13.A" style:family="table-column">
      <style:table-column-properties style:column-width="2.117cm"/>
    </style:style>
    <style:style style:name="Tabela13.B" style:family="table-column">
      <style:table-column-properties style:column-width="19.05cm"/>
    </style:style>
    <style:style style:name="Tabela13.1" style:family="table-row">
      <style:table-row-properties style:min-row-height="0.529cm"/>
    </style:style>
    <style:style style:name="Tabela13.A1" style:family="table-cell">
      <style:table-cell-properties style:vertical-align="middle" fo:padding="0cm" fo:border="none" style:writing-mode="lr-tb"/>
    </style:style>
    <style:style style:name="Tabela14" style:family="table">
      <style:table-properties style:width="21.167cm" fo:margin-left="0cm" table:align="left"/>
    </style:style>
    <style:style style:name="Tabela14.A" style:family="table-column">
      <style:table-column-properties style:column-width="2.117cm"/>
    </style:style>
    <style:style style:name="Tabela14.B" style:family="table-column">
      <style:table-column-properties style:column-width="19.05cm"/>
    </style:style>
    <style:style style:name="Tabela14.1" style:family="table-row">
      <style:table-row-properties style:min-row-height="0.529cm"/>
    </style:style>
    <style:style style:name="Tabela14.A1" style:family="table-cell">
      <style:table-cell-properties style:vertical-align="middle" fo:padding="0cm" fo:border="none" style:writing-mode="lr-tb"/>
    </style:style>
    <style:style style:name="Tabela15" style:family="table">
      <style:table-properties style:width="21.167cm" fo:margin-left="0cm" table:align="left"/>
    </style:style>
    <style:style style:name="Tabela15.A" style:family="table-column">
      <style:table-column-properties style:column-width="2.117cm"/>
    </style:style>
    <style:style style:name="Tabela15.B" style:family="table-column">
      <style:table-column-properties style:column-width="19.05cm"/>
    </style:style>
    <style:style style:name="Tabela15.1" style:family="table-row">
      <style:table-row-properties style:min-row-height="0.529cm"/>
    </style:style>
    <style:style style:name="Tabela15.A1" style:family="table-cell">
      <style:table-cell-properties style:vertical-align="middle" fo:padding="0cm" fo:border="none" style:writing-mode="lr-tb"/>
    </style:style>
    <style:style style:name="Tabela16" style:family="table">
      <style:table-properties style:width="21.167cm" fo:margin-left="0cm" table:align="left"/>
    </style:style>
    <style:style style:name="Tabela16.A" style:family="table-column">
      <style:table-column-properties style:column-width="2.117cm"/>
    </style:style>
    <style:style style:name="Tabela16.B" style:family="table-column">
      <style:table-column-properties style:column-width="19.05cm"/>
    </style:style>
    <style:style style:name="Tabela16.1" style:family="table-row">
      <style:table-row-properties style:min-row-height="0.529cm"/>
    </style:style>
    <style:style style:name="Tabela16.A1" style:family="table-cell">
      <style:table-cell-properties style:vertical-align="middle" fo:padding="0cm" fo:border="none" style:writing-mode="lr-tb"/>
    </style:style>
    <style:style style:name="Tabela17" style:family="table">
      <style:table-properties style:width="21.167cm" fo:margin-left="0cm" table:align="left"/>
    </style:style>
    <style:style style:name="Tabela17.A" style:family="table-column">
      <style:table-column-properties style:column-width="2.117cm"/>
    </style:style>
    <style:style style:name="Tabela17.B" style:family="table-column">
      <style:table-column-properties style:column-width="19.05cm"/>
    </style:style>
    <style:style style:name="Tabela17.1" style:family="table-row">
      <style:table-row-properties style:min-row-height="0.529cm"/>
    </style:style>
    <style:style style:name="Tabela17.A1" style:family="table-cell">
      <style:table-cell-properties style:vertical-align="middle" fo:padding="0cm" fo:border="none" style:writing-mode="lr-tb"/>
    </style:style>
    <style:style style:name="Tabela18" style:family="table">
      <style:table-properties style:width="21.167cm" fo:margin-left="0cm" table:align="left"/>
    </style:style>
    <style:style style:name="Tabela18.A" style:family="table-column">
      <style:table-column-properties style:column-width="2.117cm"/>
    </style:style>
    <style:style style:name="Tabela18.B" style:family="table-column">
      <style:table-column-properties style:column-width="19.05cm"/>
    </style:style>
    <style:style style:name="Tabela18.1" style:family="table-row">
      <style:table-row-properties style:min-row-height="0.529cm"/>
    </style:style>
    <style:style style:name="Tabela18.A1" style:family="table-cell">
      <style:table-cell-properties style:vertical-align="middle" fo:padding="0cm" fo:border="none" style:writing-mode="lr-tb"/>
    </style:style>
    <style:style style:name="Tabela19" style:family="table">
      <style:table-properties style:width="21.167cm" fo:margin-left="0cm" table:align="left"/>
    </style:style>
    <style:style style:name="Tabela19.A" style:family="table-column">
      <style:table-column-properties style:column-width="2.117cm"/>
    </style:style>
    <style:style style:name="Tabela19.B" style:family="table-column">
      <style:table-column-properties style:column-width="19.05cm"/>
    </style:style>
    <style:style style:name="Tabela19.1" style:family="table-row">
      <style:table-row-properties style:min-row-height="0.529cm"/>
    </style:style>
    <style:style style:name="Tabela19.A1" style:family="table-cell">
      <style:table-cell-properties style:vertical-align="middle" fo:padding="0cm" fo:border="none" style:writing-mode="lr-tb"/>
    </style:style>
    <style:style style:name="Tabela20" style:family="table">
      <style:table-properties style:width="21.167cm" fo:margin-left="0cm" table:align="left"/>
    </style:style>
    <style:style style:name="Tabela20.A" style:family="table-column">
      <style:table-column-properties style:column-width="2.117cm"/>
    </style:style>
    <style:style style:name="Tabela20.B" style:family="table-column">
      <style:table-column-properties style:column-width="19.05cm"/>
    </style:style>
    <style:style style:name="Tabela20.1" style:family="table-row">
      <style:table-row-properties style:min-row-height="0.529cm"/>
    </style:style>
    <style:style style:name="Tabela20.A1" style:family="table-cell">
      <style:table-cell-properties style:vertical-align="middle" fo:padding="0cm" fo:border="none" style:writing-mode="lr-tb"/>
    </style:style>
    <style:style style:name="Tabela21" style:family="table">
      <style:table-properties style:width="21.167cm" fo:margin-left="0cm" table:align="left"/>
    </style:style>
    <style:style style:name="Tabela21.A" style:family="table-column">
      <style:table-column-properties style:column-width="2.117cm"/>
    </style:style>
    <style:style style:name="Tabela21.B" style:family="table-column">
      <style:table-column-properties style:column-width="19.05cm"/>
    </style:style>
    <style:style style:name="Tabela21.1" style:family="table-row">
      <style:table-row-properties style:min-row-height="0.529cm"/>
    </style:style>
    <style:style style:name="Tabela21.A1" style:family="table-cell">
      <style:table-cell-properties style:vertical-align="middle" fo:padding="0cm" fo:border="none" style:writing-mode="lr-tb"/>
    </style:style>
    <style:style style:name="Tabela22" style:family="table">
      <style:table-properties style:width="21.167cm" fo:margin-left="0cm" table:align="left"/>
    </style:style>
    <style:style style:name="Tabela22.A" style:family="table-column">
      <style:table-column-properties style:column-width="2.117cm"/>
    </style:style>
    <style:style style:name="Tabela22.B" style:family="table-column">
      <style:table-column-properties style:column-width="19.05cm"/>
    </style:style>
    <style:style style:name="Tabela22.1" style:family="table-row">
      <style:table-row-properties style:min-row-height="0.529cm"/>
    </style:style>
    <style:style style:name="Tabela22.A1" style:family="table-cell">
      <style:table-cell-properties style:vertical-align="middle" fo:padding="0cm" fo:border="none" style:writing-mode="lr-tb"/>
    </style:style>
    <style:style style:name="Tabela23" style:family="table">
      <style:table-properties style:width="21.167cm" fo:margin-left="0cm" table:align="left"/>
    </style:style>
    <style:style style:name="Tabela23.A" style:family="table-column">
      <style:table-column-properties style:column-width="2.117cm"/>
    </style:style>
    <style:style style:name="Tabela23.B" style:family="table-column">
      <style:table-column-properties style:column-width="19.05cm"/>
    </style:style>
    <style:style style:name="Tabela23.1" style:family="table-row">
      <style:table-row-properties style:min-row-height="0.529cm"/>
    </style:style>
    <style:style style:name="Tabela23.A1" style:family="table-cell">
      <style:table-cell-properties style:vertical-align="middle" fo:padding="0cm" fo:border="none" style:writing-mode="lr-tb"/>
    </style:style>
    <style:style style:name="Tabela24" style:family="table">
      <style:table-properties style:width="21.167cm" fo:margin-left="0cm" table:align="left"/>
    </style:style>
    <style:style style:name="Tabela24.A" style:family="table-column">
      <style:table-column-properties style:column-width="2.117cm"/>
    </style:style>
    <style:style style:name="Tabela24.B" style:family="table-column">
      <style:table-column-properties style:column-width="19.05cm"/>
    </style:style>
    <style:style style:name="Tabela24.1" style:family="table-row">
      <style:table-row-properties style:min-row-height="0.529cm"/>
    </style:style>
    <style:style style:name="Tabela24.A1" style:family="table-cell">
      <style:table-cell-properties style:vertical-align="middle" fo:padding="0cm" fo:border="none" style:writing-mode="lr-tb"/>
    </style:style>
    <style:style style:name="Tabela25" style:family="table">
      <style:table-properties style:width="21.167cm" fo:margin-left="0cm" table:align="left"/>
    </style:style>
    <style:style style:name="Tabela25.A" style:family="table-column">
      <style:table-column-properties style:column-width="2.117cm"/>
    </style:style>
    <style:style style:name="Tabela25.B" style:family="table-column">
      <style:table-column-properties style:column-width="19.05cm"/>
    </style:style>
    <style:style style:name="Tabela25.1" style:family="table-row">
      <style:table-row-properties style:min-row-height="0.529cm"/>
    </style:style>
    <style:style style:name="Tabela25.A1" style:family="table-cell">
      <style:table-cell-properties style:vertical-align="middle" fo:padding="0cm" fo:border="none" style:writing-mode="lr-tb"/>
    </style:style>
    <style:style style:name="Tabela26" style:family="table">
      <style:table-properties style:width="21.167cm" fo:margin-left="0cm" table:align="left"/>
    </style:style>
    <style:style style:name="Tabela26.A" style:family="table-column">
      <style:table-column-properties style:column-width="2.117cm"/>
    </style:style>
    <style:style style:name="Tabela26.B" style:family="table-column">
      <style:table-column-properties style:column-width="19.05cm"/>
    </style:style>
    <style:style style:name="Tabela26.1" style:family="table-row">
      <style:table-row-properties style:min-row-height="0.529cm"/>
    </style:style>
    <style:style style:name="Tabela26.A1" style:family="table-cell">
      <style:table-cell-properties style:vertical-align="middle" fo:padding="0cm" fo:border="none" style:writing-mode="lr-tb"/>
    </style:style>
    <style:style style:name="Tabela27" style:family="table">
      <style:table-properties style:width="21.167cm" fo:margin-left="0cm" table:align="left"/>
    </style:style>
    <style:style style:name="Tabela27.A" style:family="table-column">
      <style:table-column-properties style:column-width="2.117cm"/>
    </style:style>
    <style:style style:name="Tabela27.B" style:family="table-column">
      <style:table-column-properties style:column-width="19.05cm"/>
    </style:style>
    <style:style style:name="Tabela27.1" style:family="table-row">
      <style:table-row-properties style:min-row-height="0.529cm"/>
    </style:style>
    <style:style style:name="Tabela27.A1" style:family="table-cell">
      <style:table-cell-properties style:vertical-align="middle" fo:padding="0cm" fo:border="none" style:writing-mode="lr-tb"/>
    </style:style>
    <style:style style:name="Tabela28" style:family="table">
      <style:table-properties style:width="21.167cm" fo:margin-left="0cm" table:align="left"/>
    </style:style>
    <style:style style:name="Tabela28.A" style:family="table-column">
      <style:table-column-properties style:column-width="2.117cm"/>
    </style:style>
    <style:style style:name="Tabela28.B" style:family="table-column">
      <style:table-column-properties style:column-width="19.05cm"/>
    </style:style>
    <style:style style:name="Tabela28.1" style:family="table-row">
      <style:table-row-properties style:min-row-height="0.529cm"/>
    </style:style>
    <style:style style:name="Tabela28.A1" style:family="table-cell">
      <style:table-cell-properties style:vertical-align="middle" fo:padding="0cm" fo:border="none" style:writing-mode="lr-tb"/>
    </style:style>
    <style:style style:name="Tabela29" style:family="table">
      <style:table-properties style:width="21.167cm" fo:margin-left="0cm" table:align="left"/>
    </style:style>
    <style:style style:name="Tabela29.A" style:family="table-column">
      <style:table-column-properties style:column-width="2.117cm"/>
    </style:style>
    <style:style style:name="Tabela29.B" style:family="table-column">
      <style:table-column-properties style:column-width="19.05cm"/>
    </style:style>
    <style:style style:name="Tabela29.1" style:family="table-row">
      <style:table-row-properties style:min-row-height="0.529cm"/>
    </style:style>
    <style:style style:name="Tabela29.A1" style:family="table-cell">
      <style:table-cell-properties style:vertical-align="middle" fo:padding="0cm" fo:border="none" style:writing-mode="lr-tb"/>
    </style:style>
    <style:style style:name="Tabela30" style:family="table">
      <style:table-properties style:width="21.167cm" fo:margin-left="0cm" table:align="left"/>
    </style:style>
    <style:style style:name="Tabela30.A" style:family="table-column">
      <style:table-column-properties style:column-width="2.117cm"/>
    </style:style>
    <style:style style:name="Tabela30.B" style:family="table-column">
      <style:table-column-properties style:column-width="19.05cm"/>
    </style:style>
    <style:style style:name="Tabela30.1" style:family="table-row">
      <style:table-row-properties style:min-row-height="0.529cm"/>
    </style:style>
    <style:style style:name="Tabela30.A1" style:family="table-cell">
      <style:table-cell-properties style:vertical-align="middle" fo:padding="0cm" fo:border="none" style:writing-mode="lr-tb"/>
    </style:style>
    <style:style style:name="Tabela31" style:family="table">
      <style:table-properties style:width="21.167cm" fo:margin-left="0cm" table:align="left"/>
    </style:style>
    <style:style style:name="Tabela31.A" style:family="table-column">
      <style:table-column-properties style:column-width="2.117cm"/>
    </style:style>
    <style:style style:name="Tabela31.B" style:family="table-column">
      <style:table-column-properties style:column-width="19.05cm"/>
    </style:style>
    <style:style style:name="Tabela31.1" style:family="table-row">
      <style:table-row-properties style:min-row-height="0.529cm"/>
    </style:style>
    <style:style style:name="Tabela31.A1" style:family="table-cell">
      <style:table-cell-properties style:vertical-align="middle" fo:padding="0cm" fo:border="none" style:writing-mode="lr-tb"/>
    </style:style>
    <style:style style:name="Tabela32" style:family="table">
      <style:table-properties style:width="21.167cm" fo:margin-left="0cm" table:align="left"/>
    </style:style>
    <style:style style:name="Tabela32.A" style:family="table-column">
      <style:table-column-properties style:column-width="2.117cm"/>
    </style:style>
    <style:style style:name="Tabela32.B" style:family="table-column">
      <style:table-column-properties style:column-width="19.05cm"/>
    </style:style>
    <style:style style:name="Tabela32.1" style:family="table-row">
      <style:table-row-properties style:min-row-height="0.529cm"/>
    </style:style>
    <style:style style:name="Tabela32.A1" style:family="table-cell">
      <style:table-cell-properties style:vertical-align="middle" fo:padding="0cm" fo:border="none" style:writing-mode="lr-tb"/>
    </style:style>
    <style:style style:name="Tabela33" style:family="table">
      <style:table-properties style:width="21.167cm" fo:margin-left="0cm" table:align="left"/>
    </style:style>
    <style:style style:name="Tabela33.A" style:family="table-column">
      <style:table-column-properties style:column-width="2.117cm"/>
    </style:style>
    <style:style style:name="Tabela33.B" style:family="table-column">
      <style:table-column-properties style:column-width="19.05cm"/>
    </style:style>
    <style:style style:name="Tabela33.1" style:family="table-row">
      <style:table-row-properties style:min-row-height="0.529cm"/>
    </style:style>
    <style:style style:name="Tabela33.A1" style:family="table-cell">
      <style:table-cell-properties style:vertical-align="middle" fo:padding="0cm" fo:border="none" style:writing-mode="lr-tb"/>
    </style:style>
    <style:style style:name="Tabela34" style:family="table">
      <style:table-properties style:width="21.167cm" fo:margin-left="0cm" table:align="left"/>
    </style:style>
    <style:style style:name="Tabela34.A" style:family="table-column">
      <style:table-column-properties style:column-width="2.117cm"/>
    </style:style>
    <style:style style:name="Tabela34.B" style:family="table-column">
      <style:table-column-properties style:column-width="19.05cm"/>
    </style:style>
    <style:style style:name="Tabela34.1" style:family="table-row">
      <style:table-row-properties style:min-row-height="0.529cm"/>
    </style:style>
    <style:style style:name="Tabela34.A1" style:family="table-cell">
      <style:table-cell-properties style:vertical-align="middle" fo:padding="0cm" fo:border="none" style:writing-mode="lr-tb"/>
    </style:style>
    <style:style style:name="Tabela35" style:family="table">
      <style:table-properties style:width="21.167cm" fo:margin-left="0cm" table:align="left"/>
    </style:style>
    <style:style style:name="Tabela35.A" style:family="table-column">
      <style:table-column-properties style:column-width="2.117cm"/>
    </style:style>
    <style:style style:name="Tabela35.B" style:family="table-column">
      <style:table-column-properties style:column-width="19.05cm"/>
    </style:style>
    <style:style style:name="Tabela35.1" style:family="table-row">
      <style:table-row-properties style:min-row-height="0.529cm"/>
    </style:style>
    <style:style style:name="Tabela35.A1" style:family="table-cell">
      <style:table-cell-properties style:vertical-align="middle" fo:padding="0cm" fo:border="none" style:writing-mode="lr-tb"/>
    </style:style>
    <style:style style:name="Tabela36" style:family="table">
      <style:table-properties style:width="21.167cm" fo:margin-left="0cm" table:align="left"/>
    </style:style>
    <style:style style:name="Tabela36.A" style:family="table-column">
      <style:table-column-properties style:column-width="2.117cm"/>
    </style:style>
    <style:style style:name="Tabela36.B" style:family="table-column">
      <style:table-column-properties style:column-width="19.05cm"/>
    </style:style>
    <style:style style:name="Tabela36.1" style:family="table-row">
      <style:table-row-properties style:min-row-height="0.529cm"/>
    </style:style>
    <style:style style:name="Tabela36.A1" style:family="table-cell">
      <style:table-cell-properties style:vertical-align="middle" fo:padding="0cm" fo:border="none" style:writing-mode="lr-tb"/>
    </style:style>
    <style:style style:name="Tabela37" style:family="table">
      <style:table-properties style:width="21.167cm" fo:margin-left="0cm" table:align="left"/>
    </style:style>
    <style:style style:name="Tabela37.A" style:family="table-column">
      <style:table-column-properties style:column-width="2.117cm"/>
    </style:style>
    <style:style style:name="Tabela37.B" style:family="table-column">
      <style:table-column-properties style:column-width="19.05cm"/>
    </style:style>
    <style:style style:name="Tabela37.1" style:family="table-row">
      <style:table-row-properties style:min-row-height="0.529cm"/>
    </style:style>
    <style:style style:name="Tabela37.A1" style:family="table-cell">
      <style:table-cell-properties style:vertical-align="middle" fo:padding="0cm" fo:border="none" style:writing-mode="lr-tb"/>
    </style:style>
    <style:style style:name="Tabela38" style:family="table">
      <style:table-properties style:width="21.167cm" fo:margin-left="0cm" table:align="left"/>
    </style:style>
    <style:style style:name="Tabela38.A" style:family="table-column">
      <style:table-column-properties style:column-width="2.117cm"/>
    </style:style>
    <style:style style:name="Tabela38.B" style:family="table-column">
      <style:table-column-properties style:column-width="19.05cm"/>
    </style:style>
    <style:style style:name="Tabela38.1" style:family="table-row">
      <style:table-row-properties style:min-row-height="0.529cm"/>
    </style:style>
    <style:style style:name="Tabela38.A1" style:family="table-cell">
      <style:table-cell-properties style:vertical-align="middle" fo:padding="0cm" fo:border="none" style:writing-mode="lr-tb"/>
    </style:style>
    <style:style style:name="Tabela39" style:family="table">
      <style:table-properties style:width="21.167cm" fo:margin-left="0cm" table:align="left"/>
    </style:style>
    <style:style style:name="Tabela39.A" style:family="table-column">
      <style:table-column-properties style:column-width="2.117cm"/>
    </style:style>
    <style:style style:name="Tabela39.B" style:family="table-column">
      <style:table-column-properties style:column-width="19.05cm"/>
    </style:style>
    <style:style style:name="Tabela39.1" style:family="table-row">
      <style:table-row-properties style:min-row-height="0.529cm"/>
    </style:style>
    <style:style style:name="Tabela39.A1" style:family="table-cell">
      <style:table-cell-properties style:vertical-align="middle" fo:padding="0cm" fo:border="none" style:writing-mode="lr-tb"/>
    </style:style>
    <style:style style:name="Tabela40" style:family="table">
      <style:table-properties style:width="21.167cm" fo:margin-left="0cm" table:align="left"/>
    </style:style>
    <style:style style:name="Tabela40.A" style:family="table-column">
      <style:table-column-properties style:column-width="2.117cm"/>
    </style:style>
    <style:style style:name="Tabela40.B" style:family="table-column">
      <style:table-column-properties style:column-width="19.05cm"/>
    </style:style>
    <style:style style:name="Tabela40.1" style:family="table-row">
      <style:table-row-properties style:min-row-height="0.529cm"/>
    </style:style>
    <style:style style:name="Tabela40.A1" style:family="table-cell">
      <style:table-cell-properties style:vertical-align="middle" fo:padding="0cm" fo:border="none" style:writing-mode="lr-tb"/>
    </style:style>
    <style:style style:name="Tabela41" style:family="table">
      <style:table-properties style:width="21.167cm" fo:margin-left="0cm" table:align="left"/>
    </style:style>
    <style:style style:name="Tabela41.A" style:family="table-column">
      <style:table-column-properties style:column-width="2.117cm"/>
    </style:style>
    <style:style style:name="Tabela41.B" style:family="table-column">
      <style:table-column-properties style:column-width="19.05cm"/>
    </style:style>
    <style:style style:name="Tabela41.1" style:family="table-row">
      <style:table-row-properties style:min-row-height="0.529cm"/>
    </style:style>
    <style:style style:name="Tabela41.A1" style:family="table-cell">
      <style:table-cell-properties style:vertical-align="middle" fo:padding="0cm" fo:border="none" style:writing-mode="lr-tb"/>
    </style:style>
    <style:style style:name="Tabela42" style:family="table">
      <style:table-properties style:width="21.167cm" fo:margin-left="0cm" table:align="left"/>
    </style:style>
    <style:style style:name="Tabela42.A" style:family="table-column">
      <style:table-column-properties style:column-width="2.117cm"/>
    </style:style>
    <style:style style:name="Tabela42.B" style:family="table-column">
      <style:table-column-properties style:column-width="19.05cm"/>
    </style:style>
    <style:style style:name="Tabela42.1" style:family="table-row">
      <style:table-row-properties style:min-row-height="0.529cm"/>
    </style:style>
    <style:style style:name="Tabela42.A1" style:family="table-cell">
      <style:table-cell-properties style:vertical-align="middle" fo:padding="0cm" fo:border="none" style:writing-mode="lr-tb"/>
    </style:style>
    <style:style style:name="Tabela43" style:family="table">
      <style:table-properties style:width="21.167cm" fo:margin-left="0cm" table:align="left"/>
    </style:style>
    <style:style style:name="Tabela43.A" style:family="table-column">
      <style:table-column-properties style:column-width="2.117cm"/>
    </style:style>
    <style:style style:name="Tabela43.B" style:family="table-column">
      <style:table-column-properties style:column-width="19.05cm"/>
    </style:style>
    <style:style style:name="Tabela43.1" style:family="table-row">
      <style:table-row-properties style:min-row-height="0.529cm"/>
    </style:style>
    <style:style style:name="Tabela43.A1" style:family="table-cell">
      <style:table-cell-properties style:vertical-align="middle" fo:padding="0cm" fo:border="none" style:writing-mode="lr-tb"/>
    </style:style>
    <style:style style:name="Tabela44" style:family="table">
      <style:table-properties style:width="21.167cm" fo:margin-left="0cm" table:align="left"/>
    </style:style>
    <style:style style:name="Tabela44.A" style:family="table-column">
      <style:table-column-properties style:column-width="2.117cm"/>
    </style:style>
    <style:style style:name="Tabela44.B" style:family="table-column">
      <style:table-column-properties style:column-width="19.05cm"/>
    </style:style>
    <style:style style:name="Tabela44.1" style:family="table-row">
      <style:table-row-properties style:min-row-height="0.529cm"/>
    </style:style>
    <style:style style:name="Tabela44.A1" style:family="table-cell">
      <style:table-cell-properties style:vertical-align="middle" fo:padding="0cm" fo:border="none" style:writing-mode="lr-tb"/>
    </style:style>
    <style:style style:name="Tabela45" style:family="table">
      <style:table-properties style:width="21.167cm" fo:margin-left="0cm" table:align="left"/>
    </style:style>
    <style:style style:name="Tabela45.A" style:family="table-column">
      <style:table-column-properties style:column-width="2.117cm"/>
    </style:style>
    <style:style style:name="Tabela45.B" style:family="table-column">
      <style:table-column-properties style:column-width="19.05cm"/>
    </style:style>
    <style:style style:name="Tabela45.1" style:family="table-row">
      <style:table-row-properties style:min-row-height="0.529cm"/>
    </style:style>
    <style:style style:name="Tabela45.A1" style:family="table-cell">
      <style:table-cell-properties style:vertical-align="middle" fo:padding="0cm" fo:border="none" style:writing-mode="lr-tb"/>
    </style:style>
    <style:style style:name="Tabela46" style:family="table">
      <style:table-properties style:width="21.167cm" fo:margin-left="0cm" table:align="left"/>
    </style:style>
    <style:style style:name="Tabela46.A" style:family="table-column">
      <style:table-column-properties style:column-width="2.117cm"/>
    </style:style>
    <style:style style:name="Tabela46.B" style:family="table-column">
      <style:table-column-properties style:column-width="19.05cm"/>
    </style:style>
    <style:style style:name="Tabela46.1" style:family="table-row">
      <style:table-row-properties style:min-row-height="0.529cm"/>
    </style:style>
    <style:style style:name="Tabela46.A1" style:family="table-cell">
      <style:table-cell-properties style:vertical-align="middle" fo:padding="0cm" fo:border="none" style:writing-mode="lr-tb"/>
    </style:style>
    <style:style style:name="Tabela47" style:family="table">
      <style:table-properties style:width="21.167cm" fo:margin-left="0cm" table:align="left"/>
    </style:style>
    <style:style style:name="Tabela47.A" style:family="table-column">
      <style:table-column-properties style:column-width="2.117cm"/>
    </style:style>
    <style:style style:name="Tabela47.B" style:family="table-column">
      <style:table-column-properties style:column-width="19.05cm"/>
    </style:style>
    <style:style style:name="Tabela47.1" style:family="table-row">
      <style:table-row-properties style:min-row-height="0.529cm"/>
    </style:style>
    <style:style style:name="Tabela47.A1" style:family="table-cell">
      <style:table-cell-properties style:vertical-align="middle" fo:padding="0cm" fo:border="none" style:writing-mode="lr-tb"/>
    </style:style>
    <style:style style:name="Tabela48" style:family="table">
      <style:table-properties style:width="21.167cm" fo:margin-left="0cm" table:align="left"/>
    </style:style>
    <style:style style:name="Tabela48.A" style:family="table-column">
      <style:table-column-properties style:column-width="2.117cm"/>
    </style:style>
    <style:style style:name="Tabela48.B" style:family="table-column">
      <style:table-column-properties style:column-width="19.05cm"/>
    </style:style>
    <style:style style:name="Tabela48.1" style:family="table-row">
      <style:table-row-properties style:min-row-height="0.529cm"/>
    </style:style>
    <style:style style:name="Tabela48.A1" style:family="table-cell">
      <style:table-cell-properties style:vertical-align="middle" fo:padding="0cm" fo:border="none" style:writing-mode="lr-tb"/>
    </style:style>
    <style:style style:name="Tabela49" style:family="table">
      <style:table-properties style:width="21.167cm" fo:margin-left="0cm" table:align="left"/>
    </style:style>
    <style:style style:name="Tabela49.A" style:family="table-column">
      <style:table-column-properties style:column-width="2.117cm"/>
    </style:style>
    <style:style style:name="Tabela49.B" style:family="table-column">
      <style:table-column-properties style:column-width="19.05cm"/>
    </style:style>
    <style:style style:name="Tabela49.1" style:family="table-row">
      <style:table-row-properties style:min-row-height="0.529cm"/>
    </style:style>
    <style:style style:name="Tabela49.A1" style:family="table-cell">
      <style:table-cell-properties style:vertical-align="middle" fo:padding="0cm" fo:border="none" style:writing-mode="lr-tb"/>
    </style:style>
    <style:style style:name="Tabela50" style:family="table">
      <style:table-properties style:width="21.167cm" fo:margin-left="0cm" table:align="left"/>
    </style:style>
    <style:style style:name="Tabela50.A" style:family="table-column">
      <style:table-column-properties style:column-width="2.117cm"/>
    </style:style>
    <style:style style:name="Tabela50.B" style:family="table-column">
      <style:table-column-properties style:column-width="19.05cm"/>
    </style:style>
    <style:style style:name="Tabela50.1" style:family="table-row">
      <style:table-row-properties style:min-row-height="0.529cm"/>
    </style:style>
    <style:style style:name="Tabela50.A1" style:family="table-cell">
      <style:table-cell-properties style:vertical-align="middle" fo:padding="0cm" fo:border="none" style:writing-mode="lr-tb"/>
    </style:style>
    <style:style style:name="Tabela51" style:family="table">
      <style:table-properties style:width="21.167cm" fo:margin-left="0cm" table:align="left"/>
    </style:style>
    <style:style style:name="Tabela51.A" style:family="table-column">
      <style:table-column-properties style:column-width="2.117cm"/>
    </style:style>
    <style:style style:name="Tabela51.B" style:family="table-column">
      <style:table-column-properties style:column-width="19.05cm"/>
    </style:style>
    <style:style style:name="Tabela51.1" style:family="table-row">
      <style:table-row-properties style:min-row-height="0.529cm"/>
    </style:style>
    <style:style style:name="Tabela51.A1" style:family="table-cell">
      <style:table-cell-properties style:vertical-align="middle" fo:padding="0cm" fo:border="none" style:writing-mode="lr-tb"/>
    </style:style>
    <style:style style:name="Tabela52" style:family="table">
      <style:table-properties style:width="21.167cm" fo:margin-left="0cm" table:align="left"/>
    </style:style>
    <style:style style:name="Tabela52.A" style:family="table-column">
      <style:table-column-properties style:column-width="2.117cm"/>
    </style:style>
    <style:style style:name="Tabela52.B" style:family="table-column">
      <style:table-column-properties style:column-width="19.05cm"/>
    </style:style>
    <style:style style:name="Tabela52.1" style:family="table-row">
      <style:table-row-properties style:min-row-height="0.529cm"/>
    </style:style>
    <style:style style:name="Tabela52.A1" style:family="table-cell">
      <style:table-cell-properties style:vertical-align="middle" fo:padding="0cm" fo:border="none" style:writing-mode="lr-tb"/>
    </style:style>
    <style:style style:name="Tabela53" style:family="table">
      <style:table-properties style:width="21.167cm" fo:margin-left="0cm" table:align="left"/>
    </style:style>
    <style:style style:name="Tabela53.A" style:family="table-column">
      <style:table-column-properties style:column-width="2.117cm"/>
    </style:style>
    <style:style style:name="Tabela53.B" style:family="table-column">
      <style:table-column-properties style:column-width="19.05cm"/>
    </style:style>
    <style:style style:name="Tabela53.1" style:family="table-row">
      <style:table-row-properties style:min-row-height="0.529cm"/>
    </style:style>
    <style:style style:name="Tabela53.A1" style:family="table-cell">
      <style:table-cell-properties style:vertical-align="middle" fo:padding="0cm" fo:border="none" style:writing-mode="lr-tb"/>
    </style:style>
    <style:style style:name="Tabela54" style:family="table">
      <style:table-properties style:width="21.167cm" fo:margin-left="0cm" table:align="left"/>
    </style:style>
    <style:style style:name="Tabela54.A" style:family="table-column">
      <style:table-column-properties style:column-width="2.117cm"/>
    </style:style>
    <style:style style:name="Tabela54.B" style:family="table-column">
      <style:table-column-properties style:column-width="19.05cm"/>
    </style:style>
    <style:style style:name="Tabela54.1" style:family="table-row">
      <style:table-row-properties style:min-row-height="0.529cm"/>
    </style:style>
    <style:style style:name="Tabela54.A1" style:family="table-cell">
      <style:table-cell-properties style:vertical-align="middle" fo:padding="0cm" fo:border="none" style:writing-mode="lr-tb"/>
    </style:style>
    <style:style style:name="Tabela55" style:family="table">
      <style:table-properties style:width="21.167cm" fo:margin-left="0cm" table:align="left"/>
    </style:style>
    <style:style style:name="Tabela55.A" style:family="table-column">
      <style:table-column-properties style:column-width="2.117cm"/>
    </style:style>
    <style:style style:name="Tabela55.B" style:family="table-column">
      <style:table-column-properties style:column-width="19.05cm"/>
    </style:style>
    <style:style style:name="Tabela55.1" style:family="table-row">
      <style:table-row-properties style:min-row-height="0.529cm"/>
    </style:style>
    <style:style style:name="Tabela55.A1" style:family="table-cell">
      <style:table-cell-properties style:vertical-align="middle" fo:padding="0cm" fo:border="none" style:writing-mode="lr-tb"/>
    </style:style>
    <style:style style:name="Tabela56" style:family="table">
      <style:table-properties style:width="21.167cm" fo:margin-left="0cm" table:align="left"/>
    </style:style>
    <style:style style:name="Tabela56.A" style:family="table-column">
      <style:table-column-properties style:column-width="2.117cm"/>
    </style:style>
    <style:style style:name="Tabela56.B" style:family="table-column">
      <style:table-column-properties style:column-width="19.05cm"/>
    </style:style>
    <style:style style:name="Tabela56.1" style:family="table-row">
      <style:table-row-properties style:min-row-height="0.529cm"/>
    </style:style>
    <style:style style:name="Tabela56.A1" style:family="table-cell">
      <style:table-cell-properties style:vertical-align="middle" fo:padding="0cm" fo:border="none" style:writing-mode="lr-tb"/>
    </style:style>
    <style:style style:name="Tabela57" style:family="table">
      <style:table-properties style:width="21.167cm" fo:margin-left="0cm" table:align="left"/>
    </style:style>
    <style:style style:name="Tabela57.A" style:family="table-column">
      <style:table-column-properties style:column-width="2.117cm"/>
    </style:style>
    <style:style style:name="Tabela57.B" style:family="table-column">
      <style:table-column-properties style:column-width="19.05cm"/>
    </style:style>
    <style:style style:name="Tabela57.1" style:family="table-row">
      <style:table-row-properties style:min-row-height="0.529cm"/>
    </style:style>
    <style:style style:name="Tabela57.A1" style:family="table-cell">
      <style:table-cell-properties style:vertical-align="middle" fo:padding="0cm" fo:border="none" style:writing-mode="lr-tb"/>
    </style:style>
    <style:style style:name="Tabela58" style:family="table">
      <style:table-properties style:width="21.167cm" fo:margin-left="0cm" table:align="left"/>
    </style:style>
    <style:style style:name="Tabela58.A" style:family="table-column">
      <style:table-column-properties style:column-width="2.117cm"/>
    </style:style>
    <style:style style:name="Tabela58.B" style:family="table-column">
      <style:table-column-properties style:column-width="19.05cm"/>
    </style:style>
    <style:style style:name="Tabela58.1" style:family="table-row">
      <style:table-row-properties style:min-row-height="0.529cm"/>
    </style:style>
    <style:style style:name="Tabela58.A1" style:family="table-cell">
      <style:table-cell-properties style:vertical-align="middle" fo:padding="0cm" fo:border="none" style:writing-mode="lr-tb"/>
    </style:style>
    <style:style style:name="Tabela59" style:family="table">
      <style:table-properties style:width="21.167cm" fo:margin-left="0cm" table:align="left"/>
    </style:style>
    <style:style style:name="Tabela59.A" style:family="table-column">
      <style:table-column-properties style:column-width="2.117cm"/>
    </style:style>
    <style:style style:name="Tabela59.B" style:family="table-column">
      <style:table-column-properties style:column-width="19.05cm"/>
    </style:style>
    <style:style style:name="Tabela59.1" style:family="table-row">
      <style:table-row-properties style:min-row-height="0.529cm"/>
    </style:style>
    <style:style style:name="Tabela59.A1" style:family="table-cell">
      <style:table-cell-properties style:vertical-align="middle" fo:padding="0cm" fo:border="none" style:writing-mode="lr-tb"/>
    </style:style>
    <style:style style:name="Tabela60" style:family="table">
      <style:table-properties style:width="21.167cm" fo:margin-left="0cm" table:align="left"/>
    </style:style>
    <style:style style:name="Tabela60.A" style:family="table-column">
      <style:table-column-properties style:column-width="2.117cm"/>
    </style:style>
    <style:style style:name="Tabela60.B" style:family="table-column">
      <style:table-column-properties style:column-width="19.05cm"/>
    </style:style>
    <style:style style:name="Tabela60.1" style:family="table-row">
      <style:table-row-properties style:min-row-height="0.529cm"/>
    </style:style>
    <style:style style:name="Tabela60.A1" style:family="table-cell">
      <style:table-cell-properties style:vertical-align="middle" fo:padding="0cm" fo:border="none" style:writing-mode="lr-tb"/>
    </style:style>
    <style:style style:name="Tabela61" style:family="table">
      <style:table-properties style:width="21.167cm" fo:margin-left="0cm" table:align="left"/>
    </style:style>
    <style:style style:name="Tabela61.A" style:family="table-column">
      <style:table-column-properties style:column-width="2.117cm"/>
    </style:style>
    <style:style style:name="Tabela61.B" style:family="table-column">
      <style:table-column-properties style:column-width="19.05cm"/>
    </style:style>
    <style:style style:name="Tabela61.1" style:family="table-row">
      <style:table-row-properties style:min-row-height="0.529cm"/>
    </style:style>
    <style:style style:name="Tabela61.A1" style:family="table-cell">
      <style:table-cell-properties style:vertical-align="middle" fo:padding="0cm" fo:border="none" style:writing-mode="lr-tb"/>
    </style:style>
    <style:style style:name="Tabela62" style:family="table">
      <style:table-properties style:width="21.167cm" fo:margin-left="0cm" table:align="left"/>
    </style:style>
    <style:style style:name="Tabela62.A" style:family="table-column">
      <style:table-column-properties style:column-width="2.117cm"/>
    </style:style>
    <style:style style:name="Tabela62.B" style:family="table-column">
      <style:table-column-properties style:column-width="19.05cm"/>
    </style:style>
    <style:style style:name="Tabela62.1" style:family="table-row">
      <style:table-row-properties style:min-row-height="0.529cm"/>
    </style:style>
    <style:style style:name="Tabela62.A1" style:family="table-cell">
      <style:table-cell-properties style:vertical-align="middle" fo:padding="0cm" fo:border="none" style:writing-mode="lr-tb"/>
    </style:style>
    <style:style style:name="Tabela63" style:family="table">
      <style:table-properties style:width="21.167cm" fo:margin-left="0cm" table:align="left"/>
    </style:style>
    <style:style style:name="Tabela63.A" style:family="table-column">
      <style:table-column-properties style:column-width="2.117cm"/>
    </style:style>
    <style:style style:name="Tabela63.B" style:family="table-column">
      <style:table-column-properties style:column-width="19.05cm"/>
    </style:style>
    <style:style style:name="Tabela63.1" style:family="table-row">
      <style:table-row-properties style:min-row-height="0.529cm"/>
    </style:style>
    <style:style style:name="Tabela63.A1" style:family="table-cell">
      <style:table-cell-properties style:vertical-align="middle" fo:padding="0cm" fo:border="none" style:writing-mode="lr-tb"/>
    </style:style>
    <style:style style:name="Tabela64" style:family="table">
      <style:table-properties style:width="21.167cm" fo:margin-left="0cm" table:align="left"/>
    </style:style>
    <style:style style:name="Tabela64.A" style:family="table-column">
      <style:table-column-properties style:column-width="2.117cm"/>
    </style:style>
    <style:style style:name="Tabela64.B" style:family="table-column">
      <style:table-column-properties style:column-width="19.05cm"/>
    </style:style>
    <style:style style:name="Tabela64.1" style:family="table-row">
      <style:table-row-properties style:min-row-height="0.529cm"/>
    </style:style>
    <style:style style:name="Tabela64.A1" style:family="table-cell">
      <style:table-cell-properties style:vertical-align="middle" fo:padding="0cm" fo:border="none" style:writing-mode="lr-tb"/>
    </style:style>
    <style:style style:name="Tabela65" style:family="table">
      <style:table-properties style:width="21.167cm" fo:margin-left="0cm" table:align="left"/>
    </style:style>
    <style:style style:name="Tabela65.A" style:family="table-column">
      <style:table-column-properties style:column-width="2.117cm"/>
    </style:style>
    <style:style style:name="Tabela65.B" style:family="table-column">
      <style:table-column-properties style:column-width="19.05cm"/>
    </style:style>
    <style:style style:name="Tabela65.1" style:family="table-row">
      <style:table-row-properties style:min-row-height="0.529cm"/>
    </style:style>
    <style:style style:name="Tabela65.A1" style:family="table-cell">
      <style:table-cell-properties style:vertical-align="middle" fo:padding="0cm" fo:border="none" style:writing-mode="lr-tb"/>
    </style:style>
    <style:style style:name="Tabela66" style:family="table">
      <style:table-properties style:width="21.167cm" fo:margin-left="0cm" table:align="left"/>
    </style:style>
    <style:style style:name="Tabela66.A" style:family="table-column">
      <style:table-column-properties style:column-width="2.117cm"/>
    </style:style>
    <style:style style:name="Tabela66.B" style:family="table-column">
      <style:table-column-properties style:column-width="19.05cm"/>
    </style:style>
    <style:style style:name="Tabela66.1" style:family="table-row">
      <style:table-row-properties style:min-row-height="0.529cm"/>
    </style:style>
    <style:style style:name="Tabela66.A1" style:family="table-cell">
      <style:table-cell-properties style:vertical-align="middle" fo:padding="0cm" fo:border="none" style:writing-mode="lr-tb"/>
    </style:style>
    <style:style style:name="Tabela67" style:family="table">
      <style:table-properties style:width="21.167cm" fo:margin-left="0cm" table:align="left"/>
    </style:style>
    <style:style style:name="Tabela67.A" style:family="table-column">
      <style:table-column-properties style:column-width="2.117cm"/>
    </style:style>
    <style:style style:name="Tabela67.B" style:family="table-column">
      <style:table-column-properties style:column-width="19.05cm"/>
    </style:style>
    <style:style style:name="Tabela67.1" style:family="table-row">
      <style:table-row-properties style:min-row-height="0.529cm"/>
    </style:style>
    <style:style style:name="Tabela67.A1" style:family="table-cell">
      <style:table-cell-properties style:vertical-align="middle" fo:padding="0cm" fo:border="none" style:writing-mode="lr-tb"/>
    </style:style>
    <style:style style:name="Tabela68" style:family="table">
      <style:table-properties style:width="21.167cm" fo:margin-left="0cm" table:align="left"/>
    </style:style>
    <style:style style:name="Tabela68.A" style:family="table-column">
      <style:table-column-properties style:column-width="2.117cm"/>
    </style:style>
    <style:style style:name="Tabela68.B" style:family="table-column">
      <style:table-column-properties style:column-width="19.05cm"/>
    </style:style>
    <style:style style:name="Tabela68.1" style:family="table-row">
      <style:table-row-properties style:min-row-height="0.529cm"/>
    </style:style>
    <style:style style:name="Tabela68.A1" style:family="table-cell">
      <style:table-cell-properties style:vertical-align="middle" fo:padding="0cm" fo:border="none" style:writing-mode="lr-tb"/>
    </style:style>
    <style:style style:name="Tabela69" style:family="table">
      <style:table-properties style:width="21.167cm" fo:margin-left="0cm" table:align="left"/>
    </style:style>
    <style:style style:name="Tabela69.A" style:family="table-column">
      <style:table-column-properties style:column-width="2.117cm"/>
    </style:style>
    <style:style style:name="Tabela69.B" style:family="table-column">
      <style:table-column-properties style:column-width="19.05cm"/>
    </style:style>
    <style:style style:name="Tabela69.1" style:family="table-row">
      <style:table-row-properties style:min-row-height="0.529cm"/>
    </style:style>
    <style:style style:name="Tabela69.A1" style:family="table-cell">
      <style:table-cell-properties style:vertical-align="middle" fo:padding="0cm" fo:border="none" style:writing-mode="lr-tb"/>
    </style:style>
    <style:style style:name="Tabela70" style:family="table">
      <style:table-properties style:width="21.167cm" fo:margin-left="0cm" table:align="left"/>
    </style:style>
    <style:style style:name="Tabela70.A" style:family="table-column">
      <style:table-column-properties style:column-width="2.117cm"/>
    </style:style>
    <style:style style:name="Tabela70.B" style:family="table-column">
      <style:table-column-properties style:column-width="19.05cm"/>
    </style:style>
    <style:style style:name="Tabela70.1" style:family="table-row">
      <style:table-row-properties style:min-row-height="0.529cm"/>
    </style:style>
    <style:style style:name="Tabela70.A1" style:family="table-cell">
      <style:table-cell-properties style:vertical-align="middle" fo:padding="0cm" fo:border="none" style:writing-mode="lr-tb"/>
    </style:style>
    <style:style style:name="Tabela71" style:family="table">
      <style:table-properties style:width="21.167cm" fo:margin-left="0cm" table:align="left"/>
    </style:style>
    <style:style style:name="Tabela71.A" style:family="table-column">
      <style:table-column-properties style:column-width="2.117cm"/>
    </style:style>
    <style:style style:name="Tabela71.B" style:family="table-column">
      <style:table-column-properties style:column-width="19.05cm"/>
    </style:style>
    <style:style style:name="Tabela71.1" style:family="table-row">
      <style:table-row-properties style:min-row-height="0.529cm"/>
    </style:style>
    <style:style style:name="Tabela71.A1" style:family="table-cell">
      <style:table-cell-properties style:vertical-align="middle" fo:padding="0cm" fo:border="none" style:writing-mode="lr-tb"/>
    </style:style>
    <style:style style:name="Tabela72" style:family="table">
      <style:table-properties style:width="21.167cm" fo:margin-left="0cm" table:align="left"/>
    </style:style>
    <style:style style:name="Tabela72.A" style:family="table-column">
      <style:table-column-properties style:column-width="2.117cm"/>
    </style:style>
    <style:style style:name="Tabela72.B" style:family="table-column">
      <style:table-column-properties style:column-width="19.05cm"/>
    </style:style>
    <style:style style:name="Tabela72.1" style:family="table-row">
      <style:table-row-properties style:min-row-height="0.529cm"/>
    </style:style>
    <style:style style:name="Tabela72.A1" style:family="table-cell">
      <style:table-cell-properties style:vertical-align="middle" fo:padding="0cm" fo:border="none" style:writing-mode="lr-tb"/>
    </style:style>
    <style:style style:name="Tabela73" style:family="table">
      <style:table-properties style:width="21.167cm" fo:margin-left="0cm" table:align="left"/>
    </style:style>
    <style:style style:name="Tabela73.A" style:family="table-column">
      <style:table-column-properties style:column-width="2.117cm"/>
    </style:style>
    <style:style style:name="Tabela73.B" style:family="table-column">
      <style:table-column-properties style:column-width="19.05cm"/>
    </style:style>
    <style:style style:name="Tabela73.1" style:family="table-row">
      <style:table-row-properties style:min-row-height="0.529cm"/>
    </style:style>
    <style:style style:name="Tabela73.A1" style:family="table-cell">
      <style:table-cell-properties style:vertical-align="middle" fo:padding="0cm" fo:border="none" style:writing-mode="lr-tb"/>
    </style:style>
    <style:style style:name="Tabela74" style:family="table">
      <style:table-properties style:width="21.167cm" fo:margin-left="0cm" table:align="left"/>
    </style:style>
    <style:style style:name="Tabela74.A" style:family="table-column">
      <style:table-column-properties style:column-width="2.117cm"/>
    </style:style>
    <style:style style:name="Tabela74.B" style:family="table-column">
      <style:table-column-properties style:column-width="19.05cm"/>
    </style:style>
    <style:style style:name="Tabela74.1" style:family="table-row">
      <style:table-row-properties style:min-row-height="0.529cm"/>
    </style:style>
    <style:style style:name="Tabela74.A1" style:family="table-cell">
      <style:table-cell-properties style:vertical-align="middle" fo:padding="0cm" fo:border="none" style:writing-mode="lr-tb"/>
    </style:style>
    <style:style style:name="Tabela75" style:family="table">
      <style:table-properties style:width="21.167cm" fo:margin-left="0cm" table:align="left"/>
    </style:style>
    <style:style style:name="Tabela75.A" style:family="table-column">
      <style:table-column-properties style:column-width="2.117cm"/>
    </style:style>
    <style:style style:name="Tabela75.B" style:family="table-column">
      <style:table-column-properties style:column-width="19.05cm"/>
    </style:style>
    <style:style style:name="Tabela75.1" style:family="table-row">
      <style:table-row-properties style:min-row-height="0.529cm"/>
    </style:style>
    <style:style style:name="Tabela75.A1" style:family="table-cell">
      <style:table-cell-properties style:vertical-align="middle" fo:padding="0cm" fo:border="none" style:writing-mode="lr-tb"/>
    </style:style>
    <style:style style:name="Tabela76" style:family="table">
      <style:table-properties style:width="21.167cm" fo:margin-left="0cm" table:align="left"/>
    </style:style>
    <style:style style:name="Tabela76.A" style:family="table-column">
      <style:table-column-properties style:column-width="2.117cm"/>
    </style:style>
    <style:style style:name="Tabela76.B" style:family="table-column">
      <style:table-column-properties style:column-width="19.05cm"/>
    </style:style>
    <style:style style:name="Tabela76.1" style:family="table-row">
      <style:table-row-properties style:min-row-height="0.529cm"/>
    </style:style>
    <style:style style:name="Tabela76.A1" style:family="table-cell">
      <style:table-cell-properties style:vertical-align="middle" fo:padding="0cm" fo:border="none" style:writing-mode="lr-tb"/>
    </style:style>
    <style:style style:name="Tabela77" style:family="table">
      <style:table-properties style:width="21.167cm" fo:margin-left="0cm" table:align="left"/>
    </style:style>
    <style:style style:name="Tabela77.A" style:family="table-column">
      <style:table-column-properties style:column-width="2.117cm"/>
    </style:style>
    <style:style style:name="Tabela77.B" style:family="table-column">
      <style:table-column-properties style:column-width="19.05cm"/>
    </style:style>
    <style:style style:name="Tabela77.1" style:family="table-row">
      <style:table-row-properties style:min-row-height="0.529cm"/>
    </style:style>
    <style:style style:name="Tabela77.A1" style:family="table-cell">
      <style:table-cell-properties style:vertical-align="middle" fo:padding="0cm" fo:border="none" style:writing-mode="lr-tb"/>
    </style:style>
    <style:style style:name="Tabela78" style:family="table">
      <style:table-properties style:width="21.167cm" fo:margin-left="0cm" table:align="left"/>
    </style:style>
    <style:style style:name="Tabela78.A" style:family="table-column">
      <style:table-column-properties style:column-width="2.117cm"/>
    </style:style>
    <style:style style:name="Tabela78.B" style:family="table-column">
      <style:table-column-properties style:column-width="19.05cm"/>
    </style:style>
    <style:style style:name="Tabela78.1" style:family="table-row">
      <style:table-row-properties style:min-row-height="0.529cm"/>
    </style:style>
    <style:style style:name="Tabela78.A1" style:family="table-cell">
      <style:table-cell-properties style:vertical-align="middle" fo:padding="0cm" fo:border="none" style:writing-mode="lr-tb"/>
    </style:style>
    <style:style style:name="Tabela79" style:family="table">
      <style:table-properties style:width="21.167cm" fo:margin-left="0cm" table:align="left"/>
    </style:style>
    <style:style style:name="Tabela79.A" style:family="table-column">
      <style:table-column-properties style:column-width="2.117cm"/>
    </style:style>
    <style:style style:name="Tabela79.B" style:family="table-column">
      <style:table-column-properties style:column-width="19.05cm"/>
    </style:style>
    <style:style style:name="Tabela79.1" style:family="table-row">
      <style:table-row-properties style:min-row-height="0.529cm"/>
    </style:style>
    <style:style style:name="Tabela79.A1" style:family="table-cell">
      <style:table-cell-properties style:vertical-align="middle" fo:padding="0cm" fo:border="none" style:writing-mode="lr-tb"/>
    </style:style>
    <style:style style:name="Tabela80" style:family="table">
      <style:table-properties style:width="21.167cm" fo:margin-left="0cm" table:align="left"/>
    </style:style>
    <style:style style:name="Tabela80.A" style:family="table-column">
      <style:table-column-properties style:column-width="2.117cm"/>
    </style:style>
    <style:style style:name="Tabela80.B" style:family="table-column">
      <style:table-column-properties style:column-width="19.05cm"/>
    </style:style>
    <style:style style:name="Tabela80.1" style:family="table-row">
      <style:table-row-properties style:min-row-height="0.529cm"/>
    </style:style>
    <style:style style:name="Tabela80.A1" style:family="table-cell">
      <style:table-cell-properties style:vertical-align="middle" fo:padding="0cm" fo:border="none" style:writing-mode="lr-tb"/>
    </style:style>
    <style:style style:name="Tabela81" style:family="table">
      <style:table-properties style:width="21.167cm" fo:margin-left="0cm" table:align="left"/>
    </style:style>
    <style:style style:name="Tabela81.A" style:family="table-column">
      <style:table-column-properties style:column-width="2.117cm"/>
    </style:style>
    <style:style style:name="Tabela81.B" style:family="table-column">
      <style:table-column-properties style:column-width="19.05cm"/>
    </style:style>
    <style:style style:name="Tabela81.1" style:family="table-row">
      <style:table-row-properties style:min-row-height="0.529cm"/>
    </style:style>
    <style:style style:name="Tabela81.A1" style:family="table-cell">
      <style:table-cell-properties style:vertical-align="middle" fo:padding="0cm" fo:border="none" style:writing-mode="lr-tb"/>
    </style:style>
    <style:style style:name="Tabela82" style:family="table">
      <style:table-properties style:width="21.167cm" fo:margin-left="0cm" table:align="left"/>
    </style:style>
    <style:style style:name="Tabela82.A" style:family="table-column">
      <style:table-column-properties style:column-width="2.117cm"/>
    </style:style>
    <style:style style:name="Tabela82.B" style:family="table-column">
      <style:table-column-properties style:column-width="19.05cm"/>
    </style:style>
    <style:style style:name="Tabela82.1" style:family="table-row">
      <style:table-row-properties style:min-row-height="0.529cm"/>
    </style:style>
    <style:style style:name="Tabela82.A1" style:family="table-cell">
      <style:table-cell-properties style:vertical-align="middle" fo:padding="0cm" fo:border="none" style:writing-mode="lr-tb"/>
    </style:style>
    <style:style style:name="Tabela83" style:family="table">
      <style:table-properties style:width="21.167cm" fo:margin-left="0cm" table:align="left"/>
    </style:style>
    <style:style style:name="Tabela83.A" style:family="table-column">
      <style:table-column-properties style:column-width="2.117cm"/>
    </style:style>
    <style:style style:name="Tabela83.B" style:family="table-column">
      <style:table-column-properties style:column-width="19.05cm"/>
    </style:style>
    <style:style style:name="Tabela83.1" style:family="table-row">
      <style:table-row-properties style:min-row-height="0.529cm"/>
    </style:style>
    <style:style style:name="Tabela83.A1" style:family="table-cell">
      <style:table-cell-properties style:vertical-align="middle" fo:padding="0cm" fo:border="none" style:writing-mode="lr-tb"/>
    </style:style>
    <style:style style:name="Tabela84" style:family="table">
      <style:table-properties style:width="21.167cm" fo:margin-left="0cm" table:align="left"/>
    </style:style>
    <style:style style:name="Tabela84.A" style:family="table-column">
      <style:table-column-properties style:column-width="2.117cm"/>
    </style:style>
    <style:style style:name="Tabela84.B" style:family="table-column">
      <style:table-column-properties style:column-width="19.05cm"/>
    </style:style>
    <style:style style:name="Tabela84.1" style:family="table-row">
      <style:table-row-properties style:min-row-height="0.529cm"/>
    </style:style>
    <style:style style:name="Tabela84.A1" style:family="table-cell">
      <style:table-cell-properties style:vertical-align="middle" fo:padding="0cm" fo:border="none" style:writing-mode="lr-tb"/>
    </style:style>
    <style:style style:name="Tabela85" style:family="table">
      <style:table-properties style:width="21.167cm" fo:margin-left="0cm" table:align="left"/>
    </style:style>
    <style:style style:name="Tabela85.A" style:family="table-column">
      <style:table-column-properties style:column-width="2.117cm"/>
    </style:style>
    <style:style style:name="Tabela85.B" style:family="table-column">
      <style:table-column-properties style:column-width="19.05cm"/>
    </style:style>
    <style:style style:name="Tabela85.1" style:family="table-row">
      <style:table-row-properties style:min-row-height="0.529cm"/>
    </style:style>
    <style:style style:name="Tabela85.A1" style:family="table-cell">
      <style:table-cell-properties style:vertical-align="middle" fo:padding="0cm" fo:border="none" style:writing-mode="lr-tb"/>
    </style:style>
    <style:style style:name="Tabela86" style:family="table">
      <style:table-properties style:width="21.167cm" fo:margin-left="0cm" table:align="left"/>
    </style:style>
    <style:style style:name="Tabela86.A" style:family="table-column">
      <style:table-column-properties style:column-width="2.117cm"/>
    </style:style>
    <style:style style:name="Tabela86.B" style:family="table-column">
      <style:table-column-properties style:column-width="19.05cm"/>
    </style:style>
    <style:style style:name="Tabela86.1" style:family="table-row">
      <style:table-row-properties style:min-row-height="0.529cm"/>
    </style:style>
    <style:style style:name="Tabela86.A1" style:family="table-cell">
      <style:table-cell-properties style:vertical-align="middle" fo:padding="0cm" fo:border="none" style:writing-mode="lr-tb"/>
    </style:style>
    <style:style style:name="Tabela87" style:family="table">
      <style:table-properties style:width="21.167cm" fo:margin-left="0cm" table:align="left"/>
    </style:style>
    <style:style style:name="Tabela87.A" style:family="table-column">
      <style:table-column-properties style:column-width="2.117cm"/>
    </style:style>
    <style:style style:name="Tabela87.B" style:family="table-column">
      <style:table-column-properties style:column-width="19.05cm"/>
    </style:style>
    <style:style style:name="Tabela87.1" style:family="table-row">
      <style:table-row-properties style:min-row-height="0.529cm"/>
    </style:style>
    <style:style style:name="Tabela87.A1" style:family="table-cell">
      <style:table-cell-properties style:vertical-align="middle" fo:padding="0cm" fo:border="none" style:writing-mode="lr-tb"/>
    </style:style>
    <style:style style:name="Tabela88" style:family="table">
      <style:table-properties style:width="21.167cm" fo:margin-left="0cm" table:align="left"/>
    </style:style>
    <style:style style:name="Tabela88.A" style:family="table-column">
      <style:table-column-properties style:column-width="2.117cm"/>
    </style:style>
    <style:style style:name="Tabela88.B" style:family="table-column">
      <style:table-column-properties style:column-width="19.05cm"/>
    </style:style>
    <style:style style:name="Tabela88.1" style:family="table-row">
      <style:table-row-properties style:min-row-height="0.529cm"/>
    </style:style>
    <style:style style:name="Tabela88.A1" style:family="table-cell">
      <style:table-cell-properties style:vertical-align="middle" fo:padding="0cm" fo:border="none" style:writing-mode="lr-tb"/>
    </style:style>
    <style:style style:name="Tabela89" style:family="table">
      <style:table-properties style:width="21.167cm" fo:margin-left="0cm" table:align="left"/>
    </style:style>
    <style:style style:name="Tabela89.A" style:family="table-column">
      <style:table-column-properties style:column-width="2.117cm"/>
    </style:style>
    <style:style style:name="Tabela89.B" style:family="table-column">
      <style:table-column-properties style:column-width="19.05cm"/>
    </style:style>
    <style:style style:name="Tabela89.1" style:family="table-row">
      <style:table-row-properties style:min-row-height="0.529cm"/>
    </style:style>
    <style:style style:name="Tabela89.A1" style:family="table-cell">
      <style:table-cell-properties style:vertical-align="middle" fo:padding="0cm" fo:border="none" style:writing-mode="lr-tb"/>
    </style:style>
    <style:style style:name="Tabela90" style:family="table">
      <style:table-properties style:width="21.167cm" fo:margin-left="0cm" table:align="left"/>
    </style:style>
    <style:style style:name="Tabela90.A" style:family="table-column">
      <style:table-column-properties style:column-width="2.117cm"/>
    </style:style>
    <style:style style:name="Tabela90.B" style:family="table-column">
      <style:table-column-properties style:column-width="19.05cm"/>
    </style:style>
    <style:style style:name="Tabela90.1" style:family="table-row">
      <style:table-row-properties style:min-row-height="0.529cm"/>
    </style:style>
    <style:style style:name="Tabela90.A1" style:family="table-cell">
      <style:table-cell-properties style:vertical-align="middle" fo:padding="0cm" fo:border="none" style:writing-mode="lr-tb"/>
    </style:style>
    <style:style style:name="Tabela91" style:family="table">
      <style:table-properties style:width="21.167cm" fo:margin-left="0cm" table:align="left"/>
    </style:style>
    <style:style style:name="Tabela91.A" style:family="table-column">
      <style:table-column-properties style:column-width="2.117cm"/>
    </style:style>
    <style:style style:name="Tabela91.B" style:family="table-column">
      <style:table-column-properties style:column-width="19.05cm"/>
    </style:style>
    <style:style style:name="Tabela91.1" style:family="table-row">
      <style:table-row-properties style:min-row-height="0.529cm"/>
    </style:style>
    <style:style style:name="Tabela91.A1" style:family="table-cell">
      <style:table-cell-properties style:vertical-align="middle" fo:padding="0cm" fo:border="none" style:writing-mode="lr-tb"/>
    </style:style>
    <style:style style:name="Tabela92" style:family="table">
      <style:table-properties style:width="21.167cm" fo:margin-left="0cm" table:align="left"/>
    </style:style>
    <style:style style:name="Tabela92.A" style:family="table-column">
      <style:table-column-properties style:column-width="2.117cm"/>
    </style:style>
    <style:style style:name="Tabela92.B" style:family="table-column">
      <style:table-column-properties style:column-width="19.05cm"/>
    </style:style>
    <style:style style:name="Tabela92.1" style:family="table-row">
      <style:table-row-properties style:min-row-height="0.529cm"/>
    </style:style>
    <style:style style:name="Tabela92.A1" style:family="table-cell">
      <style:table-cell-properties style:vertical-align="middle" fo:padding="0cm" fo:border="none" style:writing-mode="lr-tb"/>
    </style:style>
    <style:style style:name="Tabela93" style:family="table">
      <style:table-properties style:width="21.167cm" fo:margin-left="0cm" table:align="left"/>
    </style:style>
    <style:style style:name="Tabela93.A" style:family="table-column">
      <style:table-column-properties style:column-width="2.117cm"/>
    </style:style>
    <style:style style:name="Tabela93.B" style:family="table-column">
      <style:table-column-properties style:column-width="19.05cm"/>
    </style:style>
    <style:style style:name="Tabela93.1" style:family="table-row">
      <style:table-row-properties style:min-row-height="0.529cm"/>
    </style:style>
    <style:style style:name="Tabela93.A1" style:family="table-cell">
      <style:table-cell-properties style:vertical-align="middle" fo:padding="0cm" fo:border="none" style:writing-mode="lr-tb"/>
    </style:style>
    <style:style style:name="Tabela94" style:family="table">
      <style:table-properties style:width="21.167cm" fo:margin-left="0cm" table:align="left"/>
    </style:style>
    <style:style style:name="Tabela94.A" style:family="table-column">
      <style:table-column-properties style:column-width="2.117cm"/>
    </style:style>
    <style:style style:name="Tabela94.B" style:family="table-column">
      <style:table-column-properties style:column-width="19.05cm"/>
    </style:style>
    <style:style style:name="Tabela94.1" style:family="table-row">
      <style:table-row-properties style:min-row-height="0.529cm"/>
    </style:style>
    <style:style style:name="Tabela94.A1" style:family="table-cell">
      <style:table-cell-properties style:vertical-align="middle" fo:padding="0cm" fo:border="none" style:writing-mode="lr-tb"/>
    </style:style>
    <style:style style:name="Tabela95" style:family="table">
      <style:table-properties style:width="21.167cm" fo:margin-left="0cm" table:align="left"/>
    </style:style>
    <style:style style:name="Tabela95.A" style:family="table-column">
      <style:table-column-properties style:column-width="2.117cm"/>
    </style:style>
    <style:style style:name="Tabela95.B" style:family="table-column">
      <style:table-column-properties style:column-width="19.05cm"/>
    </style:style>
    <style:style style:name="Tabela95.1" style:family="table-row">
      <style:table-row-properties style:min-row-height="0.529cm"/>
    </style:style>
    <style:style style:name="Tabela95.A1" style:family="table-cell">
      <style:table-cell-properties style:vertical-align="middle" fo:padding="0cm" fo:border="none" style:writing-mode="lr-tb"/>
    </style:style>
    <style:style style:name="Tabela96" style:family="table">
      <style:table-properties style:width="21.167cm" fo:margin-left="0cm" table:align="left"/>
    </style:style>
    <style:style style:name="Tabela96.A" style:family="table-column">
      <style:table-column-properties style:column-width="2.117cm"/>
    </style:style>
    <style:style style:name="Tabela96.B" style:family="table-column">
      <style:table-column-properties style:column-width="19.05cm"/>
    </style:style>
    <style:style style:name="Tabela96.1" style:family="table-row">
      <style:table-row-properties style:min-row-height="0.529cm"/>
    </style:style>
    <style:style style:name="Tabela96.A1" style:family="table-cell">
      <style:table-cell-properties style:vertical-align="middle" fo:padding="0cm" fo:border="none" style:writing-mode="lr-tb"/>
    </style:style>
    <style:style style:name="Tabela97" style:family="table">
      <style:table-properties style:width="21.167cm" fo:margin-left="0cm" table:align="left"/>
    </style:style>
    <style:style style:name="Tabela97.A" style:family="table-column">
      <style:table-column-properties style:column-width="2.117cm"/>
    </style:style>
    <style:style style:name="Tabela97.B" style:family="table-column">
      <style:table-column-properties style:column-width="19.05cm"/>
    </style:style>
    <style:style style:name="Tabela97.1" style:family="table-row">
      <style:table-row-properties style:min-row-height="0.529cm"/>
    </style:style>
    <style:style style:name="Tabela97.A1" style:family="table-cell">
      <style:table-cell-properties style:vertical-align="middle" fo:padding="0cm" fo:border="none" style:writing-mode="lr-tb"/>
    </style:style>
    <style:style style:name="Tabela98" style:family="table">
      <style:table-properties style:width="21.167cm" fo:margin-left="0cm" table:align="left"/>
    </style:style>
    <style:style style:name="Tabela98.A" style:family="table-column">
      <style:table-column-properties style:column-width="2.117cm"/>
    </style:style>
    <style:style style:name="Tabela98.B" style:family="table-column">
      <style:table-column-properties style:column-width="19.05cm"/>
    </style:style>
    <style:style style:name="Tabela98.1" style:family="table-row">
      <style:table-row-properties style:min-row-height="0.529cm"/>
    </style:style>
    <style:style style:name="Tabela98.A1" style:family="table-cell">
      <style:table-cell-properties style:vertical-align="middle" fo:padding="0cm" fo:border="none" style:writing-mode="lr-tb"/>
    </style:style>
    <style:style style:name="Tabela99" style:family="table">
      <style:table-properties style:width="21.167cm" fo:margin-left="0cm" table:align="left"/>
    </style:style>
    <style:style style:name="Tabela99.A" style:family="table-column">
      <style:table-column-properties style:column-width="2.117cm"/>
    </style:style>
    <style:style style:name="Tabela99.B" style:family="table-column">
      <style:table-column-properties style:column-width="19.05cm"/>
    </style:style>
    <style:style style:name="Tabela99.1" style:family="table-row">
      <style:table-row-properties style:min-row-height="0.529cm"/>
    </style:style>
    <style:style style:name="Tabela99.A1" style:family="table-cell">
      <style:table-cell-properties style:vertical-align="middle" fo:padding="0cm" fo:border="none" style:writing-mode="lr-tb"/>
    </style:style>
    <style:style style:name="Tabela100" style:family="table">
      <style:table-properties style:width="21.167cm" fo:margin-left="0cm" table:align="left"/>
    </style:style>
    <style:style style:name="Tabela100.A" style:family="table-column">
      <style:table-column-properties style:column-width="2.117cm"/>
    </style:style>
    <style:style style:name="Tabela100.B" style:family="table-column">
      <style:table-column-properties style:column-width="19.05cm"/>
    </style:style>
    <style:style style:name="Tabela100.1" style:family="table-row">
      <style:table-row-properties style:min-row-height="0.529cm"/>
    </style:style>
    <style:style style:name="Tabela100.A1" style:family="table-cell">
      <style:table-cell-properties style:vertical-align="middle" fo:padding="0cm" fo:border="none" style:writing-mode="lr-tb"/>
    </style:style>
    <style:style style:name="Tabela101" style:family="table">
      <style:table-properties style:width="21.167cm" fo:margin-left="0cm" table:align="left"/>
    </style:style>
    <style:style style:name="Tabela101.A" style:family="table-column">
      <style:table-column-properties style:column-width="2.117cm"/>
    </style:style>
    <style:style style:name="Tabela101.B" style:family="table-column">
      <style:table-column-properties style:column-width="19.05cm"/>
    </style:style>
    <style:style style:name="Tabela101.1" style:family="table-row">
      <style:table-row-properties style:min-row-height="0.529cm"/>
    </style:style>
    <style:style style:name="Tabela101.A1" style:family="table-cell">
      <style:table-cell-properties style:vertical-align="middle" fo:padding="0cm" fo:border="none" style:writing-mode="lr-tb"/>
    </style:style>
    <style:style style:name="Tabela102" style:family="table">
      <style:table-properties style:width="21.167cm" fo:margin-left="0cm" table:align="left"/>
    </style:style>
    <style:style style:name="Tabela102.A" style:family="table-column">
      <style:table-column-properties style:column-width="2.117cm"/>
    </style:style>
    <style:style style:name="Tabela102.B" style:family="table-column">
      <style:table-column-properties style:column-width="19.05cm"/>
    </style:style>
    <style:style style:name="Tabela102.1" style:family="table-row">
      <style:table-row-properties style:min-row-height="0.529cm"/>
    </style:style>
    <style:style style:name="Tabela102.A1" style:family="table-cell">
      <style:table-cell-properties style:vertical-align="middle" fo:padding="0cm" fo:border="none" style:writing-mode="lr-tb"/>
    </style:style>
    <style:style style:name="Tabela103" style:family="table">
      <style:table-properties style:width="21.167cm" fo:margin-left="0cm" table:align="left"/>
    </style:style>
    <style:style style:name="Tabela103.A" style:family="table-column">
      <style:table-column-properties style:column-width="2.117cm"/>
    </style:style>
    <style:style style:name="Tabela103.B" style:family="table-column">
      <style:table-column-properties style:column-width="19.05cm"/>
    </style:style>
    <style:style style:name="Tabela103.1" style:family="table-row">
      <style:table-row-properties style:min-row-height="0.529cm"/>
    </style:style>
    <style:style style:name="Tabela103.A1" style:family="table-cell">
      <style:table-cell-properties style:vertical-align="middle" fo:padding="0cm" fo:border="none" style:writing-mode="lr-tb"/>
    </style:style>
    <style:style style:name="Tabela104" style:family="table">
      <style:table-properties style:width="21.167cm" fo:margin-left="0cm" table:align="left"/>
    </style:style>
    <style:style style:name="Tabela104.A" style:family="table-column">
      <style:table-column-properties style:column-width="2.117cm"/>
    </style:style>
    <style:style style:name="Tabela104.B" style:family="table-column">
      <style:table-column-properties style:column-width="19.05cm"/>
    </style:style>
    <style:style style:name="Tabela104.1" style:family="table-row">
      <style:table-row-properties style:min-row-height="0.529cm"/>
    </style:style>
    <style:style style:name="Tabela104.A1" style:family="table-cell">
      <style:table-cell-properties style:vertical-align="middle" fo:padding="0cm" fo:border="none" style:writing-mode="lr-tb"/>
    </style:style>
    <style:style style:name="Tabela105" style:family="table">
      <style:table-properties style:width="21.167cm" fo:margin-left="0cm" table:align="left"/>
    </style:style>
    <style:style style:name="Tabela105.A" style:family="table-column">
      <style:table-column-properties style:column-width="2.117cm"/>
    </style:style>
    <style:style style:name="Tabela105.B" style:family="table-column">
      <style:table-column-properties style:column-width="19.05cm"/>
    </style:style>
    <style:style style:name="Tabela105.1" style:family="table-row">
      <style:table-row-properties style:min-row-height="0.529cm"/>
    </style:style>
    <style:style style:name="Tabela105.A1" style:family="table-cell">
      <style:table-cell-properties style:vertical-align="middle" fo:padding="0cm" fo:border="none" style:writing-mode="lr-tb"/>
    </style:style>
    <style:style style:name="Tabela106" style:family="table">
      <style:table-properties style:width="21.167cm" fo:margin-left="0cm" table:align="left"/>
    </style:style>
    <style:style style:name="Tabela106.A" style:family="table-column">
      <style:table-column-properties style:column-width="2.117cm"/>
    </style:style>
    <style:style style:name="Tabela106.B" style:family="table-column">
      <style:table-column-properties style:column-width="19.05cm"/>
    </style:style>
    <style:style style:name="Tabela106.1" style:family="table-row">
      <style:table-row-properties style:min-row-height="0.529cm"/>
    </style:style>
    <style:style style:name="Tabela106.A1" style:family="table-cell">
      <style:table-cell-properties style:vertical-align="middle" fo:padding="0cm" fo:border="none" style:writing-mode="lr-tb"/>
    </style:style>
    <style:style style:name="Tabela107" style:family="table">
      <style:table-properties style:width="21.167cm" fo:margin-left="0cm" table:align="left"/>
    </style:style>
    <style:style style:name="Tabela107.A" style:family="table-column">
      <style:table-column-properties style:column-width="2.117cm"/>
    </style:style>
    <style:style style:name="Tabela107.B" style:family="table-column">
      <style:table-column-properties style:column-width="19.05cm"/>
    </style:style>
    <style:style style:name="Tabela107.1" style:family="table-row">
      <style:table-row-properties style:min-row-height="0.529cm"/>
    </style:style>
    <style:style style:name="Tabela107.A1" style:family="table-cell">
      <style:table-cell-properties style:vertical-align="middle" fo:padding="0cm" fo:border="none" style:writing-mode="lr-tb"/>
    </style:style>
    <style:style style:name="Tabela108" style:family="table">
      <style:table-properties style:width="21.167cm" fo:margin-left="0cm" table:align="left"/>
    </style:style>
    <style:style style:name="Tabela108.A" style:family="table-column">
      <style:table-column-properties style:column-width="2.117cm"/>
    </style:style>
    <style:style style:name="Tabela108.B" style:family="table-column">
      <style:table-column-properties style:column-width="19.05cm"/>
    </style:style>
    <style:style style:name="Tabela108.1" style:family="table-row">
      <style:table-row-properties style:min-row-height="0.529cm"/>
    </style:style>
    <style:style style:name="Tabela108.A1" style:family="table-cell">
      <style:table-cell-properties style:vertical-align="middle" fo:padding="0cm" fo:border="none" style:writing-mode="lr-tb"/>
    </style:style>
    <style:style style:name="Tabela109" style:family="table">
      <style:table-properties style:width="21.167cm" fo:margin-left="0cm" table:align="left"/>
    </style:style>
    <style:style style:name="Tabela109.A" style:family="table-column">
      <style:table-column-properties style:column-width="2.117cm"/>
    </style:style>
    <style:style style:name="Tabela109.B" style:family="table-column">
      <style:table-column-properties style:column-width="19.05cm"/>
    </style:style>
    <style:style style:name="Tabela109.1" style:family="table-row">
      <style:table-row-properties style:min-row-height="0.529cm"/>
    </style:style>
    <style:style style:name="Tabela109.A1" style:family="table-cell">
      <style:table-cell-properties style:vertical-align="middle" fo:padding="0cm" fo:border="none" style:writing-mode="lr-tb"/>
    </style:style>
    <style:style style:name="Tabela110" style:family="table">
      <style:table-properties style:width="21.167cm" fo:margin-left="0cm" table:align="left"/>
    </style:style>
    <style:style style:name="Tabela110.A" style:family="table-column">
      <style:table-column-properties style:column-width="2.117cm"/>
    </style:style>
    <style:style style:name="Tabela110.B" style:family="table-column">
      <style:table-column-properties style:column-width="19.05cm"/>
    </style:style>
    <style:style style:name="Tabela110.1" style:family="table-row">
      <style:table-row-properties style:min-row-height="0.529cm"/>
    </style:style>
    <style:style style:name="Tabela110.A1" style:family="table-cell">
      <style:table-cell-properties style:vertical-align="middle" fo:padding="0cm" fo:border="none" style:writing-mode="lr-tb"/>
    </style:style>
    <style:style style:name="Tabela111" style:family="table">
      <style:table-properties style:width="21.167cm" fo:margin-left="0cm" table:align="left"/>
    </style:style>
    <style:style style:name="Tabela111.A" style:family="table-column">
      <style:table-column-properties style:column-width="2.117cm"/>
    </style:style>
    <style:style style:name="Tabela111.B" style:family="table-column">
      <style:table-column-properties style:column-width="19.05cm"/>
    </style:style>
    <style:style style:name="Tabela111.1" style:family="table-row">
      <style:table-row-properties style:min-row-height="0.529cm"/>
    </style:style>
    <style:style style:name="Tabela111.A1" style:family="table-cell">
      <style:table-cell-properties style:vertical-align="middle" fo:padding="0cm" fo:border="none" style:writing-mode="lr-tb"/>
    </style:style>
    <style:style style:name="Tabela112" style:family="table">
      <style:table-properties style:width="21.167cm" fo:margin-left="0cm" table:align="left"/>
    </style:style>
    <style:style style:name="Tabela112.A" style:family="table-column">
      <style:table-column-properties style:column-width="2.117cm"/>
    </style:style>
    <style:style style:name="Tabela112.B" style:family="table-column">
      <style:table-column-properties style:column-width="19.05cm"/>
    </style:style>
    <style:style style:name="Tabela112.1" style:family="table-row">
      <style:table-row-properties style:min-row-height="0.529cm"/>
    </style:style>
    <style:style style:name="Tabela112.A1" style:family="table-cell">
      <style:table-cell-properties style:vertical-align="middle" fo:padding="0cm" fo:border="none" style:writing-mode="lr-tb"/>
    </style:style>
    <style:style style:name="Tabela113" style:family="table">
      <style:table-properties style:width="21.167cm" fo:margin-left="0cm" table:align="left"/>
    </style:style>
    <style:style style:name="Tabela113.A" style:family="table-column">
      <style:table-column-properties style:column-width="2.117cm"/>
    </style:style>
    <style:style style:name="Tabela113.B" style:family="table-column">
      <style:table-column-properties style:column-width="19.05cm"/>
    </style:style>
    <style:style style:name="Tabela113.1" style:family="table-row">
      <style:table-row-properties style:min-row-height="0.529cm"/>
    </style:style>
    <style:style style:name="Tabela113.A1" style:family="table-cell">
      <style:table-cell-properties style:vertical-align="middle" fo:padding="0cm" fo:border="none" style:writing-mode="lr-tb"/>
    </style:style>
    <style:style style:name="Tabela114" style:family="table">
      <style:table-properties style:width="21.167cm" fo:margin-left="0cm" table:align="left"/>
    </style:style>
    <style:style style:name="Tabela114.A" style:family="table-column">
      <style:table-column-properties style:column-width="2.117cm"/>
    </style:style>
    <style:style style:name="Tabela114.B" style:family="table-column">
      <style:table-column-properties style:column-width="19.05cm"/>
    </style:style>
    <style:style style:name="Tabela114.1" style:family="table-row">
      <style:table-row-properties style:min-row-height="0.529cm"/>
    </style:style>
    <style:style style:name="Tabela114.A1" style:family="table-cell">
      <style:table-cell-properties style:vertical-align="middle" fo:padding="0cm" fo:border="none" style:writing-mode="lr-tb"/>
    </style:style>
    <style:style style:name="Tabela115" style:family="table">
      <style:table-properties style:width="21.167cm" fo:margin-left="0cm" table:align="left"/>
    </style:style>
    <style:style style:name="Tabela115.A" style:family="table-column">
      <style:table-column-properties style:column-width="2.117cm"/>
    </style:style>
    <style:style style:name="Tabela115.B" style:family="table-column">
      <style:table-column-properties style:column-width="19.05cm"/>
    </style:style>
    <style:style style:name="Tabela115.1" style:family="table-row">
      <style:table-row-properties style:min-row-height="0.529cm"/>
    </style:style>
    <style:style style:name="Tabela115.A1" style:family="table-cell">
      <style:table-cell-properties style:vertical-align="middle" fo:padding="0cm" fo:border="none" style:writing-mode="lr-tb"/>
    </style:style>
    <style:style style:name="Tabela116" style:family="table">
      <style:table-properties style:width="21.167cm" fo:margin-left="0cm" table:align="left"/>
    </style:style>
    <style:style style:name="Tabela116.A" style:family="table-column">
      <style:table-column-properties style:column-width="2.117cm"/>
    </style:style>
    <style:style style:name="Tabela116.B" style:family="table-column">
      <style:table-column-properties style:column-width="19.05cm"/>
    </style:style>
    <style:style style:name="Tabela116.1" style:family="table-row">
      <style:table-row-properties style:min-row-height="0.529cm"/>
    </style:style>
    <style:style style:name="Tabela116.A1" style:family="table-cell">
      <style:table-cell-properties style:vertical-align="middle" fo:padding="0cm" fo:border="none" style:writing-mode="lr-tb"/>
    </style:style>
    <style:style style:name="Tabela117" style:family="table">
      <style:table-properties style:width="21.167cm" fo:margin-left="0cm" table:align="left"/>
    </style:style>
    <style:style style:name="Tabela117.A" style:family="table-column">
      <style:table-column-properties style:column-width="2.117cm"/>
    </style:style>
    <style:style style:name="Tabela117.B" style:family="table-column">
      <style:table-column-properties style:column-width="19.05cm"/>
    </style:style>
    <style:style style:name="Tabela117.1" style:family="table-row">
      <style:table-row-properties style:min-row-height="0.529cm"/>
    </style:style>
    <style:style style:name="Tabela117.A1" style:family="table-cell">
      <style:table-cell-properties style:vertical-align="middle" fo:padding="0cm" fo:border="none" style:writing-mode="lr-tb"/>
    </style:style>
    <style:style style:name="Tabela118" style:family="table">
      <style:table-properties style:width="21.167cm" fo:margin-left="0cm" table:align="left"/>
    </style:style>
    <style:style style:name="Tabela118.A" style:family="table-column">
      <style:table-column-properties style:column-width="2.117cm"/>
    </style:style>
    <style:style style:name="Tabela118.B" style:family="table-column">
      <style:table-column-properties style:column-width="19.05cm"/>
    </style:style>
    <style:style style:name="Tabela118.1" style:family="table-row">
      <style:table-row-properties style:min-row-height="0.529cm"/>
    </style:style>
    <style:style style:name="Tabela118.A1" style:family="table-cell">
      <style:table-cell-properties style:vertical-align="middle" fo:padding="0cm" fo:border="none" style:writing-mode="lr-tb"/>
    </style:style>
    <style:style style:name="Tabela119" style:family="table">
      <style:table-properties style:width="21.167cm" fo:margin-left="0cm" table:align="left"/>
    </style:style>
    <style:style style:name="Tabela119.A" style:family="table-column">
      <style:table-column-properties style:column-width="2.117cm"/>
    </style:style>
    <style:style style:name="Tabela119.B" style:family="table-column">
      <style:table-column-properties style:column-width="19.05cm"/>
    </style:style>
    <style:style style:name="Tabela119.1" style:family="table-row">
      <style:table-row-properties style:min-row-height="0.529cm"/>
    </style:style>
    <style:style style:name="Tabela119.A1" style:family="table-cell">
      <style:table-cell-properties style:vertical-align="middle" fo:padding="0cm" fo:border="none" style:writing-mode="lr-tb"/>
    </style:style>
    <style:style style:name="Tabela120" style:family="table">
      <style:table-properties style:width="21.167cm" fo:margin-left="0cm" table:align="left"/>
    </style:style>
    <style:style style:name="Tabela120.A" style:family="table-column">
      <style:table-column-properties style:column-width="2.117cm"/>
    </style:style>
    <style:style style:name="Tabela120.B" style:family="table-column">
      <style:table-column-properties style:column-width="19.05cm"/>
    </style:style>
    <style:style style:name="Tabela120.1" style:family="table-row">
      <style:table-row-properties style:min-row-height="0.529cm"/>
    </style:style>
    <style:style style:name="Tabela120.A1" style:family="table-cell">
      <style:table-cell-properties style:vertical-align="middle" fo:padding="0cm" fo:border="none" style:writing-mode="lr-tb"/>
    </style:style>
    <style:style style:name="Tabela121" style:family="table">
      <style:table-properties style:width="21.167cm" fo:margin-left="0cm" table:align="left"/>
    </style:style>
    <style:style style:name="Tabela121.A" style:family="table-column">
      <style:table-column-properties style:column-width="2.117cm"/>
    </style:style>
    <style:style style:name="Tabela121.B" style:family="table-column">
      <style:table-column-properties style:column-width="19.05cm"/>
    </style:style>
    <style:style style:name="Tabela121.1" style:family="table-row">
      <style:table-row-properties style:min-row-height="0.529cm"/>
    </style:style>
    <style:style style:name="Tabela121.A1" style:family="table-cell">
      <style:table-cell-properties style:vertical-align="middle" fo:padding="0cm" fo:border="none" style:writing-mode="lr-tb"/>
    </style:style>
    <style:style style:name="Tabela122" style:family="table">
      <style:table-properties style:width="21.167cm" fo:margin-left="0cm" table:align="left"/>
    </style:style>
    <style:style style:name="Tabela122.A" style:family="table-column">
      <style:table-column-properties style:column-width="2.117cm"/>
    </style:style>
    <style:style style:name="Tabela122.B" style:family="table-column">
      <style:table-column-properties style:column-width="19.05cm"/>
    </style:style>
    <style:style style:name="Tabela122.1" style:family="table-row">
      <style:table-row-properties style:min-row-height="0.529cm"/>
    </style:style>
    <style:style style:name="Tabela122.A1" style:family="table-cell">
      <style:table-cell-properties style:vertical-align="middle" fo:padding="0cm" fo:border="none" style:writing-mode="lr-tb"/>
    </style:style>
    <style:style style:name="Tabela123" style:family="table">
      <style:table-properties style:width="21.167cm" fo:margin-left="0cm" table:align="left"/>
    </style:style>
    <style:style style:name="Tabela123.A" style:family="table-column">
      <style:table-column-properties style:column-width="2.117cm"/>
    </style:style>
    <style:style style:name="Tabela123.B" style:family="table-column">
      <style:table-column-properties style:column-width="19.05cm"/>
    </style:style>
    <style:style style:name="Tabela123.1" style:family="table-row">
      <style:table-row-properties style:min-row-height="0.529cm"/>
    </style:style>
    <style:style style:name="Tabela123.A1" style:family="table-cell">
      <style:table-cell-properties style:vertical-align="middle" fo:padding="0cm" fo:border="none" style:writing-mode="lr-tb"/>
    </style:style>
    <style:style style:name="Tabela124" style:family="table">
      <style:table-properties style:width="21.167cm" fo:margin-left="0cm" table:align="left"/>
    </style:style>
    <style:style style:name="Tabela124.A" style:family="table-column">
      <style:table-column-properties style:column-width="2.117cm"/>
    </style:style>
    <style:style style:name="Tabela124.B" style:family="table-column">
      <style:table-column-properties style:column-width="19.05cm"/>
    </style:style>
    <style:style style:name="Tabela124.1" style:family="table-row">
      <style:table-row-properties style:min-row-height="0.529cm"/>
    </style:style>
    <style:style style:name="Tabela124.A1" style:family="table-cell">
      <style:table-cell-properties style:vertical-align="middle" fo:padding="0cm" fo:border="none" style:writing-mode="lr-tb"/>
    </style:style>
    <style:style style:name="Tabela125" style:family="table">
      <style:table-properties style:width="21.167cm" fo:margin-left="0cm" table:align="left"/>
    </style:style>
    <style:style style:name="Tabela125.A" style:family="table-column">
      <style:table-column-properties style:column-width="2.117cm"/>
    </style:style>
    <style:style style:name="Tabela125.B" style:family="table-column">
      <style:table-column-properties style:column-width="19.05cm"/>
    </style:style>
    <style:style style:name="Tabela125.1" style:family="table-row">
      <style:table-row-properties style:min-row-height="0.529cm"/>
    </style:style>
    <style:style style:name="Tabela125.A1" style:family="table-cell">
      <style:table-cell-properties style:vertical-align="middle" fo:padding="0cm" fo:border="none" style:writing-mode="lr-tb"/>
    </style:style>
    <style:style style:name="Tabela126" style:family="table">
      <style:table-properties style:width="21.167cm" fo:margin-left="0cm" table:align="left"/>
    </style:style>
    <style:style style:name="Tabela126.A" style:family="table-column">
      <style:table-column-properties style:column-width="2.117cm"/>
    </style:style>
    <style:style style:name="Tabela126.B" style:family="table-column">
      <style:table-column-properties style:column-width="19.05cm"/>
    </style:style>
    <style:style style:name="Tabela126.1" style:family="table-row">
      <style:table-row-properties style:min-row-height="0.529cm"/>
    </style:style>
    <style:style style:name="Tabela126.A1" style:family="table-cell">
      <style:table-cell-properties style:vertical-align="middle" fo:padding="0cm" fo:border="none" style:writing-mode="lr-tb"/>
    </style:style>
    <style:style style:name="Tabela127" style:family="table">
      <style:table-properties style:width="21.167cm" fo:margin-left="0cm" table:align="left"/>
    </style:style>
    <style:style style:name="Tabela127.A" style:family="table-column">
      <style:table-column-properties style:column-width="2.117cm"/>
    </style:style>
    <style:style style:name="Tabela127.B" style:family="table-column">
      <style:table-column-properties style:column-width="19.05cm"/>
    </style:style>
    <style:style style:name="Tabela127.1" style:family="table-row">
      <style:table-row-properties style:min-row-height="0.529cm"/>
    </style:style>
    <style:style style:name="Tabela127.A1" style:family="table-cell">
      <style:table-cell-properties style:vertical-align="middle" fo:padding="0cm" fo:border="none" style:writing-mode="lr-tb"/>
    </style:style>
    <style:style style:name="Tabela128" style:family="table">
      <style:table-properties style:width="21.167cm" fo:margin-left="0cm" table:align="left"/>
    </style:style>
    <style:style style:name="Tabela128.A" style:family="table-column">
      <style:table-column-properties style:column-width="2.117cm"/>
    </style:style>
    <style:style style:name="Tabela128.B" style:family="table-column">
      <style:table-column-properties style:column-width="19.05cm"/>
    </style:style>
    <style:style style:name="Tabela128.1" style:family="table-row">
      <style:table-row-properties style:min-row-height="0.529cm"/>
    </style:style>
    <style:style style:name="Tabela128.A1" style:family="table-cell">
      <style:table-cell-properties style:vertical-align="middle" fo:padding="0cm" fo:border="none" style:writing-mode="lr-tb"/>
    </style:style>
    <style:style style:name="Tabela129" style:family="table">
      <style:table-properties style:width="21.167cm" fo:margin-left="0cm" table:align="left"/>
    </style:style>
    <style:style style:name="Tabela129.A" style:family="table-column">
      <style:table-column-properties style:column-width="2.117cm"/>
    </style:style>
    <style:style style:name="Tabela129.B" style:family="table-column">
      <style:table-column-properties style:column-width="19.05cm"/>
    </style:style>
    <style:style style:name="Tabela129.1" style:family="table-row">
      <style:table-row-properties style:min-row-height="0.529cm"/>
    </style:style>
    <style:style style:name="Tabela129.A1" style:family="table-cell">
      <style:table-cell-properties style:vertical-align="middle" fo:padding="0cm" fo:border="none" style:writing-mode="lr-tb"/>
    </style:style>
    <style:style style:name="Tabela130" style:family="table">
      <style:table-properties style:width="21.167cm" fo:margin-left="0cm" table:align="left"/>
    </style:style>
    <style:style style:name="Tabela130.A" style:family="table-column">
      <style:table-column-properties style:column-width="2.117cm"/>
    </style:style>
    <style:style style:name="Tabela130.B" style:family="table-column">
      <style:table-column-properties style:column-width="19.05cm"/>
    </style:style>
    <style:style style:name="Tabela130.1" style:family="table-row">
      <style:table-row-properties style:min-row-height="0.529cm"/>
    </style:style>
    <style:style style:name="Tabela130.A1" style:family="table-cell">
      <style:table-cell-properties style:vertical-align="middle" fo:padding="0cm" fo:border="none" style:writing-mode="lr-tb"/>
    </style:style>
    <style:style style:name="Tabela131" style:family="table">
      <style:table-properties style:width="21.167cm" fo:margin-left="0cm" table:align="left"/>
    </style:style>
    <style:style style:name="Tabela131.A" style:family="table-column">
      <style:table-column-properties style:column-width="2.117cm"/>
    </style:style>
    <style:style style:name="Tabela131.B" style:family="table-column">
      <style:table-column-properties style:column-width="19.05cm"/>
    </style:style>
    <style:style style:name="Tabela131.1" style:family="table-row">
      <style:table-row-properties style:min-row-height="0.529cm"/>
    </style:style>
    <style:style style:name="Tabela131.A1" style:family="table-cell">
      <style:table-cell-properties style:vertical-align="middle" fo:padding="0cm" fo:border="none" style:writing-mode="lr-tb"/>
    </style:style>
    <style:style style:name="Tabela132" style:family="table">
      <style:table-properties style:width="21.167cm" fo:margin-left="0cm" table:align="left"/>
    </style:style>
    <style:style style:name="Tabela132.A" style:family="table-column">
      <style:table-column-properties style:column-width="2.117cm"/>
    </style:style>
    <style:style style:name="Tabela132.B" style:family="table-column">
      <style:table-column-properties style:column-width="19.05cm"/>
    </style:style>
    <style:style style:name="Tabela132.1" style:family="table-row">
      <style:table-row-properties style:min-row-height="0.529cm"/>
    </style:style>
    <style:style style:name="Tabela132.A1" style:family="table-cell">
      <style:table-cell-properties style:vertical-align="middle" fo:padding="0cm" fo:border="none" style:writing-mode="lr-tb"/>
    </style:style>
    <style:style style:name="Tabela133" style:family="table">
      <style:table-properties style:width="21.167cm" fo:margin-left="0cm" table:align="left"/>
    </style:style>
    <style:style style:name="Tabela133.A" style:family="table-column">
      <style:table-column-properties style:column-width="2.117cm"/>
    </style:style>
    <style:style style:name="Tabela133.B" style:family="table-column">
      <style:table-column-properties style:column-width="19.05cm"/>
    </style:style>
    <style:style style:name="Tabela133.1" style:family="table-row">
      <style:table-row-properties style:min-row-height="0.529cm"/>
    </style:style>
    <style:style style:name="Tabela133.A1" style:family="table-cell">
      <style:table-cell-properties style:vertical-align="middle" fo:padding="0cm" fo:border="none" style:writing-mode="lr-tb"/>
    </style:style>
    <style:style style:name="Tabela134" style:family="table">
      <style:table-properties style:width="21.167cm" fo:margin-left="0cm" table:align="left"/>
    </style:style>
    <style:style style:name="Tabela134.A" style:family="table-column">
      <style:table-column-properties style:column-width="2.117cm"/>
    </style:style>
    <style:style style:name="Tabela134.B" style:family="table-column">
      <style:table-column-properties style:column-width="19.05cm"/>
    </style:style>
    <style:style style:name="Tabela134.1" style:family="table-row">
      <style:table-row-properties style:min-row-height="0.529cm"/>
    </style:style>
    <style:style style:name="Tabela134.A1" style:family="table-cell">
      <style:table-cell-properties style:vertical-align="middle" fo:padding="0cm" fo:border="none" style:writing-mode="lr-tb"/>
    </style:style>
    <style:style style:name="Tabela135" style:family="table">
      <style:table-properties style:width="21.167cm" fo:margin-left="0cm" table:align="left"/>
    </style:style>
    <style:style style:name="Tabela135.A" style:family="table-column">
      <style:table-column-properties style:column-width="2.117cm"/>
    </style:style>
    <style:style style:name="Tabela135.B" style:family="table-column">
      <style:table-column-properties style:column-width="19.05cm"/>
    </style:style>
    <style:style style:name="Tabela135.1" style:family="table-row">
      <style:table-row-properties style:min-row-height="0.529cm"/>
    </style:style>
    <style:style style:name="Tabela135.A1" style:family="table-cell">
      <style:table-cell-properties style:vertical-align="middle" fo:padding="0cm" fo:border="none" style:writing-mode="lr-tb"/>
    </style:style>
    <style:style style:name="Tabela136" style:family="table">
      <style:table-properties style:width="21.167cm" fo:margin-left="0cm" table:align="left"/>
    </style:style>
    <style:style style:name="Tabela136.A" style:family="table-column">
      <style:table-column-properties style:column-width="2.117cm"/>
    </style:style>
    <style:style style:name="Tabela136.B" style:family="table-column">
      <style:table-column-properties style:column-width="19.05cm"/>
    </style:style>
    <style:style style:name="Tabela136.1" style:family="table-row">
      <style:table-row-properties style:min-row-height="0.529cm"/>
    </style:style>
    <style:style style:name="Tabela136.A1" style:family="table-cell">
      <style:table-cell-properties style:vertical-align="middle" fo:padding="0cm" fo:border="none" style:writing-mode="lr-tb"/>
    </style:style>
    <style:style style:name="Tabela137" style:family="table">
      <style:table-properties style:width="21.167cm" fo:margin-left="0cm" table:align="left"/>
    </style:style>
    <style:style style:name="Tabela137.A" style:family="table-column">
      <style:table-column-properties style:column-width="2.069cm"/>
    </style:style>
    <style:style style:name="Tabela137.B" style:family="table-column">
      <style:table-column-properties style:column-width="19.098cm"/>
    </style:style>
    <style:style style:name="Tabela137.1" style:family="table-row">
      <style:table-row-properties style:min-row-height="0.529cm"/>
    </style:style>
    <style:style style:name="Tabela137.A1" style:family="table-cell">
      <style:table-cell-properties style:vertical-align="middle" fo:padding="0cm" fo:border="none" style:writing-mode="lr-tb"/>
    </style:style>
    <style:style style:name="Tabela138" style:family="table">
      <style:table-properties style:width="21.167cm" fo:margin-left="0cm" table:align="left"/>
    </style:style>
    <style:style style:name="Tabela138.A" style:family="table-column">
      <style:table-column-properties style:column-width="2.117cm"/>
    </style:style>
    <style:style style:name="Tabela138.B" style:family="table-column">
      <style:table-column-properties style:column-width="19.05cm"/>
    </style:style>
    <style:style style:name="Tabela138.1" style:family="table-row">
      <style:table-row-properties style:min-row-height="0.529cm"/>
    </style:style>
    <style:style style:name="Tabela138.A1" style:family="table-cell">
      <style:table-cell-properties style:vertical-align="middle" fo:padding="0cm" fo:border="none" style:writing-mode="lr-tb"/>
    </style:style>
    <style:style style:name="Tabela139" style:family="table">
      <style:table-properties style:width="21.167cm" fo:margin-left="0cm" table:align="left"/>
    </style:style>
    <style:style style:name="Tabela139.A" style:family="table-column">
      <style:table-column-properties style:column-width="2.117cm"/>
    </style:style>
    <style:style style:name="Tabela139.B" style:family="table-column">
      <style:table-column-properties style:column-width="19.05cm"/>
    </style:style>
    <style:style style:name="Tabela139.1" style:family="table-row">
      <style:table-row-properties style:min-row-height="0.529cm"/>
    </style:style>
    <style:style style:name="Tabela139.A1" style:family="table-cell">
      <style:table-cell-properties style:vertical-align="middle" fo:padding="0cm" fo:border="none" style:writing-mode="lr-tb"/>
    </style:style>
    <style:style style:name="Tabela140" style:family="table">
      <style:table-properties style:width="21.167cm" fo:margin-left="0cm" table:align="left"/>
    </style:style>
    <style:style style:name="Tabela140.A" style:family="table-column">
      <style:table-column-properties style:column-width="2.117cm"/>
    </style:style>
    <style:style style:name="Tabela140.B" style:family="table-column">
      <style:table-column-properties style:column-width="19.05cm"/>
    </style:style>
    <style:style style:name="Tabela140.1" style:family="table-row">
      <style:table-row-properties style:min-row-height="0.529cm"/>
    </style:style>
    <style:style style:name="Tabela140.A1" style:family="table-cell">
      <style:table-cell-properties style:vertical-align="middle" fo:padding="0cm" fo:border="none" style:writing-mode="lr-tb"/>
    </style:style>
    <style:style style:name="Tabela141" style:family="table">
      <style:table-properties style:width="21.167cm" fo:margin-left="0cm" table:align="left"/>
    </style:style>
    <style:style style:name="Tabela141.A" style:family="table-column">
      <style:table-column-properties style:column-width="2.117cm"/>
    </style:style>
    <style:style style:name="Tabela141.B" style:family="table-column">
      <style:table-column-properties style:column-width="19.05cm"/>
    </style:style>
    <style:style style:name="Tabela141.1" style:family="table-row">
      <style:table-row-properties style:min-row-height="0.529cm"/>
    </style:style>
    <style:style style:name="Tabela141.A1" style:family="table-cell">
      <style:table-cell-properties style:vertical-align="middle" fo:padding="0cm" fo:border="none" style:writing-mode="lr-tb"/>
    </style:style>
    <style:style style:name="Tabela142" style:family="table">
      <style:table-properties style:width="21.167cm" fo:margin-left="0cm" table:align="left"/>
    </style:style>
    <style:style style:name="Tabela142.A" style:family="table-column">
      <style:table-column-properties style:column-width="2.117cm"/>
    </style:style>
    <style:style style:name="Tabela142.B" style:family="table-column">
      <style:table-column-properties style:column-width="19.05cm"/>
    </style:style>
    <style:style style:name="Tabela142.1" style:family="table-row">
      <style:table-row-properties style:min-row-height="0.529cm"/>
    </style:style>
    <style:style style:name="Tabela142.A1" style:family="table-cell">
      <style:table-cell-properties style:vertical-align="middle" fo:padding="0cm" fo:border="none" style:writing-mode="lr-tb"/>
    </style:style>
    <style:style style:name="Tabela143" style:family="table">
      <style:table-properties style:width="21.167cm" fo:margin-left="0cm" table:align="left"/>
    </style:style>
    <style:style style:name="Tabela143.A" style:family="table-column">
      <style:table-column-properties style:column-width="2.117cm"/>
    </style:style>
    <style:style style:name="Tabela143.B" style:family="table-column">
      <style:table-column-properties style:column-width="19.05cm"/>
    </style:style>
    <style:style style:name="Tabela143.1" style:family="table-row">
      <style:table-row-properties style:min-row-height="0.529cm"/>
    </style:style>
    <style:style style:name="Tabela143.A1" style:family="table-cell">
      <style:table-cell-properties style:vertical-align="middle" fo:padding="0cm" fo:border="none" style:writing-mode="lr-tb"/>
    </style:style>
    <style:style style:name="Tabela144" style:family="table">
      <style:table-properties style:width="21.167cm" fo:margin-left="0cm" table:align="left"/>
    </style:style>
    <style:style style:name="Tabela144.A" style:family="table-column">
      <style:table-column-properties style:column-width="2.117cm"/>
    </style:style>
    <style:style style:name="Tabela144.B" style:family="table-column">
      <style:table-column-properties style:column-width="19.05cm"/>
    </style:style>
    <style:style style:name="Tabela144.1" style:family="table-row">
      <style:table-row-properties style:min-row-height="0.529cm"/>
    </style:style>
    <style:style style:name="Tabela144.A1" style:family="table-cell">
      <style:table-cell-properties style:vertical-align="middle" fo:padding="0cm" fo:border="none" style:writing-mode="lr-tb"/>
    </style:style>
    <style:style style:name="Tabela145" style:family="table">
      <style:table-properties style:width="21.167cm" fo:margin-left="0cm" table:align="left"/>
    </style:style>
    <style:style style:name="Tabela145.A" style:family="table-column">
      <style:table-column-properties style:column-width="2.117cm"/>
    </style:style>
    <style:style style:name="Tabela145.B" style:family="table-column">
      <style:table-column-properties style:column-width="19.05cm"/>
    </style:style>
    <style:style style:name="Tabela145.1" style:family="table-row">
      <style:table-row-properties style:min-row-height="0.529cm"/>
    </style:style>
    <style:style style:name="Tabela145.A1" style:family="table-cell">
      <style:table-cell-properties style:vertical-align="middle" fo:padding="0cm" fo:border="none" style:writing-mode="lr-tb"/>
    </style:style>
    <style:style style:name="Tabela146" style:family="table">
      <style:table-properties style:width="21.167cm" fo:margin-left="0cm" table:align="left"/>
    </style:style>
    <style:style style:name="Tabela146.A" style:family="table-column">
      <style:table-column-properties style:column-width="2.117cm"/>
    </style:style>
    <style:style style:name="Tabela146.B" style:family="table-column">
      <style:table-column-properties style:column-width="19.05cm"/>
    </style:style>
    <style:style style:name="Tabela146.1" style:family="table-row">
      <style:table-row-properties style:min-row-height="0.529cm"/>
    </style:style>
    <style:style style:name="Tabela146.A1" style:family="table-cell">
      <style:table-cell-properties style:vertical-align="middle" fo:padding="0cm" fo:border="none" style:writing-mode="lr-tb"/>
    </style:style>
    <style:style style:name="Tabela147" style:family="table">
      <style:table-properties style:width="21.167cm" fo:margin-left="0cm" table:align="left"/>
    </style:style>
    <style:style style:name="Tabela147.A" style:family="table-column">
      <style:table-column-properties style:column-width="2.117cm"/>
    </style:style>
    <style:style style:name="Tabela147.B" style:family="table-column">
      <style:table-column-properties style:column-width="19.05cm"/>
    </style:style>
    <style:style style:name="Tabela147.1" style:family="table-row">
      <style:table-row-properties style:min-row-height="0.529cm"/>
    </style:style>
    <style:style style:name="Tabela147.A1" style:family="table-cell">
      <style:table-cell-properties style:vertical-align="middle" fo:padding="0cm" fo:border="none" style:writing-mode="lr-tb"/>
    </style:style>
    <style:style style:name="Tabela148" style:family="table">
      <style:table-properties style:width="21.167cm" fo:margin-left="0cm" table:align="left"/>
    </style:style>
    <style:style style:name="Tabela148.A" style:family="table-column">
      <style:table-column-properties style:column-width="2.117cm"/>
    </style:style>
    <style:style style:name="Tabela148.B" style:family="table-column">
      <style:table-column-properties style:column-width="19.05cm"/>
    </style:style>
    <style:style style:name="Tabela148.1" style:family="table-row">
      <style:table-row-properties style:min-row-height="0.529cm"/>
    </style:style>
    <style:style style:name="Tabela148.A1" style:family="table-cell">
      <style:table-cell-properties style:vertical-align="middle" fo:padding="0cm" fo:border="none" style:writing-mode="lr-tb"/>
    </style:style>
    <style:style style:name="Tabela149" style:family="table">
      <style:table-properties style:width="21.167cm" fo:margin-left="0cm" table:align="left"/>
    </style:style>
    <style:style style:name="Tabela149.A" style:family="table-column">
      <style:table-column-properties style:column-width="2.117cm"/>
    </style:style>
    <style:style style:name="Tabela149.B" style:family="table-column">
      <style:table-column-properties style:column-width="19.05cm"/>
    </style:style>
    <style:style style:name="Tabela149.1" style:family="table-row">
      <style:table-row-properties style:min-row-height="0.529cm"/>
    </style:style>
    <style:style style:name="Tabela149.A1" style:family="table-cell">
      <style:table-cell-properties style:vertical-align="middle" fo:padding="0cm" fo:border="none" style:writing-mode="lr-tb"/>
    </style:style>
    <style:style style:name="Tabela150" style:family="table">
      <style:table-properties style:width="21.167cm" fo:margin-left="0cm" table:align="left"/>
    </style:style>
    <style:style style:name="Tabela150.A" style:family="table-column">
      <style:table-column-properties style:column-width="2.117cm"/>
    </style:style>
    <style:style style:name="Tabela150.B" style:family="table-column">
      <style:table-column-properties style:column-width="19.05cm"/>
    </style:style>
    <style:style style:name="Tabela150.1" style:family="table-row">
      <style:table-row-properties style:min-row-height="0.529cm"/>
    </style:style>
    <style:style style:name="Tabela150.A1" style:family="table-cell">
      <style:table-cell-properties style:vertical-align="middle" fo:padding="0cm" fo:border="none" style:writing-mode="lr-tb"/>
    </style:style>
    <style:style style:name="Tabela151" style:family="table">
      <style:table-properties style:width="21.167cm" fo:margin-left="0cm" table:align="left"/>
    </style:style>
    <style:style style:name="Tabela151.A" style:family="table-column">
      <style:table-column-properties style:column-width="2.117cm"/>
    </style:style>
    <style:style style:name="Tabela151.B" style:family="table-column">
      <style:table-column-properties style:column-width="19.05cm"/>
    </style:style>
    <style:style style:name="Tabela151.1" style:family="table-row">
      <style:table-row-properties style:min-row-height="0.529cm"/>
    </style:style>
    <style:style style:name="Tabela151.A1" style:family="table-cell">
      <style:table-cell-properties style:vertical-align="middle" fo:padding="0cm" fo:border="none" style:writing-mode="lr-tb"/>
    </style:style>
    <style:style style:name="Tabela152" style:family="table">
      <style:table-properties style:width="21.167cm" fo:margin-left="0cm" table:align="left"/>
    </style:style>
    <style:style style:name="Tabela152.A" style:family="table-column">
      <style:table-column-properties style:column-width="2.117cm"/>
    </style:style>
    <style:style style:name="Tabela152.B" style:family="table-column">
      <style:table-column-properties style:column-width="19.05cm"/>
    </style:style>
    <style:style style:name="Tabela152.1" style:family="table-row">
      <style:table-row-properties style:min-row-height="0.529cm"/>
    </style:style>
    <style:style style:name="Tabela152.A1" style:family="table-cell">
      <style:table-cell-properties style:vertical-align="middle" fo:padding="0cm" fo:border="none" style:writing-mode="lr-tb"/>
    </style:style>
    <style:style style:name="Tabela153" style:family="table">
      <style:table-properties style:width="21.167cm" fo:margin-left="0cm" table:align="left"/>
    </style:style>
    <style:style style:name="Tabela153.A" style:family="table-column">
      <style:table-column-properties style:column-width="2.117cm"/>
    </style:style>
    <style:style style:name="Tabela153.B" style:family="table-column">
      <style:table-column-properties style:column-width="19.05cm"/>
    </style:style>
    <style:style style:name="Tabela153.1" style:family="table-row">
      <style:table-row-properties style:min-row-height="0.529cm"/>
    </style:style>
    <style:style style:name="Tabela153.A1" style:family="table-cell">
      <style:table-cell-properties style:vertical-align="middle" fo:padding="0cm" fo:border="none" style:writing-mode="lr-tb"/>
    </style:style>
    <style:style style:name="Tabela154" style:family="table">
      <style:table-properties style:width="21.167cm" fo:margin-left="0cm" table:align="left"/>
    </style:style>
    <style:style style:name="Tabela154.A" style:family="table-column">
      <style:table-column-properties style:column-width="2.117cm"/>
    </style:style>
    <style:style style:name="Tabela154.B" style:family="table-column">
      <style:table-column-properties style:column-width="19.05cm"/>
    </style:style>
    <style:style style:name="Tabela154.1" style:family="table-row">
      <style:table-row-properties style:min-row-height="0.529cm"/>
    </style:style>
    <style:style style:name="Tabela154.A1" style:family="table-cell">
      <style:table-cell-properties style:vertical-align="middle" fo:padding="0cm" fo:border="none" style:writing-mode="lr-tb"/>
    </style:style>
    <style:style style:name="Tabela155" style:family="table">
      <style:table-properties style:width="21.167cm" fo:margin-left="0cm" table:align="left"/>
    </style:style>
    <style:style style:name="Tabela155.A" style:family="table-column">
      <style:table-column-properties style:column-width="2.117cm"/>
    </style:style>
    <style:style style:name="Tabela155.B" style:family="table-column">
      <style:table-column-properties style:column-width="19.05cm"/>
    </style:style>
    <style:style style:name="Tabela155.1" style:family="table-row">
      <style:table-row-properties style:min-row-height="0.529cm"/>
    </style:style>
    <style:style style:name="Tabela155.A1" style:family="table-cell">
      <style:table-cell-properties style:vertical-align="middle" fo:padding="0cm" fo:border="none" style:writing-mode="lr-tb"/>
    </style:style>
    <style:style style:name="Tabela156" style:family="table">
      <style:table-properties style:width="21.167cm" fo:margin-left="0cm" table:align="left"/>
    </style:style>
    <style:style style:name="Tabela156.A" style:family="table-column">
      <style:table-column-properties style:column-width="2.117cm"/>
    </style:style>
    <style:style style:name="Tabela156.B" style:family="table-column">
      <style:table-column-properties style:column-width="19.05cm"/>
    </style:style>
    <style:style style:name="Tabela156.1" style:family="table-row">
      <style:table-row-properties style:min-row-height="0.529cm"/>
    </style:style>
    <style:style style:name="Tabela156.A1" style:family="table-cell">
      <style:table-cell-properties style:vertical-align="middle" fo:padding="0cm" fo:border="none" style:writing-mode="lr-tb"/>
    </style:style>
    <style:style style:name="Tabela157" style:family="table">
      <style:table-properties style:width="21.167cm" fo:margin-left="0cm" table:align="left"/>
    </style:style>
    <style:style style:name="Tabela157.A" style:family="table-column">
      <style:table-column-properties style:column-width="2.117cm"/>
    </style:style>
    <style:style style:name="Tabela157.B" style:family="table-column">
      <style:table-column-properties style:column-width="19.05cm"/>
    </style:style>
    <style:style style:name="Tabela157.1" style:family="table-row">
      <style:table-row-properties style:min-row-height="0.529cm"/>
    </style:style>
    <style:style style:name="Tabela157.A1" style:family="table-cell">
      <style:table-cell-properties style:vertical-align="middle" fo:padding="0cm" fo:border="none" style:writing-mode="lr-tb"/>
    </style:style>
    <style:style style:name="Tabela158" style:family="table">
      <style:table-properties style:width="21.167cm" fo:margin-left="0cm" table:align="left"/>
    </style:style>
    <style:style style:name="Tabela158.A" style:family="table-column">
      <style:table-column-properties style:column-width="2.117cm"/>
    </style:style>
    <style:style style:name="Tabela158.B" style:family="table-column">
      <style:table-column-properties style:column-width="19.05cm"/>
    </style:style>
    <style:style style:name="Tabela158.1" style:family="table-row">
      <style:table-row-properties style:min-row-height="0.529cm"/>
    </style:style>
    <style:style style:name="Tabela158.A1" style:family="table-cell">
      <style:table-cell-properties style:vertical-align="middle" fo:padding="0cm" fo:border="none" style:writing-mode="lr-tb"/>
    </style:style>
    <style:style style:name="Tabela159" style:family="table">
      <style:table-properties style:width="21.167cm" fo:margin-left="0cm" table:align="left"/>
    </style:style>
    <style:style style:name="Tabela159.A" style:family="table-column">
      <style:table-column-properties style:column-width="2.117cm"/>
    </style:style>
    <style:style style:name="Tabela159.B" style:family="table-column">
      <style:table-column-properties style:column-width="19.05cm"/>
    </style:style>
    <style:style style:name="Tabela159.1" style:family="table-row">
      <style:table-row-properties style:min-row-height="0.529cm"/>
    </style:style>
    <style:style style:name="Tabela159.A1" style:family="table-cell">
      <style:table-cell-properties style:vertical-align="middle" fo:padding="0cm" fo:border="none" style:writing-mode="lr-tb"/>
    </style:style>
    <style:style style:name="Tabela160" style:family="table">
      <style:table-properties style:width="21.167cm" fo:margin-left="0cm" table:align="left"/>
    </style:style>
    <style:style style:name="Tabela160.A" style:family="table-column">
      <style:table-column-properties style:column-width="2.117cm"/>
    </style:style>
    <style:style style:name="Tabela160.B" style:family="table-column">
      <style:table-column-properties style:column-width="19.05cm"/>
    </style:style>
    <style:style style:name="Tabela160.1" style:family="table-row">
      <style:table-row-properties style:min-row-height="0.529cm"/>
    </style:style>
    <style:style style:name="Tabela160.A1" style:family="table-cell">
      <style:table-cell-properties style:vertical-align="middle" fo:padding="0cm" fo:border="none" style:writing-mode="lr-tb"/>
    </style:style>
    <style:style style:name="Tabela161" style:family="table">
      <style:table-properties style:width="21.167cm" fo:margin-left="0cm" table:align="left"/>
    </style:style>
    <style:style style:name="Tabela161.A" style:family="table-column">
      <style:table-column-properties style:column-width="2.117cm"/>
    </style:style>
    <style:style style:name="Tabela161.B" style:family="table-column">
      <style:table-column-properties style:column-width="19.05cm"/>
    </style:style>
    <style:style style:name="Tabela161.1" style:family="table-row">
      <style:table-row-properties style:min-row-height="0.529cm"/>
    </style:style>
    <style:style style:name="Tabela161.A1" style:family="table-cell">
      <style:table-cell-properties style:vertical-align="middle" fo:padding="0cm" fo:border="none" style:writing-mode="lr-tb"/>
    </style:style>
    <style:style style:name="Tabela162" style:family="table">
      <style:table-properties style:width="21.167cm" fo:margin-left="0cm" table:align="left"/>
    </style:style>
    <style:style style:name="Tabela162.A" style:family="table-column">
      <style:table-column-properties style:column-width="2.117cm"/>
    </style:style>
    <style:style style:name="Tabela162.B" style:family="table-column">
      <style:table-column-properties style:column-width="19.05cm"/>
    </style:style>
    <style:style style:name="Tabela162.1" style:family="table-row">
      <style:table-row-properties style:min-row-height="0.529cm"/>
    </style:style>
    <style:style style:name="Tabela162.A1" style:family="table-cell">
      <style:table-cell-properties style:vertical-align="middle" fo:padding="0cm" fo:border="none" style:writing-mode="lr-tb"/>
    </style:style>
    <style:style style:name="Tabela163" style:family="table">
      <style:table-properties style:width="21.167cm" fo:margin-left="0cm" table:align="left"/>
    </style:style>
    <style:style style:name="Tabela163.A" style:family="table-column">
      <style:table-column-properties style:column-width="2.117cm"/>
    </style:style>
    <style:style style:name="Tabela163.B" style:family="table-column">
      <style:table-column-properties style:column-width="19.05cm"/>
    </style:style>
    <style:style style:name="Tabela163.1" style:family="table-row">
      <style:table-row-properties style:min-row-height="0.529cm"/>
    </style:style>
    <style:style style:name="Tabela163.A1" style:family="table-cell">
      <style:table-cell-properties style:vertical-align="middle" fo:padding="0cm" fo:border="none" style:writing-mode="lr-tb"/>
    </style:style>
    <style:style style:name="Tabela164" style:family="table">
      <style:table-properties style:width="21.167cm" fo:margin-left="0cm" table:align="left"/>
    </style:style>
    <style:style style:name="Tabela164.A" style:family="table-column">
      <style:table-column-properties style:column-width="2.117cm"/>
    </style:style>
    <style:style style:name="Tabela164.B" style:family="table-column">
      <style:table-column-properties style:column-width="19.05cm"/>
    </style:style>
    <style:style style:name="Tabela164.1" style:family="table-row">
      <style:table-row-properties style:min-row-height="0.529cm"/>
    </style:style>
    <style:style style:name="Tabela164.A1" style:family="table-cell">
      <style:table-cell-properties style:vertical-align="middle" fo:padding="0cm" fo:border="none" style:writing-mode="lr-tb"/>
    </style:style>
    <style:style style:name="Tabela165" style:family="table">
      <style:table-properties style:width="21.167cm" fo:margin-left="0cm" table:align="left"/>
    </style:style>
    <style:style style:name="Tabela165.A" style:family="table-column">
      <style:table-column-properties style:column-width="2.117cm"/>
    </style:style>
    <style:style style:name="Tabela165.B" style:family="table-column">
      <style:table-column-properties style:column-width="19.05cm"/>
    </style:style>
    <style:style style:name="Tabela165.1" style:family="table-row">
      <style:table-row-properties style:min-row-height="0.529cm"/>
    </style:style>
    <style:style style:name="Tabela165.A1" style:family="table-cell">
      <style:table-cell-properties style:vertical-align="middle" fo:padding="0cm" fo:border="none" style:writing-mode="lr-tb"/>
    </style:style>
    <style:style style:name="Tabela166" style:family="table">
      <style:table-properties style:width="21.167cm" fo:margin-left="0cm" table:align="left"/>
    </style:style>
    <style:style style:name="Tabela166.A" style:family="table-column">
      <style:table-column-properties style:column-width="2.117cm"/>
    </style:style>
    <style:style style:name="Tabela166.B" style:family="table-column">
      <style:table-column-properties style:column-width="19.05cm"/>
    </style:style>
    <style:style style:name="Tabela166.1" style:family="table-row">
      <style:table-row-properties style:min-row-height="0.529cm"/>
    </style:style>
    <style:style style:name="Tabela166.A1" style:family="table-cell">
      <style:table-cell-properties style:vertical-align="middle" fo:padding="0cm" fo:border="none" style:writing-mode="lr-tb"/>
    </style:style>
    <style:style style:name="Tabela167" style:family="table">
      <style:table-properties style:width="21.167cm" fo:margin-left="0cm" table:align="left"/>
    </style:style>
    <style:style style:name="Tabela167.A" style:family="table-column">
      <style:table-column-properties style:column-width="2.117cm"/>
    </style:style>
    <style:style style:name="Tabela167.B" style:family="table-column">
      <style:table-column-properties style:column-width="19.05cm"/>
    </style:style>
    <style:style style:name="Tabela167.1" style:family="table-row">
      <style:table-row-properties style:min-row-height="0.529cm"/>
    </style:style>
    <style:style style:name="Tabela167.A1" style:family="table-cell">
      <style:table-cell-properties style:vertical-align="middle" fo:padding="0cm" fo:border="none" style:writing-mode="lr-tb"/>
    </style:style>
    <style:style style:name="Tabela168" style:family="table">
      <style:table-properties style:width="21.167cm" fo:margin-left="0cm" table:align="left"/>
    </style:style>
    <style:style style:name="Tabela168.A" style:family="table-column">
      <style:table-column-properties style:column-width="2.117cm"/>
    </style:style>
    <style:style style:name="Tabela168.B" style:family="table-column">
      <style:table-column-properties style:column-width="19.05cm"/>
    </style:style>
    <style:style style:name="Tabela168.1" style:family="table-row">
      <style:table-row-properties style:min-row-height="0.529cm"/>
    </style:style>
    <style:style style:name="Tabela168.A1" style:family="table-cell">
      <style:table-cell-properties style:vertical-align="middle" fo:padding="0cm" fo:border="none" style:writing-mode="lr-tb"/>
    </style:style>
    <style:style style:name="Tabela169" style:family="table">
      <style:table-properties style:width="21.167cm" fo:margin-left="0cm" table:align="left"/>
    </style:style>
    <style:style style:name="Tabela169.A" style:family="table-column">
      <style:table-column-properties style:column-width="2.117cm"/>
    </style:style>
    <style:style style:name="Tabela169.B" style:family="table-column">
      <style:table-column-properties style:column-width="19.05cm"/>
    </style:style>
    <style:style style:name="Tabela169.1" style:family="table-row">
      <style:table-row-properties style:min-row-height="0.529cm"/>
    </style:style>
    <style:style style:name="Tabela169.A1" style:family="table-cell">
      <style:table-cell-properties style:vertical-align="middle" fo:padding="0cm" fo:border="none" style:writing-mode="lr-tb"/>
    </style:style>
    <style:style style:name="Tabela170" style:family="table">
      <style:table-properties style:width="21.167cm" fo:margin-left="0cm" table:align="left"/>
    </style:style>
    <style:style style:name="Tabela170.A" style:family="table-column">
      <style:table-column-properties style:column-width="2.117cm"/>
    </style:style>
    <style:style style:name="Tabela170.B" style:family="table-column">
      <style:table-column-properties style:column-width="19.05cm"/>
    </style:style>
    <style:style style:name="Tabela170.1" style:family="table-row">
      <style:table-row-properties style:min-row-height="0.529cm"/>
    </style:style>
    <style:style style:name="Tabela170.A1" style:family="table-cell">
      <style:table-cell-properties style:vertical-align="middle" fo:padding="0cm" fo:border="none" style:writing-mode="lr-tb"/>
    </style:style>
    <style:style style:name="Tabela171" style:family="table">
      <style:table-properties style:width="21.167cm" fo:margin-left="0cm" table:align="left"/>
    </style:style>
    <style:style style:name="Tabela171.A" style:family="table-column">
      <style:table-column-properties style:column-width="2.117cm"/>
    </style:style>
    <style:style style:name="Tabela171.B" style:family="table-column">
      <style:table-column-properties style:column-width="19.05cm"/>
    </style:style>
    <style:style style:name="Tabela171.1" style:family="table-row">
      <style:table-row-properties style:min-row-height="0.529cm"/>
    </style:style>
    <style:style style:name="Tabela171.A1" style:family="table-cell">
      <style:table-cell-properties style:vertical-align="middle" fo:padding="0cm" fo:border="none" style:writing-mode="lr-tb"/>
    </style:style>
    <style:style style:name="Tabela172" style:family="table">
      <style:table-properties style:width="21.167cm" fo:margin-left="0cm" table:align="left"/>
    </style:style>
    <style:style style:name="Tabela172.A" style:family="table-column">
      <style:table-column-properties style:column-width="2.117cm"/>
    </style:style>
    <style:style style:name="Tabela172.B" style:family="table-column">
      <style:table-column-properties style:column-width="19.05cm"/>
    </style:style>
    <style:style style:name="Tabela172.1" style:family="table-row">
      <style:table-row-properties style:min-row-height="0.529cm"/>
    </style:style>
    <style:style style:name="Tabela172.A1" style:family="table-cell">
      <style:table-cell-properties style:vertical-align="middle" fo:padding="0cm" fo:border="none" style:writing-mode="lr-tb"/>
    </style:style>
    <style:style style:name="Tabela173" style:family="table">
      <style:table-properties style:width="21.167cm" fo:margin-left="0cm" table:align="left"/>
    </style:style>
    <style:style style:name="Tabela173.A" style:family="table-column">
      <style:table-column-properties style:column-width="2.117cm"/>
    </style:style>
    <style:style style:name="Tabela173.B" style:family="table-column">
      <style:table-column-properties style:column-width="19.05cm"/>
    </style:style>
    <style:style style:name="Tabela173.1" style:family="table-row">
      <style:table-row-properties style:min-row-height="0.529cm"/>
    </style:style>
    <style:style style:name="Tabela173.A1" style:family="table-cell">
      <style:table-cell-properties style:vertical-align="middle" fo:padding="0cm" fo:border="none" style:writing-mode="lr-tb"/>
    </style:style>
    <style:style style:name="Tabela174" style:family="table">
      <style:table-properties style:width="21.167cm" fo:margin-left="0cm" table:align="left"/>
    </style:style>
    <style:style style:name="Tabela174.A" style:family="table-column">
      <style:table-column-properties style:column-width="2.117cm"/>
    </style:style>
    <style:style style:name="Tabela174.B" style:family="table-column">
      <style:table-column-properties style:column-width="19.05cm"/>
    </style:style>
    <style:style style:name="Tabela174.1" style:family="table-row">
      <style:table-row-properties style:min-row-height="0.529cm"/>
    </style:style>
    <style:style style:name="Tabela174.A1" style:family="table-cell">
      <style:table-cell-properties style:vertical-align="middle" fo:padding="0cm" fo:border="none" style:writing-mode="lr-tb"/>
    </style:style>
    <style:style style:name="Tabela175" style:family="table">
      <style:table-properties style:width="21.167cm" fo:margin-left="0cm" table:align="left"/>
    </style:style>
    <style:style style:name="Tabela175.A" style:family="table-column">
      <style:table-column-properties style:column-width="2.117cm"/>
    </style:style>
    <style:style style:name="Tabela175.B" style:family="table-column">
      <style:table-column-properties style:column-width="19.05cm"/>
    </style:style>
    <style:style style:name="Tabela175.1" style:family="table-row">
      <style:table-row-properties style:min-row-height="0.529cm"/>
    </style:style>
    <style:style style:name="Tabela175.A1" style:family="table-cell">
      <style:table-cell-properties style:vertical-align="middle" fo:padding="0cm" fo:border="none" style:writing-mode="lr-tb"/>
    </style:style>
    <style:style style:name="Tabela176" style:family="table">
      <style:table-properties style:width="21.167cm" fo:margin-left="0cm" table:align="left"/>
    </style:style>
    <style:style style:name="Tabela176.A" style:family="table-column">
      <style:table-column-properties style:column-width="2.117cm"/>
    </style:style>
    <style:style style:name="Tabela176.B" style:family="table-column">
      <style:table-column-properties style:column-width="19.05cm"/>
    </style:style>
    <style:style style:name="Tabela176.1" style:family="table-row">
      <style:table-row-properties style:min-row-height="0.529cm"/>
    </style:style>
    <style:style style:name="Tabela176.A1" style:family="table-cell">
      <style:table-cell-properties style:vertical-align="middle" fo:padding="0cm" fo:border="none" style:writing-mode="lr-tb"/>
    </style:style>
    <style:style style:name="Tabela177" style:family="table">
      <style:table-properties style:width="21.167cm" fo:margin-left="0cm" table:align="left"/>
    </style:style>
    <style:style style:name="Tabela177.A" style:family="table-column">
      <style:table-column-properties style:column-width="2.117cm"/>
    </style:style>
    <style:style style:name="Tabela177.B" style:family="table-column">
      <style:table-column-properties style:column-width="19.05cm"/>
    </style:style>
    <style:style style:name="Tabela177.1" style:family="table-row">
      <style:table-row-properties style:min-row-height="0.529cm"/>
    </style:style>
    <style:style style:name="Tabela177.A1" style:family="table-cell">
      <style:table-cell-properties style:vertical-align="middle" fo:padding="0cm" fo:border="none" style:writing-mode="lr-tb"/>
    </style:style>
    <style:style style:name="Tabela178" style:family="table">
      <style:table-properties style:width="21.167cm" fo:margin-left="0cm" table:align="left"/>
    </style:style>
    <style:style style:name="Tabela178.A" style:family="table-column">
      <style:table-column-properties style:column-width="2.117cm"/>
    </style:style>
    <style:style style:name="Tabela178.B" style:family="table-column">
      <style:table-column-properties style:column-width="19.05cm"/>
    </style:style>
    <style:style style:name="Tabela178.1" style:family="table-row">
      <style:table-row-properties style:min-row-height="0.529cm"/>
    </style:style>
    <style:style style:name="Tabela178.A1" style:family="table-cell">
      <style:table-cell-properties style:vertical-align="middle" fo:padding="0cm" fo:border="none" style:writing-mode="lr-tb"/>
    </style:style>
    <style:style style:name="Tabela179" style:family="table">
      <style:table-properties style:width="21.167cm" fo:margin-left="0cm" table:align="left"/>
    </style:style>
    <style:style style:name="Tabela179.A" style:family="table-column">
      <style:table-column-properties style:column-width="2.117cm"/>
    </style:style>
    <style:style style:name="Tabela179.B" style:family="table-column">
      <style:table-column-properties style:column-width="19.05cm"/>
    </style:style>
    <style:style style:name="Tabela179.1" style:family="table-row">
      <style:table-row-properties style:min-row-height="0.529cm"/>
    </style:style>
    <style:style style:name="Tabela179.A1" style:family="table-cell">
      <style:table-cell-properties style:vertical-align="middle" fo:padding="0cm" fo:border="none" style:writing-mode="lr-tb"/>
    </style:style>
    <style:style style:name="Tabela180" style:family="table">
      <style:table-properties style:width="21.167cm" fo:margin-left="0cm" table:align="left"/>
    </style:style>
    <style:style style:name="Tabela180.A" style:family="table-column">
      <style:table-column-properties style:column-width="2.117cm"/>
    </style:style>
    <style:style style:name="Tabela180.B" style:family="table-column">
      <style:table-column-properties style:column-width="19.05cm"/>
    </style:style>
    <style:style style:name="Tabela180.1" style:family="table-row">
      <style:table-row-properties style:min-row-height="0.529cm"/>
    </style:style>
    <style:style style:name="Tabela180.A1" style:family="table-cell">
      <style:table-cell-properties style:vertical-align="middle" fo:padding="0cm" fo:border="none" style:writing-mode="lr-tb"/>
    </style:style>
    <style:style style:name="Tabela181" style:family="table">
      <style:table-properties style:width="21.167cm" fo:margin-left="0cm" table:align="left"/>
    </style:style>
    <style:style style:name="Tabela181.A" style:family="table-column">
      <style:table-column-properties style:column-width="2.117cm"/>
    </style:style>
    <style:style style:name="Tabela181.B" style:family="table-column">
      <style:table-column-properties style:column-width="19.05cm"/>
    </style:style>
    <style:style style:name="Tabela181.1" style:family="table-row">
      <style:table-row-properties style:min-row-height="0.529cm"/>
    </style:style>
    <style:style style:name="Tabela181.A1" style:family="table-cell">
      <style:table-cell-properties style:vertical-align="middle" fo:padding="0cm" fo:border="none" style:writing-mode="lr-tb"/>
    </style:style>
    <style:style style:name="Tabela182" style:family="table">
      <style:table-properties style:width="21.167cm" fo:margin-left="0cm" table:align="left"/>
    </style:style>
    <style:style style:name="Tabela182.A" style:family="table-column">
      <style:table-column-properties style:column-width="2.117cm"/>
    </style:style>
    <style:style style:name="Tabela182.B" style:family="table-column">
      <style:table-column-properties style:column-width="19.05cm"/>
    </style:style>
    <style:style style:name="Tabela182.1" style:family="table-row">
      <style:table-row-properties style:min-row-height="0.529cm"/>
    </style:style>
    <style:style style:name="Tabela182.A1" style:family="table-cell">
      <style:table-cell-properties style:vertical-align="middle" fo:padding="0cm" fo:border="none" style:writing-mode="lr-tb"/>
    </style:style>
    <style:style style:name="Tabela183" style:family="table">
      <style:table-properties style:width="21.167cm" fo:margin-left="0cm" table:align="left"/>
    </style:style>
    <style:style style:name="Tabela183.A" style:family="table-column">
      <style:table-column-properties style:column-width="2.117cm"/>
    </style:style>
    <style:style style:name="Tabela183.B" style:family="table-column">
      <style:table-column-properties style:column-width="19.05cm"/>
    </style:style>
    <style:style style:name="Tabela183.1" style:family="table-row">
      <style:table-row-properties style:min-row-height="0.529cm"/>
    </style:style>
    <style:style style:name="Tabela183.A1" style:family="table-cell">
      <style:table-cell-properties style:vertical-align="middle" fo:padding="0cm" fo:border="none" style:writing-mode="lr-tb"/>
    </style:style>
    <style:style style:name="Tabela184" style:family="table">
      <style:table-properties style:width="21.167cm" fo:margin-left="0cm" table:align="left"/>
    </style:style>
    <style:style style:name="Tabela184.A" style:family="table-column">
      <style:table-column-properties style:column-width="2.117cm"/>
    </style:style>
    <style:style style:name="Tabela184.B" style:family="table-column">
      <style:table-column-properties style:column-width="19.05cm"/>
    </style:style>
    <style:style style:name="Tabela184.1" style:family="table-row">
      <style:table-row-properties style:min-row-height="0.529cm"/>
    </style:style>
    <style:style style:name="Tabela184.A1" style:family="table-cell">
      <style:table-cell-properties style:vertical-align="middle" fo:padding="0cm" fo:border="none" style:writing-mode="lr-tb"/>
    </style:style>
    <style:style style:name="Tabela185" style:family="table">
      <style:table-properties style:width="21.167cm" fo:margin-left="0cm" table:align="left"/>
    </style:style>
    <style:style style:name="Tabela185.A" style:family="table-column">
      <style:table-column-properties style:column-width="2.117cm"/>
    </style:style>
    <style:style style:name="Tabela185.B" style:family="table-column">
      <style:table-column-properties style:column-width="19.05cm"/>
    </style:style>
    <style:style style:name="Tabela185.1" style:family="table-row">
      <style:table-row-properties style:min-row-height="0.529cm"/>
    </style:style>
    <style:style style:name="Tabela185.A1" style:family="table-cell">
      <style:table-cell-properties style:vertical-align="middle" fo:padding="0cm" fo:border="none" style:writing-mode="lr-tb"/>
    </style:style>
    <style:style style:name="Tabela186" style:family="table">
      <style:table-properties style:width="21.167cm" fo:margin-left="0cm" table:align="left"/>
    </style:style>
    <style:style style:name="Tabela186.A" style:family="table-column">
      <style:table-column-properties style:column-width="2.117cm"/>
    </style:style>
    <style:style style:name="Tabela186.B" style:family="table-column">
      <style:table-column-properties style:column-width="19.05cm"/>
    </style:style>
    <style:style style:name="Tabela186.1" style:family="table-row">
      <style:table-row-properties style:min-row-height="0.529cm"/>
    </style:style>
    <style:style style:name="Tabela186.A1" style:family="table-cell">
      <style:table-cell-properties style:vertical-align="middle" fo:padding="0cm" fo:border="none" style:writing-mode="lr-tb"/>
    </style:style>
    <style:style style:name="Tabela187" style:family="table">
      <style:table-properties style:width="21.167cm" fo:margin-left="0cm" table:align="left"/>
    </style:style>
    <style:style style:name="Tabela187.A" style:family="table-column">
      <style:table-column-properties style:column-width="2.117cm"/>
    </style:style>
    <style:style style:name="Tabela187.B" style:family="table-column">
      <style:table-column-properties style:column-width="19.05cm"/>
    </style:style>
    <style:style style:name="Tabela187.1" style:family="table-row">
      <style:table-row-properties style:min-row-height="0.529cm"/>
    </style:style>
    <style:style style:name="Tabela187.A1" style:family="table-cell">
      <style:table-cell-properties style:vertical-align="middle" fo:padding="0cm" fo:border="none" style:writing-mode="lr-tb"/>
    </style:style>
    <style:style style:name="Tabela188" style:family="table">
      <style:table-properties style:width="21.167cm" fo:margin-left="0cm" table:align="left"/>
    </style:style>
    <style:style style:name="Tabela188.A" style:family="table-column">
      <style:table-column-properties style:column-width="2.117cm"/>
    </style:style>
    <style:style style:name="Tabela188.B" style:family="table-column">
      <style:table-column-properties style:column-width="19.05cm"/>
    </style:style>
    <style:style style:name="Tabela188.1" style:family="table-row">
      <style:table-row-properties style:min-row-height="0.529cm"/>
    </style:style>
    <style:style style:name="Tabela188.A1" style:family="table-cell">
      <style:table-cell-properties style:vertical-align="middle" fo:padding="0cm" fo:border="none" style:writing-mode="lr-tb"/>
    </style:style>
    <style:style style:name="Tabela189" style:family="table">
      <style:table-properties style:width="21.167cm" fo:margin-left="0cm" table:align="left"/>
    </style:style>
    <style:style style:name="Tabela189.A" style:family="table-column">
      <style:table-column-properties style:column-width="2.117cm"/>
    </style:style>
    <style:style style:name="Tabela189.B" style:family="table-column">
      <style:table-column-properties style:column-width="19.05cm"/>
    </style:style>
    <style:style style:name="Tabela189.1" style:family="table-row">
      <style:table-row-properties style:min-row-height="0.529cm"/>
    </style:style>
    <style:style style:name="Tabela189.A1" style:family="table-cell">
      <style:table-cell-properties style:vertical-align="middle" fo:padding="0cm" fo:border="none" style:writing-mode="lr-tb"/>
    </style:style>
    <style:style style:name="Tabela190" style:family="table">
      <style:table-properties style:width="21.167cm" fo:margin-left="0cm" table:align="left"/>
    </style:style>
    <style:style style:name="Tabela190.A" style:family="table-column">
      <style:table-column-properties style:column-width="2.117cm"/>
    </style:style>
    <style:style style:name="Tabela190.B" style:family="table-column">
      <style:table-column-properties style:column-width="19.05cm"/>
    </style:style>
    <style:style style:name="Tabela190.1" style:family="table-row">
      <style:table-row-properties style:min-row-height="0.529cm"/>
    </style:style>
    <style:style style:name="Tabela190.A1" style:family="table-cell">
      <style:table-cell-properties style:vertical-align="middle" fo:padding="0cm" fo:border="none" style:writing-mode="lr-tb"/>
    </style:style>
    <style:style style:name="Tabela191" style:family="table">
      <style:table-properties style:width="21.167cm" fo:margin-left="0cm" table:align="left"/>
    </style:style>
    <style:style style:name="Tabela191.A" style:family="table-column">
      <style:table-column-properties style:column-width="2.117cm"/>
    </style:style>
    <style:style style:name="Tabela191.B" style:family="table-column">
      <style:table-column-properties style:column-width="19.05cm"/>
    </style:style>
    <style:style style:name="Tabela191.1" style:family="table-row">
      <style:table-row-properties style:min-row-height="0.529cm"/>
    </style:style>
    <style:style style:name="Tabela191.A1" style:family="table-cell">
      <style:table-cell-properties style:vertical-align="middle" fo:padding="0cm" fo:border="none" style:writing-mode="lr-tb"/>
    </style:style>
    <style:style style:name="Tabela192" style:family="table">
      <style:table-properties style:width="21.167cm" fo:margin-left="0cm" table:align="left"/>
    </style:style>
    <style:style style:name="Tabela192.A" style:family="table-column">
      <style:table-column-properties style:column-width="2.117cm"/>
    </style:style>
    <style:style style:name="Tabela192.B" style:family="table-column">
      <style:table-column-properties style:column-width="19.05cm"/>
    </style:style>
    <style:style style:name="Tabela192.1" style:family="table-row">
      <style:table-row-properties style:min-row-height="0.529cm"/>
    </style:style>
    <style:style style:name="Tabela192.A1" style:family="table-cell">
      <style:table-cell-properties style:vertical-align="middle" fo:padding="0cm" fo:border="none" style:writing-mode="lr-tb"/>
    </style:style>
    <style:style style:name="Tabela193" style:family="table">
      <style:table-properties style:width="21.167cm" fo:margin-left="0cm" table:align="left"/>
    </style:style>
    <style:style style:name="Tabela193.A" style:family="table-column">
      <style:table-column-properties style:column-width="2.117cm"/>
    </style:style>
    <style:style style:name="Tabela193.B" style:family="table-column">
      <style:table-column-properties style:column-width="19.05cm"/>
    </style:style>
    <style:style style:name="Tabela193.1" style:family="table-row">
      <style:table-row-properties style:min-row-height="0.529cm"/>
    </style:style>
    <style:style style:name="Tabela193.A1" style:family="table-cell">
      <style:table-cell-properties style:vertical-align="middle" fo:padding="0cm" fo:border="none" style:writing-mode="lr-tb"/>
    </style:style>
    <style:style style:name="Tabela194" style:family="table">
      <style:table-properties style:width="21.167cm" fo:margin-left="0cm" table:align="left"/>
    </style:style>
    <style:style style:name="Tabela194.A" style:family="table-column">
      <style:table-column-properties style:column-width="2.117cm"/>
    </style:style>
    <style:style style:name="Tabela194.B" style:family="table-column">
      <style:table-column-properties style:column-width="19.05cm"/>
    </style:style>
    <style:style style:name="Tabela194.1" style:family="table-row">
      <style:table-row-properties style:min-row-height="0.529cm"/>
    </style:style>
    <style:style style:name="Tabela194.A1" style:family="table-cell">
      <style:table-cell-properties style:vertical-align="middle" fo:padding="0cm" fo:border="none" style:writing-mode="lr-tb"/>
    </style:style>
    <style:style style:name="Tabela195" style:family="table">
      <style:table-properties style:width="21.167cm" fo:margin-left="0cm" table:align="left"/>
    </style:style>
    <style:style style:name="Tabela195.A" style:family="table-column">
      <style:table-column-properties style:column-width="2.069cm"/>
    </style:style>
    <style:style style:name="Tabela195.B" style:family="table-column">
      <style:table-column-properties style:column-width="19.098cm"/>
    </style:style>
    <style:style style:name="Tabela195.1" style:family="table-row">
      <style:table-row-properties style:min-row-height="0.529cm"/>
    </style:style>
    <style:style style:name="Tabela195.A1" style:family="table-cell">
      <style:table-cell-properties style:vertical-align="middle" fo:padding="0cm" fo:border="none" style:writing-mode="lr-tb"/>
    </style:style>
    <style:style style:name="Tabela196" style:family="table">
      <style:table-properties style:width="21.167cm" fo:margin-left="0cm" table:align="left"/>
    </style:style>
    <style:style style:name="Tabela196.A" style:family="table-column">
      <style:table-column-properties style:column-width="2.117cm"/>
    </style:style>
    <style:style style:name="Tabela196.B" style:family="table-column">
      <style:table-column-properties style:column-width="19.05cm"/>
    </style:style>
    <style:style style:name="Tabela196.1" style:family="table-row">
      <style:table-row-properties style:min-row-height="0.529cm"/>
    </style:style>
    <style:style style:name="Tabela196.A1" style:family="table-cell">
      <style:table-cell-properties style:vertical-align="middle" fo:padding="0cm" fo:border="none" style:writing-mode="lr-tb"/>
    </style:style>
    <style:style style:name="Tabela197" style:family="table">
      <style:table-properties style:width="21.167cm" fo:margin-left="0cm" table:align="left"/>
    </style:style>
    <style:style style:name="Tabela197.A" style:family="table-column">
      <style:table-column-properties style:column-width="2.117cm"/>
    </style:style>
    <style:style style:name="Tabela197.B" style:family="table-column">
      <style:table-column-properties style:column-width="19.05cm"/>
    </style:style>
    <style:style style:name="Tabela197.1" style:family="table-row">
      <style:table-row-properties style:min-row-height="0.529cm"/>
    </style:style>
    <style:style style:name="Tabela197.A1" style:family="table-cell">
      <style:table-cell-properties style:vertical-align="middle" fo:padding="0cm" fo:border="none" style:writing-mode="lr-tb"/>
    </style:style>
    <style:style style:name="Tabela198" style:family="table">
      <style:table-properties style:width="21.167cm" fo:margin-left="0cm" table:align="left"/>
    </style:style>
    <style:style style:name="Tabela198.A" style:family="table-column">
      <style:table-column-properties style:column-width="2.117cm"/>
    </style:style>
    <style:style style:name="Tabela198.B" style:family="table-column">
      <style:table-column-properties style:column-width="19.05cm"/>
    </style:style>
    <style:style style:name="Tabela198.1" style:family="table-row">
      <style:table-row-properties style:min-row-height="0.529cm"/>
    </style:style>
    <style:style style:name="Tabela198.A1" style:family="table-cell">
      <style:table-cell-properties style:vertical-align="middle" fo:padding="0cm" fo:border="none" style:writing-mode="lr-tb"/>
    </style:style>
    <style:style style:name="Tabela199" style:family="table">
      <style:table-properties style:width="21.167cm" fo:margin-left="0cm" table:align="left"/>
    </style:style>
    <style:style style:name="Tabela199.A" style:family="table-column">
      <style:table-column-properties style:column-width="2.117cm"/>
    </style:style>
    <style:style style:name="Tabela199.B" style:family="table-column">
      <style:table-column-properties style:column-width="19.05cm"/>
    </style:style>
    <style:style style:name="Tabela199.1" style:family="table-row">
      <style:table-row-properties style:min-row-height="0.529cm"/>
    </style:style>
    <style:style style:name="Tabela199.A1" style:family="table-cell">
      <style:table-cell-properties style:vertical-align="middle" fo:padding="0cm" fo:border="none" style:writing-mode="lr-tb"/>
    </style:style>
    <style:style style:name="Tabela200" style:family="table">
      <style:table-properties style:width="21.167cm" fo:margin-left="0cm" table:align="left"/>
    </style:style>
    <style:style style:name="Tabela200.A" style:family="table-column">
      <style:table-column-properties style:column-width="2.117cm"/>
    </style:style>
    <style:style style:name="Tabela200.B" style:family="table-column">
      <style:table-column-properties style:column-width="19.05cm"/>
    </style:style>
    <style:style style:name="Tabela200.1" style:family="table-row">
      <style:table-row-properties style:min-row-height="0.529cm"/>
    </style:style>
    <style:style style:name="Tabela200.A1" style:family="table-cell">
      <style:table-cell-properties style:vertical-align="middle" fo:padding="0cm" fo:border="none" style:writing-mode="lr-tb"/>
    </style:style>
    <style:style style:name="Tabela201" style:family="table">
      <style:table-properties style:width="21.167cm" fo:margin-left="0cm" table:align="left"/>
    </style:style>
    <style:style style:name="Tabela201.A" style:family="table-column">
      <style:table-column-properties style:column-width="2.117cm"/>
    </style:style>
    <style:style style:name="Tabela201.B" style:family="table-column">
      <style:table-column-properties style:column-width="19.05cm"/>
    </style:style>
    <style:style style:name="Tabela201.1" style:family="table-row">
      <style:table-row-properties style:min-row-height="0.529cm"/>
    </style:style>
    <style:style style:name="Tabela201.A1" style:family="table-cell">
      <style:table-cell-properties style:vertical-align="middle" fo:padding="0cm" fo:border="none" style:writing-mode="lr-tb"/>
    </style:style>
    <style:style style:name="Tabela202" style:family="table">
      <style:table-properties style:width="21.167cm" fo:margin-left="0cm" table:align="left"/>
    </style:style>
    <style:style style:name="Tabela202.A" style:family="table-column">
      <style:table-column-properties style:column-width="2.117cm"/>
    </style:style>
    <style:style style:name="Tabela202.B" style:family="table-column">
      <style:table-column-properties style:column-width="19.05cm"/>
    </style:style>
    <style:style style:name="Tabela202.1" style:family="table-row">
      <style:table-row-properties style:min-row-height="0.529cm"/>
    </style:style>
    <style:style style:name="Tabela202.A1" style:family="table-cell">
      <style:table-cell-properties style:vertical-align="middle" fo:padding="0cm" fo:border="none" style:writing-mode="lr-tb"/>
    </style:style>
    <style:style style:name="Tabela203" style:family="table">
      <style:table-properties style:width="21.167cm" fo:margin-left="0cm" table:align="left"/>
    </style:style>
    <style:style style:name="Tabela203.A" style:family="table-column">
      <style:table-column-properties style:column-width="2.117cm"/>
    </style:style>
    <style:style style:name="Tabela203.B" style:family="table-column">
      <style:table-column-properties style:column-width="19.05cm"/>
    </style:style>
    <style:style style:name="Tabela203.1" style:family="table-row">
      <style:table-row-properties style:min-row-height="0.529cm"/>
    </style:style>
    <style:style style:name="Tabela203.A1" style:family="table-cell">
      <style:table-cell-properties style:vertical-align="middle" fo:padding="0cm" fo:border="none" style:writing-mode="lr-tb"/>
    </style:style>
    <style:style style:name="Tabela204" style:family="table">
      <style:table-properties style:width="21.167cm" fo:margin-left="0cm" table:align="left"/>
    </style:style>
    <style:style style:name="Tabela204.A" style:family="table-column">
      <style:table-column-properties style:column-width="2.117cm"/>
    </style:style>
    <style:style style:name="Tabela204.B" style:family="table-column">
      <style:table-column-properties style:column-width="19.05cm"/>
    </style:style>
    <style:style style:name="Tabela204.1" style:family="table-row">
      <style:table-row-properties style:min-row-height="0.529cm"/>
    </style:style>
    <style:style style:name="Tabela204.A1" style:family="table-cell">
      <style:table-cell-properties style:vertical-align="middle" fo:padding="0cm" fo:border="none" style:writing-mode="lr-tb"/>
    </style:style>
    <style:style style:name="Tabela205" style:family="table">
      <style:table-properties style:width="21.167cm" fo:margin-left="0cm" table:align="left"/>
    </style:style>
    <style:style style:name="Tabela205.A" style:family="table-column">
      <style:table-column-properties style:column-width="2.117cm"/>
    </style:style>
    <style:style style:name="Tabela205.B" style:family="table-column">
      <style:table-column-properties style:column-width="19.05cm"/>
    </style:style>
    <style:style style:name="Tabela205.1" style:family="table-row">
      <style:table-row-properties style:min-row-height="0.529cm"/>
    </style:style>
    <style:style style:name="Tabela205.A1" style:family="table-cell">
      <style:table-cell-properties style:vertical-align="middle" fo:padding="0cm" fo:border="none" style:writing-mode="lr-tb"/>
    </style:style>
    <style:style style:name="Tabela206" style:family="table">
      <style:table-properties style:width="21.167cm" fo:margin-left="0cm" table:align="left"/>
    </style:style>
    <style:style style:name="Tabela206.A" style:family="table-column">
      <style:table-column-properties style:column-width="2.117cm"/>
    </style:style>
    <style:style style:name="Tabela206.B" style:family="table-column">
      <style:table-column-properties style:column-width="19.05cm"/>
    </style:style>
    <style:style style:name="Tabela206.1" style:family="table-row">
      <style:table-row-properties style:min-row-height="0.529cm"/>
    </style:style>
    <style:style style:name="Tabela206.A1" style:family="table-cell">
      <style:table-cell-properties style:vertical-align="middle" fo:padding="0cm" fo:border="none" style:writing-mode="lr-tb"/>
    </style:style>
    <style:style style:name="Tabela207" style:family="table">
      <style:table-properties style:width="21.167cm" fo:margin-left="0cm" table:align="left"/>
    </style:style>
    <style:style style:name="Tabela207.A" style:family="table-column">
      <style:table-column-properties style:column-width="2.117cm"/>
    </style:style>
    <style:style style:name="Tabela207.B" style:family="table-column">
      <style:table-column-properties style:column-width="19.05cm"/>
    </style:style>
    <style:style style:name="Tabela207.1" style:family="table-row">
      <style:table-row-properties style:min-row-height="0.529cm"/>
    </style:style>
    <style:style style:name="Tabela207.A1" style:family="table-cell">
      <style:table-cell-properties style:vertical-align="middle" fo:padding="0cm" fo:border="none" style:writing-mode="lr-tb"/>
    </style:style>
    <style:style style:name="Tabela208" style:family="table">
      <style:table-properties style:width="21.167cm" fo:margin-left="0cm" table:align="left"/>
    </style:style>
    <style:style style:name="Tabela208.A" style:family="table-column">
      <style:table-column-properties style:column-width="2.117cm"/>
    </style:style>
    <style:style style:name="Tabela208.B" style:family="table-column">
      <style:table-column-properties style:column-width="19.05cm"/>
    </style:style>
    <style:style style:name="Tabela208.1" style:family="table-row">
      <style:table-row-properties style:min-row-height="0.529cm"/>
    </style:style>
    <style:style style:name="Tabela208.A1" style:family="table-cell">
      <style:table-cell-properties style:vertical-align="middle" fo:padding="0cm" fo:border="none" style:writing-mode="lr-tb"/>
    </style:style>
    <style:style style:name="Tabela209" style:family="table">
      <style:table-properties style:width="21.167cm" fo:margin-left="0cm" table:align="left"/>
    </style:style>
    <style:style style:name="Tabela209.A" style:family="table-column">
      <style:table-column-properties style:column-width="2.117cm"/>
    </style:style>
    <style:style style:name="Tabela209.B" style:family="table-column">
      <style:table-column-properties style:column-width="19.05cm"/>
    </style:style>
    <style:style style:name="Tabela209.1" style:family="table-row">
      <style:table-row-properties style:min-row-height="0.529cm"/>
    </style:style>
    <style:style style:name="Tabela209.A1" style:family="table-cell">
      <style:table-cell-properties style:vertical-align="middle" fo:padding="0cm" fo:border="none" style:writing-mode="lr-tb"/>
    </style:style>
    <style:style style:name="Tabela210" style:family="table">
      <style:table-properties style:width="21.167cm" fo:margin-left="0cm" table:align="left"/>
    </style:style>
    <style:style style:name="Tabela210.A" style:family="table-column">
      <style:table-column-properties style:column-width="2.117cm"/>
    </style:style>
    <style:style style:name="Tabela210.B" style:family="table-column">
      <style:table-column-properties style:column-width="19.05cm"/>
    </style:style>
    <style:style style:name="Tabela210.1" style:family="table-row">
      <style:table-row-properties style:min-row-height="0.529cm"/>
    </style:style>
    <style:style style:name="Tabela210.A1" style:family="table-cell">
      <style:table-cell-properties style:vertical-align="middle" fo:padding="0cm" fo:border="none" style:writing-mode="lr-tb"/>
    </style:style>
    <style:style style:name="Tabela211" style:family="table">
      <style:table-properties style:width="21.167cm" fo:margin-left="0cm" table:align="left"/>
    </style:style>
    <style:style style:name="Tabela211.A" style:family="table-column">
      <style:table-column-properties style:column-width="2.117cm"/>
    </style:style>
    <style:style style:name="Tabela211.B" style:family="table-column">
      <style:table-column-properties style:column-width="19.05cm"/>
    </style:style>
    <style:style style:name="Tabela211.1" style:family="table-row">
      <style:table-row-properties style:min-row-height="0.529cm"/>
    </style:style>
    <style:style style:name="Tabela211.A1" style:family="table-cell">
      <style:table-cell-properties style:vertical-align="middle" fo:padding="0cm" fo:border="none" style:writing-mode="lr-tb"/>
    </style:style>
    <style:style style:name="Tabela212" style:family="table">
      <style:table-properties style:width="21.167cm" fo:margin-left="0cm" table:align="left"/>
    </style:style>
    <style:style style:name="Tabela212.A" style:family="table-column">
      <style:table-column-properties style:column-width="2.117cm"/>
    </style:style>
    <style:style style:name="Tabela212.B" style:family="table-column">
      <style:table-column-properties style:column-width="19.05cm"/>
    </style:style>
    <style:style style:name="Tabela212.1" style:family="table-row">
      <style:table-row-properties style:min-row-height="0.529cm"/>
    </style:style>
    <style:style style:name="Tabela212.A1" style:family="table-cell">
      <style:table-cell-properties style:vertical-align="middle" fo:padding="0cm" fo:border="none" style:writing-mode="lr-tb"/>
    </style:style>
    <style:style style:name="Tabela213" style:family="table">
      <style:table-properties style:width="21.167cm" fo:margin-left="0cm" table:align="left"/>
    </style:style>
    <style:style style:name="Tabela213.A" style:family="table-column">
      <style:table-column-properties style:column-width="2.117cm"/>
    </style:style>
    <style:style style:name="Tabela213.B" style:family="table-column">
      <style:table-column-properties style:column-width="19.05cm"/>
    </style:style>
    <style:style style:name="Tabela213.1" style:family="table-row">
      <style:table-row-properties style:min-row-height="0.529cm"/>
    </style:style>
    <style:style style:name="Tabela213.A1" style:family="table-cell">
      <style:table-cell-properties style:vertical-align="middle" fo:padding="0cm" fo:border="none" style:writing-mode="lr-tb"/>
    </style:style>
    <style:style style:name="Tabela214" style:family="table">
      <style:table-properties style:width="21.167cm" fo:margin-left="0cm" table:align="left"/>
    </style:style>
    <style:style style:name="Tabela214.A" style:family="table-column">
      <style:table-column-properties style:column-width="2.117cm"/>
    </style:style>
    <style:style style:name="Tabela214.B" style:family="table-column">
      <style:table-column-properties style:column-width="19.05cm"/>
    </style:style>
    <style:style style:name="Tabela214.1" style:family="table-row">
      <style:table-row-properties style:min-row-height="0.529cm"/>
    </style:style>
    <style:style style:name="Tabela214.A1" style:family="table-cell">
      <style:table-cell-properties style:vertical-align="middle" fo:padding="0cm" fo:border="none" style:writing-mode="lr-tb"/>
    </style:style>
    <style:style style:name="Tabela215" style:family="table">
      <style:table-properties style:width="21.167cm" fo:margin-left="0cm" table:align="left"/>
    </style:style>
    <style:style style:name="Tabela215.A" style:family="table-column">
      <style:table-column-properties style:column-width="2.117cm"/>
    </style:style>
    <style:style style:name="Tabela215.B" style:family="table-column">
      <style:table-column-properties style:column-width="19.05cm"/>
    </style:style>
    <style:style style:name="Tabela215.1" style:family="table-row">
      <style:table-row-properties style:min-row-height="0.529cm"/>
    </style:style>
    <style:style style:name="Tabela215.A1" style:family="table-cell">
      <style:table-cell-properties style:vertical-align="middle" fo:padding="0cm" fo:border="none" style:writing-mode="lr-tb"/>
    </style:style>
    <style:style style:name="Tabela216" style:family="table">
      <style:table-properties style:width="21.167cm" fo:margin-left="0cm" table:align="left"/>
    </style:style>
    <style:style style:name="Tabela216.A" style:family="table-column">
      <style:table-column-properties style:column-width="2.117cm"/>
    </style:style>
    <style:style style:name="Tabela216.B" style:family="table-column">
      <style:table-column-properties style:column-width="19.05cm"/>
    </style:style>
    <style:style style:name="Tabela216.1" style:family="table-row">
      <style:table-row-properties style:min-row-height="0.529cm"/>
    </style:style>
    <style:style style:name="Tabela216.A1" style:family="table-cell">
      <style:table-cell-properties style:vertical-align="middle" fo:padding="0cm" fo:border="none" style:writing-mode="lr-tb"/>
    </style:style>
    <style:style style:name="Tabela217" style:family="table">
      <style:table-properties style:width="21.167cm" fo:margin-left="0cm" table:align="left"/>
    </style:style>
    <style:style style:name="Tabela217.A" style:family="table-column">
      <style:table-column-properties style:column-width="2.117cm"/>
    </style:style>
    <style:style style:name="Tabela217.B" style:family="table-column">
      <style:table-column-properties style:column-width="19.05cm"/>
    </style:style>
    <style:style style:name="Tabela217.1" style:family="table-row">
      <style:table-row-properties style:min-row-height="0.529cm"/>
    </style:style>
    <style:style style:name="Tabela217.A1" style:family="table-cell">
      <style:table-cell-properties style:vertical-align="middle" fo:padding="0cm" fo:border="none" style:writing-mode="lr-tb"/>
    </style:style>
    <style:style style:name="Tabela218" style:family="table">
      <style:table-properties style:width="21.167cm" fo:margin-left="0cm" table:align="left"/>
    </style:style>
    <style:style style:name="Tabela218.A" style:family="table-column">
      <style:table-column-properties style:column-width="2.117cm"/>
    </style:style>
    <style:style style:name="Tabela218.B" style:family="table-column">
      <style:table-column-properties style:column-width="19.05cm"/>
    </style:style>
    <style:style style:name="Tabela218.1" style:family="table-row">
      <style:table-row-properties style:min-row-height="0.529cm"/>
    </style:style>
    <style:style style:name="Tabela218.A1" style:family="table-cell">
      <style:table-cell-properties style:vertical-align="middle" fo:padding="0cm" fo:border="none" style:writing-mode="lr-tb"/>
    </style:style>
    <style:style style:name="Tabela219" style:family="table">
      <style:table-properties style:width="21.167cm" fo:margin-left="0cm" table:align="left"/>
    </style:style>
    <style:style style:name="Tabela219.A" style:family="table-column">
      <style:table-column-properties style:column-width="2.117cm"/>
    </style:style>
    <style:style style:name="Tabela219.B" style:family="table-column">
      <style:table-column-properties style:column-width="19.05cm"/>
    </style:style>
    <style:style style:name="Tabela219.1" style:family="table-row">
      <style:table-row-properties style:min-row-height="0.529cm"/>
    </style:style>
    <style:style style:name="Tabela219.A1" style:family="table-cell">
      <style:table-cell-properties style:vertical-align="middle" fo:padding="0cm" fo:border="none" style:writing-mode="lr-tb"/>
    </style:style>
    <style:style style:name="Tabela220" style:family="table">
      <style:table-properties style:width="21.167cm" fo:margin-left="0cm" table:align="left"/>
    </style:style>
    <style:style style:name="Tabela220.A" style:family="table-column">
      <style:table-column-properties style:column-width="2.117cm"/>
    </style:style>
    <style:style style:name="Tabela220.B" style:family="table-column">
      <style:table-column-properties style:column-width="19.05cm"/>
    </style:style>
    <style:style style:name="Tabela220.1" style:family="table-row">
      <style:table-row-properties style:min-row-height="0.529cm"/>
    </style:style>
    <style:style style:name="Tabela220.A1" style:family="table-cell">
      <style:table-cell-properties style:vertical-align="middle" fo:padding="0cm" fo:border="none" style:writing-mode="lr-tb"/>
    </style:style>
    <style:style style:name="Tabela221" style:family="table">
      <style:table-properties style:width="21.167cm" fo:margin-left="0cm" table:align="left"/>
    </style:style>
    <style:style style:name="Tabela221.A" style:family="table-column">
      <style:table-column-properties style:column-width="2.117cm"/>
    </style:style>
    <style:style style:name="Tabela221.B" style:family="table-column">
      <style:table-column-properties style:column-width="19.05cm"/>
    </style:style>
    <style:style style:name="Tabela221.1" style:family="table-row">
      <style:table-row-properties style:min-row-height="0.529cm"/>
    </style:style>
    <style:style style:name="Tabela221.A1" style:family="table-cell">
      <style:table-cell-properties style:vertical-align="middle" fo:padding="0cm" fo:border="none" style:writing-mode="lr-tb"/>
    </style:style>
    <style:style style:name="Tabela222" style:family="table">
      <style:table-properties style:width="21.167cm" fo:margin-left="0cm" table:align="left"/>
    </style:style>
    <style:style style:name="Tabela222.A" style:family="table-column">
      <style:table-column-properties style:column-width="2.117cm"/>
    </style:style>
    <style:style style:name="Tabela222.B" style:family="table-column">
      <style:table-column-properties style:column-width="19.05cm"/>
    </style:style>
    <style:style style:name="Tabela222.1" style:family="table-row">
      <style:table-row-properties style:min-row-height="0.529cm"/>
    </style:style>
    <style:style style:name="Tabela222.A1" style:family="table-cell">
      <style:table-cell-properties style:vertical-align="middle" fo:padding="0cm" fo:border="none" style:writing-mode="lr-tb"/>
    </style:style>
    <style:style style:name="Tabela223" style:family="table">
      <style:table-properties style:width="21.167cm" fo:margin-left="0cm" table:align="left"/>
    </style:style>
    <style:style style:name="Tabela223.A" style:family="table-column">
      <style:table-column-properties style:column-width="2.117cm"/>
    </style:style>
    <style:style style:name="Tabela223.B" style:family="table-column">
      <style:table-column-properties style:column-width="19.05cm"/>
    </style:style>
    <style:style style:name="Tabela223.1" style:family="table-row">
      <style:table-row-properties style:min-row-height="0.529cm"/>
    </style:style>
    <style:style style:name="Tabela223.A1" style:family="table-cell">
      <style:table-cell-properties style:vertical-align="middle" fo:padding="0cm" fo:border="none" style:writing-mode="lr-tb"/>
    </style:style>
    <style:style style:name="Tabela224" style:family="table">
      <style:table-properties style:width="21.167cm" fo:margin-left="0cm" table:align="left"/>
    </style:style>
    <style:style style:name="Tabela224.A" style:family="table-column">
      <style:table-column-properties style:column-width="2.117cm"/>
    </style:style>
    <style:style style:name="Tabela224.B" style:family="table-column">
      <style:table-column-properties style:column-width="19.05cm"/>
    </style:style>
    <style:style style:name="Tabela224.1" style:family="table-row">
      <style:table-row-properties style:min-row-height="0.529cm"/>
    </style:style>
    <style:style style:name="Tabela224.A1" style:family="table-cell">
      <style:table-cell-properties style:vertical-align="middle" fo:padding="0cm" fo:border="none" style:writing-mode="lr-tb"/>
    </style:style>
    <style:style style:name="Tabela225" style:family="table">
      <style:table-properties style:width="21.167cm" fo:margin-left="0cm" table:align="left"/>
    </style:style>
    <style:style style:name="Tabela225.A" style:family="table-column">
      <style:table-column-properties style:column-width="2.117cm"/>
    </style:style>
    <style:style style:name="Tabela225.B" style:family="table-column">
      <style:table-column-properties style:column-width="19.05cm"/>
    </style:style>
    <style:style style:name="Tabela225.1" style:family="table-row">
      <style:table-row-properties style:min-row-height="0.529cm"/>
    </style:style>
    <style:style style:name="Tabela225.A1" style:family="table-cell">
      <style:table-cell-properties style:vertical-align="middle" fo:padding="0cm" fo:border="none" style:writing-mode="lr-tb"/>
    </style:style>
    <style:style style:name="Tabela226" style:family="table">
      <style:table-properties style:width="21.167cm" fo:margin-left="0cm" table:align="left"/>
    </style:style>
    <style:style style:name="Tabela226.A" style:family="table-column">
      <style:table-column-properties style:column-width="2.117cm"/>
    </style:style>
    <style:style style:name="Tabela226.B" style:family="table-column">
      <style:table-column-properties style:column-width="19.05cm"/>
    </style:style>
    <style:style style:name="Tabela226.1" style:family="table-row">
      <style:table-row-properties style:min-row-height="0.529cm"/>
    </style:style>
    <style:style style:name="Tabela226.A1" style:family="table-cell">
      <style:table-cell-properties style:vertical-align="middle" fo:padding="0cm" fo:border="none" style:writing-mode="lr-tb"/>
    </style:style>
    <style:style style:name="Tabela227" style:family="table">
      <style:table-properties style:width="21.167cm" fo:margin-left="0cm" table:align="left"/>
    </style:style>
    <style:style style:name="Tabela227.A" style:family="table-column">
      <style:table-column-properties style:column-width="2.117cm"/>
    </style:style>
    <style:style style:name="Tabela227.B" style:family="table-column">
      <style:table-column-properties style:column-width="19.05cm"/>
    </style:style>
    <style:style style:name="Tabela227.1" style:family="table-row">
      <style:table-row-properties style:min-row-height="0.529cm"/>
    </style:style>
    <style:style style:name="Tabela227.A1" style:family="table-cell">
      <style:table-cell-properties style:vertical-align="middle" fo:padding="0cm" fo:border="none" style:writing-mode="lr-tb"/>
    </style:style>
    <style:style style:name="Tabela228" style:family="table">
      <style:table-properties style:width="21.167cm" fo:margin-left="0cm" table:align="left"/>
    </style:style>
    <style:style style:name="Tabela228.A" style:family="table-column">
      <style:table-column-properties style:column-width="2.117cm"/>
    </style:style>
    <style:style style:name="Tabela228.B" style:family="table-column">
      <style:table-column-properties style:column-width="19.05cm"/>
    </style:style>
    <style:style style:name="Tabela228.1" style:family="table-row">
      <style:table-row-properties style:min-row-height="0.529cm"/>
    </style:style>
    <style:style style:name="Tabela228.A1" style:family="table-cell">
      <style:table-cell-properties style:vertical-align="middle" fo:padding="0cm" fo:border="none" style:writing-mode="lr-tb"/>
    </style:style>
    <style:style style:name="Tabela229" style:family="table">
      <style:table-properties style:width="21.167cm" fo:margin-left="0cm" table:align="left"/>
    </style:style>
    <style:style style:name="Tabela229.A" style:family="table-column">
      <style:table-column-properties style:column-width="2.117cm"/>
    </style:style>
    <style:style style:name="Tabela229.B" style:family="table-column">
      <style:table-column-properties style:column-width="19.05cm"/>
    </style:style>
    <style:style style:name="Tabela229.1" style:family="table-row">
      <style:table-row-properties style:min-row-height="0.529cm"/>
    </style:style>
    <style:style style:name="Tabela229.A1" style:family="table-cell">
      <style:table-cell-properties style:vertical-align="middle" fo:padding="0cm" fo:border="none" style:writing-mode="lr-tb"/>
    </style:style>
    <style:style style:name="Tabela230" style:family="table">
      <style:table-properties style:width="21.167cm" fo:margin-left="0cm" table:align="left"/>
    </style:style>
    <style:style style:name="Tabela230.A" style:family="table-column">
      <style:table-column-properties style:column-width="2.117cm"/>
    </style:style>
    <style:style style:name="Tabela230.B" style:family="table-column">
      <style:table-column-properties style:column-width="19.05cm"/>
    </style:style>
    <style:style style:name="Tabela230.1" style:family="table-row">
      <style:table-row-properties style:min-row-height="0.529cm"/>
    </style:style>
    <style:style style:name="Tabela230.A1" style:family="table-cell">
      <style:table-cell-properties style:vertical-align="middle" fo:padding="0cm" fo:border="none" style:writing-mode="lr-tb"/>
    </style:style>
    <style:style style:name="Tabela231" style:family="table">
      <style:table-properties style:width="21.167cm" fo:margin-left="0cm" table:align="left"/>
    </style:style>
    <style:style style:name="Tabela231.A" style:family="table-column">
      <style:table-column-properties style:column-width="2.117cm"/>
    </style:style>
    <style:style style:name="Tabela231.B" style:family="table-column">
      <style:table-column-properties style:column-width="19.05cm"/>
    </style:style>
    <style:style style:name="Tabela231.1" style:family="table-row">
      <style:table-row-properties style:min-row-height="0.529cm"/>
    </style:style>
    <style:style style:name="Tabela231.A1" style:family="table-cell">
      <style:table-cell-properties style:vertical-align="middle" fo:padding="0cm" fo:border="none" style:writing-mode="lr-tb"/>
    </style:style>
    <style:style style:name="Tabela232" style:family="table">
      <style:table-properties style:width="21.167cm" fo:margin-left="0cm" table:align="left"/>
    </style:style>
    <style:style style:name="Tabela232.A" style:family="table-column">
      <style:table-column-properties style:column-width="2.117cm"/>
    </style:style>
    <style:style style:name="Tabela232.B" style:family="table-column">
      <style:table-column-properties style:column-width="19.05cm"/>
    </style:style>
    <style:style style:name="Tabela232.1" style:family="table-row">
      <style:table-row-properties style:min-row-height="0.529cm"/>
    </style:style>
    <style:style style:name="Tabela232.A1" style:family="table-cell">
      <style:table-cell-properties style:vertical-align="middle" fo:padding="0cm" fo:border="none" style:writing-mode="lr-tb"/>
    </style:style>
    <style:style style:name="Tabela233" style:family="table">
      <style:table-properties style:width="21.167cm" fo:margin-left="0cm" table:align="left"/>
    </style:style>
    <style:style style:name="Tabela233.A" style:family="table-column">
      <style:table-column-properties style:column-width="2.117cm"/>
    </style:style>
    <style:style style:name="Tabela233.B" style:family="table-column">
      <style:table-column-properties style:column-width="19.05cm"/>
    </style:style>
    <style:style style:name="Tabela233.1" style:family="table-row">
      <style:table-row-properties style:min-row-height="0.529cm"/>
    </style:style>
    <style:style style:name="Tabela233.A1" style:family="table-cell">
      <style:table-cell-properties style:vertical-align="middle" fo:padding="0cm" fo:border="none" style:writing-mode="lr-tb"/>
    </style:style>
    <style:style style:name="Tabela234" style:family="table">
      <style:table-properties style:width="21.167cm" fo:margin-left="0cm" table:align="left"/>
    </style:style>
    <style:style style:name="Tabela234.A" style:family="table-column">
      <style:table-column-properties style:column-width="2.117cm"/>
    </style:style>
    <style:style style:name="Tabela234.B" style:family="table-column">
      <style:table-column-properties style:column-width="19.05cm"/>
    </style:style>
    <style:style style:name="Tabela234.1" style:family="table-row">
      <style:table-row-properties style:min-row-height="0.529cm"/>
    </style:style>
    <style:style style:name="Tabela234.A1" style:family="table-cell">
      <style:table-cell-properties style:vertical-align="middle" fo:padding="0cm" fo:border="none" style:writing-mode="lr-tb"/>
    </style:style>
    <style:style style:name="Tabela235" style:family="table">
      <style:table-properties style:width="21.167cm" fo:margin-left="0cm" table:align="left"/>
    </style:style>
    <style:style style:name="Tabela235.A" style:family="table-column">
      <style:table-column-properties style:column-width="2.117cm"/>
    </style:style>
    <style:style style:name="Tabela235.B" style:family="table-column">
      <style:table-column-properties style:column-width="19.05cm"/>
    </style:style>
    <style:style style:name="Tabela235.1" style:family="table-row">
      <style:table-row-properties style:min-row-height="0.529cm"/>
    </style:style>
    <style:style style:name="Tabela235.A1" style:family="table-cell">
      <style:table-cell-properties style:vertical-align="middle" fo:padding="0cm" fo:border="none" style:writing-mode="lr-tb"/>
    </style:style>
    <style:style style:name="Tabela236" style:family="table">
      <style:table-properties style:width="21.167cm" fo:margin-left="0cm" table:align="left"/>
    </style:style>
    <style:style style:name="Tabela236.A" style:family="table-column">
      <style:table-column-properties style:column-width="2.117cm"/>
    </style:style>
    <style:style style:name="Tabela236.B" style:family="table-column">
      <style:table-column-properties style:column-width="19.05cm"/>
    </style:style>
    <style:style style:name="Tabela236.1" style:family="table-row">
      <style:table-row-properties style:min-row-height="0.529cm"/>
    </style:style>
    <style:style style:name="Tabela236.A1" style:family="table-cell">
      <style:table-cell-properties style:vertical-align="middle" fo:padding="0cm" fo:border="none" style:writing-mode="lr-tb"/>
    </style:style>
    <style:style style:name="Tabela237" style:family="table">
      <style:table-properties style:width="21.167cm" fo:margin-left="0cm" table:align="left"/>
    </style:style>
    <style:style style:name="Tabela237.A" style:family="table-column">
      <style:table-column-properties style:column-width="2.117cm"/>
    </style:style>
    <style:style style:name="Tabela237.B" style:family="table-column">
      <style:table-column-properties style:column-width="19.05cm"/>
    </style:style>
    <style:style style:name="Tabela237.1" style:family="table-row">
      <style:table-row-properties style:min-row-height="0.529cm"/>
    </style:style>
    <style:style style:name="Tabela237.A1" style:family="table-cell">
      <style:table-cell-properties style:vertical-align="middle" fo:padding="0cm" fo:border="none" style:writing-mode="lr-tb"/>
    </style:style>
    <style:style style:name="Tabela238" style:family="table">
      <style:table-properties style:width="21.167cm" fo:margin-left="0cm" table:align="left"/>
    </style:style>
    <style:style style:name="Tabela238.A" style:family="table-column">
      <style:table-column-properties style:column-width="2.117cm"/>
    </style:style>
    <style:style style:name="Tabela238.B" style:family="table-column">
      <style:table-column-properties style:column-width="19.05cm"/>
    </style:style>
    <style:style style:name="Tabela238.1" style:family="table-row">
      <style:table-row-properties style:min-row-height="0.529cm"/>
    </style:style>
    <style:style style:name="Tabela238.A1" style:family="table-cell">
      <style:table-cell-properties style:vertical-align="middle" fo:padding="0cm" fo:border="none" style:writing-mode="lr-tb"/>
    </style:style>
    <style:style style:name="Tabela239" style:family="table">
      <style:table-properties style:width="21.167cm" fo:margin-left="0cm" table:align="left"/>
    </style:style>
    <style:style style:name="Tabela239.A" style:family="table-column">
      <style:table-column-properties style:column-width="2.117cm"/>
    </style:style>
    <style:style style:name="Tabela239.B" style:family="table-column">
      <style:table-column-properties style:column-width="19.05cm"/>
    </style:style>
    <style:style style:name="Tabela239.1" style:family="table-row">
      <style:table-row-properties style:min-row-height="0.529cm"/>
    </style:style>
    <style:style style:name="Tabela239.A1" style:family="table-cell">
      <style:table-cell-properties style:vertical-align="middle" fo:padding="0cm" fo:border="none" style:writing-mode="lr-tb"/>
    </style:style>
    <style:style style:name="Tabela240" style:family="table">
      <style:table-properties style:width="21.167cm" fo:margin-left="0cm" table:align="left"/>
    </style:style>
    <style:style style:name="Tabela240.A" style:family="table-column">
      <style:table-column-properties style:column-width="2.117cm"/>
    </style:style>
    <style:style style:name="Tabela240.B" style:family="table-column">
      <style:table-column-properties style:column-width="19.05cm"/>
    </style:style>
    <style:style style:name="Tabela240.1" style:family="table-row">
      <style:table-row-properties style:min-row-height="0.529cm"/>
    </style:style>
    <style:style style:name="Tabela240.A1" style:family="table-cell">
      <style:table-cell-properties style:vertical-align="middle" fo:padding="0cm" fo:border="none" style:writing-mode="lr-tb"/>
    </style:style>
    <style:style style:name="Tabela241" style:family="table">
      <style:table-properties style:width="21.167cm" fo:margin-left="0cm" table:align="left"/>
    </style:style>
    <style:style style:name="Tabela241.A" style:family="table-column">
      <style:table-column-properties style:column-width="2.117cm"/>
    </style:style>
    <style:style style:name="Tabela241.B" style:family="table-column">
      <style:table-column-properties style:column-width="19.05cm"/>
    </style:style>
    <style:style style:name="Tabela241.1" style:family="table-row">
      <style:table-row-properties style:min-row-height="0.529cm"/>
    </style:style>
    <style:style style:name="Tabela241.A1" style:family="table-cell">
      <style:table-cell-properties style:vertical-align="middle" fo:padding="0cm" fo:border="none" style:writing-mode="lr-tb"/>
    </style:style>
    <style:style style:name="Tabela242" style:family="table">
      <style:table-properties style:width="21.167cm" fo:margin-left="0cm" table:align="left"/>
    </style:style>
    <style:style style:name="Tabela242.A" style:family="table-column">
      <style:table-column-properties style:column-width="2.117cm"/>
    </style:style>
    <style:style style:name="Tabela242.B" style:family="table-column">
      <style:table-column-properties style:column-width="19.05cm"/>
    </style:style>
    <style:style style:name="Tabela242.1" style:family="table-row">
      <style:table-row-properties style:min-row-height="0.529cm"/>
    </style:style>
    <style:style style:name="Tabela242.A1" style:family="table-cell">
      <style:table-cell-properties style:vertical-align="middle" fo:padding="0cm" fo:border="none" style:writing-mode="lr-tb"/>
    </style:style>
    <style:style style:name="Tabela243" style:family="table">
      <style:table-properties style:width="21.167cm" fo:margin-left="0cm" table:align="left"/>
    </style:style>
    <style:style style:name="Tabela243.A" style:family="table-column">
      <style:table-column-properties style:column-width="2.117cm"/>
    </style:style>
    <style:style style:name="Tabela243.B" style:family="table-column">
      <style:table-column-properties style:column-width="19.05cm"/>
    </style:style>
    <style:style style:name="Tabela243.1" style:family="table-row">
      <style:table-row-properties style:min-row-height="0.529cm"/>
    </style:style>
    <style:style style:name="Tabela243.A1" style:family="table-cell">
      <style:table-cell-properties style:vertical-align="middle" fo:padding="0cm" fo:border="none" style:writing-mode="lr-tb"/>
    </style:style>
    <style:style style:name="Tabela244" style:family="table">
      <style:table-properties style:width="21.167cm" fo:margin-left="0cm" table:align="left"/>
    </style:style>
    <style:style style:name="Tabela244.A" style:family="table-column">
      <style:table-column-properties style:column-width="2.117cm"/>
    </style:style>
    <style:style style:name="Tabela244.B" style:family="table-column">
      <style:table-column-properties style:column-width="19.05cm"/>
    </style:style>
    <style:style style:name="Tabela244.1" style:family="table-row">
      <style:table-row-properties style:min-row-height="0.529cm"/>
    </style:style>
    <style:style style:name="Tabela244.A1" style:family="table-cell">
      <style:table-cell-properties style:vertical-align="middle" fo:padding="0cm" fo:border="none" style:writing-mode="lr-tb"/>
    </style:style>
    <style:style style:name="Tabela245" style:family="table">
      <style:table-properties style:width="21.167cm" fo:margin-left="0cm" table:align="left"/>
    </style:style>
    <style:style style:name="Tabela245.A" style:family="table-column">
      <style:table-column-properties style:column-width="2.117cm"/>
    </style:style>
    <style:style style:name="Tabela245.B" style:family="table-column">
      <style:table-column-properties style:column-width="19.05cm"/>
    </style:style>
    <style:style style:name="Tabela245.1" style:family="table-row">
      <style:table-row-properties style:min-row-height="0.529cm"/>
    </style:style>
    <style:style style:name="Tabela245.A1" style:family="table-cell">
      <style:table-cell-properties style:vertical-align="middle" fo:padding="0cm" fo:border="none" style:writing-mode="lr-tb"/>
    </style:style>
    <style:style style:name="Tabela246" style:family="table">
      <style:table-properties style:width="21.167cm" fo:margin-left="0cm" table:align="left"/>
    </style:style>
    <style:style style:name="Tabela246.A" style:family="table-column">
      <style:table-column-properties style:column-width="2.117cm"/>
    </style:style>
    <style:style style:name="Tabela246.B" style:family="table-column">
      <style:table-column-properties style:column-width="19.05cm"/>
    </style:style>
    <style:style style:name="Tabela246.1" style:family="table-row">
      <style:table-row-properties style:min-row-height="0.529cm"/>
    </style:style>
    <style:style style:name="Tabela246.A1" style:family="table-cell">
      <style:table-cell-properties style:vertical-align="middle" fo:padding="0cm" fo:border="none" style:writing-mode="lr-tb"/>
    </style:style>
    <style:style style:name="Tabela247" style:family="table">
      <style:table-properties style:width="21.167cm" fo:margin-left="0cm" table:align="left"/>
    </style:style>
    <style:style style:name="Tabela247.A" style:family="table-column">
      <style:table-column-properties style:column-width="2.117cm"/>
    </style:style>
    <style:style style:name="Tabela247.B" style:family="table-column">
      <style:table-column-properties style:column-width="19.05cm"/>
    </style:style>
    <style:style style:name="Tabela247.1" style:family="table-row">
      <style:table-row-properties style:min-row-height="0.529cm"/>
    </style:style>
    <style:style style:name="Tabela247.A1" style:family="table-cell">
      <style:table-cell-properties style:vertical-align="middle" fo:padding="0cm" fo:border="none" style:writing-mode="lr-tb"/>
    </style:style>
    <style:style style:name="Tabela248" style:family="table">
      <style:table-properties style:width="21.167cm" fo:margin-left="0cm" table:align="left"/>
    </style:style>
    <style:style style:name="Tabela248.A" style:family="table-column">
      <style:table-column-properties style:column-width="2.117cm"/>
    </style:style>
    <style:style style:name="Tabela248.B" style:family="table-column">
      <style:table-column-properties style:column-width="19.05cm"/>
    </style:style>
    <style:style style:name="Tabela248.1" style:family="table-row">
      <style:table-row-properties style:min-row-height="0.529cm"/>
    </style:style>
    <style:style style:name="Tabela248.A1" style:family="table-cell">
      <style:table-cell-properties style:vertical-align="middle" fo:padding="0cm" fo:border="none" style:writing-mode="lr-tb"/>
    </style:style>
    <style:style style:name="Tabela249" style:family="table">
      <style:table-properties style:width="21.167cm" fo:margin-left="0cm" table:align="left"/>
    </style:style>
    <style:style style:name="Tabela249.A" style:family="table-column">
      <style:table-column-properties style:column-width="2.117cm"/>
    </style:style>
    <style:style style:name="Tabela249.B" style:family="table-column">
      <style:table-column-properties style:column-width="19.05cm"/>
    </style:style>
    <style:style style:name="Tabela249.1" style:family="table-row">
      <style:table-row-properties style:min-row-height="0.529cm"/>
    </style:style>
    <style:style style:name="Tabela249.A1" style:family="table-cell">
      <style:table-cell-properties style:vertical-align="middle" fo:padding="0cm" fo:border="none" style:writing-mode="lr-tb"/>
    </style:style>
    <style:style style:name="Tabela250" style:family="table">
      <style:table-properties style:width="21.167cm" fo:margin-left="0cm" table:align="left"/>
    </style:style>
    <style:style style:name="Tabela250.A" style:family="table-column">
      <style:table-column-properties style:column-width="2.117cm"/>
    </style:style>
    <style:style style:name="Tabela250.B" style:family="table-column">
      <style:table-column-properties style:column-width="19.05cm"/>
    </style:style>
    <style:style style:name="Tabela250.1" style:family="table-row">
      <style:table-row-properties style:min-row-height="0.529cm"/>
    </style:style>
    <style:style style:name="Tabela250.A1" style:family="table-cell">
      <style:table-cell-properties style:vertical-align="middle" fo:padding="0cm" fo:border="none" style:writing-mode="lr-tb"/>
    </style:style>
    <style:style style:name="Tabela251" style:family="table">
      <style:table-properties style:width="21.167cm" fo:margin-left="0cm" table:align="left"/>
    </style:style>
    <style:style style:name="Tabela251.A" style:family="table-column">
      <style:table-column-properties style:column-width="2.117cm"/>
    </style:style>
    <style:style style:name="Tabela251.B" style:family="table-column">
      <style:table-column-properties style:column-width="19.05cm"/>
    </style:style>
    <style:style style:name="Tabela251.1" style:family="table-row">
      <style:table-row-properties style:min-row-height="0.529cm"/>
    </style:style>
    <style:style style:name="Tabela251.A1" style:family="table-cell">
      <style:table-cell-properties style:vertical-align="middle" fo:padding="0cm" fo:border="none" style:writing-mode="lr-tb"/>
    </style:style>
    <style:style style:name="Tabela252" style:family="table">
      <style:table-properties style:width="21.167cm" fo:margin-left="0cm" table:align="left"/>
    </style:style>
    <style:style style:name="Tabela252.A" style:family="table-column">
      <style:table-column-properties style:column-width="2.117cm"/>
    </style:style>
    <style:style style:name="Tabela252.B" style:family="table-column">
      <style:table-column-properties style:column-width="19.05cm"/>
    </style:style>
    <style:style style:name="Tabela252.1" style:family="table-row">
      <style:table-row-properties style:min-row-height="0.529cm"/>
    </style:style>
    <style:style style:name="Tabela252.A1" style:family="table-cell">
      <style:table-cell-properties style:vertical-align="middle" fo:padding="0cm" fo:border="none" style:writing-mode="lr-tb"/>
    </style:style>
    <style:style style:name="Tabela253" style:family="table">
      <style:table-properties style:width="21.167cm" fo:margin-left="0cm" table:align="left"/>
    </style:style>
    <style:style style:name="Tabela253.A" style:family="table-column">
      <style:table-column-properties style:column-width="2.117cm"/>
    </style:style>
    <style:style style:name="Tabela253.B" style:family="table-column">
      <style:table-column-properties style:column-width="19.05cm"/>
    </style:style>
    <style:style style:name="Tabela253.1" style:family="table-row">
      <style:table-row-properties style:min-row-height="0.529cm"/>
    </style:style>
    <style:style style:name="Tabela253.A1" style:family="table-cell">
      <style:table-cell-properties style:vertical-align="middle" fo:padding="0cm" fo:border="none" style:writing-mode="lr-tb"/>
    </style:style>
    <style:style style:name="Tabela254" style:family="table">
      <style:table-properties style:width="21.167cm" fo:margin-left="0cm" table:align="left"/>
    </style:style>
    <style:style style:name="Tabela254.A" style:family="table-column">
      <style:table-column-properties style:column-width="2.117cm"/>
    </style:style>
    <style:style style:name="Tabela254.B" style:family="table-column">
      <style:table-column-properties style:column-width="19.05cm"/>
    </style:style>
    <style:style style:name="Tabela254.1" style:family="table-row">
      <style:table-row-properties style:min-row-height="0.529cm"/>
    </style:style>
    <style:style style:name="Tabela254.A1" style:family="table-cell">
      <style:table-cell-properties style:vertical-align="middle" fo:padding="0cm" fo:border="none" style:writing-mode="lr-tb"/>
    </style:style>
    <style:style style:name="Tabela255" style:family="table">
      <style:table-properties style:width="21.167cm" fo:margin-left="0cm" table:align="left"/>
    </style:style>
    <style:style style:name="Tabela255.A" style:family="table-column">
      <style:table-column-properties style:column-width="2.117cm"/>
    </style:style>
    <style:style style:name="Tabela255.B" style:family="table-column">
      <style:table-column-properties style:column-width="19.05cm"/>
    </style:style>
    <style:style style:name="Tabela255.1" style:family="table-row">
      <style:table-row-properties style:min-row-height="0.529cm"/>
    </style:style>
    <style:style style:name="Tabela255.A1" style:family="table-cell">
      <style:table-cell-properties style:vertical-align="middle" fo:padding="0cm" fo:border="none" style:writing-mode="lr-tb"/>
    </style:style>
    <style:style style:name="Tabela256" style:family="table">
      <style:table-properties style:width="21.167cm" fo:margin-left="0cm" table:align="left"/>
    </style:style>
    <style:style style:name="Tabela256.A" style:family="table-column">
      <style:table-column-properties style:column-width="2.117cm"/>
    </style:style>
    <style:style style:name="Tabela256.B" style:family="table-column">
      <style:table-column-properties style:column-width="19.05cm"/>
    </style:style>
    <style:style style:name="Tabela256.1" style:family="table-row">
      <style:table-row-properties style:min-row-height="0.529cm"/>
    </style:style>
    <style:style style:name="Tabela256.A1" style:family="table-cell">
      <style:table-cell-properties style:vertical-align="middle" fo:padding="0cm" fo:border="none" style:writing-mode="lr-tb"/>
    </style:style>
    <style:style style:name="Tabela257" style:family="table">
      <style:table-properties style:width="21.167cm" fo:margin-left="0cm" table:align="left"/>
    </style:style>
    <style:style style:name="Tabela257.A" style:family="table-column">
      <style:table-column-properties style:column-width="2.117cm"/>
    </style:style>
    <style:style style:name="Tabela257.B" style:family="table-column">
      <style:table-column-properties style:column-width="19.05cm"/>
    </style:style>
    <style:style style:name="Tabela257.1" style:family="table-row">
      <style:table-row-properties style:min-row-height="0.529cm"/>
    </style:style>
    <style:style style:name="Tabela257.A1" style:family="table-cell">
      <style:table-cell-properties style:vertical-align="middle" fo:padding="0cm" fo:border="none" style:writing-mode="lr-tb"/>
    </style:style>
    <style:style style:name="Tabela258" style:family="table">
      <style:table-properties style:width="21.167cm" fo:margin-left="0cm" table:align="left"/>
    </style:style>
    <style:style style:name="Tabela258.A" style:family="table-column">
      <style:table-column-properties style:column-width="2.117cm"/>
    </style:style>
    <style:style style:name="Tabela258.B" style:family="table-column">
      <style:table-column-properties style:column-width="19.05cm"/>
    </style:style>
    <style:style style:name="Tabela258.1" style:family="table-row">
      <style:table-row-properties style:min-row-height="0.529cm"/>
    </style:style>
    <style:style style:name="Tabela258.A1" style:family="table-cell">
      <style:table-cell-properties style:vertical-align="middle" fo:padding="0cm" fo:border="none" style:writing-mode="lr-tb"/>
    </style:style>
    <style:style style:name="Tabela259" style:family="table">
      <style:table-properties style:width="21.167cm" fo:margin-left="0cm" table:align="left"/>
    </style:style>
    <style:style style:name="Tabela259.A" style:family="table-column">
      <style:table-column-properties style:column-width="2.117cm"/>
    </style:style>
    <style:style style:name="Tabela259.B" style:family="table-column">
      <style:table-column-properties style:column-width="19.05cm"/>
    </style:style>
    <style:style style:name="Tabela259.1" style:family="table-row">
      <style:table-row-properties style:min-row-height="0.529cm"/>
    </style:style>
    <style:style style:name="Tabela259.A1" style:family="table-cell">
      <style:table-cell-properties style:vertical-align="middle" fo:padding="0cm" fo:border="none" style:writing-mode="lr-tb"/>
    </style:style>
    <style:style style:name="Tabela260" style:family="table">
      <style:table-properties style:width="21.167cm" fo:margin-left="0cm" table:align="left"/>
    </style:style>
    <style:style style:name="Tabela260.A" style:family="table-column">
      <style:table-column-properties style:column-width="2.117cm"/>
    </style:style>
    <style:style style:name="Tabela260.B" style:family="table-column">
      <style:table-column-properties style:column-width="19.05cm"/>
    </style:style>
    <style:style style:name="Tabela260.1" style:family="table-row">
      <style:table-row-properties style:min-row-height="0.529cm"/>
    </style:style>
    <style:style style:name="Tabela260.A1" style:family="table-cell">
      <style:table-cell-properties style:vertical-align="middle" fo:padding="0cm" fo:border="none" style:writing-mode="lr-tb"/>
    </style:style>
    <style:style style:name="Tabela261" style:family="table">
      <style:table-properties style:width="21.167cm" fo:margin-left="0cm" table:align="left"/>
    </style:style>
    <style:style style:name="Tabela261.A" style:family="table-column">
      <style:table-column-properties style:column-width="2.117cm"/>
    </style:style>
    <style:style style:name="Tabela261.B" style:family="table-column">
      <style:table-column-properties style:column-width="19.05cm"/>
    </style:style>
    <style:style style:name="Tabela261.1" style:family="table-row">
      <style:table-row-properties style:min-row-height="0.529cm"/>
    </style:style>
    <style:style style:name="Tabela261.A1" style:family="table-cell">
      <style:table-cell-properties style:vertical-align="middle" fo:padding="0cm" fo:border="none" style:writing-mode="lr-tb"/>
    </style:style>
    <style:style style:name="Tabela262" style:family="table">
      <style:table-properties style:width="21.167cm" fo:margin-left="0cm" table:align="left"/>
    </style:style>
    <style:style style:name="Tabela262.A" style:family="table-column">
      <style:table-column-properties style:column-width="2.117cm"/>
    </style:style>
    <style:style style:name="Tabela262.B" style:family="table-column">
      <style:table-column-properties style:column-width="19.05cm"/>
    </style:style>
    <style:style style:name="Tabela262.1" style:family="table-row">
      <style:table-row-properties style:min-row-height="0.529cm"/>
    </style:style>
    <style:style style:name="Tabela262.A1" style:family="table-cell">
      <style:table-cell-properties style:vertical-align="middle" fo:padding="0cm" fo:border="none" style:writing-mode="lr-tb"/>
    </style:style>
    <style:style style:name="Tabela263" style:family="table">
      <style:table-properties style:width="21.167cm" fo:margin-left="0cm" table:align="left"/>
    </style:style>
    <style:style style:name="Tabela263.A" style:family="table-column">
      <style:table-column-properties style:column-width="2.117cm"/>
    </style:style>
    <style:style style:name="Tabela263.B" style:family="table-column">
      <style:table-column-properties style:column-width="19.05cm"/>
    </style:style>
    <style:style style:name="Tabela263.1" style:family="table-row">
      <style:table-row-properties style:min-row-height="0.529cm"/>
    </style:style>
    <style:style style:name="Tabela263.A1" style:family="table-cell">
      <style:table-cell-properties style:vertical-align="middle" fo:padding="0cm" fo:border="none" style:writing-mode="lr-tb"/>
    </style:style>
    <style:style style:name="Tabela264" style:family="table">
      <style:table-properties style:width="21.167cm" fo:margin-left="0cm" table:align="left"/>
    </style:style>
    <style:style style:name="Tabela264.A" style:family="table-column">
      <style:table-column-properties style:column-width="2.117cm"/>
    </style:style>
    <style:style style:name="Tabela264.B" style:family="table-column">
      <style:table-column-properties style:column-width="19.05cm"/>
    </style:style>
    <style:style style:name="Tabela264.1" style:family="table-row">
      <style:table-row-properties style:min-row-height="0.529cm"/>
    </style:style>
    <style:style style:name="Tabela264.A1" style:family="table-cell">
      <style:table-cell-properties style:vertical-align="middle" fo:padding="0cm" fo:border="none" style:writing-mode="lr-tb"/>
    </style:style>
    <style:style style:name="Tabela265" style:family="table">
      <style:table-properties style:width="21.167cm" fo:margin-left="0cm" table:align="left"/>
    </style:style>
    <style:style style:name="Tabela265.A" style:family="table-column">
      <style:table-column-properties style:column-width="2.117cm"/>
    </style:style>
    <style:style style:name="Tabela265.B" style:family="table-column">
      <style:table-column-properties style:column-width="19.05cm"/>
    </style:style>
    <style:style style:name="Tabela265.1" style:family="table-row">
      <style:table-row-properties style:min-row-height="0.529cm"/>
    </style:style>
    <style:style style:name="Tabela265.A1" style:family="table-cell">
      <style:table-cell-properties style:vertical-align="middle" fo:padding="0cm" fo:border="none" style:writing-mode="lr-tb"/>
    </style:style>
    <style:style style:name="Tabela266" style:family="table">
      <style:table-properties style:width="21.167cm" fo:margin-left="0cm" table:align="left"/>
    </style:style>
    <style:style style:name="Tabela266.A" style:family="table-column">
      <style:table-column-properties style:column-width="2.117cm"/>
    </style:style>
    <style:style style:name="Tabela266.B" style:family="table-column">
      <style:table-column-properties style:column-width="19.05cm"/>
    </style:style>
    <style:style style:name="Tabela266.1" style:family="table-row">
      <style:table-row-properties style:min-row-height="0.529cm"/>
    </style:style>
    <style:style style:name="Tabela266.A1" style:family="table-cell">
      <style:table-cell-properties style:vertical-align="middle" fo:padding="0cm" fo:border="none" style:writing-mode="lr-tb"/>
    </style:style>
    <style:style style:name="Tabela267" style:family="table">
      <style:table-properties style:width="21.167cm" fo:margin-left="0cm" table:align="left"/>
    </style:style>
    <style:style style:name="Tabela267.A" style:family="table-column">
      <style:table-column-properties style:column-width="2.117cm"/>
    </style:style>
    <style:style style:name="Tabela267.B" style:family="table-column">
      <style:table-column-properties style:column-width="19.05cm"/>
    </style:style>
    <style:style style:name="Tabela267.1" style:family="table-row">
      <style:table-row-properties style:min-row-height="0.529cm"/>
    </style:style>
    <style:style style:name="Tabela267.A1" style:family="table-cell">
      <style:table-cell-properties style:vertical-align="middle" fo:padding="0cm" fo:border="none" style:writing-mode="lr-tb"/>
    </style:style>
    <style:style style:name="Tabela268" style:family="table">
      <style:table-properties style:width="21.167cm" fo:margin-left="0cm" table:align="left"/>
    </style:style>
    <style:style style:name="Tabela268.A" style:family="table-column">
      <style:table-column-properties style:column-width="2.117cm"/>
    </style:style>
    <style:style style:name="Tabela268.B" style:family="table-column">
      <style:table-column-properties style:column-width="19.05cm"/>
    </style:style>
    <style:style style:name="Tabela268.1" style:family="table-row">
      <style:table-row-properties style:min-row-height="0.529cm"/>
    </style:style>
    <style:style style:name="Tabela268.A1" style:family="table-cell">
      <style:table-cell-properties style:vertical-align="middle" fo:padding="0cm" fo:border="none" style:writing-mode="lr-tb"/>
    </style:style>
    <style:style style:name="Tabela269" style:family="table">
      <style:table-properties style:width="21.167cm" fo:margin-left="0cm" table:align="left"/>
    </style:style>
    <style:style style:name="Tabela269.A" style:family="table-column">
      <style:table-column-properties style:column-width="2.117cm"/>
    </style:style>
    <style:style style:name="Tabela269.B" style:family="table-column">
      <style:table-column-properties style:column-width="19.05cm"/>
    </style:style>
    <style:style style:name="Tabela269.1" style:family="table-row">
      <style:table-row-properties style:min-row-height="0.529cm"/>
    </style:style>
    <style:style style:name="Tabela269.A1" style:family="table-cell">
      <style:table-cell-properties style:vertical-align="middle" fo:padding="0cm" fo:border="none" style:writing-mode="lr-tb"/>
    </style:style>
    <style:style style:name="Tabela270" style:family="table">
      <style:table-properties style:width="21.167cm" fo:margin-left="0cm" table:align="left"/>
    </style:style>
    <style:style style:name="Tabela270.A" style:family="table-column">
      <style:table-column-properties style:column-width="2.117cm"/>
    </style:style>
    <style:style style:name="Tabela270.B" style:family="table-column">
      <style:table-column-properties style:column-width="19.05cm"/>
    </style:style>
    <style:style style:name="Tabela270.1" style:family="table-row">
      <style:table-row-properties style:min-row-height="0.529cm"/>
    </style:style>
    <style:style style:name="Tabela270.A1" style:family="table-cell">
      <style:table-cell-properties style:vertical-align="middle" fo:padding="0cm" fo:border="none" style:writing-mode="lr-tb"/>
    </style:style>
    <style:style style:name="Tabela271" style:family="table">
      <style:table-properties style:width="21.167cm" fo:margin-left="0cm" table:align="left"/>
    </style:style>
    <style:style style:name="Tabela271.A" style:family="table-column">
      <style:table-column-properties style:column-width="2.117cm"/>
    </style:style>
    <style:style style:name="Tabela271.B" style:family="table-column">
      <style:table-column-properties style:column-width="19.05cm"/>
    </style:style>
    <style:style style:name="Tabela271.1" style:family="table-row">
      <style:table-row-properties style:min-row-height="0.529cm"/>
    </style:style>
    <style:style style:name="Tabela271.A1" style:family="table-cell">
      <style:table-cell-properties style:vertical-align="middle" fo:padding="0cm" fo:border="none" style:writing-mode="lr-tb"/>
    </style:style>
    <style:style style:name="Tabela272" style:family="table">
      <style:table-properties style:width="21.167cm" fo:margin-left="0cm" table:align="left"/>
    </style:style>
    <style:style style:name="Tabela272.A" style:family="table-column">
      <style:table-column-properties style:column-width="2.117cm"/>
    </style:style>
    <style:style style:name="Tabela272.B" style:family="table-column">
      <style:table-column-properties style:column-width="19.05cm"/>
    </style:style>
    <style:style style:name="Tabela272.1" style:family="table-row">
      <style:table-row-properties style:min-row-height="0.529cm"/>
    </style:style>
    <style:style style:name="Tabela272.A1" style:family="table-cell">
      <style:table-cell-properties style:vertical-align="middle" fo:padding="0cm" fo:border="none" style:writing-mode="lr-tb"/>
    </style:style>
    <style:style style:name="Tabela273" style:family="table">
      <style:table-properties style:width="21.167cm" fo:margin-left="0cm" table:align="left"/>
    </style:style>
    <style:style style:name="Tabela273.A" style:family="table-column">
      <style:table-column-properties style:column-width="2.117cm"/>
    </style:style>
    <style:style style:name="Tabela273.B" style:family="table-column">
      <style:table-column-properties style:column-width="19.05cm"/>
    </style:style>
    <style:style style:name="Tabela273.1" style:family="table-row">
      <style:table-row-properties style:min-row-height="0.529cm"/>
    </style:style>
    <style:style style:name="Tabela273.A1" style:family="table-cell">
      <style:table-cell-properties style:vertical-align="middle" fo:padding="0cm" fo:border="none" style:writing-mode="lr-tb"/>
    </style:style>
    <style:style style:name="Tabela274" style:family="table">
      <style:table-properties style:width="21.167cm" fo:margin-left="0cm" table:align="left"/>
    </style:style>
    <style:style style:name="Tabela274.A" style:family="table-column">
      <style:table-column-properties style:column-width="2.117cm"/>
    </style:style>
    <style:style style:name="Tabela274.B" style:family="table-column">
      <style:table-column-properties style:column-width="19.05cm"/>
    </style:style>
    <style:style style:name="Tabela274.1" style:family="table-row">
      <style:table-row-properties style:min-row-height="0.529cm"/>
    </style:style>
    <style:style style:name="Tabela274.A1" style:family="table-cell">
      <style:table-cell-properties style:vertical-align="middle" fo:padding="0cm" fo:border="none" style:writing-mode="lr-tb"/>
    </style:style>
    <style:style style:name="Tabela275" style:family="table">
      <style:table-properties style:width="21.167cm" fo:margin-left="0cm" table:align="left"/>
    </style:style>
    <style:style style:name="Tabela275.A" style:family="table-column">
      <style:table-column-properties style:column-width="2.117cm"/>
    </style:style>
    <style:style style:name="Tabela275.B" style:family="table-column">
      <style:table-column-properties style:column-width="19.05cm"/>
    </style:style>
    <style:style style:name="Tabela275.1" style:family="table-row">
      <style:table-row-properties style:min-row-height="0.529cm"/>
    </style:style>
    <style:style style:name="Tabela275.A1" style:family="table-cell">
      <style:table-cell-properties style:vertical-align="middle" fo:padding="0cm" fo:border="none" style:writing-mode="lr-tb"/>
    </style:style>
    <style:style style:name="Tabela276" style:family="table">
      <style:table-properties style:width="21.167cm" fo:margin-left="0cm" table:align="left"/>
    </style:style>
    <style:style style:name="Tabela276.A" style:family="table-column">
      <style:table-column-properties style:column-width="2.117cm"/>
    </style:style>
    <style:style style:name="Tabela276.B" style:family="table-column">
      <style:table-column-properties style:column-width="19.05cm"/>
    </style:style>
    <style:style style:name="Tabela276.1" style:family="table-row">
      <style:table-row-properties style:min-row-height="0.529cm"/>
    </style:style>
    <style:style style:name="Tabela276.A1" style:family="table-cell">
      <style:table-cell-properties style:vertical-align="middle" fo:padding="0cm" fo:border="none" style:writing-mode="lr-tb"/>
    </style:style>
    <style:style style:name="Tabela277" style:family="table">
      <style:table-properties style:width="21.167cm" fo:margin-left="0cm" table:align="left"/>
    </style:style>
    <style:style style:name="Tabela277.A" style:family="table-column">
      <style:table-column-properties style:column-width="2.117cm"/>
    </style:style>
    <style:style style:name="Tabela277.B" style:family="table-column">
      <style:table-column-properties style:column-width="19.05cm"/>
    </style:style>
    <style:style style:name="Tabela277.1" style:family="table-row">
      <style:table-row-properties style:min-row-height="0.529cm"/>
    </style:style>
    <style:style style:name="Tabela277.A1" style:family="table-cell">
      <style:table-cell-properties style:vertical-align="middle" fo:padding="0cm" fo:border="none" style:writing-mode="lr-tb"/>
    </style:style>
    <style:style style:name="Tabela278" style:family="table">
      <style:table-properties style:width="21.167cm" fo:margin-left="0cm" table:align="left"/>
    </style:style>
    <style:style style:name="Tabela278.A" style:family="table-column">
      <style:table-column-properties style:column-width="2.117cm"/>
    </style:style>
    <style:style style:name="Tabela278.B" style:family="table-column">
      <style:table-column-properties style:column-width="19.05cm"/>
    </style:style>
    <style:style style:name="Tabela278.1" style:family="table-row">
      <style:table-row-properties style:min-row-height="0.529cm"/>
    </style:style>
    <style:style style:name="Tabela278.A1" style:family="table-cell">
      <style:table-cell-properties style:vertical-align="middle" fo:padding="0cm" fo:border="none" style:writing-mode="lr-tb"/>
    </style:style>
    <style:style style:name="Tabela279" style:family="table">
      <style:table-properties style:width="21.167cm" fo:margin-left="0cm" table:align="left"/>
    </style:style>
    <style:style style:name="Tabela279.A" style:family="table-column">
      <style:table-column-properties style:column-width="2.117cm"/>
    </style:style>
    <style:style style:name="Tabela279.B" style:family="table-column">
      <style:table-column-properties style:column-width="19.05cm"/>
    </style:style>
    <style:style style:name="Tabela279.1" style:family="table-row">
      <style:table-row-properties style:min-row-height="0.529cm"/>
    </style:style>
    <style:style style:name="Tabela279.A1" style:family="table-cell">
      <style:table-cell-properties style:vertical-align="middle" fo:padding="0cm" fo:border="none" style:writing-mode="lr-tb"/>
    </style:style>
    <style:style style:name="Tabela280" style:family="table">
      <style:table-properties style:width="21.167cm" fo:margin-left="0cm" table:align="left"/>
    </style:style>
    <style:style style:name="Tabela280.A" style:family="table-column">
      <style:table-column-properties style:column-width="2.117cm"/>
    </style:style>
    <style:style style:name="Tabela280.B" style:family="table-column">
      <style:table-column-properties style:column-width="19.05cm"/>
    </style:style>
    <style:style style:name="Tabela280.1" style:family="table-row">
      <style:table-row-properties style:min-row-height="0.529cm"/>
    </style:style>
    <style:style style:name="Tabela280.A1" style:family="table-cell">
      <style:table-cell-properties style:vertical-align="middle" fo:padding="0cm" fo:border="none" style:writing-mode="lr-tb"/>
    </style:style>
    <style:style style:name="Tabela281" style:family="table">
      <style:table-properties style:width="21.167cm" fo:margin-left="0cm" table:align="left"/>
    </style:style>
    <style:style style:name="Tabela281.A" style:family="table-column">
      <style:table-column-properties style:column-width="2.117cm"/>
    </style:style>
    <style:style style:name="Tabela281.B" style:family="table-column">
      <style:table-column-properties style:column-width="19.05cm"/>
    </style:style>
    <style:style style:name="Tabela281.1" style:family="table-row">
      <style:table-row-properties style:min-row-height="0.529cm"/>
    </style:style>
    <style:style style:name="Tabela281.A1" style:family="table-cell">
      <style:table-cell-properties style:vertical-align="middle" fo:padding="0cm" fo:border="none" style:writing-mode="lr-tb"/>
    </style:style>
    <style:style style:name="Tabela282" style:family="table">
      <style:table-properties style:width="21.167cm" fo:margin-left="0cm" table:align="left"/>
    </style:style>
    <style:style style:name="Tabela282.A" style:family="table-column">
      <style:table-column-properties style:column-width="2.117cm"/>
    </style:style>
    <style:style style:name="Tabela282.B" style:family="table-column">
      <style:table-column-properties style:column-width="19.05cm"/>
    </style:style>
    <style:style style:name="Tabela282.1" style:family="table-row">
      <style:table-row-properties style:min-row-height="0.529cm"/>
    </style:style>
    <style:style style:name="Tabela282.A1" style:family="table-cell">
      <style:table-cell-properties style:vertical-align="middle" fo:padding="0cm" fo:border="none" style:writing-mode="lr-tb"/>
    </style:style>
    <style:style style:name="Tabela283" style:family="table">
      <style:table-properties style:width="21.167cm" fo:margin-left="0cm" table:align="left"/>
    </style:style>
    <style:style style:name="Tabela283.A" style:family="table-column">
      <style:table-column-properties style:column-width="2.117cm"/>
    </style:style>
    <style:style style:name="Tabela283.B" style:family="table-column">
      <style:table-column-properties style:column-width="19.05cm"/>
    </style:style>
    <style:style style:name="Tabela283.1" style:family="table-row">
      <style:table-row-properties style:min-row-height="0.529cm"/>
    </style:style>
    <style:style style:name="Tabela283.A1" style:family="table-cell">
      <style:table-cell-properties style:vertical-align="middle" fo:padding="0cm" fo:border="none" style:writing-mode="lr-tb"/>
    </style:style>
    <style:style style:name="Tabela284" style:family="table">
      <style:table-properties style:width="21.167cm" fo:margin-left="0cm" table:align="left"/>
    </style:style>
    <style:style style:name="Tabela284.A" style:family="table-column">
      <style:table-column-properties style:column-width="2.117cm"/>
    </style:style>
    <style:style style:name="Tabela284.B" style:family="table-column">
      <style:table-column-properties style:column-width="19.05cm"/>
    </style:style>
    <style:style style:name="Tabela284.1" style:family="table-row">
      <style:table-row-properties style:min-row-height="0.529cm"/>
    </style:style>
    <style:style style:name="Tabela284.A1" style:family="table-cell">
      <style:table-cell-properties style:vertical-align="middle" fo:padding="0cm" fo:border="none" style:writing-mode="lr-tb"/>
    </style:style>
    <style:style style:name="Tabela285" style:family="table">
      <style:table-properties style:width="21.167cm" fo:margin-left="0cm" table:align="left"/>
    </style:style>
    <style:style style:name="Tabela285.A" style:family="table-column">
      <style:table-column-properties style:column-width="2.117cm"/>
    </style:style>
    <style:style style:name="Tabela285.B" style:family="table-column">
      <style:table-column-properties style:column-width="19.05cm"/>
    </style:style>
    <style:style style:name="Tabela285.1" style:family="table-row">
      <style:table-row-properties style:min-row-height="0.529cm"/>
    </style:style>
    <style:style style:name="Tabela285.A1" style:family="table-cell">
      <style:table-cell-properties style:vertical-align="middle" fo:padding="0cm" fo:border="none" style:writing-mode="lr-tb"/>
    </style:style>
    <style:style style:name="Tabela286" style:family="table">
      <style:table-properties style:width="21.167cm" fo:margin-left="0cm" table:align="left"/>
    </style:style>
    <style:style style:name="Tabela286.A" style:family="table-column">
      <style:table-column-properties style:column-width="2.117cm"/>
    </style:style>
    <style:style style:name="Tabela286.B" style:family="table-column">
      <style:table-column-properties style:column-width="19.05cm"/>
    </style:style>
    <style:style style:name="Tabela286.1" style:family="table-row">
      <style:table-row-properties style:min-row-height="0.529cm"/>
    </style:style>
    <style:style style:name="Tabela286.A1" style:family="table-cell">
      <style:table-cell-properties style:vertical-align="middle" fo:padding="0cm" fo:border="none" style:writing-mode="lr-tb"/>
    </style:style>
    <style:style style:name="Tabela287" style:family="table">
      <style:table-properties style:width="21.167cm" fo:margin-left="0cm" table:align="left"/>
    </style:style>
    <style:style style:name="Tabela287.A" style:family="table-column">
      <style:table-column-properties style:column-width="2.117cm"/>
    </style:style>
    <style:style style:name="Tabela287.B" style:family="table-column">
      <style:table-column-properties style:column-width="19.05cm"/>
    </style:style>
    <style:style style:name="Tabela287.1" style:family="table-row">
      <style:table-row-properties style:min-row-height="0.529cm"/>
    </style:style>
    <style:style style:name="Tabela287.A1" style:family="table-cell">
      <style:table-cell-properties style:vertical-align="middle" fo:padding="0cm" fo:border="none" style:writing-mode="lr-tb"/>
    </style:style>
    <style:style style:name="Tabela288" style:family="table">
      <style:table-properties style:width="21.167cm" fo:margin-left="0cm" table:align="left"/>
    </style:style>
    <style:style style:name="Tabela288.A" style:family="table-column">
      <style:table-column-properties style:column-width="2.117cm"/>
    </style:style>
    <style:style style:name="Tabela288.B" style:family="table-column">
      <style:table-column-properties style:column-width="19.05cm"/>
    </style:style>
    <style:style style:name="Tabela288.1" style:family="table-row">
      <style:table-row-properties style:min-row-height="0.529cm"/>
    </style:style>
    <style:style style:name="Tabela288.A1" style:family="table-cell">
      <style:table-cell-properties style:vertical-align="middle" fo:padding="0cm" fo:border="none" style:writing-mode="lr-tb"/>
    </style:style>
    <style:style style:name="Tabela289" style:family="table">
      <style:table-properties style:width="21.167cm" fo:margin-left="0cm" table:align="left"/>
    </style:style>
    <style:style style:name="Tabela289.A" style:family="table-column">
      <style:table-column-properties style:column-width="2.117cm"/>
    </style:style>
    <style:style style:name="Tabela289.B" style:family="table-column">
      <style:table-column-properties style:column-width="19.05cm"/>
    </style:style>
    <style:style style:name="Tabela289.1" style:family="table-row">
      <style:table-row-properties style:min-row-height="0.529cm"/>
    </style:style>
    <style:style style:name="Tabela289.A1" style:family="table-cell">
      <style:table-cell-properties style:vertical-align="middle" fo:padding="0cm" fo:border="none" style:writing-mode="lr-tb"/>
    </style:style>
    <style:style style:name="Tabela290" style:family="table">
      <style:table-properties style:width="21.167cm" fo:margin-left="0cm" table:align="left"/>
    </style:style>
    <style:style style:name="Tabela290.A" style:family="table-column">
      <style:table-column-properties style:column-width="2.117cm"/>
    </style:style>
    <style:style style:name="Tabela290.B" style:family="table-column">
      <style:table-column-properties style:column-width="19.05cm"/>
    </style:style>
    <style:style style:name="Tabela290.1" style:family="table-row">
      <style:table-row-properties style:min-row-height="0.529cm"/>
    </style:style>
    <style:style style:name="Tabela290.A1" style:family="table-cell">
      <style:table-cell-properties style:vertical-align="middle" fo:padding="0cm" fo:border="none" style:writing-mode="lr-tb"/>
    </style:style>
    <style:style style:name="Tabela291" style:family="table">
      <style:table-properties style:width="21.167cm" fo:margin-left="0cm" table:align="left"/>
    </style:style>
    <style:style style:name="Tabela291.A" style:family="table-column">
      <style:table-column-properties style:column-width="2.117cm"/>
    </style:style>
    <style:style style:name="Tabela291.B" style:family="table-column">
      <style:table-column-properties style:column-width="19.05cm"/>
    </style:style>
    <style:style style:name="Tabela291.1" style:family="table-row">
      <style:table-row-properties style:min-row-height="0.529cm"/>
    </style:style>
    <style:style style:name="Tabela291.A1" style:family="table-cell">
      <style:table-cell-properties style:vertical-align="middle" fo:padding="0cm" fo:border="none" style:writing-mode="lr-tb"/>
    </style:style>
    <style:style style:name="Tabela292" style:family="table">
      <style:table-properties style:width="21.167cm" fo:margin-left="0cm" table:align="left"/>
    </style:style>
    <style:style style:name="Tabela292.A" style:family="table-column">
      <style:table-column-properties style:column-width="2.117cm"/>
    </style:style>
    <style:style style:name="Tabela292.B" style:family="table-column">
      <style:table-column-properties style:column-width="19.05cm"/>
    </style:style>
    <style:style style:name="Tabela292.1" style:family="table-row">
      <style:table-row-properties style:min-row-height="0.529cm"/>
    </style:style>
    <style:style style:name="Tabela292.A1" style:family="table-cell">
      <style:table-cell-properties style:vertical-align="middle" fo:padding="0cm" fo:border="none" style:writing-mode="lr-tb"/>
    </style:style>
    <style:style style:name="Tabela293" style:family="table">
      <style:table-properties style:width="21.167cm" fo:margin-left="0cm" table:align="left"/>
    </style:style>
    <style:style style:name="Tabela293.A" style:family="table-column">
      <style:table-column-properties style:column-width="2.117cm"/>
    </style:style>
    <style:style style:name="Tabela293.B" style:family="table-column">
      <style:table-column-properties style:column-width="19.05cm"/>
    </style:style>
    <style:style style:name="Tabela293.1" style:family="table-row">
      <style:table-row-properties style:min-row-height="0.529cm"/>
    </style:style>
    <style:style style:name="Tabela293.A1" style:family="table-cell">
      <style:table-cell-properties style:vertical-align="middle" fo:padding="0cm" fo:border="none" style:writing-mode="lr-tb"/>
    </style:style>
    <style:style style:name="Tabela294" style:family="table">
      <style:table-properties style:width="21.167cm" fo:margin-left="0cm" table:align="left"/>
    </style:style>
    <style:style style:name="Tabela294.A" style:family="table-column">
      <style:table-column-properties style:column-width="2.117cm"/>
    </style:style>
    <style:style style:name="Tabela294.B" style:family="table-column">
      <style:table-column-properties style:column-width="19.05cm"/>
    </style:style>
    <style:style style:name="Tabela294.1" style:family="table-row">
      <style:table-row-properties style:min-row-height="0.529cm"/>
    </style:style>
    <style:style style:name="Tabela294.A1" style:family="table-cell">
      <style:table-cell-properties style:vertical-align="middle" fo:padding="0cm" fo:border="none" style:writing-mode="lr-tb"/>
    </style:style>
    <style:style style:name="Tabela295" style:family="table">
      <style:table-properties style:width="21.167cm" fo:margin-left="0cm" table:align="left"/>
    </style:style>
    <style:style style:name="Tabela295.A" style:family="table-column">
      <style:table-column-properties style:column-width="2.117cm"/>
    </style:style>
    <style:style style:name="Tabela295.B" style:family="table-column">
      <style:table-column-properties style:column-width="19.05cm"/>
    </style:style>
    <style:style style:name="Tabela295.1" style:family="table-row">
      <style:table-row-properties style:min-row-height="0.529cm"/>
    </style:style>
    <style:style style:name="Tabela295.A1" style:family="table-cell">
      <style:table-cell-properties style:vertical-align="middle" fo:padding="0cm" fo:border="none" style:writing-mode="lr-tb"/>
    </style:style>
    <style:style style:name="Tabela296" style:family="table">
      <style:table-properties style:width="21.167cm" fo:margin-left="0cm" table:align="left"/>
    </style:style>
    <style:style style:name="Tabela296.A" style:family="table-column">
      <style:table-column-properties style:column-width="2.117cm"/>
    </style:style>
    <style:style style:name="Tabela296.B" style:family="table-column">
      <style:table-column-properties style:column-width="19.05cm"/>
    </style:style>
    <style:style style:name="Tabela296.1" style:family="table-row">
      <style:table-row-properties style:min-row-height="0.529cm"/>
    </style:style>
    <style:style style:name="Tabela296.A1" style:family="table-cell">
      <style:table-cell-properties style:vertical-align="middle" fo:padding="0cm" fo:border="none" style:writing-mode="lr-tb"/>
    </style:style>
    <style:style style:name="Tabela297" style:family="table">
      <style:table-properties style:width="21.167cm" fo:margin-left="0cm" table:align="left"/>
    </style:style>
    <style:style style:name="Tabela297.A" style:family="table-column">
      <style:table-column-properties style:column-width="2.117cm"/>
    </style:style>
    <style:style style:name="Tabela297.B" style:family="table-column">
      <style:table-column-properties style:column-width="19.05cm"/>
    </style:style>
    <style:style style:name="Tabela297.1" style:family="table-row">
      <style:table-row-properties style:min-row-height="0.529cm"/>
    </style:style>
    <style:style style:name="Tabela297.A1" style:family="table-cell">
      <style:table-cell-properties style:vertical-align="middle" fo:padding="0cm" fo:border="none" style:writing-mode="lr-tb"/>
    </style:style>
    <style:style style:name="Tabela298" style:family="table">
      <style:table-properties style:width="21.167cm" fo:margin-left="0cm" table:align="left"/>
    </style:style>
    <style:style style:name="Tabela298.A" style:family="table-column">
      <style:table-column-properties style:column-width="2.117cm"/>
    </style:style>
    <style:style style:name="Tabela298.B" style:family="table-column">
      <style:table-column-properties style:column-width="19.05cm"/>
    </style:style>
    <style:style style:name="Tabela298.1" style:family="table-row">
      <style:table-row-properties style:min-row-height="0.529cm"/>
    </style:style>
    <style:style style:name="Tabela298.A1" style:family="table-cell">
      <style:table-cell-properties style:vertical-align="middle" fo:padding="0cm" fo:border="none" style:writing-mode="lr-tb"/>
    </style:style>
    <style:style style:name="Tabela299" style:family="table">
      <style:table-properties style:width="21.167cm" fo:margin-left="0cm" table:align="left"/>
    </style:style>
    <style:style style:name="Tabela299.A" style:family="table-column">
      <style:table-column-properties style:column-width="2.117cm"/>
    </style:style>
    <style:style style:name="Tabela299.B" style:family="table-column">
      <style:table-column-properties style:column-width="19.05cm"/>
    </style:style>
    <style:style style:name="Tabela299.1" style:family="table-row">
      <style:table-row-properties style:min-row-height="0.529cm"/>
    </style:style>
    <style:style style:name="Tabela299.A1" style:family="table-cell">
      <style:table-cell-properties style:vertical-align="middle" fo:padding="0cm" fo:border="none" style:writing-mode="lr-tb"/>
    </style:style>
    <style:style style:name="Tabela300" style:family="table">
      <style:table-properties style:width="21.167cm" fo:margin-left="0cm" table:align="left"/>
    </style:style>
    <style:style style:name="Tabela300.A" style:family="table-column">
      <style:table-column-properties style:column-width="2.117cm"/>
    </style:style>
    <style:style style:name="Tabela300.B" style:family="table-column">
      <style:table-column-properties style:column-width="19.05cm"/>
    </style:style>
    <style:style style:name="Tabela300.1" style:family="table-row">
      <style:table-row-properties style:min-row-height="0.529cm"/>
    </style:style>
    <style:style style:name="Tabela300.A1" style:family="table-cell">
      <style:table-cell-properties style:vertical-align="middle" fo:padding="0cm" fo:border="none" style:writing-mode="lr-tb"/>
    </style:style>
    <style:style style:name="Tabela301" style:family="table">
      <style:table-properties style:width="21.167cm" fo:margin-left="0cm" table:align="left"/>
    </style:style>
    <style:style style:name="Tabela301.A" style:family="table-column">
      <style:table-column-properties style:column-width="2.117cm"/>
    </style:style>
    <style:style style:name="Tabela301.B" style:family="table-column">
      <style:table-column-properties style:column-width="19.05cm"/>
    </style:style>
    <style:style style:name="Tabela301.1" style:family="table-row">
      <style:table-row-properties style:min-row-height="0.529cm"/>
    </style:style>
    <style:style style:name="Tabela301.A1" style:family="table-cell">
      <style:table-cell-properties style:vertical-align="middle" fo:padding="0cm" fo:border="none" style:writing-mode="lr-tb"/>
    </style:style>
    <style:style style:name="Tabela302" style:family="table">
      <style:table-properties style:width="21.167cm" fo:margin-left="0cm" table:align="left"/>
    </style:style>
    <style:style style:name="Tabela302.A" style:family="table-column">
      <style:table-column-properties style:column-width="2.117cm"/>
    </style:style>
    <style:style style:name="Tabela302.B" style:family="table-column">
      <style:table-column-properties style:column-width="19.05cm"/>
    </style:style>
    <style:style style:name="Tabela302.1" style:family="table-row">
      <style:table-row-properties style:min-row-height="0.529cm"/>
    </style:style>
    <style:style style:name="Tabela302.A1" style:family="table-cell">
      <style:table-cell-properties style:vertical-align="middle" fo:padding="0cm" fo:border="none" style:writing-mode="lr-tb"/>
    </style:style>
    <style:style style:name="Tabela303" style:family="table">
      <style:table-properties style:width="21.167cm" fo:margin-left="0cm" table:align="left"/>
    </style:style>
    <style:style style:name="Tabela303.A" style:family="table-column">
      <style:table-column-properties style:column-width="2.117cm"/>
    </style:style>
    <style:style style:name="Tabela303.B" style:family="table-column">
      <style:table-column-properties style:column-width="19.05cm"/>
    </style:style>
    <style:style style:name="Tabela303.1" style:family="table-row">
      <style:table-row-properties style:min-row-height="0.529cm"/>
    </style:style>
    <style:style style:name="Tabela303.A1" style:family="table-cell">
      <style:table-cell-properties style:vertical-align="middle" fo:padding="0cm" fo:border="none" style:writing-mode="lr-tb"/>
    </style:style>
    <style:style style:name="Tabela304" style:family="table">
      <style:table-properties style:width="21.167cm" fo:margin-left="0cm" table:align="left"/>
    </style:style>
    <style:style style:name="Tabela304.A" style:family="table-column">
      <style:table-column-properties style:column-width="2.117cm"/>
    </style:style>
    <style:style style:name="Tabela304.B" style:family="table-column">
      <style:table-column-properties style:column-width="19.05cm"/>
    </style:style>
    <style:style style:name="Tabela304.1" style:family="table-row">
      <style:table-row-properties style:min-row-height="0.529cm"/>
    </style:style>
    <style:style style:name="Tabela304.A1" style:family="table-cell">
      <style:table-cell-properties style:vertical-align="middle" fo:padding="0cm" fo:border="none" style:writing-mode="lr-tb"/>
    </style:style>
    <style:style style:name="Tabela305" style:family="table">
      <style:table-properties style:width="21.167cm" fo:margin-left="0cm" table:align="left"/>
    </style:style>
    <style:style style:name="Tabela305.A" style:family="table-column">
      <style:table-column-properties style:column-width="2.117cm"/>
    </style:style>
    <style:style style:name="Tabela305.B" style:family="table-column">
      <style:table-column-properties style:column-width="19.05cm"/>
    </style:style>
    <style:style style:name="Tabela305.1" style:family="table-row">
      <style:table-row-properties style:min-row-height="0.529cm"/>
    </style:style>
    <style:style style:name="Tabela305.A1" style:family="table-cell">
      <style:table-cell-properties style:vertical-align="middle" fo:padding="0cm" fo:border="none" style:writing-mode="lr-tb"/>
    </style:style>
    <style:style style:name="Tabela306" style:family="table">
      <style:table-properties style:width="21.167cm" fo:margin-left="0cm" table:align="left"/>
    </style:style>
    <style:style style:name="Tabela306.A" style:family="table-column">
      <style:table-column-properties style:column-width="2.117cm"/>
    </style:style>
    <style:style style:name="Tabela306.B" style:family="table-column">
      <style:table-column-properties style:column-width="19.05cm"/>
    </style:style>
    <style:style style:name="Tabela306.1" style:family="table-row">
      <style:table-row-properties style:min-row-height="0.529cm"/>
    </style:style>
    <style:style style:name="Tabela306.A1" style:family="table-cell">
      <style:table-cell-properties style:vertical-align="middle" fo:padding="0cm" fo:border="none" style:writing-mode="lr-tb"/>
    </style:style>
    <style:style style:name="Tabela307" style:family="table">
      <style:table-properties style:width="21.167cm" fo:margin-left="0cm" table:align="left"/>
    </style:style>
    <style:style style:name="Tabela307.A" style:family="table-column">
      <style:table-column-properties style:column-width="2.117cm"/>
    </style:style>
    <style:style style:name="Tabela307.B" style:family="table-column">
      <style:table-column-properties style:column-width="19.05cm"/>
    </style:style>
    <style:style style:name="Tabela307.1" style:family="table-row">
      <style:table-row-properties style:min-row-height="0.529cm"/>
    </style:style>
    <style:style style:name="Tabela307.A1" style:family="table-cell">
      <style:table-cell-properties style:vertical-align="middle" fo:padding="0cm" fo:border="none" style:writing-mode="lr-tb"/>
    </style:style>
    <style:style style:name="Tabela308" style:family="table">
      <style:table-properties style:width="21.167cm" fo:margin-left="0cm" table:align="left"/>
    </style:style>
    <style:style style:name="Tabela308.A" style:family="table-column">
      <style:table-column-properties style:column-width="2.117cm"/>
    </style:style>
    <style:style style:name="Tabela308.B" style:family="table-column">
      <style:table-column-properties style:column-width="19.05cm"/>
    </style:style>
    <style:style style:name="Tabela308.1" style:family="table-row">
      <style:table-row-properties style:min-row-height="0.529cm"/>
    </style:style>
    <style:style style:name="Tabela308.A1" style:family="table-cell">
      <style:table-cell-properties style:vertical-align="middle" fo:padding="0cm" fo:border="none" style:writing-mode="lr-tb"/>
    </style:style>
    <style:style style:name="Tabela309" style:family="table">
      <style:table-properties style:width="21.167cm" fo:margin-left="0cm" table:align="left"/>
    </style:style>
    <style:style style:name="Tabela309.A" style:family="table-column">
      <style:table-column-properties style:column-width="2.117cm"/>
    </style:style>
    <style:style style:name="Tabela309.B" style:family="table-column">
      <style:table-column-properties style:column-width="19.05cm"/>
    </style:style>
    <style:style style:name="Tabela309.1" style:family="table-row">
      <style:table-row-properties style:min-row-height="0.529cm"/>
    </style:style>
    <style:style style:name="Tabela309.A1" style:family="table-cell">
      <style:table-cell-properties style:vertical-align="middle" fo:padding="0cm" fo:border="none" style:writing-mode="lr-tb"/>
    </style:style>
    <style:style style:name="Tabela310" style:family="table">
      <style:table-properties style:width="21.167cm" fo:margin-left="0cm" table:align="left"/>
    </style:style>
    <style:style style:name="Tabela310.A" style:family="table-column">
      <style:table-column-properties style:column-width="2.117cm"/>
    </style:style>
    <style:style style:name="Tabela310.B" style:family="table-column">
      <style:table-column-properties style:column-width="19.05cm"/>
    </style:style>
    <style:style style:name="Tabela310.1" style:family="table-row">
      <style:table-row-properties style:min-row-height="0.529cm"/>
    </style:style>
    <style:style style:name="Tabela310.A1" style:family="table-cell">
      <style:table-cell-properties style:vertical-align="middle" fo:padding="0cm" fo:border="none" style:writing-mode="lr-tb"/>
    </style:style>
    <style:style style:name="Tabela311" style:family="table">
      <style:table-properties style:width="21.167cm" fo:margin-left="0cm" table:align="left"/>
    </style:style>
    <style:style style:name="Tabela311.A" style:family="table-column">
      <style:table-column-properties style:column-width="2.117cm"/>
    </style:style>
    <style:style style:name="Tabela311.B" style:family="table-column">
      <style:table-column-properties style:column-width="19.05cm"/>
    </style:style>
    <style:style style:name="Tabela311.1" style:family="table-row">
      <style:table-row-properties style:min-row-height="0.529cm"/>
    </style:style>
    <style:style style:name="Tabela311.A1" style:family="table-cell">
      <style:table-cell-properties style:vertical-align="middle" fo:padding="0cm" fo:border="none" style:writing-mode="lr-tb"/>
    </style:style>
    <style:style style:name="Tabela312" style:family="table">
      <style:table-properties style:width="21.167cm" fo:margin-left="0cm" table:align="left"/>
    </style:style>
    <style:style style:name="Tabela312.A" style:family="table-column">
      <style:table-column-properties style:column-width="2.117cm"/>
    </style:style>
    <style:style style:name="Tabela312.B" style:family="table-column">
      <style:table-column-properties style:column-width="19.05cm"/>
    </style:style>
    <style:style style:name="Tabela312.1" style:family="table-row">
      <style:table-row-properties style:min-row-height="0.529cm"/>
    </style:style>
    <style:style style:name="Tabela312.A1" style:family="table-cell">
      <style:table-cell-properties style:vertical-align="middle" fo:padding="0cm" fo:border="none" style:writing-mode="lr-tb"/>
    </style:style>
    <style:style style:name="Tabela313" style:family="table">
      <style:table-properties style:width="21.167cm" fo:margin-left="0cm" table:align="left"/>
    </style:style>
    <style:style style:name="Tabela313.A" style:family="table-column">
      <style:table-column-properties style:column-width="2.117cm"/>
    </style:style>
    <style:style style:name="Tabela313.B" style:family="table-column">
      <style:table-column-properties style:column-width="19.05cm"/>
    </style:style>
    <style:style style:name="Tabela313.1" style:family="table-row">
      <style:table-row-properties style:min-row-height="0.529cm"/>
    </style:style>
    <style:style style:name="Tabela313.A1" style:family="table-cell">
      <style:table-cell-properties style:vertical-align="middle" fo:padding="0cm" fo:border="none" style:writing-mode="lr-tb"/>
    </style:style>
    <style:style style:name="Tabela314" style:family="table">
      <style:table-properties style:width="21.167cm" fo:margin-left="0cm" table:align="left"/>
    </style:style>
    <style:style style:name="Tabela314.A" style:family="table-column">
      <style:table-column-properties style:column-width="2.117cm"/>
    </style:style>
    <style:style style:name="Tabela314.B" style:family="table-column">
      <style:table-column-properties style:column-width="19.05cm"/>
    </style:style>
    <style:style style:name="Tabela314.1" style:family="table-row">
      <style:table-row-properties style:min-row-height="0.529cm"/>
    </style:style>
    <style:style style:name="Tabela314.A1" style:family="table-cell">
      <style:table-cell-properties style:vertical-align="middle" fo:padding="0cm" fo:border="none" style:writing-mode="lr-tb"/>
    </style:style>
    <style:style style:name="Tabela315" style:family="table">
      <style:table-properties style:width="21.167cm" fo:margin-left="0cm" table:align="left"/>
    </style:style>
    <style:style style:name="Tabela315.A" style:family="table-column">
      <style:table-column-properties style:column-width="2.117cm"/>
    </style:style>
    <style:style style:name="Tabela315.B" style:family="table-column">
      <style:table-column-properties style:column-width="19.05cm"/>
    </style:style>
    <style:style style:name="Tabela315.1" style:family="table-row">
      <style:table-row-properties style:min-row-height="0.529cm"/>
    </style:style>
    <style:style style:name="Tabela315.A1" style:family="table-cell">
      <style:table-cell-properties style:vertical-align="middle" fo:padding="0cm" fo:border="none" style:writing-mode="lr-tb"/>
    </style:style>
    <style:style style:name="Tabela316" style:family="table">
      <style:table-properties style:width="21.167cm" fo:margin-left="0cm" table:align="left"/>
    </style:style>
    <style:style style:name="Tabela316.A" style:family="table-column">
      <style:table-column-properties style:column-width="2.117cm"/>
    </style:style>
    <style:style style:name="Tabela316.B" style:family="table-column">
      <style:table-column-properties style:column-width="19.05cm"/>
    </style:style>
    <style:style style:name="Tabela316.1" style:family="table-row">
      <style:table-row-properties style:min-row-height="0.529cm"/>
    </style:style>
    <style:style style:name="Tabela316.A1" style:family="table-cell">
      <style:table-cell-properties style:vertical-align="middle" fo:padding="0cm" fo:border="none" style:writing-mode="lr-tb"/>
    </style:style>
    <style:style style:name="Tabela317" style:family="table">
      <style:table-properties style:width="21.167cm" fo:margin-left="0cm" table:align="left"/>
    </style:style>
    <style:style style:name="Tabela317.A" style:family="table-column">
      <style:table-column-properties style:column-width="2.117cm"/>
    </style:style>
    <style:style style:name="Tabela317.B" style:family="table-column">
      <style:table-column-properties style:column-width="19.05cm"/>
    </style:style>
    <style:style style:name="Tabela317.1" style:family="table-row">
      <style:table-row-properties style:min-row-height="0.529cm"/>
    </style:style>
    <style:style style:name="Tabela317.A1" style:family="table-cell">
      <style:table-cell-properties style:vertical-align="middle" fo:padding="0cm" fo:border="none" style:writing-mode="lr-tb"/>
    </style:style>
    <style:style style:name="Tabela318" style:family="table">
      <style:table-properties style:width="21.167cm" fo:margin-left="0cm" table:align="left"/>
    </style:style>
    <style:style style:name="Tabela318.A" style:family="table-column">
      <style:table-column-properties style:column-width="2.117cm"/>
    </style:style>
    <style:style style:name="Tabela318.B" style:family="table-column">
      <style:table-column-properties style:column-width="19.05cm"/>
    </style:style>
    <style:style style:name="Tabela318.1" style:family="table-row">
      <style:table-row-properties style:min-row-height="0.529cm"/>
    </style:style>
    <style:style style:name="Tabela318.A1" style:family="table-cell">
      <style:table-cell-properties style:vertical-align="middle" fo:padding="0cm" fo:border="none" style:writing-mode="lr-tb"/>
    </style:style>
    <style:style style:name="Tabela319" style:family="table">
      <style:table-properties style:width="21.167cm" fo:margin-left="0cm" table:align="left"/>
    </style:style>
    <style:style style:name="Tabela319.A" style:family="table-column">
      <style:table-column-properties style:column-width="2.117cm"/>
    </style:style>
    <style:style style:name="Tabela319.B" style:family="table-column">
      <style:table-column-properties style:column-width="19.05cm"/>
    </style:style>
    <style:style style:name="Tabela319.1" style:family="table-row">
      <style:table-row-properties style:min-row-height="0.529cm"/>
    </style:style>
    <style:style style:name="Tabela319.A1" style:family="table-cell">
      <style:table-cell-properties style:vertical-align="middle" fo:padding="0cm" fo:border="none" style:writing-mode="lr-tb"/>
    </style:style>
    <style:style style:name="Tabela320" style:family="table">
      <style:table-properties style:width="21.167cm" fo:margin-left="0cm" table:align="left"/>
    </style:style>
    <style:style style:name="Tabela320.A" style:family="table-column">
      <style:table-column-properties style:column-width="2.117cm"/>
    </style:style>
    <style:style style:name="Tabela320.B" style:family="table-column">
      <style:table-column-properties style:column-width="19.05cm"/>
    </style:style>
    <style:style style:name="Tabela320.1" style:family="table-row">
      <style:table-row-properties style:min-row-height="0.529cm"/>
    </style:style>
    <style:style style:name="Tabela320.A1" style:family="table-cell">
      <style:table-cell-properties style:vertical-align="middle" fo:padding="0cm" fo:border="none" style:writing-mode="lr-tb"/>
    </style:style>
    <style:style style:name="Tabela321" style:family="table">
      <style:table-properties style:width="21.167cm" fo:margin-left="0cm" table:align="left"/>
    </style:style>
    <style:style style:name="Tabela321.A" style:family="table-column">
      <style:table-column-properties style:column-width="2.117cm"/>
    </style:style>
    <style:style style:name="Tabela321.B" style:family="table-column">
      <style:table-column-properties style:column-width="19.05cm"/>
    </style:style>
    <style:style style:name="Tabela321.1" style:family="table-row">
      <style:table-row-properties style:min-row-height="0.529cm"/>
    </style:style>
    <style:style style:name="Tabela321.A1" style:family="table-cell">
      <style:table-cell-properties style:vertical-align="middle" fo:padding="0cm" fo:border="none" style:writing-mode="lr-tb"/>
    </style:style>
    <style:style style:name="Tabela322" style:family="table">
      <style:table-properties style:width="21.167cm" fo:margin-left="0cm" table:align="left"/>
    </style:style>
    <style:style style:name="Tabela322.A" style:family="table-column">
      <style:table-column-properties style:column-width="2.117cm"/>
    </style:style>
    <style:style style:name="Tabela322.B" style:family="table-column">
      <style:table-column-properties style:column-width="19.05cm"/>
    </style:style>
    <style:style style:name="Tabela322.1" style:family="table-row">
      <style:table-row-properties style:min-row-height="0.529cm"/>
    </style:style>
    <style:style style:name="Tabela322.A1" style:family="table-cell">
      <style:table-cell-properties style:vertical-align="middle" fo:padding="0cm" fo:border="none" style:writing-mode="lr-tb"/>
    </style:style>
    <style:style style:name="Tabela323" style:family="table">
      <style:table-properties style:width="21.167cm" fo:margin-left="0cm" table:align="left"/>
    </style:style>
    <style:style style:name="Tabela323.A" style:family="table-column">
      <style:table-column-properties style:column-width="2.117cm"/>
    </style:style>
    <style:style style:name="Tabela323.B" style:family="table-column">
      <style:table-column-properties style:column-width="19.05cm"/>
    </style:style>
    <style:style style:name="Tabela323.1" style:family="table-row">
      <style:table-row-properties style:min-row-height="0.529cm"/>
    </style:style>
    <style:style style:name="Tabela323.A1" style:family="table-cell">
      <style:table-cell-properties style:vertical-align="middle" fo:padding="0cm" fo:border="none" style:writing-mode="lr-tb"/>
    </style:style>
    <style:style style:name="Tabela324" style:family="table">
      <style:table-properties style:width="21.167cm" fo:margin-left="0cm" table:align="left"/>
    </style:style>
    <style:style style:name="Tabela324.A" style:family="table-column">
      <style:table-column-properties style:column-width="2.117cm"/>
    </style:style>
    <style:style style:name="Tabela324.B" style:family="table-column">
      <style:table-column-properties style:column-width="19.05cm"/>
    </style:style>
    <style:style style:name="Tabela324.1" style:family="table-row">
      <style:table-row-properties style:min-row-height="0.529cm"/>
    </style:style>
    <style:style style:name="Tabela324.A1" style:family="table-cell">
      <style:table-cell-properties style:vertical-align="middle" fo:padding="0cm" fo:border="none" style:writing-mode="lr-tb"/>
    </style:style>
    <style:style style:name="Tabela325" style:family="table">
      <style:table-properties style:width="21.167cm" fo:margin-left="0cm" table:align="left"/>
    </style:style>
    <style:style style:name="Tabela325.A" style:family="table-column">
      <style:table-column-properties style:column-width="2.117cm"/>
    </style:style>
    <style:style style:name="Tabela325.B" style:family="table-column">
      <style:table-column-properties style:column-width="19.05cm"/>
    </style:style>
    <style:style style:name="Tabela325.1" style:family="table-row">
      <style:table-row-properties style:min-row-height="0.529cm"/>
    </style:style>
    <style:style style:name="Tabela325.A1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margin-left="0cm" fo:margin-right="0.706cm" fo:text-align="justify" style:justify-single-word="false" fo:text-indent="0cm" style:auto-text-indent="false"/>
    </style:style>
    <style:style style:name="P2" style:family="paragraph" style:parent-style-name="Normal">
      <style:paragraph-properties fo:orphans="2" fo:widows="2" fo:hyphenation-ladder-count="no-limit" style:vertical-align="auto"/>
      <style:text-properties style:font-name="Times New Roman1" fo:font-size="10.5pt" style:letter-kerning="false" style:font-name-asian="Times New Roman1" style:font-size-asian="10.5pt" style:language-asian="pt" style:country-asian="BR" style:font-name-complex="Times New Roman1" style:font-size-complex="10.5pt" style:language-complex="ar" style:country-complex="SA" fo:hyphenate="true" fo:hyphenation-remain-char-count="0" fo:hyphenation-push-char-count="0"/>
    </style:style>
    <style:style style:name="P3" style:family="paragraph" style:parent-style-name="Normal">
      <style:paragraph-properties fo:orphans="2" fo:widows="2" fo:hyphenation-ladder-count="no-limit" style:vertical-align="auto"/>
      <style:text-properties fo:color="#000000" style:font-name="Times New Roman1" fo:font-size="13.5pt" style:letter-kerning="false" style:font-name-asian="Times New Roman1" style:font-size-asian="13.5pt" style:language-asian="pt" style:country-asian="BR" style:font-name-complex="Times New Roman1" style:font-size-complex="13.5pt" style:language-complex="ar" style:country-complex="SA" fo:hyphenate="true" fo:hyphenation-remain-char-count="0" fo:hyphenation-push-char-count="0"/>
    </style:style>
    <style:style style:name="P4" style:family="paragraph" style:parent-style-name="Text_20_body">
      <style:paragraph-properties fo:margin-left="0cm" fo:margin-right="0.706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style:text-underline-style="none" fo:font-weight="bold" style:font-name-asian="Times New Roman2" style:font-size-asian="12pt" style:font-name-complex="Times New Roman2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text-align="center" style:justify-single-word="false"/>
      <style:text-properties fo:text-transform="uppercase" fo:color="#000000" fo:font-weight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 style:master-page-name="MP0">
      <style:paragraph-properties fo:margin-left="0cm" fo:margin-right="0.706cm" fo:text-align="center" style:justify-single-word="false" fo:orphans="2" fo:widows="2" fo:text-indent="0cm" style:auto-text-indent="false" style:page-number="auto" fo:break-before="page"/>
      <style:text-properties fo:font-variant="normal" fo:text-transform="none" fo:color="#000000" fo:letter-spacing="normal"/>
    </style:style>
    <style:style style:name="P17" style:family="paragraph" style:parent-style-name="Standard">
      <style:paragraph-properties fo:margin-left="0cm" fo:margin-right="0.706cm" fo:margin-top="0.176cm" fo:margin-bottom="0.176cm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style:font-name-asian="Times New Roman2" style:font-size-asian="12pt" style:font-name-complex="Times New Roman2" style:font-size-complex="12pt" fo:hyphenate="true" fo:hyphenation-remain-char-count="0" fo:hyphenation-push-char-count="0"/>
    </style:style>
    <style:style style:name="P18" style:family="paragraph" style:parent-style-name="Normal">
      <style:paragraph-properties fo:orphans="2" fo:widows="2" fo:hyphenation-ladder-count="no-limit" style:vertical-align="auto"/>
      <style:text-properties fo:color="#000000" style:font-name="Times New Roman1" fo:font-size="13.5pt" style:letter-kerning="false" style:font-name-asian="Times New Roman1" style:font-size-asian="13.5pt" style:language-asian="pt" style:country-asian="BR" style:font-name-complex="Times New Roman1" style:font-size-complex="13.5pt" style:language-complex="ar" style:country-complex="SA" fo:hyphenate="true" fo:hyphenation-remain-char-count="0" fo:hyphenation-push-char-count="0"/>
    </style:style>
    <style:style style:name="P19" style:family="paragraph" style:parent-style-name="Normal">
      <style:paragraph-properties fo:orphans="2" fo:widows="2" fo:hyphenation-ladder-count="no-limit" style:vertical-align="auto"/>
      <style:text-properties fo:color="#000000" style:font-name="Times New Roman1" fo:font-size="13.5pt" fo:font-weight="bold" style:letter-kerning="false" style:font-name-asian="Times New Roman1" style:font-size-asian="13.5pt" style:language-asian="pt" style:country-asian="BR" style:font-weight-asian="bold" style:font-name-complex="Times New Roman1" style:font-size-complex="13.5pt" style:language-complex="ar" style:country-complex="SA" style:font-weight-complex="bold" fo:hyphenate="tru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 <text:span text:style-name="T3">PODER JUDICIÁRIO</text:span></text:p>
      <text:p text:style-name="P8">TRIBUNAL DE JUSTIÇA DO ESTADO DA BAHIA</text:p>
      <text:p text:style-name="P10">Seção Cível de Direito Público</text:p>
      <text:p text:style-name="P8">SESSÃO DE JULGAMENTO</text:p>
      <text:p text:style-name="P11">  </text:p>
      <text:p text:style-name="P9">ATA DA SESSÃO ORDINÁRIA DA SEÇÃO CÍVEL DE DIREITO PÚBLICO REALIZADA EM  25 DE  MARÇO DE 2021</text:p>
      <text:p text:style-name="P12"> À hora regimental, sob a Presidência da Excelentíssimo Senhor Desembargador BALTAZAR MIRANDA SARAIVA, foi aberta a sessão, presentes os Desembargadores<text:span text:style-name="T3">:</text:span> TELMA LAURA SILVA BRITTO, <text:s/>ROSITA FALCÃO DE ALMEIDA MAIA,  JOSÉ CÍCERO LANDIN NETO JOSÉ EDVALDO ROCHA MÁRCIA BORGES FARIA, <text:s/>MARIA DE FÁTIMA SILVA CARVALHO, , LISBETE MARIA TEIXEIRA ALMEIDA CÉZAR SANTOS, EDMILSON JATAHY FONSECA JÚNIORMOACYR MONTENEGRO SOUTO, <text:s/>REGINA HELENA RAMOS REIS,MAURÍCIO KERTZMAN SPORER <text:s/>JOANICE MARIA GUIMARÃES  DE JESUS ,CARMEM LÚCIA SANTOS PINHEIRO, RAIMUNDO SÉRGIO SALES CAFEZEIRO, <text:s/>MARIA DE FÁTIMA SILVA CARVALHO, JOSÉ SOARES FERREIRA ARAS NETO, <text:span text:style-name="T4">Juízes Substitutos: </text:span><text:s/>MANUEL CARNEIRO BAHIA DE ABREU, A, JOSÉ LUIZ PESSOA CARDOSO, JOSÉ <text:s/>ÍCARO MATOS, MARIELZA MAUES PINHEIRO LIMA, ALDENILSON BARBOSA DOS SANTOS. <text:span text:style-name="T3">Ausente, Justificadamente, o Desembargador:</text:span> <text:s/>DINALVA GOMES LARANJEIRA PIMENTEL</text:p>
      <text:p text:style-name="P12"> Representante do Ministério Público: Terezinha maria Lôbo Santos</text:p>
      <text:p text:style-name="P12">Sercretária – Kenny Cristina Leone Santiago</text:p>
      <text:p text:style-name="P12">Secretária – Adjunto : Fabrício Santos Santana</text:p>
      <text:p text:style-name="P12"><text:line-break/><text:span text:style-name="T3">I – DISCUSSÃO E APROVAÇÃO DA ATA DA SESSÃO ORDINÁRIA DA SEÇÃO CÍVEL DE DIREITO PÚBLICO REALIZADA EM 11 DE  MARÇO  DE 2021.</text:span></text:p>
      <text:p text:style-name="P12"> II- Sem Comunicações</text:p>
      <text:p text:style-name="P13"> III-Processos adiados de pauta sistema : 39; 40; 41 ; 42 ;43; 45; 45, 58;68;69;70;71;72;73;81;84;85;8687;90;91;93;94;96;97;98;99;102;103;104;106;107;109;110;113;115;118;119;120;121;122;123;125;126;127;128;130;;131;135;221;225;238;245;263;265;267;268;272;274;278;283;289;293;297;302;303;305.</text:p>
      <text:p text:style-name="Text_20_body"> IV- Processos retirados de pauta: 17;18; 19;20; 21;22; 24 ;26; <text:s/>27; 29;30; 31;32;33; 34;35;36; 37;38;44; 48; 49; 50; 51; 52;53;54;55;56;57; 59; 60; 61;62;241;242;244;246;</text:p>
      <text:p text:style-name="P13">V–Processos adiados por vista :1;2;3;4;5;6;7;9;10;11;12;13;14;15;16;21;22;23;;25;63;64;65;66;74;</text:p>
      <text:p text:style-name="P13">75;76;79;80;88;89;95.</text:p>
      <text:p text:style-name="P12">VI – Fica declarado o impedimento da Desa. Rosita Falcão de Almeida Maia no processo de pauta nº 280. </text:p>
      <text:p text:style-name="P1"><text:span text:style-name="T1">VI</text:span><text:span text:style-name="T2">I</text:span><text:span text:style-name="T1"> – Fica declarado o impedimento do Des.José Aras <text:s/>nos processos de pauta </text:span><text:soft-page-break/><text:span text:style-name="T1">nº129;210;223;224;261;262;264;270;279;</text:span></text:p>
      <text:p text:style-name="P5"/>
      <text:p text:style-name="P6">JULGAMENTOS:</text:p>
      <text:p text:style-name="P1"> 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Ordem: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Processo:</text:p>
          </table:table-cell>
          <table:table-cell table:style-name="Tabela1.A1" office:value-type="string">
            <text:p text:style-name="P2">8019671-91.2019.8.05.0000 MANDADO DE SEGURANçA CíVEL</text:p>
          </table:table-cell>
        </table:table-row>
        <table:table-row table:style-name="Tabela1.1">
          <table:table-cell table:style-name="Tabela1.A1" office:value-type="string">
            <text:p text:style-name="P2">Relator:</text:p>
          </table:table-cell>
          <table:table-cell table:style-name="Tabela1.A1" office:value-type="string">
            <text:p text:style-name="P2">MARCIA BORGES FARIA</text:p>
          </table:table-cell>
        </table:table-row>
        <table:table-row table:style-name="Tabela1.1">
          <table:table-cell table:style-name="Tabela1.A1" office:value-type="string">
            <text:p text:style-name="P2">Partes:</text:p>
          </table:table-cell>
          <table:table-cell table:style-name="Tabela1.A1" office:value-type="string">
            <text:p text:style-name="P2">JOSE RENATO OLIVA DE MATTOS FILHO</text:p>
          </table:table-cell>
        </table:table-row>
        <table:table-row table:style-name="Tabela1.1">
          <table:table-cell table:style-name="Tabela1.A1" office:value-type="string">
            <text:p text:style-name="P2">           </text:p>
          </table:table-cell>
          <table:table-cell table:style-name="Tabela1.A1" office:value-type="string">
            <text:p text:style-name="P2">PROCURADOR GERAL DE JUSTIÇA DO ESTADO DA BAHIA</text:p>
          </table:table-cell>
        </table:table-row>
        <table:table-row table:style-name="Tabela1.1">
          <table:table-cell table:style-name="Tabela1.A1" office:value-type="string">
            <text:p text:style-name="P2">Advogado(s):</text:p>
          </table:table-cell>
          <table:table-cell table:style-name="Tabela1.A1" office:value-type="string">
            <text:p text:style-name="P2">ANDERSON DA SILVA OLIVEIRA (BA 56764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JOAO DANIEL JACOBINA BRANDAO DE CARVALHO (BA 22113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JOSE RENATO OLIVA DE MATTOS FILHO (BA 55258)</text:p>
          </table:table-cell>
        </table:table-row>
        <table:table-row table:style-name="Tabela1.1">
          <table:table-cell table:style-name="Tabela1.A1" office:value-type="string">
            <text:p text:style-name="P2">Comarca:</text:p>
          </table:table-cell>
          <table:table-cell table:style-name="Tabela1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Ordem:</text:p>
          </table:table-cell>
          <table:table-cell table:style-name="Tabela2.A1" office:value-type="string">
            <text:p text:style-name="P2">2</text:p>
          </table:table-cell>
        </table:table-row>
        <table:table-row table:style-name="Tabela2.1">
          <table:table-cell table:style-name="Tabela2.A1" office:value-type="string">
            <text:p text:style-name="P2">Processo:</text:p>
          </table:table-cell>
          <table:table-cell table:style-name="Tabela2.A1" office:value-type="string">
            <text:p text:style-name="P2">8007597-68.2020.8.05.0000 MANDADO DE SEGURANçA CíVEL</text:p>
          </table:table-cell>
        </table:table-row>
        <table:table-row table:style-name="Tabela2.1">
          <table:table-cell table:style-name="Tabela2.A1" office:value-type="string">
            <text:p text:style-name="P2">Relator:</text:p>
          </table:table-cell>
          <table:table-cell table:style-name="Tabela2.A1" office:value-type="string">
            <text:p text:style-name="P2">MARCIA BORGES FARIA</text:p>
          </table:table-cell>
        </table:table-row>
        <table:table-row table:style-name="Tabela2.1">
          <table:table-cell table:style-name="Tabela2.A1" office:value-type="string">
            <text:p text:style-name="P2">Partes:</text:p>
          </table:table-cell>
          <table:table-cell table:style-name="Tabela2.A1" office:value-type="string">
            <text:p text:style-name="P2">JOSE RENATO OLIVA DE MATTOS FILHO</text:p>
          </table:table-cell>
        </table:table-row>
        <table:table-row table:style-name="Tabela2.1">
          <table:table-cell table:style-name="Tabela2.A1" office:value-type="string">
            <text:p text:style-name="P2">           </text:p>
          </table:table-cell>
          <table:table-cell table:style-name="Tabela2.A1" office:value-type="string">
            <text:p text:style-name="P2">PROCURADOR GERAL DE JUSTIÇA DO ESTADO DA BAHIA</text:p>
          </table:table-cell>
        </table:table-row>
        <table:table-row table:style-name="Tabela2.1">
          <table:table-cell table:style-name="Tabela2.A1" office:value-type="string">
            <text:p text:style-name="P2">Advogado(s):</text:p>
          </table:table-cell>
          <table:table-cell table:style-name="Tabela2.A1" office:value-type="string">
            <text:p text:style-name="P2">ANDERSON DA SILVA OLIVEIRA (BA 56764)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JOAO DANIEL JACOBINA BRANDAO DE CARVALHO (BA 22113)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JOSE RENATO OLIVA DE MATTOS FILHO (BA 55258)</text:p>
          </table:table-cell>
        </table:table-row>
        <table:table-row table:style-name="Tabela2.1">
          <table:table-cell table:style-name="Tabela2.A1" office:value-type="string">
            <text:p text:style-name="P2">Comarca:</text:p>
          </table:table-cell>
          <table:table-cell table:style-name="Tabela2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19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Ordem:</text:p>
          </table:table-cell>
          <table:table-cell table:style-name="Tabela3.A1" office:value-type="string">
            <text:p text:style-name="P2">3</text:p>
          </table:table-cell>
        </table:table-row>
        <table:table-row table:style-name="Tabela3.1">
          <table:table-cell table:style-name="Tabela3.A1" office:value-type="string">
            <text:p text:style-name="P2">Processo:</text:p>
          </table:table-cell>
          <table:table-cell table:style-name="Tabela3.A1" office:value-type="string">
            <text:p text:style-name="P2">8026102-44.2019.8.05.0000 MANDADO DE SEGURANçA CíVEL</text:p>
          </table:table-cell>
        </table:table-row>
        <table:table-row table:style-name="Tabela3.1">
          <table:table-cell table:style-name="Tabela3.A1" office:value-type="string">
            <text:p text:style-name="P2">Relator:</text:p>
          </table:table-cell>
          <table:table-cell table:style-name="Tabela3.A1" office:value-type="string">
            <text:p text:style-name="P2">MARCIA BORGES FARIA</text:p>
          </table:table-cell>
        </table:table-row>
        <table:table-row table:style-name="Tabela3.1">
          <table:table-cell table:style-name="Tabela3.A1" office:value-type="string">
            <text:p text:style-name="P2">Partes:</text:p>
          </table:table-cell>
          <table:table-cell table:style-name="Tabela3.A1" office:value-type="string">
            <text:p text:style-name="P2">JOSE RENATO OLIVA DE MATTOS FILHO</text:p>
          </table:table-cell>
        </table:table-row>
        <table:table-row table:style-name="Tabela3.1">
          <table:table-cell table:style-name="Tabela3.A1" office:value-type="string">
            <text:p text:style-name="P2">           </text:p>
          </table:table-cell>
          <table:table-cell table:style-name="Tabela3.A1" office:value-type="string">
            <text:p text:style-name="P2">PROCURADOR GERAL DE JUSTIÇA DO ESTADO DA BAHIA</text:p>
          </table:table-cell>
        </table:table-row>
        <table:table-row table:style-name="Tabela3.1">
          <table:table-cell table:style-name="Tabela3.A1" office:value-type="string">
            <text:p text:style-name="P2">Advogado(s):</text:p>
          </table:table-cell>
          <table:table-cell table:style-name="Tabela3.A1" office:value-type="string">
            <text:p text:style-name="P2">ANDERSON DA SILVA OLIVEIRA (BA 56764)</text:p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JOAO DANIEL JACOBINA BRANDAO DE CARVALHO (BA 22113)</text:p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JOSE RENATO OLIVA DE MATTOS FILHO (BA 55258)</text:p>
          </table:table-cell>
        </table:table-row>
        <table:table-row table:style-name="Tabela3.1">
          <table:table-cell table:style-name="Tabela3.A1" office:value-type="string">
            <text:p text:style-name="P2">Comarca:</text:p>
          </table:table-cell>
          <table:table-cell table:style-name="Tabela3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19"/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Ordem:</text:p>
          </table:table-cell>
          <table:table-cell table:style-name="Tabela4.A1" office:value-type="string">
            <text:p text:style-name="P2">4</text:p>
          </table:table-cell>
        </table:table-row>
        <table:table-row table:style-name="Tabela4.1">
          <table:table-cell table:style-name="Tabela4.A1" office:value-type="string">
            <text:p text:style-name="P2">Processo:</text:p>
          </table:table-cell>
          <table:table-cell table:style-name="Tabela4.A1" office:value-type="string">
            <text:p text:style-name="P2">8021203-03.2019.8.05.0000 MANDADO DE SEGURANçA CíVEL</text:p>
          </table:table-cell>
        </table:table-row>
        <table:table-row table:style-name="Tabela4.1">
          <table:table-cell table:style-name="Tabela4.A1" office:value-type="string">
            <text:p text:style-name="P2">Relator:</text:p>
          </table:table-cell>
          <table:table-cell table:style-name="Tabela4.A1" office:value-type="string">
            <text:p text:style-name="P2">MARCIA BORGES FARIA</text:p>
          </table:table-cell>
        </table:table-row>
        <table:table-row table:style-name="Tabela4.1">
          <table:table-cell table:style-name="Tabela4.A1" office:value-type="string">
            <text:p text:style-name="P2">Partes:</text:p>
          </table:table-cell>
          <table:table-cell table:style-name="Tabela4.A1" office:value-type="string">
            <text:p text:style-name="P2">SERGIO PASTORI DE FIGUEIREDO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>           </text:p>
          </table:table-cell>
          <table:table-cell table:style-name="Tabela4.A1" office:value-type="string">
            <text:p text:style-name="P2">Secretário de Segurança Publica do Estado da Bahia</text:p>
          </table:table-cell>
        </table:table-row>
        <table:table-row table:style-name="Tabela4.1">
          <table:table-cell table:style-name="Tabela4.A1" office:value-type="string">
            <text:p text:style-name="P2">Advogado(s):</text:p>
          </table:table-cell>
          <table:table-cell table:style-name="Tabela4.A1" office:value-type="string">
            <text:p text:style-name="P2">MISAEL PEIXOTO DOS SANTOS (BA 53122)</text:p>
          </table:table-cell>
        </table:table-row>
        <table:table-row table:style-name="Tabela4.1">
          <table:table-cell table:style-name="Tabela4.A1" office:value-type="string">
            <text:p text:style-name="P2">Comarca:</text:p>
          </table:table-cell>
          <table:table-cell table:style-name="Tabela4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Ordem:</text:p>
          </table:table-cell>
          <table:table-cell table:style-name="Tabela5.A1" office:value-type="string">
            <text:p text:style-name="P2">5</text:p>
          </table:table-cell>
        </table:table-row>
        <table:table-row table:style-name="Tabela5.1">
          <table:table-cell table:style-name="Tabela5.A1" office:value-type="string">
            <text:p text:style-name="P2">Processo:</text:p>
          </table:table-cell>
          <table:table-cell table:style-name="Tabela5.A1" office:value-type="string">
            <text:p text:style-name="P2">8021203-03.2019.8.05.0000 AGRAVO INTERNO CÍVEL</text:p>
          </table:table-cell>
        </table:table-row>
        <table:table-row table:style-name="Tabela5.1">
          <table:table-cell table:style-name="Tabela5.A1" office:value-type="string">
            <text:p text:style-name="P2">Relator:</text:p>
          </table:table-cell>
          <table:table-cell table:style-name="Tabela5.A1" office:value-type="string">
            <text:p text:style-name="P2">MARCIA BORGES FARIA</text:p>
          </table:table-cell>
        </table:table-row>
        <table:table-row table:style-name="Tabela5.1">
          <table:table-cell table:style-name="Tabela5.A1" office:value-type="string">
            <text:p text:style-name="P2">Partes:</text:p>
          </table:table-cell>
          <table:table-cell table:style-name="Tabela5.A1" office:value-type="string">
            <text:p text:style-name="P2">SERGIO PASTORI DE FIGUEIREDO</text:p>
          </table:table-cell>
        </table:table-row>
        <table:table-row table:style-name="Tabela5.1">
          <table:table-cell table:style-name="Tabela5.A1" office:value-type="string">
            <text:p text:style-name="P2">           </text:p>
          </table:table-cell>
          <table:table-cell table:style-name="Tabela5.A1" office:value-type="string">
            <text:p text:style-name="P2">Secretário de Segurança Publica do Estado da Bahia</text:p>
          </table:table-cell>
        </table:table-row>
        <table:table-row table:style-name="Tabela5.1">
          <table:table-cell table:style-name="Tabela5.A1" office:value-type="string">
            <text:p text:style-name="P2">Advogado(s):</text:p>
          </table:table-cell>
          <table:table-cell table:style-name="Tabela5.A1" office:value-type="string">
            <text:p text:style-name="P2">MISAEL PEIXOTO DOS SANTOS (BA 53122)</text:p>
          </table:table-cell>
        </table:table-row>
        <table:table-row table:style-name="Tabela5.1">
          <table:table-cell table:style-name="Tabela5.A1" office:value-type="string">
            <text:p text:style-name="P2">Comarca:</text:p>
          </table:table-cell>
          <table:table-cell table:style-name="Tabela5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Ordem:</text:p>
          </table:table-cell>
          <table:table-cell table:style-name="Tabela6.A1" office:value-type="string">
            <text:p text:style-name="P2">6</text:p>
          </table:table-cell>
        </table:table-row>
        <table:table-row table:style-name="Tabela6.1">
          <table:table-cell table:style-name="Tabela6.A1" office:value-type="string">
            <text:p text:style-name="P2">Processo:</text:p>
          </table:table-cell>
          <table:table-cell table:style-name="Tabela6.A1" office:value-type="string">
            <text:p text:style-name="P2">8009994-37.2019.8.05.0000 MANDADO DE SEGURANçA CíVEL</text:p>
          </table:table-cell>
        </table:table-row>
        <table:table-row table:style-name="Tabela6.1">
          <table:table-cell table:style-name="Tabela6.A1" office:value-type="string">
            <text:p text:style-name="P2">Relator:</text:p>
          </table:table-cell>
          <table:table-cell table:style-name="Tabela6.A1" office:value-type="string">
            <text:p text:style-name="P2">SANDRA INES MORAES RUSCIOLELLI AZEVEDO</text:p>
          </table:table-cell>
        </table:table-row>
        <table:table-row table:style-name="Tabela6.1">
          <table:table-cell table:style-name="Tabela6.A1" office:value-type="string">
            <text:p text:style-name="P2">Partes:</text:p>
          </table:table-cell>
          <table:table-cell table:style-name="Tabela6.A1" office:value-type="string">
            <text:p text:style-name="P2">LEANDRO PEREIRA BARRETTO DE ALMEIDA</text:p>
          </table:table-cell>
        </table:table-row>
        <table:table-row table:style-name="Tabela6.1">
          <table:table-cell table:style-name="Tabela6.A1" office:value-type="string">
            <text:p text:style-name="P2">           </text:p>
          </table:table-cell>
          <table:table-cell table:style-name="Tabela6.A1" office:value-type="string">
            <text:p text:style-name="P2">GOVERNADOR DO ESTADO DA BAHIA</text:p>
          </table:table-cell>
        </table:table-row>
        <table:table-row table:style-name="Tabela6.1">
          <table:table-cell table:style-name="Tabela6.A1" office:value-type="string">
            <text:p text:style-name="P2">Advogado(s):</text:p>
          </table:table-cell>
          <table:table-cell table:style-name="Tabela6.A1" office:value-type="string">
            <text:p text:style-name="P2">PAULO SERGIO DE ARAUJO MACEDO (BA 41964)</text:p>
          </table:table-cell>
        </table:table-row>
        <table:table-row table:style-name="Tabela6.1">
          <table:table-cell table:style-name="Tabela6.A1" office:value-type="string">
            <text:p text:style-name="P2">Comarca:</text:p>
          </table:table-cell>
          <table:table-cell table:style-name="Tabela6.A1" office:value-type="string">
            <text:p text:style-name="P2">Salvador</text:p>
          </table:table-cell>
        </table:table-row>
      </table:table>
      <text:p text:style-name="P19"/>
      <text:p text:style-name="P19">DECISÃO: PEDIDO DE VISTA.</text:p>
      <text:p text:style-name="P19"/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Ordem:</text:p>
          </table:table-cell>
          <table:table-cell table:style-name="Tabela7.A1" office:value-type="string">
            <text:p text:style-name="P2">7</text:p>
          </table:table-cell>
        </table:table-row>
        <table:table-row table:style-name="Tabela7.1">
          <table:table-cell table:style-name="Tabela7.A1" office:value-type="string">
            <text:p text:style-name="P2">Processo:</text:p>
          </table:table-cell>
          <table:table-cell table:style-name="Tabela7.A1" office:value-type="string">
            <text:p text:style-name="P2">8012294-69.2019.8.05.0000 MANDADO DE SEGURANçA CíVEL</text:p>
          </table:table-cell>
        </table:table-row>
        <table:table-row table:style-name="Tabela7.1">
          <table:table-cell table:style-name="Tabela7.A1" office:value-type="string">
            <text:p text:style-name="P2">Relator:</text:p>
          </table:table-cell>
          <table:table-cell table:style-name="Tabela7.A1" office:value-type="string">
            <text:p text:style-name="P2">MANUEL CARNEIRO BAHIA DE ARAUJO</text:p>
          </table:table-cell>
        </table:table-row>
        <table:table-row table:style-name="Tabela7.1">
          <table:table-cell table:style-name="Tabela7.A1" office:value-type="string">
            <text:p text:style-name="P2">Partes:</text:p>
          </table:table-cell>
          <table:table-cell table:style-name="Tabela7.A1" office:value-type="string">
            <text:p text:style-name="P2">FRANCIETE SANTA ISABEL SOARES</text:p>
          </table:table-cell>
        </table:table-row>
        <table:table-row table:style-name="Tabela7.1">
          <table:table-cell table:style-name="Tabela7.A1" office:value-type="string">
            <text:p text:style-name="P2">           </text:p>
          </table:table-cell>
          <table:table-cell table:style-name="Tabela7.A1" office:value-type="string">
            <text:p text:style-name="P2">SECRETARIO DA ADMINSTRAÇÃO DO ESTADO DA BAHIA</text:p>
          </table:table-cell>
        </table:table-row>
        <table:table-row table:style-name="Tabela7.1">
          <table:table-cell table:style-name="Tabela7.A1" office:value-type="string">
            <text:p text:style-name="P2">Advogado(s):</text:p>
          </table:table-cell>
          <table:table-cell table:style-name="Tabela7.A1" office:value-type="string">
            <text:p text:style-name="P2">MANUELE COSTA MARQUES DE JESUS (BA 45139)</text:p>
          </table:table-cell>
        </table:table-row>
        <table:table-row table:style-name="Tabela7.1">
          <table:table-cell table:style-name="Tabela7.A1" office:value-type="string">
            <text:p text:style-name="P2">Comarca:</text:p>
          </table:table-cell>
          <table:table-cell table:style-name="Tabela7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Ordem:</text:p>
          </table:table-cell>
          <table:table-cell table:style-name="Tabela8.A1" office:value-type="string">
            <text:p text:style-name="P2">8</text:p>
          </table:table-cell>
        </table:table-row>
        <table:table-row table:style-name="Tabela8.1">
          <table:table-cell table:style-name="Tabela8.A1" office:value-type="string">
            <text:p text:style-name="P2">Processo:</text:p>
          </table:table-cell>
          <table:table-cell table:style-name="Tabela8.A1" office:value-type="string">
            <text:p text:style-name="P2">8016020-51.2019.8.05.0000 MANDADO DE SEGURANçA CíVEL</text:p>
          </table:table-cell>
        </table:table-row>
        <table:table-row table:style-name="Tabela8.1">
          <table:table-cell table:style-name="Tabela8.A1" office:value-type="string">
            <text:p text:style-name="P2">Relator:</text:p>
          </table:table-cell>
          <table:table-cell table:style-name="Tabela8.A1" office:value-type="string">
            <text:p text:style-name="P2">CARMEM LUCIA SANTOS PINHEIRO</text:p>
          </table:table-cell>
        </table:table-row>
        <table:table-row table:style-name="Tabela8.1">
          <table:table-cell table:style-name="Tabela8.A1" office:value-type="string">
            <text:p text:style-name="P2">Partes:</text:p>
          </table:table-cell>
          <table:table-cell table:style-name="Tabela8.A1" office:value-type="string">
            <text:p text:style-name="P2">MACILDO SANTANA MARQUES</text:p>
          </table:table-cell>
        </table:table-row>
        <table:table-row table:style-name="Tabela8.1">
          <table:table-cell table:style-name="Tabela8.A1" office:value-type="string">
            <text:p text:style-name="P2">           </text:p>
          </table:table-cell>
          <table:table-cell table:style-name="Tabela8.A1" office:value-type="string">
            <text:p text:style-name="P2">GOVERNADOR DO ESTADO DA BAHIA</text:p>
          </table:table-cell>
        </table:table-row>
        <table:table-row table:style-name="Tabela8.1">
          <table:table-cell table:style-name="Tabela8.A1" office:value-type="string">
            <text:p text:style-name="P2">Advogado(s):</text:p>
          </table:table-cell>
          <table:table-cell table:style-name="Tabela8.A1" office:value-type="string">
            <text:p text:style-name="P2">PAULO SERGIO DE ARAUJO MACEDO (BA 41964)</text:p>
          </table:table-cell>
        </table:table-row>
        <table:table-row table:style-name="Tabela8.1">
          <table:table-cell table:style-name="Tabela8.A1" office:value-type="string">
            <text:p text:style-name="P2">Comarca:</text:p>
          </table:table-cell>
          <table:table-cell table:style-name="Tabela8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19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office:value-type="string">
            <text:p text:style-name="P2">Ordem:</text:p>
          </table:table-cell>
          <table:table-cell table:style-name="Tabela9.A1" office:value-type="string">
            <text:p text:style-name="P2">9</text:p>
          </table:table-cell>
        </table:table-row>
        <table:table-row table:style-name="Tabela9.1">
          <table:table-cell table:style-name="Tabela9.A1" office:value-type="string">
            <text:p text:style-name="P2">Processo:</text:p>
          </table:table-cell>
          <table:table-cell table:style-name="Tabela9.A1" office:value-type="string">
            <text:p text:style-name="P2">8021690-07.2018.8.05.0000 EMBARGOS DE DECLARAÇÃO CÍVEL</text:p>
          </table:table-cell>
        </table:table-row>
        <table:table-row table:style-name="Tabela9.1">
          <table:table-cell table:style-name="Tabela9.A1" office:value-type="string">
            <text:p text:style-name="P2">Relator:</text:p>
          </table:table-cell>
          <table:table-cell table:style-name="Tabela9.A1" office:value-type="string">
            <text:p text:style-name="P2">MARCIA BORGES FARIA</text:p>
          </table:table-cell>
        </table:table-row>
        <table:table-row table:style-name="Tabela9.1">
          <table:table-cell table:style-name="Tabela9.A1" office:value-type="string">
            <text:p text:style-name="P2">Partes:</text:p>
          </table:table-cell>
          <table:table-cell table:style-name="Tabela9.A1" office:value-type="string">
            <text:p text:style-name="P2">ADERVAL JESUS BATISTA JUNIOR</text:p>
          </table:table-cell>
        </table:table-row>
        <table:table-row table:style-name="Tabela9.1">
          <table:table-cell table:style-name="Tabela9.A1" office:value-type="string">
            <text:p text:style-name="P2">           </text:p>
          </table:table-cell>
          <table:table-cell table:style-name="Tabela9.A1" office:value-type="string">
            <text:p text:style-name="P2">COMANDANTE GERAL DA POLICIA MILITAR DO ESTADO DA BAHIA</text:p>
          </table:table-cell>
        </table:table-row>
        <table:table-row table:style-name="Tabela9.1">
          <table:table-cell table:style-name="Tabela9.A1" office:value-type="string">
            <text:p text:style-name="P2">Advogado(s):</text:p>
          </table:table-cell>
          <table:table-cell table:style-name="Tabela9.A1" office:value-type="string">
            <text:p text:style-name="P2">IVA MAGALI DA SILVA NETO (BA 30801)</text:p>
          </table:table-cell>
        </table:table-row>
        <table:table-row table:style-name="Tabela9.1"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>RODRIGO ALMEIDA FRANCISCO (BA 49515)</text:p>
          </table:table-cell>
        </table:table-row>
        <table:table-row table:style-name="Tabela9.1">
          <table:table-cell table:style-name="Tabela9.A1" office:value-type="string">
            <text:p text:style-name="P2">Comarca:</text:p>
          </table:table-cell>
          <table:table-cell table:style-name="Tabela9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Ordem:</text:p>
          </table:table-cell>
          <table:table-cell table:style-name="Tabela10.A1" office:value-type="string">
            <text:p text:style-name="P2">10</text:p>
          </table:table-cell>
        </table:table-row>
        <table:table-row table:style-name="Tabela10.1">
          <table:table-cell table:style-name="Tabela10.A1" office:value-type="string">
            <text:p text:style-name="P2">Processo:</text:p>
          </table:table-cell>
          <table:table-cell table:style-name="Tabela10.A1" office:value-type="string">
            <text:p text:style-name="P2">8027722-91.2019.8.05.0000 MANDADO DE SEGURANçA CíVEL</text:p>
          </table:table-cell>
        </table:table-row>
        <table:table-row table:style-name="Tabela10.1">
          <table:table-cell table:style-name="Tabela10.A1" office:value-type="string">
            <text:p text:style-name="P2">Relator:</text:p>
          </table:table-cell>
          <table:table-cell table:style-name="Tabela10.A1" office:value-type="string">
            <text:p text:style-name="P2">RAIMUNDO SERGIO SALES CAFEZEIRO</text:p>
          </table:table-cell>
        </table:table-row>
        <table:table-row table:style-name="Tabela10.1">
          <table:table-cell table:style-name="Tabela10.A1" office:value-type="string">
            <text:p text:style-name="P2">Partes:</text:p>
          </table:table-cell>
          <table:table-cell table:style-name="Tabela10.A1" office:value-type="string">
            <text:p text:style-name="P2">DUARTE OLIVEIRA MENDES SOUSA COSTA</text:p>
          </table:table-cell>
        </table:table-row>
        <table:table-row table:style-name="Tabela10.1">
          <table:table-cell table:style-name="Tabela10.A1" office:value-type="string">
            <text:p text:style-name="P2">           </text:p>
          </table:table-cell>
          <table:table-cell table:style-name="Tabela10.A1" office:value-type="string">
            <text:p text:style-name="P2">GOVERNADOR DO ESTADO DA BAHIA</text:p>
          </table:table-cell>
        </table:table-row>
        <table:table-row table:style-name="Tabela10.1">
          <table:table-cell table:style-name="Tabela10.A1" office:value-type="string">
            <text:p text:style-name="P2">Advogado(s):</text:p>
          </table:table-cell>
          <table:table-cell table:style-name="Tabela10.A1" office:value-type="string">
            <text:p text:style-name="P2">ANNE SIMOES PINTO (BA 61192)</text:p>
          </table:table-cell>
        </table:table-row>
        <table:table-row table:style-name="Tabela10.1"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>PAULO SERGIO DE ARAUJO MACEDO (BA 41964)</text:p>
          </table:table-cell>
        </table:table-row>
        <table:table-row table:style-name="Tabela10.1">
          <table:table-cell table:style-name="Tabela10.A1" office:value-type="string">
            <text:p text:style-name="P2">Comarca:</text:p>
          </table:table-cell>
          <table:table-cell table:style-name="Tabela10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>Ordem:</text:p>
          </table:table-cell>
          <table:table-cell table:style-name="Tabela11.A1" office:value-type="string">
            <text:p text:style-name="P2">11</text:p>
          </table:table-cell>
        </table:table-row>
        <table:table-row table:style-name="Tabela11.1">
          <table:table-cell table:style-name="Tabela11.A1" office:value-type="string">
            <text:p text:style-name="P2">Processo:</text:p>
          </table:table-cell>
          <table:table-cell table:style-name="Tabela11.A1" office:value-type="string">
            <text:p text:style-name="P2">8020820-25.2019.8.05.0000 MANDADO DE SEGURANçA CíVEL</text:p>
          </table:table-cell>
        </table:table-row>
        <table:table-row table:style-name="Tabela11.1">
          <table:table-cell table:style-name="Tabela11.A1" office:value-type="string">
            <text:p text:style-name="P2">Relator:</text:p>
          </table:table-cell>
          <table:table-cell table:style-name="Tabela11.A1" office:value-type="string">
            <text:p text:style-name="P2">JOANICE MARIA GUIMARAES DE JESUS</text:p>
          </table:table-cell>
        </table:table-row>
        <table:table-row table:style-name="Tabela11.1">
          <table:table-cell table:style-name="Tabela11.A1" office:value-type="string">
            <text:p text:style-name="P2">Partes:</text:p>
          </table:table-cell>
          <table:table-cell table:style-name="Tabela11.A1" office:value-type="string">
            <text:p text:style-name="P2">ROSINA MARIA DE CASTRO DIAS PEREIRA</text:p>
          </table:table-cell>
        </table:table-row>
        <table:table-row table:style-name="Tabela11.1">
          <table:table-cell table:style-name="Tabela11.A1" office:value-type="string">
            <text:p text:style-name="P2">           </text:p>
          </table:table-cell>
          <table:table-cell table:style-name="Tabela11.A1" office:value-type="string">
            <text:p text:style-name="P2">SECRETARIO DE ADMINISTRAÇÃO DO ESTADO DA BAHIA</text:p>
          </table:table-cell>
        </table:table-row>
        <table:table-row table:style-name="Tabela11.1">
          <table:table-cell table:style-name="Tabela11.A1" office:value-type="string">
            <text:p text:style-name="P2">Advogado(s):</text:p>
          </table:table-cell>
          <table:table-cell table:style-name="Tabela11.A1" office:value-type="string">
            <text:p text:style-name="P2">BRUNO PINHO OLIVEIRA ROSA (BA 29540)</text:p>
          </table:table-cell>
        </table:table-row>
        <table:table-row table:style-name="Tabela11.1">
          <table:table-cell table:style-name="Tabela11.A1" office:value-type="string">
            <text:p text:style-name="P2">Comarca:</text:p>
          </table:table-cell>
          <table:table-cell table:style-name="Tabela11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>Ordem:</text:p>
          </table:table-cell>
          <table:table-cell table:style-name="Tabela12.A1" office:value-type="string">
            <text:p text:style-name="P2">12</text:p>
          </table:table-cell>
        </table:table-row>
        <table:table-row table:style-name="Tabela12.1">
          <table:table-cell table:style-name="Tabela12.A1" office:value-type="string">
            <text:p text:style-name="P2">Processo:</text:p>
          </table:table-cell>
          <table:table-cell table:style-name="Tabela12.A1" office:value-type="string">
            <text:p text:style-name="P2">8017080-93.2018.8.05.0000 MANDADO DE SEGURANçA CíVEL</text:p>
          </table:table-cell>
        </table:table-row>
        <table:table-row table:style-name="Tabela12.1">
          <table:table-cell table:style-name="Tabela12.A1" office:value-type="string">
            <text:p text:style-name="P2">Relator:</text:p>
          </table:table-cell>
          <table:table-cell table:style-name="Tabela12.A1" office:value-type="string">
            <text:p text:style-name="P2">MOACYR MONTENEGRO SOUTO</text:p>
          </table:table-cell>
        </table:table-row>
        <table:table-row table:style-name="Tabela12.1">
          <table:table-cell table:style-name="Tabela12.A1" office:value-type="string">
            <text:p text:style-name="P2">Partes:</text:p>
          </table:table-cell>
          <table:table-cell table:style-name="Tabela12.A1" office:value-type="string">
            <text:p text:style-name="P2">EDILENE MARIA CAVALCANTE DE FARIAS</text:p>
          </table:table-cell>
        </table:table-row>
        <table:table-row table:style-name="Tabela12.1">
          <table:table-cell table:style-name="Tabela12.A1" office:value-type="string">
            <text:p text:style-name="P2">           </text:p>
          </table:table-cell>
          <table:table-cell table:style-name="Tabela12.A1" office:value-type="string">
            <text:p text:style-name="P2">Prefeito de Salvador</text:p>
          </table:table-cell>
        </table:table-row>
        <table:table-row table:style-name="Tabela12.1">
          <table:table-cell table:style-name="Tabela12.A1" office:value-type="string">
            <text:p text:style-name="P2">Advogado(s):</text:p>
          </table:table-cell>
          <table:table-cell table:style-name="Tabela12.A1" office:value-type="string">
            <text:p text:style-name="P2">RODRIGO ALMEIDA FRANCISCO (BA 49515)</text:p>
          </table:table-cell>
        </table:table-row>
        <table:table-row table:style-name="Tabela12.1">
          <table:table-cell table:style-name="Tabela12.A1" office:value-type="string">
            <text:p text:style-name="P2">Comarca:</text:p>
          </table:table-cell>
          <table:table-cell table:style-name="Tabela12.A1" office:value-type="string">
            <text:p text:style-name="P2">Salvador</text:p>
          </table:table-cell>
        </table:table-row>
      </table:table>
      <text:p text:style-name="P19"/>
      <text:p text:style-name="P19">DECISÃO: PEDIDO DE VISTA.</text:p>
      <text:p text:style-name="P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">Ordem:</text:p>
          </table:table-cell>
          <table:table-cell table:style-name="Tabela13.A1" office:value-type="string">
            <text:p text:style-name="P2">13</text:p>
          </table:table-cell>
        </table:table-row>
        <table:table-row table:style-name="Tabela13.1">
          <table:table-cell table:style-name="Tabela13.A1" office:value-type="string">
            <text:p text:style-name="P2">Processo:</text:p>
          </table:table-cell>
          <table:table-cell table:style-name="Tabela13.A1" office:value-type="string">
            <text:p text:style-name="P2">8017080-93.2018.8.05.0000 AGRAVO INTERNO CÍVEL</text:p>
          </table:table-cell>
        </table:table-row>
        <table:table-row table:style-name="Tabela13.1">
          <table:table-cell table:style-name="Tabela13.A1" office:value-type="string">
            <text:p text:style-name="P2">Relator:</text:p>
          </table:table-cell>
          <table:table-cell table:style-name="Tabela13.A1" office:value-type="string">
            <text:p text:style-name="P2">MOACYR MONTENEGRO SOUTO</text:p>
          </table:table-cell>
        </table:table-row>
        <table:table-row table:style-name="Tabela13.1">
          <table:table-cell table:style-name="Tabela13.A1" office:value-type="string">
            <text:p text:style-name="P2">Partes:</text:p>
          </table:table-cell>
          <table:table-cell table:style-name="Tabela13.A1" office:value-type="string">
            <text:p text:style-name="P2">EDILENE MARIA CAVALCANTE DE FARIAS</text:p>
          </table:table-cell>
        </table:table-row>
        <table:table-row table:style-name="Tabela13.1">
          <table:table-cell table:style-name="Tabela13.A1" office:value-type="string">
            <text:p text:style-name="P2">           </text:p>
          </table:table-cell>
          <table:table-cell table:style-name="Tabela13.A1" office:value-type="string">
            <text:p text:style-name="P2">Prefeito de Salvador</text:p>
          </table:table-cell>
        </table:table-row>
        <table:table-row table:style-name="Tabela13.1">
          <table:table-cell table:style-name="Tabela13.A1" office:value-type="string">
            <text:p text:style-name="P2">Advogado(s):</text:p>
          </table:table-cell>
          <table:table-cell table:style-name="Tabela13.A1" office:value-type="string">
            <text:p text:style-name="P2">RODRIGO ALMEIDA FRANCISCO (BA 49515)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">Comarca:</text:p>
          </table:table-cell>
          <table:table-cell table:style-name="Tabela13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">Ordem:</text:p>
          </table:table-cell>
          <table:table-cell table:style-name="Tabela14.A1" office:value-type="string">
            <text:p text:style-name="P2">14</text:p>
          </table:table-cell>
        </table:table-row>
        <table:table-row table:style-name="Tabela14.1">
          <table:table-cell table:style-name="Tabela14.A1" office:value-type="string">
            <text:p text:style-name="P2">Processo:</text:p>
          </table:table-cell>
          <table:table-cell table:style-name="Tabela14.A1" office:value-type="string">
            <text:p text:style-name="P2">8005416-31.2019.8.05.0000 MANDADO DE SEGURANçA CíVEL</text:p>
          </table:table-cell>
        </table:table-row>
        <table:table-row table:style-name="Tabela14.1">
          <table:table-cell table:style-name="Tabela14.A1" office:value-type="string">
            <text:p text:style-name="P2">Relator:</text:p>
          </table:table-cell>
          <table:table-cell table:style-name="Tabela14.A1" office:value-type="string">
            <text:p text:style-name="P2">MAURICIO KERTZMAN SZPORER</text:p>
          </table:table-cell>
        </table:table-row>
        <table:table-row table:style-name="Tabela14.1">
          <table:table-cell table:style-name="Tabela14.A1" office:value-type="string">
            <text:p text:style-name="P2">Partes:</text:p>
          </table:table-cell>
          <table:table-cell table:style-name="Tabela14.A1" office:value-type="string">
            <text:p text:style-name="P2">DINOELIA ARACI MONIZ DOS SANTOS</text:p>
          </table:table-cell>
        </table:table-row>
        <table:table-row table:style-name="Tabela14.1">
          <table:table-cell table:style-name="Tabela14.A1" office:value-type="string">
            <text:p text:style-name="P2">           </text:p>
          </table:table-cell>
          <table:table-cell table:style-name="Tabela14.A1" office:value-type="string">
            <text:p text:style-name="P2">ESTADO DA BAHIA</text:p>
          </table:table-cell>
        </table:table-row>
        <table:table-row table:style-name="Tabela14.1">
          <table:table-cell table:style-name="Tabela14.A1" office:value-type="string">
            <text:p text:style-name="P2">Advogado(s):</text:p>
          </table:table-cell>
          <table:table-cell table:style-name="Tabela14.A1" office:value-type="string">
            <text:p text:style-name="P2">BRUNO PINHO OLIVEIRA ROSA (BA 29540)</text:p>
          </table:table-cell>
        </table:table-row>
        <table:table-row table:style-name="Tabela14.1"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">DIANA PEREZ RIOS (BA 22371)</text:p>
          </table:table-cell>
        </table:table-row>
        <table:table-row table:style-name="Tabela14.1">
          <table:table-cell table:style-name="Tabela14.A1" office:value-type="string">
            <text:p text:style-name="P2">Comarca:</text:p>
          </table:table-cell>
          <table:table-cell table:style-name="Tabela14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">Ordem:</text:p>
          </table:table-cell>
          <table:table-cell table:style-name="Tabela15.A1" office:value-type="string">
            <text:p text:style-name="P2">15</text:p>
          </table:table-cell>
        </table:table-row>
        <table:table-row table:style-name="Tabela15.1">
          <table:table-cell table:style-name="Tabela15.A1" office:value-type="string">
            <text:p text:style-name="P2">Processo:</text:p>
          </table:table-cell>
          <table:table-cell table:style-name="Tabela15.A1" office:value-type="string">
            <text:p text:style-name="P2">8019805-21.2019.8.05.0000 MANDADO DE SEGURANçA COLETIVO</text:p>
          </table:table-cell>
        </table:table-row>
        <table:table-row table:style-name="Tabela15.1">
          <table:table-cell table:style-name="Tabela15.A1" office:value-type="string">
            <text:p text:style-name="P2">Relator:</text:p>
          </table:table-cell>
          <table:table-cell table:style-name="Tabela15.A1" office:value-type="string">
            <text:p text:style-name="P2">MANUEL CARNEIRO BAHIA DE ARAUJO</text:p>
          </table:table-cell>
        </table:table-row>
        <table:table-row table:style-name="Tabela15.1">
          <table:table-cell table:style-name="Tabela15.A1" office:value-type="string">
            <text:p text:style-name="P2">Partes:</text:p>
          </table:table-cell>
          <table:table-cell table:style-name="Tabela15.A1" office:value-type="string">
            <text:p text:style-name="P2">ASSOCIACAO DOS FUNCIONARIOS PUBLICOS DO ESTADO DA BAHIA</text:p>
          </table:table-cell>
        </table:table-row>
        <table:table-row table:style-name="Tabela15.1">
          <table:table-cell table:style-name="Tabela15.A1" office:value-type="string">
            <text:p text:style-name="P2">           </text:p>
          </table:table-cell>
          <table:table-cell table:style-name="Tabela15.A1" office:value-type="string">
            <text:p text:style-name="P2">SECRETARIO DE ADMINISTRAÇÃO DO ESTADO DA BAHIA</text:p>
          </table:table-cell>
        </table:table-row>
        <table:table-row table:style-name="Tabela15.1">
          <table:table-cell table:style-name="Tabela15.A1" office:value-type="string">
            <text:p text:style-name="P2">Advogado(s):</text:p>
          </table:table-cell>
          <table:table-cell table:style-name="Tabela15.A1" office:value-type="string">
            <text:p text:style-name="P2">ADRIELLI BEATRIZ LIMA SANTOS (BA 53730)</text:p>
          </table:table-cell>
        </table:table-row>
        <table:table-row table:style-name="Tabela15.1"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>ANTONIO JORGE FALCAO RIOS (BA 53352)</text:p>
          </table:table-cell>
        </table:table-row>
        <table:table-row table:style-name="Tabela15.1">
          <table:table-cell table:style-name="Tabela15.A1" office:value-type="string">
            <text:p text:style-name="P2">Comarca:</text:p>
          </table:table-cell>
          <table:table-cell table:style-name="Tabela15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1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">Ordem:</text:p>
          </table:table-cell>
          <table:table-cell table:style-name="Tabela16.A1" office:value-type="string">
            <text:p text:style-name="P2">16</text:p>
          </table:table-cell>
        </table:table-row>
        <table:table-row table:style-name="Tabela16.1">
          <table:table-cell table:style-name="Tabela16.A1" office:value-type="string">
            <text:p text:style-name="P2">Processo:</text:p>
          </table:table-cell>
          <table:table-cell table:style-name="Tabela16.A1" office:value-type="string">
            <text:p text:style-name="P2">8025869-81.2018.8.05.0000 MANDADO DE SEGURANçA CíVEL</text:p>
          </table:table-cell>
        </table:table-row>
        <table:table-row table:style-name="Tabela16.1">
          <table:table-cell table:style-name="Tabela16.A1" office:value-type="string">
            <text:p text:style-name="P2">Relator:</text:p>
          </table:table-cell>
          <table:table-cell table:style-name="Tabela16.A1" office:value-type="string">
            <text:p text:style-name="P2">ADRIANO AUGUSTO GOMES BORGES</text:p>
          </table:table-cell>
        </table:table-row>
        <table:table-row table:style-name="Tabela16.1">
          <table:table-cell table:style-name="Tabela16.A1" office:value-type="string">
            <text:p text:style-name="P2">Partes:</text:p>
          </table:table-cell>
          <table:table-cell table:style-name="Tabela16.A1" office:value-type="string">
            <text:p text:style-name="P2">IURY OLIVEIRA DE BRITO</text:p>
          </table:table-cell>
        </table:table-row>
        <table:table-row table:style-name="Tabela16.1">
          <table:table-cell table:style-name="Tabela16.A1" office:value-type="string">
            <text:p text:style-name="P2">           </text:p>
          </table:table-cell>
          <table:table-cell table:style-name="Tabela16.A1" office:value-type="string">
            <text:p text:style-name="P2">SECRETARIO DA ADMINSTRAÇÃO DO ESTADO DA BAHIA</text:p>
          </table:table-cell>
        </table:table-row>
        <table:table-row table:style-name="Tabela16.1">
          <table:table-cell table:style-name="Tabela16.A1" office:value-type="string">
            <text:p text:style-name="P2">Advogado(s):</text:p>
          </table:table-cell>
          <table:table-cell table:style-name="Tabela16.A1" office:value-type="string">
            <text:p text:style-name="P2">MANUELE COSTA MARQUES DE JESUS (BA 45139)</text:p>
          </table:table-cell>
        </table:table-row>
        <table:table-row table:style-name="Tabela16.1">
          <table:table-cell table:style-name="Tabela16.A1" office:value-type="string">
            <text:p text:style-name="P2">Comarca:</text:p>
          </table:table-cell>
          <table:table-cell table:style-name="Tabela16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19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">Ordem:</text:p>
          </table:table-cell>
          <table:table-cell table:style-name="Tabela17.A1" office:value-type="string">
            <text:p text:style-name="P2">17</text:p>
          </table:table-cell>
        </table:table-row>
        <table:table-row table:style-name="Tabela17.1">
          <table:table-cell table:style-name="Tabela17.A1" office:value-type="string">
            <text:p text:style-name="P2">Processo:</text:p>
          </table:table-cell>
          <table:table-cell table:style-name="Tabela17.A1" office:value-type="string">
            <text:p text:style-name="P2">8015143-77.2020.8.05.0000 MANDADO DE SEGURANçA CíVEL</text:p>
          </table:table-cell>
        </table:table-row>
        <table:table-row table:style-name="Tabela17.1">
          <table:table-cell table:style-name="Tabela17.A1" office:value-type="string">
            <text:p text:style-name="P2">Relator:</text:p>
          </table:table-cell>
          <table:table-cell table:style-name="Tabela17.A1" office:value-type="string">
            <text:p text:style-name="P2">RAIMUNDO SERGIO SALES CAFEZEIRO</text:p>
          </table:table-cell>
        </table:table-row>
        <table:table-row table:style-name="Tabela17.1">
          <table:table-cell table:style-name="Tabela17.A1" office:value-type="string">
            <text:p text:style-name="P2">Partes:</text:p>
          </table:table-cell>
          <table:table-cell table:style-name="Tabela17.A1" office:value-type="string">
            <text:p text:style-name="P2">ANA PAULA FERNANDES COSTA</text:p>
          </table:table-cell>
        </table:table-row>
        <table:table-row table:style-name="Tabela17.1">
          <table:table-cell table:style-name="Tabela17.A1" office:value-type="string">
            <text:p text:style-name="P2">           </text:p>
          </table:table-cell>
          <table:table-cell table:style-name="Tabela17.A1" office:value-type="string">
            <text:p text:style-name="P2">SECRETÁRIO DA ADMINISTRAÇÃO DO ESTADO DA BAHIA</text:p>
          </table:table-cell>
        </table:table-row>
        <table:table-row table:style-name="Tabela17.1">
          <table:table-cell table:style-name="Tabela17.A1" office:value-type="string">
            <text:p text:style-name="P2">Advogado(s):</text:p>
          </table:table-cell>
          <table:table-cell table:style-name="Tabela17.A1" office:value-type="string">
            <text:p text:style-name="P2">ANA DULCE FERNANDES COSTA (BA 59128)</text:p>
          </table:table-cell>
        </table:table-row>
        <table:table-row table:style-name="Tabela17.1">
          <table:table-cell table:style-name="Tabela17.A1" office:value-type="string">
            <text:p text:style-name="P2">Comarca:</text:p>
          </table:table-cell>
          <table:table-cell table:style-name="Tabela17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19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Ordem:</text:p>
          </table:table-cell>
          <table:table-cell table:style-name="Tabela18.A1" office:value-type="string">
            <text:p text:style-name="P2">18</text:p>
          </table:table-cell>
        </table:table-row>
        <table:table-row table:style-name="Tabela18.1">
          <table:table-cell table:style-name="Tabela18.A1" office:value-type="string">
            <text:p text:style-name="P2">Processo:</text:p>
          </table:table-cell>
          <table:table-cell table:style-name="Tabela18.A1" office:value-type="string">
            <text:p text:style-name="P2">8019192-64.2020.8.05.0000 MANDADO DE SEGURANçA CíVEL</text:p>
          </table:table-cell>
        </table:table-row>
        <text:soft-page-break/>
        <table:table-row table:style-name="Tabela18.1">
          <table:table-cell table:style-name="Tabela18.A1" office:value-type="string">
            <text:p text:style-name="P2">Relator:</text:p>
          </table:table-cell>
          <table:table-cell table:style-name="Tabela18.A1" office:value-type="string">
            <text:p text:style-name="P2">RAIMUNDO SERGIO SALES CAFEZEIRO</text:p>
          </table:table-cell>
        </table:table-row>
        <table:table-row table:style-name="Tabela18.1">
          <table:table-cell table:style-name="Tabela18.A1" office:value-type="string">
            <text:p text:style-name="P2">Partes:</text:p>
          </table:table-cell>
          <table:table-cell table:style-name="Tabela18.A1" office:value-type="string">
            <text:p text:style-name="P2">MATHEUS OLIVEIRA LEAL SANTOS</text:p>
          </table:table-cell>
        </table:table-row>
        <table:table-row table:style-name="Tabela18.1">
          <table:table-cell table:style-name="Tabela18.A1" office:value-type="string">
            <text:p text:style-name="P2">           </text:p>
          </table:table-cell>
          <table:table-cell table:style-name="Tabela18.A1" office:value-type="string">
            <text:p text:style-name="P2">DIRETOR DO INSTITUTO BRASILEIRO DE FORMAÇÃO E CAPACITAÇÃO - IBFC</text:p>
          </table:table-cell>
        </table:table-row>
        <table:table-row table:style-name="Tabela18.1">
          <table:table-cell table:style-name="Tabela18.A1" office:value-type="string">
            <text:p text:style-name="P2">Advogado(s):</text:p>
          </table:table-cell>
          <table:table-cell table:style-name="Tabela18.A1" office:value-type="string">
            <text:p text:style-name="P2">TALLYNE LUZ MENEZES (BA 40462)</text:p>
          </table:table-cell>
        </table:table-row>
        <table:table-row table:style-name="Tabela18.1">
          <table:table-cell table:style-name="Tabela18.A1" office:value-type="string">
            <text:p text:style-name="P2">Comarca:</text:p>
          </table:table-cell>
          <table:table-cell table:style-name="Tabela18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">Ordem:</text:p>
          </table:table-cell>
          <table:table-cell table:style-name="Tabela19.A1" office:value-type="string">
            <text:p text:style-name="P2">19</text:p>
          </table:table-cell>
        </table:table-row>
        <table:table-row table:style-name="Tabela19.1">
          <table:table-cell table:style-name="Tabela19.A1" office:value-type="string">
            <text:p text:style-name="P2">Processo:</text:p>
          </table:table-cell>
          <table:table-cell table:style-name="Tabela19.A1" office:value-type="string">
            <text:p text:style-name="P2">8015330-85.2020.8.05.0000 MANDADO DE SEGURANçA CíVEL</text:p>
          </table:table-cell>
        </table:table-row>
        <table:table-row table:style-name="Tabela19.1">
          <table:table-cell table:style-name="Tabela19.A1" office:value-type="string">
            <text:p text:style-name="P2">Relator:</text:p>
          </table:table-cell>
          <table:table-cell table:style-name="Tabela19.A1" office:value-type="string">
            <text:p text:style-name="P2">MARIA DE FATIMA SILVA CARVALHO</text:p>
          </table:table-cell>
        </table:table-row>
        <table:table-row table:style-name="Tabela19.1">
          <table:table-cell table:style-name="Tabela19.A1" office:value-type="string">
            <text:p text:style-name="P2">Partes:</text:p>
          </table:table-cell>
          <table:table-cell table:style-name="Tabela19.A1" office:value-type="string">
            <text:p text:style-name="P2">TALITA COSTA SANTANA</text:p>
          </table:table-cell>
        </table:table-row>
        <table:table-row table:style-name="Tabela19.1">
          <table:table-cell table:style-name="Tabela19.A1" office:value-type="string">
            <text:p text:style-name="P2">           </text:p>
          </table:table-cell>
          <table:table-cell table:style-name="Tabela19.A1" office:value-type="string">
            <text:p text:style-name="P2">IBFC - INSTITUTO BRASILEIRO DE FORMACAO E CAPACITACAO</text:p>
          </table:table-cell>
        </table:table-row>
        <table:table-row table:style-name="Tabela19.1">
          <table:table-cell table:style-name="Tabela19.A1" office:value-type="string">
            <text:p text:style-name="P2">Advogado(s):</text:p>
          </table:table-cell>
          <table:table-cell table:style-name="Tabela19.A1" office:value-type="string">
            <text:p text:style-name="P2">MARIANA COSTA MAGALHAES (BA 53248)</text:p>
          </table:table-cell>
        </table:table-row>
        <table:table-row table:style-name="Tabela19.1"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>RICARDO RIBAS DA COSTA BERLOFFA (SP 18506)</text:p>
          </table:table-cell>
        </table:table-row>
        <table:table-row table:style-name="Tabela19.1">
          <table:table-cell table:style-name="Tabela19.A1" office:value-type="string">
            <text:p text:style-name="P2">Comarca:</text:p>
          </table:table-cell>
          <table:table-cell table:style-name="Tabela19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1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">Ordem:</text:p>
          </table:table-cell>
          <table:table-cell table:style-name="Tabela20.A1" office:value-type="string">
            <text:p text:style-name="P2">20</text:p>
          </table:table-cell>
        </table:table-row>
        <table:table-row table:style-name="Tabela20.1">
          <table:table-cell table:style-name="Tabela20.A1" office:value-type="string">
            <text:p text:style-name="P2">Processo:</text:p>
          </table:table-cell>
          <table:table-cell table:style-name="Tabela20.A1" office:value-type="string">
            <text:p text:style-name="P2">8015589-80.2020.8.05.0000 MANDADO DE SEGURANçA CíVEL</text:p>
          </table:table-cell>
        </table:table-row>
        <table:table-row table:style-name="Tabela20.1">
          <table:table-cell table:style-name="Tabela20.A1" office:value-type="string">
            <text:p text:style-name="P2">Relator:</text:p>
          </table:table-cell>
          <table:table-cell table:style-name="Tabela20.A1" office:value-type="string">
            <text:p text:style-name="P2">JOSE EDIVALDO ROCHA ROTONDANO</text:p>
          </table:table-cell>
        </table:table-row>
        <table:table-row table:style-name="Tabela20.1">
          <table:table-cell table:style-name="Tabela20.A1" office:value-type="string">
            <text:p text:style-name="P2">Partes:</text:p>
          </table:table-cell>
          <table:table-cell table:style-name="Tabela20.A1" office:value-type="string">
            <text:p text:style-name="P2">DANILO DOS SANTOS GOMES</text:p>
          </table:table-cell>
        </table:table-row>
        <table:table-row table:style-name="Tabela20.1">
          <table:table-cell table:style-name="Tabela20.A1" office:value-type="string">
            <text:p text:style-name="P2">           </text:p>
          </table:table-cell>
          <table:table-cell table:style-name="Tabela20.A1" office:value-type="string">
            <text:p text:style-name="P2">IBFC - INSTITUTO BRASILEIRO DE FORMACAO E CAPACITACAO</text:p>
          </table:table-cell>
        </table:table-row>
        <table:table-row table:style-name="Tabela20.1">
          <table:table-cell table:style-name="Tabela20.A1" office:value-type="string">
            <text:p text:style-name="P2">Advogado(s):</text:p>
          </table:table-cell>
          <table:table-cell table:style-name="Tabela20.A1" office:value-type="string">
            <text:p text:style-name="P2">CASSI SAID SILVA FERREIRA (BA 40800)</text:p>
          </table:table-cell>
        </table:table-row>
        <table:table-row table:style-name="Tabela20.1">
          <table:table-cell table:style-name="Tabela20.A1" office:value-type="string">
            <text:p text:style-name="P2"/>
          </table:table-cell>
          <table:table-cell table:style-name="Tabela20.A1" office:value-type="string">
            <text:p text:style-name="P2">RICARDO RIBAS DA COSTA BERLOFFA (SP 18506)</text:p>
          </table:table-cell>
        </table:table-row>
        <table:table-row table:style-name="Tabela20.1">
          <table:table-cell table:style-name="Tabela20.A1" office:value-type="string">
            <text:p text:style-name="P2">Comarca:</text:p>
          </table:table-cell>
          <table:table-cell table:style-name="Tabela20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1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">Ordem:</text:p>
          </table:table-cell>
          <table:table-cell table:style-name="Tabela21.A1" office:value-type="string">
            <text:p text:style-name="P2">21</text:p>
          </table:table-cell>
        </table:table-row>
        <table:table-row table:style-name="Tabela21.1">
          <table:table-cell table:style-name="Tabela21.A1" office:value-type="string">
            <text:p text:style-name="P2">Processo:</text:p>
          </table:table-cell>
          <table:table-cell table:style-name="Tabela21.A1" office:value-type="string">
            <text:p text:style-name="P2">8015875-58.2020.8.05.0000 MANDADO DE SEGURANçA CíVEL</text:p>
          </table:table-cell>
        </table:table-row>
        <table:table-row table:style-name="Tabela21.1">
          <table:table-cell table:style-name="Tabela21.A1" office:value-type="string">
            <text:p text:style-name="P2">Relator:</text:p>
          </table:table-cell>
          <table:table-cell table:style-name="Tabela21.A1" office:value-type="string">
            <text:p text:style-name="P2">ROSITA FALCAO DE ALMEIDA MAIA</text:p>
          </table:table-cell>
        </table:table-row>
        <table:table-row table:style-name="Tabela21.1">
          <table:table-cell table:style-name="Tabela21.A1" office:value-type="string">
            <text:p text:style-name="P2">Partes:</text:p>
          </table:table-cell>
          <table:table-cell table:style-name="Tabela21.A1" office:value-type="string">
            <text:p text:style-name="P2">VITOR SOUZA DOS SANTOS</text:p>
          </table:table-cell>
        </table:table-row>
        <table:table-row table:style-name="Tabela21.1">
          <table:table-cell table:style-name="Tabela21.A1" office:value-type="string">
            <text:p text:style-name="P2">           </text:p>
          </table:table-cell>
          <table:table-cell table:style-name="Tabela21.A1" office:value-type="string">
            <text:p text:style-name="P2">GOVERNADOR DO ESTADO DA BAHIA</text:p>
          </table:table-cell>
        </table:table-row>
        <table:table-row table:style-name="Tabela21.1">
          <table:table-cell table:style-name="Tabela21.A1" office:value-type="string">
            <text:p text:style-name="P2">Advogado(s):</text:p>
          </table:table-cell>
          <table:table-cell table:style-name="Tabela21.A1" office:value-type="string">
            <text:p text:style-name="P2">TAUANE ALVES VIEIRA (BA 58866)</text:p>
          </table:table-cell>
        </table:table-row>
        <table:table-row table:style-name="Tabela21.1">
          <table:table-cell table:style-name="Tabela21.A1" office:value-type="string">
            <text:p text:style-name="P2"/>
          </table:table-cell>
          <table:table-cell table:style-name="Tabela21.A1" office:value-type="string">
            <text:p text:style-name="P2">RICARDO RIBAS DA COSTA BERLOFFA (SP 18506)</text:p>
          </table:table-cell>
        </table:table-row>
        <table:table-row table:style-name="Tabela21.1">
          <table:table-cell table:style-name="Tabela21.A1" office:value-type="string">
            <text:p text:style-name="P2">Comarca:</text:p>
          </table:table-cell>
          <table:table-cell table:style-name="Tabela21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2">Ordem:</text:p>
          </table:table-cell>
          <table:table-cell table:style-name="Tabela22.A1" office:value-type="string">
            <text:p text:style-name="P2">22</text:p>
          </table:table-cell>
        </table:table-row>
        <table:table-row table:style-name="Tabela22.1">
          <table:table-cell table:style-name="Tabela22.A1" office:value-type="string">
            <text:p text:style-name="P2">Processo:</text:p>
          </table:table-cell>
          <table:table-cell table:style-name="Tabela22.A1" office:value-type="string">
            <text:p text:style-name="P2">8016216-84.2020.8.05.0000 MANDADO DE SEGURANçA CíVEL</text:p>
          </table:table-cell>
        </table:table-row>
        <table:table-row table:style-name="Tabela22.1">
          <table:table-cell table:style-name="Tabela22.A1" office:value-type="string">
            <text:p text:style-name="P2">Relator:</text:p>
          </table:table-cell>
          <table:table-cell table:style-name="Tabela22.A1" office:value-type="string">
            <text:p text:style-name="P2">JOSE EDIVALDO ROCHA ROTONDANO</text:p>
          </table:table-cell>
        </table:table-row>
        <table:table-row table:style-name="Tabela22.1">
          <table:table-cell table:style-name="Tabela22.A1" office:value-type="string">
            <text:p text:style-name="P2">Partes:</text:p>
          </table:table-cell>
          <table:table-cell table:style-name="Tabela22.A1" office:value-type="string">
            <text:p text:style-name="P2">THIAGO SANTOS ROSARIO</text:p>
          </table:table-cell>
        </table:table-row>
        <table:table-row table:style-name="Tabela22.1">
          <table:table-cell table:style-name="Tabela22.A1" office:value-type="string">
            <text:p text:style-name="P2">           </text:p>
          </table:table-cell>
          <table:table-cell table:style-name="Tabela22.A1" office:value-type="string">
            <text:p text:style-name="P2">SECRETARIO DE ADMINISTRAÇÃO DO ESTADO DA BAHIA</text:p>
          </table:table-cell>
        </table:table-row>
        <table:table-row table:style-name="Tabela22.1">
          <table:table-cell table:style-name="Tabela22.A1" office:value-type="string">
            <text:p text:style-name="P2">Advogado(s):</text:p>
          </table:table-cell>
          <table:table-cell table:style-name="Tabela22.A1" office:value-type="string">
            <text:p text:style-name="P2">RODRIGO ALMEIDA FRANCISCO (BA 49515)</text:p>
          </table:table-cell>
        </table:table-row>
        <table:table-row table:style-name="Tabela22.1">
          <table:table-cell table:style-name="Tabela22.A1" office:value-type="string">
            <text:p text:style-name="P2">Comarca:</text:p>
          </table:table-cell>
          <table:table-cell table:style-name="Tabela22.A1" office:value-type="string">
            <text:p text:style-name="P2">Salvador</text:p>
          </table:table-cell>
        </table:table-row>
      </table:table>
      <text:p text:style-name="P19"><text:soft-page-break/>DECISÃO: PROCESSO RETIRADO DE PAUTA.</text:p>
      <text:p text:style-name="P3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">Ordem:</text:p>
          </table:table-cell>
          <table:table-cell table:style-name="Tabela23.A1" office:value-type="string">
            <text:p text:style-name="P2">23</text:p>
          </table:table-cell>
        </table:table-row>
        <table:table-row table:style-name="Tabela23.1">
          <table:table-cell table:style-name="Tabela23.A1" office:value-type="string">
            <text:p text:style-name="P2">Processo:</text:p>
          </table:table-cell>
          <table:table-cell table:style-name="Tabela23.A1" office:value-type="string">
            <text:p text:style-name="P2">8022187-50.2020.8.05.0000 MANDADO DE SEGURANçA CíVEL</text:p>
          </table:table-cell>
        </table:table-row>
        <table:table-row table:style-name="Tabela23.1">
          <table:table-cell table:style-name="Tabela23.A1" office:value-type="string">
            <text:p text:style-name="P2">Relator:</text:p>
          </table:table-cell>
          <table:table-cell table:style-name="Tabela23.A1" office:value-type="string">
            <text:p text:style-name="P2">JOSE CICERO LANDIN NETO</text:p>
          </table:table-cell>
        </table:table-row>
        <table:table-row table:style-name="Tabela23.1">
          <table:table-cell table:style-name="Tabela23.A1" office:value-type="string">
            <text:p text:style-name="P2">Partes:</text:p>
          </table:table-cell>
          <table:table-cell table:style-name="Tabela23.A1" office:value-type="string">
            <text:p text:style-name="P2">WILSON MENDES DA SILVA JUNIOR</text:p>
          </table:table-cell>
        </table:table-row>
        <table:table-row table:style-name="Tabela23.1">
          <table:table-cell table:style-name="Tabela23.A1" office:value-type="string">
            <text:p text:style-name="P2">           </text:p>
          </table:table-cell>
          <table:table-cell table:style-name="Tabela23.A1" office:value-type="string">
            <text:p text:style-name="P2">SECRETÁRIO DA ADMINISTRAÇÃO DO ESTADO DA BAHIA</text:p>
          </table:table-cell>
        </table:table-row>
        <table:table-row table:style-name="Tabela23.1">
          <table:table-cell table:style-name="Tabela23.A1" office:value-type="string">
            <text:p text:style-name="P2">Advogado(s):</text:p>
          </table:table-cell>
          <table:table-cell table:style-name="Tabela23.A1" office:value-type="string">
            <text:p text:style-name="P2">WAGNER VELOSO MARTINS (BA 37160)</text:p>
          </table:table-cell>
        </table:table-row>
        <table:table-row table:style-name="Tabela23.1">
          <table:table-cell table:style-name="Tabela23.A1" office:value-type="string">
            <text:p text:style-name="P2">Comarca:</text:p>
          </table:table-cell>
          <table:table-cell table:style-name="Tabela23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">Ordem:</text:p>
          </table:table-cell>
          <table:table-cell table:style-name="Tabela24.A1" office:value-type="string">
            <text:p text:style-name="P2">24</text:p>
          </table:table-cell>
        </table:table-row>
        <table:table-row table:style-name="Tabela24.1">
          <table:table-cell table:style-name="Tabela24.A1" office:value-type="string">
            <text:p text:style-name="P2">Processo:</text:p>
          </table:table-cell>
          <table:table-cell table:style-name="Tabela24.A1" office:value-type="string">
            <text:p text:style-name="P2">8018372-45.2020.8.05.0000 MANDADO DE SEGURANçA CíVEL</text:p>
          </table:table-cell>
        </table:table-row>
        <table:table-row table:style-name="Tabela24.1">
          <table:table-cell table:style-name="Tabela24.A1" office:value-type="string">
            <text:p text:style-name="P2">Relator:</text:p>
          </table:table-cell>
          <table:table-cell table:style-name="Tabela24.A1" office:value-type="string">
            <text:p text:style-name="P2">CARMEM LUCIA SANTOS PINHEIRO</text:p>
          </table:table-cell>
        </table:table-row>
        <table:table-row table:style-name="Tabela24.1">
          <table:table-cell table:style-name="Tabela24.A1" office:value-type="string">
            <text:p text:style-name="P2">Partes:</text:p>
          </table:table-cell>
          <table:table-cell table:style-name="Tabela24.A1" office:value-type="string">
            <text:p text:style-name="P2">FERNANDO GOMES BASTOS</text:p>
          </table:table-cell>
        </table:table-row>
        <table:table-row table:style-name="Tabela24.1">
          <table:table-cell table:style-name="Tabela24.A1" office:value-type="string">
            <text:p text:style-name="P2">           </text:p>
          </table:table-cell>
          <table:table-cell table:style-name="Tabela24.A1" office:value-type="string">
            <text:p text:style-name="P2">GOVERNADOR DO ESTADO DA BAHIA</text:p>
          </table:table-cell>
        </table:table-row>
        <table:table-row table:style-name="Tabela24.1">
          <table:table-cell table:style-name="Tabela24.A1" office:value-type="string">
            <text:p text:style-name="P2">Advogado(s):</text:p>
          </table:table-cell>
          <table:table-cell table:style-name="Tabela24.A1" office:value-type="string">
            <text:p text:style-name="P2">MILLA SOUZA DUNDA DOS SANTOS (BA 66070)</text:p>
          </table:table-cell>
        </table:table-row>
        <table:table-row table:style-name="Tabela24.1">
          <table:table-cell table:style-name="Tabela24.A1" office:value-type="string">
            <text:p text:style-name="P2">Comarca:</text:p>
          </table:table-cell>
          <table:table-cell table:style-name="Tabela24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2">Ordem:</text:p>
          </table:table-cell>
          <table:table-cell table:style-name="Tabela25.A1" office:value-type="string">
            <text:p text:style-name="P2">25</text:p>
          </table:table-cell>
        </table:table-row>
        <table:table-row table:style-name="Tabela25.1">
          <table:table-cell table:style-name="Tabela25.A1" office:value-type="string">
            <text:p text:style-name="P2">Processo:</text:p>
          </table:table-cell>
          <table:table-cell table:style-name="Tabela25.A1" office:value-type="string">
            <text:p text:style-name="P2">8023054-43.2020.8.05.0000 MANDADO DE SEGURANçA CíVEL</text:p>
          </table:table-cell>
        </table:table-row>
        <table:table-row table:style-name="Tabela25.1">
          <table:table-cell table:style-name="Tabela25.A1" office:value-type="string">
            <text:p text:style-name="P2">Relator:</text:p>
          </table:table-cell>
          <table:table-cell table:style-name="Tabela25.A1" office:value-type="string">
            <text:p text:style-name="P2">JOSE CICERO LANDIN NETO</text:p>
          </table:table-cell>
        </table:table-row>
        <table:table-row table:style-name="Tabela25.1">
          <table:table-cell table:style-name="Tabela25.A1" office:value-type="string">
            <text:p text:style-name="P2">Partes:</text:p>
          </table:table-cell>
          <table:table-cell table:style-name="Tabela25.A1" office:value-type="string">
            <text:p text:style-name="P2">JOSE DOS PASSOS GOMES</text:p>
          </table:table-cell>
        </table:table-row>
        <table:table-row table:style-name="Tabela25.1">
          <table:table-cell table:style-name="Tabela25.A1" office:value-type="string">
            <text:p text:style-name="P2">           </text:p>
          </table:table-cell>
          <table:table-cell table:style-name="Tabela25.A1" office:value-type="string">
            <text:p text:style-name="P2">SECRETARIO DE ADMINISTRAÇÃO DO ESTADO DA BAHIA</text:p>
          </table:table-cell>
        </table:table-row>
        <table:table-row table:style-name="Tabela25.1">
          <table:table-cell table:style-name="Tabela25.A1" office:value-type="string">
            <text:p text:style-name="P2">Advogado(s):</text:p>
          </table:table-cell>
          <table:table-cell table:style-name="Tabela25.A1" office:value-type="string">
            <text:p text:style-name="P2">MONIQUE LUANE DE ARAUJO LEITE (BA 62927)</text:p>
          </table:table-cell>
        </table:table-row>
        <table:table-row table:style-name="Tabela25.1">
          <table:table-cell table:style-name="Tabela25.A1" office:value-type="string">
            <text:p text:style-name="P2"/>
          </table:table-cell>
          <table:table-cell table:style-name="Tabela25.A1" office:value-type="string">
            <text:p text:style-name="P2">RODRIGO VIANA PANZERI (BA 32817)</text:p>
          </table:table-cell>
        </table:table-row>
        <table:table-row table:style-name="Tabela25.1">
          <table:table-cell table:style-name="Tabela25.A1" office:value-type="string">
            <text:p text:style-name="P2">Comarca:</text:p>
          </table:table-cell>
          <table:table-cell table:style-name="Tabela25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">Ordem:</text:p>
          </table:table-cell>
          <table:table-cell table:style-name="Tabela26.A1" office:value-type="string">
            <text:p text:style-name="P2">26</text:p>
          </table:table-cell>
        </table:table-row>
        <table:table-row table:style-name="Tabela26.1">
          <table:table-cell table:style-name="Tabela26.A1" office:value-type="string">
            <text:p text:style-name="P2">Processo:</text:p>
          </table:table-cell>
          <table:table-cell table:style-name="Tabela26.A1" office:value-type="string">
            <text:p text:style-name="P2">8025651-82.2020.8.05.0000 AGRAVO INTERNO CÍVEL</text:p>
          </table:table-cell>
        </table:table-row>
        <table:table-row table:style-name="Tabela26.1">
          <table:table-cell table:style-name="Tabela26.A1" office:value-type="string">
            <text:p text:style-name="P2">Relator:</text:p>
          </table:table-cell>
          <table:table-cell table:style-name="Tabela26.A1" office:value-type="string">
            <text:p text:style-name="P2">BALTAZAR MIRANDA SARAIVA</text:p>
          </table:table-cell>
        </table:table-row>
        <table:table-row table:style-name="Tabela26.1">
          <table:table-cell table:style-name="Tabela26.A1" office:value-type="string">
            <text:p text:style-name="P2">Partes:</text:p>
          </table:table-cell>
          <table:table-cell table:style-name="Tabela26.A1" office:value-type="string">
            <text:p text:style-name="P2">CARLOS ALBAN DA SILVA MIRANDA</text:p>
          </table:table-cell>
        </table:table-row>
        <table:table-row table:style-name="Tabela26.1">
          <table:table-cell table:style-name="Tabela26.A1" office:value-type="string">
            <text:p text:style-name="P2">           </text:p>
          </table:table-cell>
          <table:table-cell table:style-name="Tabela26.A1" office:value-type="string">
            <text:p text:style-name="P2">ESTADO DA BAHIA</text:p>
          </table:table-cell>
        </table:table-row>
        <table:table-row table:style-name="Tabela26.1">
          <table:table-cell table:style-name="Tabela26.A1" office:value-type="string">
            <text:p text:style-name="P2">Advogado(s):</text:p>
          </table:table-cell>
          <table:table-cell table:style-name="Tabela26.A1" office:value-type="string">
            <text:p text:style-name="P2">RODRIGO ALMEIDA FRANCISCO (BA 49515)</text:p>
          </table:table-cell>
        </table:table-row>
        <table:table-row table:style-name="Tabela26.1">
          <table:table-cell table:style-name="Tabela26.A1" office:value-type="string">
            <text:p text:style-name="P2">Comarca:</text:p>
          </table:table-cell>
          <table:table-cell table:style-name="Tabela26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">Ordem:</text:p>
          </table:table-cell>
          <table:table-cell table:style-name="Tabela27.A1" office:value-type="string">
            <text:p text:style-name="P2">27</text:p>
          </table:table-cell>
        </table:table-row>
        <table:table-row table:style-name="Tabela27.1">
          <table:table-cell table:style-name="Tabela27.A1" office:value-type="string">
            <text:p text:style-name="P2">Processo:</text:p>
          </table:table-cell>
          <table:table-cell table:style-name="Tabela27.A1" office:value-type="string">
            <text:p text:style-name="P2">8027797-96.2020.8.05.0000 AGRAVO INTERNO CÍVEL</text:p>
          </table:table-cell>
        </table:table-row>
        <table:table-row table:style-name="Tabela27.1">
          <table:table-cell table:style-name="Tabela27.A1" office:value-type="string">
            <text:p text:style-name="P2">Relator:</text:p>
          </table:table-cell>
          <table:table-cell table:style-name="Tabela27.A1" office:value-type="string">
            <text:p text:style-name="P2">RAIMUNDO SERGIO SALES CAFEZEIRO</text:p>
          </table:table-cell>
        </table:table-row>
        <table:table-row table:style-name="Tabela27.1">
          <table:table-cell table:style-name="Tabela27.A1" office:value-type="string">
            <text:p text:style-name="P2">Partes:</text:p>
          </table:table-cell>
          <table:table-cell table:style-name="Tabela27.A1" office:value-type="string">
            <text:p text:style-name="P2">RAMON LAYON DOS SANTOS SOARES</text:p>
          </table:table-cell>
        </table:table-row>
        <table:table-row table:style-name="Tabela27.1">
          <table:table-cell table:style-name="Tabela27.A1" office:value-type="string">
            <text:p text:style-name="P2">           </text:p>
          </table:table-cell>
          <table:table-cell table:style-name="Tabela27.A1" office:value-type="string">
            <text:p text:style-name="P2">COMANDANTE GERAL DA POLÍCIA MILITAR DO ESTADO DA BAHIA</text:p>
          </table:table-cell>
        </table:table-row>
        <text:soft-page-break/>
        <table:table-row table:style-name="Tabela27.1">
          <table:table-cell table:style-name="Tabela27.A1" office:value-type="string">
            <text:p text:style-name="P2">Advogado(s):</text:p>
          </table:table-cell>
          <table:table-cell table:style-name="Tabela27.A1" office:value-type="string">
            <text:p text:style-name="P2">ITALO DELANI LOPEZ SILVA (BA 44716)</text:p>
          </table:table-cell>
        </table:table-row>
        <table:table-row table:style-name="Tabela27.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>RODRIGO DE OLIVEIRA TUY CARNEIRO (BA 44794)</text:p>
          </table:table-cell>
        </table:table-row>
        <table:table-row table:style-name="Tabela27.1">
          <table:table-cell table:style-name="Tabela27.A1" office:value-type="string">
            <text:p text:style-name="P2">Comarca:</text:p>
          </table:table-cell>
          <table:table-cell table:style-name="Tabela27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">Ordem:</text:p>
          </table:table-cell>
          <table:table-cell table:style-name="Tabela28.A1" office:value-type="string">
            <text:p text:style-name="P2">28</text:p>
          </table:table-cell>
        </table:table-row>
        <table:table-row table:style-name="Tabela28.1">
          <table:table-cell table:style-name="Tabela28.A1" office:value-type="string">
            <text:p text:style-name="P2">Processo:</text:p>
          </table:table-cell>
          <table:table-cell table:style-name="Tabela28.A1" office:value-type="string">
            <text:p text:style-name="P2">8019422-09.2020.8.05.0000 MANDADO DE SEGURANçA CíVEL</text:p>
          </table:table-cell>
        </table:table-row>
        <table:table-row table:style-name="Tabela28.1">
          <table:table-cell table:style-name="Tabela28.A1" office:value-type="string">
            <text:p text:style-name="P2">Relator:</text:p>
          </table:table-cell>
          <table:table-cell table:style-name="Tabela28.A1" office:value-type="string">
            <text:p text:style-name="P2">BALTAZAR MIRANDA SARAIVA</text:p>
          </table:table-cell>
        </table:table-row>
        <table:table-row table:style-name="Tabela28.1">
          <table:table-cell table:style-name="Tabela28.A1" office:value-type="string">
            <text:p text:style-name="P2">Partes:</text:p>
          </table:table-cell>
          <table:table-cell table:style-name="Tabela28.A1" office:value-type="string">
            <text:p text:style-name="P2">PEDRO HENRIQUE BITENCOURT TEIXEIRA</text:p>
          </table:table-cell>
        </table:table-row>
        <table:table-row table:style-name="Tabela28.1">
          <table:table-cell table:style-name="Tabela28.A1" office:value-type="string">
            <text:p text:style-name="P2">           </text:p>
          </table:table-cell>
          <table:table-cell table:style-name="Tabela28.A1" office:value-type="string">
            <text:p text:style-name="P2">SECRETÁRIO DA ADMINISTRAÇÃO DO ESTADO DA BAHIA</text:p>
          </table:table-cell>
        </table:table-row>
        <table:table-row table:style-name="Tabela28.1">
          <table:table-cell table:style-name="Tabela28.A1" office:value-type="string">
            <text:p text:style-name="P2">Advogado(s):</text:p>
          </table:table-cell>
          <table:table-cell table:style-name="Tabela28.A1" office:value-type="string">
            <text:p text:style-name="P2">ANA CAROLINA SANTANA COSTA (BA 66243)</text:p>
          </table:table-cell>
        </table:table-row>
        <table:table-row table:style-name="Tabela28.1">
          <table:table-cell table:style-name="Tabela28.A1" office:value-type="string">
            <text:p text:style-name="P2"/>
          </table:table-cell>
          <table:table-cell table:style-name="Tabela28.A1" office:value-type="string">
            <text:p text:style-name="P2">ELIS MARIA BARBOZA DE MATOS (BA 61782)</text:p>
          </table:table-cell>
        </table:table-row>
        <table:table-row table:style-name="Tabela28.1">
          <table:table-cell table:style-name="Tabela28.A1" office:value-type="string">
            <text:p text:style-name="P2">Comarca:</text:p>
          </table:table-cell>
          <table:table-cell table:style-name="Tabela28.A1" office:value-type="string">
            <text:p text:style-name="P2">Salvador</text:p>
          </table:table-cell>
        </table:table-row>
      </table:table>
      <text:p text:style-name="P3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2">Ordem:</text:p>
          </table:table-cell>
          <table:table-cell table:style-name="Tabela29.A1" office:value-type="string">
            <text:p text:style-name="P2">29</text:p>
          </table:table-cell>
        </table:table-row>
        <table:table-row table:style-name="Tabela29.1">
          <table:table-cell table:style-name="Tabela29.A1" office:value-type="string">
            <text:p text:style-name="P2">Processo:</text:p>
          </table:table-cell>
          <table:table-cell table:style-name="Tabela29.A1" office:value-type="string">
            <text:p text:style-name="P2">8018838-39.2020.8.05.0000 MANDADO DE SEGURANçA CíVEL</text:p>
          </table:table-cell>
        </table:table-row>
        <table:table-row table:style-name="Tabela29.1">
          <table:table-cell table:style-name="Tabela29.A1" office:value-type="string">
            <text:p text:style-name="P2">Relator:</text:p>
          </table:table-cell>
          <table:table-cell table:style-name="Tabela29.A1" office:value-type="string">
            <text:p text:style-name="P2">BALTAZAR MIRANDA SARAIVA</text:p>
          </table:table-cell>
        </table:table-row>
        <table:table-row table:style-name="Tabela29.1">
          <table:table-cell table:style-name="Tabela29.A1" office:value-type="string">
            <text:p text:style-name="P2">Partes:</text:p>
          </table:table-cell>
          <table:table-cell table:style-name="Tabela29.A1" office:value-type="string">
            <text:p text:style-name="P2">MARCOS JONAS SANTOS DE JESUS</text:p>
          </table:table-cell>
        </table:table-row>
        <table:table-row table:style-name="Tabela29.1">
          <table:table-cell table:style-name="Tabela29.A1" office:value-type="string">
            <text:p text:style-name="P2">           </text:p>
          </table:table-cell>
          <table:table-cell table:style-name="Tabela29.A1" office:value-type="string">
            <text:p text:style-name="P2">ESTADO DA BAHIA</text:p>
          </table:table-cell>
        </table:table-row>
        <table:table-row table:style-name="Tabela29.1">
          <table:table-cell table:style-name="Tabela29.A1" office:value-type="string">
            <text:p text:style-name="P2">Advogado(s):</text:p>
          </table:table-cell>
          <table:table-cell table:style-name="Tabela29.A1" office:value-type="string">
            <text:p text:style-name="P2">RODRIGO ALMEIDA FRANCISCO (BA 49515)</text:p>
          </table:table-cell>
        </table:table-row>
        <table:table-row table:style-name="Tabela29.1">
          <table:table-cell table:style-name="Tabela29.A1" office:value-type="string">
            <text:p text:style-name="P2">Comarca:</text:p>
          </table:table-cell>
          <table:table-cell table:style-name="Tabela29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2">Ordem:</text:p>
          </table:table-cell>
          <table:table-cell table:style-name="Tabela30.A1" office:value-type="string">
            <text:p text:style-name="P2">30</text:p>
          </table:table-cell>
        </table:table-row>
        <table:table-row table:style-name="Tabela30.1">
          <table:table-cell table:style-name="Tabela30.A1" office:value-type="string">
            <text:p text:style-name="P2">Processo:</text:p>
          </table:table-cell>
          <table:table-cell table:style-name="Tabela30.A1" office:value-type="string">
            <text:p text:style-name="P2">8018560-38.2020.8.05.0000 MANDADO DE SEGURANçA CíVEL</text:p>
          </table:table-cell>
        </table:table-row>
        <table:table-row table:style-name="Tabela30.1">
          <table:table-cell table:style-name="Tabela30.A1" office:value-type="string">
            <text:p text:style-name="P2">Relator:</text:p>
          </table:table-cell>
          <table:table-cell table:style-name="Tabela30.A1" office:value-type="string">
            <text:p text:style-name="P2">REGINA HELENA RAMOS REIS</text:p>
          </table:table-cell>
        </table:table-row>
        <table:table-row table:style-name="Tabela30.1">
          <table:table-cell table:style-name="Tabela30.A1" office:value-type="string">
            <text:p text:style-name="P2">Partes:</text:p>
          </table:table-cell>
          <table:table-cell table:style-name="Tabela30.A1" office:value-type="string">
            <text:p text:style-name="P2">GESSICA DE ALMEIDA CERQUEIRA</text:p>
          </table:table-cell>
        </table:table-row>
        <table:table-row table:style-name="Tabela30.1">
          <table:table-cell table:style-name="Tabela30.A1" office:value-type="string">
            <text:p text:style-name="P2">           </text:p>
          </table:table-cell>
          <table:table-cell table:style-name="Tabela30.A1" office:value-type="string">
            <text:p text:style-name="P2">ESTADO DA BAHIA</text:p>
          </table:table-cell>
        </table:table-row>
        <table:table-row table:style-name="Tabela30.1">
          <table:table-cell table:style-name="Tabela30.A1" office:value-type="string">
            <text:p text:style-name="P2">Advogado(s):</text:p>
          </table:table-cell>
          <table:table-cell table:style-name="Tabela30.A1" office:value-type="string">
            <text:p text:style-name="P2">RODRIGO ALMEIDA FRANCISCO (BA 49515)</text:p>
          </table:table-cell>
        </table:table-row>
        <table:table-row table:style-name="Tabela30.1">
          <table:table-cell table:style-name="Tabela30.A1" office:value-type="string">
            <text:p text:style-name="P2">Comarca:</text:p>
          </table:table-cell>
          <table:table-cell table:style-name="Tabela30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2">Ordem:</text:p>
          </table:table-cell>
          <table:table-cell table:style-name="Tabela31.A1" office:value-type="string">
            <text:p text:style-name="P2">31</text:p>
          </table:table-cell>
        </table:table-row>
        <table:table-row table:style-name="Tabela31.1">
          <table:table-cell table:style-name="Tabela31.A1" office:value-type="string">
            <text:p text:style-name="P2">Processo:</text:p>
          </table:table-cell>
          <table:table-cell table:style-name="Tabela31.A1" office:value-type="string">
            <text:p text:style-name="P2">8017837-19.2020.8.05.0000 MANDADO DE SEGURANçA CíVEL</text:p>
          </table:table-cell>
        </table:table-row>
        <table:table-row table:style-name="Tabela31.1">
          <table:table-cell table:style-name="Tabela31.A1" office:value-type="string">
            <text:p text:style-name="P2">Relator:</text:p>
          </table:table-cell>
          <table:table-cell table:style-name="Tabela31.A1" office:value-type="string">
            <text:p text:style-name="P2">REGINA HELENA RAMOS REIS</text:p>
          </table:table-cell>
        </table:table-row>
        <table:table-row table:style-name="Tabela31.1">
          <table:table-cell table:style-name="Tabela31.A1" office:value-type="string">
            <text:p text:style-name="P2">Partes:</text:p>
          </table:table-cell>
          <table:table-cell table:style-name="Tabela31.A1" office:value-type="string">
            <text:p text:style-name="P2">THIAGO SILVA SANTOS MORAIS</text:p>
          </table:table-cell>
        </table:table-row>
        <table:table-row table:style-name="Tabela31.1">
          <table:table-cell table:style-name="Tabela31.A1" office:value-type="string">
            <text:p text:style-name="P2">           </text:p>
          </table:table-cell>
          <table:table-cell table:style-name="Tabela31.A1" office:value-type="string">
            <text:p text:style-name="P2">PRESIDENTE/ DIRETOR DO INSTITUTO BRASILEIRO DE FORMAÇÃO E CAPACITAÇÃO</text:p>
          </table:table-cell>
        </table:table-row>
        <table:table-row table:style-name="Tabela31.1">
          <table:table-cell table:style-name="Tabela31.A1" office:value-type="string">
            <text:p text:style-name="P2">Advogado(s):</text:p>
          </table:table-cell>
          <table:table-cell table:style-name="Tabela31.A1" office:value-type="string">
            <text:p text:style-name="P2">ARNALDO DEMETRIO COELHO JUNIOR (SC 50356)</text:p>
          </table:table-cell>
        </table:table-row>
        <table:table-row table:style-name="Tabela31.1">
          <table:table-cell table:style-name="Tabela31.A1" office:value-type="string">
            <text:p text:style-name="P2"/>
          </table:table-cell>
          <table:table-cell table:style-name="Tabela31.A1" office:value-type="string">
            <text:p text:style-name="P2">MURILO MARAGNO COELHO (SC 58216)</text:p>
          </table:table-cell>
        </table:table-row>
        <table:table-row table:style-name="Tabela31.1">
          <table:table-cell table:style-name="Tabela31.A1" office:value-type="string">
            <text:p text:style-name="P2">Comarca:</text:p>
          </table:table-cell>
          <table:table-cell table:style-name="Tabela31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RETIRADO DE PAUTA.</text:p>
      <text:p text:style-name="P3"/>
      <text:p text:style-name="P3"/>
      <table:table table:name="Tabela32" table:style-name="Tabela32">
        <table:table-column table:style-name="Tabela32.A"/>
        <table:table-column table:style-name="Tabela32.B"/>
        <text:soft-page-break/>
        <table:table-row table:style-name="Tabela32.1">
          <table:table-cell table:style-name="Tabela32.A1" office:value-type="string">
            <text:p text:style-name="P2">Ordem:</text:p>
          </table:table-cell>
          <table:table-cell table:style-name="Tabela32.A1" office:value-type="string">
            <text:p text:style-name="P2">32</text:p>
          </table:table-cell>
        </table:table-row>
        <table:table-row table:style-name="Tabela32.1">
          <table:table-cell table:style-name="Tabela32.A1" office:value-type="string">
            <text:p text:style-name="P2">Processo:</text:p>
          </table:table-cell>
          <table:table-cell table:style-name="Tabela32.A1" office:value-type="string">
            <text:p text:style-name="P2">8018498-95.2020.8.05.0000 MANDADO DE SEGURANçA CíVEL</text:p>
          </table:table-cell>
        </table:table-row>
        <table:table-row table:style-name="Tabela32.1">
          <table:table-cell table:style-name="Tabela32.A1" office:value-type="string">
            <text:p text:style-name="P2">Relator:</text:p>
          </table:table-cell>
          <table:table-cell table:style-name="Tabela32.A1" office:value-type="string">
            <text:p text:style-name="P2">CARMEM LUCIA SANTOS PINHEIRO</text:p>
          </table:table-cell>
        </table:table-row>
        <table:table-row table:style-name="Tabela32.1">
          <table:table-cell table:style-name="Tabela32.A1" office:value-type="string">
            <text:p text:style-name="P2">Partes:</text:p>
          </table:table-cell>
          <table:table-cell table:style-name="Tabela32.A1" office:value-type="string">
            <text:p text:style-name="P2">WASHINGTON LUCAS DE ANDRADE COSTA</text:p>
          </table:table-cell>
        </table:table-row>
        <table:table-row table:style-name="Tabela32.1">
          <table:table-cell table:style-name="Tabela32.A1" office:value-type="string">
            <text:p text:style-name="P2">           </text:p>
          </table:table-cell>
          <table:table-cell table:style-name="Tabela32.A1" office:value-type="string">
            <text:p text:style-name="P2">ESTADO DA BAHIA</text:p>
          </table:table-cell>
        </table:table-row>
        <table:table-row table:style-name="Tabela32.1">
          <table:table-cell table:style-name="Tabela32.A1" office:value-type="string">
            <text:p text:style-name="P2">Advogado(s):</text:p>
          </table:table-cell>
          <table:table-cell table:style-name="Tabela32.A1" office:value-type="string">
            <text:p text:style-name="P2">RODRIGO ALMEIDA FRANCISCO (BA 49515)</text:p>
          </table:table-cell>
        </table:table-row>
        <table:table-row table:style-name="Tabela32.1">
          <table:table-cell table:style-name="Tabela32.A1" office:value-type="string">
            <text:p text:style-name="P2">Comarca:</text:p>
          </table:table-cell>
          <table:table-cell table:style-name="Tabela32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2">Ordem:</text:p>
          </table:table-cell>
          <table:table-cell table:style-name="Tabela33.A1" office:value-type="string">
            <text:p text:style-name="P2">33</text:p>
          </table:table-cell>
        </table:table-row>
        <table:table-row table:style-name="Tabela33.1">
          <table:table-cell table:style-name="Tabela33.A1" office:value-type="string">
            <text:p text:style-name="P2">Processo:</text:p>
          </table:table-cell>
          <table:table-cell table:style-name="Tabela33.A1" office:value-type="string">
            <text:p text:style-name="P2">8017682-16.2020.8.05.0000 MANDADO DE SEGURANçA CíVEL</text:p>
          </table:table-cell>
        </table:table-row>
        <table:table-row table:style-name="Tabela33.1">
          <table:table-cell table:style-name="Tabela33.A1" office:value-type="string">
            <text:p text:style-name="P2">Relator:</text:p>
          </table:table-cell>
          <table:table-cell table:style-name="Tabela33.A1" office:value-type="string">
            <text:p text:style-name="P2">JOSE LUIZ PESSOA CARDOSO</text:p>
          </table:table-cell>
        </table:table-row>
        <table:table-row table:style-name="Tabela33.1">
          <table:table-cell table:style-name="Tabela33.A1" office:value-type="string">
            <text:p text:style-name="P2">Partes:</text:p>
          </table:table-cell>
          <table:table-cell table:style-name="Tabela33.A1" office:value-type="string">
            <text:p text:style-name="P2">CAMILA DOS SANTOS AGUIAR</text:p>
          </table:table-cell>
        </table:table-row>
        <table:table-row table:style-name="Tabela33.1">
          <table:table-cell table:style-name="Tabela33.A1" office:value-type="string">
            <text:p text:style-name="P2">           </text:p>
          </table:table-cell>
          <table:table-cell table:style-name="Tabela33.A1" office:value-type="string">
            <text:p text:style-name="P2">ESTADO DA BAHIA</text:p>
          </table:table-cell>
        </table:table-row>
        <table:table-row table:style-name="Tabela33.1">
          <table:table-cell table:style-name="Tabela33.A1" office:value-type="string">
            <text:p text:style-name="P2">Advogado(s):</text:p>
          </table:table-cell>
          <table:table-cell table:style-name="Tabela33.A1" office:value-type="string">
            <text:p text:style-name="P2">RODRIGO ALMEIDA FRANCISCO (BA 49515)</text:p>
          </table:table-cell>
        </table:table-row>
        <table:table-row table:style-name="Tabela33.1">
          <table:table-cell table:style-name="Tabela33.A1" office:value-type="string">
            <text:p text:style-name="P2">Comarca:</text:p>
          </table:table-cell>
          <table:table-cell table:style-name="Tabela33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2">Ordem:</text:p>
          </table:table-cell>
          <table:table-cell table:style-name="Tabela34.A1" office:value-type="string">
            <text:p text:style-name="P2">34</text:p>
          </table:table-cell>
        </table:table-row>
        <table:table-row table:style-name="Tabela34.1">
          <table:table-cell table:style-name="Tabela34.A1" office:value-type="string">
            <text:p text:style-name="P2">Processo:</text:p>
          </table:table-cell>
          <table:table-cell table:style-name="Tabela34.A1" office:value-type="string">
            <text:p text:style-name="P2">8017427-58.2020.8.05.0000 MANDADO DE SEGURANçA CíVEL</text:p>
          </table:table-cell>
        </table:table-row>
        <table:table-row table:style-name="Tabela34.1">
          <table:table-cell table:style-name="Tabela34.A1" office:value-type="string">
            <text:p text:style-name="P2">Relator:</text:p>
          </table:table-cell>
          <table:table-cell table:style-name="Tabela34.A1" office:value-type="string">
            <text:p text:style-name="P2">CARMEM LUCIA SANTOS PINHEIRO</text:p>
          </table:table-cell>
        </table:table-row>
        <table:table-row table:style-name="Tabela34.1">
          <table:table-cell table:style-name="Tabela34.A1" office:value-type="string">
            <text:p text:style-name="P2">Partes:</text:p>
          </table:table-cell>
          <table:table-cell table:style-name="Tabela34.A1" office:value-type="string">
            <text:p text:style-name="P2">RIEDEL SANTANA BORGES</text:p>
          </table:table-cell>
        </table:table-row>
        <table:table-row table:style-name="Tabela34.1">
          <table:table-cell table:style-name="Tabela34.A1" office:value-type="string">
            <text:p text:style-name="P2">           </text:p>
          </table:table-cell>
          <table:table-cell table:style-name="Tabela34.A1" office:value-type="string">
            <text:p text:style-name="P2">SECRETARIO DE ADMINISTRAÇÃO DO ESTADO DA BAHIA</text:p>
          </table:table-cell>
        </table:table-row>
        <table:table-row table:style-name="Tabela34.1">
          <table:table-cell table:style-name="Tabela34.A1" office:value-type="string">
            <text:p text:style-name="P2">Advogado(s):</text:p>
          </table:table-cell>
          <table:table-cell table:style-name="Tabela34.A1" office:value-type="string">
            <text:p text:style-name="P2">ARIADNE SANTANA BORGES (BA 62894)</text:p>
          </table:table-cell>
        </table:table-row>
        <table:table-row table:style-name="Tabela34.1">
          <table:table-cell table:style-name="Tabela34.A1" office:value-type="string">
            <text:p text:style-name="P2"/>
          </table:table-cell>
          <table:table-cell table:style-name="Tabela34.A1" office:value-type="string">
            <text:p text:style-name="P2">RICARDO RIBAS DA COSTA BERLOFFA (SP 18506)</text:p>
          </table:table-cell>
        </table:table-row>
        <table:table-row table:style-name="Tabela34.1">
          <table:table-cell table:style-name="Tabela34.A1" office:value-type="string">
            <text:p text:style-name="P2">Comarca:</text:p>
          </table:table-cell>
          <table:table-cell table:style-name="Tabela34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19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2">Ordem:</text:p>
          </table:table-cell>
          <table:table-cell table:style-name="Tabela35.A1" office:value-type="string">
            <text:p text:style-name="P2">35</text:p>
          </table:table-cell>
        </table:table-row>
        <table:table-row table:style-name="Tabela35.1">
          <table:table-cell table:style-name="Tabela35.A1" office:value-type="string">
            <text:p text:style-name="P2">Processo:</text:p>
          </table:table-cell>
          <table:table-cell table:style-name="Tabela35.A1" office:value-type="string">
            <text:p text:style-name="P2">8016186-49.2020.8.05.0000 MANDADO DE SEGURANçA CíVEL</text:p>
          </table:table-cell>
        </table:table-row>
        <table:table-row table:style-name="Tabela35.1">
          <table:table-cell table:style-name="Tabela35.A1" office:value-type="string">
            <text:p text:style-name="P2">Relator:</text:p>
          </table:table-cell>
          <table:table-cell table:style-name="Tabela35.A1" office:value-type="string">
            <text:p text:style-name="P2">JOSE LUIZ PESSOA CARDOSO</text:p>
          </table:table-cell>
        </table:table-row>
        <table:table-row table:style-name="Tabela35.1">
          <table:table-cell table:style-name="Tabela35.A1" office:value-type="string">
            <text:p text:style-name="P2">Partes:</text:p>
          </table:table-cell>
          <table:table-cell table:style-name="Tabela35.A1" office:value-type="string">
            <text:p text:style-name="P2">JAIRO SERRAO NEVES</text:p>
          </table:table-cell>
        </table:table-row>
        <table:table-row table:style-name="Tabela35.1">
          <table:table-cell table:style-name="Tabela35.A1" office:value-type="string">
            <text:p text:style-name="P2">           </text:p>
          </table:table-cell>
          <table:table-cell table:style-name="Tabela35.A1" office:value-type="string">
            <text:p text:style-name="P2">GOVERNADOR DO ESTADO DA BAHIA</text:p>
          </table:table-cell>
        </table:table-row>
        <table:table-row table:style-name="Tabela35.1">
          <table:table-cell table:style-name="Tabela35.A1" office:value-type="string">
            <text:p text:style-name="P2">Advogado(s):</text:p>
          </table:table-cell>
          <table:table-cell table:style-name="Tabela35.A1" office:value-type="string">
            <text:p text:style-name="P2">WENDEL CONCEICAO DE SOUZA (BA 34407)</text:p>
          </table:table-cell>
        </table:table-row>
        <table:table-row table:style-name="Tabela35.1">
          <table:table-cell table:style-name="Tabela35.A1" office:value-type="string">
            <text:p text:style-name="P2"/>
          </table:table-cell>
          <table:table-cell table:style-name="Tabela35.A1" office:value-type="string">
            <text:p text:style-name="P2">RICARDO RIBAS DA COSTA BERLOFFA (SP 18506)</text:p>
          </table:table-cell>
        </table:table-row>
        <table:table-row table:style-name="Tabela35.1">
          <table:table-cell table:style-name="Tabela35.A1" office:value-type="string">
            <text:p text:style-name="P2">Comarca:</text:p>
          </table:table-cell>
          <table:table-cell table:style-name="Tabela35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2">Ordem:</text:p>
          </table:table-cell>
          <table:table-cell table:style-name="Tabela36.A1" office:value-type="string">
            <text:p text:style-name="P2">36</text:p>
          </table:table-cell>
        </table:table-row>
        <table:table-row table:style-name="Tabela36.1">
          <table:table-cell table:style-name="Tabela36.A1" office:value-type="string">
            <text:p text:style-name="P2">Processo:</text:p>
          </table:table-cell>
          <table:table-cell table:style-name="Tabela36.A1" office:value-type="string">
            <text:p text:style-name="P2">8016037-53.2020.8.05.0000 MANDADO DE SEGURANçA CíVEL</text:p>
          </table:table-cell>
        </table:table-row>
        <table:table-row table:style-name="Tabela36.1">
          <table:table-cell table:style-name="Tabela36.A1" office:value-type="string">
            <text:p text:style-name="P2">Relator:</text:p>
          </table:table-cell>
          <table:table-cell table:style-name="Tabela36.A1" office:value-type="string">
            <text:p text:style-name="P2">JOSE EDIVALDO ROCHA ROTONDANO</text:p>
          </table:table-cell>
        </table:table-row>
        <table:table-row table:style-name="Tabela36.1">
          <table:table-cell table:style-name="Tabela36.A1" office:value-type="string">
            <text:p text:style-name="P2">Partes:</text:p>
          </table:table-cell>
          <table:table-cell table:style-name="Tabela36.A1" office:value-type="string">
            <text:p text:style-name="P2">LUCAS HENRIQUE BISPO DOS SANTOS</text:p>
          </table:table-cell>
        </table:table-row>
        <table:table-row table:style-name="Tabela36.1">
          <table:table-cell table:style-name="Tabela36.A1" office:value-type="string">
            <text:p text:style-name="P2">           </text:p>
          </table:table-cell>
          <table:table-cell table:style-name="Tabela36.A1" office:value-type="string">
            <text:p text:style-name="P2">SECRETARIO DE ADMINISTRAÇÃO DO ESTADO DA BAHIA</text:p>
          </table:table-cell>
        </table:table-row>
        <table:table-row table:style-name="Tabela36.1">
          <table:table-cell table:style-name="Tabela36.A1" office:value-type="string">
            <text:p text:style-name="P2">Advogado(s):</text:p>
          </table:table-cell>
          <table:table-cell table:style-name="Tabela36.A1" office:value-type="string">
            <text:p text:style-name="P2">RODRIGO ALMEIDA FRANCISCO (BA 49515)</text:p>
          </table:table-cell>
        </table:table-row>
        <text:soft-page-break/>
        <table:table-row table:style-name="Tabela36.1">
          <table:table-cell table:style-name="Tabela36.A1" office:value-type="string">
            <text:p text:style-name="P2">Comarca:</text:p>
          </table:table-cell>
          <table:table-cell table:style-name="Tabela36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2">Ordem:</text:p>
          </table:table-cell>
          <table:table-cell table:style-name="Tabela37.A1" office:value-type="string">
            <text:p text:style-name="P2">37</text:p>
          </table:table-cell>
        </table:table-row>
        <table:table-row table:style-name="Tabela37.1">
          <table:table-cell table:style-name="Tabela37.A1" office:value-type="string">
            <text:p text:style-name="P2">Processo:</text:p>
          </table:table-cell>
          <table:table-cell table:style-name="Tabela37.A1" office:value-type="string">
            <text:p text:style-name="P2">8015571-59.2020.8.05.0000 MANDADO DE SEGURANçA CíVEL</text:p>
          </table:table-cell>
        </table:table-row>
        <table:table-row table:style-name="Tabela37.1">
          <table:table-cell table:style-name="Tabela37.A1" office:value-type="string">
            <text:p text:style-name="P2">Relator:</text:p>
          </table:table-cell>
          <table:table-cell table:style-name="Tabela37.A1" office:value-type="string">
            <text:p text:style-name="P2">CARMEM LUCIA SANTOS PINHEIRO</text:p>
          </table:table-cell>
        </table:table-row>
        <table:table-row table:style-name="Tabela37.1">
          <table:table-cell table:style-name="Tabela37.A1" office:value-type="string">
            <text:p text:style-name="P2">Partes:</text:p>
          </table:table-cell>
          <table:table-cell table:style-name="Tabela37.A1" office:value-type="string">
            <text:p text:style-name="P2">LARRI CRUZ SOUZA</text:p>
          </table:table-cell>
        </table:table-row>
        <table:table-row table:style-name="Tabela37.1">
          <table:table-cell table:style-name="Tabela37.A1" office:value-type="string">
            <text:p text:style-name="P2">           </text:p>
          </table:table-cell>
          <table:table-cell table:style-name="Tabela37.A1" office:value-type="string">
            <text:p text:style-name="P2">ESTADO DA BAHIA</text:p>
          </table:table-cell>
        </table:table-row>
        <table:table-row table:style-name="Tabela37.1">
          <table:table-cell table:style-name="Tabela37.A1" office:value-type="string">
            <text:p text:style-name="P2">Advogado(s):</text:p>
          </table:table-cell>
          <table:table-cell table:style-name="Tabela37.A1" office:value-type="string">
            <text:p text:style-name="P2">RODRIGO ALMEIDA FRANCISCO (BA 49515)</text:p>
          </table:table-cell>
        </table:table-row>
        <table:table-row table:style-name="Tabela37.1">
          <table:table-cell table:style-name="Tabela37.A1" office:value-type="string">
            <text:p text:style-name="P2">Comarca:</text:p>
          </table:table-cell>
          <table:table-cell table:style-name="Tabela37.A1" office:value-type="string">
            <text:p text:style-name="P2">Salvador</text:p>
          </table:table-cell>
        </table:table-row>
      </table:table>
      <text:p text:style-name="P3"/>
      <text:p text:style-name="P19">DECISÃO: PROCESSO RETIRADO DE PAUTA</text:p>
      <text:p text:style-name="P3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2">Ordem:</text:p>
          </table:table-cell>
          <table:table-cell table:style-name="Tabela38.A1" office:value-type="string">
            <text:p text:style-name="P2">38</text:p>
          </table:table-cell>
        </table:table-row>
        <table:table-row table:style-name="Tabela38.1">
          <table:table-cell table:style-name="Tabela38.A1" office:value-type="string">
            <text:p text:style-name="P2">Processo:</text:p>
          </table:table-cell>
          <table:table-cell table:style-name="Tabela38.A1" office:value-type="string">
            <text:p text:style-name="P2">8015580-21.2020.8.05.0000 MANDADO DE SEGURANçA CíVEL</text:p>
          </table:table-cell>
        </table:table-row>
        <table:table-row table:style-name="Tabela38.1">
          <table:table-cell table:style-name="Tabela38.A1" office:value-type="string">
            <text:p text:style-name="P2">Relator:</text:p>
          </table:table-cell>
          <table:table-cell table:style-name="Tabela38.A1" office:value-type="string">
            <text:p text:style-name="P2">CARMEM LUCIA SANTOS PINHEIRO</text:p>
          </table:table-cell>
        </table:table-row>
        <table:table-row table:style-name="Tabela38.1">
          <table:table-cell table:style-name="Tabela38.A1" office:value-type="string">
            <text:p text:style-name="P2">Partes:</text:p>
          </table:table-cell>
          <table:table-cell table:style-name="Tabela38.A1" office:value-type="string">
            <text:p text:style-name="P2">PEDRO HENRIQUE DE FREITAS SOUZA PALHARES</text:p>
          </table:table-cell>
        </table:table-row>
        <table:table-row table:style-name="Tabela38.1">
          <table:table-cell table:style-name="Tabela38.A1" office:value-type="string">
            <text:p text:style-name="P2">           </text:p>
          </table:table-cell>
          <table:table-cell table:style-name="Tabela38.A1" office:value-type="string">
            <text:p text:style-name="P2">ESTADO DA BAHIA</text:p>
          </table:table-cell>
        </table:table-row>
        <table:table-row table:style-name="Tabela38.1">
          <table:table-cell table:style-name="Tabela38.A1" office:value-type="string">
            <text:p text:style-name="P2">Advogado(s):</text:p>
          </table:table-cell>
          <table:table-cell table:style-name="Tabela38.A1" office:value-type="string">
            <text:p text:style-name="P2">RODRIGO ALMEIDA FRANCISCO (BA 49515)</text:p>
          </table:table-cell>
        </table:table-row>
        <table:table-row table:style-name="Tabela38.1">
          <table:table-cell table:style-name="Tabela38.A1" office:value-type="string">
            <text:p text:style-name="P2">Comarca:</text:p>
          </table:table-cell>
          <table:table-cell table:style-name="Tabela38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19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2">Ordem:</text:p>
          </table:table-cell>
          <table:table-cell table:style-name="Tabela39.A1" office:value-type="string">
            <text:p text:style-name="P2">39</text:p>
          </table:table-cell>
        </table:table-row>
        <table:table-row table:style-name="Tabela39.1">
          <table:table-cell table:style-name="Tabela39.A1" office:value-type="string">
            <text:p text:style-name="P2">Processo:</text:p>
          </table:table-cell>
          <table:table-cell table:style-name="Tabela39.A1" office:value-type="string">
            <text:p text:style-name="P2">8002814-33.2020.8.05.0000 MANDADO DE SEGURANçA CíVEL</text:p>
          </table:table-cell>
        </table:table-row>
        <table:table-row table:style-name="Tabela39.1">
          <table:table-cell table:style-name="Tabela39.A1" office:value-type="string">
            <text:p text:style-name="P2">Relator:</text:p>
          </table:table-cell>
          <table:table-cell table:style-name="Tabela39.A1" office:value-type="string">
            <text:p text:style-name="P2">CARMEM LUCIA SANTOS PINHEIRO</text:p>
          </table:table-cell>
        </table:table-row>
        <table:table-row table:style-name="Tabela39.1">
          <table:table-cell table:style-name="Tabela39.A1" office:value-type="string">
            <text:p text:style-name="P2">Partes:</text:p>
          </table:table-cell>
          <table:table-cell table:style-name="Tabela39.A1" office:value-type="string">
            <text:p text:style-name="P2">RAISA MARIANA FERREIRA SANTOS</text:p>
          </table:table-cell>
        </table:table-row>
        <table:table-row table:style-name="Tabela39.1">
          <table:table-cell table:style-name="Tabela39.A1" office:value-type="string">
            <text:p text:style-name="P2">           </text:p>
          </table:table-cell>
          <table:table-cell table:style-name="Tabela39.A1" office:value-type="string">
            <text:p text:style-name="P2">GOVERNADOR DO ESTADO DA BAHIA</text:p>
          </table:table-cell>
        </table:table-row>
        <table:table-row table:style-name="Tabela39.1">
          <table:table-cell table:style-name="Tabela39.A1" office:value-type="string">
            <text:p text:style-name="P2">Advogado(s):</text:p>
          </table:table-cell>
          <table:table-cell table:style-name="Tabela39.A1" office:value-type="string">
            <text:p text:style-name="P2">ANTONIO JOAO GUSMAO CUNHA (BA 18347)</text:p>
          </table:table-cell>
        </table:table-row>
        <table:table-row table:style-name="Tabela39.1">
          <table:table-cell table:style-name="Tabela39.A1" office:value-type="string">
            <text:p text:style-name="P2">Comarca:</text:p>
          </table:table-cell>
          <table:table-cell table:style-name="Tabela39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2">Ordem:</text:p>
          </table:table-cell>
          <table:table-cell table:style-name="Tabela40.A1" office:value-type="string">
            <text:p text:style-name="P2">40</text:p>
          </table:table-cell>
        </table:table-row>
        <table:table-row table:style-name="Tabela40.1">
          <table:table-cell table:style-name="Tabela40.A1" office:value-type="string">
            <text:p text:style-name="P2">Processo:</text:p>
          </table:table-cell>
          <table:table-cell table:style-name="Tabela40.A1" office:value-type="string">
            <text:p text:style-name="P2">8001474-54.2020.8.05.0000 MANDADO DE SEGURANçA CíVEL</text:p>
          </table:table-cell>
        </table:table-row>
        <table:table-row table:style-name="Tabela40.1">
          <table:table-cell table:style-name="Tabela40.A1" office:value-type="string">
            <text:p text:style-name="P2">Relator:</text:p>
          </table:table-cell>
          <table:table-cell table:style-name="Tabela40.A1" office:value-type="string">
            <text:p text:style-name="P2">ADRIANO AUGUSTO GOMES BORGES</text:p>
          </table:table-cell>
        </table:table-row>
        <table:table-row table:style-name="Tabela40.1">
          <table:table-cell table:style-name="Tabela40.A1" office:value-type="string">
            <text:p text:style-name="P2">Partes:</text:p>
          </table:table-cell>
          <table:table-cell table:style-name="Tabela40.A1" office:value-type="string">
            <text:p text:style-name="P2">MAIANE ZAIADE MACEDO LIMA</text:p>
          </table:table-cell>
        </table:table-row>
        <table:table-row table:style-name="Tabela40.1">
          <table:table-cell table:style-name="Tabela40.A1" office:value-type="string">
            <text:p text:style-name="P2">           </text:p>
          </table:table-cell>
          <table:table-cell table:style-name="Tabela40.A1" office:value-type="string">
            <text:p text:style-name="P2">GOVERNADOR DO ESTADO DA BAHIA</text:p>
          </table:table-cell>
        </table:table-row>
        <table:table-row table:style-name="Tabela40.1">
          <table:table-cell table:style-name="Tabela40.A1" office:value-type="string">
            <text:p text:style-name="P2">Advogado(s):</text:p>
          </table:table-cell>
          <table:table-cell table:style-name="Tabela40.A1" office:value-type="string">
            <text:p text:style-name="P2">ANTONIO JOAO GUSMAO CUNHA (BA 18347)</text:p>
          </table:table-cell>
        </table:table-row>
        <table:table-row table:style-name="Tabela40.1">
          <table:table-cell table:style-name="Tabela40.A1" office:value-type="string">
            <text:p text:style-name="P2">Comarca:</text:p>
          </table:table-cell>
          <table:table-cell table:style-name="Tabela40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2">Ordem:</text:p>
          </table:table-cell>
          <table:table-cell table:style-name="Tabela41.A1" office:value-type="string">
            <text:p text:style-name="P2">41</text:p>
          </table:table-cell>
        </table:table-row>
        <table:table-row table:style-name="Tabela41.1">
          <table:table-cell table:style-name="Tabela41.A1" office:value-type="string">
            <text:p text:style-name="P2">Processo:</text:p>
          </table:table-cell>
          <table:table-cell table:style-name="Tabela41.A1" office:value-type="string">
            <text:p text:style-name="P2">8028213-98.2019.8.05.0000 AGRAVO INTERNO CÍVEL</text:p>
          </table:table-cell>
        </table:table-row>
        <table:table-row table:style-name="Tabela41.1">
          <table:table-cell table:style-name="Tabela41.A1" office:value-type="string">
            <text:p text:style-name="P2">Relator:</text:p>
          </table:table-cell>
          <table:table-cell table:style-name="Tabela41.A1" office:value-type="string">
            <text:p text:style-name="P2">JOSE LUIZ PESSOA CARDOSO</text:p>
          </table:table-cell>
        </table:table-row>
        <table:table-row table:style-name="Tabela41.1">
          <table:table-cell table:style-name="Tabela41.A1" office:value-type="string">
            <text:p text:style-name="P2">Partes:</text:p>
          </table:table-cell>
          <table:table-cell table:style-name="Tabela41.A1" office:value-type="string">
            <text:p text:style-name="P2">FERNANDA DA CRUZ MIRANDA</text:p>
          </table:table-cell>
        </table:table-row>
        <text:soft-page-break/>
        <table:table-row table:style-name="Tabela41.1">
          <table:table-cell table:style-name="Tabela41.A1" office:value-type="string">
            <text:p text:style-name="P2">           </text:p>
          </table:table-cell>
          <table:table-cell table:style-name="Tabela41.A1" office:value-type="string">
            <text:p text:style-name="P2">PRESIDENTE DA COMISSÃO DO CONCURSO PÚBLICO DA SECRETARIA DA ADMINISTRAÇÃO DO ESTADO DA BAHIA SAEB/02/2017</text:p>
          </table:table-cell>
        </table:table-row>
        <table:table-row table:style-name="Tabela41.1">
          <table:table-cell table:style-name="Tabela41.A1" office:value-type="string">
            <text:p text:style-name="P2">Advogado(s):</text:p>
          </table:table-cell>
          <table:table-cell table:style-name="Tabela41.A1" office:value-type="string">
            <text:p text:style-name="P2">LAIZE MORAES FIUZA DE JESUS (BA 62629)</text:p>
          </table:table-cell>
        </table:table-row>
        <table:table-row table:style-name="Tabela41.1">
          <table:table-cell table:style-name="Tabela41.A1" office:value-type="string">
            <text:p text:style-name="P2"/>
          </table:table-cell>
          <table:table-cell table:style-name="Tabela41.A1" office:value-type="string">
            <text:p text:style-name="P2">MATEUS DOS SANTOS OLIVEIRA (BA 57284)</text:p>
          </table:table-cell>
        </table:table-row>
        <table:table-row table:style-name="Tabela41.1">
          <table:table-cell table:style-name="Tabela41.A1" office:value-type="string">
            <text:p text:style-name="P2">Comarca:</text:p>
          </table:table-cell>
          <table:table-cell table:style-name="Tabela41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2">Ordem:</text:p>
          </table:table-cell>
          <table:table-cell table:style-name="Tabela42.A1" office:value-type="string">
            <text:p text:style-name="P2">42</text:p>
          </table:table-cell>
        </table:table-row>
        <table:table-row table:style-name="Tabela42.1">
          <table:table-cell table:style-name="Tabela42.A1" office:value-type="string">
            <text:p text:style-name="P2">Processo:</text:p>
          </table:table-cell>
          <table:table-cell table:style-name="Tabela42.A1" office:value-type="string">
            <text:p text:style-name="P2">8028213-98.2019.8.05.0000 MANDADO DE SEGURANçA CíVEL</text:p>
          </table:table-cell>
        </table:table-row>
        <table:table-row table:style-name="Tabela42.1">
          <table:table-cell table:style-name="Tabela42.A1" office:value-type="string">
            <text:p text:style-name="P2">Relator:</text:p>
          </table:table-cell>
          <table:table-cell table:style-name="Tabela42.A1" office:value-type="string">
            <text:p text:style-name="P2">JOSE LUIZ PESSOA CARDOSO</text:p>
          </table:table-cell>
        </table:table-row>
        <table:table-row table:style-name="Tabela42.1">
          <table:table-cell table:style-name="Tabela42.A1" office:value-type="string">
            <text:p text:style-name="P2">Partes:</text:p>
          </table:table-cell>
          <table:table-cell table:style-name="Tabela42.A1" office:value-type="string">
            <text:p text:style-name="P2">FERNANDA DA CRUZ MIRANDA</text:p>
          </table:table-cell>
        </table:table-row>
        <table:table-row table:style-name="Tabela42.1">
          <table:table-cell table:style-name="Tabela42.A1" office:value-type="string">
            <text:p text:style-name="P2">           </text:p>
          </table:table-cell>
          <table:table-cell table:style-name="Tabela42.A1" office:value-type="string">
            <text:p text:style-name="P2">PRESIDENTE DA COMISSÃO DO CONCURSO PÚBLICO DA SECRETARIA DA ADMINISTRAÇÃO DO ESTADO DA BAHIA SAEB/02/2017</text:p>
          </table:table-cell>
        </table:table-row>
        <table:table-row table:style-name="Tabela42.1">
          <table:table-cell table:style-name="Tabela42.A1" office:value-type="string">
            <text:p text:style-name="P2">Advogado(s):</text:p>
          </table:table-cell>
          <table:table-cell table:style-name="Tabela42.A1" office:value-type="string">
            <text:p text:style-name="P2">LAIZE MORAES FIUZA DE JESUS (BA 62629)</text:p>
          </table:table-cell>
        </table:table-row>
        <table:table-row table:style-name="Tabela42.1">
          <table:table-cell table:style-name="Tabela42.A1" office:value-type="string">
            <text:p text:style-name="P2"/>
          </table:table-cell>
          <table:table-cell table:style-name="Tabela42.A1" office:value-type="string">
            <text:p text:style-name="P2">MATEUS VIEIRA DOS SANTOS DE OLIVEIRA (BA 61208)</text:p>
          </table:table-cell>
        </table:table-row>
        <table:table-row table:style-name="Tabela42.1">
          <table:table-cell table:style-name="Tabela42.A1" office:value-type="string">
            <text:p text:style-name="P2">Comarca:</text:p>
          </table:table-cell>
          <table:table-cell table:style-name="Tabela42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2">Ordem:</text:p>
          </table:table-cell>
          <table:table-cell table:style-name="Tabela43.A1" office:value-type="string">
            <text:p text:style-name="P2">43</text:p>
          </table:table-cell>
        </table:table-row>
        <table:table-row table:style-name="Tabela43.1">
          <table:table-cell table:style-name="Tabela43.A1" office:value-type="string">
            <text:p text:style-name="P2">Processo:</text:p>
          </table:table-cell>
          <table:table-cell table:style-name="Tabela43.A1" office:value-type="string">
            <text:p text:style-name="P2">8021392-78.2019.8.05.0000 MANDADO DE SEGURANçA CíVEL</text:p>
          </table:table-cell>
        </table:table-row>
        <table:table-row table:style-name="Tabela43.1">
          <table:table-cell table:style-name="Tabela43.A1" office:value-type="string">
            <text:p text:style-name="P2">Relator:</text:p>
          </table:table-cell>
          <table:table-cell table:style-name="Tabela43.A1" office:value-type="string">
            <text:p text:style-name="P2">ALDENILSON BARBOSA DOS SANTOS</text:p>
          </table:table-cell>
        </table:table-row>
        <table:table-row table:style-name="Tabela43.1">
          <table:table-cell table:style-name="Tabela43.A1" office:value-type="string">
            <text:p text:style-name="P2">Partes:</text:p>
          </table:table-cell>
          <table:table-cell table:style-name="Tabela43.A1" office:value-type="string">
            <text:p text:style-name="P2">VANESSA BAGANO DE BRITO</text:p>
          </table:table-cell>
        </table:table-row>
        <table:table-row table:style-name="Tabela43.1">
          <table:table-cell table:style-name="Tabela43.A1" office:value-type="string">
            <text:p text:style-name="P2">           </text:p>
          </table:table-cell>
          <table:table-cell table:style-name="Tabela43.A1" office:value-type="string">
            <text:p text:style-name="P2">PRESIDENTE DA COMISSÃO DE CONCURSO PARA INGRESSO NA CARREIRA DO MINISTÉRIO PÚBLICO DO ESTADO DA BAHIA</text:p>
          </table:table-cell>
        </table:table-row>
        <table:table-row table:style-name="Tabela43.1">
          <table:table-cell table:style-name="Tabela43.A1" office:value-type="string">
            <text:p text:style-name="P2">Advogado(s):</text:p>
          </table:table-cell>
          <table:table-cell table:style-name="Tabela43.A1" office:value-type="string">
            <text:p text:style-name="P2">JULIANA EMIKO ALVES YAMASHITA (BA 30832)</text:p>
          </table:table-cell>
        </table:table-row>
        <table:table-row table:style-name="Tabela43.1">
          <table:table-cell table:style-name="Tabela43.A1" office:value-type="string">
            <text:p text:style-name="P2">Comarca:</text:p>
          </table:table-cell>
          <table:table-cell table:style-name="Tabela43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2">Ordem:</text:p>
          </table:table-cell>
          <table:table-cell table:style-name="Tabela44.A1" office:value-type="string">
            <text:p text:style-name="P2">44</text:p>
          </table:table-cell>
        </table:table-row>
        <table:table-row table:style-name="Tabela44.1">
          <table:table-cell table:style-name="Tabela44.A1" office:value-type="string">
            <text:p text:style-name="P2">Processo:</text:p>
          </table:table-cell>
          <table:table-cell table:style-name="Tabela44.A1" office:value-type="string">
            <text:p text:style-name="P2">8021392-78.2019.8.05.0000 AGRAVO INTERNO CÍVEL</text:p>
          </table:table-cell>
        </table:table-row>
        <table:table-row table:style-name="Tabela44.1">
          <table:table-cell table:style-name="Tabela44.A1" office:value-type="string">
            <text:p text:style-name="P2">Relator:</text:p>
          </table:table-cell>
          <table:table-cell table:style-name="Tabela44.A1" office:value-type="string">
            <text:p text:style-name="P2">ALDENILSON BARBOSA DOS SANTOS</text:p>
          </table:table-cell>
        </table:table-row>
        <table:table-row table:style-name="Tabela44.1">
          <table:table-cell table:style-name="Tabela44.A1" office:value-type="string">
            <text:p text:style-name="P2">Partes:</text:p>
          </table:table-cell>
          <table:table-cell table:style-name="Tabela44.A1" office:value-type="string">
            <text:p text:style-name="P2">VANESSA BAGANO DE BRITO</text:p>
          </table:table-cell>
        </table:table-row>
        <table:table-row table:style-name="Tabela44.1">
          <table:table-cell table:style-name="Tabela44.A1" office:value-type="string">
            <text:p text:style-name="P2">           </text:p>
          </table:table-cell>
          <table:table-cell table:style-name="Tabela44.A1" office:value-type="string">
            <text:p text:style-name="P2">PRESIDENTE DA COMISSÃO DE CONCURSO PARA INGRESSO NA CARREIRA DO MINISTÉRIO PÚBLICO DO ESTADO DA BAHIA</text:p>
          </table:table-cell>
        </table:table-row>
        <table:table-row table:style-name="Tabela44.1">
          <table:table-cell table:style-name="Tabela44.A1" office:value-type="string">
            <text:p text:style-name="P2">Advogado(s):</text:p>
          </table:table-cell>
          <table:table-cell table:style-name="Tabela44.A1" office:value-type="string">
            <text:p text:style-name="P2">JULIANA EMIKO ALVES YAMASHITA (BA 30832)</text:p>
          </table:table-cell>
        </table:table-row>
        <table:table-row table:style-name="Tabela44.1"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>MONISE WATT PEIXOTO GUERRA (BA 33363)</text:p>
          </table:table-cell>
        </table:table-row>
        <table:table-row table:style-name="Tabela44.1">
          <table:table-cell table:style-name="Tabela44.A1" office:value-type="string">
            <text:p text:style-name="P2">Comarca:</text:p>
          </table:table-cell>
          <table:table-cell table:style-name="Tabela44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RETIRADO DE PAUTA.</text:p>
      <text:p text:style-name="P3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2">Ordem:</text:p>
          </table:table-cell>
          <table:table-cell table:style-name="Tabela45.A1" office:value-type="string">
            <text:p text:style-name="P2">45</text:p>
          </table:table-cell>
        </table:table-row>
        <table:table-row table:style-name="Tabela45.1">
          <table:table-cell table:style-name="Tabela45.A1" office:value-type="string">
            <text:p text:style-name="P2">Processo:</text:p>
          </table:table-cell>
          <table:table-cell table:style-name="Tabela45.A1" office:value-type="string">
            <text:p text:style-name="P2">8021235-08.2019.8.05.0000 MANDADO DE SEGURANçA CíVEL</text:p>
          </table:table-cell>
        </table:table-row>
        <table:table-row table:style-name="Tabela45.1">
          <table:table-cell table:style-name="Tabela45.A1" office:value-type="string">
            <text:p text:style-name="P2">Relator:</text:p>
          </table:table-cell>
          <table:table-cell table:style-name="Tabela45.A1" office:value-type="string">
            <text:p text:style-name="P2">MAURICIO KERTZMAN SZPORER</text:p>
          </table:table-cell>
        </table:table-row>
        <table:table-row table:style-name="Tabela45.1">
          <table:table-cell table:style-name="Tabela45.A1" office:value-type="string">
            <text:p text:style-name="P2">Partes:</text:p>
          </table:table-cell>
          <table:table-cell table:style-name="Tabela45.A1" office:value-type="string">
            <text:p text:style-name="P2">GUSTAVO COSTA SUZART RIBEIRO</text:p>
          </table:table-cell>
        </table:table-row>
        <table:table-row table:style-name="Tabela45.1">
          <table:table-cell table:style-name="Tabela45.A1" office:value-type="string">
            <text:p text:style-name="P2">           </text:p>
          </table:table-cell>
          <table:table-cell table:style-name="Tabela45.A1" office:value-type="string">
            <text:p text:style-name="P2">SECRETÁRIO MUNICIPAL DE GESTÃO DO MUNICÍPIO DE SALVADOR</text:p>
          </table:table-cell>
        </table:table-row>
        <table:table-row table:style-name="Tabela45.1">
          <table:table-cell table:style-name="Tabela45.A1" office:value-type="string">
            <text:p text:style-name="P2">Advogado(s):</text:p>
          </table:table-cell>
          <table:table-cell table:style-name="Tabela45.A1" office:value-type="string">
            <text:p text:style-name="P2">CAMILA CORDEIRO MAIA (BA 32541)</text:p>
          </table:table-cell>
        </table:table-row>
        <text:soft-page-break/>
        <table:table-row table:style-name="Tabela45.1">
          <table:table-cell table:style-name="Tabela45.A1" office:value-type="string">
            <text:p text:style-name="P2"/>
          </table:table-cell>
          <table:table-cell table:style-name="Tabela45.A1" office:value-type="string">
            <text:p text:style-name="P2">PAULO SERGIO DE ARAUJO MACEDO (BA 41964)</text:p>
          </table:table-cell>
        </table:table-row>
        <table:table-row table:style-name="Tabela45.1">
          <table:table-cell table:style-name="Tabela45.A1" office:value-type="string">
            <text:p text:style-name="P2">Comarca:</text:p>
          </table:table-cell>
          <table:table-cell table:style-name="Tabela45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2">Ordem:</text:p>
          </table:table-cell>
          <table:table-cell table:style-name="Tabela46.A1" office:value-type="string">
            <text:p text:style-name="P2">46</text:p>
          </table:table-cell>
        </table:table-row>
        <table:table-row table:style-name="Tabela46.1">
          <table:table-cell table:style-name="Tabela46.A1" office:value-type="string">
            <text:p text:style-name="P2">Processo:</text:p>
          </table:table-cell>
          <table:table-cell table:style-name="Tabela46.A1" office:value-type="string">
            <text:p text:style-name="P2">8020947-60.2019.8.05.0000 MANDADO DE SEGURANçA CíVEL</text:p>
          </table:table-cell>
        </table:table-row>
        <table:table-row table:style-name="Tabela46.1">
          <table:table-cell table:style-name="Tabela46.A1" office:value-type="string">
            <text:p text:style-name="P2">Relator:</text:p>
          </table:table-cell>
          <table:table-cell table:style-name="Tabela46.A1" office:value-type="string">
            <text:p text:style-name="P2">BALTAZAR MIRANDA SARAIVA</text:p>
          </table:table-cell>
        </table:table-row>
        <table:table-row table:style-name="Tabela46.1">
          <table:table-cell table:style-name="Tabela46.A1" office:value-type="string">
            <text:p text:style-name="P2">Partes:</text:p>
          </table:table-cell>
          <table:table-cell table:style-name="Tabela46.A1" office:value-type="string">
            <text:p text:style-name="P2">HELENA KLEINE OLIVEIRA</text:p>
          </table:table-cell>
        </table:table-row>
        <table:table-row table:style-name="Tabela46.1">
          <table:table-cell table:style-name="Tabela46.A1" office:value-type="string">
            <text:p text:style-name="P2">           </text:p>
          </table:table-cell>
          <table:table-cell table:style-name="Tabela46.A1" office:value-type="string">
            <text:p text:style-name="P2">PROCURADORA GERAL DE JUSTIÇA</text:p>
          </table:table-cell>
        </table:table-row>
        <table:table-row table:style-name="Tabela46.1">
          <table:table-cell table:style-name="Tabela46.A1" office:value-type="string">
            <text:p text:style-name="P2">Advogado(s):</text:p>
          </table:table-cell>
          <table:table-cell table:style-name="Tabela46.A1" office:value-type="string">
            <text:p text:style-name="P2">DOUGLAS ANDERSON DALMONTE (SC 15765)</text:p>
          </table:table-cell>
        </table:table-row>
        <table:table-row table:style-name="Tabela46.1">
          <table:table-cell table:style-name="Tabela46.A1" office:value-type="string">
            <text:p text:style-name="P2"/>
          </table:table-cell>
          <table:table-cell table:style-name="Tabela46.A1" office:value-type="string">
            <text:p text:style-name="P2">HELENA KLEINE OLIVEIRA (SC 45856)</text:p>
          </table:table-cell>
        </table:table-row>
        <table:table-row table:style-name="Tabela46.1">
          <table:table-cell table:style-name="Tabela46.A1" office:value-type="string">
            <text:p text:style-name="P2">Comarca:</text:p>
          </table:table-cell>
          <table:table-cell table:style-name="Tabela46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2">Ordem:</text:p>
          </table:table-cell>
          <table:table-cell table:style-name="Tabela47.A1" office:value-type="string">
            <text:p text:style-name="P2">47</text:p>
          </table:table-cell>
        </table:table-row>
        <table:table-row table:style-name="Tabela47.1">
          <table:table-cell table:style-name="Tabela47.A1" office:value-type="string">
            <text:p text:style-name="P2">Processo:</text:p>
          </table:table-cell>
          <table:table-cell table:style-name="Tabela47.A1" office:value-type="string">
            <text:p text:style-name="P2">8016935-03.2019.8.05.0000 AGRAVO REGIMENTAL CíVEL</text:p>
          </table:table-cell>
        </table:table-row>
        <table:table-row table:style-name="Tabela47.1">
          <table:table-cell table:style-name="Tabela47.A1" office:value-type="string">
            <text:p text:style-name="P2">Relator:</text:p>
          </table:table-cell>
          <table:table-cell table:style-name="Tabela47.A1" office:value-type="string">
            <text:p text:style-name="P2">TELMA LAURA SILVA BRITTO</text:p>
          </table:table-cell>
        </table:table-row>
        <table:table-row table:style-name="Tabela47.1">
          <table:table-cell table:style-name="Tabela47.A1" office:value-type="string">
            <text:p text:style-name="P2">Partes:</text:p>
          </table:table-cell>
          <table:table-cell table:style-name="Tabela47.A1" office:value-type="string">
            <text:p text:style-name="P2">ALBERTO CORREIA SANTOS JUNIOR</text:p>
          </table:table-cell>
        </table:table-row>
        <table:table-row table:style-name="Tabela47.1">
          <table:table-cell table:style-name="Tabela47.A1" office:value-type="string">
            <text:p text:style-name="P2">           </text:p>
          </table:table-cell>
          <table:table-cell table:style-name="Tabela47.A1" office:value-type="string">
            <text:p text:style-name="P2">GOVERNADOR DO ESTADO DA BAHIA</text:p>
          </table:table-cell>
        </table:table-row>
        <table:table-row table:style-name="Tabela47.1">
          <table:table-cell table:style-name="Tabela47.A1" office:value-type="string">
            <text:p text:style-name="P2">Advogado(s):</text:p>
          </table:table-cell>
          <table:table-cell table:style-name="Tabela47.A1" office:value-type="string">
            <text:p text:style-name="P2">PAULO SERGIO DE ARAUJO MACEDO (BA 41964)</text:p>
          </table:table-cell>
        </table:table-row>
        <table:table-row table:style-name="Tabela47.1">
          <table:table-cell table:style-name="Tabela47.A1" office:value-type="string">
            <text:p text:style-name="P2">Comarca:</text:p>
          </table:table-cell>
          <table:table-cell table:style-name="Tabela47.A1" office:value-type="string">
            <text:p text:style-name="P2">Salvador</text:p>
          </table:table-cell>
        </table:table-row>
      </table:table>
      <text:p text:style-name="P3"/>
      <text:p text:style-name="P19">DECISÃO: Recurso <text:s/>improvido, por unanimidade de votos.</text:p>
      <text:p text:style-name="P3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2">Ordem:</text:p>
          </table:table-cell>
          <table:table-cell table:style-name="Tabela48.A1" office:value-type="string">
            <text:p text:style-name="P2">48</text:p>
          </table:table-cell>
        </table:table-row>
        <table:table-row table:style-name="Tabela48.1">
          <table:table-cell table:style-name="Tabela48.A1" office:value-type="string">
            <text:p text:style-name="P2">Processo:</text:p>
          </table:table-cell>
          <table:table-cell table:style-name="Tabela48.A1" office:value-type="string">
            <text:p text:style-name="P2">8020693-53.2020.8.05.0000 MANDADO DE SEGURANçA CíVEL</text:p>
          </table:table-cell>
        </table:table-row>
        <table:table-row table:style-name="Tabela48.1">
          <table:table-cell table:style-name="Tabela48.A1" office:value-type="string">
            <text:p text:style-name="P2">Relator:</text:p>
          </table:table-cell>
          <table:table-cell table:style-name="Tabela48.A1" office:value-type="string">
            <text:p text:style-name="P2">RAIMUNDO SERGIO SALES CAFEZEIRO</text:p>
          </table:table-cell>
        </table:table-row>
        <table:table-row table:style-name="Tabela48.1">
          <table:table-cell table:style-name="Tabela48.A1" office:value-type="string">
            <text:p text:style-name="P2">Partes:</text:p>
          </table:table-cell>
          <table:table-cell table:style-name="Tabela48.A1" office:value-type="string">
            <text:p text:style-name="P2">JONAS DA SILVA SANTOS</text:p>
          </table:table-cell>
        </table:table-row>
        <table:table-row table:style-name="Tabela48.1">
          <table:table-cell table:style-name="Tabela48.A1" office:value-type="string">
            <text:p text:style-name="P2">           </text:p>
          </table:table-cell>
          <table:table-cell table:style-name="Tabela48.A1" office:value-type="string">
            <text:p text:style-name="P2">GOVERNADOR DO ESTADO DA BAHIA</text:p>
          </table:table-cell>
        </table:table-row>
        <table:table-row table:style-name="Tabela48.1">
          <table:table-cell table:style-name="Tabela48.A1" office:value-type="string">
            <text:p text:style-name="P2">Advogado(s):</text:p>
          </table:table-cell>
          <table:table-cell table:style-name="Tabela48.A1" office:value-type="string">
            <text:p text:style-name="P2">WENDEL CONCEICAO DE SOUZA (BA 34407)</text:p>
          </table:table-cell>
        </table:table-row>
        <table:table-row table:style-name="Tabela48.1">
          <table:table-cell table:style-name="Tabela48.A1" office:value-type="string">
            <text:p text:style-name="P2">Comarca:</text:p>
          </table:table-cell>
          <table:table-cell table:style-name="Tabela48.A1" office:value-type="string">
            <text:p text:style-name="P2">Salvador</text:p>
          </table:table-cell>
        </table:table-row>
      </table:table>
      <text:p text:style-name="P3"/>
      <text:p text:style-name="P19">DECISÃO: PEDIDO DE VISTA.</text:p>
      <text:p text:style-name="P3"/>
      <text:p text:style-name="P3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2">Ordem:</text:p>
          </table:table-cell>
          <table:table-cell table:style-name="Tabela49.A1" office:value-type="string">
            <text:p text:style-name="P2">49</text:p>
          </table:table-cell>
        </table:table-row>
        <table:table-row table:style-name="Tabela49.1">
          <table:table-cell table:style-name="Tabela49.A1" office:value-type="string">
            <text:p text:style-name="P2">Processo:</text:p>
          </table:table-cell>
          <table:table-cell table:style-name="Tabela49.A1" office:value-type="string">
            <text:p text:style-name="P2">8015986-42.2020.8.05.0000 MANDADO DE SEGURANçA CíVEL</text:p>
          </table:table-cell>
        </table:table-row>
        <table:table-row table:style-name="Tabela49.1">
          <table:table-cell table:style-name="Tabela49.A1" office:value-type="string">
            <text:p text:style-name="P2">Relator:</text:p>
          </table:table-cell>
          <table:table-cell table:style-name="Tabela49.A1" office:value-type="string">
            <text:p text:style-name="P2">BALTAZAR MIRANDA SARAIVA</text:p>
          </table:table-cell>
        </table:table-row>
        <table:table-row table:style-name="Tabela49.1">
          <table:table-cell table:style-name="Tabela49.A1" office:value-type="string">
            <text:p text:style-name="P2">Partes:</text:p>
          </table:table-cell>
          <table:table-cell table:style-name="Tabela49.A1" office:value-type="string">
            <text:p text:style-name="P2">PHILIPE OLIVEIRA MOREIRA</text:p>
          </table:table-cell>
        </table:table-row>
        <table:table-row table:style-name="Tabela49.1">
          <table:table-cell table:style-name="Tabela49.A1" office:value-type="string">
            <text:p text:style-name="P2">           </text:p>
          </table:table-cell>
          <table:table-cell table:style-name="Tabela49.A1" office:value-type="string">
            <text:p text:style-name="P2">GOVERNADOR DO ESTADO DA BAHIA</text:p>
          </table:table-cell>
        </table:table-row>
        <table:table-row table:style-name="Tabela49.1">
          <table:table-cell table:style-name="Tabela49.A1" office:value-type="string">
            <text:p text:style-name="P2">Advogado(s):</text:p>
          </table:table-cell>
          <table:table-cell table:style-name="Tabela49.A1" office:value-type="string">
            <text:p text:style-name="P2">TAUANE ALVES VIEIRA (BA 58866)</text:p>
          </table:table-cell>
        </table:table-row>
        <table:table-row table:style-name="Tabela49.1">
          <table:table-cell table:style-name="Tabela49.A1" office:value-type="string">
            <text:p text:style-name="P2">Comarca:</text:p>
          </table:table-cell>
          <table:table-cell table:style-name="Tabela49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RETIRADO DE PAUTA.</text:p>
      <table:table table:name="Tabela50" table:style-name="Tabela50">
        <table:table-column table:style-name="Tabela50.A"/>
        <table:table-column table:style-name="Tabela50.B"/>
        <text:soft-page-break/>
        <table:table-row table:style-name="Tabela50.1">
          <table:table-cell table:style-name="Tabela50.A1" office:value-type="string">
            <text:p text:style-name="P2">Ordem:</text:p>
          </table:table-cell>
          <table:table-cell table:style-name="Tabela50.A1" office:value-type="string">
            <text:p text:style-name="P2">50</text:p>
          </table:table-cell>
        </table:table-row>
        <table:table-row table:style-name="Tabela50.1">
          <table:table-cell table:style-name="Tabela50.A1" office:value-type="string">
            <text:p text:style-name="P2">Processo:</text:p>
          </table:table-cell>
          <table:table-cell table:style-name="Tabela50.A1" office:value-type="string">
            <text:p text:style-name="P2">8015885-05.2020.8.05.0000 MANDADO DE SEGURANçA CíVEL</text:p>
          </table:table-cell>
        </table:table-row>
        <table:table-row table:style-name="Tabela50.1">
          <table:table-cell table:style-name="Tabela50.A1" office:value-type="string">
            <text:p text:style-name="P2">Relator:</text:p>
          </table:table-cell>
          <table:table-cell table:style-name="Tabela50.A1" office:value-type="string">
            <text:p text:style-name="P2">MARIA DE FATIMA SILVA CARVALHO</text:p>
          </table:table-cell>
        </table:table-row>
        <table:table-row table:style-name="Tabela50.1">
          <table:table-cell table:style-name="Tabela50.A1" office:value-type="string">
            <text:p text:style-name="P2">Partes:</text:p>
          </table:table-cell>
          <table:table-cell table:style-name="Tabela50.A1" office:value-type="string">
            <text:p text:style-name="P2">FLAVIO SILVA AMORIM</text:p>
          </table:table-cell>
        </table:table-row>
        <table:table-row table:style-name="Tabela50.1">
          <table:table-cell table:style-name="Tabela50.A1" office:value-type="string">
            <text:p text:style-name="P2">           </text:p>
          </table:table-cell>
          <table:table-cell table:style-name="Tabela50.A1" office:value-type="string">
            <text:p text:style-name="P2">GOVERNADOR DO ESTADO DA BAHIA</text:p>
          </table:table-cell>
        </table:table-row>
        <table:table-row table:style-name="Tabela50.1">
          <table:table-cell table:style-name="Tabela50.A1" office:value-type="string">
            <text:p text:style-name="P2">Advogado(s):</text:p>
          </table:table-cell>
          <table:table-cell table:style-name="Tabela50.A1" office:value-type="string">
            <text:p text:style-name="P2">TAUANE ALVES VIEIRA (BA 58866)</text:p>
          </table:table-cell>
        </table:table-row>
        <table:table-row table:style-name="Tabela50.1">
          <table:table-cell table:style-name="Tabela50.A1" office:value-type="string">
            <text:p text:style-name="P2"/>
          </table:table-cell>
          <table:table-cell table:style-name="Tabela50.A1" office:value-type="string">
            <text:p text:style-name="P2">RICARDO RIBAS DA COSTA BERLOFFA (SP 18506)</text:p>
          </table:table-cell>
        </table:table-row>
        <table:table-row table:style-name="Tabela50.1">
          <table:table-cell table:style-name="Tabela50.A1" office:value-type="string">
            <text:p text:style-name="P2">Comarca:</text:p>
          </table:table-cell>
          <table:table-cell table:style-name="Tabela50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2">Ordem:</text:p>
          </table:table-cell>
          <table:table-cell table:style-name="Tabela51.A1" office:value-type="string">
            <text:p text:style-name="P2">51</text:p>
          </table:table-cell>
        </table:table-row>
        <table:table-row table:style-name="Tabela51.1">
          <table:table-cell table:style-name="Tabela51.A1" office:value-type="string">
            <text:p text:style-name="P2">Processo:</text:p>
          </table:table-cell>
          <table:table-cell table:style-name="Tabela51.A1" office:value-type="string">
            <text:p text:style-name="P2">8013904-38.2020.8.05.0000 MANDADO DE SEGURANçA CíVEL</text:p>
          </table:table-cell>
        </table:table-row>
        <table:table-row table:style-name="Tabela51.1">
          <table:table-cell table:style-name="Tabela51.A1" office:value-type="string">
            <text:p text:style-name="P2">Relator:</text:p>
          </table:table-cell>
          <table:table-cell table:style-name="Tabela51.A1" office:value-type="string">
            <text:p text:style-name="P2">RAIMUNDO SERGIO SALES CAFEZEIRO</text:p>
          </table:table-cell>
        </table:table-row>
        <table:table-row table:style-name="Tabela51.1">
          <table:table-cell table:style-name="Tabela51.A1" office:value-type="string">
            <text:p text:style-name="P2">Partes:</text:p>
          </table:table-cell>
          <table:table-cell table:style-name="Tabela51.A1" office:value-type="string">
            <text:p text:style-name="P2">YARLEY MARTINS MAIA</text:p>
          </table:table-cell>
        </table:table-row>
        <table:table-row table:style-name="Tabela51.1">
          <table:table-cell table:style-name="Tabela51.A1" office:value-type="string">
            <text:p text:style-name="P2">           </text:p>
          </table:table-cell>
          <table:table-cell table:style-name="Tabela51.A1" office:value-type="string">
            <text:p text:style-name="P2">SECRETÁRIO DA ADMINISTRAÇÃO DO ESTADO DA BAHIA</text:p>
          </table:table-cell>
        </table:table-row>
        <table:table-row table:style-name="Tabela51.1">
          <table:table-cell table:style-name="Tabela51.A1" office:value-type="string">
            <text:p text:style-name="P2">Advogado(s):</text:p>
          </table:table-cell>
          <table:table-cell table:style-name="Tabela51.A1" office:value-type="string">
            <text:p text:style-name="P2">ANTONIO JOAO GUSMAO CUNHA (BA 18347)</text:p>
          </table:table-cell>
        </table:table-row>
        <table:table-row table:style-name="Tabela51.1">
          <table:table-cell table:style-name="Tabela51.A1" office:value-type="string">
            <text:p text:style-name="P2">Comarca:</text:p>
          </table:table-cell>
          <table:table-cell table:style-name="Tabela51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2">Ordem:</text:p>
          </table:table-cell>
          <table:table-cell table:style-name="Tabela52.A1" office:value-type="string">
            <text:p text:style-name="P2">52</text:p>
          </table:table-cell>
        </table:table-row>
        <table:table-row table:style-name="Tabela52.1">
          <table:table-cell table:style-name="Tabela52.A1" office:value-type="string">
            <text:p text:style-name="P2">Processo:</text:p>
          </table:table-cell>
          <table:table-cell table:style-name="Tabela52.A1" office:value-type="string">
            <text:p text:style-name="P2">8017369-55.2020.8.05.0000 MANDADO DE SEGURANçA CíVEL</text:p>
          </table:table-cell>
        </table:table-row>
        <table:table-row table:style-name="Tabela52.1">
          <table:table-cell table:style-name="Tabela52.A1" office:value-type="string">
            <text:p text:style-name="P2">Relator:</text:p>
          </table:table-cell>
          <table:table-cell table:style-name="Tabela52.A1" office:value-type="string">
            <text:p text:style-name="P2">BALTAZAR MIRANDA SARAIVA</text:p>
          </table:table-cell>
        </table:table-row>
        <table:table-row table:style-name="Tabela52.1">
          <table:table-cell table:style-name="Tabela52.A1" office:value-type="string">
            <text:p text:style-name="P2">Partes:</text:p>
          </table:table-cell>
          <table:table-cell table:style-name="Tabela52.A1" office:value-type="string">
            <text:p text:style-name="P2">JOAN PERPESON FERNANDES DOS SANTOS</text:p>
          </table:table-cell>
        </table:table-row>
        <table:table-row table:style-name="Tabela52.1">
          <table:table-cell table:style-name="Tabela52.A1" office:value-type="string">
            <text:p text:style-name="P2">           </text:p>
          </table:table-cell>
          <table:table-cell table:style-name="Tabela52.A1" office:value-type="string">
            <text:p text:style-name="P2">ESTADO DA BAHIA</text:p>
          </table:table-cell>
        </table:table-row>
        <table:table-row table:style-name="Tabela52.1">
          <table:table-cell table:style-name="Tabela52.A1" office:value-type="string">
            <text:p text:style-name="P2">Advogado(s):</text:p>
          </table:table-cell>
          <table:table-cell table:style-name="Tabela52.A1" office:value-type="string">
            <text:p text:style-name="P2">RODRIGO ALMEIDA FRANCISCO (BA 49515)</text:p>
          </table:table-cell>
        </table:table-row>
        <table:table-row table:style-name="Tabela52.1">
          <table:table-cell table:style-name="Tabela52.A1" office:value-type="string">
            <text:p text:style-name="P2">Comarca:</text:p>
          </table:table-cell>
          <table:table-cell table:style-name="Tabela52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2">Ordem:</text:p>
          </table:table-cell>
          <table:table-cell table:style-name="Tabela53.A1" office:value-type="string">
            <text:p text:style-name="P2">53</text:p>
          </table:table-cell>
        </table:table-row>
        <table:table-row table:style-name="Tabela53.1">
          <table:table-cell table:style-name="Tabela53.A1" office:value-type="string">
            <text:p text:style-name="P2">Processo:</text:p>
          </table:table-cell>
          <table:table-cell table:style-name="Tabela53.A1" office:value-type="string">
            <text:p text:style-name="P2">8017184-17.2020.8.05.0000 MANDADO DE SEGURANçA CíVEL</text:p>
          </table:table-cell>
        </table:table-row>
        <table:table-row table:style-name="Tabela53.1">
          <table:table-cell table:style-name="Tabela53.A1" office:value-type="string">
            <text:p text:style-name="P2">Relator:</text:p>
          </table:table-cell>
          <table:table-cell table:style-name="Tabela53.A1" office:value-type="string">
            <text:p text:style-name="P2">RAIMUNDO SERGIO SALES CAFEZEIRO</text:p>
          </table:table-cell>
        </table:table-row>
        <table:table-row table:style-name="Tabela53.1">
          <table:table-cell table:style-name="Tabela53.A1" office:value-type="string">
            <text:p text:style-name="P2">Partes:</text:p>
          </table:table-cell>
          <table:table-cell table:style-name="Tabela53.A1" office:value-type="string">
            <text:p text:style-name="P2">ARTHUR COSTA DE FARIAS</text:p>
          </table:table-cell>
        </table:table-row>
        <table:table-row table:style-name="Tabela53.1">
          <table:table-cell table:style-name="Tabela53.A1" office:value-type="string">
            <text:p text:style-name="P2">           </text:p>
          </table:table-cell>
          <table:table-cell table:style-name="Tabela53.A1" office:value-type="string">
            <text:p text:style-name="P2">ESTADO DA BAHIA</text:p>
          </table:table-cell>
        </table:table-row>
        <table:table-row table:style-name="Tabela53.1">
          <table:table-cell table:style-name="Tabela53.A1" office:value-type="string">
            <text:p text:style-name="P2">Advogado(s):</text:p>
          </table:table-cell>
          <table:table-cell table:style-name="Tabela53.A1" office:value-type="string">
            <text:p text:style-name="P2">RODRIGO ALMEIDA FRANCISCO (BA 49515)</text:p>
          </table:table-cell>
        </table:table-row>
        <table:table-row table:style-name="Tabela53.1">
          <table:table-cell table:style-name="Tabela53.A1" office:value-type="string">
            <text:p text:style-name="P2">Comarca:</text:p>
          </table:table-cell>
          <table:table-cell table:style-name="Tabela53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2">Ordem:</text:p>
          </table:table-cell>
          <table:table-cell table:style-name="Tabela54.A1" office:value-type="string">
            <text:p text:style-name="P2">54</text:p>
          </table:table-cell>
        </table:table-row>
        <table:table-row table:style-name="Tabela54.1">
          <table:table-cell table:style-name="Tabela54.A1" office:value-type="string">
            <text:p text:style-name="P2">Processo:</text:p>
          </table:table-cell>
          <table:table-cell table:style-name="Tabela54.A1" office:value-type="string">
            <text:p text:style-name="P2">8017194-61.2020.8.05.0000 MANDADO DE SEGURANçA CíVEL</text:p>
          </table:table-cell>
        </table:table-row>
        <table:table-row table:style-name="Tabela54.1">
          <table:table-cell table:style-name="Tabela54.A1" office:value-type="string">
            <text:p text:style-name="P2">Relator:</text:p>
          </table:table-cell>
          <table:table-cell table:style-name="Tabela54.A1" office:value-type="string">
            <text:p text:style-name="P2">BALTAZAR MIRANDA SARAIVA</text:p>
          </table:table-cell>
        </table:table-row>
        <table:table-row table:style-name="Tabela54.1">
          <table:table-cell table:style-name="Tabela54.A1" office:value-type="string">
            <text:p text:style-name="P2">Partes:</text:p>
          </table:table-cell>
          <table:table-cell table:style-name="Tabela54.A1" office:value-type="string">
            <text:p text:style-name="P2">FERNANDO SALES DE MELO</text:p>
          </table:table-cell>
        </table:table-row>
        <table:table-row table:style-name="Tabela54.1">
          <table:table-cell table:style-name="Tabela54.A1" office:value-type="string">
            <text:p text:style-name="P2">           </text:p>
          </table:table-cell>
          <table:table-cell table:style-name="Tabela54.A1" office:value-type="string">
            <text:p text:style-name="P2">IBFC - INSTITUTO BRASILEIRO DE FORMACAO E CAPACITACAO</text:p>
          </table:table-cell>
        </table:table-row>
        <table:table-row table:style-name="Tabela54.1">
          <table:table-cell table:style-name="Tabela54.A1" office:value-type="string">
            <text:p text:style-name="P2">Advogado(s):</text:p>
          </table:table-cell>
          <table:table-cell table:style-name="Tabela54.A1" office:value-type="string">
            <text:p text:style-name="P2">GABRIEL GONCALVES MACHADO (BA 49267)</text:p>
          </table:table-cell>
        </table:table-row>
        <table:table-row table:style-name="Tabela54.1">
          <table:table-cell table:style-name="Tabela54.A1" office:value-type="string">
            <text:p text:style-name="P2">Comarca:</text:p>
          </table:table-cell>
          <table:table-cell table:style-name="Tabela54.A1" office:value-type="string">
            <text:p text:style-name="P2">Salvador</text:p>
          </table:table-cell>
        </table:table-row>
      </table:table>
      <text:p text:style-name="P19"><text:soft-page-break/>DECISÃO: PROCESSO RETIRADO DE PAUTA.</text:p>
      <text:p text:style-name="P3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2">Ordem:</text:p>
          </table:table-cell>
          <table:table-cell table:style-name="Tabela55.A1" office:value-type="string">
            <text:p text:style-name="P2">55</text:p>
          </table:table-cell>
        </table:table-row>
        <table:table-row table:style-name="Tabela55.1">
          <table:table-cell table:style-name="Tabela55.A1" office:value-type="string">
            <text:p text:style-name="P2">Processo:</text:p>
          </table:table-cell>
          <table:table-cell table:style-name="Tabela55.A1" office:value-type="string">
            <text:p text:style-name="P2">8017146-05.2020.8.05.0000 MANDADO DE SEGURANçA CíVEL</text:p>
          </table:table-cell>
        </table:table-row>
        <table:table-row table:style-name="Tabela55.1">
          <table:table-cell table:style-name="Tabela55.A1" office:value-type="string">
            <text:p text:style-name="P2">Relator:</text:p>
          </table:table-cell>
          <table:table-cell table:style-name="Tabela55.A1" office:value-type="string">
            <text:p text:style-name="P2">RAIMUNDO SERGIO SALES CAFEZEIRO</text:p>
          </table:table-cell>
        </table:table-row>
        <table:table-row table:style-name="Tabela55.1">
          <table:table-cell table:style-name="Tabela55.A1" office:value-type="string">
            <text:p text:style-name="P2">Partes:</text:p>
          </table:table-cell>
          <table:table-cell table:style-name="Tabela55.A1" office:value-type="string">
            <text:p text:style-name="P2">LUCAS DE JESUS XAVIER</text:p>
          </table:table-cell>
        </table:table-row>
        <table:table-row table:style-name="Tabela55.1">
          <table:table-cell table:style-name="Tabela55.A1" office:value-type="string">
            <text:p text:style-name="P2">           </text:p>
          </table:table-cell>
          <table:table-cell table:style-name="Tabela55.A1" office:value-type="string">
            <text:p text:style-name="P2">ESTADO DA BAHIA</text:p>
          </table:table-cell>
        </table:table-row>
        <table:table-row table:style-name="Tabela55.1">
          <table:table-cell table:style-name="Tabela55.A1" office:value-type="string">
            <text:p text:style-name="P2">Advogado(s):</text:p>
          </table:table-cell>
          <table:table-cell table:style-name="Tabela55.A1" office:value-type="string">
            <text:p text:style-name="P2">RODRIGO ALMEIDA FRANCISCO (BA 49515)</text:p>
          </table:table-cell>
        </table:table-row>
        <table:table-row table:style-name="Tabela55.1">
          <table:table-cell table:style-name="Tabela55.A1" office:value-type="string">
            <text:p text:style-name="P2">Comarca:</text:p>
          </table:table-cell>
          <table:table-cell table:style-name="Tabela55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2">Ordem:</text:p>
          </table:table-cell>
          <table:table-cell table:style-name="Tabela56.A1" office:value-type="string">
            <text:p text:style-name="P2">56</text:p>
          </table:table-cell>
        </table:table-row>
        <table:table-row table:style-name="Tabela56.1">
          <table:table-cell table:style-name="Tabela56.A1" office:value-type="string">
            <text:p text:style-name="P2">Processo:</text:p>
          </table:table-cell>
          <table:table-cell table:style-name="Tabela56.A1" office:value-type="string">
            <text:p text:style-name="P2">8015696-27.2020.8.05.0000 MANDADO DE SEGURANçA CíVEL</text:p>
          </table:table-cell>
        </table:table-row>
        <table:table-row table:style-name="Tabela56.1">
          <table:table-cell table:style-name="Tabela56.A1" office:value-type="string">
            <text:p text:style-name="P2">Relator:</text:p>
          </table:table-cell>
          <table:table-cell table:style-name="Tabela56.A1" office:value-type="string">
            <text:p text:style-name="P2">RAIMUNDO SERGIO SALES CAFEZEIRO</text:p>
          </table:table-cell>
        </table:table-row>
        <table:table-row table:style-name="Tabela56.1">
          <table:table-cell table:style-name="Tabela56.A1" office:value-type="string">
            <text:p text:style-name="P2">Partes:</text:p>
          </table:table-cell>
          <table:table-cell table:style-name="Tabela56.A1" office:value-type="string">
            <text:p text:style-name="P2">ITALO EMANOEL CORDEIRO CAVALCANTI</text:p>
          </table:table-cell>
        </table:table-row>
        <table:table-row table:style-name="Tabela56.1">
          <table:table-cell table:style-name="Tabela56.A1" office:value-type="string">
            <text:p text:style-name="P2">           </text:p>
          </table:table-cell>
          <table:table-cell table:style-name="Tabela56.A1" office:value-type="string">
            <text:p text:style-name="P2">SECRETARIO DE ADMINISTRAÇÃO DO ESTADO DA BAHIA</text:p>
          </table:table-cell>
        </table:table-row>
        <table:table-row table:style-name="Tabela56.1">
          <table:table-cell table:style-name="Tabela56.A1" office:value-type="string">
            <text:p text:style-name="P2">Advogado(s):</text:p>
          </table:table-cell>
          <table:table-cell table:style-name="Tabela56.A1" office:value-type="string">
            <text:p text:style-name="P2">RODRIGO ALMEIDA FRANCISCO (BA 49515)</text:p>
          </table:table-cell>
        </table:table-row>
        <table:table-row table:style-name="Tabela56.1">
          <table:table-cell table:style-name="Tabela56.A1" office:value-type="string">
            <text:p text:style-name="P2">Comarca:</text:p>
          </table:table-cell>
          <table:table-cell table:style-name="Tabela56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2">Ordem:</text:p>
          </table:table-cell>
          <table:table-cell table:style-name="Tabela57.A1" office:value-type="string">
            <text:p text:style-name="P2">57</text:p>
          </table:table-cell>
        </table:table-row>
        <table:table-row table:style-name="Tabela57.1">
          <table:table-cell table:style-name="Tabela57.A1" office:value-type="string">
            <text:p text:style-name="P2">Processo:</text:p>
          </table:table-cell>
          <table:table-cell table:style-name="Tabela57.A1" office:value-type="string">
            <text:p text:style-name="P2">8015324-78.2020.8.05.0000 MANDADO DE SEGURANçA CíVEL</text:p>
          </table:table-cell>
        </table:table-row>
        <table:table-row table:style-name="Tabela57.1">
          <table:table-cell table:style-name="Tabela57.A1" office:value-type="string">
            <text:p text:style-name="P2">Relator:</text:p>
          </table:table-cell>
          <table:table-cell table:style-name="Tabela57.A1" office:value-type="string">
            <text:p text:style-name="P2">RAIMUNDO SERGIO SALES CAFEZEIRO</text:p>
          </table:table-cell>
        </table:table-row>
        <table:table-row table:style-name="Tabela57.1">
          <table:table-cell table:style-name="Tabela57.A1" office:value-type="string">
            <text:p text:style-name="P2">Partes:</text:p>
          </table:table-cell>
          <table:table-cell table:style-name="Tabela57.A1" office:value-type="string">
            <text:p text:style-name="P2">RODRIGO COELHO GOMES DE LIMA</text:p>
          </table:table-cell>
        </table:table-row>
        <table:table-row table:style-name="Tabela57.1">
          <table:table-cell table:style-name="Tabela57.A1" office:value-type="string">
            <text:p text:style-name="P2">           </text:p>
          </table:table-cell>
          <table:table-cell table:style-name="Tabela57.A1" office:value-type="string">
            <text:p text:style-name="P2">GOVERNADOR DO ESTADO DA BAHIA</text:p>
          </table:table-cell>
        </table:table-row>
        <table:table-row table:style-name="Tabela57.1">
          <table:table-cell table:style-name="Tabela57.A1" office:value-type="string">
            <text:p text:style-name="P2">Advogado(s):</text:p>
          </table:table-cell>
          <table:table-cell table:style-name="Tabela57.A1" office:value-type="string">
            <text:p text:style-name="P2">TAUANE ALVES VIEIRA (BA 58866)</text:p>
          </table:table-cell>
        </table:table-row>
        <table:table-row table:style-name="Tabela57.1">
          <table:table-cell table:style-name="Tabela57.A1" office:value-type="string">
            <text:p text:style-name="P2">Comarca:</text:p>
          </table:table-cell>
          <table:table-cell table:style-name="Tabela57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19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2">Ordem:</text:p>
          </table:table-cell>
          <table:table-cell table:style-name="Tabela58.A1" office:value-type="string">
            <text:p text:style-name="P2">58</text:p>
          </table:table-cell>
        </table:table-row>
        <table:table-row table:style-name="Tabela58.1">
          <table:table-cell table:style-name="Tabela58.A1" office:value-type="string">
            <text:p text:style-name="P2">Processo:</text:p>
          </table:table-cell>
          <table:table-cell table:style-name="Tabela58.A1" office:value-type="string">
            <text:p text:style-name="P2">8028762-45.2018.8.05.0000 MANDADO DE SEGURANçA CíVEL</text:p>
          </table:table-cell>
        </table:table-row>
        <table:table-row table:style-name="Tabela58.1">
          <table:table-cell table:style-name="Tabela58.A1" office:value-type="string">
            <text:p text:style-name="P2">Relator:</text:p>
          </table:table-cell>
          <table:table-cell table:style-name="Tabela58.A1" office:value-type="string">
            <text:p text:style-name="P2">MANUEL CARNEIRO BAHIA DE ARAUJO</text:p>
          </table:table-cell>
        </table:table-row>
        <table:table-row table:style-name="Tabela58.1">
          <table:table-cell table:style-name="Tabela58.A1" office:value-type="string">
            <text:p text:style-name="P2">Partes:</text:p>
          </table:table-cell>
          <table:table-cell table:style-name="Tabela58.A1" office:value-type="string">
            <text:p text:style-name="P2">JAQUELINE ALMEIDA SILVA</text:p>
          </table:table-cell>
        </table:table-row>
        <table:table-row table:style-name="Tabela58.1">
          <table:table-cell table:style-name="Tabela58.A1" office:value-type="string">
            <text:p text:style-name="P2">           </text:p>
          </table:table-cell>
          <table:table-cell table:style-name="Tabela58.A1" office:value-type="string">
            <text:p text:style-name="P2">SECRETÁRIO DA ADMINISTRAÇÃO DO ESTADO DA BAHIA</text:p>
          </table:table-cell>
        </table:table-row>
        <table:table-row table:style-name="Tabela58.1">
          <table:table-cell table:style-name="Tabela58.A1" office:value-type="string">
            <text:p text:style-name="P2">Advogado(s):</text:p>
          </table:table-cell>
          <table:table-cell table:style-name="Tabela58.A1" office:value-type="string">
            <text:p text:style-name="P2">JAILMA SANTANA REIS (BA 59988)</text:p>
          </table:table-cell>
        </table:table-row>
        <table:table-row table:style-name="Tabela58.1">
          <table:table-cell table:style-name="Tabela58.A1" office:value-type="string">
            <text:p text:style-name="P2"/>
          </table:table-cell>
          <table:table-cell table:style-name="Tabela58.A1" office:value-type="string">
            <text:p text:style-name="P2">JAQUELINE SILVA SANTANA (BA 55845)</text:p>
          </table:table-cell>
        </table:table-row>
        <table:table-row table:style-name="Tabela58.1">
          <table:table-cell table:style-name="Tabela58.A1" office:value-type="string">
            <text:p text:style-name="P2">Comarca:</text:p>
          </table:table-cell>
          <table:table-cell table:style-name="Tabela58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2">Ordem:</text:p>
          </table:table-cell>
          <table:table-cell table:style-name="Tabela59.A1" office:value-type="string">
            <text:p text:style-name="P2">59</text:p>
          </table:table-cell>
        </table:table-row>
        <table:table-row table:style-name="Tabela59.1">
          <table:table-cell table:style-name="Tabela59.A1" office:value-type="string">
            <text:p text:style-name="P2">Processo:</text:p>
          </table:table-cell>
          <table:table-cell table:style-name="Tabela59.A1" office:value-type="string">
            <text:p text:style-name="P2">8015330-85.2020.8.05.0000 AGRAVO INTERNO CÍVEL</text:p>
          </table:table-cell>
        </table:table-row>
        <table:table-row table:style-name="Tabela59.1">
          <table:table-cell table:style-name="Tabela59.A1" office:value-type="string">
            <text:p text:style-name="P2">Relator:</text:p>
          </table:table-cell>
          <table:table-cell table:style-name="Tabela59.A1" office:value-type="string">
            <text:p text:style-name="P2">MARIA DE FATIMA SILVA CARVALHO</text:p>
          </table:table-cell>
        </table:table-row>
        <table:table-row table:style-name="Tabela59.1">
          <table:table-cell table:style-name="Tabela59.A1" office:value-type="string">
            <text:p text:style-name="P2">Partes:</text:p>
          </table:table-cell>
          <table:table-cell table:style-name="Tabela59.A1" office:value-type="string">
            <text:p text:style-name="P2">TALITA COSTA SANTANA</text:p>
          </table:table-cell>
        </table:table-row>
        <table:table-row table:style-name="Tabela59.1">
          <table:table-cell table:style-name="Tabela59.A1" office:value-type="string">
            <text:p text:style-name="P2">           </text:p>
          </table:table-cell>
          <table:table-cell table:style-name="Tabela59.A1" office:value-type="string">
            <text:p text:style-name="P2">IBFC - INSTITUTO BRASILEIRO DE FORMACAO E CAPACITACAO</text:p>
          </table:table-cell>
        </table:table-row>
        <text:soft-page-break/>
        <table:table-row table:style-name="Tabela59.1">
          <table:table-cell table:style-name="Tabela59.A1" office:value-type="string">
            <text:p text:style-name="P2">Advogado(s):</text:p>
          </table:table-cell>
          <table:table-cell table:style-name="Tabela59.A1" office:value-type="string">
            <text:p text:style-name="P2">MARIANA COSTA MAGALHAES (BA 53248)</text:p>
          </table:table-cell>
        </table:table-row>
        <table:table-row table:style-name="Tabela59.1">
          <table:table-cell table:style-name="Tabela59.A1" office:value-type="string">
            <text:p text:style-name="P2">Comarca:</text:p>
          </table:table-cell>
          <table:table-cell table:style-name="Tabela59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19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2">Ordem:</text:p>
          </table:table-cell>
          <table:table-cell table:style-name="Tabela60.A1" office:value-type="string">
            <text:p text:style-name="P2">60</text:p>
          </table:table-cell>
        </table:table-row>
        <table:table-row table:style-name="Tabela60.1">
          <table:table-cell table:style-name="Tabela60.A1" office:value-type="string">
            <text:p text:style-name="P2">Processo:</text:p>
          </table:table-cell>
          <table:table-cell table:style-name="Tabela60.A1" office:value-type="string">
            <text:p text:style-name="P2">8028071-60.2020.8.05.0000 AGRAVO INTERNO CÍVEL</text:p>
          </table:table-cell>
        </table:table-row>
        <table:table-row table:style-name="Tabela60.1">
          <table:table-cell table:style-name="Tabela60.A1" office:value-type="string">
            <text:p text:style-name="P2">Relator:</text:p>
          </table:table-cell>
          <table:table-cell table:style-name="Tabela60.A1" office:value-type="string">
            <text:p text:style-name="P2">BALTAZAR MIRANDA SARAIVA</text:p>
          </table:table-cell>
        </table:table-row>
        <table:table-row table:style-name="Tabela60.1">
          <table:table-cell table:style-name="Tabela60.A1" office:value-type="string">
            <text:p text:style-name="P2">Partes:</text:p>
          </table:table-cell>
          <table:table-cell table:style-name="Tabela60.A1" office:value-type="string">
            <text:p text:style-name="P2">VINICIUS EVANGELISTA CERQUEIRA SANTOS</text:p>
          </table:table-cell>
        </table:table-row>
        <table:table-row table:style-name="Tabela60.1">
          <table:table-cell table:style-name="Tabela60.A1" office:value-type="string">
            <text:p text:style-name="P2">           </text:p>
          </table:table-cell>
          <table:table-cell table:style-name="Tabela60.A1" office:value-type="string">
            <text:p text:style-name="P2">ESTADO DA BAHIA</text:p>
          </table:table-cell>
        </table:table-row>
        <table:table-row table:style-name="Tabela60.1">
          <table:table-cell table:style-name="Tabela60.A1" office:value-type="string">
            <text:p text:style-name="P2">Advogado(s):</text:p>
          </table:table-cell>
          <table:table-cell table:style-name="Tabela60.A1" office:value-type="string">
            <text:p text:style-name="P2">RODRIGO ALMEIDA FRANCISCO (BA 49515)</text:p>
          </table:table-cell>
        </table:table-row>
        <table:table-row table:style-name="Tabela60.1">
          <table:table-cell table:style-name="Tabela60.A1" office:value-type="string">
            <text:p text:style-name="P2">Comarca:</text:p>
          </table:table-cell>
          <table:table-cell table:style-name="Tabela60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2">Ordem:</text:p>
          </table:table-cell>
          <table:table-cell table:style-name="Tabela61.A1" office:value-type="string">
            <text:p text:style-name="P2">61</text:p>
          </table:table-cell>
        </table:table-row>
        <table:table-row table:style-name="Tabela61.1">
          <table:table-cell table:style-name="Tabela61.A1" office:value-type="string">
            <text:p text:style-name="P2">Processo:</text:p>
          </table:table-cell>
          <table:table-cell table:style-name="Tabela61.A1" office:value-type="string">
            <text:p text:style-name="P2">8016619-53.2020.8.05.0000 MANDADO DE SEGURANçA CíVEL</text:p>
          </table:table-cell>
        </table:table-row>
        <table:table-row table:style-name="Tabela61.1">
          <table:table-cell table:style-name="Tabela61.A1" office:value-type="string">
            <text:p text:style-name="P2">Relator:</text:p>
          </table:table-cell>
          <table:table-cell table:style-name="Tabela61.A1" office:value-type="string">
            <text:p text:style-name="P2">RAIMUNDO SERGIO SALES CAFEZEIRO</text:p>
          </table:table-cell>
        </table:table-row>
        <table:table-row table:style-name="Tabela61.1">
          <table:table-cell table:style-name="Tabela61.A1" office:value-type="string">
            <text:p text:style-name="P2">Partes:</text:p>
          </table:table-cell>
          <table:table-cell table:style-name="Tabela61.A1" office:value-type="string">
            <text:p text:style-name="P2">REYNAN CARNEIRO SUZARTE</text:p>
          </table:table-cell>
        </table:table-row>
        <table:table-row table:style-name="Tabela61.1">
          <table:table-cell table:style-name="Tabela61.A1" office:value-type="string">
            <text:p text:style-name="P2">           </text:p>
          </table:table-cell>
          <table:table-cell table:style-name="Tabela61.A1" office:value-type="string">
            <text:p text:style-name="P2">ESTADO DA BAHIA</text:p>
          </table:table-cell>
        </table:table-row>
        <table:table-row table:style-name="Tabela61.1">
          <table:table-cell table:style-name="Tabela61.A1" office:value-type="string">
            <text:p text:style-name="P2">Advogado(s):</text:p>
          </table:table-cell>
          <table:table-cell table:style-name="Tabela61.A1" office:value-type="string">
            <text:p text:style-name="P2">RODRIGO ALMEIDA FRANCISCO (BA 49515)</text:p>
          </table:table-cell>
        </table:table-row>
        <table:table-row table:style-name="Tabela61.1">
          <table:table-cell table:style-name="Tabela61.A1" office:value-type="string">
            <text:p text:style-name="P2">Comarca:</text:p>
          </table:table-cell>
          <table:table-cell table:style-name="Tabela61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2">Ordem:</text:p>
          </table:table-cell>
          <table:table-cell table:style-name="Tabela62.A1" office:value-type="string">
            <text:p text:style-name="P2">62</text:p>
          </table:table-cell>
        </table:table-row>
        <table:table-row table:style-name="Tabela62.1">
          <table:table-cell table:style-name="Tabela62.A1" office:value-type="string">
            <text:p text:style-name="P2">Processo:</text:p>
          </table:table-cell>
          <table:table-cell table:style-name="Tabela62.A1" office:value-type="string">
            <text:p text:style-name="P2">8024946-84.2020.8.05.0000 AGRAVO INTERNO CÍVEL</text:p>
          </table:table-cell>
        </table:table-row>
        <table:table-row table:style-name="Tabela62.1">
          <table:table-cell table:style-name="Tabela62.A1" office:value-type="string">
            <text:p text:style-name="P2">Relator:</text:p>
          </table:table-cell>
          <table:table-cell table:style-name="Tabela62.A1" office:value-type="string">
            <text:p text:style-name="P2">LISBETE MARIA TEIXEIRA ALMEIDA CEZAR SANTOS</text:p>
          </table:table-cell>
        </table:table-row>
        <table:table-row table:style-name="Tabela62.1">
          <table:table-cell table:style-name="Tabela62.A1" office:value-type="string">
            <text:p text:style-name="P2">Partes:</text:p>
          </table:table-cell>
          <table:table-cell table:style-name="Tabela62.A1" office:value-type="string">
            <text:p text:style-name="P2">LUCAS ORRICO BOMFIM</text:p>
          </table:table-cell>
        </table:table-row>
        <table:table-row table:style-name="Tabela62.1">
          <table:table-cell table:style-name="Tabela62.A1" office:value-type="string">
            <text:p text:style-name="P2">           </text:p>
          </table:table-cell>
          <table:table-cell table:style-name="Tabela62.A1" office:value-type="string">
            <text:p text:style-name="P2">ESTADO DA BAHIA</text:p>
          </table:table-cell>
        </table:table-row>
        <table:table-row table:style-name="Tabela62.1">
          <table:table-cell table:style-name="Tabela62.A1" office:value-type="string">
            <text:p text:style-name="P2">Advogado(s):</text:p>
          </table:table-cell>
          <table:table-cell table:style-name="Tabela62.A1" office:value-type="string">
            <text:p text:style-name="P2">RODRIGO ALMEIDA FRANCISCO (BA 49515)</text:p>
          </table:table-cell>
        </table:table-row>
        <table:table-row table:style-name="Tabela62.1">
          <table:table-cell table:style-name="Tabela62.A1" office:value-type="string">
            <text:p text:style-name="P2">Comarca:</text:p>
          </table:table-cell>
          <table:table-cell table:style-name="Tabela62.A1" office:value-type="string">
            <text:p text:style-name="P2">Salvador</text:p>
          </table:table-cell>
        </table:table-row>
      </table:table>
      <text:p text:style-name="P3"/>
      <text:p text:style-name="P19">DECISÃO: PROCESSO RETIRADO DE PAUTA.</text:p>
      <text:p text:style-name="P3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2">Ordem:</text:p>
          </table:table-cell>
          <table:table-cell table:style-name="Tabela63.A1" office:value-type="string">
            <text:p text:style-name="P2">63</text:p>
          </table:table-cell>
        </table:table-row>
        <table:table-row table:style-name="Tabela63.1">
          <table:table-cell table:style-name="Tabela63.A1" office:value-type="string">
            <text:p text:style-name="P2">Processo:</text:p>
          </table:table-cell>
          <table:table-cell table:style-name="Tabela63.A1" office:value-type="string">
            <text:p text:style-name="P2">8013392-89.2019.8.05.0000 MANDADO DE SEGURANçA CíVEL</text:p>
          </table:table-cell>
        </table:table-row>
        <table:table-row table:style-name="Tabela63.1">
          <table:table-cell table:style-name="Tabela63.A1" office:value-type="string">
            <text:p text:style-name="P2">Relator:</text:p>
          </table:table-cell>
          <table:table-cell table:style-name="Tabela63.A1" office:value-type="string">
            <text:p text:style-name="P2">DINALVA GOMES LARANJEIRA PIMENTEL</text:p>
          </table:table-cell>
        </table:table-row>
        <table:table-row table:style-name="Tabela63.1">
          <table:table-cell table:style-name="Tabela63.A1" office:value-type="string">
            <text:p text:style-name="P2">Partes:</text:p>
          </table:table-cell>
          <table:table-cell table:style-name="Tabela63.A1" office:value-type="string">
            <text:p text:style-name="P2">THIEGO CASTRO NASCIMENTO</text:p>
          </table:table-cell>
        </table:table-row>
        <table:table-row table:style-name="Tabela63.1">
          <table:table-cell table:style-name="Tabela63.A1" office:value-type="string">
            <text:p text:style-name="P2">           </text:p>
          </table:table-cell>
          <table:table-cell table:style-name="Tabela63.A1" office:value-type="string">
            <text:p text:style-name="P2">ESTADO DA BAHIA</text:p>
          </table:table-cell>
        </table:table-row>
        <table:table-row table:style-name="Tabela63.1">
          <table:table-cell table:style-name="Tabela63.A1" office:value-type="string">
            <text:p text:style-name="P2">Advogado(s):</text:p>
          </table:table-cell>
          <table:table-cell table:style-name="Tabela63.A1" office:value-type="string">
            <text:p text:style-name="P2">RODRIGO ALMEIDA FRANCISCO (BA 49515)</text:p>
          </table:table-cell>
        </table:table-row>
        <table:table-row table:style-name="Tabela63.1">
          <table:table-cell table:style-name="Tabela63.A1" office:value-type="string">
            <text:p text:style-name="P2">Comarca:</text:p>
          </table:table-cell>
          <table:table-cell table:style-name="Tabela63.A1" office:value-type="string">
            <text:p text:style-name="P2">Salvador</text:p>
          </table:table-cell>
        </table:table-row>
      </table:table>
      <text:p text:style-name="P3"/>
      <text:p text:style-name="P19">DECISÃO: PROCESSO ADIADO POR VISTA.</text:p>
      <text:p text:style-name="P3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2">Ordem:</text:p>
          </table:table-cell>
          <table:table-cell table:style-name="Tabela64.A1" office:value-type="string">
            <text:p text:style-name="P2">64</text:p>
          </table:table-cell>
        </table:table-row>
        <table:table-row table:style-name="Tabela64.1">
          <table:table-cell table:style-name="Tabela64.A1" office:value-type="string">
            <text:p text:style-name="P2">Processo:</text:p>
          </table:table-cell>
          <table:table-cell table:style-name="Tabela64.A1" office:value-type="string">
            <text:p text:style-name="P2">8013392-89.2019.8.05.0000 AGRAVO INTERNO CÍVEL</text:p>
          </table:table-cell>
        </table:table-row>
        <table:table-row table:style-name="Tabela64.1">
          <table:table-cell table:style-name="Tabela64.A1" office:value-type="string">
            <text:p text:style-name="P2">Relator:</text:p>
          </table:table-cell>
          <table:table-cell table:style-name="Tabela64.A1" office:value-type="string">
            <text:p text:style-name="P2">DINALVA GOMES LARANJEIRA PIMENTEL</text:p>
          </table:table-cell>
        </table:table-row>
        <text:soft-page-break/>
        <table:table-row table:style-name="Tabela64.1">
          <table:table-cell table:style-name="Tabela64.A1" office:value-type="string">
            <text:p text:style-name="P2">Partes:</text:p>
          </table:table-cell>
          <table:table-cell table:style-name="Tabela64.A1" office:value-type="string">
            <text:p text:style-name="P2">THIEGO CASTRO NASCIMENTO</text:p>
          </table:table-cell>
        </table:table-row>
        <table:table-row table:style-name="Tabela64.1">
          <table:table-cell table:style-name="Tabela64.A1" office:value-type="string">
            <text:p text:style-name="P2">           </text:p>
          </table:table-cell>
          <table:table-cell table:style-name="Tabela64.A1" office:value-type="string">
            <text:p text:style-name="P2">ESTADO DA BAHIA</text:p>
          </table:table-cell>
        </table:table-row>
        <table:table-row table:style-name="Tabela64.1">
          <table:table-cell table:style-name="Tabela64.A1" office:value-type="string">
            <text:p text:style-name="P2">Advogado(s):</text:p>
          </table:table-cell>
          <table:table-cell table:style-name="Tabela64.A1" office:value-type="string">
            <text:p text:style-name="P2">RODRIGO ALMEIDA FRANCISCO (BA 49515)</text:p>
          </table:table-cell>
        </table:table-row>
        <table:table-row table:style-name="Tabela64.1">
          <table:table-cell table:style-name="Tabela64.A1" office:value-type="string">
            <text:p text:style-name="P2">Comarca:</text:p>
          </table:table-cell>
          <table:table-cell table:style-name="Tabela64.A1" office:value-type="string">
            <text:p text:style-name="P2">Salvador</text:p>
          </table:table-cell>
        </table:table-row>
      </table:table>
      <text:p text:style-name="P3"/>
      <text:p text:style-name="P19">DECISÃO: PROCESSO ADIADO POR VISTA.</text:p>
      <text:p text:style-name="P3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P2">Ordem:</text:p>
          </table:table-cell>
          <table:table-cell table:style-name="Tabela65.A1" office:value-type="string">
            <text:p text:style-name="P2">65</text:p>
          </table:table-cell>
        </table:table-row>
        <table:table-row table:style-name="Tabela65.1">
          <table:table-cell table:style-name="Tabela65.A1" office:value-type="string">
            <text:p text:style-name="P2">Processo:</text:p>
          </table:table-cell>
          <table:table-cell table:style-name="Tabela65.A1" office:value-type="string">
            <text:p text:style-name="P2">8024034-24.2019.8.05.0000 MANDADO DE SEGURANçA CíVEL</text:p>
          </table:table-cell>
        </table:table-row>
        <table:table-row table:style-name="Tabela65.1">
          <table:table-cell table:style-name="Tabela65.A1" office:value-type="string">
            <text:p text:style-name="P2">Relator:</text:p>
          </table:table-cell>
          <table:table-cell table:style-name="Tabela65.A1" office:value-type="string">
            <text:p text:style-name="P2">MANUEL CARNEIRO BAHIA DE ARAUJO</text:p>
          </table:table-cell>
        </table:table-row>
        <table:table-row table:style-name="Tabela65.1">
          <table:table-cell table:style-name="Tabela65.A1" office:value-type="string">
            <text:p text:style-name="P2">Partes:</text:p>
          </table:table-cell>
          <table:table-cell table:style-name="Tabela65.A1" office:value-type="string">
            <text:p text:style-name="P2">SAMUEL PEDREIRA DOS SANTOS</text:p>
          </table:table-cell>
        </table:table-row>
        <table:table-row table:style-name="Tabela65.1">
          <table:table-cell table:style-name="Tabela65.A1" office:value-type="string">
            <text:p text:style-name="P2">           </text:p>
          </table:table-cell>
          <table:table-cell table:style-name="Tabela65.A1" office:value-type="string">
            <text:p text:style-name="P2">GOVERNADOR DO ESTADO DA BAHIA</text:p>
          </table:table-cell>
        </table:table-row>
        <table:table-row table:style-name="Tabela65.1">
          <table:table-cell table:style-name="Tabela65.A1" office:value-type="string">
            <text:p text:style-name="P2">Advogado(s):</text:p>
          </table:table-cell>
          <table:table-cell table:style-name="Tabela65.A1" office:value-type="string">
            <text:p text:style-name="P2">PAULO SERGIO DE ARAUJO MACEDO (BA 41964)</text:p>
          </table:table-cell>
        </table:table-row>
        <table:table-row table:style-name="Tabela65.1">
          <table:table-cell table:style-name="Tabela65.A1" office:value-type="string">
            <text:p text:style-name="P2">Comarca:</text:p>
          </table:table-cell>
          <table:table-cell table:style-name="Tabela65.A1" office:value-type="string">
            <text:p text:style-name="P2">Salvador</text:p>
          </table:table-cell>
        </table:table-row>
      </table:table>
      <text:p text:style-name="P3"/>
      <text:p text:style-name="P19">DECISÃO: PROCESSO ADIADO POR VISTA.</text:p>
      <text:p text:style-name="P3"/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2">Ordem:</text:p>
          </table:table-cell>
          <table:table-cell table:style-name="Tabela66.A1" office:value-type="string">
            <text:p text:style-name="P2">66</text:p>
          </table:table-cell>
        </table:table-row>
        <table:table-row table:style-name="Tabela66.1">
          <table:table-cell table:style-name="Tabela66.A1" office:value-type="string">
            <text:p text:style-name="P2">Processo:</text:p>
          </table:table-cell>
          <table:table-cell table:style-name="Tabela66.A1" office:value-type="string">
            <text:p text:style-name="P2">8010078-38.2019.8.05.0000 AGRAVO INTERNO CÍVEL</text:p>
          </table:table-cell>
        </table:table-row>
        <table:table-row table:style-name="Tabela66.1">
          <table:table-cell table:style-name="Tabela66.A1" office:value-type="string">
            <text:p text:style-name="P2">Relator:</text:p>
          </table:table-cell>
          <table:table-cell table:style-name="Tabela66.A1" office:value-type="string">
            <text:p text:style-name="P2">ROSITA FALCAO DE ALMEIDA MAIA</text:p>
          </table:table-cell>
        </table:table-row>
        <table:table-row table:style-name="Tabela66.1">
          <table:table-cell table:style-name="Tabela66.A1" office:value-type="string">
            <text:p text:style-name="P2">Partes:</text:p>
          </table:table-cell>
          <table:table-cell table:style-name="Tabela66.A1" office:value-type="string">
            <text:p text:style-name="P2">HELTON DOS SANTOS OLIVEIRA</text:p>
          </table:table-cell>
        </table:table-row>
        <table:table-row table:style-name="Tabela66.1">
          <table:table-cell table:style-name="Tabela66.A1" office:value-type="string">
            <text:p text:style-name="P2">           </text:p>
          </table:table-cell>
          <table:table-cell table:style-name="Tabela66.A1" office:value-type="string">
            <text:p text:style-name="P2">SECRETARIO DE ADMINISTRAÇÃO DO ESTADO DA BAHIA</text:p>
          </table:table-cell>
        </table:table-row>
        <table:table-row table:style-name="Tabela66.1">
          <table:table-cell table:style-name="Tabela66.A1" office:value-type="string">
            <text:p text:style-name="P2">Advogado(s):</text:p>
          </table:table-cell>
          <table:table-cell table:style-name="Tabela66.A1" office:value-type="string">
            <text:p text:style-name="P2">RODRIGO ALMEIDA FRANCISCO (BA 49515)</text:p>
          </table:table-cell>
        </table:table-row>
        <table:table-row table:style-name="Tabela66.1">
          <table:table-cell table:style-name="Tabela66.A1" office:value-type="string">
            <text:p text:style-name="P2">Comarca:</text:p>
          </table:table-cell>
          <table:table-cell table:style-name="Tabela66.A1" office:value-type="string">
            <text:p text:style-name="P2">Salvador</text:p>
          </table:table-cell>
        </table:table-row>
      </table:table>
      <text:p text:style-name="P19">DECISÃO: PROCESSO ADIADO POR VISTA.</text:p>
      <text:p text:style-name="P3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2">Ordem:</text:p>
          </table:table-cell>
          <table:table-cell table:style-name="Tabela67.A1" office:value-type="string">
            <text:p text:style-name="P2">67</text:p>
          </table:table-cell>
        </table:table-row>
        <table:table-row table:style-name="Tabela67.1">
          <table:table-cell table:style-name="Tabela67.A1" office:value-type="string">
            <text:p text:style-name="P2">Processo:</text:p>
          </table:table-cell>
          <table:table-cell table:style-name="Tabela67.A1" office:value-type="string">
            <text:p text:style-name="P2">8002330-18.2020.8.05.0000 MANDADO DE SEGURANçA CíVEL</text:p>
          </table:table-cell>
        </table:table-row>
        <table:table-row table:style-name="Tabela67.1">
          <table:table-cell table:style-name="Tabela67.A1" office:value-type="string">
            <text:p text:style-name="P2">Relator:</text:p>
          </table:table-cell>
          <table:table-cell table:style-name="Tabela67.A1" office:value-type="string">
            <text:p text:style-name="P2">CARMEM LUCIA SANTOS PINHEIRO</text:p>
          </table:table-cell>
        </table:table-row>
        <table:table-row table:style-name="Tabela67.1">
          <table:table-cell table:style-name="Tabela67.A1" office:value-type="string">
            <text:p text:style-name="P2">Partes:</text:p>
          </table:table-cell>
          <table:table-cell table:style-name="Tabela67.A1" office:value-type="string">
            <text:p text:style-name="P2">CARLOS VENANCIO BARRETO FERREIRA</text:p>
          </table:table-cell>
        </table:table-row>
        <table:table-row table:style-name="Tabela67.1">
          <table:table-cell table:style-name="Tabela67.A1" office:value-type="string">
            <text:p text:style-name="P2">           </text:p>
          </table:table-cell>
          <table:table-cell table:style-name="Tabela67.A1" office:value-type="string">
            <text:p text:style-name="P2">SECRETARIO DE ADMINISTRAÇÃO DO ESTADO DA BAHIA</text:p>
          </table:table-cell>
        </table:table-row>
        <table:table-row table:style-name="Tabela67.1">
          <table:table-cell table:style-name="Tabela67.A1" office:value-type="string">
            <text:p text:style-name="P2">Advogado(s):</text:p>
          </table:table-cell>
          <table:table-cell table:style-name="Tabela67.A1" office:value-type="string">
            <text:p text:style-name="P2">MARCOS PIRES SANTOS DE SOUZA (BA 18408)</text:p>
          </table:table-cell>
        </table:table-row>
        <table:table-row table:style-name="Tabela67.1">
          <table:table-cell table:style-name="Tabela67.A1" office:value-type="string">
            <text:p text:style-name="P2"/>
          </table:table-cell>
          <table:table-cell table:style-name="Tabela67.A1" office:value-type="string">
            <text:p text:style-name="P2">PAULA LIMA CUNHA DA SILVA (BA 54482)</text:p>
          </table:table-cell>
        </table:table-row>
        <table:table-row table:style-name="Tabela67.1">
          <table:table-cell table:style-name="Tabela67.A1" office:value-type="string">
            <text:p text:style-name="P2">Comarca:</text:p>
          </table:table-cell>
          <table:table-cell table:style-name="Tabela67.A1" office:value-type="string">
            <text:p text:style-name="P2">Salvador</text:p>
          </table:table-cell>
        </table:table-row>
      </table:table>
      <text:p text:style-name="P3"/>
      <text:p text:style-name="P19">DECISÃO: Rejeitada as preliminares, por unanimidade de votos, no mérito denegou-se a segurança, por maioria de votos. Houve sustentação oral do advogado</text:p>
      <text:p text:style-name="P3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2">Ordem:</text:p>
          </table:table-cell>
          <table:table-cell table:style-name="Tabela68.A1" office:value-type="string">
            <text:p text:style-name="P2">68</text:p>
          </table:table-cell>
        </table:table-row>
        <table:table-row table:style-name="Tabela68.1">
          <table:table-cell table:style-name="Tabela68.A1" office:value-type="string">
            <text:p text:style-name="P2">Processo:</text:p>
          </table:table-cell>
          <table:table-cell table:style-name="Tabela68.A1" office:value-type="string">
            <text:p text:style-name="P2">8008401-07.2018.8.05.0000 MANDADO DE SEGURANçA CíVEL</text:p>
          </table:table-cell>
        </table:table-row>
        <table:table-row table:style-name="Tabela68.1">
          <table:table-cell table:style-name="Tabela68.A1" office:value-type="string">
            <text:p text:style-name="P2">Relator:</text:p>
          </table:table-cell>
          <table:table-cell table:style-name="Tabela68.A1" office:value-type="string">
            <text:p text:style-name="P2">ADRIANO AUGUSTO GOMES BORGES</text:p>
          </table:table-cell>
        </table:table-row>
        <table:table-row table:style-name="Tabela68.1">
          <table:table-cell table:style-name="Tabela68.A1" office:value-type="string">
            <text:p text:style-name="P2">Partes:</text:p>
          </table:table-cell>
          <table:table-cell table:style-name="Tabela68.A1" office:value-type="string">
            <text:p text:style-name="P2">ITANO SANTOS SOARES</text:p>
          </table:table-cell>
        </table:table-row>
        <table:table-row table:style-name="Tabela68.1">
          <table:table-cell table:style-name="Tabela68.A1" office:value-type="string">
            <text:p text:style-name="P2">           </text:p>
          </table:table-cell>
          <table:table-cell table:style-name="Tabela68.A1" office:value-type="string">
            <text:p text:style-name="P2">GOVERNADOR DO ESTADO DA BAHIA</text:p>
          </table:table-cell>
        </table:table-row>
        <table:table-row table:style-name="Tabela68.1">
          <table:table-cell table:style-name="Tabela68.A1" office:value-type="string">
            <text:p text:style-name="P2">Advogado(s):</text:p>
          </table:table-cell>
          <table:table-cell table:style-name="Tabela68.A1" office:value-type="string">
            <text:p text:style-name="P2">PAULO SERGIO DE ARAUJO MACEDO (BA 41964)</text:p>
          </table:table-cell>
        </table:table-row>
        <table:table-row table:style-name="Tabela68.1">
          <table:table-cell table:style-name="Tabela68.A1" office:value-type="string">
            <text:p text:style-name="P2">Comarca:</text:p>
          </table:table-cell>
          <table:table-cell table:style-name="Tabela68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69" table:style-name="Tabela69">
        <table:table-column table:style-name="Tabela69.A"/>
        <table:table-column table:style-name="Tabela69.B"/>
        <text:soft-page-break/>
        <table:table-row table:style-name="Tabela69.1">
          <table:table-cell table:style-name="Tabela69.A1" office:value-type="string">
            <text:p text:style-name="P2">Ordem:</text:p>
          </table:table-cell>
          <table:table-cell table:style-name="Tabela69.A1" office:value-type="string">
            <text:p text:style-name="P2">69</text:p>
          </table:table-cell>
        </table:table-row>
        <table:table-row table:style-name="Tabela69.1">
          <table:table-cell table:style-name="Tabela69.A1" office:value-type="string">
            <text:p text:style-name="P2">Processo:</text:p>
          </table:table-cell>
          <table:table-cell table:style-name="Tabela69.A1" office:value-type="string">
            <text:p text:style-name="P2">8018120-76.2019.8.05.0000 MANDADO DE SEGURANçA CíVEL</text:p>
          </table:table-cell>
        </table:table-row>
        <table:table-row table:style-name="Tabela69.1">
          <table:table-cell table:style-name="Tabela69.A1" office:value-type="string">
            <text:p text:style-name="P2">Relator:</text:p>
          </table:table-cell>
          <table:table-cell table:style-name="Tabela69.A1" office:value-type="string">
            <text:p text:style-name="P2">JOSE EDIVALDO ROCHA ROTONDANO</text:p>
          </table:table-cell>
        </table:table-row>
        <table:table-row table:style-name="Tabela69.1">
          <table:table-cell table:style-name="Tabela69.A1" office:value-type="string">
            <text:p text:style-name="P2">Partes:</text:p>
          </table:table-cell>
          <table:table-cell table:style-name="Tabela69.A1" office:value-type="string">
            <text:p text:style-name="P2">ROGERIO DOS ANJOS FERREIRA</text:p>
          </table:table-cell>
        </table:table-row>
        <table:table-row table:style-name="Tabela69.1">
          <table:table-cell table:style-name="Tabela69.A1" office:value-type="string">
            <text:p text:style-name="P2">           </text:p>
          </table:table-cell>
          <table:table-cell table:style-name="Tabela69.A1" office:value-type="string">
            <text:p text:style-name="P2">GOVERNADOR DO ESTADO DA BAHIA</text:p>
          </table:table-cell>
        </table:table-row>
        <table:table-row table:style-name="Tabela69.1">
          <table:table-cell table:style-name="Tabela69.A1" office:value-type="string">
            <text:p text:style-name="P2">Advogado(s):</text:p>
          </table:table-cell>
          <table:table-cell table:style-name="Tabela69.A1" office:value-type="string">
            <text:p text:style-name="P2">PAULO SERGIO DE ARAUJO MACEDO (BA 41964)</text:p>
          </table:table-cell>
        </table:table-row>
        <table:table-row table:style-name="Tabela69.1">
          <table:table-cell table:style-name="Tabela69.A1" office:value-type="string">
            <text:p text:style-name="P2">Comarca:</text:p>
          </table:table-cell>
          <table:table-cell table:style-name="Tabela69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P2">Ordem:</text:p>
          </table:table-cell>
          <table:table-cell table:style-name="Tabela70.A1" office:value-type="string">
            <text:p text:style-name="P2">70</text:p>
          </table:table-cell>
        </table:table-row>
        <table:table-row table:style-name="Tabela70.1">
          <table:table-cell table:style-name="Tabela70.A1" office:value-type="string">
            <text:p text:style-name="P2">Processo:</text:p>
          </table:table-cell>
          <table:table-cell table:style-name="Tabela70.A1" office:value-type="string">
            <text:p text:style-name="P2">8020922-47.2019.8.05.0000 AGRAVO INTERNO CÍVEL</text:p>
          </table:table-cell>
        </table:table-row>
        <table:table-row table:style-name="Tabela70.1">
          <table:table-cell table:style-name="Tabela70.A1" office:value-type="string">
            <text:p text:style-name="P2">Relator:</text:p>
          </table:table-cell>
          <table:table-cell table:style-name="Tabela70.A1" office:value-type="string">
            <text:p text:style-name="P2">JOSE LUIZ PESSOA CARDOSO</text:p>
          </table:table-cell>
        </table:table-row>
        <table:table-row table:style-name="Tabela70.1">
          <table:table-cell table:style-name="Tabela70.A1" office:value-type="string">
            <text:p text:style-name="P2">Partes:</text:p>
          </table:table-cell>
          <table:table-cell table:style-name="Tabela70.A1" office:value-type="string">
            <text:p text:style-name="P2">ROMENIL SANTOS DA SILVA</text:p>
          </table:table-cell>
        </table:table-row>
        <table:table-row table:style-name="Tabela70.1">
          <table:table-cell table:style-name="Tabela70.A1" office:value-type="string">
            <text:p text:style-name="P2">           </text:p>
          </table:table-cell>
          <table:table-cell table:style-name="Tabela70.A1" office:value-type="string">
            <text:p text:style-name="P2">GOVERNADOR DO ESTADO DA BAHIA</text:p>
          </table:table-cell>
        </table:table-row>
        <table:table-row table:style-name="Tabela70.1">
          <table:table-cell table:style-name="Tabela70.A1" office:value-type="string">
            <text:p text:style-name="P2">Advogado(s):</text:p>
          </table:table-cell>
          <table:table-cell table:style-name="Tabela70.A1" office:value-type="string">
            <text:p text:style-name="P2">PAULO SERGIO DE ARAUJO MACEDO (BA 41964)</text:p>
          </table:table-cell>
        </table:table-row>
        <table:table-row table:style-name="Tabela70.1">
          <table:table-cell table:style-name="Tabela70.A1" office:value-type="string">
            <text:p text:style-name="P2">Comarca:</text:p>
          </table:table-cell>
          <table:table-cell table:style-name="Tabela70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P2">Ordem:</text:p>
          </table:table-cell>
          <table:table-cell table:style-name="Tabela71.A1" office:value-type="string">
            <text:p text:style-name="P2">71</text:p>
          </table:table-cell>
        </table:table-row>
        <table:table-row table:style-name="Tabela71.1">
          <table:table-cell table:style-name="Tabela71.A1" office:value-type="string">
            <text:p text:style-name="P2">Processo:</text:p>
          </table:table-cell>
          <table:table-cell table:style-name="Tabela71.A1" office:value-type="string">
            <text:p text:style-name="P2">8000446-51.2020.8.05.0000 MANDADO DE SEGURANçA CíVEL</text:p>
          </table:table-cell>
        </table:table-row>
        <table:table-row table:style-name="Tabela71.1">
          <table:table-cell table:style-name="Tabela71.A1" office:value-type="string">
            <text:p text:style-name="P2">Relator:</text:p>
          </table:table-cell>
          <table:table-cell table:style-name="Tabela71.A1" office:value-type="string">
            <text:p text:style-name="P2">REGINA HELENA RAMOS REIS</text:p>
          </table:table-cell>
        </table:table-row>
        <table:table-row table:style-name="Tabela71.1">
          <table:table-cell table:style-name="Tabela71.A1" office:value-type="string">
            <text:p text:style-name="P2">Partes:</text:p>
          </table:table-cell>
          <table:table-cell table:style-name="Tabela71.A1" office:value-type="string">
            <text:p text:style-name="P2">BRUNO ROCHA MOTA</text:p>
          </table:table-cell>
        </table:table-row>
        <table:table-row table:style-name="Tabela71.1">
          <table:table-cell table:style-name="Tabela71.A1" office:value-type="string">
            <text:p text:style-name="P2">           </text:p>
          </table:table-cell>
          <table:table-cell table:style-name="Tabela71.A1" office:value-type="string">
            <text:p text:style-name="P2">SECRETARIO DE ADMINISTRAÇÃO DO ESTADO DA BAHIA</text:p>
          </table:table-cell>
        </table:table-row>
        <table:table-row table:style-name="Tabela71.1">
          <table:table-cell table:style-name="Tabela71.A1" office:value-type="string">
            <text:p text:style-name="P2">Advogado(s):</text:p>
          </table:table-cell>
          <table:table-cell table:style-name="Tabela71.A1" office:value-type="string">
            <text:p text:style-name="P2">MONYA PINHEIRO LOUREIRO (BA 35625)</text:p>
          </table:table-cell>
        </table:table-row>
        <table:table-row table:style-name="Tabela71.1">
          <table:table-cell table:style-name="Tabela71.A1" office:value-type="string">
            <text:p text:style-name="P2"/>
          </table:table-cell>
          <table:table-cell table:style-name="Tabela71.A1" office:value-type="string">
            <text:p text:style-name="P2">PAULA LIMA CUNHA DA SILVA (BA 54482)</text:p>
          </table:table-cell>
        </table:table-row>
        <table:table-row table:style-name="Tabela71.1">
          <table:table-cell table:style-name="Tabela71.A1" office:value-type="string">
            <text:p text:style-name="P2">Comarca:</text:p>
          </table:table-cell>
          <table:table-cell table:style-name="Tabela71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P2">Ordem:</text:p>
          </table:table-cell>
          <table:table-cell table:style-name="Tabela72.A1" office:value-type="string">
            <text:p text:style-name="P2">72</text:p>
          </table:table-cell>
        </table:table-row>
        <table:table-row table:style-name="Tabela72.1">
          <table:table-cell table:style-name="Tabela72.A1" office:value-type="string">
            <text:p text:style-name="P2">Processo:</text:p>
          </table:table-cell>
          <table:table-cell table:style-name="Tabela72.A1" office:value-type="string">
            <text:p text:style-name="P2">8001843-48.2020.8.05.0000 MANDADO DE SEGURANçA CíVEL</text:p>
          </table:table-cell>
        </table:table-row>
        <table:table-row table:style-name="Tabela72.1">
          <table:table-cell table:style-name="Tabela72.A1" office:value-type="string">
            <text:p text:style-name="P2">Relator:</text:p>
          </table:table-cell>
          <table:table-cell table:style-name="Tabela72.A1" office:value-type="string">
            <text:p text:style-name="P2">REGINA HELENA RAMOS REIS</text:p>
          </table:table-cell>
        </table:table-row>
        <table:table-row table:style-name="Tabela72.1">
          <table:table-cell table:style-name="Tabela72.A1" office:value-type="string">
            <text:p text:style-name="P2">Partes:</text:p>
          </table:table-cell>
          <table:table-cell table:style-name="Tabela72.A1" office:value-type="string">
            <text:p text:style-name="P2">RAPHAEL CARVALHO MARQUES DE SOUZA</text:p>
          </table:table-cell>
        </table:table-row>
        <table:table-row table:style-name="Tabela72.1">
          <table:table-cell table:style-name="Tabela72.A1" office:value-type="string">
            <text:p text:style-name="P2">           </text:p>
          </table:table-cell>
          <table:table-cell table:style-name="Tabela72.A1" office:value-type="string">
            <text:p text:style-name="P2">SECRETARIO DE ADMINISTRAÇÃO DO ESTADO DA BAHIA</text:p>
          </table:table-cell>
        </table:table-row>
        <table:table-row table:style-name="Tabela72.1">
          <table:table-cell table:style-name="Tabela72.A1" office:value-type="string">
            <text:p text:style-name="P2">Advogado(s):</text:p>
          </table:table-cell>
          <table:table-cell table:style-name="Tabela72.A1" office:value-type="string">
            <text:p text:style-name="P2">MONYA PINHEIRO LOUREIRO (BA 35625)</text:p>
          </table:table-cell>
        </table:table-row>
        <table:table-row table:style-name="Tabela72.1">
          <table:table-cell table:style-name="Tabela72.A1" office:value-type="string">
            <text:p text:style-name="P2">Comarca:</text:p>
          </table:table-cell>
          <table:table-cell table:style-name="Tabela72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P2">Ordem:</text:p>
          </table:table-cell>
          <table:table-cell table:style-name="Tabela73.A1" office:value-type="string">
            <text:p text:style-name="P2">73</text:p>
          </table:table-cell>
        </table:table-row>
        <table:table-row table:style-name="Tabela73.1">
          <table:table-cell table:style-name="Tabela73.A1" office:value-type="string">
            <text:p text:style-name="P2">Processo:</text:p>
          </table:table-cell>
          <table:table-cell table:style-name="Tabela73.A1" office:value-type="string">
            <text:p text:style-name="P2">8030328-58.2020.8.05.0000 MANDADO DE SEGURANçA CíVEL</text:p>
          </table:table-cell>
        </table:table-row>
        <table:table-row table:style-name="Tabela73.1">
          <table:table-cell table:style-name="Tabela73.A1" office:value-type="string">
            <text:p text:style-name="P2">Relator:</text:p>
          </table:table-cell>
          <table:table-cell table:style-name="Tabela73.A1" office:value-type="string">
            <text:p text:style-name="P2">JOSE EDIVALDO ROCHA ROTONDANO</text:p>
          </table:table-cell>
        </table:table-row>
        <table:table-row table:style-name="Tabela73.1">
          <table:table-cell table:style-name="Tabela73.A1" office:value-type="string">
            <text:p text:style-name="P2">Partes:</text:p>
          </table:table-cell>
          <table:table-cell table:style-name="Tabela73.A1" office:value-type="string">
            <text:p text:style-name="P2">FABIO HENRIQUE BEZERRA</text:p>
          </table:table-cell>
        </table:table-row>
        <table:table-row table:style-name="Tabela73.1">
          <table:table-cell table:style-name="Tabela73.A1" office:value-type="string">
            <text:p text:style-name="P2">           </text:p>
          </table:table-cell>
          <table:table-cell table:style-name="Tabela73.A1" office:value-type="string">
            <text:p text:style-name="P2">PROCURADOR GERAL DE JUSTIÇA DO ESTADO DA BAHIA</text:p>
          </table:table-cell>
        </table:table-row>
        <table:table-row table:style-name="Tabela73.1">
          <table:table-cell table:style-name="Tabela73.A1" office:value-type="string">
            <text:p text:style-name="P2">Advogado(s):</text:p>
          </table:table-cell>
          <table:table-cell table:style-name="Tabela73.A1" office:value-type="string">
            <text:p text:style-name="P2">MONYA PINHEIRO LOUREIRO (BA 35625)</text:p>
          </table:table-cell>
        </table:table-row>
        <table:table-row table:style-name="Tabela73.1">
          <table:table-cell table:style-name="Tabela73.A1" office:value-type="string">
            <text:p text:style-name="P2">Comarca:</text:p>
          </table:table-cell>
          <table:table-cell table:style-name="Tabela73.A1" office:value-type="string">
            <text:p text:style-name="P2">Salvador</text:p>
          </table:table-cell>
        </table:table-row>
      </table:table>
      <text:p text:style-name="P3"/>
      <text:p text:style-name="P19"><text:soft-page-break/>DECISÃO: PROCESSO ADIADO.</text:p>
      <text:p text:style-name="P3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P2">Ordem:</text:p>
          </table:table-cell>
          <table:table-cell table:style-name="Tabela74.A1" office:value-type="string">
            <text:p text:style-name="P2">74</text:p>
          </table:table-cell>
        </table:table-row>
        <table:table-row table:style-name="Tabela74.1">
          <table:table-cell table:style-name="Tabela74.A1" office:value-type="string">
            <text:p text:style-name="P2">Processo:</text:p>
          </table:table-cell>
          <table:table-cell table:style-name="Tabela74.A1" office:value-type="string">
            <text:p text:style-name="P2">8023758-56.2020.8.05.0000 MANDADO DE SEGURANçA CíVEL</text:p>
          </table:table-cell>
        </table:table-row>
        <table:table-row table:style-name="Tabela74.1">
          <table:table-cell table:style-name="Tabela74.A1" office:value-type="string">
            <text:p text:style-name="P2">Relator:</text:p>
          </table:table-cell>
          <table:table-cell table:style-name="Tabela74.A1" office:value-type="string">
            <text:p text:style-name="P2">JOSE CICERO LANDIN NETO</text:p>
          </table:table-cell>
        </table:table-row>
        <table:table-row table:style-name="Tabela74.1">
          <table:table-cell table:style-name="Tabela74.A1" office:value-type="string">
            <text:p text:style-name="P2">Partes:</text:p>
          </table:table-cell>
          <table:table-cell table:style-name="Tabela74.A1" office:value-type="string">
            <text:p text:style-name="P2">ALBERTO MAGNO FERREIRA ANUNCIACAO</text:p>
          </table:table-cell>
        </table:table-row>
        <table:table-row table:style-name="Tabela74.1">
          <table:table-cell table:style-name="Tabela74.A1" office:value-type="string">
            <text:p text:style-name="P2">           </text:p>
          </table:table-cell>
          <table:table-cell table:style-name="Tabela74.A1" office:value-type="string">
            <text:p text:style-name="P2">SECRETARIO DE ADMINISTRAÇÃO DO ESTADO DA BAHIA</text:p>
          </table:table-cell>
        </table:table-row>
        <table:table-row table:style-name="Tabela74.1">
          <table:table-cell table:style-name="Tabela74.A1" office:value-type="string">
            <text:p text:style-name="P2">Advogado(s):</text:p>
          </table:table-cell>
          <table:table-cell table:style-name="Tabela74.A1" office:value-type="string">
            <text:p text:style-name="P2">MONIQUE LUANE DE ARAUJO LEITE (BA 62927)</text:p>
          </table:table-cell>
        </table:table-row>
        <table:table-row table:style-name="Tabela74.1">
          <table:table-cell table:style-name="Tabela74.A1" office:value-type="string">
            <text:p text:style-name="P2"/>
          </table:table-cell>
          <table:table-cell table:style-name="Tabela74.A1" office:value-type="string">
            <text:p text:style-name="P2">RODRIGO VIANA PANZERI (BA 32817)</text:p>
          </table:table-cell>
        </table:table-row>
        <table:table-row table:style-name="Tabela74.1">
          <table:table-cell table:style-name="Tabela74.A1" office:value-type="string">
            <text:p text:style-name="P2">Comarca:</text:p>
          </table:table-cell>
          <table:table-cell table:style-name="Tabela74.A1" office:value-type="string">
            <text:p text:style-name="P2">Salvador</text:p>
          </table:table-cell>
        </table:table-row>
      </table:table>
      <text:p text:style-name="P3"/>
      <text:p text:style-name="P19">DECISÃO: PROCESSO ADIADO POR VISTA.</text:p>
      <text:p text:style-name="P3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2">Ordem:</text:p>
          </table:table-cell>
          <table:table-cell table:style-name="Tabela75.A1" office:value-type="string">
            <text:p text:style-name="P2">75</text:p>
          </table:table-cell>
        </table:table-row>
        <table:table-row table:style-name="Tabela75.1">
          <table:table-cell table:style-name="Tabela75.A1" office:value-type="string">
            <text:p text:style-name="P2">Processo:</text:p>
          </table:table-cell>
          <table:table-cell table:style-name="Tabela75.A1" office:value-type="string">
            <text:p text:style-name="P2">8024833-33.2020.8.05.0000 MANDADO DE SEGURANçA CíVEL</text:p>
          </table:table-cell>
        </table:table-row>
        <table:table-row table:style-name="Tabela75.1">
          <table:table-cell table:style-name="Tabela75.A1" office:value-type="string">
            <text:p text:style-name="P2">Relator:</text:p>
          </table:table-cell>
          <table:table-cell table:style-name="Tabela75.A1" office:value-type="string">
            <text:p text:style-name="P2">JOSE CICERO LANDIN NETO</text:p>
          </table:table-cell>
        </table:table-row>
        <table:table-row table:style-name="Tabela75.1">
          <table:table-cell table:style-name="Tabela75.A1" office:value-type="string">
            <text:p text:style-name="P2">Partes:</text:p>
          </table:table-cell>
          <table:table-cell table:style-name="Tabela75.A1" office:value-type="string">
            <text:p text:style-name="P2">JOEL MACHADO FERNANDES</text:p>
          </table:table-cell>
        </table:table-row>
        <table:table-row table:style-name="Tabela75.1">
          <table:table-cell table:style-name="Tabela75.A1" office:value-type="string">
            <text:p text:style-name="P2">           </text:p>
          </table:table-cell>
          <table:table-cell table:style-name="Tabela75.A1" office:value-type="string">
            <text:p text:style-name="P2">SECRETARIO DE ADMINISTRAÇÃO DO ESTADO DA BAHIA</text:p>
          </table:table-cell>
        </table:table-row>
        <table:table-row table:style-name="Tabela75.1">
          <table:table-cell table:style-name="Tabela75.A1" office:value-type="string">
            <text:p text:style-name="P2">Advogado(s):</text:p>
          </table:table-cell>
          <table:table-cell table:style-name="Tabela75.A1" office:value-type="string">
            <text:p text:style-name="P2">DEBORA CRISTINA BISPO DOS SANTOS (BA 20197)</text:p>
          </table:table-cell>
        </table:table-row>
        <table:table-row table:style-name="Tabela75.1">
          <table:table-cell table:style-name="Tabela75.A1" office:value-type="string">
            <text:p text:style-name="P2"/>
          </table:table-cell>
          <table:table-cell table:style-name="Tabela75.A1" office:value-type="string">
            <text:p text:style-name="P2">MONIQUE LUANE DE ARAUJO LEITE (BA 62927)</text:p>
          </table:table-cell>
        </table:table-row>
        <table:table-row table:style-name="Tabela75.1">
          <table:table-cell table:style-name="Tabela75.A1" office:value-type="string">
            <text:p text:style-name="P2"/>
          </table:table-cell>
          <table:table-cell table:style-name="Tabela75.A1" office:value-type="string">
            <text:p text:style-name="P2">RODRIGO VIANA PANZERI (BA 32817)</text:p>
          </table:table-cell>
        </table:table-row>
        <table:table-row table:style-name="Tabela75.1">
          <table:table-cell table:style-name="Tabela75.A1" office:value-type="string">
            <text:p text:style-name="P2">Comarca:</text:p>
          </table:table-cell>
          <table:table-cell table:style-name="Tabela75.A1" office:value-type="string">
            <text:p text:style-name="P2">Salvador</text:p>
          </table:table-cell>
        </table:table-row>
      </table:table>
      <text:p text:style-name="P3"/>
      <text:p text:style-name="P19">DECISÃO: PROCESSO ADIADO POR VISTA.</text:p>
      <text:p text:style-name="P3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P2">Ordem:</text:p>
          </table:table-cell>
          <table:table-cell table:style-name="Tabela76.A1" office:value-type="string">
            <text:p text:style-name="P2">76</text:p>
          </table:table-cell>
        </table:table-row>
        <table:table-row table:style-name="Tabela76.1">
          <table:table-cell table:style-name="Tabela76.A1" office:value-type="string">
            <text:p text:style-name="P2">Processo:</text:p>
          </table:table-cell>
          <table:table-cell table:style-name="Tabela76.A1" office:value-type="string">
            <text:p text:style-name="P2">8028737-61.2020.8.05.0000 MANDADO DE SEGURANçA CíVEL</text:p>
          </table:table-cell>
        </table:table-row>
        <table:table-row table:style-name="Tabela76.1">
          <table:table-cell table:style-name="Tabela76.A1" office:value-type="string">
            <text:p text:style-name="P2">Relator:</text:p>
          </table:table-cell>
          <table:table-cell table:style-name="Tabela76.A1" office:value-type="string">
            <text:p text:style-name="P2">JOSE CICERO LANDIN NETO</text:p>
          </table:table-cell>
        </table:table-row>
        <table:table-row table:style-name="Tabela76.1">
          <table:table-cell table:style-name="Tabela76.A1" office:value-type="string">
            <text:p text:style-name="P2">Partes:</text:p>
          </table:table-cell>
          <table:table-cell table:style-name="Tabela76.A1" office:value-type="string">
            <text:p text:style-name="P2">NAILTON ANDRADE MACEDO</text:p>
          </table:table-cell>
        </table:table-row>
        <table:table-row table:style-name="Tabela76.1">
          <table:table-cell table:style-name="Tabela76.A1" office:value-type="string">
            <text:p text:style-name="P2">           </text:p>
          </table:table-cell>
          <table:table-cell table:style-name="Tabela76.A1" office:value-type="string">
            <text:p text:style-name="P2">SECRETÁRIO DA ADMINISTRAÇÃO DO ESTADO DA BAHIA</text:p>
          </table:table-cell>
        </table:table-row>
        <table:table-row table:style-name="Tabela76.1">
          <table:table-cell table:style-name="Tabela76.A1" office:value-type="string">
            <text:p text:style-name="P2">Advogado(s):</text:p>
          </table:table-cell>
          <table:table-cell table:style-name="Tabela76.A1" office:value-type="string">
            <text:p text:style-name="P2">ALEXANDRA MARIA DA SILVA MARTINS (BA 42905)</text:p>
          </table:table-cell>
        </table:table-row>
        <table:table-row table:style-name="Tabela76.1">
          <table:table-cell table:style-name="Tabela76.A1" office:value-type="string">
            <text:p text:style-name="P2"/>
          </table:table-cell>
          <table:table-cell table:style-name="Tabela76.A1" office:value-type="string">
            <text:p text:style-name="P2">DEBORA ALINE VELOSO MARTINS GOMES (BA 48952)</text:p>
          </table:table-cell>
        </table:table-row>
        <table:table-row table:style-name="Tabela76.1">
          <table:table-cell table:style-name="Tabela76.A1" office:value-type="string">
            <text:p text:style-name="P2"/>
          </table:table-cell>
          <table:table-cell table:style-name="Tabela76.A1" office:value-type="string">
            <text:p text:style-name="P2">WAGNER VELOSO MARTINS (BA 37160)</text:p>
          </table:table-cell>
        </table:table-row>
        <table:table-row table:style-name="Tabela76.1">
          <table:table-cell table:style-name="Tabela76.A1" office:value-type="string">
            <text:p text:style-name="P2">Comarca:</text:p>
          </table:table-cell>
          <table:table-cell table:style-name="Tabela76.A1" office:value-type="string">
            <text:p text:style-name="P2">Salvador</text:p>
          </table:table-cell>
        </table:table-row>
      </table:table>
      <text:p text:style-name="P3"/>
      <text:p text:style-name="P19">DECISÃO: PROCESSO ADIADO POR VISTA.</text:p>
      <text:p text:style-name="P3"/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P2">Ordem:</text:p>
          </table:table-cell>
          <table:table-cell table:style-name="Tabela77.A1" office:value-type="string">
            <text:p text:style-name="P2">77</text:p>
          </table:table-cell>
        </table:table-row>
        <table:table-row table:style-name="Tabela77.1">
          <table:table-cell table:style-name="Tabela77.A1" office:value-type="string">
            <text:p text:style-name="P2">Processo:</text:p>
          </table:table-cell>
          <table:table-cell table:style-name="Tabela77.A1" office:value-type="string">
            <text:p text:style-name="P2">8009692-71.2020.8.05.0000 MANDADO DE SEGURANçA CíVEL</text:p>
          </table:table-cell>
        </table:table-row>
        <table:table-row table:style-name="Tabela77.1">
          <table:table-cell table:style-name="Tabela77.A1" office:value-type="string">
            <text:p text:style-name="P2">Relator:</text:p>
          </table:table-cell>
          <table:table-cell table:style-name="Tabela77.A1" office:value-type="string">
            <text:p text:style-name="P2">JOSE LUIZ PESSOA CARDOSO</text:p>
          </table:table-cell>
        </table:table-row>
        <table:table-row table:style-name="Tabela77.1">
          <table:table-cell table:style-name="Tabela77.A1" office:value-type="string">
            <text:p text:style-name="P2">Partes:</text:p>
          </table:table-cell>
          <table:table-cell table:style-name="Tabela77.A1" office:value-type="string">
            <text:p text:style-name="P2">EMERSON VASCONCELOS DE JESUS</text:p>
          </table:table-cell>
        </table:table-row>
        <table:table-row table:style-name="Tabela77.1">
          <table:table-cell table:style-name="Tabela77.A1" office:value-type="string">
            <text:p text:style-name="P2">           </text:p>
          </table:table-cell>
          <table:table-cell table:style-name="Tabela77.A1" office:value-type="string">
            <text:p text:style-name="P2">GOVERNADOR DO ESTADO DA BAHIA</text:p>
          </table:table-cell>
        </table:table-row>
        <table:table-row table:style-name="Tabela77.1">
          <table:table-cell table:style-name="Tabela77.A1" office:value-type="string">
            <text:p text:style-name="P2">Advogado(s):</text:p>
          </table:table-cell>
          <table:table-cell table:style-name="Tabela77.A1" office:value-type="string">
            <text:p text:style-name="P2">WAGNER VELOSO MARTINS (BA 37160)</text:p>
          </table:table-cell>
        </table:table-row>
        <table:table-row table:style-name="Tabela77.1">
          <table:table-cell table:style-name="Tabela77.A1" office:value-type="string">
            <text:p text:style-name="P2">Comarca:</text:p>
          </table:table-cell>
          <table:table-cell table:style-name="Tabela77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Denegado por unanimidade.</text:p>
      <text:p text:style-name="P3"/>
      <table:table table:name="Tabela78" table:style-name="Tabela78">
        <table:table-column table:style-name="Tabela78.A"/>
        <table:table-column table:style-name="Tabela78.B"/>
        <text:soft-page-break/>
        <table:table-row table:style-name="Tabela78.1">
          <table:table-cell table:style-name="Tabela78.A1" office:value-type="string">
            <text:p text:style-name="P2">Ordem:</text:p>
          </table:table-cell>
          <table:table-cell table:style-name="Tabela78.A1" office:value-type="string">
            <text:p text:style-name="P2">78</text:p>
          </table:table-cell>
        </table:table-row>
        <table:table-row table:style-name="Tabela78.1">
          <table:table-cell table:style-name="Tabela78.A1" office:value-type="string">
            <text:p text:style-name="P2">Processo:</text:p>
          </table:table-cell>
          <table:table-cell table:style-name="Tabela78.A1" office:value-type="string">
            <text:p text:style-name="P2">8023572-33.2020.8.05.0000 AGRAVO INTERNO CÍVEL</text:p>
          </table:table-cell>
        </table:table-row>
        <table:table-row table:style-name="Tabela78.1">
          <table:table-cell table:style-name="Tabela78.A1" office:value-type="string">
            <text:p text:style-name="P2">Relator:</text:p>
          </table:table-cell>
          <table:table-cell table:style-name="Tabela78.A1" office:value-type="string">
            <text:p text:style-name="P2">ILONA MARCIA REIS</text:p>
          </table:table-cell>
        </table:table-row>
        <table:table-row table:style-name="Tabela78.1">
          <table:table-cell table:style-name="Tabela78.A1" office:value-type="string">
            <text:p text:style-name="P2">Partes:</text:p>
          </table:table-cell>
          <table:table-cell table:style-name="Tabela78.A1" office:value-type="string">
            <text:p text:style-name="P2">VALDEIR FIUZA BORGES</text:p>
          </table:table-cell>
        </table:table-row>
        <table:table-row table:style-name="Tabela78.1">
          <table:table-cell table:style-name="Tabela78.A1" office:value-type="string">
            <text:p text:style-name="P2">           </text:p>
          </table:table-cell>
          <table:table-cell table:style-name="Tabela78.A1" office:value-type="string">
            <text:p text:style-name="P2">SECRETARIO DE ADMINISTRAÇÃO DO ESTADO DA BAHIA</text:p>
          </table:table-cell>
        </table:table-row>
        <table:table-row table:style-name="Tabela78.1">
          <table:table-cell table:style-name="Tabela78.A1" office:value-type="string">
            <text:p text:style-name="P2">Advogado(s):</text:p>
          </table:table-cell>
          <table:table-cell table:style-name="Tabela78.A1" office:value-type="string">
            <text:p text:style-name="P2">WAGNER VELOSO MARTINS (BA 37160)</text:p>
          </table:table-cell>
        </table:table-row>
        <table:table-row table:style-name="Tabela78.1">
          <table:table-cell table:style-name="Tabela78.A1" office:value-type="string">
            <text:p text:style-name="P2">Comarca:</text:p>
          </table:table-cell>
          <table:table-cell table:style-name="Tabela78.A1" office:value-type="string">
            <text:p text:style-name="P2">Salvador</text:p>
          </table:table-cell>
        </table:table-row>
      </table:table>
      <text:p text:style-name="P3"/>
      <text:p text:style-name="P19">DECISÃO: Conhecido e não provido Por Unanimidade</text:p>
      <text:p text:style-name="P3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P2">Ordem:</text:p>
          </table:table-cell>
          <table:table-cell table:style-name="Tabela79.A1" office:value-type="string">
            <text:p text:style-name="P2">79</text:p>
          </table:table-cell>
        </table:table-row>
        <table:table-row table:style-name="Tabela79.1">
          <table:table-cell table:style-name="Tabela79.A1" office:value-type="string">
            <text:p text:style-name="P2">Processo:</text:p>
          </table:table-cell>
          <table:table-cell table:style-name="Tabela79.A1" office:value-type="string">
            <text:p text:style-name="P2">8000346-96.2020.8.05.0000 MANDADO DE SEGURANçA COLETIVO</text:p>
          </table:table-cell>
        </table:table-row>
        <table:table-row table:style-name="Tabela79.1">
          <table:table-cell table:style-name="Tabela79.A1" office:value-type="string">
            <text:p text:style-name="P2">Relator:</text:p>
          </table:table-cell>
          <table:table-cell table:style-name="Tabela79.A1" office:value-type="string">
            <text:p text:style-name="P2">MANUEL CARNEIRO BAHIA DE ARAUJO</text:p>
          </table:table-cell>
        </table:table-row>
        <table:table-row table:style-name="Tabela79.1">
          <table:table-cell table:style-name="Tabela79.A1" office:value-type="string">
            <text:p text:style-name="P2">Partes:</text:p>
          </table:table-cell>
          <table:table-cell table:style-name="Tabela79.A1" office:value-type="string">
            <text:p text:style-name="P2">ASSOCIACAO DOS FUNCIONARIOS PUBLICOS DO ESTADO DA BAHIA</text:p>
          </table:table-cell>
        </table:table-row>
        <table:table-row table:style-name="Tabela79.1">
          <table:table-cell table:style-name="Tabela79.A1" office:value-type="string">
            <text:p text:style-name="P2">           </text:p>
          </table:table-cell>
          <table:table-cell table:style-name="Tabela79.A1" office:value-type="string">
            <text:p text:style-name="P2">SECRETARIO DE ADMINISTRAÇÃO DO ESTADO DA BAHIA</text:p>
          </table:table-cell>
        </table:table-row>
        <table:table-row table:style-name="Tabela79.1">
          <table:table-cell table:style-name="Tabela79.A1" office:value-type="string">
            <text:p text:style-name="P2">Advogado(s):</text:p>
          </table:table-cell>
          <table:table-cell table:style-name="Tabela79.A1" office:value-type="string">
            <text:p text:style-name="P2">ANTONIO JORGE FALCAO RIOS (BA 53352)</text:p>
          </table:table-cell>
        </table:table-row>
        <table:table-row table:style-name="Tabela79.1">
          <table:table-cell table:style-name="Tabela79.A1" office:value-type="string">
            <text:p text:style-name="P2">Comarca:</text:p>
          </table:table-cell>
          <table:table-cell table:style-name="Tabela79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ADIADO POR VISTA.</text:p>
      <text:p text:style-name="P3"/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P2">Ordem:</text:p>
          </table:table-cell>
          <table:table-cell table:style-name="Tabela80.A1" office:value-type="string">
            <text:p text:style-name="P2">80</text:p>
          </table:table-cell>
        </table:table-row>
        <table:table-row table:style-name="Tabela80.1">
          <table:table-cell table:style-name="Tabela80.A1" office:value-type="string">
            <text:p text:style-name="P2">Processo:</text:p>
          </table:table-cell>
          <table:table-cell table:style-name="Tabela80.A1" office:value-type="string">
            <text:p text:style-name="P2">8000346-96.2020.8.05.0000 AGRAVO INTERNO CÍVEL</text:p>
          </table:table-cell>
        </table:table-row>
        <table:table-row table:style-name="Tabela80.1">
          <table:table-cell table:style-name="Tabela80.A1" office:value-type="string">
            <text:p text:style-name="P2">Relator:</text:p>
          </table:table-cell>
          <table:table-cell table:style-name="Tabela80.A1" office:value-type="string">
            <text:p text:style-name="P2">MANUEL CARNEIRO BAHIA DE ARAUJO</text:p>
          </table:table-cell>
        </table:table-row>
        <table:table-row table:style-name="Tabela80.1">
          <table:table-cell table:style-name="Tabela80.A1" office:value-type="string">
            <text:p text:style-name="P2">Partes:</text:p>
          </table:table-cell>
          <table:table-cell table:style-name="Tabela80.A1" office:value-type="string">
            <text:p text:style-name="P2">SECRETARIO DE ADMINISTRAÇÃO DO ESTADO DA BAHIA</text:p>
          </table:table-cell>
        </table:table-row>
        <table:table-row table:style-name="Tabela80.1">
          <table:table-cell table:style-name="Tabela80.A1" office:value-type="string">
            <text:p text:style-name="P2">           </text:p>
          </table:table-cell>
          <table:table-cell table:style-name="Tabela80.A1" office:value-type="string">
            <text:p text:style-name="P2">ASSOCIACAO DOS FUNCIONARIOS PUBLICOS DO ESTADO DA BAHIA</text:p>
          </table:table-cell>
        </table:table-row>
        <table:table-row table:style-name="Tabela80.1">
          <table:table-cell table:style-name="Tabela80.A1" office:value-type="string">
            <text:p text:style-name="P2">Advogado(s):</text:p>
          </table:table-cell>
          <table:table-cell table:style-name="Tabela80.A1" office:value-type="string">
            <text:p text:style-name="P2">ANTONIO JORGE FALCAO RIOS (BA 53352)</text:p>
          </table:table-cell>
        </table:table-row>
        <table:table-row table:style-name="Tabela80.1">
          <table:table-cell table:style-name="Tabela80.A1" office:value-type="string">
            <text:p text:style-name="P2"/>
          </table:table-cell>
          <table:table-cell table:style-name="Tabela80.A1" office:value-type="string">
            <text:p text:style-name="P2">CAIO DRUSO DE CASTRO PENALVA VITA (BA 14133)</text:p>
          </table:table-cell>
        </table:table-row>
        <table:table-row table:style-name="Tabela80.1">
          <table:table-cell table:style-name="Tabela80.A1" office:value-type="string">
            <text:p text:style-name="P2">Comarca:</text:p>
          </table:table-cell>
          <table:table-cell table:style-name="Tabela80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ADIADO POR VISTA.</text:p>
      <text:p text:style-name="P3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P2">Ordem:</text:p>
          </table:table-cell>
          <table:table-cell table:style-name="Tabela81.A1" office:value-type="string">
            <text:p text:style-name="P2">81</text:p>
          </table:table-cell>
        </table:table-row>
        <table:table-row table:style-name="Tabela81.1">
          <table:table-cell table:style-name="Tabela81.A1" office:value-type="string">
            <text:p text:style-name="P2">Processo:</text:p>
          </table:table-cell>
          <table:table-cell table:style-name="Tabela81.A1" office:value-type="string">
            <text:p text:style-name="P2">8018856-31.2018.8.05.0000 AGRAVO INTERNO CÍVEL</text:p>
          </table:table-cell>
        </table:table-row>
        <table:table-row table:style-name="Tabela81.1">
          <table:table-cell table:style-name="Tabela81.A1" office:value-type="string">
            <text:p text:style-name="P2">Relator:</text:p>
          </table:table-cell>
          <table:table-cell table:style-name="Tabela81.A1" office:value-type="string">
            <text:p text:style-name="P2">JOSE LUIZ PESSOA CARDOSO</text:p>
          </table:table-cell>
        </table:table-row>
        <table:table-row table:style-name="Tabela81.1">
          <table:table-cell table:style-name="Tabela81.A1" office:value-type="string">
            <text:p text:style-name="P2">Partes:</text:p>
          </table:table-cell>
          <table:table-cell table:style-name="Tabela81.A1" office:value-type="string">
            <text:p text:style-name="P2">ESTADO DA BAHIA</text:p>
          </table:table-cell>
        </table:table-row>
        <table:table-row table:style-name="Tabela81.1">
          <table:table-cell table:style-name="Tabela81.A1" office:value-type="string">
            <text:p text:style-name="P2">           </text:p>
          </table:table-cell>
          <table:table-cell table:style-name="Tabela81.A1" office:value-type="string">
            <text:p text:style-name="P2">CARLOS ALBERTO ANDRADE DO NASCIMENTO</text:p>
          </table:table-cell>
        </table:table-row>
        <table:table-row table:style-name="Tabela81.1">
          <table:table-cell table:style-name="Tabela81.A1" office:value-type="string">
            <text:p text:style-name="P2">Advogado(s):</text:p>
          </table:table-cell>
          <table:table-cell table:style-name="Tabela81.A1" office:value-type="string">
            <text:p text:style-name="P2">DOUGLAS LEITE PITANGA (BA 29291)</text:p>
          </table:table-cell>
        </table:table-row>
        <table:table-row table:style-name="Tabela81.1">
          <table:table-cell table:style-name="Tabela81.A1" office:value-type="string">
            <text:p text:style-name="P2"/>
          </table:table-cell>
          <table:table-cell table:style-name="Tabela81.A1" office:value-type="string">
            <text:p text:style-name="P2">JOSE CARLOS TEIXEIRA TORRES JUNIOR (BA 17799)</text:p>
          </table:table-cell>
        </table:table-row>
        <table:table-row table:style-name="Tabela81.1">
          <table:table-cell table:style-name="Tabela81.A1" office:value-type="string">
            <text:p text:style-name="P2">Comarca:</text:p>
          </table:table-cell>
          <table:table-cell table:style-name="Tabela81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ADIADO .</text:p>
      <text:p text:style-name="P3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P2">Ordem:</text:p>
          </table:table-cell>
          <table:table-cell table:style-name="Tabela82.A1" office:value-type="string">
            <text:p text:style-name="P2">82</text:p>
          </table:table-cell>
        </table:table-row>
        <table:table-row table:style-name="Tabela82.1">
          <table:table-cell table:style-name="Tabela82.A1" office:value-type="string">
            <text:p text:style-name="P2">Processo:</text:p>
          </table:table-cell>
          <table:table-cell table:style-name="Tabela82.A1" office:value-type="string">
            <text:p text:style-name="P2">8026042-71.2019.8.05.0000 PETIçãO CíVEL</text:p>
          </table:table-cell>
        </table:table-row>
        <table:table-row table:style-name="Tabela82.1">
          <table:table-cell table:style-name="Tabela82.A1" office:value-type="string">
            <text:p text:style-name="P2">Relator:</text:p>
          </table:table-cell>
          <table:table-cell table:style-name="Tabela82.A1" office:value-type="string">
            <text:p text:style-name="P2">ILONA MARCIA REIS</text:p>
          </table:table-cell>
        </table:table-row>
        <text:soft-page-break/>
        <table:table-row table:style-name="Tabela82.1">
          <table:table-cell table:style-name="Tabela82.A1" office:value-type="string">
            <text:p text:style-name="P2">Partes:</text:p>
          </table:table-cell>
          <table:table-cell table:style-name="Tabela82.A1" office:value-type="string">
            <text:p text:style-name="P2">DANIEL ANTONIO MORAES DE JESUS</text:p>
          </table:table-cell>
        </table:table-row>
        <table:table-row table:style-name="Tabela82.1">
          <table:table-cell table:style-name="Tabela82.A1" office:value-type="string">
            <text:p text:style-name="P2">           </text:p>
          </table:table-cell>
          <table:table-cell table:style-name="Tabela82.A1" office:value-type="string">
            <text:p text:style-name="P2">GOVERNADOR DO ESTADO DA BAHIA</text:p>
          </table:table-cell>
        </table:table-row>
        <table:table-row table:style-name="Tabela82.1">
          <table:table-cell table:style-name="Tabela82.A1" office:value-type="string">
            <text:p text:style-name="P2">Advogado(s):</text:p>
          </table:table-cell>
          <table:table-cell table:style-name="Tabela82.A1" office:value-type="string">
            <text:p text:style-name="P2">RUBEM CARLOS DE OLIVEIRA RAMOS (BA 55892)</text:p>
          </table:table-cell>
        </table:table-row>
        <table:table-row table:style-name="Tabela82.1">
          <table:table-cell table:style-name="Tabela82.A1" office:value-type="string">
            <text:p text:style-name="P2">Comarca:</text:p>
          </table:table-cell>
          <table:table-cell table:style-name="Tabela82.A1" office:value-type="string">
            <text:p text:style-name="P2">Salvador</text:p>
          </table:table-cell>
        </table:table-row>
      </table:table>
      <text:p text:style-name="P3"/>
      <text:p text:style-name="P3"/>
      <text:p text:style-name="P3"><text:span text:style-name="T4">DECISÃO: JULGOU-SE PROCEDENTE EM PARTE</text:span>.</text:p>
      <text:p text:style-name="P3"/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p text:style-name="P2">Ordem:</text:p>
          </table:table-cell>
          <table:table-cell table:style-name="Tabela83.A1" office:value-type="string">
            <text:p text:style-name="P2">83</text:p>
          </table:table-cell>
        </table:table-row>
        <table:table-row table:style-name="Tabela83.1">
          <table:table-cell table:style-name="Tabela83.A1" office:value-type="string">
            <text:p text:style-name="P2">Processo:</text:p>
          </table:table-cell>
          <table:table-cell table:style-name="Tabela83.A1" office:value-type="string">
            <text:p text:style-name="P2">8019783-26.2020.8.05.0000 PETIçãO CíVEL</text:p>
          </table:table-cell>
        </table:table-row>
        <table:table-row table:style-name="Tabela83.1">
          <table:table-cell table:style-name="Tabela83.A1" office:value-type="string">
            <text:p text:style-name="P2">Relator:</text:p>
          </table:table-cell>
          <table:table-cell table:style-name="Tabela83.A1" office:value-type="string">
            <text:p text:style-name="P2">ILONA MARCIA REIS</text:p>
          </table:table-cell>
        </table:table-row>
        <table:table-row table:style-name="Tabela83.1">
          <table:table-cell table:style-name="Tabela83.A1" office:value-type="string">
            <text:p text:style-name="P2">Partes:</text:p>
          </table:table-cell>
          <table:table-cell table:style-name="Tabela83.A1" office:value-type="string">
            <text:p text:style-name="P2">VALERIO CRUZ LIMA</text:p>
          </table:table-cell>
        </table:table-row>
        <table:table-row table:style-name="Tabela83.1">
          <table:table-cell table:style-name="Tabela83.A1" office:value-type="string">
            <text:p text:style-name="P2">           </text:p>
          </table:table-cell>
          <table:table-cell table:style-name="Tabela83.A1" office:value-type="string">
            <text:p text:style-name="P2">ESTADO DA BAHIA</text:p>
          </table:table-cell>
        </table:table-row>
        <table:table-row table:style-name="Tabela83.1">
          <table:table-cell table:style-name="Tabela83.A1" office:value-type="string">
            <text:p text:style-name="P2">Advogado(s):</text:p>
          </table:table-cell>
          <table:table-cell table:style-name="Tabela83.A1" office:value-type="string">
            <text:p text:style-name="P2">RUBEM CARLOS DE OLIVEIRA RAMOS (BA 55892)</text:p>
          </table:table-cell>
        </table:table-row>
        <table:table-row table:style-name="Tabela83.1">
          <table:table-cell table:style-name="Tabela83.A1" office:value-type="string">
            <text:p text:style-name="P2">Comarca:</text:p>
          </table:table-cell>
          <table:table-cell table:style-name="Tabela83.A1" office:value-type="string">
            <text:p text:style-name="P2">Salvador</text:p>
          </table:table-cell>
        </table:table-row>
      </table:table>
      <text:p text:style-name="P3"/>
      <text:p text:style-name="P3"><text:span text:style-name="T4">DECISÃO: JULGOU-SE PROCEDENTE EM PARTE</text:span>.</text:p>
      <text:p text:style-name="P3"/>
      <text:p text:style-name="P3"/>
      <table:table table:name="Tabela84" table:style-name="Tabela84">
        <table:table-column table:style-name="Tabela84.A"/>
        <table:table-column table:style-name="Tabela84.B"/>
        <table:table-row table:style-name="Tabela84.1">
          <table:table-cell table:style-name="Tabela84.A1" office:value-type="string">
            <text:p text:style-name="P2">Ordem:</text:p>
          </table:table-cell>
          <table:table-cell table:style-name="Tabela84.A1" office:value-type="string">
            <text:p text:style-name="P2">84</text:p>
          </table:table-cell>
        </table:table-row>
        <table:table-row table:style-name="Tabela84.1">
          <table:table-cell table:style-name="Tabela84.A1" office:value-type="string">
            <text:p text:style-name="P2">Processo:</text:p>
          </table:table-cell>
          <table:table-cell table:style-name="Tabela84.A1" office:value-type="string">
            <text:p text:style-name="P2">8014323-92.2019.8.05.0000 AGRAVO INTERNO CÍVEL</text:p>
          </table:table-cell>
        </table:table-row>
        <table:table-row table:style-name="Tabela84.1">
          <table:table-cell table:style-name="Tabela84.A1" office:value-type="string">
            <text:p text:style-name="P2">Relator:</text:p>
          </table:table-cell>
          <table:table-cell table:style-name="Tabela84.A1" office:value-type="string">
            <text:p text:style-name="P2">ADRIANO AUGUSTO GOMES BORGES</text:p>
          </table:table-cell>
        </table:table-row>
        <table:table-row table:style-name="Tabela84.1">
          <table:table-cell table:style-name="Tabela84.A1" office:value-type="string">
            <text:p text:style-name="P2">Partes:</text:p>
          </table:table-cell>
          <table:table-cell table:style-name="Tabela84.A1" office:value-type="string">
            <text:p text:style-name="P2">ESTADO DA BAHIA</text:p>
          </table:table-cell>
        </table:table-row>
        <table:table-row table:style-name="Tabela84.1">
          <table:table-cell table:style-name="Tabela84.A1" office:value-type="string">
            <text:p text:style-name="P2">           </text:p>
          </table:table-cell>
          <table:table-cell table:style-name="Tabela84.A1" office:value-type="string">
            <text:p text:style-name="P2">NOSSA SENHORA DA VITORIA TRANSPORTE LTDA</text:p>
          </table:table-cell>
        </table:table-row>
        <table:table-row table:style-name="Tabela84.1">
          <table:table-cell table:style-name="Tabela84.A1" office:value-type="string">
            <text:p text:style-name="P2">Advogado(s):</text:p>
          </table:table-cell>
          <table:table-cell table:style-name="Tabela84.A1" office:value-type="string">
            <text:p text:style-name="P2">ANDRE SILVA VIEIRA (SE 2663)</text:p>
          </table:table-cell>
        </table:table-row>
        <table:table-row table:style-name="Tabela84.1">
          <table:table-cell table:style-name="Tabela84.A1" office:value-type="string">
            <text:p text:style-name="P2">Comarca:</text:p>
          </table:table-cell>
          <table:table-cell table:style-name="Tabela84.A1" office:value-type="string">
            <text:p text:style-name="P2">Salvador</text:p>
          </table:table-cell>
        </table:table-row>
      </table:table>
      <text:p text:style-name="P3"/>
      <text:p text:style-name="P19">DECISÃO: PROCESSO ADIADO </text:p>
      <text:p text:style-name="P3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P2">Ordem:</text:p>
          </table:table-cell>
          <table:table-cell table:style-name="Tabela85.A1" office:value-type="string">
            <text:p text:style-name="P2">85</text:p>
          </table:table-cell>
        </table:table-row>
        <table:table-row table:style-name="Tabela85.1">
          <table:table-cell table:style-name="Tabela85.A1" office:value-type="string">
            <text:p text:style-name="P2">Processo:</text:p>
          </table:table-cell>
          <table:table-cell table:style-name="Tabela85.A1" office:value-type="string">
            <text:p text:style-name="P2">8021060-14.2019.8.05.0000 MANDADO DE SEGURANçA CíVEL</text:p>
          </table:table-cell>
        </table:table-row>
        <table:table-row table:style-name="Tabela85.1">
          <table:table-cell table:style-name="Tabela85.A1" office:value-type="string">
            <text:p text:style-name="P2">Relator:</text:p>
          </table:table-cell>
          <table:table-cell table:style-name="Tabela85.A1" office:value-type="string">
            <text:p text:style-name="P2">MANUEL CARNEIRO BAHIA DE ARAUJO</text:p>
          </table:table-cell>
        </table:table-row>
        <table:table-row table:style-name="Tabela85.1">
          <table:table-cell table:style-name="Tabela85.A1" office:value-type="string">
            <text:p text:style-name="P2">Partes:</text:p>
          </table:table-cell>
          <table:table-cell table:style-name="Tabela85.A1" office:value-type="string">
            <text:p text:style-name="P2">THAISSA LAVIGNE SILVA BORGES</text:p>
          </table:table-cell>
        </table:table-row>
        <table:table-row table:style-name="Tabela85.1">
          <table:table-cell table:style-name="Tabela85.A1" office:value-type="string">
            <text:p text:style-name="P2">           </text:p>
          </table:table-cell>
          <table:table-cell table:style-name="Tabela85.A1" office:value-type="string">
            <text:p text:style-name="P2">PROCURADOR GERAL DE JUSTIÇA DO ESTADO DA BAHIA</text:p>
          </table:table-cell>
        </table:table-row>
        <table:table-row table:style-name="Tabela85.1">
          <table:table-cell table:style-name="Tabela85.A1" office:value-type="string">
            <text:p text:style-name="P2">Advogado(s):</text:p>
          </table:table-cell>
          <table:table-cell table:style-name="Tabela85.A1" office:value-type="string">
            <text:p text:style-name="P2">ANDERSON DA SILVA OLIVEIRA (BA 56764)</text:p>
          </table:table-cell>
        </table:table-row>
        <table:table-row table:style-name="Tabela85.1">
          <table:table-cell table:style-name="Tabela85.A1" office:value-type="string">
            <text:p text:style-name="P2"/>
          </table:table-cell>
          <table:table-cell table:style-name="Tabela85.A1" office:value-type="string">
            <text:p text:style-name="P2">JOAO DANIEL JACOBINA BRANDAO DE CARVALHO (BA 22113)</text:p>
          </table:table-cell>
        </table:table-row>
        <table:table-row table:style-name="Tabela85.1">
          <table:table-cell table:style-name="Tabela85.A1" office:value-type="string">
            <text:p text:style-name="P2">Comarca:</text:p>
          </table:table-cell>
          <table:table-cell table:style-name="Tabela85.A1" office:value-type="string">
            <text:p text:style-name="P2">Salvador</text:p>
          </table:table-cell>
        </table:table-row>
      </table:table>
      <text:p text:style-name="P3"/>
      <text:p text:style-name="P19">DECISÃO: PROCESSO ADIADO </text:p>
      <text:p text:style-name="P3"/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office:value-type="string">
            <text:p text:style-name="P2">Ordem:</text:p>
          </table:table-cell>
          <table:table-cell table:style-name="Tabela86.A1" office:value-type="string">
            <text:p text:style-name="P2">86</text:p>
          </table:table-cell>
        </table:table-row>
        <table:table-row table:style-name="Tabela86.1">
          <table:table-cell table:style-name="Tabela86.A1" office:value-type="string">
            <text:p text:style-name="P2">Processo:</text:p>
          </table:table-cell>
          <table:table-cell table:style-name="Tabela86.A1" office:value-type="string">
            <text:p text:style-name="P2">8014323-92.2019.8.05.0000 MANDADO DE SEGURANçA CíVEL</text:p>
          </table:table-cell>
        </table:table-row>
        <table:table-row table:style-name="Tabela86.1">
          <table:table-cell table:style-name="Tabela86.A1" office:value-type="string">
            <text:p text:style-name="P2">Relator:</text:p>
          </table:table-cell>
          <table:table-cell table:style-name="Tabela86.A1" office:value-type="string">
            <text:p text:style-name="P2">ADRIANO AUGUSTO GOMES BORGES</text:p>
          </table:table-cell>
        </table:table-row>
        <table:table-row table:style-name="Tabela86.1">
          <table:table-cell table:style-name="Tabela86.A1" office:value-type="string">
            <text:p text:style-name="P2">Partes:</text:p>
          </table:table-cell>
          <table:table-cell table:style-name="Tabela86.A1" office:value-type="string">
            <text:p text:style-name="P2">NOSSA SENHORA DA VITORIA TRANSPORTE LTDA</text:p>
          </table:table-cell>
        </table:table-row>
        <table:table-row table:style-name="Tabela86.1">
          <table:table-cell table:style-name="Tabela86.A1" office:value-type="string">
            <text:p text:style-name="P2">           </text:p>
          </table:table-cell>
          <table:table-cell table:style-name="Tabela86.A1" office:value-type="string">
            <text:p text:style-name="P2">SECRETARIA DE ADMINISTRAÇÃO DO ESTADO DA BAHIA</text:p>
          </table:table-cell>
        </table:table-row>
        <table:table-row table:style-name="Tabela86.1">
          <table:table-cell table:style-name="Tabela86.A1" office:value-type="string">
            <text:p text:style-name="P2">Advogado(s):</text:p>
          </table:table-cell>
          <table:table-cell table:style-name="Tabela86.A1" office:value-type="string">
            <text:p text:style-name="P2">ANDRE SILVA VIEIRA (SE 2663)</text:p>
          </table:table-cell>
        </table:table-row>
        <table:table-row table:style-name="Tabela86.1">
          <table:table-cell table:style-name="Tabela86.A1" office:value-type="string">
            <text:p text:style-name="P2">Comarca:</text:p>
          </table:table-cell>
          <table:table-cell table:style-name="Tabela86.A1" office:value-type="string">
            <text:p text:style-name="P2">Salvador</text:p>
          </table:table-cell>
        </table:table-row>
      </table:table>
      <text:p text:style-name="P3"/>
      <text:p text:style-name="P3"><text:soft-page-break/><text:span text:style-name="T4">DECISÃO: PROCESSO ADIADO </text:span></text:p>
      <text:p text:style-name="P3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P2">Ordem:</text:p>
          </table:table-cell>
          <table:table-cell table:style-name="Tabela87.A1" office:value-type="string">
            <text:p text:style-name="P2">87</text:p>
          </table:table-cell>
        </table:table-row>
        <table:table-row table:style-name="Tabela87.1">
          <table:table-cell table:style-name="Tabela87.A1" office:value-type="string">
            <text:p text:style-name="P2">Processo:</text:p>
          </table:table-cell>
          <table:table-cell table:style-name="Tabela87.A1" office:value-type="string">
            <text:p text:style-name="P2">8012276-82.2018.8.05.0000 MANDADO DE SEGURANçA CíVEL</text:p>
          </table:table-cell>
        </table:table-row>
        <table:table-row table:style-name="Tabela87.1">
          <table:table-cell table:style-name="Tabela87.A1" office:value-type="string">
            <text:p text:style-name="P2">Relator:</text:p>
          </table:table-cell>
          <table:table-cell table:style-name="Tabela87.A1" office:value-type="string">
            <text:p text:style-name="P2">RAIMUNDO SERGIO SALES CAFEZEIRO</text:p>
          </table:table-cell>
        </table:table-row>
        <table:table-row table:style-name="Tabela87.1">
          <table:table-cell table:style-name="Tabela87.A1" office:value-type="string">
            <text:p text:style-name="P2">Partes:</text:p>
          </table:table-cell>
          <table:table-cell table:style-name="Tabela87.A1" office:value-type="string">
            <text:p text:style-name="P2">ELLO ATACADAO DE PRODUTOS LTDA</text:p>
          </table:table-cell>
        </table:table-row>
        <table:table-row table:style-name="Tabela87.1">
          <table:table-cell table:style-name="Tabela87.A1" office:value-type="string">
            <text:p text:style-name="P2">           </text:p>
          </table:table-cell>
          <table:table-cell table:style-name="Tabela87.A1" office:value-type="string">
            <text:p text:style-name="P2">SECRETARIO DE ADMINISTRAÇÃO DO ESTADO DA BAHIA</text:p>
          </table:table-cell>
        </table:table-row>
        <table:table-row table:style-name="Tabela87.1">
          <table:table-cell table:style-name="Tabela87.A1" office:value-type="string">
            <text:p text:style-name="P2">Advogado(s):</text:p>
          </table:table-cell>
          <table:table-cell table:style-name="Tabela87.A1" office:value-type="string">
            <text:p text:style-name="P2">ISAAC MATIENZO VILLARPANDO NETO (BA 22214)</text:p>
          </table:table-cell>
        </table:table-row>
        <table:table-row table:style-name="Tabela87.1">
          <table:table-cell table:style-name="Tabela87.A1" office:value-type="string">
            <text:p text:style-name="P2"/>
          </table:table-cell>
          <table:table-cell table:style-name="Tabela87.A1" office:value-type="string">
            <text:p text:style-name="P2">MARCUS VINICIUS BARRETO SERRA JUNIOR (BA 38717)</text:p>
          </table:table-cell>
        </table:table-row>
        <table:table-row table:style-name="Tabela87.1">
          <table:table-cell table:style-name="Tabela87.A1" office:value-type="string">
            <text:p text:style-name="P2">Comarca:</text:p>
          </table:table-cell>
          <table:table-cell table:style-name="Tabela87.A1" office:value-type="string">
            <text:p text:style-name="P2">Salvador</text:p>
          </table:table-cell>
        </table:table-row>
      </table:table>
      <text:p text:style-name="P3"/>
      <text:p text:style-name="P19">DECISÃO: PROCESSO ADIADO </text:p>
      <text:p text:style-name="P3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p text:style-name="P2">Ordem:</text:p>
          </table:table-cell>
          <table:table-cell table:style-name="Tabela88.A1" office:value-type="string">
            <text:p text:style-name="P2">88</text:p>
          </table:table-cell>
        </table:table-row>
        <table:table-row table:style-name="Tabela88.1">
          <table:table-cell table:style-name="Tabela88.A1" office:value-type="string">
            <text:p text:style-name="P2">Processo:</text:p>
          </table:table-cell>
          <table:table-cell table:style-name="Tabela88.A1" office:value-type="string">
            <text:p text:style-name="P2">8001526-55.2017.8.05.0000 MANDADO DE SEGURANçA CíVEL</text:p>
          </table:table-cell>
        </table:table-row>
        <table:table-row table:style-name="Tabela88.1">
          <table:table-cell table:style-name="Tabela88.A1" office:value-type="string">
            <text:p text:style-name="P2">Relator:</text:p>
          </table:table-cell>
          <table:table-cell table:style-name="Tabela88.A1" office:value-type="string">
            <text:p text:style-name="P2">DINALVA GOMES LARANJEIRA PIMENTEL</text:p>
          </table:table-cell>
        </table:table-row>
        <table:table-row table:style-name="Tabela88.1">
          <table:table-cell table:style-name="Tabela88.A1" office:value-type="string">
            <text:p text:style-name="P2">Partes:</text:p>
          </table:table-cell>
          <table:table-cell table:style-name="Tabela88.A1" office:value-type="string">
            <text:p text:style-name="P2">CARLOS ROBERTO BOTELHO VASCONCELOS</text:p>
          </table:table-cell>
        </table:table-row>
        <table:table-row table:style-name="Tabela88.1">
          <table:table-cell table:style-name="Tabela88.A1" office:value-type="string">
            <text:p text:style-name="P2">           </text:p>
          </table:table-cell>
          <table:table-cell table:style-name="Tabela88.A1" office:value-type="string">
            <text:p text:style-name="P2">GOVERNADOR DO ESTADO DA BAHIA</text:p>
          </table:table-cell>
        </table:table-row>
        <table:table-row table:style-name="Tabela88.1">
          <table:table-cell table:style-name="Tabela88.A1" office:value-type="string">
            <text:p text:style-name="P2">Advogado(s):</text:p>
          </table:table-cell>
          <table:table-cell table:style-name="Tabela88.A1" office:value-type="string">
            <text:p text:style-name="P2">GUSTAVO RIBEIRO GOMES BRITO (BA 24518)</text:p>
          </table:table-cell>
        </table:table-row>
        <table:table-row table:style-name="Tabela88.1">
          <table:table-cell table:style-name="Tabela88.A1" office:value-type="string">
            <text:p text:style-name="P2">Comarca:</text:p>
          </table:table-cell>
          <table:table-cell table:style-name="Tabela88.A1" office:value-type="string">
            <text:p text:style-name="P2">Salvador</text:p>
          </table:table-cell>
        </table:table-row>
      </table:table>
      <text:p text:style-name="P3"/>
      <text:p text:style-name="P19">DECISÃO: PROCESSO ADIADO <text:s/>POR VISTA.</text:p>
      <text:p text:style-name="P3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P2">Ordem:</text:p>
          </table:table-cell>
          <table:table-cell table:style-name="Tabela89.A1" office:value-type="string">
            <text:p text:style-name="P2">89</text:p>
          </table:table-cell>
        </table:table-row>
        <table:table-row table:style-name="Tabela89.1">
          <table:table-cell table:style-name="Tabela89.A1" office:value-type="string">
            <text:p text:style-name="P2">Processo:</text:p>
          </table:table-cell>
          <table:table-cell table:style-name="Tabela89.A1" office:value-type="string">
            <text:p text:style-name="P2">8001526-55.2017.8.05.0000 AGRAVO INTERNO CÍVEL</text:p>
          </table:table-cell>
        </table:table-row>
        <table:table-row table:style-name="Tabela89.1">
          <table:table-cell table:style-name="Tabela89.A1" office:value-type="string">
            <text:p text:style-name="P2">Relator:</text:p>
          </table:table-cell>
          <table:table-cell table:style-name="Tabela89.A1" office:value-type="string">
            <text:p text:style-name="P2">DINALVA GOMES LARANJEIRA PIMENTEL</text:p>
          </table:table-cell>
        </table:table-row>
        <table:table-row table:style-name="Tabela89.1">
          <table:table-cell table:style-name="Tabela89.A1" office:value-type="string">
            <text:p text:style-name="P2">Partes:</text:p>
          </table:table-cell>
          <table:table-cell table:style-name="Tabela89.A1" office:value-type="string">
            <text:p text:style-name="P2">GOVERNADOR DO ESTADO DA BAHIA</text:p>
          </table:table-cell>
        </table:table-row>
        <table:table-row table:style-name="Tabela89.1">
          <table:table-cell table:style-name="Tabela89.A1" office:value-type="string">
            <text:p text:style-name="P2">           </text:p>
          </table:table-cell>
          <table:table-cell table:style-name="Tabela89.A1" office:value-type="string">
            <text:p text:style-name="P2">CARLOS ROBERTO BOTELHO VASCONCELOS</text:p>
          </table:table-cell>
        </table:table-row>
        <table:table-row table:style-name="Tabela89.1">
          <table:table-cell table:style-name="Tabela89.A1" office:value-type="string">
            <text:p text:style-name="P2">Advogado(s):</text:p>
          </table:table-cell>
          <table:table-cell table:style-name="Tabela89.A1" office:value-type="string">
            <text:p text:style-name="P2">GUSTAVO RIBEIRO GOMES BRITO (BA 24518)</text:p>
          </table:table-cell>
        </table:table-row>
        <table:table-row table:style-name="Tabela89.1">
          <table:table-cell table:style-name="Tabela89.A1" office:value-type="string">
            <text:p text:style-name="P2">Comarca:</text:p>
          </table:table-cell>
          <table:table-cell table:style-name="Tabela89.A1" office:value-type="string">
            <text:p text:style-name="P2">Salvador</text:p>
          </table:table-cell>
        </table:table-row>
      </table:table>
      <text:p text:style-name="P3"/>
      <text:p text:style-name="P19">DECISÃO: PROCESSO ADIADO <text:s/>POR VISTA.</text:p>
      <text:p text:style-name="P3"/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P2">Ordem:</text:p>
          </table:table-cell>
          <table:table-cell table:style-name="Tabela90.A1" office:value-type="string">
            <text:p text:style-name="P2">90</text:p>
          </table:table-cell>
        </table:table-row>
        <table:table-row table:style-name="Tabela90.1">
          <table:table-cell table:style-name="Tabela90.A1" office:value-type="string">
            <text:p text:style-name="P2">Processo:</text:p>
          </table:table-cell>
          <table:table-cell table:style-name="Tabela90.A1" office:value-type="string">
            <text:p text:style-name="P2">8003020-81.2019.8.05.0000 MANDADO DE SEGURANçA CíVEL</text:p>
          </table:table-cell>
        </table:table-row>
        <table:table-row table:style-name="Tabela90.1">
          <table:table-cell table:style-name="Tabela90.A1" office:value-type="string">
            <text:p text:style-name="P2">Relator:</text:p>
          </table:table-cell>
          <table:table-cell table:style-name="Tabela90.A1" office:value-type="string">
            <text:p text:style-name="P2">ALDENILSON BARBOSA DOS SANTOS</text:p>
          </table:table-cell>
        </table:table-row>
        <table:table-row table:style-name="Tabela90.1">
          <table:table-cell table:style-name="Tabela90.A1" office:value-type="string">
            <text:p text:style-name="P2">Partes:</text:p>
          </table:table-cell>
          <table:table-cell table:style-name="Tabela90.A1" office:value-type="string">
            <text:p text:style-name="P2">JOSIVANIO DA ROCHA ARAUJO</text:p>
          </table:table-cell>
        </table:table-row>
        <table:table-row table:style-name="Tabela90.1">
          <table:table-cell table:style-name="Tabela90.A1" office:value-type="string">
            <text:p text:style-name="P2">           </text:p>
          </table:table-cell>
          <table:table-cell table:style-name="Tabela90.A1" office:value-type="string">
            <text:p text:style-name="P2">GOVERNADOR DO ESTADO</text:p>
          </table:table-cell>
        </table:table-row>
        <table:table-row table:style-name="Tabela90.1">
          <table:table-cell table:style-name="Tabela90.A1" office:value-type="string">
            <text:p text:style-name="P2">Advogado(s):</text:p>
          </table:table-cell>
          <table:table-cell table:style-name="Tabela90.A1" office:value-type="string">
            <text:p text:style-name="P2">GUSTAVO RIBEIRO GOMES BRITO (BA 24518)</text:p>
          </table:table-cell>
        </table:table-row>
        <table:table-row table:style-name="Tabela90.1">
          <table:table-cell table:style-name="Tabela90.A1" office:value-type="string">
            <text:p text:style-name="P2">Comarca:</text:p>
          </table:table-cell>
          <table:table-cell table:style-name="Tabela90.A1" office:value-type="string">
            <text:p text:style-name="P2">Salvador</text:p>
          </table:table-cell>
        </table:table-row>
      </table:table>
      <text:p text:style-name="P3"/>
      <text:p text:style-name="P19">DECISÃO: PROCESSO ADIADO.</text:p>
      <text:p text:style-name="P3"/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office:value-type="string">
            <text:p text:style-name="P2">Ordem:</text:p>
          </table:table-cell>
          <table:table-cell table:style-name="Tabela91.A1" office:value-type="string">
            <text:p text:style-name="P2">91</text:p>
          </table:table-cell>
        </table:table-row>
        <table:table-row table:style-name="Tabela91.1">
          <table:table-cell table:style-name="Tabela91.A1" office:value-type="string">
            <text:p text:style-name="P2">Processo:</text:p>
          </table:table-cell>
          <table:table-cell table:style-name="Tabela91.A1" office:value-type="string">
            <text:p text:style-name="P2">8008046-26.2020.8.05.0000 MANDADO DE SEGURANçA CíVEL</text:p>
          </table:table-cell>
        </table:table-row>
        <table:table-row table:style-name="Tabela91.1">
          <table:table-cell table:style-name="Tabela91.A1" office:value-type="string">
            <text:p text:style-name="P2">Relator:</text:p>
          </table:table-cell>
          <table:table-cell table:style-name="Tabela91.A1" office:value-type="string">
            <text:p text:style-name="P2">JOSE LUIZ PESSOA CARDOSO</text:p>
          </table:table-cell>
        </table:table-row>
        <table:table-row table:style-name="Tabela91.1">
          <table:table-cell table:style-name="Tabela91.A1" office:value-type="string">
            <text:p text:style-name="P2">Partes:</text:p>
          </table:table-cell>
          <table:table-cell table:style-name="Tabela91.A1" office:value-type="string">
            <text:p text:style-name="P2">RAIMUNDO NONATO HOLANDA GUERRA</text:p>
          </table:table-cell>
        </table:table-row>
        <table:table-row table:style-name="Tabela91.1">
          <table:table-cell table:style-name="Tabela91.A1" office:value-type="string">
            <text:p text:style-name="P2">           </text:p>
          </table:table-cell>
          <table:table-cell table:style-name="Tabela91.A1" office:value-type="string">
            <text:p text:style-name="P2">GOVERNADOR DO ESTADO DA BAHIA</text:p>
          </table:table-cell>
        </table:table-row>
        <text:soft-page-break/>
        <table:table-row table:style-name="Tabela91.1">
          <table:table-cell table:style-name="Tabela91.A1" office:value-type="string">
            <text:p text:style-name="P2">Advogado(s):</text:p>
          </table:table-cell>
          <table:table-cell table:style-name="Tabela91.A1" office:value-type="string">
            <text:p text:style-name="P2">FABRICIO BASTOS DE OLIVEIRA (BA 19062)</text:p>
          </table:table-cell>
        </table:table-row>
        <table:table-row table:style-name="Tabela91.1">
          <table:table-cell table:style-name="Tabela91.A1" office:value-type="string">
            <text:p text:style-name="P2">Comarca:</text:p>
          </table:table-cell>
          <table:table-cell table:style-name="Tabela91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ext:p text:style-name="P3"/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office:value-type="string">
            <text:p text:style-name="P2">Ordem:</text:p>
          </table:table-cell>
          <table:table-cell table:style-name="Tabela92.A1" office:value-type="string">
            <text:p text:style-name="P2">92</text:p>
          </table:table-cell>
        </table:table-row>
        <table:table-row table:style-name="Tabela92.1">
          <table:table-cell table:style-name="Tabela92.A1" office:value-type="string">
            <text:p text:style-name="P2">Processo:</text:p>
          </table:table-cell>
          <table:table-cell table:style-name="Tabela92.A1" office:value-type="string">
            <text:p text:style-name="P2">8003807-47.2018.8.05.0000 MANDADO DE SEGURANçA CíVEL</text:p>
          </table:table-cell>
        </table:table-row>
        <table:table-row table:style-name="Tabela92.1">
          <table:table-cell table:style-name="Tabela92.A1" office:value-type="string">
            <text:p text:style-name="P2">Relator:</text:p>
          </table:table-cell>
          <table:table-cell table:style-name="Tabela92.A1" office:value-type="string">
            <text:p text:style-name="P2">TELMA LAURA SILVA BRITTO</text:p>
          </table:table-cell>
        </table:table-row>
        <table:table-row table:style-name="Tabela92.1">
          <table:table-cell table:style-name="Tabela92.A1" office:value-type="string">
            <text:p text:style-name="P2">Partes:</text:p>
          </table:table-cell>
          <table:table-cell table:style-name="Tabela92.A1" office:value-type="string">
            <text:p text:style-name="P2">JESUINO RIBEIRO NETO</text:p>
          </table:table-cell>
        </table:table-row>
        <table:table-row table:style-name="Tabela92.1">
          <table:table-cell table:style-name="Tabela92.A1" office:value-type="string">
            <text:p text:style-name="P2">           </text:p>
          </table:table-cell>
          <table:table-cell table:style-name="Tabela92.A1" office:value-type="string">
            <text:p text:style-name="P2">GOVERNADOR DO ESTADO DA BAHIA</text:p>
          </table:table-cell>
        </table:table-row>
        <table:table-row table:style-name="Tabela92.1">
          <table:table-cell table:style-name="Tabela92.A1" office:value-type="string">
            <text:p text:style-name="P2">Advogado(s):</text:p>
          </table:table-cell>
          <table:table-cell table:style-name="Tabela92.A1" office:value-type="string">
            <text:p text:style-name="P2">FABRICIO BASTOS DE OLIVEIRA (BA 19062)</text:p>
          </table:table-cell>
        </table:table-row>
        <table:table-row table:style-name="Tabela92.1">
          <table:table-cell table:style-name="Tabela92.A1" office:value-type="string">
            <text:p text:style-name="P2">Comarca:</text:p>
          </table:table-cell>
          <table:table-cell table:style-name="Tabela92.A1" office:value-type="string">
            <text:p text:style-name="P2">Salvador</text:p>
          </table:table-cell>
        </table:table-row>
      </table:table>
      <text:p text:style-name="P3"/>
      <text:p text:style-name="P19">DECISÃO: SEGURANÇA CONCEDIDA POR UNANIMIDADE</text:p>
      <text:p text:style-name="P3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P2">Ordem:</text:p>
          </table:table-cell>
          <table:table-cell table:style-name="Tabela93.A1" office:value-type="string">
            <text:p text:style-name="P2">93</text:p>
          </table:table-cell>
        </table:table-row>
        <table:table-row table:style-name="Tabela93.1">
          <table:table-cell table:style-name="Tabela93.A1" office:value-type="string">
            <text:p text:style-name="P2">Processo:</text:p>
          </table:table-cell>
          <table:table-cell table:style-name="Tabela93.A1" office:value-type="string">
            <text:p text:style-name="P2">8005181-98.2018.8.05.0000 AGRAVO INTERNO CÍVEL</text:p>
          </table:table-cell>
        </table:table-row>
        <table:table-row table:style-name="Tabela93.1">
          <table:table-cell table:style-name="Tabela93.A1" office:value-type="string">
            <text:p text:style-name="P2">Relator:</text:p>
          </table:table-cell>
          <table:table-cell table:style-name="Tabela93.A1" office:value-type="string">
            <text:p text:style-name="P2">MARCIA BORGES FARIA</text:p>
          </table:table-cell>
        </table:table-row>
        <table:table-row table:style-name="Tabela93.1">
          <table:table-cell table:style-name="Tabela93.A1" office:value-type="string">
            <text:p text:style-name="P2">Partes:</text:p>
          </table:table-cell>
          <table:table-cell table:style-name="Tabela93.A1" office:value-type="string">
            <text:p text:style-name="P2">DIONISIO SOUZA BARBOSA</text:p>
          </table:table-cell>
        </table:table-row>
        <table:table-row table:style-name="Tabela93.1">
          <table:table-cell table:style-name="Tabela93.A1" office:value-type="string">
            <text:p text:style-name="P2">           </text:p>
          </table:table-cell>
          <table:table-cell table:style-name="Tabela93.A1" office:value-type="string">
            <text:p text:style-name="P2">SECRETÁRIO DA ADMINISTRAÇÃO DO ESTADODA BAHIA</text:p>
          </table:table-cell>
        </table:table-row>
        <table:table-row table:style-name="Tabela93.1">
          <table:table-cell table:style-name="Tabela93.A1" office:value-type="string">
            <text:p text:style-name="P2">Advogado(s):</text:p>
          </table:table-cell>
          <table:table-cell table:style-name="Tabela93.A1" office:value-type="string">
            <text:p text:style-name="P2">INGRID CARIBE BASTOS (BA 61981)</text:p>
          </table:table-cell>
        </table:table-row>
        <table:table-row table:style-name="Tabela93.1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>MARCOS LUIZ CARMELO BARROSO (BA 16020)</text:p>
          </table:table-cell>
        </table:table-row>
        <table:table-row table:style-name="Tabela93.1">
          <table:table-cell table:style-name="Tabela93.A1" office:value-type="string">
            <text:p text:style-name="P2">Comarca:</text:p>
          </table:table-cell>
          <table:table-cell table:style-name="Tabela93.A1" office:value-type="string">
            <text:p text:style-name="P2">Salvador</text:p>
          </table:table-cell>
        </table:table-row>
      </table:table>
      <text:p text:style-name="P3"/>
      <text:p text:style-name="P19">DECISÃO: PROCESSO ADIADO <text:s/>.</text:p>
      <text:p text:style-name="P3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P2">Ordem:</text:p>
          </table:table-cell>
          <table:table-cell table:style-name="Tabela94.A1" office:value-type="string">
            <text:p text:style-name="P2">94</text:p>
          </table:table-cell>
        </table:table-row>
        <table:table-row table:style-name="Tabela94.1">
          <table:table-cell table:style-name="Tabela94.A1" office:value-type="string">
            <text:p text:style-name="P2">Processo:</text:p>
          </table:table-cell>
          <table:table-cell table:style-name="Tabela94.A1" office:value-type="string">
            <text:p text:style-name="P2">8017114-68.2018.8.05.0000 MANDADO DE SEGURANçA CíVEL</text:p>
          </table:table-cell>
        </table:table-row>
        <table:table-row table:style-name="Tabela94.1">
          <table:table-cell table:style-name="Tabela94.A1" office:value-type="string">
            <text:p text:style-name="P2">Relator:</text:p>
          </table:table-cell>
          <table:table-cell table:style-name="Tabela94.A1" office:value-type="string">
            <text:p text:style-name="P2">MARIA DE FATIMA SILVA CARVALHO</text:p>
          </table:table-cell>
        </table:table-row>
        <table:table-row table:style-name="Tabela94.1">
          <table:table-cell table:style-name="Tabela94.A1" office:value-type="string">
            <text:p text:style-name="P2">Partes:</text:p>
          </table:table-cell>
          <table:table-cell table:style-name="Tabela94.A1" office:value-type="string">
            <text:p text:style-name="P2">MELQUISEDEQUE PAULINO SANTOS</text:p>
          </table:table-cell>
        </table:table-row>
        <table:table-row table:style-name="Tabela94.1">
          <table:table-cell table:style-name="Tabela94.A1" office:value-type="string">
            <text:p text:style-name="P2">           </text:p>
          </table:table-cell>
          <table:table-cell table:style-name="Tabela94.A1" office:value-type="string">
            <text:p text:style-name="P2">SECRETÁRIO DE ADMINISTRAÇÃO DO ESTADO DA BAHIA</text:p>
          </table:table-cell>
        </table:table-row>
        <table:table-row table:style-name="Tabela94.1">
          <table:table-cell table:style-name="Tabela94.A1" office:value-type="string">
            <text:p text:style-name="P2">Advogado(s):</text:p>
          </table:table-cell>
          <table:table-cell table:style-name="Tabela94.A1" office:value-type="string">
            <text:p text:style-name="P2">MARCOS LUIZ CARMELO BARROSO (BA 16020)</text:p>
          </table:table-cell>
        </table:table-row>
        <table:table-row table:style-name="Tabela94.1">
          <table:table-cell table:style-name="Tabela94.A1" office:value-type="string">
            <text:p text:style-name="P2"/>
          </table:table-cell>
          <table:table-cell table:style-name="Tabela94.A1" office:value-type="string">
            <text:p text:style-name="P2">TESS SACRAMENTO PINA VIANA (BA 46169)</text:p>
          </table:table-cell>
        </table:table-row>
        <table:table-row table:style-name="Tabela94.1">
          <table:table-cell table:style-name="Tabela94.A1" office:value-type="string">
            <text:p text:style-name="P2">Comarca:</text:p>
          </table:table-cell>
          <table:table-cell table:style-name="Tabela94.A1" office:value-type="string">
            <text:p text:style-name="P2">Salvador</text:p>
          </table:table-cell>
        </table:table-row>
      </table:table>
      <text:p text:style-name="P3"/>
      <text:p text:style-name="P19">DECISÃO: PROCESSO ADIADO <text:s/></text:p>
      <text:p text:style-name="P3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P2">Ordem:</text:p>
          </table:table-cell>
          <table:table-cell table:style-name="Tabela95.A1" office:value-type="string">
            <text:p text:style-name="P2">95</text:p>
          </table:table-cell>
        </table:table-row>
        <table:table-row table:style-name="Tabela95.1">
          <table:table-cell table:style-name="Tabela95.A1" office:value-type="string">
            <text:p text:style-name="P2">Processo:</text:p>
          </table:table-cell>
          <table:table-cell table:style-name="Tabela95.A1" office:value-type="string">
            <text:p text:style-name="P2">8006681-68.2019.8.05.0000 MANDADO DE SEGURANçA CíVEL</text:p>
          </table:table-cell>
        </table:table-row>
        <table:table-row table:style-name="Tabela95.1">
          <table:table-cell table:style-name="Tabela95.A1" office:value-type="string">
            <text:p text:style-name="P2">Relator:</text:p>
          </table:table-cell>
          <table:table-cell table:style-name="Tabela95.A1" office:value-type="string">
            <text:p text:style-name="P2">JOSE EDIVALDO ROCHA ROTONDANO</text:p>
          </table:table-cell>
        </table:table-row>
        <table:table-row table:style-name="Tabela95.1">
          <table:table-cell table:style-name="Tabela95.A1" office:value-type="string">
            <text:p text:style-name="P2">Partes:</text:p>
          </table:table-cell>
          <table:table-cell table:style-name="Tabela95.A1" office:value-type="string">
            <text:p text:style-name="P2">ADRIANO OLIVA DE SOUZA</text:p>
          </table:table-cell>
        </table:table-row>
        <table:table-row table:style-name="Tabela95.1">
          <table:table-cell table:style-name="Tabela95.A1" office:value-type="string">
            <text:p text:style-name="P2">           </text:p>
          </table:table-cell>
          <table:table-cell table:style-name="Tabela95.A1" office:value-type="string">
            <text:p text:style-name="P2">SECRETARIO DE ADMINISTRAÇÃO DO ESTADO DA BAHIA</text:p>
          </table:table-cell>
        </table:table-row>
        <table:table-row table:style-name="Tabela95.1">
          <table:table-cell table:style-name="Tabela95.A1" office:value-type="string">
            <text:p text:style-name="P2">Advogado(s):</text:p>
          </table:table-cell>
          <table:table-cell table:style-name="Tabela95.A1" office:value-type="string">
            <text:p text:style-name="P2">VICTOR COSTA CAMPELO (BA 39708)</text:p>
          </table:table-cell>
        </table:table-row>
        <table:table-row table:style-name="Tabela95.1">
          <table:table-cell table:style-name="Tabela95.A1" office:value-type="string">
            <text:p text:style-name="P2">Comarca:</text:p>
          </table:table-cell>
          <table:table-cell table:style-name="Tabela95.A1" office:value-type="string">
            <text:p text:style-name="P2">Salvador</text:p>
          </table:table-cell>
        </table:table-row>
      </table:table>
      <text:p text:style-name="P3"/>
      <text:p text:style-name="P19">DECISÃO: PROCESSO ADIADO <text:s/>POR VISTA.</text:p>
      <text:p text:style-name="P3"><text:soft-page-break/></text:p>
      <table:table table:name="Tabela96" table:style-name="Tabela96">
        <table:table-column table:style-name="Tabela96.A"/>
        <table:table-column table:style-name="Tabela96.B"/>
        <table:table-row table:style-name="Tabela96.1">
          <table:table-cell table:style-name="Tabela96.A1" office:value-type="string">
            <text:p text:style-name="P2">Ordem:</text:p>
          </table:table-cell>
          <table:table-cell table:style-name="Tabela96.A1" office:value-type="string">
            <text:p text:style-name="P2">96</text:p>
          </table:table-cell>
        </table:table-row>
        <table:table-row table:style-name="Tabela96.1">
          <table:table-cell table:style-name="Tabela96.A1" office:value-type="string">
            <text:p text:style-name="P2">Processo:</text:p>
          </table:table-cell>
          <table:table-cell table:style-name="Tabela96.A1" office:value-type="string">
            <text:p text:style-name="P2">8014082-84.2020.8.05.0000 MANDADO DE SEGURANçA CíVEL</text:p>
          </table:table-cell>
        </table:table-row>
        <table:table-row table:style-name="Tabela96.1">
          <table:table-cell table:style-name="Tabela96.A1" office:value-type="string">
            <text:p text:style-name="P2">Relator:</text:p>
          </table:table-cell>
          <table:table-cell table:style-name="Tabela96.A1" office:value-type="string">
            <text:p text:style-name="P2">MAURICIO KERTZMAN SZPORER</text:p>
          </table:table-cell>
        </table:table-row>
        <table:table-row table:style-name="Tabela96.1">
          <table:table-cell table:style-name="Tabela96.A1" office:value-type="string">
            <text:p text:style-name="P2">Partes:</text:p>
          </table:table-cell>
          <table:table-cell table:style-name="Tabela96.A1" office:value-type="string">
            <text:p text:style-name="P2">JOSE ANTONIO DOS SANTOS CERQUEIRA</text:p>
          </table:table-cell>
        </table:table-row>
        <table:table-row table:style-name="Tabela96.1">
          <table:table-cell table:style-name="Tabela96.A1" office:value-type="string">
            <text:p text:style-name="P2">           </text:p>
          </table:table-cell>
          <table:table-cell table:style-name="Tabela96.A1" office:value-type="string">
            <text:p text:style-name="P2">GOVERNADOR DO ESTADO DA BAHIA</text:p>
          </table:table-cell>
        </table:table-row>
        <table:table-row table:style-name="Tabela96.1">
          <table:table-cell table:style-name="Tabela96.A1" office:value-type="string">
            <text:p text:style-name="P2">Advogado(s):</text:p>
          </table:table-cell>
          <table:table-cell table:style-name="Tabela96.A1" office:value-type="string">
            <text:p text:style-name="P2">FABIANO SAMARTIN FERNANDES (BA 21439)</text:p>
          </table:table-cell>
        </table:table-row>
        <table:table-row table:style-name="Tabela96.1">
          <table:table-cell table:style-name="Tabela96.A1" office:value-type="string">
            <text:p text:style-name="P2"/>
          </table:table-cell>
          <table:table-cell table:style-name="Tabela96.A1" office:value-type="string">
            <text:p text:style-name="P2">FERNANDA SAMARTIN FERNANDES PASCHOAL (BA 28164)</text:p>
          </table:table-cell>
        </table:table-row>
        <table:table-row table:style-name="Tabela96.1">
          <table:table-cell table:style-name="Tabela96.A1" office:value-type="string">
            <text:p text:style-name="P2">Comarca:</text:p>
          </table:table-cell>
          <table:table-cell table:style-name="Tabela96.A1" office:value-type="string">
            <text:p text:style-name="P2">Salvador</text:p>
          </table:table-cell>
        </table:table-row>
      </table:table>
      <text:p text:style-name="P3"/>
      <text:p text:style-name="P19">DECISÃO: PROCESSO ADIADO <text:s/>.</text:p>
      <text:p text:style-name="P3"/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office:value-type="string">
            <text:p text:style-name="P2">Ordem:</text:p>
          </table:table-cell>
          <table:table-cell table:style-name="Tabela97.A1" office:value-type="string">
            <text:p text:style-name="P2">97</text:p>
          </table:table-cell>
        </table:table-row>
        <table:table-row table:style-name="Tabela97.1">
          <table:table-cell table:style-name="Tabela97.A1" office:value-type="string">
            <text:p text:style-name="P2">Processo:</text:p>
          </table:table-cell>
          <table:table-cell table:style-name="Tabela97.A1" office:value-type="string">
            <text:p text:style-name="P2">8021140-41.2020.8.05.0000 MANDADO DE SEGURANçA CíVEL</text:p>
          </table:table-cell>
        </table:table-row>
        <table:table-row table:style-name="Tabela97.1">
          <table:table-cell table:style-name="Tabela97.A1" office:value-type="string">
            <text:p text:style-name="P2">Relator:</text:p>
          </table:table-cell>
          <table:table-cell table:style-name="Tabela97.A1" office:value-type="string">
            <text:p text:style-name="P2">MOACYR MONTENEGRO SOUTO</text:p>
          </table:table-cell>
        </table:table-row>
        <table:table-row table:style-name="Tabela97.1">
          <table:table-cell table:style-name="Tabela97.A1" office:value-type="string">
            <text:p text:style-name="P2">Partes:</text:p>
          </table:table-cell>
          <table:table-cell table:style-name="Tabela97.A1" office:value-type="string">
            <text:p text:style-name="P2">DERALDO PINTO DA SILVA</text:p>
          </table:table-cell>
        </table:table-row>
        <table:table-row table:style-name="Tabela97.1">
          <table:table-cell table:style-name="Tabela97.A1" office:value-type="string">
            <text:p text:style-name="P2">           </text:p>
          </table:table-cell>
          <table:table-cell table:style-name="Tabela97.A1" office:value-type="string">
            <text:p text:style-name="P2">GOVERNADOR DO ESTADO DA BAHIA</text:p>
          </table:table-cell>
        </table:table-row>
        <table:table-row table:style-name="Tabela97.1">
          <table:table-cell table:style-name="Tabela97.A1" office:value-type="string">
            <text:p text:style-name="P2">Advogado(s):</text:p>
          </table:table-cell>
          <table:table-cell table:style-name="Tabela97.A1" office:value-type="string">
            <text:p text:style-name="P2">FABIANO SAMARTIN FERNANDES (BA 21439)</text:p>
          </table:table-cell>
        </table:table-row>
        <table:table-row table:style-name="Tabela97.1">
          <table:table-cell table:style-name="Tabela97.A1" office:value-type="string">
            <text:p text:style-name="P2"/>
          </table:table-cell>
          <table:table-cell table:style-name="Tabela97.A1" office:value-type="string">
            <text:p text:style-name="P2">FERNANDA SAMARTIN FERNANDES PASCHOAL (BA 28164)</text:p>
          </table:table-cell>
        </table:table-row>
        <table:table-row table:style-name="Tabela97.1">
          <table:table-cell table:style-name="Tabela97.A1" office:value-type="string">
            <text:p text:style-name="P2"/>
          </table:table-cell>
          <table:table-cell table:style-name="Tabela97.A1" office:value-type="string">
            <text:p text:style-name="P2">NICOLE MOREIRA SAMARTIN (BA 61824)</text:p>
          </table:table-cell>
        </table:table-row>
        <table:table-row table:style-name="Tabela97.1">
          <table:table-cell table:style-name="Tabela97.A1" office:value-type="string">
            <text:p text:style-name="P2">Comarca:</text:p>
          </table:table-cell>
          <table:table-cell table:style-name="Tabela97.A1" office:value-type="string">
            <text:p text:style-name="P2">Salvador</text:p>
          </table:table-cell>
        </table:table-row>
      </table:table>
      <text:p text:style-name="P3"/>
      <text:p text:style-name="P19">DECISÃO: PROCESSO ADIADO <text:s/>.</text:p>
      <text:p text:style-name="P3"/>
      <text:p text:style-name="P3"/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P2">Ordem:</text:p>
          </table:table-cell>
          <table:table-cell table:style-name="Tabela98.A1" office:value-type="string">
            <text:p text:style-name="P2">98</text:p>
          </table:table-cell>
        </table:table-row>
        <table:table-row table:style-name="Tabela98.1">
          <table:table-cell table:style-name="Tabela98.A1" office:value-type="string">
            <text:p text:style-name="P2">Processo:</text:p>
          </table:table-cell>
          <table:table-cell table:style-name="Tabela98.A1" office:value-type="string">
            <text:p text:style-name="P2">8026146-29.2020.8.05.0000 MANDADO DE SEGURANçA CíVEL</text:p>
          </table:table-cell>
        </table:table-row>
        <table:table-row table:style-name="Tabela98.1">
          <table:table-cell table:style-name="Tabela98.A1" office:value-type="string">
            <text:p text:style-name="P2">Relator:</text:p>
          </table:table-cell>
          <table:table-cell table:style-name="Tabela98.A1" office:value-type="string">
            <text:p text:style-name="P2">JOSE LUIZ PESSOA CARDOSO</text:p>
          </table:table-cell>
        </table:table-row>
        <table:table-row table:style-name="Tabela98.1">
          <table:table-cell table:style-name="Tabela98.A1" office:value-type="string">
            <text:p text:style-name="P2">Partes:</text:p>
          </table:table-cell>
          <table:table-cell table:style-name="Tabela98.A1" office:value-type="string">
            <text:p text:style-name="P2">JOSIAS FONTOURA DOS REIS</text:p>
          </table:table-cell>
        </table:table-row>
        <table:table-row table:style-name="Tabela98.1">
          <table:table-cell table:style-name="Tabela98.A1" office:value-type="string">
            <text:p text:style-name="P2">           </text:p>
          </table:table-cell>
          <table:table-cell table:style-name="Tabela98.A1" office:value-type="string">
            <text:p text:style-name="P2">ESTADO DA BAHIA</text:p>
          </table:table-cell>
        </table:table-row>
        <table:table-row table:style-name="Tabela98.1">
          <table:table-cell table:style-name="Tabela98.A1" office:value-type="string">
            <text:p text:style-name="P2">Advogado(s):</text:p>
          </table:table-cell>
          <table:table-cell table:style-name="Tabela98.A1" office:value-type="string">
            <text:p text:style-name="P2">FABIANO SAMARTIN FERNANDES (BA 21439)</text:p>
          </table:table-cell>
        </table:table-row>
        <table:table-row table:style-name="Tabela98.1"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>FERNANDA SAMARTIN FERNANDES PASCHOAL (BA 28164)</text:p>
          </table:table-cell>
        </table:table-row>
        <table:table-row table:style-name="Tabela98.1"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>NICOLE MOREIRA SAMARTIN (BA 61824)</text:p>
          </table:table-cell>
        </table:table-row>
        <table:table-row table:style-name="Tabela98.1">
          <table:table-cell table:style-name="Tabela98.A1" office:value-type="string">
            <text:p text:style-name="P2">Comarca:</text:p>
          </table:table-cell>
          <table:table-cell table:style-name="Tabela98.A1" office:value-type="string">
            <text:p text:style-name="P2">Salvador</text:p>
          </table:table-cell>
        </table:table-row>
      </table:table>
      <text:p text:style-name="P3"/>
      <text:p text:style-name="P19">DECISÃO: PROCESSO ADIADO <text:s/>.</text:p>
      <text:p text:style-name="P3"/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P2">Ordem:</text:p>
          </table:table-cell>
          <table:table-cell table:style-name="Tabela99.A1" office:value-type="string">
            <text:p text:style-name="P2">99</text:p>
          </table:table-cell>
        </table:table-row>
        <table:table-row table:style-name="Tabela99.1">
          <table:table-cell table:style-name="Tabela99.A1" office:value-type="string">
            <text:p text:style-name="P2">Processo:</text:p>
          </table:table-cell>
          <table:table-cell table:style-name="Tabela99.A1" office:value-type="string">
            <text:p text:style-name="P2">8027497-37.2020.8.05.0000 MANDADO DE SEGURANçA CíVEL</text:p>
          </table:table-cell>
        </table:table-row>
        <table:table-row table:style-name="Tabela99.1">
          <table:table-cell table:style-name="Tabela99.A1" office:value-type="string">
            <text:p text:style-name="P2">Relator:</text:p>
          </table:table-cell>
          <table:table-cell table:style-name="Tabela99.A1" office:value-type="string">
            <text:p text:style-name="P2">MAURICIO KERTZMAN SZPORER</text:p>
          </table:table-cell>
        </table:table-row>
        <table:table-row table:style-name="Tabela99.1">
          <table:table-cell table:style-name="Tabela99.A1" office:value-type="string">
            <text:p text:style-name="P2">Partes:</text:p>
          </table:table-cell>
          <table:table-cell table:style-name="Tabela99.A1" office:value-type="string">
            <text:p text:style-name="P2">WALMY DOS SANTOS SOUZA</text:p>
          </table:table-cell>
        </table:table-row>
        <table:table-row table:style-name="Tabela99.1">
          <table:table-cell table:style-name="Tabela99.A1" office:value-type="string">
            <text:p text:style-name="P2">           </text:p>
          </table:table-cell>
          <table:table-cell table:style-name="Tabela99.A1" office:value-type="string">
            <text:p text:style-name="P2">GOVERNADOR DO ESTADO DA BAHIA</text:p>
          </table:table-cell>
        </table:table-row>
        <table:table-row table:style-name="Tabela99.1">
          <table:table-cell table:style-name="Tabela99.A1" office:value-type="string">
            <text:p text:style-name="P2">Advogado(s):</text:p>
          </table:table-cell>
          <table:table-cell table:style-name="Tabela99.A1" office:value-type="string">
            <text:p text:style-name="P2">FABIANO SAMARTIN FERNANDES (BA 21439)</text:p>
          </table:table-cell>
        </table:table-row>
        <table:table-row table:style-name="Tabela99.1">
          <table:table-cell table:style-name="Tabela99.A1" office:value-type="string">
            <text:p text:style-name="P2"/>
          </table:table-cell>
          <table:table-cell table:style-name="Tabela99.A1" office:value-type="string">
            <text:p text:style-name="P2">FERNANDA SAMARTIN FERNANDES PASCHOAL (BA 28164)</text:p>
          </table:table-cell>
        </table:table-row>
        <table:table-row table:style-name="Tabela99.1">
          <table:table-cell table:style-name="Tabela99.A1" office:value-type="string">
            <text:p text:style-name="P2"/>
          </table:table-cell>
          <table:table-cell table:style-name="Tabela99.A1" office:value-type="string">
            <text:p text:style-name="P2">LARISSA LEITE SANTANA (BA 61027)</text:p>
          </table:table-cell>
        </table:table-row>
        <table:table-row table:style-name="Tabela99.1">
          <table:table-cell table:style-name="Tabela99.A1" office:value-type="string">
            <text:p text:style-name="P2">Comarca:</text:p>
          </table:table-cell>
          <table:table-cell table:style-name="Tabela99.A1" office:value-type="string">
            <text:p text:style-name="P2">Salvador</text:p>
          </table:table-cell>
        </table:table-row>
      </table:table>
      <text:p text:style-name="P3"/>
      <text:p text:style-name="P19">DECISÃO: PROCESSO ADIADO <text:s/>.</text:p>
      <table:table table:name="Tabela100" table:style-name="Tabela100">
        <table:table-column table:style-name="Tabela100.A"/>
        <table:table-column table:style-name="Tabela100.B"/>
        <text:soft-page-break/>
        <table:table-row table:style-name="Tabela100.1">
          <table:table-cell table:style-name="Tabela100.A1" office:value-type="string">
            <text:p text:style-name="P2">Ordem:</text:p>
          </table:table-cell>
          <table:table-cell table:style-name="Tabela100.A1" office:value-type="string">
            <text:p text:style-name="P2">100</text:p>
          </table:table-cell>
        </table:table-row>
        <table:table-row table:style-name="Tabela100.1">
          <table:table-cell table:style-name="Tabela100.A1" office:value-type="string">
            <text:p text:style-name="P2">Processo:</text:p>
          </table:table-cell>
          <table:table-cell table:style-name="Tabela100.A1" office:value-type="string">
            <text:p text:style-name="P2">8012246-76.2020.8.05.0000 AGRAVO INTERNO CÍVEL</text:p>
          </table:table-cell>
        </table:table-row>
        <table:table-row table:style-name="Tabela100.1">
          <table:table-cell table:style-name="Tabela100.A1" office:value-type="string">
            <text:p text:style-name="P2">Relator:</text:p>
          </table:table-cell>
          <table:table-cell table:style-name="Tabela100.A1" office:value-type="string">
            <text:p text:style-name="P2">MARCIA BORGES FARIA</text:p>
          </table:table-cell>
        </table:table-row>
        <table:table-row table:style-name="Tabela100.1">
          <table:table-cell table:style-name="Tabela100.A1" office:value-type="string">
            <text:p text:style-name="P2">Partes:</text:p>
          </table:table-cell>
          <table:table-cell table:style-name="Tabela100.A1" office:value-type="string">
            <text:p text:style-name="P2">ANDRE TAVARES LEITE</text:p>
          </table:table-cell>
        </table:table-row>
        <table:table-row table:style-name="Tabela100.1">
          <table:table-cell table:style-name="Tabela100.A1" office:value-type="string">
            <text:p text:style-name="P2">           </text:p>
          </table:table-cell>
          <table:table-cell table:style-name="Tabela100.A1" office:value-type="string">
            <text:p text:style-name="P2">GOVERNADOR DO ESTADO DA BAHIA</text:p>
          </table:table-cell>
        </table:table-row>
        <table:table-row table:style-name="Tabela100.1">
          <table:table-cell table:style-name="Tabela100.A1" office:value-type="string">
            <text:p text:style-name="P2">Advogado(s):</text:p>
          </table:table-cell>
          <table:table-cell table:style-name="Tabela100.A1" office:value-type="string">
            <text:p text:style-name="P2">FABIANO SAMARTIN FERNANDES (BA 21439)</text:p>
          </table:table-cell>
        </table:table-row>
        <table:table-row table:style-name="Tabela100.1">
          <table:table-cell table:style-name="Tabela100.A1" office:value-type="string">
            <text:p text:style-name="P2"/>
          </table:table-cell>
          <table:table-cell table:style-name="Tabela100.A1" office:value-type="string">
            <text:p text:style-name="P2">FERNANDA SAMARTIN FERNANDES PASCHOAL (BA 28164)</text:p>
          </table:table-cell>
        </table:table-row>
        <table:table-row table:style-name="Tabela100.1">
          <table:table-cell table:style-name="Tabela100.A1" office:value-type="string">
            <text:p text:style-name="P2"/>
          </table:table-cell>
          <table:table-cell table:style-name="Tabela100.A1" office:value-type="string">
            <text:p text:style-name="P2">TASSIA CHRISTIANE CRUZ DE MACEDO (BA 27788)</text:p>
          </table:table-cell>
        </table:table-row>
        <table:table-row table:style-name="Tabela100.1">
          <table:table-cell table:style-name="Tabela100.A1" office:value-type="string">
            <text:p text:style-name="P2">Comarca:</text:p>
          </table:table-cell>
          <table:table-cell table:style-name="Tabela100.A1" office:value-type="string">
            <text:p text:style-name="P2">Salvador</text:p>
          </table:table-cell>
        </table:table-row>
      </table:table>
      <text:p text:style-name="P3"/>
      <text:p text:style-name="P19">DECISÃO: CONHECIDO E NÃOPROVIDO, POR UNANIMIDADE.</text:p>
      <text:p text:style-name="P3"/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P2">Ordem:</text:p>
          </table:table-cell>
          <table:table-cell table:style-name="Tabela101.A1" office:value-type="string">
            <text:p text:style-name="P2">101</text:p>
          </table:table-cell>
        </table:table-row>
        <table:table-row table:style-name="Tabela101.1">
          <table:table-cell table:style-name="Tabela101.A1" office:value-type="string">
            <text:p text:style-name="P2">Processo:</text:p>
          </table:table-cell>
          <table:table-cell table:style-name="Tabela101.A1" office:value-type="string">
            <text:p text:style-name="P2">8026920-59.2020.8.05.0000 AGRAVO INTERNO CÍVEL</text:p>
          </table:table-cell>
        </table:table-row>
        <table:table-row table:style-name="Tabela101.1">
          <table:table-cell table:style-name="Tabela101.A1" office:value-type="string">
            <text:p text:style-name="P2">Relator:</text:p>
          </table:table-cell>
          <table:table-cell table:style-name="Tabela101.A1" office:value-type="string">
            <text:p text:style-name="P2">CARMEM LUCIA SANTOS PINHEIRO</text:p>
          </table:table-cell>
        </table:table-row>
        <table:table-row table:style-name="Tabela101.1">
          <table:table-cell table:style-name="Tabela101.A1" office:value-type="string">
            <text:p text:style-name="P2">Partes:</text:p>
          </table:table-cell>
          <table:table-cell table:style-name="Tabela101.A1" office:value-type="string">
            <text:p text:style-name="P2">GILSON SANTOS DA SILVA</text:p>
          </table:table-cell>
        </table:table-row>
        <table:table-row table:style-name="Tabela101.1">
          <table:table-cell table:style-name="Tabela101.A1" office:value-type="string">
            <text:p text:style-name="P2">           </text:p>
          </table:table-cell>
          <table:table-cell table:style-name="Tabela101.A1" office:value-type="string">
            <text:p text:style-name="P2">GOVERNADOR DO ESTADO DA BAHIA</text:p>
          </table:table-cell>
        </table:table-row>
        <table:table-row table:style-name="Tabela101.1">
          <table:table-cell table:style-name="Tabela101.A1" office:value-type="string">
            <text:p text:style-name="P2">Advogado(s):</text:p>
          </table:table-cell>
          <table:table-cell table:style-name="Tabela101.A1" office:value-type="string">
            <text:p text:style-name="P2">FABIANO SAMARTIN FERNANDES (BA 21439)</text:p>
          </table:table-cell>
        </table:table-row>
        <table:table-row table:style-name="Tabela101.1">
          <table:table-cell table:style-name="Tabela101.A1" office:value-type="string">
            <text:p text:style-name="P2"/>
          </table:table-cell>
          <table:table-cell table:style-name="Tabela101.A1" office:value-type="string">
            <text:p text:style-name="P2">FERNANDA SAMARTIN FERNANDES PASCHOAL (BA 28164)</text:p>
          </table:table-cell>
        </table:table-row>
        <table:table-row table:style-name="Tabela101.1">
          <table:table-cell table:style-name="Tabela101.A1" office:value-type="string">
            <text:p text:style-name="P2"/>
          </table:table-cell>
          <table:table-cell table:style-name="Tabela101.A1" office:value-type="string">
            <text:p text:style-name="P2">LARISSA LEITE SANTANA (BA 61027)</text:p>
          </table:table-cell>
        </table:table-row>
        <table:table-row table:style-name="Tabela101.1">
          <table:table-cell table:style-name="Tabela101.A1" office:value-type="string">
            <text:p text:style-name="P2"/>
          </table:table-cell>
          <table:table-cell table:style-name="Tabela101.A1" office:value-type="string">
            <text:p text:style-name="P2">TASSIA CHRISTIANE CRUZ DE MACEDO (BA 27788)</text:p>
          </table:table-cell>
        </table:table-row>
        <table:table-row table:style-name="Tabela101.1">
          <table:table-cell table:style-name="Tabela101.A1" office:value-type="string">
            <text:p text:style-name="P2">Comarca:</text:p>
          </table:table-cell>
          <table:table-cell table:style-name="Tabela101.A1" office:value-type="string">
            <text:p text:style-name="P2">Salvador</text:p>
          </table:table-cell>
        </table:table-row>
      </table:table>
      <text:p text:style-name="P3"/>
      <text:p text:style-name="P19">DECISÃO: CONHECIDO E NÃO PROVIDO, POR UNANIMIDADE.</text:p>
      <text:p text:style-name="P3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P2">Ordem:</text:p>
          </table:table-cell>
          <table:table-cell table:style-name="Tabela102.A1" office:value-type="string">
            <text:p text:style-name="P2">102</text:p>
          </table:table-cell>
        </table:table-row>
        <table:table-row table:style-name="Tabela102.1">
          <table:table-cell table:style-name="Tabela102.A1" office:value-type="string">
            <text:p text:style-name="P2">Processo:</text:p>
          </table:table-cell>
          <table:table-cell table:style-name="Tabela102.A1" office:value-type="string">
            <text:p text:style-name="P2">8008669-61.2018.8.05.0000 MANDADO DE SEGURANçA CíVEL</text:p>
          </table:table-cell>
        </table:table-row>
        <table:table-row table:style-name="Tabela102.1">
          <table:table-cell table:style-name="Tabela102.A1" office:value-type="string">
            <text:p text:style-name="P2">Relator:</text:p>
          </table:table-cell>
          <table:table-cell table:style-name="Tabela102.A1" office:value-type="string">
            <text:p text:style-name="P2">RAIMUNDO SERGIO SALES CAFEZEIRO</text:p>
          </table:table-cell>
        </table:table-row>
        <table:table-row table:style-name="Tabela102.1">
          <table:table-cell table:style-name="Tabela102.A1" office:value-type="string">
            <text:p text:style-name="P2">Partes:</text:p>
          </table:table-cell>
          <table:table-cell table:style-name="Tabela102.A1" office:value-type="string">
            <text:p text:style-name="P2">FLAVIO AUGUSTO PEREIRA OLIVEIRA</text:p>
          </table:table-cell>
        </table:table-row>
        <table:table-row table:style-name="Tabela102.1">
          <table:table-cell table:style-name="Tabela102.A1" office:value-type="string">
            <text:p text:style-name="P2">           </text:p>
          </table:table-cell>
          <table:table-cell table:style-name="Tabela102.A1" office:value-type="string">
            <text:p text:style-name="P2">Presidente do Tribunal de Contas do Estado da Bahia</text:p>
          </table:table-cell>
        </table:table-row>
        <table:table-row table:style-name="Tabela102.1">
          <table:table-cell table:style-name="Tabela102.A1" office:value-type="string">
            <text:p text:style-name="P2">Advogado(s):</text:p>
          </table:table-cell>
          <table:table-cell table:style-name="Tabela102.A1" office:value-type="string">
            <text:p text:style-name="P2">CAMILA NOGUEIRA MACEDO DA SILVA (BA 36604)</text:p>
          </table:table-cell>
        </table:table-row>
        <table:table-row table:style-name="Tabela102.1">
          <table:table-cell table:style-name="Tabela102.A1" office:value-type="string">
            <text:p text:style-name="P2">Comarca:</text:p>
          </table:table-cell>
          <table:table-cell table:style-name="Tabela102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03" table:style-name="Tabela103">
        <table:table-column table:style-name="Tabela103.A"/>
        <table:table-column table:style-name="Tabela103.B"/>
        <table:table-row table:style-name="Tabela103.1">
          <table:table-cell table:style-name="Tabela103.A1" office:value-type="string">
            <text:p text:style-name="P2">Ordem:</text:p>
          </table:table-cell>
          <table:table-cell table:style-name="Tabela103.A1" office:value-type="string">
            <text:p text:style-name="P2">103</text:p>
          </table:table-cell>
        </table:table-row>
        <table:table-row table:style-name="Tabela103.1">
          <table:table-cell table:style-name="Tabela103.A1" office:value-type="string">
            <text:p text:style-name="P2">Processo:</text:p>
          </table:table-cell>
          <table:table-cell table:style-name="Tabela103.A1" office:value-type="string">
            <text:p text:style-name="P2">8004970-28.2019.8.05.0000 MANDADO DE SEGURANçA CíVEL</text:p>
          </table:table-cell>
        </table:table-row>
        <table:table-row table:style-name="Tabela103.1">
          <table:table-cell table:style-name="Tabela103.A1" office:value-type="string">
            <text:p text:style-name="P2">Relator:</text:p>
          </table:table-cell>
          <table:table-cell table:style-name="Tabela103.A1" office:value-type="string">
            <text:p text:style-name="P2">LISBETE MARIA TEIXEIRA ALMEIDA CEZAR SANTOS</text:p>
          </table:table-cell>
        </table:table-row>
        <table:table-row table:style-name="Tabela103.1">
          <table:table-cell table:style-name="Tabela103.A1" office:value-type="string">
            <text:p text:style-name="P2">Partes:</text:p>
          </table:table-cell>
          <table:table-cell table:style-name="Tabela103.A1" office:value-type="string">
            <text:p text:style-name="P2">CARLOS FREDERICO RODRIGUES</text:p>
          </table:table-cell>
        </table:table-row>
        <table:table-row table:style-name="Tabela103.1">
          <table:table-cell table:style-name="Tabela103.A1" office:value-type="string">
            <text:p text:style-name="P2">           </text:p>
          </table:table-cell>
          <table:table-cell table:style-name="Tabela103.A1" office:value-type="string">
            <text:p text:style-name="P2">GOVERNADOR DO ESTADO DA BAHIA</text:p>
          </table:table-cell>
        </table:table-row>
        <table:table-row table:style-name="Tabela103.1">
          <table:table-cell table:style-name="Tabela103.A1" office:value-type="string">
            <text:p text:style-name="P2">Advogado(s):</text:p>
          </table:table-cell>
          <table:table-cell table:style-name="Tabela103.A1" office:value-type="string">
            <text:p text:style-name="P2">JORGE SANTOS ROCHA JUNIOR (BA 12492)</text:p>
          </table:table-cell>
        </table:table-row>
        <table:table-row table:style-name="Tabela103.1">
          <table:table-cell table:style-name="Tabela103.A1" office:value-type="string">
            <text:p text:style-name="P2"/>
          </table:table-cell>
          <table:table-cell table:style-name="Tabela103.A1" office:value-type="string">
            <text:p text:style-name="P2">MANUELA CASTOR DOS SANTOS (BA 34409)</text:p>
          </table:table-cell>
        </table:table-row>
        <table:table-row table:style-name="Tabela103.1">
          <table:table-cell table:style-name="Tabela103.A1" office:value-type="string">
            <text:p text:style-name="P2">Comarca:</text:p>
          </table:table-cell>
          <table:table-cell table:style-name="Tabela103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ADIADO <text:s/>POR VISTA.</text:p>
      <text:p text:style-name="P3"/>
      <text:p text:style-name="P3"/>
      <table:table table:name="Tabela104" table:style-name="Tabela104">
        <table:table-column table:style-name="Tabela104.A"/>
        <table:table-column table:style-name="Tabela104.B"/>
        <text:soft-page-break/>
        <table:table-row table:style-name="Tabela104.1">
          <table:table-cell table:style-name="Tabela104.A1" office:value-type="string">
            <text:p text:style-name="P2">Ordem:</text:p>
          </table:table-cell>
          <table:table-cell table:style-name="Tabela104.A1" office:value-type="string">
            <text:p text:style-name="P2">104</text:p>
          </table:table-cell>
        </table:table-row>
        <table:table-row table:style-name="Tabela104.1">
          <table:table-cell table:style-name="Tabela104.A1" office:value-type="string">
            <text:p text:style-name="P2">Processo:</text:p>
          </table:table-cell>
          <table:table-cell table:style-name="Tabela104.A1" office:value-type="string">
            <text:p text:style-name="P2">8004970-28.2019.8.05.0000 AGRAVO INTERNO CÍVEL</text:p>
          </table:table-cell>
        </table:table-row>
        <table:table-row table:style-name="Tabela104.1">
          <table:table-cell table:style-name="Tabela104.A1" office:value-type="string">
            <text:p text:style-name="P2">Relator:</text:p>
          </table:table-cell>
          <table:table-cell table:style-name="Tabela104.A1" office:value-type="string">
            <text:p text:style-name="P2">LISBETE MARIA TEIXEIRA ALMEIDA CEZAR SANTOS</text:p>
          </table:table-cell>
        </table:table-row>
        <table:table-row table:style-name="Tabela104.1">
          <table:table-cell table:style-name="Tabela104.A1" office:value-type="string">
            <text:p text:style-name="P2">Partes:</text:p>
          </table:table-cell>
          <table:table-cell table:style-name="Tabela104.A1" office:value-type="string">
            <text:p text:style-name="P2">GOVERNADOR DO ESTADO DA BAHIA</text:p>
          </table:table-cell>
        </table:table-row>
        <table:table-row table:style-name="Tabela104.1">
          <table:table-cell table:style-name="Tabela104.A1" office:value-type="string">
            <text:p text:style-name="P2">           </text:p>
          </table:table-cell>
          <table:table-cell table:style-name="Tabela104.A1" office:value-type="string">
            <text:p text:style-name="P2">CARLOS FREDERICO RODRIGUES</text:p>
          </table:table-cell>
        </table:table-row>
        <table:table-row table:style-name="Tabela104.1">
          <table:table-cell table:style-name="Tabela104.A1" office:value-type="string">
            <text:p text:style-name="P2">Advogado(s):</text:p>
          </table:table-cell>
          <table:table-cell table:style-name="Tabela104.A1" office:value-type="string">
            <text:p text:style-name="P2">JORGE SANTOS ROCHA JUNIOR (BA 12492)</text:p>
          </table:table-cell>
        </table:table-row>
        <table:table-row table:style-name="Tabela104.1">
          <table:table-cell table:style-name="Tabela104.A1" office:value-type="string">
            <text:p text:style-name="P2"/>
          </table:table-cell>
          <table:table-cell table:style-name="Tabela104.A1" office:value-type="string">
            <text:p text:style-name="P2">MANUELA CASTOR DOS SANTOS (BA 34409)</text:p>
          </table:table-cell>
        </table:table-row>
        <table:table-row table:style-name="Tabela104.1">
          <table:table-cell table:style-name="Tabela104.A1" office:value-type="string">
            <text:p text:style-name="P2">Comarca:</text:p>
          </table:table-cell>
          <table:table-cell table:style-name="Tabela104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P2">Ordem:</text:p>
          </table:table-cell>
          <table:table-cell table:style-name="Tabela105.A1" office:value-type="string">
            <text:p text:style-name="P2">105</text:p>
          </table:table-cell>
        </table:table-row>
        <table:table-row table:style-name="Tabela105.1">
          <table:table-cell table:style-name="Tabela105.A1" office:value-type="string">
            <text:p text:style-name="P2">Processo:</text:p>
          </table:table-cell>
          <table:table-cell table:style-name="Tabela105.A1" office:value-type="string">
            <text:p text:style-name="P2">8003875-26.2020.8.05.0000 MANDADO DE SEGURANçA CíVEL</text:p>
          </table:table-cell>
        </table:table-row>
        <table:table-row table:style-name="Tabela105.1">
          <table:table-cell table:style-name="Tabela105.A1" office:value-type="string">
            <text:p text:style-name="P2">Relator:</text:p>
          </table:table-cell>
          <table:table-cell table:style-name="Tabela105.A1" office:value-type="string">
            <text:p text:style-name="P2">JOSE SOARES FERREIRA ARAS NETO</text:p>
          </table:table-cell>
        </table:table-row>
        <table:table-row table:style-name="Tabela105.1">
          <table:table-cell table:style-name="Tabela105.A1" office:value-type="string">
            <text:p text:style-name="P2">Partes:</text:p>
          </table:table-cell>
          <table:table-cell table:style-name="Tabela105.A1" office:value-type="string">
            <text:p text:style-name="P2">GILDEON FONTES DE ARAUJO</text:p>
          </table:table-cell>
        </table:table-row>
        <table:table-row table:style-name="Tabela105.1">
          <table:table-cell table:style-name="Tabela105.A1" office:value-type="string">
            <text:p text:style-name="P2">           </text:p>
          </table:table-cell>
          <table:table-cell table:style-name="Tabela105.A1" office:value-type="string">
            <text:p text:style-name="P2">GOVERNADOR DO ESTADO DA BAHIA</text:p>
          </table:table-cell>
        </table:table-row>
        <table:table-row table:style-name="Tabela105.1">
          <table:table-cell table:style-name="Tabela105.A1" office:value-type="string">
            <text:p text:style-name="P2">Advogado(s):</text:p>
          </table:table-cell>
          <table:table-cell table:style-name="Tabela105.A1" office:value-type="string">
            <text:p text:style-name="P2">JORGE SANTOS ROCHA JUNIOR (BA 12492)</text:p>
          </table:table-cell>
        </table:table-row>
        <table:table-row table:style-name="Tabela105.1">
          <table:table-cell table:style-name="Tabela105.A1" office:value-type="string">
            <text:p text:style-name="P2">Comarca:</text:p>
          </table:table-cell>
          <table:table-cell table:style-name="Tabela105.A1" office:value-type="string">
            <text:p text:style-name="P2">Salvador</text:p>
          </table:table-cell>
        </table:table-row>
      </table:table>
      <text:p text:style-name="P3"/>
      <text:p text:style-name="P19">DECISÃO: Segurança Concedida, por unanimidade de votos.</text:p>
      <text:p text:style-name="P3"/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P2">Ordem:</text:p>
          </table:table-cell>
          <table:table-cell table:style-name="Tabela106.A1" office:value-type="string">
            <text:p text:style-name="P2">106</text:p>
          </table:table-cell>
        </table:table-row>
        <table:table-row table:style-name="Tabela106.1">
          <table:table-cell table:style-name="Tabela106.A1" office:value-type="string">
            <text:p text:style-name="P2">Processo:</text:p>
          </table:table-cell>
          <table:table-cell table:style-name="Tabela106.A1" office:value-type="string">
            <text:p text:style-name="P2">8000279-39.2017.8.05.0000 MANDADO DE SEGURANçA CíVEL</text:p>
          </table:table-cell>
        </table:table-row>
        <table:table-row table:style-name="Tabela106.1">
          <table:table-cell table:style-name="Tabela106.A1" office:value-type="string">
            <text:p text:style-name="P2">Relator:</text:p>
          </table:table-cell>
          <table:table-cell table:style-name="Tabela106.A1" office:value-type="string">
            <text:p text:style-name="P2">LISBETE MARIA TEIXEIRA ALMEIDA CEZAR SANTOS</text:p>
          </table:table-cell>
        </table:table-row>
        <table:table-row table:style-name="Tabela106.1">
          <table:table-cell table:style-name="Tabela106.A1" office:value-type="string">
            <text:p text:style-name="P2">Partes:</text:p>
          </table:table-cell>
          <table:table-cell table:style-name="Tabela106.A1" office:value-type="string">
            <text:p text:style-name="P2">ASSOCIACAO DOS OFICIAIS DA POLICIA MILITAR DA BAHIA</text:p>
          </table:table-cell>
        </table:table-row>
        <table:table-row table:style-name="Tabela106.1">
          <table:table-cell table:style-name="Tabela106.A1" office:value-type="string">
            <text:p text:style-name="P2">           </text:p>
          </table:table-cell>
          <table:table-cell table:style-name="Tabela106.A1" office:value-type="string">
            <text:p text:style-name="P2">GOVERNADOR DO ESTADO</text:p>
          </table:table-cell>
        </table:table-row>
        <table:table-row table:style-name="Tabela106.1">
          <table:table-cell table:style-name="Tabela106.A1" office:value-type="string">
            <text:p text:style-name="P2">Advogado(s):</text:p>
          </table:table-cell>
          <table:table-cell table:style-name="Tabela106.A1" office:value-type="string">
            <text:p text:style-name="P2">IGOR DE AMORIM GOMES (BA 21315)</text:p>
          </table:table-cell>
        </table:table-row>
        <table:table-row table:style-name="Tabela106.1">
          <table:table-cell table:style-name="Tabela106.A1" office:value-type="string">
            <text:p text:style-name="P2"/>
          </table:table-cell>
          <table:table-cell table:style-name="Tabela106.A1" office:value-type="string">
            <text:p text:style-name="P2">MARCOS LUIZ CARMELO BARROSO (BA 16020)</text:p>
          </table:table-cell>
        </table:table-row>
        <table:table-row table:style-name="Tabela106.1">
          <table:table-cell table:style-name="Tabela106.A1" office:value-type="string">
            <text:p text:style-name="P2">Comarca:</text:p>
          </table:table-cell>
          <table:table-cell table:style-name="Tabela106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office:value-type="string">
            <text:p text:style-name="P2">Ordem:</text:p>
          </table:table-cell>
          <table:table-cell table:style-name="Tabela107.A1" office:value-type="string">
            <text:p text:style-name="P2">107</text:p>
          </table:table-cell>
        </table:table-row>
        <table:table-row table:style-name="Tabela107.1">
          <table:table-cell table:style-name="Tabela107.A1" office:value-type="string">
            <text:p text:style-name="P2">Processo:</text:p>
          </table:table-cell>
          <table:table-cell table:style-name="Tabela107.A1" office:value-type="string">
            <text:p text:style-name="P2">8028616-33.2020.8.05.0000 MANDADO DE SEGURANçA CíVEL</text:p>
          </table:table-cell>
        </table:table-row>
        <table:table-row table:style-name="Tabela107.1">
          <table:table-cell table:style-name="Tabela107.A1" office:value-type="string">
            <text:p text:style-name="P2">Relator:</text:p>
          </table:table-cell>
          <table:table-cell table:style-name="Tabela107.A1" office:value-type="string">
            <text:p text:style-name="P2">JOSE EDIVALDO ROCHA ROTONDANO</text:p>
          </table:table-cell>
        </table:table-row>
        <table:table-row table:style-name="Tabela107.1">
          <table:table-cell table:style-name="Tabela107.A1" office:value-type="string">
            <text:p text:style-name="P2">Partes:</text:p>
          </table:table-cell>
          <table:table-cell table:style-name="Tabela107.A1" office:value-type="string">
            <text:p text:style-name="P2">ANTONIO FERNANDO DE OLIVEIRA SILVA</text:p>
          </table:table-cell>
        </table:table-row>
        <table:table-row table:style-name="Tabela107.1">
          <table:table-cell table:style-name="Tabela107.A1" office:value-type="string">
            <text:p text:style-name="P2">           </text:p>
          </table:table-cell>
          <table:table-cell table:style-name="Tabela107.A1" office:value-type="string">
            <text:p text:style-name="P2">GOVERNADOR DO ESTADO DA BAHIA</text:p>
          </table:table-cell>
        </table:table-row>
        <table:table-row table:style-name="Tabela107.1">
          <table:table-cell table:style-name="Tabela107.A1" office:value-type="string">
            <text:p text:style-name="P2">Advogado(s):</text:p>
          </table:table-cell>
          <table:table-cell table:style-name="Tabela107.A1" office:value-type="string">
            <text:p text:style-name="P2">FERNANDA DE OLIVEIRA SILVA (BA 59364)</text:p>
          </table:table-cell>
        </table:table-row>
        <table:table-row table:style-name="Tabela107.1">
          <table:table-cell table:style-name="Tabela107.A1" office:value-type="string">
            <text:p text:style-name="P2">Comarca:</text:p>
          </table:table-cell>
          <table:table-cell table:style-name="Tabela107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08" table:style-name="Tabela108">
        <table:table-column table:style-name="Tabela108.A"/>
        <table:table-column table:style-name="Tabela108.B"/>
        <table:table-row table:style-name="Tabela108.1">
          <table:table-cell table:style-name="Tabela108.A1" office:value-type="string">
            <text:p text:style-name="P2">Ordem:</text:p>
          </table:table-cell>
          <table:table-cell table:style-name="Tabela108.A1" office:value-type="string">
            <text:p text:style-name="P2">108</text:p>
          </table:table-cell>
        </table:table-row>
        <table:table-row table:style-name="Tabela108.1">
          <table:table-cell table:style-name="Tabela108.A1" office:value-type="string">
            <text:p text:style-name="P2">Processo:</text:p>
          </table:table-cell>
          <table:table-cell table:style-name="Tabela108.A1" office:value-type="string">
            <text:p text:style-name="P2">8029284-04.2020.8.05.0000 AGRAVO REGIMENTAL CíVEL</text:p>
          </table:table-cell>
        </table:table-row>
        <table:table-row table:style-name="Tabela108.1">
          <table:table-cell table:style-name="Tabela108.A1" office:value-type="string">
            <text:p text:style-name="P2">Relator:</text:p>
          </table:table-cell>
          <table:table-cell table:style-name="Tabela108.A1" office:value-type="string">
            <text:p text:style-name="P2">MOACYR MONTENEGRO SOUTO</text:p>
          </table:table-cell>
        </table:table-row>
        <table:table-row table:style-name="Tabela108.1">
          <table:table-cell table:style-name="Tabela108.A1" office:value-type="string">
            <text:p text:style-name="P2">Partes:</text:p>
          </table:table-cell>
          <table:table-cell table:style-name="Tabela108.A1" office:value-type="string">
            <text:p text:style-name="P2">NILTON DIAS MURICY</text:p>
          </table:table-cell>
        </table:table-row>
        <table:table-row table:style-name="Tabela108.1">
          <table:table-cell table:style-name="Tabela108.A1" office:value-type="string">
            <text:p text:style-name="P2">           </text:p>
          </table:table-cell>
          <table:table-cell table:style-name="Tabela108.A1" office:value-type="string">
            <text:p text:style-name="P2">GOVERNADOR DO ESTADO DA BAHIA</text:p>
          </table:table-cell>
        </table:table-row>
        <table:table-row table:style-name="Tabela108.1">
          <table:table-cell table:style-name="Tabela108.A1" office:value-type="string">
            <text:p text:style-name="P2">Advogado(s):</text:p>
          </table:table-cell>
          <table:table-cell table:style-name="Tabela108.A1" office:value-type="string">
            <text:p text:style-name="P2">Karine Almeida Ribeiro dos Santos (BA 63074)</text:p>
          </table:table-cell>
        </table:table-row>
        <text:soft-page-break/>
        <table:table-row table:style-name="Tabela108.1">
          <table:table-cell table:style-name="Tabela108.A1" office:value-type="string">
            <text:p text:style-name="P2">Comarca:</text:p>
          </table:table-cell>
          <table:table-cell table:style-name="Tabela108.A1" office:value-type="string">
            <text:p text:style-name="P2">Salvador</text:p>
          </table:table-cell>
        </table:table-row>
      </table:table>
      <text:p text:style-name="P3"/>
      <text:p text:style-name="P19">DECISÃO: CONHECIDO E NÃO PROVIDO.</text:p>
      <text:p text:style-name="P3"/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P2">Ordem:</text:p>
          </table:table-cell>
          <table:table-cell table:style-name="Tabela109.A1" office:value-type="string">
            <text:p text:style-name="P2">109</text:p>
          </table:table-cell>
        </table:table-row>
        <table:table-row table:style-name="Tabela109.1">
          <table:table-cell table:style-name="Tabela109.A1" office:value-type="string">
            <text:p text:style-name="P2">Processo:</text:p>
          </table:table-cell>
          <table:table-cell table:style-name="Tabela109.A1" office:value-type="string">
            <text:p text:style-name="P2">8022644-82.2020.8.05.0000 MANDADO DE SEGURANçA CíVEL</text:p>
          </table:table-cell>
        </table:table-row>
        <table:table-row table:style-name="Tabela109.1">
          <table:table-cell table:style-name="Tabela109.A1" office:value-type="string">
            <text:p text:style-name="P2">Relator:</text:p>
          </table:table-cell>
          <table:table-cell table:style-name="Tabela109.A1" office:value-type="string">
            <text:p text:style-name="P2">MOACYR MONTENEGRO SOUTO</text:p>
          </table:table-cell>
        </table:table-row>
        <table:table-row table:style-name="Tabela109.1">
          <table:table-cell table:style-name="Tabela109.A1" office:value-type="string">
            <text:p text:style-name="P2">Partes:</text:p>
          </table:table-cell>
          <table:table-cell table:style-name="Tabela109.A1" office:value-type="string">
            <text:p text:style-name="P2">JOSE WILSON SILVA CERQUEIRA</text:p>
          </table:table-cell>
        </table:table-row>
        <table:table-row table:style-name="Tabela109.1">
          <table:table-cell table:style-name="Tabela109.A1" office:value-type="string">
            <text:p text:style-name="P2">           </text:p>
          </table:table-cell>
          <table:table-cell table:style-name="Tabela109.A1" office:value-type="string">
            <text:p text:style-name="P2">GOVERNADOR DO ESTADO DA BAHIA</text:p>
          </table:table-cell>
        </table:table-row>
        <table:table-row table:style-name="Tabela109.1">
          <table:table-cell table:style-name="Tabela109.A1" office:value-type="string">
            <text:p text:style-name="P2">Advogado(s):</text:p>
          </table:table-cell>
          <table:table-cell table:style-name="Tabela109.A1" office:value-type="string">
            <text:p text:style-name="P2">Karine Almeida Ribeiro dos Santos (BA 63074)</text:p>
          </table:table-cell>
        </table:table-row>
        <table:table-row table:style-name="Tabela109.1">
          <table:table-cell table:style-name="Tabela109.A1" office:value-type="string">
            <text:p text:style-name="P2">Comarca:</text:p>
          </table:table-cell>
          <table:table-cell table:style-name="Tabela109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office:value-type="string">
            <text:p text:style-name="P2">Ordem:</text:p>
          </table:table-cell>
          <table:table-cell table:style-name="Tabela110.A1" office:value-type="string">
            <text:p text:style-name="P2">110</text:p>
          </table:table-cell>
        </table:table-row>
        <table:table-row table:style-name="Tabela110.1">
          <table:table-cell table:style-name="Tabela110.A1" office:value-type="string">
            <text:p text:style-name="P2">Processo:</text:p>
          </table:table-cell>
          <table:table-cell table:style-name="Tabela110.A1" office:value-type="string">
            <text:p text:style-name="P2">8009180-59.2018.8.05.0000 MANDADO DE SEGURANçA CíVEL</text:p>
          </table:table-cell>
        </table:table-row>
        <table:table-row table:style-name="Tabela110.1">
          <table:table-cell table:style-name="Tabela110.A1" office:value-type="string">
            <text:p text:style-name="P2">Relator:</text:p>
          </table:table-cell>
          <table:table-cell table:style-name="Tabela110.A1" office:value-type="string">
            <text:p text:style-name="P2">MARCIA BORGES FARIA</text:p>
          </table:table-cell>
        </table:table-row>
        <table:table-row table:style-name="Tabela110.1">
          <table:table-cell table:style-name="Tabela110.A1" office:value-type="string">
            <text:p text:style-name="P2">Partes:</text:p>
          </table:table-cell>
          <table:table-cell table:style-name="Tabela110.A1" office:value-type="string">
            <text:p text:style-name="P2">MARILUNA CRISTINA DA SILVA GUIMARAES</text:p>
          </table:table-cell>
        </table:table-row>
        <table:table-row table:style-name="Tabela110.1">
          <table:table-cell table:style-name="Tabela110.A1" office:value-type="string">
            <text:p text:style-name="P2">           </text:p>
          </table:table-cell>
          <table:table-cell table:style-name="Tabela110.A1" office:value-type="string">
            <text:p text:style-name="P2">SECRETARIO DA EDUCAÇÃO DO ESTADO DA BAHIA WALTER PINHEIRO,</text:p>
          </table:table-cell>
        </table:table-row>
        <table:table-row table:style-name="Tabela110.1">
          <table:table-cell table:style-name="Tabela110.A1" office:value-type="string">
            <text:p text:style-name="P2">Advogado(s):</text:p>
          </table:table-cell>
          <table:table-cell table:style-name="Tabela110.A1" office:value-type="string">
            <text:p text:style-name="P2">RODRIGO DE CASTRO FRANCO DE OLIVEIRA (BA 31140)</text:p>
          </table:table-cell>
        </table:table-row>
        <table:table-row table:style-name="Tabela110.1">
          <table:table-cell table:style-name="Tabela110.A1" office:value-type="string">
            <text:p text:style-name="P2">Comarca:</text:p>
          </table:table-cell>
          <table:table-cell table:style-name="Tabela110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P2">Ordem:</text:p>
          </table:table-cell>
          <table:table-cell table:style-name="Tabela111.A1" office:value-type="string">
            <text:p text:style-name="P2">111</text:p>
          </table:table-cell>
        </table:table-row>
        <table:table-row table:style-name="Tabela111.1">
          <table:table-cell table:style-name="Tabela111.A1" office:value-type="string">
            <text:p text:style-name="P2">Processo:</text:p>
          </table:table-cell>
          <table:table-cell table:style-name="Tabela111.A1" office:value-type="string">
            <text:p text:style-name="P2">8018391-22.2018.8.05.0000 AçãO RESCISóRIA</text:p>
          </table:table-cell>
        </table:table-row>
        <table:table-row table:style-name="Tabela111.1">
          <table:table-cell table:style-name="Tabela111.A1" office:value-type="string">
            <text:p text:style-name="P2">Relator:</text:p>
          </table:table-cell>
          <table:table-cell table:style-name="Tabela111.A1" office:value-type="string">
            <text:p text:style-name="P2">MARIA DE FATIMA SILVA CARVALHO</text:p>
          </table:table-cell>
        </table:table-row>
        <table:table-row table:style-name="Tabela111.1">
          <table:table-cell table:style-name="Tabela111.A1" office:value-type="string">
            <text:p text:style-name="P2">Partes:</text:p>
          </table:table-cell>
          <table:table-cell table:style-name="Tabela111.A1" office:value-type="string">
            <text:p text:style-name="P2">JOSE CARLOS NASCIMENTO SANTOS</text:p>
          </table:table-cell>
        </table:table-row>
        <table:table-row table:style-name="Tabela111.1">
          <table:table-cell table:style-name="Tabela111.A1" office:value-type="string">
            <text:p text:style-name="P2">           </text:p>
          </table:table-cell>
          <table:table-cell table:style-name="Tabela111.A1" office:value-type="string">
            <text:p text:style-name="P2">ESTADO DA BAHIA</text:p>
          </table:table-cell>
        </table:table-row>
        <table:table-row table:style-name="Tabela111.1">
          <table:table-cell table:style-name="Tabela111.A1" office:value-type="string">
            <text:p text:style-name="P2">Advogado(s):</text:p>
          </table:table-cell>
          <table:table-cell table:style-name="Tabela111.A1" office:value-type="string">
            <text:p text:style-name="P2">MANUELA CASTOR DOS SANTOS (BA 34409)</text:p>
          </table:table-cell>
        </table:table-row>
        <table:table-row table:style-name="Tabela111.1">
          <table:table-cell table:style-name="Tabela111.A1" office:value-type="string">
            <text:p text:style-name="P2">Comarca:</text:p>
          </table:table-cell>
          <table:table-cell table:style-name="Tabela111.A1" office:value-type="string">
            <text:p text:style-name="P2">Salvador</text:p>
          </table:table-cell>
        </table:table-row>
      </table:table>
      <text:p text:style-name="P3"/>
      <table:table table:name="Tabela112" table:style-name="Tabela112">
        <table:table-column table:style-name="Tabela112.A"/>
        <table:table-column table:style-name="Tabela112.B"/>
        <table:table-row table:style-name="Tabela112.1">
          <table:table-cell table:style-name="Tabela112.A1" office:value-type="string">
            <text:p text:style-name="P2">Ordem:</text:p>
          </table:table-cell>
          <table:table-cell table:style-name="Tabela112.A1" office:value-type="string">
            <text:p text:style-name="P2">112</text:p>
          </table:table-cell>
        </table:table-row>
        <table:table-row table:style-name="Tabela112.1">
          <table:table-cell table:style-name="Tabela112.A1" office:value-type="string">
            <text:p text:style-name="P2">Processo:</text:p>
          </table:table-cell>
          <table:table-cell table:style-name="Tabela112.A1" office:value-type="string">
            <text:p text:style-name="P2">8021788-89.2018.8.05.0000 MANDADO DE SEGURANçA CíVEL</text:p>
          </table:table-cell>
        </table:table-row>
        <table:table-row table:style-name="Tabela112.1">
          <table:table-cell table:style-name="Tabela112.A1" office:value-type="string">
            <text:p text:style-name="P2">Relator:</text:p>
          </table:table-cell>
          <table:table-cell table:style-name="Tabela112.A1" office:value-type="string">
            <text:p text:style-name="P2">JOSE EDIVALDO ROCHA ROTONDANO</text:p>
          </table:table-cell>
        </table:table-row>
        <table:table-row table:style-name="Tabela112.1">
          <table:table-cell table:style-name="Tabela112.A1" office:value-type="string">
            <text:p text:style-name="P2">Partes:</text:p>
          </table:table-cell>
          <table:table-cell table:style-name="Tabela112.A1" office:value-type="string">
            <text:p text:style-name="P2">SERVE MAIS REFEICOES EIRELI - ME</text:p>
          </table:table-cell>
        </table:table-row>
        <table:table-row table:style-name="Tabela112.1">
          <table:table-cell table:style-name="Tabela112.A1" office:value-type="string">
            <text:p text:style-name="P2">           </text:p>
          </table:table-cell>
          <table:table-cell table:style-name="Tabela112.A1" office:value-type="string">
            <text:p text:style-name="P2">DIRETOR GERAL DO HOSPITAL ANA NERY</text:p>
          </table:table-cell>
        </table:table-row>
        <table:table-row table:style-name="Tabela112.1">
          <table:table-cell table:style-name="Tabela112.A1" office:value-type="string">
            <text:p text:style-name="P2">Advogado(s):</text:p>
          </table:table-cell>
          <table:table-cell table:style-name="Tabela112.A1" office:value-type="string">
            <text:p text:style-name="P2">DIEGO VALADAO LAUAR (BA 35101)</text:p>
          </table:table-cell>
        </table:table-row>
        <table:table-row table:style-name="Tabela112.1">
          <table:table-cell table:style-name="Tabela112.A1" office:value-type="string">
            <text:p text:style-name="P2"/>
          </table:table-cell>
          <table:table-cell table:style-name="Tabela112.A1" office:value-type="string">
            <text:p text:style-name="P2">GABRIELLA MAIA MORAES SALES (BA 47066)</text:p>
          </table:table-cell>
        </table:table-row>
        <table:table-row table:style-name="Tabela112.1">
          <table:table-cell table:style-name="Tabela112.A1" office:value-type="string">
            <text:p text:style-name="P2">Comarca:</text:p>
          </table:table-cell>
          <table:table-cell table:style-name="Tabela112.A1" office:value-type="string">
            <text:p text:style-name="P2">Salvador</text:p>
          </table:table-cell>
        </table:table-row>
      </table:table>
      <text:p text:style-name="P3"/>
      <table:table table:name="Tabela113" table:style-name="Tabela113">
        <table:table-column table:style-name="Tabela113.A"/>
        <table:table-column table:style-name="Tabela113.B"/>
        <table:table-row table:style-name="Tabela113.1">
          <table:table-cell table:style-name="Tabela113.A1" office:value-type="string">
            <text:p text:style-name="P2">Ordem:</text:p>
          </table:table-cell>
          <table:table-cell table:style-name="Tabela113.A1" office:value-type="string">
            <text:p text:style-name="P2">113</text:p>
          </table:table-cell>
        </table:table-row>
        <table:table-row table:style-name="Tabela113.1">
          <table:table-cell table:style-name="Tabela113.A1" office:value-type="string">
            <text:p text:style-name="P2">Processo:</text:p>
          </table:table-cell>
          <table:table-cell table:style-name="Tabela113.A1" office:value-type="string">
            <text:p text:style-name="P2">8024745-63.2018.8.05.0000 MANDADO DE SEGURANçA CíVEL</text:p>
          </table:table-cell>
        </table:table-row>
        <table:table-row table:style-name="Tabela113.1">
          <table:table-cell table:style-name="Tabela113.A1" office:value-type="string">
            <text:p text:style-name="P2">Relator:</text:p>
          </table:table-cell>
          <table:table-cell table:style-name="Tabela113.A1" office:value-type="string">
            <text:p text:style-name="P2">ADRIANO AUGUSTO GOMES BORGES</text:p>
          </table:table-cell>
        </table:table-row>
        <table:table-row table:style-name="Tabela113.1">
          <table:table-cell table:style-name="Tabela113.A1" office:value-type="string">
            <text:p text:style-name="P2">Partes:</text:p>
          </table:table-cell>
          <table:table-cell table:style-name="Tabela113.A1" office:value-type="string">
            <text:p text:style-name="P2">AUGUSTO NASCIMENTO DA SILVA</text:p>
          </table:table-cell>
        </table:table-row>
        <table:table-row table:style-name="Tabela113.1">
          <table:table-cell table:style-name="Tabela113.A1" office:value-type="string">
            <text:p text:style-name="P2">           </text:p>
          </table:table-cell>
          <table:table-cell table:style-name="Tabela113.A1" office:value-type="string">
            <text:p text:style-name="P2">GOVERNADOR DO ESTADO DA BAHIA</text:p>
          </table:table-cell>
        </table:table-row>
        <table:table-row table:style-name="Tabela113.1">
          <table:table-cell table:style-name="Tabela113.A1" office:value-type="string">
            <text:p text:style-name="P2">Advogado(s):</text:p>
          </table:table-cell>
          <table:table-cell table:style-name="Tabela113.A1" office:value-type="string">
            <text:p text:style-name="P2">ANNE SIMOES PINTO (BA 61192)</text:p>
          </table:table-cell>
        </table:table-row>
        <table:table-row table:style-name="Tabela113.1">
          <table:table-cell table:style-name="Tabela113.A1" office:value-type="string">
            <text:p text:style-name="P2"/>
          </table:table-cell>
          <table:table-cell table:style-name="Tabela113.A1" office:value-type="string">
            <text:p text:style-name="P2">PAULO SERGIO DE ARAUJO MACEDO (BA 41964)</text:p>
          </table:table-cell>
        </table:table-row>
        <text:soft-page-break/>
        <table:table-row table:style-name="Tabela113.1">
          <table:table-cell table:style-name="Tabela113.A1" office:value-type="string">
            <text:p text:style-name="P2">Comarca:</text:p>
          </table:table-cell>
          <table:table-cell table:style-name="Tabela113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14" table:style-name="Tabela114">
        <table:table-column table:style-name="Tabela114.A"/>
        <table:table-column table:style-name="Tabela114.B"/>
        <table:table-row table:style-name="Tabela114.1">
          <table:table-cell table:style-name="Tabela114.A1" office:value-type="string">
            <text:p text:style-name="P2">Ordem:</text:p>
          </table:table-cell>
          <table:table-cell table:style-name="Tabela114.A1" office:value-type="string">
            <text:p text:style-name="P2">114</text:p>
          </table:table-cell>
        </table:table-row>
        <table:table-row table:style-name="Tabela114.1">
          <table:table-cell table:style-name="Tabela114.A1" office:value-type="string">
            <text:p text:style-name="P2">Processo:</text:p>
          </table:table-cell>
          <table:table-cell table:style-name="Tabela114.A1" office:value-type="string">
            <text:p text:style-name="P2">8004971-13.2019.8.05.0000 MANDADO DE SEGURANçA CíVEL</text:p>
          </table:table-cell>
        </table:table-row>
        <table:table-row table:style-name="Tabela114.1">
          <table:table-cell table:style-name="Tabela114.A1" office:value-type="string">
            <text:p text:style-name="P2">Relator:</text:p>
          </table:table-cell>
          <table:table-cell table:style-name="Tabela114.A1" office:value-type="string">
            <text:p text:style-name="P2">MOACYR MONTENEGRO SOUTO</text:p>
          </table:table-cell>
        </table:table-row>
        <table:table-row table:style-name="Tabela114.1">
          <table:table-cell table:style-name="Tabela114.A1" office:value-type="string">
            <text:p text:style-name="P2">Partes:</text:p>
          </table:table-cell>
          <table:table-cell table:style-name="Tabela114.A1" office:value-type="string">
            <text:p text:style-name="P2">GARIBALDI DE PAIVA GONZAGA</text:p>
          </table:table-cell>
        </table:table-row>
        <table:table-row table:style-name="Tabela114.1">
          <table:table-cell table:style-name="Tabela114.A1" office:value-type="string">
            <text:p text:style-name="P2">           </text:p>
          </table:table-cell>
          <table:table-cell table:style-name="Tabela114.A1" office:value-type="string">
            <text:p text:style-name="P2">SECRETARIA DA FAZENDA DO ESTADO DA BAHIA</text:p>
          </table:table-cell>
        </table:table-row>
        <table:table-row table:style-name="Tabela114.1">
          <table:table-cell table:style-name="Tabela114.A1" office:value-type="string">
            <text:p text:style-name="P2">Advogado(s):</text:p>
          </table:table-cell>
          <table:table-cell table:style-name="Tabela114.A1" office:value-type="string">
            <text:p text:style-name="P2">VANIVALDO DE SANTANA JESUS (BA 46973)</text:p>
          </table:table-cell>
        </table:table-row>
        <table:table-row table:style-name="Tabela114.1">
          <table:table-cell table:style-name="Tabela114.A1" office:value-type="string">
            <text:p text:style-name="P2">Comarca:</text:p>
          </table:table-cell>
          <table:table-cell table:style-name="Tabela114.A1" office:value-type="string">
            <text:p text:style-name="P2">Salvador</text:p>
          </table:table-cell>
        </table:table-row>
      </table:table>
      <text:p text:style-name="P3"/>
      <table:table table:name="Tabela115" table:style-name="Tabela115">
        <table:table-column table:style-name="Tabela115.A"/>
        <table:table-column table:style-name="Tabela115.B"/>
        <table:table-row table:style-name="Tabela115.1">
          <table:table-cell table:style-name="Tabela115.A1" office:value-type="string">
            <text:p text:style-name="P2">Ordem:</text:p>
          </table:table-cell>
          <table:table-cell table:style-name="Tabela115.A1" office:value-type="string">
            <text:p text:style-name="P2">115</text:p>
          </table:table-cell>
        </table:table-row>
        <table:table-row table:style-name="Tabela115.1">
          <table:table-cell table:style-name="Tabela115.A1" office:value-type="string">
            <text:p text:style-name="P2">Processo:</text:p>
          </table:table-cell>
          <table:table-cell table:style-name="Tabela115.A1" office:value-type="string">
            <text:p text:style-name="P2">8006360-33.2019.8.05.0000 MANDADO DE SEGURANçA COLETIVO</text:p>
          </table:table-cell>
        </table:table-row>
        <table:table-row table:style-name="Tabela115.1">
          <table:table-cell table:style-name="Tabela115.A1" office:value-type="string">
            <text:p text:style-name="P2">Relator:</text:p>
          </table:table-cell>
          <table:table-cell table:style-name="Tabela115.A1" office:value-type="string">
            <text:p text:style-name="P2">ROSITA FALCAO DE ALMEIDA MAIA</text:p>
          </table:table-cell>
        </table:table-row>
        <table:table-row table:style-name="Tabela115.1">
          <table:table-cell table:style-name="Tabela115.A1" office:value-type="string">
            <text:p text:style-name="P2">Partes:</text:p>
          </table:table-cell>
          <table:table-cell table:style-name="Tabela115.A1" office:value-type="string">
            <text:p text:style-name="P2">SINDICATO DOS SERVIDORES DA ASSEMBLEIA LEGISL DA BAHIA</text:p>
          </table:table-cell>
        </table:table-row>
        <table:table-row table:style-name="Tabela115.1">
          <table:table-cell table:style-name="Tabela115.A1" office:value-type="string">
            <text:p text:style-name="P2">           </text:p>
          </table:table-cell>
          <table:table-cell table:style-name="Tabela115.A1" office:value-type="string">
            <text:p text:style-name="P2">SECRETARIO DE ADMINISTRAÇÃO DO ESTADO DA BAHIA</text:p>
          </table:table-cell>
        </table:table-row>
        <table:table-row table:style-name="Tabela115.1">
          <table:table-cell table:style-name="Tabela115.A1" office:value-type="string">
            <text:p text:style-name="P2">Advogado(s):</text:p>
          </table:table-cell>
          <table:table-cell table:style-name="Tabela115.A1" office:value-type="string">
            <text:p text:style-name="P2">FABIANE AZEVEDO DE SOUZA LADEIA (BA 25101)</text:p>
          </table:table-cell>
        </table:table-row>
        <table:table-row table:style-name="Tabela115.1">
          <table:table-cell table:style-name="Tabela115.A1" office:value-type="string">
            <text:p text:style-name="P2"/>
          </table:table-cell>
          <table:table-cell table:style-name="Tabela115.A1" office:value-type="string">
            <text:p text:style-name="P2">JOSE AMANDO SALES MASCARENHAS JUNIOR (BA 16994)</text:p>
          </table:table-cell>
        </table:table-row>
        <table:table-row table:style-name="Tabela115.1">
          <table:table-cell table:style-name="Tabela115.A1" office:value-type="string">
            <text:p text:style-name="P2">Comarca:</text:p>
          </table:table-cell>
          <table:table-cell table:style-name="Tabela115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16" table:style-name="Tabela116">
        <table:table-column table:style-name="Tabela116.A"/>
        <table:table-column table:style-name="Tabela116.B"/>
        <table:table-row table:style-name="Tabela116.1">
          <table:table-cell table:style-name="Tabela116.A1" office:value-type="string">
            <text:p text:style-name="P2">Ordem:</text:p>
          </table:table-cell>
          <table:table-cell table:style-name="Tabela116.A1" office:value-type="string">
            <text:p text:style-name="P2">116</text:p>
          </table:table-cell>
        </table:table-row>
        <table:table-row table:style-name="Tabela116.1">
          <table:table-cell table:style-name="Tabela116.A1" office:value-type="string">
            <text:p text:style-name="P2">Processo:</text:p>
          </table:table-cell>
          <table:table-cell table:style-name="Tabela116.A1" office:value-type="string">
            <text:p text:style-name="P2">8007407-42.2019.8.05.0000 MANDADO DE SEGURANçA CíVEL</text:p>
          </table:table-cell>
        </table:table-row>
        <table:table-row table:style-name="Tabela116.1">
          <table:table-cell table:style-name="Tabela116.A1" office:value-type="string">
            <text:p text:style-name="P2">Relator:</text:p>
          </table:table-cell>
          <table:table-cell table:style-name="Tabela116.A1" office:value-type="string">
            <text:p text:style-name="P2">IVANILTON SANTOS DA SILVA</text:p>
          </table:table-cell>
        </table:table-row>
        <table:table-row table:style-name="Tabela116.1">
          <table:table-cell table:style-name="Tabela116.A1" office:value-type="string">
            <text:p text:style-name="P2">Partes:</text:p>
          </table:table-cell>
          <table:table-cell table:style-name="Tabela116.A1" office:value-type="string">
            <text:p text:style-name="P2">SHEYLA MARIA NUNES SANTOS</text:p>
          </table:table-cell>
        </table:table-row>
        <table:table-row table:style-name="Tabela116.1">
          <table:table-cell table:style-name="Tabela116.A1" office:value-type="string">
            <text:p text:style-name="P2">           </text:p>
          </table:table-cell>
          <table:table-cell table:style-name="Tabela116.A1" office:value-type="string">
            <text:p text:style-name="P2">SECRETÁRIO DE ADMINISTRAÇÃO DO ESTADO DA BAHIA</text:p>
          </table:table-cell>
        </table:table-row>
        <table:table-row table:style-name="Tabela116.1">
          <table:table-cell table:style-name="Tabela116.A1" office:value-type="string">
            <text:p text:style-name="P2">Advogado(s):</text:p>
          </table:table-cell>
          <table:table-cell table:style-name="Tabela116.A1" office:value-type="string">
            <text:p text:style-name="P2">SERGIO CELSO NUNES SANTOS (BA 18667)</text:p>
          </table:table-cell>
        </table:table-row>
        <table:table-row table:style-name="Tabela116.1">
          <table:table-cell table:style-name="Tabela116.A1" office:value-type="string">
            <text:p text:style-name="P2">Comarca:</text:p>
          </table:table-cell>
          <table:table-cell table:style-name="Tabela116.A1" office:value-type="string">
            <text:p text:style-name="P2">Salvador</text:p>
          </table:table-cell>
        </table:table-row>
      </table:table>
      <text:p text:style-name="P3"/>
      <table:table table:name="Tabela117" table:style-name="Tabela117">
        <table:table-column table:style-name="Tabela117.A"/>
        <table:table-column table:style-name="Tabela117.B"/>
        <table:table-row table:style-name="Tabela117.1">
          <table:table-cell table:style-name="Tabela117.A1" office:value-type="string">
            <text:p text:style-name="P2">Ordem:</text:p>
          </table:table-cell>
          <table:table-cell table:style-name="Tabela117.A1" office:value-type="string">
            <text:p text:style-name="P2">117</text:p>
          </table:table-cell>
        </table:table-row>
        <table:table-row table:style-name="Tabela117.1">
          <table:table-cell table:style-name="Tabela117.A1" office:value-type="string">
            <text:p text:style-name="P2">Processo:</text:p>
          </table:table-cell>
          <table:table-cell table:style-name="Tabela117.A1" office:value-type="string">
            <text:p text:style-name="P2">8013729-78.2019.8.05.0000 MANDADO DE SEGURANçA CíVEL</text:p>
          </table:table-cell>
        </table:table-row>
        <table:table-row table:style-name="Tabela117.1">
          <table:table-cell table:style-name="Tabela117.A1" office:value-type="string">
            <text:p text:style-name="P2">Relator:</text:p>
          </table:table-cell>
          <table:table-cell table:style-name="Tabela117.A1" office:value-type="string">
            <text:p text:style-name="P2">LISBETE MARIA TEIXEIRA ALMEIDA CEZAR SANTOS</text:p>
          </table:table-cell>
        </table:table-row>
        <table:table-row table:style-name="Tabela117.1">
          <table:table-cell table:style-name="Tabela117.A1" office:value-type="string">
            <text:p text:style-name="P2">Partes:</text:p>
          </table:table-cell>
          <table:table-cell table:style-name="Tabela117.A1" office:value-type="string">
            <text:p text:style-name="P2">PATRICIA DOS SANTOS VINHAS</text:p>
          </table:table-cell>
        </table:table-row>
        <table:table-row table:style-name="Tabela117.1">
          <table:table-cell table:style-name="Tabela117.A1" office:value-type="string">
            <text:p text:style-name="P2">           </text:p>
          </table:table-cell>
          <table:table-cell table:style-name="Tabela117.A1" office:value-type="string">
            <text:p text:style-name="P2">SECRETARIO DE ADMINISTRAÇÃO DO ESTADO DA BAHIA</text:p>
          </table:table-cell>
        </table:table-row>
        <table:table-row table:style-name="Tabela117.1">
          <table:table-cell table:style-name="Tabela117.A1" office:value-type="string">
            <text:p text:style-name="P2">Advogado(s):</text:p>
          </table:table-cell>
          <table:table-cell table:style-name="Tabela117.A1" office:value-type="string">
            <text:p text:style-name="P2">RODRIGO ALMEIDA FRANCISCO (BA 49515)</text:p>
          </table:table-cell>
        </table:table-row>
        <table:table-row table:style-name="Tabela117.1">
          <table:table-cell table:style-name="Tabela117.A1" office:value-type="string">
            <text:p text:style-name="P2">Comarca:</text:p>
          </table:table-cell>
          <table:table-cell table:style-name="Tabela117.A1" office:value-type="string">
            <text:p text:style-name="P2">Salvador</text:p>
          </table:table-cell>
        </table:table-row>
      </table:table>
      <text:p text:style-name="P3"/>
      <table:table table:name="Tabela118" table:style-name="Tabela118">
        <table:table-column table:style-name="Tabela118.A"/>
        <table:table-column table:style-name="Tabela118.B"/>
        <table:table-row table:style-name="Tabela118.1">
          <table:table-cell table:style-name="Tabela118.A1" office:value-type="string">
            <text:p text:style-name="P2">Ordem:</text:p>
          </table:table-cell>
          <table:table-cell table:style-name="Tabela118.A1" office:value-type="string">
            <text:p text:style-name="P2">118</text:p>
          </table:table-cell>
        </table:table-row>
        <table:table-row table:style-name="Tabela118.1">
          <table:table-cell table:style-name="Tabela118.A1" office:value-type="string">
            <text:p text:style-name="P2">Processo:</text:p>
          </table:table-cell>
          <table:table-cell table:style-name="Tabela118.A1" office:value-type="string">
            <text:p text:style-name="P2">8021100-93.2019.8.05.0000 MANDADO DE SEGURANçA CíVEL</text:p>
          </table:table-cell>
        </table:table-row>
        <table:table-row table:style-name="Tabela118.1">
          <table:table-cell table:style-name="Tabela118.A1" office:value-type="string">
            <text:p text:style-name="P2">Relator:</text:p>
          </table:table-cell>
          <table:table-cell table:style-name="Tabela118.A1" office:value-type="string">
            <text:p text:style-name="P2">REGINA HELENA RAMOS REIS</text:p>
          </table:table-cell>
        </table:table-row>
        <table:table-row table:style-name="Tabela118.1">
          <table:table-cell table:style-name="Tabela118.A1" office:value-type="string">
            <text:p text:style-name="P2">Partes:</text:p>
          </table:table-cell>
          <table:table-cell table:style-name="Tabela118.A1" office:value-type="string">
            <text:p text:style-name="P2">RODRIGO BRIZENO FERREIRA</text:p>
          </table:table-cell>
        </table:table-row>
        <table:table-row table:style-name="Tabela118.1">
          <table:table-cell table:style-name="Tabela118.A1" office:value-type="string">
            <text:p text:style-name="P2">           </text:p>
          </table:table-cell>
          <table:table-cell table:style-name="Tabela118.A1" office:value-type="string">
            <text:p text:style-name="P2">SECRETARIO DE ADMINISTRAÇÃO DO ESTADO DA BAHIA</text:p>
          </table:table-cell>
        </table:table-row>
        <table:table-row table:style-name="Tabela118.1">
          <table:table-cell table:style-name="Tabela118.A1" office:value-type="string">
            <text:p text:style-name="P2">Advogado(s):</text:p>
          </table:table-cell>
          <table:table-cell table:style-name="Tabela118.A1" office:value-type="string">
            <text:p text:style-name="P2">IVA MAGALI DA SILVA NETO (BA 30801)</text:p>
          </table:table-cell>
        </table:table-row>
        <table:table-row table:style-name="Tabela118.1">
          <table:table-cell table:style-name="Tabela118.A1" office:value-type="string">
            <text:p text:style-name="P2">Comarca:</text:p>
          </table:table-cell>
          <table:table-cell table:style-name="Tabela118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able:table table:name="Tabela119" table:style-name="Tabela119">
        <table:table-column table:style-name="Tabela119.A"/>
        <table:table-column table:style-name="Tabela119.B"/>
        <text:soft-page-break/>
        <table:table-row table:style-name="Tabela119.1">
          <table:table-cell table:style-name="Tabela119.A1" office:value-type="string">
            <text:p text:style-name="P2">Ordem:</text:p>
          </table:table-cell>
          <table:table-cell table:style-name="Tabela119.A1" office:value-type="string">
            <text:p text:style-name="P2">119</text:p>
          </table:table-cell>
        </table:table-row>
        <table:table-row table:style-name="Tabela119.1">
          <table:table-cell table:style-name="Tabela119.A1" office:value-type="string">
            <text:p text:style-name="P2">Processo:</text:p>
          </table:table-cell>
          <table:table-cell table:style-name="Tabela119.A1" office:value-type="string">
            <text:p text:style-name="P2">8023205-43.2019.8.05.0000 MANDADO DE SEGURANçA CíVEL</text:p>
          </table:table-cell>
        </table:table-row>
        <table:table-row table:style-name="Tabela119.1">
          <table:table-cell table:style-name="Tabela119.A1" office:value-type="string">
            <text:p text:style-name="P2">Relator:</text:p>
          </table:table-cell>
          <table:table-cell table:style-name="Tabela119.A1" office:value-type="string">
            <text:p text:style-name="P2">RAIMUNDO SERGIO SALES CAFEZEIRO</text:p>
          </table:table-cell>
        </table:table-row>
        <table:table-row table:style-name="Tabela119.1">
          <table:table-cell table:style-name="Tabela119.A1" office:value-type="string">
            <text:p text:style-name="P2">Partes:</text:p>
          </table:table-cell>
          <table:table-cell table:style-name="Tabela119.A1" office:value-type="string">
            <text:p text:style-name="P2">LIBIA DE ARAUJO PEREIRA</text:p>
          </table:table-cell>
        </table:table-row>
        <table:table-row table:style-name="Tabela119.1">
          <table:table-cell table:style-name="Tabela119.A1" office:value-type="string">
            <text:p text:style-name="P2">           </text:p>
          </table:table-cell>
          <table:table-cell table:style-name="Tabela119.A1" office:value-type="string">
            <text:p text:style-name="P2">SECRETARIO DE EDUCAÇÃO DO ESTADO DA BAHIA</text:p>
          </table:table-cell>
        </table:table-row>
        <table:table-row table:style-name="Tabela119.1">
          <table:table-cell table:style-name="Tabela119.A1" office:value-type="string">
            <text:p text:style-name="P2">Advogado(s):</text:p>
          </table:table-cell>
          <table:table-cell table:style-name="Tabela119.A1" office:value-type="string">
            <text:p text:style-name="P2">ANALDINA CARNEIRO DE OLIVEIRA NETA (BA 52724)</text:p>
          </table:table-cell>
        </table:table-row>
        <table:table-row table:style-name="Tabela119.1">
          <table:table-cell table:style-name="Tabela119.A1" office:value-type="string">
            <text:p text:style-name="P2"/>
          </table:table-cell>
          <table:table-cell table:style-name="Tabela119.A1" office:value-type="string">
            <text:p text:style-name="P2">IONARA OLIVEIRA CARDOSO PINTO (BA 48249)</text:p>
          </table:table-cell>
        </table:table-row>
        <table:table-row table:style-name="Tabela119.1">
          <table:table-cell table:style-name="Tabela119.A1" office:value-type="string">
            <text:p text:style-name="P2"/>
          </table:table-cell>
          <table:table-cell table:style-name="Tabela119.A1" office:value-type="string">
            <text:p text:style-name="P2">NATALIA JULIETE DE OLIVEIRA LIMA (BA 40697)</text:p>
          </table:table-cell>
        </table:table-row>
        <table:table-row table:style-name="Tabela119.1">
          <table:table-cell table:style-name="Tabela119.A1" office:value-type="string">
            <text:p text:style-name="P2">Comarca:</text:p>
          </table:table-cell>
          <table:table-cell table:style-name="Tabela119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0" table:style-name="Tabela120">
        <table:table-column table:style-name="Tabela120.A"/>
        <table:table-column table:style-name="Tabela120.B"/>
        <table:table-row table:style-name="Tabela120.1">
          <table:table-cell table:style-name="Tabela120.A1" office:value-type="string">
            <text:p text:style-name="P2">Ordem:</text:p>
          </table:table-cell>
          <table:table-cell table:style-name="Tabela120.A1" office:value-type="string">
            <text:p text:style-name="P2">120</text:p>
          </table:table-cell>
        </table:table-row>
        <table:table-row table:style-name="Tabela120.1">
          <table:table-cell table:style-name="Tabela120.A1" office:value-type="string">
            <text:p text:style-name="P2">Processo:</text:p>
          </table:table-cell>
          <table:table-cell table:style-name="Tabela120.A1" office:value-type="string">
            <text:p text:style-name="P2">8016875-64.2018.8.05.0000 AGRAVO REGIMENTAL CíVEL</text:p>
          </table:table-cell>
        </table:table-row>
        <table:table-row table:style-name="Tabela120.1">
          <table:table-cell table:style-name="Tabela120.A1" office:value-type="string">
            <text:p text:style-name="P2">Relator:</text:p>
          </table:table-cell>
          <table:table-cell table:style-name="Tabela120.A1" office:value-type="string">
            <text:p text:style-name="P2">LISBETE MARIA TEIXEIRA ALMEIDA CEZAR SANTOS</text:p>
          </table:table-cell>
        </table:table-row>
        <table:table-row table:style-name="Tabela120.1">
          <table:table-cell table:style-name="Tabela120.A1" office:value-type="string">
            <text:p text:style-name="P2">Partes:</text:p>
          </table:table-cell>
          <table:table-cell table:style-name="Tabela120.A1" office:value-type="string">
            <text:p text:style-name="P2">MARCELO ALVES DA COSTA</text:p>
          </table:table-cell>
        </table:table-row>
        <table:table-row table:style-name="Tabela120.1">
          <table:table-cell table:style-name="Tabela120.A1" office:value-type="string">
            <text:p text:style-name="P2">           </text:p>
          </table:table-cell>
          <table:table-cell table:style-name="Tabela120.A1" office:value-type="string">
            <text:p text:style-name="P2">GOVERNADOR DO ESTADO DA BAHIA</text:p>
          </table:table-cell>
        </table:table-row>
        <table:table-row table:style-name="Tabela120.1">
          <table:table-cell table:style-name="Tabela120.A1" office:value-type="string">
            <text:p text:style-name="P2">Advogado(s):</text:p>
          </table:table-cell>
          <table:table-cell table:style-name="Tabela120.A1" office:value-type="string">
            <text:p text:style-name="P2">PAULO SERGIO DE ARAUJO MACEDO (BA 41964)</text:p>
          </table:table-cell>
        </table:table-row>
        <table:table-row table:style-name="Tabela120.1">
          <table:table-cell table:style-name="Tabela120.A1" office:value-type="string">
            <text:p text:style-name="P2">Comarca:</text:p>
          </table:table-cell>
          <table:table-cell table:style-name="Tabela120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1" table:style-name="Tabela121">
        <table:table-column table:style-name="Tabela121.A"/>
        <table:table-column table:style-name="Tabela121.B"/>
        <table:table-row table:style-name="Tabela121.1">
          <table:table-cell table:style-name="Tabela121.A1" office:value-type="string">
            <text:p text:style-name="P2">Ordem:</text:p>
          </table:table-cell>
          <table:table-cell table:style-name="Tabela121.A1" office:value-type="string">
            <text:p text:style-name="P2">121</text:p>
          </table:table-cell>
        </table:table-row>
        <table:table-row table:style-name="Tabela121.1">
          <table:table-cell table:style-name="Tabela121.A1" office:value-type="string">
            <text:p text:style-name="P2">Processo:</text:p>
          </table:table-cell>
          <table:table-cell table:style-name="Tabela121.A1" office:value-type="string">
            <text:p text:style-name="P2">8027269-96.2019.8.05.0000 MANDADO DE SEGURANçA CíVEL</text:p>
          </table:table-cell>
        </table:table-row>
        <table:table-row table:style-name="Tabela121.1">
          <table:table-cell table:style-name="Tabela121.A1" office:value-type="string">
            <text:p text:style-name="P2">Relator:</text:p>
          </table:table-cell>
          <table:table-cell table:style-name="Tabela121.A1" office:value-type="string">
            <text:p text:style-name="P2">MANUEL CARNEIRO BAHIA DE ARAUJO</text:p>
          </table:table-cell>
        </table:table-row>
        <table:table-row table:style-name="Tabela121.1">
          <table:table-cell table:style-name="Tabela121.A1" office:value-type="string">
            <text:p text:style-name="P2">Partes:</text:p>
          </table:table-cell>
          <table:table-cell table:style-name="Tabela121.A1" office:value-type="string">
            <text:p text:style-name="P2">SERGIO MURILO SANTOS SILVA</text:p>
          </table:table-cell>
        </table:table-row>
        <table:table-row table:style-name="Tabela121.1">
          <table:table-cell table:style-name="Tabela121.A1" office:value-type="string">
            <text:p text:style-name="P2">           </text:p>
          </table:table-cell>
          <table:table-cell table:style-name="Tabela121.A1" office:value-type="string">
            <text:p text:style-name="P2">GOVERNADOR DO ESTADO DA BAHIA</text:p>
          </table:table-cell>
        </table:table-row>
        <table:table-row table:style-name="Tabela121.1">
          <table:table-cell table:style-name="Tabela121.A1" office:value-type="string">
            <text:p text:style-name="P2">Advogado(s):</text:p>
          </table:table-cell>
          <table:table-cell table:style-name="Tabela121.A1" office:value-type="string">
            <text:p text:style-name="P2">MARCOS LUIZ CARMELO BARROSO (BA 16020)</text:p>
          </table:table-cell>
        </table:table-row>
        <table:table-row table:style-name="Tabela121.1">
          <table:table-cell table:style-name="Tabela121.A1" office:value-type="string">
            <text:p text:style-name="P2">Comarca:</text:p>
          </table:table-cell>
          <table:table-cell table:style-name="Tabela121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2" table:style-name="Tabela122">
        <table:table-column table:style-name="Tabela122.A"/>
        <table:table-column table:style-name="Tabela122.B"/>
        <table:table-row table:style-name="Tabela122.1">
          <table:table-cell table:style-name="Tabela122.A1" office:value-type="string">
            <text:p text:style-name="P2">Ordem:</text:p>
          </table:table-cell>
          <table:table-cell table:style-name="Tabela122.A1" office:value-type="string">
            <text:p text:style-name="P2">122</text:p>
          </table:table-cell>
        </table:table-row>
        <table:table-row table:style-name="Tabela122.1">
          <table:table-cell table:style-name="Tabela122.A1" office:value-type="string">
            <text:p text:style-name="P2">Processo:</text:p>
          </table:table-cell>
          <table:table-cell table:style-name="Tabela122.A1" office:value-type="string">
            <text:p text:style-name="P2">8002430-70.2020.8.05.0000 MANDADO DE SEGURANçA CíVEL</text:p>
          </table:table-cell>
        </table:table-row>
        <table:table-row table:style-name="Tabela122.1">
          <table:table-cell table:style-name="Tabela122.A1" office:value-type="string">
            <text:p text:style-name="P2">Relator:</text:p>
          </table:table-cell>
          <table:table-cell table:style-name="Tabela122.A1" office:value-type="string">
            <text:p text:style-name="P2">BALTAZAR MIRANDA SARAIVA</text:p>
          </table:table-cell>
        </table:table-row>
        <table:table-row table:style-name="Tabela122.1">
          <table:table-cell table:style-name="Tabela122.A1" office:value-type="string">
            <text:p text:style-name="P2">Partes:</text:p>
          </table:table-cell>
          <table:table-cell table:style-name="Tabela122.A1" office:value-type="string">
            <text:p text:style-name="P2">CAIO CESAR SANTOS OLIVEIRA</text:p>
          </table:table-cell>
        </table:table-row>
        <table:table-row table:style-name="Tabela122.1">
          <table:table-cell table:style-name="Tabela122.A1" office:value-type="string">
            <text:p text:style-name="P2">           </text:p>
          </table:table-cell>
          <table:table-cell table:style-name="Tabela122.A1" office:value-type="string">
            <text:p text:style-name="P2">GOVERNADOR DO ESTADO DA BAHIA</text:p>
          </table:table-cell>
        </table:table-row>
        <table:table-row table:style-name="Tabela122.1">
          <table:table-cell table:style-name="Tabela122.A1" office:value-type="string">
            <text:p text:style-name="P2">Advogado(s):</text:p>
          </table:table-cell>
          <table:table-cell table:style-name="Tabela122.A1" office:value-type="string">
            <text:p text:style-name="P2">FABIO PERIANDRO DE ALMEIDA HIRSCH (BA 17455)</text:p>
          </table:table-cell>
        </table:table-row>
        <table:table-row table:style-name="Tabela122.1">
          <table:table-cell table:style-name="Tabela122.A1" office:value-type="string">
            <text:p text:style-name="P2"/>
          </table:table-cell>
          <table:table-cell table:style-name="Tabela122.A1" office:value-type="string">
            <text:p text:style-name="P2">LUIZ FERNANDO BASSI (SP 24302)</text:p>
          </table:table-cell>
        </table:table-row>
        <table:table-row table:style-name="Tabela122.1">
          <table:table-cell table:style-name="Tabela122.A1" office:value-type="string">
            <text:p text:style-name="P2">Comarca:</text:p>
          </table:table-cell>
          <table:table-cell table:style-name="Tabela122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3" table:style-name="Tabela123">
        <table:table-column table:style-name="Tabela123.A"/>
        <table:table-column table:style-name="Tabela123.B"/>
        <table:table-row table:style-name="Tabela123.1">
          <table:table-cell table:style-name="Tabela123.A1" office:value-type="string">
            <text:p text:style-name="P2">Ordem:</text:p>
          </table:table-cell>
          <table:table-cell table:style-name="Tabela123.A1" office:value-type="string">
            <text:p text:style-name="P2">123</text:p>
          </table:table-cell>
        </table:table-row>
        <table:table-row table:style-name="Tabela123.1">
          <table:table-cell table:style-name="Tabela123.A1" office:value-type="string">
            <text:p text:style-name="P2">Processo:</text:p>
          </table:table-cell>
          <table:table-cell table:style-name="Tabela123.A1" office:value-type="string">
            <text:p text:style-name="P2">8002744-16.2020.8.05.0000 MANDADO DE SEGURANçA CíVEL</text:p>
          </table:table-cell>
        </table:table-row>
        <table:table-row table:style-name="Tabela123.1">
          <table:table-cell table:style-name="Tabela123.A1" office:value-type="string">
            <text:p text:style-name="P2">Relator:</text:p>
          </table:table-cell>
          <table:table-cell table:style-name="Tabela123.A1" office:value-type="string">
            <text:p text:style-name="P2">JOSE SOARES FERREIRA ARAS NETO</text:p>
          </table:table-cell>
        </table:table-row>
        <table:table-row table:style-name="Tabela123.1">
          <table:table-cell table:style-name="Tabela123.A1" office:value-type="string">
            <text:p text:style-name="P2">Partes:</text:p>
          </table:table-cell>
          <table:table-cell table:style-name="Tabela123.A1" office:value-type="string">
            <text:p text:style-name="P2">FELIPE FERNANDO AZEVEDO DA ROCHA</text:p>
          </table:table-cell>
        </table:table-row>
        <table:table-row table:style-name="Tabela123.1">
          <table:table-cell table:style-name="Tabela123.A1" office:value-type="string">
            <text:p text:style-name="P2">           </text:p>
          </table:table-cell>
          <table:table-cell table:style-name="Tabela123.A1" office:value-type="string">
            <text:p text:style-name="P2">SECRETÁRIO DA ADMINISTRAÇÃO DO ESTADO DA BAHIA</text:p>
          </table:table-cell>
        </table:table-row>
        <text:soft-page-break/>
        <table:table-row table:style-name="Tabela123.1">
          <table:table-cell table:style-name="Tabela123.A1" office:value-type="string">
            <text:p text:style-name="P2">Advogado(s):</text:p>
          </table:table-cell>
          <table:table-cell table:style-name="Tabela123.A1" office:value-type="string">
            <text:p text:style-name="P2">BERNARDO BRANDAO COSTA (RJ 12313)</text:p>
          </table:table-cell>
        </table:table-row>
        <table:table-row table:style-name="Tabela123.1">
          <table:table-cell table:style-name="Tabela123.A1" office:value-type="string">
            <text:p text:style-name="P2"/>
          </table:table-cell>
          <table:table-cell table:style-name="Tabela123.A1" office:value-type="string">
            <text:p text:style-name="P2">MARCOS PIRES SANTOS DE SOUZA (BA 18408)</text:p>
          </table:table-cell>
        </table:table-row>
        <table:table-row table:style-name="Tabela123.1">
          <table:table-cell table:style-name="Tabela123.A1" office:value-type="string">
            <text:p text:style-name="P2"/>
          </table:table-cell>
          <table:table-cell table:style-name="Tabela123.A1" office:value-type="string">
            <text:p text:style-name="P2">MARIANA MULLER LEITE (RJ 22677)</text:p>
          </table:table-cell>
        </table:table-row>
        <table:table-row table:style-name="Tabela123.1">
          <table:table-cell table:style-name="Tabela123.A1" office:value-type="string">
            <text:p text:style-name="P2">Comarca:</text:p>
          </table:table-cell>
          <table:table-cell table:style-name="Tabela123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4" table:style-name="Tabela124">
        <table:table-column table:style-name="Tabela124.A"/>
        <table:table-column table:style-name="Tabela124.B"/>
        <table:table-row table:style-name="Tabela124.1">
          <table:table-cell table:style-name="Tabela124.A1" office:value-type="string">
            <text:p text:style-name="P2">Ordem:</text:p>
          </table:table-cell>
          <table:table-cell table:style-name="Tabela124.A1" office:value-type="string">
            <text:p text:style-name="P2">124</text:p>
          </table:table-cell>
        </table:table-row>
        <table:table-row table:style-name="Tabela124.1">
          <table:table-cell table:style-name="Tabela124.A1" office:value-type="string">
            <text:p text:style-name="P2">Processo:</text:p>
          </table:table-cell>
          <table:table-cell table:style-name="Tabela124.A1" office:value-type="string">
            <text:p text:style-name="P2">8004500-60.2020.8.05.0000 MANDADO DE SEGURANçA CíVEL</text:p>
          </table:table-cell>
        </table:table-row>
        <table:table-row table:style-name="Tabela124.1">
          <table:table-cell table:style-name="Tabela124.A1" office:value-type="string">
            <text:p text:style-name="P2">Relator:</text:p>
          </table:table-cell>
          <table:table-cell table:style-name="Tabela124.A1" office:value-type="string">
            <text:p text:style-name="P2">MAURICIO KERTZMAN SZPORER</text:p>
          </table:table-cell>
        </table:table-row>
        <table:table-row table:style-name="Tabela124.1">
          <table:table-cell table:style-name="Tabela124.A1" office:value-type="string">
            <text:p text:style-name="P2">Partes:</text:p>
          </table:table-cell>
          <table:table-cell table:style-name="Tabela124.A1" office:value-type="string">
            <text:p text:style-name="P2">LUCIENE RIOS DOS SANTOS</text:p>
          </table:table-cell>
        </table:table-row>
        <table:table-row table:style-name="Tabela124.1">
          <table:table-cell table:style-name="Tabela124.A1" office:value-type="string">
            <text:p text:style-name="P2">           </text:p>
          </table:table-cell>
          <table:table-cell table:style-name="Tabela124.A1" office:value-type="string">
            <text:p text:style-name="P2">SECRETÁRIO DE PLANEJAMENTO, TECNOLOGIA E GESTÃO DO MUNICÍPIO DE SALVADOR</text:p>
          </table:table-cell>
        </table:table-row>
        <table:table-row table:style-name="Tabela124.1">
          <table:table-cell table:style-name="Tabela124.A1" office:value-type="string">
            <text:p text:style-name="P2">Advogado(s):</text:p>
          </table:table-cell>
          <table:table-cell table:style-name="Tabela124.A1" office:value-type="string">
            <text:p text:style-name="P2">RODRIGO ALMEIDA FRANCISCO (BA 49515)</text:p>
          </table:table-cell>
        </table:table-row>
        <table:table-row table:style-name="Tabela124.1">
          <table:table-cell table:style-name="Tabela124.A1" office:value-type="string">
            <text:p text:style-name="P2">Comarca:</text:p>
          </table:table-cell>
          <table:table-cell table:style-name="Tabela124.A1" office:value-type="string">
            <text:p text:style-name="P2">Salvador</text:p>
          </table:table-cell>
        </table:table-row>
      </table:table>
      <text:p text:style-name="P3"/>
      <table:table table:name="Tabela125" table:style-name="Tabela125">
        <table:table-column table:style-name="Tabela125.A"/>
        <table:table-column table:style-name="Tabela125.B"/>
        <table:table-row table:style-name="Tabela125.1">
          <table:table-cell table:style-name="Tabela125.A1" office:value-type="string">
            <text:p text:style-name="P2">Ordem:</text:p>
          </table:table-cell>
          <table:table-cell table:style-name="Tabela125.A1" office:value-type="string">
            <text:p text:style-name="P2">125</text:p>
          </table:table-cell>
        </table:table-row>
        <table:table-row table:style-name="Tabela125.1">
          <table:table-cell table:style-name="Tabela125.A1" office:value-type="string">
            <text:p text:style-name="P2">Processo:</text:p>
          </table:table-cell>
          <table:table-cell table:style-name="Tabela125.A1" office:value-type="string">
            <text:p text:style-name="P2">8000982-62.2020.8.05.0000 AGRAVO INTERNO CÍVEL</text:p>
          </table:table-cell>
        </table:table-row>
        <table:table-row table:style-name="Tabela125.1">
          <table:table-cell table:style-name="Tabela125.A1" office:value-type="string">
            <text:p text:style-name="P2">Relator:</text:p>
          </table:table-cell>
          <table:table-cell table:style-name="Tabela125.A1" office:value-type="string">
            <text:p text:style-name="P2">JOSE LUIZ PESSOA CARDOSO</text:p>
          </table:table-cell>
        </table:table-row>
        <table:table-row table:style-name="Tabela125.1">
          <table:table-cell table:style-name="Tabela125.A1" office:value-type="string">
            <text:p text:style-name="P2">Partes:</text:p>
          </table:table-cell>
          <table:table-cell table:style-name="Tabela125.A1" office:value-type="string">
            <text:p text:style-name="P2">JACINA SERRA DE FIGUEIREDO CONCEICAO</text:p>
          </table:table-cell>
        </table:table-row>
        <table:table-row table:style-name="Tabela125.1">
          <table:table-cell table:style-name="Tabela125.A1" office:value-type="string">
            <text:p text:style-name="P2">           </text:p>
          </table:table-cell>
          <table:table-cell table:style-name="Tabela125.A1" office:value-type="string">
            <text:p text:style-name="P2">SECRETÁRIO DE GESTÃO DO MUNICÍPIO DE SALVADOR</text:p>
          </table:table-cell>
        </table:table-row>
        <table:table-row table:style-name="Tabela125.1">
          <table:table-cell table:style-name="Tabela125.A1" office:value-type="string">
            <text:p text:style-name="P2">Advogado(s):</text:p>
          </table:table-cell>
          <table:table-cell table:style-name="Tabela125.A1" office:value-type="string">
            <text:p text:style-name="P2">PAULO SERGIO DE ARAUJO MACEDO (BA 41964)</text:p>
          </table:table-cell>
        </table:table-row>
        <table:table-row table:style-name="Tabela125.1">
          <table:table-cell table:style-name="Tabela125.A1" office:value-type="string">
            <text:p text:style-name="P2">Comarca:</text:p>
          </table:table-cell>
          <table:table-cell table:style-name="Tabela125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6" table:style-name="Tabela126">
        <table:table-column table:style-name="Tabela126.A"/>
        <table:table-column table:style-name="Tabela126.B"/>
        <table:table-row table:style-name="Tabela126.1">
          <table:table-cell table:style-name="Tabela126.A1" office:value-type="string">
            <text:p text:style-name="P2">Ordem:</text:p>
          </table:table-cell>
          <table:table-cell table:style-name="Tabela126.A1" office:value-type="string">
            <text:p text:style-name="P2">126</text:p>
          </table:table-cell>
        </table:table-row>
        <table:table-row table:style-name="Tabela126.1">
          <table:table-cell table:style-name="Tabela126.A1" office:value-type="string">
            <text:p text:style-name="P2">Processo:</text:p>
          </table:table-cell>
          <table:table-cell table:style-name="Tabela126.A1" office:value-type="string">
            <text:p text:style-name="P2">8023205-43.2019.8.05.0000 AGRAVO INTERNO CÍVEL</text:p>
          </table:table-cell>
        </table:table-row>
        <table:table-row table:style-name="Tabela126.1">
          <table:table-cell table:style-name="Tabela126.A1" office:value-type="string">
            <text:p text:style-name="P2">Relator:</text:p>
          </table:table-cell>
          <table:table-cell table:style-name="Tabela126.A1" office:value-type="string">
            <text:p text:style-name="P2">RAIMUNDO SERGIO SALES CAFEZEIRO</text:p>
          </table:table-cell>
        </table:table-row>
        <table:table-row table:style-name="Tabela126.1">
          <table:table-cell table:style-name="Tabela126.A1" office:value-type="string">
            <text:p text:style-name="P2">Partes:</text:p>
          </table:table-cell>
          <table:table-cell table:style-name="Tabela126.A1" office:value-type="string">
            <text:p text:style-name="P2">LIBIA DE ARAUJO PEREIRA</text:p>
          </table:table-cell>
        </table:table-row>
        <table:table-row table:style-name="Tabela126.1">
          <table:table-cell table:style-name="Tabela126.A1" office:value-type="string">
            <text:p text:style-name="P2">           </text:p>
          </table:table-cell>
          <table:table-cell table:style-name="Tabela126.A1" office:value-type="string">
            <text:p text:style-name="P2">SECRETARIO DE EDUCAÇÃO DO ESTADO DA BAHIA</text:p>
          </table:table-cell>
        </table:table-row>
        <table:table-row table:style-name="Tabela126.1">
          <table:table-cell table:style-name="Tabela126.A1" office:value-type="string">
            <text:p text:style-name="P2">Advogado(s):</text:p>
          </table:table-cell>
          <table:table-cell table:style-name="Tabela126.A1" office:value-type="string">
            <text:p text:style-name="P2">ANALDINA CARNEIRO DE OLIVEIRA NETA (BA 52724)</text:p>
          </table:table-cell>
        </table:table-row>
        <table:table-row table:style-name="Tabela126.1">
          <table:table-cell table:style-name="Tabela126.A1" office:value-type="string">
            <text:p text:style-name="P2"/>
          </table:table-cell>
          <table:table-cell table:style-name="Tabela126.A1" office:value-type="string">
            <text:p text:style-name="P2">IONARA OLIVEIRA CARDOSO PINTO (BA 48249)</text:p>
          </table:table-cell>
        </table:table-row>
        <table:table-row table:style-name="Tabela126.1">
          <table:table-cell table:style-name="Tabela126.A1" office:value-type="string">
            <text:p text:style-name="P2"/>
          </table:table-cell>
          <table:table-cell table:style-name="Tabela126.A1" office:value-type="string">
            <text:p text:style-name="P2">NATALIA JULIETE DE OLIVEIRA LIMA (BA 40697)</text:p>
          </table:table-cell>
        </table:table-row>
        <table:table-row table:style-name="Tabela126.1">
          <table:table-cell table:style-name="Tabela126.A1" office:value-type="string">
            <text:p text:style-name="P2">Comarca:</text:p>
          </table:table-cell>
          <table:table-cell table:style-name="Tabela126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7" table:style-name="Tabela127">
        <table:table-column table:style-name="Tabela127.A"/>
        <table:table-column table:style-name="Tabela127.B"/>
        <table:table-row table:style-name="Tabela127.1">
          <table:table-cell table:style-name="Tabela127.A1" office:value-type="string">
            <text:p text:style-name="P2">Ordem:</text:p>
          </table:table-cell>
          <table:table-cell table:style-name="Tabela127.A1" office:value-type="string">
            <text:p text:style-name="P2">127</text:p>
          </table:table-cell>
        </table:table-row>
        <table:table-row table:style-name="Tabela127.1">
          <table:table-cell table:style-name="Tabela127.A1" office:value-type="string">
            <text:p text:style-name="P2">Processo:</text:p>
          </table:table-cell>
          <table:table-cell table:style-name="Tabela127.A1" office:value-type="string">
            <text:p text:style-name="P2">8008923-63.2020.8.05.0000 MANDADO DE SEGURANçA CíVEL</text:p>
          </table:table-cell>
        </table:table-row>
        <table:table-row table:style-name="Tabela127.1">
          <table:table-cell table:style-name="Tabela127.A1" office:value-type="string">
            <text:p text:style-name="P2">Relator:</text:p>
          </table:table-cell>
          <table:table-cell table:style-name="Tabela127.A1" office:value-type="string">
            <text:p text:style-name="P2">LISBETE MARIA TEIXEIRA ALMEIDA CEZAR SANTOS</text:p>
          </table:table-cell>
        </table:table-row>
        <table:table-row table:style-name="Tabela127.1">
          <table:table-cell table:style-name="Tabela127.A1" office:value-type="string">
            <text:p text:style-name="P2">Partes:</text:p>
          </table:table-cell>
          <table:table-cell table:style-name="Tabela127.A1" office:value-type="string">
            <text:p text:style-name="P2">REALMAIA TURISMO E CARGAS LTDA - ME</text:p>
          </table:table-cell>
        </table:table-row>
        <table:table-row table:style-name="Tabela127.1">
          <table:table-cell table:style-name="Tabela127.A1" office:value-type="string">
            <text:p text:style-name="P2">           </text:p>
          </table:table-cell>
          <table:table-cell table:style-name="Tabela127.A1" office:value-type="string">
            <text:p text:style-name="P2">GOVERNO DO ESTADO DA BAHIA</text:p>
          </table:table-cell>
        </table:table-row>
        <table:table-row table:style-name="Tabela127.1">
          <table:table-cell table:style-name="Tabela127.A1" office:value-type="string">
            <text:p text:style-name="P2">Advogado(s):</text:p>
          </table:table-cell>
          <table:table-cell table:style-name="Tabela127.A1" office:value-type="string">
            <text:p text:style-name="P2">SIVALDO PEREIRA CARDOSO (GO 18128)</text:p>
          </table:table-cell>
        </table:table-row>
        <table:table-row table:style-name="Tabela127.1">
          <table:table-cell table:style-name="Tabela127.A1" office:value-type="string">
            <text:p text:style-name="P2">Comarca:</text:p>
          </table:table-cell>
          <table:table-cell table:style-name="Tabela127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8" table:style-name="Tabela128">
        <table:table-column table:style-name="Tabela128.A"/>
        <table:table-column table:style-name="Tabela128.B"/>
        <table:table-row table:style-name="Tabela128.1">
          <table:table-cell table:style-name="Tabela128.A1" office:value-type="string">
            <text:p text:style-name="P2">Ordem:</text:p>
          </table:table-cell>
          <table:table-cell table:style-name="Tabela128.A1" office:value-type="string">
            <text:p text:style-name="P2">128</text:p>
          </table:table-cell>
        </table:table-row>
        <text:soft-page-break/>
        <table:table-row table:style-name="Tabela128.1">
          <table:table-cell table:style-name="Tabela128.A1" office:value-type="string">
            <text:p text:style-name="P2">Processo:</text:p>
          </table:table-cell>
          <table:table-cell table:style-name="Tabela128.A1" office:value-type="string">
            <text:p text:style-name="P2">8009627-76.2020.8.05.0000 MANDADO DE SEGURANçA COLETIVO</text:p>
          </table:table-cell>
        </table:table-row>
        <table:table-row table:style-name="Tabela128.1">
          <table:table-cell table:style-name="Tabela128.A1" office:value-type="string">
            <text:p text:style-name="P2">Relator:</text:p>
          </table:table-cell>
          <table:table-cell table:style-name="Tabela128.A1" office:value-type="string">
            <text:p text:style-name="P2">MANUEL CARNEIRO BAHIA DE ARAUJO</text:p>
          </table:table-cell>
        </table:table-row>
        <table:table-row table:style-name="Tabela128.1">
          <table:table-cell table:style-name="Tabela128.A1" office:value-type="string">
            <text:p text:style-name="P2">Partes:</text:p>
          </table:table-cell>
          <table:table-cell table:style-name="Tabela128.A1" office:value-type="string">
            <text:p text:style-name="P2">APLB SINDICATO DOS TRAB EM EDUCACAO DO ESTADO DA BAHIA</text:p>
          </table:table-cell>
        </table:table-row>
        <table:table-row table:style-name="Tabela128.1">
          <table:table-cell table:style-name="Tabela128.A1" office:value-type="string">
            <text:p text:style-name="P2">           </text:p>
          </table:table-cell>
          <table:table-cell table:style-name="Tabela128.A1" office:value-type="string">
            <text:p text:style-name="P2">GOVERNADOR DO ESTADO DA BAHIA</text:p>
          </table:table-cell>
        </table:table-row>
        <table:table-row table:style-name="Tabela128.1">
          <table:table-cell table:style-name="Tabela128.A1" office:value-type="string">
            <text:p text:style-name="P2">Advogado(s):</text:p>
          </table:table-cell>
          <table:table-cell table:style-name="Tabela128.A1" office:value-type="string">
            <text:p text:style-name="P2">RITA DE CASSIA DE OLIVEIRA SOUZA (BA 12629)</text:p>
          </table:table-cell>
        </table:table-row>
        <table:table-row table:style-name="Tabela128.1">
          <table:table-cell table:style-name="Tabela128.A1" office:value-type="string">
            <text:p text:style-name="P2">Comarca:</text:p>
          </table:table-cell>
          <table:table-cell table:style-name="Tabela128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29" table:style-name="Tabela129">
        <table:table-column table:style-name="Tabela129.A"/>
        <table:table-column table:style-name="Tabela129.B"/>
        <table:table-row table:style-name="Tabela129.1">
          <table:table-cell table:style-name="Tabela129.A1" office:value-type="string">
            <text:p text:style-name="P2">Ordem:</text:p>
          </table:table-cell>
          <table:table-cell table:style-name="Tabela129.A1" office:value-type="string">
            <text:p text:style-name="P2">129</text:p>
          </table:table-cell>
        </table:table-row>
        <table:table-row table:style-name="Tabela129.1">
          <table:table-cell table:style-name="Tabela129.A1" office:value-type="string">
            <text:p text:style-name="P2">Processo:</text:p>
          </table:table-cell>
          <table:table-cell table:style-name="Tabela129.A1" office:value-type="string">
            <text:p text:style-name="P2">8010861-93.2020.8.05.0000 MANDADO DE SEGURANçA CíVEL</text:p>
          </table:table-cell>
        </table:table-row>
        <table:table-row table:style-name="Tabela129.1">
          <table:table-cell table:style-name="Tabela129.A1" office:value-type="string">
            <text:p text:style-name="P2">Relator:</text:p>
          </table:table-cell>
          <table:table-cell table:style-name="Tabela129.A1" office:value-type="string">
            <text:p text:style-name="P2">ILONA MARCIA REIS</text:p>
          </table:table-cell>
        </table:table-row>
        <table:table-row table:style-name="Tabela129.1">
          <table:table-cell table:style-name="Tabela129.A1" office:value-type="string">
            <text:p text:style-name="P2">Partes:</text:p>
          </table:table-cell>
          <table:table-cell table:style-name="Tabela129.A1" office:value-type="string">
            <text:p text:style-name="P2">JOAO TELES DE ANDRADE</text:p>
          </table:table-cell>
        </table:table-row>
        <table:table-row table:style-name="Tabela129.1">
          <table:table-cell table:style-name="Tabela129.A1" office:value-type="string">
            <text:p text:style-name="P2">           </text:p>
          </table:table-cell>
          <table:table-cell table:style-name="Tabela129.A1" office:value-type="string">
            <text:p text:style-name="P2">SECRETÁRIO DA ADMINISTRAÇÃO DO ESTADO DA BAHIA</text:p>
          </table:table-cell>
        </table:table-row>
        <table:table-row table:style-name="Tabela129.1">
          <table:table-cell table:style-name="Tabela129.A1" office:value-type="string">
            <text:p text:style-name="P2">Advogado(s):</text:p>
          </table:table-cell>
          <table:table-cell table:style-name="Tabela129.A1" office:value-type="string">
            <text:p text:style-name="P2">BRUNO LEANDRO DE MACEDO (BA 37651)</text:p>
          </table:table-cell>
        </table:table-row>
        <table:table-row table:style-name="Tabela129.1">
          <table:table-cell table:style-name="Tabela129.A1" office:value-type="string">
            <text:p text:style-name="P2">Comarca:</text:p>
          </table:table-cell>
          <table:table-cell table:style-name="Tabela129.A1" office:value-type="string">
            <text:p text:style-name="P2">Salvador</text:p>
          </table:table-cell>
        </table:table-row>
      </table:table>
      <text:p text:style-name="P3"/>
      <table:table table:name="Tabela130" table:style-name="Tabela130">
        <table:table-column table:style-name="Tabela130.A"/>
        <table:table-column table:style-name="Tabela130.B"/>
        <table:table-row table:style-name="Tabela130.1">
          <table:table-cell table:style-name="Tabela130.A1" office:value-type="string">
            <text:p text:style-name="P2">Ordem:</text:p>
          </table:table-cell>
          <table:table-cell table:style-name="Tabela130.A1" office:value-type="string">
            <text:p text:style-name="P2">130</text:p>
          </table:table-cell>
        </table:table-row>
        <table:table-row table:style-name="Tabela130.1">
          <table:table-cell table:style-name="Tabela130.A1" office:value-type="string">
            <text:p text:style-name="P2">Processo:</text:p>
          </table:table-cell>
          <table:table-cell table:style-name="Tabela130.A1" office:value-type="string">
            <text:p text:style-name="P2">8012015-49.2020.8.05.0000 MANDADO DE SEGURANçA CíVEL</text:p>
          </table:table-cell>
        </table:table-row>
        <table:table-row table:style-name="Tabela130.1">
          <table:table-cell table:style-name="Tabela130.A1" office:value-type="string">
            <text:p text:style-name="P2">Relator:</text:p>
          </table:table-cell>
          <table:table-cell table:style-name="Tabela130.A1" office:value-type="string">
            <text:p text:style-name="P2">MAURICIO KERTZMAN SZPORER</text:p>
          </table:table-cell>
        </table:table-row>
        <table:table-row table:style-name="Tabela130.1">
          <table:table-cell table:style-name="Tabela130.A1" office:value-type="string">
            <text:p text:style-name="P2">Partes:</text:p>
          </table:table-cell>
          <table:table-cell table:style-name="Tabela130.A1" office:value-type="string">
            <text:p text:style-name="P2">ELVIS ALVES AMANCIO</text:p>
          </table:table-cell>
        </table:table-row>
        <table:table-row table:style-name="Tabela130.1">
          <table:table-cell table:style-name="Tabela130.A1" office:value-type="string">
            <text:p text:style-name="P2">           </text:p>
          </table:table-cell>
          <table:table-cell table:style-name="Tabela130.A1" office:value-type="string">
            <text:p text:style-name="P2">MUNICÍPIO DE SALVADOR</text:p>
          </table:table-cell>
        </table:table-row>
        <table:table-row table:style-name="Tabela130.1">
          <table:table-cell table:style-name="Tabela130.A1" office:value-type="string">
            <text:p text:style-name="P2">Advogado(s):</text:p>
          </table:table-cell>
          <table:table-cell table:style-name="Tabela130.A1" office:value-type="string">
            <text:p text:style-name="P2">RODRIGO ALMEIDA FRANCISCO (BA 49515)</text:p>
          </table:table-cell>
        </table:table-row>
        <table:table-row table:style-name="Tabela130.1">
          <table:table-cell table:style-name="Tabela130.A1" office:value-type="string">
            <text:p text:style-name="P2">Comarca:</text:p>
          </table:table-cell>
          <table:table-cell table:style-name="Tabela130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31" table:style-name="Tabela131">
        <table:table-column table:style-name="Tabela131.A"/>
        <table:table-column table:style-name="Tabela131.B"/>
        <table:table-row table:style-name="Tabela131.1">
          <table:table-cell table:style-name="Tabela131.A1" office:value-type="string">
            <text:p text:style-name="P2">Ordem:</text:p>
          </table:table-cell>
          <table:table-cell table:style-name="Tabela131.A1" office:value-type="string">
            <text:p text:style-name="P2">131</text:p>
          </table:table-cell>
        </table:table-row>
        <table:table-row table:style-name="Tabela131.1">
          <table:table-cell table:style-name="Tabela131.A1" office:value-type="string">
            <text:p text:style-name="P2">Processo:</text:p>
          </table:table-cell>
          <table:table-cell table:style-name="Tabela131.A1" office:value-type="string">
            <text:p text:style-name="P2">8013714-75.2020.8.05.0000 MANDADO DE SEGURANçA CíVEL</text:p>
          </table:table-cell>
        </table:table-row>
        <table:table-row table:style-name="Tabela131.1">
          <table:table-cell table:style-name="Tabela131.A1" office:value-type="string">
            <text:p text:style-name="P2">Relator:</text:p>
          </table:table-cell>
          <table:table-cell table:style-name="Tabela131.A1" office:value-type="string">
            <text:p text:style-name="P2">JOSE EDIVALDO ROCHA ROTONDANO</text:p>
          </table:table-cell>
        </table:table-row>
        <table:table-row table:style-name="Tabela131.1">
          <table:table-cell table:style-name="Tabela131.A1" office:value-type="string">
            <text:p text:style-name="P2">Partes:</text:p>
          </table:table-cell>
          <table:table-cell table:style-name="Tabela131.A1" office:value-type="string">
            <text:p text:style-name="P2">DNB DISTRIBUIDORA NACIONAL DE BOMBAS LTDA - EPP</text:p>
          </table:table-cell>
        </table:table-row>
        <table:table-row table:style-name="Tabela131.1">
          <table:table-cell table:style-name="Tabela131.A1" office:value-type="string">
            <text:p text:style-name="P2">           </text:p>
          </table:table-cell>
          <table:table-cell table:style-name="Tabela131.A1" office:value-type="string">
            <text:p text:style-name="P2">GOVERNADOR DO ESTADO DA BAHIA</text:p>
          </table:table-cell>
        </table:table-row>
        <table:table-row table:style-name="Tabela131.1">
          <table:table-cell table:style-name="Tabela131.A1" office:value-type="string">
            <text:p text:style-name="P2">Advogado(s):</text:p>
          </table:table-cell>
          <table:table-cell table:style-name="Tabela131.A1" office:value-type="string">
            <text:p text:style-name="P2">MARCOS DE ANDRADE STALLONE (BA 26900)</text:p>
          </table:table-cell>
        </table:table-row>
        <table:table-row table:style-name="Tabela131.1">
          <table:table-cell table:style-name="Tabela131.A1" office:value-type="string">
            <text:p text:style-name="P2">Comarca:</text:p>
          </table:table-cell>
          <table:table-cell table:style-name="Tabela131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32" table:style-name="Tabela132">
        <table:table-column table:style-name="Tabela132.A"/>
        <table:table-column table:style-name="Tabela132.B"/>
        <table:table-row table:style-name="Tabela132.1">
          <table:table-cell table:style-name="Tabela132.A1" office:value-type="string">
            <text:p text:style-name="P2">Ordem:</text:p>
          </table:table-cell>
          <table:table-cell table:style-name="Tabela132.A1" office:value-type="string">
            <text:p text:style-name="P2">132</text:p>
          </table:table-cell>
        </table:table-row>
        <table:table-row table:style-name="Tabela132.1">
          <table:table-cell table:style-name="Tabela132.A1" office:value-type="string">
            <text:p text:style-name="P2">Processo:</text:p>
          </table:table-cell>
          <table:table-cell table:style-name="Tabela132.A1" office:value-type="string">
            <text:p text:style-name="P2">8013887-02.2020.8.05.0000 MANDADO DE SEGURANçA CíVEL</text:p>
          </table:table-cell>
        </table:table-row>
        <table:table-row table:style-name="Tabela132.1">
          <table:table-cell table:style-name="Tabela132.A1" office:value-type="string">
            <text:p text:style-name="P2">Relator:</text:p>
          </table:table-cell>
          <table:table-cell table:style-name="Tabela132.A1" office:value-type="string">
            <text:p text:style-name="P2">JOSE SOARES FERREIRA ARAS NETO</text:p>
          </table:table-cell>
        </table:table-row>
        <table:table-row table:style-name="Tabela132.1">
          <table:table-cell table:style-name="Tabela132.A1" office:value-type="string">
            <text:p text:style-name="P2">Partes:</text:p>
          </table:table-cell>
          <table:table-cell table:style-name="Tabela132.A1" office:value-type="string">
            <text:p text:style-name="P2">VIACAO REGIONAL S/A</text:p>
          </table:table-cell>
        </table:table-row>
        <table:table-row table:style-name="Tabela132.1">
          <table:table-cell table:style-name="Tabela132.A1" office:value-type="string">
            <text:p text:style-name="P2">           </text:p>
          </table:table-cell>
          <table:table-cell table:style-name="Tabela132.A1" office:value-type="string">
            <text:p text:style-name="P2">SECRETARIO DA FAZENDA DO ESTADO DA BAHIA</text:p>
          </table:table-cell>
        </table:table-row>
        <table:table-row table:style-name="Tabela132.1">
          <table:table-cell table:style-name="Tabela132.A1" office:value-type="string">
            <text:p text:style-name="P2">Advogado(s):</text:p>
          </table:table-cell>
          <table:table-cell table:style-name="Tabela132.A1" office:value-type="string">
            <text:p text:style-name="P2">FELIPE VIEIRA BATISTA (BA 33178)</text:p>
          </table:table-cell>
        </table:table-row>
        <table:table-row table:style-name="Tabela132.1">
          <table:table-cell table:style-name="Tabela132.A1" office:value-type="string">
            <text:p text:style-name="P2">Comarca:</text:p>
          </table:table-cell>
          <table:table-cell table:style-name="Tabela132.A1" office:value-type="string">
            <text:p text:style-name="P2">Salvador</text:p>
          </table:table-cell>
        </table:table-row>
      </table:table>
      <text:p text:style-name="P3"/>
      <table:table table:name="Tabela133" table:style-name="Tabela133">
        <table:table-column table:style-name="Tabela133.A"/>
        <table:table-column table:style-name="Tabela133.B"/>
        <table:table-row table:style-name="Tabela133.1">
          <table:table-cell table:style-name="Tabela133.A1" office:value-type="string">
            <text:p text:style-name="P2">Ordem:</text:p>
          </table:table-cell>
          <table:table-cell table:style-name="Tabela133.A1" office:value-type="string">
            <text:p text:style-name="P2">133</text:p>
          </table:table-cell>
        </table:table-row>
        <table:table-row table:style-name="Tabela133.1">
          <table:table-cell table:style-name="Tabela133.A1" office:value-type="string">
            <text:p text:style-name="P2">Processo:</text:p>
          </table:table-cell>
          <table:table-cell table:style-name="Tabela133.A1" office:value-type="string">
            <text:p text:style-name="P2">8003259-51.2020.8.05.0000 AGRAVO INTERNO CÍVEL</text:p>
          </table:table-cell>
        </table:table-row>
        <table:table-row table:style-name="Tabela133.1">
          <table:table-cell table:style-name="Tabela133.A1" office:value-type="string">
            <text:p text:style-name="P2">Relator:</text:p>
          </table:table-cell>
          <table:table-cell table:style-name="Tabela133.A1" office:value-type="string">
            <text:p text:style-name="P2">ILONA MARCIA REIS</text:p>
          </table:table-cell>
        </table:table-row>
        <text:soft-page-break/>
        <table:table-row table:style-name="Tabela133.1">
          <table:table-cell table:style-name="Tabela133.A1" office:value-type="string">
            <text:p text:style-name="P2">Partes:</text:p>
          </table:table-cell>
          <table:table-cell table:style-name="Tabela133.A1" office:value-type="string">
            <text:p text:style-name="P2">VERA LUCIA AZEVEDO RIBEIRO</text:p>
          </table:table-cell>
        </table:table-row>
        <table:table-row table:style-name="Tabela133.1">
          <table:table-cell table:style-name="Tabela133.A1" office:value-type="string">
            <text:p text:style-name="P2">           </text:p>
          </table:table-cell>
          <table:table-cell table:style-name="Tabela133.A1" office:value-type="string">
            <text:p text:style-name="P2">SECRETARIO DA ADMINSTRAÇÃO DO ESTADO DA BAHIA</text:p>
          </table:table-cell>
        </table:table-row>
        <table:table-row table:style-name="Tabela133.1">
          <table:table-cell table:style-name="Tabela133.A1" office:value-type="string">
            <text:p text:style-name="P2">Advogado(s):</text:p>
          </table:table-cell>
          <table:table-cell table:style-name="Tabela133.A1" office:value-type="string">
            <text:p text:style-name="P2">EDUARDO ALVES RIBEIRO NETO (BA 28356)</text:p>
          </table:table-cell>
        </table:table-row>
        <table:table-row table:style-name="Tabela133.1">
          <table:table-cell table:style-name="Tabela133.A1" office:value-type="string">
            <text:p text:style-name="P2">Comarca:</text:p>
          </table:table-cell>
          <table:table-cell table:style-name="Tabela133.A1" office:value-type="string">
            <text:p text:style-name="P2">Salvador</text:p>
          </table:table-cell>
        </table:table-row>
      </table:table>
      <text:p text:style-name="P3"/>
      <table:table table:name="Tabela134" table:style-name="Tabela134">
        <table:table-column table:style-name="Tabela134.A"/>
        <table:table-column table:style-name="Tabela134.B"/>
        <table:table-row table:style-name="Tabela134.1">
          <table:table-cell table:style-name="Tabela134.A1" office:value-type="string">
            <text:p text:style-name="P2">Ordem:</text:p>
          </table:table-cell>
          <table:table-cell table:style-name="Tabela134.A1" office:value-type="string">
            <text:p text:style-name="P2">134</text:p>
          </table:table-cell>
        </table:table-row>
        <table:table-row table:style-name="Tabela134.1">
          <table:table-cell table:style-name="Tabela134.A1" office:value-type="string">
            <text:p text:style-name="P2">Processo:</text:p>
          </table:table-cell>
          <table:table-cell table:style-name="Tabela134.A1" office:value-type="string">
            <text:p text:style-name="P2">8023656-34.2020.8.05.0000 AGRAVO INTERNO CÍVEL</text:p>
          </table:table-cell>
        </table:table-row>
        <table:table-row table:style-name="Tabela134.1">
          <table:table-cell table:style-name="Tabela134.A1" office:value-type="string">
            <text:p text:style-name="P2">Relator:</text:p>
          </table:table-cell>
          <table:table-cell table:style-name="Tabela134.A1" office:value-type="string">
            <text:p text:style-name="P2">ILONA MARCIA REIS</text:p>
          </table:table-cell>
        </table:table-row>
        <table:table-row table:style-name="Tabela134.1">
          <table:table-cell table:style-name="Tabela134.A1" office:value-type="string">
            <text:p text:style-name="P2">Partes:</text:p>
          </table:table-cell>
          <table:table-cell table:style-name="Tabela134.A1" office:value-type="string">
            <text:p text:style-name="P2">DERALDO COSTA DE MELLO</text:p>
          </table:table-cell>
        </table:table-row>
        <table:table-row table:style-name="Tabela134.1">
          <table:table-cell table:style-name="Tabela134.A1" office:value-type="string">
            <text:p text:style-name="P2">           </text:p>
          </table:table-cell>
          <table:table-cell table:style-name="Tabela134.A1" office:value-type="string">
            <text:p text:style-name="P2">ESTADO DA BAHIA</text:p>
          </table:table-cell>
        </table:table-row>
        <table:table-row table:style-name="Tabela134.1">
          <table:table-cell table:style-name="Tabela134.A1" office:value-type="string">
            <text:p text:style-name="P2">Advogado(s):</text:p>
          </table:table-cell>
          <table:table-cell table:style-name="Tabela134.A1" office:value-type="string">
            <text:p text:style-name="P2">ONILDE CAVALCANTE DE ANDRADE CARVALHO (BA 43447)</text:p>
          </table:table-cell>
        </table:table-row>
        <table:table-row table:style-name="Tabela134.1">
          <table:table-cell table:style-name="Tabela134.A1" office:value-type="string">
            <text:p text:style-name="P2">Comarca:</text:p>
          </table:table-cell>
          <table:table-cell table:style-name="Tabela134.A1" office:value-type="string">
            <text:p text:style-name="P2">Salvador</text:p>
          </table:table-cell>
        </table:table-row>
      </table:table>
      <text:p text:style-name="P3"/>
      <table:table table:name="Tabela135" table:style-name="Tabela135">
        <table:table-column table:style-name="Tabela135.A"/>
        <table:table-column table:style-name="Tabela135.B"/>
        <table:table-row table:style-name="Tabela135.1">
          <table:table-cell table:style-name="Tabela135.A1" office:value-type="string">
            <text:p text:style-name="P2">Ordem:</text:p>
          </table:table-cell>
          <table:table-cell table:style-name="Tabela135.A1" office:value-type="string">
            <text:p text:style-name="P2">135</text:p>
          </table:table-cell>
        </table:table-row>
        <table:table-row table:style-name="Tabela135.1">
          <table:table-cell table:style-name="Tabela135.A1" office:value-type="string">
            <text:p text:style-name="P2">Processo:</text:p>
          </table:table-cell>
          <table:table-cell table:style-name="Tabela135.A1" office:value-type="string">
            <text:p text:style-name="P2">8009671-32.2019.8.05.0000 EMBARGOS DE DECLARAÇÃO CÍVEL</text:p>
          </table:table-cell>
        </table:table-row>
        <table:table-row table:style-name="Tabela135.1">
          <table:table-cell table:style-name="Tabela135.A1" office:value-type="string">
            <text:p text:style-name="P2">Relator:</text:p>
          </table:table-cell>
          <table:table-cell table:style-name="Tabela135.A1" office:value-type="string">
            <text:p text:style-name="P2">CARMEM LUCIA SANTOS PINHEIRO</text:p>
          </table:table-cell>
        </table:table-row>
        <table:table-row table:style-name="Tabela135.1">
          <table:table-cell table:style-name="Tabela135.A1" office:value-type="string">
            <text:p text:style-name="P2">Partes:</text:p>
          </table:table-cell>
          <table:table-cell table:style-name="Tabela135.A1" office:value-type="string">
            <text:p text:style-name="P2">ALZIRA LORDELO SANCHES</text:p>
          </table:table-cell>
        </table:table-row>
        <table:table-row table:style-name="Tabela135.1">
          <table:table-cell table:style-name="Tabela135.A1" office:value-type="string">
            <text:p text:style-name="P2">           </text:p>
          </table:table-cell>
          <table:table-cell table:style-name="Tabela135.A1" office:value-type="string">
            <text:p text:style-name="P2">ESTADO DA BAHIA</text:p>
          </table:table-cell>
        </table:table-row>
        <table:table-row table:style-name="Tabela135.1">
          <table:table-cell table:style-name="Tabela135.A1" office:value-type="string">
            <text:p text:style-name="P2">Advogado(s):</text:p>
          </table:table-cell>
          <table:table-cell table:style-name="Tabela135.A1" office:value-type="string">
            <text:p text:style-name="P2">ROBERTO ARAUJO CABRAL GOMES (BA 23791)</text:p>
          </table:table-cell>
        </table:table-row>
        <table:table-row table:style-name="Tabela135.1">
          <table:table-cell table:style-name="Tabela135.A1" office:value-type="string">
            <text:p text:style-name="P2">Comarca:</text:p>
          </table:table-cell>
          <table:table-cell table:style-name="Tabela135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136" table:style-name="Tabela136">
        <table:table-column table:style-name="Tabela136.A"/>
        <table:table-column table:style-name="Tabela136.B"/>
        <table:table-row table:style-name="Tabela136.1">
          <table:table-cell table:style-name="Tabela136.A1" office:value-type="string">
            <text:p text:style-name="P2">Ordem:</text:p>
          </table:table-cell>
          <table:table-cell table:style-name="Tabela136.A1" office:value-type="string">
            <text:p text:style-name="P2">136</text:p>
          </table:table-cell>
        </table:table-row>
        <table:table-row table:style-name="Tabela136.1">
          <table:table-cell table:style-name="Tabela136.A1" office:value-type="string">
            <text:p text:style-name="P2">Processo:</text:p>
          </table:table-cell>
          <table:table-cell table:style-name="Tabela136.A1" office:value-type="string">
            <text:p text:style-name="P2">8000062-88.2020.8.05.0000 EMBARGOS DE DECLARAÇÃO CÍVEL</text:p>
          </table:table-cell>
        </table:table-row>
        <table:table-row table:style-name="Tabela136.1">
          <table:table-cell table:style-name="Tabela136.A1" office:value-type="string">
            <text:p text:style-name="P2">Relator:</text:p>
          </table:table-cell>
          <table:table-cell table:style-name="Tabela136.A1" office:value-type="string">
            <text:p text:style-name="P2">REGINA HELENA RAMOS REIS</text:p>
          </table:table-cell>
        </table:table-row>
        <table:table-row table:style-name="Tabela136.1">
          <table:table-cell table:style-name="Tabela136.A1" office:value-type="string">
            <text:p text:style-name="P2">Partes:</text:p>
          </table:table-cell>
          <table:table-cell table:style-name="Tabela136.A1" office:value-type="string">
            <text:p text:style-name="P2">ESTADO DA BAHIA</text:p>
          </table:table-cell>
        </table:table-row>
        <table:table-row table:style-name="Tabela136.1">
          <table:table-cell table:style-name="Tabela136.A1" office:value-type="string">
            <text:p text:style-name="P2">           </text:p>
          </table:table-cell>
          <table:table-cell table:style-name="Tabela136.A1" office:value-type="string">
            <text:p text:style-name="P2">EDER ELIAS ARAUJO DUARTE</text:p>
          </table:table-cell>
        </table:table-row>
        <table:table-row table:style-name="Tabela136.1">
          <table:table-cell table:style-name="Tabela136.A1" office:value-type="string">
            <text:p text:style-name="P2">Advogado(s):</text:p>
          </table:table-cell>
          <table:table-cell table:style-name="Tabela136.A1" office:value-type="string">
            <text:p text:style-name="P2">RODRIGO EDUARDO ROCHA CARDOSO (BA 52520)</text:p>
          </table:table-cell>
        </table:table-row>
        <table:table-row table:style-name="Tabela136.1">
          <table:table-cell table:style-name="Tabela136.A1" office:value-type="string">
            <text:p text:style-name="P2">Comarca:</text:p>
          </table:table-cell>
          <table:table-cell table:style-name="Tabela136.A1" office:value-type="string">
            <text:p text:style-name="P2">Salvador</text:p>
          </table:table-cell>
        </table:table-row>
      </table:table>
      <text:p text:style-name="P3"/>
      <table:table table:name="Tabela137" table:style-name="Tabela137">
        <table:table-column table:style-name="Tabela137.A"/>
        <table:table-column table:style-name="Tabela137.B"/>
        <table:table-row table:style-name="Tabela137.1">
          <table:table-cell table:style-name="Tabela137.A1" office:value-type="string">
            <text:p text:style-name="P2">Ordem:</text:p>
          </table:table-cell>
          <table:table-cell table:style-name="Tabela137.A1" office:value-type="string">
            <text:p text:style-name="P2">137</text:p>
          </table:table-cell>
        </table:table-row>
        <table:table-row table:style-name="Tabela137.1">
          <table:table-cell table:style-name="Tabela137.A1" office:value-type="string">
            <text:p text:style-name="P2">Processo:</text:p>
          </table:table-cell>
          <table:table-cell table:style-name="Tabela137.A1" office:value-type="string">
            <text:p text:style-name="P2">8000475-04.2020.8.05.0000 EMBARGOS DE DECLARAÇÃO CÍVEL</text:p>
          </table:table-cell>
        </table:table-row>
        <table:table-row table:style-name="Tabela137.1">
          <table:table-cell table:style-name="Tabela137.A1" office:value-type="string">
            <text:p text:style-name="P2">Relator:</text:p>
          </table:table-cell>
          <table:table-cell table:style-name="Tabela137.A1" office:value-type="string">
            <text:p text:style-name="P2">MARCIA BORGES FARIA</text:p>
          </table:table-cell>
        </table:table-row>
        <table:table-row table:style-name="Tabela137.1">
          <table:table-cell table:style-name="Tabela137.A1" office:value-type="string">
            <text:p text:style-name="P2">Partes:</text:p>
          </table:table-cell>
          <table:table-cell table:style-name="Tabela137.A1" office:value-type="string">
            <text:p text:style-name="P2">GOVERNADOR DO ESTADO DA BAHIA</text:p>
          </table:table-cell>
        </table:table-row>
        <table:table-row table:style-name="Tabela137.1">
          <table:table-cell table:style-name="Tabela137.A1" office:value-type="string">
            <text:p text:style-name="P2">           </text:p>
          </table:table-cell>
          <table:table-cell table:style-name="Tabela137.A1" office:value-type="string">
            <text:p text:style-name="P2">RICARDO SILVA RIBEIRO</text:p>
          </table:table-cell>
        </table:table-row>
        <table:table-row table:style-name="Tabela137.1">
          <table:table-cell table:style-name="Tabela137.A1" office:value-type="string">
            <text:p text:style-name="P2">Advogado(s):</text:p>
          </table:table-cell>
          <table:table-cell table:style-name="Tabela137.A1" office:value-type="string">
            <text:p text:style-name="P2">RUBEM CARLOS DE OLIVEIRA RAMOS (BA 55892)</text:p>
          </table:table-cell>
        </table:table-row>
        <table:table-row table:style-name="Tabela137.1">
          <table:table-cell table:style-name="Tabela137.A1" office:value-type="string">
            <text:p text:style-name="P2">Comarca:</text:p>
          </table:table-cell>
          <table:table-cell table:style-name="Tabela137.A1" office:value-type="string">
            <text:p text:style-name="P2">Salvador</text:p>
          </table:table-cell>
        </table:table-row>
      </table:table>
      <text:p text:style-name="P3"/>
      <table:table table:name="Tabela138" table:style-name="Tabela138">
        <table:table-column table:style-name="Tabela138.A"/>
        <table:table-column table:style-name="Tabela138.B"/>
        <table:table-row table:style-name="Tabela138.1">
          <table:table-cell table:style-name="Tabela138.A1" office:value-type="string">
            <text:p text:style-name="P2">Ordem:</text:p>
          </table:table-cell>
          <table:table-cell table:style-name="Tabela138.A1" office:value-type="string">
            <text:p text:style-name="P2">138</text:p>
          </table:table-cell>
        </table:table-row>
        <table:table-row table:style-name="Tabela138.1">
          <table:table-cell table:style-name="Tabela138.A1" office:value-type="string">
            <text:p text:style-name="P2">Processo:</text:p>
          </table:table-cell>
          <table:table-cell table:style-name="Tabela138.A1" office:value-type="string">
            <text:p text:style-name="P2">8026300-81.2019.8.05.0000 EMBARGOS DE DECLARAÇÃO CÍVEL</text:p>
          </table:table-cell>
        </table:table-row>
        <table:table-row table:style-name="Tabela138.1">
          <table:table-cell table:style-name="Tabela138.A1" office:value-type="string">
            <text:p text:style-name="P2">Relator:</text:p>
          </table:table-cell>
          <table:table-cell table:style-name="Tabela138.A1" office:value-type="string">
            <text:p text:style-name="P2">REGINA HELENA RAMOS REIS</text:p>
          </table:table-cell>
        </table:table-row>
        <table:table-row table:style-name="Tabela138.1">
          <table:table-cell table:style-name="Tabela138.A1" office:value-type="string">
            <text:p text:style-name="P2">Partes:</text:p>
          </table:table-cell>
          <table:table-cell table:style-name="Tabela138.A1" office:value-type="string">
            <text:p text:style-name="P2">GOVERNADOR DO ESTADO DA BAHIA</text:p>
          </table:table-cell>
        </table:table-row>
        <table:table-row table:style-name="Tabela138.1">
          <table:table-cell table:style-name="Tabela138.A1" office:value-type="string">
            <text:p text:style-name="P2">           </text:p>
          </table:table-cell>
          <table:table-cell table:style-name="Tabela138.A1" office:value-type="string">
            <text:p text:style-name="P2">FRANCISCO BRASILEIRO JUNIOR</text:p>
          </table:table-cell>
        </table:table-row>
        <table:table-row table:style-name="Tabela138.1">
          <table:table-cell table:style-name="Tabela138.A1" office:value-type="string">
            <text:p text:style-name="P2">Advogado(s):</text:p>
          </table:table-cell>
          <table:table-cell table:style-name="Tabela138.A1" office:value-type="string">
            <text:p text:style-name="P2">THIARA BRANDAO ALVES (BA 32940)</text:p>
          </table:table-cell>
        </table:table-row>
        <table:table-row table:style-name="Tabela138.1">
          <table:table-cell table:style-name="Tabela138.A1" office:value-type="string">
            <text:p text:style-name="P2">Comarca:</text:p>
          </table:table-cell>
          <table:table-cell table:style-name="Tabela138.A1" office:value-type="string">
            <text:p text:style-name="P2">Salvador</text:p>
          </table:table-cell>
        </table:table-row>
      </table:table>
      <text:p text:style-name="P3"/>
      <table:table table:name="Tabela139" table:style-name="Tabela139">
        <table:table-column table:style-name="Tabela139.A"/>
        <table:table-column table:style-name="Tabela139.B"/>
        <table:table-row table:style-name="Tabela139.1">
          <table:table-cell table:style-name="Tabela139.A1" office:value-type="string">
            <text:p text:style-name="P2">Ordem:</text:p>
          </table:table-cell>
          <table:table-cell table:style-name="Tabela139.A1" office:value-type="string">
            <text:p text:style-name="P2">139</text:p>
          </table:table-cell>
        </table:table-row>
        <text:soft-page-break/>
        <table:table-row table:style-name="Tabela139.1">
          <table:table-cell table:style-name="Tabela139.A1" office:value-type="string">
            <text:p text:style-name="P2">Processo:</text:p>
          </table:table-cell>
          <table:table-cell table:style-name="Tabela139.A1" office:value-type="string">
            <text:p text:style-name="P2">8026199-44.2019.8.05.0000 EMBARGOS DE DECLARAÇÃO CÍVEL</text:p>
          </table:table-cell>
        </table:table-row>
        <table:table-row table:style-name="Tabela139.1">
          <table:table-cell table:style-name="Tabela139.A1" office:value-type="string">
            <text:p text:style-name="P2">Relator:</text:p>
          </table:table-cell>
          <table:table-cell table:style-name="Tabela139.A1" office:value-type="string">
            <text:p text:style-name="P2">MARCIA BORGES FARIA</text:p>
          </table:table-cell>
        </table:table-row>
        <table:table-row table:style-name="Tabela139.1">
          <table:table-cell table:style-name="Tabela139.A1" office:value-type="string">
            <text:p text:style-name="P2">Partes:</text:p>
          </table:table-cell>
          <table:table-cell table:style-name="Tabela139.A1" office:value-type="string">
            <text:p text:style-name="P2">GOVERNADOR DO ESTADO DA BAHIA</text:p>
          </table:table-cell>
        </table:table-row>
        <table:table-row table:style-name="Tabela139.1">
          <table:table-cell table:style-name="Tabela139.A1" office:value-type="string">
            <text:p text:style-name="P2">           </text:p>
          </table:table-cell>
          <table:table-cell table:style-name="Tabela139.A1" office:value-type="string">
            <text:p text:style-name="P2">RAFAEL DA SILVA DE OLIVEIRA</text:p>
          </table:table-cell>
        </table:table-row>
        <table:table-row table:style-name="Tabela139.1">
          <table:table-cell table:style-name="Tabela139.A1" office:value-type="string">
            <text:p text:style-name="P2">Advogado(s):</text:p>
          </table:table-cell>
          <table:table-cell table:style-name="Tabela139.A1" office:value-type="string">
            <text:p text:style-name="P2">RUBEM CARLOS DE OLIVEIRA RAMOS (BA 55892)</text:p>
          </table:table-cell>
        </table:table-row>
        <table:table-row table:style-name="Tabela139.1">
          <table:table-cell table:style-name="Tabela139.A1" office:value-type="string">
            <text:p text:style-name="P2">Comarca:</text:p>
          </table:table-cell>
          <table:table-cell table:style-name="Tabela139.A1" office:value-type="string">
            <text:p text:style-name="P2">Salvador</text:p>
          </table:table-cell>
        </table:table-row>
      </table:table>
      <text:p text:style-name="P3"/>
      <table:table table:name="Tabela140" table:style-name="Tabela140">
        <table:table-column table:style-name="Tabela140.A"/>
        <table:table-column table:style-name="Tabela140.B"/>
        <table:table-row table:style-name="Tabela140.1">
          <table:table-cell table:style-name="Tabela140.A1" office:value-type="string">
            <text:p text:style-name="P2">Ordem:</text:p>
          </table:table-cell>
          <table:table-cell table:style-name="Tabela140.A1" office:value-type="string">
            <text:p text:style-name="P2">140</text:p>
          </table:table-cell>
        </table:table-row>
        <table:table-row table:style-name="Tabela140.1">
          <table:table-cell table:style-name="Tabela140.A1" office:value-type="string">
            <text:p text:style-name="P2">Processo:</text:p>
          </table:table-cell>
          <table:table-cell table:style-name="Tabela140.A1" office:value-type="string">
            <text:p text:style-name="P2">8001277-02.2020.8.05.0000 EMBARGOS DE DECLARAÇÃO CÍVEL</text:p>
          </table:table-cell>
        </table:table-row>
        <table:table-row table:style-name="Tabela140.1">
          <table:table-cell table:style-name="Tabela140.A1" office:value-type="string">
            <text:p text:style-name="P2">Relator:</text:p>
          </table:table-cell>
          <table:table-cell table:style-name="Tabela140.A1" office:value-type="string">
            <text:p text:style-name="P2">JOSE SOARES FERREIRA ARAS NETO</text:p>
          </table:table-cell>
        </table:table-row>
        <table:table-row table:style-name="Tabela140.1">
          <table:table-cell table:style-name="Tabela140.A1" office:value-type="string">
            <text:p text:style-name="P2">Partes:</text:p>
          </table:table-cell>
          <table:table-cell table:style-name="Tabela140.A1" office:value-type="string">
            <text:p text:style-name="P2">GOVERNADOR DO ESTADO DA BAHIA</text:p>
          </table:table-cell>
        </table:table-row>
        <table:table-row table:style-name="Tabela140.1">
          <table:table-cell table:style-name="Tabela140.A1" office:value-type="string">
            <text:p text:style-name="P2">           </text:p>
          </table:table-cell>
          <table:table-cell table:style-name="Tabela140.A1" office:value-type="string">
            <text:p text:style-name="P2">ERILUCIA GOMES DE SOUZA</text:p>
          </table:table-cell>
        </table:table-row>
        <table:table-row table:style-name="Tabela140.1">
          <table:table-cell table:style-name="Tabela140.A1" office:value-type="string">
            <text:p text:style-name="P2">Advogado(s):</text:p>
          </table:table-cell>
          <table:table-cell table:style-name="Tabela140.A1" office:value-type="string">
            <text:p text:style-name="P2">RUBEM CARLOS DE OLIVEIRA RAMOS (BA 55892)</text:p>
          </table:table-cell>
        </table:table-row>
        <table:table-row table:style-name="Tabela140.1">
          <table:table-cell table:style-name="Tabela140.A1" office:value-type="string">
            <text:p text:style-name="P2">Comarca:</text:p>
          </table:table-cell>
          <table:table-cell table:style-name="Tabela140.A1" office:value-type="string">
            <text:p text:style-name="P2">Salvador</text:p>
          </table:table-cell>
        </table:table-row>
      </table:table>
      <text:p text:style-name="P3"/>
      <table:table table:name="Tabela141" table:style-name="Tabela141">
        <table:table-column table:style-name="Tabela141.A"/>
        <table:table-column table:style-name="Tabela141.B"/>
        <table:table-row table:style-name="Tabela141.1">
          <table:table-cell table:style-name="Tabela141.A1" office:value-type="string">
            <text:p text:style-name="P2">Ordem:</text:p>
          </table:table-cell>
          <table:table-cell table:style-name="Tabela141.A1" office:value-type="string">
            <text:p text:style-name="P2">141</text:p>
          </table:table-cell>
        </table:table-row>
        <table:table-row table:style-name="Tabela141.1">
          <table:table-cell table:style-name="Tabela141.A1" office:value-type="string">
            <text:p text:style-name="P2">Processo:</text:p>
          </table:table-cell>
          <table:table-cell table:style-name="Tabela141.A1" office:value-type="string">
            <text:p text:style-name="P2">8000544-36.2020.8.05.0000 EMBARGOS DE DECLARAÇÃO CÍVEL</text:p>
          </table:table-cell>
        </table:table-row>
        <table:table-row table:style-name="Tabela141.1">
          <table:table-cell table:style-name="Tabela141.A1" office:value-type="string">
            <text:p text:style-name="P2">Relator:</text:p>
          </table:table-cell>
          <table:table-cell table:style-name="Tabela141.A1" office:value-type="string">
            <text:p text:style-name="P2">REGINA HELENA RAMOS REIS</text:p>
          </table:table-cell>
        </table:table-row>
        <table:table-row table:style-name="Tabela141.1">
          <table:table-cell table:style-name="Tabela141.A1" office:value-type="string">
            <text:p text:style-name="P2">Partes:</text:p>
          </table:table-cell>
          <table:table-cell table:style-name="Tabela141.A1" office:value-type="string">
            <text:p text:style-name="P2">GOVERNADOR DO ESTADO DA BAHIA</text:p>
          </table:table-cell>
        </table:table-row>
        <table:table-row table:style-name="Tabela141.1">
          <table:table-cell table:style-name="Tabela141.A1" office:value-type="string">
            <text:p text:style-name="P2">           </text:p>
          </table:table-cell>
          <table:table-cell table:style-name="Tabela141.A1" office:value-type="string">
            <text:p text:style-name="P2">RAMON GERALDO SANTA ROSA SILVA</text:p>
          </table:table-cell>
        </table:table-row>
        <table:table-row table:style-name="Tabela141.1">
          <table:table-cell table:style-name="Tabela141.A1" office:value-type="string">
            <text:p text:style-name="P2">Advogado(s):</text:p>
          </table:table-cell>
          <table:table-cell table:style-name="Tabela141.A1" office:value-type="string">
            <text:p text:style-name="P2">RUBEM CARLOS DE OLIVEIRA RAMOS (BA 55892)</text:p>
          </table:table-cell>
        </table:table-row>
        <table:table-row table:style-name="Tabela141.1">
          <table:table-cell table:style-name="Tabela141.A1" office:value-type="string">
            <text:p text:style-name="P2">Comarca:</text:p>
          </table:table-cell>
          <table:table-cell table:style-name="Tabela141.A1" office:value-type="string">
            <text:p text:style-name="P2">Salvador</text:p>
          </table:table-cell>
        </table:table-row>
      </table:table>
      <text:p text:style-name="P3"/>
      <table:table table:name="Tabela142" table:style-name="Tabela142">
        <table:table-column table:style-name="Tabela142.A"/>
        <table:table-column table:style-name="Tabela142.B"/>
        <table:table-row table:style-name="Tabela142.1">
          <table:table-cell table:style-name="Tabela142.A1" office:value-type="string">
            <text:p text:style-name="P2">Ordem:</text:p>
          </table:table-cell>
          <table:table-cell table:style-name="Tabela142.A1" office:value-type="string">
            <text:p text:style-name="P2">142</text:p>
          </table:table-cell>
        </table:table-row>
        <table:table-row table:style-name="Tabela142.1">
          <table:table-cell table:style-name="Tabela142.A1" office:value-type="string">
            <text:p text:style-name="P2">Processo:</text:p>
          </table:table-cell>
          <table:table-cell table:style-name="Tabela142.A1" office:value-type="string">
            <text:p text:style-name="P2">8000086-19.2020.8.05.0000 EMBARGOS DE DECLARAÇÃO CÍVEL</text:p>
          </table:table-cell>
        </table:table-row>
        <table:table-row table:style-name="Tabela142.1">
          <table:table-cell table:style-name="Tabela142.A1" office:value-type="string">
            <text:p text:style-name="P2">Relator:</text:p>
          </table:table-cell>
          <table:table-cell table:style-name="Tabela142.A1" office:value-type="string">
            <text:p text:style-name="P2">REGINA HELENA RAMOS REIS</text:p>
          </table:table-cell>
        </table:table-row>
        <table:table-row table:style-name="Tabela142.1">
          <table:table-cell table:style-name="Tabela142.A1" office:value-type="string">
            <text:p text:style-name="P2">Partes:</text:p>
          </table:table-cell>
          <table:table-cell table:style-name="Tabela142.A1" office:value-type="string">
            <text:p text:style-name="P2">ESTADO DA BAHIA</text:p>
          </table:table-cell>
        </table:table-row>
        <table:table-row table:style-name="Tabela142.1">
          <table:table-cell table:style-name="Tabela142.A1" office:value-type="string">
            <text:p text:style-name="P2">           </text:p>
          </table:table-cell>
          <table:table-cell table:style-name="Tabela142.A1" office:value-type="string">
            <text:p text:style-name="P2">FELIPE JONATHAN DE JESUS FONTES</text:p>
          </table:table-cell>
        </table:table-row>
        <table:table-row table:style-name="Tabela142.1">
          <table:table-cell table:style-name="Tabela142.A1" office:value-type="string">
            <text:p text:style-name="P2">Advogado(s):</text:p>
          </table:table-cell>
          <table:table-cell table:style-name="Tabela142.A1" office:value-type="string">
            <text:p text:style-name="P2">RODRIGO EDUARDO ROCHA CARDOSO (BA 52520)</text:p>
          </table:table-cell>
        </table:table-row>
        <table:table-row table:style-name="Tabela142.1">
          <table:table-cell table:style-name="Tabela142.A1" office:value-type="string">
            <text:p text:style-name="P2">Comarca:</text:p>
          </table:table-cell>
          <table:table-cell table:style-name="Tabela142.A1" office:value-type="string">
            <text:p text:style-name="P2">Salvador</text:p>
          </table:table-cell>
        </table:table-row>
      </table:table>
      <text:p text:style-name="P3"/>
      <table:table table:name="Tabela143" table:style-name="Tabela143">
        <table:table-column table:style-name="Tabela143.A"/>
        <table:table-column table:style-name="Tabela143.B"/>
        <table:table-row table:style-name="Tabela143.1">
          <table:table-cell table:style-name="Tabela143.A1" office:value-type="string">
            <text:p text:style-name="P2">Ordem:</text:p>
          </table:table-cell>
          <table:table-cell table:style-name="Tabela143.A1" office:value-type="string">
            <text:p text:style-name="P2">143</text:p>
          </table:table-cell>
        </table:table-row>
        <table:table-row table:style-name="Tabela143.1">
          <table:table-cell table:style-name="Tabela143.A1" office:value-type="string">
            <text:p text:style-name="P2">Processo:</text:p>
          </table:table-cell>
          <table:table-cell table:style-name="Tabela143.A1" office:value-type="string">
            <text:p text:style-name="P2">8003659-65.2020.8.05.0000 EMBARGOS DE DECLARAÇÃO CÍVEL</text:p>
          </table:table-cell>
        </table:table-row>
        <table:table-row table:style-name="Tabela143.1">
          <table:table-cell table:style-name="Tabela143.A1" office:value-type="string">
            <text:p text:style-name="P2">Relator:</text:p>
          </table:table-cell>
          <table:table-cell table:style-name="Tabela143.A1" office:value-type="string">
            <text:p text:style-name="P2">REGINA HELENA RAMOS REIS</text:p>
          </table:table-cell>
        </table:table-row>
        <table:table-row table:style-name="Tabela143.1">
          <table:table-cell table:style-name="Tabela143.A1" office:value-type="string">
            <text:p text:style-name="P2">Partes:</text:p>
          </table:table-cell>
          <table:table-cell table:style-name="Tabela143.A1" office:value-type="string">
            <text:p text:style-name="P2">ESTADO DA BAHIA</text:p>
          </table:table-cell>
        </table:table-row>
        <table:table-row table:style-name="Tabela143.1">
          <table:table-cell table:style-name="Tabela143.A1" office:value-type="string">
            <text:p text:style-name="P2">           </text:p>
          </table:table-cell>
          <table:table-cell table:style-name="Tabela143.A1" office:value-type="string">
            <text:p text:style-name="P2">ROSINALDO GUIMARAES SANTOS</text:p>
          </table:table-cell>
        </table:table-row>
        <table:table-row table:style-name="Tabela143.1">
          <table:table-cell table:style-name="Tabela143.A1" office:value-type="string">
            <text:p text:style-name="P2">Advogado(s):</text:p>
          </table:table-cell>
          <table:table-cell table:style-name="Tabela143.A1" office:value-type="string">
            <text:p text:style-name="P2">RODRIGO EDUARDO ROCHA CARDOSO (BA 52520)</text:p>
          </table:table-cell>
        </table:table-row>
        <table:table-row table:style-name="Tabela143.1">
          <table:table-cell table:style-name="Tabela143.A1" office:value-type="string">
            <text:p text:style-name="P2">Comarca:</text:p>
          </table:table-cell>
          <table:table-cell table:style-name="Tabela143.A1" office:value-type="string">
            <text:p text:style-name="P2">Salvador</text:p>
          </table:table-cell>
        </table:table-row>
      </table:table>
      <text:p text:style-name="P3"/>
      <table:table table:name="Tabela144" table:style-name="Tabela144">
        <table:table-column table:style-name="Tabela144.A"/>
        <table:table-column table:style-name="Tabela144.B"/>
        <table:table-row table:style-name="Tabela144.1">
          <table:table-cell table:style-name="Tabela144.A1" office:value-type="string">
            <text:p text:style-name="P2">Ordem:</text:p>
          </table:table-cell>
          <table:table-cell table:style-name="Tabela144.A1" office:value-type="string">
            <text:p text:style-name="P2">144</text:p>
          </table:table-cell>
        </table:table-row>
        <table:table-row table:style-name="Tabela144.1">
          <table:table-cell table:style-name="Tabela144.A1" office:value-type="string">
            <text:p text:style-name="P2">Processo:</text:p>
          </table:table-cell>
          <table:table-cell table:style-name="Tabela144.A1" office:value-type="string">
            <text:p text:style-name="P2">8002016-72.2020.8.05.0000 EMBARGOS DE DECLARAÇÃO CÍVEL</text:p>
          </table:table-cell>
        </table:table-row>
        <table:table-row table:style-name="Tabela144.1">
          <table:table-cell table:style-name="Tabela144.A1" office:value-type="string">
            <text:p text:style-name="P2">Relator:</text:p>
          </table:table-cell>
          <table:table-cell table:style-name="Tabela144.A1" office:value-type="string">
            <text:p text:style-name="P2">REGINA HELENA RAMOS REIS</text:p>
          </table:table-cell>
        </table:table-row>
        <table:table-row table:style-name="Tabela144.1">
          <table:table-cell table:style-name="Tabela144.A1" office:value-type="string">
            <text:p text:style-name="P2">Partes:</text:p>
          </table:table-cell>
          <table:table-cell table:style-name="Tabela144.A1" office:value-type="string">
            <text:p text:style-name="P2">ESTADO DA BAHIA</text:p>
          </table:table-cell>
        </table:table-row>
        <table:table-row table:style-name="Tabela144.1">
          <table:table-cell table:style-name="Tabela144.A1" office:value-type="string">
            <text:p text:style-name="P2">           </text:p>
          </table:table-cell>
          <table:table-cell table:style-name="Tabela144.A1" office:value-type="string">
            <text:p text:style-name="P2">LUANA COSTA DA PAIXAO</text:p>
          </table:table-cell>
        </table:table-row>
        <table:table-row table:style-name="Tabela144.1">
          <table:table-cell table:style-name="Tabela144.A1" office:value-type="string">
            <text:p text:style-name="P2">Advogado(s):</text:p>
          </table:table-cell>
          <table:table-cell table:style-name="Tabela144.A1" office:value-type="string">
            <text:p text:style-name="P2">RODRIGO EDUARDO ROCHA CARDOSO (BA 52520)</text:p>
          </table:table-cell>
        </table:table-row>
        <table:table-row table:style-name="Tabela144.1">
          <table:table-cell table:style-name="Tabela144.A1" office:value-type="string">
            <text:p text:style-name="P2">Comarca:</text:p>
          </table:table-cell>
          <table:table-cell table:style-name="Tabela144.A1" office:value-type="string">
            <text:p text:style-name="P2">Salvador</text:p>
          </table:table-cell>
        </table:table-row>
      </table:table>
      <text:p text:style-name="P3"/>
      <table:table table:name="Tabela145" table:style-name="Tabela145">
        <table:table-column table:style-name="Tabela145.A"/>
        <table:table-column table:style-name="Tabela145.B"/>
        <table:table-row table:style-name="Tabela145.1">
          <table:table-cell table:style-name="Tabela145.A1" office:value-type="string">
            <text:p text:style-name="P2">Ordem:</text:p>
          </table:table-cell>
          <table:table-cell table:style-name="Tabela145.A1" office:value-type="string">
            <text:p text:style-name="P2">145</text:p>
          </table:table-cell>
        </table:table-row>
        <text:soft-page-break/>
        <table:table-row table:style-name="Tabela145.1">
          <table:table-cell table:style-name="Tabela145.A1" office:value-type="string">
            <text:p text:style-name="P2">Processo:</text:p>
          </table:table-cell>
          <table:table-cell table:style-name="Tabela145.A1" office:value-type="string">
            <text:p text:style-name="P2">8001258-93.2020.8.05.0000 EMBARGOS DE DECLARAÇÃO CÍVEL</text:p>
          </table:table-cell>
        </table:table-row>
        <table:table-row table:style-name="Tabela145.1">
          <table:table-cell table:style-name="Tabela145.A1" office:value-type="string">
            <text:p text:style-name="P2">Relator:</text:p>
          </table:table-cell>
          <table:table-cell table:style-name="Tabela145.A1" office:value-type="string">
            <text:p text:style-name="P2">REGINA HELENA RAMOS REIS</text:p>
          </table:table-cell>
        </table:table-row>
        <table:table-row table:style-name="Tabela145.1">
          <table:table-cell table:style-name="Tabela145.A1" office:value-type="string">
            <text:p text:style-name="P2">Partes:</text:p>
          </table:table-cell>
          <table:table-cell table:style-name="Tabela145.A1" office:value-type="string">
            <text:p text:style-name="P2">GOVERNADOR DO ESTADO DA BAHIA</text:p>
          </table:table-cell>
        </table:table-row>
        <table:table-row table:style-name="Tabela145.1">
          <table:table-cell table:style-name="Tabela145.A1" office:value-type="string">
            <text:p text:style-name="P2">           </text:p>
          </table:table-cell>
          <table:table-cell table:style-name="Tabela145.A1" office:value-type="string">
            <text:p text:style-name="P2">EDINAEL DOS SANTOS SOUZA</text:p>
          </table:table-cell>
        </table:table-row>
        <table:table-row table:style-name="Tabela145.1">
          <table:table-cell table:style-name="Tabela145.A1" office:value-type="string">
            <text:p text:style-name="P2">Advogado(s):</text:p>
          </table:table-cell>
          <table:table-cell table:style-name="Tabela145.A1" office:value-type="string">
            <text:p text:style-name="P2">RUBEM CARLOS DE OLIVEIRA RAMOS (BA 55892)</text:p>
          </table:table-cell>
        </table:table-row>
        <table:table-row table:style-name="Tabela145.1">
          <table:table-cell table:style-name="Tabela145.A1" office:value-type="string">
            <text:p text:style-name="P2">Comarca:</text:p>
          </table:table-cell>
          <table:table-cell table:style-name="Tabela145.A1" office:value-type="string">
            <text:p text:style-name="P2">Salvador</text:p>
          </table:table-cell>
        </table:table-row>
      </table:table>
      <text:p text:style-name="P3"/>
      <table:table table:name="Tabela146" table:style-name="Tabela146">
        <table:table-column table:style-name="Tabela146.A"/>
        <table:table-column table:style-name="Tabela146.B"/>
        <table:table-row table:style-name="Tabela146.1">
          <table:table-cell table:style-name="Tabela146.A1" office:value-type="string">
            <text:p text:style-name="P2">Ordem:</text:p>
          </table:table-cell>
          <table:table-cell table:style-name="Tabela146.A1" office:value-type="string">
            <text:p text:style-name="P2">146</text:p>
          </table:table-cell>
        </table:table-row>
        <table:table-row table:style-name="Tabela146.1">
          <table:table-cell table:style-name="Tabela146.A1" office:value-type="string">
            <text:p text:style-name="P2">Processo:</text:p>
          </table:table-cell>
          <table:table-cell table:style-name="Tabela146.A1" office:value-type="string">
            <text:p text:style-name="P2">8007231-29.2020.8.05.0000 EMBARGOS DE DECLARAÇÃO CÍVEL</text:p>
          </table:table-cell>
        </table:table-row>
        <table:table-row table:style-name="Tabela146.1">
          <table:table-cell table:style-name="Tabela146.A1" office:value-type="string">
            <text:p text:style-name="P2">Relator:</text:p>
          </table:table-cell>
          <table:table-cell table:style-name="Tabela146.A1" office:value-type="string">
            <text:p text:style-name="P2">JOSE SOARES FERREIRA ARAS NETO</text:p>
          </table:table-cell>
        </table:table-row>
        <table:table-row table:style-name="Tabela146.1">
          <table:table-cell table:style-name="Tabela146.A1" office:value-type="string">
            <text:p text:style-name="P2">Partes:</text:p>
          </table:table-cell>
          <table:table-cell table:style-name="Tabela146.A1" office:value-type="string">
            <text:p text:style-name="P2">ESTADO DA BAHIA</text:p>
          </table:table-cell>
        </table:table-row>
        <table:table-row table:style-name="Tabela146.1">
          <table:table-cell table:style-name="Tabela146.A1" office:value-type="string">
            <text:p text:style-name="P2">           </text:p>
          </table:table-cell>
          <table:table-cell table:style-name="Tabela146.A1" office:value-type="string">
            <text:p text:style-name="P2">RUBEVAL SANTOS DE JESUS</text:p>
          </table:table-cell>
        </table:table-row>
        <table:table-row table:style-name="Tabela146.1">
          <table:table-cell table:style-name="Tabela146.A1" office:value-type="string">
            <text:p text:style-name="P2">Advogado(s):</text:p>
          </table:table-cell>
          <table:table-cell table:style-name="Tabela146.A1" office:value-type="string">
            <text:p text:style-name="P2">CIBELE ANDRADE PESSOA DE FREITAS (BA 58786)</text:p>
          </table:table-cell>
        </table:table-row>
        <table:table-row table:style-name="Tabela146.1">
          <table:table-cell table:style-name="Tabela146.A1" office:value-type="string">
            <text:p text:style-name="P2"/>
          </table:table-cell>
          <table:table-cell table:style-name="Tabela146.A1" office:value-type="string">
            <text:p text:style-name="P2">CIBELE ANDRADE PESSOA DE FREITAS (BA 58786)</text:p>
          </table:table-cell>
        </table:table-row>
        <table:table-row table:style-name="Tabela146.1">
          <table:table-cell table:style-name="Tabela146.A1" office:value-type="string">
            <text:p text:style-name="P2"/>
          </table:table-cell>
          <table:table-cell table:style-name="Tabela146.A1" office:value-type="string">
            <text:p text:style-name="P2">RODRIGO EDUARDO ROCHA CARDOSO (BA 52520)</text:p>
          </table:table-cell>
        </table:table-row>
        <table:table-row table:style-name="Tabela146.1">
          <table:table-cell table:style-name="Tabela146.A1" office:value-type="string">
            <text:p text:style-name="P2">Comarca:</text:p>
          </table:table-cell>
          <table:table-cell table:style-name="Tabela146.A1" office:value-type="string">
            <text:p text:style-name="P2">Salvador</text:p>
          </table:table-cell>
        </table:table-row>
      </table:table>
      <text:p text:style-name="P3"/>
      <table:table table:name="Tabela147" table:style-name="Tabela147">
        <table:table-column table:style-name="Tabela147.A"/>
        <table:table-column table:style-name="Tabela147.B"/>
        <table:table-row table:style-name="Tabela147.1">
          <table:table-cell table:style-name="Tabela147.A1" office:value-type="string">
            <text:p text:style-name="P2">Ordem:</text:p>
          </table:table-cell>
          <table:table-cell table:style-name="Tabela147.A1" office:value-type="string">
            <text:p text:style-name="P2">147</text:p>
          </table:table-cell>
        </table:table-row>
        <table:table-row table:style-name="Tabela147.1">
          <table:table-cell table:style-name="Tabela147.A1" office:value-type="string">
            <text:p text:style-name="P2">Processo:</text:p>
          </table:table-cell>
          <table:table-cell table:style-name="Tabela147.A1" office:value-type="string">
            <text:p text:style-name="P2">8025896-30.2019.8.05.0000 EMBARGOS DE DECLARAÇÃO CÍVEL</text:p>
          </table:table-cell>
        </table:table-row>
        <table:table-row table:style-name="Tabela147.1">
          <table:table-cell table:style-name="Tabela147.A1" office:value-type="string">
            <text:p text:style-name="P2">Relator:</text:p>
          </table:table-cell>
          <table:table-cell table:style-name="Tabela147.A1" office:value-type="string">
            <text:p text:style-name="P2">MARCIA BORGES FARIA</text:p>
          </table:table-cell>
        </table:table-row>
        <table:table-row table:style-name="Tabela147.1">
          <table:table-cell table:style-name="Tabela147.A1" office:value-type="string">
            <text:p text:style-name="P2">Partes:</text:p>
          </table:table-cell>
          <table:table-cell table:style-name="Tabela147.A1" office:value-type="string">
            <text:p text:style-name="P2">ELMER RODRIGUES DE OLIVEIRA</text:p>
          </table:table-cell>
        </table:table-row>
        <table:table-row table:style-name="Tabela147.1">
          <table:table-cell table:style-name="Tabela147.A1" office:value-type="string">
            <text:p text:style-name="P2">           </text:p>
          </table:table-cell>
          <table:table-cell table:style-name="Tabela147.A1" office:value-type="string">
            <text:p text:style-name="P2">GOVERNADOR DO ESTADO DA BAHIA</text:p>
          </table:table-cell>
        </table:table-row>
        <table:table-row table:style-name="Tabela147.1">
          <table:table-cell table:style-name="Tabela147.A1" office:value-type="string">
            <text:p text:style-name="P2">Advogado(s):</text:p>
          </table:table-cell>
          <table:table-cell table:style-name="Tabela147.A1" office:value-type="string">
            <text:p text:style-name="P2">RUBEM CARLOS DE OLIVEIRA RAMOS (BA 55892)</text:p>
          </table:table-cell>
        </table:table-row>
        <table:table-row table:style-name="Tabela147.1">
          <table:table-cell table:style-name="Tabela147.A1" office:value-type="string">
            <text:p text:style-name="P2">Comarca:</text:p>
          </table:table-cell>
          <table:table-cell table:style-name="Tabela147.A1" office:value-type="string">
            <text:p text:style-name="P2">Salvador</text:p>
          </table:table-cell>
        </table:table-row>
      </table:table>
      <text:p text:style-name="P3"/>
      <table:table table:name="Tabela148" table:style-name="Tabela148">
        <table:table-column table:style-name="Tabela148.A"/>
        <table:table-column table:style-name="Tabela148.B"/>
        <table:table-row table:style-name="Tabela148.1">
          <table:table-cell table:style-name="Tabela148.A1" office:value-type="string">
            <text:p text:style-name="P2">Ordem:</text:p>
          </table:table-cell>
          <table:table-cell table:style-name="Tabela148.A1" office:value-type="string">
            <text:p text:style-name="P2">148</text:p>
          </table:table-cell>
        </table:table-row>
        <table:table-row table:style-name="Tabela148.1">
          <table:table-cell table:style-name="Tabela148.A1" office:value-type="string">
            <text:p text:style-name="P2">Processo:</text:p>
          </table:table-cell>
          <table:table-cell table:style-name="Tabela148.A1" office:value-type="string">
            <text:p text:style-name="P2">8027034-32.2019.8.05.0000 EMBARGOS DE DECLARAÇÃO CÍVEL</text:p>
          </table:table-cell>
        </table:table-row>
        <table:table-row table:style-name="Tabela148.1">
          <table:table-cell table:style-name="Tabela148.A1" office:value-type="string">
            <text:p text:style-name="P2">Relator:</text:p>
          </table:table-cell>
          <table:table-cell table:style-name="Tabela148.A1" office:value-type="string">
            <text:p text:style-name="P2">MARCIA BORGES FARIA</text:p>
          </table:table-cell>
        </table:table-row>
        <table:table-row table:style-name="Tabela148.1">
          <table:table-cell table:style-name="Tabela148.A1" office:value-type="string">
            <text:p text:style-name="P2">Partes:</text:p>
          </table:table-cell>
          <table:table-cell table:style-name="Tabela148.A1" office:value-type="string">
            <text:p text:style-name="P2">EDUARDO REIS DE OLIVEIRA</text:p>
          </table:table-cell>
        </table:table-row>
        <table:table-row table:style-name="Tabela148.1">
          <table:table-cell table:style-name="Tabela148.A1" office:value-type="string">
            <text:p text:style-name="P2">           </text:p>
          </table:table-cell>
          <table:table-cell table:style-name="Tabela148.A1" office:value-type="string">
            <text:p text:style-name="P2">GOVERNADOR DO ESTADO DA BAHIA</text:p>
          </table:table-cell>
        </table:table-row>
        <table:table-row table:style-name="Tabela148.1">
          <table:table-cell table:style-name="Tabela148.A1" office:value-type="string">
            <text:p text:style-name="P2">Advogado(s):</text:p>
          </table:table-cell>
          <table:table-cell table:style-name="Tabela148.A1" office:value-type="string">
            <text:p text:style-name="P2">RUBEM CARLOS DE OLIVEIRA RAMOS (BA 55892)</text:p>
          </table:table-cell>
        </table:table-row>
        <table:table-row table:style-name="Tabela148.1">
          <table:table-cell table:style-name="Tabela148.A1" office:value-type="string">
            <text:p text:style-name="P2">Comarca:</text:p>
          </table:table-cell>
          <table:table-cell table:style-name="Tabela148.A1" office:value-type="string">
            <text:p text:style-name="P2">Salvador</text:p>
          </table:table-cell>
        </table:table-row>
      </table:table>
      <text:p text:style-name="P3"/>
      <table:table table:name="Tabela149" table:style-name="Tabela149">
        <table:table-column table:style-name="Tabela149.A"/>
        <table:table-column table:style-name="Tabela149.B"/>
        <table:table-row table:style-name="Tabela149.1">
          <table:table-cell table:style-name="Tabela149.A1" office:value-type="string">
            <text:p text:style-name="P2">Ordem:</text:p>
          </table:table-cell>
          <table:table-cell table:style-name="Tabela149.A1" office:value-type="string">
            <text:p text:style-name="P2">149</text:p>
          </table:table-cell>
        </table:table-row>
        <table:table-row table:style-name="Tabela149.1">
          <table:table-cell table:style-name="Tabela149.A1" office:value-type="string">
            <text:p text:style-name="P2">Processo:</text:p>
          </table:table-cell>
          <table:table-cell table:style-name="Tabela149.A1" office:value-type="string">
            <text:p text:style-name="P2">8026199-44.2019.8.05.0000 EMBARGOS DE DECLARAÇÃO CÍVEL</text:p>
          </table:table-cell>
        </table:table-row>
        <table:table-row table:style-name="Tabela149.1">
          <table:table-cell table:style-name="Tabela149.A1" office:value-type="string">
            <text:p text:style-name="P2">Relator:</text:p>
          </table:table-cell>
          <table:table-cell table:style-name="Tabela149.A1" office:value-type="string">
            <text:p text:style-name="P2">MARCIA BORGES FARIA</text:p>
          </table:table-cell>
        </table:table-row>
        <table:table-row table:style-name="Tabela149.1">
          <table:table-cell table:style-name="Tabela149.A1" office:value-type="string">
            <text:p text:style-name="P2">Partes:</text:p>
          </table:table-cell>
          <table:table-cell table:style-name="Tabela149.A1" office:value-type="string">
            <text:p text:style-name="P2">RAFAEL DA SILVA DE OLIVEIRA</text:p>
          </table:table-cell>
        </table:table-row>
        <table:table-row table:style-name="Tabela149.1">
          <table:table-cell table:style-name="Tabela149.A1" office:value-type="string">
            <text:p text:style-name="P2">           </text:p>
          </table:table-cell>
          <table:table-cell table:style-name="Tabela149.A1" office:value-type="string">
            <text:p text:style-name="P2">GOVERNADOR DO ESTADO DA BAHIA</text:p>
          </table:table-cell>
        </table:table-row>
        <table:table-row table:style-name="Tabela149.1">
          <table:table-cell table:style-name="Tabela149.A1" office:value-type="string">
            <text:p text:style-name="P2">Advogado(s):</text:p>
          </table:table-cell>
          <table:table-cell table:style-name="Tabela149.A1" office:value-type="string">
            <text:p text:style-name="P2">RUBEM CARLOS DE OLIVEIRA RAMOS (BA 55892)</text:p>
          </table:table-cell>
        </table:table-row>
        <table:table-row table:style-name="Tabela149.1">
          <table:table-cell table:style-name="Tabela149.A1" office:value-type="string">
            <text:p text:style-name="P2">Comarca:</text:p>
          </table:table-cell>
          <table:table-cell table:style-name="Tabela149.A1" office:value-type="string">
            <text:p text:style-name="P2">Salvador</text:p>
          </table:table-cell>
        </table:table-row>
      </table:table>
      <text:p text:style-name="P3"/>
      <table:table table:name="Tabela150" table:style-name="Tabela150">
        <table:table-column table:style-name="Tabela150.A"/>
        <table:table-column table:style-name="Tabela150.B"/>
        <table:table-row table:style-name="Tabela150.1">
          <table:table-cell table:style-name="Tabela150.A1" office:value-type="string">
            <text:p text:style-name="P2">Ordem:</text:p>
          </table:table-cell>
          <table:table-cell table:style-name="Tabela150.A1" office:value-type="string">
            <text:p text:style-name="P2">150</text:p>
          </table:table-cell>
        </table:table-row>
        <table:table-row table:style-name="Tabela150.1">
          <table:table-cell table:style-name="Tabela150.A1" office:value-type="string">
            <text:p text:style-name="P2">Processo:</text:p>
          </table:table-cell>
          <table:table-cell table:style-name="Tabela150.A1" office:value-type="string">
            <text:p text:style-name="P2">8009612-10.2020.8.05.0000 EMBARGOS DE DECLARAÇÃO CÍVEL</text:p>
          </table:table-cell>
        </table:table-row>
        <table:table-row table:style-name="Tabela150.1">
          <table:table-cell table:style-name="Tabela150.A1" office:value-type="string">
            <text:p text:style-name="P2">Relator:</text:p>
          </table:table-cell>
          <table:table-cell table:style-name="Tabela150.A1" office:value-type="string">
            <text:p text:style-name="P2">JOSE LUIZ PESSOA CARDOSO</text:p>
          </table:table-cell>
        </table:table-row>
        <table:table-row table:style-name="Tabela150.1">
          <table:table-cell table:style-name="Tabela150.A1" office:value-type="string">
            <text:p text:style-name="P2">Partes:</text:p>
          </table:table-cell>
          <table:table-cell table:style-name="Tabela150.A1" office:value-type="string">
            <text:p text:style-name="P2">ESTADO DA BAHIA</text:p>
          </table:table-cell>
        </table:table-row>
        <table:table-row table:style-name="Tabela150.1">
          <table:table-cell table:style-name="Tabela150.A1" office:value-type="string">
            <text:p text:style-name="P2">           </text:p>
          </table:table-cell>
          <table:table-cell table:style-name="Tabela150.A1" office:value-type="string">
            <text:p text:style-name="P2">RAIMUNDO ABREU SANTOS</text:p>
          </table:table-cell>
        </table:table-row>
        <table:table-row table:style-name="Tabela150.1">
          <table:table-cell table:style-name="Tabela150.A1" office:value-type="string">
            <text:p text:style-name="P2">Advogado(s):</text:p>
          </table:table-cell>
          <table:table-cell table:style-name="Tabela150.A1" office:value-type="string">
            <text:p text:style-name="P2">RUBEM CARLOS DE OLIVEIRA RAMOS (BA 55892)</text:p>
          </table:table-cell>
        </table:table-row>
        <table:table-row table:style-name="Tabela150.1">
          <table:table-cell table:style-name="Tabela150.A1" office:value-type="string">
            <text:p text:style-name="P2">Comarca:</text:p>
          </table:table-cell>
          <table:table-cell table:style-name="Tabela150.A1" office:value-type="string">
            <text:p text:style-name="P2">Salvador</text:p>
          </table:table-cell>
        </table:table-row>
      </table:table>
      <text:p text:style-name="P3"><text:soft-page-break/></text:p>
      <table:table table:name="Tabela151" table:style-name="Tabela151">
        <table:table-column table:style-name="Tabela151.A"/>
        <table:table-column table:style-name="Tabela151.B"/>
        <table:table-row table:style-name="Tabela151.1">
          <table:table-cell table:style-name="Tabela151.A1" office:value-type="string">
            <text:p text:style-name="P2">Ordem:</text:p>
          </table:table-cell>
          <table:table-cell table:style-name="Tabela151.A1" office:value-type="string">
            <text:p text:style-name="P2">151</text:p>
          </table:table-cell>
        </table:table-row>
        <table:table-row table:style-name="Tabela151.1">
          <table:table-cell table:style-name="Tabela151.A1" office:value-type="string">
            <text:p text:style-name="P2">Processo:</text:p>
          </table:table-cell>
          <table:table-cell table:style-name="Tabela151.A1" office:value-type="string">
            <text:p text:style-name="P2">8005528-63.2020.8.05.0000 EMBARGOS DE DECLARAÇÃO CÍVEL</text:p>
          </table:table-cell>
        </table:table-row>
        <table:table-row table:style-name="Tabela151.1">
          <table:table-cell table:style-name="Tabela151.A1" office:value-type="string">
            <text:p text:style-name="P2">Relator:</text:p>
          </table:table-cell>
          <table:table-cell table:style-name="Tabela151.A1" office:value-type="string">
            <text:p text:style-name="P2">JOSE SOARES FERREIRA ARAS NETO</text:p>
          </table:table-cell>
        </table:table-row>
        <table:table-row table:style-name="Tabela151.1">
          <table:table-cell table:style-name="Tabela151.A1" office:value-type="string">
            <text:p text:style-name="P2">Partes:</text:p>
          </table:table-cell>
          <table:table-cell table:style-name="Tabela151.A1" office:value-type="string">
            <text:p text:style-name="P2">ESTADO DA BAHIA</text:p>
          </table:table-cell>
        </table:table-row>
        <table:table-row table:style-name="Tabela151.1">
          <table:table-cell table:style-name="Tabela151.A1" office:value-type="string">
            <text:p text:style-name="P2">           </text:p>
          </table:table-cell>
          <table:table-cell table:style-name="Tabela151.A1" office:value-type="string">
            <text:p text:style-name="P2">GENARO MENEZES DE SANTANA</text:p>
          </table:table-cell>
        </table:table-row>
        <table:table-row table:style-name="Tabela151.1">
          <table:table-cell table:style-name="Tabela151.A1" office:value-type="string">
            <text:p text:style-name="P2">Advogado(s):</text:p>
          </table:table-cell>
          <table:table-cell table:style-name="Tabela151.A1" office:value-type="string">
            <text:p text:style-name="P2">RODRIGO EDUARDO ROCHA CARDOSO (BA 52520)</text:p>
          </table:table-cell>
        </table:table-row>
        <table:table-row table:style-name="Tabela151.1">
          <table:table-cell table:style-name="Tabela151.A1" office:value-type="string">
            <text:p text:style-name="P2">Comarca:</text:p>
          </table:table-cell>
          <table:table-cell table:style-name="Tabela151.A1" office:value-type="string">
            <text:p text:style-name="P2">Salvador</text:p>
          </table:table-cell>
        </table:table-row>
      </table:table>
      <text:p text:style-name="P3"/>
      <table:table table:name="Tabela152" table:style-name="Tabela152">
        <table:table-column table:style-name="Tabela152.A"/>
        <table:table-column table:style-name="Tabela152.B"/>
        <table:table-row table:style-name="Tabela152.1">
          <table:table-cell table:style-name="Tabela152.A1" office:value-type="string">
            <text:p text:style-name="P2">Ordem:</text:p>
          </table:table-cell>
          <table:table-cell table:style-name="Tabela152.A1" office:value-type="string">
            <text:p text:style-name="P2">152</text:p>
          </table:table-cell>
        </table:table-row>
        <table:table-row table:style-name="Tabela152.1">
          <table:table-cell table:style-name="Tabela152.A1" office:value-type="string">
            <text:p text:style-name="P2">Processo:</text:p>
          </table:table-cell>
          <table:table-cell table:style-name="Tabela152.A1" office:value-type="string">
            <text:p text:style-name="P2">8005864-67.2020.8.05.0000 EMBARGOS DE DECLARAÇÃO CÍVEL</text:p>
          </table:table-cell>
        </table:table-row>
        <table:table-row table:style-name="Tabela152.1">
          <table:table-cell table:style-name="Tabela152.A1" office:value-type="string">
            <text:p text:style-name="P2">Relator:</text:p>
          </table:table-cell>
          <table:table-cell table:style-name="Tabela152.A1" office:value-type="string">
            <text:p text:style-name="P2">MARIA DE FATIMA SILVA CARVALHO</text:p>
          </table:table-cell>
        </table:table-row>
        <table:table-row table:style-name="Tabela152.1">
          <table:table-cell table:style-name="Tabela152.A1" office:value-type="string">
            <text:p text:style-name="P2">Partes:</text:p>
          </table:table-cell>
          <table:table-cell table:style-name="Tabela152.A1" office:value-type="string">
            <text:p text:style-name="P2">JOSENILTON DA PAIXAO DOS SANTOS</text:p>
          </table:table-cell>
        </table:table-row>
        <table:table-row table:style-name="Tabela152.1">
          <table:table-cell table:style-name="Tabela152.A1" office:value-type="string">
            <text:p text:style-name="P2">           </text:p>
          </table:table-cell>
          <table:table-cell table:style-name="Tabela152.A1" office:value-type="string">
            <text:p text:style-name="P2">ESTADO DA BAHIA</text:p>
          </table:table-cell>
        </table:table-row>
        <table:table-row table:style-name="Tabela152.1">
          <table:table-cell table:style-name="Tabela152.A1" office:value-type="string">
            <text:p text:style-name="P2">Advogado(s):</text:p>
          </table:table-cell>
          <table:table-cell table:style-name="Tabela152.A1" office:value-type="string">
            <text:p text:style-name="P2">RUBEM CARLOS DE OLIVEIRA RAMOS (BA 55892)</text:p>
          </table:table-cell>
        </table:table-row>
        <table:table-row table:style-name="Tabela152.1">
          <table:table-cell table:style-name="Tabela152.A1" office:value-type="string">
            <text:p text:style-name="P2">Comarca:</text:p>
          </table:table-cell>
          <table:table-cell table:style-name="Tabela152.A1" office:value-type="string">
            <text:p text:style-name="P2">Salvador</text:p>
          </table:table-cell>
        </table:table-row>
      </table:table>
      <text:p text:style-name="P3"/>
      <table:table table:name="Tabela153" table:style-name="Tabela153">
        <table:table-column table:style-name="Tabela153.A"/>
        <table:table-column table:style-name="Tabela153.B"/>
        <table:table-row table:style-name="Tabela153.1">
          <table:table-cell table:style-name="Tabela153.A1" office:value-type="string">
            <text:p text:style-name="P2">Ordem:</text:p>
          </table:table-cell>
          <table:table-cell table:style-name="Tabela153.A1" office:value-type="string">
            <text:p text:style-name="P2">153</text:p>
          </table:table-cell>
        </table:table-row>
        <table:table-row table:style-name="Tabela153.1">
          <table:table-cell table:style-name="Tabela153.A1" office:value-type="string">
            <text:p text:style-name="P2">Processo:</text:p>
          </table:table-cell>
          <table:table-cell table:style-name="Tabela153.A1" office:value-type="string">
            <text:p text:style-name="P2">8027100-12.2019.8.05.0000 EMBARGOS DE DECLARAÇÃO CÍVEL</text:p>
          </table:table-cell>
        </table:table-row>
        <table:table-row table:style-name="Tabela153.1">
          <table:table-cell table:style-name="Tabela153.A1" office:value-type="string">
            <text:p text:style-name="P2">Relator:</text:p>
          </table:table-cell>
          <table:table-cell table:style-name="Tabela153.A1" office:value-type="string">
            <text:p text:style-name="P2">MARIELZA MAUES PINHEIRO LIMA</text:p>
          </table:table-cell>
        </table:table-row>
        <table:table-row table:style-name="Tabela153.1">
          <table:table-cell table:style-name="Tabela153.A1" office:value-type="string">
            <text:p text:style-name="P2">Partes:</text:p>
          </table:table-cell>
          <table:table-cell table:style-name="Tabela153.A1" office:value-type="string">
            <text:p text:style-name="P2">ALEX SANDRO DE JESUS SILVA</text:p>
          </table:table-cell>
        </table:table-row>
        <table:table-row table:style-name="Tabela153.1">
          <table:table-cell table:style-name="Tabela153.A1" office:value-type="string">
            <text:p text:style-name="P2">           </text:p>
          </table:table-cell>
          <table:table-cell table:style-name="Tabela153.A1" office:value-type="string">
            <text:p text:style-name="P2">GOVERNADOR DO ESTADO DA BAHIA</text:p>
          </table:table-cell>
        </table:table-row>
        <table:table-row table:style-name="Tabela153.1">
          <table:table-cell table:style-name="Tabela153.A1" office:value-type="string">
            <text:p text:style-name="P2">Advogado(s):</text:p>
          </table:table-cell>
          <table:table-cell table:style-name="Tabela153.A1" office:value-type="string">
            <text:p text:style-name="P2">RUBEM CARLOS DE OLIVEIRA RAMOS (BA 55892)</text:p>
          </table:table-cell>
        </table:table-row>
        <table:table-row table:style-name="Tabela153.1">
          <table:table-cell table:style-name="Tabela153.A1" office:value-type="string">
            <text:p text:style-name="P2">Comarca:</text:p>
          </table:table-cell>
          <table:table-cell table:style-name="Tabela153.A1" office:value-type="string">
            <text:p text:style-name="P2">Salvador</text:p>
          </table:table-cell>
        </table:table-row>
      </table:table>
      <text:p text:style-name="P3"/>
      <table:table table:name="Tabela154" table:style-name="Tabela154">
        <table:table-column table:style-name="Tabela154.A"/>
        <table:table-column table:style-name="Tabela154.B"/>
        <table:table-row table:style-name="Tabela154.1">
          <table:table-cell table:style-name="Tabela154.A1" office:value-type="string">
            <text:p text:style-name="P2">Ordem:</text:p>
          </table:table-cell>
          <table:table-cell table:style-name="Tabela154.A1" office:value-type="string">
            <text:p text:style-name="P2">154</text:p>
          </table:table-cell>
        </table:table-row>
        <table:table-row table:style-name="Tabela154.1">
          <table:table-cell table:style-name="Tabela154.A1" office:value-type="string">
            <text:p text:style-name="P2">Processo:</text:p>
          </table:table-cell>
          <table:table-cell table:style-name="Tabela154.A1" office:value-type="string">
            <text:p text:style-name="P2">8004869-54.2020.8.05.0000 EMBARGOS DE DECLARAÇÃO CÍVEL</text:p>
          </table:table-cell>
        </table:table-row>
        <table:table-row table:style-name="Tabela154.1">
          <table:table-cell table:style-name="Tabela154.A1" office:value-type="string">
            <text:p text:style-name="P2">Relator:</text:p>
          </table:table-cell>
          <table:table-cell table:style-name="Tabela154.A1" office:value-type="string">
            <text:p text:style-name="P2">JOSE SOARES FERREIRA ARAS NETO</text:p>
          </table:table-cell>
        </table:table-row>
        <table:table-row table:style-name="Tabela154.1">
          <table:table-cell table:style-name="Tabela154.A1" office:value-type="string">
            <text:p text:style-name="P2">Partes:</text:p>
          </table:table-cell>
          <table:table-cell table:style-name="Tabela154.A1" office:value-type="string">
            <text:p text:style-name="P2">VALNEY SILVA DOS SANTOS</text:p>
          </table:table-cell>
        </table:table-row>
        <table:table-row table:style-name="Tabela154.1">
          <table:table-cell table:style-name="Tabela154.A1" office:value-type="string">
            <text:p text:style-name="P2">           </text:p>
          </table:table-cell>
          <table:table-cell table:style-name="Tabela154.A1" office:value-type="string">
            <text:p text:style-name="P2">ESTADO DA BAHIA</text:p>
          </table:table-cell>
        </table:table-row>
        <table:table-row table:style-name="Tabela154.1">
          <table:table-cell table:style-name="Tabela154.A1" office:value-type="string">
            <text:p text:style-name="P2">Advogado(s):</text:p>
          </table:table-cell>
          <table:table-cell table:style-name="Tabela154.A1" office:value-type="string">
            <text:p text:style-name="P2">RUBEM CARLOS DE OLIVEIRA RAMOS (BA 55892)</text:p>
          </table:table-cell>
        </table:table-row>
        <table:table-row table:style-name="Tabela154.1">
          <table:table-cell table:style-name="Tabela154.A1" office:value-type="string">
            <text:p text:style-name="P2">Comarca:</text:p>
          </table:table-cell>
          <table:table-cell table:style-name="Tabela154.A1" office:value-type="string">
            <text:p text:style-name="P2">Salvador</text:p>
          </table:table-cell>
        </table:table-row>
      </table:table>
      <text:p text:style-name="P3"/>
      <table:table table:name="Tabela155" table:style-name="Tabela155">
        <table:table-column table:style-name="Tabela155.A"/>
        <table:table-column table:style-name="Tabela155.B"/>
        <table:table-row table:style-name="Tabela155.1">
          <table:table-cell table:style-name="Tabela155.A1" office:value-type="string">
            <text:p text:style-name="P2">Ordem:</text:p>
          </table:table-cell>
          <table:table-cell table:style-name="Tabela155.A1" office:value-type="string">
            <text:p text:style-name="P2">155</text:p>
          </table:table-cell>
        </table:table-row>
        <table:table-row table:style-name="Tabela155.1">
          <table:table-cell table:style-name="Tabela155.A1" office:value-type="string">
            <text:p text:style-name="P2">Processo:</text:p>
          </table:table-cell>
          <table:table-cell table:style-name="Tabela155.A1" office:value-type="string">
            <text:p text:style-name="P2">8000475-04.2020.8.05.0000 EMBARGOS DE DECLARAÇÃO CÍVEL</text:p>
          </table:table-cell>
        </table:table-row>
        <table:table-row table:style-name="Tabela155.1">
          <table:table-cell table:style-name="Tabela155.A1" office:value-type="string">
            <text:p text:style-name="P2">Relator:</text:p>
          </table:table-cell>
          <table:table-cell table:style-name="Tabela155.A1" office:value-type="string">
            <text:p text:style-name="P2">MARCIA BORGES FARIA</text:p>
          </table:table-cell>
        </table:table-row>
        <table:table-row table:style-name="Tabela155.1">
          <table:table-cell table:style-name="Tabela155.A1" office:value-type="string">
            <text:p text:style-name="P2">Partes:</text:p>
          </table:table-cell>
          <table:table-cell table:style-name="Tabela155.A1" office:value-type="string">
            <text:p text:style-name="P2">RICARDO SILVA RIBEIRO</text:p>
          </table:table-cell>
        </table:table-row>
        <table:table-row table:style-name="Tabela155.1">
          <table:table-cell table:style-name="Tabela155.A1" office:value-type="string">
            <text:p text:style-name="P2">           </text:p>
          </table:table-cell>
          <table:table-cell table:style-name="Tabela155.A1" office:value-type="string">
            <text:p text:style-name="P2">GOVERNADOR DO ESTADO DA BAHIA</text:p>
          </table:table-cell>
        </table:table-row>
        <table:table-row table:style-name="Tabela155.1">
          <table:table-cell table:style-name="Tabela155.A1" office:value-type="string">
            <text:p text:style-name="P2">Advogado(s):</text:p>
          </table:table-cell>
          <table:table-cell table:style-name="Tabela155.A1" office:value-type="string">
            <text:p text:style-name="P2">RUBEM CARLOS DE OLIVEIRA RAMOS (BA 55892)</text:p>
          </table:table-cell>
        </table:table-row>
        <table:table-row table:style-name="Tabela155.1">
          <table:table-cell table:style-name="Tabela155.A1" office:value-type="string">
            <text:p text:style-name="P2">Comarca:</text:p>
          </table:table-cell>
          <table:table-cell table:style-name="Tabela155.A1" office:value-type="string">
            <text:p text:style-name="P2">Salvador</text:p>
          </table:table-cell>
        </table:table-row>
      </table:table>
      <text:p text:style-name="P3"/>
      <table:table table:name="Tabela156" table:style-name="Tabela156">
        <table:table-column table:style-name="Tabela156.A"/>
        <table:table-column table:style-name="Tabela156.B"/>
        <table:table-row table:style-name="Tabela156.1">
          <table:table-cell table:style-name="Tabela156.A1" office:value-type="string">
            <text:p text:style-name="P2">Ordem:</text:p>
          </table:table-cell>
          <table:table-cell table:style-name="Tabela156.A1" office:value-type="string">
            <text:p text:style-name="P2">156</text:p>
          </table:table-cell>
        </table:table-row>
        <table:table-row table:style-name="Tabela156.1">
          <table:table-cell table:style-name="Tabela156.A1" office:value-type="string">
            <text:p text:style-name="P2">Processo:</text:p>
          </table:table-cell>
          <table:table-cell table:style-name="Tabela156.A1" office:value-type="string">
            <text:p text:style-name="P2">8005635-10.2020.8.05.0000 EMBARGOS DE DECLARAÇÃO CÍVEL</text:p>
          </table:table-cell>
        </table:table-row>
        <table:table-row table:style-name="Tabela156.1">
          <table:table-cell table:style-name="Tabela156.A1" office:value-type="string">
            <text:p text:style-name="P2">Relator:</text:p>
          </table:table-cell>
          <table:table-cell table:style-name="Tabela156.A1" office:value-type="string">
            <text:p text:style-name="P2">MARCIA BORGES FARIA</text:p>
          </table:table-cell>
        </table:table-row>
        <table:table-row table:style-name="Tabela156.1">
          <table:table-cell table:style-name="Tabela156.A1" office:value-type="string">
            <text:p text:style-name="P2">Partes:</text:p>
          </table:table-cell>
          <table:table-cell table:style-name="Tabela156.A1" office:value-type="string">
            <text:p text:style-name="P2">ESTADO DA BAHIA</text:p>
          </table:table-cell>
        </table:table-row>
        <table:table-row table:style-name="Tabela156.1">
          <table:table-cell table:style-name="Tabela156.A1" office:value-type="string">
            <text:p text:style-name="P2">           </text:p>
          </table:table-cell>
          <table:table-cell table:style-name="Tabela156.A1" office:value-type="string">
            <text:p text:style-name="P2">JOSE CAMPOS DOS SANTOS JUNIOR</text:p>
          </table:table-cell>
        </table:table-row>
        <table:table-row table:style-name="Tabela156.1">
          <table:table-cell table:style-name="Tabela156.A1" office:value-type="string">
            <text:p text:style-name="P2">Advogado(s):</text:p>
          </table:table-cell>
          <table:table-cell table:style-name="Tabela156.A1" office:value-type="string">
            <text:p text:style-name="P2">CIBELE ANDRADE PESSOA DE FREITAS (BA 58786)</text:p>
          </table:table-cell>
        </table:table-row>
        <table:table-row table:style-name="Tabela156.1">
          <table:table-cell table:style-name="Tabela156.A1" office:value-type="string">
            <text:p text:style-name="P2"/>
          </table:table-cell>
          <table:table-cell table:style-name="Tabela156.A1" office:value-type="string">
            <text:p text:style-name="P2">RUBEM CARLOS DE OLIVEIRA RAMOS (BA 55892)</text:p>
          </table:table-cell>
        </table:table-row>
        <text:soft-page-break/>
        <table:table-row table:style-name="Tabela156.1">
          <table:table-cell table:style-name="Tabela156.A1" office:value-type="string">
            <text:p text:style-name="P2">Comarca:</text:p>
          </table:table-cell>
          <table:table-cell table:style-name="Tabela156.A1" office:value-type="string">
            <text:p text:style-name="P2">Salvador</text:p>
          </table:table-cell>
        </table:table-row>
      </table:table>
      <text:p text:style-name="P3"/>
      <table:table table:name="Tabela157" table:style-name="Tabela157">
        <table:table-column table:style-name="Tabela157.A"/>
        <table:table-column table:style-name="Tabela157.B"/>
        <table:table-row table:style-name="Tabela157.1">
          <table:table-cell table:style-name="Tabela157.A1" office:value-type="string">
            <text:p text:style-name="P2">Ordem:</text:p>
          </table:table-cell>
          <table:table-cell table:style-name="Tabela157.A1" office:value-type="string">
            <text:p text:style-name="P2">157</text:p>
          </table:table-cell>
        </table:table-row>
        <table:table-row table:style-name="Tabela157.1">
          <table:table-cell table:style-name="Tabela157.A1" office:value-type="string">
            <text:p text:style-name="P2">Processo:</text:p>
          </table:table-cell>
          <table:table-cell table:style-name="Tabela157.A1" office:value-type="string">
            <text:p text:style-name="P2">8009840-82.2020.8.05.0000 EMBARGOS DE DECLARAÇÃO CÍVEL</text:p>
          </table:table-cell>
        </table:table-row>
        <table:table-row table:style-name="Tabela157.1">
          <table:table-cell table:style-name="Tabela157.A1" office:value-type="string">
            <text:p text:style-name="P2">Relator:</text:p>
          </table:table-cell>
          <table:table-cell table:style-name="Tabela157.A1" office:value-type="string">
            <text:p text:style-name="P2">MARIA DE FATIMA SILVA CARVALHO</text:p>
          </table:table-cell>
        </table:table-row>
        <table:table-row table:style-name="Tabela157.1">
          <table:table-cell table:style-name="Tabela157.A1" office:value-type="string">
            <text:p text:style-name="P2">Partes:</text:p>
          </table:table-cell>
          <table:table-cell table:style-name="Tabela157.A1" office:value-type="string">
            <text:p text:style-name="P2">ESTADO DA BAHIA</text:p>
          </table:table-cell>
        </table:table-row>
        <table:table-row table:style-name="Tabela157.1">
          <table:table-cell table:style-name="Tabela157.A1" office:value-type="string">
            <text:p text:style-name="P2">           </text:p>
          </table:table-cell>
          <table:table-cell table:style-name="Tabela157.A1" office:value-type="string">
            <text:p text:style-name="P2">ADRIANA RAMOS PEREIRA</text:p>
          </table:table-cell>
        </table:table-row>
        <table:table-row table:style-name="Tabela157.1">
          <table:table-cell table:style-name="Tabela157.A1" office:value-type="string">
            <text:p text:style-name="P2">Advogado(s):</text:p>
          </table:table-cell>
          <table:table-cell table:style-name="Tabela157.A1" office:value-type="string">
            <text:p text:style-name="P2">CIBELE ANDRADE PESSOA DE FREITAS (BA 58786)</text:p>
          </table:table-cell>
        </table:table-row>
        <table:table-row table:style-name="Tabela157.1">
          <table:table-cell table:style-name="Tabela157.A1" office:value-type="string">
            <text:p text:style-name="P2"/>
          </table:table-cell>
          <table:table-cell table:style-name="Tabela157.A1" office:value-type="string">
            <text:p text:style-name="P2">RUBEM CARLOS DE OLIVEIRA RAMOS (BA 55892)</text:p>
          </table:table-cell>
        </table:table-row>
        <table:table-row table:style-name="Tabela157.1">
          <table:table-cell table:style-name="Tabela157.A1" office:value-type="string">
            <text:p text:style-name="P2">Comarca:</text:p>
          </table:table-cell>
          <table:table-cell table:style-name="Tabela157.A1" office:value-type="string">
            <text:p text:style-name="P2">Salvador</text:p>
          </table:table-cell>
        </table:table-row>
      </table:table>
      <text:p text:style-name="P3"/>
      <table:table table:name="Tabela158" table:style-name="Tabela158">
        <table:table-column table:style-name="Tabela158.A"/>
        <table:table-column table:style-name="Tabela158.B"/>
        <table:table-row table:style-name="Tabela158.1">
          <table:table-cell table:style-name="Tabela158.A1" office:value-type="string">
            <text:p text:style-name="P2">Ordem:</text:p>
          </table:table-cell>
          <table:table-cell table:style-name="Tabela158.A1" office:value-type="string">
            <text:p text:style-name="P2">158</text:p>
          </table:table-cell>
        </table:table-row>
        <table:table-row table:style-name="Tabela158.1">
          <table:table-cell table:style-name="Tabela158.A1" office:value-type="string">
            <text:p text:style-name="P2">Processo:</text:p>
          </table:table-cell>
          <table:table-cell table:style-name="Tabela158.A1" office:value-type="string">
            <text:p text:style-name="P2">8022258-52.2020.8.05.0000 EMBARGOS DE DECLARAÇÃO CÍVEL</text:p>
          </table:table-cell>
        </table:table-row>
        <table:table-row table:style-name="Tabela158.1">
          <table:table-cell table:style-name="Tabela158.A1" office:value-type="string">
            <text:p text:style-name="P2">Relator:</text:p>
          </table:table-cell>
          <table:table-cell table:style-name="Tabela158.A1" office:value-type="string">
            <text:p text:style-name="P2">JOSE SOARES FERREIRA ARAS NETO</text:p>
          </table:table-cell>
        </table:table-row>
        <table:table-row table:style-name="Tabela158.1">
          <table:table-cell table:style-name="Tabela158.A1" office:value-type="string">
            <text:p text:style-name="P2">Partes:</text:p>
          </table:table-cell>
          <table:table-cell table:style-name="Tabela158.A1" office:value-type="string">
            <text:p text:style-name="P2">ESTADO DA BAHIA</text:p>
          </table:table-cell>
        </table:table-row>
        <table:table-row table:style-name="Tabela158.1">
          <table:table-cell table:style-name="Tabela158.A1" office:value-type="string">
            <text:p text:style-name="P2">           </text:p>
          </table:table-cell>
          <table:table-cell table:style-name="Tabela158.A1" office:value-type="string">
            <text:p text:style-name="P2">ELIENONDAS ARAUJO DOS SANTOS</text:p>
          </table:table-cell>
        </table:table-row>
        <table:table-row table:style-name="Tabela158.1">
          <table:table-cell table:style-name="Tabela158.A1" office:value-type="string">
            <text:p text:style-name="P2">Advogado(s):</text:p>
          </table:table-cell>
          <table:table-cell table:style-name="Tabela158.A1" office:value-type="string">
            <text:p text:style-name="P2">ARLINDO GALDINO DOS SANTOS JUNIOR (BA 20464)</text:p>
          </table:table-cell>
        </table:table-row>
        <table:table-row table:style-name="Tabela158.1">
          <table:table-cell table:style-name="Tabela158.A1" office:value-type="string">
            <text:p text:style-name="P2">Comarca:</text:p>
          </table:table-cell>
          <table:table-cell table:style-name="Tabela158.A1" office:value-type="string">
            <text:p text:style-name="P2">Salvador</text:p>
          </table:table-cell>
        </table:table-row>
      </table:table>
      <text:p text:style-name="P3"/>
      <table:table table:name="Tabela159" table:style-name="Tabela159">
        <table:table-column table:style-name="Tabela159.A"/>
        <table:table-column table:style-name="Tabela159.B"/>
        <table:table-row table:style-name="Tabela159.1">
          <table:table-cell table:style-name="Tabela159.A1" office:value-type="string">
            <text:p text:style-name="P2">Ordem:</text:p>
          </table:table-cell>
          <table:table-cell table:style-name="Tabela159.A1" office:value-type="string">
            <text:p text:style-name="P2">159</text:p>
          </table:table-cell>
        </table:table-row>
        <table:table-row table:style-name="Tabela159.1">
          <table:table-cell table:style-name="Tabela159.A1" office:value-type="string">
            <text:p text:style-name="P2">Processo:</text:p>
          </table:table-cell>
          <table:table-cell table:style-name="Tabela159.A1" office:value-type="string">
            <text:p text:style-name="P2">8004869-54.2020.8.05.0000 EMBARGOS DE DECLARAÇÃO CÍVEL</text:p>
          </table:table-cell>
        </table:table-row>
        <table:table-row table:style-name="Tabela159.1">
          <table:table-cell table:style-name="Tabela159.A1" office:value-type="string">
            <text:p text:style-name="P2">Relator:</text:p>
          </table:table-cell>
          <table:table-cell table:style-name="Tabela159.A1" office:value-type="string">
            <text:p text:style-name="P2">JOSE SOARES FERREIRA ARAS NETO</text:p>
          </table:table-cell>
        </table:table-row>
        <table:table-row table:style-name="Tabela159.1">
          <table:table-cell table:style-name="Tabela159.A1" office:value-type="string">
            <text:p text:style-name="P2">Partes:</text:p>
          </table:table-cell>
          <table:table-cell table:style-name="Tabela159.A1" office:value-type="string">
            <text:p text:style-name="P2">VALNEY SILVA DOS SANTOS</text:p>
          </table:table-cell>
        </table:table-row>
        <table:table-row table:style-name="Tabela159.1">
          <table:table-cell table:style-name="Tabela159.A1" office:value-type="string">
            <text:p text:style-name="P2">           </text:p>
          </table:table-cell>
          <table:table-cell table:style-name="Tabela159.A1" office:value-type="string">
            <text:p text:style-name="P2">ESTADO DA BAHIA</text:p>
          </table:table-cell>
        </table:table-row>
        <table:table-row table:style-name="Tabela159.1">
          <table:table-cell table:style-name="Tabela159.A1" office:value-type="string">
            <text:p text:style-name="P2">Advogado(s):</text:p>
          </table:table-cell>
          <table:table-cell table:style-name="Tabela159.A1" office:value-type="string">
            <text:p text:style-name="P2">IARA ALVES DE PAIVA LIMA (BA 58737)</text:p>
          </table:table-cell>
        </table:table-row>
        <table:table-row table:style-name="Tabela159.1">
          <table:table-cell table:style-name="Tabela159.A1" office:value-type="string">
            <text:p text:style-name="P2"/>
          </table:table-cell>
          <table:table-cell table:style-name="Tabela159.A1" office:value-type="string">
            <text:p text:style-name="P2">RUBEM CARLOS DE OLIVEIRA RAMOS (BA 55892)</text:p>
          </table:table-cell>
        </table:table-row>
        <table:table-row table:style-name="Tabela159.1">
          <table:table-cell table:style-name="Tabela159.A1" office:value-type="string">
            <text:p text:style-name="P2">Comarca:</text:p>
          </table:table-cell>
          <table:table-cell table:style-name="Tabela159.A1" office:value-type="string">
            <text:p text:style-name="P2">Salvador</text:p>
          </table:table-cell>
        </table:table-row>
      </table:table>
      <text:p text:style-name="P3"/>
      <table:table table:name="Tabela160" table:style-name="Tabela160">
        <table:table-column table:style-name="Tabela160.A"/>
        <table:table-column table:style-name="Tabela160.B"/>
        <table:table-row table:style-name="Tabela160.1">
          <table:table-cell table:style-name="Tabela160.A1" office:value-type="string">
            <text:p text:style-name="P2">Ordem:</text:p>
          </table:table-cell>
          <table:table-cell table:style-name="Tabela160.A1" office:value-type="string">
            <text:p text:style-name="P2">160</text:p>
          </table:table-cell>
        </table:table-row>
        <table:table-row table:style-name="Tabela160.1">
          <table:table-cell table:style-name="Tabela160.A1" office:value-type="string">
            <text:p text:style-name="P2">Processo:</text:p>
          </table:table-cell>
          <table:table-cell table:style-name="Tabela160.A1" office:value-type="string">
            <text:p text:style-name="P2">8022258-52.2020.8.05.0000 EMBARGOS DE DECLARAÇÃO CÍVEL</text:p>
          </table:table-cell>
        </table:table-row>
        <table:table-row table:style-name="Tabela160.1">
          <table:table-cell table:style-name="Tabela160.A1" office:value-type="string">
            <text:p text:style-name="P2">Relator:</text:p>
          </table:table-cell>
          <table:table-cell table:style-name="Tabela160.A1" office:value-type="string">
            <text:p text:style-name="P2">JOSE SOARES FERREIRA ARAS NETO</text:p>
          </table:table-cell>
        </table:table-row>
        <table:table-row table:style-name="Tabela160.1">
          <table:table-cell table:style-name="Tabela160.A1" office:value-type="string">
            <text:p text:style-name="P2">Partes:</text:p>
          </table:table-cell>
          <table:table-cell table:style-name="Tabela160.A1" office:value-type="string">
            <text:p text:style-name="P2">ELIENONDAS ARAUJO DOS SANTOS</text:p>
          </table:table-cell>
        </table:table-row>
        <table:table-row table:style-name="Tabela160.1">
          <table:table-cell table:style-name="Tabela160.A1" office:value-type="string">
            <text:p text:style-name="P2">           </text:p>
          </table:table-cell>
          <table:table-cell table:style-name="Tabela160.A1" office:value-type="string">
            <text:p text:style-name="P2">ESTADO DA BAHIA</text:p>
          </table:table-cell>
        </table:table-row>
        <table:table-row table:style-name="Tabela160.1">
          <table:table-cell table:style-name="Tabela160.A1" office:value-type="string">
            <text:p text:style-name="P2">Advogado(s):</text:p>
          </table:table-cell>
          <table:table-cell table:style-name="Tabela160.A1" office:value-type="string">
            <text:p text:style-name="P2">ARLINDO GALDINO DOS SANTOS JUNIOR (BA 20464)</text:p>
          </table:table-cell>
        </table:table-row>
        <table:table-row table:style-name="Tabela160.1">
          <table:table-cell table:style-name="Tabela160.A1" office:value-type="string">
            <text:p text:style-name="P2">Comarca:</text:p>
          </table:table-cell>
          <table:table-cell table:style-name="Tabela160.A1" office:value-type="string">
            <text:p text:style-name="P2">Salvador</text:p>
          </table:table-cell>
        </table:table-row>
      </table:table>
      <text:p text:style-name="P3"/>
      <table:table table:name="Tabela161" table:style-name="Tabela161">
        <table:table-column table:style-name="Tabela161.A"/>
        <table:table-column table:style-name="Tabela161.B"/>
        <table:table-row table:style-name="Tabela161.1">
          <table:table-cell table:style-name="Tabela161.A1" office:value-type="string">
            <text:p text:style-name="P2">Ordem:</text:p>
          </table:table-cell>
          <table:table-cell table:style-name="Tabela161.A1" office:value-type="string">
            <text:p text:style-name="P2">161</text:p>
          </table:table-cell>
        </table:table-row>
        <table:table-row table:style-name="Tabela161.1">
          <table:table-cell table:style-name="Tabela161.A1" office:value-type="string">
            <text:p text:style-name="P2">Processo:</text:p>
          </table:table-cell>
          <table:table-cell table:style-name="Tabela161.A1" office:value-type="string">
            <text:p text:style-name="P2">8003752-28.2020.8.05.0000 EMBARGOS DE DECLARAÇÃO CÍVEL</text:p>
          </table:table-cell>
        </table:table-row>
        <table:table-row table:style-name="Tabela161.1">
          <table:table-cell table:style-name="Tabela161.A1" office:value-type="string">
            <text:p text:style-name="P2">Relator:</text:p>
          </table:table-cell>
          <table:table-cell table:style-name="Tabela161.A1" office:value-type="string">
            <text:p text:style-name="P2">MARIA DE FATIMA SILVA CARVALHO</text:p>
          </table:table-cell>
        </table:table-row>
        <table:table-row table:style-name="Tabela161.1">
          <table:table-cell table:style-name="Tabela161.A1" office:value-type="string">
            <text:p text:style-name="P2">Partes:</text:p>
          </table:table-cell>
          <table:table-cell table:style-name="Tabela161.A1" office:value-type="string">
            <text:p text:style-name="P2">GOVERNADOR DO ESTADO DA BAHIA</text:p>
          </table:table-cell>
        </table:table-row>
        <table:table-row table:style-name="Tabela161.1">
          <table:table-cell table:style-name="Tabela161.A1" office:value-type="string">
            <text:p text:style-name="P2">           </text:p>
          </table:table-cell>
          <table:table-cell table:style-name="Tabela161.A1" office:value-type="string">
            <text:p text:style-name="P2">FARLEI BATISTA SANTOS DOS ANJOS</text:p>
          </table:table-cell>
        </table:table-row>
        <table:table-row table:style-name="Tabela161.1">
          <table:table-cell table:style-name="Tabela161.A1" office:value-type="string">
            <text:p text:style-name="P2">Advogado(s):</text:p>
          </table:table-cell>
          <table:table-cell table:style-name="Tabela161.A1" office:value-type="string">
            <text:p text:style-name="P2">RUBEM CARLOS DE OLIVEIRA RAMOS (BA 55892)</text:p>
          </table:table-cell>
        </table:table-row>
        <table:table-row table:style-name="Tabela161.1">
          <table:table-cell table:style-name="Tabela161.A1" office:value-type="string">
            <text:p text:style-name="P2">Comarca:</text:p>
          </table:table-cell>
          <table:table-cell table:style-name="Tabela161.A1" office:value-type="string">
            <text:p text:style-name="P2">Salvador</text:p>
          </table:table-cell>
        </table:table-row>
      </table:table>
      <text:p text:style-name="P3"/>
      <table:table table:name="Tabela162" table:style-name="Tabela162">
        <table:table-column table:style-name="Tabela162.A"/>
        <table:table-column table:style-name="Tabela162.B"/>
        <table:table-row table:style-name="Tabela162.1">
          <table:table-cell table:style-name="Tabela162.A1" office:value-type="string">
            <text:p text:style-name="P2">Ordem:</text:p>
          </table:table-cell>
          <table:table-cell table:style-name="Tabela162.A1" office:value-type="string">
            <text:p text:style-name="P2">162</text:p>
          </table:table-cell>
        </table:table-row>
        <table:table-row table:style-name="Tabela162.1">
          <table:table-cell table:style-name="Tabela162.A1" office:value-type="string">
            <text:p text:style-name="P2">Processo:</text:p>
          </table:table-cell>
          <table:table-cell table:style-name="Tabela162.A1" office:value-type="string">
            <text:p text:style-name="P2">8028399-24.2019.8.05.0000 EMBARGOS DE DECLARAÇÃO CÍVEL</text:p>
          </table:table-cell>
        </table:table-row>
        <table:table-row table:style-name="Tabela162.1">
          <table:table-cell table:style-name="Tabela162.A1" office:value-type="string">
            <text:p text:style-name="P2">Relator:</text:p>
          </table:table-cell>
          <table:table-cell table:style-name="Tabela162.A1" office:value-type="string">
            <text:p text:style-name="P2">JOSE EDIVALDO ROCHA ROTONDANO</text:p>
          </table:table-cell>
        </table:table-row>
        <table:table-row table:style-name="Tabela162.1">
          <table:table-cell table:style-name="Tabela162.A1" office:value-type="string">
            <text:p text:style-name="P2">Partes:</text:p>
          </table:table-cell>
          <table:table-cell table:style-name="Tabela162.A1" office:value-type="string">
            <text:p text:style-name="P2">AUGUSTO CEZAR DE OLIVEIRA NETO</text:p>
          </table:table-cell>
        </table:table-row>
        <text:soft-page-break/>
        <table:table-row table:style-name="Tabela162.1">
          <table:table-cell table:style-name="Tabela162.A1" office:value-type="string">
            <text:p text:style-name="P2">           </text:p>
          </table:table-cell>
          <table:table-cell table:style-name="Tabela162.A1" office:value-type="string">
            <text:p text:style-name="P2">GOVERNADOR DO ESTADO DA BAHIA</text:p>
          </table:table-cell>
        </table:table-row>
        <table:table-row table:style-name="Tabela162.1">
          <table:table-cell table:style-name="Tabela162.A1" office:value-type="string">
            <text:p text:style-name="P2">Advogado(s):</text:p>
          </table:table-cell>
          <table:table-cell table:style-name="Tabela162.A1" office:value-type="string">
            <text:p text:style-name="P2">IARA ALVES DE PAIVA LIMA (BA 58737)</text:p>
          </table:table-cell>
        </table:table-row>
        <table:table-row table:style-name="Tabela162.1">
          <table:table-cell table:style-name="Tabela162.A1" office:value-type="string">
            <text:p text:style-name="P2"/>
          </table:table-cell>
          <table:table-cell table:style-name="Tabela162.A1" office:value-type="string">
            <text:p text:style-name="P2">RUBEM CARLOS DE OLIVEIRA RAMOS (BA 55892)</text:p>
          </table:table-cell>
        </table:table-row>
        <table:table-row table:style-name="Tabela162.1">
          <table:table-cell table:style-name="Tabela162.A1" office:value-type="string">
            <text:p text:style-name="P2">Comarca:</text:p>
          </table:table-cell>
          <table:table-cell table:style-name="Tabela162.A1" office:value-type="string">
            <text:p text:style-name="P2">Salvador</text:p>
          </table:table-cell>
        </table:table-row>
      </table:table>
      <text:p text:style-name="P3"/>
      <table:table table:name="Tabela163" table:style-name="Tabela163">
        <table:table-column table:style-name="Tabela163.A"/>
        <table:table-column table:style-name="Tabela163.B"/>
        <table:table-row table:style-name="Tabela163.1">
          <table:table-cell table:style-name="Tabela163.A1" office:value-type="string">
            <text:p text:style-name="P2">Ordem:</text:p>
          </table:table-cell>
          <table:table-cell table:style-name="Tabela163.A1" office:value-type="string">
            <text:p text:style-name="P2">163</text:p>
          </table:table-cell>
        </table:table-row>
        <table:table-row table:style-name="Tabela163.1">
          <table:table-cell table:style-name="Tabela163.A1" office:value-type="string">
            <text:p text:style-name="P2">Processo:</text:p>
          </table:table-cell>
          <table:table-cell table:style-name="Tabela163.A1" office:value-type="string">
            <text:p text:style-name="P2">8014886-52.2020.8.05.0000 EMBARGOS DE DECLARAÇÃO CÍVEL</text:p>
          </table:table-cell>
        </table:table-row>
        <table:table-row table:style-name="Tabela163.1">
          <table:table-cell table:style-name="Tabela163.A1" office:value-type="string">
            <text:p text:style-name="P2">Relator:</text:p>
          </table:table-cell>
          <table:table-cell table:style-name="Tabela163.A1" office:value-type="string">
            <text:p text:style-name="P2">MARIA DE FATIMA SILVA CARVALHO</text:p>
          </table:table-cell>
        </table:table-row>
        <table:table-row table:style-name="Tabela163.1">
          <table:table-cell table:style-name="Tabela163.A1" office:value-type="string">
            <text:p text:style-name="P2">Partes:</text:p>
          </table:table-cell>
          <table:table-cell table:style-name="Tabela163.A1" office:value-type="string">
            <text:p text:style-name="P2">GILSON REIS SILVA</text:p>
          </table:table-cell>
        </table:table-row>
        <table:table-row table:style-name="Tabela163.1">
          <table:table-cell table:style-name="Tabela163.A1" office:value-type="string">
            <text:p text:style-name="P2">           </text:p>
          </table:table-cell>
          <table:table-cell table:style-name="Tabela163.A1" office:value-type="string">
            <text:p text:style-name="P2">ESTADO DA BAHIA</text:p>
          </table:table-cell>
        </table:table-row>
        <table:table-row table:style-name="Tabela163.1">
          <table:table-cell table:style-name="Tabela163.A1" office:value-type="string">
            <text:p text:style-name="P2">Advogado(s):</text:p>
          </table:table-cell>
          <table:table-cell table:style-name="Tabela163.A1" office:value-type="string">
            <text:p text:style-name="P2">GILSON REIS SILVA (BA 66572)</text:p>
          </table:table-cell>
        </table:table-row>
        <table:table-row table:style-name="Tabela163.1">
          <table:table-cell table:style-name="Tabela163.A1" office:value-type="string">
            <text:p text:style-name="P2"/>
          </table:table-cell>
          <table:table-cell table:style-name="Tabela163.A1" office:value-type="string">
            <text:p text:style-name="P2">TANIA ARAUJO DE ALMEIDA (BA 43390)</text:p>
          </table:table-cell>
        </table:table-row>
        <table:table-row table:style-name="Tabela163.1">
          <table:table-cell table:style-name="Tabela163.A1" office:value-type="string">
            <text:p text:style-name="P2">Comarca:</text:p>
          </table:table-cell>
          <table:table-cell table:style-name="Tabela163.A1" office:value-type="string">
            <text:p text:style-name="P2">Salvador</text:p>
          </table:table-cell>
        </table:table-row>
      </table:table>
      <text:p text:style-name="P3"/>
      <table:table table:name="Tabela164" table:style-name="Tabela164">
        <table:table-column table:style-name="Tabela164.A"/>
        <table:table-column table:style-name="Tabela164.B"/>
        <table:table-row table:style-name="Tabela164.1">
          <table:table-cell table:style-name="Tabela164.A1" office:value-type="string">
            <text:p text:style-name="P2">Ordem:</text:p>
          </table:table-cell>
          <table:table-cell table:style-name="Tabela164.A1" office:value-type="string">
            <text:p text:style-name="P2">164</text:p>
          </table:table-cell>
        </table:table-row>
        <table:table-row table:style-name="Tabela164.1">
          <table:table-cell table:style-name="Tabela164.A1" office:value-type="string">
            <text:p text:style-name="P2">Processo:</text:p>
          </table:table-cell>
          <table:table-cell table:style-name="Tabela164.A1" office:value-type="string">
            <text:p text:style-name="P2">8006653-66.2020.8.05.0000 EMBARGOS DE DECLARAÇÃO CÍVEL</text:p>
          </table:table-cell>
        </table:table-row>
        <table:table-row table:style-name="Tabela164.1">
          <table:table-cell table:style-name="Tabela164.A1" office:value-type="string">
            <text:p text:style-name="P2">Relator:</text:p>
          </table:table-cell>
          <table:table-cell table:style-name="Tabela164.A1" office:value-type="string">
            <text:p text:style-name="P2">RAIMUNDO SERGIO SALES CAFEZEIRO</text:p>
          </table:table-cell>
        </table:table-row>
        <table:table-row table:style-name="Tabela164.1">
          <table:table-cell table:style-name="Tabela164.A1" office:value-type="string">
            <text:p text:style-name="P2">Partes:</text:p>
          </table:table-cell>
          <table:table-cell table:style-name="Tabela164.A1" office:value-type="string">
            <text:p text:style-name="P2">ESTADO DA BAHIA</text:p>
          </table:table-cell>
        </table:table-row>
        <table:table-row table:style-name="Tabela164.1">
          <table:table-cell table:style-name="Tabela164.A1" office:value-type="string">
            <text:p text:style-name="P2">           </text:p>
          </table:table-cell>
          <table:table-cell table:style-name="Tabela164.A1" office:value-type="string">
            <text:p text:style-name="P2">ANTONIO LUCIO PEIXOTO NETO</text:p>
          </table:table-cell>
        </table:table-row>
        <table:table-row table:style-name="Tabela164.1">
          <table:table-cell table:style-name="Tabela164.A1" office:value-type="string">
            <text:p text:style-name="P2">Advogado(s):</text:p>
          </table:table-cell>
          <table:table-cell table:style-name="Tabela164.A1" office:value-type="string">
            <text:p text:style-name="P2">RUBEM CARLOS DE OLIVEIRA RAMOS (BA 55892)</text:p>
          </table:table-cell>
        </table:table-row>
        <table:table-row table:style-name="Tabela164.1">
          <table:table-cell table:style-name="Tabela164.A1" office:value-type="string">
            <text:p text:style-name="P2">Comarca:</text:p>
          </table:table-cell>
          <table:table-cell table:style-name="Tabela164.A1" office:value-type="string">
            <text:p text:style-name="P2">Salvador</text:p>
          </table:table-cell>
        </table:table-row>
      </table:table>
      <text:p text:style-name="P3"/>
      <table:table table:name="Tabela165" table:style-name="Tabela165">
        <table:table-column table:style-name="Tabela165.A"/>
        <table:table-column table:style-name="Tabela165.B"/>
        <table:table-row table:style-name="Tabela165.1">
          <table:table-cell table:style-name="Tabela165.A1" office:value-type="string">
            <text:p text:style-name="P2">Ordem:</text:p>
          </table:table-cell>
          <table:table-cell table:style-name="Tabela165.A1" office:value-type="string">
            <text:p text:style-name="P2">165</text:p>
          </table:table-cell>
        </table:table-row>
        <table:table-row table:style-name="Tabela165.1">
          <table:table-cell table:style-name="Tabela165.A1" office:value-type="string">
            <text:p text:style-name="P2">Processo:</text:p>
          </table:table-cell>
          <table:table-cell table:style-name="Tabela165.A1" office:value-type="string">
            <text:p text:style-name="P2">8012540-31.2020.8.05.0000 EMBARGOS DE DECLARAÇÃO CÍVEL</text:p>
          </table:table-cell>
        </table:table-row>
        <table:table-row table:style-name="Tabela165.1">
          <table:table-cell table:style-name="Tabela165.A1" office:value-type="string">
            <text:p text:style-name="P2">Relator:</text:p>
          </table:table-cell>
          <table:table-cell table:style-name="Tabela165.A1" office:value-type="string">
            <text:p text:style-name="P2">JOSE SOARES FERREIRA ARAS NETO</text:p>
          </table:table-cell>
        </table:table-row>
        <table:table-row table:style-name="Tabela165.1">
          <table:table-cell table:style-name="Tabela165.A1" office:value-type="string">
            <text:p text:style-name="P2">Partes:</text:p>
          </table:table-cell>
          <table:table-cell table:style-name="Tabela165.A1" office:value-type="string">
            <text:p text:style-name="P2">ESTADO DA BAHIA</text:p>
          </table:table-cell>
        </table:table-row>
        <table:table-row table:style-name="Tabela165.1">
          <table:table-cell table:style-name="Tabela165.A1" office:value-type="string">
            <text:p text:style-name="P2">           </text:p>
          </table:table-cell>
          <table:table-cell table:style-name="Tabela165.A1" office:value-type="string">
            <text:p text:style-name="P2">CANDIDO AUGUSTO DE ARAUJO SANTOS</text:p>
          </table:table-cell>
        </table:table-row>
        <table:table-row table:style-name="Tabela165.1">
          <table:table-cell table:style-name="Tabela165.A1" office:value-type="string">
            <text:p text:style-name="P2">Advogado(s):</text:p>
          </table:table-cell>
          <table:table-cell table:style-name="Tabela165.A1" office:value-type="string">
            <text:p text:style-name="P2">RUBEM CARLOS DE OLIVEIRA RAMOS (BA 55892)</text:p>
          </table:table-cell>
        </table:table-row>
        <table:table-row table:style-name="Tabela165.1">
          <table:table-cell table:style-name="Tabela165.A1" office:value-type="string">
            <text:p text:style-name="P2">Comarca:</text:p>
          </table:table-cell>
          <table:table-cell table:style-name="Tabela165.A1" office:value-type="string">
            <text:p text:style-name="P2">Salvador</text:p>
          </table:table-cell>
        </table:table-row>
      </table:table>
      <text:p text:style-name="P3"/>
      <table:table table:name="Tabela166" table:style-name="Tabela166">
        <table:table-column table:style-name="Tabela166.A"/>
        <table:table-column table:style-name="Tabela166.B"/>
        <table:table-row table:style-name="Tabela166.1">
          <table:table-cell table:style-name="Tabela166.A1" office:value-type="string">
            <text:p text:style-name="P2">Ordem:</text:p>
          </table:table-cell>
          <table:table-cell table:style-name="Tabela166.A1" office:value-type="string">
            <text:p text:style-name="P2">166</text:p>
          </table:table-cell>
        </table:table-row>
        <table:table-row table:style-name="Tabela166.1">
          <table:table-cell table:style-name="Tabela166.A1" office:value-type="string">
            <text:p text:style-name="P2">Processo:</text:p>
          </table:table-cell>
          <table:table-cell table:style-name="Tabela166.A1" office:value-type="string">
            <text:p text:style-name="P2">8006436-91.2018.8.05.0000 EMBARGOS DE DECLARAÇÃO CÍVEL</text:p>
          </table:table-cell>
        </table:table-row>
        <table:table-row table:style-name="Tabela166.1">
          <table:table-cell table:style-name="Tabela166.A1" office:value-type="string">
            <text:p text:style-name="P2">Relator:</text:p>
          </table:table-cell>
          <table:table-cell table:style-name="Tabela166.A1" office:value-type="string">
            <text:p text:style-name="P2">MARIELZA MAUES PINHEIRO LIMA</text:p>
          </table:table-cell>
        </table:table-row>
        <table:table-row table:style-name="Tabela166.1">
          <table:table-cell table:style-name="Tabela166.A1" office:value-type="string">
            <text:p text:style-name="P2">Partes:</text:p>
          </table:table-cell>
          <table:table-cell table:style-name="Tabela166.A1" office:value-type="string">
            <text:p text:style-name="P2">ALESSANDRO MACHADO ALMEIDA</text:p>
          </table:table-cell>
        </table:table-row>
        <table:table-row table:style-name="Tabela166.1">
          <table:table-cell table:style-name="Tabela166.A1" office:value-type="string">
            <text:p text:style-name="P2">           </text:p>
          </table:table-cell>
          <table:table-cell table:style-name="Tabela166.A1" office:value-type="string">
            <text:p text:style-name="P2">SECRETÁRIO DA ADMINISTRAÇÃO DO ESTADO DA BAHIA</text:p>
          </table:table-cell>
        </table:table-row>
        <table:table-row table:style-name="Tabela166.1">
          <table:table-cell table:style-name="Tabela166.A1" office:value-type="string">
            <text:p text:style-name="P2">Advogado(s):</text:p>
          </table:table-cell>
          <table:table-cell table:style-name="Tabela166.A1" office:value-type="string">
            <text:p text:style-name="P2">DEBORA ALINE VELOSO MARTINS GOMES (BA 48952)</text:p>
          </table:table-cell>
        </table:table-row>
        <table:table-row table:style-name="Tabela166.1">
          <table:table-cell table:style-name="Tabela166.A1" office:value-type="string">
            <text:p text:style-name="P2"/>
          </table:table-cell>
          <table:table-cell table:style-name="Tabela166.A1" office:value-type="string">
            <text:p text:style-name="P2">WAGNER VELOSO MARTINS (BA 37160)</text:p>
          </table:table-cell>
        </table:table-row>
        <table:table-row table:style-name="Tabela166.1">
          <table:table-cell table:style-name="Tabela166.A1" office:value-type="string">
            <text:p text:style-name="P2">Comarca:</text:p>
          </table:table-cell>
          <table:table-cell table:style-name="Tabela166.A1" office:value-type="string">
            <text:p text:style-name="P2">Salvador</text:p>
          </table:table-cell>
        </table:table-row>
      </table:table>
      <text:p text:style-name="P3"/>
      <table:table table:name="Tabela167" table:style-name="Tabela167">
        <table:table-column table:style-name="Tabela167.A"/>
        <table:table-column table:style-name="Tabela167.B"/>
        <table:table-row table:style-name="Tabela167.1">
          <table:table-cell table:style-name="Tabela167.A1" office:value-type="string">
            <text:p text:style-name="P2">Ordem:</text:p>
          </table:table-cell>
          <table:table-cell table:style-name="Tabela167.A1" office:value-type="string">
            <text:p text:style-name="P2">167</text:p>
          </table:table-cell>
        </table:table-row>
        <table:table-row table:style-name="Tabela167.1">
          <table:table-cell table:style-name="Tabela167.A1" office:value-type="string">
            <text:p text:style-name="P2">Processo:</text:p>
          </table:table-cell>
          <table:table-cell table:style-name="Tabela167.A1" office:value-type="string">
            <text:p text:style-name="P2">8006841-59.2020.8.05.0000 EMBARGOS DE DECLARAÇÃO CÍVEL</text:p>
          </table:table-cell>
        </table:table-row>
        <table:table-row table:style-name="Tabela167.1">
          <table:table-cell table:style-name="Tabela167.A1" office:value-type="string">
            <text:p text:style-name="P2">Relator:</text:p>
          </table:table-cell>
          <table:table-cell table:style-name="Tabela167.A1" office:value-type="string">
            <text:p text:style-name="P2">MARCIA BORGES FARIA</text:p>
          </table:table-cell>
        </table:table-row>
        <table:table-row table:style-name="Tabela167.1">
          <table:table-cell table:style-name="Tabela167.A1" office:value-type="string">
            <text:p text:style-name="P2">Partes:</text:p>
          </table:table-cell>
          <table:table-cell table:style-name="Tabela167.A1" office:value-type="string">
            <text:p text:style-name="P2">ESTADO DA BAHIA</text:p>
          </table:table-cell>
        </table:table-row>
        <table:table-row table:style-name="Tabela167.1">
          <table:table-cell table:style-name="Tabela167.A1" office:value-type="string">
            <text:p text:style-name="P2">           </text:p>
          </table:table-cell>
          <table:table-cell table:style-name="Tabela167.A1" office:value-type="string">
            <text:p text:style-name="P2">ARTUR ROCHA PIRES NETO</text:p>
          </table:table-cell>
        </table:table-row>
        <table:table-row table:style-name="Tabela167.1">
          <table:table-cell table:style-name="Tabela167.A1" office:value-type="string">
            <text:p text:style-name="P2">Advogado(s):</text:p>
          </table:table-cell>
          <table:table-cell table:style-name="Tabela167.A1" office:value-type="string">
            <text:p text:style-name="P2">LORENA SILVA SANTOS (BA 57795)</text:p>
          </table:table-cell>
        </table:table-row>
        <table:table-row table:style-name="Tabela167.1">
          <table:table-cell table:style-name="Tabela167.A1" office:value-type="string">
            <text:p text:style-name="P2"/>
          </table:table-cell>
          <table:table-cell table:style-name="Tabela167.A1" office:value-type="string">
            <text:p text:style-name="P2">MILA MESQUITA DE SOUZA (BA 41336)</text:p>
          </table:table-cell>
        </table:table-row>
        <table:table-row table:style-name="Tabela167.1">
          <table:table-cell table:style-name="Tabela167.A1" office:value-type="string">
            <text:p text:style-name="P2">Comarca:</text:p>
          </table:table-cell>
          <table:table-cell table:style-name="Tabela167.A1" office:value-type="string">
            <text:p text:style-name="P2">Salvador</text:p>
          </table:table-cell>
        </table:table-row>
      </table:table>
      <text:p text:style-name="P3"/>
      <table:table table:name="Tabela168" table:style-name="Tabela168">
        <table:table-column table:style-name="Tabela168.A"/>
        <table:table-column table:style-name="Tabela168.B"/>
        <text:soft-page-break/>
        <table:table-row table:style-name="Tabela168.1">
          <table:table-cell table:style-name="Tabela168.A1" office:value-type="string">
            <text:p text:style-name="P2">Ordem:</text:p>
          </table:table-cell>
          <table:table-cell table:style-name="Tabela168.A1" office:value-type="string">
            <text:p text:style-name="P2">168</text:p>
          </table:table-cell>
        </table:table-row>
        <table:table-row table:style-name="Tabela168.1">
          <table:table-cell table:style-name="Tabela168.A1" office:value-type="string">
            <text:p text:style-name="P2">Processo:</text:p>
          </table:table-cell>
          <table:table-cell table:style-name="Tabela168.A1" office:value-type="string">
            <text:p text:style-name="P2">8006846-81.2020.8.05.0000 EMBARGOS DE DECLARAÇÃO CÍVEL</text:p>
          </table:table-cell>
        </table:table-row>
        <table:table-row table:style-name="Tabela168.1">
          <table:table-cell table:style-name="Tabela168.A1" office:value-type="string">
            <text:p text:style-name="P2">Relator:</text:p>
          </table:table-cell>
          <table:table-cell table:style-name="Tabela168.A1" office:value-type="string">
            <text:p text:style-name="P2">JOSE EDIVALDO ROCHA ROTONDANO</text:p>
          </table:table-cell>
        </table:table-row>
        <table:table-row table:style-name="Tabela168.1">
          <table:table-cell table:style-name="Tabela168.A1" office:value-type="string">
            <text:p text:style-name="P2">Partes:</text:p>
          </table:table-cell>
          <table:table-cell table:style-name="Tabela168.A1" office:value-type="string">
            <text:p text:style-name="P2">ESTADO DA BAHIA</text:p>
          </table:table-cell>
        </table:table-row>
        <table:table-row table:style-name="Tabela168.1">
          <table:table-cell table:style-name="Tabela168.A1" office:value-type="string">
            <text:p text:style-name="P2">           </text:p>
          </table:table-cell>
          <table:table-cell table:style-name="Tabela168.A1" office:value-type="string">
            <text:p text:style-name="P2">CASSIA BRANDAO LOPES</text:p>
          </table:table-cell>
        </table:table-row>
        <table:table-row table:style-name="Tabela168.1">
          <table:table-cell table:style-name="Tabela168.A1" office:value-type="string">
            <text:p text:style-name="P2">Advogado(s):</text:p>
          </table:table-cell>
          <table:table-cell table:style-name="Tabela168.A1" office:value-type="string">
            <text:p text:style-name="P2">LORENA SILVA SANTOS (BA 57795)</text:p>
          </table:table-cell>
        </table:table-row>
        <table:table-row table:style-name="Tabela168.1">
          <table:table-cell table:style-name="Tabela168.A1" office:value-type="string">
            <text:p text:style-name="P2"/>
          </table:table-cell>
          <table:table-cell table:style-name="Tabela168.A1" office:value-type="string">
            <text:p text:style-name="P2">MILA MESQUITA DE SOUZA (BA 41336)</text:p>
          </table:table-cell>
        </table:table-row>
        <table:table-row table:style-name="Tabela168.1">
          <table:table-cell table:style-name="Tabela168.A1" office:value-type="string">
            <text:p text:style-name="P2">Comarca:</text:p>
          </table:table-cell>
          <table:table-cell table:style-name="Tabela168.A1" office:value-type="string">
            <text:p text:style-name="P2">Salvador</text:p>
          </table:table-cell>
        </table:table-row>
      </table:table>
      <text:p text:style-name="P3"/>
      <table:table table:name="Tabela169" table:style-name="Tabela169">
        <table:table-column table:style-name="Tabela169.A"/>
        <table:table-column table:style-name="Tabela169.B"/>
        <table:table-row table:style-name="Tabela169.1">
          <table:table-cell table:style-name="Tabela169.A1" office:value-type="string">
            <text:p text:style-name="P2">Ordem:</text:p>
          </table:table-cell>
          <table:table-cell table:style-name="Tabela169.A1" office:value-type="string">
            <text:p text:style-name="P2">169</text:p>
          </table:table-cell>
        </table:table-row>
        <table:table-row table:style-name="Tabela169.1">
          <table:table-cell table:style-name="Tabela169.A1" office:value-type="string">
            <text:p text:style-name="P2">Processo:</text:p>
          </table:table-cell>
          <table:table-cell table:style-name="Tabela169.A1" office:value-type="string">
            <text:p text:style-name="P2">8006909-09.2020.8.05.0000 EMBARGOS DE DECLARAÇÃO CÍVEL</text:p>
          </table:table-cell>
        </table:table-row>
        <table:table-row table:style-name="Tabela169.1">
          <table:table-cell table:style-name="Tabela169.A1" office:value-type="string">
            <text:p text:style-name="P2">Relator:</text:p>
          </table:table-cell>
          <table:table-cell table:style-name="Tabela169.A1" office:value-type="string">
            <text:p text:style-name="P2">MARCIA BORGES FARIA</text:p>
          </table:table-cell>
        </table:table-row>
        <table:table-row table:style-name="Tabela169.1">
          <table:table-cell table:style-name="Tabela169.A1" office:value-type="string">
            <text:p text:style-name="P2">Partes:</text:p>
          </table:table-cell>
          <table:table-cell table:style-name="Tabela169.A1" office:value-type="string">
            <text:p text:style-name="P2">ALTAIR MENDES DE BRITO FILHO</text:p>
          </table:table-cell>
        </table:table-row>
        <table:table-row table:style-name="Tabela169.1">
          <table:table-cell table:style-name="Tabela169.A1" office:value-type="string">
            <text:p text:style-name="P2">           </text:p>
          </table:table-cell>
          <table:table-cell table:style-name="Tabela169.A1" office:value-type="string">
            <text:p text:style-name="P2">ESTADO DA BAHIA</text:p>
          </table:table-cell>
        </table:table-row>
        <table:table-row table:style-name="Tabela169.1">
          <table:table-cell table:style-name="Tabela169.A1" office:value-type="string">
            <text:p text:style-name="P2">Advogado(s):</text:p>
          </table:table-cell>
          <table:table-cell table:style-name="Tabela169.A1" office:value-type="string">
            <text:p text:style-name="P2">RUBEM CARLOS DE OLIVEIRA RAMOS (BA 55892)</text:p>
          </table:table-cell>
        </table:table-row>
        <table:table-row table:style-name="Tabela169.1">
          <table:table-cell table:style-name="Tabela169.A1" office:value-type="string">
            <text:p text:style-name="P2">Comarca:</text:p>
          </table:table-cell>
          <table:table-cell table:style-name="Tabela169.A1" office:value-type="string">
            <text:p text:style-name="P2">Salvador</text:p>
          </table:table-cell>
        </table:table-row>
      </table:table>
      <text:p text:style-name="P3"/>
      <table:table table:name="Tabela170" table:style-name="Tabela170">
        <table:table-column table:style-name="Tabela170.A"/>
        <table:table-column table:style-name="Tabela170.B"/>
        <table:table-row table:style-name="Tabela170.1">
          <table:table-cell table:style-name="Tabela170.A1" office:value-type="string">
            <text:p text:style-name="P2">Ordem:</text:p>
          </table:table-cell>
          <table:table-cell table:style-name="Tabela170.A1" office:value-type="string">
            <text:p text:style-name="P2">170</text:p>
          </table:table-cell>
        </table:table-row>
        <table:table-row table:style-name="Tabela170.1">
          <table:table-cell table:style-name="Tabela170.A1" office:value-type="string">
            <text:p text:style-name="P2">Processo:</text:p>
          </table:table-cell>
          <table:table-cell table:style-name="Tabela170.A1" office:value-type="string">
            <text:p text:style-name="P2">8006841-59.2020.8.05.0000 EMBARGOS DE DECLARAÇÃO CÍVEL</text:p>
          </table:table-cell>
        </table:table-row>
        <table:table-row table:style-name="Tabela170.1">
          <table:table-cell table:style-name="Tabela170.A1" office:value-type="string">
            <text:p text:style-name="P2">Relator:</text:p>
          </table:table-cell>
          <table:table-cell table:style-name="Tabela170.A1" office:value-type="string">
            <text:p text:style-name="P2">MARCIA BORGES FARIA</text:p>
          </table:table-cell>
        </table:table-row>
        <table:table-row table:style-name="Tabela170.1">
          <table:table-cell table:style-name="Tabela170.A1" office:value-type="string">
            <text:p text:style-name="P2">Partes:</text:p>
          </table:table-cell>
          <table:table-cell table:style-name="Tabela170.A1" office:value-type="string">
            <text:p text:style-name="P2">ARTUR ROCHA PIRES NETO</text:p>
          </table:table-cell>
        </table:table-row>
        <table:table-row table:style-name="Tabela170.1">
          <table:table-cell table:style-name="Tabela170.A1" office:value-type="string">
            <text:p text:style-name="P2">           </text:p>
          </table:table-cell>
          <table:table-cell table:style-name="Tabela170.A1" office:value-type="string">
            <text:p text:style-name="P2">ESTADO DA BAHIA</text:p>
          </table:table-cell>
        </table:table-row>
        <table:table-row table:style-name="Tabela170.1">
          <table:table-cell table:style-name="Tabela170.A1" office:value-type="string">
            <text:p text:style-name="P2">Advogado(s):</text:p>
          </table:table-cell>
          <table:table-cell table:style-name="Tabela170.A1" office:value-type="string">
            <text:p text:style-name="P2">LORENA SILVA SANTOS (BA 57795)</text:p>
          </table:table-cell>
        </table:table-row>
        <table:table-row table:style-name="Tabela170.1">
          <table:table-cell table:style-name="Tabela170.A1" office:value-type="string">
            <text:p text:style-name="P2"/>
          </table:table-cell>
          <table:table-cell table:style-name="Tabela170.A1" office:value-type="string">
            <text:p text:style-name="P2">MILA MESQUITA DE SOUZA (BA 41336)</text:p>
          </table:table-cell>
        </table:table-row>
        <table:table-row table:style-name="Tabela170.1">
          <table:table-cell table:style-name="Tabela170.A1" office:value-type="string">
            <text:p text:style-name="P2">Comarca:</text:p>
          </table:table-cell>
          <table:table-cell table:style-name="Tabela170.A1" office:value-type="string">
            <text:p text:style-name="P2">Salvador</text:p>
          </table:table-cell>
        </table:table-row>
      </table:table>
      <text:p text:style-name="P3"/>
      <table:table table:name="Tabela171" table:style-name="Tabela171">
        <table:table-column table:style-name="Tabela171.A"/>
        <table:table-column table:style-name="Tabela171.B"/>
        <table:table-row table:style-name="Tabela171.1">
          <table:table-cell table:style-name="Tabela171.A1" office:value-type="string">
            <text:p text:style-name="P2">Ordem:</text:p>
          </table:table-cell>
          <table:table-cell table:style-name="Tabela171.A1" office:value-type="string">
            <text:p text:style-name="P2">171</text:p>
          </table:table-cell>
        </table:table-row>
        <table:table-row table:style-name="Tabela171.1">
          <table:table-cell table:style-name="Tabela171.A1" office:value-type="string">
            <text:p text:style-name="P2">Processo:</text:p>
          </table:table-cell>
          <table:table-cell table:style-name="Tabela171.A1" office:value-type="string">
            <text:p text:style-name="P2">8020250-05.2020.8.05.0000 EMBARGOS DE DECLARAÇÃO CÍVEL</text:p>
          </table:table-cell>
        </table:table-row>
        <table:table-row table:style-name="Tabela171.1">
          <table:table-cell table:style-name="Tabela171.A1" office:value-type="string">
            <text:p text:style-name="P2">Relator:</text:p>
          </table:table-cell>
          <table:table-cell table:style-name="Tabela171.A1" office:value-type="string">
            <text:p text:style-name="P2">BALTAZAR MIRANDA SARAIVA</text:p>
          </table:table-cell>
        </table:table-row>
        <table:table-row table:style-name="Tabela171.1">
          <table:table-cell table:style-name="Tabela171.A1" office:value-type="string">
            <text:p text:style-name="P2">Partes:</text:p>
          </table:table-cell>
          <table:table-cell table:style-name="Tabela171.A1" office:value-type="string">
            <text:p text:style-name="P2">SECRETÁRIO DA ADMINISTRAÇÃO DO ESTADO DA BAHIA</text:p>
          </table:table-cell>
        </table:table-row>
        <table:table-row table:style-name="Tabela171.1">
          <table:table-cell table:style-name="Tabela171.A1" office:value-type="string">
            <text:p text:style-name="P2">           </text:p>
          </table:table-cell>
          <table:table-cell table:style-name="Tabela171.A1" office:value-type="string">
            <text:p text:style-name="P2">LUIZ MAGNO DE MELO VITORINO</text:p>
          </table:table-cell>
        </table:table-row>
        <table:table-row table:style-name="Tabela171.1">
          <table:table-cell table:style-name="Tabela171.A1" office:value-type="string">
            <text:p text:style-name="P2">Advogado(s):</text:p>
          </table:table-cell>
          <table:table-cell table:style-name="Tabela171.A1" office:value-type="string">
            <text:p text:style-name="P2">ALEXANDRA MARIA DA SILVA MARTINS (BA 42905)</text:p>
          </table:table-cell>
        </table:table-row>
        <table:table-row table:style-name="Tabela171.1">
          <table:table-cell table:style-name="Tabela171.A1" office:value-type="string">
            <text:p text:style-name="P2"/>
          </table:table-cell>
          <table:table-cell table:style-name="Tabela171.A1" office:value-type="string">
            <text:p text:style-name="P2">DEBORA ALINE VELOSO MARTINS GOMES (BA 48952)</text:p>
          </table:table-cell>
        </table:table-row>
        <table:table-row table:style-name="Tabela171.1">
          <table:table-cell table:style-name="Tabela171.A1" office:value-type="string">
            <text:p text:style-name="P2"/>
          </table:table-cell>
          <table:table-cell table:style-name="Tabela171.A1" office:value-type="string">
            <text:p text:style-name="P2">KARINE DUARTE E SILVA (BA 58573)</text:p>
          </table:table-cell>
        </table:table-row>
        <table:table-row table:style-name="Tabela171.1">
          <table:table-cell table:style-name="Tabela171.A1" office:value-type="string">
            <text:p text:style-name="P2"/>
          </table:table-cell>
          <table:table-cell table:style-name="Tabela171.A1" office:value-type="string">
            <text:p text:style-name="P2">WAGNER VELOSO MARTINS (BA 37160)</text:p>
          </table:table-cell>
        </table:table-row>
        <table:table-row table:style-name="Tabela171.1">
          <table:table-cell table:style-name="Tabela171.A1" office:value-type="string">
            <text:p text:style-name="P2">Comarca:</text:p>
          </table:table-cell>
          <table:table-cell table:style-name="Tabela171.A1" office:value-type="string">
            <text:p text:style-name="P2">Salvador</text:p>
          </table:table-cell>
        </table:table-row>
      </table:table>
      <text:p text:style-name="P3"/>
      <table:table table:name="Tabela172" table:style-name="Tabela172">
        <table:table-column table:style-name="Tabela172.A"/>
        <table:table-column table:style-name="Tabela172.B"/>
        <table:table-row table:style-name="Tabela172.1">
          <table:table-cell table:style-name="Tabela172.A1" office:value-type="string">
            <text:p text:style-name="P2">Ordem:</text:p>
          </table:table-cell>
          <table:table-cell table:style-name="Tabela172.A1" office:value-type="string">
            <text:p text:style-name="P2">172</text:p>
          </table:table-cell>
        </table:table-row>
        <table:table-row table:style-name="Tabela172.1">
          <table:table-cell table:style-name="Tabela172.A1" office:value-type="string">
            <text:p text:style-name="P2">Processo:</text:p>
          </table:table-cell>
          <table:table-cell table:style-name="Tabela172.A1" office:value-type="string">
            <text:p text:style-name="P2">8023822-66.2020.8.05.0000 EMBARGOS DE DECLARAÇÃO CÍVEL</text:p>
          </table:table-cell>
        </table:table-row>
        <table:table-row table:style-name="Tabela172.1">
          <table:table-cell table:style-name="Tabela172.A1" office:value-type="string">
            <text:p text:style-name="P2">Relator:</text:p>
          </table:table-cell>
          <table:table-cell table:style-name="Tabela172.A1" office:value-type="string">
            <text:p text:style-name="P2">CARMEM LUCIA SANTOS PINHEIRO</text:p>
          </table:table-cell>
        </table:table-row>
        <table:table-row table:style-name="Tabela172.1">
          <table:table-cell table:style-name="Tabela172.A1" office:value-type="string">
            <text:p text:style-name="P2">Partes:</text:p>
          </table:table-cell>
          <table:table-cell table:style-name="Tabela172.A1" office:value-type="string">
            <text:p text:style-name="P2">SECRETÁRIO DA ADMINISTRAÇÃO DO ESTADO DA BAHIA</text:p>
          </table:table-cell>
        </table:table-row>
        <table:table-row table:style-name="Tabela172.1">
          <table:table-cell table:style-name="Tabela172.A1" office:value-type="string">
            <text:p text:style-name="P2">           </text:p>
          </table:table-cell>
          <table:table-cell table:style-name="Tabela172.A1" office:value-type="string">
            <text:p text:style-name="P2">ADEMIR ALVES RODRIGUES</text:p>
          </table:table-cell>
        </table:table-row>
        <table:table-row table:style-name="Tabela172.1">
          <table:table-cell table:style-name="Tabela172.A1" office:value-type="string">
            <text:p text:style-name="P2">Advogado(s):</text:p>
          </table:table-cell>
          <table:table-cell table:style-name="Tabela172.A1" office:value-type="string">
            <text:p text:style-name="P2">ALEXANDRA MARIA DA SILVA MARTINS (BA 42905)</text:p>
          </table:table-cell>
        </table:table-row>
        <table:table-row table:style-name="Tabela172.1">
          <table:table-cell table:style-name="Tabela172.A1" office:value-type="string">
            <text:p text:style-name="P2"/>
          </table:table-cell>
          <table:table-cell table:style-name="Tabela172.A1" office:value-type="string">
            <text:p text:style-name="P2">DEBORA ALINE VELOSO MARTINS GOMES (BA 48952)</text:p>
          </table:table-cell>
        </table:table-row>
        <table:table-row table:style-name="Tabela172.1">
          <table:table-cell table:style-name="Tabela172.A1" office:value-type="string">
            <text:p text:style-name="P2"/>
          </table:table-cell>
          <table:table-cell table:style-name="Tabela172.A1" office:value-type="string">
            <text:p text:style-name="P2">MARIANA CARDOSO WANDERLEY (BA 16317)</text:p>
          </table:table-cell>
        </table:table-row>
        <table:table-row table:style-name="Tabela172.1">
          <table:table-cell table:style-name="Tabela172.A1" office:value-type="string">
            <text:p text:style-name="P2"/>
          </table:table-cell>
          <table:table-cell table:style-name="Tabela172.A1" office:value-type="string">
            <text:p text:style-name="P2">WAGNER VELOSO MARTINS (BA 37160)</text:p>
          </table:table-cell>
        </table:table-row>
        <table:table-row table:style-name="Tabela172.1">
          <table:table-cell table:style-name="Tabela172.A1" office:value-type="string">
            <text:p text:style-name="P2">Comarca:</text:p>
          </table:table-cell>
          <table:table-cell table:style-name="Tabela172.A1" office:value-type="string">
            <text:p text:style-name="P2">Salvador</text:p>
          </table:table-cell>
        </table:table-row>
      </table:table>
      <text:p text:style-name="P3"/>
      <table:table table:name="Tabela173" table:style-name="Tabela173">
        <table:table-column table:style-name="Tabela173.A"/>
        <table:table-column table:style-name="Tabela173.B"/>
        <text:soft-page-break/>
        <table:table-row table:style-name="Tabela173.1">
          <table:table-cell table:style-name="Tabela173.A1" office:value-type="string">
            <text:p text:style-name="P2">Ordem:</text:p>
          </table:table-cell>
          <table:table-cell table:style-name="Tabela173.A1" office:value-type="string">
            <text:p text:style-name="P2">173</text:p>
          </table:table-cell>
        </table:table-row>
        <table:table-row table:style-name="Tabela173.1">
          <table:table-cell table:style-name="Tabela173.A1" office:value-type="string">
            <text:p text:style-name="P2">Processo:</text:p>
          </table:table-cell>
          <table:table-cell table:style-name="Tabela173.A1" office:value-type="string">
            <text:p text:style-name="P2">8002430-41.2018.8.05.0000 EMBARGOS DE DECLARAÇÃO CÍVEL</text:p>
          </table:table-cell>
        </table:table-row>
        <table:table-row table:style-name="Tabela173.1">
          <table:table-cell table:style-name="Tabela173.A1" office:value-type="string">
            <text:p text:style-name="P2">Relator:</text:p>
          </table:table-cell>
          <table:table-cell table:style-name="Tabela173.A1" office:value-type="string">
            <text:p text:style-name="P2">MARIELZA MAUES PINHEIRO LIMA</text:p>
          </table:table-cell>
        </table:table-row>
        <table:table-row table:style-name="Tabela173.1">
          <table:table-cell table:style-name="Tabela173.A1" office:value-type="string">
            <text:p text:style-name="P2">Partes:</text:p>
          </table:table-cell>
          <table:table-cell table:style-name="Tabela173.A1" office:value-type="string">
            <text:p text:style-name="P2">COMANDANTE DA POLICIA MILITAR DO ESTADO DA BAHIA - Coronel PM Anselmo Alves Brandão</text:p>
          </table:table-cell>
        </table:table-row>
        <table:table-row table:style-name="Tabela173.1">
          <table:table-cell table:style-name="Tabela173.A1" office:value-type="string">
            <text:p text:style-name="P2">           </text:p>
          </table:table-cell>
          <table:table-cell table:style-name="Tabela173.A1" office:value-type="string">
            <text:p text:style-name="P2">INGRID SANTOS SOARES DE OLIVEIRA</text:p>
          </table:table-cell>
        </table:table-row>
        <table:table-row table:style-name="Tabela173.1">
          <table:table-cell table:style-name="Tabela173.A1" office:value-type="string">
            <text:p text:style-name="P2">Advogado(s):</text:p>
          </table:table-cell>
          <table:table-cell table:style-name="Tabela173.A1" office:value-type="string">
            <text:p text:style-name="P2">ADHEMAR SANTOS XAVIER (BA 15550)</text:p>
          </table:table-cell>
        </table:table-row>
        <table:table-row table:style-name="Tabela173.1">
          <table:table-cell table:style-name="Tabela173.A1" office:value-type="string">
            <text:p text:style-name="P2">Comarca:</text:p>
          </table:table-cell>
          <table:table-cell table:style-name="Tabela173.A1" office:value-type="string">
            <text:p text:style-name="P2">Salvador</text:p>
          </table:table-cell>
        </table:table-row>
      </table:table>
      <text:p text:style-name="P3"/>
      <table:table table:name="Tabela174" table:style-name="Tabela174">
        <table:table-column table:style-name="Tabela174.A"/>
        <table:table-column table:style-name="Tabela174.B"/>
        <table:table-row table:style-name="Tabela174.1">
          <table:table-cell table:style-name="Tabela174.A1" office:value-type="string">
            <text:p text:style-name="P2">Ordem:</text:p>
          </table:table-cell>
          <table:table-cell table:style-name="Tabela174.A1" office:value-type="string">
            <text:p text:style-name="P2">174</text:p>
          </table:table-cell>
        </table:table-row>
        <table:table-row table:style-name="Tabela174.1">
          <table:table-cell table:style-name="Tabela174.A1" office:value-type="string">
            <text:p text:style-name="P2">Processo:</text:p>
          </table:table-cell>
          <table:table-cell table:style-name="Tabela174.A1" office:value-type="string">
            <text:p text:style-name="P2">8007092-77.2020.8.05.0000 EMBARGOS DE DECLARAÇÃO CÍVEL</text:p>
          </table:table-cell>
        </table:table-row>
        <table:table-row table:style-name="Tabela174.1">
          <table:table-cell table:style-name="Tabela174.A1" office:value-type="string">
            <text:p text:style-name="P2">Relator:</text:p>
          </table:table-cell>
          <table:table-cell table:style-name="Tabela174.A1" office:value-type="string">
            <text:p text:style-name="P2">MARCIA BORGES FARIA</text:p>
          </table:table-cell>
        </table:table-row>
        <table:table-row table:style-name="Tabela174.1">
          <table:table-cell table:style-name="Tabela174.A1" office:value-type="string">
            <text:p text:style-name="P2">Partes:</text:p>
          </table:table-cell>
          <table:table-cell table:style-name="Tabela174.A1" office:value-type="string">
            <text:p text:style-name="P2">SECRETARIO DE ADMINISTRAÇÃO DO ESTADO DA BAHIA</text:p>
          </table:table-cell>
        </table:table-row>
        <table:table-row table:style-name="Tabela174.1">
          <table:table-cell table:style-name="Tabela174.A1" office:value-type="string">
            <text:p text:style-name="P2">           </text:p>
          </table:table-cell>
          <table:table-cell table:style-name="Tabela174.A1" office:value-type="string">
            <text:p text:style-name="P2">CLARA ALEIDA PRADA SANABRIA</text:p>
          </table:table-cell>
        </table:table-row>
        <table:table-row table:style-name="Tabela174.1">
          <table:table-cell table:style-name="Tabela174.A1" office:value-type="string">
            <text:p text:style-name="P2">Advogado(s):</text:p>
          </table:table-cell>
          <table:table-cell table:style-name="Tabela174.A1" office:value-type="string">
            <text:p text:style-name="P2">DANILO SOUZA RIBEIRO (BA 18370)</text:p>
          </table:table-cell>
        </table:table-row>
        <table:table-row table:style-name="Tabela174.1">
          <table:table-cell table:style-name="Tabela174.A1" office:value-type="string">
            <text:p text:style-name="P2">Comarca:</text:p>
          </table:table-cell>
          <table:table-cell table:style-name="Tabela174.A1" office:value-type="string">
            <text:p text:style-name="P2">Salvador</text:p>
          </table:table-cell>
        </table:table-row>
      </table:table>
      <text:p text:style-name="P3"/>
      <table:table table:name="Tabela175" table:style-name="Tabela175">
        <table:table-column table:style-name="Tabela175.A"/>
        <table:table-column table:style-name="Tabela175.B"/>
        <table:table-row table:style-name="Tabela175.1">
          <table:table-cell table:style-name="Tabela175.A1" office:value-type="string">
            <text:p text:style-name="P2">Ordem:</text:p>
          </table:table-cell>
          <table:table-cell table:style-name="Tabela175.A1" office:value-type="string">
            <text:p text:style-name="P2">175</text:p>
          </table:table-cell>
        </table:table-row>
        <table:table-row table:style-name="Tabela175.1">
          <table:table-cell table:style-name="Tabela175.A1" office:value-type="string">
            <text:p text:style-name="P2">Processo:</text:p>
          </table:table-cell>
          <table:table-cell table:style-name="Tabela175.A1" office:value-type="string">
            <text:p text:style-name="P2">8007092-77.2020.8.05.0000 EMBARGOS DE DECLARAÇÃO CÍVEL</text:p>
          </table:table-cell>
        </table:table-row>
        <table:table-row table:style-name="Tabela175.1">
          <table:table-cell table:style-name="Tabela175.A1" office:value-type="string">
            <text:p text:style-name="P2">Relator:</text:p>
          </table:table-cell>
          <table:table-cell table:style-name="Tabela175.A1" office:value-type="string">
            <text:p text:style-name="P2">MARCIA BORGES FARIA</text:p>
          </table:table-cell>
        </table:table-row>
        <table:table-row table:style-name="Tabela175.1">
          <table:table-cell table:style-name="Tabela175.A1" office:value-type="string">
            <text:p text:style-name="P2">Partes:</text:p>
          </table:table-cell>
          <table:table-cell table:style-name="Tabela175.A1" office:value-type="string">
            <text:p text:style-name="P2">CLARA ALEIDA PRADA SANABRIA</text:p>
          </table:table-cell>
        </table:table-row>
        <table:table-row table:style-name="Tabela175.1">
          <table:table-cell table:style-name="Tabela175.A1" office:value-type="string">
            <text:p text:style-name="P2">           </text:p>
          </table:table-cell>
          <table:table-cell table:style-name="Tabela175.A1" office:value-type="string">
            <text:p text:style-name="P2">SECRETARIO DE ADMINISTRAÇÃO DO ESTADO DA BAHIA</text:p>
          </table:table-cell>
        </table:table-row>
        <table:table-row table:style-name="Tabela175.1">
          <table:table-cell table:style-name="Tabela175.A1" office:value-type="string">
            <text:p text:style-name="P2">Advogado(s):</text:p>
          </table:table-cell>
          <table:table-cell table:style-name="Tabela175.A1" office:value-type="string">
            <text:p text:style-name="P2">DANILO SOUZA RIBEIRO (BA 18370)</text:p>
          </table:table-cell>
        </table:table-row>
        <table:table-row table:style-name="Tabela175.1">
          <table:table-cell table:style-name="Tabela175.A1" office:value-type="string">
            <text:p text:style-name="P2">Comarca:</text:p>
          </table:table-cell>
          <table:table-cell table:style-name="Tabela175.A1" office:value-type="string">
            <text:p text:style-name="P2">Salvador</text:p>
          </table:table-cell>
        </table:table-row>
      </table:table>
      <text:p text:style-name="P3"/>
      <table:table table:name="Tabela176" table:style-name="Tabela176">
        <table:table-column table:style-name="Tabela176.A"/>
        <table:table-column table:style-name="Tabela176.B"/>
        <table:table-row table:style-name="Tabela176.1">
          <table:table-cell table:style-name="Tabela176.A1" office:value-type="string">
            <text:p text:style-name="P2">Ordem:</text:p>
          </table:table-cell>
          <table:table-cell table:style-name="Tabela176.A1" office:value-type="string">
            <text:p text:style-name="P2">176</text:p>
          </table:table-cell>
        </table:table-row>
        <table:table-row table:style-name="Tabela176.1">
          <table:table-cell table:style-name="Tabela176.A1" office:value-type="string">
            <text:p text:style-name="P2">Processo:</text:p>
          </table:table-cell>
          <table:table-cell table:style-name="Tabela176.A1" office:value-type="string">
            <text:p text:style-name="P2">8013664-83.2019.8.05.0000 EMBARGOS DE DECLARAÇÃO CÍVEL</text:p>
          </table:table-cell>
        </table:table-row>
        <table:table-row table:style-name="Tabela176.1">
          <table:table-cell table:style-name="Tabela176.A1" office:value-type="string">
            <text:p text:style-name="P2">Relator:</text:p>
          </table:table-cell>
          <table:table-cell table:style-name="Tabela176.A1" office:value-type="string">
            <text:p text:style-name="P2">MARCIA BORGES FARIA</text:p>
          </table:table-cell>
        </table:table-row>
        <table:table-row table:style-name="Tabela176.1">
          <table:table-cell table:style-name="Tabela176.A1" office:value-type="string">
            <text:p text:style-name="P2">Partes:</text:p>
          </table:table-cell>
          <table:table-cell table:style-name="Tabela176.A1" office:value-type="string">
            <text:p text:style-name="P2">GILSON ANTONIO DO NASCIMENTO</text:p>
          </table:table-cell>
        </table:table-row>
        <table:table-row table:style-name="Tabela176.1">
          <table:table-cell table:style-name="Tabela176.A1" office:value-type="string">
            <text:p text:style-name="P2">           </text:p>
          </table:table-cell>
          <table:table-cell table:style-name="Tabela176.A1" office:value-type="string">
            <text:p text:style-name="P2">SECRETARIO DE ADMINISTRAÇÃO DO ESTADO DA BAHIA</text:p>
          </table:table-cell>
        </table:table-row>
        <table:table-row table:style-name="Tabela176.1">
          <table:table-cell table:style-name="Tabela176.A1" office:value-type="string">
            <text:p text:style-name="P2">Advogado(s):</text:p>
          </table:table-cell>
          <table:table-cell table:style-name="Tabela176.A1" office:value-type="string">
            <text:p text:style-name="P2">RODRIGO ALMEIDA FRANCISCO (BA 49515)</text:p>
          </table:table-cell>
        </table:table-row>
        <table:table-row table:style-name="Tabela176.1">
          <table:table-cell table:style-name="Tabela176.A1" office:value-type="string">
            <text:p text:style-name="P2">Comarca:</text:p>
          </table:table-cell>
          <table:table-cell table:style-name="Tabela176.A1" office:value-type="string">
            <text:p text:style-name="P2">Salvador</text:p>
          </table:table-cell>
        </table:table-row>
      </table:table>
      <text:p text:style-name="P3"/>
      <table:table table:name="Tabela177" table:style-name="Tabela177">
        <table:table-column table:style-name="Tabela177.A"/>
        <table:table-column table:style-name="Tabela177.B"/>
        <table:table-row table:style-name="Tabela177.1">
          <table:table-cell table:style-name="Tabela177.A1" office:value-type="string">
            <text:p text:style-name="P2">Ordem:</text:p>
          </table:table-cell>
          <table:table-cell table:style-name="Tabela177.A1" office:value-type="string">
            <text:p text:style-name="P2">177</text:p>
          </table:table-cell>
        </table:table-row>
        <table:table-row table:style-name="Tabela177.1">
          <table:table-cell table:style-name="Tabela177.A1" office:value-type="string">
            <text:p text:style-name="P2">Processo:</text:p>
          </table:table-cell>
          <table:table-cell table:style-name="Tabela177.A1" office:value-type="string">
            <text:p text:style-name="P2">8001741-26.2020.8.05.0000 EMBARGOS DE DECLARAÇÃO CÍVEL</text:p>
          </table:table-cell>
        </table:table-row>
        <table:table-row table:style-name="Tabela177.1">
          <table:table-cell table:style-name="Tabela177.A1" office:value-type="string">
            <text:p text:style-name="P2">Relator:</text:p>
          </table:table-cell>
          <table:table-cell table:style-name="Tabela177.A1" office:value-type="string">
            <text:p text:style-name="P2">CARMEM LUCIA SANTOS PINHEIRO</text:p>
          </table:table-cell>
        </table:table-row>
        <table:table-row table:style-name="Tabela177.1">
          <table:table-cell table:style-name="Tabela177.A1" office:value-type="string">
            <text:p text:style-name="P2">Partes:</text:p>
          </table:table-cell>
          <table:table-cell table:style-name="Tabela177.A1" office:value-type="string">
            <text:p text:style-name="P2">SECRETÁRIO DE SAÚDE DO ESTADO DA BAHIA</text:p>
          </table:table-cell>
        </table:table-row>
        <table:table-row table:style-name="Tabela177.1">
          <table:table-cell table:style-name="Tabela177.A1" office:value-type="string">
            <text:p text:style-name="P2">           </text:p>
          </table:table-cell>
          <table:table-cell table:style-name="Tabela177.A1" office:value-type="string">
            <text:p text:style-name="P2">JOAO PEDRO ARAUJO BARBOSA</text:p>
          </table:table-cell>
        </table:table-row>
        <table:table-row table:style-name="Tabela177.1">
          <table:table-cell table:style-name="Tabela177.A1" office:value-type="string">
            <text:p text:style-name="P2">Advogado(s):</text:p>
          </table:table-cell>
          <table:table-cell table:style-name="Tabela177.A1" office:value-type="string">
            <text:p text:style-name="P2">ANDRESON RIBEIRO ALVES (BA 20886)</text:p>
          </table:table-cell>
        </table:table-row>
        <table:table-row table:style-name="Tabela177.1">
          <table:table-cell table:style-name="Tabela177.A1" office:value-type="string">
            <text:p text:style-name="P2">Comarca:</text:p>
          </table:table-cell>
          <table:table-cell table:style-name="Tabela177.A1" office:value-type="string">
            <text:p text:style-name="P2">Salvador</text:p>
          </table:table-cell>
        </table:table-row>
      </table:table>
      <text:p text:style-name="P3"/>
      <table:table table:name="Tabela178" table:style-name="Tabela178">
        <table:table-column table:style-name="Tabela178.A"/>
        <table:table-column table:style-name="Tabela178.B"/>
        <table:table-row table:style-name="Tabela178.1">
          <table:table-cell table:style-name="Tabela178.A1" office:value-type="string">
            <text:p text:style-name="P2">Ordem:</text:p>
          </table:table-cell>
          <table:table-cell table:style-name="Tabela178.A1" office:value-type="string">
            <text:p text:style-name="P2">178</text:p>
          </table:table-cell>
        </table:table-row>
        <table:table-row table:style-name="Tabela178.1">
          <table:table-cell table:style-name="Tabela178.A1" office:value-type="string">
            <text:p text:style-name="P2">Processo:</text:p>
          </table:table-cell>
          <table:table-cell table:style-name="Tabela178.A1" office:value-type="string">
            <text:p text:style-name="P2">8008393-59.2020.8.05.0000 EMBARGOS DE DECLARAÇÃO CÍVEL</text:p>
          </table:table-cell>
        </table:table-row>
        <table:table-row table:style-name="Tabela178.1">
          <table:table-cell table:style-name="Tabela178.A1" office:value-type="string">
            <text:p text:style-name="P2">Relator:</text:p>
          </table:table-cell>
          <table:table-cell table:style-name="Tabela178.A1" office:value-type="string">
            <text:p text:style-name="P2">MARCIA BORGES FARIA</text:p>
          </table:table-cell>
        </table:table-row>
        <table:table-row table:style-name="Tabela178.1">
          <table:table-cell table:style-name="Tabela178.A1" office:value-type="string">
            <text:p text:style-name="P2">Partes:</text:p>
          </table:table-cell>
          <table:table-cell table:style-name="Tabela178.A1" office:value-type="string">
            <text:p text:style-name="P2">ESTADO DA BAHIA</text:p>
          </table:table-cell>
        </table:table-row>
        <table:table-row table:style-name="Tabela178.1">
          <table:table-cell table:style-name="Tabela178.A1" office:value-type="string">
            <text:p text:style-name="P2">           </text:p>
          </table:table-cell>
          <table:table-cell table:style-name="Tabela178.A1" office:value-type="string">
            <text:p text:style-name="P2">DEADLIA SANTANA VIEIRA CARLOS</text:p>
          </table:table-cell>
        </table:table-row>
        <table:table-row table:style-name="Tabela178.1">
          <table:table-cell table:style-name="Tabela178.A1" office:value-type="string">
            <text:p text:style-name="P2">Advogado(s):</text:p>
          </table:table-cell>
          <table:table-cell table:style-name="Tabela178.A1" office:value-type="string">
            <text:p text:style-name="P2">LUCIANA PORTO CORREIA FONSECA (BA 39105)</text:p>
          </table:table-cell>
        </table:table-row>
        <table:table-row table:style-name="Tabela178.1">
          <table:table-cell table:style-name="Tabela178.A1" office:value-type="string">
            <text:p text:style-name="P2"/>
          </table:table-cell>
          <table:table-cell table:style-name="Tabela178.A1" office:value-type="string">
            <text:p text:style-name="P2">MONISE WATT PEIXOTO GUERRA (BA 33363)</text:p>
          </table:table-cell>
        </table:table-row>
        <table:table-row table:style-name="Tabela178.1">
          <table:table-cell table:style-name="Tabela178.A1" office:value-type="string">
            <text:p text:style-name="P2">Comarca:</text:p>
          </table:table-cell>
          <table:table-cell table:style-name="Tabela178.A1" office:value-type="string">
            <text:p text:style-name="P2">Salvador</text:p>
          </table:table-cell>
        </table:table-row>
      </table:table>
      <text:p text:style-name="P3"><text:soft-page-break/></text:p>
      <table:table table:name="Tabela179" table:style-name="Tabela179">
        <table:table-column table:style-name="Tabela179.A"/>
        <table:table-column table:style-name="Tabela179.B"/>
        <table:table-row table:style-name="Tabela179.1">
          <table:table-cell table:style-name="Tabela179.A1" office:value-type="string">
            <text:p text:style-name="P2">Ordem:</text:p>
          </table:table-cell>
          <table:table-cell table:style-name="Tabela179.A1" office:value-type="string">
            <text:p text:style-name="P2">179</text:p>
          </table:table-cell>
        </table:table-row>
        <table:table-row table:style-name="Tabela179.1">
          <table:table-cell table:style-name="Tabela179.A1" office:value-type="string">
            <text:p text:style-name="P2">Processo:</text:p>
          </table:table-cell>
          <table:table-cell table:style-name="Tabela179.A1" office:value-type="string">
            <text:p text:style-name="P2">8012147-43.2019.8.05.0000 EMBARGOS DE DECLARAÇÃO CÍVEL</text:p>
          </table:table-cell>
        </table:table-row>
        <table:table-row table:style-name="Tabela179.1">
          <table:table-cell table:style-name="Tabela179.A1" office:value-type="string">
            <text:p text:style-name="P2">Relator:</text:p>
          </table:table-cell>
          <table:table-cell table:style-name="Tabela179.A1" office:value-type="string">
            <text:p text:style-name="P2">REGINA HELENA RAMOS REIS</text:p>
          </table:table-cell>
        </table:table-row>
        <table:table-row table:style-name="Tabela179.1">
          <table:table-cell table:style-name="Tabela179.A1" office:value-type="string">
            <text:p text:style-name="P2">Partes:</text:p>
          </table:table-cell>
          <table:table-cell table:style-name="Tabela179.A1" office:value-type="string">
            <text:p text:style-name="P2">SECRETÁRIO DA ADMINISTRAÇÃO DO ESTADO DA BAHIA</text:p>
          </table:table-cell>
        </table:table-row>
        <table:table-row table:style-name="Tabela179.1">
          <table:table-cell table:style-name="Tabela179.A1" office:value-type="string">
            <text:p text:style-name="P2">           </text:p>
          </table:table-cell>
          <table:table-cell table:style-name="Tabela179.A1" office:value-type="string">
            <text:p text:style-name="P2">JORGE LUIS CONCEICAO DO AMOR</text:p>
          </table:table-cell>
        </table:table-row>
        <table:table-row table:style-name="Tabela179.1">
          <table:table-cell table:style-name="Tabela179.A1" office:value-type="string">
            <text:p text:style-name="P2">Advogado(s):</text:p>
          </table:table-cell>
          <table:table-cell table:style-name="Tabela179.A1" office:value-type="string">
            <text:p text:style-name="P2">CIMONE APARECIDA HENNING RAMOS DE ARAUJO (BA 83900)</text:p>
          </table:table-cell>
        </table:table-row>
        <table:table-row table:style-name="Tabela179.1">
          <table:table-cell table:style-name="Tabela179.A1" office:value-type="string">
            <text:p text:style-name="P2"/>
          </table:table-cell>
          <table:table-cell table:style-name="Tabela179.A1" office:value-type="string">
            <text:p text:style-name="P2">MARCOS LUIZ CARMELO BARROSO (BA 16020)</text:p>
          </table:table-cell>
        </table:table-row>
        <table:table-row table:style-name="Tabela179.1">
          <table:table-cell table:style-name="Tabela179.A1" office:value-type="string">
            <text:p text:style-name="P2"/>
          </table:table-cell>
          <table:table-cell table:style-name="Tabela179.A1" office:value-type="string">
            <text:p text:style-name="P2">TESS SACRAMENTO PINA VIANA (BA 46169)</text:p>
          </table:table-cell>
        </table:table-row>
        <table:table-row table:style-name="Tabela179.1">
          <table:table-cell table:style-name="Tabela179.A1" office:value-type="string">
            <text:p text:style-name="P2">Comarca:</text:p>
          </table:table-cell>
          <table:table-cell table:style-name="Tabela179.A1" office:value-type="string">
            <text:p text:style-name="P2">Salvador</text:p>
          </table:table-cell>
        </table:table-row>
      </table:table>
      <text:p text:style-name="P3"/>
      <table:table table:name="Tabela180" table:style-name="Tabela180">
        <table:table-column table:style-name="Tabela180.A"/>
        <table:table-column table:style-name="Tabela180.B"/>
        <table:table-row table:style-name="Tabela180.1">
          <table:table-cell table:style-name="Tabela180.A1" office:value-type="string">
            <text:p text:style-name="P2">Ordem:</text:p>
          </table:table-cell>
          <table:table-cell table:style-name="Tabela180.A1" office:value-type="string">
            <text:p text:style-name="P2">180</text:p>
          </table:table-cell>
        </table:table-row>
        <table:table-row table:style-name="Tabela180.1">
          <table:table-cell table:style-name="Tabela180.A1" office:value-type="string">
            <text:p text:style-name="P2">Processo:</text:p>
          </table:table-cell>
          <table:table-cell table:style-name="Tabela180.A1" office:value-type="string">
            <text:p text:style-name="P2">8015376-11.2019.8.05.0000 EMBARGOS DE DECLARAÇÃO CÍVEL</text:p>
          </table:table-cell>
        </table:table-row>
        <table:table-row table:style-name="Tabela180.1">
          <table:table-cell table:style-name="Tabela180.A1" office:value-type="string">
            <text:p text:style-name="P2">Relator:</text:p>
          </table:table-cell>
          <table:table-cell table:style-name="Tabela180.A1" office:value-type="string">
            <text:p text:style-name="P2">MARCIA BORGES FARIA</text:p>
          </table:table-cell>
        </table:table-row>
        <table:table-row table:style-name="Tabela180.1">
          <table:table-cell table:style-name="Tabela180.A1" office:value-type="string">
            <text:p text:style-name="P2">Partes:</text:p>
          </table:table-cell>
          <table:table-cell table:style-name="Tabela180.A1" office:value-type="string">
            <text:p text:style-name="P2">ESTADO DA BAHIA</text:p>
          </table:table-cell>
        </table:table-row>
        <table:table-row table:style-name="Tabela180.1">
          <table:table-cell table:style-name="Tabela180.A1" office:value-type="string">
            <text:p text:style-name="P2">           </text:p>
          </table:table-cell>
          <table:table-cell table:style-name="Tabela180.A1" office:value-type="string">
            <text:p text:style-name="P2">ANIVALDO MARTINS MOTA</text:p>
          </table:table-cell>
        </table:table-row>
        <table:table-row table:style-name="Tabela180.1">
          <table:table-cell table:style-name="Tabela180.A1" office:value-type="string">
            <text:p text:style-name="P2">Advogado(s):</text:p>
          </table:table-cell>
          <table:table-cell table:style-name="Tabela180.A1" office:value-type="string">
            <text:p text:style-name="P2">CIMONE APARECIDA HENNING RAMOS DE ARAUJO (BA 83900)</text:p>
          </table:table-cell>
        </table:table-row>
        <table:table-row table:style-name="Tabela180.1">
          <table:table-cell table:style-name="Tabela180.A1" office:value-type="string">
            <text:p text:style-name="P2"/>
          </table:table-cell>
          <table:table-cell table:style-name="Tabela180.A1" office:value-type="string">
            <text:p text:style-name="P2">RUBEM CARLOS DE OLIVEIRA RAMOS (BA 55892)</text:p>
          </table:table-cell>
        </table:table-row>
        <table:table-row table:style-name="Tabela180.1">
          <table:table-cell table:style-name="Tabela180.A1" office:value-type="string">
            <text:p text:style-name="P2">Comarca:</text:p>
          </table:table-cell>
          <table:table-cell table:style-name="Tabela180.A1" office:value-type="string">
            <text:p text:style-name="P2">Salvador</text:p>
          </table:table-cell>
        </table:table-row>
      </table:table>
      <text:p text:style-name="P3"/>
      <table:table table:name="Tabela181" table:style-name="Tabela181">
        <table:table-column table:style-name="Tabela181.A"/>
        <table:table-column table:style-name="Tabela181.B"/>
        <table:table-row table:style-name="Tabela181.1">
          <table:table-cell table:style-name="Tabela181.A1" office:value-type="string">
            <text:p text:style-name="P2">Ordem:</text:p>
          </table:table-cell>
          <table:table-cell table:style-name="Tabela181.A1" office:value-type="string">
            <text:p text:style-name="P2">181</text:p>
          </table:table-cell>
        </table:table-row>
        <table:table-row table:style-name="Tabela181.1">
          <table:table-cell table:style-name="Tabela181.A1" office:value-type="string">
            <text:p text:style-name="P2">Processo:</text:p>
          </table:table-cell>
          <table:table-cell table:style-name="Tabela181.A1" office:value-type="string">
            <text:p text:style-name="P2">8010811-04.2019.8.05.0000 EMBARGOS DE DECLARAÇÃO CÍVEL</text:p>
          </table:table-cell>
        </table:table-row>
        <table:table-row table:style-name="Tabela181.1">
          <table:table-cell table:style-name="Tabela181.A1" office:value-type="string">
            <text:p text:style-name="P2">Relator:</text:p>
          </table:table-cell>
          <table:table-cell table:style-name="Tabela181.A1" office:value-type="string">
            <text:p text:style-name="P2">MARCIA BORGES FARIA</text:p>
          </table:table-cell>
        </table:table-row>
        <table:table-row table:style-name="Tabela181.1">
          <table:table-cell table:style-name="Tabela181.A1" office:value-type="string">
            <text:p text:style-name="P2">Partes:</text:p>
          </table:table-cell>
          <table:table-cell table:style-name="Tabela181.A1" office:value-type="string">
            <text:p text:style-name="P2">CARLOS ROBERTO VIEIRA</text:p>
          </table:table-cell>
        </table:table-row>
        <table:table-row table:style-name="Tabela181.1">
          <table:table-cell table:style-name="Tabela181.A1" office:value-type="string">
            <text:p text:style-name="P2">           </text:p>
          </table:table-cell>
          <table:table-cell table:style-name="Tabela181.A1" office:value-type="string">
            <text:p text:style-name="P2">SECRETARIO DE ADMINISTRAÇÃO DO ESTADO DA BAHIA</text:p>
          </table:table-cell>
        </table:table-row>
        <table:table-row table:style-name="Tabela181.1">
          <table:table-cell table:style-name="Tabela181.A1" office:value-type="string">
            <text:p text:style-name="P2">Advogado(s):</text:p>
          </table:table-cell>
          <table:table-cell table:style-name="Tabela181.A1" office:value-type="string">
            <text:p text:style-name="P2">MANOEL JOAQUIM PINTO RODRIGUES DA COSTA (BA 11024)</text:p>
          </table:table-cell>
        </table:table-row>
        <table:table-row table:style-name="Tabela181.1">
          <table:table-cell table:style-name="Tabela181.A1" office:value-type="string">
            <text:p text:style-name="P2"/>
          </table:table-cell>
          <table:table-cell table:style-name="Tabela181.A1" office:value-type="string">
            <text:p text:style-name="P2">MARCOS VENICIUS GUERREIRO GOES (BA 43537)</text:p>
          </table:table-cell>
        </table:table-row>
        <table:table-row table:style-name="Tabela181.1">
          <table:table-cell table:style-name="Tabela181.A1" office:value-type="string">
            <text:p text:style-name="P2">Comarca:</text:p>
          </table:table-cell>
          <table:table-cell table:style-name="Tabela181.A1" office:value-type="string">
            <text:p text:style-name="P2">Salvador</text:p>
          </table:table-cell>
        </table:table-row>
      </table:table>
      <text:p text:style-name="P3"/>
      <table:table table:name="Tabela182" table:style-name="Tabela182">
        <table:table-column table:style-name="Tabela182.A"/>
        <table:table-column table:style-name="Tabela182.B"/>
        <table:table-row table:style-name="Tabela182.1">
          <table:table-cell table:style-name="Tabela182.A1" office:value-type="string">
            <text:p text:style-name="P2">Ordem:</text:p>
          </table:table-cell>
          <table:table-cell table:style-name="Tabela182.A1" office:value-type="string">
            <text:p text:style-name="P2">182</text:p>
          </table:table-cell>
        </table:table-row>
        <table:table-row table:style-name="Tabela182.1">
          <table:table-cell table:style-name="Tabela182.A1" office:value-type="string">
            <text:p text:style-name="P2">Processo:</text:p>
          </table:table-cell>
          <table:table-cell table:style-name="Tabela182.A1" office:value-type="string">
            <text:p text:style-name="P2">8005143-18.2020.8.05.0000 EMBARGOS DE DECLARAÇÃO CÍVEL</text:p>
          </table:table-cell>
        </table:table-row>
        <table:table-row table:style-name="Tabela182.1">
          <table:table-cell table:style-name="Tabela182.A1" office:value-type="string">
            <text:p text:style-name="P2">Relator:</text:p>
          </table:table-cell>
          <table:table-cell table:style-name="Tabela182.A1" office:value-type="string">
            <text:p text:style-name="P2">JOSE SOARES FERREIRA ARAS NETO</text:p>
          </table:table-cell>
        </table:table-row>
        <table:table-row table:style-name="Tabela182.1">
          <table:table-cell table:style-name="Tabela182.A1" office:value-type="string">
            <text:p text:style-name="P2">Partes:</text:p>
          </table:table-cell>
          <table:table-cell table:style-name="Tabela182.A1" office:value-type="string">
            <text:p text:style-name="P2">FLORISVALDO DE JESUS OLIVEIRA</text:p>
          </table:table-cell>
        </table:table-row>
        <table:table-row table:style-name="Tabela182.1">
          <table:table-cell table:style-name="Tabela182.A1" office:value-type="string">
            <text:p text:style-name="P2">           </text:p>
          </table:table-cell>
          <table:table-cell table:style-name="Tabela182.A1" office:value-type="string">
            <text:p text:style-name="P2">ESTADO DA BAHIA</text:p>
          </table:table-cell>
        </table:table-row>
        <table:table-row table:style-name="Tabela182.1">
          <table:table-cell table:style-name="Tabela182.A1" office:value-type="string">
            <text:p text:style-name="P2">Advogado(s):</text:p>
          </table:table-cell>
          <table:table-cell table:style-name="Tabela182.A1" office:value-type="string">
            <text:p text:style-name="P2">LORENA SILVA SANTOS (BA 57795)</text:p>
          </table:table-cell>
        </table:table-row>
        <table:table-row table:style-name="Tabela182.1">
          <table:table-cell table:style-name="Tabela182.A1" office:value-type="string">
            <text:p text:style-name="P2"/>
          </table:table-cell>
          <table:table-cell table:style-name="Tabela182.A1" office:value-type="string">
            <text:p text:style-name="P2">MILA MESQUITA DE SOUZA (BA 41336)</text:p>
          </table:table-cell>
        </table:table-row>
        <table:table-row table:style-name="Tabela182.1">
          <table:table-cell table:style-name="Tabela182.A1" office:value-type="string">
            <text:p text:style-name="P2">Comarca:</text:p>
          </table:table-cell>
          <table:table-cell table:style-name="Tabela182.A1" office:value-type="string">
            <text:p text:style-name="P2">Salvador</text:p>
          </table:table-cell>
        </table:table-row>
      </table:table>
      <text:p text:style-name="P3"/>
      <table:table table:name="Tabela183" table:style-name="Tabela183">
        <table:table-column table:style-name="Tabela183.A"/>
        <table:table-column table:style-name="Tabela183.B"/>
        <table:table-row table:style-name="Tabela183.1">
          <table:table-cell table:style-name="Tabela183.A1" office:value-type="string">
            <text:p text:style-name="P2">Ordem:</text:p>
          </table:table-cell>
          <table:table-cell table:style-name="Tabela183.A1" office:value-type="string">
            <text:p text:style-name="P2">183</text:p>
          </table:table-cell>
        </table:table-row>
        <table:table-row table:style-name="Tabela183.1">
          <table:table-cell table:style-name="Tabela183.A1" office:value-type="string">
            <text:p text:style-name="P2">Processo:</text:p>
          </table:table-cell>
          <table:table-cell table:style-name="Tabela183.A1" office:value-type="string">
            <text:p text:style-name="P2">8016398-70.2020.8.05.0000 EMBARGOS DE DECLARAÇÃO CÍVEL</text:p>
          </table:table-cell>
        </table:table-row>
        <table:table-row table:style-name="Tabela183.1">
          <table:table-cell table:style-name="Tabela183.A1" office:value-type="string">
            <text:p text:style-name="P2">Relator:</text:p>
          </table:table-cell>
          <table:table-cell table:style-name="Tabela183.A1" office:value-type="string">
            <text:p text:style-name="P2">JOANICE MARIA GUIMARAES DE JESUS</text:p>
          </table:table-cell>
        </table:table-row>
        <table:table-row table:style-name="Tabela183.1">
          <table:table-cell table:style-name="Tabela183.A1" office:value-type="string">
            <text:p text:style-name="P2">Partes:</text:p>
          </table:table-cell>
          <table:table-cell table:style-name="Tabela183.A1" office:value-type="string">
            <text:p text:style-name="P2">ESTADO DA BAHIA</text:p>
          </table:table-cell>
        </table:table-row>
        <table:table-row table:style-name="Tabela183.1">
          <table:table-cell table:style-name="Tabela183.A1" office:value-type="string">
            <text:p text:style-name="P2">           </text:p>
          </table:table-cell>
          <table:table-cell table:style-name="Tabela183.A1" office:value-type="string">
            <text:p text:style-name="P2">ADILSON MOTA SANTOS</text:p>
          </table:table-cell>
        </table:table-row>
        <table:table-row table:style-name="Tabela183.1">
          <table:table-cell table:style-name="Tabela183.A1" office:value-type="string">
            <text:p text:style-name="P2">Advogado(s):</text:p>
          </table:table-cell>
          <table:table-cell table:style-name="Tabela183.A1" office:value-type="string">
            <text:p text:style-name="P2">NONAILSON ELSIMAR MAIA DE SOUZA (BA 52557)</text:p>
          </table:table-cell>
        </table:table-row>
        <table:table-row table:style-name="Tabela183.1">
          <table:table-cell table:style-name="Tabela183.A1" office:value-type="string">
            <text:p text:style-name="P2">Comarca:</text:p>
          </table:table-cell>
          <table:table-cell table:style-name="Tabela183.A1" office:value-type="string">
            <text:p text:style-name="P2">Salvador</text:p>
          </table:table-cell>
        </table:table-row>
      </table:table>
      <text:p text:style-name="P3"/>
      <table:table table:name="Tabela184" table:style-name="Tabela184">
        <table:table-column table:style-name="Tabela184.A"/>
        <table:table-column table:style-name="Tabela184.B"/>
        <table:table-row table:style-name="Tabela184.1">
          <table:table-cell table:style-name="Tabela184.A1" office:value-type="string">
            <text:p text:style-name="P2">Ordem:</text:p>
          </table:table-cell>
          <table:table-cell table:style-name="Tabela184.A1" office:value-type="string">
            <text:p text:style-name="P2">184</text:p>
          </table:table-cell>
        </table:table-row>
        <table:table-row table:style-name="Tabela184.1">
          <table:table-cell table:style-name="Tabela184.A1" office:value-type="string">
            <text:p text:style-name="P2">Processo:</text:p>
          </table:table-cell>
          <table:table-cell table:style-name="Tabela184.A1" office:value-type="string">
            <text:p text:style-name="P2">8002692-20.2020.8.05.0000 EMBARGOS DE DECLARAÇÃO CÍVEL</text:p>
          </table:table-cell>
        </table:table-row>
        <text:soft-page-break/>
        <table:table-row table:style-name="Tabela184.1">
          <table:table-cell table:style-name="Tabela184.A1" office:value-type="string">
            <text:p text:style-name="P2">Relator:</text:p>
          </table:table-cell>
          <table:table-cell table:style-name="Tabela184.A1" office:value-type="string">
            <text:p text:style-name="P2">RAIMUNDO SERGIO SALES CAFEZEIRO</text:p>
          </table:table-cell>
        </table:table-row>
        <table:table-row table:style-name="Tabela184.1">
          <table:table-cell table:style-name="Tabela184.A1" office:value-type="string">
            <text:p text:style-name="P2">Partes:</text:p>
          </table:table-cell>
          <table:table-cell table:style-name="Tabela184.A1" office:value-type="string">
            <text:p text:style-name="P2">ESTADO DA BAHIA</text:p>
          </table:table-cell>
        </table:table-row>
        <table:table-row table:style-name="Tabela184.1">
          <table:table-cell table:style-name="Tabela184.A1" office:value-type="string">
            <text:p text:style-name="P2">           </text:p>
          </table:table-cell>
          <table:table-cell table:style-name="Tabela184.A1" office:value-type="string">
            <text:p text:style-name="P2">ROBERT SOUZA DO NASCIMENTO</text:p>
          </table:table-cell>
        </table:table-row>
        <table:table-row table:style-name="Tabela184.1">
          <table:table-cell table:style-name="Tabela184.A1" office:value-type="string">
            <text:p text:style-name="P2">Advogado(s):</text:p>
          </table:table-cell>
          <table:table-cell table:style-name="Tabela184.A1" office:value-type="string">
            <text:p text:style-name="P2">THIAGO NASCIMENTO SILVA MACHADO NETO (BA 33479)</text:p>
          </table:table-cell>
        </table:table-row>
        <table:table-row table:style-name="Tabela184.1">
          <table:table-cell table:style-name="Tabela184.A1" office:value-type="string">
            <text:p text:style-name="P2">Comarca:</text:p>
          </table:table-cell>
          <table:table-cell table:style-name="Tabela184.A1" office:value-type="string">
            <text:p text:style-name="P2">Salvador</text:p>
          </table:table-cell>
        </table:table-row>
      </table:table>
      <text:p text:style-name="P3"/>
      <table:table table:name="Tabela185" table:style-name="Tabela185">
        <table:table-column table:style-name="Tabela185.A"/>
        <table:table-column table:style-name="Tabela185.B"/>
        <table:table-row table:style-name="Tabela185.1">
          <table:table-cell table:style-name="Tabela185.A1" office:value-type="string">
            <text:p text:style-name="P2">Ordem:</text:p>
          </table:table-cell>
          <table:table-cell table:style-name="Tabela185.A1" office:value-type="string">
            <text:p text:style-name="P2">185</text:p>
          </table:table-cell>
        </table:table-row>
        <table:table-row table:style-name="Tabela185.1">
          <table:table-cell table:style-name="Tabela185.A1" office:value-type="string">
            <text:p text:style-name="P2">Processo:</text:p>
          </table:table-cell>
          <table:table-cell table:style-name="Tabela185.A1" office:value-type="string">
            <text:p text:style-name="P2">8014674-31.2020.8.05.0000 EMBARGOS DE DECLARAÇÃO CÍVEL</text:p>
          </table:table-cell>
        </table:table-row>
        <table:table-row table:style-name="Tabela185.1">
          <table:table-cell table:style-name="Tabela185.A1" office:value-type="string">
            <text:p text:style-name="P2">Relator:</text:p>
          </table:table-cell>
          <table:table-cell table:style-name="Tabela185.A1" office:value-type="string">
            <text:p text:style-name="P2">MAURICIO KERTZMAN SZPORER</text:p>
          </table:table-cell>
        </table:table-row>
        <table:table-row table:style-name="Tabela185.1">
          <table:table-cell table:style-name="Tabela185.A1" office:value-type="string">
            <text:p text:style-name="P2">Partes:</text:p>
          </table:table-cell>
          <table:table-cell table:style-name="Tabela185.A1" office:value-type="string">
            <text:p text:style-name="P2">SECRETARIO DE ADMINISTRAÇÃO DO ESTADO DA BAHIA</text:p>
          </table:table-cell>
        </table:table-row>
        <table:table-row table:style-name="Tabela185.1">
          <table:table-cell table:style-name="Tabela185.A1" office:value-type="string">
            <text:p text:style-name="P2">           </text:p>
          </table:table-cell>
          <table:table-cell table:style-name="Tabela185.A1" office:value-type="string">
            <text:p text:style-name="P2">MARIA DO CARMO SOUZA MELHOR</text:p>
          </table:table-cell>
        </table:table-row>
        <table:table-row table:style-name="Tabela185.1">
          <table:table-cell table:style-name="Tabela185.A1" office:value-type="string">
            <text:p text:style-name="P2">Advogado(s):</text:p>
          </table:table-cell>
          <table:table-cell table:style-name="Tabela185.A1" office:value-type="string">
            <text:p text:style-name="P2">RICARDO LUIZ SERRA SILVA (BA 17235)</text:p>
          </table:table-cell>
        </table:table-row>
        <table:table-row table:style-name="Tabela185.1">
          <table:table-cell table:style-name="Tabela185.A1" office:value-type="string">
            <text:p text:style-name="P2">Comarca:</text:p>
          </table:table-cell>
          <table:table-cell table:style-name="Tabela185.A1" office:value-type="string">
            <text:p text:style-name="P2">Salvador</text:p>
          </table:table-cell>
        </table:table-row>
      </table:table>
      <text:p text:style-name="P3"/>
      <table:table table:name="Tabela186" table:style-name="Tabela186">
        <table:table-column table:style-name="Tabela186.A"/>
        <table:table-column table:style-name="Tabela186.B"/>
        <table:table-row table:style-name="Tabela186.1">
          <table:table-cell table:style-name="Tabela186.A1" office:value-type="string">
            <text:p text:style-name="P2">Ordem:</text:p>
          </table:table-cell>
          <table:table-cell table:style-name="Tabela186.A1" office:value-type="string">
            <text:p text:style-name="P2">186</text:p>
          </table:table-cell>
        </table:table-row>
        <table:table-row table:style-name="Tabela186.1">
          <table:table-cell table:style-name="Tabela186.A1" office:value-type="string">
            <text:p text:style-name="P2">Processo:</text:p>
          </table:table-cell>
          <table:table-cell table:style-name="Tabela186.A1" office:value-type="string">
            <text:p text:style-name="P2">8010767-48.2020.8.05.0000 EMBARGOS DE DECLARAÇÃO CÍVEL</text:p>
          </table:table-cell>
        </table:table-row>
        <table:table-row table:style-name="Tabela186.1">
          <table:table-cell table:style-name="Tabela186.A1" office:value-type="string">
            <text:p text:style-name="P2">Relator:</text:p>
          </table:table-cell>
          <table:table-cell table:style-name="Tabela186.A1" office:value-type="string">
            <text:p text:style-name="P2">JOSE CICERO LANDIN NETO</text:p>
          </table:table-cell>
        </table:table-row>
        <table:table-row table:style-name="Tabela186.1">
          <table:table-cell table:style-name="Tabela186.A1" office:value-type="string">
            <text:p text:style-name="P2">Partes:</text:p>
          </table:table-cell>
          <table:table-cell table:style-name="Tabela186.A1" office:value-type="string">
            <text:p text:style-name="P2">ESTADO DA BAHIA</text:p>
          </table:table-cell>
        </table:table-row>
        <table:table-row table:style-name="Tabela186.1">
          <table:table-cell table:style-name="Tabela186.A1" office:value-type="string">
            <text:p text:style-name="P2">           </text:p>
          </table:table-cell>
          <table:table-cell table:style-name="Tabela186.A1" office:value-type="string">
            <text:p text:style-name="P2">AILTON SANTOS MACEDO</text:p>
          </table:table-cell>
        </table:table-row>
        <table:table-row table:style-name="Tabela186.1">
          <table:table-cell table:style-name="Tabela186.A1" office:value-type="string">
            <text:p text:style-name="P2">Advogado(s):</text:p>
          </table:table-cell>
          <table:table-cell table:style-name="Tabela186.A1" office:value-type="string">
            <text:p text:style-name="P2">ALEXANDRE MENEZES MARON GOULART (BA 64473)</text:p>
          </table:table-cell>
        </table:table-row>
        <table:table-row table:style-name="Tabela186.1">
          <table:table-cell table:style-name="Tabela186.A1" office:value-type="string">
            <text:p text:style-name="P2"/>
          </table:table-cell>
          <table:table-cell table:style-name="Tabela186.A1" office:value-type="string">
            <text:p text:style-name="P2">MARCELLE MENEZES MARON (BA 12078)</text:p>
          </table:table-cell>
        </table:table-row>
        <table:table-row table:style-name="Tabela186.1">
          <table:table-cell table:style-name="Tabela186.A1" office:value-type="string">
            <text:p text:style-name="P2">Comarca:</text:p>
          </table:table-cell>
          <table:table-cell table:style-name="Tabela186.A1" office:value-type="string">
            <text:p text:style-name="P2">Salvador</text:p>
          </table:table-cell>
        </table:table-row>
      </table:table>
      <text:p text:style-name="P3"/>
      <table:table table:name="Tabela187" table:style-name="Tabela187">
        <table:table-column table:style-name="Tabela187.A"/>
        <table:table-column table:style-name="Tabela187.B"/>
        <table:table-row table:style-name="Tabela187.1">
          <table:table-cell table:style-name="Tabela187.A1" office:value-type="string">
            <text:p text:style-name="P2">Ordem:</text:p>
          </table:table-cell>
          <table:table-cell table:style-name="Tabela187.A1" office:value-type="string">
            <text:p text:style-name="P2">187</text:p>
          </table:table-cell>
        </table:table-row>
        <table:table-row table:style-name="Tabela187.1">
          <table:table-cell table:style-name="Tabela187.A1" office:value-type="string">
            <text:p text:style-name="P2">Processo:</text:p>
          </table:table-cell>
          <table:table-cell table:style-name="Tabela187.A1" office:value-type="string">
            <text:p text:style-name="P2">8014640-90.2019.8.05.0000 EMBARGOS DE DECLARAÇÃO CÍVEL</text:p>
          </table:table-cell>
        </table:table-row>
        <table:table-row table:style-name="Tabela187.1">
          <table:table-cell table:style-name="Tabela187.A1" office:value-type="string">
            <text:p text:style-name="P2">Relator:</text:p>
          </table:table-cell>
          <table:table-cell table:style-name="Tabela187.A1" office:value-type="string">
            <text:p text:style-name="P2">JOSE CICERO LANDIN NETO</text:p>
          </table:table-cell>
        </table:table-row>
        <table:table-row table:style-name="Tabela187.1">
          <table:table-cell table:style-name="Tabela187.A1" office:value-type="string">
            <text:p text:style-name="P2">Partes:</text:p>
          </table:table-cell>
          <table:table-cell table:style-name="Tabela187.A1" office:value-type="string">
            <text:p text:style-name="P2">ESTADO DA BAHIA</text:p>
          </table:table-cell>
        </table:table-row>
        <table:table-row table:style-name="Tabela187.1">
          <table:table-cell table:style-name="Tabela187.A1" office:value-type="string">
            <text:p text:style-name="P2">           </text:p>
          </table:table-cell>
          <table:table-cell table:style-name="Tabela187.A1" office:value-type="string">
            <text:p text:style-name="P2">LAUDELINO BISPO COSTA FILHO</text:p>
          </table:table-cell>
        </table:table-row>
        <table:table-row table:style-name="Tabela187.1">
          <table:table-cell table:style-name="Tabela187.A1" office:value-type="string">
            <text:p text:style-name="P2">Advogado(s):</text:p>
          </table:table-cell>
          <table:table-cell table:style-name="Tabela187.A1" office:value-type="string">
            <text:p text:style-name="P2">DOUGLAS LEITE PITANGA (BA 29291)</text:p>
          </table:table-cell>
        </table:table-row>
        <table:table-row table:style-name="Tabela187.1">
          <table:table-cell table:style-name="Tabela187.A1" office:value-type="string">
            <text:p text:style-name="P2">Comarca:</text:p>
          </table:table-cell>
          <table:table-cell table:style-name="Tabela187.A1" office:value-type="string">
            <text:p text:style-name="P2">Salvador</text:p>
          </table:table-cell>
        </table:table-row>
      </table:table>
      <text:p text:style-name="P3"/>
      <table:table table:name="Tabela188" table:style-name="Tabela188">
        <table:table-column table:style-name="Tabela188.A"/>
        <table:table-column table:style-name="Tabela188.B"/>
        <table:table-row table:style-name="Tabela188.1">
          <table:table-cell table:style-name="Tabela188.A1" office:value-type="string">
            <text:p text:style-name="P2">Ordem:</text:p>
          </table:table-cell>
          <table:table-cell table:style-name="Tabela188.A1" office:value-type="string">
            <text:p text:style-name="P2">188</text:p>
          </table:table-cell>
        </table:table-row>
        <table:table-row table:style-name="Tabela188.1">
          <table:table-cell table:style-name="Tabela188.A1" office:value-type="string">
            <text:p text:style-name="P2">Processo:</text:p>
          </table:table-cell>
          <table:table-cell table:style-name="Tabela188.A1" office:value-type="string">
            <text:p text:style-name="P2">8019366-44.2018.8.05.0000 EMBARGOS DE DECLARAÇÃO CÍVEL</text:p>
          </table:table-cell>
        </table:table-row>
        <table:table-row table:style-name="Tabela188.1">
          <table:table-cell table:style-name="Tabela188.A1" office:value-type="string">
            <text:p text:style-name="P2">Relator:</text:p>
          </table:table-cell>
          <table:table-cell table:style-name="Tabela188.A1" office:value-type="string">
            <text:p text:style-name="P2">BALTAZAR MIRANDA SARAIVA</text:p>
          </table:table-cell>
        </table:table-row>
        <table:table-row table:style-name="Tabela188.1">
          <table:table-cell table:style-name="Tabela188.A1" office:value-type="string">
            <text:p text:style-name="P2">Partes:</text:p>
          </table:table-cell>
          <table:table-cell table:style-name="Tabela188.A1" office:value-type="string">
            <text:p text:style-name="P2">GOVERNADOR DO ESTADO DA BAHIA</text:p>
          </table:table-cell>
        </table:table-row>
        <table:table-row table:style-name="Tabela188.1">
          <table:table-cell table:style-name="Tabela188.A1" office:value-type="string">
            <text:p text:style-name="P2">           </text:p>
          </table:table-cell>
          <table:table-cell table:style-name="Tabela188.A1" office:value-type="string">
            <text:p text:style-name="P2">VITOR DO NASCIMENTO SOUZA</text:p>
          </table:table-cell>
        </table:table-row>
        <table:table-row table:style-name="Tabela188.1">
          <table:table-cell table:style-name="Tabela188.A1" office:value-type="string">
            <text:p text:style-name="P2">Advogado(s):</text:p>
          </table:table-cell>
          <table:table-cell table:style-name="Tabela188.A1" office:value-type="string">
            <text:p text:style-name="P2">PAULO SERGIO DE ARAUJO MACEDO (BA 41964)</text:p>
          </table:table-cell>
        </table:table-row>
        <table:table-row table:style-name="Tabela188.1">
          <table:table-cell table:style-name="Tabela188.A1" office:value-type="string">
            <text:p text:style-name="P2">Comarca:</text:p>
          </table:table-cell>
          <table:table-cell table:style-name="Tabela188.A1" office:value-type="string">
            <text:p text:style-name="P2">Salvador</text:p>
          </table:table-cell>
        </table:table-row>
      </table:table>
      <text:p text:style-name="P3"/>
      <table:table table:name="Tabela189" table:style-name="Tabela189">
        <table:table-column table:style-name="Tabela189.A"/>
        <table:table-column table:style-name="Tabela189.B"/>
        <table:table-row table:style-name="Tabela189.1">
          <table:table-cell table:style-name="Tabela189.A1" office:value-type="string">
            <text:p text:style-name="P2">Ordem:</text:p>
          </table:table-cell>
          <table:table-cell table:style-name="Tabela189.A1" office:value-type="string">
            <text:p text:style-name="P2">189</text:p>
          </table:table-cell>
        </table:table-row>
        <table:table-row table:style-name="Tabela189.1">
          <table:table-cell table:style-name="Tabela189.A1" office:value-type="string">
            <text:p text:style-name="P2">Processo:</text:p>
          </table:table-cell>
          <table:table-cell table:style-name="Tabela189.A1" office:value-type="string">
            <text:p text:style-name="P2">8009216-33.2020.8.05.0000 MANDADO DE SEGURANçA CíVEL</text:p>
          </table:table-cell>
        </table:table-row>
        <table:table-row table:style-name="Tabela189.1">
          <table:table-cell table:style-name="Tabela189.A1" office:value-type="string">
            <text:p text:style-name="P2">Relator:</text:p>
          </table:table-cell>
          <table:table-cell table:style-name="Tabela189.A1" office:value-type="string">
            <text:p text:style-name="P2">JOSE SOARES FERREIRA ARAS NETO</text:p>
          </table:table-cell>
        </table:table-row>
        <table:table-row table:style-name="Tabela189.1">
          <table:table-cell table:style-name="Tabela189.A1" office:value-type="string">
            <text:p text:style-name="P2">Partes:</text:p>
          </table:table-cell>
          <table:table-cell table:style-name="Tabela189.A1" office:value-type="string">
            <text:p text:style-name="P2">ARIOSVALDO DIAS DE SOUZA</text:p>
          </table:table-cell>
        </table:table-row>
        <table:table-row table:style-name="Tabela189.1">
          <table:table-cell table:style-name="Tabela189.A1" office:value-type="string">
            <text:p text:style-name="P2">           </text:p>
          </table:table-cell>
          <table:table-cell table:style-name="Tabela189.A1" office:value-type="string">
            <text:p text:style-name="P2">SECRETÁRIO DA ADMINISTRAÇÃO DO ESTADO DA BAHIA</text:p>
          </table:table-cell>
        </table:table-row>
        <table:table-row table:style-name="Tabela189.1">
          <table:table-cell table:style-name="Tabela189.A1" office:value-type="string">
            <text:p text:style-name="P2">Advogado(s):</text:p>
          </table:table-cell>
          <table:table-cell table:style-name="Tabela189.A1" office:value-type="string">
            <text:p text:style-name="P2">ALEXANDRA MARIA DA SILVA MARTINS (BA 42905)</text:p>
          </table:table-cell>
        </table:table-row>
        <table:table-row table:style-name="Tabela189.1">
          <table:table-cell table:style-name="Tabela189.A1" office:value-type="string">
            <text:p text:style-name="P2"/>
          </table:table-cell>
          <table:table-cell table:style-name="Tabela189.A1" office:value-type="string">
            <text:p text:style-name="P2">DEBORA ALINE VELOSO MARTINS GOMES (BA 48952)</text:p>
          </table:table-cell>
        </table:table-row>
        <table:table-row table:style-name="Tabela189.1">
          <table:table-cell table:style-name="Tabela189.A1" office:value-type="string">
            <text:p text:style-name="P2"/>
          </table:table-cell>
          <table:table-cell table:style-name="Tabela189.A1" office:value-type="string">
            <text:p text:style-name="P2">WAGNER VELOSO MARTINS (BA 37160)</text:p>
          </table:table-cell>
        </table:table-row>
        <table:table-row table:style-name="Tabela189.1">
          <table:table-cell table:style-name="Tabela189.A1" office:value-type="string">
            <text:p text:style-name="P2">Comarca:</text:p>
          </table:table-cell>
          <table:table-cell table:style-name="Tabela189.A1" office:value-type="string">
            <text:p text:style-name="P2">Salvador</text:p>
          </table:table-cell>
        </table:table-row>
      </table:table>
      <text:p text:style-name="P3"><text:soft-page-break/></text:p>
      <table:table table:name="Tabela190" table:style-name="Tabela190">
        <table:table-column table:style-name="Tabela190.A"/>
        <table:table-column table:style-name="Tabela190.B"/>
        <table:table-row table:style-name="Tabela190.1">
          <table:table-cell table:style-name="Tabela190.A1" office:value-type="string">
            <text:p text:style-name="P2">Ordem:</text:p>
          </table:table-cell>
          <table:table-cell table:style-name="Tabela190.A1" office:value-type="string">
            <text:p text:style-name="P2">190</text:p>
          </table:table-cell>
        </table:table-row>
        <table:table-row table:style-name="Tabela190.1">
          <table:table-cell table:style-name="Tabela190.A1" office:value-type="string">
            <text:p text:style-name="P2">Processo:</text:p>
          </table:table-cell>
          <table:table-cell table:style-name="Tabela190.A1" office:value-type="string">
            <text:p text:style-name="P2">8023803-60.2020.8.05.0000 MANDADO DE SEGURANçA CíVEL</text:p>
          </table:table-cell>
        </table:table-row>
        <table:table-row table:style-name="Tabela190.1">
          <table:table-cell table:style-name="Tabela190.A1" office:value-type="string">
            <text:p text:style-name="P2">Relator:</text:p>
          </table:table-cell>
          <table:table-cell table:style-name="Tabela190.A1" office:value-type="string">
            <text:p text:style-name="P2">JOSE EDIVALDO ROCHA ROTONDANO</text:p>
          </table:table-cell>
        </table:table-row>
        <table:table-row table:style-name="Tabela190.1">
          <table:table-cell table:style-name="Tabela190.A1" office:value-type="string">
            <text:p text:style-name="P2">Partes:</text:p>
          </table:table-cell>
          <table:table-cell table:style-name="Tabela190.A1" office:value-type="string">
            <text:p text:style-name="P2">JORGE DAMASCENO SANTOS</text:p>
          </table:table-cell>
        </table:table-row>
        <table:table-row table:style-name="Tabela190.1">
          <table:table-cell table:style-name="Tabela190.A1" office:value-type="string">
            <text:p text:style-name="P2">           </text:p>
          </table:table-cell>
          <table:table-cell table:style-name="Tabela190.A1" office:value-type="string">
            <text:p text:style-name="P2">SECRETARIO DE ADMINISTRAÇÃO DO ESTADO DA BAHIA</text:p>
          </table:table-cell>
        </table:table-row>
        <table:table-row table:style-name="Tabela190.1">
          <table:table-cell table:style-name="Tabela190.A1" office:value-type="string">
            <text:p text:style-name="P2">Advogado(s):</text:p>
          </table:table-cell>
          <table:table-cell table:style-name="Tabela190.A1" office:value-type="string">
            <text:p text:style-name="P2">MONIQUE LUANE DE ARAUJO LEITE (BA 62927)</text:p>
          </table:table-cell>
        </table:table-row>
        <table:table-row table:style-name="Tabela190.1">
          <table:table-cell table:style-name="Tabela190.A1" office:value-type="string">
            <text:p text:style-name="P2"/>
          </table:table-cell>
          <table:table-cell table:style-name="Tabela190.A1" office:value-type="string">
            <text:p text:style-name="P2">RODRIGO VIANA PANZERI (BA 32817)</text:p>
          </table:table-cell>
        </table:table-row>
        <table:table-row table:style-name="Tabela190.1">
          <table:table-cell table:style-name="Tabela190.A1" office:value-type="string">
            <text:p text:style-name="P2">Comarca:</text:p>
          </table:table-cell>
          <table:table-cell table:style-name="Tabela190.A1" office:value-type="string">
            <text:p text:style-name="P2">Salvador</text:p>
          </table:table-cell>
        </table:table-row>
      </table:table>
      <text:p text:style-name="P3"/>
      <table:table table:name="Tabela191" table:style-name="Tabela191">
        <table:table-column table:style-name="Tabela191.A"/>
        <table:table-column table:style-name="Tabela191.B"/>
        <table:table-row table:style-name="Tabela191.1">
          <table:table-cell table:style-name="Tabela191.A1" office:value-type="string">
            <text:p text:style-name="P2">Ordem:</text:p>
          </table:table-cell>
          <table:table-cell table:style-name="Tabela191.A1" office:value-type="string">
            <text:p text:style-name="P2">191</text:p>
          </table:table-cell>
        </table:table-row>
        <table:table-row table:style-name="Tabela191.1">
          <table:table-cell table:style-name="Tabela191.A1" office:value-type="string">
            <text:p text:style-name="P2">Processo:</text:p>
          </table:table-cell>
          <table:table-cell table:style-name="Tabela191.A1" office:value-type="string">
            <text:p text:style-name="P2">8001969-64.2021.8.05.0000 AGRAVO INTERNO CÍVEL</text:p>
          </table:table-cell>
        </table:table-row>
        <table:table-row table:style-name="Tabela191.1">
          <table:table-cell table:style-name="Tabela191.A1" office:value-type="string">
            <text:p text:style-name="P2">Relator:</text:p>
          </table:table-cell>
          <table:table-cell table:style-name="Tabela191.A1" office:value-type="string">
            <text:p text:style-name="P2">JOSE LUIZ PESSOA CARDOSO</text:p>
          </table:table-cell>
        </table:table-row>
        <table:table-row table:style-name="Tabela191.1">
          <table:table-cell table:style-name="Tabela191.A1" office:value-type="string">
            <text:p text:style-name="P2">Partes:</text:p>
          </table:table-cell>
          <table:table-cell table:style-name="Tabela191.A1" office:value-type="string">
            <text:p text:style-name="P2">NERIVAL NERI PEREIRA</text:p>
          </table:table-cell>
        </table:table-row>
        <table:table-row table:style-name="Tabela191.1">
          <table:table-cell table:style-name="Tabela191.A1" office:value-type="string">
            <text:p text:style-name="P2">           </text:p>
          </table:table-cell>
          <table:table-cell table:style-name="Tabela191.A1" office:value-type="string">
            <text:p text:style-name="P2">GOVERNADOR DO ESTADO DA BAHIA</text:p>
          </table:table-cell>
        </table:table-row>
        <table:table-row table:style-name="Tabela191.1">
          <table:table-cell table:style-name="Tabela191.A1" office:value-type="string">
            <text:p text:style-name="P2">Advogado(s):</text:p>
          </table:table-cell>
          <table:table-cell table:style-name="Tabela191.A1" office:value-type="string">
            <text:p text:style-name="P2">WAGNER VELOSO MARTINS (BA 37160)</text:p>
          </table:table-cell>
        </table:table-row>
        <table:table-row table:style-name="Tabela191.1">
          <table:table-cell table:style-name="Tabela191.A1" office:value-type="string">
            <text:p text:style-name="P2">Comarca:</text:p>
          </table:table-cell>
          <table:table-cell table:style-name="Tabela191.A1" office:value-type="string">
            <text:p text:style-name="P2">Salvador</text:p>
          </table:table-cell>
        </table:table-row>
      </table:table>
      <text:p text:style-name="P3"/>
      <table:table table:name="Tabela192" table:style-name="Tabela192">
        <table:table-column table:style-name="Tabela192.A"/>
        <table:table-column table:style-name="Tabela192.B"/>
        <table:table-row table:style-name="Tabela192.1">
          <table:table-cell table:style-name="Tabela192.A1" office:value-type="string">
            <text:p text:style-name="P2">Ordem:</text:p>
          </table:table-cell>
          <table:table-cell table:style-name="Tabela192.A1" office:value-type="string">
            <text:p text:style-name="P2">192</text:p>
          </table:table-cell>
        </table:table-row>
        <table:table-row table:style-name="Tabela192.1">
          <table:table-cell table:style-name="Tabela192.A1" office:value-type="string">
            <text:p text:style-name="P2">Processo:</text:p>
          </table:table-cell>
          <table:table-cell table:style-name="Tabela192.A1" office:value-type="string">
            <text:p text:style-name="P2">8033000-39.2020.8.05.0000 MANDADO DE SEGURANçA CíVEL</text:p>
          </table:table-cell>
        </table:table-row>
        <table:table-row table:style-name="Tabela192.1">
          <table:table-cell table:style-name="Tabela192.A1" office:value-type="string">
            <text:p text:style-name="P2">Relator:</text:p>
          </table:table-cell>
          <table:table-cell table:style-name="Tabela192.A1" office:value-type="string">
            <text:p text:style-name="P2">RAIMUNDO SERGIO SALES CAFEZEIRO</text:p>
          </table:table-cell>
        </table:table-row>
        <table:table-row table:style-name="Tabela192.1">
          <table:table-cell table:style-name="Tabela192.A1" office:value-type="string">
            <text:p text:style-name="P2">Partes:</text:p>
          </table:table-cell>
          <table:table-cell table:style-name="Tabela192.A1" office:value-type="string">
            <text:p text:style-name="P2">EVALDO PINHEIRO DA SILVA</text:p>
          </table:table-cell>
        </table:table-row>
        <table:table-row table:style-name="Tabela192.1">
          <table:table-cell table:style-name="Tabela192.A1" office:value-type="string">
            <text:p text:style-name="P2">           </text:p>
          </table:table-cell>
          <table:table-cell table:style-name="Tabela192.A1" office:value-type="string">
            <text:p text:style-name="P2">SECRETÁRIO DA ADMINISTRAÇÃO DO ESTADO DA BAHIA</text:p>
          </table:table-cell>
        </table:table-row>
        <table:table-row table:style-name="Tabela192.1">
          <table:table-cell table:style-name="Tabela192.A1" office:value-type="string">
            <text:p text:style-name="P2">Advogado(s):</text:p>
          </table:table-cell>
          <table:table-cell table:style-name="Tabela192.A1" office:value-type="string">
            <text:p text:style-name="P2">ALEXANDRA MARIA DA SILVA MARTINS (BA 42905)</text:p>
          </table:table-cell>
        </table:table-row>
        <table:table-row table:style-name="Tabela192.1">
          <table:table-cell table:style-name="Tabela192.A1" office:value-type="string">
            <text:p text:style-name="P2"/>
          </table:table-cell>
          <table:table-cell table:style-name="Tabela192.A1" office:value-type="string">
            <text:p text:style-name="P2">DEBORA ALINE VELOSO MARTINS GOMES (BA 48952)</text:p>
          </table:table-cell>
        </table:table-row>
        <table:table-row table:style-name="Tabela192.1">
          <table:table-cell table:style-name="Tabela192.A1" office:value-type="string">
            <text:p text:style-name="P2"/>
          </table:table-cell>
          <table:table-cell table:style-name="Tabela192.A1" office:value-type="string">
            <text:p text:style-name="P2">WAGNER VELOSO MARTINS (BA 37160)</text:p>
          </table:table-cell>
        </table:table-row>
        <table:table-row table:style-name="Tabela192.1">
          <table:table-cell table:style-name="Tabela192.A1" office:value-type="string">
            <text:p text:style-name="P2">Comarca:</text:p>
          </table:table-cell>
          <table:table-cell table:style-name="Tabela192.A1" office:value-type="string">
            <text:p text:style-name="P2">Salvador</text:p>
          </table:table-cell>
        </table:table-row>
      </table:table>
      <text:p text:style-name="P3"/>
      <table:table table:name="Tabela193" table:style-name="Tabela193">
        <table:table-column table:style-name="Tabela193.A"/>
        <table:table-column table:style-name="Tabela193.B"/>
        <table:table-row table:style-name="Tabela193.1">
          <table:table-cell table:style-name="Tabela193.A1" office:value-type="string">
            <text:p text:style-name="P2">Ordem:</text:p>
          </table:table-cell>
          <table:table-cell table:style-name="Tabela193.A1" office:value-type="string">
            <text:p text:style-name="P2">193</text:p>
          </table:table-cell>
        </table:table-row>
        <table:table-row table:style-name="Tabela193.1">
          <table:table-cell table:style-name="Tabela193.A1" office:value-type="string">
            <text:p text:style-name="P2">Processo:</text:p>
          </table:table-cell>
          <table:table-cell table:style-name="Tabela193.A1" office:value-type="string">
            <text:p text:style-name="P2">8027892-29.2020.8.05.0000 MANDADO DE SEGURANçA CíVEL</text:p>
          </table:table-cell>
        </table:table-row>
        <table:table-row table:style-name="Tabela193.1">
          <table:table-cell table:style-name="Tabela193.A1" office:value-type="string">
            <text:p text:style-name="P2">Relator:</text:p>
          </table:table-cell>
          <table:table-cell table:style-name="Tabela193.A1" office:value-type="string">
            <text:p text:style-name="P2">EDMILSON JATAHY FONSECA JUNIOR</text:p>
          </table:table-cell>
        </table:table-row>
        <table:table-row table:style-name="Tabela193.1">
          <table:table-cell table:style-name="Tabela193.A1" office:value-type="string">
            <text:p text:style-name="P2">Partes:</text:p>
          </table:table-cell>
          <table:table-cell table:style-name="Tabela193.A1" office:value-type="string">
            <text:p text:style-name="P2">ANTONIO VALTER DE JESUS</text:p>
          </table:table-cell>
        </table:table-row>
        <table:table-row table:style-name="Tabela193.1">
          <table:table-cell table:style-name="Tabela193.A1" office:value-type="string">
            <text:p text:style-name="P2">           </text:p>
          </table:table-cell>
          <table:table-cell table:style-name="Tabela193.A1" office:value-type="string">
            <text:p text:style-name="P2">SECRETARIO DE ADMINISTRAÇÃO DO ESTADO DA BAHIA</text:p>
          </table:table-cell>
        </table:table-row>
        <table:table-row table:style-name="Tabela193.1">
          <table:table-cell table:style-name="Tabela193.A1" office:value-type="string">
            <text:p text:style-name="P2">Advogado(s):</text:p>
          </table:table-cell>
          <table:table-cell table:style-name="Tabela193.A1" office:value-type="string">
            <text:p text:style-name="P2">DAVID PEREIRA BISPO (BA 64130)</text:p>
          </table:table-cell>
        </table:table-row>
        <table:table-row table:style-name="Tabela193.1">
          <table:table-cell table:style-name="Tabela193.A1" office:value-type="string">
            <text:p text:style-name="P2">Comarca:</text:p>
          </table:table-cell>
          <table:table-cell table:style-name="Tabela193.A1" office:value-type="string">
            <text:p text:style-name="P2">Salvador</text:p>
          </table:table-cell>
        </table:table-row>
      </table:table>
      <text:p text:style-name="P3"/>
      <table:table table:name="Tabela194" table:style-name="Tabela194">
        <table:table-column table:style-name="Tabela194.A"/>
        <table:table-column table:style-name="Tabela194.B"/>
        <table:table-row table:style-name="Tabela194.1">
          <table:table-cell table:style-name="Tabela194.A1" office:value-type="string">
            <text:p text:style-name="P2">Ordem:</text:p>
          </table:table-cell>
          <table:table-cell table:style-name="Tabela194.A1" office:value-type="string">
            <text:p text:style-name="P2">194</text:p>
          </table:table-cell>
        </table:table-row>
        <table:table-row table:style-name="Tabela194.1">
          <table:table-cell table:style-name="Tabela194.A1" office:value-type="string">
            <text:p text:style-name="P2">Processo:</text:p>
          </table:table-cell>
          <table:table-cell table:style-name="Tabela194.A1" office:value-type="string">
            <text:p text:style-name="P2">8027892-29.2020.8.05.0000 AGRAVO INTERNO CÍVEL</text:p>
          </table:table-cell>
        </table:table-row>
        <table:table-row table:style-name="Tabela194.1">
          <table:table-cell table:style-name="Tabela194.A1" office:value-type="string">
            <text:p text:style-name="P2">Relator:</text:p>
          </table:table-cell>
          <table:table-cell table:style-name="Tabela194.A1" office:value-type="string">
            <text:p text:style-name="P2">EDMILSON JATAHY FONSECA JUNIOR</text:p>
          </table:table-cell>
        </table:table-row>
        <table:table-row table:style-name="Tabela194.1">
          <table:table-cell table:style-name="Tabela194.A1" office:value-type="string">
            <text:p text:style-name="P2">Partes:</text:p>
          </table:table-cell>
          <table:table-cell table:style-name="Tabela194.A1" office:value-type="string">
            <text:p text:style-name="P2">ANTONIO VALTER DE JESUS</text:p>
          </table:table-cell>
        </table:table-row>
        <table:table-row table:style-name="Tabela194.1">
          <table:table-cell table:style-name="Tabela194.A1" office:value-type="string">
            <text:p text:style-name="P2">           </text:p>
          </table:table-cell>
          <table:table-cell table:style-name="Tabela194.A1" office:value-type="string">
            <text:p text:style-name="P2">SECRETARIO DE ADMINISTRAÇÃO DO ESTADO DA BAHIA</text:p>
          </table:table-cell>
        </table:table-row>
        <table:table-row table:style-name="Tabela194.1">
          <table:table-cell table:style-name="Tabela194.A1" office:value-type="string">
            <text:p text:style-name="P2">Advogado(s):</text:p>
          </table:table-cell>
          <table:table-cell table:style-name="Tabela194.A1" office:value-type="string">
            <text:p text:style-name="P2">DAVID PEREIRA BISPO (BA 64130)</text:p>
          </table:table-cell>
        </table:table-row>
        <table:table-row table:style-name="Tabela194.1">
          <table:table-cell table:style-name="Tabela194.A1" office:value-type="string">
            <text:p text:style-name="P2"/>
          </table:table-cell>
          <table:table-cell table:style-name="Tabela194.A1" office:value-type="string">
            <text:p text:style-name="P2">KARINE DUARTE E SILVA (BA 58573)</text:p>
          </table:table-cell>
        </table:table-row>
        <table:table-row table:style-name="Tabela194.1">
          <table:table-cell table:style-name="Tabela194.A1" office:value-type="string">
            <text:p text:style-name="P2">Comarca:</text:p>
          </table:table-cell>
          <table:table-cell table:style-name="Tabela194.A1" office:value-type="string">
            <text:p text:style-name="P2">Salvador</text:p>
          </table:table-cell>
        </table:table-row>
      </table:table>
      <text:p text:style-name="P3"/>
      <table:table table:name="Tabela195" table:style-name="Tabela195">
        <table:table-column table:style-name="Tabela195.A"/>
        <table:table-column table:style-name="Tabela195.B"/>
        <table:table-row table:style-name="Tabela195.1">
          <table:table-cell table:style-name="Tabela195.A1" office:value-type="string">
            <text:p text:style-name="P2">Ordem:</text:p>
          </table:table-cell>
          <table:table-cell table:style-name="Tabela195.A1" office:value-type="string">
            <text:p text:style-name="P2">195</text:p>
          </table:table-cell>
        </table:table-row>
        <table:table-row table:style-name="Tabela195.1">
          <table:table-cell table:style-name="Tabela195.A1" office:value-type="string">
            <text:p text:style-name="P2">Processo:</text:p>
          </table:table-cell>
          <table:table-cell table:style-name="Tabela195.A1" office:value-type="string">
            <text:p text:style-name="P2">8020325-44.2020.8.05.0000 MANDADO DE SEGURANçA CíVEL</text:p>
          </table:table-cell>
        </table:table-row>
        <table:table-row table:style-name="Tabela195.1">
          <table:table-cell table:style-name="Tabela195.A1" office:value-type="string">
            <text:p text:style-name="P2">Relator:</text:p>
          </table:table-cell>
          <table:table-cell table:style-name="Tabela195.A1" office:value-type="string">
            <text:p text:style-name="P2">JOSE SOARES FERREIRA ARAS NETO</text:p>
          </table:table-cell>
        </table:table-row>
        <text:soft-page-break/>
        <table:table-row table:style-name="Tabela195.1">
          <table:table-cell table:style-name="Tabela195.A1" office:value-type="string">
            <text:p text:style-name="P2">Partes:</text:p>
          </table:table-cell>
          <table:table-cell table:style-name="Tabela195.A1" office:value-type="string">
            <text:p text:style-name="P2">LUIZ CARLOS FONSECA BRASIL</text:p>
          </table:table-cell>
        </table:table-row>
        <table:table-row table:style-name="Tabela195.1">
          <table:table-cell table:style-name="Tabela195.A1" office:value-type="string">
            <text:p text:style-name="P2">           </text:p>
          </table:table-cell>
          <table:table-cell table:style-name="Tabela195.A1" office:value-type="string">
            <text:p text:style-name="P2">SECRETARIO DE ADMINISTRAÇÃO DO ESTADO DA BAHIA</text:p>
          </table:table-cell>
        </table:table-row>
        <table:table-row table:style-name="Tabela195.1">
          <table:table-cell table:style-name="Tabela195.A1" office:value-type="string">
            <text:p text:style-name="P2">Advogado(s):</text:p>
          </table:table-cell>
          <table:table-cell table:style-name="Tabela195.A1" office:value-type="string">
            <text:p text:style-name="P2">WAGNER VELOSO MARTINS (BA 37160)</text:p>
          </table:table-cell>
        </table:table-row>
        <table:table-row table:style-name="Tabela195.1">
          <table:table-cell table:style-name="Tabela195.A1" office:value-type="string">
            <text:p text:style-name="P2">Comarca:</text:p>
          </table:table-cell>
          <table:table-cell table:style-name="Tabela195.A1" office:value-type="string">
            <text:p text:style-name="P2">Salvador</text:p>
          </table:table-cell>
        </table:table-row>
      </table:table>
      <text:p text:style-name="P3"/>
      <table:table table:name="Tabela196" table:style-name="Tabela196">
        <table:table-column table:style-name="Tabela196.A"/>
        <table:table-column table:style-name="Tabela196.B"/>
        <table:table-row table:style-name="Tabela196.1">
          <table:table-cell table:style-name="Tabela196.A1" office:value-type="string">
            <text:p text:style-name="P2">Ordem:</text:p>
          </table:table-cell>
          <table:table-cell table:style-name="Tabela196.A1" office:value-type="string">
            <text:p text:style-name="P2">196</text:p>
          </table:table-cell>
        </table:table-row>
        <table:table-row table:style-name="Tabela196.1">
          <table:table-cell table:style-name="Tabela196.A1" office:value-type="string">
            <text:p text:style-name="P2">Processo:</text:p>
          </table:table-cell>
          <table:table-cell table:style-name="Tabela196.A1" office:value-type="string">
            <text:p text:style-name="P2">8033000-39.2020.8.05.0000 AGRAVO INTERNO CÍVEL</text:p>
          </table:table-cell>
        </table:table-row>
        <table:table-row table:style-name="Tabela196.1">
          <table:table-cell table:style-name="Tabela196.A1" office:value-type="string">
            <text:p text:style-name="P2">Relator:</text:p>
          </table:table-cell>
          <table:table-cell table:style-name="Tabela196.A1" office:value-type="string">
            <text:p text:style-name="P2">RAIMUNDO SERGIO SALES CAFEZEIRO</text:p>
          </table:table-cell>
        </table:table-row>
        <table:table-row table:style-name="Tabela196.1">
          <table:table-cell table:style-name="Tabela196.A1" office:value-type="string">
            <text:p text:style-name="P2">Partes:</text:p>
          </table:table-cell>
          <table:table-cell table:style-name="Tabela196.A1" office:value-type="string">
            <text:p text:style-name="P2">EVALDO PINHEIRO DA SILVA</text:p>
          </table:table-cell>
        </table:table-row>
        <table:table-row table:style-name="Tabela196.1">
          <table:table-cell table:style-name="Tabela196.A1" office:value-type="string">
            <text:p text:style-name="P2">           </text:p>
          </table:table-cell>
          <table:table-cell table:style-name="Tabela196.A1" office:value-type="string">
            <text:p text:style-name="P2">SECRETÁRIO DA ADMINISTRAÇÃO DO ESTADO DA BAHIA</text:p>
          </table:table-cell>
        </table:table-row>
        <table:table-row table:style-name="Tabela196.1">
          <table:table-cell table:style-name="Tabela196.A1" office:value-type="string">
            <text:p text:style-name="P2">Advogado(s):</text:p>
          </table:table-cell>
          <table:table-cell table:style-name="Tabela196.A1" office:value-type="string">
            <text:p text:style-name="P2">ALEXANDRA MARIA DA SILVA MARTINS (BA 42905)</text:p>
          </table:table-cell>
        </table:table-row>
        <table:table-row table:style-name="Tabela196.1">
          <table:table-cell table:style-name="Tabela196.A1" office:value-type="string">
            <text:p text:style-name="P2"/>
          </table:table-cell>
          <table:table-cell table:style-name="Tabela196.A1" office:value-type="string">
            <text:p text:style-name="P2">DEBORA ALINE VELOSO MARTINS GOMES (BA 48952)</text:p>
          </table:table-cell>
        </table:table-row>
        <table:table-row table:style-name="Tabela196.1">
          <table:table-cell table:style-name="Tabela196.A1" office:value-type="string">
            <text:p text:style-name="P2"/>
          </table:table-cell>
          <table:table-cell table:style-name="Tabela196.A1" office:value-type="string">
            <text:p text:style-name="P2">WAGNER VELOSO MARTINS (BA 37160)</text:p>
          </table:table-cell>
        </table:table-row>
        <table:table-row table:style-name="Tabela196.1">
          <table:table-cell table:style-name="Tabela196.A1" office:value-type="string">
            <text:p text:style-name="P2">Comarca:</text:p>
          </table:table-cell>
          <table:table-cell table:style-name="Tabela196.A1" office:value-type="string">
            <text:p text:style-name="P2">Salvador</text:p>
          </table:table-cell>
        </table:table-row>
      </table:table>
      <text:p text:style-name="P3"/>
      <table:table table:name="Tabela197" table:style-name="Tabela197">
        <table:table-column table:style-name="Tabela197.A"/>
        <table:table-column table:style-name="Tabela197.B"/>
        <table:table-row table:style-name="Tabela197.1">
          <table:table-cell table:style-name="Tabela197.A1" office:value-type="string">
            <text:p text:style-name="P2">Ordem:</text:p>
          </table:table-cell>
          <table:table-cell table:style-name="Tabela197.A1" office:value-type="string">
            <text:p text:style-name="P2">197</text:p>
          </table:table-cell>
        </table:table-row>
        <table:table-row table:style-name="Tabela197.1">
          <table:table-cell table:style-name="Tabela197.A1" office:value-type="string">
            <text:p text:style-name="P2">Processo:</text:p>
          </table:table-cell>
          <table:table-cell table:style-name="Tabela197.A1" office:value-type="string">
            <text:p text:style-name="P2">8016454-06.2020.8.05.0000 MANDADO DE SEGURANçA CíVEL</text:p>
          </table:table-cell>
        </table:table-row>
        <table:table-row table:style-name="Tabela197.1">
          <table:table-cell table:style-name="Tabela197.A1" office:value-type="string">
            <text:p text:style-name="P2">Relator:</text:p>
          </table:table-cell>
          <table:table-cell table:style-name="Tabela197.A1" office:value-type="string">
            <text:p text:style-name="P2">BALTAZAR MIRANDA SARAIVA</text:p>
          </table:table-cell>
        </table:table-row>
        <table:table-row table:style-name="Tabela197.1">
          <table:table-cell table:style-name="Tabela197.A1" office:value-type="string">
            <text:p text:style-name="P2">Partes:</text:p>
          </table:table-cell>
          <table:table-cell table:style-name="Tabela197.A1" office:value-type="string">
            <text:p text:style-name="P2">CESAR SOUZA DA SILVA</text:p>
          </table:table-cell>
        </table:table-row>
        <table:table-row table:style-name="Tabela197.1">
          <table:table-cell table:style-name="Tabela197.A1" office:value-type="string">
            <text:p text:style-name="P2">           </text:p>
          </table:table-cell>
          <table:table-cell table:style-name="Tabela197.A1" office:value-type="string">
            <text:p text:style-name="P2">SECRETÁRIO DA ADMINISTRAÇÃO DO ESTADO DA BAHIA</text:p>
          </table:table-cell>
        </table:table-row>
        <table:table-row table:style-name="Tabela197.1">
          <table:table-cell table:style-name="Tabela197.A1" office:value-type="string">
            <text:p text:style-name="P2">Advogado(s):</text:p>
          </table:table-cell>
          <table:table-cell table:style-name="Tabela197.A1" office:value-type="string">
            <text:p text:style-name="P2">WAGNER VELOSO MARTINS (BA 37160)</text:p>
          </table:table-cell>
        </table:table-row>
        <table:table-row table:style-name="Tabela197.1">
          <table:table-cell table:style-name="Tabela197.A1" office:value-type="string">
            <text:p text:style-name="P2">Comarca:</text:p>
          </table:table-cell>
          <table:table-cell table:style-name="Tabela197.A1" office:value-type="string">
            <text:p text:style-name="P2">Salvador</text:p>
          </table:table-cell>
        </table:table-row>
      </table:table>
      <text:p text:style-name="P3"/>
      <table:table table:name="Tabela198" table:style-name="Tabela198">
        <table:table-column table:style-name="Tabela198.A"/>
        <table:table-column table:style-name="Tabela198.B"/>
        <table:table-row table:style-name="Tabela198.1">
          <table:table-cell table:style-name="Tabela198.A1" office:value-type="string">
            <text:p text:style-name="P2">Ordem:</text:p>
          </table:table-cell>
          <table:table-cell table:style-name="Tabela198.A1" office:value-type="string">
            <text:p text:style-name="P2">198</text:p>
          </table:table-cell>
        </table:table-row>
        <table:table-row table:style-name="Tabela198.1">
          <table:table-cell table:style-name="Tabela198.A1" office:value-type="string">
            <text:p text:style-name="P2">Processo:</text:p>
          </table:table-cell>
          <table:table-cell table:style-name="Tabela198.A1" office:value-type="string">
            <text:p text:style-name="P2">8020553-19.2020.8.05.0000 MANDADO DE SEGURANçA CíVEL</text:p>
          </table:table-cell>
        </table:table-row>
        <table:table-row table:style-name="Tabela198.1">
          <table:table-cell table:style-name="Tabela198.A1" office:value-type="string">
            <text:p text:style-name="P2">Relator:</text:p>
          </table:table-cell>
          <table:table-cell table:style-name="Tabela198.A1" office:value-type="string">
            <text:p text:style-name="P2">MARIA DE FATIMA SILVA CARVALHO</text:p>
          </table:table-cell>
        </table:table-row>
        <table:table-row table:style-name="Tabela198.1">
          <table:table-cell table:style-name="Tabela198.A1" office:value-type="string">
            <text:p text:style-name="P2">Partes:</text:p>
          </table:table-cell>
          <table:table-cell table:style-name="Tabela198.A1" office:value-type="string">
            <text:p text:style-name="P2">ELIZALDO SIMAO DE OLIVEIRA</text:p>
          </table:table-cell>
        </table:table-row>
        <table:table-row table:style-name="Tabela198.1">
          <table:table-cell table:style-name="Tabela198.A1" office:value-type="string">
            <text:p text:style-name="P2">           </text:p>
          </table:table-cell>
          <table:table-cell table:style-name="Tabela198.A1" office:value-type="string">
            <text:p text:style-name="P2">SECRETÁRIO DA ADMINISTRAÇÃO DO ESTADO DA BAHIA</text:p>
          </table:table-cell>
        </table:table-row>
        <table:table-row table:style-name="Tabela198.1">
          <table:table-cell table:style-name="Tabela198.A1" office:value-type="string">
            <text:p text:style-name="P2">Advogado(s):</text:p>
          </table:table-cell>
          <table:table-cell table:style-name="Tabela198.A1" office:value-type="string">
            <text:p text:style-name="P2">ALEXANDRA MARIA DA SILVA MARTINS (BA 42905)</text:p>
          </table:table-cell>
        </table:table-row>
        <table:table-row table:style-name="Tabela198.1">
          <table:table-cell table:style-name="Tabela198.A1" office:value-type="string">
            <text:p text:style-name="P2"/>
          </table:table-cell>
          <table:table-cell table:style-name="Tabela198.A1" office:value-type="string">
            <text:p text:style-name="P2">DEBORA ALINE VELOSO MARTINS GOMES (BA 48952)</text:p>
          </table:table-cell>
        </table:table-row>
        <table:table-row table:style-name="Tabela198.1">
          <table:table-cell table:style-name="Tabela198.A1" office:value-type="string">
            <text:p text:style-name="P2"/>
          </table:table-cell>
          <table:table-cell table:style-name="Tabela198.A1" office:value-type="string">
            <text:p text:style-name="P2">WAGNER VELOSO MARTINS (BA 37160)</text:p>
          </table:table-cell>
        </table:table-row>
        <table:table-row table:style-name="Tabela198.1">
          <table:table-cell table:style-name="Tabela198.A1" office:value-type="string">
            <text:p text:style-name="P2">Comarca:</text:p>
          </table:table-cell>
          <table:table-cell table:style-name="Tabela198.A1" office:value-type="string">
            <text:p text:style-name="P2">Salvador</text:p>
          </table:table-cell>
        </table:table-row>
      </table:table>
      <text:p text:style-name="P3"/>
      <table:table table:name="Tabela199" table:style-name="Tabela199">
        <table:table-column table:style-name="Tabela199.A"/>
        <table:table-column table:style-name="Tabela199.B"/>
        <table:table-row table:style-name="Tabela199.1">
          <table:table-cell table:style-name="Tabela199.A1" office:value-type="string">
            <text:p text:style-name="P2">Ordem:</text:p>
          </table:table-cell>
          <table:table-cell table:style-name="Tabela199.A1" office:value-type="string">
            <text:p text:style-name="P2">199</text:p>
          </table:table-cell>
        </table:table-row>
        <table:table-row table:style-name="Tabela199.1">
          <table:table-cell table:style-name="Tabela199.A1" office:value-type="string">
            <text:p text:style-name="P2">Processo:</text:p>
          </table:table-cell>
          <table:table-cell table:style-name="Tabela199.A1" office:value-type="string">
            <text:p text:style-name="P2">8015825-32.2020.8.05.0000 MANDADO DE SEGURANçA CíVEL</text:p>
          </table:table-cell>
        </table:table-row>
        <table:table-row table:style-name="Tabela199.1">
          <table:table-cell table:style-name="Tabela199.A1" office:value-type="string">
            <text:p text:style-name="P2">Relator:</text:p>
          </table:table-cell>
          <table:table-cell table:style-name="Tabela199.A1" office:value-type="string">
            <text:p text:style-name="P2">MARIA DE FATIMA SILVA CARVALHO</text:p>
          </table:table-cell>
        </table:table-row>
        <table:table-row table:style-name="Tabela199.1">
          <table:table-cell table:style-name="Tabela199.A1" office:value-type="string">
            <text:p text:style-name="P2">Partes:</text:p>
          </table:table-cell>
          <table:table-cell table:style-name="Tabela199.A1" office:value-type="string">
            <text:p text:style-name="P2">JUVENATO CRISPIM SOUTO FREITAS</text:p>
          </table:table-cell>
        </table:table-row>
        <table:table-row table:style-name="Tabela199.1">
          <table:table-cell table:style-name="Tabela199.A1" office:value-type="string">
            <text:p text:style-name="P2">           </text:p>
          </table:table-cell>
          <table:table-cell table:style-name="Tabela199.A1" office:value-type="string">
            <text:p text:style-name="P2">SECRETÁRIO DA ADMINISTRAÇÃO DO ESTADO DA BAHIA</text:p>
          </table:table-cell>
        </table:table-row>
        <table:table-row table:style-name="Tabela199.1">
          <table:table-cell table:style-name="Tabela199.A1" office:value-type="string">
            <text:p text:style-name="P2">Advogado(s):</text:p>
          </table:table-cell>
          <table:table-cell table:style-name="Tabela199.A1" office:value-type="string">
            <text:p text:style-name="P2">WAGNER VELOSO MARTINS (BA 37160)</text:p>
          </table:table-cell>
        </table:table-row>
        <table:table-row table:style-name="Tabela199.1">
          <table:table-cell table:style-name="Tabela199.A1" office:value-type="string">
            <text:p text:style-name="P2">Comarca:</text:p>
          </table:table-cell>
          <table:table-cell table:style-name="Tabela199.A1" office:value-type="string">
            <text:p text:style-name="P2">Salvador</text:p>
          </table:table-cell>
        </table:table-row>
      </table:table>
      <text:p text:style-name="P3"/>
      <table:table table:name="Tabela200" table:style-name="Tabela200">
        <table:table-column table:style-name="Tabela200.A"/>
        <table:table-column table:style-name="Tabela200.B"/>
        <table:table-row table:style-name="Tabela200.1">
          <table:table-cell table:style-name="Tabela200.A1" office:value-type="string">
            <text:p text:style-name="P2">Ordem:</text:p>
          </table:table-cell>
          <table:table-cell table:style-name="Tabela200.A1" office:value-type="string">
            <text:p text:style-name="P2">200</text:p>
          </table:table-cell>
        </table:table-row>
        <table:table-row table:style-name="Tabela200.1">
          <table:table-cell table:style-name="Tabela200.A1" office:value-type="string">
            <text:p text:style-name="P2">Processo:</text:p>
          </table:table-cell>
          <table:table-cell table:style-name="Tabela200.A1" office:value-type="string">
            <text:p text:style-name="P2">8023384-40.2020.8.05.0000 AGRAVO INTERNO CÍVEL</text:p>
          </table:table-cell>
        </table:table-row>
        <table:table-row table:style-name="Tabela200.1">
          <table:table-cell table:style-name="Tabela200.A1" office:value-type="string">
            <text:p text:style-name="P2">Relator:</text:p>
          </table:table-cell>
          <table:table-cell table:style-name="Tabela200.A1" office:value-type="string">
            <text:p text:style-name="P2">MARIA DE FATIMA SILVA CARVALHO</text:p>
          </table:table-cell>
        </table:table-row>
        <table:table-row table:style-name="Tabela200.1">
          <table:table-cell table:style-name="Tabela200.A1" office:value-type="string">
            <text:p text:style-name="P2">Partes:</text:p>
          </table:table-cell>
          <table:table-cell table:style-name="Tabela200.A1" office:value-type="string">
            <text:p text:style-name="P2">JULIO DAVID E SILVA SOARES</text:p>
          </table:table-cell>
        </table:table-row>
        <table:table-row table:style-name="Tabela200.1">
          <table:table-cell table:style-name="Tabela200.A1" office:value-type="string">
            <text:p text:style-name="P2">           </text:p>
          </table:table-cell>
          <table:table-cell table:style-name="Tabela200.A1" office:value-type="string">
            <text:p text:style-name="P2">GOVERNADOR DO ESTADO DA BAHIA</text:p>
          </table:table-cell>
        </table:table-row>
        <table:table-row table:style-name="Tabela200.1">
          <table:table-cell table:style-name="Tabela200.A1" office:value-type="string">
            <text:p text:style-name="P2">Advogado(s):</text:p>
          </table:table-cell>
          <table:table-cell table:style-name="Tabela200.A1" office:value-type="string">
            <text:p text:style-name="P2">WAGNER VELOSO MARTINS (BA 37160)</text:p>
          </table:table-cell>
        </table:table-row>
        <table:table-row table:style-name="Tabela200.1">
          <table:table-cell table:style-name="Tabela200.A1" office:value-type="string">
            <text:p text:style-name="P2">Comarca:</text:p>
          </table:table-cell>
          <table:table-cell table:style-name="Tabela200.A1" office:value-type="string">
            <text:p text:style-name="P2">Salvador</text:p>
          </table:table-cell>
        </table:table-row>
      </table:table>
      <text:p text:style-name="P3"><text:soft-page-break/></text:p>
      <table:table table:name="Tabela201" table:style-name="Tabela201">
        <table:table-column table:style-name="Tabela201.A"/>
        <table:table-column table:style-name="Tabela201.B"/>
        <table:table-row table:style-name="Tabela201.1">
          <table:table-cell table:style-name="Tabela201.A1" office:value-type="string">
            <text:p text:style-name="P2">Ordem:</text:p>
          </table:table-cell>
          <table:table-cell table:style-name="Tabela201.A1" office:value-type="string">
            <text:p text:style-name="P2">201</text:p>
          </table:table-cell>
        </table:table-row>
        <table:table-row table:style-name="Tabela201.1">
          <table:table-cell table:style-name="Tabela201.A1" office:value-type="string">
            <text:p text:style-name="P2">Processo:</text:p>
          </table:table-cell>
          <table:table-cell table:style-name="Tabela201.A1" office:value-type="string">
            <text:p text:style-name="P2">8025318-33.2020.8.05.0000 MANDADO DE SEGURANçA CíVEL</text:p>
          </table:table-cell>
        </table:table-row>
        <table:table-row table:style-name="Tabela201.1">
          <table:table-cell table:style-name="Tabela201.A1" office:value-type="string">
            <text:p text:style-name="P2">Relator:</text:p>
          </table:table-cell>
          <table:table-cell table:style-name="Tabela201.A1" office:value-type="string">
            <text:p text:style-name="P2">MAURICIO KERTZMAN SZPORER</text:p>
          </table:table-cell>
        </table:table-row>
        <table:table-row table:style-name="Tabela201.1">
          <table:table-cell table:style-name="Tabela201.A1" office:value-type="string">
            <text:p text:style-name="P2">Partes:</text:p>
          </table:table-cell>
          <table:table-cell table:style-name="Tabela201.A1" office:value-type="string">
            <text:p text:style-name="P2">MARIALVA BATISTA DOS SANTOS</text:p>
          </table:table-cell>
        </table:table-row>
        <table:table-row table:style-name="Tabela201.1">
          <table:table-cell table:style-name="Tabela201.A1" office:value-type="string">
            <text:p text:style-name="P2">           </text:p>
          </table:table-cell>
          <table:table-cell table:style-name="Tabela201.A1" office:value-type="string">
            <text:p text:style-name="P2">SECRETÁRIO DA ADMINISTRAÇÃO DO ESTADO DA BAHIA</text:p>
          </table:table-cell>
        </table:table-row>
        <table:table-row table:style-name="Tabela201.1">
          <table:table-cell table:style-name="Tabela201.A1" office:value-type="string">
            <text:p text:style-name="P2">Advogado(s):</text:p>
          </table:table-cell>
          <table:table-cell table:style-name="Tabela201.A1" office:value-type="string">
            <text:p text:style-name="P2">WAGNER VELOSO MARTINS (BA 37160)</text:p>
          </table:table-cell>
        </table:table-row>
        <table:table-row table:style-name="Tabela201.1">
          <table:table-cell table:style-name="Tabela201.A1" office:value-type="string">
            <text:p text:style-name="P2">Comarca:</text:p>
          </table:table-cell>
          <table:table-cell table:style-name="Tabela201.A1" office:value-type="string">
            <text:p text:style-name="P2">Salvador</text:p>
          </table:table-cell>
        </table:table-row>
      </table:table>
      <text:p text:style-name="P3"/>
      <table:table table:name="Tabela202" table:style-name="Tabela202">
        <table:table-column table:style-name="Tabela202.A"/>
        <table:table-column table:style-name="Tabela202.B"/>
        <table:table-row table:style-name="Tabela202.1">
          <table:table-cell table:style-name="Tabela202.A1" office:value-type="string">
            <text:p text:style-name="P2">Ordem:</text:p>
          </table:table-cell>
          <table:table-cell table:style-name="Tabela202.A1" office:value-type="string">
            <text:p text:style-name="P2">202</text:p>
          </table:table-cell>
        </table:table-row>
        <table:table-row table:style-name="Tabela202.1">
          <table:table-cell table:style-name="Tabela202.A1" office:value-type="string">
            <text:p text:style-name="P2">Processo:</text:p>
          </table:table-cell>
          <table:table-cell table:style-name="Tabela202.A1" office:value-type="string">
            <text:p text:style-name="P2">8022383-20.2020.8.05.0000 MANDADO DE SEGURANçA CíVEL</text:p>
          </table:table-cell>
        </table:table-row>
        <table:table-row table:style-name="Tabela202.1">
          <table:table-cell table:style-name="Tabela202.A1" office:value-type="string">
            <text:p text:style-name="P2">Relator:</text:p>
          </table:table-cell>
          <table:table-cell table:style-name="Tabela202.A1" office:value-type="string">
            <text:p text:style-name="P2">MAURICIO KERTZMAN SZPORER</text:p>
          </table:table-cell>
        </table:table-row>
        <table:table-row table:style-name="Tabela202.1">
          <table:table-cell table:style-name="Tabela202.A1" office:value-type="string">
            <text:p text:style-name="P2">Partes:</text:p>
          </table:table-cell>
          <table:table-cell table:style-name="Tabela202.A1" office:value-type="string">
            <text:p text:style-name="P2">LAZARO SANTOS MARTINELLI</text:p>
          </table:table-cell>
        </table:table-row>
        <table:table-row table:style-name="Tabela202.1">
          <table:table-cell table:style-name="Tabela202.A1" office:value-type="string">
            <text:p text:style-name="P2">           </text:p>
          </table:table-cell>
          <table:table-cell table:style-name="Tabela202.A1" office:value-type="string">
            <text:p text:style-name="P2">SECRETÁRIO DA ADMINISTRAÇÃO DO ESTADO DA BAHIA</text:p>
          </table:table-cell>
        </table:table-row>
        <table:table-row table:style-name="Tabela202.1">
          <table:table-cell table:style-name="Tabela202.A1" office:value-type="string">
            <text:p text:style-name="P2">Advogado(s):</text:p>
          </table:table-cell>
          <table:table-cell table:style-name="Tabela202.A1" office:value-type="string">
            <text:p text:style-name="P2">WAGNER VELOSO MARTINS (BA 37160)</text:p>
          </table:table-cell>
        </table:table-row>
        <table:table-row table:style-name="Tabela202.1">
          <table:table-cell table:style-name="Tabela202.A1" office:value-type="string">
            <text:p text:style-name="P2">Comarca:</text:p>
          </table:table-cell>
          <table:table-cell table:style-name="Tabela202.A1" office:value-type="string">
            <text:p text:style-name="P2">Salvador</text:p>
          </table:table-cell>
        </table:table-row>
      </table:table>
      <text:p text:style-name="P3"/>
      <table:table table:name="Tabela203" table:style-name="Tabela203">
        <table:table-column table:style-name="Tabela203.A"/>
        <table:table-column table:style-name="Tabela203.B"/>
        <table:table-row table:style-name="Tabela203.1">
          <table:table-cell table:style-name="Tabela203.A1" office:value-type="string">
            <text:p text:style-name="P2">Ordem:</text:p>
          </table:table-cell>
          <table:table-cell table:style-name="Tabela203.A1" office:value-type="string">
            <text:p text:style-name="P2">203</text:p>
          </table:table-cell>
        </table:table-row>
        <table:table-row table:style-name="Tabela203.1">
          <table:table-cell table:style-name="Tabela203.A1" office:value-type="string">
            <text:p text:style-name="P2">Processo:</text:p>
          </table:table-cell>
          <table:table-cell table:style-name="Tabela203.A1" office:value-type="string">
            <text:p text:style-name="P2">8011878-67.2020.8.05.0000 AGRAVO INTERNO CÍVEL</text:p>
          </table:table-cell>
        </table:table-row>
        <table:table-row table:style-name="Tabela203.1">
          <table:table-cell table:style-name="Tabela203.A1" office:value-type="string">
            <text:p text:style-name="P2">Relator:</text:p>
          </table:table-cell>
          <table:table-cell table:style-name="Tabela203.A1" office:value-type="string">
            <text:p text:style-name="P2">MARIA DE FATIMA SILVA CARVALHO</text:p>
          </table:table-cell>
        </table:table-row>
        <table:table-row table:style-name="Tabela203.1">
          <table:table-cell table:style-name="Tabela203.A1" office:value-type="string">
            <text:p text:style-name="P2">Partes:</text:p>
          </table:table-cell>
          <table:table-cell table:style-name="Tabela203.A1" office:value-type="string">
            <text:p text:style-name="P2">ITALMO SANTANA PEREIRA</text:p>
          </table:table-cell>
        </table:table-row>
        <table:table-row table:style-name="Tabela203.1">
          <table:table-cell table:style-name="Tabela203.A1" office:value-type="string">
            <text:p text:style-name="P2">           </text:p>
          </table:table-cell>
          <table:table-cell table:style-name="Tabela203.A1" office:value-type="string">
            <text:p text:style-name="P2">GOVERNADOR DO ESTADO DA BAHIA</text:p>
          </table:table-cell>
        </table:table-row>
        <table:table-row table:style-name="Tabela203.1">
          <table:table-cell table:style-name="Tabela203.A1" office:value-type="string">
            <text:p text:style-name="P2">Advogado(s):</text:p>
          </table:table-cell>
          <table:table-cell table:style-name="Tabela203.A1" office:value-type="string">
            <text:p text:style-name="P2">WAGNER VELOSO MARTINS (BA 37160)</text:p>
          </table:table-cell>
        </table:table-row>
        <table:table-row table:style-name="Tabela203.1">
          <table:table-cell table:style-name="Tabela203.A1" office:value-type="string">
            <text:p text:style-name="P2">Comarca:</text:p>
          </table:table-cell>
          <table:table-cell table:style-name="Tabela203.A1" office:value-type="string">
            <text:p text:style-name="P2">Salvador</text:p>
          </table:table-cell>
        </table:table-row>
      </table:table>
      <text:p text:style-name="P3"/>
      <table:table table:name="Tabela204" table:style-name="Tabela204">
        <table:table-column table:style-name="Tabela204.A"/>
        <table:table-column table:style-name="Tabela204.B"/>
        <table:table-row table:style-name="Tabela204.1">
          <table:table-cell table:style-name="Tabela204.A1" office:value-type="string">
            <text:p text:style-name="P2">Ordem:</text:p>
          </table:table-cell>
          <table:table-cell table:style-name="Tabela204.A1" office:value-type="string">
            <text:p text:style-name="P2">204</text:p>
          </table:table-cell>
        </table:table-row>
        <table:table-row table:style-name="Tabela204.1">
          <table:table-cell table:style-name="Tabela204.A1" office:value-type="string">
            <text:p text:style-name="P2">Processo:</text:p>
          </table:table-cell>
          <table:table-cell table:style-name="Tabela204.A1" office:value-type="string">
            <text:p text:style-name="P2">8019654-21.2020.8.05.0000 AGRAVO INTERNO CÍVEL</text:p>
          </table:table-cell>
        </table:table-row>
        <table:table-row table:style-name="Tabela204.1">
          <table:table-cell table:style-name="Tabela204.A1" office:value-type="string">
            <text:p text:style-name="P2">Relator:</text:p>
          </table:table-cell>
          <table:table-cell table:style-name="Tabela204.A1" office:value-type="string">
            <text:p text:style-name="P2">MARIA DE FATIMA SILVA CARVALHO</text:p>
          </table:table-cell>
        </table:table-row>
        <table:table-row table:style-name="Tabela204.1">
          <table:table-cell table:style-name="Tabela204.A1" office:value-type="string">
            <text:p text:style-name="P2">Partes:</text:p>
          </table:table-cell>
          <table:table-cell table:style-name="Tabela204.A1" office:value-type="string">
            <text:p text:style-name="P2">KAROLINE DA SILVA BATISTA</text:p>
          </table:table-cell>
        </table:table-row>
        <table:table-row table:style-name="Tabela204.1">
          <table:table-cell table:style-name="Tabela204.A1" office:value-type="string">
            <text:p text:style-name="P2">           </text:p>
          </table:table-cell>
          <table:table-cell table:style-name="Tabela204.A1" office:value-type="string">
            <text:p text:style-name="P2">GOVERNADOR DO ESTADO DA BAHIA</text:p>
          </table:table-cell>
        </table:table-row>
        <table:table-row table:style-name="Tabela204.1">
          <table:table-cell table:style-name="Tabela204.A1" office:value-type="string">
            <text:p text:style-name="P2">Advogado(s):</text:p>
          </table:table-cell>
          <table:table-cell table:style-name="Tabela204.A1" office:value-type="string">
            <text:p text:style-name="P2">NAYARA SANTOS FERRAZ (BA 30313)</text:p>
          </table:table-cell>
        </table:table-row>
        <table:table-row table:style-name="Tabela204.1">
          <table:table-cell table:style-name="Tabela204.A1" office:value-type="string">
            <text:p text:style-name="P2"/>
          </table:table-cell>
          <table:table-cell table:style-name="Tabela204.A1" office:value-type="string">
            <text:p text:style-name="P2">SAMUEL GUSMAO FERNANDES LOPES (BA 34687)</text:p>
          </table:table-cell>
        </table:table-row>
        <table:table-row table:style-name="Tabela204.1">
          <table:table-cell table:style-name="Tabela204.A1" office:value-type="string">
            <text:p text:style-name="P2">Comarca:</text:p>
          </table:table-cell>
          <table:table-cell table:style-name="Tabela204.A1" office:value-type="string">
            <text:p text:style-name="P2">Salvador</text:p>
          </table:table-cell>
        </table:table-row>
      </table:table>
      <text:p text:style-name="P3"/>
      <table:table table:name="Tabela205" table:style-name="Tabela205">
        <table:table-column table:style-name="Tabela205.A"/>
        <table:table-column table:style-name="Tabela205.B"/>
        <table:table-row table:style-name="Tabela205.1">
          <table:table-cell table:style-name="Tabela205.A1" office:value-type="string">
            <text:p text:style-name="P2">Ordem:</text:p>
          </table:table-cell>
          <table:table-cell table:style-name="Tabela205.A1" office:value-type="string">
            <text:p text:style-name="P2">205</text:p>
          </table:table-cell>
        </table:table-row>
        <table:table-row table:style-name="Tabela205.1">
          <table:table-cell table:style-name="Tabela205.A1" office:value-type="string">
            <text:p text:style-name="P2">Processo:</text:p>
          </table:table-cell>
          <table:table-cell table:style-name="Tabela205.A1" office:value-type="string">
            <text:p text:style-name="P2">8008483-67.2020.8.05.0000 PETIçãO CíVEL</text:p>
          </table:table-cell>
        </table:table-row>
        <table:table-row table:style-name="Tabela205.1">
          <table:table-cell table:style-name="Tabela205.A1" office:value-type="string">
            <text:p text:style-name="P2">Relator:</text:p>
          </table:table-cell>
          <table:table-cell table:style-name="Tabela205.A1" office:value-type="string">
            <text:p text:style-name="P2">JOSE SOARES FERREIRA ARAS NETO</text:p>
          </table:table-cell>
        </table:table-row>
        <table:table-row table:style-name="Tabela205.1">
          <table:table-cell table:style-name="Tabela205.A1" office:value-type="string">
            <text:p text:style-name="P2">Partes:</text:p>
          </table:table-cell>
          <table:table-cell table:style-name="Tabela205.A1" office:value-type="string">
            <text:p text:style-name="P2">JOKNEAN FERREIRA DE SAO BENTO</text:p>
          </table:table-cell>
        </table:table-row>
        <table:table-row table:style-name="Tabela205.1">
          <table:table-cell table:style-name="Tabela205.A1" office:value-type="string">
            <text:p text:style-name="P2">           </text:p>
          </table:table-cell>
          <table:table-cell table:style-name="Tabela205.A1" office:value-type="string">
            <text:p text:style-name="P2">ESTADO DA BAHIA</text:p>
          </table:table-cell>
        </table:table-row>
        <table:table-row table:style-name="Tabela205.1">
          <table:table-cell table:style-name="Tabela205.A1" office:value-type="string">
            <text:p text:style-name="P2">Advogado(s):</text:p>
          </table:table-cell>
          <table:table-cell table:style-name="Tabela205.A1" office:value-type="string">
            <text:p text:style-name="P2">DANIELLE ALMEIDA DE ALMEIDA (BA 36930)</text:p>
          </table:table-cell>
        </table:table-row>
        <table:table-row table:style-name="Tabela205.1">
          <table:table-cell table:style-name="Tabela205.A1" office:value-type="string">
            <text:p text:style-name="P2">Comarca:</text:p>
          </table:table-cell>
          <table:table-cell table:style-name="Tabela205.A1" office:value-type="string">
            <text:p text:style-name="P2">Salvador</text:p>
          </table:table-cell>
        </table:table-row>
      </table:table>
      <text:p text:style-name="P3"/>
      <table:table table:name="Tabela206" table:style-name="Tabela206">
        <table:table-column table:style-name="Tabela206.A"/>
        <table:table-column table:style-name="Tabela206.B"/>
        <table:table-row table:style-name="Tabela206.1">
          <table:table-cell table:style-name="Tabela206.A1" office:value-type="string">
            <text:p text:style-name="P2">Ordem:</text:p>
          </table:table-cell>
          <table:table-cell table:style-name="Tabela206.A1" office:value-type="string">
            <text:p text:style-name="P2">206</text:p>
          </table:table-cell>
        </table:table-row>
        <table:table-row table:style-name="Tabela206.1">
          <table:table-cell table:style-name="Tabela206.A1" office:value-type="string">
            <text:p text:style-name="P2">Processo:</text:p>
          </table:table-cell>
          <table:table-cell table:style-name="Tabela206.A1" office:value-type="string">
            <text:p text:style-name="P2">8020560-45.2019.8.05.0000 MANDADO DE SEGURANçA CíVEL</text:p>
          </table:table-cell>
        </table:table-row>
        <table:table-row table:style-name="Tabela206.1">
          <table:table-cell table:style-name="Tabela206.A1" office:value-type="string">
            <text:p text:style-name="P2">Relator:</text:p>
          </table:table-cell>
          <table:table-cell table:style-name="Tabela206.A1" office:value-type="string">
            <text:p text:style-name="P2">MARIA DE FATIMA SILVA CARVALHO</text:p>
          </table:table-cell>
        </table:table-row>
        <table:table-row table:style-name="Tabela206.1">
          <table:table-cell table:style-name="Tabela206.A1" office:value-type="string">
            <text:p text:style-name="P2">Partes:</text:p>
          </table:table-cell>
          <table:table-cell table:style-name="Tabela206.A1" office:value-type="string">
            <text:p text:style-name="P2">CLAUDIO MIRANDA BISPO</text:p>
          </table:table-cell>
        </table:table-row>
        <table:table-row table:style-name="Tabela206.1">
          <table:table-cell table:style-name="Tabela206.A1" office:value-type="string">
            <text:p text:style-name="P2">           </text:p>
          </table:table-cell>
          <table:table-cell table:style-name="Tabela206.A1" office:value-type="string">
            <text:p text:style-name="P2">GOVERNADOR DO ESTADO DA BAHIA</text:p>
          </table:table-cell>
        </table:table-row>
        <table:table-row table:style-name="Tabela206.1">
          <table:table-cell table:style-name="Tabela206.A1" office:value-type="string">
            <text:p text:style-name="P2">Advogado(s):</text:p>
          </table:table-cell>
          <table:table-cell table:style-name="Tabela206.A1" office:value-type="string">
            <text:p text:style-name="P2">EMILY FERNANDA GOMES DE ALMEIDA (BA 60425)</text:p>
          </table:table-cell>
        </table:table-row>
        <text:soft-page-break/>
        <table:table-row table:style-name="Tabela206.1">
          <table:table-cell table:style-name="Tabela206.A1" office:value-type="string">
            <text:p text:style-name="P2"/>
          </table:table-cell>
          <table:table-cell table:style-name="Tabela206.A1" office:value-type="string">
            <text:p text:style-name="P2">LUCAS ARAGAO DA SILVA (BA 56778)</text:p>
          </table:table-cell>
        </table:table-row>
        <table:table-row table:style-name="Tabela206.1">
          <table:table-cell table:style-name="Tabela206.A1" office:value-type="string">
            <text:p text:style-name="P2"/>
          </table:table-cell>
          <table:table-cell table:style-name="Tabela206.A1" office:value-type="string">
            <text:p text:style-name="P2">TALITA ALBUQUERQUE SOUSA (BA 45824)</text:p>
          </table:table-cell>
        </table:table-row>
        <table:table-row table:style-name="Tabela206.1">
          <table:table-cell table:style-name="Tabela206.A1" office:value-type="string">
            <text:p text:style-name="P2">Comarca:</text:p>
          </table:table-cell>
          <table:table-cell table:style-name="Tabela206.A1" office:value-type="string">
            <text:p text:style-name="P2">Salvador</text:p>
          </table:table-cell>
        </table:table-row>
      </table:table>
      <text:p text:style-name="P3"/>
      <table:table table:name="Tabela207" table:style-name="Tabela207">
        <table:table-column table:style-name="Tabela207.A"/>
        <table:table-column table:style-name="Tabela207.B"/>
        <table:table-row table:style-name="Tabela207.1">
          <table:table-cell table:style-name="Tabela207.A1" office:value-type="string">
            <text:p text:style-name="P2">Ordem:</text:p>
          </table:table-cell>
          <table:table-cell table:style-name="Tabela207.A1" office:value-type="string">
            <text:p text:style-name="P2">207</text:p>
          </table:table-cell>
        </table:table-row>
        <table:table-row table:style-name="Tabela207.1">
          <table:table-cell table:style-name="Tabela207.A1" office:value-type="string">
            <text:p text:style-name="P2">Processo:</text:p>
          </table:table-cell>
          <table:table-cell table:style-name="Tabela207.A1" office:value-type="string">
            <text:p text:style-name="P2">8025309-71.2020.8.05.0000 MANDADO DE SEGURANçA CíVEL</text:p>
          </table:table-cell>
        </table:table-row>
        <table:table-row table:style-name="Tabela207.1">
          <table:table-cell table:style-name="Tabela207.A1" office:value-type="string">
            <text:p text:style-name="P2">Relator:</text:p>
          </table:table-cell>
          <table:table-cell table:style-name="Tabela207.A1" office:value-type="string">
            <text:p text:style-name="P2">BALTAZAR MIRANDA SARAIVA</text:p>
          </table:table-cell>
        </table:table-row>
        <table:table-row table:style-name="Tabela207.1">
          <table:table-cell table:style-name="Tabela207.A1" office:value-type="string">
            <text:p text:style-name="P2">Partes:</text:p>
          </table:table-cell>
          <table:table-cell table:style-name="Tabela207.A1" office:value-type="string">
            <text:p text:style-name="P2">GIVALDO DA SILVA CABRAL</text:p>
          </table:table-cell>
        </table:table-row>
        <table:table-row table:style-name="Tabela207.1">
          <table:table-cell table:style-name="Tabela207.A1" office:value-type="string">
            <text:p text:style-name="P2">           </text:p>
          </table:table-cell>
          <table:table-cell table:style-name="Tabela207.A1" office:value-type="string">
            <text:p text:style-name="P2">SECRETÁRIO DA ADMINISTRAÇÃO DO ESTADO DA BAHIA</text:p>
          </table:table-cell>
        </table:table-row>
        <table:table-row table:style-name="Tabela207.1">
          <table:table-cell table:style-name="Tabela207.A1" office:value-type="string">
            <text:p text:style-name="P2">Advogado(s):</text:p>
          </table:table-cell>
          <table:table-cell table:style-name="Tabela207.A1" office:value-type="string">
            <text:p text:style-name="P2">WAGNER VELOSO MARTINS (BA 37160)</text:p>
          </table:table-cell>
        </table:table-row>
        <table:table-row table:style-name="Tabela207.1">
          <table:table-cell table:style-name="Tabela207.A1" office:value-type="string">
            <text:p text:style-name="P2">Comarca:</text:p>
          </table:table-cell>
          <table:table-cell table:style-name="Tabela207.A1" office:value-type="string">
            <text:p text:style-name="P2">Salvador</text:p>
          </table:table-cell>
        </table:table-row>
      </table:table>
      <text:p text:style-name="P3"/>
      <table:table table:name="Tabela208" table:style-name="Tabela208">
        <table:table-column table:style-name="Tabela208.A"/>
        <table:table-column table:style-name="Tabela208.B"/>
        <table:table-row table:style-name="Tabela208.1">
          <table:table-cell table:style-name="Tabela208.A1" office:value-type="string">
            <text:p text:style-name="P2">Ordem:</text:p>
          </table:table-cell>
          <table:table-cell table:style-name="Tabela208.A1" office:value-type="string">
            <text:p text:style-name="P2">208</text:p>
          </table:table-cell>
        </table:table-row>
        <table:table-row table:style-name="Tabela208.1">
          <table:table-cell table:style-name="Tabela208.A1" office:value-type="string">
            <text:p text:style-name="P2">Processo:</text:p>
          </table:table-cell>
          <table:table-cell table:style-name="Tabela208.A1" office:value-type="string">
            <text:p text:style-name="P2">8012165-30.2020.8.05.0000 MANDADO DE SEGURANçA CíVEL</text:p>
          </table:table-cell>
        </table:table-row>
        <table:table-row table:style-name="Tabela208.1">
          <table:table-cell table:style-name="Tabela208.A1" office:value-type="string">
            <text:p text:style-name="P2">Relator:</text:p>
          </table:table-cell>
          <table:table-cell table:style-name="Tabela208.A1" office:value-type="string">
            <text:p text:style-name="P2">JOSE SOARES FERREIRA ARAS NETO</text:p>
          </table:table-cell>
        </table:table-row>
        <table:table-row table:style-name="Tabela208.1">
          <table:table-cell table:style-name="Tabela208.A1" office:value-type="string">
            <text:p text:style-name="P2">Partes:</text:p>
          </table:table-cell>
          <table:table-cell table:style-name="Tabela208.A1" office:value-type="string">
            <text:p text:style-name="P2">ANDRE LUIZ DE SOUZA PIRES</text:p>
          </table:table-cell>
        </table:table-row>
        <table:table-row table:style-name="Tabela208.1">
          <table:table-cell table:style-name="Tabela208.A1" office:value-type="string">
            <text:p text:style-name="P2">           </text:p>
          </table:table-cell>
          <table:table-cell table:style-name="Tabela208.A1" office:value-type="string">
            <text:p text:style-name="P2">GOVERNADOR DO ESTADO DA BAHIA</text:p>
          </table:table-cell>
        </table:table-row>
        <table:table-row table:style-name="Tabela208.1">
          <table:table-cell table:style-name="Tabela208.A1" office:value-type="string">
            <text:p text:style-name="P2">Advogado(s):</text:p>
          </table:table-cell>
          <table:table-cell table:style-name="Tabela208.A1" office:value-type="string">
            <text:p text:style-name="P2">ONILDE CAVALCANTE DE ANDRADE CARVALHO (BA 43447)</text:p>
          </table:table-cell>
        </table:table-row>
        <table:table-row table:style-name="Tabela208.1">
          <table:table-cell table:style-name="Tabela208.A1" office:value-type="string">
            <text:p text:style-name="P2">Comarca:</text:p>
          </table:table-cell>
          <table:table-cell table:style-name="Tabela208.A1" office:value-type="string">
            <text:p text:style-name="P2">Salvador</text:p>
          </table:table-cell>
        </table:table-row>
      </table:table>
      <text:p text:style-name="P3"/>
      <table:table table:name="Tabela209" table:style-name="Tabela209">
        <table:table-column table:style-name="Tabela209.A"/>
        <table:table-column table:style-name="Tabela209.B"/>
        <table:table-row table:style-name="Tabela209.1">
          <table:table-cell table:style-name="Tabela209.A1" office:value-type="string">
            <text:p text:style-name="P2">Ordem:</text:p>
          </table:table-cell>
          <table:table-cell table:style-name="Tabela209.A1" office:value-type="string">
            <text:p text:style-name="P2">209</text:p>
          </table:table-cell>
        </table:table-row>
        <table:table-row table:style-name="Tabela209.1">
          <table:table-cell table:style-name="Tabela209.A1" office:value-type="string">
            <text:p text:style-name="P2">Processo:</text:p>
          </table:table-cell>
          <table:table-cell table:style-name="Tabela209.A1" office:value-type="string">
            <text:p text:style-name="P2">8017589-53.2020.8.05.0000 MANDADO DE SEGURANçA CíVEL</text:p>
          </table:table-cell>
        </table:table-row>
        <table:table-row table:style-name="Tabela209.1">
          <table:table-cell table:style-name="Tabela209.A1" office:value-type="string">
            <text:p text:style-name="P2">Relator:</text:p>
          </table:table-cell>
          <table:table-cell table:style-name="Tabela209.A1" office:value-type="string">
            <text:p text:style-name="P2">MARIELZA MAUES PINHEIRO LIMA</text:p>
          </table:table-cell>
        </table:table-row>
        <table:table-row table:style-name="Tabela209.1">
          <table:table-cell table:style-name="Tabela209.A1" office:value-type="string">
            <text:p text:style-name="P2">Partes:</text:p>
          </table:table-cell>
          <table:table-cell table:style-name="Tabela209.A1" office:value-type="string">
            <text:p text:style-name="P2">ALEXANDRE GONCALVES RAMOS</text:p>
          </table:table-cell>
        </table:table-row>
        <table:table-row table:style-name="Tabela209.1">
          <table:table-cell table:style-name="Tabela209.A1" office:value-type="string">
            <text:p text:style-name="P2">           </text:p>
          </table:table-cell>
          <table:table-cell table:style-name="Tabela209.A1" office:value-type="string">
            <text:p text:style-name="P2">ESTADO DA BAHIA</text:p>
          </table:table-cell>
        </table:table-row>
        <table:table-row table:style-name="Tabela209.1">
          <table:table-cell table:style-name="Tabela209.A1" office:value-type="string">
            <text:p text:style-name="P2">Advogado(s):</text:p>
          </table:table-cell>
          <table:table-cell table:style-name="Tabela209.A1" office:value-type="string">
            <text:p text:style-name="P2">MARILEIDE SOARES MAURICIO (BA 55253)</text:p>
          </table:table-cell>
        </table:table-row>
        <table:table-row table:style-name="Tabela209.1">
          <table:table-cell table:style-name="Tabela209.A1" office:value-type="string">
            <text:p text:style-name="P2">Comarca:</text:p>
          </table:table-cell>
          <table:table-cell table:style-name="Tabela209.A1" office:value-type="string">
            <text:p text:style-name="P2">Salvador</text:p>
          </table:table-cell>
        </table:table-row>
      </table:table>
      <text:p text:style-name="P3"/>
      <table:table table:name="Tabela210" table:style-name="Tabela210">
        <table:table-column table:style-name="Tabela210.A"/>
        <table:table-column table:style-name="Tabela210.B"/>
        <table:table-row table:style-name="Tabela210.1">
          <table:table-cell table:style-name="Tabela210.A1" office:value-type="string">
            <text:p text:style-name="P2">Ordem:</text:p>
          </table:table-cell>
          <table:table-cell table:style-name="Tabela210.A1" office:value-type="string">
            <text:p text:style-name="P2">210</text:p>
          </table:table-cell>
        </table:table-row>
        <table:table-row table:style-name="Tabela210.1">
          <table:table-cell table:style-name="Tabela210.A1" office:value-type="string">
            <text:p text:style-name="P2">Processo:</text:p>
          </table:table-cell>
          <table:table-cell table:style-name="Tabela210.A1" office:value-type="string">
            <text:p text:style-name="P2">8024561-10.2018.8.05.0000 MANDADO DE SEGURANçA CíVEL</text:p>
          </table:table-cell>
        </table:table-row>
        <table:table-row table:style-name="Tabela210.1">
          <table:table-cell table:style-name="Tabela210.A1" office:value-type="string">
            <text:p text:style-name="P2">Relator:</text:p>
          </table:table-cell>
          <table:table-cell table:style-name="Tabela210.A1" office:value-type="string">
            <text:p text:style-name="P2">MARIELZA MAUES PINHEIRO LIMA</text:p>
          </table:table-cell>
        </table:table-row>
        <table:table-row table:style-name="Tabela210.1">
          <table:table-cell table:style-name="Tabela210.A1" office:value-type="string">
            <text:p text:style-name="P2">Partes:</text:p>
          </table:table-cell>
          <table:table-cell table:style-name="Tabela210.A1" office:value-type="string">
            <text:p text:style-name="P2">JOSE ELOISIO MATOS ARAUJO</text:p>
          </table:table-cell>
        </table:table-row>
        <table:table-row table:style-name="Tabela210.1">
          <table:table-cell table:style-name="Tabela210.A1" office:value-type="string">
            <text:p text:style-name="P2">           </text:p>
          </table:table-cell>
          <table:table-cell table:style-name="Tabela210.A1" office:value-type="string">
            <text:p text:style-name="P2">SECRETÁRIO DA ADMINISTRAÇÃO DO ESTADO DA BAHIA</text:p>
          </table:table-cell>
        </table:table-row>
        <table:table-row table:style-name="Tabela210.1">
          <table:table-cell table:style-name="Tabela210.A1" office:value-type="string">
            <text:p text:style-name="P2">Advogado(s):</text:p>
          </table:table-cell>
          <table:table-cell table:style-name="Tabela210.A1" office:value-type="string">
            <text:p text:style-name="P2">WAGNER VELOSO MARTINS (BA 37160)</text:p>
          </table:table-cell>
        </table:table-row>
        <table:table-row table:style-name="Tabela210.1">
          <table:table-cell table:style-name="Tabela210.A1" office:value-type="string">
            <text:p text:style-name="P2">Comarca:</text:p>
          </table:table-cell>
          <table:table-cell table:style-name="Tabela210.A1" office:value-type="string">
            <text:p text:style-name="P2">Salvador</text:p>
          </table:table-cell>
        </table:table-row>
      </table:table>
      <text:p text:style-name="P3"/>
      <table:table table:name="Tabela211" table:style-name="Tabela211">
        <table:table-column table:style-name="Tabela211.A"/>
        <table:table-column table:style-name="Tabela211.B"/>
        <table:table-row table:style-name="Tabela211.1">
          <table:table-cell table:style-name="Tabela211.A1" office:value-type="string">
            <text:p text:style-name="P2">Ordem:</text:p>
          </table:table-cell>
          <table:table-cell table:style-name="Tabela211.A1" office:value-type="string">
            <text:p text:style-name="P2">211</text:p>
          </table:table-cell>
        </table:table-row>
        <table:table-row table:style-name="Tabela211.1">
          <table:table-cell table:style-name="Tabela211.A1" office:value-type="string">
            <text:p text:style-name="P2">Processo:</text:p>
          </table:table-cell>
          <table:table-cell table:style-name="Tabela211.A1" office:value-type="string">
            <text:p text:style-name="P2">8001512-66.2020.8.05.0000 MANDADO DE SEGURANçA CíVEL</text:p>
          </table:table-cell>
        </table:table-row>
        <table:table-row table:style-name="Tabela211.1">
          <table:table-cell table:style-name="Tabela211.A1" office:value-type="string">
            <text:p text:style-name="P2">Relator:</text:p>
          </table:table-cell>
          <table:table-cell table:style-name="Tabela211.A1" office:value-type="string">
            <text:p text:style-name="P2">EDMILSON JATAHY FONSECA JUNIOR</text:p>
          </table:table-cell>
        </table:table-row>
        <table:table-row table:style-name="Tabela211.1">
          <table:table-cell table:style-name="Tabela211.A1" office:value-type="string">
            <text:p text:style-name="P2">Partes:</text:p>
          </table:table-cell>
          <table:table-cell table:style-name="Tabela211.A1" office:value-type="string">
            <text:p text:style-name="P2">ROZENDO JOSE JORGE FILHO</text:p>
          </table:table-cell>
        </table:table-row>
        <table:table-row table:style-name="Tabela211.1">
          <table:table-cell table:style-name="Tabela211.A1" office:value-type="string">
            <text:p text:style-name="P2">           </text:p>
          </table:table-cell>
          <table:table-cell table:style-name="Tabela211.A1" office:value-type="string">
            <text:p text:style-name="P2">SECRETÁRIO DA ADMINISTRAÇÃO DO ESTADO DA BAHIA</text:p>
          </table:table-cell>
        </table:table-row>
        <table:table-row table:style-name="Tabela211.1">
          <table:table-cell table:style-name="Tabela211.A1" office:value-type="string">
            <text:p text:style-name="P2">Advogado(s):</text:p>
          </table:table-cell>
          <table:table-cell table:style-name="Tabela211.A1" office:value-type="string">
            <text:p text:style-name="P2">WAGNER VELOSO MARTINS (BA 37160)</text:p>
          </table:table-cell>
        </table:table-row>
        <table:table-row table:style-name="Tabela211.1">
          <table:table-cell table:style-name="Tabela211.A1" office:value-type="string">
            <text:p text:style-name="P2">Comarca:</text:p>
          </table:table-cell>
          <table:table-cell table:style-name="Tabela211.A1" office:value-type="string">
            <text:p text:style-name="P2">Salvador</text:p>
          </table:table-cell>
        </table:table-row>
      </table:table>
      <text:p text:style-name="P3"/>
      <table:table table:name="Tabela212" table:style-name="Tabela212">
        <table:table-column table:style-name="Tabela212.A"/>
        <table:table-column table:style-name="Tabela212.B"/>
        <table:table-row table:style-name="Tabela212.1">
          <table:table-cell table:style-name="Tabela212.A1" office:value-type="string">
            <text:p text:style-name="P2">Ordem:</text:p>
          </table:table-cell>
          <table:table-cell table:style-name="Tabela212.A1" office:value-type="string">
            <text:p text:style-name="P2">212</text:p>
          </table:table-cell>
        </table:table-row>
        <table:table-row table:style-name="Tabela212.1">
          <table:table-cell table:style-name="Tabela212.A1" office:value-type="string">
            <text:p text:style-name="P2">Processo:</text:p>
          </table:table-cell>
          <table:table-cell table:style-name="Tabela212.A1" office:value-type="string">
            <text:p text:style-name="P2">8013944-20.2020.8.05.0000 MANDADO DE SEGURANçA CíVEL</text:p>
          </table:table-cell>
        </table:table-row>
        <table:table-row table:style-name="Tabela212.1">
          <table:table-cell table:style-name="Tabela212.A1" office:value-type="string">
            <text:p text:style-name="P2">Relator:</text:p>
          </table:table-cell>
          <table:table-cell table:style-name="Tabela212.A1" office:value-type="string">
            <text:p text:style-name="P2">JOSE EDIVALDO ROCHA ROTONDANO</text:p>
          </table:table-cell>
        </table:table-row>
        <table:table-row table:style-name="Tabela212.1">
          <table:table-cell table:style-name="Tabela212.A1" office:value-type="string">
            <text:p text:style-name="P2">Partes:</text:p>
          </table:table-cell>
          <table:table-cell table:style-name="Tabela212.A1" office:value-type="string">
            <text:p text:style-name="P2">DJEMERSON EDUARDO AMARAL PEREIRA</text:p>
          </table:table-cell>
        </table:table-row>
        <text:soft-page-break/>
        <table:table-row table:style-name="Tabela212.1">
          <table:table-cell table:style-name="Tabela212.A1" office:value-type="string">
            <text:p text:style-name="P2">           </text:p>
          </table:table-cell>
          <table:table-cell table:style-name="Tabela212.A1" office:value-type="string">
            <text:p text:style-name="P2">GOVERNADOR DO ESTADO DA BAHIA</text:p>
          </table:table-cell>
        </table:table-row>
        <table:table-row table:style-name="Tabela212.1">
          <table:table-cell table:style-name="Tabela212.A1" office:value-type="string">
            <text:p text:style-name="P2">Advogado(s):</text:p>
          </table:table-cell>
          <table:table-cell table:style-name="Tabela212.A1" office:value-type="string">
            <text:p text:style-name="P2">WAGNER VELOSO MARTINS (BA 37160)</text:p>
          </table:table-cell>
        </table:table-row>
        <table:table-row table:style-name="Tabela212.1">
          <table:table-cell table:style-name="Tabela212.A1" office:value-type="string">
            <text:p text:style-name="P2">Comarca:</text:p>
          </table:table-cell>
          <table:table-cell table:style-name="Tabela212.A1" office:value-type="string">
            <text:p text:style-name="P2">Salvador</text:p>
          </table:table-cell>
        </table:table-row>
      </table:table>
      <text:p text:style-name="P3"/>
      <table:table table:name="Tabela213" table:style-name="Tabela213">
        <table:table-column table:style-name="Tabela213.A"/>
        <table:table-column table:style-name="Tabela213.B"/>
        <table:table-row table:style-name="Tabela213.1">
          <table:table-cell table:style-name="Tabela213.A1" office:value-type="string">
            <text:p text:style-name="P2">Ordem:</text:p>
          </table:table-cell>
          <table:table-cell table:style-name="Tabela213.A1" office:value-type="string">
            <text:p text:style-name="P2">213</text:p>
          </table:table-cell>
        </table:table-row>
        <table:table-row table:style-name="Tabela213.1">
          <table:table-cell table:style-name="Tabela213.A1" office:value-type="string">
            <text:p text:style-name="P2">Processo:</text:p>
          </table:table-cell>
          <table:table-cell table:style-name="Tabela213.A1" office:value-type="string">
            <text:p text:style-name="P2">8009608-70.2020.8.05.0000 AGRAVO INTERNO CÍVEL</text:p>
          </table:table-cell>
        </table:table-row>
        <table:table-row table:style-name="Tabela213.1">
          <table:table-cell table:style-name="Tabela213.A1" office:value-type="string">
            <text:p text:style-name="P2">Relator:</text:p>
          </table:table-cell>
          <table:table-cell table:style-name="Tabela213.A1" office:value-type="string">
            <text:p text:style-name="P2">MARCIA BORGES FARIA</text:p>
          </table:table-cell>
        </table:table-row>
        <table:table-row table:style-name="Tabela213.1">
          <table:table-cell table:style-name="Tabela213.A1" office:value-type="string">
            <text:p text:style-name="P2">Partes:</text:p>
          </table:table-cell>
          <table:table-cell table:style-name="Tabela213.A1" office:value-type="string">
            <text:p text:style-name="P2">JOSE AUGUSTO SANTANA SANTOS</text:p>
          </table:table-cell>
        </table:table-row>
        <table:table-row table:style-name="Tabela213.1">
          <table:table-cell table:style-name="Tabela213.A1" office:value-type="string">
            <text:p text:style-name="P2">           </text:p>
          </table:table-cell>
          <table:table-cell table:style-name="Tabela213.A1" office:value-type="string">
            <text:p text:style-name="P2">GOVERNADOR DO ESTADO DA BAHIA</text:p>
          </table:table-cell>
        </table:table-row>
        <table:table-row table:style-name="Tabela213.1">
          <table:table-cell table:style-name="Tabela213.A1" office:value-type="string">
            <text:p text:style-name="P2">Advogado(s):</text:p>
          </table:table-cell>
          <table:table-cell table:style-name="Tabela213.A1" office:value-type="string">
            <text:p text:style-name="P2">WAGNER VELOSO MARTINS (BA 37160)</text:p>
          </table:table-cell>
        </table:table-row>
        <table:table-row table:style-name="Tabela213.1">
          <table:table-cell table:style-name="Tabela213.A1" office:value-type="string">
            <text:p text:style-name="P2">Comarca:</text:p>
          </table:table-cell>
          <table:table-cell table:style-name="Tabela213.A1" office:value-type="string">
            <text:p text:style-name="P2">Salvador</text:p>
          </table:table-cell>
        </table:table-row>
      </table:table>
      <text:p text:style-name="P3"/>
      <table:table table:name="Tabela214" table:style-name="Tabela214">
        <table:table-column table:style-name="Tabela214.A"/>
        <table:table-column table:style-name="Tabela214.B"/>
        <table:table-row table:style-name="Tabela214.1">
          <table:table-cell table:style-name="Tabela214.A1" office:value-type="string">
            <text:p text:style-name="P2">Ordem:</text:p>
          </table:table-cell>
          <table:table-cell table:style-name="Tabela214.A1" office:value-type="string">
            <text:p text:style-name="P2">214</text:p>
          </table:table-cell>
        </table:table-row>
        <table:table-row table:style-name="Tabela214.1">
          <table:table-cell table:style-name="Tabela214.A1" office:value-type="string">
            <text:p text:style-name="P2">Processo:</text:p>
          </table:table-cell>
          <table:table-cell table:style-name="Tabela214.A1" office:value-type="string">
            <text:p text:style-name="P2">8013916-52.2020.8.05.0000 AGRAVO INTERNO CÍVEL</text:p>
          </table:table-cell>
        </table:table-row>
        <table:table-row table:style-name="Tabela214.1">
          <table:table-cell table:style-name="Tabela214.A1" office:value-type="string">
            <text:p text:style-name="P2">Relator:</text:p>
          </table:table-cell>
          <table:table-cell table:style-name="Tabela214.A1" office:value-type="string">
            <text:p text:style-name="P2">MARCIA BORGES FARIA</text:p>
          </table:table-cell>
        </table:table-row>
        <table:table-row table:style-name="Tabela214.1">
          <table:table-cell table:style-name="Tabela214.A1" office:value-type="string">
            <text:p text:style-name="P2">Partes:</text:p>
          </table:table-cell>
          <table:table-cell table:style-name="Tabela214.A1" office:value-type="string">
            <text:p text:style-name="P2">GERENEY SANTOS DA CONCEICAO</text:p>
          </table:table-cell>
        </table:table-row>
        <table:table-row table:style-name="Tabela214.1">
          <table:table-cell table:style-name="Tabela214.A1" office:value-type="string">
            <text:p text:style-name="P2">           </text:p>
          </table:table-cell>
          <table:table-cell table:style-name="Tabela214.A1" office:value-type="string">
            <text:p text:style-name="P2">GOVERNADOR DO ESTADO DA BAHIA</text:p>
          </table:table-cell>
        </table:table-row>
        <table:table-row table:style-name="Tabela214.1">
          <table:table-cell table:style-name="Tabela214.A1" office:value-type="string">
            <text:p text:style-name="P2">Advogado(s):</text:p>
          </table:table-cell>
          <table:table-cell table:style-name="Tabela214.A1" office:value-type="string">
            <text:p text:style-name="P2">RUBEM CARLOS DE OLIVEIRA RAMOS (BA 55892)</text:p>
          </table:table-cell>
        </table:table-row>
        <table:table-row table:style-name="Tabela214.1">
          <table:table-cell table:style-name="Tabela214.A1" office:value-type="string">
            <text:p text:style-name="P2">Comarca:</text:p>
          </table:table-cell>
          <table:table-cell table:style-name="Tabela214.A1" office:value-type="string">
            <text:p text:style-name="P2">Salvador</text:p>
          </table:table-cell>
        </table:table-row>
      </table:table>
      <text:p text:style-name="P3"/>
      <table:table table:name="Tabela215" table:style-name="Tabela215">
        <table:table-column table:style-name="Tabela215.A"/>
        <table:table-column table:style-name="Tabela215.B"/>
        <table:table-row table:style-name="Tabela215.1">
          <table:table-cell table:style-name="Tabela215.A1" office:value-type="string">
            <text:p text:style-name="P2">Ordem:</text:p>
          </table:table-cell>
          <table:table-cell table:style-name="Tabela215.A1" office:value-type="string">
            <text:p text:style-name="P2">215</text:p>
          </table:table-cell>
        </table:table-row>
        <table:table-row table:style-name="Tabela215.1">
          <table:table-cell table:style-name="Tabela215.A1" office:value-type="string">
            <text:p text:style-name="P2">Processo:</text:p>
          </table:table-cell>
          <table:table-cell table:style-name="Tabela215.A1" office:value-type="string">
            <text:p text:style-name="P2">8023056-13.2020.8.05.0000 MANDADO DE SEGURANçA CíVEL</text:p>
          </table:table-cell>
        </table:table-row>
        <table:table-row table:style-name="Tabela215.1">
          <table:table-cell table:style-name="Tabela215.A1" office:value-type="string">
            <text:p text:style-name="P2">Relator:</text:p>
          </table:table-cell>
          <table:table-cell table:style-name="Tabela215.A1" office:value-type="string">
            <text:p text:style-name="P2">MARCIA BORGES FARIA</text:p>
          </table:table-cell>
        </table:table-row>
        <table:table-row table:style-name="Tabela215.1">
          <table:table-cell table:style-name="Tabela215.A1" office:value-type="string">
            <text:p text:style-name="P2">Partes:</text:p>
          </table:table-cell>
          <table:table-cell table:style-name="Tabela215.A1" office:value-type="string">
            <text:p text:style-name="P2">JOSE JORGE BARBOSA DOS SANTOS</text:p>
          </table:table-cell>
        </table:table-row>
        <table:table-row table:style-name="Tabela215.1">
          <table:table-cell table:style-name="Tabela215.A1" office:value-type="string">
            <text:p text:style-name="P2">           </text:p>
          </table:table-cell>
          <table:table-cell table:style-name="Tabela215.A1" office:value-type="string">
            <text:p text:style-name="P2">SECRETARIO DE ADMINISTRAÇÃO DO ESTADO DA BAHIA</text:p>
          </table:table-cell>
        </table:table-row>
        <table:table-row table:style-name="Tabela215.1">
          <table:table-cell table:style-name="Tabela215.A1" office:value-type="string">
            <text:p text:style-name="P2">Advogado(s):</text:p>
          </table:table-cell>
          <table:table-cell table:style-name="Tabela215.A1" office:value-type="string">
            <text:p text:style-name="P2">MONIQUE LUANE DE ARAUJO LEITE (BA 62927)</text:p>
          </table:table-cell>
        </table:table-row>
        <table:table-row table:style-name="Tabela215.1">
          <table:table-cell table:style-name="Tabela215.A1" office:value-type="string">
            <text:p text:style-name="P2"/>
          </table:table-cell>
          <table:table-cell table:style-name="Tabela215.A1" office:value-type="string">
            <text:p text:style-name="P2">RODRIGO VIANA PANZERI (BA 32817)</text:p>
          </table:table-cell>
        </table:table-row>
        <table:table-row table:style-name="Tabela215.1">
          <table:table-cell table:style-name="Tabela215.A1" office:value-type="string">
            <text:p text:style-name="P2">Comarca:</text:p>
          </table:table-cell>
          <table:table-cell table:style-name="Tabela215.A1" office:value-type="string">
            <text:p text:style-name="P2">Salvador</text:p>
          </table:table-cell>
        </table:table-row>
      </table:table>
      <text:p text:style-name="P3"/>
      <table:table table:name="Tabela216" table:style-name="Tabela216">
        <table:table-column table:style-name="Tabela216.A"/>
        <table:table-column table:style-name="Tabela216.B"/>
        <table:table-row table:style-name="Tabela216.1">
          <table:table-cell table:style-name="Tabela216.A1" office:value-type="string">
            <text:p text:style-name="P2">Ordem:</text:p>
          </table:table-cell>
          <table:table-cell table:style-name="Tabela216.A1" office:value-type="string">
            <text:p text:style-name="P2">216</text:p>
          </table:table-cell>
        </table:table-row>
        <table:table-row table:style-name="Tabela216.1">
          <table:table-cell table:style-name="Tabela216.A1" office:value-type="string">
            <text:p text:style-name="P2">Processo:</text:p>
          </table:table-cell>
          <table:table-cell table:style-name="Tabela216.A1" office:value-type="string">
            <text:p text:style-name="P2">8015950-97.2020.8.05.0000 AGRAVO INTERNO CÍVEL</text:p>
          </table:table-cell>
        </table:table-row>
        <table:table-row table:style-name="Tabela216.1">
          <table:table-cell table:style-name="Tabela216.A1" office:value-type="string">
            <text:p text:style-name="P2">Relator:</text:p>
          </table:table-cell>
          <table:table-cell table:style-name="Tabela216.A1" office:value-type="string">
            <text:p text:style-name="P2">RAIMUNDO SERGIO SALES CAFEZEIRO</text:p>
          </table:table-cell>
        </table:table-row>
        <table:table-row table:style-name="Tabela216.1">
          <table:table-cell table:style-name="Tabela216.A1" office:value-type="string">
            <text:p text:style-name="P2">Partes:</text:p>
          </table:table-cell>
          <table:table-cell table:style-name="Tabela216.A1" office:value-type="string">
            <text:p text:style-name="P2">ALAN VARJAO VASCONCELOS</text:p>
          </table:table-cell>
        </table:table-row>
        <table:table-row table:style-name="Tabela216.1">
          <table:table-cell table:style-name="Tabela216.A1" office:value-type="string">
            <text:p text:style-name="P2">           </text:p>
          </table:table-cell>
          <table:table-cell table:style-name="Tabela216.A1" office:value-type="string">
            <text:p text:style-name="P2">GOVERNADOR DO ESTADO DA BAHIA</text:p>
          </table:table-cell>
        </table:table-row>
        <table:table-row table:style-name="Tabela216.1">
          <table:table-cell table:style-name="Tabela216.A1" office:value-type="string">
            <text:p text:style-name="P2">Advogado(s):</text:p>
          </table:table-cell>
          <table:table-cell table:style-name="Tabela216.A1" office:value-type="string">
            <text:p text:style-name="P2">ONILDE CAVALCANTE DE ANDRADE CARVALHO (BA 43447)</text:p>
          </table:table-cell>
        </table:table-row>
        <table:table-row table:style-name="Tabela216.1">
          <table:table-cell table:style-name="Tabela216.A1" office:value-type="string">
            <text:p text:style-name="P2">Comarca:</text:p>
          </table:table-cell>
          <table:table-cell table:style-name="Tabela216.A1" office:value-type="string">
            <text:p text:style-name="P2">Salvador</text:p>
          </table:table-cell>
        </table:table-row>
      </table:table>
      <text:p text:style-name="P3"/>
      <table:table table:name="Tabela217" table:style-name="Tabela217">
        <table:table-column table:style-name="Tabela217.A"/>
        <table:table-column table:style-name="Tabela217.B"/>
        <table:table-row table:style-name="Tabela217.1">
          <table:table-cell table:style-name="Tabela217.A1" office:value-type="string">
            <text:p text:style-name="P2">Ordem:</text:p>
          </table:table-cell>
          <table:table-cell table:style-name="Tabela217.A1" office:value-type="string">
            <text:p text:style-name="P2">217</text:p>
          </table:table-cell>
        </table:table-row>
        <table:table-row table:style-name="Tabela217.1">
          <table:table-cell table:style-name="Tabela217.A1" office:value-type="string">
            <text:p text:style-name="P2">Processo:</text:p>
          </table:table-cell>
          <table:table-cell table:style-name="Tabela217.A1" office:value-type="string">
            <text:p text:style-name="P2">8025958-36.2020.8.05.0000 MANDADO DE SEGURANçA CíVEL</text:p>
          </table:table-cell>
        </table:table-row>
        <table:table-row table:style-name="Tabela217.1">
          <table:table-cell table:style-name="Tabela217.A1" office:value-type="string">
            <text:p text:style-name="P2">Relator:</text:p>
          </table:table-cell>
          <table:table-cell table:style-name="Tabela217.A1" office:value-type="string">
            <text:p text:style-name="P2">BALTAZAR MIRANDA SARAIVA</text:p>
          </table:table-cell>
        </table:table-row>
        <table:table-row table:style-name="Tabela217.1">
          <table:table-cell table:style-name="Tabela217.A1" office:value-type="string">
            <text:p text:style-name="P2">Partes:</text:p>
          </table:table-cell>
          <table:table-cell table:style-name="Tabela217.A1" office:value-type="string">
            <text:p text:style-name="P2">PAULO CESAR SANTOS SANTANA</text:p>
          </table:table-cell>
        </table:table-row>
        <table:table-row table:style-name="Tabela217.1">
          <table:table-cell table:style-name="Tabela217.A1" office:value-type="string">
            <text:p text:style-name="P2">           </text:p>
          </table:table-cell>
          <table:table-cell table:style-name="Tabela217.A1" office:value-type="string">
            <text:p text:style-name="P2">SECRETARIO DE ADMINISTRAÇÃO DO ESTADO DA BAHIA</text:p>
          </table:table-cell>
        </table:table-row>
        <table:table-row table:style-name="Tabela217.1">
          <table:table-cell table:style-name="Tabela217.A1" office:value-type="string">
            <text:p text:style-name="P2">Advogado(s):</text:p>
          </table:table-cell>
          <table:table-cell table:style-name="Tabela217.A1" office:value-type="string">
            <text:p text:style-name="P2">WAGNER VELOSO MARTINS (BA 37160)</text:p>
          </table:table-cell>
        </table:table-row>
        <table:table-row table:style-name="Tabela217.1">
          <table:table-cell table:style-name="Tabela217.A1" office:value-type="string">
            <text:p text:style-name="P2">Comarca:</text:p>
          </table:table-cell>
          <table:table-cell table:style-name="Tabela217.A1" office:value-type="string">
            <text:p text:style-name="P2">Salvador</text:p>
          </table:table-cell>
        </table:table-row>
      </table:table>
      <text:p text:style-name="P3"/>
      <table:table table:name="Tabela218" table:style-name="Tabela218">
        <table:table-column table:style-name="Tabela218.A"/>
        <table:table-column table:style-name="Tabela218.B"/>
        <table:table-row table:style-name="Tabela218.1">
          <table:table-cell table:style-name="Tabela218.A1" office:value-type="string">
            <text:p text:style-name="P2">Ordem:</text:p>
          </table:table-cell>
          <table:table-cell table:style-name="Tabela218.A1" office:value-type="string">
            <text:p text:style-name="P2">218</text:p>
          </table:table-cell>
        </table:table-row>
        <table:table-row table:style-name="Tabela218.1">
          <table:table-cell table:style-name="Tabela218.A1" office:value-type="string">
            <text:p text:style-name="P2">Processo:</text:p>
          </table:table-cell>
          <table:table-cell table:style-name="Tabela218.A1" office:value-type="string">
            <text:p text:style-name="P2">8011361-62.2020.8.05.0000 AGRAVO INTERNO CÍVEL</text:p>
          </table:table-cell>
        </table:table-row>
        <table:table-row table:style-name="Tabela218.1">
          <table:table-cell table:style-name="Tabela218.A1" office:value-type="string">
            <text:p text:style-name="P2">Relator:</text:p>
          </table:table-cell>
          <table:table-cell table:style-name="Tabela218.A1" office:value-type="string">
            <text:p text:style-name="P2">MARIA DE FATIMA SILVA CARVALHO</text:p>
          </table:table-cell>
        </table:table-row>
        <text:soft-page-break/>
        <table:table-row table:style-name="Tabela218.1">
          <table:table-cell table:style-name="Tabela218.A1" office:value-type="string">
            <text:p text:style-name="P2">Partes:</text:p>
          </table:table-cell>
          <table:table-cell table:style-name="Tabela218.A1" office:value-type="string">
            <text:p text:style-name="P2">ADALTON PASSOS BARBOSA</text:p>
          </table:table-cell>
        </table:table-row>
        <table:table-row table:style-name="Tabela218.1">
          <table:table-cell table:style-name="Tabela218.A1" office:value-type="string">
            <text:p text:style-name="P2">           </text:p>
          </table:table-cell>
          <table:table-cell table:style-name="Tabela218.A1" office:value-type="string">
            <text:p text:style-name="P2">GOVERNADOR DO ESTADO DA BAHIA</text:p>
          </table:table-cell>
        </table:table-row>
        <table:table-row table:style-name="Tabela218.1">
          <table:table-cell table:style-name="Tabela218.A1" office:value-type="string">
            <text:p text:style-name="P2">Advogado(s):</text:p>
          </table:table-cell>
          <table:table-cell table:style-name="Tabela218.A1" office:value-type="string">
            <text:p text:style-name="P2">RUBEM CARLOS DE OLIVEIRA RAMOS (BA 55892)</text:p>
          </table:table-cell>
        </table:table-row>
        <table:table-row table:style-name="Tabela218.1">
          <table:table-cell table:style-name="Tabela218.A1" office:value-type="string">
            <text:p text:style-name="P2">Comarca:</text:p>
          </table:table-cell>
          <table:table-cell table:style-name="Tabela218.A1" office:value-type="string">
            <text:p text:style-name="P2">Salvador</text:p>
          </table:table-cell>
        </table:table-row>
      </table:table>
      <text:p text:style-name="P3"/>
      <table:table table:name="Tabela219" table:style-name="Tabela219">
        <table:table-column table:style-name="Tabela219.A"/>
        <table:table-column table:style-name="Tabela219.B"/>
        <table:table-row table:style-name="Tabela219.1">
          <table:table-cell table:style-name="Tabela219.A1" office:value-type="string">
            <text:p text:style-name="P2">Ordem:</text:p>
          </table:table-cell>
          <table:table-cell table:style-name="Tabela219.A1" office:value-type="string">
            <text:p text:style-name="P2">219</text:p>
          </table:table-cell>
        </table:table-row>
        <table:table-row table:style-name="Tabela219.1">
          <table:table-cell table:style-name="Tabela219.A1" office:value-type="string">
            <text:p text:style-name="P2">Processo:</text:p>
          </table:table-cell>
          <table:table-cell table:style-name="Tabela219.A1" office:value-type="string">
            <text:p text:style-name="P2">8020564-48.2020.8.05.0000 AGRAVO INTERNO CÍVEL</text:p>
          </table:table-cell>
        </table:table-row>
        <table:table-row table:style-name="Tabela219.1">
          <table:table-cell table:style-name="Tabela219.A1" office:value-type="string">
            <text:p text:style-name="P2">Relator:</text:p>
          </table:table-cell>
          <table:table-cell table:style-name="Tabela219.A1" office:value-type="string">
            <text:p text:style-name="P2">BALTAZAR MIRANDA SARAIVA</text:p>
          </table:table-cell>
        </table:table-row>
        <table:table-row table:style-name="Tabela219.1">
          <table:table-cell table:style-name="Tabela219.A1" office:value-type="string">
            <text:p text:style-name="P2">Partes:</text:p>
          </table:table-cell>
          <table:table-cell table:style-name="Tabela219.A1" office:value-type="string">
            <text:p text:style-name="P2">SECRETÁRIO DA ADMINISTRAÇÃO DO ESTADO DA BAHIA</text:p>
          </table:table-cell>
        </table:table-row>
        <table:table-row table:style-name="Tabela219.1">
          <table:table-cell table:style-name="Tabela219.A1" office:value-type="string">
            <text:p text:style-name="P2">           </text:p>
          </table:table-cell>
          <table:table-cell table:style-name="Tabela219.A1" office:value-type="string">
            <text:p text:style-name="P2">ALFREDO DE JESUS SOUZA GUERREIRO</text:p>
          </table:table-cell>
        </table:table-row>
        <table:table-row table:style-name="Tabela219.1">
          <table:table-cell table:style-name="Tabela219.A1" office:value-type="string">
            <text:p text:style-name="P2">Advogado(s):</text:p>
          </table:table-cell>
          <table:table-cell table:style-name="Tabela219.A1" office:value-type="string">
            <text:p text:style-name="P2">DAVID PEREIRA BISPO (BA 64130)</text:p>
          </table:table-cell>
        </table:table-row>
        <table:table-row table:style-name="Tabela219.1">
          <table:table-cell table:style-name="Tabela219.A1" office:value-type="string">
            <text:p text:style-name="P2"/>
          </table:table-cell>
          <table:table-cell table:style-name="Tabela219.A1" office:value-type="string">
            <text:p text:style-name="P2">EDUARDO SANTOS SALES (BA 58576)</text:p>
          </table:table-cell>
        </table:table-row>
        <table:table-row table:style-name="Tabela219.1">
          <table:table-cell table:style-name="Tabela219.A1" office:value-type="string">
            <text:p text:style-name="P2">Comarca:</text:p>
          </table:table-cell>
          <table:table-cell table:style-name="Tabela219.A1" office:value-type="string">
            <text:p text:style-name="P2">Salvador</text:p>
          </table:table-cell>
        </table:table-row>
      </table:table>
      <text:p text:style-name="P3"/>
      <table:table table:name="Tabela220" table:style-name="Tabela220">
        <table:table-column table:style-name="Tabela220.A"/>
        <table:table-column table:style-name="Tabela220.B"/>
        <table:table-row table:style-name="Tabela220.1">
          <table:table-cell table:style-name="Tabela220.A1" office:value-type="string">
            <text:p text:style-name="P2">Ordem:</text:p>
          </table:table-cell>
          <table:table-cell table:style-name="Tabela220.A1" office:value-type="string">
            <text:p text:style-name="P2">220</text:p>
          </table:table-cell>
        </table:table-row>
        <table:table-row table:style-name="Tabela220.1">
          <table:table-cell table:style-name="Tabela220.A1" office:value-type="string">
            <text:p text:style-name="P2">Processo:</text:p>
          </table:table-cell>
          <table:table-cell table:style-name="Tabela220.A1" office:value-type="string">
            <text:p text:style-name="P2">8032858-35.2020.8.05.0000 AGRAVO INTERNO CÍVEL</text:p>
          </table:table-cell>
        </table:table-row>
        <table:table-row table:style-name="Tabela220.1">
          <table:table-cell table:style-name="Tabela220.A1" office:value-type="string">
            <text:p text:style-name="P2">Relator:</text:p>
          </table:table-cell>
          <table:table-cell table:style-name="Tabela220.A1" office:value-type="string">
            <text:p text:style-name="P2">MAURICIO KERTZMAN SZPORER</text:p>
          </table:table-cell>
        </table:table-row>
        <table:table-row table:style-name="Tabela220.1">
          <table:table-cell table:style-name="Tabela220.A1" office:value-type="string">
            <text:p text:style-name="P2">Partes:</text:p>
          </table:table-cell>
          <table:table-cell table:style-name="Tabela220.A1" office:value-type="string">
            <text:p text:style-name="P2">ALTAIR JOSE SILVA SALLES</text:p>
          </table:table-cell>
        </table:table-row>
        <table:table-row table:style-name="Tabela220.1">
          <table:table-cell table:style-name="Tabela220.A1" office:value-type="string">
            <text:p text:style-name="P2">           </text:p>
          </table:table-cell>
          <table:table-cell table:style-name="Tabela220.A1" office:value-type="string">
            <text:p text:style-name="P2">GOVERNADOR DO ESTADO DA BAHIA</text:p>
          </table:table-cell>
        </table:table-row>
        <table:table-row table:style-name="Tabela220.1">
          <table:table-cell table:style-name="Tabela220.A1" office:value-type="string">
            <text:p text:style-name="P2">Advogado(s):</text:p>
          </table:table-cell>
          <table:table-cell table:style-name="Tabela220.A1" office:value-type="string">
            <text:p text:style-name="P2">WAGNER VELOSO MARTINS (BA 37160)</text:p>
          </table:table-cell>
        </table:table-row>
        <table:table-row table:style-name="Tabela220.1">
          <table:table-cell table:style-name="Tabela220.A1" office:value-type="string">
            <text:p text:style-name="P2">Comarca:</text:p>
          </table:table-cell>
          <table:table-cell table:style-name="Tabela220.A1" office:value-type="string">
            <text:p text:style-name="P2">Salvador</text:p>
          </table:table-cell>
        </table:table-row>
      </table:table>
      <text:p text:style-name="P3"/>
      <table:table table:name="Tabela221" table:style-name="Tabela221">
        <table:table-column table:style-name="Tabela221.A"/>
        <table:table-column table:style-name="Tabela221.B"/>
        <table:table-row table:style-name="Tabela221.1">
          <table:table-cell table:style-name="Tabela221.A1" office:value-type="string">
            <text:p text:style-name="P2">Ordem:</text:p>
          </table:table-cell>
          <table:table-cell table:style-name="Tabela221.A1" office:value-type="string">
            <text:p text:style-name="P2">221</text:p>
          </table:table-cell>
        </table:table-row>
        <table:table-row table:style-name="Tabela221.1">
          <table:table-cell table:style-name="Tabela221.A1" office:value-type="string">
            <text:p text:style-name="P2">Processo:</text:p>
          </table:table-cell>
          <table:table-cell table:style-name="Tabela221.A1" office:value-type="string">
            <text:p text:style-name="P2">8020850-26.2020.8.05.0000 MANDADO DE SEGURANçA CíVEL</text:p>
          </table:table-cell>
        </table:table-row>
        <table:table-row table:style-name="Tabela221.1">
          <table:table-cell table:style-name="Tabela221.A1" office:value-type="string">
            <text:p text:style-name="P2">Relator:</text:p>
          </table:table-cell>
          <table:table-cell table:style-name="Tabela221.A1" office:value-type="string">
            <text:p text:style-name="P2">CARMEM LUCIA SANTOS PINHEIRO</text:p>
          </table:table-cell>
        </table:table-row>
        <table:table-row table:style-name="Tabela221.1">
          <table:table-cell table:style-name="Tabela221.A1" office:value-type="string">
            <text:p text:style-name="P2">Partes:</text:p>
          </table:table-cell>
          <table:table-cell table:style-name="Tabela221.A1" office:value-type="string">
            <text:p text:style-name="P2">JOAO IRES DE SOUSA FILHO</text:p>
          </table:table-cell>
        </table:table-row>
        <table:table-row table:style-name="Tabela221.1">
          <table:table-cell table:style-name="Tabela221.A1" office:value-type="string">
            <text:p text:style-name="P2">           </text:p>
          </table:table-cell>
          <table:table-cell table:style-name="Tabela221.A1" office:value-type="string">
            <text:p text:style-name="P2">GOVERNADOR DO ESTADO DA BAHIA</text:p>
          </table:table-cell>
        </table:table-row>
        <table:table-row table:style-name="Tabela221.1">
          <table:table-cell table:style-name="Tabela221.A1" office:value-type="string">
            <text:p text:style-name="P2">Advogado(s):</text:p>
          </table:table-cell>
          <table:table-cell table:style-name="Tabela221.A1" office:value-type="string">
            <text:p text:style-name="P2">WAGNER VELOSO MARTINS (BA 37160)</text:p>
          </table:table-cell>
        </table:table-row>
        <table:table-row table:style-name="Tabela221.1">
          <table:table-cell table:style-name="Tabela221.A1" office:value-type="string">
            <text:p text:style-name="P2">Comarca:</text:p>
          </table:table-cell>
          <table:table-cell table:style-name="Tabela221.A1" office:value-type="string">
            <text:p text:style-name="P2">Salvador</text:p>
          </table:table-cell>
        </table:table-row>
      </table:table>
      <text:p text:style-name="P3"/>
      <table:table table:name="Tabela222" table:style-name="Tabela222">
        <table:table-column table:style-name="Tabela222.A"/>
        <table:table-column table:style-name="Tabela222.B"/>
        <table:table-row table:style-name="Tabela222.1">
          <table:table-cell table:style-name="Tabela222.A1" office:value-type="string">
            <text:p text:style-name="P2">Ordem:</text:p>
          </table:table-cell>
          <table:table-cell table:style-name="Tabela222.A1" office:value-type="string">
            <text:p text:style-name="P2">222</text:p>
          </table:table-cell>
        </table:table-row>
        <table:table-row table:style-name="Tabela222.1">
          <table:table-cell table:style-name="Tabela222.A1" office:value-type="string">
            <text:p text:style-name="P2">Processo:</text:p>
          </table:table-cell>
          <table:table-cell table:style-name="Tabela222.A1" office:value-type="string">
            <text:p text:style-name="P2">8012233-77.2020.8.05.0000 MANDADO DE SEGURANçA CíVEL</text:p>
          </table:table-cell>
        </table:table-row>
        <table:table-row table:style-name="Tabela222.1">
          <table:table-cell table:style-name="Tabela222.A1" office:value-type="string">
            <text:p text:style-name="P2">Relator:</text:p>
          </table:table-cell>
          <table:table-cell table:style-name="Tabela222.A1" office:value-type="string">
            <text:p text:style-name="P2">CARMEM LUCIA SANTOS PINHEIRO</text:p>
          </table:table-cell>
        </table:table-row>
        <table:table-row table:style-name="Tabela222.1">
          <table:table-cell table:style-name="Tabela222.A1" office:value-type="string">
            <text:p text:style-name="P2">Partes:</text:p>
          </table:table-cell>
          <table:table-cell table:style-name="Tabela222.A1" office:value-type="string">
            <text:p text:style-name="P2">VILIBALDO HENRIQUE DOS SANTOS</text:p>
          </table:table-cell>
        </table:table-row>
        <table:table-row table:style-name="Tabela222.1">
          <table:table-cell table:style-name="Tabela222.A1" office:value-type="string">
            <text:p text:style-name="P2">           </text:p>
          </table:table-cell>
          <table:table-cell table:style-name="Tabela222.A1" office:value-type="string">
            <text:p text:style-name="P2">GOVERNADOR DO ESTADO DA BAHIA</text:p>
          </table:table-cell>
        </table:table-row>
        <table:table-row table:style-name="Tabela222.1">
          <table:table-cell table:style-name="Tabela222.A1" office:value-type="string">
            <text:p text:style-name="P2">Advogado(s):</text:p>
          </table:table-cell>
          <table:table-cell table:style-name="Tabela222.A1" office:value-type="string">
            <text:p text:style-name="P2">REGINA DAS CANDEIAS DA DIVINA PROVIDENCIA RIGAUD PEDRAO (BA 27640)</text:p>
          </table:table-cell>
        </table:table-row>
        <table:table-row table:style-name="Tabela222.1">
          <table:table-cell table:style-name="Tabela222.A1" office:value-type="string">
            <text:p text:style-name="P2">Comarca:</text:p>
          </table:table-cell>
          <table:table-cell table:style-name="Tabela222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23" table:style-name="Tabela223">
        <table:table-column table:style-name="Tabela223.A"/>
        <table:table-column table:style-name="Tabela223.B"/>
        <table:table-row table:style-name="Tabela223.1">
          <table:table-cell table:style-name="Tabela223.A1" office:value-type="string">
            <text:p text:style-name="P2">Ordem:</text:p>
          </table:table-cell>
          <table:table-cell table:style-name="Tabela223.A1" office:value-type="string">
            <text:p text:style-name="P2">223</text:p>
          </table:table-cell>
        </table:table-row>
        <table:table-row table:style-name="Tabela223.1">
          <table:table-cell table:style-name="Tabela223.A1" office:value-type="string">
            <text:p text:style-name="P2">Processo:</text:p>
          </table:table-cell>
          <table:table-cell table:style-name="Tabela223.A1" office:value-type="string">
            <text:p text:style-name="P2">8023513-45.2020.8.05.0000 MANDADO DE SEGURANçA CíVEL</text:p>
          </table:table-cell>
        </table:table-row>
        <table:table-row table:style-name="Tabela223.1">
          <table:table-cell table:style-name="Tabela223.A1" office:value-type="string">
            <text:p text:style-name="P2">Relator:</text:p>
          </table:table-cell>
          <table:table-cell table:style-name="Tabela223.A1" office:value-type="string">
            <text:p text:style-name="P2">JOSE LUIZ PESSOA CARDOSO</text:p>
          </table:table-cell>
        </table:table-row>
        <table:table-row table:style-name="Tabela223.1">
          <table:table-cell table:style-name="Tabela223.A1" office:value-type="string">
            <text:p text:style-name="P2">Partes:</text:p>
          </table:table-cell>
          <table:table-cell table:style-name="Tabela223.A1" office:value-type="string">
            <text:p text:style-name="P2">FLORISVALDO SILVA DE JESUS</text:p>
          </table:table-cell>
        </table:table-row>
        <table:table-row table:style-name="Tabela223.1">
          <table:table-cell table:style-name="Tabela223.A1" office:value-type="string">
            <text:p text:style-name="P2">           </text:p>
          </table:table-cell>
          <table:table-cell table:style-name="Tabela223.A1" office:value-type="string">
            <text:p text:style-name="P2">SECRETARIO DE ADMINISTRAÇÃO DO ESTADO DA BAHIA</text:p>
          </table:table-cell>
        </table:table-row>
        <table:table-row table:style-name="Tabela223.1">
          <table:table-cell table:style-name="Tabela223.A1" office:value-type="string">
            <text:p text:style-name="P2">Advogado(s):</text:p>
          </table:table-cell>
          <table:table-cell table:style-name="Tabela223.A1" office:value-type="string">
            <text:p text:style-name="P2">MONIQUE LUANE DE ARAUJO LEITE (BA 62927)</text:p>
          </table:table-cell>
        </table:table-row>
        <table:table-row table:style-name="Tabela223.1">
          <table:table-cell table:style-name="Tabela223.A1" office:value-type="string">
            <text:p text:style-name="P2"/>
          </table:table-cell>
          <table:table-cell table:style-name="Tabela223.A1" office:value-type="string">
            <text:p text:style-name="P2">RODRIGO VIANA PANZERI (BA 32817)</text:p>
          </table:table-cell>
        </table:table-row>
        <table:table-row table:style-name="Tabela223.1">
          <table:table-cell table:style-name="Tabela223.A1" office:value-type="string">
            <text:p text:style-name="P2">Comarca:</text:p>
          </table:table-cell>
          <table:table-cell table:style-name="Tabela223.A1" office:value-type="string">
            <text:p text:style-name="P2">Salvador</text:p>
          </table:table-cell>
        </table:table-row>
      </table:table>
      <text:p text:style-name="P3"><text:soft-page-break/></text:p>
      <table:table table:name="Tabela224" table:style-name="Tabela224">
        <table:table-column table:style-name="Tabela224.A"/>
        <table:table-column table:style-name="Tabela224.B"/>
        <table:table-row table:style-name="Tabela224.1">
          <table:table-cell table:style-name="Tabela224.A1" office:value-type="string">
            <text:p text:style-name="P2">Ordem:</text:p>
          </table:table-cell>
          <table:table-cell table:style-name="Tabela224.A1" office:value-type="string">
            <text:p text:style-name="P2">224</text:p>
          </table:table-cell>
        </table:table-row>
        <table:table-row table:style-name="Tabela224.1">
          <table:table-cell table:style-name="Tabela224.A1" office:value-type="string">
            <text:p text:style-name="P2">Processo:</text:p>
          </table:table-cell>
          <table:table-cell table:style-name="Tabela224.A1" office:value-type="string">
            <text:p text:style-name="P2">8036972-17.2020.8.05.0000 MANDADO DE SEGURANçA CíVEL</text:p>
          </table:table-cell>
        </table:table-row>
        <table:table-row table:style-name="Tabela224.1">
          <table:table-cell table:style-name="Tabela224.A1" office:value-type="string">
            <text:p text:style-name="P2">Relator:</text:p>
          </table:table-cell>
          <table:table-cell table:style-name="Tabela224.A1" office:value-type="string">
            <text:p text:style-name="P2">JOSE LUIZ PESSOA CARDOSO</text:p>
          </table:table-cell>
        </table:table-row>
        <table:table-row table:style-name="Tabela224.1">
          <table:table-cell table:style-name="Tabela224.A1" office:value-type="string">
            <text:p text:style-name="P2">Partes:</text:p>
          </table:table-cell>
          <table:table-cell table:style-name="Tabela224.A1" office:value-type="string">
            <text:p text:style-name="P2">UBIRAMARA CRISTINA DEIRO LEAO</text:p>
          </table:table-cell>
        </table:table-row>
        <table:table-row table:style-name="Tabela224.1">
          <table:table-cell table:style-name="Tabela224.A1" office:value-type="string">
            <text:p text:style-name="P2">           </text:p>
          </table:table-cell>
          <table:table-cell table:style-name="Tabela224.A1" office:value-type="string">
            <text:p text:style-name="P2">SECRETARIO DE ADMINISTRAÇÃO DO ESTADO DA BAHIA</text:p>
          </table:table-cell>
        </table:table-row>
        <table:table-row table:style-name="Tabela224.1">
          <table:table-cell table:style-name="Tabela224.A1" office:value-type="string">
            <text:p text:style-name="P2">Advogado(s):</text:p>
          </table:table-cell>
          <table:table-cell table:style-name="Tabela224.A1" office:value-type="string">
            <text:p text:style-name="P2">DEBORA CRISTINA BISPO DOS SANTOS (BA 20197)</text:p>
          </table:table-cell>
        </table:table-row>
        <table:table-row table:style-name="Tabela224.1">
          <table:table-cell table:style-name="Tabela224.A1" office:value-type="string">
            <text:p text:style-name="P2"/>
          </table:table-cell>
          <table:table-cell table:style-name="Tabela224.A1" office:value-type="string">
            <text:p text:style-name="P2">MONIQUE LUANE DE ARAUJO LEITE (BA 62927)</text:p>
          </table:table-cell>
        </table:table-row>
        <table:table-row table:style-name="Tabela224.1">
          <table:table-cell table:style-name="Tabela224.A1" office:value-type="string">
            <text:p text:style-name="P2"/>
          </table:table-cell>
          <table:table-cell table:style-name="Tabela224.A1" office:value-type="string">
            <text:p text:style-name="P2">RODRIGO VIANA PANZERI (BA 32817)</text:p>
          </table:table-cell>
        </table:table-row>
        <table:table-row table:style-name="Tabela224.1">
          <table:table-cell table:style-name="Tabela224.A1" office:value-type="string">
            <text:p text:style-name="P2">Comarca:</text:p>
          </table:table-cell>
          <table:table-cell table:style-name="Tabela224.A1" office:value-type="string">
            <text:p text:style-name="P2">Salvador</text:p>
          </table:table-cell>
        </table:table-row>
      </table:table>
      <text:p text:style-name="P3"/>
      <table:table table:name="Tabela225" table:style-name="Tabela225">
        <table:table-column table:style-name="Tabela225.A"/>
        <table:table-column table:style-name="Tabela225.B"/>
        <table:table-row table:style-name="Tabela225.1">
          <table:table-cell table:style-name="Tabela225.A1" office:value-type="string">
            <text:p text:style-name="P2">Ordem:</text:p>
          </table:table-cell>
          <table:table-cell table:style-name="Tabela225.A1" office:value-type="string">
            <text:p text:style-name="P2">225</text:p>
          </table:table-cell>
        </table:table-row>
        <table:table-row table:style-name="Tabela225.1">
          <table:table-cell table:style-name="Tabela225.A1" office:value-type="string">
            <text:p text:style-name="P2">Processo:</text:p>
          </table:table-cell>
          <table:table-cell table:style-name="Tabela225.A1" office:value-type="string">
            <text:p text:style-name="P2">8022559-33.2019.8.05.0000 MANDADO DE SEGURANçA CíVEL</text:p>
          </table:table-cell>
        </table:table-row>
        <table:table-row table:style-name="Tabela225.1">
          <table:table-cell table:style-name="Tabela225.A1" office:value-type="string">
            <text:p text:style-name="P2">Relator:</text:p>
          </table:table-cell>
          <table:table-cell table:style-name="Tabela225.A1" office:value-type="string">
            <text:p text:style-name="P2">CARMEM LUCIA SANTOS PINHEIRO</text:p>
          </table:table-cell>
        </table:table-row>
        <table:table-row table:style-name="Tabela225.1">
          <table:table-cell table:style-name="Tabela225.A1" office:value-type="string">
            <text:p text:style-name="P2">Partes:</text:p>
          </table:table-cell>
          <table:table-cell table:style-name="Tabela225.A1" office:value-type="string">
            <text:p text:style-name="P2">BRENO ERIC MARQUES MATOS</text:p>
          </table:table-cell>
        </table:table-row>
        <table:table-row table:style-name="Tabela225.1">
          <table:table-cell table:style-name="Tabela225.A1" office:value-type="string">
            <text:p text:style-name="P2">           </text:p>
          </table:table-cell>
          <table:table-cell table:style-name="Tabela225.A1" office:value-type="string">
            <text:p text:style-name="P2">SECRETÁRIO DE GESTÃO DO MUNICÍPIO DE SALVADOR</text:p>
          </table:table-cell>
        </table:table-row>
        <table:table-row table:style-name="Tabela225.1">
          <table:table-cell table:style-name="Tabela225.A1" office:value-type="string">
            <text:p text:style-name="P2">Advogado(s):</text:p>
          </table:table-cell>
          <table:table-cell table:style-name="Tabela225.A1" office:value-type="string">
            <text:p text:style-name="P2">IVA MAGALI DA SILVA NETO (BA 30801)</text:p>
          </table:table-cell>
        </table:table-row>
        <table:table-row table:style-name="Tabela225.1">
          <table:table-cell table:style-name="Tabela225.A1" office:value-type="string">
            <text:p text:style-name="P2">Comarca:</text:p>
          </table:table-cell>
          <table:table-cell table:style-name="Tabela225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ext:p text:style-name="P3"/>
      <table:table table:name="Tabela226" table:style-name="Tabela226">
        <table:table-column table:style-name="Tabela226.A"/>
        <table:table-column table:style-name="Tabela226.B"/>
        <table:table-row table:style-name="Tabela226.1">
          <table:table-cell table:style-name="Tabela226.A1" office:value-type="string">
            <text:p text:style-name="P2">Ordem:</text:p>
          </table:table-cell>
          <table:table-cell table:style-name="Tabela226.A1" office:value-type="string">
            <text:p text:style-name="P2">226</text:p>
          </table:table-cell>
        </table:table-row>
        <table:table-row table:style-name="Tabela226.1">
          <table:table-cell table:style-name="Tabela226.A1" office:value-type="string">
            <text:p text:style-name="P2">Processo:</text:p>
          </table:table-cell>
          <table:table-cell table:style-name="Tabela226.A1" office:value-type="string">
            <text:p text:style-name="P2">8001181-55.2018.8.05.0000 MANDADO DE SEGURANçA CíVEL</text:p>
          </table:table-cell>
        </table:table-row>
        <table:table-row table:style-name="Tabela226.1">
          <table:table-cell table:style-name="Tabela226.A1" office:value-type="string">
            <text:p text:style-name="P2">Relator:</text:p>
          </table:table-cell>
          <table:table-cell table:style-name="Tabela226.A1" office:value-type="string">
            <text:p text:style-name="P2">MARIELZA MAUES PINHEIRO LIMA</text:p>
          </table:table-cell>
        </table:table-row>
        <table:table-row table:style-name="Tabela226.1">
          <table:table-cell table:style-name="Tabela226.A1" office:value-type="string">
            <text:p text:style-name="P2">Partes:</text:p>
          </table:table-cell>
          <table:table-cell table:style-name="Tabela226.A1" office:value-type="string">
            <text:p text:style-name="P2">MANUEL FERREIRA NETO</text:p>
          </table:table-cell>
        </table:table-row>
        <table:table-row table:style-name="Tabela226.1">
          <table:table-cell table:style-name="Tabela226.A1" office:value-type="string">
            <text:p text:style-name="P2">           </text:p>
          </table:table-cell>
          <table:table-cell table:style-name="Tabela226.A1" office:value-type="string">
            <text:p text:style-name="P2">ESTADO DA BAHIA</text:p>
          </table:table-cell>
        </table:table-row>
        <table:table-row table:style-name="Tabela226.1">
          <table:table-cell table:style-name="Tabela226.A1" office:value-type="string">
            <text:p text:style-name="P2">Advogado(s):</text:p>
          </table:table-cell>
          <table:table-cell table:style-name="Tabela226.A1" office:value-type="string">
            <text:p text:style-name="P2">WALTER CARDOSO FERREIRA (BA 29875)</text:p>
          </table:table-cell>
        </table:table-row>
        <table:table-row table:style-name="Tabela226.1">
          <table:table-cell table:style-name="Tabela226.A1" office:value-type="string">
            <text:p text:style-name="P2">Comarca:</text:p>
          </table:table-cell>
          <table:table-cell table:style-name="Tabela226.A1" office:value-type="string">
            <text:p text:style-name="P2">Salvador</text:p>
          </table:table-cell>
        </table:table-row>
      </table:table>
      <text:p text:style-name="P3"/>
      <table:table table:name="Tabela227" table:style-name="Tabela227">
        <table:table-column table:style-name="Tabela227.A"/>
        <table:table-column table:style-name="Tabela227.B"/>
        <table:table-row table:style-name="Tabela227.1">
          <table:table-cell table:style-name="Tabela227.A1" office:value-type="string">
            <text:p text:style-name="P2">Ordem:</text:p>
          </table:table-cell>
          <table:table-cell table:style-name="Tabela227.A1" office:value-type="string">
            <text:p text:style-name="P2">227</text:p>
          </table:table-cell>
        </table:table-row>
        <table:table-row table:style-name="Tabela227.1">
          <table:table-cell table:style-name="Tabela227.A1" office:value-type="string">
            <text:p text:style-name="P2">Processo:</text:p>
          </table:table-cell>
          <table:table-cell table:style-name="Tabela227.A1" office:value-type="string">
            <text:p text:style-name="P2">8015366-27.2020.8.05.0001 AGRAVO INTERNO CÍVEL</text:p>
          </table:table-cell>
        </table:table-row>
        <table:table-row table:style-name="Tabela227.1">
          <table:table-cell table:style-name="Tabela227.A1" office:value-type="string">
            <text:p text:style-name="P2">Relator:</text:p>
          </table:table-cell>
          <table:table-cell table:style-name="Tabela227.A1" office:value-type="string">
            <text:p text:style-name="P2">RAIMUNDO SERGIO SALES CAFEZEIRO</text:p>
          </table:table-cell>
        </table:table-row>
        <table:table-row table:style-name="Tabela227.1">
          <table:table-cell table:style-name="Tabela227.A1" office:value-type="string">
            <text:p text:style-name="P2">Partes:</text:p>
          </table:table-cell>
          <table:table-cell table:style-name="Tabela227.A1" office:value-type="string">
            <text:p text:style-name="P2">DOUGLAS RICARDO PEDROSO</text:p>
          </table:table-cell>
        </table:table-row>
        <table:table-row table:style-name="Tabela227.1">
          <table:table-cell table:style-name="Tabela227.A1" office:value-type="string">
            <text:p text:style-name="P2">           </text:p>
          </table:table-cell>
          <table:table-cell table:style-name="Tabela227.A1" office:value-type="string">
            <text:p text:style-name="P2">ESTADO DA BAHIA</text:p>
          </table:table-cell>
        </table:table-row>
        <table:table-row table:style-name="Tabela227.1">
          <table:table-cell table:style-name="Tabela227.A1" office:value-type="string">
            <text:p text:style-name="P2">Advogado(s):</text:p>
          </table:table-cell>
          <table:table-cell table:style-name="Tabela227.A1" office:value-type="string">
            <text:p text:style-name="P2">DANIEL SMIGUEL DE MASI (PR 95547)</text:p>
          </table:table-cell>
        </table:table-row>
        <table:table-row table:style-name="Tabela227.1">
          <table:table-cell table:style-name="Tabela227.A1" office:value-type="string">
            <text:p text:style-name="P2"/>
          </table:table-cell>
          <table:table-cell table:style-name="Tabela227.A1" office:value-type="string">
            <text:p text:style-name="P2">FABIO FARIAS DE MATTOS LIMA (PR 83048)</text:p>
          </table:table-cell>
        </table:table-row>
        <table:table-row table:style-name="Tabela227.1">
          <table:table-cell table:style-name="Tabela227.A1" office:value-type="string">
            <text:p text:style-name="P2"/>
          </table:table-cell>
          <table:table-cell table:style-name="Tabela227.A1" office:value-type="string">
            <text:p text:style-name="P2">KATIELY LEMES RIBEIRO (PR 93149)</text:p>
          </table:table-cell>
        </table:table-row>
        <table:table-row table:style-name="Tabela227.1">
          <table:table-cell table:style-name="Tabela227.A1" office:value-type="string">
            <text:p text:style-name="P2"/>
          </table:table-cell>
          <table:table-cell table:style-name="Tabela227.A1" office:value-type="string">
            <text:p text:style-name="P2">PEDRO HENRIQUE DE GOIS (PR 70489)</text:p>
          </table:table-cell>
        </table:table-row>
        <table:table-row table:style-name="Tabela227.1">
          <table:table-cell table:style-name="Tabela227.A1" office:value-type="string">
            <text:p text:style-name="P2">Comarca:</text:p>
          </table:table-cell>
          <table:table-cell table:style-name="Tabela227.A1" office:value-type="string">
            <text:p text:style-name="P2">Salvador</text:p>
          </table:table-cell>
        </table:table-row>
      </table:table>
      <text:p text:style-name="P3"/>
      <table:table table:name="Tabela228" table:style-name="Tabela228">
        <table:table-column table:style-name="Tabela228.A"/>
        <table:table-column table:style-name="Tabela228.B"/>
        <table:table-row table:style-name="Tabela228.1">
          <table:table-cell table:style-name="Tabela228.A1" office:value-type="string">
            <text:p text:style-name="P2">Ordem:</text:p>
          </table:table-cell>
          <table:table-cell table:style-name="Tabela228.A1" office:value-type="string">
            <text:p text:style-name="P2">228</text:p>
          </table:table-cell>
        </table:table-row>
        <table:table-row table:style-name="Tabela228.1">
          <table:table-cell table:style-name="Tabela228.A1" office:value-type="string">
            <text:p text:style-name="P2">Processo:</text:p>
          </table:table-cell>
          <table:table-cell table:style-name="Tabela228.A1" office:value-type="string">
            <text:p text:style-name="P2">8005130-19.2020.8.05.0000 PETIçãO CíVEL</text:p>
          </table:table-cell>
        </table:table-row>
        <table:table-row table:style-name="Tabela228.1">
          <table:table-cell table:style-name="Tabela228.A1" office:value-type="string">
            <text:p text:style-name="P2">Relator:</text:p>
          </table:table-cell>
          <table:table-cell table:style-name="Tabela228.A1" office:value-type="string">
            <text:p text:style-name="P2">JOSE SOARES FERREIRA ARAS NETO</text:p>
          </table:table-cell>
        </table:table-row>
        <table:table-row table:style-name="Tabela228.1">
          <table:table-cell table:style-name="Tabela228.A1" office:value-type="string">
            <text:p text:style-name="P2">Partes:</text:p>
          </table:table-cell>
          <table:table-cell table:style-name="Tabela228.A1" office:value-type="string">
            <text:p text:style-name="P2">EDSON SANTOS DE ARAUJO</text:p>
          </table:table-cell>
        </table:table-row>
        <table:table-row table:style-name="Tabela228.1">
          <table:table-cell table:style-name="Tabela228.A1" office:value-type="string">
            <text:p text:style-name="P2">           </text:p>
          </table:table-cell>
          <table:table-cell table:style-name="Tabela228.A1" office:value-type="string">
            <text:p text:style-name="P2">ESTADO DA BAHIA</text:p>
          </table:table-cell>
        </table:table-row>
        <table:table-row table:style-name="Tabela228.1">
          <table:table-cell table:style-name="Tabela228.A1" office:value-type="string">
            <text:p text:style-name="P2">Advogado(s):</text:p>
          </table:table-cell>
          <table:table-cell table:style-name="Tabela228.A1" office:value-type="string">
            <text:p text:style-name="P2">RUBEM CARLOS DE OLIVEIRA RAMOS (BA 55892)</text:p>
          </table:table-cell>
        </table:table-row>
        <table:table-row table:style-name="Tabela228.1">
          <table:table-cell table:style-name="Tabela228.A1" office:value-type="string">
            <text:p text:style-name="P2">Comarca:</text:p>
          </table:table-cell>
          <table:table-cell table:style-name="Tabela228.A1" office:value-type="string">
            <text:p text:style-name="P2">Salvador</text:p>
          </table:table-cell>
        </table:table-row>
      </table:table>
      <text:p text:style-name="P3"><text:soft-page-break/></text:p>
      <table:table table:name="Tabela229" table:style-name="Tabela229">
        <table:table-column table:style-name="Tabela229.A"/>
        <table:table-column table:style-name="Tabela229.B"/>
        <table:table-row table:style-name="Tabela229.1">
          <table:table-cell table:style-name="Tabela229.A1" office:value-type="string">
            <text:p text:style-name="P2">Ordem:</text:p>
          </table:table-cell>
          <table:table-cell table:style-name="Tabela229.A1" office:value-type="string">
            <text:p text:style-name="P2">229</text:p>
          </table:table-cell>
        </table:table-row>
        <table:table-row table:style-name="Tabela229.1">
          <table:table-cell table:style-name="Tabela229.A1" office:value-type="string">
            <text:p text:style-name="P2">Processo:</text:p>
          </table:table-cell>
          <table:table-cell table:style-name="Tabela229.A1" office:value-type="string">
            <text:p text:style-name="P2">8000278-49.2020.8.05.0000 PETIçãO CíVEL</text:p>
          </table:table-cell>
        </table:table-row>
        <table:table-row table:style-name="Tabela229.1">
          <table:table-cell table:style-name="Tabela229.A1" office:value-type="string">
            <text:p text:style-name="P2">Relator:</text:p>
          </table:table-cell>
          <table:table-cell table:style-name="Tabela229.A1" office:value-type="string">
            <text:p text:style-name="P2">JOSE EDIVALDO ROCHA ROTONDANO</text:p>
          </table:table-cell>
        </table:table-row>
        <table:table-row table:style-name="Tabela229.1">
          <table:table-cell table:style-name="Tabela229.A1" office:value-type="string">
            <text:p text:style-name="P2">Partes:</text:p>
          </table:table-cell>
          <table:table-cell table:style-name="Tabela229.A1" office:value-type="string">
            <text:p text:style-name="P2">MARCIO ALAN SOUZA SALES</text:p>
          </table:table-cell>
        </table:table-row>
        <table:table-row table:style-name="Tabela229.1">
          <table:table-cell table:style-name="Tabela229.A1" office:value-type="string">
            <text:p text:style-name="P2">           </text:p>
          </table:table-cell>
          <table:table-cell table:style-name="Tabela229.A1" office:value-type="string">
            <text:p text:style-name="P2">GOVERNADOR DO ESTADO DA BAHIA</text:p>
          </table:table-cell>
        </table:table-row>
        <table:table-row table:style-name="Tabela229.1">
          <table:table-cell table:style-name="Tabela229.A1" office:value-type="string">
            <text:p text:style-name="P2">Advogado(s):</text:p>
          </table:table-cell>
          <table:table-cell table:style-name="Tabela229.A1" office:value-type="string">
            <text:p text:style-name="P2">RUBEM CARLOS DE OLIVEIRA RAMOS (BA 55892)</text:p>
          </table:table-cell>
        </table:table-row>
        <table:table-row table:style-name="Tabela229.1">
          <table:table-cell table:style-name="Tabela229.A1" office:value-type="string">
            <text:p text:style-name="P2">Comarca:</text:p>
          </table:table-cell>
          <table:table-cell table:style-name="Tabela229.A1" office:value-type="string">
            <text:p text:style-name="P2">Salvador</text:p>
          </table:table-cell>
        </table:table-row>
      </table:table>
      <text:p text:style-name="P3"/>
      <table:table table:name="Tabela230" table:style-name="Tabela230">
        <table:table-column table:style-name="Tabela230.A"/>
        <table:table-column table:style-name="Tabela230.B"/>
        <table:table-row table:style-name="Tabela230.1">
          <table:table-cell table:style-name="Tabela230.A1" office:value-type="string">
            <text:p text:style-name="P2">Ordem:</text:p>
          </table:table-cell>
          <table:table-cell table:style-name="Tabela230.A1" office:value-type="string">
            <text:p text:style-name="P2">230</text:p>
          </table:table-cell>
        </table:table-row>
        <table:table-row table:style-name="Tabela230.1">
          <table:table-cell table:style-name="Tabela230.A1" office:value-type="string">
            <text:p text:style-name="P2">Processo:</text:p>
          </table:table-cell>
          <table:table-cell table:style-name="Tabela230.A1" office:value-type="string">
            <text:p text:style-name="P2">8001998-51.2020.8.05.0000 PETIçãO CíVEL</text:p>
          </table:table-cell>
        </table:table-row>
        <table:table-row table:style-name="Tabela230.1">
          <table:table-cell table:style-name="Tabela230.A1" office:value-type="string">
            <text:p text:style-name="P2">Relator:</text:p>
          </table:table-cell>
          <table:table-cell table:style-name="Tabela230.A1" office:value-type="string">
            <text:p text:style-name="P2">JOSE SOARES FERREIRA ARAS NETO</text:p>
          </table:table-cell>
        </table:table-row>
        <table:table-row table:style-name="Tabela230.1">
          <table:table-cell table:style-name="Tabela230.A1" office:value-type="string">
            <text:p text:style-name="P2">Partes:</text:p>
          </table:table-cell>
          <table:table-cell table:style-name="Tabela230.A1" office:value-type="string">
            <text:p text:style-name="P2">GILVAN OLIVEIRA RODRIGUES</text:p>
          </table:table-cell>
        </table:table-row>
        <table:table-row table:style-name="Tabela230.1">
          <table:table-cell table:style-name="Tabela230.A1" office:value-type="string">
            <text:p text:style-name="P2">           </text:p>
          </table:table-cell>
          <table:table-cell table:style-name="Tabela230.A1" office:value-type="string">
            <text:p text:style-name="P2">ESTADO DA BAHIA</text:p>
          </table:table-cell>
        </table:table-row>
        <table:table-row table:style-name="Tabela230.1">
          <table:table-cell table:style-name="Tabela230.A1" office:value-type="string">
            <text:p text:style-name="P2">Advogado(s):</text:p>
          </table:table-cell>
          <table:table-cell table:style-name="Tabela230.A1" office:value-type="string">
            <text:p text:style-name="P2">RODRIGO EDUARDO ROCHA CARDOSO (BA 52520)</text:p>
          </table:table-cell>
        </table:table-row>
        <table:table-row table:style-name="Tabela230.1">
          <table:table-cell table:style-name="Tabela230.A1" office:value-type="string">
            <text:p text:style-name="P2">Comarca:</text:p>
          </table:table-cell>
          <table:table-cell table:style-name="Tabela230.A1" office:value-type="string">
            <text:p text:style-name="P2">Salvador</text:p>
          </table:table-cell>
        </table:table-row>
      </table:table>
      <text:p text:style-name="P3"/>
      <table:table table:name="Tabela231" table:style-name="Tabela231">
        <table:table-column table:style-name="Tabela231.A"/>
        <table:table-column table:style-name="Tabela231.B"/>
        <table:table-row table:style-name="Tabela231.1">
          <table:table-cell table:style-name="Tabela231.A1" office:value-type="string">
            <text:p text:style-name="P2">Ordem:</text:p>
          </table:table-cell>
          <table:table-cell table:style-name="Tabela231.A1" office:value-type="string">
            <text:p text:style-name="P2">231</text:p>
          </table:table-cell>
        </table:table-row>
        <table:table-row table:style-name="Tabela231.1">
          <table:table-cell table:style-name="Tabela231.A1" office:value-type="string">
            <text:p text:style-name="P2">Processo:</text:p>
          </table:table-cell>
          <table:table-cell table:style-name="Tabela231.A1" office:value-type="string">
            <text:p text:style-name="P2">8022266-29.2020.8.05.0000 PETIçãO CíVEL</text:p>
          </table:table-cell>
        </table:table-row>
        <table:table-row table:style-name="Tabela231.1">
          <table:table-cell table:style-name="Tabela231.A1" office:value-type="string">
            <text:p text:style-name="P2">Relator:</text:p>
          </table:table-cell>
          <table:table-cell table:style-name="Tabela231.A1" office:value-type="string">
            <text:p text:style-name="P2">JOSE LUIZ PESSOA CARDOSO</text:p>
          </table:table-cell>
        </table:table-row>
        <table:table-row table:style-name="Tabela231.1">
          <table:table-cell table:style-name="Tabela231.A1" office:value-type="string">
            <text:p text:style-name="P2">Partes:</text:p>
          </table:table-cell>
          <table:table-cell table:style-name="Tabela231.A1" office:value-type="string">
            <text:p text:style-name="P2">MARCELO FERNANDES GOMES</text:p>
          </table:table-cell>
        </table:table-row>
        <table:table-row table:style-name="Tabela231.1">
          <table:table-cell table:style-name="Tabela231.A1" office:value-type="string">
            <text:p text:style-name="P2">           </text:p>
          </table:table-cell>
          <table:table-cell table:style-name="Tabela231.A1" office:value-type="string">
            <text:p text:style-name="P2">ESTADO DA BAHIA</text:p>
          </table:table-cell>
        </table:table-row>
        <table:table-row table:style-name="Tabela231.1">
          <table:table-cell table:style-name="Tabela231.A1" office:value-type="string">
            <text:p text:style-name="P2">Advogado(s):</text:p>
          </table:table-cell>
          <table:table-cell table:style-name="Tabela231.A1" office:value-type="string">
            <text:p text:style-name="P2">ARLINDO GALDINO DOS SANTOS JUNIOR (BA 20464)</text:p>
          </table:table-cell>
        </table:table-row>
        <table:table-row table:style-name="Tabela231.1">
          <table:table-cell table:style-name="Tabela231.A1" office:value-type="string">
            <text:p text:style-name="P2">Comarca:</text:p>
          </table:table-cell>
          <table:table-cell table:style-name="Tabela231.A1" office:value-type="string">
            <text:p text:style-name="P2">Salvador</text:p>
          </table:table-cell>
        </table:table-row>
      </table:table>
      <text:p text:style-name="P3"/>
      <table:table table:name="Tabela232" table:style-name="Tabela232">
        <table:table-column table:style-name="Tabela232.A"/>
        <table:table-column table:style-name="Tabela232.B"/>
        <table:table-row table:style-name="Tabela232.1">
          <table:table-cell table:style-name="Tabela232.A1" office:value-type="string">
            <text:p text:style-name="P2">Ordem:</text:p>
          </table:table-cell>
          <table:table-cell table:style-name="Tabela232.A1" office:value-type="string">
            <text:p text:style-name="P2">232</text:p>
          </table:table-cell>
        </table:table-row>
        <table:table-row table:style-name="Tabela232.1">
          <table:table-cell table:style-name="Tabela232.A1" office:value-type="string">
            <text:p text:style-name="P2">Processo:</text:p>
          </table:table-cell>
          <table:table-cell table:style-name="Tabela232.A1" office:value-type="string">
            <text:p text:style-name="P2">8022450-82.2020.8.05.0000 PETIçãO CíVEL</text:p>
          </table:table-cell>
        </table:table-row>
        <table:table-row table:style-name="Tabela232.1">
          <table:table-cell table:style-name="Tabela232.A1" office:value-type="string">
            <text:p text:style-name="P2">Relator:</text:p>
          </table:table-cell>
          <table:table-cell table:style-name="Tabela232.A1" office:value-type="string">
            <text:p text:style-name="P2">MARIA DE FATIMA SILVA CARVALHO</text:p>
          </table:table-cell>
        </table:table-row>
        <table:table-row table:style-name="Tabela232.1">
          <table:table-cell table:style-name="Tabela232.A1" office:value-type="string">
            <text:p text:style-name="P2">Partes:</text:p>
          </table:table-cell>
          <table:table-cell table:style-name="Tabela232.A1" office:value-type="string">
            <text:p text:style-name="P2">ADRIANO SANTOS GUIMARAES</text:p>
          </table:table-cell>
        </table:table-row>
        <table:table-row table:style-name="Tabela232.1">
          <table:table-cell table:style-name="Tabela232.A1" office:value-type="string">
            <text:p text:style-name="P2">           </text:p>
          </table:table-cell>
          <table:table-cell table:style-name="Tabela232.A1" office:value-type="string">
            <text:p text:style-name="P2">ESTADO DA BAHIA</text:p>
          </table:table-cell>
        </table:table-row>
        <table:table-row table:style-name="Tabela232.1">
          <table:table-cell table:style-name="Tabela232.A1" office:value-type="string">
            <text:p text:style-name="P2">Advogado(s):</text:p>
          </table:table-cell>
          <table:table-cell table:style-name="Tabela232.A1" office:value-type="string">
            <text:p text:style-name="P2">RUBEM CARLOS DE OLIVEIRA RAMOS (BA 55892)</text:p>
          </table:table-cell>
        </table:table-row>
        <table:table-row table:style-name="Tabela232.1">
          <table:table-cell table:style-name="Tabela232.A1" office:value-type="string">
            <text:p text:style-name="P2">Comarca:</text:p>
          </table:table-cell>
          <table:table-cell table:style-name="Tabela232.A1" office:value-type="string">
            <text:p text:style-name="P2">Salvador</text:p>
          </table:table-cell>
        </table:table-row>
      </table:table>
      <text:p text:style-name="P3"/>
      <table:table table:name="Tabela233" table:style-name="Tabela233">
        <table:table-column table:style-name="Tabela233.A"/>
        <table:table-column table:style-name="Tabela233.B"/>
        <table:table-row table:style-name="Tabela233.1">
          <table:table-cell table:style-name="Tabela233.A1" office:value-type="string">
            <text:p text:style-name="P2">Ordem:</text:p>
          </table:table-cell>
          <table:table-cell table:style-name="Tabela233.A1" office:value-type="string">
            <text:p text:style-name="P2">233</text:p>
          </table:table-cell>
        </table:table-row>
        <table:table-row table:style-name="Tabela233.1">
          <table:table-cell table:style-name="Tabela233.A1" office:value-type="string">
            <text:p text:style-name="P2">Processo:</text:p>
          </table:table-cell>
          <table:table-cell table:style-name="Tabela233.A1" office:value-type="string">
            <text:p text:style-name="P2">8001913-65.2020.8.05.0000 PETIçãO CíVEL</text:p>
          </table:table-cell>
        </table:table-row>
        <table:table-row table:style-name="Tabela233.1">
          <table:table-cell table:style-name="Tabela233.A1" office:value-type="string">
            <text:p text:style-name="P2">Relator:</text:p>
          </table:table-cell>
          <table:table-cell table:style-name="Tabela233.A1" office:value-type="string">
            <text:p text:style-name="P2">MARIA DE FATIMA SILVA CARVALHO</text:p>
          </table:table-cell>
        </table:table-row>
        <table:table-row table:style-name="Tabela233.1">
          <table:table-cell table:style-name="Tabela233.A1" office:value-type="string">
            <text:p text:style-name="P2">Partes:</text:p>
          </table:table-cell>
          <table:table-cell table:style-name="Tabela233.A1" office:value-type="string">
            <text:p text:style-name="P2">JOSE FROES DA MOTTA JUNIOR</text:p>
          </table:table-cell>
        </table:table-row>
        <table:table-row table:style-name="Tabela233.1">
          <table:table-cell table:style-name="Tabela233.A1" office:value-type="string">
            <text:p text:style-name="P2">           </text:p>
          </table:table-cell>
          <table:table-cell table:style-name="Tabela233.A1" office:value-type="string">
            <text:p text:style-name="P2">ESTADO DA BAHIA</text:p>
          </table:table-cell>
        </table:table-row>
        <table:table-row table:style-name="Tabela233.1">
          <table:table-cell table:style-name="Tabela233.A1" office:value-type="string">
            <text:p text:style-name="P2">Advogado(s):</text:p>
          </table:table-cell>
          <table:table-cell table:style-name="Tabela233.A1" office:value-type="string">
            <text:p text:style-name="P2">IGGO CESAR DA SILVA BARBOSA (BA 41492)</text:p>
          </table:table-cell>
        </table:table-row>
        <table:table-row table:style-name="Tabela233.1">
          <table:table-cell table:style-name="Tabela233.A1" office:value-type="string">
            <text:p text:style-name="P2">Comarca:</text:p>
          </table:table-cell>
          <table:table-cell table:style-name="Tabela233.A1" office:value-type="string">
            <text:p text:style-name="P2">Salvador</text:p>
          </table:table-cell>
        </table:table-row>
      </table:table>
      <text:p text:style-name="P3"/>
      <table:table table:name="Tabela234" table:style-name="Tabela234">
        <table:table-column table:style-name="Tabela234.A"/>
        <table:table-column table:style-name="Tabela234.B"/>
        <table:table-row table:style-name="Tabela234.1">
          <table:table-cell table:style-name="Tabela234.A1" office:value-type="string">
            <text:p text:style-name="P2">Ordem:</text:p>
          </table:table-cell>
          <table:table-cell table:style-name="Tabela234.A1" office:value-type="string">
            <text:p text:style-name="P2">234</text:p>
          </table:table-cell>
        </table:table-row>
        <table:table-row table:style-name="Tabela234.1">
          <table:table-cell table:style-name="Tabela234.A1" office:value-type="string">
            <text:p text:style-name="P2">Processo:</text:p>
          </table:table-cell>
          <table:table-cell table:style-name="Tabela234.A1" office:value-type="string">
            <text:p text:style-name="P2">8024805-65.2020.8.05.0000 PETIçãO CíVEL</text:p>
          </table:table-cell>
        </table:table-row>
        <table:table-row table:style-name="Tabela234.1">
          <table:table-cell table:style-name="Tabela234.A1" office:value-type="string">
            <text:p text:style-name="P2">Relator:</text:p>
          </table:table-cell>
          <table:table-cell table:style-name="Tabela234.A1" office:value-type="string">
            <text:p text:style-name="P2">JOSE SOARES FERREIRA ARAS NETO</text:p>
          </table:table-cell>
        </table:table-row>
        <table:table-row table:style-name="Tabela234.1">
          <table:table-cell table:style-name="Tabela234.A1" office:value-type="string">
            <text:p text:style-name="P2">Partes:</text:p>
          </table:table-cell>
          <table:table-cell table:style-name="Tabela234.A1" office:value-type="string">
            <text:p text:style-name="P2">DIONEI ALVES BARRETO</text:p>
          </table:table-cell>
        </table:table-row>
        <table:table-row table:style-name="Tabela234.1">
          <table:table-cell table:style-name="Tabela234.A1" office:value-type="string">
            <text:p text:style-name="P2">           </text:p>
          </table:table-cell>
          <table:table-cell table:style-name="Tabela234.A1" office:value-type="string">
            <text:p text:style-name="P2">ESTADO DA BAHIA</text:p>
          </table:table-cell>
        </table:table-row>
        <table:table-row table:style-name="Tabela234.1">
          <table:table-cell table:style-name="Tabela234.A1" office:value-type="string">
            <text:p text:style-name="P2">Advogado(s):</text:p>
          </table:table-cell>
          <table:table-cell table:style-name="Tabela234.A1" office:value-type="string">
            <text:p text:style-name="P2">ARLINDO GALDINO DOS SANTOS JUNIOR (BA 20464)</text:p>
          </table:table-cell>
        </table:table-row>
        <table:table-row table:style-name="Tabela234.1">
          <table:table-cell table:style-name="Tabela234.A1" office:value-type="string">
            <text:p text:style-name="P2">Comarca:</text:p>
          </table:table-cell>
          <table:table-cell table:style-name="Tabela234.A1" office:value-type="string">
            <text:p text:style-name="P2">Salvador</text:p>
          </table:table-cell>
        </table:table-row>
      </table:table>
      <text:p text:style-name="P3"><text:soft-page-break/></text:p>
      <table:table table:name="Tabela235" table:style-name="Tabela235">
        <table:table-column table:style-name="Tabela235.A"/>
        <table:table-column table:style-name="Tabela235.B"/>
        <table:table-row table:style-name="Tabela235.1">
          <table:table-cell table:style-name="Tabela235.A1" office:value-type="string">
            <text:p text:style-name="P2">Ordem:</text:p>
          </table:table-cell>
          <table:table-cell table:style-name="Tabela235.A1" office:value-type="string">
            <text:p text:style-name="P2">235</text:p>
          </table:table-cell>
        </table:table-row>
        <table:table-row table:style-name="Tabela235.1">
          <table:table-cell table:style-name="Tabela235.A1" office:value-type="string">
            <text:p text:style-name="P2">Processo:</text:p>
          </table:table-cell>
          <table:table-cell table:style-name="Tabela235.A1" office:value-type="string">
            <text:p text:style-name="P2">8025384-47.2019.8.05.0000 PETIçãO CíVEL</text:p>
          </table:table-cell>
        </table:table-row>
        <table:table-row table:style-name="Tabela235.1">
          <table:table-cell table:style-name="Tabela235.A1" office:value-type="string">
            <text:p text:style-name="P2">Relator:</text:p>
          </table:table-cell>
          <table:table-cell table:style-name="Tabela235.A1" office:value-type="string">
            <text:p text:style-name="P2">ROSITA FALCAO DE ALMEIDA MAIA</text:p>
          </table:table-cell>
        </table:table-row>
        <table:table-row table:style-name="Tabela235.1">
          <table:table-cell table:style-name="Tabela235.A1" office:value-type="string">
            <text:p text:style-name="P2">Partes:</text:p>
          </table:table-cell>
          <table:table-cell table:style-name="Tabela235.A1" office:value-type="string">
            <text:p text:style-name="P2">CLAUDIA GLEICY AMORIM CAMPOS</text:p>
          </table:table-cell>
        </table:table-row>
        <table:table-row table:style-name="Tabela235.1">
          <table:table-cell table:style-name="Tabela235.A1" office:value-type="string">
            <text:p text:style-name="P2">           </text:p>
          </table:table-cell>
          <table:table-cell table:style-name="Tabela235.A1" office:value-type="string">
            <text:p text:style-name="P2">GOVERNADOR DO ESTADO DA BAHIA</text:p>
          </table:table-cell>
        </table:table-row>
        <table:table-row table:style-name="Tabela235.1">
          <table:table-cell table:style-name="Tabela235.A1" office:value-type="string">
            <text:p text:style-name="P2">Advogado(s):</text:p>
          </table:table-cell>
          <table:table-cell table:style-name="Tabela235.A1" office:value-type="string">
            <text:p text:style-name="P2">RUBEM CARLOS DE OLIVEIRA RAMOS (BA 55892)</text:p>
          </table:table-cell>
        </table:table-row>
        <table:table-row table:style-name="Tabela235.1">
          <table:table-cell table:style-name="Tabela235.A1" office:value-type="string">
            <text:p text:style-name="P2">Comarca:</text:p>
          </table:table-cell>
          <table:table-cell table:style-name="Tabela235.A1" office:value-type="string">
            <text:p text:style-name="P2">Salvador</text:p>
          </table:table-cell>
        </table:table-row>
      </table:table>
      <text:p text:style-name="P3"/>
      <table:table table:name="Tabela236" table:style-name="Tabela236">
        <table:table-column table:style-name="Tabela236.A"/>
        <table:table-column table:style-name="Tabela236.B"/>
        <table:table-row table:style-name="Tabela236.1">
          <table:table-cell table:style-name="Tabela236.A1" office:value-type="string">
            <text:p text:style-name="P2">Ordem:</text:p>
          </table:table-cell>
          <table:table-cell table:style-name="Tabela236.A1" office:value-type="string">
            <text:p text:style-name="P2">236</text:p>
          </table:table-cell>
        </table:table-row>
        <table:table-row table:style-name="Tabela236.1">
          <table:table-cell table:style-name="Tabela236.A1" office:value-type="string">
            <text:p text:style-name="P2">Processo:</text:p>
          </table:table-cell>
          <table:table-cell table:style-name="Tabela236.A1" office:value-type="string">
            <text:p text:style-name="P2">8001510-96.2020.8.05.0000 PETIçãO CíVEL</text:p>
          </table:table-cell>
        </table:table-row>
        <table:table-row table:style-name="Tabela236.1">
          <table:table-cell table:style-name="Tabela236.A1" office:value-type="string">
            <text:p text:style-name="P2">Relator:</text:p>
          </table:table-cell>
          <table:table-cell table:style-name="Tabela236.A1" office:value-type="string">
            <text:p text:style-name="P2">ROSITA FALCAO DE ALMEIDA MAIA</text:p>
          </table:table-cell>
        </table:table-row>
        <table:table-row table:style-name="Tabela236.1">
          <table:table-cell table:style-name="Tabela236.A1" office:value-type="string">
            <text:p text:style-name="P2">Partes:</text:p>
          </table:table-cell>
          <table:table-cell table:style-name="Tabela236.A1" office:value-type="string">
            <text:p text:style-name="P2">SUHEYNE SOUSA HAYNE OLIVEIRA FERREIRA</text:p>
          </table:table-cell>
        </table:table-row>
        <table:table-row table:style-name="Tabela236.1">
          <table:table-cell table:style-name="Tabela236.A1" office:value-type="string">
            <text:p text:style-name="P2">           </text:p>
          </table:table-cell>
          <table:table-cell table:style-name="Tabela236.A1" office:value-type="string">
            <text:p text:style-name="P2">GOVERNADOR DO ESTADO DA BAHIA</text:p>
          </table:table-cell>
        </table:table-row>
        <table:table-row table:style-name="Tabela236.1">
          <table:table-cell table:style-name="Tabela236.A1" office:value-type="string">
            <text:p text:style-name="P2">Advogado(s):</text:p>
          </table:table-cell>
          <table:table-cell table:style-name="Tabela236.A1" office:value-type="string">
            <text:p text:style-name="P2">RUBEM CARLOS DE OLIVEIRA RAMOS (BA 55892)</text:p>
          </table:table-cell>
        </table:table-row>
        <table:table-row table:style-name="Tabela236.1">
          <table:table-cell table:style-name="Tabela236.A1" office:value-type="string">
            <text:p text:style-name="P2">Comarca:</text:p>
          </table:table-cell>
          <table:table-cell table:style-name="Tabela236.A1" office:value-type="string">
            <text:p text:style-name="P2">Salvador</text:p>
          </table:table-cell>
        </table:table-row>
      </table:table>
      <text:p text:style-name="P3"/>
      <table:table table:name="Tabela237" table:style-name="Tabela237">
        <table:table-column table:style-name="Tabela237.A"/>
        <table:table-column table:style-name="Tabela237.B"/>
        <table:table-row table:style-name="Tabela237.1">
          <table:table-cell table:style-name="Tabela237.A1" office:value-type="string">
            <text:p text:style-name="P2">Ordem:</text:p>
          </table:table-cell>
          <table:table-cell table:style-name="Tabela237.A1" office:value-type="string">
            <text:p text:style-name="P2">237</text:p>
          </table:table-cell>
        </table:table-row>
        <table:table-row table:style-name="Tabela237.1">
          <table:table-cell table:style-name="Tabela237.A1" office:value-type="string">
            <text:p text:style-name="P2">Processo:</text:p>
          </table:table-cell>
          <table:table-cell table:style-name="Tabela237.A1" office:value-type="string">
            <text:p text:style-name="P2">8019959-05.2020.8.05.0000 PETIçãO CíVEL</text:p>
          </table:table-cell>
        </table:table-row>
        <table:table-row table:style-name="Tabela237.1">
          <table:table-cell table:style-name="Tabela237.A1" office:value-type="string">
            <text:p text:style-name="P2">Relator:</text:p>
          </table:table-cell>
          <table:table-cell table:style-name="Tabela237.A1" office:value-type="string">
            <text:p text:style-name="P2">MARIA DE FATIMA SILVA CARVALHO</text:p>
          </table:table-cell>
        </table:table-row>
        <table:table-row table:style-name="Tabela237.1">
          <table:table-cell table:style-name="Tabela237.A1" office:value-type="string">
            <text:p text:style-name="P2">Partes:</text:p>
          </table:table-cell>
          <table:table-cell table:style-name="Tabela237.A1" office:value-type="string">
            <text:p text:style-name="P2">FABIO BONFIM ALMEIDA ANDRADE</text:p>
          </table:table-cell>
        </table:table-row>
        <table:table-row table:style-name="Tabela237.1">
          <table:table-cell table:style-name="Tabela237.A1" office:value-type="string">
            <text:p text:style-name="P2">           </text:p>
          </table:table-cell>
          <table:table-cell table:style-name="Tabela237.A1" office:value-type="string">
            <text:p text:style-name="P2">ESTADO DA BAHIA</text:p>
          </table:table-cell>
        </table:table-row>
        <table:table-row table:style-name="Tabela237.1">
          <table:table-cell table:style-name="Tabela237.A1" office:value-type="string">
            <text:p text:style-name="P2">Advogado(s):</text:p>
          </table:table-cell>
          <table:table-cell table:style-name="Tabela237.A1" office:value-type="string">
            <text:p text:style-name="P2">RUBEM CARLOS DE OLIVEIRA RAMOS (BA 55892)</text:p>
          </table:table-cell>
        </table:table-row>
        <table:table-row table:style-name="Tabela237.1">
          <table:table-cell table:style-name="Tabela237.A1" office:value-type="string">
            <text:p text:style-name="P2">Comarca:</text:p>
          </table:table-cell>
          <table:table-cell table:style-name="Tabela237.A1" office:value-type="string">
            <text:p text:style-name="P2">Salvador</text:p>
          </table:table-cell>
        </table:table-row>
      </table:table>
      <text:p text:style-name="P3"/>
      <table:table table:name="Tabela238" table:style-name="Tabela238">
        <table:table-column table:style-name="Tabela238.A"/>
        <table:table-column table:style-name="Tabela238.B"/>
        <table:table-row table:style-name="Tabela238.1">
          <table:table-cell table:style-name="Tabela238.A1" office:value-type="string">
            <text:p text:style-name="P2">Ordem:</text:p>
          </table:table-cell>
          <table:table-cell table:style-name="Tabela238.A1" office:value-type="string">
            <text:p text:style-name="P2">238</text:p>
          </table:table-cell>
        </table:table-row>
        <table:table-row table:style-name="Tabela238.1">
          <table:table-cell table:style-name="Tabela238.A1" office:value-type="string">
            <text:p text:style-name="P2">Processo:</text:p>
          </table:table-cell>
          <table:table-cell table:style-name="Tabela238.A1" office:value-type="string">
            <text:p text:style-name="P2">8000461-20.2020.8.05.0000 PETIçãO CíVEL</text:p>
          </table:table-cell>
        </table:table-row>
        <table:table-row table:style-name="Tabela238.1">
          <table:table-cell table:style-name="Tabela238.A1" office:value-type="string">
            <text:p text:style-name="P2">Relator:</text:p>
          </table:table-cell>
          <table:table-cell table:style-name="Tabela238.A1" office:value-type="string">
            <text:p text:style-name="P2">MARIELZA MAUES PINHEIRO LIMA</text:p>
          </table:table-cell>
        </table:table-row>
        <table:table-row table:style-name="Tabela238.1">
          <table:table-cell table:style-name="Tabela238.A1" office:value-type="string">
            <text:p text:style-name="P2">Partes:</text:p>
          </table:table-cell>
          <table:table-cell table:style-name="Tabela238.A1" office:value-type="string">
            <text:p text:style-name="P2">FIRMINO ALVES PEREIRA NETO</text:p>
          </table:table-cell>
        </table:table-row>
        <table:table-row table:style-name="Tabela238.1">
          <table:table-cell table:style-name="Tabela238.A1" office:value-type="string">
            <text:p text:style-name="P2">           </text:p>
          </table:table-cell>
          <table:table-cell table:style-name="Tabela238.A1" office:value-type="string">
            <text:p text:style-name="P2">GOVERNADOR DO ESTADO DA BAHIA</text:p>
          </table:table-cell>
        </table:table-row>
        <table:table-row table:style-name="Tabela238.1">
          <table:table-cell table:style-name="Tabela238.A1" office:value-type="string">
            <text:p text:style-name="P2">Advogado(s):</text:p>
          </table:table-cell>
          <table:table-cell table:style-name="Tabela238.A1" office:value-type="string">
            <text:p text:style-name="P2">RUBEM CARLOS DE OLIVEIRA RAMOS (BA 55892)</text:p>
          </table:table-cell>
        </table:table-row>
        <table:table-row table:style-name="Tabela238.1">
          <table:table-cell table:style-name="Tabela238.A1" office:value-type="string">
            <text:p text:style-name="P2">Comarca:</text:p>
          </table:table-cell>
          <table:table-cell table:style-name="Tabela238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39" table:style-name="Tabela239">
        <table:table-column table:style-name="Tabela239.A"/>
        <table:table-column table:style-name="Tabela239.B"/>
        <table:table-row table:style-name="Tabela239.1">
          <table:table-cell table:style-name="Tabela239.A1" office:value-type="string">
            <text:p text:style-name="P2">Ordem:</text:p>
          </table:table-cell>
          <table:table-cell table:style-name="Tabela239.A1" office:value-type="string">
            <text:p text:style-name="P2">239</text:p>
          </table:table-cell>
        </table:table-row>
        <table:table-row table:style-name="Tabela239.1">
          <table:table-cell table:style-name="Tabela239.A1" office:value-type="string">
            <text:p text:style-name="P2">Processo:</text:p>
          </table:table-cell>
          <table:table-cell table:style-name="Tabela239.A1" office:value-type="string">
            <text:p text:style-name="P2">8012540-31.2020.8.05.0000 PETIçãO CíVEL</text:p>
          </table:table-cell>
        </table:table-row>
        <table:table-row table:style-name="Tabela239.1">
          <table:table-cell table:style-name="Tabela239.A1" office:value-type="string">
            <text:p text:style-name="P2">Relator:</text:p>
          </table:table-cell>
          <table:table-cell table:style-name="Tabela239.A1" office:value-type="string">
            <text:p text:style-name="P2">JOSE SOARES FERREIRA ARAS NETO</text:p>
          </table:table-cell>
        </table:table-row>
        <table:table-row table:style-name="Tabela239.1">
          <table:table-cell table:style-name="Tabela239.A1" office:value-type="string">
            <text:p text:style-name="P2">Partes:</text:p>
          </table:table-cell>
          <table:table-cell table:style-name="Tabela239.A1" office:value-type="string">
            <text:p text:style-name="P2">CANDIDO AUGUSTO DE ARAUJO SANTOS</text:p>
          </table:table-cell>
        </table:table-row>
        <table:table-row table:style-name="Tabela239.1">
          <table:table-cell table:style-name="Tabela239.A1" office:value-type="string">
            <text:p text:style-name="P2">           </text:p>
          </table:table-cell>
          <table:table-cell table:style-name="Tabela239.A1" office:value-type="string">
            <text:p text:style-name="P2">ESTADO DA BAHIA</text:p>
          </table:table-cell>
        </table:table-row>
        <table:table-row table:style-name="Tabela239.1">
          <table:table-cell table:style-name="Tabela239.A1" office:value-type="string">
            <text:p text:style-name="P2">Advogado(s):</text:p>
          </table:table-cell>
          <table:table-cell table:style-name="Tabela239.A1" office:value-type="string">
            <text:p text:style-name="P2">RUBEM CARLOS DE OLIVEIRA RAMOS (BA 55892)</text:p>
          </table:table-cell>
        </table:table-row>
        <table:table-row table:style-name="Tabela239.1">
          <table:table-cell table:style-name="Tabela239.A1" office:value-type="string">
            <text:p text:style-name="P2">Comarca:</text:p>
          </table:table-cell>
          <table:table-cell table:style-name="Tabela239.A1" office:value-type="string">
            <text:p text:style-name="P2">Salvador</text:p>
          </table:table-cell>
        </table:table-row>
      </table:table>
      <text:p text:style-name="P3"/>
      <table:table table:name="Tabela240" table:style-name="Tabela240">
        <table:table-column table:style-name="Tabela240.A"/>
        <table:table-column table:style-name="Tabela240.B"/>
        <table:table-row table:style-name="Tabela240.1">
          <table:table-cell table:style-name="Tabela240.A1" office:value-type="string">
            <text:p text:style-name="P2">Ordem:</text:p>
          </table:table-cell>
          <table:table-cell table:style-name="Tabela240.A1" office:value-type="string">
            <text:p text:style-name="P2">240</text:p>
          </table:table-cell>
        </table:table-row>
        <table:table-row table:style-name="Tabela240.1">
          <table:table-cell table:style-name="Tabela240.A1" office:value-type="string">
            <text:p text:style-name="P2">Processo:</text:p>
          </table:table-cell>
          <table:table-cell table:style-name="Tabela240.A1" office:value-type="string">
            <text:p text:style-name="P2">8012531-69.2020.8.05.0000 PETIçãO CíVEL</text:p>
          </table:table-cell>
        </table:table-row>
        <table:table-row table:style-name="Tabela240.1">
          <table:table-cell table:style-name="Tabela240.A1" office:value-type="string">
            <text:p text:style-name="P2">Relator:</text:p>
          </table:table-cell>
          <table:table-cell table:style-name="Tabela240.A1" office:value-type="string">
            <text:p text:style-name="P2">JOSE SOARES FERREIRA ARAS NETO</text:p>
          </table:table-cell>
        </table:table-row>
        <table:table-row table:style-name="Tabela240.1">
          <table:table-cell table:style-name="Tabela240.A1" office:value-type="string">
            <text:p text:style-name="P2">Partes:</text:p>
          </table:table-cell>
          <table:table-cell table:style-name="Tabela240.A1" office:value-type="string">
            <text:p text:style-name="P2">JOSE ADILSON DA ANUNCIACAO</text:p>
          </table:table-cell>
        </table:table-row>
        <table:table-row table:style-name="Tabela240.1">
          <table:table-cell table:style-name="Tabela240.A1" office:value-type="string">
            <text:p text:style-name="P2">           </text:p>
          </table:table-cell>
          <table:table-cell table:style-name="Tabela240.A1" office:value-type="string">
            <text:p text:style-name="P2">ESTADO DA BAHIA</text:p>
          </table:table-cell>
        </table:table-row>
        <text:soft-page-break/>
        <table:table-row table:style-name="Tabela240.1">
          <table:table-cell table:style-name="Tabela240.A1" office:value-type="string">
            <text:p text:style-name="P2">Advogado(s):</text:p>
          </table:table-cell>
          <table:table-cell table:style-name="Tabela240.A1" office:value-type="string">
            <text:p text:style-name="P2">RUBEM CARLOS DE OLIVEIRA RAMOS (BA 55892)</text:p>
          </table:table-cell>
        </table:table-row>
        <table:table-row table:style-name="Tabela240.1">
          <table:table-cell table:style-name="Tabela240.A1" office:value-type="string">
            <text:p text:style-name="P2">Comarca:</text:p>
          </table:table-cell>
          <table:table-cell table:style-name="Tabela240.A1" office:value-type="string">
            <text:p text:style-name="P2">Salvador</text:p>
          </table:table-cell>
        </table:table-row>
      </table:table>
      <text:p text:style-name="P3"/>
      <table:table table:name="Tabela241" table:style-name="Tabela241">
        <table:table-column table:style-name="Tabela241.A"/>
        <table:table-column table:style-name="Tabela241.B"/>
        <table:table-row table:style-name="Tabela241.1">
          <table:table-cell table:style-name="Tabela241.A1" office:value-type="string">
            <text:p text:style-name="P2">Ordem:</text:p>
          </table:table-cell>
          <table:table-cell table:style-name="Tabela241.A1" office:value-type="string">
            <text:p text:style-name="P2">241</text:p>
          </table:table-cell>
        </table:table-row>
        <table:table-row table:style-name="Tabela241.1">
          <table:table-cell table:style-name="Tabela241.A1" office:value-type="string">
            <text:p text:style-name="P2">Processo:</text:p>
          </table:table-cell>
          <table:table-cell table:style-name="Tabela241.A1" office:value-type="string">
            <text:p text:style-name="P2">8014188-46.2020.8.05.0000 AGRAVO INTERNO CÍVEL</text:p>
          </table:table-cell>
        </table:table-row>
        <table:table-row table:style-name="Tabela241.1">
          <table:table-cell table:style-name="Tabela241.A1" office:value-type="string">
            <text:p text:style-name="P2">Relator:</text:p>
          </table:table-cell>
          <table:table-cell table:style-name="Tabela241.A1" office:value-type="string">
            <text:p text:style-name="P2">MAURICIO KERTZMAN SZPORER</text:p>
          </table:table-cell>
        </table:table-row>
        <table:table-row table:style-name="Tabela241.1">
          <table:table-cell table:style-name="Tabela241.A1" office:value-type="string">
            <text:p text:style-name="P2">Partes:</text:p>
          </table:table-cell>
          <table:table-cell table:style-name="Tabela241.A1" office:value-type="string">
            <text:p text:style-name="P2">ARTHUR PACHECO GARCIA</text:p>
          </table:table-cell>
        </table:table-row>
        <table:table-row table:style-name="Tabela241.1">
          <table:table-cell table:style-name="Tabela241.A1" office:value-type="string">
            <text:p text:style-name="P2">           </text:p>
          </table:table-cell>
          <table:table-cell table:style-name="Tabela241.A1" office:value-type="string">
            <text:p text:style-name="P2">SECRETÁRIO DA ADMINISTRAÇÃO DO ESTADO DA BAHIA</text:p>
          </table:table-cell>
        </table:table-row>
        <table:table-row table:style-name="Tabela241.1">
          <table:table-cell table:style-name="Tabela241.A1" office:value-type="string">
            <text:p text:style-name="P2">Advogado(s):</text:p>
          </table:table-cell>
          <table:table-cell table:style-name="Tabela241.A1" office:value-type="string">
            <text:p text:style-name="P2">ALEX PEREIRA DA CUNHA SANTOS (BA 65691)</text:p>
          </table:table-cell>
        </table:table-row>
        <table:table-row table:style-name="Tabela241.1">
          <table:table-cell table:style-name="Tabela241.A1" office:value-type="string">
            <text:p text:style-name="P2"/>
          </table:table-cell>
          <table:table-cell table:style-name="Tabela241.A1" office:value-type="string">
            <text:p text:style-name="P2">JOAO LUCAS ROCHA DE OLIVEIRA (BA 57288)</text:p>
          </table:table-cell>
        </table:table-row>
        <table:table-row table:style-name="Tabela241.1">
          <table:table-cell table:style-name="Tabela241.A1" office:value-type="string">
            <text:p text:style-name="P2"/>
          </table:table-cell>
          <table:table-cell table:style-name="Tabela241.A1" office:value-type="string">
            <text:p text:style-name="P2">RICARDO RIBAS DA COSTA BERLOFFA (SP 18506)</text:p>
          </table:table-cell>
        </table:table-row>
        <table:table-row table:style-name="Tabela241.1">
          <table:table-cell table:style-name="Tabela241.A1" office:value-type="string">
            <text:p text:style-name="P2">Comarca:</text:p>
          </table:table-cell>
          <table:table-cell table:style-name="Tabela241.A1" office:value-type="string">
            <text:p text:style-name="P2">Salvador</text:p>
          </table:table-cell>
        </table:table-row>
      </table:table>
      <text:p text:style-name="P3"/>
      <table:table table:name="Tabela242" table:style-name="Tabela242">
        <table:table-column table:style-name="Tabela242.A"/>
        <table:table-column table:style-name="Tabela242.B"/>
        <table:table-row table:style-name="Tabela242.1">
          <table:table-cell table:style-name="Tabela242.A1" office:value-type="string">
            <text:p text:style-name="P2">Ordem:</text:p>
          </table:table-cell>
          <table:table-cell table:style-name="Tabela242.A1" office:value-type="string">
            <text:p text:style-name="P2">242</text:p>
          </table:table-cell>
        </table:table-row>
        <table:table-row table:style-name="Tabela242.1">
          <table:table-cell table:style-name="Tabela242.A1" office:value-type="string">
            <text:p text:style-name="P2">Processo:</text:p>
          </table:table-cell>
          <table:table-cell table:style-name="Tabela242.A1" office:value-type="string">
            <text:p text:style-name="P2">8014932-41.2020.8.05.0000 MANDADO DE SEGURANçA CíVEL</text:p>
          </table:table-cell>
        </table:table-row>
        <table:table-row table:style-name="Tabela242.1">
          <table:table-cell table:style-name="Tabela242.A1" office:value-type="string">
            <text:p text:style-name="P2">Relator:</text:p>
          </table:table-cell>
          <table:table-cell table:style-name="Tabela242.A1" office:value-type="string">
            <text:p text:style-name="P2">JOSE SOARES FERREIRA ARAS NETO</text:p>
          </table:table-cell>
        </table:table-row>
        <table:table-row table:style-name="Tabela242.1">
          <table:table-cell table:style-name="Tabela242.A1" office:value-type="string">
            <text:p text:style-name="P2">Partes:</text:p>
          </table:table-cell>
          <table:table-cell table:style-name="Tabela242.A1" office:value-type="string">
            <text:p text:style-name="P2">GILVAN DE JESUS SANTOS</text:p>
          </table:table-cell>
        </table:table-row>
        <table:table-row table:style-name="Tabela242.1">
          <table:table-cell table:style-name="Tabela242.A1" office:value-type="string">
            <text:p text:style-name="P2">           </text:p>
          </table:table-cell>
          <table:table-cell table:style-name="Tabela242.A1" office:value-type="string">
            <text:p text:style-name="P2">SECRETÁRIO DA ADMINISTRAÇÃO DO ESTADO DA BAHIA</text:p>
          </table:table-cell>
        </table:table-row>
        <table:table-row table:style-name="Tabela242.1">
          <table:table-cell table:style-name="Tabela242.A1" office:value-type="string">
            <text:p text:style-name="P2">Advogado(s):</text:p>
          </table:table-cell>
          <table:table-cell table:style-name="Tabela242.A1" office:value-type="string">
            <text:p text:style-name="P2">ANTONIO JOAO GUSMAO CUNHA (BA 18347)</text:p>
          </table:table-cell>
        </table:table-row>
        <table:table-row table:style-name="Tabela242.1">
          <table:table-cell table:style-name="Tabela242.A1" office:value-type="string">
            <text:p text:style-name="P2">Comarca:</text:p>
          </table:table-cell>
          <table:table-cell table:style-name="Tabela242.A1" office:value-type="string">
            <text:p text:style-name="P2">Salvador</text:p>
          </table:table-cell>
        </table:table-row>
      </table:table>
      <text:p text:style-name="P3"/>
      <table:table table:name="Tabela243" table:style-name="Tabela243">
        <table:table-column table:style-name="Tabela243.A"/>
        <table:table-column table:style-name="Tabela243.B"/>
        <table:table-row table:style-name="Tabela243.1">
          <table:table-cell table:style-name="Tabela243.A1" office:value-type="string">
            <text:p text:style-name="P2">Ordem:</text:p>
          </table:table-cell>
          <table:table-cell table:style-name="Tabela243.A1" office:value-type="string">
            <text:p text:style-name="P2">243</text:p>
          </table:table-cell>
        </table:table-row>
        <table:table-row table:style-name="Tabela243.1">
          <table:table-cell table:style-name="Tabela243.A1" office:value-type="string">
            <text:p text:style-name="P2">Processo:</text:p>
          </table:table-cell>
          <table:table-cell table:style-name="Tabela243.A1" office:value-type="string">
            <text:p text:style-name="P2">8021551-21.2019.8.05.0000 MANDADO DE SEGURANçA CíVEL</text:p>
          </table:table-cell>
        </table:table-row>
        <table:table-row table:style-name="Tabela243.1">
          <table:table-cell table:style-name="Tabela243.A1" office:value-type="string">
            <text:p text:style-name="P2">Relator:</text:p>
          </table:table-cell>
          <table:table-cell table:style-name="Tabela243.A1" office:value-type="string">
            <text:p text:style-name="P2">MARIELZA MAUES PINHEIRO LIMA</text:p>
          </table:table-cell>
        </table:table-row>
        <table:table-row table:style-name="Tabela243.1">
          <table:table-cell table:style-name="Tabela243.A1" office:value-type="string">
            <text:p text:style-name="P2">Partes:</text:p>
          </table:table-cell>
          <table:table-cell table:style-name="Tabela243.A1" office:value-type="string">
            <text:p text:style-name="P2">YAGO DALTRO FERRARO ALMEIDA</text:p>
          </table:table-cell>
        </table:table-row>
        <table:table-row table:style-name="Tabela243.1">
          <table:table-cell table:style-name="Tabela243.A1" office:value-type="string">
            <text:p text:style-name="P2">           </text:p>
          </table:table-cell>
          <table:table-cell table:style-name="Tabela243.A1" office:value-type="string">
            <text:p text:style-name="P2">PROCURADOR GERAL DE JUSTIÇA DO ESTADO DA BAHIA</text:p>
          </table:table-cell>
        </table:table-row>
        <table:table-row table:style-name="Tabela243.1">
          <table:table-cell table:style-name="Tabela243.A1" office:value-type="string">
            <text:p text:style-name="P2">Advogado(s):</text:p>
          </table:table-cell>
          <table:table-cell table:style-name="Tabela243.A1" office:value-type="string">
            <text:p text:style-name="P2">LUCAS ANDRE GOES RIBEIRO CAVALCANTI (BA 32114)</text:p>
          </table:table-cell>
        </table:table-row>
        <table:table-row table:style-name="Tabela243.1">
          <table:table-cell table:style-name="Tabela243.A1" office:value-type="string">
            <text:p text:style-name="P2">Comarca:</text:p>
          </table:table-cell>
          <table:table-cell table:style-name="Tabela243.A1" office:value-type="string">
            <text:p text:style-name="P2">Salvador</text:p>
          </table:table-cell>
        </table:table-row>
      </table:table>
      <text:p text:style-name="P3"/>
      <table:table table:name="Tabela244" table:style-name="Tabela244">
        <table:table-column table:style-name="Tabela244.A"/>
        <table:table-column table:style-name="Tabela244.B"/>
        <table:table-row table:style-name="Tabela244.1">
          <table:table-cell table:style-name="Tabela244.A1" office:value-type="string">
            <text:p text:style-name="P2">Ordem:</text:p>
          </table:table-cell>
          <table:table-cell table:style-name="Tabela244.A1" office:value-type="string">
            <text:p text:style-name="P2">244</text:p>
          </table:table-cell>
        </table:table-row>
        <table:table-row table:style-name="Tabela244.1">
          <table:table-cell table:style-name="Tabela244.A1" office:value-type="string">
            <text:p text:style-name="P2">Processo:</text:p>
          </table:table-cell>
          <table:table-cell table:style-name="Tabela244.A1" office:value-type="string">
            <text:p text:style-name="P2">8019191-79.2020.8.05.0000 MANDADO DE SEGURANçA CíVEL</text:p>
          </table:table-cell>
        </table:table-row>
        <table:table-row table:style-name="Tabela244.1">
          <table:table-cell table:style-name="Tabela244.A1" office:value-type="string">
            <text:p text:style-name="P2">Relator:</text:p>
          </table:table-cell>
          <table:table-cell table:style-name="Tabela244.A1" office:value-type="string">
            <text:p text:style-name="P2">BALTAZAR MIRANDA SARAIVA</text:p>
          </table:table-cell>
        </table:table-row>
        <table:table-row table:style-name="Tabela244.1">
          <table:table-cell table:style-name="Tabela244.A1" office:value-type="string">
            <text:p text:style-name="P2">Partes:</text:p>
          </table:table-cell>
          <table:table-cell table:style-name="Tabela244.A1" office:value-type="string">
            <text:p text:style-name="P2">VAGNER SANTOS DE SOUZA</text:p>
          </table:table-cell>
        </table:table-row>
        <table:table-row table:style-name="Tabela244.1">
          <table:table-cell table:style-name="Tabela244.A1" office:value-type="string">
            <text:p text:style-name="P2">           </text:p>
          </table:table-cell>
          <table:table-cell table:style-name="Tabela244.A1" office:value-type="string">
            <text:p text:style-name="P2">IBFC - INSTITUTO BRASILEIRO DE FORMACAO E CAPACITACAO</text:p>
          </table:table-cell>
        </table:table-row>
        <table:table-row table:style-name="Tabela244.1">
          <table:table-cell table:style-name="Tabela244.A1" office:value-type="string">
            <text:p text:style-name="P2">Advogado(s):</text:p>
          </table:table-cell>
          <table:table-cell table:style-name="Tabela244.A1" office:value-type="string">
            <text:p text:style-name="P2">TAUANE ALVES VIEIRA (BA 58866)</text:p>
          </table:table-cell>
        </table:table-row>
        <table:table-row table:style-name="Tabela244.1">
          <table:table-cell table:style-name="Tabela244.A1" office:value-type="string">
            <text:p text:style-name="P2">Comarca:</text:p>
          </table:table-cell>
          <table:table-cell table:style-name="Tabela244.A1" office:value-type="string">
            <text:p text:style-name="P2">Salvador</text:p>
          </table:table-cell>
        </table:table-row>
      </table:table>
      <text:p text:style-name="P3"/>
      <table:table table:name="Tabela245" table:style-name="Tabela245">
        <table:table-column table:style-name="Tabela245.A"/>
        <table:table-column table:style-name="Tabela245.B"/>
        <table:table-row table:style-name="Tabela245.1">
          <table:table-cell table:style-name="Tabela245.A1" office:value-type="string">
            <text:p text:style-name="P2">Ordem:</text:p>
          </table:table-cell>
          <table:table-cell table:style-name="Tabela245.A1" office:value-type="string">
            <text:p text:style-name="P2">245</text:p>
          </table:table-cell>
        </table:table-row>
        <table:table-row table:style-name="Tabela245.1">
          <table:table-cell table:style-name="Tabela245.A1" office:value-type="string">
            <text:p text:style-name="P2">Processo:</text:p>
          </table:table-cell>
          <table:table-cell table:style-name="Tabela245.A1" office:value-type="string">
            <text:p text:style-name="P2">8016916-60.2020.8.05.0000 MANDADO DE SEGURANçA CíVEL</text:p>
          </table:table-cell>
        </table:table-row>
        <table:table-row table:style-name="Tabela245.1">
          <table:table-cell table:style-name="Tabela245.A1" office:value-type="string">
            <text:p text:style-name="P2">Relator:</text:p>
          </table:table-cell>
          <table:table-cell table:style-name="Tabela245.A1" office:value-type="string">
            <text:p text:style-name="P2">JOSE LUIZ PESSOA CARDOSO</text:p>
          </table:table-cell>
        </table:table-row>
        <table:table-row table:style-name="Tabela245.1">
          <table:table-cell table:style-name="Tabela245.A1" office:value-type="string">
            <text:p text:style-name="P2">Partes:</text:p>
          </table:table-cell>
          <table:table-cell table:style-name="Tabela245.A1" office:value-type="string">
            <text:p text:style-name="P2">ROBERTO CARLOS GONCALVES PINHO JUNIOR</text:p>
          </table:table-cell>
        </table:table-row>
        <table:table-row table:style-name="Tabela245.1">
          <table:table-cell table:style-name="Tabela245.A1" office:value-type="string">
            <text:p text:style-name="P2">           </text:p>
          </table:table-cell>
          <table:table-cell table:style-name="Tabela245.A1" office:value-type="string">
            <text:p text:style-name="P2">GOVERNADOR DO ESTADO DA BAHIA</text:p>
          </table:table-cell>
        </table:table-row>
        <table:table-row table:style-name="Tabela245.1">
          <table:table-cell table:style-name="Tabela245.A1" office:value-type="string">
            <text:p text:style-name="P2">Advogado(s):</text:p>
          </table:table-cell>
          <table:table-cell table:style-name="Tabela245.A1" office:value-type="string">
            <text:p text:style-name="P2">WENDEL CONCEICAO DE SOUZA (BA 34407)</text:p>
          </table:table-cell>
        </table:table-row>
        <table:table-row table:style-name="Tabela245.1">
          <table:table-cell table:style-name="Tabela245.A1" office:value-type="string">
            <text:p text:style-name="P2">Comarca:</text:p>
          </table:table-cell>
          <table:table-cell table:style-name="Tabela245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ext:p text:style-name="P3"/>
      <table:table table:name="Tabela246" table:style-name="Tabela246">
        <table:table-column table:style-name="Tabela246.A"/>
        <table:table-column table:style-name="Tabela246.B"/>
        <text:soft-page-break/>
        <table:table-row table:style-name="Tabela246.1">
          <table:table-cell table:style-name="Tabela246.A1" office:value-type="string">
            <text:p text:style-name="P2">Ordem:</text:p>
          </table:table-cell>
          <table:table-cell table:style-name="Tabela246.A1" office:value-type="string">
            <text:p text:style-name="P2">246</text:p>
          </table:table-cell>
        </table:table-row>
        <table:table-row table:style-name="Tabela246.1">
          <table:table-cell table:style-name="Tabela246.A1" office:value-type="string">
            <text:p text:style-name="P2">Processo:</text:p>
          </table:table-cell>
          <table:table-cell table:style-name="Tabela246.A1" office:value-type="string">
            <text:p text:style-name="P2">8016934-81.2020.8.05.0000 MANDADO DE SEGURANçA CíVEL</text:p>
          </table:table-cell>
        </table:table-row>
        <table:table-row table:style-name="Tabela246.1">
          <table:table-cell table:style-name="Tabela246.A1" office:value-type="string">
            <text:p text:style-name="P2">Relator:</text:p>
          </table:table-cell>
          <table:table-cell table:style-name="Tabela246.A1" office:value-type="string">
            <text:p text:style-name="P2">JOANICE MARIA GUIMARAES DE JESUS</text:p>
          </table:table-cell>
        </table:table-row>
        <table:table-row table:style-name="Tabela246.1">
          <table:table-cell table:style-name="Tabela246.A1" office:value-type="string">
            <text:p text:style-name="P2">Partes:</text:p>
          </table:table-cell>
          <table:table-cell table:style-name="Tabela246.A1" office:value-type="string">
            <text:p text:style-name="P2">TAIS DE QUEIROZ SANTOS</text:p>
          </table:table-cell>
        </table:table-row>
        <table:table-row table:style-name="Tabela246.1">
          <table:table-cell table:style-name="Tabela246.A1" office:value-type="string">
            <text:p text:style-name="P2">           </text:p>
          </table:table-cell>
          <table:table-cell table:style-name="Tabela246.A1" office:value-type="string">
            <text:p text:style-name="P2">GOVERNADOR DO ESTADO DA BAHIA</text:p>
          </table:table-cell>
        </table:table-row>
        <table:table-row table:style-name="Tabela246.1">
          <table:table-cell table:style-name="Tabela246.A1" office:value-type="string">
            <text:p text:style-name="P2">Advogado(s):</text:p>
          </table:table-cell>
          <table:table-cell table:style-name="Tabela246.A1" office:value-type="string">
            <text:p text:style-name="P2">WENDEL CONCEICAO DE SOUZA (BA 34407)</text:p>
          </table:table-cell>
        </table:table-row>
        <table:table-row table:style-name="Tabela246.1">
          <table:table-cell table:style-name="Tabela246.A1" office:value-type="string">
            <text:p text:style-name="P2">Comarca:</text:p>
          </table:table-cell>
          <table:table-cell table:style-name="Tabela246.A1" office:value-type="string">
            <text:p text:style-name="P2">Salvador</text:p>
          </table:table-cell>
        </table:table-row>
      </table:table>
      <text:p text:style-name="P3"/>
      <table:table table:name="Tabela247" table:style-name="Tabela247">
        <table:table-column table:style-name="Tabela247.A"/>
        <table:table-column table:style-name="Tabela247.B"/>
        <table:table-row table:style-name="Tabela247.1">
          <table:table-cell table:style-name="Tabela247.A1" office:value-type="string">
            <text:p text:style-name="P2">Ordem:</text:p>
          </table:table-cell>
          <table:table-cell table:style-name="Tabela247.A1" office:value-type="string">
            <text:p text:style-name="P2">247</text:p>
          </table:table-cell>
        </table:table-row>
        <table:table-row table:style-name="Tabela247.1">
          <table:table-cell table:style-name="Tabela247.A1" office:value-type="string">
            <text:p text:style-name="P2">Processo:</text:p>
          </table:table-cell>
          <table:table-cell table:style-name="Tabela247.A1" office:value-type="string">
            <text:p text:style-name="P2">8013656-72.2020.8.05.0000 MANDADO DE SEGURANçA CíVEL</text:p>
          </table:table-cell>
        </table:table-row>
        <table:table-row table:style-name="Tabela247.1">
          <table:table-cell table:style-name="Tabela247.A1" office:value-type="string">
            <text:p text:style-name="P2">Relator:</text:p>
          </table:table-cell>
          <table:table-cell table:style-name="Tabela247.A1" office:value-type="string">
            <text:p text:style-name="P2">BALTAZAR MIRANDA SARAIVA</text:p>
          </table:table-cell>
        </table:table-row>
        <table:table-row table:style-name="Tabela247.1">
          <table:table-cell table:style-name="Tabela247.A1" office:value-type="string">
            <text:p text:style-name="P2">Partes:</text:p>
          </table:table-cell>
          <table:table-cell table:style-name="Tabela247.A1" office:value-type="string">
            <text:p text:style-name="P2">ENI DA SILVA ROCHA</text:p>
          </table:table-cell>
        </table:table-row>
        <table:table-row table:style-name="Tabela247.1">
          <table:table-cell table:style-name="Tabela247.A1" office:value-type="string">
            <text:p text:style-name="P2">           </text:p>
          </table:table-cell>
          <table:table-cell table:style-name="Tabela247.A1" office:value-type="string">
            <text:p text:style-name="P2">ESTADO DA BAHIA</text:p>
          </table:table-cell>
        </table:table-row>
        <table:table-row table:style-name="Tabela247.1">
          <table:table-cell table:style-name="Tabela247.A1" office:value-type="string">
            <text:p text:style-name="P2">Advogado(s):</text:p>
          </table:table-cell>
          <table:table-cell table:style-name="Tabela247.A1" office:value-type="string">
            <text:p text:style-name="P2">LUCIANA PORTO CORREIA FONSECA (BA 39105)</text:p>
          </table:table-cell>
        </table:table-row>
        <table:table-row table:style-name="Tabela247.1">
          <table:table-cell table:style-name="Tabela247.A1" office:value-type="string">
            <text:p text:style-name="P2">Comarca:</text:p>
          </table:table-cell>
          <table:table-cell table:style-name="Tabela247.A1" office:value-type="string">
            <text:p text:style-name="P2">Salvador</text:p>
          </table:table-cell>
        </table:table-row>
      </table:table>
      <text:p text:style-name="P3"/>
      <table:table table:name="Tabela248" table:style-name="Tabela248">
        <table:table-column table:style-name="Tabela248.A"/>
        <table:table-column table:style-name="Tabela248.B"/>
        <table:table-row table:style-name="Tabela248.1">
          <table:table-cell table:style-name="Tabela248.A1" office:value-type="string">
            <text:p text:style-name="P2">Ordem:</text:p>
          </table:table-cell>
          <table:table-cell table:style-name="Tabela248.A1" office:value-type="string">
            <text:p text:style-name="P2">248</text:p>
          </table:table-cell>
        </table:table-row>
        <table:table-row table:style-name="Tabela248.1">
          <table:table-cell table:style-name="Tabela248.A1" office:value-type="string">
            <text:p text:style-name="P2">Processo:</text:p>
          </table:table-cell>
          <table:table-cell table:style-name="Tabela248.A1" office:value-type="string">
            <text:p text:style-name="P2">8000025-95.2018.8.05.9000 MANDADO DE SEGURANçA CíVEL</text:p>
          </table:table-cell>
        </table:table-row>
        <table:table-row table:style-name="Tabela248.1">
          <table:table-cell table:style-name="Tabela248.A1" office:value-type="string">
            <text:p text:style-name="P2">Relator:</text:p>
          </table:table-cell>
          <table:table-cell table:style-name="Tabela248.A1" office:value-type="string">
            <text:p text:style-name="P2">CARMEM LUCIA SANTOS PINHEIRO</text:p>
          </table:table-cell>
        </table:table-row>
        <table:table-row table:style-name="Tabela248.1">
          <table:table-cell table:style-name="Tabela248.A1" office:value-type="string">
            <text:p text:style-name="P2">Partes:</text:p>
          </table:table-cell>
          <table:table-cell table:style-name="Tabela248.A1" office:value-type="string">
            <text:p text:style-name="P2">JAMILE DA APRESENTACAO ALVES</text:p>
          </table:table-cell>
        </table:table-row>
        <table:table-row table:style-name="Tabela248.1">
          <table:table-cell table:style-name="Tabela248.A1" office:value-type="string">
            <text:p text:style-name="P2">           </text:p>
          </table:table-cell>
          <table:table-cell table:style-name="Tabela248.A1" office:value-type="string">
            <text:p text:style-name="P2">SECRETARIO DE ADMINISTRAÇÃO DO ESTADO DA BAHIA</text:p>
          </table:table-cell>
        </table:table-row>
        <table:table-row table:style-name="Tabela248.1">
          <table:table-cell table:style-name="Tabela248.A1" office:value-type="string">
            <text:p text:style-name="P2">Advogado(s):</text:p>
          </table:table-cell>
          <table:table-cell table:style-name="Tabela248.A1" office:value-type="string">
            <text:p text:style-name="P2">LISE SANTOS AGUIAR (BA 20801)</text:p>
          </table:table-cell>
        </table:table-row>
        <table:table-row table:style-name="Tabela248.1">
          <table:table-cell table:style-name="Tabela248.A1" office:value-type="string">
            <text:p text:style-name="P2">Comarca:</text:p>
          </table:table-cell>
          <table:table-cell table:style-name="Tabela248.A1" office:value-type="string">
            <text:p text:style-name="P2">Salvador</text:p>
          </table:table-cell>
        </table:table-row>
      </table:table>
      <text:p text:style-name="P3"/>
      <table:table table:name="Tabela249" table:style-name="Tabela249">
        <table:table-column table:style-name="Tabela249.A"/>
        <table:table-column table:style-name="Tabela249.B"/>
        <table:table-row table:style-name="Tabela249.1">
          <table:table-cell table:style-name="Tabela249.A1" office:value-type="string">
            <text:p text:style-name="P2">Ordem:</text:p>
          </table:table-cell>
          <table:table-cell table:style-name="Tabela249.A1" office:value-type="string">
            <text:p text:style-name="P2">249</text:p>
          </table:table-cell>
        </table:table-row>
        <table:table-row table:style-name="Tabela249.1">
          <table:table-cell table:style-name="Tabela249.A1" office:value-type="string">
            <text:p text:style-name="P2">Processo:</text:p>
          </table:table-cell>
          <table:table-cell table:style-name="Tabela249.A1" office:value-type="string">
            <text:p text:style-name="P2">8002244-18.2018.8.05.0000 MANDADO DE SEGURANçA CíVEL</text:p>
          </table:table-cell>
        </table:table-row>
        <table:table-row table:style-name="Tabela249.1">
          <table:table-cell table:style-name="Tabela249.A1" office:value-type="string">
            <text:p text:style-name="P2">Relator:</text:p>
          </table:table-cell>
          <table:table-cell table:style-name="Tabela249.A1" office:value-type="string">
            <text:p text:style-name="P2">MARIELZA MAUES PINHEIRO LIMA</text:p>
          </table:table-cell>
        </table:table-row>
        <table:table-row table:style-name="Tabela249.1">
          <table:table-cell table:style-name="Tabela249.A1" office:value-type="string">
            <text:p text:style-name="P2">Partes:</text:p>
          </table:table-cell>
          <table:table-cell table:style-name="Tabela249.A1" office:value-type="string">
            <text:p text:style-name="P2">ARLETE MARIA GUIMARAES</text:p>
          </table:table-cell>
        </table:table-row>
        <table:table-row table:style-name="Tabela249.1">
          <table:table-cell table:style-name="Tabela249.A1" office:value-type="string">
            <text:p text:style-name="P2">           </text:p>
          </table:table-cell>
          <table:table-cell table:style-name="Tabela249.A1" office:value-type="string">
            <text:p text:style-name="P2">ESTADO DA BAHIA</text:p>
          </table:table-cell>
        </table:table-row>
        <table:table-row table:style-name="Tabela249.1">
          <table:table-cell table:style-name="Tabela249.A1" office:value-type="string">
            <text:p text:style-name="P2">Advogado(s):</text:p>
          </table:table-cell>
          <table:table-cell table:style-name="Tabela249.A1" office:value-type="string">
            <text:p text:style-name="P2">ANTONIO CARLOS BARBOSA (BA 45341)</text:p>
          </table:table-cell>
        </table:table-row>
        <table:table-row table:style-name="Tabela249.1">
          <table:table-cell table:style-name="Tabela249.A1" office:value-type="string">
            <text:p text:style-name="P2">Comarca:</text:p>
          </table:table-cell>
          <table:table-cell table:style-name="Tabela249.A1" office:value-type="string">
            <text:p text:style-name="P2">Salvador</text:p>
          </table:table-cell>
        </table:table-row>
      </table:table>
      <text:p text:style-name="P3"/>
      <table:table table:name="Tabela250" table:style-name="Tabela250">
        <table:table-column table:style-name="Tabela250.A"/>
        <table:table-column table:style-name="Tabela250.B"/>
        <table:table-row table:style-name="Tabela250.1">
          <table:table-cell table:style-name="Tabela250.A1" office:value-type="string">
            <text:p text:style-name="P2">Ordem:</text:p>
          </table:table-cell>
          <table:table-cell table:style-name="Tabela250.A1" office:value-type="string">
            <text:p text:style-name="P2">250</text:p>
          </table:table-cell>
        </table:table-row>
        <table:table-row table:style-name="Tabela250.1">
          <table:table-cell table:style-name="Tabela250.A1" office:value-type="string">
            <text:p text:style-name="P2">Processo:</text:p>
          </table:table-cell>
          <table:table-cell table:style-name="Tabela250.A1" office:value-type="string">
            <text:p text:style-name="P2">8022170-82.2018.8.05.0000 MANDADO DE SEGURANçA CíVEL</text:p>
          </table:table-cell>
        </table:table-row>
        <table:table-row table:style-name="Tabela250.1">
          <table:table-cell table:style-name="Tabela250.A1" office:value-type="string">
            <text:p text:style-name="P2">Relator:</text:p>
          </table:table-cell>
          <table:table-cell table:style-name="Tabela250.A1" office:value-type="string">
            <text:p text:style-name="P2">MARIELZA MAUES PINHEIRO LIMA</text:p>
          </table:table-cell>
        </table:table-row>
        <table:table-row table:style-name="Tabela250.1">
          <table:table-cell table:style-name="Tabela250.A1" office:value-type="string">
            <text:p text:style-name="P2">Partes:</text:p>
          </table:table-cell>
          <table:table-cell table:style-name="Tabela250.A1" office:value-type="string">
            <text:p text:style-name="P2">MARIA IVANI DOS SANTOS</text:p>
          </table:table-cell>
        </table:table-row>
        <table:table-row table:style-name="Tabela250.1">
          <table:table-cell table:style-name="Tabela250.A1" office:value-type="string">
            <text:p text:style-name="P2">           </text:p>
          </table:table-cell>
          <table:table-cell table:style-name="Tabela250.A1" office:value-type="string">
            <text:p text:style-name="P2">SECRETÁRIO DE PLANEJAMENTO, TECNOLOGIA E GESTÃO DO MUNICÍPIO DE SALVADOR</text:p>
          </table:table-cell>
        </table:table-row>
        <table:table-row table:style-name="Tabela250.1">
          <table:table-cell table:style-name="Tabela250.A1" office:value-type="string">
            <text:p text:style-name="P2">Advogado(s):</text:p>
          </table:table-cell>
          <table:table-cell table:style-name="Tabela250.A1" office:value-type="string">
            <text:p text:style-name="P2">FERNANDO DOS SANTOS NASCIMENTO (BA 35273)</text:p>
          </table:table-cell>
        </table:table-row>
        <table:table-row table:style-name="Tabela250.1">
          <table:table-cell table:style-name="Tabela250.A1" office:value-type="string">
            <text:p text:style-name="P2">Comarca:</text:p>
          </table:table-cell>
          <table:table-cell table:style-name="Tabela250.A1" office:value-type="string">
            <text:p text:style-name="P2">Salvador</text:p>
          </table:table-cell>
        </table:table-row>
      </table:table>
      <text:p text:style-name="P3"/>
      <table:table table:name="Tabela251" table:style-name="Tabela251">
        <table:table-column table:style-name="Tabela251.A"/>
        <table:table-column table:style-name="Tabela251.B"/>
        <table:table-row table:style-name="Tabela251.1">
          <table:table-cell table:style-name="Tabela251.A1" office:value-type="string">
            <text:p text:style-name="P2">Ordem:</text:p>
          </table:table-cell>
          <table:table-cell table:style-name="Tabela251.A1" office:value-type="string">
            <text:p text:style-name="P2">251</text:p>
          </table:table-cell>
        </table:table-row>
        <table:table-row table:style-name="Tabela251.1">
          <table:table-cell table:style-name="Tabela251.A1" office:value-type="string">
            <text:p text:style-name="P2">Processo:</text:p>
          </table:table-cell>
          <table:table-cell table:style-name="Tabela251.A1" office:value-type="string">
            <text:p text:style-name="P2">8013377-86.2020.8.05.0000 MANDADO DE SEGURANçA CíVEL</text:p>
          </table:table-cell>
        </table:table-row>
        <table:table-row table:style-name="Tabela251.1">
          <table:table-cell table:style-name="Tabela251.A1" office:value-type="string">
            <text:p text:style-name="P2">Relator:</text:p>
          </table:table-cell>
          <table:table-cell table:style-name="Tabela251.A1" office:value-type="string">
            <text:p text:style-name="P2">BALTAZAR MIRANDA SARAIVA</text:p>
          </table:table-cell>
        </table:table-row>
        <table:table-row table:style-name="Tabela251.1">
          <table:table-cell table:style-name="Tabela251.A1" office:value-type="string">
            <text:p text:style-name="P2">Partes:</text:p>
          </table:table-cell>
          <table:table-cell table:style-name="Tabela251.A1" office:value-type="string">
            <text:p text:style-name="P2">ANTONIO CESAR OLIVEIRA DAS NEVES JUNIOR</text:p>
          </table:table-cell>
        </table:table-row>
        <table:table-row table:style-name="Tabela251.1">
          <table:table-cell table:style-name="Tabela251.A1" office:value-type="string">
            <text:p text:style-name="P2">           </text:p>
          </table:table-cell>
          <table:table-cell table:style-name="Tabela251.A1" office:value-type="string">
            <text:p text:style-name="P2">GOVERNADOR DO ESTADO</text:p>
          </table:table-cell>
        </table:table-row>
        <table:table-row table:style-name="Tabela251.1">
          <table:table-cell table:style-name="Tabela251.A1" office:value-type="string">
            <text:p text:style-name="P2">Advogado(s):</text:p>
          </table:table-cell>
          <table:table-cell table:style-name="Tabela251.A1" office:value-type="string">
            <text:p text:style-name="P2">RODRIGO VIANA PANZERI (BA 32817)</text:p>
          </table:table-cell>
        </table:table-row>
        <table:table-row table:style-name="Tabela251.1">
          <table:table-cell table:style-name="Tabela251.A1" office:value-type="string">
            <text:p text:style-name="P2">Comarca:</text:p>
          </table:table-cell>
          <table:table-cell table:style-name="Tabela251.A1" office:value-type="string">
            <text:p text:style-name="P2">Salvador</text:p>
          </table:table-cell>
        </table:table-row>
      </table:table>
      <text:p text:style-name="P3"/>
      <table:table table:name="Tabela252" table:style-name="Tabela252">
        <table:table-column table:style-name="Tabela252.A"/>
        <table:table-column table:style-name="Tabela252.B"/>
        <text:soft-page-break/>
        <table:table-row table:style-name="Tabela252.1">
          <table:table-cell table:style-name="Tabela252.A1" office:value-type="string">
            <text:p text:style-name="P2">Ordem:</text:p>
          </table:table-cell>
          <table:table-cell table:style-name="Tabela252.A1" office:value-type="string">
            <text:p text:style-name="P2">252</text:p>
          </table:table-cell>
        </table:table-row>
        <table:table-row table:style-name="Tabela252.1">
          <table:table-cell table:style-name="Tabela252.A1" office:value-type="string">
            <text:p text:style-name="P2">Processo:</text:p>
          </table:table-cell>
          <table:table-cell table:style-name="Tabela252.A1" office:value-type="string">
            <text:p text:style-name="P2">8011143-34.2020.8.05.0000 AGRAVO INTERNO CÍVEL</text:p>
          </table:table-cell>
        </table:table-row>
        <table:table-row table:style-name="Tabela252.1">
          <table:table-cell table:style-name="Tabela252.A1" office:value-type="string">
            <text:p text:style-name="P2">Relator:</text:p>
          </table:table-cell>
          <table:table-cell table:style-name="Tabela252.A1" office:value-type="string">
            <text:p text:style-name="P2">MARCIA BORGES FARIA</text:p>
          </table:table-cell>
        </table:table-row>
        <table:table-row table:style-name="Tabela252.1">
          <table:table-cell table:style-name="Tabela252.A1" office:value-type="string">
            <text:p text:style-name="P2">Partes:</text:p>
          </table:table-cell>
          <table:table-cell table:style-name="Tabela252.A1" office:value-type="string">
            <text:p text:style-name="P2">RICARDO LEAO GOMES</text:p>
          </table:table-cell>
        </table:table-row>
        <table:table-row table:style-name="Tabela252.1">
          <table:table-cell table:style-name="Tabela252.A1" office:value-type="string">
            <text:p text:style-name="P2">           </text:p>
          </table:table-cell>
          <table:table-cell table:style-name="Tabela252.A1" office:value-type="string">
            <text:p text:style-name="P2">SECRETARIO DA ADMINSTRAÇÃO DO ESTADO DA BAHIA</text:p>
          </table:table-cell>
        </table:table-row>
        <table:table-row table:style-name="Tabela252.1">
          <table:table-cell table:style-name="Tabela252.A1" office:value-type="string">
            <text:p text:style-name="P2">Advogado(s):</text:p>
          </table:table-cell>
          <table:table-cell table:style-name="Tabela252.A1" office:value-type="string">
            <text:p text:style-name="P2">RODRIGO VIANA PANZERI (BA 32817)</text:p>
          </table:table-cell>
        </table:table-row>
        <table:table-row table:style-name="Tabela252.1">
          <table:table-cell table:style-name="Tabela252.A1" office:value-type="string">
            <text:p text:style-name="P2">Comarca:</text:p>
          </table:table-cell>
          <table:table-cell table:style-name="Tabela252.A1" office:value-type="string">
            <text:p text:style-name="P2">Salvador</text:p>
          </table:table-cell>
        </table:table-row>
      </table:table>
      <text:p text:style-name="P3"/>
      <table:table table:name="Tabela253" table:style-name="Tabela253">
        <table:table-column table:style-name="Tabela253.A"/>
        <table:table-column table:style-name="Tabela253.B"/>
        <table:table-row table:style-name="Tabela253.1">
          <table:table-cell table:style-name="Tabela253.A1" office:value-type="string">
            <text:p text:style-name="P2">Ordem:</text:p>
          </table:table-cell>
          <table:table-cell table:style-name="Tabela253.A1" office:value-type="string">
            <text:p text:style-name="P2">253</text:p>
          </table:table-cell>
        </table:table-row>
        <table:table-row table:style-name="Tabela253.1">
          <table:table-cell table:style-name="Tabela253.A1" office:value-type="string">
            <text:p text:style-name="P2">Processo:</text:p>
          </table:table-cell>
          <table:table-cell table:style-name="Tabela253.A1" office:value-type="string">
            <text:p text:style-name="P2">8024466-09.2020.8.05.0000 AGRAVO INTERNO CÍVEL</text:p>
          </table:table-cell>
        </table:table-row>
        <table:table-row table:style-name="Tabela253.1">
          <table:table-cell table:style-name="Tabela253.A1" office:value-type="string">
            <text:p text:style-name="P2">Relator:</text:p>
          </table:table-cell>
          <table:table-cell table:style-name="Tabela253.A1" office:value-type="string">
            <text:p text:style-name="P2">EDMILSON JATAHY FONSECA JUNIOR</text:p>
          </table:table-cell>
        </table:table-row>
        <table:table-row table:style-name="Tabela253.1">
          <table:table-cell table:style-name="Tabela253.A1" office:value-type="string">
            <text:p text:style-name="P2">Partes:</text:p>
          </table:table-cell>
          <table:table-cell table:style-name="Tabela253.A1" office:value-type="string">
            <text:p text:style-name="P2">AKSON MENEZES DOS SANTOS</text:p>
          </table:table-cell>
        </table:table-row>
        <table:table-row table:style-name="Tabela253.1">
          <table:table-cell table:style-name="Tabela253.A1" office:value-type="string">
            <text:p text:style-name="P2">           </text:p>
          </table:table-cell>
          <table:table-cell table:style-name="Tabela253.A1" office:value-type="string">
            <text:p text:style-name="P2">GOVERNADOR DO ESTADO DA BAHIA</text:p>
          </table:table-cell>
        </table:table-row>
        <table:table-row table:style-name="Tabela253.1">
          <table:table-cell table:style-name="Tabela253.A1" office:value-type="string">
            <text:p text:style-name="P2">Advogado(s):</text:p>
          </table:table-cell>
          <table:table-cell table:style-name="Tabela253.A1" office:value-type="string">
            <text:p text:style-name="P2">WAGNER VELOSO MARTINS (BA 37160)</text:p>
          </table:table-cell>
        </table:table-row>
        <table:table-row table:style-name="Tabela253.1">
          <table:table-cell table:style-name="Tabela253.A1" office:value-type="string">
            <text:p text:style-name="P2">Comarca:</text:p>
          </table:table-cell>
          <table:table-cell table:style-name="Tabela253.A1" office:value-type="string">
            <text:p text:style-name="P2">Salvador</text:p>
          </table:table-cell>
        </table:table-row>
      </table:table>
      <text:p text:style-name="P3"/>
      <table:table table:name="Tabela254" table:style-name="Tabela254">
        <table:table-column table:style-name="Tabela254.A"/>
        <table:table-column table:style-name="Tabela254.B"/>
        <table:table-row table:style-name="Tabela254.1">
          <table:table-cell table:style-name="Tabela254.A1" office:value-type="string">
            <text:p text:style-name="P2">Ordem:</text:p>
          </table:table-cell>
          <table:table-cell table:style-name="Tabela254.A1" office:value-type="string">
            <text:p text:style-name="P2">254</text:p>
          </table:table-cell>
        </table:table-row>
        <table:table-row table:style-name="Tabela254.1">
          <table:table-cell table:style-name="Tabela254.A1" office:value-type="string">
            <text:p text:style-name="P2">Processo:</text:p>
          </table:table-cell>
          <table:table-cell table:style-name="Tabela254.A1" office:value-type="string">
            <text:p text:style-name="P2">8011618-87.2020.8.05.0000 MANDADO DE SEGURANçA CíVEL</text:p>
          </table:table-cell>
        </table:table-row>
        <table:table-row table:style-name="Tabela254.1">
          <table:table-cell table:style-name="Tabela254.A1" office:value-type="string">
            <text:p text:style-name="P2">Relator:</text:p>
          </table:table-cell>
          <table:table-cell table:style-name="Tabela254.A1" office:value-type="string">
            <text:p text:style-name="P2">JOSE EDIVALDO ROCHA ROTONDANO</text:p>
          </table:table-cell>
        </table:table-row>
        <table:table-row table:style-name="Tabela254.1">
          <table:table-cell table:style-name="Tabela254.A1" office:value-type="string">
            <text:p text:style-name="P2">Partes:</text:p>
          </table:table-cell>
          <table:table-cell table:style-name="Tabela254.A1" office:value-type="string">
            <text:p text:style-name="P2">MARCIO DA SILVA CAMPOS</text:p>
          </table:table-cell>
        </table:table-row>
        <table:table-row table:style-name="Tabela254.1">
          <table:table-cell table:style-name="Tabela254.A1" office:value-type="string">
            <text:p text:style-name="P2">           </text:p>
          </table:table-cell>
          <table:table-cell table:style-name="Tabela254.A1" office:value-type="string">
            <text:p text:style-name="P2">GOVERNADOR DO ESTADO DA BAHIA</text:p>
          </table:table-cell>
        </table:table-row>
        <table:table-row table:style-name="Tabela254.1">
          <table:table-cell table:style-name="Tabela254.A1" office:value-type="string">
            <text:p text:style-name="P2">Advogado(s):</text:p>
          </table:table-cell>
          <table:table-cell table:style-name="Tabela254.A1" office:value-type="string">
            <text:p text:style-name="P2">FABIANO SAMARTIN FERNANDES (BA 21439)</text:p>
          </table:table-cell>
        </table:table-row>
        <table:table-row table:style-name="Tabela254.1">
          <table:table-cell table:style-name="Tabela254.A1" office:value-type="string">
            <text:p text:style-name="P2"/>
          </table:table-cell>
          <table:table-cell table:style-name="Tabela254.A1" office:value-type="string">
            <text:p text:style-name="P2">FERNANDA SAMARTIN FERNANDES PASCHOAL (BA 28164)</text:p>
          </table:table-cell>
        </table:table-row>
        <table:table-row table:style-name="Tabela254.1">
          <table:table-cell table:style-name="Tabela254.A1" office:value-type="string">
            <text:p text:style-name="P2">Comarca:</text:p>
          </table:table-cell>
          <table:table-cell table:style-name="Tabela254.A1" office:value-type="string">
            <text:p text:style-name="P2">Salvador</text:p>
          </table:table-cell>
        </table:table-row>
      </table:table>
      <text:p text:style-name="P3"/>
      <table:table table:name="Tabela255" table:style-name="Tabela255">
        <table:table-column table:style-name="Tabela255.A"/>
        <table:table-column table:style-name="Tabela255.B"/>
        <table:table-row table:style-name="Tabela255.1">
          <table:table-cell table:style-name="Tabela255.A1" office:value-type="string">
            <text:p text:style-name="P2">Ordem:</text:p>
          </table:table-cell>
          <table:table-cell table:style-name="Tabela255.A1" office:value-type="string">
            <text:p text:style-name="P2">255</text:p>
          </table:table-cell>
        </table:table-row>
        <table:table-row table:style-name="Tabela255.1">
          <table:table-cell table:style-name="Tabela255.A1" office:value-type="string">
            <text:p text:style-name="P2">Processo:</text:p>
          </table:table-cell>
          <table:table-cell table:style-name="Tabela255.A1" office:value-type="string">
            <text:p text:style-name="P2">8020140-06.2020.8.05.0000 AGRAVO INTERNO CÍVEL</text:p>
          </table:table-cell>
        </table:table-row>
        <table:table-row table:style-name="Tabela255.1">
          <table:table-cell table:style-name="Tabela255.A1" office:value-type="string">
            <text:p text:style-name="P2">Relator:</text:p>
          </table:table-cell>
          <table:table-cell table:style-name="Tabela255.A1" office:value-type="string">
            <text:p text:style-name="P2">MARIA DE FATIMA SILVA CARVALHO</text:p>
          </table:table-cell>
        </table:table-row>
        <table:table-row table:style-name="Tabela255.1">
          <table:table-cell table:style-name="Tabela255.A1" office:value-type="string">
            <text:p text:style-name="P2">Partes:</text:p>
          </table:table-cell>
          <table:table-cell table:style-name="Tabela255.A1" office:value-type="string">
            <text:p text:style-name="P2">ADRIANA RIBEIRO DOS SANTOS GOMES</text:p>
          </table:table-cell>
        </table:table-row>
        <table:table-row table:style-name="Tabela255.1">
          <table:table-cell table:style-name="Tabela255.A1" office:value-type="string">
            <text:p text:style-name="P2">           </text:p>
          </table:table-cell>
          <table:table-cell table:style-name="Tabela255.A1" office:value-type="string">
            <text:p text:style-name="P2">GOVERNADOR DO ESTADO DA BAHIA</text:p>
          </table:table-cell>
        </table:table-row>
        <table:table-row table:style-name="Tabela255.1">
          <table:table-cell table:style-name="Tabela255.A1" office:value-type="string">
            <text:p text:style-name="P2">Advogado(s):</text:p>
          </table:table-cell>
          <table:table-cell table:style-name="Tabela255.A1" office:value-type="string">
            <text:p text:style-name="P2">WAGNER VELOSO MARTINS (BA 37160)</text:p>
          </table:table-cell>
        </table:table-row>
        <table:table-row table:style-name="Tabela255.1">
          <table:table-cell table:style-name="Tabela255.A1" office:value-type="string">
            <text:p text:style-name="P2">Comarca:</text:p>
          </table:table-cell>
          <table:table-cell table:style-name="Tabela255.A1" office:value-type="string">
            <text:p text:style-name="P2">Salvador</text:p>
          </table:table-cell>
        </table:table-row>
      </table:table>
      <text:p text:style-name="P3"/>
      <table:table table:name="Tabela256" table:style-name="Tabela256">
        <table:table-column table:style-name="Tabela256.A"/>
        <table:table-column table:style-name="Tabela256.B"/>
        <table:table-row table:style-name="Tabela256.1">
          <table:table-cell table:style-name="Tabela256.A1" office:value-type="string">
            <text:p text:style-name="P2">Ordem:</text:p>
          </table:table-cell>
          <table:table-cell table:style-name="Tabela256.A1" office:value-type="string">
            <text:p text:style-name="P2">256</text:p>
          </table:table-cell>
        </table:table-row>
        <table:table-row table:style-name="Tabela256.1">
          <table:table-cell table:style-name="Tabela256.A1" office:value-type="string">
            <text:p text:style-name="P2">Processo:</text:p>
          </table:table-cell>
          <table:table-cell table:style-name="Tabela256.A1" office:value-type="string">
            <text:p text:style-name="P2">8020544-57.2020.8.05.0000 MANDADO DE SEGURANçA CíVEL</text:p>
          </table:table-cell>
        </table:table-row>
        <table:table-row table:style-name="Tabela256.1">
          <table:table-cell table:style-name="Tabela256.A1" office:value-type="string">
            <text:p text:style-name="P2">Relator:</text:p>
          </table:table-cell>
          <table:table-cell table:style-name="Tabela256.A1" office:value-type="string">
            <text:p text:style-name="P2">BALTAZAR MIRANDA SARAIVA</text:p>
          </table:table-cell>
        </table:table-row>
        <table:table-row table:style-name="Tabela256.1">
          <table:table-cell table:style-name="Tabela256.A1" office:value-type="string">
            <text:p text:style-name="P2">Partes:</text:p>
          </table:table-cell>
          <table:table-cell table:style-name="Tabela256.A1" office:value-type="string">
            <text:p text:style-name="P2">JOSE RICARDO CERQUEIRA DE OLIVEIRA</text:p>
          </table:table-cell>
        </table:table-row>
        <table:table-row table:style-name="Tabela256.1">
          <table:table-cell table:style-name="Tabela256.A1" office:value-type="string">
            <text:p text:style-name="P2">           </text:p>
          </table:table-cell>
          <table:table-cell table:style-name="Tabela256.A1" office:value-type="string">
            <text:p text:style-name="P2">GOVERNADOR DO ESTADO DA BAHIA</text:p>
          </table:table-cell>
        </table:table-row>
        <table:table-row table:style-name="Tabela256.1">
          <table:table-cell table:style-name="Tabela256.A1" office:value-type="string">
            <text:p text:style-name="P2">Advogado(s):</text:p>
          </table:table-cell>
          <table:table-cell table:style-name="Tabela256.A1" office:value-type="string">
            <text:p text:style-name="P2">WAGNER VELOSO MARTINS (BA 37160)</text:p>
          </table:table-cell>
        </table:table-row>
        <table:table-row table:style-name="Tabela256.1">
          <table:table-cell table:style-name="Tabela256.A1" office:value-type="string">
            <text:p text:style-name="P2">Comarca:</text:p>
          </table:table-cell>
          <table:table-cell table:style-name="Tabela256.A1" office:value-type="string">
            <text:p text:style-name="P2">Salvador</text:p>
          </table:table-cell>
        </table:table-row>
      </table:table>
      <text:p text:style-name="P3"/>
      <table:table table:name="Tabela257" table:style-name="Tabela257">
        <table:table-column table:style-name="Tabela257.A"/>
        <table:table-column table:style-name="Tabela257.B"/>
        <table:table-row table:style-name="Tabela257.1">
          <table:table-cell table:style-name="Tabela257.A1" office:value-type="string">
            <text:p text:style-name="P2">Ordem:</text:p>
          </table:table-cell>
          <table:table-cell table:style-name="Tabela257.A1" office:value-type="string">
            <text:p text:style-name="P2">257</text:p>
          </table:table-cell>
        </table:table-row>
        <table:table-row table:style-name="Tabela257.1">
          <table:table-cell table:style-name="Tabela257.A1" office:value-type="string">
            <text:p text:style-name="P2">Processo:</text:p>
          </table:table-cell>
          <table:table-cell table:style-name="Tabela257.A1" office:value-type="string">
            <text:p text:style-name="P2">8011578-08.2020.8.05.0000 AGRAVO INTERNO CÍVEL</text:p>
          </table:table-cell>
        </table:table-row>
        <table:table-row table:style-name="Tabela257.1">
          <table:table-cell table:style-name="Tabela257.A1" office:value-type="string">
            <text:p text:style-name="P2">Relator:</text:p>
          </table:table-cell>
          <table:table-cell table:style-name="Tabela257.A1" office:value-type="string">
            <text:p text:style-name="P2">MARIA DE FATIMA SILVA CARVALHO</text:p>
          </table:table-cell>
        </table:table-row>
        <table:table-row table:style-name="Tabela257.1">
          <table:table-cell table:style-name="Tabela257.A1" office:value-type="string">
            <text:p text:style-name="P2">Partes:</text:p>
          </table:table-cell>
          <table:table-cell table:style-name="Tabela257.A1" office:value-type="string">
            <text:p text:style-name="P2">JOSE DOS PASSOS DA CRUZ JUNIOR</text:p>
          </table:table-cell>
        </table:table-row>
        <table:table-row table:style-name="Tabela257.1">
          <table:table-cell table:style-name="Tabela257.A1" office:value-type="string">
            <text:p text:style-name="P2">           </text:p>
          </table:table-cell>
          <table:table-cell table:style-name="Tabela257.A1" office:value-type="string">
            <text:p text:style-name="P2">GOVERNADOR DO ESTADO</text:p>
          </table:table-cell>
        </table:table-row>
        <table:table-row table:style-name="Tabela257.1">
          <table:table-cell table:style-name="Tabela257.A1" office:value-type="string">
            <text:p text:style-name="P2">Advogado(s):</text:p>
          </table:table-cell>
          <table:table-cell table:style-name="Tabela257.A1" office:value-type="string">
            <text:p text:style-name="P2">WAGNER VELOSO MARTINS (BA 37160)</text:p>
          </table:table-cell>
        </table:table-row>
        <table:table-row table:style-name="Tabela257.1">
          <table:table-cell table:style-name="Tabela257.A1" office:value-type="string">
            <text:p text:style-name="P2">Comarca:</text:p>
          </table:table-cell>
          <table:table-cell table:style-name="Tabela257.A1" office:value-type="string">
            <text:p text:style-name="P2">Salvador</text:p>
          </table:table-cell>
        </table:table-row>
      </table:table>
      <text:p text:style-name="P3"><text:soft-page-break/></text:p>
      <table:table table:name="Tabela258" table:style-name="Tabela258">
        <table:table-column table:style-name="Tabela258.A"/>
        <table:table-column table:style-name="Tabela258.B"/>
        <table:table-row table:style-name="Tabela258.1">
          <table:table-cell table:style-name="Tabela258.A1" office:value-type="string">
            <text:p text:style-name="P2">Ordem:</text:p>
          </table:table-cell>
          <table:table-cell table:style-name="Tabela258.A1" office:value-type="string">
            <text:p text:style-name="P2">258</text:p>
          </table:table-cell>
        </table:table-row>
        <table:table-row table:style-name="Tabela258.1">
          <table:table-cell table:style-name="Tabela258.A1" office:value-type="string">
            <text:p text:style-name="P2">Processo:</text:p>
          </table:table-cell>
          <table:table-cell table:style-name="Tabela258.A1" office:value-type="string">
            <text:p text:style-name="P2">8021952-83.2020.8.05.0000 MANDADO DE SEGURANçA CíVEL</text:p>
          </table:table-cell>
        </table:table-row>
        <table:table-row table:style-name="Tabela258.1">
          <table:table-cell table:style-name="Tabela258.A1" office:value-type="string">
            <text:p text:style-name="P2">Relator:</text:p>
          </table:table-cell>
          <table:table-cell table:style-name="Tabela258.A1" office:value-type="string">
            <text:p text:style-name="P2">BALTAZAR MIRANDA SARAIVA</text:p>
          </table:table-cell>
        </table:table-row>
        <table:table-row table:style-name="Tabela258.1">
          <table:table-cell table:style-name="Tabela258.A1" office:value-type="string">
            <text:p text:style-name="P2">Partes:</text:p>
          </table:table-cell>
          <table:table-cell table:style-name="Tabela258.A1" office:value-type="string">
            <text:p text:style-name="P2">ALFREDO DIAS DA SILVA NETO</text:p>
          </table:table-cell>
        </table:table-row>
        <table:table-row table:style-name="Tabela258.1">
          <table:table-cell table:style-name="Tabela258.A1" office:value-type="string">
            <text:p text:style-name="P2">           </text:p>
          </table:table-cell>
          <table:table-cell table:style-name="Tabela258.A1" office:value-type="string">
            <text:p text:style-name="P2">GOVERNADOR DO ESTADO</text:p>
          </table:table-cell>
        </table:table-row>
        <table:table-row table:style-name="Tabela258.1">
          <table:table-cell table:style-name="Tabela258.A1" office:value-type="string">
            <text:p text:style-name="P2">Advogado(s):</text:p>
          </table:table-cell>
          <table:table-cell table:style-name="Tabela258.A1" office:value-type="string">
            <text:p text:style-name="P2">RODRIGO APARECIDO SILVA CARDOSO CHUECO (BA 48012)</text:p>
          </table:table-cell>
        </table:table-row>
        <table:table-row table:style-name="Tabela258.1">
          <table:table-cell table:style-name="Tabela258.A1" office:value-type="string">
            <text:p text:style-name="P2">Comarca:</text:p>
          </table:table-cell>
          <table:table-cell table:style-name="Tabela258.A1" office:value-type="string">
            <text:p text:style-name="P2">Salvador</text:p>
          </table:table-cell>
        </table:table-row>
      </table:table>
      <text:p text:style-name="P3"/>
      <table:table table:name="Tabela259" table:style-name="Tabela259">
        <table:table-column table:style-name="Tabela259.A"/>
        <table:table-column table:style-name="Tabela259.B"/>
        <table:table-row table:style-name="Tabela259.1">
          <table:table-cell table:style-name="Tabela259.A1" office:value-type="string">
            <text:p text:style-name="P2">Ordem:</text:p>
          </table:table-cell>
          <table:table-cell table:style-name="Tabela259.A1" office:value-type="string">
            <text:p text:style-name="P2">259</text:p>
          </table:table-cell>
        </table:table-row>
        <table:table-row table:style-name="Tabela259.1">
          <table:table-cell table:style-name="Tabela259.A1" office:value-type="string">
            <text:p text:style-name="P2">Processo:</text:p>
          </table:table-cell>
          <table:table-cell table:style-name="Tabela259.A1" office:value-type="string">
            <text:p text:style-name="P2">8011159-85.2020.8.05.0000 MANDADO DE SEGURANçA CíVEL</text:p>
          </table:table-cell>
        </table:table-row>
        <table:table-row table:style-name="Tabela259.1">
          <table:table-cell table:style-name="Tabela259.A1" office:value-type="string">
            <text:p text:style-name="P2">Relator:</text:p>
          </table:table-cell>
          <table:table-cell table:style-name="Tabela259.A1" office:value-type="string">
            <text:p text:style-name="P2">ALDENILSON BARBOSA DOS SANTOS</text:p>
          </table:table-cell>
        </table:table-row>
        <table:table-row table:style-name="Tabela259.1">
          <table:table-cell table:style-name="Tabela259.A1" office:value-type="string">
            <text:p text:style-name="P2">Partes:</text:p>
          </table:table-cell>
          <table:table-cell table:style-name="Tabela259.A1" office:value-type="string">
            <text:p text:style-name="P2">PAULO AFONSO DE SOUZA SANTANA SEGUNDO</text:p>
          </table:table-cell>
        </table:table-row>
        <table:table-row table:style-name="Tabela259.1">
          <table:table-cell table:style-name="Tabela259.A1" office:value-type="string">
            <text:p text:style-name="P2">           </text:p>
          </table:table-cell>
          <table:table-cell table:style-name="Tabela259.A1" office:value-type="string">
            <text:p text:style-name="P2">SECRETARIO DA ADMINSTRAÇÃO DO ESTADO DA BAHIA</text:p>
          </table:table-cell>
        </table:table-row>
        <table:table-row table:style-name="Tabela259.1">
          <table:table-cell table:style-name="Tabela259.A1" office:value-type="string">
            <text:p text:style-name="P2">Advogado(s):</text:p>
          </table:table-cell>
          <table:table-cell table:style-name="Tabela259.A1" office:value-type="string">
            <text:p text:style-name="P2">RODRIGO VIANA PANZERI (BA 32817)</text:p>
          </table:table-cell>
        </table:table-row>
        <table:table-row table:style-name="Tabela259.1">
          <table:table-cell table:style-name="Tabela259.A1" office:value-type="string">
            <text:p text:style-name="P2">Comarca:</text:p>
          </table:table-cell>
          <table:table-cell table:style-name="Tabela259.A1" office:value-type="string">
            <text:p text:style-name="P2">Salvador</text:p>
          </table:table-cell>
        </table:table-row>
      </table:table>
      <text:p text:style-name="P3"/>
      <table:table table:name="Tabela260" table:style-name="Tabela260">
        <table:table-column table:style-name="Tabela260.A"/>
        <table:table-column table:style-name="Tabela260.B"/>
        <table:table-row table:style-name="Tabela260.1">
          <table:table-cell table:style-name="Tabela260.A1" office:value-type="string">
            <text:p text:style-name="P2">Ordem:</text:p>
          </table:table-cell>
          <table:table-cell table:style-name="Tabela260.A1" office:value-type="string">
            <text:p text:style-name="P2">260</text:p>
          </table:table-cell>
        </table:table-row>
        <table:table-row table:style-name="Tabela260.1">
          <table:table-cell table:style-name="Tabela260.A1" office:value-type="string">
            <text:p text:style-name="P2">Processo:</text:p>
          </table:table-cell>
          <table:table-cell table:style-name="Tabela260.A1" office:value-type="string">
            <text:p text:style-name="P2">8022181-43.2020.8.05.0000 MANDADO DE SEGURANçA CíVEL</text:p>
          </table:table-cell>
        </table:table-row>
        <table:table-row table:style-name="Tabela260.1">
          <table:table-cell table:style-name="Tabela260.A1" office:value-type="string">
            <text:p text:style-name="P2">Relator:</text:p>
          </table:table-cell>
          <table:table-cell table:style-name="Tabela260.A1" office:value-type="string">
            <text:p text:style-name="P2">BALTAZAR MIRANDA SARAIVA</text:p>
          </table:table-cell>
        </table:table-row>
        <table:table-row table:style-name="Tabela260.1">
          <table:table-cell table:style-name="Tabela260.A1" office:value-type="string">
            <text:p text:style-name="P2">Partes:</text:p>
          </table:table-cell>
          <table:table-cell table:style-name="Tabela260.A1" office:value-type="string">
            <text:p text:style-name="P2">MADSON BACELAR PEREIRA</text:p>
          </table:table-cell>
        </table:table-row>
        <table:table-row table:style-name="Tabela260.1">
          <table:table-cell table:style-name="Tabela260.A1" office:value-type="string">
            <text:p text:style-name="P2">           </text:p>
          </table:table-cell>
          <table:table-cell table:style-name="Tabela260.A1" office:value-type="string">
            <text:p text:style-name="P2">GOVERNADOR DO ESTADO DA BAHIA</text:p>
          </table:table-cell>
        </table:table-row>
        <table:table-row table:style-name="Tabela260.1">
          <table:table-cell table:style-name="Tabela260.A1" office:value-type="string">
            <text:p text:style-name="P2">Advogado(s):</text:p>
          </table:table-cell>
          <table:table-cell table:style-name="Tabela260.A1" office:value-type="string">
            <text:p text:style-name="P2">EVELINY DE OLIVEIRA VENTURIM (BA 51840)</text:p>
          </table:table-cell>
        </table:table-row>
        <table:table-row table:style-name="Tabela260.1">
          <table:table-cell table:style-name="Tabela260.A1" office:value-type="string">
            <text:p text:style-name="P2">Comarca:</text:p>
          </table:table-cell>
          <table:table-cell table:style-name="Tabela260.A1" office:value-type="string">
            <text:p text:style-name="P2">Salvador</text:p>
          </table:table-cell>
        </table:table-row>
      </table:table>
      <text:p text:style-name="P3"/>
      <table:table table:name="Tabela261" table:style-name="Tabela261">
        <table:table-column table:style-name="Tabela261.A"/>
        <table:table-column table:style-name="Tabela261.B"/>
        <table:table-row table:style-name="Tabela261.1">
          <table:table-cell table:style-name="Tabela261.A1" office:value-type="string">
            <text:p text:style-name="P2">Ordem:</text:p>
          </table:table-cell>
          <table:table-cell table:style-name="Tabela261.A1" office:value-type="string">
            <text:p text:style-name="P2">261</text:p>
          </table:table-cell>
        </table:table-row>
        <table:table-row table:style-name="Tabela261.1">
          <table:table-cell table:style-name="Tabela261.A1" office:value-type="string">
            <text:p text:style-name="P2">Processo:</text:p>
          </table:table-cell>
          <table:table-cell table:style-name="Tabela261.A1" office:value-type="string">
            <text:p text:style-name="P2">8001110-82.2020.8.05.0000 MANDADO DE SEGURANçA COLETIVO</text:p>
          </table:table-cell>
        </table:table-row>
        <table:table-row table:style-name="Tabela261.1">
          <table:table-cell table:style-name="Tabela261.A1" office:value-type="string">
            <text:p text:style-name="P2">Relator:</text:p>
          </table:table-cell>
          <table:table-cell table:style-name="Tabela261.A1" office:value-type="string">
            <text:p text:style-name="P2">JOANICE MARIA GUIMARAES DE JESUS</text:p>
          </table:table-cell>
        </table:table-row>
        <table:table-row table:style-name="Tabela261.1">
          <table:table-cell table:style-name="Tabela261.A1" office:value-type="string">
            <text:p text:style-name="P2">Partes:</text:p>
          </table:table-cell>
          <table:table-cell table:style-name="Tabela261.A1" office:value-type="string">
            <text:p text:style-name="P2">ASSOCIACAO DOS FUNCIONARIOS PUBLICOS DO ESTADO DA BAHIA</text:p>
          </table:table-cell>
        </table:table-row>
        <table:table-row table:style-name="Tabela261.1">
          <table:table-cell table:style-name="Tabela261.A1" office:value-type="string">
            <text:p text:style-name="P2">           </text:p>
          </table:table-cell>
          <table:table-cell table:style-name="Tabela261.A1" office:value-type="string">
            <text:p text:style-name="P2">SECRETARIO DE ADMINISTRAÇÃO DO ESTADO DA BAHIA</text:p>
          </table:table-cell>
        </table:table-row>
        <table:table-row table:style-name="Tabela261.1">
          <table:table-cell table:style-name="Tabela261.A1" office:value-type="string">
            <text:p text:style-name="P2">Advogado(s):</text:p>
          </table:table-cell>
          <table:table-cell table:style-name="Tabela261.A1" office:value-type="string">
            <text:p text:style-name="P2">ANTONIO JORGE FALCAO RIOS (BA 53352)</text:p>
          </table:table-cell>
        </table:table-row>
        <table:table-row table:style-name="Tabela261.1">
          <table:table-cell table:style-name="Tabela261.A1" office:value-type="string">
            <text:p text:style-name="P2">Comarca:</text:p>
          </table:table-cell>
          <table:table-cell table:style-name="Tabela261.A1" office:value-type="string">
            <text:p text:style-name="P2">Salvador</text:p>
          </table:table-cell>
        </table:table-row>
      </table:table>
      <text:p text:style-name="P3"/>
      <table:table table:name="Tabela262" table:style-name="Tabela262">
        <table:table-column table:style-name="Tabela262.A"/>
        <table:table-column table:style-name="Tabela262.B"/>
        <table:table-row table:style-name="Tabela262.1">
          <table:table-cell table:style-name="Tabela262.A1" office:value-type="string">
            <text:p text:style-name="P2">Ordem:</text:p>
          </table:table-cell>
          <table:table-cell table:style-name="Tabela262.A1" office:value-type="string">
            <text:p text:style-name="P2">262</text:p>
          </table:table-cell>
        </table:table-row>
        <table:table-row table:style-name="Tabela262.1">
          <table:table-cell table:style-name="Tabela262.A1" office:value-type="string">
            <text:p text:style-name="P2">Processo:</text:p>
          </table:table-cell>
          <table:table-cell table:style-name="Tabela262.A1" office:value-type="string">
            <text:p text:style-name="P2">8015810-63.2020.8.05.0000 MANDADO DE SEGURANçA CíVEL</text:p>
          </table:table-cell>
        </table:table-row>
        <table:table-row table:style-name="Tabela262.1">
          <table:table-cell table:style-name="Tabela262.A1" office:value-type="string">
            <text:p text:style-name="P2">Relator:</text:p>
          </table:table-cell>
          <table:table-cell table:style-name="Tabela262.A1" office:value-type="string">
            <text:p text:style-name="P2">BALTAZAR MIRANDA SARAIVA</text:p>
          </table:table-cell>
        </table:table-row>
        <table:table-row table:style-name="Tabela262.1">
          <table:table-cell table:style-name="Tabela262.A1" office:value-type="string">
            <text:p text:style-name="P2">Partes:</text:p>
          </table:table-cell>
          <table:table-cell table:style-name="Tabela262.A1" office:value-type="string">
            <text:p text:style-name="P2">MARIA FERREIRA DOS SANTOS</text:p>
          </table:table-cell>
        </table:table-row>
        <table:table-row table:style-name="Tabela262.1">
          <table:table-cell table:style-name="Tabela262.A1" office:value-type="string">
            <text:p text:style-name="P2">           </text:p>
          </table:table-cell>
          <table:table-cell table:style-name="Tabela262.A1" office:value-type="string">
            <text:p text:style-name="P2">GOVERNADOR DO ESTADO</text:p>
          </table:table-cell>
        </table:table-row>
        <table:table-row table:style-name="Tabela262.1">
          <table:table-cell table:style-name="Tabela262.A1" office:value-type="string">
            <text:p text:style-name="P2">Advogado(s):</text:p>
          </table:table-cell>
          <table:table-cell table:style-name="Tabela262.A1" office:value-type="string">
            <text:p text:style-name="P2">RODRIGO APARECIDO SILVA CARDOSO CHUECO (BA 48012)</text:p>
          </table:table-cell>
        </table:table-row>
        <table:table-row table:style-name="Tabela262.1">
          <table:table-cell table:style-name="Tabela262.A1" office:value-type="string">
            <text:p text:style-name="P2">Comarca:</text:p>
          </table:table-cell>
          <table:table-cell table:style-name="Tabela262.A1" office:value-type="string">
            <text:p text:style-name="P2">Salvador</text:p>
          </table:table-cell>
        </table:table-row>
      </table:table>
      <text:p text:style-name="P3"/>
      <table:table table:name="Tabela263" table:style-name="Tabela263">
        <table:table-column table:style-name="Tabela263.A"/>
        <table:table-column table:style-name="Tabela263.B"/>
        <table:table-row table:style-name="Tabela263.1">
          <table:table-cell table:style-name="Tabela263.A1" office:value-type="string">
            <text:p text:style-name="P2">Ordem:</text:p>
          </table:table-cell>
          <table:table-cell table:style-name="Tabela263.A1" office:value-type="string">
            <text:p text:style-name="P2">263</text:p>
          </table:table-cell>
        </table:table-row>
        <table:table-row table:style-name="Tabela263.1">
          <table:table-cell table:style-name="Tabela263.A1" office:value-type="string">
            <text:p text:style-name="P2">Processo:</text:p>
          </table:table-cell>
          <table:table-cell table:style-name="Tabela263.A1" office:value-type="string">
            <text:p text:style-name="P2">8003579-38.2019.8.05.0000 MANDADO DE SEGURANçA CíVEL</text:p>
          </table:table-cell>
        </table:table-row>
        <table:table-row table:style-name="Tabela263.1">
          <table:table-cell table:style-name="Tabela263.A1" office:value-type="string">
            <text:p text:style-name="P2">Relator:</text:p>
          </table:table-cell>
          <table:table-cell table:style-name="Tabela263.A1" office:value-type="string">
            <text:p text:style-name="P2">JOANICE MARIA GUIMARAES DE JESUS</text:p>
          </table:table-cell>
        </table:table-row>
        <table:table-row table:style-name="Tabela263.1">
          <table:table-cell table:style-name="Tabela263.A1" office:value-type="string">
            <text:p text:style-name="P2">Partes:</text:p>
          </table:table-cell>
          <table:table-cell table:style-name="Tabela263.A1" office:value-type="string">
            <text:p text:style-name="P2">ADRIANO FIALHO MACEDO</text:p>
          </table:table-cell>
        </table:table-row>
        <table:table-row table:style-name="Tabela263.1">
          <table:table-cell table:style-name="Tabela263.A1" office:value-type="string">
            <text:p text:style-name="P2">           </text:p>
          </table:table-cell>
          <table:table-cell table:style-name="Tabela263.A1" office:value-type="string">
            <text:p text:style-name="P2">ESTADO DA BAHIA</text:p>
          </table:table-cell>
        </table:table-row>
        <table:table-row table:style-name="Tabela263.1">
          <table:table-cell table:style-name="Tabela263.A1" office:value-type="string">
            <text:p text:style-name="P2">Advogado(s):</text:p>
          </table:table-cell>
          <table:table-cell table:style-name="Tabela263.A1" office:value-type="string">
            <text:p text:style-name="P2">ROBERTTO LEMOS E CORREIA (BA 7672)</text:p>
          </table:table-cell>
        </table:table-row>
        <table:table-row table:style-name="Tabela263.1">
          <table:table-cell table:style-name="Tabela263.A1" office:value-type="string">
            <text:p text:style-name="P2">Comarca:</text:p>
          </table:table-cell>
          <table:table-cell table:style-name="Tabela263.A1" office:value-type="string">
            <text:p text:style-name="P2">Salvador</text:p>
          </table:table-cell>
        </table:table-row>
      </table:table>
      <text:p text:style-name="P19"><text:soft-page-break/>DECISÃO: PROCESSO ADIADO .</text:p>
      <text:p text:style-name="P3"/>
      <text:p text:style-name="P3"/>
      <table:table table:name="Tabela264" table:style-name="Tabela264">
        <table:table-column table:style-name="Tabela264.A"/>
        <table:table-column table:style-name="Tabela264.B"/>
        <table:table-row table:style-name="Tabela264.1">
          <table:table-cell table:style-name="Tabela264.A1" office:value-type="string">
            <text:p text:style-name="P2">Ordem:</text:p>
          </table:table-cell>
          <table:table-cell table:style-name="Tabela264.A1" office:value-type="string">
            <text:p text:style-name="P2">264</text:p>
          </table:table-cell>
        </table:table-row>
        <table:table-row table:style-name="Tabela264.1">
          <table:table-cell table:style-name="Tabela264.A1" office:value-type="string">
            <text:p text:style-name="P2">Processo:</text:p>
          </table:table-cell>
          <table:table-cell table:style-name="Tabela264.A1" office:value-type="string">
            <text:p text:style-name="P2">8021085-90.2020.8.05.0000 MANDADO DE SEGURANçA CíVEL</text:p>
          </table:table-cell>
        </table:table-row>
        <table:table-row table:style-name="Tabela264.1">
          <table:table-cell table:style-name="Tabela264.A1" office:value-type="string">
            <text:p text:style-name="P2">Relator:</text:p>
          </table:table-cell>
          <table:table-cell table:style-name="Tabela264.A1" office:value-type="string">
            <text:p text:style-name="P2">BALTAZAR MIRANDA SARAIVA</text:p>
          </table:table-cell>
        </table:table-row>
        <table:table-row table:style-name="Tabela264.1">
          <table:table-cell table:style-name="Tabela264.A1" office:value-type="string">
            <text:p text:style-name="P2">Partes:</text:p>
          </table:table-cell>
          <table:table-cell table:style-name="Tabela264.A1" office:value-type="string">
            <text:p text:style-name="P2">VALTER MARTINS BRANDAO</text:p>
          </table:table-cell>
        </table:table-row>
        <table:table-row table:style-name="Tabela264.1">
          <table:table-cell table:style-name="Tabela264.A1" office:value-type="string">
            <text:p text:style-name="P2">           </text:p>
          </table:table-cell>
          <table:table-cell table:style-name="Tabela264.A1" office:value-type="string">
            <text:p text:style-name="P2">SECRETARIO DE ADMINISTRAÇÃO DO ESTADO DA BAHIA</text:p>
          </table:table-cell>
        </table:table-row>
        <table:table-row table:style-name="Tabela264.1">
          <table:table-cell table:style-name="Tabela264.A1" office:value-type="string">
            <text:p text:style-name="P2">Advogado(s):</text:p>
          </table:table-cell>
          <table:table-cell table:style-name="Tabela264.A1" office:value-type="string">
            <text:p text:style-name="P2">AILA DE SANTANA SANTOS (BA 30464)</text:p>
          </table:table-cell>
        </table:table-row>
        <table:table-row table:style-name="Tabela264.1">
          <table:table-cell table:style-name="Tabela264.A1" office:value-type="string">
            <text:p text:style-name="P2"/>
          </table:table-cell>
          <table:table-cell table:style-name="Tabela264.A1" office:value-type="string">
            <text:p text:style-name="P2">DENISE GONZAGA DOS SANTOS BRITO (BA 45687)</text:p>
          </table:table-cell>
        </table:table-row>
        <table:table-row table:style-name="Tabela264.1">
          <table:table-cell table:style-name="Tabela264.A1" office:value-type="string">
            <text:p text:style-name="P2">Comarca:</text:p>
          </table:table-cell>
          <table:table-cell table:style-name="Tabela264.A1" office:value-type="string">
            <text:p text:style-name="P2">Salvador</text:p>
          </table:table-cell>
        </table:table-row>
      </table:table>
      <text:p text:style-name="P3"/>
      <table:table table:name="Tabela265" table:style-name="Tabela265">
        <table:table-column table:style-name="Tabela265.A"/>
        <table:table-column table:style-name="Tabela265.B"/>
        <table:table-row table:style-name="Tabela265.1">
          <table:table-cell table:style-name="Tabela265.A1" office:value-type="string">
            <text:p text:style-name="P2">Ordem:</text:p>
          </table:table-cell>
          <table:table-cell table:style-name="Tabela265.A1" office:value-type="string">
            <text:p text:style-name="P2">265</text:p>
          </table:table-cell>
        </table:table-row>
        <table:table-row table:style-name="Tabela265.1">
          <table:table-cell table:style-name="Tabela265.A1" office:value-type="string">
            <text:p text:style-name="P2">Processo:</text:p>
          </table:table-cell>
          <table:table-cell table:style-name="Tabela265.A1" office:value-type="string">
            <text:p text:style-name="P2">8024149-79.2018.8.05.0000 MANDADO DE SEGURANçA CíVEL</text:p>
          </table:table-cell>
        </table:table-row>
        <table:table-row table:style-name="Tabela265.1">
          <table:table-cell table:style-name="Tabela265.A1" office:value-type="string">
            <text:p text:style-name="P2">Relator:</text:p>
          </table:table-cell>
          <table:table-cell table:style-name="Tabela265.A1" office:value-type="string">
            <text:p text:style-name="P2">JOSE CICERO LANDIN NETO</text:p>
          </table:table-cell>
        </table:table-row>
        <table:table-row table:style-name="Tabela265.1">
          <table:table-cell table:style-name="Tabela265.A1" office:value-type="string">
            <text:p text:style-name="P2">Partes:</text:p>
          </table:table-cell>
          <table:table-cell table:style-name="Tabela265.A1" office:value-type="string">
            <text:p text:style-name="P2">ANTONIO EDMUNDO DE QUEIROZ</text:p>
          </table:table-cell>
        </table:table-row>
        <table:table-row table:style-name="Tabela265.1">
          <table:table-cell table:style-name="Tabela265.A1" office:value-type="string">
            <text:p text:style-name="P2">           </text:p>
          </table:table-cell>
          <table:table-cell table:style-name="Tabela265.A1" office:value-type="string">
            <text:p text:style-name="P2">ESTADO DA BAHIA</text:p>
          </table:table-cell>
        </table:table-row>
        <table:table-row table:style-name="Tabela265.1">
          <table:table-cell table:style-name="Tabela265.A1" office:value-type="string">
            <text:p text:style-name="P2">Advogado(s):</text:p>
          </table:table-cell>
          <table:table-cell table:style-name="Tabela265.A1" office:value-type="string">
            <text:p text:style-name="P2">ROBERTTO LEMOS E CORREIA (BA 7672)</text:p>
          </table:table-cell>
        </table:table-row>
        <table:table-row table:style-name="Tabela265.1">
          <table:table-cell table:style-name="Tabela265.A1" office:value-type="string">
            <text:p text:style-name="P2">Comarca:</text:p>
          </table:table-cell>
          <table:table-cell table:style-name="Tabela265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66" table:style-name="Tabela266">
        <table:table-column table:style-name="Tabela266.A"/>
        <table:table-column table:style-name="Tabela266.B"/>
        <table:table-row table:style-name="Tabela266.1">
          <table:table-cell table:style-name="Tabela266.A1" office:value-type="string">
            <text:p text:style-name="P2">Ordem:</text:p>
          </table:table-cell>
          <table:table-cell table:style-name="Tabela266.A1" office:value-type="string">
            <text:p text:style-name="P2">266</text:p>
          </table:table-cell>
        </table:table-row>
        <table:table-row table:style-name="Tabela266.1">
          <table:table-cell table:style-name="Tabela266.A1" office:value-type="string">
            <text:p text:style-name="P2">Processo:</text:p>
          </table:table-cell>
          <table:table-cell table:style-name="Tabela266.A1" office:value-type="string">
            <text:p text:style-name="P2">8014303-38.2018.8.05.0000 MANDADO DE SEGURANçA COLETIVO</text:p>
          </table:table-cell>
        </table:table-row>
        <table:table-row table:style-name="Tabela266.1">
          <table:table-cell table:style-name="Tabela266.A1" office:value-type="string">
            <text:p text:style-name="P2">Relator:</text:p>
          </table:table-cell>
          <table:table-cell table:style-name="Tabela266.A1" office:value-type="string">
            <text:p text:style-name="P2">CARMEM LUCIA SANTOS PINHEIRO</text:p>
          </table:table-cell>
        </table:table-row>
        <table:table-row table:style-name="Tabela266.1">
          <table:table-cell table:style-name="Tabela266.A1" office:value-type="string">
            <text:p text:style-name="P2">Partes:</text:p>
          </table:table-cell>
          <table:table-cell table:style-name="Tabela266.A1" office:value-type="string">
            <text:p text:style-name="P2">CARLOS ALBERTO DA COSTA SA</text:p>
          </table:table-cell>
        </table:table-row>
        <table:table-row table:style-name="Tabela266.1">
          <table:table-cell table:style-name="Tabela266.A1" office:value-type="string">
            <text:p text:style-name="P2">           </text:p>
          </table:table-cell>
          <table:table-cell table:style-name="Tabela266.A1" office:value-type="string">
            <text:p text:style-name="P2">ESTADO DA BAHIA</text:p>
          </table:table-cell>
        </table:table-row>
        <table:table-row table:style-name="Tabela266.1">
          <table:table-cell table:style-name="Tabela266.A1" office:value-type="string">
            <text:p text:style-name="P2">Advogado(s):</text:p>
          </table:table-cell>
          <table:table-cell table:style-name="Tabela266.A1" office:value-type="string">
            <text:p text:style-name="P2">ROBERTTO LEMOS E CORREIA (BA 7672)</text:p>
          </table:table-cell>
        </table:table-row>
        <table:table-row table:style-name="Tabela266.1">
          <table:table-cell table:style-name="Tabela266.A1" office:value-type="string">
            <text:p text:style-name="P2">Comarca:</text:p>
          </table:table-cell>
          <table:table-cell table:style-name="Tabela266.A1" office:value-type="string">
            <text:p text:style-name="P2">Salvador</text:p>
          </table:table-cell>
        </table:table-row>
      </table:table>
      <text:p text:style-name="P3"/>
      <table:table table:name="Tabela267" table:style-name="Tabela267">
        <table:table-column table:style-name="Tabela267.A"/>
        <table:table-column table:style-name="Tabela267.B"/>
        <table:table-row table:style-name="Tabela267.1">
          <table:table-cell table:style-name="Tabela267.A1" office:value-type="string">
            <text:p text:style-name="P2">Ordem:</text:p>
          </table:table-cell>
          <table:table-cell table:style-name="Tabela267.A1" office:value-type="string">
            <text:p text:style-name="P2">267</text:p>
          </table:table-cell>
        </table:table-row>
        <table:table-row table:style-name="Tabela267.1">
          <table:table-cell table:style-name="Tabela267.A1" office:value-type="string">
            <text:p text:style-name="P2">Processo:</text:p>
          </table:table-cell>
          <table:table-cell table:style-name="Tabela267.A1" office:value-type="string">
            <text:p text:style-name="P2">8021031-61.2019.8.05.0000 MANDADO DE SEGURANçA CíVEL</text:p>
          </table:table-cell>
        </table:table-row>
        <table:table-row table:style-name="Tabela267.1">
          <table:table-cell table:style-name="Tabela267.A1" office:value-type="string">
            <text:p text:style-name="P2">Relator:</text:p>
          </table:table-cell>
          <table:table-cell table:style-name="Tabela267.A1" office:value-type="string">
            <text:p text:style-name="P2">CARMEM LUCIA SANTOS PINHEIRO</text:p>
          </table:table-cell>
        </table:table-row>
        <table:table-row table:style-name="Tabela267.1">
          <table:table-cell table:style-name="Tabela267.A1" office:value-type="string">
            <text:p text:style-name="P2">Partes:</text:p>
          </table:table-cell>
          <table:table-cell table:style-name="Tabela267.A1" office:value-type="string">
            <text:p text:style-name="P2">RAIMUNDO NONATO DE OLIVEIRA ARANHA</text:p>
          </table:table-cell>
        </table:table-row>
        <table:table-row table:style-name="Tabela267.1">
          <table:table-cell table:style-name="Tabela267.A1" office:value-type="string">
            <text:p text:style-name="P2">           </text:p>
          </table:table-cell>
          <table:table-cell table:style-name="Tabela267.A1" office:value-type="string">
            <text:p text:style-name="P2">SECRETARIO DE ADMINISTRAÇÃO DO ESTADO DA BAHIA</text:p>
          </table:table-cell>
        </table:table-row>
        <table:table-row table:style-name="Tabela267.1">
          <table:table-cell table:style-name="Tabela267.A1" office:value-type="string">
            <text:p text:style-name="P2">Advogado(s):</text:p>
          </table:table-cell>
          <table:table-cell table:style-name="Tabela267.A1" office:value-type="string">
            <text:p text:style-name="P2">ROBERTO DE OLIVEIRA ARANHA (BA 14903)</text:p>
          </table:table-cell>
        </table:table-row>
        <table:table-row table:style-name="Tabela267.1">
          <table:table-cell table:style-name="Tabela267.A1" office:value-type="string">
            <text:p text:style-name="P2">Comarca:</text:p>
          </table:table-cell>
          <table:table-cell table:style-name="Tabela267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68" table:style-name="Tabela268">
        <table:table-column table:style-name="Tabela268.A"/>
        <table:table-column table:style-name="Tabela268.B"/>
        <table:table-row table:style-name="Tabela268.1">
          <table:table-cell table:style-name="Tabela268.A1" office:value-type="string">
            <text:p text:style-name="P2">Ordem:</text:p>
          </table:table-cell>
          <table:table-cell table:style-name="Tabela268.A1" office:value-type="string">
            <text:p text:style-name="P2">268</text:p>
          </table:table-cell>
        </table:table-row>
        <table:table-row table:style-name="Tabela268.1">
          <table:table-cell table:style-name="Tabela268.A1" office:value-type="string">
            <text:p text:style-name="P2">Processo:</text:p>
          </table:table-cell>
          <table:table-cell table:style-name="Tabela268.A1" office:value-type="string">
            <text:p text:style-name="P2">8021031-61.2019.8.05.0000 AGRAVO INTERNO CÍVEL</text:p>
          </table:table-cell>
        </table:table-row>
        <table:table-row table:style-name="Tabela268.1">
          <table:table-cell table:style-name="Tabela268.A1" office:value-type="string">
            <text:p text:style-name="P2">Relator:</text:p>
          </table:table-cell>
          <table:table-cell table:style-name="Tabela268.A1" office:value-type="string">
            <text:p text:style-name="P2">CARMEM LUCIA SANTOS PINHEIRO</text:p>
          </table:table-cell>
        </table:table-row>
        <table:table-row table:style-name="Tabela268.1">
          <table:table-cell table:style-name="Tabela268.A1" office:value-type="string">
            <text:p text:style-name="P2">Partes:</text:p>
          </table:table-cell>
          <table:table-cell table:style-name="Tabela268.A1" office:value-type="string">
            <text:p text:style-name="P2">SECRETARIO DE ADMINISTRAÇÃO DO ESTADO DA BAHIA</text:p>
          </table:table-cell>
        </table:table-row>
        <table:table-row table:style-name="Tabela268.1">
          <table:table-cell table:style-name="Tabela268.A1" office:value-type="string">
            <text:p text:style-name="P2">           </text:p>
          </table:table-cell>
          <table:table-cell table:style-name="Tabela268.A1" office:value-type="string">
            <text:p text:style-name="P2">RAIMUNDO NONATO DE OLIVEIRA ARANHA</text:p>
          </table:table-cell>
        </table:table-row>
        <table:table-row table:style-name="Tabela268.1">
          <table:table-cell table:style-name="Tabela268.A1" office:value-type="string">
            <text:p text:style-name="P2">Advogado(s):</text:p>
          </table:table-cell>
          <table:table-cell table:style-name="Tabela268.A1" office:value-type="string">
            <text:p text:style-name="P2">ROBERTO DE OLIVEIRA ARANHA (BA 14903)</text:p>
          </table:table-cell>
        </table:table-row>
        <table:table-row table:style-name="Tabela268.1">
          <table:table-cell table:style-name="Tabela268.A1" office:value-type="string">
            <text:p text:style-name="P2">Comarca:</text:p>
          </table:table-cell>
          <table:table-cell table:style-name="Tabela268.A1" office:value-type="string">
            <text:p text:style-name="P2">Salvador</text:p>
          </table:table-cell>
        </table:table-row>
      </table:table>
      <text:p text:style-name="P3"/>
      <text:p text:style-name="P19"><text:soft-page-break/>DECISÃO: PROCESSO ADIADO .</text:p>
      <text:p text:style-name="P3"/>
      <table:table table:name="Tabela269" table:style-name="Tabela269">
        <table:table-column table:style-name="Tabela269.A"/>
        <table:table-column table:style-name="Tabela269.B"/>
        <table:table-row table:style-name="Tabela269.1">
          <table:table-cell table:style-name="Tabela269.A1" office:value-type="string">
            <text:p text:style-name="P2">Ordem:</text:p>
          </table:table-cell>
          <table:table-cell table:style-name="Tabela269.A1" office:value-type="string">
            <text:p text:style-name="P2">269</text:p>
          </table:table-cell>
        </table:table-row>
        <table:table-row table:style-name="Tabela269.1">
          <table:table-cell table:style-name="Tabela269.A1" office:value-type="string">
            <text:p text:style-name="P2">Processo:</text:p>
          </table:table-cell>
          <table:table-cell table:style-name="Tabela269.A1" office:value-type="string">
            <text:p text:style-name="P2">8031248-32.2020.8.05.0000 MANDADO DE SEGURANçA CíVEL</text:p>
          </table:table-cell>
        </table:table-row>
        <table:table-row table:style-name="Tabela269.1">
          <table:table-cell table:style-name="Tabela269.A1" office:value-type="string">
            <text:p text:style-name="P2">Relator:</text:p>
          </table:table-cell>
          <table:table-cell table:style-name="Tabela269.A1" office:value-type="string">
            <text:p text:style-name="P2">JOSE SOARES FERREIRA ARAS NETO</text:p>
          </table:table-cell>
        </table:table-row>
        <table:table-row table:style-name="Tabela269.1">
          <table:table-cell table:style-name="Tabela269.A1" office:value-type="string">
            <text:p text:style-name="P2">Partes:</text:p>
          </table:table-cell>
          <table:table-cell table:style-name="Tabela269.A1" office:value-type="string">
            <text:p text:style-name="P2">IVANILTON AMPARO DA SILVA</text:p>
          </table:table-cell>
        </table:table-row>
        <table:table-row table:style-name="Tabela269.1">
          <table:table-cell table:style-name="Tabela269.A1" office:value-type="string">
            <text:p text:style-name="P2">           </text:p>
          </table:table-cell>
          <table:table-cell table:style-name="Tabela269.A1" office:value-type="string">
            <text:p text:style-name="P2">GOVERNADOR DO ESTADO DA BAHIA</text:p>
          </table:table-cell>
        </table:table-row>
        <table:table-row table:style-name="Tabela269.1">
          <table:table-cell table:style-name="Tabela269.A1" office:value-type="string">
            <text:p text:style-name="P2">Advogado(s):</text:p>
          </table:table-cell>
          <table:table-cell table:style-name="Tabela269.A1" office:value-type="string">
            <text:p text:style-name="P2">ALICE DA CRUZ DE JESUS (BA 66246)</text:p>
          </table:table-cell>
        </table:table-row>
        <table:table-row table:style-name="Tabela269.1">
          <table:table-cell table:style-name="Tabela269.A1" office:value-type="string">
            <text:p text:style-name="P2"/>
          </table:table-cell>
          <table:table-cell table:style-name="Tabela269.A1" office:value-type="string">
            <text:p text:style-name="P2">JOAO GABRIEL BITTENCOURT GALVAO (BA 17832)</text:p>
          </table:table-cell>
        </table:table-row>
        <table:table-row table:style-name="Tabela269.1">
          <table:table-cell table:style-name="Tabela269.A1" office:value-type="string">
            <text:p text:style-name="P2">Comarca:</text:p>
          </table:table-cell>
          <table:table-cell table:style-name="Tabela269.A1" office:value-type="string">
            <text:p text:style-name="P2">Salvador</text:p>
          </table:table-cell>
        </table:table-row>
      </table:table>
      <text:p text:style-name="P3"/>
      <table:table table:name="Tabela270" table:style-name="Tabela270">
        <table:table-column table:style-name="Tabela270.A"/>
        <table:table-column table:style-name="Tabela270.B"/>
        <table:table-row table:style-name="Tabela270.1">
          <table:table-cell table:style-name="Tabela270.A1" office:value-type="string">
            <text:p text:style-name="P2">Ordem:</text:p>
          </table:table-cell>
          <table:table-cell table:style-name="Tabela270.A1" office:value-type="string">
            <text:p text:style-name="P2">270</text:p>
          </table:table-cell>
        </table:table-row>
        <table:table-row table:style-name="Tabela270.1">
          <table:table-cell table:style-name="Tabela270.A1" office:value-type="string">
            <text:p text:style-name="P2">Processo:</text:p>
          </table:table-cell>
          <table:table-cell table:style-name="Tabela270.A1" office:value-type="string">
            <text:p text:style-name="P2">8017624-13.2020.8.05.0000 MANDADO DE SEGURANçA CíVEL</text:p>
          </table:table-cell>
        </table:table-row>
        <table:table-row table:style-name="Tabela270.1">
          <table:table-cell table:style-name="Tabela270.A1" office:value-type="string">
            <text:p text:style-name="P2">Relator:</text:p>
          </table:table-cell>
          <table:table-cell table:style-name="Tabela270.A1" office:value-type="string">
            <text:p text:style-name="P2">MARIA DE FATIMA SILVA CARVALHO</text:p>
          </table:table-cell>
        </table:table-row>
        <table:table-row table:style-name="Tabela270.1">
          <table:table-cell table:style-name="Tabela270.A1" office:value-type="string">
            <text:p text:style-name="P2">Partes:</text:p>
          </table:table-cell>
          <table:table-cell table:style-name="Tabela270.A1" office:value-type="string">
            <text:p text:style-name="P2">MANOEL MARCOLINO DE MENEZES</text:p>
          </table:table-cell>
        </table:table-row>
        <table:table-row table:style-name="Tabela270.1">
          <table:table-cell table:style-name="Tabela270.A1" office:value-type="string">
            <text:p text:style-name="P2">           </text:p>
          </table:table-cell>
          <table:table-cell table:style-name="Tabela270.A1" office:value-type="string">
            <text:p text:style-name="P2">ESTADO DA BAHIA</text:p>
          </table:table-cell>
        </table:table-row>
        <table:table-row table:style-name="Tabela270.1">
          <table:table-cell table:style-name="Tabela270.A1" office:value-type="string">
            <text:p text:style-name="P2">Advogado(s):</text:p>
          </table:table-cell>
          <table:table-cell table:style-name="Tabela270.A1" office:value-type="string">
            <text:p text:style-name="P2">ONILDE CAVALCANTE DE ANDRADE CARVALHO (BA 43447)</text:p>
          </table:table-cell>
        </table:table-row>
        <table:table-row table:style-name="Tabela270.1">
          <table:table-cell table:style-name="Tabela270.A1" office:value-type="string">
            <text:p text:style-name="P2">Comarca:</text:p>
          </table:table-cell>
          <table:table-cell table:style-name="Tabela270.A1" office:value-type="string">
            <text:p text:style-name="P2">Salvador</text:p>
          </table:table-cell>
        </table:table-row>
      </table:table>
      <text:p text:style-name="P3"/>
      <table:table table:name="Tabela271" table:style-name="Tabela271">
        <table:table-column table:style-name="Tabela271.A"/>
        <table:table-column table:style-name="Tabela271.B"/>
        <table:table-row table:style-name="Tabela271.1">
          <table:table-cell table:style-name="Tabela271.A1" office:value-type="string">
            <text:p text:style-name="P2">Ordem:</text:p>
          </table:table-cell>
          <table:table-cell table:style-name="Tabela271.A1" office:value-type="string">
            <text:p text:style-name="P2">271</text:p>
          </table:table-cell>
        </table:table-row>
        <table:table-row table:style-name="Tabela271.1">
          <table:table-cell table:style-name="Tabela271.A1" office:value-type="string">
            <text:p text:style-name="P2">Processo:</text:p>
          </table:table-cell>
          <table:table-cell table:style-name="Tabela271.A1" office:value-type="string">
            <text:p text:style-name="P2">8022256-82.2020.8.05.0000 AGRAVO INTERNO CÍVEL</text:p>
          </table:table-cell>
        </table:table-row>
        <table:table-row table:style-name="Tabela271.1">
          <table:table-cell table:style-name="Tabela271.A1" office:value-type="string">
            <text:p text:style-name="P2">Relator:</text:p>
          </table:table-cell>
          <table:table-cell table:style-name="Tabela271.A1" office:value-type="string">
            <text:p text:style-name="P2">MARIA DE FATIMA SILVA CARVALHO</text:p>
          </table:table-cell>
        </table:table-row>
        <table:table-row table:style-name="Tabela271.1">
          <table:table-cell table:style-name="Tabela271.A1" office:value-type="string">
            <text:p text:style-name="P2">Partes:</text:p>
          </table:table-cell>
          <table:table-cell table:style-name="Tabela271.A1" office:value-type="string">
            <text:p text:style-name="P2">JOSE SANTOS DA COSTA</text:p>
          </table:table-cell>
        </table:table-row>
        <table:table-row table:style-name="Tabela271.1">
          <table:table-cell table:style-name="Tabela271.A1" office:value-type="string">
            <text:p text:style-name="P2">           </text:p>
          </table:table-cell>
          <table:table-cell table:style-name="Tabela271.A1" office:value-type="string">
            <text:p text:style-name="P2">GOVERNADOR DO ESTADO DA BAHIA</text:p>
          </table:table-cell>
        </table:table-row>
        <table:table-row table:style-name="Tabela271.1">
          <table:table-cell table:style-name="Tabela271.A1" office:value-type="string">
            <text:p text:style-name="P2">Advogado(s):</text:p>
          </table:table-cell>
          <table:table-cell table:style-name="Tabela271.A1" office:value-type="string">
            <text:p text:style-name="P2">FABIANO SAMARTIN FERNANDES (BA 21439)</text:p>
          </table:table-cell>
        </table:table-row>
        <table:table-row table:style-name="Tabela271.1">
          <table:table-cell table:style-name="Tabela271.A1" office:value-type="string">
            <text:p text:style-name="P2"/>
          </table:table-cell>
          <table:table-cell table:style-name="Tabela271.A1" office:value-type="string">
            <text:p text:style-name="P2">FERNANDA SAMARTIN FERNANDES PASCHOAL (BA 28164)</text:p>
          </table:table-cell>
        </table:table-row>
        <table:table-row table:style-name="Tabela271.1">
          <table:table-cell table:style-name="Tabela271.A1" office:value-type="string">
            <text:p text:style-name="P2"/>
          </table:table-cell>
          <table:table-cell table:style-name="Tabela271.A1" office:value-type="string">
            <text:p text:style-name="P2">NICOLE MOREIRA SAMARTIN (BA 61824)</text:p>
          </table:table-cell>
        </table:table-row>
        <table:table-row table:style-name="Tabela271.1">
          <table:table-cell table:style-name="Tabela271.A1" office:value-type="string">
            <text:p text:style-name="P2"/>
          </table:table-cell>
          <table:table-cell table:style-name="Tabela271.A1" office:value-type="string">
            <text:p text:style-name="P2">TASSIA CHRISTIANE CRUZ DE MACEDO (BA 27788)</text:p>
          </table:table-cell>
        </table:table-row>
        <table:table-row table:style-name="Tabela271.1">
          <table:table-cell table:style-name="Tabela271.A1" office:value-type="string">
            <text:p text:style-name="P2">Comarca:</text:p>
          </table:table-cell>
          <table:table-cell table:style-name="Tabela271.A1" office:value-type="string">
            <text:p text:style-name="P2">Salvador</text:p>
          </table:table-cell>
        </table:table-row>
      </table:table>
      <text:p text:style-name="P3"/>
      <table:table table:name="Tabela272" table:style-name="Tabela272">
        <table:table-column table:style-name="Tabela272.A"/>
        <table:table-column table:style-name="Tabela272.B"/>
        <table:table-row table:style-name="Tabela272.1">
          <table:table-cell table:style-name="Tabela272.A1" office:value-type="string">
            <text:p text:style-name="P2">Ordem:</text:p>
          </table:table-cell>
          <table:table-cell table:style-name="Tabela272.A1" office:value-type="string">
            <text:p text:style-name="P2">272</text:p>
          </table:table-cell>
        </table:table-row>
        <table:table-row table:style-name="Tabela272.1">
          <table:table-cell table:style-name="Tabela272.A1" office:value-type="string">
            <text:p text:style-name="P2">Processo:</text:p>
          </table:table-cell>
          <table:table-cell table:style-name="Tabela272.A1" office:value-type="string">
            <text:p text:style-name="P2">8014084-54.2020.8.05.0000 MANDADO DE SEGURANçA CíVEL</text:p>
          </table:table-cell>
        </table:table-row>
        <table:table-row table:style-name="Tabela272.1">
          <table:table-cell table:style-name="Tabela272.A1" office:value-type="string">
            <text:p text:style-name="P2">Relator:</text:p>
          </table:table-cell>
          <table:table-cell table:style-name="Tabela272.A1" office:value-type="string">
            <text:p text:style-name="P2">CARMEM LUCIA SANTOS PINHEIRO</text:p>
          </table:table-cell>
        </table:table-row>
        <table:table-row table:style-name="Tabela272.1">
          <table:table-cell table:style-name="Tabela272.A1" office:value-type="string">
            <text:p text:style-name="P2">Partes:</text:p>
          </table:table-cell>
          <table:table-cell table:style-name="Tabela272.A1" office:value-type="string">
            <text:p text:style-name="P2">JOAO VELOSO DOS SANTOS FILHO</text:p>
          </table:table-cell>
        </table:table-row>
        <table:table-row table:style-name="Tabela272.1">
          <table:table-cell table:style-name="Tabela272.A1" office:value-type="string">
            <text:p text:style-name="P2">           </text:p>
          </table:table-cell>
          <table:table-cell table:style-name="Tabela272.A1" office:value-type="string">
            <text:p text:style-name="P2">GOVERNADOR DO ESTADO DA BAHIA</text:p>
          </table:table-cell>
        </table:table-row>
        <table:table-row table:style-name="Tabela272.1">
          <table:table-cell table:style-name="Tabela272.A1" office:value-type="string">
            <text:p text:style-name="P2">Advogado(s):</text:p>
          </table:table-cell>
          <table:table-cell table:style-name="Tabela272.A1" office:value-type="string">
            <text:p text:style-name="P2">FABIANO SAMARTIN FERNANDES (BA 21439)</text:p>
          </table:table-cell>
        </table:table-row>
        <table:table-row table:style-name="Tabela272.1">
          <table:table-cell table:style-name="Tabela272.A1" office:value-type="string">
            <text:p text:style-name="P2"/>
          </table:table-cell>
          <table:table-cell table:style-name="Tabela272.A1" office:value-type="string">
            <text:p text:style-name="P2">FERNANDA SAMARTIN FERNANDES PASCHOAL (BA 28164)</text:p>
          </table:table-cell>
        </table:table-row>
        <table:table-row table:style-name="Tabela272.1">
          <table:table-cell table:style-name="Tabela272.A1" office:value-type="string">
            <text:p text:style-name="P2">Comarca:</text:p>
          </table:table-cell>
          <table:table-cell table:style-name="Tabela272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73" table:style-name="Tabela273">
        <table:table-column table:style-name="Tabela273.A"/>
        <table:table-column table:style-name="Tabela273.B"/>
        <table:table-row table:style-name="Tabela273.1">
          <table:table-cell table:style-name="Tabela273.A1" office:value-type="string">
            <text:p text:style-name="P2">Ordem:</text:p>
          </table:table-cell>
          <table:table-cell table:style-name="Tabela273.A1" office:value-type="string">
            <text:p text:style-name="P2">273</text:p>
          </table:table-cell>
        </table:table-row>
        <table:table-row table:style-name="Tabela273.1">
          <table:table-cell table:style-name="Tabela273.A1" office:value-type="string">
            <text:p text:style-name="P2">Processo:</text:p>
          </table:table-cell>
          <table:table-cell table:style-name="Tabela273.A1" office:value-type="string">
            <text:p text:style-name="P2">8022678-91.2019.8.05.0000 MANDADO DE SEGURANçA CíVEL</text:p>
          </table:table-cell>
        </table:table-row>
        <table:table-row table:style-name="Tabela273.1">
          <table:table-cell table:style-name="Tabela273.A1" office:value-type="string">
            <text:p text:style-name="P2">Relator:</text:p>
          </table:table-cell>
          <table:table-cell table:style-name="Tabela273.A1" office:value-type="string">
            <text:p text:style-name="P2">ALDENILSON BARBOSA DOS SANTOS</text:p>
          </table:table-cell>
        </table:table-row>
        <table:table-row table:style-name="Tabela273.1">
          <table:table-cell table:style-name="Tabela273.A1" office:value-type="string">
            <text:p text:style-name="P2">Partes:</text:p>
          </table:table-cell>
          <table:table-cell table:style-name="Tabela273.A1" office:value-type="string">
            <text:p text:style-name="P2">GILBERTO RAMOS CERQUEIRA</text:p>
          </table:table-cell>
        </table:table-row>
        <table:table-row table:style-name="Tabela273.1">
          <table:table-cell table:style-name="Tabela273.A1" office:value-type="string">
            <text:p text:style-name="P2">           </text:p>
          </table:table-cell>
          <table:table-cell table:style-name="Tabela273.A1" office:value-type="string">
            <text:p text:style-name="P2">SECRETARIO DE ADMINISTRAÇÃO DO ESTADO DA BAHIA</text:p>
          </table:table-cell>
        </table:table-row>
        <table:table-row table:style-name="Tabela273.1">
          <table:table-cell table:style-name="Tabela273.A1" office:value-type="string">
            <text:p text:style-name="P2">Advogado(s):</text:p>
          </table:table-cell>
          <table:table-cell table:style-name="Tabela273.A1" office:value-type="string">
            <text:p text:style-name="P2">HEGNIER HABIBI CARLOS MOREIRA (BA 46780)</text:p>
          </table:table-cell>
        </table:table-row>
        <table:table-row table:style-name="Tabela273.1">
          <table:table-cell table:style-name="Tabela273.A1" office:value-type="string">
            <text:p text:style-name="P2"/>
          </table:table-cell>
          <table:table-cell table:style-name="Tabela273.A1" office:value-type="string">
            <text:p text:style-name="P2">ONILDE CAVALCANTE DE ANDRADE CARVALHO (BA 43447)</text:p>
          </table:table-cell>
        </table:table-row>
        <text:soft-page-break/>
        <table:table-row table:style-name="Tabela273.1">
          <table:table-cell table:style-name="Tabela273.A1" office:value-type="string">
            <text:p text:style-name="P2">Comarca:</text:p>
          </table:table-cell>
          <table:table-cell table:style-name="Tabela273.A1" office:value-type="string">
            <text:p text:style-name="P2">Salvador</text:p>
          </table:table-cell>
        </table:table-row>
      </table:table>
      <text:p text:style-name="P3"/>
      <table:table table:name="Tabela274" table:style-name="Tabela274">
        <table:table-column table:style-name="Tabela274.A"/>
        <table:table-column table:style-name="Tabela274.B"/>
        <table:table-row table:style-name="Tabela274.1">
          <table:table-cell table:style-name="Tabela274.A1" office:value-type="string">
            <text:p text:style-name="P2">Ordem:</text:p>
          </table:table-cell>
          <table:table-cell table:style-name="Tabela274.A1" office:value-type="string">
            <text:p text:style-name="P2">274</text:p>
          </table:table-cell>
        </table:table-row>
        <table:table-row table:style-name="Tabela274.1">
          <table:table-cell table:style-name="Tabela274.A1" office:value-type="string">
            <text:p text:style-name="P2">Processo:</text:p>
          </table:table-cell>
          <table:table-cell table:style-name="Tabela274.A1" office:value-type="string">
            <text:p text:style-name="P2">8025606-78.2020.8.05.0000 MANDADO DE SEGURANçA CíVEL</text:p>
          </table:table-cell>
        </table:table-row>
        <table:table-row table:style-name="Tabela274.1">
          <table:table-cell table:style-name="Tabela274.A1" office:value-type="string">
            <text:p text:style-name="P2">Relator:</text:p>
          </table:table-cell>
          <table:table-cell table:style-name="Tabela274.A1" office:value-type="string">
            <text:p text:style-name="P2">BALTAZAR MIRANDA SARAIVA</text:p>
          </table:table-cell>
        </table:table-row>
        <table:table-row table:style-name="Tabela274.1">
          <table:table-cell table:style-name="Tabela274.A1" office:value-type="string">
            <text:p text:style-name="P2">Partes:</text:p>
          </table:table-cell>
          <table:table-cell table:style-name="Tabela274.A1" office:value-type="string">
            <text:p text:style-name="P2">ANDRE LUIZ LIMA DE OLIVEIRA</text:p>
          </table:table-cell>
        </table:table-row>
        <table:table-row table:style-name="Tabela274.1">
          <table:table-cell table:style-name="Tabela274.A1" office:value-type="string">
            <text:p text:style-name="P2">           </text:p>
          </table:table-cell>
          <table:table-cell table:style-name="Tabela274.A1" office:value-type="string">
            <text:p text:style-name="P2">GOVERNADOR DO ESTADO DA BAHIA</text:p>
          </table:table-cell>
        </table:table-row>
        <table:table-row table:style-name="Tabela274.1">
          <table:table-cell table:style-name="Tabela274.A1" office:value-type="string">
            <text:p text:style-name="P2">Advogado(s):</text:p>
          </table:table-cell>
          <table:table-cell table:style-name="Tabela274.A1" office:value-type="string">
            <text:p text:style-name="P2">FABIANO SAMARTIN FERNANDES (BA 21439)</text:p>
          </table:table-cell>
        </table:table-row>
        <table:table-row table:style-name="Tabela274.1">
          <table:table-cell table:style-name="Tabela274.A1" office:value-type="string">
            <text:p text:style-name="P2"/>
          </table:table-cell>
          <table:table-cell table:style-name="Tabela274.A1" office:value-type="string">
            <text:p text:style-name="P2">FERNANDA SAMARTIN FERNANDES PASCHOAL (BA 28164)</text:p>
          </table:table-cell>
        </table:table-row>
        <table:table-row table:style-name="Tabela274.1">
          <table:table-cell table:style-name="Tabela274.A1" office:value-type="string">
            <text:p text:style-name="P2"/>
          </table:table-cell>
          <table:table-cell table:style-name="Tabela274.A1" office:value-type="string">
            <text:p text:style-name="P2">NICOLE MOREIRA SAMARTIN (BA 61824)</text:p>
          </table:table-cell>
        </table:table-row>
        <table:table-row table:style-name="Tabela274.1">
          <table:table-cell table:style-name="Tabela274.A1" office:value-type="string">
            <text:p text:style-name="P2">Comarca:</text:p>
          </table:table-cell>
          <table:table-cell table:style-name="Tabela274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75" table:style-name="Tabela275">
        <table:table-column table:style-name="Tabela275.A"/>
        <table:table-column table:style-name="Tabela275.B"/>
        <table:table-row table:style-name="Tabela275.1">
          <table:table-cell table:style-name="Tabela275.A1" office:value-type="string">
            <text:p text:style-name="P2">Ordem:</text:p>
          </table:table-cell>
          <table:table-cell table:style-name="Tabela275.A1" office:value-type="string">
            <text:p text:style-name="P2">275</text:p>
          </table:table-cell>
        </table:table-row>
        <table:table-row table:style-name="Tabela275.1">
          <table:table-cell table:style-name="Tabela275.A1" office:value-type="string">
            <text:p text:style-name="P2">Processo:</text:p>
          </table:table-cell>
          <table:table-cell table:style-name="Tabela275.A1" office:value-type="string">
            <text:p text:style-name="P2">8023345-43.2020.8.05.0000 AGRAVO INTERNO CÍVEL</text:p>
          </table:table-cell>
        </table:table-row>
        <table:table-row table:style-name="Tabela275.1">
          <table:table-cell table:style-name="Tabela275.A1" office:value-type="string">
            <text:p text:style-name="P2">Relator:</text:p>
          </table:table-cell>
          <table:table-cell table:style-name="Tabela275.A1" office:value-type="string">
            <text:p text:style-name="P2">JOANICE MARIA GUIMARAES DE JESUS</text:p>
          </table:table-cell>
        </table:table-row>
        <table:table-row table:style-name="Tabela275.1">
          <table:table-cell table:style-name="Tabela275.A1" office:value-type="string">
            <text:p text:style-name="P2">Partes:</text:p>
          </table:table-cell>
          <table:table-cell table:style-name="Tabela275.A1" office:value-type="string">
            <text:p text:style-name="P2">RILSOMAR GOMES FERREIRA</text:p>
          </table:table-cell>
        </table:table-row>
        <table:table-row table:style-name="Tabela275.1">
          <table:table-cell table:style-name="Tabela275.A1" office:value-type="string">
            <text:p text:style-name="P2">           </text:p>
          </table:table-cell>
          <table:table-cell table:style-name="Tabela275.A1" office:value-type="string">
            <text:p text:style-name="P2">SECRETARIO DA ADMINSTRAÇÃO DO ESTADO DA BAHIA</text:p>
          </table:table-cell>
        </table:table-row>
        <table:table-row table:style-name="Tabela275.1">
          <table:table-cell table:style-name="Tabela275.A1" office:value-type="string">
            <text:p text:style-name="P2">Advogado(s):</text:p>
          </table:table-cell>
          <table:table-cell table:style-name="Tabela275.A1" office:value-type="string">
            <text:p text:style-name="P2">DANIEL DE ARAUJO PARANHOS (BA 38429)</text:p>
          </table:table-cell>
        </table:table-row>
        <table:table-row table:style-name="Tabela275.1">
          <table:table-cell table:style-name="Tabela275.A1" office:value-type="string">
            <text:p text:style-name="P2"/>
          </table:table-cell>
          <table:table-cell table:style-name="Tabela275.A1" office:value-type="string">
            <text:p text:style-name="P2">FILIPE MACHADO FRANCA (BA 38439)</text:p>
          </table:table-cell>
        </table:table-row>
        <table:table-row table:style-name="Tabela275.1">
          <table:table-cell table:style-name="Tabela275.A1" office:value-type="string">
            <text:p text:style-name="P2">Comarca:</text:p>
          </table:table-cell>
          <table:table-cell table:style-name="Tabela275.A1" office:value-type="string">
            <text:p text:style-name="P2">Salvador</text:p>
          </table:table-cell>
        </table:table-row>
      </table:table>
      <text:p text:style-name="P3"/>
      <table:table table:name="Tabela276" table:style-name="Tabela276">
        <table:table-column table:style-name="Tabela276.A"/>
        <table:table-column table:style-name="Tabela276.B"/>
        <table:table-row table:style-name="Tabela276.1">
          <table:table-cell table:style-name="Tabela276.A1" office:value-type="string">
            <text:p text:style-name="P2">Ordem:</text:p>
          </table:table-cell>
          <table:table-cell table:style-name="Tabela276.A1" office:value-type="string">
            <text:p text:style-name="P2">276</text:p>
          </table:table-cell>
        </table:table-row>
        <table:table-row table:style-name="Tabela276.1">
          <table:table-cell table:style-name="Tabela276.A1" office:value-type="string">
            <text:p text:style-name="P2">Processo:</text:p>
          </table:table-cell>
          <table:table-cell table:style-name="Tabela276.A1" office:value-type="string">
            <text:p text:style-name="P2">8011383-23.2020.8.05.0000 AGRAVO INTERNO CÍVEL</text:p>
          </table:table-cell>
        </table:table-row>
        <table:table-row table:style-name="Tabela276.1">
          <table:table-cell table:style-name="Tabela276.A1" office:value-type="string">
            <text:p text:style-name="P2">Relator:</text:p>
          </table:table-cell>
          <table:table-cell table:style-name="Tabela276.A1" office:value-type="string">
            <text:p text:style-name="P2">MARCIA BORGES FARIA</text:p>
          </table:table-cell>
        </table:table-row>
        <table:table-row table:style-name="Tabela276.1">
          <table:table-cell table:style-name="Tabela276.A1" office:value-type="string">
            <text:p text:style-name="P2">Partes:</text:p>
          </table:table-cell>
          <table:table-cell table:style-name="Tabela276.A1" office:value-type="string">
            <text:p text:style-name="P2">ANTONIO JOSE NUNES SAMPAIO</text:p>
          </table:table-cell>
        </table:table-row>
        <table:table-row table:style-name="Tabela276.1">
          <table:table-cell table:style-name="Tabela276.A1" office:value-type="string">
            <text:p text:style-name="P2">           </text:p>
          </table:table-cell>
          <table:table-cell table:style-name="Tabela276.A1" office:value-type="string">
            <text:p text:style-name="P2">GOVERNADOR DO ESTADO DA BAHIA</text:p>
          </table:table-cell>
        </table:table-row>
        <table:table-row table:style-name="Tabela276.1">
          <table:table-cell table:style-name="Tabela276.A1" office:value-type="string">
            <text:p text:style-name="P2">Advogado(s):</text:p>
          </table:table-cell>
          <table:table-cell table:style-name="Tabela276.A1" office:value-type="string">
            <text:p text:style-name="P2">FABIANO SAMARTIN FERNANDES (BA 21439)</text:p>
          </table:table-cell>
        </table:table-row>
        <table:table-row table:style-name="Tabela276.1">
          <table:table-cell table:style-name="Tabela276.A1" office:value-type="string">
            <text:p text:style-name="P2"/>
          </table:table-cell>
          <table:table-cell table:style-name="Tabela276.A1" office:value-type="string">
            <text:p text:style-name="P2">FERNANDA SAMARTIN FERNANDES PASCHOAL (BA 28164)</text:p>
          </table:table-cell>
        </table:table-row>
        <table:table-row table:style-name="Tabela276.1">
          <table:table-cell table:style-name="Tabela276.A1" office:value-type="string">
            <text:p text:style-name="P2"/>
          </table:table-cell>
          <table:table-cell table:style-name="Tabela276.A1" office:value-type="string">
            <text:p text:style-name="P2">TASSIA CHRISTIANE CRUZ DE MACEDO (BA 27788)</text:p>
          </table:table-cell>
        </table:table-row>
        <table:table-row table:style-name="Tabela276.1">
          <table:table-cell table:style-name="Tabela276.A1" office:value-type="string">
            <text:p text:style-name="P2">Comarca:</text:p>
          </table:table-cell>
          <table:table-cell table:style-name="Tabela276.A1" office:value-type="string">
            <text:p text:style-name="P2">Salvador</text:p>
          </table:table-cell>
        </table:table-row>
      </table:table>
      <text:p text:style-name="P3"/>
      <table:table table:name="Tabela277" table:style-name="Tabela277">
        <table:table-column table:style-name="Tabela277.A"/>
        <table:table-column table:style-name="Tabela277.B"/>
        <table:table-row table:style-name="Tabela277.1">
          <table:table-cell table:style-name="Tabela277.A1" office:value-type="string">
            <text:p text:style-name="P2">Ordem:</text:p>
          </table:table-cell>
          <table:table-cell table:style-name="Tabela277.A1" office:value-type="string">
            <text:p text:style-name="P2">277</text:p>
          </table:table-cell>
        </table:table-row>
        <table:table-row table:style-name="Tabela277.1">
          <table:table-cell table:style-name="Tabela277.A1" office:value-type="string">
            <text:p text:style-name="P2">Processo:</text:p>
          </table:table-cell>
          <table:table-cell table:style-name="Tabela277.A1" office:value-type="string">
            <text:p text:style-name="P2">8012297-87.2020.8.05.0000 AGRAVO INTERNO CÍVEL</text:p>
          </table:table-cell>
        </table:table-row>
        <table:table-row table:style-name="Tabela277.1">
          <table:table-cell table:style-name="Tabela277.A1" office:value-type="string">
            <text:p text:style-name="P2">Relator:</text:p>
          </table:table-cell>
          <table:table-cell table:style-name="Tabela277.A1" office:value-type="string">
            <text:p text:style-name="P2">MARCIA BORGES FARIA</text:p>
          </table:table-cell>
        </table:table-row>
        <table:table-row table:style-name="Tabela277.1">
          <table:table-cell table:style-name="Tabela277.A1" office:value-type="string">
            <text:p text:style-name="P2">Partes:</text:p>
          </table:table-cell>
          <table:table-cell table:style-name="Tabela277.A1" office:value-type="string">
            <text:p text:style-name="P2">EVILASIO SANTOS OLIVEIRA</text:p>
          </table:table-cell>
        </table:table-row>
        <table:table-row table:style-name="Tabela277.1">
          <table:table-cell table:style-name="Tabela277.A1" office:value-type="string">
            <text:p text:style-name="P2">           </text:p>
          </table:table-cell>
          <table:table-cell table:style-name="Tabela277.A1" office:value-type="string">
            <text:p text:style-name="P2">GOVERNADOR DO ESTADO DA BAHIA</text:p>
          </table:table-cell>
        </table:table-row>
        <table:table-row table:style-name="Tabela277.1">
          <table:table-cell table:style-name="Tabela277.A1" office:value-type="string">
            <text:p text:style-name="P2">Advogado(s):</text:p>
          </table:table-cell>
          <table:table-cell table:style-name="Tabela277.A1" office:value-type="string">
            <text:p text:style-name="P2">FABIANO SAMARTIN FERNANDES (BA 21439)</text:p>
          </table:table-cell>
        </table:table-row>
        <table:table-row table:style-name="Tabela277.1">
          <table:table-cell table:style-name="Tabela277.A1" office:value-type="string">
            <text:p text:style-name="P2"/>
          </table:table-cell>
          <table:table-cell table:style-name="Tabela277.A1" office:value-type="string">
            <text:p text:style-name="P2">FERNANDA SAMARTIN FERNANDES PASCHOAL (BA 28164)</text:p>
          </table:table-cell>
        </table:table-row>
        <table:table-row table:style-name="Tabela277.1">
          <table:table-cell table:style-name="Tabela277.A1" office:value-type="string">
            <text:p text:style-name="P2"/>
          </table:table-cell>
          <table:table-cell table:style-name="Tabela277.A1" office:value-type="string">
            <text:p text:style-name="P2">TASSIA CHRISTIANE CRUZ DE MACEDO (BA 27788)</text:p>
          </table:table-cell>
        </table:table-row>
        <table:table-row table:style-name="Tabela277.1">
          <table:table-cell table:style-name="Tabela277.A1" office:value-type="string">
            <text:p text:style-name="P2">Comarca:</text:p>
          </table:table-cell>
          <table:table-cell table:style-name="Tabela277.A1" office:value-type="string">
            <text:p text:style-name="P2">Salvador</text:p>
          </table:table-cell>
        </table:table-row>
      </table:table>
      <text:p text:style-name="P3"/>
      <table:table table:name="Tabela278" table:style-name="Tabela278">
        <table:table-column table:style-name="Tabela278.A"/>
        <table:table-column table:style-name="Tabela278.B"/>
        <table:table-row table:style-name="Tabela278.1">
          <table:table-cell table:style-name="Tabela278.A1" office:value-type="string">
            <text:p text:style-name="P2">Ordem:</text:p>
          </table:table-cell>
          <table:table-cell table:style-name="Tabela278.A1" office:value-type="string">
            <text:p text:style-name="P2">278</text:p>
          </table:table-cell>
        </table:table-row>
        <table:table-row table:style-name="Tabela278.1">
          <table:table-cell table:style-name="Tabela278.A1" office:value-type="string">
            <text:p text:style-name="P2">Processo:</text:p>
          </table:table-cell>
          <table:table-cell table:style-name="Tabela278.A1" office:value-type="string">
            <text:p text:style-name="P2">8024478-23.2020.8.05.0000 MANDADO DE SEGURANçA CíVEL</text:p>
          </table:table-cell>
        </table:table-row>
        <table:table-row table:style-name="Tabela278.1">
          <table:table-cell table:style-name="Tabela278.A1" office:value-type="string">
            <text:p text:style-name="P2">Relator:</text:p>
          </table:table-cell>
          <table:table-cell table:style-name="Tabela278.A1" office:value-type="string">
            <text:p text:style-name="P2">CARMEM LUCIA SANTOS PINHEIRO</text:p>
          </table:table-cell>
        </table:table-row>
        <table:table-row table:style-name="Tabela278.1">
          <table:table-cell table:style-name="Tabela278.A1" office:value-type="string">
            <text:p text:style-name="P2">Partes:</text:p>
          </table:table-cell>
          <table:table-cell table:style-name="Tabela278.A1" office:value-type="string">
            <text:p text:style-name="P2">ADAUTO JOSE GOUVEIA</text:p>
          </table:table-cell>
        </table:table-row>
        <table:table-row table:style-name="Tabela278.1">
          <table:table-cell table:style-name="Tabela278.A1" office:value-type="string">
            <text:p text:style-name="P2">           </text:p>
          </table:table-cell>
          <table:table-cell table:style-name="Tabela278.A1" office:value-type="string">
            <text:p text:style-name="P2">SECRETÁRIO DE ADMINISTRAÇÃO DO ESTADO DA BAHIA</text:p>
          </table:table-cell>
        </table:table-row>
        <text:soft-page-break/>
        <table:table-row table:style-name="Tabela278.1">
          <table:table-cell table:style-name="Tabela278.A1" office:value-type="string">
            <text:p text:style-name="P2">Advogado(s):</text:p>
          </table:table-cell>
          <table:table-cell table:style-name="Tabela278.A1" office:value-type="string">
            <text:p text:style-name="P2">DEBORA CRISTINA BISPO DOS SANTOS (BA 20197)</text:p>
          </table:table-cell>
        </table:table-row>
        <table:table-row table:style-name="Tabela278.1">
          <table:table-cell table:style-name="Tabela278.A1" office:value-type="string">
            <text:p text:style-name="P2"/>
          </table:table-cell>
          <table:table-cell table:style-name="Tabela278.A1" office:value-type="string">
            <text:p text:style-name="P2">JULIANA BARRETO RIOS (BA 30679)</text:p>
          </table:table-cell>
        </table:table-row>
        <table:table-row table:style-name="Tabela278.1">
          <table:table-cell table:style-name="Tabela278.A1" office:value-type="string">
            <text:p text:style-name="P2"/>
          </table:table-cell>
          <table:table-cell table:style-name="Tabela278.A1" office:value-type="string">
            <text:p text:style-name="P2">RODRIGO VIANA PANZERI (BA 32817)</text:p>
          </table:table-cell>
        </table:table-row>
        <table:table-row table:style-name="Tabela278.1">
          <table:table-cell table:style-name="Tabela278.A1" office:value-type="string">
            <text:p text:style-name="P2">Comarca:</text:p>
          </table:table-cell>
          <table:table-cell table:style-name="Tabela278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79" table:style-name="Tabela279">
        <table:table-column table:style-name="Tabela279.A"/>
        <table:table-column table:style-name="Tabela279.B"/>
        <table:table-row table:style-name="Tabela279.1">
          <table:table-cell table:style-name="Tabela279.A1" office:value-type="string">
            <text:p text:style-name="P2">Ordem:</text:p>
          </table:table-cell>
          <table:table-cell table:style-name="Tabela279.A1" office:value-type="string">
            <text:p text:style-name="P2">279</text:p>
          </table:table-cell>
        </table:table-row>
        <table:table-row table:style-name="Tabela279.1">
          <table:table-cell table:style-name="Tabela279.A1" office:value-type="string">
            <text:p text:style-name="P2">Processo:</text:p>
          </table:table-cell>
          <table:table-cell table:style-name="Tabela279.A1" office:value-type="string">
            <text:p text:style-name="P2">8019479-61.2019.8.05.0000 MANDADO DE SEGURANçA CíVEL</text:p>
          </table:table-cell>
        </table:table-row>
        <table:table-row table:style-name="Tabela279.1">
          <table:table-cell table:style-name="Tabela279.A1" office:value-type="string">
            <text:p text:style-name="P2">Relator:</text:p>
          </table:table-cell>
          <table:table-cell table:style-name="Tabela279.A1" office:value-type="string">
            <text:p text:style-name="P2">JOSE CICERO LANDIN NETO</text:p>
          </table:table-cell>
        </table:table-row>
        <table:table-row table:style-name="Tabela279.1">
          <table:table-cell table:style-name="Tabela279.A1" office:value-type="string">
            <text:p text:style-name="P2">Partes:</text:p>
          </table:table-cell>
          <table:table-cell table:style-name="Tabela279.A1" office:value-type="string">
            <text:p text:style-name="P2">JAIME FILHO DE CARVALHO</text:p>
          </table:table-cell>
        </table:table-row>
        <table:table-row table:style-name="Tabela279.1">
          <table:table-cell table:style-name="Tabela279.A1" office:value-type="string">
            <text:p text:style-name="P2">           </text:p>
          </table:table-cell>
          <table:table-cell table:style-name="Tabela279.A1" office:value-type="string">
            <text:p text:style-name="P2">SECRETARIO DE ADMINISTRAÇÃO DO ESTADO DA BAHIA</text:p>
          </table:table-cell>
        </table:table-row>
        <table:table-row table:style-name="Tabela279.1">
          <table:table-cell table:style-name="Tabela279.A1" office:value-type="string">
            <text:p text:style-name="P2">Advogado(s):</text:p>
          </table:table-cell>
          <table:table-cell table:style-name="Tabela279.A1" office:value-type="string">
            <text:p text:style-name="P2">ONILDE CAVALCANTE DE ANDRADE CARVALHO (BA 43447)</text:p>
          </table:table-cell>
        </table:table-row>
        <table:table-row table:style-name="Tabela279.1">
          <table:table-cell table:style-name="Tabela279.A1" office:value-type="string">
            <text:p text:style-name="P2">Comarca:</text:p>
          </table:table-cell>
          <table:table-cell table:style-name="Tabela279.A1" office:value-type="string">
            <text:p text:style-name="P2">Salvador</text:p>
          </table:table-cell>
        </table:table-row>
      </table:table>
      <text:p text:style-name="P3"/>
      <table:table table:name="Tabela280" table:style-name="Tabela280">
        <table:table-column table:style-name="Tabela280.A"/>
        <table:table-column table:style-name="Tabela280.B"/>
        <table:table-row table:style-name="Tabela280.1">
          <table:table-cell table:style-name="Tabela280.A1" office:value-type="string">
            <text:p text:style-name="P2">Ordem:</text:p>
          </table:table-cell>
          <table:table-cell table:style-name="Tabela280.A1" office:value-type="string">
            <text:p text:style-name="P2">280</text:p>
          </table:table-cell>
        </table:table-row>
        <table:table-row table:style-name="Tabela280.1">
          <table:table-cell table:style-name="Tabela280.A1" office:value-type="string">
            <text:p text:style-name="P2">Processo:</text:p>
          </table:table-cell>
          <table:table-cell table:style-name="Tabela280.A1" office:value-type="string">
            <text:p text:style-name="P2">8005612-64.2020.8.05.0000 MANDADO DE SEGURANçA CíVEL</text:p>
          </table:table-cell>
        </table:table-row>
        <table:table-row table:style-name="Tabela280.1">
          <table:table-cell table:style-name="Tabela280.A1" office:value-type="string">
            <text:p text:style-name="P2">Relator:</text:p>
          </table:table-cell>
          <table:table-cell table:style-name="Tabela280.A1" office:value-type="string">
            <text:p text:style-name="P2">RAIMUNDO SERGIO SALES CAFEZEIRO</text:p>
          </table:table-cell>
        </table:table-row>
        <table:table-row table:style-name="Tabela280.1">
          <table:table-cell table:style-name="Tabela280.A1" office:value-type="string">
            <text:p text:style-name="P2">Partes:</text:p>
          </table:table-cell>
          <table:table-cell table:style-name="Tabela280.A1" office:value-type="string">
            <text:p text:style-name="P2">JOSE JORGE LACERDA MOURA</text:p>
          </table:table-cell>
        </table:table-row>
        <table:table-row table:style-name="Tabela280.1">
          <table:table-cell table:style-name="Tabela280.A1" office:value-type="string">
            <text:p text:style-name="P2">           </text:p>
          </table:table-cell>
          <table:table-cell table:style-name="Tabela280.A1" office:value-type="string">
            <text:p text:style-name="P2">SECRETÁRIO DE ADMINISTRAÇAO DO ESTADO DA BAHIA - SAEB</text:p>
          </table:table-cell>
        </table:table-row>
        <table:table-row table:style-name="Tabela280.1">
          <table:table-cell table:style-name="Tabela280.A1" office:value-type="string">
            <text:p text:style-name="P2">Advogado(s):</text:p>
          </table:table-cell>
          <table:table-cell table:style-name="Tabela280.A1" office:value-type="string">
            <text:p text:style-name="P2">OBERDAN TRINDADE VALDEZ (BA 37180)</text:p>
          </table:table-cell>
        </table:table-row>
        <table:table-row table:style-name="Tabela280.1">
          <table:table-cell table:style-name="Tabela280.A1" office:value-type="string">
            <text:p text:style-name="P2">Comarca:</text:p>
          </table:table-cell>
          <table:table-cell table:style-name="Tabela280.A1" office:value-type="string">
            <text:p text:style-name="P2">Salvador</text:p>
          </table:table-cell>
        </table:table-row>
      </table:table>
      <text:p text:style-name="P3"/>
      <table:table table:name="Tabela281" table:style-name="Tabela281">
        <table:table-column table:style-name="Tabela281.A"/>
        <table:table-column table:style-name="Tabela281.B"/>
        <table:table-row table:style-name="Tabela281.1">
          <table:table-cell table:style-name="Tabela281.A1" office:value-type="string">
            <text:p text:style-name="P2">Ordem:</text:p>
          </table:table-cell>
          <table:table-cell table:style-name="Tabela281.A1" office:value-type="string">
            <text:p text:style-name="P2">281</text:p>
          </table:table-cell>
        </table:table-row>
        <table:table-row table:style-name="Tabela281.1">
          <table:table-cell table:style-name="Tabela281.A1" office:value-type="string">
            <text:p text:style-name="P2">Processo:</text:p>
          </table:table-cell>
          <table:table-cell table:style-name="Tabela281.A1" office:value-type="string">
            <text:p text:style-name="P2">8009535-98.2020.8.05.0000 MANDADO DE SEGURANçA CíVEL</text:p>
          </table:table-cell>
        </table:table-row>
        <table:table-row table:style-name="Tabela281.1">
          <table:table-cell table:style-name="Tabela281.A1" office:value-type="string">
            <text:p text:style-name="P2">Relator:</text:p>
          </table:table-cell>
          <table:table-cell table:style-name="Tabela281.A1" office:value-type="string">
            <text:p text:style-name="P2">JOSE SOARES FERREIRA ARAS NETO</text:p>
          </table:table-cell>
        </table:table-row>
        <table:table-row table:style-name="Tabela281.1">
          <table:table-cell table:style-name="Tabela281.A1" office:value-type="string">
            <text:p text:style-name="P2">Partes:</text:p>
          </table:table-cell>
          <table:table-cell table:style-name="Tabela281.A1" office:value-type="string">
            <text:p text:style-name="P2">LILSON JOSE DE ALMEIDA COELHO</text:p>
          </table:table-cell>
        </table:table-row>
        <table:table-row table:style-name="Tabela281.1">
          <table:table-cell table:style-name="Tabela281.A1" office:value-type="string">
            <text:p text:style-name="P2">           </text:p>
          </table:table-cell>
          <table:table-cell table:style-name="Tabela281.A1" office:value-type="string">
            <text:p text:style-name="P2">SECRETARIO DE ADMINISTRAÇÃO DO ESTADO DA BAHIA</text:p>
          </table:table-cell>
        </table:table-row>
        <table:table-row table:style-name="Tabela281.1">
          <table:table-cell table:style-name="Tabela281.A1" office:value-type="string">
            <text:p text:style-name="P2">Advogado(s):</text:p>
          </table:table-cell>
          <table:table-cell table:style-name="Tabela281.A1" office:value-type="string">
            <text:p text:style-name="P2">ANTONIO JORGE FALCAO RIOS (BA 53352)</text:p>
          </table:table-cell>
        </table:table-row>
        <table:table-row table:style-name="Tabela281.1">
          <table:table-cell table:style-name="Tabela281.A1" office:value-type="string">
            <text:p text:style-name="P2">Comarca:</text:p>
          </table:table-cell>
          <table:table-cell table:style-name="Tabela281.A1" office:value-type="string">
            <text:p text:style-name="P2">Salvador</text:p>
          </table:table-cell>
        </table:table-row>
      </table:table>
      <text:p text:style-name="P3"/>
      <table:table table:name="Tabela282" table:style-name="Tabela282">
        <table:table-column table:style-name="Tabela282.A"/>
        <table:table-column table:style-name="Tabela282.B"/>
        <table:table-row table:style-name="Tabela282.1">
          <table:table-cell table:style-name="Tabela282.A1" office:value-type="string">
            <text:p text:style-name="P2">Ordem:</text:p>
          </table:table-cell>
          <table:table-cell table:style-name="Tabela282.A1" office:value-type="string">
            <text:p text:style-name="P2">282</text:p>
          </table:table-cell>
        </table:table-row>
        <table:table-row table:style-name="Tabela282.1">
          <table:table-cell table:style-name="Tabela282.A1" office:value-type="string">
            <text:p text:style-name="P2">Processo:</text:p>
          </table:table-cell>
          <table:table-cell table:style-name="Tabela282.A1" office:value-type="string">
            <text:p text:style-name="P2">8019076-92.2019.8.05.0000 MANDADO DE SEGURANçA CíVEL</text:p>
          </table:table-cell>
        </table:table-row>
        <table:table-row table:style-name="Tabela282.1">
          <table:table-cell table:style-name="Tabela282.A1" office:value-type="string">
            <text:p text:style-name="P2">Relator:</text:p>
          </table:table-cell>
          <table:table-cell table:style-name="Tabela282.A1" office:value-type="string">
            <text:p text:style-name="P2">MANUEL CARNEIRO BAHIA DE ARAUJO</text:p>
          </table:table-cell>
        </table:table-row>
        <table:table-row table:style-name="Tabela282.1">
          <table:table-cell table:style-name="Tabela282.A1" office:value-type="string">
            <text:p text:style-name="P2">Partes:</text:p>
          </table:table-cell>
          <table:table-cell table:style-name="Tabela282.A1" office:value-type="string">
            <text:p text:style-name="P2">ANA CRISTINA OLIVEIRA SILVA</text:p>
          </table:table-cell>
        </table:table-row>
        <table:table-row table:style-name="Tabela282.1">
          <table:table-cell table:style-name="Tabela282.A1" office:value-type="string">
            <text:p text:style-name="P2">           </text:p>
          </table:table-cell>
          <table:table-cell table:style-name="Tabela282.A1" office:value-type="string">
            <text:p text:style-name="P2">SECRETÁRIO DA ADMINISTRAÇÃO DO ESTADO DA BAHIA</text:p>
          </table:table-cell>
        </table:table-row>
        <table:table-row table:style-name="Tabela282.1">
          <table:table-cell table:style-name="Tabela282.A1" office:value-type="string">
            <text:p text:style-name="P2">Advogado(s):</text:p>
          </table:table-cell>
          <table:table-cell table:style-name="Tabela282.A1" office:value-type="string">
            <text:p text:style-name="P2">ELIETE COSTA DE SOUZA BRITO (BA 36542)</text:p>
          </table:table-cell>
        </table:table-row>
        <table:table-row table:style-name="Tabela282.1">
          <table:table-cell table:style-name="Tabela282.A1" office:value-type="string">
            <text:p text:style-name="P2"/>
          </table:table-cell>
          <table:table-cell table:style-name="Tabela282.A1" office:value-type="string">
            <text:p text:style-name="P2">FERNANDA CRISTINA MEIRA LOBO BONFIM DE ARAUJO (BA 28555)</text:p>
          </table:table-cell>
        </table:table-row>
        <table:table-row table:style-name="Tabela282.1">
          <table:table-cell table:style-name="Tabela282.A1" office:value-type="string">
            <text:p text:style-name="P2">Comarca:</text:p>
          </table:table-cell>
          <table:table-cell table:style-name="Tabela282.A1" office:value-type="string">
            <text:p text:style-name="P2">Salvador</text:p>
          </table:table-cell>
        </table:table-row>
      </table:table>
      <text:p text:style-name="P3"/>
      <table:table table:name="Tabela283" table:style-name="Tabela283">
        <table:table-column table:style-name="Tabela283.A"/>
        <table:table-column table:style-name="Tabela283.B"/>
        <table:table-row table:style-name="Tabela283.1">
          <table:table-cell table:style-name="Tabela283.A1" office:value-type="string">
            <text:p text:style-name="P2">Ordem:</text:p>
          </table:table-cell>
          <table:table-cell table:style-name="Tabela283.A1" office:value-type="string">
            <text:p text:style-name="P2">283</text:p>
          </table:table-cell>
        </table:table-row>
        <table:table-row table:style-name="Tabela283.1">
          <table:table-cell table:style-name="Tabela283.A1" office:value-type="string">
            <text:p text:style-name="P2">Processo:</text:p>
          </table:table-cell>
          <table:table-cell table:style-name="Tabela283.A1" office:value-type="string">
            <text:p text:style-name="P2">8010904-64.2019.8.05.0000 AGRAVO INTERNO CÍVEL</text:p>
          </table:table-cell>
        </table:table-row>
        <table:table-row table:style-name="Tabela283.1">
          <table:table-cell table:style-name="Tabela283.A1" office:value-type="string">
            <text:p text:style-name="P2">Relator:</text:p>
          </table:table-cell>
          <table:table-cell table:style-name="Tabela283.A1" office:value-type="string">
            <text:p text:style-name="P2">CARMEM LUCIA SANTOS PINHEIRO</text:p>
          </table:table-cell>
        </table:table-row>
        <table:table-row table:style-name="Tabela283.1">
          <table:table-cell table:style-name="Tabela283.A1" office:value-type="string">
            <text:p text:style-name="P2">Partes:</text:p>
          </table:table-cell>
          <table:table-cell table:style-name="Tabela283.A1" office:value-type="string">
            <text:p text:style-name="P2">IRAILDES ANDRADE JULIANO</text:p>
          </table:table-cell>
        </table:table-row>
        <table:table-row table:style-name="Tabela283.1">
          <table:table-cell table:style-name="Tabela283.A1" office:value-type="string">
            <text:p text:style-name="P2">           </text:p>
          </table:table-cell>
          <table:table-cell table:style-name="Tabela283.A1" office:value-type="string">
            <text:p text:style-name="P2">GOVERNADOR DO ESTADO DA BAHIA</text:p>
          </table:table-cell>
        </table:table-row>
        <table:table-row table:style-name="Tabela283.1">
          <table:table-cell table:style-name="Tabela283.A1" office:value-type="string">
            <text:p text:style-name="P2">Advogado(s):</text:p>
          </table:table-cell>
          <table:table-cell table:style-name="Tabela283.A1" office:value-type="string">
            <text:p text:style-name="P2">VICTOR ANDRADE JULIANO (BA 55723)</text:p>
          </table:table-cell>
        </table:table-row>
        <table:table-row table:style-name="Tabela283.1">
          <table:table-cell table:style-name="Tabela283.A1" office:value-type="string">
            <text:p text:style-name="P2">Comarca:</text:p>
          </table:table-cell>
          <table:table-cell table:style-name="Tabela283.A1" office:value-type="string">
            <text:p text:style-name="P2">Salvador</text:p>
          </table:table-cell>
        </table:table-row>
      </table:table>
      <text:p text:style-name="P3"/>
      <text:p text:style-name="P19"><text:soft-page-break/>DECISÃO: PROCESSO ADIADO .</text:p>
      <text:p text:style-name="P3"/>
      <table:table table:name="Tabela284" table:style-name="Tabela284">
        <table:table-column table:style-name="Tabela284.A"/>
        <table:table-column table:style-name="Tabela284.B"/>
        <table:table-row table:style-name="Tabela284.1">
          <table:table-cell table:style-name="Tabela284.A1" office:value-type="string">
            <text:p text:style-name="P2">Ordem:</text:p>
          </table:table-cell>
          <table:table-cell table:style-name="Tabela284.A1" office:value-type="string">
            <text:p text:style-name="P2">284</text:p>
          </table:table-cell>
        </table:table-row>
        <table:table-row table:style-name="Tabela284.1">
          <table:table-cell table:style-name="Tabela284.A1" office:value-type="string">
            <text:p text:style-name="P2">Processo:</text:p>
          </table:table-cell>
          <table:table-cell table:style-name="Tabela284.A1" office:value-type="string">
            <text:p text:style-name="P2">8018299-44.2018.8.05.0000 PETIçãO CíVEL</text:p>
          </table:table-cell>
        </table:table-row>
        <table:table-row table:style-name="Tabela284.1">
          <table:table-cell table:style-name="Tabela284.A1" office:value-type="string">
            <text:p text:style-name="P2">Relator:</text:p>
          </table:table-cell>
          <table:table-cell table:style-name="Tabela284.A1" office:value-type="string">
            <text:p text:style-name="P2">RAIMUNDO SERGIO SALES CAFEZEIRO</text:p>
          </table:table-cell>
        </table:table-row>
        <table:table-row table:style-name="Tabela284.1">
          <table:table-cell table:style-name="Tabela284.A1" office:value-type="string">
            <text:p text:style-name="P2">Partes:</text:p>
          </table:table-cell>
          <table:table-cell table:style-name="Tabela284.A1" office:value-type="string">
            <text:p text:style-name="P2">MUNICIPIO DE IRECE</text:p>
          </table:table-cell>
        </table:table-row>
        <table:table-row table:style-name="Tabela284.1">
          <table:table-cell table:style-name="Tabela284.A1" office:value-type="string">
            <text:p text:style-name="P2">           </text:p>
          </table:table-cell>
          <table:table-cell table:style-name="Tabela284.A1" office:value-type="string">
            <text:p text:style-name="P2">APLB SINDICATO DOS TRAB EM EDUCACAO DO ESTADO DA BAHIA</text:p>
          </table:table-cell>
        </table:table-row>
        <table:table-row table:style-name="Tabela284.1">
          <table:table-cell table:style-name="Tabela284.A1" office:value-type="string">
            <text:p text:style-name="P2">Advogado(s):</text:p>
          </table:table-cell>
          <table:table-cell table:style-name="Tabela284.A1" office:value-type="string">
            <text:p text:style-name="P2">ALEX VINICIUS NUNES NOVAES MACHADO (BA 18068)</text:p>
          </table:table-cell>
        </table:table-row>
        <table:table-row table:style-name="Tabela284.1">
          <table:table-cell table:style-name="Tabela284.A1" office:value-type="string">
            <text:p text:style-name="P2"/>
          </table:table-cell>
          <table:table-cell table:style-name="Tabela284.A1" office:value-type="string">
            <text:p text:style-name="P2">ADRIANA GOMES DO NASCIMENTO COELHO (BA 47604)</text:p>
          </table:table-cell>
        </table:table-row>
        <table:table-row table:style-name="Tabela284.1">
          <table:table-cell table:style-name="Tabela284.A1" office:value-type="string">
            <text:p text:style-name="P2"/>
          </table:table-cell>
          <table:table-cell table:style-name="Tabela284.A1" office:value-type="string">
            <text:p text:style-name="P2">BRISA GOMES RIBEIRO (BA 43339)</text:p>
          </table:table-cell>
        </table:table-row>
        <table:table-row table:style-name="Tabela284.1">
          <table:table-cell table:style-name="Tabela284.A1" office:value-type="string">
            <text:p text:style-name="P2">Comarca:</text:p>
          </table:table-cell>
          <table:table-cell table:style-name="Tabela284.A1" office:value-type="string">
            <text:p text:style-name="P2">Salvador</text:p>
          </table:table-cell>
        </table:table-row>
      </table:table>
      <text:p text:style-name="P3"/>
      <table:table table:name="Tabela285" table:style-name="Tabela285">
        <table:table-column table:style-name="Tabela285.A"/>
        <table:table-column table:style-name="Tabela285.B"/>
        <table:table-row table:style-name="Tabela285.1">
          <table:table-cell table:style-name="Tabela285.A1" office:value-type="string">
            <text:p text:style-name="P2">Ordem:</text:p>
          </table:table-cell>
          <table:table-cell table:style-name="Tabela285.A1" office:value-type="string">
            <text:p text:style-name="P2">285</text:p>
          </table:table-cell>
        </table:table-row>
        <table:table-row table:style-name="Tabela285.1">
          <table:table-cell table:style-name="Tabela285.A1" office:value-type="string">
            <text:p text:style-name="P2">Processo:</text:p>
          </table:table-cell>
          <table:table-cell table:style-name="Tabela285.A1" office:value-type="string">
            <text:p text:style-name="P2">8018299-44.2018.8.05.0000 AGRAVO INTERNO CÍVEL</text:p>
          </table:table-cell>
        </table:table-row>
        <table:table-row table:style-name="Tabela285.1">
          <table:table-cell table:style-name="Tabela285.A1" office:value-type="string">
            <text:p text:style-name="P2">Relator:</text:p>
          </table:table-cell>
          <table:table-cell table:style-name="Tabela285.A1" office:value-type="string">
            <text:p text:style-name="P2">RAIMUNDO SERGIO SALES CAFEZEIRO</text:p>
          </table:table-cell>
        </table:table-row>
        <table:table-row table:style-name="Tabela285.1">
          <table:table-cell table:style-name="Tabela285.A1" office:value-type="string">
            <text:p text:style-name="P2">Partes:</text:p>
          </table:table-cell>
          <table:table-cell table:style-name="Tabela285.A1" office:value-type="string">
            <text:p text:style-name="P2">APLB SINDICATO DOS TRAB EM EDUCACAO DO ESTADO DA BAHIA</text:p>
          </table:table-cell>
        </table:table-row>
        <table:table-row table:style-name="Tabela285.1">
          <table:table-cell table:style-name="Tabela285.A1" office:value-type="string">
            <text:p text:style-name="P2">           </text:p>
          </table:table-cell>
          <table:table-cell table:style-name="Tabela285.A1" office:value-type="string">
            <text:p text:style-name="P2">MUNICIPIO DE IRECE</text:p>
          </table:table-cell>
        </table:table-row>
        <table:table-row table:style-name="Tabela285.1">
          <table:table-cell table:style-name="Tabela285.A1" office:value-type="string">
            <text:p text:style-name="P2">Advogado(s):</text:p>
          </table:table-cell>
          <table:table-cell table:style-name="Tabela285.A1" office:value-type="string">
            <text:p text:style-name="P2">ADRIANA GOMES DO NASCIMENTO COELHO (BA 47604)</text:p>
          </table:table-cell>
        </table:table-row>
        <table:table-row table:style-name="Tabela285.1">
          <table:table-cell table:style-name="Tabela285.A1" office:value-type="string">
            <text:p text:style-name="P2"/>
          </table:table-cell>
          <table:table-cell table:style-name="Tabela285.A1" office:value-type="string">
            <text:p text:style-name="P2">BRISA GOMES RIBEIRO (BA 43339)</text:p>
          </table:table-cell>
        </table:table-row>
        <table:table-row table:style-name="Tabela285.1">
          <table:table-cell table:style-name="Tabela285.A1" office:value-type="string">
            <text:p text:style-name="P2"/>
          </table:table-cell>
          <table:table-cell table:style-name="Tabela285.A1" office:value-type="string">
            <text:p text:style-name="P2">ALEX VINICIUS NUNES NOVAES MACHADO (BA 18068)</text:p>
          </table:table-cell>
        </table:table-row>
        <table:table-row table:style-name="Tabela285.1">
          <table:table-cell table:style-name="Tabela285.A1" office:value-type="string">
            <text:p text:style-name="P2">Comarca:</text:p>
          </table:table-cell>
          <table:table-cell table:style-name="Tabela285.A1" office:value-type="string">
            <text:p text:style-name="P2">Salvador</text:p>
          </table:table-cell>
        </table:table-row>
      </table:table>
      <text:p text:style-name="P3"/>
      <table:table table:name="Tabela286" table:style-name="Tabela286">
        <table:table-column table:style-name="Tabela286.A"/>
        <table:table-column table:style-name="Tabela286.B"/>
        <table:table-row table:style-name="Tabela286.1">
          <table:table-cell table:style-name="Tabela286.A1" office:value-type="string">
            <text:p text:style-name="P2">Ordem:</text:p>
          </table:table-cell>
          <table:table-cell table:style-name="Tabela286.A1" office:value-type="string">
            <text:p text:style-name="P2">286</text:p>
          </table:table-cell>
        </table:table-row>
        <table:table-row table:style-name="Tabela286.1">
          <table:table-cell table:style-name="Tabela286.A1" office:value-type="string">
            <text:p text:style-name="P2">Processo:</text:p>
          </table:table-cell>
          <table:table-cell table:style-name="Tabela286.A1" office:value-type="string">
            <text:p text:style-name="P2">8032072-88.2020.8.05.0000 MANDADO DE SEGURANçA CíVEL</text:p>
          </table:table-cell>
        </table:table-row>
        <table:table-row table:style-name="Tabela286.1">
          <table:table-cell table:style-name="Tabela286.A1" office:value-type="string">
            <text:p text:style-name="P2">Relator:</text:p>
          </table:table-cell>
          <table:table-cell table:style-name="Tabela286.A1" office:value-type="string">
            <text:p text:style-name="P2">RAIMUNDO SERGIO SALES CAFEZEIRO</text:p>
          </table:table-cell>
        </table:table-row>
        <table:table-row table:style-name="Tabela286.1">
          <table:table-cell table:style-name="Tabela286.A1" office:value-type="string">
            <text:p text:style-name="P2">Partes:</text:p>
          </table:table-cell>
          <table:table-cell table:style-name="Tabela286.A1" office:value-type="string">
            <text:p text:style-name="P2">CARLINDA MARIA DOS SANTOS PIRES</text:p>
          </table:table-cell>
        </table:table-row>
        <table:table-row table:style-name="Tabela286.1">
          <table:table-cell table:style-name="Tabela286.A1" office:value-type="string">
            <text:p text:style-name="P2">           </text:p>
          </table:table-cell>
          <table:table-cell table:style-name="Tabela286.A1" office:value-type="string">
            <text:p text:style-name="P2">SECRETÁRIO DE ADMINISTRAÇAO DO ESTADO DA BAHIA - SAEB</text:p>
          </table:table-cell>
        </table:table-row>
        <table:table-row table:style-name="Tabela286.1">
          <table:table-cell table:style-name="Tabela286.A1" office:value-type="string">
            <text:p text:style-name="P2">Advogado(s):</text:p>
          </table:table-cell>
          <table:table-cell table:style-name="Tabela286.A1" office:value-type="string">
            <text:p text:style-name="P2">IAGO FRANCO DAVID (BA 51803)</text:p>
          </table:table-cell>
        </table:table-row>
        <table:table-row table:style-name="Tabela286.1">
          <table:table-cell table:style-name="Tabela286.A1" office:value-type="string">
            <text:p text:style-name="P2"/>
          </table:table-cell>
          <table:table-cell table:style-name="Tabela286.A1" office:value-type="string">
            <text:p text:style-name="P2">LIVIO RAFAEL LIMA CAVALCANTE (BA 29362)</text:p>
          </table:table-cell>
        </table:table-row>
        <table:table-row table:style-name="Tabela286.1">
          <table:table-cell table:style-name="Tabela286.A1" office:value-type="string">
            <text:p text:style-name="P2"/>
          </table:table-cell>
          <table:table-cell table:style-name="Tabela286.A1" office:value-type="string">
            <text:p text:style-name="P2">NAUM EVANGELISTA LEITE (BA 38061)</text:p>
          </table:table-cell>
        </table:table-row>
        <table:table-row table:style-name="Tabela286.1">
          <table:table-cell table:style-name="Tabela286.A1" office:value-type="string">
            <text:p text:style-name="P2"/>
          </table:table-cell>
          <table:table-cell table:style-name="Tabela286.A1" office:value-type="string">
            <text:p text:style-name="P2">PAULO DE TARSO MAGALHAES DAVID (BA 82910)</text:p>
          </table:table-cell>
        </table:table-row>
        <table:table-row table:style-name="Tabela286.1">
          <table:table-cell table:style-name="Tabela286.A1" office:value-type="string">
            <text:p text:style-name="P2">Comarca:</text:p>
          </table:table-cell>
          <table:table-cell table:style-name="Tabela286.A1" office:value-type="string">
            <text:p text:style-name="P2">Salvador</text:p>
          </table:table-cell>
        </table:table-row>
      </table:table>
      <text:p text:style-name="P3"/>
      <table:table table:name="Tabela287" table:style-name="Tabela287">
        <table:table-column table:style-name="Tabela287.A"/>
        <table:table-column table:style-name="Tabela287.B"/>
        <table:table-row table:style-name="Tabela287.1">
          <table:table-cell table:style-name="Tabela287.A1" office:value-type="string">
            <text:p text:style-name="P2">Ordem:</text:p>
          </table:table-cell>
          <table:table-cell table:style-name="Tabela287.A1" office:value-type="string">
            <text:p text:style-name="P2">287</text:p>
          </table:table-cell>
        </table:table-row>
        <table:table-row table:style-name="Tabela287.1">
          <table:table-cell table:style-name="Tabela287.A1" office:value-type="string">
            <text:p text:style-name="P2">Processo:</text:p>
          </table:table-cell>
          <table:table-cell table:style-name="Tabela287.A1" office:value-type="string">
            <text:p text:style-name="P2">8000027-65.2019.8.05.0000 MANDADO DE SEGURANçA CíVEL</text:p>
          </table:table-cell>
        </table:table-row>
        <table:table-row table:style-name="Tabela287.1">
          <table:table-cell table:style-name="Tabela287.A1" office:value-type="string">
            <text:p text:style-name="P2">Relator:</text:p>
          </table:table-cell>
          <table:table-cell table:style-name="Tabela287.A1" office:value-type="string">
            <text:p text:style-name="P2">RAIMUNDO SERGIO SALES CAFEZEIRO</text:p>
          </table:table-cell>
        </table:table-row>
        <table:table-row table:style-name="Tabela287.1">
          <table:table-cell table:style-name="Tabela287.A1" office:value-type="string">
            <text:p text:style-name="P2">Partes:</text:p>
          </table:table-cell>
          <table:table-cell table:style-name="Tabela287.A1" office:value-type="string">
            <text:p text:style-name="P2">REGIA MARIA BARREIROS BARRETTO</text:p>
          </table:table-cell>
        </table:table-row>
        <table:table-row table:style-name="Tabela287.1">
          <table:table-cell table:style-name="Tabela287.A1" office:value-type="string">
            <text:p text:style-name="P2">           </text:p>
          </table:table-cell>
          <table:table-cell table:style-name="Tabela287.A1" office:value-type="string">
            <text:p text:style-name="P2">SECRETARIO DE ADMINISTRAÇÃO DO ESTADO DA BAHIA</text:p>
          </table:table-cell>
        </table:table-row>
        <table:table-row table:style-name="Tabela287.1">
          <table:table-cell table:style-name="Tabela287.A1" office:value-type="string">
            <text:p text:style-name="P2">Advogado(s):</text:p>
          </table:table-cell>
          <table:table-cell table:style-name="Tabela287.A1" office:value-type="string">
            <text:p text:style-name="P2">WALTER SILVA RIBEIRO JUNIOR (BA 92500)</text:p>
          </table:table-cell>
        </table:table-row>
        <table:table-row table:style-name="Tabela287.1">
          <table:table-cell table:style-name="Tabela287.A1" office:value-type="string">
            <text:p text:style-name="P2"/>
          </table:table-cell>
          <table:table-cell table:style-name="Tabela287.A1" office:value-type="string">
            <text:p text:style-name="P2">CLAUDIA MARIA DE MORAIS MEDRADO (BA 11385)</text:p>
          </table:table-cell>
        </table:table-row>
        <table:table-row table:style-name="Tabela287.1">
          <table:table-cell table:style-name="Tabela287.A1" office:value-type="string">
            <text:p text:style-name="P2">Comarca:</text:p>
          </table:table-cell>
          <table:table-cell table:style-name="Tabela287.A1" office:value-type="string">
            <text:p text:style-name="P2">Salvador</text:p>
          </table:table-cell>
        </table:table-row>
      </table:table>
      <text:p text:style-name="P3"/>
      <table:table table:name="Tabela288" table:style-name="Tabela288">
        <table:table-column table:style-name="Tabela288.A"/>
        <table:table-column table:style-name="Tabela288.B"/>
        <table:table-row table:style-name="Tabela288.1">
          <table:table-cell table:style-name="Tabela288.A1" office:value-type="string">
            <text:p text:style-name="P2">Ordem:</text:p>
          </table:table-cell>
          <table:table-cell table:style-name="Tabela288.A1" office:value-type="string">
            <text:p text:style-name="P2">288</text:p>
          </table:table-cell>
        </table:table-row>
        <table:table-row table:style-name="Tabela288.1">
          <table:table-cell table:style-name="Tabela288.A1" office:value-type="string">
            <text:p text:style-name="P2">Processo:</text:p>
          </table:table-cell>
          <table:table-cell table:style-name="Tabela288.A1" office:value-type="string">
            <text:p text:style-name="P2">8015550-83.2020.8.05.0000 MANDADO DE SEGURANçA CíVEL</text:p>
          </table:table-cell>
        </table:table-row>
        <table:table-row table:style-name="Tabela288.1">
          <table:table-cell table:style-name="Tabela288.A1" office:value-type="string">
            <text:p text:style-name="P2">Relator:</text:p>
          </table:table-cell>
          <table:table-cell table:style-name="Tabela288.A1" office:value-type="string">
            <text:p text:style-name="P2">RAIMUNDO SERGIO SALES CAFEZEIRO</text:p>
          </table:table-cell>
        </table:table-row>
        <table:table-row table:style-name="Tabela288.1">
          <table:table-cell table:style-name="Tabela288.A1" office:value-type="string">
            <text:p text:style-name="P2">Partes:</text:p>
          </table:table-cell>
          <table:table-cell table:style-name="Tabela288.A1" office:value-type="string">
            <text:p text:style-name="P2">DALVAIR MEIRELES DE JESUS</text:p>
          </table:table-cell>
        </table:table-row>
        <table:table-row table:style-name="Tabela288.1">
          <table:table-cell table:style-name="Tabela288.A1" office:value-type="string">
            <text:p text:style-name="P2">           </text:p>
          </table:table-cell>
          <table:table-cell table:style-name="Tabela288.A1" office:value-type="string">
            <text:p text:style-name="P2">SECRETÁRIO DE SAÚDE DO ESTADO DA BAHIA</text:p>
          </table:table-cell>
        </table:table-row>
        <table:table-row table:style-name="Tabela288.1">
          <table:table-cell table:style-name="Tabela288.A1" office:value-type="string">
            <text:p text:style-name="P2">Advogado(s):</text:p>
          </table:table-cell>
          <table:table-cell table:style-name="Tabela288.A1" office:value-type="string">
            <text:p text:style-name="P2">LIZIANE CORDEIRO REIS SILVA (BA 44840)</text:p>
          </table:table-cell>
        </table:table-row>
        <text:soft-page-break/>
        <table:table-row table:style-name="Tabela288.1">
          <table:table-cell table:style-name="Tabela288.A1" office:value-type="string">
            <text:p text:style-name="P2">Comarca:</text:p>
          </table:table-cell>
          <table:table-cell table:style-name="Tabela288.A1" office:value-type="string">
            <text:p text:style-name="P2">Salvador</text:p>
          </table:table-cell>
        </table:table-row>
      </table:table>
      <text:p text:style-name="P3"/>
      <table:table table:name="Tabela289" table:style-name="Tabela289">
        <table:table-column table:style-name="Tabela289.A"/>
        <table:table-column table:style-name="Tabela289.B"/>
        <table:table-row table:style-name="Tabela289.1">
          <table:table-cell table:style-name="Tabela289.A1" office:value-type="string">
            <text:p text:style-name="P2">Ordem:</text:p>
          </table:table-cell>
          <table:table-cell table:style-name="Tabela289.A1" office:value-type="string">
            <text:p text:style-name="P2">289</text:p>
          </table:table-cell>
        </table:table-row>
        <table:table-row table:style-name="Tabela289.1">
          <table:table-cell table:style-name="Tabela289.A1" office:value-type="string">
            <text:p text:style-name="P2">Processo:</text:p>
          </table:table-cell>
          <table:table-cell table:style-name="Tabela289.A1" office:value-type="string">
            <text:p text:style-name="P2">8020968-02.2020.8.05.0000 AGRAVO INTERNO CÍVEL</text:p>
          </table:table-cell>
        </table:table-row>
        <table:table-row table:style-name="Tabela289.1">
          <table:table-cell table:style-name="Tabela289.A1" office:value-type="string">
            <text:p text:style-name="P2">Relator:</text:p>
          </table:table-cell>
          <table:table-cell table:style-name="Tabela289.A1" office:value-type="string">
            <text:p text:style-name="P2">BALTAZAR MIRANDA SARAIVA</text:p>
          </table:table-cell>
        </table:table-row>
        <table:table-row table:style-name="Tabela289.1">
          <table:table-cell table:style-name="Tabela289.A1" office:value-type="string">
            <text:p text:style-name="P2">Partes:</text:p>
          </table:table-cell>
          <table:table-cell table:style-name="Tabela289.A1" office:value-type="string">
            <text:p text:style-name="P2">ESTADO DA BAHIA</text:p>
          </table:table-cell>
        </table:table-row>
        <table:table-row table:style-name="Tabela289.1">
          <table:table-cell table:style-name="Tabela289.A1" office:value-type="string">
            <text:p text:style-name="P2">           </text:p>
          </table:table-cell>
          <table:table-cell table:style-name="Tabela289.A1" office:value-type="string">
            <text:p text:style-name="P2">FABIANE LOUISE BITENCOURT PINTO</text:p>
          </table:table-cell>
        </table:table-row>
        <table:table-row table:style-name="Tabela289.1">
          <table:table-cell table:style-name="Tabela289.A1" office:value-type="string">
            <text:p text:style-name="P2">Advogado(s):</text:p>
          </table:table-cell>
          <table:table-cell table:style-name="Tabela289.A1" office:value-type="string">
            <text:p text:style-name="P2">CIBELE ANDRADE PESSOA DE FREITAS (BA 58786)</text:p>
          </table:table-cell>
        </table:table-row>
        <table:table-row table:style-name="Tabela289.1">
          <table:table-cell table:style-name="Tabela289.A1" office:value-type="string">
            <text:p text:style-name="P2"/>
          </table:table-cell>
          <table:table-cell table:style-name="Tabela289.A1" office:value-type="string">
            <text:p text:style-name="P2">VICTOR COSTA CAMPELO (BA 39708)</text:p>
          </table:table-cell>
        </table:table-row>
        <table:table-row table:style-name="Tabela289.1">
          <table:table-cell table:style-name="Tabela289.A1" office:value-type="string">
            <text:p text:style-name="P2">Comarca:</text:p>
          </table:table-cell>
          <table:table-cell table:style-name="Tabela289.A1" office:value-type="string">
            <text:p text:style-name="P2">Salvador</text:p>
          </table:table-cell>
        </table:table-row>
      </table:table>
      <text:p text:style-name="P3"/>
      <table:table table:name="Tabela290" table:style-name="Tabela290">
        <table:table-column table:style-name="Tabela290.A"/>
        <table:table-column table:style-name="Tabela290.B"/>
        <table:table-row table:style-name="Tabela290.1">
          <table:table-cell table:style-name="Tabela290.A1" office:value-type="string">
            <text:p text:style-name="P2">Ordem:</text:p>
          </table:table-cell>
          <table:table-cell table:style-name="Tabela290.A1" office:value-type="string">
            <text:p text:style-name="P2">290</text:p>
          </table:table-cell>
        </table:table-row>
        <table:table-row table:style-name="Tabela290.1">
          <table:table-cell table:style-name="Tabela290.A1" office:value-type="string">
            <text:p text:style-name="P2">Processo:</text:p>
          </table:table-cell>
          <table:table-cell table:style-name="Tabela290.A1" office:value-type="string">
            <text:p text:style-name="P2">8022657-18.2019.8.05.0000 MANDADO DE SEGURANçA CíVEL</text:p>
          </table:table-cell>
        </table:table-row>
        <table:table-row table:style-name="Tabela290.1">
          <table:table-cell table:style-name="Tabela290.A1" office:value-type="string">
            <text:p text:style-name="P2">Relator:</text:p>
          </table:table-cell>
          <table:table-cell table:style-name="Tabela290.A1" office:value-type="string">
            <text:p text:style-name="P2">BALTAZAR MIRANDA SARAIVA</text:p>
          </table:table-cell>
        </table:table-row>
        <table:table-row table:style-name="Tabela290.1">
          <table:table-cell table:style-name="Tabela290.A1" office:value-type="string">
            <text:p text:style-name="P2">Partes:</text:p>
          </table:table-cell>
          <table:table-cell table:style-name="Tabela290.A1" office:value-type="string">
            <text:p text:style-name="P2">JOAO PAULO OLIVEIRA SANTOS</text:p>
          </table:table-cell>
        </table:table-row>
        <table:table-row table:style-name="Tabela290.1">
          <table:table-cell table:style-name="Tabela290.A1" office:value-type="string">
            <text:p text:style-name="P2">           </text:p>
          </table:table-cell>
          <table:table-cell table:style-name="Tabela290.A1" office:value-type="string">
            <text:p text:style-name="P2">PREFEITURA MUNICIPAL DE SALVADOR</text:p>
          </table:table-cell>
        </table:table-row>
        <table:table-row table:style-name="Tabela290.1">
          <table:table-cell table:style-name="Tabela290.A1" office:value-type="string">
            <text:p text:style-name="P2">Advogado(s):</text:p>
          </table:table-cell>
          <table:table-cell table:style-name="Tabela290.A1" office:value-type="string">
            <text:p text:style-name="P2">CARLOS LEONARDO QUEIROZ ALMEIDA (BA 28910)</text:p>
          </table:table-cell>
        </table:table-row>
        <table:table-row table:style-name="Tabela290.1">
          <table:table-cell table:style-name="Tabela290.A1" office:value-type="string">
            <text:p text:style-name="P2">Comarca:</text:p>
          </table:table-cell>
          <table:table-cell table:style-name="Tabela290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91" table:style-name="Tabela291">
        <table:table-column table:style-name="Tabela291.A"/>
        <table:table-column table:style-name="Tabela291.B"/>
        <table:table-row table:style-name="Tabela291.1">
          <table:table-cell table:style-name="Tabela291.A1" office:value-type="string">
            <text:p text:style-name="P2">Ordem:</text:p>
          </table:table-cell>
          <table:table-cell table:style-name="Tabela291.A1" office:value-type="string">
            <text:p text:style-name="P2">291</text:p>
          </table:table-cell>
        </table:table-row>
        <table:table-row table:style-name="Tabela291.1">
          <table:table-cell table:style-name="Tabela291.A1" office:value-type="string">
            <text:p text:style-name="P2">Processo:</text:p>
          </table:table-cell>
          <table:table-cell table:style-name="Tabela291.A1" office:value-type="string">
            <text:p text:style-name="P2">8020893-60.2020.8.05.0000 MANDADO DE SEGURANçA CíVEL</text:p>
          </table:table-cell>
        </table:table-row>
        <table:table-row table:style-name="Tabela291.1">
          <table:table-cell table:style-name="Tabela291.A1" office:value-type="string">
            <text:p text:style-name="P2">Relator:</text:p>
          </table:table-cell>
          <table:table-cell table:style-name="Tabela291.A1" office:value-type="string">
            <text:p text:style-name="P2">JOSE LUIZ PESSOA CARDOSO</text:p>
          </table:table-cell>
        </table:table-row>
        <table:table-row table:style-name="Tabela291.1">
          <table:table-cell table:style-name="Tabela291.A1" office:value-type="string">
            <text:p text:style-name="P2">Partes:</text:p>
          </table:table-cell>
          <table:table-cell table:style-name="Tabela291.A1" office:value-type="string">
            <text:p text:style-name="P2">UBIRATAN DA SILVA SANTOS</text:p>
          </table:table-cell>
        </table:table-row>
        <table:table-row table:style-name="Tabela291.1">
          <table:table-cell table:style-name="Tabela291.A1" office:value-type="string">
            <text:p text:style-name="P2">           </text:p>
          </table:table-cell>
          <table:table-cell table:style-name="Tabela291.A1" office:value-type="string">
            <text:p text:style-name="P2">GOVERNADOR DO ESTADO DA BAHIA</text:p>
          </table:table-cell>
        </table:table-row>
        <table:table-row table:style-name="Tabela291.1">
          <table:table-cell table:style-name="Tabela291.A1" office:value-type="string">
            <text:p text:style-name="P2">Advogado(s):</text:p>
          </table:table-cell>
          <table:table-cell table:style-name="Tabela291.A1" office:value-type="string">
            <text:p text:style-name="P2">Karine Almeida Ribeiro dos Santos (BA 63074)</text:p>
          </table:table-cell>
        </table:table-row>
        <table:table-row table:style-name="Tabela291.1">
          <table:table-cell table:style-name="Tabela291.A1" office:value-type="string">
            <text:p text:style-name="P2">Comarca:</text:p>
          </table:table-cell>
          <table:table-cell table:style-name="Tabela291.A1" office:value-type="string">
            <text:p text:style-name="P2">Salvador</text:p>
          </table:table-cell>
        </table:table-row>
      </table:table>
      <text:p text:style-name="P3"/>
      <table:table table:name="Tabela292" table:style-name="Tabela292">
        <table:table-column table:style-name="Tabela292.A"/>
        <table:table-column table:style-name="Tabela292.B"/>
        <table:table-row table:style-name="Tabela292.1">
          <table:table-cell table:style-name="Tabela292.A1" office:value-type="string">
            <text:p text:style-name="P2">Ordem:</text:p>
          </table:table-cell>
          <table:table-cell table:style-name="Tabela292.A1" office:value-type="string">
            <text:p text:style-name="P2">292</text:p>
          </table:table-cell>
        </table:table-row>
        <table:table-row table:style-name="Tabela292.1">
          <table:table-cell table:style-name="Tabela292.A1" office:value-type="string">
            <text:p text:style-name="P2">Processo:</text:p>
          </table:table-cell>
          <table:table-cell table:style-name="Tabela292.A1" office:value-type="string">
            <text:p text:style-name="P2">8023623-44.2020.8.05.0000 MANDADO DE SEGURANçA CíVEL</text:p>
          </table:table-cell>
        </table:table-row>
        <table:table-row table:style-name="Tabela292.1">
          <table:table-cell table:style-name="Tabela292.A1" office:value-type="string">
            <text:p text:style-name="P2">Relator:</text:p>
          </table:table-cell>
          <table:table-cell table:style-name="Tabela292.A1" office:value-type="string">
            <text:p text:style-name="P2">EDMILSON JATAHY FONSECA JUNIOR</text:p>
          </table:table-cell>
        </table:table-row>
        <table:table-row table:style-name="Tabela292.1">
          <table:table-cell table:style-name="Tabela292.A1" office:value-type="string">
            <text:p text:style-name="P2">Partes:</text:p>
          </table:table-cell>
          <table:table-cell table:style-name="Tabela292.A1" office:value-type="string">
            <text:p text:style-name="P2">LAUDEMIR SANTOS SILVA</text:p>
          </table:table-cell>
        </table:table-row>
        <table:table-row table:style-name="Tabela292.1">
          <table:table-cell table:style-name="Tabela292.A1" office:value-type="string">
            <text:p text:style-name="P2">           </text:p>
          </table:table-cell>
          <table:table-cell table:style-name="Tabela292.A1" office:value-type="string">
            <text:p text:style-name="P2">SECRETARIO DE ADMINISTRAÇÃO DO ESTADO DA BAHIA</text:p>
          </table:table-cell>
        </table:table-row>
        <table:table-row table:style-name="Tabela292.1">
          <table:table-cell table:style-name="Tabela292.A1" office:value-type="string">
            <text:p text:style-name="P2">Advogado(s):</text:p>
          </table:table-cell>
          <table:table-cell table:style-name="Tabela292.A1" office:value-type="string">
            <text:p text:style-name="P2">TALITA ALBUQUERQUE SOUSA (BA 45824)</text:p>
          </table:table-cell>
        </table:table-row>
        <table:table-row table:style-name="Tabela292.1">
          <table:table-cell table:style-name="Tabela292.A1" office:value-type="string">
            <text:p text:style-name="P2">Comarca:</text:p>
          </table:table-cell>
          <table:table-cell table:style-name="Tabela292.A1" office:value-type="string">
            <text:p text:style-name="P2">Salvador</text:p>
          </table:table-cell>
        </table:table-row>
      </table:table>
      <text:p text:style-name="P3"/>
      <table:table table:name="Tabela293" table:style-name="Tabela293">
        <table:table-column table:style-name="Tabela293.A"/>
        <table:table-column table:style-name="Tabela293.B"/>
        <table:table-row table:style-name="Tabela293.1">
          <table:table-cell table:style-name="Tabela293.A1" office:value-type="string">
            <text:p text:style-name="P2">Ordem:</text:p>
          </table:table-cell>
          <table:table-cell table:style-name="Tabela293.A1" office:value-type="string">
            <text:p text:style-name="P2">293</text:p>
          </table:table-cell>
        </table:table-row>
        <table:table-row table:style-name="Tabela293.1">
          <table:table-cell table:style-name="Tabela293.A1" office:value-type="string">
            <text:p text:style-name="P2">Processo:</text:p>
          </table:table-cell>
          <table:table-cell table:style-name="Tabela293.A1" office:value-type="string">
            <text:p text:style-name="P2">8016767-64.2020.8.05.0000 MANDADO DE SEGURANçA CíVEL</text:p>
          </table:table-cell>
        </table:table-row>
        <table:table-row table:style-name="Tabela293.1">
          <table:table-cell table:style-name="Tabela293.A1" office:value-type="string">
            <text:p text:style-name="P2">Relator:</text:p>
          </table:table-cell>
          <table:table-cell table:style-name="Tabela293.A1" office:value-type="string">
            <text:p text:style-name="P2">RAIMUNDO SERGIO SALES CAFEZEIRO</text:p>
          </table:table-cell>
        </table:table-row>
        <table:table-row table:style-name="Tabela293.1">
          <table:table-cell table:style-name="Tabela293.A1" office:value-type="string">
            <text:p text:style-name="P2">Partes:</text:p>
          </table:table-cell>
          <table:table-cell table:style-name="Tabela293.A1" office:value-type="string">
            <text:p text:style-name="P2">JULIANO RODRIGUES DA CRUZ</text:p>
          </table:table-cell>
        </table:table-row>
        <table:table-row table:style-name="Tabela293.1">
          <table:table-cell table:style-name="Tabela293.A1" office:value-type="string">
            <text:p text:style-name="P2">           </text:p>
          </table:table-cell>
          <table:table-cell table:style-name="Tabela293.A1" office:value-type="string">
            <text:p text:style-name="P2">FUNDACAO GETULIO VARGAS</text:p>
          </table:table-cell>
        </table:table-row>
        <table:table-row table:style-name="Tabela293.1">
          <table:table-cell table:style-name="Tabela293.A1" office:value-type="string">
            <text:p text:style-name="P2">Advogado(s):</text:p>
          </table:table-cell>
          <table:table-cell table:style-name="Tabela293.A1" office:value-type="string">
            <text:p text:style-name="P2">JAQUELINE LIRA SILVA (BA 23922)</text:p>
          </table:table-cell>
        </table:table-row>
        <table:table-row table:style-name="Tabela293.1">
          <table:table-cell table:style-name="Tabela293.A1" office:value-type="string">
            <text:p text:style-name="P2"/>
          </table:table-cell>
          <table:table-cell table:style-name="Tabela293.A1" office:value-type="string">
            <text:p text:style-name="P2">MARILEIDE SANTOS GOMES (BA 62380)</text:p>
          </table:table-cell>
        </table:table-row>
        <table:table-row table:style-name="Tabela293.1">
          <table:table-cell table:style-name="Tabela293.A1" office:value-type="string">
            <text:p text:style-name="P2">Comarca:</text:p>
          </table:table-cell>
          <table:table-cell table:style-name="Tabela293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ADIADO .</text:p>
      <table:table table:name="Tabela294" table:style-name="Tabela294">
        <table:table-column table:style-name="Tabela294.A"/>
        <table:table-column table:style-name="Tabela294.B"/>
        <text:soft-page-break/>
        <table:table-row table:style-name="Tabela294.1">
          <table:table-cell table:style-name="Tabela294.A1" office:value-type="string">
            <text:p text:style-name="P2">Ordem:</text:p>
          </table:table-cell>
          <table:table-cell table:style-name="Tabela294.A1" office:value-type="string">
            <text:p text:style-name="P2">294</text:p>
          </table:table-cell>
        </table:table-row>
        <table:table-row table:style-name="Tabela294.1">
          <table:table-cell table:style-name="Tabela294.A1" office:value-type="string">
            <text:p text:style-name="P2">Processo:</text:p>
          </table:table-cell>
          <table:table-cell table:style-name="Tabela294.A1" office:value-type="string">
            <text:p text:style-name="P2">8028402-42.2020.8.05.0000 AGRAVO INTERNO CÍVEL</text:p>
          </table:table-cell>
        </table:table-row>
        <table:table-row table:style-name="Tabela294.1">
          <table:table-cell table:style-name="Tabela294.A1" office:value-type="string">
            <text:p text:style-name="P2">Relator:</text:p>
          </table:table-cell>
          <table:table-cell table:style-name="Tabela294.A1" office:value-type="string">
            <text:p text:style-name="P2">BALTAZAR MIRANDA SARAIVA</text:p>
          </table:table-cell>
        </table:table-row>
        <table:table-row table:style-name="Tabela294.1">
          <table:table-cell table:style-name="Tabela294.A1" office:value-type="string">
            <text:p text:style-name="P2">Partes:</text:p>
          </table:table-cell>
          <table:table-cell table:style-name="Tabela294.A1" office:value-type="string">
            <text:p text:style-name="P2">CLEA DOS SANTOS RIBEIRO</text:p>
          </table:table-cell>
        </table:table-row>
        <table:table-row table:style-name="Tabela294.1">
          <table:table-cell table:style-name="Tabela294.A1" office:value-type="string">
            <text:p text:style-name="P2">           </text:p>
          </table:table-cell>
          <table:table-cell table:style-name="Tabela294.A1" office:value-type="string">
            <text:p text:style-name="P2">GOVERNADOR DO ESTADO DA BAHIA</text:p>
          </table:table-cell>
        </table:table-row>
        <table:table-row table:style-name="Tabela294.1">
          <table:table-cell table:style-name="Tabela294.A1" office:value-type="string">
            <text:p text:style-name="P2">Advogado(s):</text:p>
          </table:table-cell>
          <table:table-cell table:style-name="Tabela294.A1" office:value-type="string">
            <text:p text:style-name="P2">EDUARDO ALVES RIBEIRO NETO (BA 28356)</text:p>
          </table:table-cell>
        </table:table-row>
        <table:table-row table:style-name="Tabela294.1">
          <table:table-cell table:style-name="Tabela294.A1" office:value-type="string">
            <text:p text:style-name="P2">Comarca:</text:p>
          </table:table-cell>
          <table:table-cell table:style-name="Tabela294.A1" office:value-type="string">
            <text:p text:style-name="P2">Salvador</text:p>
          </table:table-cell>
        </table:table-row>
      </table:table>
      <text:p text:style-name="P3"/>
      <table:table table:name="Tabela295" table:style-name="Tabela295">
        <table:table-column table:style-name="Tabela295.A"/>
        <table:table-column table:style-name="Tabela295.B"/>
        <table:table-row table:style-name="Tabela295.1">
          <table:table-cell table:style-name="Tabela295.A1" office:value-type="string">
            <text:p text:style-name="P2">Ordem:</text:p>
          </table:table-cell>
          <table:table-cell table:style-name="Tabela295.A1" office:value-type="string">
            <text:p text:style-name="P2">295</text:p>
          </table:table-cell>
        </table:table-row>
        <table:table-row table:style-name="Tabela295.1">
          <table:table-cell table:style-name="Tabela295.A1" office:value-type="string">
            <text:p text:style-name="P2">Processo:</text:p>
          </table:table-cell>
          <table:table-cell table:style-name="Tabela295.A1" office:value-type="string">
            <text:p text:style-name="P2">8000791-22.2017.8.05.0000 MANDADO DE SEGURANçA CíVEL</text:p>
          </table:table-cell>
        </table:table-row>
        <table:table-row table:style-name="Tabela295.1">
          <table:table-cell table:style-name="Tabela295.A1" office:value-type="string">
            <text:p text:style-name="P2">Relator:</text:p>
          </table:table-cell>
          <table:table-cell table:style-name="Tabela295.A1" office:value-type="string">
            <text:p text:style-name="P2">CARMEM LUCIA SANTOS PINHEIRO</text:p>
          </table:table-cell>
        </table:table-row>
        <table:table-row table:style-name="Tabela295.1">
          <table:table-cell table:style-name="Tabela295.A1" office:value-type="string">
            <text:p text:style-name="P2">Partes:</text:p>
          </table:table-cell>
          <table:table-cell table:style-name="Tabela295.A1" office:value-type="string">
            <text:p text:style-name="P2">ADRIANO OLIVEIRA VAZ DE QUEIROZ</text:p>
          </table:table-cell>
        </table:table-row>
        <table:table-row table:style-name="Tabela295.1">
          <table:table-cell table:style-name="Tabela295.A1" office:value-type="string">
            <text:p text:style-name="P2">           </text:p>
          </table:table-cell>
          <table:table-cell table:style-name="Tabela295.A1" office:value-type="string">
            <text:p text:style-name="P2">GOVERNADOR DO ESTADO DA BAHIA</text:p>
          </table:table-cell>
        </table:table-row>
        <table:table-row table:style-name="Tabela295.1">
          <table:table-cell table:style-name="Tabela295.A1" office:value-type="string">
            <text:p text:style-name="P2">Advogado(s):</text:p>
          </table:table-cell>
          <table:table-cell table:style-name="Tabela295.A1" office:value-type="string">
            <text:p text:style-name="P2">ADRIANO OLIVEIRA VAZ DE QUEIROZ (BA 35394)</text:p>
          </table:table-cell>
        </table:table-row>
        <table:table-row table:style-name="Tabela295.1">
          <table:table-cell table:style-name="Tabela295.A1" office:value-type="string">
            <text:p text:style-name="P2"/>
          </table:table-cell>
          <table:table-cell table:style-name="Tabela295.A1" office:value-type="string">
            <text:p text:style-name="P2">FLORISVALDO PASQUINHA DE MATOS FILHO (BA 26930)</text:p>
          </table:table-cell>
        </table:table-row>
        <table:table-row table:style-name="Tabela295.1">
          <table:table-cell table:style-name="Tabela295.A1" office:value-type="string">
            <text:p text:style-name="P2"/>
          </table:table-cell>
          <table:table-cell table:style-name="Tabela295.A1" office:value-type="string">
            <text:p text:style-name="P2">PABLO PICASSO SILVA DIAS (BA 21070)</text:p>
          </table:table-cell>
        </table:table-row>
        <table:table-row table:style-name="Tabela295.1">
          <table:table-cell table:style-name="Tabela295.A1" office:value-type="string">
            <text:p text:style-name="P2">Comarca:</text:p>
          </table:table-cell>
          <table:table-cell table:style-name="Tabela295.A1" office:value-type="string">
            <text:p text:style-name="P2">Salvador</text:p>
          </table:table-cell>
        </table:table-row>
      </table:table>
      <text:p text:style-name="P3"/>
      <table:table table:name="Tabela296" table:style-name="Tabela296">
        <table:table-column table:style-name="Tabela296.A"/>
        <table:table-column table:style-name="Tabela296.B"/>
        <table:table-row table:style-name="Tabela296.1">
          <table:table-cell table:style-name="Tabela296.A1" office:value-type="string">
            <text:p text:style-name="P2">Ordem:</text:p>
          </table:table-cell>
          <table:table-cell table:style-name="Tabela296.A1" office:value-type="string">
            <text:p text:style-name="P2">296</text:p>
          </table:table-cell>
        </table:table-row>
        <table:table-row table:style-name="Tabela296.1">
          <table:table-cell table:style-name="Tabela296.A1" office:value-type="string">
            <text:p text:style-name="P2">Processo:</text:p>
          </table:table-cell>
          <table:table-cell table:style-name="Tabela296.A1" office:value-type="string">
            <text:p text:style-name="P2">8034357-54.2020.8.05.0000 MANDADO DE SEGURANçA CíVEL</text:p>
          </table:table-cell>
        </table:table-row>
        <table:table-row table:style-name="Tabela296.1">
          <table:table-cell table:style-name="Tabela296.A1" office:value-type="string">
            <text:p text:style-name="P2">Relator:</text:p>
          </table:table-cell>
          <table:table-cell table:style-name="Tabela296.A1" office:value-type="string">
            <text:p text:style-name="P2">JOSE EDIVALDO ROCHA ROTONDANO</text:p>
          </table:table-cell>
        </table:table-row>
        <table:table-row table:style-name="Tabela296.1">
          <table:table-cell table:style-name="Tabela296.A1" office:value-type="string">
            <text:p text:style-name="P2">Partes:</text:p>
          </table:table-cell>
          <table:table-cell table:style-name="Tabela296.A1" office:value-type="string">
            <text:p text:style-name="P2">THAIS SIMOES DE OLIVEIRA BORGES</text:p>
          </table:table-cell>
        </table:table-row>
        <table:table-row table:style-name="Tabela296.1">
          <table:table-cell table:style-name="Tabela296.A1" office:value-type="string">
            <text:p text:style-name="P2">           </text:p>
          </table:table-cell>
          <table:table-cell table:style-name="Tabela296.A1" office:value-type="string">
            <text:p text:style-name="P2">FUNDACAO BAHIANA PARA DESENVOLVIMENTO DAS CIENCIAS</text:p>
          </table:table-cell>
        </table:table-row>
        <table:table-row table:style-name="Tabela296.1">
          <table:table-cell table:style-name="Tabela296.A1" office:value-type="string">
            <text:p text:style-name="P2">Advogado(s):</text:p>
          </table:table-cell>
          <table:table-cell table:style-name="Tabela296.A1" office:value-type="string">
            <text:p text:style-name="P2">LINALDO DE ALMEIDA BRANDAO AZEVEDO GONCALVES (BA 43674)</text:p>
          </table:table-cell>
        </table:table-row>
        <table:table-row table:style-name="Tabela296.1">
          <table:table-cell table:style-name="Tabela296.A1" office:value-type="string">
            <text:p text:style-name="P2"/>
          </table:table-cell>
          <table:table-cell table:style-name="Tabela296.A1" office:value-type="string">
            <text:p text:style-name="P2">SARA VIEIRA LIMA SARACENO (BA 19487)</text:p>
          </table:table-cell>
        </table:table-row>
        <table:table-row table:style-name="Tabela296.1">
          <table:table-cell table:style-name="Tabela296.A1" office:value-type="string">
            <text:p text:style-name="P2">Comarca:</text:p>
          </table:table-cell>
          <table:table-cell table:style-name="Tabela296.A1" office:value-type="string">
            <text:p text:style-name="P2">Salvador</text:p>
          </table:table-cell>
        </table:table-row>
      </table:table>
      <text:p text:style-name="P3"/>
      <table:table table:name="Tabela297" table:style-name="Tabela297">
        <table:table-column table:style-name="Tabela297.A"/>
        <table:table-column table:style-name="Tabela297.B"/>
        <table:table-row table:style-name="Tabela297.1">
          <table:table-cell table:style-name="Tabela297.A1" office:value-type="string">
            <text:p text:style-name="P2">Ordem:</text:p>
          </table:table-cell>
          <table:table-cell table:style-name="Tabela297.A1" office:value-type="string">
            <text:p text:style-name="P2">297</text:p>
          </table:table-cell>
        </table:table-row>
        <table:table-row table:style-name="Tabela297.1">
          <table:table-cell table:style-name="Tabela297.A1" office:value-type="string">
            <text:p text:style-name="P2">Processo:</text:p>
          </table:table-cell>
          <table:table-cell table:style-name="Tabela297.A1" office:value-type="string">
            <text:p text:style-name="P2">8002288-03.2019.8.05.0000 MANDADO DE SEGURANçA CíVEL</text:p>
          </table:table-cell>
        </table:table-row>
        <table:table-row table:style-name="Tabela297.1">
          <table:table-cell table:style-name="Tabela297.A1" office:value-type="string">
            <text:p text:style-name="P2">Relator:</text:p>
          </table:table-cell>
          <table:table-cell table:style-name="Tabela297.A1" office:value-type="string">
            <text:p text:style-name="P2">JOSE CICERO LANDIN NETO</text:p>
          </table:table-cell>
        </table:table-row>
        <table:table-row table:style-name="Tabela297.1">
          <table:table-cell table:style-name="Tabela297.A1" office:value-type="string">
            <text:p text:style-name="P2">Partes:</text:p>
          </table:table-cell>
          <table:table-cell table:style-name="Tabela297.A1" office:value-type="string">
            <text:p text:style-name="P2">VANIA PEREIRA MORAES LOPES</text:p>
          </table:table-cell>
        </table:table-row>
        <table:table-row table:style-name="Tabela297.1">
          <table:table-cell table:style-name="Tabela297.A1" office:value-type="string">
            <text:p text:style-name="P2">           </text:p>
          </table:table-cell>
          <table:table-cell table:style-name="Tabela297.A1" office:value-type="string">
            <text:p text:style-name="P2">SECRETARIA DA EDUCACAO-SEC</text:p>
          </table:table-cell>
        </table:table-row>
        <table:table-row table:style-name="Tabela297.1">
          <table:table-cell table:style-name="Tabela297.A1" office:value-type="string">
            <text:p text:style-name="P2">Advogado(s):</text:p>
          </table:table-cell>
          <table:table-cell table:style-name="Tabela297.A1" office:value-type="string">
            <text:p text:style-name="P2">CAMILA CARDOSO LUZ SOUSA (BA 42442)</text:p>
          </table:table-cell>
        </table:table-row>
        <table:table-row table:style-name="Tabela297.1">
          <table:table-cell table:style-name="Tabela297.A1" office:value-type="string">
            <text:p text:style-name="P2">Comarca:</text:p>
          </table:table-cell>
          <table:table-cell table:style-name="Tabela297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298" table:style-name="Tabela298">
        <table:table-column table:style-name="Tabela298.A"/>
        <table:table-column table:style-name="Tabela298.B"/>
        <table:table-row table:style-name="Tabela298.1">
          <table:table-cell table:style-name="Tabela298.A1" office:value-type="string">
            <text:p text:style-name="P2">Ordem:</text:p>
          </table:table-cell>
          <table:table-cell table:style-name="Tabela298.A1" office:value-type="string">
            <text:p text:style-name="P2">298</text:p>
          </table:table-cell>
        </table:table-row>
        <table:table-row table:style-name="Tabela298.1">
          <table:table-cell table:style-name="Tabela298.A1" office:value-type="string">
            <text:p text:style-name="P2">Processo:</text:p>
          </table:table-cell>
          <table:table-cell table:style-name="Tabela298.A1" office:value-type="string">
            <text:p text:style-name="P2">8000946-54.2019.8.05.0000 MANDADO DE SEGURANçA CíVEL</text:p>
          </table:table-cell>
        </table:table-row>
        <table:table-row table:style-name="Tabela298.1">
          <table:table-cell table:style-name="Tabela298.A1" office:value-type="string">
            <text:p text:style-name="P2">Relator:</text:p>
          </table:table-cell>
          <table:table-cell table:style-name="Tabela298.A1" office:value-type="string">
            <text:p text:style-name="P2">MARIA DE FATIMA SILVA CARVALHO</text:p>
          </table:table-cell>
        </table:table-row>
        <table:table-row table:style-name="Tabela298.1">
          <table:table-cell table:style-name="Tabela298.A1" office:value-type="string">
            <text:p text:style-name="P2">Partes:</text:p>
          </table:table-cell>
          <table:table-cell table:style-name="Tabela298.A1" office:value-type="string">
            <text:p text:style-name="P2">ANANDA SOUZA DE OLIVEIRA COSTA</text:p>
          </table:table-cell>
        </table:table-row>
        <table:table-row table:style-name="Tabela298.1">
          <table:table-cell table:style-name="Tabela298.A1" office:value-type="string">
            <text:p text:style-name="P2">           </text:p>
          </table:table-cell>
          <table:table-cell table:style-name="Tabela298.A1" office:value-type="string">
            <text:p text:style-name="P2">DIRETOR DO COLÉGIO ESTADUAL FRANCISCO DA CONCEIÇÃO MENEZES</text:p>
          </table:table-cell>
        </table:table-row>
        <table:table-row table:style-name="Tabela298.1">
          <table:table-cell table:style-name="Tabela298.A1" office:value-type="string">
            <text:p text:style-name="P2">Advogado(s):</text:p>
          </table:table-cell>
          <table:table-cell table:style-name="Tabela298.A1" office:value-type="string">
            <text:p text:style-name="P2">SOCRATES DE PADUA BARRETO CORREIA (BA 19229)</text:p>
          </table:table-cell>
        </table:table-row>
        <table:table-row table:style-name="Tabela298.1">
          <table:table-cell table:style-name="Tabela298.A1" office:value-type="string">
            <text:p text:style-name="P2">Comarca:</text:p>
          </table:table-cell>
          <table:table-cell table:style-name="Tabela298.A1" office:value-type="string">
            <text:p text:style-name="P2">Salvador</text:p>
          </table:table-cell>
        </table:table-row>
      </table:table>
      <text:p text:style-name="P3"/>
      <table:table table:name="Tabela299" table:style-name="Tabela299">
        <table:table-column table:style-name="Tabela299.A"/>
        <table:table-column table:style-name="Tabela299.B"/>
        <table:table-row table:style-name="Tabela299.1">
          <table:table-cell table:style-name="Tabela299.A1" office:value-type="string">
            <text:p text:style-name="P2">Ordem:</text:p>
          </table:table-cell>
          <table:table-cell table:style-name="Tabela299.A1" office:value-type="string">
            <text:p text:style-name="P2">299</text:p>
          </table:table-cell>
        </table:table-row>
        <table:table-row table:style-name="Tabela299.1">
          <table:table-cell table:style-name="Tabela299.A1" office:value-type="string">
            <text:p text:style-name="P2">Processo:</text:p>
          </table:table-cell>
          <table:table-cell table:style-name="Tabela299.A1" office:value-type="string">
            <text:p text:style-name="P2">8006962-87.2020.8.05.0000 PETIçãO CíVEL</text:p>
          </table:table-cell>
        </table:table-row>
        <table:table-row table:style-name="Tabela299.1">
          <table:table-cell table:style-name="Tabela299.A1" office:value-type="string">
            <text:p text:style-name="P2">Relator:</text:p>
          </table:table-cell>
          <table:table-cell table:style-name="Tabela299.A1" office:value-type="string">
            <text:p text:style-name="P2">MARIA DE FATIMA SILVA CARVALHO</text:p>
          </table:table-cell>
        </table:table-row>
        <text:soft-page-break/>
        <table:table-row table:style-name="Tabela299.1">
          <table:table-cell table:style-name="Tabela299.A1" office:value-type="string">
            <text:p text:style-name="P2">Partes:</text:p>
          </table:table-cell>
          <table:table-cell table:style-name="Tabela299.A1" office:value-type="string">
            <text:p text:style-name="P2">FABIA MICAELLY AMANDO DE CARVALHO</text:p>
          </table:table-cell>
        </table:table-row>
        <table:table-row table:style-name="Tabela299.1">
          <table:table-cell table:style-name="Tabela299.A1" office:value-type="string">
            <text:p text:style-name="P2">           </text:p>
          </table:table-cell>
          <table:table-cell table:style-name="Tabela299.A1" office:value-type="string">
            <text:p text:style-name="P2">ESTADO DA BAHIA</text:p>
          </table:table-cell>
        </table:table-row>
        <table:table-row table:style-name="Tabela299.1">
          <table:table-cell table:style-name="Tabela299.A1" office:value-type="string">
            <text:p text:style-name="P2">Advogado(s):</text:p>
          </table:table-cell>
          <table:table-cell table:style-name="Tabela299.A1" office:value-type="string">
            <text:p text:style-name="P2">RODRIGO APARECIDO SILVA CARDOSO CHUECO (BA 48012)</text:p>
          </table:table-cell>
        </table:table-row>
        <table:table-row table:style-name="Tabela299.1">
          <table:table-cell table:style-name="Tabela299.A1" office:value-type="string">
            <text:p text:style-name="P2">Comarca:</text:p>
          </table:table-cell>
          <table:table-cell table:style-name="Tabela299.A1" office:value-type="string">
            <text:p text:style-name="P2">Salvador</text:p>
          </table:table-cell>
        </table:table-row>
      </table:table>
      <text:p text:style-name="P3"/>
      <table:table table:name="Tabela300" table:style-name="Tabela300">
        <table:table-column table:style-name="Tabela300.A"/>
        <table:table-column table:style-name="Tabela300.B"/>
        <table:table-row table:style-name="Tabela300.1">
          <table:table-cell table:style-name="Tabela300.A1" office:value-type="string">
            <text:p text:style-name="P2">Ordem:</text:p>
          </table:table-cell>
          <table:table-cell table:style-name="Tabela300.A1" office:value-type="string">
            <text:p text:style-name="P2">300</text:p>
          </table:table-cell>
        </table:table-row>
        <table:table-row table:style-name="Tabela300.1">
          <table:table-cell table:style-name="Tabela300.A1" office:value-type="string">
            <text:p text:style-name="P2">Processo:</text:p>
          </table:table-cell>
          <table:table-cell table:style-name="Tabela300.A1" office:value-type="string">
            <text:p text:style-name="P2">8012824-73.2019.8.05.0000 AGRAVO INTERNO CÍVEL</text:p>
          </table:table-cell>
        </table:table-row>
        <table:table-row table:style-name="Tabela300.1">
          <table:table-cell table:style-name="Tabela300.A1" office:value-type="string">
            <text:p text:style-name="P2">Relator:</text:p>
          </table:table-cell>
          <table:table-cell table:style-name="Tabela300.A1" office:value-type="string">
            <text:p text:style-name="P2">JOSE CICERO LANDIN NETO</text:p>
          </table:table-cell>
        </table:table-row>
        <table:table-row table:style-name="Tabela300.1">
          <table:table-cell table:style-name="Tabela300.A1" office:value-type="string">
            <text:p text:style-name="P2">Partes:</text:p>
          </table:table-cell>
          <table:table-cell table:style-name="Tabela300.A1" office:value-type="string">
            <text:p text:style-name="P2">ASSOCIACAO DOS FUNCIONARIOS PUBLICOS DO ESTADO DA BAHIA</text:p>
          </table:table-cell>
        </table:table-row>
        <table:table-row table:style-name="Tabela300.1">
          <table:table-cell table:style-name="Tabela300.A1" office:value-type="string">
            <text:p text:style-name="P2">           </text:p>
          </table:table-cell>
          <table:table-cell table:style-name="Tabela300.A1" office:value-type="string">
            <text:p text:style-name="P2">SECRETARIO DE ADMINISTRAÇÃO DO ESTADO DA BAHIA</text:p>
          </table:table-cell>
        </table:table-row>
        <table:table-row table:style-name="Tabela300.1">
          <table:table-cell table:style-name="Tabela300.A1" office:value-type="string">
            <text:p text:style-name="P2">Advogado(s):</text:p>
          </table:table-cell>
          <table:table-cell table:style-name="Tabela300.A1" office:value-type="string">
            <text:p text:style-name="P2">ANTONIO JORGE FALCAO RIOS (BA 53352)</text:p>
          </table:table-cell>
        </table:table-row>
        <table:table-row table:style-name="Tabela300.1">
          <table:table-cell table:style-name="Tabela300.A1" office:value-type="string">
            <text:p text:style-name="P2">Comarca:</text:p>
          </table:table-cell>
          <table:table-cell table:style-name="Tabela300.A1" office:value-type="string">
            <text:p text:style-name="P2">Salvador</text:p>
          </table:table-cell>
        </table:table-row>
      </table:table>
      <text:p text:style-name="P3"/>
      <table:table table:name="Tabela301" table:style-name="Tabela301">
        <table:table-column table:style-name="Tabela301.A"/>
        <table:table-column table:style-name="Tabela301.B"/>
        <table:table-row table:style-name="Tabela301.1">
          <table:table-cell table:style-name="Tabela301.A1" office:value-type="string">
            <text:p text:style-name="P2">Ordem:</text:p>
          </table:table-cell>
          <table:table-cell table:style-name="Tabela301.A1" office:value-type="string">
            <text:p text:style-name="P2">301</text:p>
          </table:table-cell>
        </table:table-row>
        <table:table-row table:style-name="Tabela301.1">
          <table:table-cell table:style-name="Tabela301.A1" office:value-type="string">
            <text:p text:style-name="P2">Processo:</text:p>
          </table:table-cell>
          <table:table-cell table:style-name="Tabela301.A1" office:value-type="string">
            <text:p text:style-name="P2">8028154-76.2020.8.05.0000 MANDADO DE SEGURANçA CíVEL</text:p>
          </table:table-cell>
        </table:table-row>
        <table:table-row table:style-name="Tabela301.1">
          <table:table-cell table:style-name="Tabela301.A1" office:value-type="string">
            <text:p text:style-name="P2">Relator:</text:p>
          </table:table-cell>
          <table:table-cell table:style-name="Tabela301.A1" office:value-type="string">
            <text:p text:style-name="P2">BALTAZAR MIRANDA SARAIVA</text:p>
          </table:table-cell>
        </table:table-row>
        <table:table-row table:style-name="Tabela301.1">
          <table:table-cell table:style-name="Tabela301.A1" office:value-type="string">
            <text:p text:style-name="P2">Partes:</text:p>
          </table:table-cell>
          <table:table-cell table:style-name="Tabela301.A1" office:value-type="string">
            <text:p text:style-name="P2">MARCELINO DOS SANTOS FILHO</text:p>
          </table:table-cell>
        </table:table-row>
        <table:table-row table:style-name="Tabela301.1">
          <table:table-cell table:style-name="Tabela301.A1" office:value-type="string">
            <text:p text:style-name="P2">           </text:p>
          </table:table-cell>
          <table:table-cell table:style-name="Tabela301.A1" office:value-type="string">
            <text:p text:style-name="P2">ESTADO DA BAHIA</text:p>
          </table:table-cell>
        </table:table-row>
        <table:table-row table:style-name="Tabela301.1">
          <table:table-cell table:style-name="Tabela301.A1" office:value-type="string">
            <text:p text:style-name="P2">Advogado(s):</text:p>
          </table:table-cell>
          <table:table-cell table:style-name="Tabela301.A1" office:value-type="string">
            <text:p text:style-name="P2">ANTONIO TERENCIO GOUVEA LUZ MARQUES (BA 14179)</text:p>
          </table:table-cell>
        </table:table-row>
        <table:table-row table:style-name="Tabela301.1">
          <table:table-cell table:style-name="Tabela301.A1" office:value-type="string">
            <text:p text:style-name="P2"/>
          </table:table-cell>
          <table:table-cell table:style-name="Tabela301.A1" office:value-type="string">
            <text:p text:style-name="P2">EMMANOEL CABRAL VELOSO FILHO (BA 49929)</text:p>
          </table:table-cell>
        </table:table-row>
        <table:table-row table:style-name="Tabela301.1">
          <table:table-cell table:style-name="Tabela301.A1" office:value-type="string">
            <text:p text:style-name="P2"/>
          </table:table-cell>
          <table:table-cell table:style-name="Tabela301.A1" office:value-type="string">
            <text:p text:style-name="P2">LEONARDO JOSE GOUVEA LUZ MARQUES (BA 19738)</text:p>
          </table:table-cell>
        </table:table-row>
        <table:table-row table:style-name="Tabela301.1">
          <table:table-cell table:style-name="Tabela301.A1" office:value-type="string">
            <text:p text:style-name="P2"/>
          </table:table-cell>
          <table:table-cell table:style-name="Tabela301.A1" office:value-type="string">
            <text:p text:style-name="P2">LUIZ HENRIQUE DE CASTRO MARQUES (BA 2922)</text:p>
          </table:table-cell>
        </table:table-row>
        <table:table-row table:style-name="Tabela301.1">
          <table:table-cell table:style-name="Tabela301.A1" office:value-type="string">
            <text:p text:style-name="P2"/>
          </table:table-cell>
          <table:table-cell table:style-name="Tabela301.A1" office:value-type="string">
            <text:p text:style-name="P2">PAULO HENRIQUE GOUVEA LUZ MARQUES (BA 14092)</text:p>
          </table:table-cell>
        </table:table-row>
        <table:table-row table:style-name="Tabela301.1">
          <table:table-cell table:style-name="Tabela301.A1" office:value-type="string">
            <text:p text:style-name="P2">Comarca:</text:p>
          </table:table-cell>
          <table:table-cell table:style-name="Tabela301.A1" office:value-type="string">
            <text:p text:style-name="P2">Salvador</text:p>
          </table:table-cell>
        </table:table-row>
      </table:table>
      <text:p text:style-name="P3"/>
      <table:table table:name="Tabela302" table:style-name="Tabela302">
        <table:table-column table:style-name="Tabela302.A"/>
        <table:table-column table:style-name="Tabela302.B"/>
        <table:table-row table:style-name="Tabela302.1">
          <table:table-cell table:style-name="Tabela302.A1" office:value-type="string">
            <text:p text:style-name="P2">Ordem:</text:p>
          </table:table-cell>
          <table:table-cell table:style-name="Tabela302.A1" office:value-type="string">
            <text:p text:style-name="P2">302</text:p>
          </table:table-cell>
        </table:table-row>
        <table:table-row table:style-name="Tabela302.1">
          <table:table-cell table:style-name="Tabela302.A1" office:value-type="string">
            <text:p text:style-name="P2">Processo:</text:p>
          </table:table-cell>
          <table:table-cell table:style-name="Tabela302.A1" office:value-type="string">
            <text:p text:style-name="P2">8025735-83.2020.8.05.0000 AçãO RESCISóRIA</text:p>
          </table:table-cell>
        </table:table-row>
        <table:table-row table:style-name="Tabela302.1">
          <table:table-cell table:style-name="Tabela302.A1" office:value-type="string">
            <text:p text:style-name="P2">Relator:</text:p>
          </table:table-cell>
          <table:table-cell table:style-name="Tabela302.A1" office:value-type="string">
            <text:p text:style-name="P2">RAIMUNDO SERGIO SALES CAFEZEIRO</text:p>
          </table:table-cell>
        </table:table-row>
        <table:table-row table:style-name="Tabela302.1">
          <table:table-cell table:style-name="Tabela302.A1" office:value-type="string">
            <text:p text:style-name="P2">Partes:</text:p>
          </table:table-cell>
          <table:table-cell table:style-name="Tabela302.A1" office:value-type="string">
            <text:p text:style-name="P2">GREISON DE JESUS SANTOS</text:p>
          </table:table-cell>
        </table:table-row>
        <table:table-row table:style-name="Tabela302.1">
          <table:table-cell table:style-name="Tabela302.A1" office:value-type="string">
            <text:p text:style-name="P2">           </text:p>
          </table:table-cell>
          <table:table-cell table:style-name="Tabela302.A1" office:value-type="string">
            <text:p text:style-name="P2">COMANDANTE GERAL DA POLÍCIA MILITAR DO ESTADO DA BAHIA</text:p>
          </table:table-cell>
        </table:table-row>
        <table:table-row table:style-name="Tabela302.1">
          <table:table-cell table:style-name="Tabela302.A1" office:value-type="string">
            <text:p text:style-name="P2">Advogado(s):</text:p>
          </table:table-cell>
          <table:table-cell table:style-name="Tabela302.A1" office:value-type="string">
            <text:p text:style-name="P2">ANTONIO ROBERTO LEITE MATOS (BA 9117)</text:p>
          </table:table-cell>
        </table:table-row>
        <table:table-row table:style-name="Tabela302.1">
          <table:table-cell table:style-name="Tabela302.A1" office:value-type="string">
            <text:p text:style-name="P2"/>
          </table:table-cell>
          <table:table-cell table:style-name="Tabela302.A1" office:value-type="string">
            <text:p text:style-name="P2">SIMONE SANTANA DA CRUZ (BA 42541)</text:p>
          </table:table-cell>
        </table:table-row>
        <table:table-row table:style-name="Tabela302.1">
          <table:table-cell table:style-name="Tabela302.A1" office:value-type="string">
            <text:p text:style-name="P2">Comarca:</text:p>
          </table:table-cell>
          <table:table-cell table:style-name="Tabela302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303" table:style-name="Tabela303">
        <table:table-column table:style-name="Tabela303.A"/>
        <table:table-column table:style-name="Tabela303.B"/>
        <table:table-row table:style-name="Tabela303.1">
          <table:table-cell table:style-name="Tabela303.A1" office:value-type="string">
            <text:p text:style-name="P2">Ordem:</text:p>
          </table:table-cell>
          <table:table-cell table:style-name="Tabela303.A1" office:value-type="string">
            <text:p text:style-name="P2">303</text:p>
          </table:table-cell>
        </table:table-row>
        <table:table-row table:style-name="Tabela303.1">
          <table:table-cell table:style-name="Tabela303.A1" office:value-type="string">
            <text:p text:style-name="P2">Processo:</text:p>
          </table:table-cell>
          <table:table-cell table:style-name="Tabela303.A1" office:value-type="string">
            <text:p text:style-name="P2">8025735-83.2020.8.05.0000 AGRAVO INTERNO CÍVEL</text:p>
          </table:table-cell>
        </table:table-row>
        <table:table-row table:style-name="Tabela303.1">
          <table:table-cell table:style-name="Tabela303.A1" office:value-type="string">
            <text:p text:style-name="P2">Relator:</text:p>
          </table:table-cell>
          <table:table-cell table:style-name="Tabela303.A1" office:value-type="string">
            <text:p text:style-name="P2">RAIMUNDO SERGIO SALES CAFEZEIRO</text:p>
          </table:table-cell>
        </table:table-row>
        <table:table-row table:style-name="Tabela303.1">
          <table:table-cell table:style-name="Tabela303.A1" office:value-type="string">
            <text:p text:style-name="P2">Partes:</text:p>
          </table:table-cell>
          <table:table-cell table:style-name="Tabela303.A1" office:value-type="string">
            <text:p text:style-name="P2">GREISON DE JESUS SANTOS</text:p>
          </table:table-cell>
        </table:table-row>
        <table:table-row table:style-name="Tabela303.1">
          <table:table-cell table:style-name="Tabela303.A1" office:value-type="string">
            <text:p text:style-name="P2">           </text:p>
          </table:table-cell>
          <table:table-cell table:style-name="Tabela303.A1" office:value-type="string">
            <text:p text:style-name="P2">COMANDANTE GERAL DA POLÍCIA MILITAR DO ESTADO DA BAHIA</text:p>
          </table:table-cell>
        </table:table-row>
        <table:table-row table:style-name="Tabela303.1">
          <table:table-cell table:style-name="Tabela303.A1" office:value-type="string">
            <text:p text:style-name="P2">Advogado(s):</text:p>
          </table:table-cell>
          <table:table-cell table:style-name="Tabela303.A1" office:value-type="string">
            <text:p text:style-name="P2">ANTONIO ROBERTO LEITE MATOS (BA 9117)</text:p>
          </table:table-cell>
        </table:table-row>
        <table:table-row table:style-name="Tabela303.1">
          <table:table-cell table:style-name="Tabela303.A1" office:value-type="string">
            <text:p text:style-name="P2"/>
          </table:table-cell>
          <table:table-cell table:style-name="Tabela303.A1" office:value-type="string">
            <text:p text:style-name="P2">SIMONE SANTANA DA CRUZ (BA 42541)</text:p>
          </table:table-cell>
        </table:table-row>
        <table:table-row table:style-name="Tabela303.1">
          <table:table-cell table:style-name="Tabela303.A1" office:value-type="string">
            <text:p text:style-name="P2">Comarca:</text:p>
          </table:table-cell>
          <table:table-cell table:style-name="Tabela303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PROCESSO ADIADO .</text:p>
      <text:p text:style-name="P3"/>
      <table:table table:name="Tabela304" table:style-name="Tabela304">
        <table:table-column table:style-name="Tabela304.A"/>
        <table:table-column table:style-name="Tabela304.B"/>
        <text:soft-page-break/>
        <table:table-row table:style-name="Tabela304.1">
          <table:table-cell table:style-name="Tabela304.A1" office:value-type="string">
            <text:p text:style-name="P2">Ordem:</text:p>
          </table:table-cell>
          <table:table-cell table:style-name="Tabela304.A1" office:value-type="string">
            <text:p text:style-name="P2">304</text:p>
          </table:table-cell>
        </table:table-row>
        <table:table-row table:style-name="Tabela304.1">
          <table:table-cell table:style-name="Tabela304.A1" office:value-type="string">
            <text:p text:style-name="P2">Processo:</text:p>
          </table:table-cell>
          <table:table-cell table:style-name="Tabela304.A1" office:value-type="string">
            <text:p text:style-name="P2">8034581-89.2020.8.05.0000 INCIDENTE DE RESOLUçãO DE DEMANDAS REPETITIVAS</text:p>
          </table:table-cell>
        </table:table-row>
        <table:table-row table:style-name="Tabela304.1">
          <table:table-cell table:style-name="Tabela304.A1" office:value-type="string">
            <text:p text:style-name="P2">Relator:</text:p>
          </table:table-cell>
          <table:table-cell table:style-name="Tabela304.A1" office:value-type="string">
            <text:p text:style-name="P2">RAIMUNDO SERGIO SALES CAFEZEIRO</text:p>
          </table:table-cell>
        </table:table-row>
        <table:table-row table:style-name="Tabela304.1">
          <table:table-cell table:style-name="Tabela304.A1" office:value-type="string">
            <text:p text:style-name="P2">Partes:</text:p>
          </table:table-cell>
          <table:table-cell table:style-name="Tabela304.A1" office:value-type="string">
            <text:p text:style-name="P2">IBFC - INSTITUTO BRASILEIRO DE FORMACAO E CAPACITACAO</text:p>
          </table:table-cell>
        </table:table-row>
        <table:table-row table:style-name="Tabela304.1">
          <table:table-cell table:style-name="Tabela304.A1" office:value-type="string">
            <text:p text:style-name="P2">           </text:p>
          </table:table-cell>
          <table:table-cell table:style-name="Tabela304.A1" office:value-type="string">
            <text:p text:style-name="P2">KALIANDRA RAMOS DE SOUZA</text:p>
          </table:table-cell>
        </table:table-row>
        <table:table-row table:style-name="Tabela304.1">
          <table:table-cell table:style-name="Tabela304.A1" office:value-type="string">
            <text:p text:style-name="P2">Advogado(s):</text:p>
          </table:table-cell>
          <table:table-cell table:style-name="Tabela304.A1" office:value-type="string">
            <text:p text:style-name="P2">RICARDO RIBAS DA COSTA BERLOFFA (SP 18506)</text:p>
          </table:table-cell>
        </table:table-row>
        <table:table-row table:style-name="Tabela304.1">
          <table:table-cell table:style-name="Tabela304.A1" office:value-type="string">
            <text:p text:style-name="P2"/>
          </table:table-cell>
          <table:table-cell table:style-name="Tabela304.A1" office:value-type="string">
            <text:p text:style-name="P2">TAUANE ALVES VIEIRA (BA 58866)</text:p>
          </table:table-cell>
        </table:table-row>
        <table:table-row table:style-name="Tabela304.1">
          <table:table-cell table:style-name="Tabela304.A1" office:value-type="string">
            <text:p text:style-name="P2">Comarca:</text:p>
          </table:table-cell>
          <table:table-cell table:style-name="Tabela304.A1" office:value-type="string">
            <text:p text:style-name="P2">Salvador</text:p>
          </table:table-cell>
        </table:table-row>
      </table:table>
      <text:p text:style-name="P3"/>
      <table:table table:name="Tabela305" table:style-name="Tabela305">
        <table:table-column table:style-name="Tabela305.A"/>
        <table:table-column table:style-name="Tabela305.B"/>
        <table:table-row table:style-name="Tabela305.1">
          <table:table-cell table:style-name="Tabela305.A1" office:value-type="string">
            <text:p text:style-name="P2">Ordem:</text:p>
          </table:table-cell>
          <table:table-cell table:style-name="Tabela305.A1" office:value-type="string">
            <text:p text:style-name="P2">305</text:p>
          </table:table-cell>
        </table:table-row>
        <table:table-row table:style-name="Tabela305.1">
          <table:table-cell table:style-name="Tabela305.A1" office:value-type="string">
            <text:p text:style-name="P2">Processo:</text:p>
          </table:table-cell>
          <table:table-cell table:style-name="Tabela305.A1" office:value-type="string">
            <text:p text:style-name="P2">8012654-67.2020.8.05.0000 MANDADO DE SEGURANçA CíVEL</text:p>
          </table:table-cell>
        </table:table-row>
        <table:table-row table:style-name="Tabela305.1">
          <table:table-cell table:style-name="Tabela305.A1" office:value-type="string">
            <text:p text:style-name="P2">Relator:</text:p>
          </table:table-cell>
          <table:table-cell table:style-name="Tabela305.A1" office:value-type="string">
            <text:p text:style-name="P2">RAIMUNDO SERGIO SALES CAFEZEIRO</text:p>
          </table:table-cell>
        </table:table-row>
        <table:table-row table:style-name="Tabela305.1">
          <table:table-cell table:style-name="Tabela305.A1" office:value-type="string">
            <text:p text:style-name="P2">Partes:</text:p>
          </table:table-cell>
          <table:table-cell table:style-name="Tabela305.A1" office:value-type="string">
            <text:p text:style-name="P2">NILDSON JOSE BALDWIN ALBERGARIA VELOSO DO SACRAMENTO</text:p>
          </table:table-cell>
        </table:table-row>
        <table:table-row table:style-name="Tabela305.1">
          <table:table-cell table:style-name="Tabela305.A1" office:value-type="string">
            <text:p text:style-name="P2">           </text:p>
          </table:table-cell>
          <table:table-cell table:style-name="Tabela305.A1" office:value-type="string">
            <text:p text:style-name="P2">MUNICÍPIO DE SALVADOR</text:p>
          </table:table-cell>
        </table:table-row>
        <table:table-row table:style-name="Tabela305.1">
          <table:table-cell table:style-name="Tabela305.A1" office:value-type="string">
            <text:p text:style-name="P2">Advogado(s):</text:p>
          </table:table-cell>
          <table:table-cell table:style-name="Tabela305.A1" office:value-type="string">
            <text:p text:style-name="P2">RODRIGO ALMEIDA FRANCISCO (BA 49515)</text:p>
          </table:table-cell>
        </table:table-row>
        <table:table-row table:style-name="Tabela305.1">
          <table:table-cell table:style-name="Tabela305.A1" office:value-type="string">
            <text:p text:style-name="P2">Comarca:</text:p>
          </table:table-cell>
          <table:table-cell table:style-name="Tabela305.A1" office:value-type="string">
            <text:p text:style-name="P2">Salvador</text:p>
          </table:table-cell>
        </table:table-row>
      </table:table>
      <text:p text:style-name="P3"/>
      <text:p text:style-name="P19">DECISÃO: PROCESSO ADIADO .</text:p>
      <text:p text:style-name="P3"/>
      <table:table table:name="Tabela306" table:style-name="Tabela306">
        <table:table-column table:style-name="Tabela306.A"/>
        <table:table-column table:style-name="Tabela306.B"/>
        <table:table-row table:style-name="Tabela306.1">
          <table:table-cell table:style-name="Tabela306.A1" office:value-type="string">
            <text:p text:style-name="P2">Ordem:</text:p>
          </table:table-cell>
          <table:table-cell table:style-name="Tabela306.A1" office:value-type="string">
            <text:p text:style-name="P2">306</text:p>
          </table:table-cell>
        </table:table-row>
        <table:table-row table:style-name="Tabela306.1">
          <table:table-cell table:style-name="Tabela306.A1" office:value-type="string">
            <text:p text:style-name="P2">Processo:</text:p>
          </table:table-cell>
          <table:table-cell table:style-name="Tabela306.A1" office:value-type="string">
            <text:p text:style-name="P2">8015785-84.2019.8.05.0000 MANDADO DE SEGURANçA CíVEL</text:p>
          </table:table-cell>
        </table:table-row>
        <table:table-row table:style-name="Tabela306.1">
          <table:table-cell table:style-name="Tabela306.A1" office:value-type="string">
            <text:p text:style-name="P2">Relator:</text:p>
          </table:table-cell>
          <table:table-cell table:style-name="Tabela306.A1" office:value-type="string">
            <text:p text:style-name="P2">ALDENILSON BARBOSA DOS SANTOS</text:p>
          </table:table-cell>
        </table:table-row>
        <table:table-row table:style-name="Tabela306.1">
          <table:table-cell table:style-name="Tabela306.A1" office:value-type="string">
            <text:p text:style-name="P2">Partes:</text:p>
          </table:table-cell>
          <table:table-cell table:style-name="Tabela306.A1" office:value-type="string">
            <text:p text:style-name="P2">OLINDINA LOPES DOS SANTOS</text:p>
          </table:table-cell>
        </table:table-row>
        <table:table-row table:style-name="Tabela306.1">
          <table:table-cell table:style-name="Tabela306.A1" office:value-type="string">
            <text:p text:style-name="P2">           </text:p>
          </table:table-cell>
          <table:table-cell table:style-name="Tabela306.A1" office:value-type="string">
            <text:p text:style-name="P2">SECRETARIO DE EDUCAÇÃO DO ESTADO DA BAHIA</text:p>
          </table:table-cell>
        </table:table-row>
        <table:table-row table:style-name="Tabela306.1">
          <table:table-cell table:style-name="Tabela306.A1" office:value-type="string">
            <text:p text:style-name="P2">Advogado(s):</text:p>
          </table:table-cell>
          <table:table-cell table:style-name="Tabela306.A1" office:value-type="string">
            <text:p text:style-name="P2">TASSIO LIMA MUNIZ AZEVEDO (BA 47979)</text:p>
          </table:table-cell>
        </table:table-row>
        <table:table-row table:style-name="Tabela306.1">
          <table:table-cell table:style-name="Tabela306.A1" office:value-type="string">
            <text:p text:style-name="P2"/>
          </table:table-cell>
          <table:table-cell table:style-name="Tabela306.A1" office:value-type="string">
            <text:p text:style-name="P2">ANTONIO DE MORAES DOURADO NETO (BA 37151)</text:p>
          </table:table-cell>
        </table:table-row>
        <table:table-row table:style-name="Tabela306.1">
          <table:table-cell table:style-name="Tabela306.A1" office:value-type="string">
            <text:p text:style-name="P2">Comarca:</text:p>
          </table:table-cell>
          <table:table-cell table:style-name="Tabela306.A1" office:value-type="string">
            <text:p text:style-name="P2">Salvador</text:p>
          </table:table-cell>
        </table:table-row>
      </table:table>
      <text:p text:style-name="P3"/>
      <table:table table:name="Tabela307" table:style-name="Tabela307">
        <table:table-column table:style-name="Tabela307.A"/>
        <table:table-column table:style-name="Tabela307.B"/>
        <table:table-row table:style-name="Tabela307.1">
          <table:table-cell table:style-name="Tabela307.A1" office:value-type="string">
            <text:p text:style-name="P2">Ordem:</text:p>
          </table:table-cell>
          <table:table-cell table:style-name="Tabela307.A1" office:value-type="string">
            <text:p text:style-name="P2">307</text:p>
          </table:table-cell>
        </table:table-row>
        <table:table-row table:style-name="Tabela307.1">
          <table:table-cell table:style-name="Tabela307.A1" office:value-type="string">
            <text:p text:style-name="P2">Processo:</text:p>
          </table:table-cell>
          <table:table-cell table:style-name="Tabela307.A1" office:value-type="string">
            <text:p text:style-name="P2">8006050-61.2018.8.05.0000 MANDADO DE SEGURANçA CíVEL</text:p>
          </table:table-cell>
        </table:table-row>
        <table:table-row table:style-name="Tabela307.1">
          <table:table-cell table:style-name="Tabela307.A1" office:value-type="string">
            <text:p text:style-name="P2">Relator:</text:p>
          </table:table-cell>
          <table:table-cell table:style-name="Tabela307.A1" office:value-type="string">
            <text:p text:style-name="P2">MARIELZA MAUES PINHEIRO LIMA</text:p>
          </table:table-cell>
        </table:table-row>
        <table:table-row table:style-name="Tabela307.1">
          <table:table-cell table:style-name="Tabela307.A1" office:value-type="string">
            <text:p text:style-name="P2">Partes:</text:p>
          </table:table-cell>
          <table:table-cell table:style-name="Tabela307.A1" office:value-type="string">
            <text:p text:style-name="P2">ROBERTO CABUS OITAVEN</text:p>
          </table:table-cell>
        </table:table-row>
        <table:table-row table:style-name="Tabela307.1">
          <table:table-cell table:style-name="Tabela307.A1" office:value-type="string">
            <text:p text:style-name="P2">           </text:p>
          </table:table-cell>
          <table:table-cell table:style-name="Tabela307.A1" office:value-type="string">
            <text:p text:style-name="P2">SECRETARIO DE ADMINISTRAÇÃO DO ESTADO DA BAHIA</text:p>
          </table:table-cell>
        </table:table-row>
        <table:table-row table:style-name="Tabela307.1">
          <table:table-cell table:style-name="Tabela307.A1" office:value-type="string">
            <text:p text:style-name="P2">Advogado(s):</text:p>
          </table:table-cell>
          <table:table-cell table:style-name="Tabela307.A1" office:value-type="string">
            <text:p text:style-name="P2">LEONARDO PEREIRA DE MATOS (BA 22198)</text:p>
          </table:table-cell>
        </table:table-row>
        <table:table-row table:style-name="Tabela307.1">
          <table:table-cell table:style-name="Tabela307.A1" office:value-type="string">
            <text:p text:style-name="P2"/>
          </table:table-cell>
          <table:table-cell table:style-name="Tabela307.A1" office:value-type="string">
            <text:p text:style-name="P2">PEDRO HENRIQUE SILVA SANTOS DE BRAGA (BA 34762)</text:p>
          </table:table-cell>
        </table:table-row>
        <table:table-row table:style-name="Tabela307.1">
          <table:table-cell table:style-name="Tabela307.A1" office:value-type="string">
            <text:p text:style-name="P2">Comarca:</text:p>
          </table:table-cell>
          <table:table-cell table:style-name="Tabela307.A1" office:value-type="string">
            <text:p text:style-name="P2">Salvador</text:p>
          </table:table-cell>
        </table:table-row>
      </table:table>
      <text:p text:style-name="P3"/>
      <table:table table:name="Tabela308" table:style-name="Tabela308">
        <table:table-column table:style-name="Tabela308.A"/>
        <table:table-column table:style-name="Tabela308.B"/>
        <table:table-row table:style-name="Tabela308.1">
          <table:table-cell table:style-name="Tabela308.A1" office:value-type="string">
            <text:p text:style-name="P2">Ordem:</text:p>
          </table:table-cell>
          <table:table-cell table:style-name="Tabela308.A1" office:value-type="string">
            <text:p text:style-name="P2">308</text:p>
          </table:table-cell>
        </table:table-row>
        <table:table-row table:style-name="Tabela308.1">
          <table:table-cell table:style-name="Tabela308.A1" office:value-type="string">
            <text:p text:style-name="P2">Processo:</text:p>
          </table:table-cell>
          <table:table-cell table:style-name="Tabela308.A1" office:value-type="string">
            <text:p text:style-name="P2">8001777-39.2018.8.05.0000 MANDADO DE SEGURANçA CíVEL</text:p>
          </table:table-cell>
        </table:table-row>
        <table:table-row table:style-name="Tabela308.1">
          <table:table-cell table:style-name="Tabela308.A1" office:value-type="string">
            <text:p text:style-name="P2">Relator:</text:p>
          </table:table-cell>
          <table:table-cell table:style-name="Tabela308.A1" office:value-type="string">
            <text:p text:style-name="P2">MARIELZA MAUES PINHEIRO LIMA</text:p>
          </table:table-cell>
        </table:table-row>
        <table:table-row table:style-name="Tabela308.1">
          <table:table-cell table:style-name="Tabela308.A1" office:value-type="string">
            <text:p text:style-name="P2">Partes:</text:p>
          </table:table-cell>
          <table:table-cell table:style-name="Tabela308.A1" office:value-type="string">
            <text:p text:style-name="P2">JOAO VITORINO GUIMARAES JUNIOR</text:p>
          </table:table-cell>
        </table:table-row>
        <table:table-row table:style-name="Tabela308.1">
          <table:table-cell table:style-name="Tabela308.A1" office:value-type="string">
            <text:p text:style-name="P2">           </text:p>
          </table:table-cell>
          <table:table-cell table:style-name="Tabela308.A1" office:value-type="string">
            <text:p text:style-name="P2">SECRETARIO DA ADMINSTRAÇÃO DO ESTADO DA BAHIA</text:p>
          </table:table-cell>
        </table:table-row>
        <table:table-row table:style-name="Tabela308.1">
          <table:table-cell table:style-name="Tabela308.A1" office:value-type="string">
            <text:p text:style-name="P2">Advogado(s):</text:p>
          </table:table-cell>
          <table:table-cell table:style-name="Tabela308.A1" office:value-type="string">
            <text:p text:style-name="P2">MARCELLE MENEZES MARON (BA 12078)</text:p>
          </table:table-cell>
        </table:table-row>
        <table:table-row table:style-name="Tabela308.1">
          <table:table-cell table:style-name="Tabela308.A1" office:value-type="string">
            <text:p text:style-name="P2">Comarca:</text:p>
          </table:table-cell>
          <table:table-cell table:style-name="Tabela308.A1" office:value-type="string">
            <text:p text:style-name="P2">Salvador</text:p>
          </table:table-cell>
        </table:table-row>
      </table:table>
      <text:p text:style-name="P3"/>
      <table:table table:name="Tabela309" table:style-name="Tabela309">
        <table:table-column table:style-name="Tabela309.A"/>
        <table:table-column table:style-name="Tabela309.B"/>
        <table:table-row table:style-name="Tabela309.1">
          <table:table-cell table:style-name="Tabela309.A1" office:value-type="string">
            <text:p text:style-name="P2">Ordem:</text:p>
          </table:table-cell>
          <table:table-cell table:style-name="Tabela309.A1" office:value-type="string">
            <text:p text:style-name="P2">309</text:p>
          </table:table-cell>
        </table:table-row>
        <table:table-row table:style-name="Tabela309.1">
          <table:table-cell table:style-name="Tabela309.A1" office:value-type="string">
            <text:p text:style-name="P2">Processo:</text:p>
          </table:table-cell>
          <table:table-cell table:style-name="Tabela309.A1" office:value-type="string">
            <text:p text:style-name="P2">8006743-74.2020.8.05.0000 MANDADO DE SEGURANçA CíVEL</text:p>
          </table:table-cell>
        </table:table-row>
        <table:table-row table:style-name="Tabela309.1">
          <table:table-cell table:style-name="Tabela309.A1" office:value-type="string">
            <text:p text:style-name="P2">Relator:</text:p>
          </table:table-cell>
          <table:table-cell table:style-name="Tabela309.A1" office:value-type="string">
            <text:p text:style-name="P2">MARIELZA MAUES PINHEIRO LIMA</text:p>
          </table:table-cell>
        </table:table-row>
        <text:soft-page-break/>
        <table:table-row table:style-name="Tabela309.1">
          <table:table-cell table:style-name="Tabela309.A1" office:value-type="string">
            <text:p text:style-name="P2">Partes:</text:p>
          </table:table-cell>
          <table:table-cell table:style-name="Tabela309.A1" office:value-type="string">
            <text:p text:style-name="P2">IVANISE TRAVASSOS DE OLIVEIRA BOMFIM</text:p>
          </table:table-cell>
        </table:table-row>
        <table:table-row table:style-name="Tabela309.1">
          <table:table-cell table:style-name="Tabela309.A1" office:value-type="string">
            <text:p text:style-name="P2">           </text:p>
          </table:table-cell>
          <table:table-cell table:style-name="Tabela309.A1" office:value-type="string">
            <text:p text:style-name="P2">GOVERNADOR DO ESTADO DA BAHIA</text:p>
          </table:table-cell>
        </table:table-row>
        <table:table-row table:style-name="Tabela309.1">
          <table:table-cell table:style-name="Tabela309.A1" office:value-type="string">
            <text:p text:style-name="P2">Advogado(s):</text:p>
          </table:table-cell>
          <table:table-cell table:style-name="Tabela309.A1" office:value-type="string">
            <text:p text:style-name="P2">FERNANDA MORANI LARANJEIRAS (RJ 17429)</text:p>
          </table:table-cell>
        </table:table-row>
        <table:table-row table:style-name="Tabela309.1">
          <table:table-cell table:style-name="Tabela309.A1" office:value-type="string">
            <text:p text:style-name="P2">Comarca:</text:p>
          </table:table-cell>
          <table:table-cell table:style-name="Tabela309.A1" office:value-type="string">
            <text:p text:style-name="P2">Salvador</text:p>
          </table:table-cell>
        </table:table-row>
      </table:table>
      <text:p text:style-name="P3"/>
      <table:table table:name="Tabela310" table:style-name="Tabela310">
        <table:table-column table:style-name="Tabela310.A"/>
        <table:table-column table:style-name="Tabela310.B"/>
        <table:table-row table:style-name="Tabela310.1">
          <table:table-cell table:style-name="Tabela310.A1" office:value-type="string">
            <text:p text:style-name="P2">Ordem:</text:p>
          </table:table-cell>
          <table:table-cell table:style-name="Tabela310.A1" office:value-type="string">
            <text:p text:style-name="P2">310</text:p>
          </table:table-cell>
        </table:table-row>
        <table:table-row table:style-name="Tabela310.1">
          <table:table-cell table:style-name="Tabela310.A1" office:value-type="string">
            <text:p text:style-name="P2">Processo:</text:p>
          </table:table-cell>
          <table:table-cell table:style-name="Tabela310.A1" office:value-type="string">
            <text:p text:style-name="P2">8002396-66.2018.8.05.0000 MANDADO DE SEGURANçA CíVEL</text:p>
          </table:table-cell>
        </table:table-row>
        <table:table-row table:style-name="Tabela310.1">
          <table:table-cell table:style-name="Tabela310.A1" office:value-type="string">
            <text:p text:style-name="P2">Relator:</text:p>
          </table:table-cell>
          <table:table-cell table:style-name="Tabela310.A1" office:value-type="string">
            <text:p text:style-name="P2">MARIELZA MAUES PINHEIRO LIMA</text:p>
          </table:table-cell>
        </table:table-row>
        <table:table-row table:style-name="Tabela310.1">
          <table:table-cell table:style-name="Tabela310.A1" office:value-type="string">
            <text:p text:style-name="P2">Partes:</text:p>
          </table:table-cell>
          <table:table-cell table:style-name="Tabela310.A1" office:value-type="string">
            <text:p text:style-name="P2">ANA PAULINA SANTOS DE MATOS</text:p>
          </table:table-cell>
        </table:table-row>
        <table:table-row table:style-name="Tabela310.1">
          <table:table-cell table:style-name="Tabela310.A1" office:value-type="string">
            <text:p text:style-name="P2">           </text:p>
          </table:table-cell>
          <table:table-cell table:style-name="Tabela310.A1" office:value-type="string">
            <text:p text:style-name="P2">Prefeito de Salvador</text:p>
          </table:table-cell>
        </table:table-row>
        <table:table-row table:style-name="Tabela310.1">
          <table:table-cell table:style-name="Tabela310.A1" office:value-type="string">
            <text:p text:style-name="P2">Advogado(s):</text:p>
          </table:table-cell>
          <table:table-cell table:style-name="Tabela310.A1" office:value-type="string">
            <text:p text:style-name="P2">IVA MAGALI DA SILVA NETO (BA 30801)</text:p>
          </table:table-cell>
        </table:table-row>
        <table:table-row table:style-name="Tabela310.1">
          <table:table-cell table:style-name="Tabela310.A1" office:value-type="string">
            <text:p text:style-name="P2">Comarca:</text:p>
          </table:table-cell>
          <table:table-cell table:style-name="Tabela310.A1" office:value-type="string">
            <text:p text:style-name="P2">Salvador</text:p>
          </table:table-cell>
        </table:table-row>
      </table:table>
      <text:p text:style-name="P3"/>
      <table:table table:name="Tabela311" table:style-name="Tabela311">
        <table:table-column table:style-name="Tabela311.A"/>
        <table:table-column table:style-name="Tabela311.B"/>
        <table:table-row table:style-name="Tabela311.1">
          <table:table-cell table:style-name="Tabela311.A1" office:value-type="string">
            <text:p text:style-name="P2">Ordem:</text:p>
          </table:table-cell>
          <table:table-cell table:style-name="Tabela311.A1" office:value-type="string">
            <text:p text:style-name="P2">311</text:p>
          </table:table-cell>
        </table:table-row>
        <table:table-row table:style-name="Tabela311.1">
          <table:table-cell table:style-name="Tabela311.A1" office:value-type="string">
            <text:p text:style-name="P2">Processo:</text:p>
          </table:table-cell>
          <table:table-cell table:style-name="Tabela311.A1" office:value-type="string">
            <text:p text:style-name="P2">8002396-66.2018.8.05.0000 AGRAVO INTERNO CÍVEL</text:p>
          </table:table-cell>
        </table:table-row>
        <table:table-row table:style-name="Tabela311.1">
          <table:table-cell table:style-name="Tabela311.A1" office:value-type="string">
            <text:p text:style-name="P2">Relator:</text:p>
          </table:table-cell>
          <table:table-cell table:style-name="Tabela311.A1" office:value-type="string">
            <text:p text:style-name="P2">MARIELZA MAUES PINHEIRO LIMA</text:p>
          </table:table-cell>
        </table:table-row>
        <table:table-row table:style-name="Tabela311.1">
          <table:table-cell table:style-name="Tabela311.A1" office:value-type="string">
            <text:p text:style-name="P2">Partes:</text:p>
          </table:table-cell>
          <table:table-cell table:style-name="Tabela311.A1" office:value-type="string">
            <text:p text:style-name="P2">ANA PAULINA SANTOS DE MATOS</text:p>
          </table:table-cell>
        </table:table-row>
        <table:table-row table:style-name="Tabela311.1">
          <table:table-cell table:style-name="Tabela311.A1" office:value-type="string">
            <text:p text:style-name="P2">           </text:p>
          </table:table-cell>
          <table:table-cell table:style-name="Tabela311.A1" office:value-type="string">
            <text:p text:style-name="P2">Prefeito de Salvador</text:p>
          </table:table-cell>
        </table:table-row>
        <table:table-row table:style-name="Tabela311.1">
          <table:table-cell table:style-name="Tabela311.A1" office:value-type="string">
            <text:p text:style-name="P2">Advogado(s):</text:p>
          </table:table-cell>
          <table:table-cell table:style-name="Tabela311.A1" office:value-type="string">
            <text:p text:style-name="P2">IVA MAGALI DA SILVA NETO (BA 30801)</text:p>
          </table:table-cell>
        </table:table-row>
        <table:table-row table:style-name="Tabela311.1">
          <table:table-cell table:style-name="Tabela311.A1" office:value-type="string">
            <text:p text:style-name="P2">Comarca:</text:p>
          </table:table-cell>
          <table:table-cell table:style-name="Tabela311.A1" office:value-type="string">
            <text:p text:style-name="P2">Salvador</text:p>
          </table:table-cell>
        </table:table-row>
      </table:table>
      <text:p text:style-name="P3"/>
      <table:table table:name="Tabela312" table:style-name="Tabela312">
        <table:table-column table:style-name="Tabela312.A"/>
        <table:table-column table:style-name="Tabela312.B"/>
        <table:table-row table:style-name="Tabela312.1">
          <table:table-cell table:style-name="Tabela312.A1" office:value-type="string">
            <text:p text:style-name="P2">Ordem:</text:p>
          </table:table-cell>
          <table:table-cell table:style-name="Tabela312.A1" office:value-type="string">
            <text:p text:style-name="P2">312</text:p>
          </table:table-cell>
        </table:table-row>
        <table:table-row table:style-name="Tabela312.1">
          <table:table-cell table:style-name="Tabela312.A1" office:value-type="string">
            <text:p text:style-name="P2">Processo:</text:p>
          </table:table-cell>
          <table:table-cell table:style-name="Tabela312.A1" office:value-type="string">
            <text:p text:style-name="P2">8008495-52.2018.8.05.0000 MANDADO DE SEGURANçA CíVEL</text:p>
          </table:table-cell>
        </table:table-row>
        <table:table-row table:style-name="Tabela312.1">
          <table:table-cell table:style-name="Tabela312.A1" office:value-type="string">
            <text:p text:style-name="P2">Relator:</text:p>
          </table:table-cell>
          <table:table-cell table:style-name="Tabela312.A1" office:value-type="string">
            <text:p text:style-name="P2">MARIELZA MAUES PINHEIRO LIMA</text:p>
          </table:table-cell>
        </table:table-row>
        <table:table-row table:style-name="Tabela312.1">
          <table:table-cell table:style-name="Tabela312.A1" office:value-type="string">
            <text:p text:style-name="P2">Partes:</text:p>
          </table:table-cell>
          <table:table-cell table:style-name="Tabela312.A1" office:value-type="string">
            <text:p text:style-name="P2">MARINA SIQUEIRA DE CASTRO</text:p>
          </table:table-cell>
        </table:table-row>
        <table:table-row table:style-name="Tabela312.1">
          <table:table-cell table:style-name="Tabela312.A1" office:value-type="string">
            <text:p text:style-name="P2">           </text:p>
          </table:table-cell>
          <table:table-cell table:style-name="Tabela312.A1" office:value-type="string">
            <text:p text:style-name="P2">SECRETARIO DE ADMINISTRAÇÃO DO ESTADO DA BAHIA</text:p>
          </table:table-cell>
        </table:table-row>
        <table:table-row table:style-name="Tabela312.1">
          <table:table-cell table:style-name="Tabela312.A1" office:value-type="string">
            <text:p text:style-name="P2">Advogado(s):</text:p>
          </table:table-cell>
          <table:table-cell table:style-name="Tabela312.A1" office:value-type="string">
            <text:p text:style-name="P2">DANILO SOUZA RIBEIRO (BA 18370)</text:p>
          </table:table-cell>
        </table:table-row>
        <table:table-row table:style-name="Tabela312.1">
          <table:table-cell table:style-name="Tabela312.A1" office:value-type="string">
            <text:p text:style-name="P2">Comarca:</text:p>
          </table:table-cell>
          <table:table-cell table:style-name="Tabela312.A1" office:value-type="string">
            <text:p text:style-name="P2">Salvador</text:p>
          </table:table-cell>
        </table:table-row>
      </table:table>
      <text:p text:style-name="P3"/>
      <table:table table:name="Tabela313" table:style-name="Tabela313">
        <table:table-column table:style-name="Tabela313.A"/>
        <table:table-column table:style-name="Tabela313.B"/>
        <table:table-row table:style-name="Tabela313.1">
          <table:table-cell table:style-name="Tabela313.A1" office:value-type="string">
            <text:p text:style-name="P2">Ordem:</text:p>
          </table:table-cell>
          <table:table-cell table:style-name="Tabela313.A1" office:value-type="string">
            <text:p text:style-name="P2">313</text:p>
          </table:table-cell>
        </table:table-row>
        <table:table-row table:style-name="Tabela313.1">
          <table:table-cell table:style-name="Tabela313.A1" office:value-type="string">
            <text:p text:style-name="P2">Processo:</text:p>
          </table:table-cell>
          <table:table-cell table:style-name="Tabela313.A1" office:value-type="string">
            <text:p text:style-name="P2">8030272-25.2020.8.05.0000 MANDADO DE SEGURANçA CíVEL</text:p>
          </table:table-cell>
        </table:table-row>
        <table:table-row table:style-name="Tabela313.1">
          <table:table-cell table:style-name="Tabela313.A1" office:value-type="string">
            <text:p text:style-name="P2">Relator:</text:p>
          </table:table-cell>
          <table:table-cell table:style-name="Tabela313.A1" office:value-type="string">
            <text:p text:style-name="P2">JOSE EDIVALDO ROCHA ROTONDANO</text:p>
          </table:table-cell>
        </table:table-row>
        <table:table-row table:style-name="Tabela313.1">
          <table:table-cell table:style-name="Tabela313.A1" office:value-type="string">
            <text:p text:style-name="P2">Partes:</text:p>
          </table:table-cell>
          <table:table-cell table:style-name="Tabela313.A1" office:value-type="string">
            <text:p text:style-name="P2">ANTONIO CESAR OLIVEIRA DE AZEVEDO</text:p>
          </table:table-cell>
        </table:table-row>
        <table:table-row table:style-name="Tabela313.1">
          <table:table-cell table:style-name="Tabela313.A1" office:value-type="string">
            <text:p text:style-name="P2">           </text:p>
          </table:table-cell>
          <table:table-cell table:style-name="Tabela313.A1" office:value-type="string">
            <text:p text:style-name="P2">SECRETARIO DE ADMINISTRAÇÃO DO ESTADO DA BAHIA</text:p>
          </table:table-cell>
        </table:table-row>
        <table:table-row table:style-name="Tabela313.1">
          <table:table-cell table:style-name="Tabela313.A1" office:value-type="string">
            <text:p text:style-name="P2">Advogado(s):</text:p>
          </table:table-cell>
          <table:table-cell table:style-name="Tabela313.A1" office:value-type="string">
            <text:p text:style-name="P2">DANILO SOUZA RIBEIRO (BA 18370)</text:p>
          </table:table-cell>
        </table:table-row>
        <table:table-row table:style-name="Tabela313.1">
          <table:table-cell table:style-name="Tabela313.A1" office:value-type="string">
            <text:p text:style-name="P2">Comarca:</text:p>
          </table:table-cell>
          <table:table-cell table:style-name="Tabela313.A1" office:value-type="string">
            <text:p text:style-name="P2">Salvador</text:p>
          </table:table-cell>
        </table:table-row>
      </table:table>
      <text:p text:style-name="P3"/>
      <table:table table:name="Tabela314" table:style-name="Tabela314">
        <table:table-column table:style-name="Tabela314.A"/>
        <table:table-column table:style-name="Tabela314.B"/>
        <table:table-row table:style-name="Tabela314.1">
          <table:table-cell table:style-name="Tabela314.A1" office:value-type="string">
            <text:p text:style-name="P2">Ordem:</text:p>
          </table:table-cell>
          <table:table-cell table:style-name="Tabela314.A1" office:value-type="string">
            <text:p text:style-name="P2">314</text:p>
          </table:table-cell>
        </table:table-row>
        <table:table-row table:style-name="Tabela314.1">
          <table:table-cell table:style-name="Tabela314.A1" office:value-type="string">
            <text:p text:style-name="P2">Processo:</text:p>
          </table:table-cell>
          <table:table-cell table:style-name="Tabela314.A1" office:value-type="string">
            <text:p text:style-name="P2">8017916-95.2020.8.05.0000 MANDADO DE SEGURANçA CíVEL</text:p>
          </table:table-cell>
        </table:table-row>
        <table:table-row table:style-name="Tabela314.1">
          <table:table-cell table:style-name="Tabela314.A1" office:value-type="string">
            <text:p text:style-name="P2">Relator:</text:p>
          </table:table-cell>
          <table:table-cell table:style-name="Tabela314.A1" office:value-type="string">
            <text:p text:style-name="P2">MANUEL CARNEIRO BAHIA DE ARAUJO</text:p>
          </table:table-cell>
        </table:table-row>
        <table:table-row table:style-name="Tabela314.1">
          <table:table-cell table:style-name="Tabela314.A1" office:value-type="string">
            <text:p text:style-name="P2">Partes:</text:p>
          </table:table-cell>
          <table:table-cell table:style-name="Tabela314.A1" office:value-type="string">
            <text:p text:style-name="P2">LUCAS SELMO DE JESUS</text:p>
          </table:table-cell>
        </table:table-row>
        <table:table-row table:style-name="Tabela314.1">
          <table:table-cell table:style-name="Tabela314.A1" office:value-type="string">
            <text:p text:style-name="P2">           </text:p>
          </table:table-cell>
          <table:table-cell table:style-name="Tabela314.A1" office:value-type="string">
            <text:p text:style-name="P2">ESTADO DA BAHIA</text:p>
          </table:table-cell>
        </table:table-row>
        <table:table-row table:style-name="Tabela314.1">
          <table:table-cell table:style-name="Tabela314.A1" office:value-type="string">
            <text:p text:style-name="P2">Advogado(s):</text:p>
          </table:table-cell>
          <table:table-cell table:style-name="Tabela314.A1" office:value-type="string">
            <text:p text:style-name="P2">GERSON MONCAO DOS SANTOS JUNIOR (BA 47609)</text:p>
          </table:table-cell>
        </table:table-row>
        <table:table-row table:style-name="Tabela314.1">
          <table:table-cell table:style-name="Tabela314.A1" office:value-type="string">
            <text:p text:style-name="P2"/>
          </table:table-cell>
          <table:table-cell table:style-name="Tabela314.A1" office:value-type="string">
            <text:p text:style-name="P2">MANUELE COSTA MARQUES DE JESUS (BA 45139)</text:p>
          </table:table-cell>
        </table:table-row>
        <table:table-row table:style-name="Tabela314.1">
          <table:table-cell table:style-name="Tabela314.A1" office:value-type="string">
            <text:p text:style-name="P2">Comarca:</text:p>
          </table:table-cell>
          <table:table-cell table:style-name="Tabela314.A1" office:value-type="string">
            <text:p text:style-name="P2">Salvador</text:p>
          </table:table-cell>
        </table:table-row>
      </table:table>
      <text:p text:style-name="P3"/>
      <table:table table:name="Tabela315" table:style-name="Tabela315">
        <table:table-column table:style-name="Tabela315.A"/>
        <table:table-column table:style-name="Tabela315.B"/>
        <table:table-row table:style-name="Tabela315.1">
          <table:table-cell table:style-name="Tabela315.A1" office:value-type="string">
            <text:p text:style-name="P2">Ordem:</text:p>
          </table:table-cell>
          <table:table-cell table:style-name="Tabela315.A1" office:value-type="string">
            <text:p text:style-name="P2">315</text:p>
          </table:table-cell>
        </table:table-row>
        <table:table-row table:style-name="Tabela315.1">
          <table:table-cell table:style-name="Tabela315.A1" office:value-type="string">
            <text:p text:style-name="P2">Processo:</text:p>
          </table:table-cell>
          <table:table-cell table:style-name="Tabela315.A1" office:value-type="string">
            <text:p text:style-name="P2">8014841-48.2020.8.05.0000 MANDADO DE SEGURANçA CíVEL</text:p>
          </table:table-cell>
        </table:table-row>
        <text:soft-page-break/>
        <table:table-row table:style-name="Tabela315.1">
          <table:table-cell table:style-name="Tabela315.A1" office:value-type="string">
            <text:p text:style-name="P2">Relator:</text:p>
          </table:table-cell>
          <table:table-cell table:style-name="Tabela315.A1" office:value-type="string">
            <text:p text:style-name="P2">JOSE SOARES FERREIRA ARAS NETO</text:p>
          </table:table-cell>
        </table:table-row>
        <table:table-row table:style-name="Tabela315.1">
          <table:table-cell table:style-name="Tabela315.A1" office:value-type="string">
            <text:p text:style-name="P2">Partes:</text:p>
          </table:table-cell>
          <table:table-cell table:style-name="Tabela315.A1" office:value-type="string">
            <text:p text:style-name="P2">NATANAEL DIAS SILVA</text:p>
          </table:table-cell>
        </table:table-row>
        <table:table-row table:style-name="Tabela315.1">
          <table:table-cell table:style-name="Tabela315.A1" office:value-type="string">
            <text:p text:style-name="P2">           </text:p>
          </table:table-cell>
          <table:table-cell table:style-name="Tabela315.A1" office:value-type="string">
            <text:p text:style-name="P2">SECRETÁRIO DA ADMINISTRAÇÃO DO ESTADO DA BAHIA</text:p>
          </table:table-cell>
        </table:table-row>
        <table:table-row table:style-name="Tabela315.1">
          <table:table-cell table:style-name="Tabela315.A1" office:value-type="string">
            <text:p text:style-name="P2">Advogado(s):</text:p>
          </table:table-cell>
          <table:table-cell table:style-name="Tabela315.A1" office:value-type="string">
            <text:p text:style-name="P2">MARCO AURELIO ANDRADE MIRANDA (BA 29205)</text:p>
          </table:table-cell>
        </table:table-row>
        <table:table-row table:style-name="Tabela315.1">
          <table:table-cell table:style-name="Tabela315.A1" office:value-type="string">
            <text:p text:style-name="P2">Comarca:</text:p>
          </table:table-cell>
          <table:table-cell table:style-name="Tabela315.A1" office:value-type="string">
            <text:p text:style-name="P2">Salvador</text:p>
          </table:table-cell>
        </table:table-row>
      </table:table>
      <text:p text:style-name="P3"/>
      <text:p text:style-name="P3">DECISÃO: SEGURANÇA CONCEDIDA, POR </text:p>
      <text:p text:style-name="P3"/>
      <table:table table:name="Tabela316" table:style-name="Tabela316">
        <table:table-column table:style-name="Tabela316.A"/>
        <table:table-column table:style-name="Tabela316.B"/>
        <table:table-row table:style-name="Tabela316.1">
          <table:table-cell table:style-name="Tabela316.A1" office:value-type="string">
            <text:p text:style-name="P2">Ordem:</text:p>
          </table:table-cell>
          <table:table-cell table:style-name="Tabela316.A1" office:value-type="string">
            <text:p text:style-name="P2">316</text:p>
          </table:table-cell>
        </table:table-row>
        <table:table-row table:style-name="Tabela316.1">
          <table:table-cell table:style-name="Tabela316.A1" office:value-type="string">
            <text:p text:style-name="P2">Processo:</text:p>
          </table:table-cell>
          <table:table-cell table:style-name="Tabela316.A1" office:value-type="string">
            <text:p text:style-name="P2">8005174-38.2020.8.05.0000 PETIçãO CíVEL</text:p>
          </table:table-cell>
        </table:table-row>
        <table:table-row table:style-name="Tabela316.1">
          <table:table-cell table:style-name="Tabela316.A1" office:value-type="string">
            <text:p text:style-name="P2">Relator:</text:p>
          </table:table-cell>
          <table:table-cell table:style-name="Tabela316.A1" office:value-type="string">
            <text:p text:style-name="P2">MARCIA BORGES FARIA</text:p>
          </table:table-cell>
        </table:table-row>
        <table:table-row table:style-name="Tabela316.1">
          <table:table-cell table:style-name="Tabela316.A1" office:value-type="string">
            <text:p text:style-name="P2">Partes:</text:p>
          </table:table-cell>
          <table:table-cell table:style-name="Tabela316.A1" office:value-type="string">
            <text:p text:style-name="P2">DIERLES LIMA GALHARDO</text:p>
          </table:table-cell>
        </table:table-row>
        <table:table-row table:style-name="Tabela316.1">
          <table:table-cell table:style-name="Tabela316.A1" office:value-type="string">
            <text:p text:style-name="P2">           </text:p>
          </table:table-cell>
          <table:table-cell table:style-name="Tabela316.A1" office:value-type="string">
            <text:p text:style-name="P2">ESTADO DA BAHIA</text:p>
          </table:table-cell>
        </table:table-row>
        <table:table-row table:style-name="Tabela316.1">
          <table:table-cell table:style-name="Tabela316.A1" office:value-type="string">
            <text:p text:style-name="P2">Advogado(s):</text:p>
          </table:table-cell>
          <table:table-cell table:style-name="Tabela316.A1" office:value-type="string">
            <text:p text:style-name="P2">RYVIA THAYS CUNHA BATISTA (BA 40675)</text:p>
          </table:table-cell>
        </table:table-row>
        <table:table-row table:style-name="Tabela316.1">
          <table:table-cell table:style-name="Tabela316.A1" office:value-type="string">
            <text:p text:style-name="P2">Comarca:</text:p>
          </table:table-cell>
          <table:table-cell table:style-name="Tabela316.A1" office:value-type="string">
            <text:p text:style-name="P2">Salvador</text:p>
          </table:table-cell>
        </table:table-row>
      </table:table>
      <text:p text:style-name="P19">DECISÃO: CONHECIDO E PROVIDO EM PARTE, UNÂNIME .</text:p>
      <text:p text:style-name="P3"/>
      <table:table table:name="Tabela317" table:style-name="Tabela317">
        <table:table-column table:style-name="Tabela317.A"/>
        <table:table-column table:style-name="Tabela317.B"/>
        <table:table-row table:style-name="Tabela317.1">
          <table:table-cell table:style-name="Tabela317.A1" office:value-type="string">
            <text:p text:style-name="P2">Ordem:</text:p>
          </table:table-cell>
          <table:table-cell table:style-name="Tabela317.A1" office:value-type="string">
            <text:p text:style-name="P2">317</text:p>
          </table:table-cell>
        </table:table-row>
        <table:table-row table:style-name="Tabela317.1">
          <table:table-cell table:style-name="Tabela317.A1" office:value-type="string">
            <text:p text:style-name="P2">Processo:</text:p>
          </table:table-cell>
          <table:table-cell table:style-name="Tabela317.A1" office:value-type="string">
            <text:p text:style-name="P2">8007892-08.2020.8.05.0000 PETIçãO CíVEL</text:p>
          </table:table-cell>
        </table:table-row>
        <table:table-row table:style-name="Tabela317.1">
          <table:table-cell table:style-name="Tabela317.A1" office:value-type="string">
            <text:p text:style-name="P2">Relator:</text:p>
          </table:table-cell>
          <table:table-cell table:style-name="Tabela317.A1" office:value-type="string">
            <text:p text:style-name="P2">MARCIA BORGES FARIA</text:p>
          </table:table-cell>
        </table:table-row>
        <table:table-row table:style-name="Tabela317.1">
          <table:table-cell table:style-name="Tabela317.A1" office:value-type="string">
            <text:p text:style-name="P2">Partes:</text:p>
          </table:table-cell>
          <table:table-cell table:style-name="Tabela317.A1" office:value-type="string">
            <text:p text:style-name="P2">ESEIR ROCHA</text:p>
          </table:table-cell>
        </table:table-row>
        <table:table-row table:style-name="Tabela317.1">
          <table:table-cell table:style-name="Tabela317.A1" office:value-type="string">
            <text:p text:style-name="P2">           </text:p>
          </table:table-cell>
          <table:table-cell table:style-name="Tabela317.A1" office:value-type="string">
            <text:p text:style-name="P2">ESTADO DA BAHIA</text:p>
          </table:table-cell>
        </table:table-row>
        <table:table-row table:style-name="Tabela317.1">
          <table:table-cell table:style-name="Tabela317.A1" office:value-type="string">
            <text:p text:style-name="P2">Advogado(s):</text:p>
          </table:table-cell>
          <table:table-cell table:style-name="Tabela317.A1" office:value-type="string">
            <text:p text:style-name="P2">MICHAEL NERY FAHEL (BA 27013)</text:p>
          </table:table-cell>
        </table:table-row>
        <table:table-row table:style-name="Tabela317.1">
          <table:table-cell table:style-name="Tabela317.A1" office:value-type="string">
            <text:p text:style-name="P2">Comarca:</text:p>
          </table:table-cell>
          <table:table-cell table:style-name="Tabela317.A1" office:value-type="string">
            <text:p text:style-name="P2">Salvador</text:p>
          </table:table-cell>
        </table:table-row>
      </table:table>
      <text:p text:style-name="P3"/>
      <text:p text:style-name="P19">DECISÃO: CONHECIDO E NÃO PROVIDO, UNÂNIME .</text:p>
      <text:p text:style-name="P3"/>
      <table:table table:name="Tabela318" table:style-name="Tabela318">
        <table:table-column table:style-name="Tabela318.A"/>
        <table:table-column table:style-name="Tabela318.B"/>
        <table:table-row table:style-name="Tabela318.1">
          <table:table-cell table:style-name="Tabela318.A1" office:value-type="string">
            <text:p text:style-name="P2">Ordem:</text:p>
          </table:table-cell>
          <table:table-cell table:style-name="Tabela318.A1" office:value-type="string">
            <text:p text:style-name="P2">318</text:p>
          </table:table-cell>
        </table:table-row>
        <table:table-row table:style-name="Tabela318.1">
          <table:table-cell table:style-name="Tabela318.A1" office:value-type="string">
            <text:p text:style-name="P2">Processo:</text:p>
          </table:table-cell>
          <table:table-cell table:style-name="Tabela318.A1" office:value-type="string">
            <text:p text:style-name="P2">8019684-56.2020.8.05.0000 AGRAVO INTERNO CÍVEL</text:p>
          </table:table-cell>
        </table:table-row>
        <table:table-row table:style-name="Tabela318.1">
          <table:table-cell table:style-name="Tabela318.A1" office:value-type="string">
            <text:p text:style-name="P2">Relator:</text:p>
          </table:table-cell>
          <table:table-cell table:style-name="Tabela318.A1" office:value-type="string">
            <text:p text:style-name="P2">MARCIA BORGES FARIA</text:p>
          </table:table-cell>
        </table:table-row>
        <table:table-row table:style-name="Tabela318.1">
          <table:table-cell table:style-name="Tabela318.A1" office:value-type="string">
            <text:p text:style-name="P2">Partes:</text:p>
          </table:table-cell>
          <table:table-cell table:style-name="Tabela318.A1" office:value-type="string">
            <text:p text:style-name="P2">RUAN SILVA ALEXANDRIA</text:p>
          </table:table-cell>
        </table:table-row>
        <table:table-row table:style-name="Tabela318.1">
          <table:table-cell table:style-name="Tabela318.A1" office:value-type="string">
            <text:p text:style-name="P2">           </text:p>
          </table:table-cell>
          <table:table-cell table:style-name="Tabela318.A1" office:value-type="string">
            <text:p text:style-name="P2">ESTADO DA BAHIA</text:p>
          </table:table-cell>
        </table:table-row>
        <table:table-row table:style-name="Tabela318.1">
          <table:table-cell table:style-name="Tabela318.A1" office:value-type="string">
            <text:p text:style-name="P2">Advogado(s):</text:p>
          </table:table-cell>
          <table:table-cell table:style-name="Tabela318.A1" office:value-type="string">
            <text:p text:style-name="P2">ONILDE CAVALCANTE DE ANDRADE CARVALHO (BA 43447)</text:p>
          </table:table-cell>
        </table:table-row>
        <table:table-row table:style-name="Tabela318.1">
          <table:table-cell table:style-name="Tabela318.A1" office:value-type="string">
            <text:p text:style-name="P2">Comarca:</text:p>
          </table:table-cell>
          <table:table-cell table:style-name="Tabela318.A1" office:value-type="string">
            <text:p text:style-name="P2">Salvador</text:p>
          </table:table-cell>
        </table:table-row>
      </table:table>
      <text:p text:style-name="P3"/>
      <text:p text:style-name="P19">DECISÃO: CONHECIDO E NÃO PROVIDO, UNÂNIME .</text:p>
      <text:p text:style-name="P3"/>
      <table:table table:name="Tabela319" table:style-name="Tabela319">
        <table:table-column table:style-name="Tabela319.A"/>
        <table:table-column table:style-name="Tabela319.B"/>
        <table:table-row table:style-name="Tabela319.1">
          <table:table-cell table:style-name="Tabela319.A1" office:value-type="string">
            <text:p text:style-name="P2">Ordem:</text:p>
          </table:table-cell>
          <table:table-cell table:style-name="Tabela319.A1" office:value-type="string">
            <text:p text:style-name="P2">319</text:p>
          </table:table-cell>
        </table:table-row>
        <table:table-row table:style-name="Tabela319.1">
          <table:table-cell table:style-name="Tabela319.A1" office:value-type="string">
            <text:p text:style-name="P2">Processo:</text:p>
          </table:table-cell>
          <table:table-cell table:style-name="Tabela319.A1" office:value-type="string">
            <text:p text:style-name="P2">8015787-20.2020.8.05.0000 MANDADO DE SEGURANçA CíVEL</text:p>
          </table:table-cell>
        </table:table-row>
        <table:table-row table:style-name="Tabela319.1">
          <table:table-cell table:style-name="Tabela319.A1" office:value-type="string">
            <text:p text:style-name="P2">Relator:</text:p>
          </table:table-cell>
          <table:table-cell table:style-name="Tabela319.A1" office:value-type="string">
            <text:p text:style-name="P2">JOSE LUIZ PESSOA CARDOSO</text:p>
          </table:table-cell>
        </table:table-row>
        <table:table-row table:style-name="Tabela319.1">
          <table:table-cell table:style-name="Tabela319.A1" office:value-type="string">
            <text:p text:style-name="P2">Partes:</text:p>
          </table:table-cell>
          <table:table-cell table:style-name="Tabela319.A1" office:value-type="string">
            <text:p text:style-name="P2">DULCELENE SATELES GONCALVES</text:p>
          </table:table-cell>
        </table:table-row>
        <table:table-row table:style-name="Tabela319.1">
          <table:table-cell table:style-name="Tabela319.A1" office:value-type="string">
            <text:p text:style-name="P2">           </text:p>
          </table:table-cell>
          <table:table-cell table:style-name="Tabela319.A1" office:value-type="string">
            <text:p text:style-name="P2">ESTADO DA BAHIA</text:p>
          </table:table-cell>
        </table:table-row>
        <table:table-row table:style-name="Tabela319.1">
          <table:table-cell table:style-name="Tabela319.A1" office:value-type="string">
            <text:p text:style-name="P2">Advogado(s):</text:p>
          </table:table-cell>
          <table:table-cell table:style-name="Tabela319.A1" office:value-type="string">
            <text:p text:style-name="P2">GUILHERME PASQUARIELLO DE OLIVEIRA (BA 47607)</text:p>
          </table:table-cell>
        </table:table-row>
        <table:table-row table:style-name="Tabela319.1">
          <table:table-cell table:style-name="Tabela319.A1" office:value-type="string">
            <text:p text:style-name="P2">Comarca:</text:p>
          </table:table-cell>
          <table:table-cell table:style-name="Tabela319.A1" office:value-type="string">
            <text:p text:style-name="P2">Salvador</text:p>
          </table:table-cell>
        </table:table-row>
      </table:table>
      <text:p text:style-name="P3"/>
      <text:p text:style-name="P19">DECISÃO: SEGURANÇA CONCEDIDA, UNÂNIME .</text:p>
      <text:p text:style-name="P3"/>
      <table:table table:name="Tabela320" table:style-name="Tabela320">
        <table:table-column table:style-name="Tabela320.A"/>
        <table:table-column table:style-name="Tabela320.B"/>
        <table:table-row table:style-name="Tabela320.1">
          <table:table-cell table:style-name="Tabela320.A1" office:value-type="string">
            <text:p text:style-name="P2">Ordem:</text:p>
          </table:table-cell>
          <table:table-cell table:style-name="Tabela320.A1" office:value-type="string">
            <text:p text:style-name="P2">320</text:p>
          </table:table-cell>
        </table:table-row>
        <text:soft-page-break/>
        <table:table-row table:style-name="Tabela320.1">
          <table:table-cell table:style-name="Tabela320.A1" office:value-type="string">
            <text:p text:style-name="P2">Processo:</text:p>
          </table:table-cell>
          <table:table-cell table:style-name="Tabela320.A1" office:value-type="string">
            <text:p text:style-name="P2">8021075-46.2020.8.05.0000 MANDADO DE SEGURANçA CíVEL</text:p>
          </table:table-cell>
        </table:table-row>
        <table:table-row table:style-name="Tabela320.1">
          <table:table-cell table:style-name="Tabela320.A1" office:value-type="string">
            <text:p text:style-name="P2">Relator:</text:p>
          </table:table-cell>
          <table:table-cell table:style-name="Tabela320.A1" office:value-type="string">
            <text:p text:style-name="P2">JOSE SOARES FERREIRA ARAS NETO</text:p>
          </table:table-cell>
        </table:table-row>
        <table:table-row table:style-name="Tabela320.1">
          <table:table-cell table:style-name="Tabela320.A1" office:value-type="string">
            <text:p text:style-name="P2">Partes:</text:p>
          </table:table-cell>
          <table:table-cell table:style-name="Tabela320.A1" office:value-type="string">
            <text:p text:style-name="P2">EDUARDO LOPES MACHADO</text:p>
          </table:table-cell>
        </table:table-row>
        <table:table-row table:style-name="Tabela320.1">
          <table:table-cell table:style-name="Tabela320.A1" office:value-type="string">
            <text:p text:style-name="P2">           </text:p>
          </table:table-cell>
          <table:table-cell table:style-name="Tabela320.A1" office:value-type="string">
            <text:p text:style-name="P2">SECRETARIO DE EDUCAÇÃO DO ESTADO DA BAHIA</text:p>
          </table:table-cell>
        </table:table-row>
        <table:table-row table:style-name="Tabela320.1">
          <table:table-cell table:style-name="Tabela320.A1" office:value-type="string">
            <text:p text:style-name="P2">Advogado(s):</text:p>
          </table:table-cell>
          <table:table-cell table:style-name="Tabela320.A1" office:value-type="string">
            <text:p text:style-name="P2">EDVALDO ALMEIDA RODRIGUES (BA 92450)</text:p>
          </table:table-cell>
        </table:table-row>
        <table:table-row table:style-name="Tabela320.1">
          <table:table-cell table:style-name="Tabela320.A1" office:value-type="string">
            <text:p text:style-name="P2">Comarca:</text:p>
          </table:table-cell>
          <table:table-cell table:style-name="Tabela320.A1" office:value-type="string">
            <text:p text:style-name="P2">Salvador</text:p>
          </table:table-cell>
        </table:table-row>
      </table:table>
      <text:p text:style-name="P3"/>
      <text:p text:style-name="P3"/>
      <text:p text:style-name="P19">DECISÃO: SEGURANÇA CONCEDIDA, UNÂNIME .</text:p>
      <table:table table:name="Tabela321" table:style-name="Tabela321">
        <table:table-column table:style-name="Tabela321.A"/>
        <table:table-column table:style-name="Tabela321.B"/>
        <table:table-row table:style-name="Tabela321.1">
          <table:table-cell table:style-name="Tabela321.A1" office:value-type="string">
            <text:p text:style-name="P2">Ordem:</text:p>
          </table:table-cell>
          <table:table-cell table:style-name="Tabela321.A1" office:value-type="string">
            <text:p text:style-name="P2">321</text:p>
          </table:table-cell>
        </table:table-row>
        <table:table-row table:style-name="Tabela321.1">
          <table:table-cell table:style-name="Tabela321.A1" office:value-type="string">
            <text:p text:style-name="P2">Processo:</text:p>
          </table:table-cell>
          <table:table-cell table:style-name="Tabela321.A1" office:value-type="string">
            <text:p text:style-name="P2">8032416-66.2020.8.05.0001 MANDADO DE SEGURANçA CíVEL</text:p>
          </table:table-cell>
        </table:table-row>
        <table:table-row table:style-name="Tabela321.1">
          <table:table-cell table:style-name="Tabela321.A1" office:value-type="string">
            <text:p text:style-name="P2">Relator:</text:p>
          </table:table-cell>
          <table:table-cell table:style-name="Tabela321.A1" office:value-type="string">
            <text:p text:style-name="P2">MARIA DE FATIMA SILVA CARVALHO</text:p>
          </table:table-cell>
        </table:table-row>
        <table:table-row table:style-name="Tabela321.1">
          <table:table-cell table:style-name="Tabela321.A1" office:value-type="string">
            <text:p text:style-name="P2">Partes:</text:p>
          </table:table-cell>
          <table:table-cell table:style-name="Tabela321.A1" office:value-type="string">
            <text:p text:style-name="P2">RITA JANAINA DA SILVA FISCINA</text:p>
          </table:table-cell>
        </table:table-row>
        <table:table-row table:style-name="Tabela321.1">
          <table:table-cell table:style-name="Tabela321.A1" office:value-type="string">
            <text:p text:style-name="P2">           </text:p>
          </table:table-cell>
          <table:table-cell table:style-name="Tabela321.A1" office:value-type="string">
            <text:p text:style-name="P2">SECRETÁRIO DE GESTÃO DO MUNICÍPIO DE SALVADOR</text:p>
          </table:table-cell>
        </table:table-row>
        <table:table-row table:style-name="Tabela321.1">
          <table:table-cell table:style-name="Tabela321.A1" office:value-type="string">
            <text:p text:style-name="P2">Advogado(s):</text:p>
          </table:table-cell>
          <table:table-cell table:style-name="Tabela321.A1" office:value-type="string">
            <text:p text:style-name="P2">FERNANDA FREIRE DA SILVA CERQUEIRA (BA 62169)</text:p>
          </table:table-cell>
        </table:table-row>
        <table:table-row table:style-name="Tabela321.1">
          <table:table-cell table:style-name="Tabela321.A1" office:value-type="string">
            <text:p text:style-name="P2">Comarca:</text:p>
          </table:table-cell>
          <table:table-cell table:style-name="Tabela321.A1" office:value-type="string">
            <text:p text:style-name="P2">Salvador</text:p>
          </table:table-cell>
        </table:table-row>
      </table:table>
      <text:p text:style-name="P3"/>
      <text:p text:style-name="P19">DECISÃO: SEGURANÇA DENEGADA, UNÂNIME .</text:p>
      <text:p text:style-name="P3"/>
      <table:table table:name="Tabela322" table:style-name="Tabela322">
        <table:table-column table:style-name="Tabela322.A"/>
        <table:table-column table:style-name="Tabela322.B"/>
        <table:table-row table:style-name="Tabela322.1">
          <table:table-cell table:style-name="Tabela322.A1" office:value-type="string">
            <text:p text:style-name="P2">Ordem:</text:p>
          </table:table-cell>
          <table:table-cell table:style-name="Tabela322.A1" office:value-type="string">
            <text:p text:style-name="P2">322</text:p>
          </table:table-cell>
        </table:table-row>
        <table:table-row table:style-name="Tabela322.1">
          <table:table-cell table:style-name="Tabela322.A1" office:value-type="string">
            <text:p text:style-name="P2">Processo:</text:p>
          </table:table-cell>
          <table:table-cell table:style-name="Tabela322.A1" office:value-type="string">
            <text:p text:style-name="P2">8028624-44.2019.8.05.0000 MANDADO DE SEGURANçA CíVEL</text:p>
          </table:table-cell>
        </table:table-row>
        <table:table-row table:style-name="Tabela322.1">
          <table:table-cell table:style-name="Tabela322.A1" office:value-type="string">
            <text:p text:style-name="P2">Relator:</text:p>
          </table:table-cell>
          <table:table-cell table:style-name="Tabela322.A1" office:value-type="string">
            <text:p text:style-name="P2">RAIMUNDO SERGIO SALES CAFEZEIRO</text:p>
          </table:table-cell>
        </table:table-row>
        <table:table-row table:style-name="Tabela322.1">
          <table:table-cell table:style-name="Tabela322.A1" office:value-type="string">
            <text:p text:style-name="P2">Partes:</text:p>
          </table:table-cell>
          <table:table-cell table:style-name="Tabela322.A1" office:value-type="string">
            <text:p text:style-name="P2">4M BR - COMERCIO E REPRESENTAO DE MATERIAL E MEDICAMENTO HOSPITALAR LTDA - EPP</text:p>
          </table:table-cell>
        </table:table-row>
        <table:table-row table:style-name="Tabela322.1">
          <table:table-cell table:style-name="Tabela322.A1" office:value-type="string">
            <text:p text:style-name="P2">           </text:p>
          </table:table-cell>
          <table:table-cell table:style-name="Tabela322.A1" office:value-type="string">
            <text:p text:style-name="P2">SECRETARIO DA ADMINSTRAÇÃO DO ESTADO DA BAHIA</text:p>
          </table:table-cell>
        </table:table-row>
        <table:table-row table:style-name="Tabela322.1">
          <table:table-cell table:style-name="Tabela322.A1" office:value-type="string">
            <text:p text:style-name="P2">Advogado(s):</text:p>
          </table:table-cell>
          <table:table-cell table:style-name="Tabela322.A1" office:value-type="string">
            <text:p text:style-name="P2">MARCILIO PEREIRA FALCAO (BA 18914)</text:p>
          </table:table-cell>
        </table:table-row>
        <table:table-row table:style-name="Tabela322.1">
          <table:table-cell table:style-name="Tabela322.A1" office:value-type="string">
            <text:p text:style-name="P2">Comarca:</text:p>
          </table:table-cell>
          <table:table-cell table:style-name="Tabela322.A1" office:value-type="string">
            <text:p text:style-name="P2">Salvador</text:p>
          </table:table-cell>
        </table:table-row>
      </table:table>
      <text:p text:style-name="P19">DECISÃO: SEGURANÇA CONCEDIDA, UNÂNIME .</text:p>
      <text:p text:style-name="P3"/>
      <table:table table:name="Tabela323" table:style-name="Tabela323">
        <table:table-column table:style-name="Tabela323.A"/>
        <table:table-column table:style-name="Tabela323.B"/>
        <table:table-row table:style-name="Tabela323.1">
          <table:table-cell table:style-name="Tabela323.A1" office:value-type="string">
            <text:p text:style-name="P2">Ordem:</text:p>
          </table:table-cell>
          <table:table-cell table:style-name="Tabela323.A1" office:value-type="string">
            <text:p text:style-name="P2">323</text:p>
          </table:table-cell>
        </table:table-row>
        <table:table-row table:style-name="Tabela323.1">
          <table:table-cell table:style-name="Tabela323.A1" office:value-type="string">
            <text:p text:style-name="P2">Processo:</text:p>
          </table:table-cell>
          <table:table-cell table:style-name="Tabela323.A1" office:value-type="string">
            <text:p text:style-name="P2">8015370-38.2018.8.05.0000 MANDADO DE SEGURANçA CíVEL</text:p>
          </table:table-cell>
        </table:table-row>
        <table:table-row table:style-name="Tabela323.1">
          <table:table-cell table:style-name="Tabela323.A1" office:value-type="string">
            <text:p text:style-name="P2">Relator:</text:p>
          </table:table-cell>
          <table:table-cell table:style-name="Tabela323.A1" office:value-type="string">
            <text:p text:style-name="P2">CARMEM LUCIA SANTOS PINHEIRO</text:p>
          </table:table-cell>
        </table:table-row>
        <table:table-row table:style-name="Tabela323.1">
          <table:table-cell table:style-name="Tabela323.A1" office:value-type="string">
            <text:p text:style-name="P2">Partes:</text:p>
          </table:table-cell>
          <table:table-cell table:style-name="Tabela323.A1" office:value-type="string">
            <text:p text:style-name="P2">JOASE DIAS DOS SANTOS</text:p>
          </table:table-cell>
        </table:table-row>
        <table:table-row table:style-name="Tabela323.1">
          <table:table-cell table:style-name="Tabela323.A1" office:value-type="string">
            <text:p text:style-name="P2">           </text:p>
          </table:table-cell>
          <table:table-cell table:style-name="Tabela323.A1" office:value-type="string">
            <text:p text:style-name="P2">Secretário de Administração do Estado da Bahia</text:p>
          </table:table-cell>
        </table:table-row>
        <table:table-row table:style-name="Tabela323.1">
          <table:table-cell table:style-name="Tabela323.A1" office:value-type="string">
            <text:p text:style-name="P2">Advogado(s):</text:p>
          </table:table-cell>
          <table:table-cell table:style-name="Tabela323.A1" office:value-type="string">
            <text:p text:style-name="P2">LUCIO SALES CERQUEIRA (BA 14316)</text:p>
          </table:table-cell>
        </table:table-row>
        <table:table-row table:style-name="Tabela323.1">
          <table:table-cell table:style-name="Tabela323.A1" office:value-type="string">
            <text:p text:style-name="P2">Comarca:</text:p>
          </table:table-cell>
          <table:table-cell table:style-name="Tabela323.A1" office:value-type="string">
            <text:p text:style-name="P2">Salvador</text:p>
          </table:table-cell>
        </table:table-row>
      </table:table>
      <text:p text:style-name="P3"/>
      <text:p text:style-name="P19">DECISÃO: SEGURANÇA CONCEDIDA, UNÂNIME .</text:p>
      <text:p text:style-name="P3"/>
      <table:table table:name="Tabela324" table:style-name="Tabela324">
        <table:table-column table:style-name="Tabela324.A"/>
        <table:table-column table:style-name="Tabela324.B"/>
        <table:table-row table:style-name="Tabela324.1">
          <table:table-cell table:style-name="Tabela324.A1" office:value-type="string">
            <text:p text:style-name="P2">Ordem:</text:p>
          </table:table-cell>
          <table:table-cell table:style-name="Tabela324.A1" office:value-type="string">
            <text:p text:style-name="P2">324</text:p>
          </table:table-cell>
        </table:table-row>
        <table:table-row table:style-name="Tabela324.1">
          <table:table-cell table:style-name="Tabela324.A1" office:value-type="string">
            <text:p text:style-name="P2">Processo:</text:p>
          </table:table-cell>
          <table:table-cell table:style-name="Tabela324.A1" office:value-type="string">
            <text:p text:style-name="P2">8023212-98.2020.8.05.0000 MANDADO DE SEGURANçA CíVEL</text:p>
          </table:table-cell>
        </table:table-row>
        <table:table-row table:style-name="Tabela324.1">
          <table:table-cell table:style-name="Tabela324.A1" office:value-type="string">
            <text:p text:style-name="P2">Relator:</text:p>
          </table:table-cell>
          <table:table-cell table:style-name="Tabela324.A1" office:value-type="string">
            <text:p text:style-name="P2">MAURICIO KERTZMAN SZPORER</text:p>
          </table:table-cell>
        </table:table-row>
        <table:table-row table:style-name="Tabela324.1">
          <table:table-cell table:style-name="Tabela324.A1" office:value-type="string">
            <text:p text:style-name="P2">Partes:</text:p>
          </table:table-cell>
          <table:table-cell table:style-name="Tabela324.A1" office:value-type="string">
            <text:p text:style-name="P2">TRANSPORTADORA TRANSFER LTDA</text:p>
          </table:table-cell>
        </table:table-row>
        <table:table-row table:style-name="Tabela324.1">
          <table:table-cell table:style-name="Tabela324.A1" office:value-type="string">
            <text:p text:style-name="P2">           </text:p>
          </table:table-cell>
          <table:table-cell table:style-name="Tabela324.A1" office:value-type="string">
            <text:p text:style-name="P2">SECRETARIO DA FAZENDA DO ESTADO DA BAHIA</text:p>
          </table:table-cell>
        </table:table-row>
        <table:table-row table:style-name="Tabela324.1">
          <table:table-cell table:style-name="Tabela324.A1" office:value-type="string">
            <text:p text:style-name="P2">Advogado(s):</text:p>
          </table:table-cell>
          <table:table-cell table:style-name="Tabela324.A1" office:value-type="string">
            <text:p text:style-name="P2">EDMAR TEIXEIRA DE PAULA (GO 2482A)</text:p>
          </table:table-cell>
        </table:table-row>
        <table:table-row table:style-name="Tabela324.1">
          <table:table-cell table:style-name="Tabela324.A1" office:value-type="string">
            <text:p text:style-name="P2"/>
          </table:table-cell>
          <table:table-cell table:style-name="Tabela324.A1" office:value-type="string">
            <text:p text:style-name="P2">EDMAR TEIXEIRA DE PAULA JUNIOR (GO 19739)</text:p>
          </table:table-cell>
        </table:table-row>
        <table:table-row table:style-name="Tabela324.1">
          <table:table-cell table:style-name="Tabela324.A1" office:value-type="string">
            <text:p text:style-name="P2">Comarca:</text:p>
          </table:table-cell>
          <table:table-cell table:style-name="Tabela324.A1" office:value-type="string">
            <text:p text:style-name="P2">Salvador</text:p>
          </table:table-cell>
        </table:table-row>
      </table:table>
      <text:p text:style-name="P3"/>
      <text:p text:style-name="P19">DECISÃO: SEGURANÇA CONCEDIDA, UNÂNIME .</text:p>
      <text:p text:style-name="P3"><text:soft-page-break/></text:p>
      <table:table table:name="Tabela325" table:style-name="Tabela325">
        <table:table-column table:style-name="Tabela325.A"/>
        <table:table-column table:style-name="Tabela325.B"/>
        <table:table-row table:style-name="Tabela325.1">
          <table:table-cell table:style-name="Tabela325.A1" office:value-type="string">
            <text:p text:style-name="P2">Ordem:</text:p>
          </table:table-cell>
          <table:table-cell table:style-name="Tabela325.A1" office:value-type="string">
            <text:p text:style-name="P2">325</text:p>
          </table:table-cell>
        </table:table-row>
        <table:table-row table:style-name="Tabela325.1">
          <table:table-cell table:style-name="Tabela325.A1" office:value-type="string">
            <text:p text:style-name="P2">Processo:</text:p>
          </table:table-cell>
          <table:table-cell table:style-name="Tabela325.A1" office:value-type="string">
            <text:p text:style-name="P2">8019610-02.2020.8.05.0000 MANDADO DE SEGURANçA CíVEL</text:p>
          </table:table-cell>
        </table:table-row>
        <table:table-row table:style-name="Tabela325.1">
          <table:table-cell table:style-name="Tabela325.A1" office:value-type="string">
            <text:p text:style-name="P2">Relator:</text:p>
          </table:table-cell>
          <table:table-cell table:style-name="Tabela325.A1" office:value-type="string">
            <text:p text:style-name="P2">JOSE LUIZ PESSOA CARDOSO</text:p>
          </table:table-cell>
        </table:table-row>
        <table:table-row table:style-name="Tabela325.1">
          <table:table-cell table:style-name="Tabela325.A1" office:value-type="string">
            <text:p text:style-name="P2">Partes:</text:p>
          </table:table-cell>
          <table:table-cell table:style-name="Tabela325.A1" office:value-type="string">
            <text:p text:style-name="P2">CREMONT - CALDEIRARIA, REVESTIMENTO E MONTAGEM LTDA - ME</text:p>
          </table:table-cell>
        </table:table-row>
        <table:table-row table:style-name="Tabela325.1">
          <table:table-cell table:style-name="Tabela325.A1" office:value-type="string">
            <text:p text:style-name="P2">           </text:p>
          </table:table-cell>
          <table:table-cell table:style-name="Tabela325.A1" office:value-type="string">
            <text:p text:style-name="P2">ESTADO DA BAHIA</text:p>
          </table:table-cell>
        </table:table-row>
        <table:table-row table:style-name="Tabela325.1">
          <table:table-cell table:style-name="Tabela325.A1" office:value-type="string">
            <text:p text:style-name="P2">Advogado(s):</text:p>
          </table:table-cell>
          <table:table-cell table:style-name="Tabela325.A1" office:value-type="string">
            <text:p text:style-name="P2">LEONARDO VALVERDE CALIXTO DE ALMEIDA (BA 51704)</text:p>
          </table:table-cell>
        </table:table-row>
        <table:table-row table:style-name="Tabela325.1">
          <table:table-cell table:style-name="Tabela325.A1" office:value-type="string">
            <text:p text:style-name="P2">Comarca:</text:p>
          </table:table-cell>
          <table:table-cell table:style-name="Tabela325.A1" office:value-type="string">
            <text:p text:style-name="P2">Salvador</text:p>
          </table:table-cell>
        </table:table-row>
      </table:table>
      <text:p text:style-name="P3"/>
      <text:p text:style-name="P19">DECISÃO: EXTINÇÃO SEM RESOLUÇÃO DO MÉRITO.UNÂNIME.</text:p>
      <text:p text:style-name="P3"/>
      <text:p text:style-name="P7">Às 13:02 treze horas e dois minutos, o Excelentíssimo Senhor Desembargador BALTAZAR MIRANDA SARAIVA, agradecendo a presença de todos, declarou encerrada a sessão. A ata, depois de lida e apreciada, não havendo impugnação, foi aprovada e assinada pela Presidente e pela Diretora da Secretaria.</text:p>
      <text:p text:style-name="P7"/>
      <text:p text:style-name="P14">Salvador, 08 de abril de 2021</text:p>
      <text:p text:style-name="P14"/>
      <text:p text:style-name="P15"/>
      <text:p text:style-name="P15">Des. Baltazar Miranda Saraiva</text:p>
      <text:p text:style-name="P14">Presidente da Seção </text:p>
      <text:p text:style-name="P14"/>
      <text:p text:style-name="P15">Kenny Cristina Leone Santiago</text:p>
      <text:p text:style-name="P17">Diretora da S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font-name="Times New Roman1" style:letter-kerning="false" style:font-name-asian="Times New Roman1" style:language-asian="pt" style:country-asian="BR" style:font-name-complex="Times New Roman1" style:language-complex="ar" style:country-complex="SA" fo:hyphenate="true" fo:hyphenation-remain-char-count="0" fo:hyphenation-push-char-count="0"/>
    </style:style>
    <style:style style:name="msonormal" style:family="paragraph" style:parent-style-name="Normal">
      <style:paragraph-properties fo:margin-top="0.176cm" fo:margin-bottom="0.176cm" fo:orphans="2" fo:widows="2" fo:hyphenation-ladder-count="no-limit" style:vertical-align="auto"/>
      <style:text-properties style:font-name="Times New Roman1" style:letter-kerning="false" style:font-name-asian="Times New Roman1" style:language-asian="pt" style:country-asian="BR" style:font-name-complex="Times New Roman1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/>
    <meta:initial-creator>TJBA</meta:initial-creator>
    <meta:creation-date>2021-03-15T20:19:00Z</meta:creation-date>
    <dc:date>2021-04-07T17:31:36.99</dc:date>
    <meta:editing-cycles>2</meta:editing-cycles>
    <meta:editing-duration>PT0S</meta:editing-duration>
    <meta:print-date>2021-04-07T17:24:50.55</meta:print-date>
    <meta:document-statistic meta:table-count="325" meta:image-count="0" meta:object-count="0" meta:page-count="66" meta:paragraph-count="4882" meta:word-count="12530" meta:character-count="93885"/>
    <meta:template xlink:type="simple" xlink:actuate="onRequest" xlink:title="" xlink:href="../../Downloads/Pauta%20Direito%20Público%20de%2025.03.2021%20(1).odt/Normal.dotm"/>
  </office:meta>
</office:document-meta>
</file>