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51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7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51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188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51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18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54cm"/>
    </style:style>
    <style:style style:name="Tabela4.B" style:family="table-column">
      <style:table-column-properties style:column-width="14.74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587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0.26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177cm"/>
    </style:style>
    <style:style style:name="Tabela6.B" style:family="table-column">
      <style:table-column-properties style:column-width="14.82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5.607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3.28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78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45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625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4.30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136cm"/>
    </style:style>
    <style:style style:name="Tabela10.B" style:family="table-column">
      <style:table-column-properties style:column-width="14.864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051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7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319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1.998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54cm"/>
    </style:style>
    <style:style style:name="Tabela13.B" style:family="table-column">
      <style:table-column-properties style:column-width="14.74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935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0.61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168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1.84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021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1.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471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3.1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788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1.46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187cm"/>
    </style:style>
    <style:style style:name="Tabela19.B" style:family="table-column">
      <style:table-column-properties style:column-width="14.81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974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652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268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94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5.268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947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88cm"/>
    </style:style>
    <style:style style:name="Tabela23.B" style:family="table-column">
      <style:table-column-properties style:column-width="14.71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249cm"/>
    </style:style>
    <style:style style:name="Tabela24.B" style:family="table-column">
      <style:table-column-properties style:column-width="14.751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54cm"/>
    </style:style>
    <style:style style:name="Tabela25.B" style:family="table-column">
      <style:table-column-properties style:column-width="14.74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956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1.6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688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36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714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39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298cm"/>
    </style:style>
    <style:style style:name="Tabela29.B" style:family="table-column">
      <style:table-column-properties style:column-width="14.702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973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0.652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6.625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4.30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254cm"/>
    </style:style>
    <style:style style:name="Tabela32.B" style:family="table-column">
      <style:table-column-properties style:column-width="14.74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54cm"/>
    </style:style>
    <style:style style:name="Tabela33.B" style:family="table-column">
      <style:table-column-properties style:column-width="14.74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314cm"/>
    </style:style>
    <style:style style:name="Tabela34.B" style:family="table-column">
      <style:table-column-properties style:column-width="14.68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23cm"/>
    </style:style>
    <style:style style:name="Tabela35.B" style:family="table-column">
      <style:table-column-properties style:column-width="14.778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54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1.218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272cm"/>
    </style:style>
    <style:style style:name="Tabela37.B" style:family="table-column">
      <style:table-column-properties style:column-width="14.728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318cm"/>
    </style:style>
    <style:style style:name="Tabela38.B" style:family="table-column">
      <style:table-column-properties style:column-width="14.68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254cm"/>
    </style:style>
    <style:style style:name="Tabela39.B" style:family="table-column">
      <style:table-column-properties style:column-width="14.746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314cm"/>
    </style:style>
    <style:style style:name="Tabela40.B" style:family="table-column">
      <style:table-column-properties style:column-width="14.68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54cm"/>
    </style:style>
    <style:style style:name="Tabela41.B" style:family="table-column">
      <style:table-column-properties style:column-width="14.74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5.688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3.36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3.54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1.218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3.065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0.74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254cm"/>
    </style:style>
    <style:style style:name="Tabela45.B" style:family="table-column">
      <style:table-column-properties style:column-width="14.746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974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652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49cm"/>
    </style:style>
    <style:style style:name="Tabela47.B" style:family="table-column">
      <style:table-column-properties style:column-width="14.751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178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9.85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133cm"/>
    </style:style>
    <style:style style:name="Tabela49.B" style:family="table-column">
      <style:table-column-properties style:column-width="14.868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944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1.622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168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1.84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345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0.024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974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652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297cm"/>
    </style:style>
    <style:style style:name="Tabela54.B" style:family="table-column">
      <style:table-column-properties style:column-width="14.704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136cm"/>
    </style:style>
    <style:style style:name="Tabela55.B" style:family="table-column">
      <style:table-column-properties style:column-width="14.86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688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3.36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2.307cm"/>
    </style:style>
    <style:style style:name="Tabela57.B" style:family="table-column">
      <style:table-column-properties style:column-width="14.69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254cm"/>
    </style:style>
    <style:style style:name="Tabela58.B" style:family="table-column">
      <style:table-column-properties style:column-width="14.746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688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3.36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457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0.1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318cm"/>
    </style:style>
    <style:style style:name="Tabela61.B" style:family="table-column">
      <style:table-column-properties style:column-width="14.683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3.494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1.172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5.268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947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2cm"/>
    </style:style>
    <style:style style:name="Tabela64.B" style:family="table-column">
      <style:table-column-properties style:column-width="14.801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251cm"/>
    </style:style>
    <style:style style:name="Tabela65.B" style:family="table-column">
      <style:table-column-properties style:column-width="14.7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254cm"/>
    </style:style>
    <style:style style:name="Tabela66.B" style:family="table-column">
      <style:table-column-properties style:column-width="14.74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251cm"/>
    </style:style>
    <style:style style:name="Tabela67.B" style:family="table-column">
      <style:table-column-properties style:column-width="14.7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254cm"/>
    </style:style>
    <style:style style:name="Tabela68.B" style:family="table-column">
      <style:table-column-properties style:column-width="14.74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3.439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1.118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314cm"/>
    </style:style>
    <style:style style:name="Tabela70.B" style:family="table-column">
      <style:table-column-properties style:column-width="14.6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5.471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3.1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78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458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cm" table:align="left"/>
    </style:style>
    <style:style style:name="Tabela73.A" style:family="table-column">
      <style:table-column-properties style:column-width="2.3cm"/>
    </style:style>
    <style:style style:name="Tabela73.B" style:family="table-column">
      <style:table-column-properties style:column-width="14.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5.688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3.367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298cm"/>
    </style:style>
    <style:style style:name="Tabela75.B" style:family="table-column">
      <style:table-column-properties style:column-width="14.702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298cm"/>
    </style:style>
    <style:style style:name="Tabela76.B" style:family="table-column">
      <style:table-column-properties style:column-width="14.702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254cm"/>
    </style:style>
    <style:style style:name="Tabela77.B" style:family="table-column">
      <style:table-column-properties style:column-width="14.74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254cm"/>
    </style:style>
    <style:style style:name="Tabela78.B" style:family="table-column">
      <style:table-column-properties style:column-width="14.74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383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2.061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245cm"/>
    </style:style>
    <style:style style:name="Tabela80.B" style:family="table-column">
      <style:table-column-properties style:column-width="14.75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254cm"/>
    </style:style>
    <style:style style:name="Tabela81.B" style:family="table-column">
      <style:table-column-properties style:column-width="14.74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2.249cm"/>
    </style:style>
    <style:style style:name="Tabela82.B" style:family="table-column">
      <style:table-column-properties style:column-width="14.75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661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0.34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021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1.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661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0.34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705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1.38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254cm"/>
    </style:style>
    <style:style style:name="Tabela87.B" style:family="table-column">
      <style:table-column-properties style:column-width="14.74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354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0.03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5.36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3.03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1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0.5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2.314cm"/>
    </style:style>
    <style:style style:name="Tabela91.B" style:family="table-column">
      <style:table-column-properties style:column-width="14.68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7cm" table:align="left"/>
    </style:style>
    <style:style style:name="Tabela92.A" style:family="table-column">
      <style:table-column-properties style:column-width="2.245cm"/>
    </style:style>
    <style:style style:name="Tabela92.B" style:family="table-column">
      <style:table-column-properties style:column-width="14.755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2.201cm"/>
    </style:style>
    <style:style style:name="Tabela93.B" style:family="table-column">
      <style:table-column-properties style:column-width="14.79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141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1.82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714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39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136cm"/>
    </style:style>
    <style:style style:name="Tabela96.B" style:family="table-column">
      <style:table-column-properties style:column-width="14.864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cm" table:align="left"/>
    </style:style>
    <style:style style:name="Tabela97.A" style:family="table-column">
      <style:table-column-properties style:column-width="2.254cm"/>
    </style:style>
    <style:style style:name="Tabela97.B" style:family="table-column">
      <style:table-column-properties style:column-width="14.74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476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0.15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5.268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947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cm" table:align="left"/>
    </style:style>
    <style:style style:name="Tabela100.A" style:family="table-column">
      <style:table-column-properties style:column-width="2.254cm"/>
    </style:style>
    <style:style style:name="Tabela100.B" style:family="table-column">
      <style:table-column-properties style:column-width="14.74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233cm"/>
    </style:style>
    <style:style style:name="Tabela101.B" style:family="table-column">
      <style:table-column-properties style:column-width="14.76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254cm"/>
    </style:style>
    <style:style style:name="Tabela102.B" style:family="table-column">
      <style:table-column-properties style:column-width="14.74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688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3.36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1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0.52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5.046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72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7cm" table:align="left"/>
    </style:style>
    <style:style style:name="Tabela106.A" style:family="table-column">
      <style:table-column-properties style:column-width="2.288cm"/>
    </style:style>
    <style:style style:name="Tabela106.B" style:family="table-column">
      <style:table-column-properties style:column-width="14.71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7cm" table:align="left"/>
    </style:style>
    <style:style style:name="Tabela107.A" style:family="table-column">
      <style:table-column-properties style:column-width="2.136cm"/>
    </style:style>
    <style:style style:name="Tabela107.B" style:family="table-column">
      <style:table-column-properties style:column-width="14.864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1.412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9.091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3.494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1.172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7cm" table:align="left"/>
    </style:style>
    <style:style style:name="Tabela110.A" style:family="table-column">
      <style:table-column-properties style:column-width="2.251cm"/>
    </style:style>
    <style:style style:name="Tabela110.B" style:family="table-column">
      <style:table-column-properties style:column-width="14.7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228cm"/>
    </style:style>
    <style:style style:name="Tabela111.B" style:family="table-column">
      <style:table-column-properties style:column-width="14.773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7cm" table:align="left"/>
    </style:style>
    <style:style style:name="Tabela112.A" style:family="table-column">
      <style:table-column-properties style:column-width="2.201cm"/>
    </style:style>
    <style:style style:name="Tabela112.B" style:family="table-column">
      <style:table-column-properties style:column-width="14.79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7cm" table:align="left"/>
    </style:style>
    <style:style style:name="Tabela113.A" style:family="table-column">
      <style:table-column-properties style:column-width="2.288cm"/>
    </style:style>
    <style:style style:name="Tabela113.B" style:family="table-column">
      <style:table-column-properties style:column-width="14.713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7cm" table:align="left"/>
    </style:style>
    <style:style style:name="Tabela114.A" style:family="table-column">
      <style:table-column-properties style:column-width="2.288cm"/>
    </style:style>
    <style:style style:name="Tabela114.B" style:family="table-column">
      <style:table-column-properties style:column-width="14.713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974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652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974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652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168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1.84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cm" table:align="left"/>
    </style:style>
    <style:style style:name="Tabela118.A" style:family="table-column">
      <style:table-column-properties style:column-width="2.201cm"/>
    </style:style>
    <style:style style:name="Tabela118.B" style:family="table-column">
      <style:table-column-properties style:column-width="14.79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5.688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3.36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0.67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5.004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2.682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7cm" table:align="left"/>
    </style:style>
    <style:style style:name="Tabela122.A" style:family="table-column">
      <style:table-column-properties style:column-width="2.254cm"/>
    </style:style>
    <style:style style:name="Tabela122.B" style:family="table-column">
      <style:table-column-properties style:column-width="14.74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5.471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3.1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7cm" table:align="left"/>
    </style:style>
    <style:style style:name="Tabela124.A" style:family="table-column">
      <style:table-column-properties style:column-width="2.251cm"/>
    </style:style>
    <style:style style:name="Tabela124.B" style:family="table-column">
      <style:table-column-properties style:column-width="14.7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952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2.631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7cm" table:align="left"/>
    </style:style>
    <style:style style:name="Tabela126.A" style:family="table-column">
      <style:table-column-properties style:column-width="2.136cm"/>
    </style:style>
    <style:style style:name="Tabela126.B" style:family="table-column">
      <style:table-column-properties style:column-width="14.86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7cm" table:align="left"/>
    </style:style>
    <style:style style:name="Tabela127.A" style:family="table-column">
      <style:table-column-properties style:column-width="2.254cm"/>
    </style:style>
    <style:style style:name="Tabela127.B" style:family="table-column">
      <style:table-column-properties style:column-width="14.74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7cm" table:align="left"/>
    </style:style>
    <style:style style:name="Tabela128.A" style:family="table-column">
      <style:table-column-properties style:column-width="2.201cm"/>
    </style:style>
    <style:style style:name="Tabela128.B" style:family="table-column">
      <style:table-column-properties style:column-width="14.79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5.004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2.682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901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0.58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7cm" table:align="left"/>
    </style:style>
    <style:style style:name="Tabela131.A" style:family="table-column">
      <style:table-column-properties style:column-width="2.254cm"/>
    </style:style>
    <style:style style:name="Tabela131.B" style:family="table-column">
      <style:table-column-properties style:column-width="14.74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887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2.56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887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56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7cm" table:align="left"/>
    </style:style>
    <style:style style:name="Tabela134.A" style:family="table-column">
      <style:table-column-properties style:column-width="2.193cm"/>
    </style:style>
    <style:style style:name="Tabela134.B" style:family="table-column">
      <style:table-column-properties style:column-width="14.808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952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2.63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887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2.56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887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2.566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868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2.547cm"/>
    </style:style>
    <style:style style:name="Tabela138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Table_20_Contents_20__28_user_29_">
      <style:paragraph-properties fo:margin-top="0cm" fo:margin-bottom="0cm" loext:contextual-spacing="false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Table_20_Contents_20__28_user_29_">
      <style:paragraph-properties fo:margin-top="0cm" fo:margin-bottom="0cm" loext:contextual-spacing="false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_20__28_user_29_">
      <style:paragraph-properties fo:margin-top="0cm" fo:margin-bottom="0.499cm" loext:contextual-spacing="false" fo:text-align="justify" style:justify-single-word="false" style:text-autospace="none"/>
    </style:style>
    <style:style style:name="P16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4">Seção Cível de Direito Privado</text:p>
      <text:p text:style-name="P2">SESSÃO DE JULGAMENTO</text:p>
      <text:p text:style-name="P3"/>
      <text:p text:style-name="P5"/>
      <text:p text:style-name="P5"/>
      <text:p text:style-name="P14">ATA DA SESSÃO EXTRAORDINÁRIA DA SEÇÃO CÍVEL DE DIREITO PRIVADO REALIZADA EM <text:s/>30 DE <text:s/>ABRIL DE 2020</text:p>
      <text:p text:style-name="P7"/>
      <text:p text:style-name="P8">À hora regimental, sob a Presidência da Excelentíssimo Senhor Desembargador JOÃO AUGUSTO ALVES DE OLIVEIRA PINTO, foi aberta a sessão, presentes os Desembargadores <text:span text:style-name="T1">SILVIA CARNEIRO SANTOS ZARIF,</text:span> LÍCIA DE CASTRO LARAJEIRA CARVALHO, PILAR CÉLIA <text:s/>TOBIO DE CLARO, MARIA DE LOURDES PINHO MEDAUAR, <text:s/>MARIO AUGUSTO ALBIANI ALVES JÚNIOR, CYNTHIA MARIA PINA RESENDE, <text:s/>HELOISA PINTO VIERA DE FREITAS GRADDI, MARIA DE LOURDES PINHO MEDAUAR,<text:span text:style-name="T1">GARDENIA PEREIRA DUARTE,</text:span><text:span text:style-name="T2"> <text:s/></text:span><text:span text:style-name="T1">LIDIVALDO REAICHE RAIMUNDO BRITTO,ROBERTO FRANK MAYNARD, SALOMÃO PINTO RESEDÁ, CASSINELZA DA COSTA SANTOS LOPES.</text:span></text:p>
      <text:p text:style-name="P9"/>
      <text:p text:style-name="P9">Representante do Ministério Publico: Cleonice de Souza Lima</text:p>
      <text:p text:style-name="P12">Secretária: Kenny Cristina Leone Santiago</text:p>
      <text:p text:style-name="P13"/>
      <text:p text:style-name="P10"/>
      <text:p text:style-name="P12">I –<text:span text:style-name="T2"> DISCUSSÃO E APROVAÇÃO DA ATA DA SESSÃO ORDINÁRIA DA SEÇÃO CÍVEL DE DIREITO PRIVADO, REALIZADA EM 19 DE MARÇO DE 2020.</text:span></text:p>
      <text:p text:style-name="P11"/>
      <text:p text:style-name="P11">II – Sem comunicações.</text:p>
      <text:p text:style-name="P11"/>
      <text:p text:style-name="P11">III – Ficam adiados os processos de pauta: 1-2-3-4-5-12-13-14-22-35-58-62-63-65-66-67-68-75-77-78-80-86-87-89-90-91-99-100-102-103-108-111-112-113-116-118-119-120-121-122-123-124-125-126-129-131-135-138.</text:p>
      <text:p text:style-name="P11"/>
      <text:p text:style-name="P11">IV – Ficam retirados de pauta <text:s/>os processos :19-48-50-59-79.</text:p>
      <text:p text:style-name="P11"/>
      <text:p text:style-name="P11">V- Fica declarado o impedimento da Desa. Silvia Carneiro Santos Zarif nos processos de nº </text:p>
      <text:p text:style-name="P16"/>
      <text:p text:style-name="P16"/>
      <text:p text:style-name="P16">JULGAMENTO:</text:p>
      <text:p text:style-name="P16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1239-87.2020.8.05.0000 AGRAVO INTERNO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CYNTHIA MARIA PINA RESENDE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QUINTA TURMA RECURSAL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FABIO GIL MOREIRA SANTIAGO (BA 5664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SCHUBERT WESLEY DA SILVA (RJ 13697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6509-63.2018.8.05.0000 RECLAMAÇÃO</text:p>
          </table:table-cell>
        </table:table-row>
        <text:soft-page-break/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GUSTAVO SILVA PEQUEN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VISION MED ASSISTÊNCIA MÉDICA LTD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1ª Turma Recursal dos Juizados Especiais Cíveis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RODRIGO SOARES BRANDAO (BA 32030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6509-63.2018.8.05.0000 AGRAVO INTERNO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GUSTAVO SILVA PEQUEN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VISION MED ASSISTÊNCIA MÉDICA LTDA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1ª Turma Recursal dos Juizados Especiais Cíveis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RODRIGO SOARES BRANDAO (BA 32030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7106-95.2019.8.05.0000 AGRAVO INTERN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GUSTAVO SILVA PEQUEN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RADESCO SAUDE S/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FABIO GIL MOREIRA SANTIAGO (BA 56640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SANDRA MARA GOMES DA ROSA (BA 96450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SANDRA MARA GOMES DA ROSA (BA 96450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3806-87.2019.8.05.0000 AGRAVO INTERNO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LICIA DE CASTRO LARANJEIRA CARVALH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CICERO VIRGULINO DA SILVA FILH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MARIA ANGELICA SANTAN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DALZIMAR GOMES TUPINAMBA (BA 799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THIAGO FERREIRA DE JESUS (BA 2061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DEBORA FERNANDES PECANHA MARTINS (BA 9872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LUCIANO LIMA FIGUEIREDO (BA 0845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0818-89.2018.8.05.0000 INCIDENTE DE SUSPEI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BERTO MAYNARD FRANK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HAYDEE ALVES DA SILV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ÍZO DE DIREITO DA VARA DE RELAÇÕES DE CONSUMO, CÍVEIS E COMERCIAIS DA COMARCA DE ANDARAÍ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ESEQUIAS PEREIRA DE OLIVEIRA SEGUNDO (BA 07560)</text:p>
          </table:table-cell>
        </table:table-row>
        <text:soft-page-break/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MONA LISA MACHADO TRINDADE (BA 68700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6365-51.2018.8.05.0000 AGRAVO INTERN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JOSE OLEGARIO MONCAO CALDAS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AMIL ASSISTENCIA MEDICA INTERNACIONAL S.A.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NGELA SOUZA DA FONSECA (BA 78360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1818-69.2019.8.05.0000 AGRAVO INTERN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ARCOS ADRIANO SILVA LED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BRADESCO SAUDE S/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FABIO GIL MOREIRA SANTIAGO (BA 56640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ALMIR ROGERIO SOUZA DE SAO PAULO (BA 57130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ALMIR ROGERIO SOUZA DE SAO PAULO (BA 57130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4982-42.2019.8.05.0000 AGRAVO INTERN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JOSE OLEGARIO MONCAO CALDAS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BRADESCO SAUDE S/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FABIO GIL MOREIRA SANTIAGO (BA 5664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IDMA MARIA REBOUCAS CAMPOS (BA 2417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LAILA CAVALCANTI HAGE (BA 5583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SUZANA LESSA VIEIRA (BA 4094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5881-95.2018.8.05.0000 AGRAVO INTERN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RCOS ADRIANO SILVA LED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BRADESCO SAUDE S/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FABIO GIL MOREIRA SANTIAGO (BA 5664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MARINA BASILE (BA 9567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ext:soft-page-break/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7797-46.2018.8.05.0000 AGRAVO INTERN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JOSE OLEGARIO MONCAO CALDAS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PALOMA MIMOSO DEIRO SANTOS (BA 4278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0268-94.2018.8.05.0000 AGRAVO INTERN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JOSE OLEGARIO MONCAO CALDAS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SERASA S.A.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1ª TURMA RECURSAL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ALDANO ATALIBA DE ALMEIDA CAMARGO FILHO (BA 04800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CRISTIANO MOTA PEREIRA (BA 2741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11961-20.2019.8.05.0000 AGRAVO INTERNO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SE OLEGARIO MONCAO CALDA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BRADESCO SAUDE S/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FABIO GIL MOREIRA SANTIAGO (BA 5664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ELIEL DE JESUS TEIXEIRA (BA 2514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LEONARDO BISPO FERREIRA (BA 7947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MARIA LUISA PINHO MEDAUAR (BA 0292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ELIEL DE JESUS TEIXEIRA (BA 2514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LEONARDO BISPO FERREIRA (BA 7947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MARIA LUISA PINHO MEDAUAR (BA 0292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1451-16.2017.8.05.0000 RECLAMAÇÃ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LIDIVALDO REAICHE RAIMUNDO BRITT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ALPHAVILLE URBANISMO S/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IGOR EMMANUEL LIMA DE JESUS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JANINNE MACIEL OLIVEIRA DE CARVALHO (PE 30780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21525-57.2018.8.05.0000 AGRAVO INTERN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LIDIVALDO REAICHE RAIMUNDO BRITT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AMIL ASSISTENCIA MEDICA INTERNACIONAL S.A.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04ª TURMA RECURSAL DOS JUIZADOS ESPECIAIS DA BAHIA</text:p>
          </table:table-cell>
        </table:table-row>
        <text:soft-page-break/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GELA SOUZA DA FONSECA (BA 7836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YVI GISELLY OLIVEIRA DE MIRANDA SANTOS (BA 8736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ext:p text:style-name="P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1096-35.2019.8.05.0000 AGRAVO INTERNO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LIDIVALDO REAICHE RAIMUNDO BRITT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MIL ASSISTENCIA MEDICA INTERNACIONAL S.A.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Terceira Turma Recursal do Sistema dos Juizados Especiais do TJB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NGELA SOUZA DA FONSECA (BA 78360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CARLOS ROBERTO DE SIQUEIRA CASTRO (RJ 02830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ext:p text:style-name="P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20779-92.2018.8.05.0000 AGRAVO INTERNO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LIDIVALDO REAICHE RAIMUNDO BRITTO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AMIL ASSISTENCIA MEDICA INTERNACIONAL S.A.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QUARTA TURMA RECURSAL DO SISTEMA DE JUIZADOS ESPECIAIS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ANGELA SOUZA DA FONSECA (BA 7836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CARLOS ROBERTO DE SIQUEIRA CASTRO (RJ 0283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MARLUZI ANDREA COSTA BARROS (BA 96B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3632-19.2019.8.05.0000 AGRAVO INTERNO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LIDIVALDO REAICHE RAIMUNDO BRITTO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AMIL ASSISTENCIA MEDICA INTERNACIONAL S.A.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ANA MARIA MIRANDA PALES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NGELA SOUZA DA FONSECA (BA 7836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ANDERSON MAGALHAES DE OLIVEIRA BORGES (BA 474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LUCIANO ALVES MIRANDA (BA 6663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ANDERSON MAGALHAES DE OLIVEIRA BORGES (BA 474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LUCIANO ALVES MIRANDA (BA 6663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19" table:style-name="Tabela19">
        <table:table-column table:style-name="Tabela19.A"/>
        <table:table-column table:style-name="Tabela19.B"/>
        <text:soft-page-break/>
        <table:table-row>
          <table:table-cell table:style-name="Tabela19.A1" office:value-type="string">
            <text:p text:style-name="Table_20_Contents"/>
            <text:p text:style-name="Table_20_Contents"/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20235-07.2018.8.05.0000 RECLAMAÇÃ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PILAR CELIA TOBIO DE CLAR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ANA PAULA ALMEIDA NAYA DE PAULA (DF 2915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LUIS FELIPE FREIRE LISBOA (DF 9445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PALOMA MIMOSO DEIRO SANTOS (BA 4278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14187-32.2018.8.05.0000 AGRAVO INTERNO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LIDIVALDO REAICHE RAIMUNDO BRITT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AMIL ASSISTENCIA MEDICA INTERNACIONAL S.A.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NGELA SOUZA DA FONSECA (BA 7836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CARLOS ROBERTO DE SIQUEIRA CASTRO (RJ 0283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MARLUZI ANDREA COSTA BARROS (BA 96B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2199-73.2018.8.05.0000 AGRAVO INTERNO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LIDIVALDO REAICHE RAIMUNDO BRITT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04ª TURMA RECURSAL CÍVEL DA COMARCA DE SALVADOR- B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02013-88.2018.8.05.0000 AGRAVO INTERNO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HELOISA PINTO DE FREITAS VIEIRA GRADDI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20068-87.2018.8.05.0000 AGRAVO INTERNO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HELOISA PINTO DE FREITAS VIEIRA GRADDI</text:p>
          </table:table-cell>
        </table:table-row>
        <text:soft-page-break/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AMIL ASSISTENCIA MEDICA INTERNACIONAL S.A.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ANTONIO DE MORAES DOURADO NETO (PE 32550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3099-94.2018.8.05.0000 RECLAMAÇÃO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GARDENIA PEREIRA DUARTE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MANHATTAN SQUARE EMPREENDIMENTOS IMOBILIARIOS RESIDENCIAL 01 SPE LTD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MARIANA FERNANDES CARDOSO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SYLVIO GARCEZ JUNIOR (BA 5100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8707-98.2019.8.05.0000 AGRAVO INTERNO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GARDENIA PEREIRA DUARTE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BRADESCO SAUDE S/A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FABIO GIL MOREIRA SANTIAGO (BA 5664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IAN SOUTO SOUZA MENDES (BA 7725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MARCELO JOSE BITTENCOURT AMARAL (BA 2536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IAN SOUTO SOUZA MENDES (BA 7725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MARCELO JOSE BITTENCOURT AMARAL (BA 2536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0277-56.2018.8.05.0000 RECLAMAÇÃO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GARDENIA PEREIRA DUARTE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CONVEF ADMINISTRADORA DE CONSORCIOS LTDA - EPP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2ª TURMA RECURSAL DOS JUIZADOS ESPECIAIS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FRANCISCO ROBERTO DA SILVA JUNIOR (SP 47439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MARCIO ALEXANDRE MALFATTI (BA 0643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PAULO EDUARDO PRADO (BA 3407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0098-29.2019.8.05.0000 AGRAVO INTERNO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GARDENIA PEREIRA DUARTE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MIL ASSISTENCIA MEDICA INTERNACIONAL S.A.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01ª TURMA RECURSAL CÍVEL DE SALVADOR, ESTADO DA <text:soft-page-break/>BAHIA/B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CARLOS FERNANDO DE SIQUEIRA CASTRO (BA 77660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9040-50.2019.8.05.0000 AGRAVO INTERNO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LIDIVALDO REAICHE RAIMUNDO BRITTO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BRADESCO SAUDE S/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3ª TURMA RECURSAL DO SISTEMA DOS JUIZADOS ESPECIAIS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FABIO GIL MOREIRA SANTIAGO (BA 56640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CAROLINA SEPULVEDA FONSECA TREVISAN PASSOS (BA 9309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FABIANA ALMEIDA SANTOS (BA 7717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CAROLINA SEPULVEDA FONSECA TREVISAN PASSOS (BA 9309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7312-12.2019.8.05.0000 AGRAVO INTERNO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LIDIVALDO REAICHE RAIMUNDO BRITT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BRADESCO SAUDE S/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QUINTA TURMA RECURSAL DO TRIBUNAL DE JUSTIÇA DO 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MARCELO NEUMANN MOREIRAS PESSOA (BA 54190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20038-18.2019.8.05.0000 AGRAVO INTERNO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GARDENIA PEREIRA DUARTE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BRADESCO SAUDE S/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ROSANA COSTA PLACIDO DE ALMEID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FABIO GIL MOREIRA SANTIAGO (BA 56640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LORENA MATOS GAMA (BA 57650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PABLO DOMINGUES FERREIRA DE CASTRO (BA 39850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7095-28.2019.8.05.0000 AGRAVO INTERNO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CASSINELZA DA COSTA SANTOS LOPES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FUGINI ALIMENTOS LTD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02ª TURMA RECURSAL DOS JUIZADOS ESPECIAIS DO ESTADO DA BAHIA</text:p>
          </table:table-cell>
        </table:table-row>
        <text:soft-page-break/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FRANCISCO ARTHUR DE SIQUEIRA MUNIZ (PE 0190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MARCELA FERREIRA NUNES (BA 4388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DARLAN DE JESUS OLIVEIRA (BA 0784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LEONARDO SANJUAN TOBIO (BA 8556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DARLAN DE JESUS OLIVEIRA (BA 0784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LEONARDO SANJUAN TOBIO (BA 8556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07510-49.2019.8.05.0000 AGRAVO INTERNO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LIDIVALDO REAICHE RAIMUNDO BRITT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BRADESCO SAUDE S/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FABIO GIL MOREIRA SANTIAGO (BA 5664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TIAGO VIVAS MENDES DA SILVA (BA 2241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TIAGO VIVAS MENDES DA SILVA (BA 2241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19130-58.2019.8.05.0000 AGRAVO INTERNO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LIDIVALDO REAICHE RAIMUNDO BRITT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BRADESCO SAUDE S/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FABIO GIL MOREIRA SANTIAGO (BA 56640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GILIANE AGUIAR RIBEIRO PEREIRA (BA 6839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MARCELO ALMEIDA SANCHES DA CONCEICAO (BA 75110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GILIANE AGUIAR RIBEIRO PEREIRA (BA 6839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MARCELO ALMEIDA SANCHES DA CONCEICAO (BA 75110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5771-03.2019.8.05.0000 AGRAVO INTERNO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LIDIVALDO REAICHE RAIMUNDO BRITT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MEDISERVICE OPERADORA DE PLANOS DE SAUDE S.A.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QUINTA TURMA RECURSAL DOS JUIZADOS ESPECIAIS CÍVEIS E CRIMINAIS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FABIO GIL MOREIRA SANTIAGO (BA 56640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GILSON DE OLIVEIRA SOUSA (BA 9625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GUSTAVO DE GOIS SOUSA (BA 50740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JOAO VINNICIUS MALAQUIAS COELHO SOUZA (BA 9179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GILSON DE OLIVEIRA SOUSA (BA 9625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GUSTAVO DE GOIS SOUSA (BA 50740)</text:p>
          </table:table-cell>
        </table:table-row>
        <text:soft-page-break/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JOAO VINNICIUS MALAQUIAS COELHO SOUZA (BA 9179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25359-68.2018.8.05.0000 RECLAMAÇÃO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LIDIVALDO REAICHE RAIMUNDO BRITT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OR BA PATAMARES EMPREENDIMENTO IMOBILIARIO LTDA.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AHAMED DOS SANTOS TEIXEIRA (BA 1359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CYNTHIA MARIA TAVARES FALCAO (BA 25890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LIVIA SANTOS TORRES (BA 33970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VANESSA FERREIRA DE SOUZA (BA 4185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ESEQUIAS PEREIRA DE OLIVEIRA SEGUNDO (BA 0756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5380-23.2018.8.05.0000 AGRAVO INTERN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CASSINELZA DA COSTA SANTOS LOPES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HESA 75 - INVESTIMENTOS IMOBILIARIOS LTDA.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HELIO VEIGA PEIXOTO DOS SANTOS (BA 6332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PAULO EMILIO NADIER LISBOA (BA 5530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JOAO ADRIANO FERREIRA SANTOS NAJAR (BA 41720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14829-68.2019.8.05.0000 INCIDENTE DE RESOLUÇÃO DE DEMANDAS REPETITIVAS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HELOISA PINTO DE FREITAS VIEIRA GRADDI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SARA DE OLIVEIRA MACIEIRA SANTO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TELEFONICA BRASIL S.A.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GILDASIO DOS SANTOS LIMA (BA 69320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3935-33.2019.8.05.0000 AGRAVO INTERNO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ARIO AUGUSTO ALBIANI ALVES JUNIOR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AMIL ASSISTENCIA MEDICA INTERNACIONAL S.A.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Primeira Turma Recursal dos Juizados Especiais Cíveis e Criminais do Estado da Bahi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ANTONIO DE MORAES DOURADO NETO (PE 3255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39" table:style-name="Tabela39">
        <table:table-column table:style-name="Tabela39.A"/>
        <table:table-column table:style-name="Tabela39.B"/>
        <text:soft-page-break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7117-27.2019.8.05.0000 AGRAVO INTERNO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ARIO AUGUSTO ALBIANI ALVES JUNIOR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MEDISERVICE OPERADORA DE PLANOS DE SAUDE S.A.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FABIO GIL MOREIRA SANTIAGO (BA 56640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GILSON DE OLIVEIRA SOUSA (BA 9625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GUSTAVO DE GOIS SOUSA (BA 50740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LUANA CERQUEIRA SOUSA (BA 4406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GILSON DE OLIVEIRA SOUSA (BA 9625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GUSTAVO DE GOIS SOUSA (BA 50740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LUANA CERQUEIRA SOUSA (BA 4406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3469-39.2019.8.05.0000 AGRAVO INTERNO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JOAO AUGUSTO ALVES DE OLIVEIRA PINT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DISAL ADMINISTRADORA DE CONSORCIOS LTD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QUINTA TURMA RECURSAL DOS JUIZADOS ESPECIAIS CÍVEIS E CRIMINAIS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PATRICIA MACHADO DIDONE (BA 6528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PAULO DE TARSO CARVALHO SANTOS (BA 9190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PAULO DE TARSO CARVALHO SANTOS (BA 91900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03544-78.2019.8.05.0000 AGRAVO INTERNO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ARIA DA PURIFICACAO DA SILV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BRADESCO SAUDE S/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FABIO GIL MOREIRA SANTIAGO (BA 56640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ANTONIO SANTOS DE ANDRADE (BA 952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EDER CARLOS EVANGELISTA FERREIRA (BA 7125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ANTONIO SANTOS DE ANDRADE (BA 952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EDER CARLOS EVANGELISTA FERREIRA (BA 7125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0201-36.2019.8.05.0000 AGRAVO INTERNO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MARIA DA PURIFICACAO DA SILVA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AMIL ASSISTENCIA MEDICA INTERNACIONAL S.A.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CARLOS FERNANDO DE SIQUEIRA CASTRO (BA 77660)</text:p>
          </table:table-cell>
        </table:table-row>
        <text:soft-page-break/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YURI MATEUS SOUZA MENDEZ (SP 26091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9032-73.2019.8.05.0000 AGRAVO INTERNO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MARIA DA PURIFICACAO DA SILV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DISAL ADMINISTRADORA DE CONSORCIOS LTD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PATRICIA MACHADO DIDONE (BA 6528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DANILO MACHADO BASTOS (BA 1399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3243-30.2018.8.05.0000 AGRAVO INTERNO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MARIA DE LOURDES PINHO MEDAUAR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AMIL ASSISTENCIA MEDICA INTERNACIONAL S.A.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3ª Turma Recursal dos Juizados Especiais Cíveis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ALINE TATIANA ALMEIDA DA HORA (BA 2755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ANGELA SOUZA DA FONSECA (BA 78360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6586-38.2019.8.05.0000 AGRAVO INTERNO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LIDIVALDO REAICHE RAIMUNDO BRITT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BRADESCO SAUDE S/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FABIO GIL MOREIRA SANTIAGO (BA 5664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4171-78.2018.8.05.0000 AGRAVO INTERNO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SILVIA CARNEIRO SANTOS ZARIF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MIL ASSISTENCIA MEDICA INTERNACIONAL S.A.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ANGELA SOUZA DA FONSECA (BA 78360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CARLOS ROBERTO DE SIQUEIRA CASTRO (RJ 02830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LUZI ANDREA COSTA BARROS (BA 96B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07406-57.2019.8.05.0000 AGRAVO INTERNO</text:p>
          </table:table-cell>
        </table:table-row>
        <text:soft-page-break/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SILVIA CARNEIRO SANTOS ZARIF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AMIL ASSISTENCIA MEDICA INTERNACIONAL S.A.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ANTONIO DE MORAES DOURADO NETO (PE 32550)</text:p>
          </table:table-cell>
        </table:table-row>
        <table:table-row>
          <table:table-cell table:style-name="Tabela47.A1" office:value-type="string">
            <text:p text:style-name="Table_20_Contents"> </text:p>
          </table:table-cell>
          <table:table-cell table:style-name="Tabela47.A1" office:value-type="string">
            <text:p text:style-name="Table_20_Contents">ANA OLIVEIRA DOS SANTOS (BA 5689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00694-22.2017.8.05.0000 RECLAMAÇÃO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PILAR CELIA TOBIO DE CLAR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RESERVA DAS TRIBOS INCORPORADORA LTD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CAROLINA DE MESQUITA PEREIR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GUSTAVO ALMEIDA MARINHO (BA 20030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ROSA VIRGINIA SAMPAIO DE MESQUITA (BA 1087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8857-16.2018.8.05.0000 AGRAVO INTERNO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PILAR CELIA TOBIO DE CLAR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AMIL ASSISTENCIA MEDICA INTERNACIONAL S.A.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NGELA SOUZA DA FONSECA (BA 7836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5690-29.2018.8.05.0000 RECLAMAÇÃO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PILAR CELIA TOBIO DE CLAR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MD BA DUBEUX EMPREENDIMENTOS SPE LTD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02ª TURMA RECURSAL CÍVEL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JANINE MENEZES CASTELLO BRANCO PEREIRA (BA 83540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MARCIO TEIXEIRA DA FONSECA (BA 5127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12663-97.2018.8.05.0000 AGRAVO INTERNO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LICIA DE CASTRO LARANJEIRA CARVALH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AMIL ASSISTENCIA MEDICA INTERNACIONAL S.A.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ANGELA SOUZA DA FONSECA (BA 78360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CARLOS ROBERTO DE SIQUEIRA CASTRO (RJ 02830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MARLUZI ANDREA COSTA BARROS (BA 96B)</text:p>
          </table:table-cell>
        </table:table-row>
        <text:soft-page-break/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4984-12.2019.8.05.0000 AGRAVO INTERNO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OSVALDO DE ALMEIDA BOMFIM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BRADESCO SAUDE S/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MARIA DE LOURDES DE CARVALHO LAGO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FABIO GIL MOREIRA SANTIAGO (BA 56640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ALMIR ROGERIO SOUZA DE SAO PAULO (BA 57130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MARINA LEITE OLIVEIRA (BA 49700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RUY JOSE DE ALMEIDA FILHO (BA 39960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7569-71.2018.8.05.0000 AGRAVO INTERNO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OSVALDO DE ALMEIDA BOMFIM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GMAC ADMINISTRADORA DE CONSORCIOS LTDA.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ADAHILTON DE OLIVEIRA PINHO (BA 87270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ANDRE LUIZ DA SILVA CELESTINO (BA 5567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0128-05.2019.8.05.0000 AGRAVO INTERNO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OSVALDO DE ALMEIDA BOMFIM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OAS EMPREENDIMENTOS S.A. - EM RECUPERACAO JUDICIAL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Primeira Turma Recursal dos Juizados Especiais do Tribunal de Justiça do 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RAIMUNDA GUERREIRO PACHECO NETA (BA 8244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RENATA MALCON MARQUES (BA 4805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0752-54.2019.8.05.0000 AGRAVO INTERNO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OSVALDO DE ALMEIDA BOMFIM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VINICIUS SILVA ALMEIDA BARROS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GABRIEL SILVA ALMEIDA BARROS (BA 89690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27181-92.2018.8.05.0000 AGRAVO INTERNO</text:p>
          </table:table-cell>
        </table:table-row>
        <text:soft-page-break/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LICIA DE CASTRO LARANJEIRA CARVALH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BRADESCO SAUDE S/A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FABIO GIL MOREIRA SANTIAGO (BA 56640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ALEXANDRE IVO PIRES (BA 4978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08733-37.2019.8.05.0000 AGRAVO INTERNO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MARIO AUGUSTO ALBIANI ALVES JUNIOR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AMIL ASSISTENCIA MEDICA INTERNACIONAL S.A.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03ª Turma Recursal Cível do Colégio Recursal do Tribunal do Justiça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CARLOS FERNANDO DE SIQUEIRA CASTRO (BA 77660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MARINA BASILE (BA 9567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1144-53.2019.8.05.0000 AGRAVO INTERNO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PILAR CELIA TOBIO DE CLAR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BRADESCO SAUDE S/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FABIO GIL MOREIRA SANTIAGO (BA 5664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CAROLINA SEPULVEDA FONSECA TREVISAN PASSOS (BA 9309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CAROLINA SEPULVEDA FONSECA TREVISAN PASSOS (BA 9309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1789-19.2019.8.05.0000 RECLAMAÇÃO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PILAR CELIA TOBIO DE CLAR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BRADESCO SAUDE S/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FABIO GIL MOREIRA SANTIAGO (BA 5664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ANA PATRICIA DOS SANTOS BATISTA (BA 8307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MARINA BASILE (BA 9567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ANA PATRICIA DOS SANTOS BATISTA (BA 8307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MARINA BASILE (BA 9567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0743-54.2019.8.05.0000 AGRAVO INTERNO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OSVALDO DE ALMEIDA BOMFIM</text:p>
          </table:table-cell>
        </table:table-row>
        <text:soft-page-break/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MA. ALMEIDA ENGENHARIA LTD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03ª TURMA RECURSAL DO SISTEMA DOS JUIZADOS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JOSE ROBERTO CAJADO DE MENEZES (BA 13320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8692-70.2019.8.05.0000 AGRAVO INTERNO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OSVALDO DE ALMEIDA BOMFIM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COMPANHIA DE SEGUROS ALIANCA DO BRASIL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Primeira Turma Recursal dos Juizados Especiais Cíveis e Criminais do 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GUILHERME CESAR CAVALCANTE MUNIZ DA SILVA (PE 11320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DANILO SANTOS SILVA (BA 2733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7841-65.2018.8.05.0000 AGRAVO INTERNO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JOSE LUIZ PESSOA CARDOS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LORETA COMERCIO DE ALIMENTOS LTDA - ME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PRIMEIRA TURMA RECURSAL DOS JUIZADOS ESPECIAIS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THIAGO PESSOA ROCHA (PE 9650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2128-33.2018.8.05.0000 AGRAVO INTERNO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OSVALDO DE ALMEIDA BOMFIM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IRANY NASCIMENTO MATOS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ANTONIO JORGE BRANDAO MAGALHAES (BA 68000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2919-44.2019.8.05.0000 AGRAVO INTERNO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MARIA DE LOURDES PINHO MEDAUAR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BRADESCO SAUDE S/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TERCEIRA TURMA RECURSAL DOS JUIZADOS ESPECIAIS CÍVEIS E CRIMINAIS DO ESTADO DA BAHIA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FABIO GIL MOREIRA SANTIAGO (BA 56640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JOAO PAULO SILVA SOUZA DIAS (BA 51180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VICTOR PEREIRA MARTINS (BA 6491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2172-56.2019.8.05.0000 AGRAVO INTERNO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JOSE LUIZ PESSOA CARDOSO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BRADESCO SAUDE S/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FABIO GIL MOREIRA SANTIAGO (BA 56640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ELISANDRA GUSTAVO DOS SANTOS LINS (BA 8131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LUDMILLA SANTANA REIS (BA 4681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ELISANDRA GUSTAVO DOS SANTOS LINS (BA 8131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LUDMILLA SANTANA REIS (BA 4681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23807-34.2019.8.05.0000 AGRAVO INTERNO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CASSINELZA DA COSTA SANTOS LOPES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BRADESCO SAUDE S/A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FABIO GIL MOREIRA SANTIAGO (BA 5664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ALMIR ROGERIO SOUZA DE SAO PAULO (BA 5713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MARINA LEITE OLIVEIRA (BA 4970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RUY JOSE DE ALMEIDA FILHO (BA 3996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ALMIR ROGERIO SOUZA DE SAO PAULO (BA 5713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MARINA LEITE OLIVEIRA (BA 4970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RUY JOSE DE ALMEIDA FILHO (BA 39960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8046-60.2019.8.05.0000 AGRAVO INTERNO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CASSINELZA DA COSTA SANTOS LOPES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BRADESCO SAUDE S/A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FABIO GIL MOREIRA SANTIAGO (BA 5664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ANA PIERINA ARAUJO VIANA (BA 6741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LEONARDO PEREIRA RIBEIRO (BA 2342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ANA PIERINA ARAUJO VIANA (BA 6741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LEONARDO PEREIRA RIBEIRO (BA 23420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2367-41.2019.8.05.0000 AGRAVO INTERNO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ARIO AUGUSTO ALBIANI ALVES JUNIOR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LETICIA MARIA TEIXEIRA ROCH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PRIMEIRA TURMA RECURSAL CÍVEL DOS JUIZADOS ESPECIAIS DO ESTADO DA BAHIA</text:p>
          </table:table-cell>
        </table:table-row>
        <text:soft-page-break/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ALMIR ROGERIO SOUZA DE SAO PAULO (BA 57130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0481-45.2019.8.05.0000 AGRAVO INTERNO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HELOISA PINTO DE FREITAS VIEIRA GRADDI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BRADESCO SAUDE S/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Quarta Turma Recursal do Tribunal de Justiça do Estado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MARCELO NEUMANN MOREIRAS PESSOA (BA 5419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ALMIR ROGERIO SOUZA DE SAO PAULO (BA 5713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MARINA LEITE OLIVEIRA (BA 4970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RUY JOSE DE ALMEIDA FILHO (BA 3996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10212-65.2019.8.05.0000 AGRAVO INTERNO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HELOISA PINTO DE FREITAS VIEIRA GRADDI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BRADESCO SAUDE S/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QUINTA TURMA RECURSAL DOS JUIZADOS ESPECIAIS CÍVEIS E CRIMINAIS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FABIO GIL MOREIRA SANTIAGO (BA 56640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00483-15.2018.8.05.9000 AGRAVO INTERNO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HELOISA PINTO DE FREITAS VIEIRA GRADDI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BANCO ORIGINAL S/A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QUARTA TURMA RECURSAL DO SISTEMA DE JUIZADOS ESPECIAIS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PAULO ROBERTO VIGNA (RJ 55658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2383-33.2019.8.05.0000 AGRAVO INTERNO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HELOISA PINTO DE FREITAS VIEIRA GRADDI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COMPANHIA EXCELSIOR DE SEGUROS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ANA PAULA ALMEIDA NAYA DE PAULA (DF 2915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LUIS FELIPE FREIRE LISBOA (DF 9445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PALOMA MIMOSO DEIRO SANTOS (BA 4278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ext:soft-page-break/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6583-83.2019.8.05.0000 AGRAVO INTERNO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HELOISA PINTO DE FREITAS VIEIRA GRADDI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BRADESCO SAUDE S/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TERCEIRA TURMA RECURSAL DOS JUIZADOS ESPECIAIS CÍVEIS E CRIMINAIS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FABIO GIL MOREIRA SANTIAGO (BA 56640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LORENA MATOS GAMA (BA 57650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PABLO DOMINGUES FERREIRA DE CASTRO (BA 3985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25328-48.2018.8.05.0000 AGRAVO INTERNO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HELOISA PINTO DE FREITAS VIEIRA GRADDI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LPS BAHIA - CONSULTORIA DE IMOVEIS LTD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HELIO YAZBEK (SP 68204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1231-47.2019.8.05.0000 AGRAVO INTERNO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HELOISA PINTO DE FREITAS VIEIRA GRADDI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BRADESCO SAUDE S/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Primeira Turma Recursal dos Juizados Especiais do Tribunal de Justiça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FABIO GIL MOREIRA SANTIAGO (BA 56640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REJANE AMORIM DE ANDRADE OLIVEIRA (BA 3335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00777-67.2019.8.05.0000 AGRAVO INTERNO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CASSINELZA DA COSTA SANTOS LOPES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UNIMED SEGUROS SAUDE S/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Primeira Turma Recursal dos Juizados Especiais do Tribunal de Justiça do 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ANTONIO EDUARDO GONÇALVES RUEDA (PE 69830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0210-91.2018.8.05.0000 AGRAVO INTERNO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CASSINELZA DA COSTA SANTOS LOPES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DELPHOS SERVICOS TECNICOS S/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JAQUELINE MARQUES ALVES (BA 8422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LUIS FELIPE FREIRE LISBOA (DF 9445)</text:p>
          </table:table-cell>
        </table:table-row>
        <text:soft-page-break/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RODRIGO AYRES MARTINS DE OLIVEIRA (BA 39250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7166-26.2018.8.05.0000 AGRAVO INTERNO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OSVALDO DE ALMEIDA BOMFIM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HAPVIDA ASSISTENCIA MEDICA LTDA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MARCUS VINICIUS BRITO PASSOS SILVA (BA 00730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16606-88.2019.8.05.0000 AGRAVO INTERNO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CYNTHIA MARIA PINA RESENDE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TOP ENGENHARIA LTDA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EMPRESA BAIANA DE ÁGUAS E SANEAMENTO S/A - EMBAS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FABIANO MOTA SANTANA (BA 7360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BENEVAL LOBO BOA SORTE (BA 23660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FABIANO MOTA SANTANA (BA 7360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JOSE LEONI MACHADO BOA SORTE (BA 42050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LUIZ FLAVIO FALCAO SILVA (BA 89280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18708-83.2019.8.05.0000 AGRAVO INTERNO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OBERTO MAYNARD FRANK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BRADESCO SAUDE S/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TERCEIRA TURMA RECURSAL DOS JUIZADOS ESPECIAIS CÍVEIS E CRIMINAIS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FABIO GIL MOREIRA SANTIAGO (BA 56640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MARINA BASILE (BA 95670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MARINA BASILE (BA 95670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03058-93.2019.8.05.0000 AGRAVO INTERNO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ROBERTO MAYNARD FRANK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ASSOCIACAO COMERCIAL DE SAO PAULO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HELIO YAZBEK (SP 68204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ext:p text:style-name="P1"><text:soft-page-break/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1939-34.2018.8.05.0000 AGRAVO INTERNO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GARDENIA PEREIRA DUARTE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MANHATTAN SQUARE EMPREENDIMENTOS IMOBILIARIOS RESIDENCIAL 01 SPE LTD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AMANDA ALMEIDA MARTINS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ANDRE BARACHISIO LISBOA (BA 60800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2930-73.2019.8.05.0000 AGRAVO INTERNO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GARDENIA PEREIRA DUARTE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BRADESCO SAUDE S/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04ª TURMA RECURSAL CÍVEL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FABIO GIL MOREIRA SANTIAGO (BA 56640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CAYO REIS TELES DE AZEVEDO (BA 56030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CAYO REIS TELES DE AZEVEDO (BA 56030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3892-96.2019.8.05.0000 AGRAVO INTERNO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LIDIVALDO REAICHE RAIMUNDO BRITT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CONCESSIONARIA LITORAL NORTE S/A - CLN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Terceira Turma Recursal do Sistema dos Juizados Especiais do TJB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FLAVIA PRESGRAVE BRUZDZENSKY (BA 49830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8558-43.2019.8.05.0000 AGRAVO INTERNO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LIDIVALDO REAICHE RAIMUNDO BRITT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UNIMED SEGUROS SAUDE S/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04ª TURMA RECURSAL CÍVEL DO 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ANTONIO EDUARDO GONÇALVES RUEDA (PE 69830)</text:p>
          </table:table-cell>
        </table:table-row>
        <table:table-row>
          <table:table-cell table:style-name="Tabela85.A1" office:value-type="string">
            <text:p text:style-name="Table_20_Contents"> </text:p>
          </table:table-cell>
          <table:table-cell table:style-name="Tabela85.A1" office:value-type="string">
            <text:p text:style-name="Table_20_Contents">ANTONIO EDUARDO GONÇALVES RUEDA (PE 69830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 </text:p>
      <text:p text:style-name="P1">Decisão: Conhecido e não provido, por unanimidade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7915-85.2019.8.05.0000 AGRAVO INTERNO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HELOISA PINTO DE FREITAS VIEIRA GRADDI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BRADESCO SAUDE S/A</text:p>
          </table:table-cell>
        </table:table-row>
        <text:soft-page-break/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RITA PINHEIRO PINHO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MARCELO NEUMANN MOREIRAS PESSOA (BA 54190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RAISA CATARINA OLIVEIRA ALVES FERNANDES (BA 9614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2297-24.2019.8.05.0000 RECLAMAÇÃO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JOAO AUGUSTO ALVES DE OLIVEIRA PINTO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HAPVIDA ASSISTENCIA MEDICA LTDA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MARCUS VINICIUS BRITO PASSOS SILVA (BA 00730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2716-82.2019.8.05.0000 AGRAVO INTERNO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LIDIVALDO REAICHE RAIMUNDO BRITT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BOA VISTA SERVICOS S.A.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QUINTA TURMA RECURSAL DO ESTADO DA BAHI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HELIO YAZBEK (SP 68204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8833-47.2018.8.05.0000 RECLAMAÇÃO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CYNTHIA MARIA PINA RESENDE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AMARILDO MENEZES DE JESUS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QUINTA TURMA RECURSAL DO SISTEMA DE JUIZADOS ESPECIAIS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CONCEICAO MARIA DE SOUZA AMORIM SAN JUAN (BA 0375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NEIVIANE CORDEIRO DE OLIVEIRA (BA 9726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02191-03.2019.8.05.0000 AGRAVO INTERNO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CYNTHIA MARIA PINA RESENDE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BRADESCO SAUDE S/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MARCELO NEUMANN MOREIRAS PESSOA (BA 54190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28351-65.2019.8.05.0000 AGRAVO INTERNO</text:p>
          </table:table-cell>
        </table:table-row>
        <text:soft-page-break/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CYNTHIA MARIA PINA RESENDE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BRADESCO SAUDE S/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QUINTA TURMA RECURSAL DOS JUIZADOS ESPECIAIS CÍVEIS E CRIMINAIS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FABIO GIL MOREIRA SANTIAGO (BA 56640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ALEXANDRE VENTIM LEMOS (BA 02250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BENEDITO SANTANA VIANA (BA 93140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ALEXANDRE VENTIM LEMOS (BA 02250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BENEDITO SANTANA VIANA (BA 93140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26743-32.2019.8.05.0000 AGRAVO INTERNO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GUSTAVO SILVA PEQUEN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BRADESCO SAUDE S/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TERCEIRA TURMA RECURSAL DOS JUIZADOS ESPECIAIS CÍVEIS E CRIMINAIS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FABIO GIL MOREIRA SANTIAGO (BA 56640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CAIO DE OLIVEIRA RAMOS (BA 5167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CAIO DE OLIVEIRA RAMOS (BA 5167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25135-96.2019.8.05.0000 AGRAVO INTERNO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GUSTAVO SILVA PEQUEN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BRADESCO SAUDE S/A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FABIO GIL MOREIRA SANTIAGO (BA 56640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AGATA AGUIAR DE SOUZA (BA 14610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GABRIELA ALMADA RODRIGUES ROCHA (BA 1568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LARISSA QUEIROZ PERROTTA (BA 1453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AGATA AGUIAR DE SOUZA (BA 14610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GABRIELA ALMADA RODRIGUES ROCHA (BA 1568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LARISSA QUEIROZ PERROTTA (BA 1453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27862-28.2019.8.05.0000 AGRAVO INTERNO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GUSTAVO SILVA PEQUENO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MARIA TEREZA SOUZA DOS SANTOS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FERNANDA ANICACIO MOURA (BA 98070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ext:soft-page-break/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14682-76.2018.8.05.0000 AGRAVO INTERNO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GUSTAVO SILVA PEQUEN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JOSE LUIZ DE CARVALHO PORTUGAL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PRIMEIRA TURMA RECURSAL DOS JUIZADOS ESPECIAIS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CAROLINA SEPULVEDA FONSECA TREVISAN PASSOS (BA 930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URICIO CUNHA DORIA (BA 65410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18618-12.2018.8.05.0000 INCIDENTE DE SUSPEIÇÃO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MARIELZA MAUES PINHEIRO LIMA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GERSON MASCARENHAS DOS SANTOS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JUÍZO DA 3ª VARA DE FEITOS DE RELAÇÕES DE CONSUMO, CÍVEIS E COMERCIAIS DA COMARCA DE SANTO ANTÔNIO DE JESUS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MARINEIS MARIA SILVA LIMA DE GOUVEA (BA 5121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RICARDO PIRES DE GOUVEA (BA 73480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REBECA ALMEIDA BORGES (BA 38490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20005-28.2019.8.05.0000 AGRAVO INTERNO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ROBERTO MAYNARD FRANK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BRADESCO SAUDE S/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FABIO GIL MOREIRA SANTIAGO (BA 56640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DANILO PESSOA DE SOUZA TAVARES (BA 3767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DANILO PESSOA DE SOUZA TAVARES (BA 3767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28175-23.2018.8.05.0000 AGRAVO INTERNO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MARIO AUGUSTO ALBIANI ALVES JUNIOR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CAMED OPERADORA DE PLANO DE SAUDE LTD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PRICILIA RIBEIRO DE OLIVEIR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ANTONIO FRANCISCO COSTA (BA 91000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DANNIEL ALLISSON DA SILVA COSTA (BA 0892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WALTER DE BARROS RODRIGUES LOPES (BA 17430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19119-29.2019.8.05.0000 AGRAVO INTERNO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MARIO AUGUSTO ALBIANI ALVES JUNIOR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GOLDEN CROSS ASSISTENCIA INTERNACIONAL DE SAUDE LTDA.</text:p>
          </table:table-cell>
        </table:table-row>
        <text:soft-page-break/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13294-07.2019.8.05.0000 AGRAVO INTERNO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MARIO AUGUSTO ALBIANI ALVES JUNIOR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ADRIANA CATANHO PEREIRA (PE 09620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FELIPE VALENTIM DA SILVA (PE 16710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LUCAS LEONARDO FEITOSA BATISTA (PE 22650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LUIZ ARMANDO CEDRO VILAS BOAS JUNIOR (BA 952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1005-13.2017.8.05.0000 AGRAVO INTERNO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MARIO AUGUSTO ALBIANI ALVES JUNIOR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R CARVALHO CONSTRUCOES E EMPREENDIMENTOS LTDA - EM RECUPERACAO JUDICIAL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JOSE ROBERTO CAJADO DE MENEZES (BA 13320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LIVIA FREITAS COSTA (BA 1304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03543-93.2019.8.05.0000 AGRAVO INTERNO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MARIA DE LOURDES PINHO MEDAUAR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BRADESCO SAUDE S/A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FABIO GIL MOREIRA SANTIAGO (BA 56640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22521-55.2018.8.05.0000 AGRAVO INTERNO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MARIA DE LOURDES PINHO MEDAUAR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ROBSON RENET SANTANA GALVAO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VINICIUS DOS SANTOS SANTANA (BA 7310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ANA TEREZA DE AGUIAR VALENCA (PE 39800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able:table table:name="Tabela104" table:style-name="Tabela104">
        <table:table-column table:style-name="Tabela104.A"/>
        <table:table-column table:style-name="Tabela104.B"/>
        <text:soft-page-break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03607-06.2019.8.05.0000 AGRAVO INTERNO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OSVALDO DE ALMEIDA BOMFIM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AMIL ASSISTENCIA MEDICA INTERNACIONAL S.A.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ANGELA SOUZA DA FONSECA (BA 78360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01784-94.2019.8.05.0000 AGRAVO INTERNO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OSVALDO DE ALMEIDA BOMFIM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BRADESCO SAUDE S/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Segunda Turma Recursal dos Juizados Especiais Cíveis do 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FABIO GIL MOREIRA SANTIAGO (BA 56640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JOAO PAULO SILVA SOUZA DIAS (BA 51180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MARCEL FERRAZ DE SANTANA (BA 1771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7012-12.2019.8.05.0000 AGRAVO INTERNO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OSVALDO DE ALMEIDA BOMFIM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BRADESCO SAUDE S/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FABIO GIL MOREIRA SANTIAGO (BA 56640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PATRICIA PINHEIRO REIS (BA 67320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PATRICIA PINHEIRO REIS (BA 67320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18141-52.2019.8.05.0000 AGRAVO INTERNO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OSVALDO DE ALMEIDA BOMFIM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BRADESCO SAUDE S/A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FABIO GIL MOREIRA SANTIAGO (BA 56640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REGINALDO SANTOS DE ALMEIDA (BA 2664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REGINALDO SANTOS DE ALMEIDA (BA 2664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5863-53.2018.8.05.0000 AÇÃO RESCISÓRIA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MARIO AUGUSTO ALBIANI ALVES JUNIOR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MARIA AUREA DAS MERCES DA CONCEICAO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OI MOVEL S.A.</text:p>
          </table:table-cell>
        </table:table-row>
        <text:soft-page-break/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FABIO LOBO MEDEIROS DAS NEVES (BA 8785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LIA MAYNARD FRANK TEIXEIRA (BA 68910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00627-57.2017.8.05.0000 AGRAVO INTERNO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MARIO AUGUSTO ALBIANI ALVES JUNIOR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LPS BAHIA - CONSULTORIA DE IMOVEIS LTD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PRIMEIRA TURMA RECURSAL DOS JUIZADOS ESPECIAIS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HELIO YAZBEK (SP 68204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MORGANA COSTA COTIAS (BA 99920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15792-76.2019.8.05.0000 AGRAVO INTERNO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MARIO AUGUSTO ALBIANI ALVES JUNIOR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BRADESCO SAUDE S/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FABIO GIL MOREIRA SANTIAGO (BA 5664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ANDRE LUIZ ARAUJO DOS SANTOS FILHO (BA 8401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CAIO JOSE SENA LEAL COELHO (BA 7306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PEDRO AFONSO ARAO DE CARVALHO (BA 490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SONIA MARIA CAMPOS DE ALMEIDA (BA 8378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ANDRE LUIZ ARAUJO DOS SANTOS FILHO (BA 8401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CAIO JOSE SENA LEAL COELHO (BA 7306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PEDRO AFONSO ARAO DE CARVALHO (BA 490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SONIA MARIA CAMPOS DE ALMEIDA (BA 8378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04224-63.2019.8.05.0000 AGRAVO INTERNO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PILAR CELIA TOBIO DE CLARO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BRADESCO SAUDE S/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FABIO GIL MOREIRA SANTIAGO (BA 56640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ROBERTA SOBRAL VARJAO (BA 17690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ROBERTA SOBRAL VARJAO (BA 17690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15769-33.2019.8.05.0000 AGRAVO INTERNO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PILAR CELIA TOBIO DE CLAR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BRADESCO SAUDE S/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SEGUNDA TURMA RECURSAL DOS JUIZADOS ESPECIAIS CÍVEIS E <text:soft-page-break/>CRIMINAIS DO 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FABIO GIL MOREIRA SANTIAGO (BA 56640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RODRIGO SA HAGE DE BAPTISTA NETO (BA 78840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RODRIGO SA HAGE DE BAPTISTA NETO (BA 78840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16000-60.2019.8.05.0000 AGRAVO INTERNO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PILAR CELIA TOBIO DE CLARO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BRADESCO SAUDE S/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FABIO GIL MOREIRA SANTIAGO (BA 5664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DIEGO LUIZ LIMA DE CASTRO (BA 0116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LEONARDO DE ALMEIDA AZI (BA 6821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ALLAN HABIB TEIXEIRA (BA 9452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ANDRE NEVES ESEQUIEL CAVALCANTI (BA 1021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CASSILANDIA RIBEIRO DA CRUZ (BA 5816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DIEGO LUIZ LIMA DE CASTRO (BA 0116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LEONARDO DE ALMEIDA AZI (BA 6821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LETICIA RODRIGUES DE ALMEIDA LUPATINI FOIS (PE 3229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MICHAEL NERY FAHEL (BA 7013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PRISCILA SOUZA PINTO PEREIRA (BA 3395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TIAGO VILAN MONTEIRO (BA 87290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VICTOR COSTA CAMPELO (BA 97080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17675-58.2019.8.05.0000 AGRAVO INTERN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PILAR CELIA TOBIO DE CLAR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BRADESCO SAUDE S/A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FABIO GIL MOREIRA SANTIAGO (BA 56640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FELIPE BULCAO PALMEIRA (BA 6305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LEONARDO PINHO DE OLIVEIRA VITORIA (BA 58060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VIVIAN FERREIRA PADILHA CORREIA (BA 8518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FELIPE BULCAO PALMEIRA (BA 6305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LEONARDO PINHO DE OLIVEIRA VITORIA (BA 58060)</text:p>
          </table:table-cell>
        </table:table-row>
        <table:table-row>
          <table:table-cell table:style-name="Tabela114.A1" office:value-type="string">
            <text:p text:style-name="Table_20_Contents"> </text:p>
          </table:table-cell>
          <table:table-cell table:style-name="Tabela114.A1" office:value-type="string">
            <text:p text:style-name="Table_20_Contents">VIVIAN FERREIRA PADILHA CORREIA (BA 8518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10886-77.2018.8.05.0000 RECLAMAÇÃO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MARIO AUGUSTO ALBIANI ALVES JUNIOR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SPC</text:p>
          </table:table-cell>
        </table:table-row>
        <text:soft-page-break/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LEANDRO ALVARENGA MIRANDA (SP 61061)</text:p>
          </table:table-cell>
        </table:table-row>
        <table:table-row>
          <table:table-cell table:style-name="Tabela115.A1" office:value-type="string">
            <text:p text:style-name="Table_20_Contents"> </text:p>
          </table:table-cell>
          <table:table-cell table:style-name="Tabela115.A1" office:value-type="string">
            <text:p text:style-name="Table_20_Contents">VIVIAN MEIRA AVILA MORAES (MG 17510)</text:p>
          </table:table-cell>
        </table:table-row>
        <table:table-row>
          <table:table-cell table:style-name="Tabela115.A1" office:value-type="string">
            <text:p text:style-name="Table_20_Contents"> </text:p>
          </table:table-cell>
          <table:table-cell table:style-name="Tabela115.A1" office:value-type="string">
            <text:p text:style-name="Table_20_Contents">ELADIO MONTEIRO DE SOUZA (BA 93070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 Decisão: Conhecido e não provido, por unanimidade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12594-31.2019.8.05.0000 AGRAVO INTERNO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ROBERTO MAYNARD FRANK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ROSIVAL PORTO GOES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GUSTAVO ALVARENGA DE MIRANDA (BA 06440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CARLOS EDUARDO PEREIRA TEIXEIRA (SP 27026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01581-98.2020.8.05.0000 RECLAMAÇÃO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GUSTAVO SILVA PEQUENO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SOCIETE AIR FRANCE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ALFREDO ZUCCA NETO (BA 32630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22494-38.2019.8.05.0000 AGRAVO INTERNO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PILAR CELIA TOBIO DE CLARO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BRADESCO SAUDE S/A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FABIO GIL MOREIRA SANTIAGO (BA 5664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ANTONIO JORGE PEREIRA PELTIER CAJUEIRO (BA 4560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CAROLINA SIMOES DA SILVEIRA PELTIER CAJUEIRO (BA 3835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JULIANNE SILVA FERRARI (BA 4008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ANTONIO JORGE PEREIRA PELTIER CAJUEIRO (BA 4560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CAROLINA SIMOES DA SILVEIRA PELTIER CAJUEIRO (BA 38350)</text:p>
          </table:table-cell>
        </table:table-row>
        <table:table-row>
          <table:table-cell table:style-name="Tabela118.A1" office:value-type="string">
            <text:p text:style-name="Table_20_Contents"> </text:p>
          </table:table-cell>
          <table:table-cell table:style-name="Tabela118.A1" office:value-type="string">
            <text:p text:style-name="Table_20_Contents">JULIANNE SILVA FERRARI (BA 4008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00174-57.2019.8.05.9000 AGRAVO INTERNO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PILAR CELIA TOBIO DE CLARO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EDNALDO GERALDO DOS SANTOS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05ª TURMA RECURSAL CÍVEL DE SALVADOR, ESTADO DA BAHIA/BA</text:p>
          </table:table-cell>
        </table:table-row>
        <text:soft-page-break/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MILA MESQUITA DE SOUZA (BA 13360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01206-34.2019.8.05.0000 AGRAVO INTERNO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PILAR CELIA TOBIO DE CLARO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AMIL ASSISTENCIA MEDICA INTERNACIONAL S.A.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QUINTA TURMA RECURSAL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NGELA SOUZA DA FONSECA (BA 78360)</text:p>
          </table:table-cell>
        </table:table-row>
        <table:table-row>
          <table:table-cell table:style-name="Tabela120.A1" office:value-type="string">
            <text:p text:style-name="Table_20_Contents"> </text:p>
          </table:table-cell>
          <table:table-cell table:style-name="Tabela120.A1" office:value-type="string">
            <text:p text:style-name="Table_20_Contents">CARLOS FERNANDO DE SIQUEIRA CASTRO (BA 77660)</text:p>
          </table:table-cell>
        </table:table-row>
        <table:table-row>
          <table:table-cell table:style-name="Tabela120.A1" office:value-type="string">
            <text:p text:style-name="Table_20_Contents"> </text:p>
          </table:table-cell>
          <table:table-cell table:style-name="Tabela120.A1" office:value-type="string">
            <text:p text:style-name="Table_20_Contents">CARLOS ROBERTO DE SIQUEIRA CASTRO (RJ 02830)</text:p>
          </table:table-cell>
        </table:table-row>
        <table:table-row>
          <table:table-cell table:style-name="Tabela120.A1" office:value-type="string">
            <text:p text:style-name="Table_20_Contents"> </text:p>
          </table:table-cell>
          <table:table-cell table:style-name="Tabela120.A1" office:value-type="string">
            <text:p text:style-name="Table_20_Contents">FLAVIA ISABEL SOUSA BASTOS DE LEMOS (BA 0733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07960-89.2019.8.05.0000 AGRAVO INTERNO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ROBERTO MAYNARD FRANK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BRADESCO SAUDE S/A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Quinta Turma Recursal dos Juizados Especiais Cíveis e Criminais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FABIO GIL MOREIRA SANTIAGO (BA 56640)</text:p>
          </table:table-cell>
        </table:table-row>
        <table:table-row>
          <table:table-cell table:style-name="Tabela121.A1" office:value-type="string">
            <text:p text:style-name="Table_20_Contents"> </text:p>
          </table:table-cell>
          <table:table-cell table:style-name="Tabela121.A1" office:value-type="string">
            <text:p text:style-name="Table_20_Contents">MANUELA GONCALVES SEREJO (BA 86480)</text:p>
          </table:table-cell>
        </table:table-row>
        <table:table-row>
          <table:table-cell table:style-name="Tabela121.A1" office:value-type="string">
            <text:p text:style-name="Table_20_Contents"> </text:p>
          </table:table-cell>
          <table:table-cell table:style-name="Tabela121.A1" office:value-type="string">
            <text:p text:style-name="Table_20_Contents">TULIO FONSECA BORGES (BA 92480)</text:p>
          </table:table-cell>
        </table:table-row>
        <table:table-row>
          <table:table-cell table:style-name="Tabela121.A1" office:value-type="string">
            <text:p text:style-name="Table_20_Contents"> </text:p>
          </table:table-cell>
          <table:table-cell table:style-name="Tabela121.A1" office:value-type="string">
            <text:p text:style-name="Table_20_Contents">MANUELA GONCALVES SEREJO (BA 86480)</text:p>
          </table:table-cell>
        </table:table-row>
        <table:table-row>
          <table:table-cell table:style-name="Tabela121.A1" office:value-type="string">
            <text:p text:style-name="Table_20_Contents"> </text:p>
          </table:table-cell>
          <table:table-cell table:style-name="Tabela121.A1" office:value-type="string">
            <text:p text:style-name="Table_20_Contents">TULIO FONSECA BORGES (BA 92480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22050-05.2019.8.05.0000 RECLAMAÇÃO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CYNTHIA MARIA PINA RESENDE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DANILO CESAR LIMA BARROS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THIAGO SILVA PIMENTEL (BA 6426)</text:p>
          </table:table-cell>
        </table:table-row>
        <table:table-row>
          <table:table-cell table:style-name="Tabela122.A1" office:value-type="string">
            <text:p text:style-name="Table_20_Contents"> </text:p>
          </table:table-cell>
          <table:table-cell table:style-name="Tabela122.A1" office:value-type="string">
            <text:p text:style-name="Table_20_Contents">ANA LUIZA DE MACEDO MENA BARRETO SILVEIRA (BA 2601)</text:p>
          </table:table-cell>
        </table:table-row>
        <table:table-row>
          <table:table-cell table:style-name="Tabela122.A1" office:value-type="string">
            <text:p text:style-name="Table_20_Contents"> </text:p>
          </table:table-cell>
          <table:table-cell table:style-name="Tabela122.A1" office:value-type="string">
            <text:p text:style-name="Table_20_Contents">JOSE ALBERTO CAMPOS MEDEIROS (BA 4137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27771-69.2018.8.05.0000 AGRAVO INTERNO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CASSINELZA DA COSTA SANTOS LOPES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BRADESCO SAUDE S/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QUARTA TURMA RECURSAL DO SISTEMA DE JUIZADOS ESPECIAIS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FABIO GIL MOREIRA SANTIAGO (BA 56640)</text:p>
          </table:table-cell>
        </table:table-row>
        <text:soft-page-break/>
        <table:table-row>
          <table:table-cell table:style-name="Tabela123.A1" office:value-type="string">
            <text:p text:style-name="Table_20_Contents"> </text:p>
          </table:table-cell>
          <table:table-cell table:style-name="Tabela123.A1" office:value-type="string">
            <text:p text:style-name="Table_20_Contents">MILENA DE CARVALHO PEREIRA (BA 8149)</text:p>
          </table:table-cell>
        </table:table-row>
        <table:table-row>
          <table:table-cell table:style-name="Tabela123.A1" office:value-type="string">
            <text:p text:style-name="Table_20_Contents"> </text:p>
          </table:table-cell>
          <table:table-cell table:style-name="Tabela123.A1" office:value-type="string">
            <text:p text:style-name="Table_20_Contents">MILENA DE CARVALHO PEREIRA (BA 8149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14042-39.2019.8.05.0000 AGRAVO INTERNO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PILAR CELIA TOBIO DE CLARO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MEDISERVICE OPERADORA DE PLANOS DE SAUDE S.A.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FABIO GIL MOREIRA SANTIAGO (BA 56640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ELIVALDO ROCHA DOS SANTOS FILHO (BA 3585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MOISES DANTAS DOS SANTOS (BA 0243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ELIVALDO ROCHA DOS SANTOS FILHO (BA 3585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MOISES DANTAS DOS SANTOS (BA 0243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00577-94.2018.8.05.0000 RECLAMAÇÃO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LIDIVALDO REAICHE RAIMUNDO BRITTO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OAS EMPREENDIMENTOS S.A. - EM RECUPERACAO JUDICIAL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PRIMEIRA TURMA RECURSAL DOS JUIZADOS ESPECIAIS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125.A1" office:value-type="string">
            <text:p text:style-name="Table_20_Contents"> </text:p>
          </table:table-cell>
          <table:table-cell table:style-name="Tabela125.A1" office:value-type="string">
            <text:p text:style-name="Table_20_Contents">ISABEL PEDREIRA LAPA MARQUES (BA 89220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19988-89.2019.8.05.0000 AGRAVO INTERNO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CASSINELZA DA COSTA SANTOS LOPES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BRADESCO SAUDE S/A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FABIO GIL MOREIRA SANTIAGO (BA 56640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RAFAEL GENONADIO SILVA MARQUES (BA 4826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VICTOR ANTONIO SANTOS BORGES (BA 2319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RAFAEL GENONADIO SILVA MARQUES (BA 4826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VICTOR ANTONIO SANTOS BORGES (BA 2319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25754-60.2018.8.05.0000 AGRAVO INTERNO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ROBERTO MAYNARD FRANK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LAZARO ROBERTO SILVA JUNIOR (BA 55470)</text:p>
          </table:table-cell>
        </table:table-row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MILENA GILA FONTES (BA 55100)</text:p>
          </table:table-cell>
        </table:table-row>
        <text:soft-page-break/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UMBERTO LUCAS DE OLIVEIRA FILHO (BA 06030)</text:p>
          </table:table-cell>
        </table:table-row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SOSTENES LIMA DA SILVA (BA 23670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24126-02.2019.8.05.0000 AGRAVO INTERNO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ROBERTO MAYNARD FRANK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BRADESCO SAUDE S/A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FABIO GIL MOREIRA SANTIAGO (BA 5664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ALMIR ROGERIO SOUZA DE SAO PAULO (BA 5713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MARINA LEITE OLIVEIRA (BA 4970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RUY JOSE DE ALMEIDA FILHO (BA 3996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ALMIR ROGERIO SOUZA DE SAO PAULO (BA 5713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MARINA LEITE OLIVEIRA (BA 49700)</text:p>
          </table:table-cell>
        </table:table-row>
        <table:table-row>
          <table:table-cell table:style-name="Tabela128.A1" office:value-type="string">
            <text:p text:style-name="Table_20_Contents"> </text:p>
          </table:table-cell>
          <table:table-cell table:style-name="Tabela128.A1" office:value-type="string">
            <text:p text:style-name="Table_20_Contents">RUY JOSE DE ALMEIDA FILHO (BA 39960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19886-67.2019.8.05.0000 AGRAVO INTERNO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ROBERTO MAYNARD FRANK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Quinta Turma Recursal dos Juizados Especiais Cíveis e Criminais da Bahi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MILENA GILA FONTES (BA 55100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RAFAEL DE JESUS GOMES (BA 74960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CRISTIANE FIGUEIREDO CONCEICAO (BA 69530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ELIZIANE DE ALMEIDA MASCARENHAS (BA 6316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ELIZIANE DE ALMEIDA MASCARENHAS (BA 6316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22178-59.2018.8.05.0000 AGRAVO INTERNO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ROBERTO MAYNARD FRANK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EDUARDO ROCHA SANTOS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CVIL COMERCIO DE VEICULOS ITABUNENSE - EIRELI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ANDRE LUIS FREITAS FONSECA (BA 0228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13146-93.2019.8.05.0000 AGRAVO INTERNO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PILAR CELIA TOBIO DE CLAR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BRADESCO SAUDE S/A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TERCEIRA TURMA RECURSAL CÍVEL DOS JUIZADOS ESPECIAIS DO ESTADO DA BAHIA</text:p>
          </table:table-cell>
        </table:table-row>
        <text:soft-page-break/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FABIO GIL MOREIRA SANTIAGO (BA 56640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CLERISTON PITON BULHOES (BA 70340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RENAN DE OLIVEIRA VIEIRA (BA 3016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CLERISTON PITON BULHOES (BA 70340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FRANCISCO LACERDA BRITO (BA 41370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LEON ANGELO MATTEI (BA 43320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RENAN DE OLIVEIRA VIEIRA (BA 3016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RICARDO LUIZ SERRA SILVA JUNIOR (BA 96880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05106-59.2018.8.05.0000 EMBARGOS DE DECLARAÇÃO (CÍVEL)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LICIA DE CASTRO LARANJEIRA CARVALHO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GLAUCIA MARIA NOGUEIRA GARCIA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CONDOMINIO JARDIM DAS LIMEIRAS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IRACEMA SPINOLA DAS NEVES (BA 48430)</text:p>
          </table:table-cell>
        </table:table-row>
        <table:table-row>
          <table:table-cell table:style-name="Tabela132.A1" office:value-type="string">
            <text:p text:style-name="Table_20_Contents"> </text:p>
          </table:table-cell>
          <table:table-cell table:style-name="Tabela132.A1" office:value-type="string">
            <text:p text:style-name="Table_20_Contents">PATRICIA SPINOLA DAS NEVES (BA 4592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01615-78.2017.8.05.0000 EMBARGOS DE DECLARAÇÃO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CASSINELZA DA COSTA SANTOS LOPES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LPS BAHIA - CONSULTORIA DE IMOVEIS LTD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HELIO YAZBEK (SP 68204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ALENY ARRUDA SOUZA DOS SANTOS (BA 78960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ALYNE ARRUDA SOUZA DOS SANTOS (BA 79180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ANA PAULA BARRETO DE OLIVEIRA (BA 94530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01484-69.2018.8.05.0000 EMBARGOS DE DECLARAÇÃO (CÍVEL)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JOSE OLEGARIO MONCAO CALDAS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CONSTRUTORA NORBERTO ODEBRECHT S A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1ª Vara dos Feitos Rel às Relações de Consumo, Cível, Comercial Registros Públicos e Fazenda Pública de Paulo Afonso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ALBERDRAN ALVES COSTA JUNIOR (AL 21420)</text:p>
          </table:table-cell>
        </table:table-row>
        <table:table-row>
          <table:table-cell table:style-name="Tabela134.A1" office:value-type="string">
            <text:p text:style-name="Table_20_Contents"> </text:p>
          </table:table-cell>
          <table:table-cell table:style-name="Tabela134.A1" office:value-type="string">
            <text:p text:style-name="Table_20_Contents">LEON SOUZA VENAS (BA 67150)</text:p>
          </table:table-cell>
        </table:table-row>
        <table:table-row>
          <table:table-cell table:style-name="Tabela134.A1" office:value-type="string">
            <text:p text:style-name="Table_20_Contents"> </text:p>
          </table:table-cell>
          <table:table-cell table:style-name="Tabela134.A1" office:value-type="string">
            <text:p text:style-name="Table_20_Contents">PEDRO BORGES DA SILVA TELES (BA 74710)</text:p>
          </table:table-cell>
        </table:table-row>
        <table:table-row>
          <table:table-cell table:style-name="Tabela134.A1" office:value-type="string">
            <text:p text:style-name="Table_20_Contents"> </text:p>
          </table:table-cell>
          <table:table-cell table:style-name="Tabela134.A1" office:value-type="string">
            <text:p text:style-name="Table_20_Contents">ANA PAULA GUIMARAES BORGES (BA 5258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00577-94.2018.8.05.0000 EMBARGOS DE DECLARAÇÃO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LIDIVALDO REAICHE RAIMUNDO BRITT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OAS EMPREENDIMENTOS S.A. - EM RECUPERACAO JUDICIAL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PRIMEIRA TURMA RECURSAL DOS JUIZADOS ESPECIAIS</text:p>
          </table:table-cell>
        </table:table-row>
        <text:soft-page-break/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135.A1" office:value-type="string">
            <text:p text:style-name="Table_20_Contents"> </text:p>
          </table:table-cell>
          <table:table-cell table:style-name="Tabela135.A1" office:value-type="string">
            <text:p text:style-name="Table_20_Contents">ISABEL PEDREIRA LAPA MARQUES (BA 89220)</text:p>
          </table:table-cell>
        </table:table-row>
        <table:table-row>
          <table:table-cell table:style-name="Tabela135.A1" office:value-type="string">
            <text:p text:style-name="Table_20_Contents"> </text:p>
          </table:table-cell>
          <table:table-cell table:style-name="Tabela135.A1" office:value-type="string">
            <text:p text:style-name="Table_20_Contents">RENATA MALCON MARQUES (BA 4805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00534-94.2017.8.05.0000 EMBARGOS DE DECLARAÇÃO (CÍVEL)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GARDENIA PEREIRA DUARTE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BRITO AMOEDO IMOBILIARIA LTDA.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ERICA PUBLIO MORAIS (BA 02850)</text:p>
          </table:table-cell>
        </table:table-row>
        <table:table-row>
          <table:table-cell table:style-name="Tabela136.A1" office:value-type="string">
            <text:p text:style-name="Table_20_Contents"> </text:p>
          </table:table-cell>
          <table:table-cell table:style-name="Tabela136.A1" office:value-type="string">
            <text:p text:style-name="Table_20_Contents">PATRICIA MACHADO DIDONE (BA 65280)</text:p>
          </table:table-cell>
        </table:table-row>
        <table:table-row>
          <table:table-cell table:style-name="Tabela136.A1" office:value-type="string">
            <text:p text:style-name="Table_20_Contents"> </text:p>
          </table:table-cell>
          <table:table-cell table:style-name="Tabela136.A1" office:value-type="string">
            <text:p text:style-name="Table_20_Contents">DAIANE DE CARVALHO OLIVEIRA (BA 28240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09679-43.2018.8.05.0000 EMBARGOS DE DECLARAÇÃO (CÍVEL)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HELOISA PINTO DE FREITAS VIEIRA GRADDI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AMIL ASSISTENCIA MEDICA INTERNACIONAL S.A.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QUINTA TURMA RECURSAL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CARLOS FERNANDO DE SIQUEIRA CASTRO (BA 77660)</text:p>
          </table:table-cell>
        </table:table-row>
        <table:table-row>
          <table:table-cell table:style-name="Tabela137.A1" office:value-type="string">
            <text:p text:style-name="Table_20_Contents"> </text:p>
          </table:table-cell>
          <table:table-cell table:style-name="Tabela137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137.A1" office:value-type="string">
            <text:p text:style-name="Table_20_Contents"> </text:p>
          </table:table-cell>
          <table:table-cell table:style-name="Tabela137.A1" office:value-type="string">
            <text:p text:style-name="Table_20_Contents">MARINA BASILE (BA 95670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01711-25.2019.8.05.0000 EMBARGOS DE DECLARAÇÃO (CÍVEL)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CASSINELZA DA COSTA SANTOS LOPES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BRADESCO SAUDE S/A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03ª TURMA RECURSAL DO SISTEMA DOS JUIZADOS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MARCELO NEUMANN MOREIRAS PESSOA (BA 54190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 </text:p>
      <text:p text:style-name="P15"><text:span text:style-name="T3">Às dez horas e quarenta e três minutos, o Excelentíssimo Senhor Desembargador </text:span><text:span text:style-name="Strong_20_Emphasis"><text:span text:style-name="T4">JOÃO AUGUSTO ALVES DE OLIVEIRA PINTO</text:span></text:span><text:span text:style-name="T3">, agradecendo a presença de todos, declarou encerrada a sessão. A ata, depois de lida e apreciada, não havendo impugnação, foi aprovada e assinada pela Presidente e pela Diretora da Secretaria.</text:span></text:p>
      <text:p text:style-name="P8">Salvador, 21 de <text:s/>maio de 2020</text:p>
      <text:p text:style-name="P8"/>
      <text:p text:style-name="P7"/>
      <text:p text:style-name="P6"><text:span text:style-name="T5">Des. </text:span><text:span text:style-name="Strong_20_Emphasis"><text:span text:style-name="T3">João Augusto Alves de Oliveira Pinto</text:span></text:span></text:p>
      <text:p text:style-name="P8">Presidente da Seção</text:p>
      <text:p text:style-name="P8"/>
      <text:p text:style-name="P7">Kenny Cristina Leone Santiago</text:p>
      <text:p text:style-name="P8">Diretora de Secretaria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9:41:30.20</meta:creation-date>
    <dc:date>2020-05-20T12:42:49.06</dc:date>
    <meta:editing-duration>PT2M20S</meta:editing-duration>
    <meta:editing-cycles>1</meta:editing-cycles>
    <meta:generator>LibreOffice/4.3.5.2$Windows_x86 LibreOffice_project/3a87456aaa6a95c63eea1c1b3201acedf0751bd5</meta:generator>
    <meta:document-statistic meta:table-count="138" meta:image-count="0" meta:object-count="0" meta:page-count="34" meta:paragraph-count="2660" meta:word-count="7081" meta:character-count="51308" meta:non-whitespace-character-count="44400"/>
  </office:meta>
</office:document-meta>
</file>