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a11e7"/>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fo:text-align="justify" style:justify-single-word="false"/>
      <style:text-properties style:font-name="Times New Roman" fo:font-size="12pt" style:font-size-asian="12pt"/>
    </style:style>
    <style:style style:name="P5" style:family="paragraph" style:parent-style-name="Standard">
      <style:paragraph-properties fo:text-align="center" style:justify-single-word="false"/>
      <style:text-properties style:font-name="Times New Roman" fo:font-size="12pt" style:font-size-asian="12pt"/>
    </style:style>
    <style:style style:name="P6" style:family="paragraph" style:parent-style-name="Standard">
      <style:paragraph-properties fo:text-align="start" style:justify-single-word="false"/>
      <style:text-properties style:font-name="Times New Roman" fo:font-size="12pt" officeooo:rsid="0015464c" officeooo:paragraph-rsid="0015464c" style:font-size-asian="12pt"/>
    </style:style>
    <style:style style:name="P7" style:family="paragraph" style:parent-style-name="Standard">
      <style:paragraph-properties fo:text-align="start" style:justify-single-word="false"/>
      <style:text-properties style:font-name="Times New Roman" fo:font-size="12pt" officeooo:rsid="0015464c" officeooo:paragraph-rsid="00157185" style:font-size-asian="12pt"/>
    </style:style>
    <style:style style:name="P8" style:family="paragraph" style:parent-style-name="Standard">
      <style:paragraph-properties fo:text-align="start" style:justify-single-word="false"/>
      <style:text-properties style:font-name="Times New Roman" fo:font-size="12pt" officeooo:rsid="0015464c" officeooo:paragraph-rsid="002107b1" style:font-size-asian="12pt"/>
    </style:style>
    <style:style style:name="P9" style:family="paragraph" style:parent-style-name="Standard">
      <style:text-properties style:font-name="Times New Roman" fo:font-size="12pt" officeooo:rsid="0015464c" officeooo:paragraph-rsid="0015464c" style:font-size-asian="12pt"/>
    </style:style>
    <style:style style:name="P10" style:family="paragraph" style:parent-style-name="Standard">
      <style:text-properties style:font-name="Times New Roman" fo:font-size="12pt" officeooo:rsid="0015464c" officeooo:paragraph-rsid="00157185" style:font-size-asian="12pt"/>
    </style:style>
    <style:style style:name="P11" style:family="paragraph" style:parent-style-name="Standard">
      <style:text-properties style:font-name="Times New Roman" fo:font-size="12pt" officeooo:rsid="0015464c" officeooo:paragraph-rsid="002107b1" style:font-size-asian="12pt"/>
    </style:style>
    <style:style style:name="P12" style:family="paragraph" style:parent-style-name="Standard">
      <style:text-properties style:font-name="Times New Roman" fo:font-size="12pt" officeooo:rsid="00157185" officeooo:paragraph-rsid="00157185" style:font-size-asian="12pt"/>
    </style:style>
    <style:style style:name="P13" style:family="paragraph" style:parent-style-name="Standard">
      <style:text-properties style:font-name="Times New Roman" fo:font-size="12pt" officeooo:rsid="0017cb19" officeooo:paragraph-rsid="0017cb19" style:font-size-asian="12pt"/>
    </style:style>
    <style:style style:name="P14" style:family="paragraph" style:parent-style-name="Standard">
      <style:text-properties style:font-name="Times New Roman" fo:font-size="12pt" officeooo:rsid="00185121" officeooo:paragraph-rsid="00185121" style:font-size-asian="12pt"/>
    </style:style>
    <style:style style:name="P15" style:family="paragraph" style:parent-style-name="Standard">
      <style:text-properties style:font-name="Times New Roman" fo:font-size="12pt" officeooo:rsid="001a11e7" officeooo:paragraph-rsid="001a11e7" style:font-size-asian="12pt"/>
    </style:style>
    <style:style style:name="P16" style:family="paragraph" style:parent-style-name="Standard">
      <style:text-properties style:font-name="Times New Roman" fo:font-size="12pt" officeooo:rsid="001bf267" officeooo:paragraph-rsid="001bf267" style:font-size-asian="12pt"/>
    </style:style>
    <style:style style:name="P17" style:family="paragraph" style:parent-style-name="Standard">
      <style:text-properties style:font-name="Times New Roman" fo:font-size="12pt" officeooo:rsid="001df0a5" officeooo:paragraph-rsid="001df0a5" style:font-size-asian="12pt"/>
    </style:style>
    <style:style style:name="P18" style:family="paragraph" style:parent-style-name="Standard">
      <style:text-properties style:font-name="Times New Roman" fo:font-size="12pt" officeooo:rsid="001df0a5" officeooo:paragraph-rsid="001e49d5" style:font-size-asian="12pt"/>
    </style:style>
    <style:style style:name="P19" style:family="paragraph" style:parent-style-name="Standard">
      <style:text-properties style:font-name="Times New Roman" fo:font-size="12pt" officeooo:rsid="001e49d5" officeooo:paragraph-rsid="001e49d5" style:font-size-asian="12pt"/>
    </style:style>
    <style:style style:name="P20" style:family="paragraph" style:parent-style-name="Standard">
      <style:text-properties style:font-name="Times New Roman" fo:font-size="12pt" officeooo:rsid="001e49d5" officeooo:paragraph-rsid="001fc243" style:font-size-asian="12pt"/>
    </style:style>
    <style:style style:name="P21" style:family="paragraph" style:parent-style-name="Standard">
      <style:text-properties style:font-name="Times New Roman" fo:font-size="12pt" officeooo:rsid="001e49d5" officeooo:paragraph-rsid="002107b1" style:font-size-asian="12pt"/>
    </style:style>
    <style:style style:name="P22" style:family="paragraph" style:parent-style-name="Standard">
      <style:text-properties style:font-name="Times New Roman" fo:font-size="12pt" officeooo:rsid="002107b1" officeooo:paragraph-rsid="002107b1" style:font-size-asian="12pt"/>
    </style:style>
    <style:style style:name="P23" style:family="paragraph" style:parent-style-name="Standard">
      <style:paragraph-properties fo:text-align="justify" style:justify-single-word="false"/>
      <style:text-properties style:font-name="Times New Roman" fo:font-size="12pt" officeooo:rsid="00225e97" officeooo:paragraph-rsid="00225e97" style:font-size-asian="12pt"/>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text-properties fo:color="#000000" loext:opacity="100%" style:font-name="Times New Roman" fo:font-size="12pt" style:font-size-asian="12pt"/>
    </style:style>
    <style:style style:name="P27" style:family="paragraph" style:parent-style-name="Standard">
      <style:text-properties officeooo:paragraph-rsid="0015464c"/>
    </style:style>
    <style:style style:name="P28" style:family="paragraph" style:parent-style-name="Standard">
      <style:text-properties officeooo:paragraph-rsid="00157185"/>
    </style:style>
    <style:style style:name="P29" style:family="paragraph" style:parent-style-name="Standard">
      <style:text-properties officeooo:rsid="00157185" officeooo:paragraph-rsid="00157185"/>
    </style:style>
    <style:style style:name="P30" style:family="paragraph" style:parent-style-name="Standard">
      <style:text-properties officeooo:paragraph-rsid="00172e8d"/>
    </style:style>
    <style:style style:name="P31" style:family="paragraph" style:parent-style-name="Standard">
      <style:text-properties officeooo:rsid="00172e8d" officeooo:paragraph-rsid="00172e8d"/>
    </style:style>
    <style:style style:name="P32" style:family="paragraph" style:parent-style-name="Standard">
      <style:text-properties officeooo:paragraph-rsid="00185121"/>
    </style:style>
    <style:style style:name="P33" style:family="paragraph" style:parent-style-name="Standard">
      <style:text-properties officeooo:paragraph-rsid="001a11e7"/>
    </style:style>
    <style:style style:name="P34" style:family="paragraph" style:parent-style-name="Standard">
      <style:text-properties officeooo:paragraph-rsid="001bf267"/>
    </style:style>
    <style:style style:name="P35" style:family="paragraph" style:parent-style-name="Standard">
      <style:text-properties officeooo:paragraph-rsid="001e49d5"/>
    </style:style>
    <style:style style:name="P36" style:family="paragraph" style:parent-style-name="Standard">
      <style:text-properties officeooo:rsid="001e49d5" officeooo:paragraph-rsid="001e49d5"/>
    </style:style>
    <style:style style:name="P37" style:family="paragraph" style:parent-style-name="Standard">
      <style:text-properties officeooo:paragraph-rsid="001fc243"/>
    </style:style>
    <style:style style:name="P38" style:family="paragraph" style:parent-style-name="Standard">
      <style:text-properties officeooo:rsid="002107b1" officeooo:paragraph-rsid="002107b1"/>
    </style:style>
    <style:style style:name="P39" style:family="paragraph" style:parent-style-name="Standard">
      <style:text-properties officeooo:paragraph-rsid="002107b1"/>
    </style:style>
    <style:style style:name="T1" style:family="text">
      <style:text-properties style:font-name="Times New Roman" fo:font-size="12pt" style:font-size-asian="12pt"/>
    </style:style>
    <style:style style:name="T2" style:family="text">
      <style:text-properties style:font-name="Times New Roman" fo:font-size="12pt" officeooo:rsid="0015464c" style:font-size-asian="12pt"/>
    </style:style>
    <style:style style:name="T3" style:family="text">
      <style:text-properties style:font-name="Times New Roman" fo:font-size="12pt" officeooo:rsid="00157185" style:font-size-asian="12pt"/>
    </style:style>
    <style:style style:name="T4" style:family="text">
      <style:text-properties style:font-name="Times New Roman" fo:font-size="12pt" officeooo:rsid="00171fac" style:font-size-asian="12pt"/>
    </style:style>
    <style:style style:name="T5" style:family="text">
      <style:text-properties style:font-name="Times New Roman" fo:font-size="12pt" officeooo:rsid="00172e8d" style:font-size-asian="12pt"/>
    </style:style>
    <style:style style:name="T6" style:family="text">
      <style:text-properties style:font-name="Times New Roman" fo:font-size="12pt" officeooo:rsid="0017cb19" style:font-size-asian="12pt"/>
    </style:style>
    <style:style style:name="T7" style:family="text">
      <style:text-properties style:font-name="Times New Roman" fo:font-size="12pt" officeooo:rsid="00185121" style:font-size-asian="12pt"/>
    </style:style>
    <style:style style:name="T8" style:family="text">
      <style:text-properties style:font-name="Times New Roman" fo:font-size="12pt" officeooo:rsid="001a11e7" style:font-size-asian="12pt"/>
    </style:style>
    <style:style style:name="T9" style:family="text">
      <style:text-properties style:font-name="Times New Roman" fo:font-size="12pt" officeooo:rsid="001e49d5" style:font-size-asian="12pt"/>
    </style:style>
    <style:style style:name="T10" style:family="text">
      <style:text-properties style:font-name="Times New Roman" fo:font-size="12pt" officeooo:rsid="002107b1" style:font-size-asian="12pt"/>
    </style:style>
    <style:style style:name="T11" style:family="text">
      <style:text-properties style:font-name="Times New Roman" fo:font-size="12pt" officeooo:rsid="00225e97" style:font-size-asian="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style>
    <style:style style:name="T13" style:family="text">
      <style:text-properties style:font-name="Times New Roman" fo:font-size="12pt" fo:font-weight="bold" style:font-size-asian="12pt" style:font-weight-asian="bold"/>
    </style:style>
    <style:style style:name="T14" style:family="text">
      <style:text-properties style:font-name="Times New Roman" fo:font-size="12pt" fo:font-weight="bold" officeooo:rsid="0015464c" style:font-size-asian="12pt" style:font-weight-asian="bold"/>
    </style:style>
    <style:style style:name="T15" style:family="text">
      <style:text-properties style:font-name="Times New Roman" fo:font-size="12pt" fo:font-weight="bold" officeooo:rsid="00171fac" style:font-size-asian="12pt" style:font-weight-asian="bold"/>
    </style:style>
    <style:style style:name="T16" style:family="text">
      <style:text-properties style:font-name="Times New Roman" fo:font-size="12pt" fo:font-weight="bold" officeooo:rsid="00185121" style:font-size-asian="12pt" style:font-weight-asian="bold"/>
    </style:style>
    <style:style style:name="T17" style:family="text">
      <style:text-properties style:font-name="Times New Roman" fo:font-size="12pt" fo:font-weight="bold" officeooo:rsid="001a11e7" style:font-size-asian="12pt" style:font-weight-asian="bold"/>
    </style:style>
    <style:style style:name="T18" style:family="text">
      <style:text-properties style:font-name="Times New Roman" fo:font-size="12pt" fo:font-weight="bold" officeooo:rsid="001bf267" style:font-size-asian="12pt" style:font-weight-asian="bold"/>
    </style:style>
    <style:style style:name="T19" style:family="text">
      <style:text-properties style:font-name="Times New Roman" fo:font-size="12pt" fo:font-weight="bold" officeooo:rsid="001e49d5" style:font-size-asian="12pt" style:font-weight-asian="bold"/>
    </style:style>
    <style:style style:name="T20" style:family="text">
      <style:text-properties style:font-name="Times New Roman" fo:font-size="12pt" fo:font-weight="bold" officeooo:rsid="002107b1" style:font-size-asian="12pt" style:font-weight-asian="bold"/>
    </style:style>
    <style:style style:name="T21" style:family="text">
      <style:text-properties style:font-name="Times New Roman" fo:font-size="12pt" fo:font-weight="normal" style:font-size-asian="12pt" style:font-weight-asian="normal"/>
    </style:style>
    <style:style style:name="T22" style:family="text">
      <style:text-properties style:font-name="Times New Roman" fo:font-size="12pt" fo:font-weight="normal" officeooo:rsid="0015464c" style:font-size-asian="12pt" style:font-weight-asian="normal"/>
    </style:style>
    <style:style style:name="T23" style:family="text">
      <style:text-properties style:font-name="Times New Roman" fo:font-size="12pt" fo:font-weight="normal" officeooo:rsid="00171fac" style:font-size-asian="12pt" style:font-weight-asian="normal"/>
    </style:style>
    <style:style style:name="T24" style:family="text">
      <style:text-properties style:font-name="Times New Roman" fo:font-size="12pt" fo:font-weight="normal" officeooo:rsid="00172e8d" style:font-size-asian="12pt" style:font-weight-asian="normal"/>
    </style:style>
    <style:style style:name="T25" style:family="text">
      <style:text-properties style:font-name="Times New Roman" fo:font-size="12pt" fo:font-weight="normal" officeooo:rsid="00185121" style:font-size-asian="12pt" style:font-weight-asian="normal"/>
    </style:style>
    <style:style style:name="T26" style:family="text">
      <style:text-properties style:font-name="Times New Roman" fo:font-size="12pt" fo:font-weight="normal" officeooo:rsid="001e49d5" style:font-size-asian="12pt" style:font-weight-asian="normal"/>
    </style:style>
    <style:style style:name="T27" style:family="text">
      <style:text-properties fo:text-transform="uppercase" fo:color="#000000" loext:opacity="100%" style:font-name="Times New Roman" fo:font-size="12pt" style:font-size-asian="12pt"/>
    </style:style>
    <style:style style:name="T28" style:family="text">
      <style:text-properties fo:font-weight="normal" style:font-weight-asian="normal"/>
    </style:style>
    <style:style style:name="T29" style:family="text">
      <style:text-properties fo:font-weight="normal" officeooo:rsid="001e49d5" style:font-weight-asian="normal"/>
    </style:style>
    <style:style style:name="T30" style:family="text">
      <style:text-properties officeooo:rsid="001e49d5"/>
    </style:style>
    <style:style style:name="T31" style:family="text">
      <style:text-properties officeooo:rsid="00225e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DER JUDICIÁRIO</text:span></text:p>
      <text:p text:style-name="P1"><text:span text:style-name="T1">TRIBUNAL DE JUSTIÇA DO ESTADO DA BAHIA</text:span></text:p>
      <text:p text:style-name="P1"><text:span text:style-name="T27">Primeira Câmara Cível</text:span></text:p>
      <text:p text:style-name="P1"><text:span text:style-name="T1">SESSÃO DE JULGAMENTO</text:span></text:p>
      <text:p text:style-name="P4"/>
      <text:p text:style-name="P1"><text:span text:style-name="T1">Ata da sessão Ordinária da Primeira Câmara Cível, realizada em 26/07/2021 às 13:</text:span><text:span text:style-name="T2">3</text:span><text:span text:style-name="T1">0.</text:span></text:p>
      <text:p text:style-name="P1"><text:span text:style-name="T1">Presidente: </text:span><text:span text:style-name="T2">Desembargadora </text:span><text:span text:style-name="T1">Maria de Lourdes Pinho Medauar.</text:span></text:p>
      <text:p text:style-name="P2"><text:span text:style-name="T1">Desembargadores: </text:span><text:span text:style-name="T2">Sílvia</text:span><text:span text:style-name="T1"> Carneiro Santos Zarif, Lícia de Castro L. Carvalho, Gustavo Silva Pequeno, Augusto de Lima Bispo, Antônio Carlos da Silveira Símaro, Regina Helena Ramos Reis, Lidivaldo Reaiche Raimundo Britto, Pilar Celia Tobio de Claro </text:span><text:span text:style-name="T21">Antônio Carlos da Silveira Símaro </text:span><text:span text:style-name="T2">e </text:span><text:span text:style-name="T1"><text:s/>Mário Augusto Albiani Alves Junior .</text:span></text:p>
      <text:p text:style-name="P1"><text:span text:style-name="T1">Ministério Público: </text:span><text:span text:style-name="T2">Procuradora de Justiça </text:span><text:span text:style-name="T1">Natalina Maria Santana Bahia.</text:span></text:p>
      <text:p text:style-name="P1"><text:span text:style-name="T1">Diretora da Secretaria: </text:span><text:span text:style-name="T2">Bela</text:span><text:span text:style-name="T1"> Ana Cristina Santos Silva.</text:span></text:p>
      <text:p text:style-name="P1"><text:span text:style-name="T1">Discussão a aprovação da ata anterior.</text:span></text:p>
      <text:p text:style-name="P1"><text:span text:style-name="T1">Comunicação: informar aqui alguma comunicação da sessão.</text:span></text:p>
      <text:p text:style-name="P4"/>
      <text:p text:style-name="P1"><text:span text:style-name="T12">JULGAMENTOS:</text:span></text:p>
      <text:p text:style-name="P24"/>
      <text:p text:style-name="P25"><text:span text:style-name="T1">1 - 0779580-06.2012.8.05.0001/50000 Embargos de Declaração Salvador</text:span></text:p>
      <text:p text:style-name="P25"><text:span text:style-name="T1">Embargante<text:tab/>: Município do Salvador</text:span><text:line-break/><text:span text:style-name="T1">Proc. Munícipio<text:tab/>: Flavia Cardoso Borges</text:span><text:line-break/><text:span text:style-name="T1">Proc. Munícipio<text:tab/>: Rodrigo Moraes Ferreira</text:span><text:line-break/><text:span text:style-name="T1">Embargado<text:tab/>: J. D. Comercio e Distribuidora Ltda - Me</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6">3ª Julgadora Desa. Regina Helena Ramos Reis </text:p>
      <text:p text:style-name="P25"><text:span text:style-name="T1">Decisão:Não-Acolhimento de Embargos de Declaração. Unânime. </text:span></text:p>
      <text:p text:style-name="P25"><text:span text:style-name="T1">Julgado</text:span></text:p>
      <text:p text:style-name="P3"/>
      <text:p text:style-name="Standard"><text:span text:style-name="T1">2 - 0796143-75.2012.8.05.0001/50000 Embargos de Declaração Salvador</text:span></text:p>
      <text:p text:style-name="P27"><text:span text:style-name="T1">Embargante<text:tab/>: Município do Salvador</text:span><text:line-break/><text:span text:style-name="T1">Proc. Munícipio<text:tab/>: Flavia Cardoso Borges</text:span><text:line-break/><text:span text:style-name="T1">Proc. Munícipio<text:tab/>: Rodrigo Moraes Ferreira</text:span><text:line-break/><text:span text:style-name="T1">Embargado<text:tab/>: Marivaldo Gomes de Jesus</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1">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3 - 0787989-68.2012.8.05.0001/50000 Embargos de Declaração Salvador</text:span></text:p>
      <text:p text:style-name="P27"><text:span text:style-name="T1">Embargante<text:tab/>: Município do Salvador</text:span><text:line-break/><text:span text:style-name="T1">Proc. Munícipio<text:tab/>: Flávia cardoso borges      </text:span><text:line-break/><text:span text:style-name="T1">Proc. Munícipio<text:tab/>: Rodrigo moraes ferreira</text:span><text:line-break/><text:span text:style-name="T1">Embargada<text:tab/>: Indira Alves Santan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1">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4 - 0577544-67.2015.8.05.0001/50001 Embargos de Declaração Salvador</text:span></text:p>
      <text:p text:style-name="P27"><text:soft-page-break/><text:span text:style-name="T1">Embargante<text:tab/>: Facs Serviços Educacionais S.a</text:span><text:line-break/><text:span text:style-name="T1">Advogado<text:tab/>: Antonio de Moraes Dourado Neto (OAB: 23255/PE)</text:span><text:line-break/><text:span text:style-name="T1">Embargada<text:tab/>: Jovanívia Ferreira dos Santos</text:span><text:line-break/><text:span text:style-name="T1">Advogado<text:tab/>: Mariana Teixeira Oliveira (OAB: 43853/BA)</text:span><text:line-break/><text:span text:style-name="T1">Advogado<text:tab/>: Bruno Coni Rocha Santos (OAB: 45746/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1">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5 - 0525434-91.2015.8.05.0001/50000 Embargos de Declaração Salvador</text:span></text:p>
      <text:p text:style-name="P27"><text:span text:style-name="T1">Embargante<text:tab/>: Banco Votorantim S A</text:span><text:line-break/><text:span text:style-name="T1">Advogado<text:tab/>: Antonio de Moraes Dourado Neto (OAB: 23255/PE)</text:span><text:line-break/><text:span text:style-name="T1">Embargado<text:tab/>: Barbara Pereira Araujo</text:span><text:line-break/><text:span text:style-name="T1">Advogado<text:tab/>: Liane Costa Reis (OAB: 17511/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1">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6 - 0139132-55.2003.8.05.0001/50000 Embargos de Declaração Salvador</text:span></text:p>
      <text:p text:style-name="P27"><text:span text:style-name="T1">Embargante<text:tab/>: Município do Salvador</text:span><text:line-break/><text:span text:style-name="T1">Proc. Munícipio<text:tab/>: Flávia Cardoso Borges</text:span><text:line-break/><text:span text:style-name="T1">Proc. Munícipio<text:tab/>: Rodrigo Moraes Ferreira</text:span><text:line-break/><text:span text:style-name="T1">Embargado<text:tab/>: A A dos Anjos</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1">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7 - 0765060-41.2012.8.05.0001/50000 Embargos de Declaração Salvador</text:span></text:p>
      <text:p text:style-name="P27"><text:span text:style-name="T1">Embargante<text:tab/>: Município do Salvador</text:span><text:line-break/><text:span text:style-name="T1">Proc. Munícipio<text:tab/>: Flávia Cardoso Borges Andrade</text:span><text:line-break/><text:span text:style-name="T1">Proc. Munícipio<text:tab/>: Rodrigo Moraes Ferreira</text:span><text:line-break/><text:span text:style-name="T1">Embargado<text:tab/>: Luis Augusto Ferreira de Cerqueir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8 - 0786428-09.2012.8.05.0001/50000 Embargos de Declaração Salvador</text:span></text:p>
      <text:p text:style-name="P27"><text:span text:style-name="T1">Embargante<text:tab/>: Município do Salvador</text:span><text:line-break/><text:span text:style-name="T1">Proc. Munícipio<text:tab/>: Flávia Cardoso Borges</text:span><text:line-break/><text:span text:style-name="T1">Proc. Munícipio<text:tab/>: Rodrigo Moraes Ferreira</text:span><text:line-break/><text:span text:style-name="T1">Embargado<text:tab/>: J V M P Serviços Auxiliar Construção Civil Ltd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oft-page-break/><text:span text:style-name="T1">Decisão:Não-Acolhimento de Embargos de Declaração. Unânime. </text:span></text:p>
      <text:p text:style-name="Standard"><text:span text:style-name="T1">Julgado</text:span></text:p>
      <text:p text:style-name="P3"/>
      <text:p text:style-name="Standard"><text:span text:style-name="T1">9 - 0760478-95.2012.8.05.0001/50000 Embargos de Declaração Salvador</text:span></text:p>
      <text:p text:style-name="P27"><text:span text:style-name="T1">Embargante<text:tab/>: Município do Salvador</text:span><text:line-break/><text:span text:style-name="T1">Proc. Munícipio<text:tab/>: Flávia Cardoso Borges</text:span><text:line-break/><text:span text:style-name="T1">Proc. Munícipio<text:tab/>: Rodrigo Moraes Ferreira</text:span><text:line-break/><text:span text:style-name="T1">Embargado<text:tab/>: Cooperativa Habitacional do Cabula - COHAC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0 - 0577544-67.2015.8.05.0001/50000 Embargos de Declaração Salvador</text:span></text:p>
      <text:p text:style-name="P27"><text:span text:style-name="T1">Embargante<text:tab/>: Jovanívia Ferreira dos Santos</text:span><text:line-break/><text:span text:style-name="T1">Advogado<text:tab/>: Mariana Teixeira Oliveira (OAB: 43853/BA)</text:span><text:line-break/><text:span text:style-name="T1">Advogado<text:tab/>: Bruno Coni Rocha Santos (OAB: 45746/BA)</text:span><text:line-break/><text:span text:style-name="T1">Embargado<text:tab/>: Facs Serviços Educacionais S.a</text:span><text:line-break/><text:span text:style-name="T1">Advogado<text:tab/>: Antonio de Moraes Dourado Neto (OAB: 23255/PE)</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Acolhimento de Embargos de Declaração. Unânime. </text:span></text:p>
      <text:p text:style-name="Standard"><text:span text:style-name="T1">Julgado</text:span></text:p>
      <text:p text:style-name="P3"/>
      <text:p text:style-name="Standard"><text:span text:style-name="T1">11 - 0571458-12.2017.8.05.0001/50000 Embargos de Declaração Salvador</text:span></text:p>
      <text:p text:style-name="P27"><text:span text:style-name="T1">Embargante<text:tab/>: Estado da Bahia</text:span><text:line-break/><text:span text:style-name="T1">Proc. Estado<text:tab/>: Eduardo Santos Sales</text:span><text:line-break/><text:span text:style-name="T1">Embargado<text:tab/>: José Antonio Alves Moreira</text:span><text:line-break/><text:span text:style-name="T1">Advogado<text:tab/>: Wagner Veloso Martins (OAB: 37160/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Acolhimento de Embargos de Declaração. Unânime. </text:span></text:p>
      <text:p text:style-name="Standard"><text:span text:style-name="T1">Julgado</text:span></text:p>
      <text:p text:style-name="P3"/>
      <text:p text:style-name="Standard"><text:span text:style-name="T1">12 - 0026208-28.2008.8.05.0001/50000 Embargos de Declaração Salvador</text:span></text:p>
      <text:p text:style-name="P27"><text:span text:style-name="T1">Embargante<text:tab/>: Município de Salvador</text:span><text:line-break/><text:span text:style-name="T1">Proc. Munícipio<text:tab/>: Eduardo Argolo de Araújo Lima</text:span><text:line-break/><text:span text:style-name="T1">Embargado<text:tab/>: Concic Engenharia Sociedade Anonim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3 - 0799749-14.2012.8.05.0001/50000 Embargos de Declaração Salvador</text:span></text:p>
      <text:p text:style-name="P27"><text:span text:style-name="T1">Embargante<text:tab/>: Município do Salvador</text:span><text:line-break/><text:span text:style-name="T1">Proc. Munícipio<text:tab/>: Flávia Cardoso Borges</text:span><text:line-break/><text:span text:style-name="T1">Proc. Munícipio<text:tab/>:  Rodrigo Moraes Ferreira</text:span><text:line-break/><text:soft-page-break/><text:span text:style-name="T1">Embargado<text:tab/>: Jose Henrique Conceição Chagas</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4 - 0789968-65.2012.8.05.0001/50000 Embargos de Declaração Salvador</text:span></text:p>
      <text:p text:style-name="P27"><text:span text:style-name="T1">Embargante<text:tab/>: Município do Salvador</text:span><text:line-break/><text:span text:style-name="T1">Proc. Munícipio<text:tab/>: Flávia cardoso borges</text:span><text:line-break/><text:span text:style-name="T1">Proc. Munícipio<text:tab/>: Rodrigo Moraes Ferreira</text:span><text:line-break/><text:span text:style-name="T1">Embargado<text:tab/>: Perfil Assessoria e Consultoria em Recursos Humanos Ltda ­ ME</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5 - 0790777-55.2012.8.05.0001/50000 Embargos de Declaração Salvador</text:span></text:p>
      <text:p text:style-name="P27"><text:span text:style-name="T1">Embargante<text:tab/>: Município do Salvador</text:span><text:line-break/><text:span text:style-name="T1">Proc. Munícipio<text:tab/>: Flávia cardoso borges </text:span><text:line-break/><text:span text:style-name="T1">Embargado<text:tab/>: Patrimonial Nasser Borges Ltd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6 - 0413173-91.2012.8.05.0001/50000 Embargos de Declaração Salvador</text:span></text:p>
      <text:p text:style-name="Standard"><text:span text:style-name="T1">Embargante<text:tab/>: Rosivaldo Chagas Sena</text:span><text:line-break/><text:span text:style-name="T1">Advogado<text:tab/>: Thiago Fernandes Matias (OAB: 27823/BA)</text:span><text:line-break/><text:span text:style-name="T1">Advogado<text:tab/>: JÉSSICA AGUIAR PORTO (OAB: 63808/BA)</text:span><text:line-break/><text:span text:style-name="T1">Embargado<text:tab/>: Baviera Veículos Ltda</text:span><text:line-break/><text:span text:style-name="T1">Advogado<text:tab/>: Julio Ulisses Correia Nogueira (OAB: 14470/BA)</text:span><text:line-break/><text:span text:style-name="T13">Relator <text:s/></text:span><text:span text:style-name="T21">Juiz Gustavo Silva Pequeno</text:span></text:p>
      <text:p text:style-name="P30"><text:span text:style-name="T24">2</text:span><text:span text:style-name="T22">ª Julgadora Desa. Regina Helena Ramos Reis </text:span></text:p>
      <text:p text:style-name="P31"><text:span text:style-name="T22">3</text:span><text:span text:style-name="T21">º Julgador Des. Lidivaldo Reaiche Raimundo Britto</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7 - 0330025-85.2012.8.05.0001/50000 Embargos de Declaração Salvador</text:span></text:p>
      <text:p text:style-name="P30"><text:span text:style-name="T1">Embargante<text:tab/>: André Guimarães Construções Ltda</text:span><text:line-break/><text:span text:style-name="T1">Advogado<text:tab/>: Leonardo Baruch Miranda de Souza (OAB: 23772/BA)</text:span><text:line-break/><text:span text:style-name="T1">Advogado<text:tab/>: Luiz Felipe Garcia da Silva E Silva (OAB: 19782/BA)</text:span><text:line-break/><text:span text:style-name="T1">Embargado<text:tab/>: Municipio do Salvador</text:span><text:line-break/><text:span text:style-name="T1">Proc. Estado<text:tab/>: Nilson Bispo de Aguiar</text:span><text:line-break/><text:span text:style-name="T1">Rec. Adesivo<text:tab/>: Municipio do Salvador</text:span><text:line-break/><text:span text:style-name="T1">Procª. Justiça<text:tab/>: Itanhy Maceio Batista</text:span><text:line-break/><text:span text:style-name="T13">Relator <text:s/></text:span><text:span text:style-name="T21">Juiz Gustavo Silva Pequeno</text:span></text:p>
      <text:p text:style-name="P30"><text:span text:style-name="T24">2</text:span><text:span text:style-name="T22">ª Julgadora Desa. Regina Helena Ramos Reis </text:span></text:p>
      <text:p text:style-name="P31"><text:span text:style-name="T22">3</text:span><text:span text:style-name="T21">º Julgador Des. Lidivaldo Reaiche Raimundo Britto</text:span></text:p>
      <text:p text:style-name="Standard"><text:span text:style-name="T1">Decisão:Não-Acolhimento de Embargos de Declaração. Unânime. </text:span></text:p>
      <text:p text:style-name="Standard"><text:soft-page-break/><text:span text:style-name="T1">Julgado</text:span></text:p>
      <text:p text:style-name="P3"/>
      <text:p text:style-name="Standard"><text:span text:style-name="T1">18 - 0126877-31.2004.8.05.0001/50000 Embargos de Declaração Salvador</text:span></text:p>
      <text:p text:style-name="P30"><text:span text:style-name="T1">Embargante<text:tab/>: Mário Vianna Dias da Silva</text:span><text:line-break/><text:span text:style-name="T1">Advogado<text:tab/>: Carina Cristiane Canguçu Virgens (OAB: 17130/BA)</text:span><text:line-break/><text:span text:style-name="T1">Embargado<text:tab/>: Município do Salavador</text:span><text:line-break/><text:span text:style-name="T1">Proc. Munícipio<text:tab/>: Felipe Santiago Filho</text:span><text:line-break/><text:span text:style-name="T13">Relator <text:s/></text:span><text:span text:style-name="T21">Juiz Gustavo Silva Pequeno</text:span></text:p>
      <text:p text:style-name="P30"><text:span text:style-name="T24">2</text:span><text:span text:style-name="T22">ª Julgadora Desa. Regina Helena Ramos Reis </text:span></text:p>
      <text:p text:style-name="P31"><text:span text:style-name="T22">3</text:span><text:span text:style-name="T21">º Julgador Des. Lidivaldo Reaiche Raimundo Britto</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9 - 0369320-32.2012.8.05.0001/50000 Embargos de Declaração Salvador</text:span></text:p>
      <text:p text:style-name="Standard"><text:span text:style-name="T1">Embargante<text:tab/>: Estado da Bahia</text:span><text:line-break/><text:span text:style-name="T1">Proc. Estado<text:tab/>: Simone Silvany de Souza Pamponet</text:span><text:line-break/><text:span text:style-name="T1">Embargado<text:tab/>: Carlos da Silva</text:span><text:line-break/><text:span text:style-name="T1">Advogado<text:tab/>: Fabiano Samartin Fernandes (OAB: 21439/BA)</text:span><text:line-break/><text:span text:style-name="T1">Advogada<text:tab/>: Fernanda Samartin Fernandes Paschoal (OAB: 28164/BA)</text:span><text:line-break/><text:span text:style-name="T13">Relator: </text:span><text:span text:style-name="T17">Juiz </text:span><text:span text:style-name="T21">Antônio Carlos da Silveira Símaro</text:span></text:p>
      <text:p text:style-name="P15">2ª Julgadora Desa. Regina Helena Ramos Reis</text:p>
      <text:p text:style-name="P33"><text:span text:style-name="T8">3ºJulgador Des. Lidivaldo Reaiche Ramos Reis </text:span></text:p>
      <text:p text:style-name="Standard"><text:span text:style-name="T1">Decisão:Acolhimento de Embargos de Declaração. Unânime. </text:span></text:p>
      <text:p text:style-name="Standard"><text:span text:style-name="T1">Julgado</text:span></text:p>
      <text:p text:style-name="P3"/>
      <text:p text:style-name="Standard"><text:span text:style-name="T1">20 - 0501659-08.2019.8.05.0001/50000 Embargos de Declaração Salvador</text:span></text:p>
      <text:p text:style-name="Standard"><text:span text:style-name="T1">Embargante<text:tab/>: Michele Magalhaes Soares da Silva</text:span><text:line-break/><text:span text:style-name="T1">Advogado<text:tab/>: Eriksson Vinícius Moraes Bastos (OAB: 41870/BA)</text:span><text:line-break/><text:span text:style-name="T1">Embargado<text:tab/>: Caixa de Assistência dos Funcionários do Banco do Brasil - Cassi</text:span><text:line-break/><text:span text:style-name="T1">Advogado<text:tab/>: Mauricio Cunha Doria (OAB: 16541/BA)</text:span><text:line-break/><text:span text:style-name="T13">Relator </text:span><text:span text:style-name="T18">Des </text:span><text:span text:style-name="T13"><text:s/></text:span><text:span text:style-name="T21">Lidivaldo Reaiche Raimundo Britto</text:span></text:p>
      <text:p text:style-name="P16">2ª Julgadora Pilar Célia Tobio de Claro </text:p>
      <text:p text:style-name="P16">3ª Julgadora Desa. Maria de Lourdes Pinho Medauar </text:p>
      <text:p text:style-name="Standard"><text:span text:style-name="T1">Decisão:Não-Acolhimento de Embargos de Declaração. Unânime. </text:span></text:p>
      <text:p text:style-name="Standard"><text:span text:style-name="T1">Julgado</text:span></text:p>
      <text:p text:style-name="P3"/>
      <text:p text:style-name="Standard"><text:span text:style-name="T1">21 - 0165949-59.2003.8.05.0001/50001 Embargos de Declaração Salvador</text:span></text:p>
      <text:p text:style-name="P34"><text:span text:style-name="T1">Embargante<text:tab/>: Municipio do Salvador</text:span><text:line-break/><text:span text:style-name="T1">Proc. Munícipio<text:tab/>: Flávia Cardoso Borges</text:span><text:line-break/><text:span text:style-name="T1">Proc. Munícipio<text:tab/>: Rodrigo Moraes Ferreira</text:span><text:line-break/><text:span text:style-name="T1">Embargado<text:tab/>: Copiadora Carvalho Ltda</text:span><text:line-break/><text:span text:style-name="T13">Relator </text:span><text:span text:style-name="T18">Des </text:span><text:span text:style-name="T13"><text:s/></text:span><text:span text:style-name="T21">Lidivaldo Reaiche Raimundo Britto</text:span></text:p>
      <text:p text:style-name="P16">2ª Julgadora Pilar Célia Tobio de Claro </text:p>
      <text:p text:style-name="P16"><text:span text:style-name="T21">3ª Julgadora Desa. Maria de Lourdes Pinho Medauar </text:span></text:p>
      <text:p text:style-name="Standard"><text:span text:style-name="T1">Decisão:Não-Conhecimento. Unânime. </text:span></text:p>
      <text:p text:style-name="Standard"><text:span text:style-name="T1">Julgado</text:span></text:p>
      <text:p text:style-name="P3"/>
      <text:p text:style-name="Standard"><text:span text:style-name="T1">22 - 0097718-96.2011.8.05.0001/50000 Embargos de Declaração Salvador</text:span></text:p>
      <text:p text:style-name="Standard"><text:span text:style-name="T1">Embargante<text:tab/>: Veralnice Santos Nascimento</text:span><text:line-break/><text:span text:style-name="T1">Def. Público<text:tab/>: Astolfo Santos Simões de Carvalho</text:span><text:line-break/><text:span text:style-name="T1">Embargado<text:tab/>: Estado da Bahia</text:span><text:line-break/><text:soft-page-break/><text:span text:style-name="T1">Proc. Estado<text:tab/>: Flávia de Almeida Beserra</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7">2ª Julgadora Desa. Maria de Lourdes Pinho Medauar</text:p>
      <text:p text:style-name="P17">3º Julgador Des. Mári<text:span text:style-name="T30">o</text:span> Augusto <text:span text:style-name="T30">Albiani Alves Júnior</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23 - 0006633-51.2007.8.05.0039/50000 Embargos de Declaração Camaçari</text:span></text:p>
      <text:p text:style-name="P35"><text:span text:style-name="T1">Embargante<text:tab/>: Municipio de Camaçari</text:span><text:line-break/><text:span text:style-name="T1">Proc. Munícipio<text:tab/>: Daniela Augusta Santos Brandão</text:span><text:line-break/><text:span text:style-name="T1">Embargado<text:tab/>: Messer Gases Ltda</text:span><text:line-break/><text:span text:style-name="T1">Advogado<text:tab/>: Jamil Abid Junior (OAB: 195351/SP)</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24 - 0002915-58.2011.8.05.0022/50000 Embargos de Declaração Barreiras</text:span></text:p>
      <text:p text:style-name="P35"><text:span text:style-name="T1">Embargante<text:tab/>: Manoel Profiro Sobrinho</text:span><text:line-break/><text:span text:style-name="T1">Advogado<text:tab/>: Delbo Augusto da Silva Corado (OAB: 34660/BA)</text:span><text:line-break/><text:span text:style-name="T1">Embargado<text:tab/>: Claudemir Romeu Dickel</text:span><text:line-break/><text:span text:style-name="T1">Advogado<text:tab/>: Guilherme Serpa da Luz (OAB: 23989/BA)</text:span><text:line-break/><text:span text:style-name="T1">Advogado<text:tab/>: Iljeime Barbosa Dias (OAB: 26525/BA)</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25 - 0567277-31.2018.8.05.0001/50001 Embargos de Declaração Salvador</text:span></text:p>
      <text:p text:style-name="P35"><text:span text:style-name="T1">Embargante<text:tab/>: Fundo de Investimentos Em Direitos Creditorios Não Padronizados Npl-li</text:span><text:line-break/><text:span text:style-name="T1">Advogado<text:tab/>: Thiago Mahfuz Vezzi (OAB: 42873/BA)</text:span><text:line-break/><text:span text:style-name="T1">Embargada<text:tab/>: Zelia Conceição Bispo dos Santos</text:span><text:line-break/><text:span text:style-name="T1">Advogada<text:tab/>: Cristina Naujalis de Oliveira (OAB: 357592/SP)</text:span><text:line-break/><text:span text:style-name="T1">Advogado<text:tab/>: Renan Valmeida do Nasciemento (OAB: 344332/SP)</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Acolhimento em parte de Embargos de Declaração. Unânime. </text:span></text:p>
      <text:p text:style-name="Standard"><text:span text:style-name="T1">Julgado</text:span></text:p>
      <text:p text:style-name="P3"/>
      <text:p text:style-name="Standard"><text:span text:style-name="T1">26 - 0065810-36.2002.8.05.0001/50000 Embargos de Declaração Salvador</text:span></text:p>
      <text:p text:style-name="Standard"><text:span text:style-name="T1">Embargante<text:tab/>: Municipio do Salvador</text:span><text:line-break/><text:span text:style-name="T1">Proc. Munícipio<text:tab/>: Daniel Souza Tourinho</text:span><text:line-break/><text:span text:style-name="T1">Embargado<text:tab/>: Bacelar Imo Incorpor Ltda</text:span><text:line-break/><text:span text:style-name="T13">Relator: </text:span><text:span text:style-name="T21">Desª. Pilar Celia Tobio de Claro</text:span></text:p>
      <text:p text:style-name="P35"><text:span text:style-name="T1">Revisor :</text:span><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1">3º Julgador Des. Mári</text:span><text:span text:style-name="T30">o</text:span><text:span text:style-name="T1"> Augusto </text:span><text:span text:style-name="T30">Albiani Alves Júnior</text:span></text:p>
      <text:p text:style-name="Standard"><text:span text:style-name="T1">Decisão:Não-Acolhimento de Embargos de Declaração. Unânime. </text:span></text:p>
      <text:p text:style-name="Standard"><text:span text:style-name="T1">Julgado</text:span></text:p>
      <text:p text:style-name="P3"><text:soft-page-break/></text:p>
      <text:p text:style-name="Standard"><text:span text:style-name="T1">27 - 0553820-29.2018.8.05.0001/50000 Embargos de Declaração Salvador</text:span></text:p>
      <text:p text:style-name="P37"><text:span text:style-name="T1">Embargante<text:tab/>: Município do Salvador</text:span><text:line-break/><text:span text:style-name="T1">Proc. Munícipio<text:tab/>: Bruno Prazeres da Silva</text:span><text:line-break/><text:span text:style-name="T1">Embargado<text:tab/>: Bompreço Bahia Supermercados Ltda</text:span><text:line-break/><text:span text:style-name="T1">Advogado<text:tab/>: Ivo de Oliveira Lima (OAB: 25578/BA)</text:span><text:line-break/><text:span text:style-name="T13">Relator</text:span><text:span text:style-name="T19">a</text:span><text:span text:style-name="T13"> </text:span><text:span text:style-name="T21">Des</text:span><text:span text:style-name="T26">a</text:span><text:span text:style-name="T21">. Maria de Lourdes Pinho Medauar</text:span></text:p>
      <text:p text:style-name="P37"><text:span text:style-name="T9">2º Julgador Des. Mário Augusto Albiani Alves Júnior</text:span></text:p>
      <text:p text:style-name="P20"><text:span text:style-name="T28">3ª Julgadora Desa. Lícia de Castro L. Carvalho</text:span></text:p>
      <text:p text:style-name="Standard"><text:span text:style-name="T1">Decisão:Acolhimento de Embargos de Declaração. Unânime. </text:span></text:p>
      <text:p text:style-name="Standard"><text:span text:style-name="T1">Julgado</text:span></text:p>
      <text:p text:style-name="P3"/>
      <text:p text:style-name="Standard"><text:span text:style-name="T1">28 - 0329603-13.2012.8.05.0001/50000 Embargos de Declaração Salvador</text:span></text:p>
      <text:p text:style-name="P37"><text:span text:style-name="T1">Embargante<text:tab/>: Jorge Barreto Couto</text:span><text:line-break/><text:span text:style-name="T1">Advogado<text:tab/>: Eugenio Estrela Cordeiro (OAB: 16807/BA)</text:span><text:line-break/><text:span text:style-name="T1">Embargado<text:tab/>: Municipio do Salvador</text:span><text:line-break/><text:span text:style-name="T1">Proc. Munícipio<text:tab/>: Flávia Cardoso Borges</text:span><text:line-break/><text:span text:style-name="T13">Relator</text:span><text:span text:style-name="T19">a</text:span><text:span text:style-name="T13"> </text:span><text:span text:style-name="T21">Des</text:span><text:span text:style-name="T26">a</text:span><text:span text:style-name="T21">. Maria de Lourdes Pinho Medauar</text:span></text:p>
      <text:p text:style-name="P37"><text:span text:style-name="T9">2º Julgador Des. Mário Augusto Albiani Alves Júnior</text:span></text:p>
      <text:p text:style-name="P20"><text:span text:style-name="T28">3ª Julgadora Desa. Lícia de Castro L. Carvalho</text:span></text:p>
      <text:p text:style-name="Standard"><text:span text:style-name="T1">Decisão:Acolhimento de Embargos de Declaração. Unânime. </text:span></text:p>
      <text:p text:style-name="Standard"><text:span text:style-name="T1">Julgado</text:span></text:p>
      <text:p text:style-name="P3"/>
      <text:p text:style-name="Standard"><text:span text:style-name="T1">29 - 0547385-39.2018.8.05.0001/50000 Embargos de Declaração Salvador</text:span></text:p>
      <text:p text:style-name="Standard"><text:span text:style-name="T1">Embargante<text:tab/>: Araceli Falção Alves</text:span><text:line-break/><text:span text:style-name="T1">Advogado<text:tab/>: Claudia <text:s text:c="2"/>Cristiane <text:s text:c="2"/>Ferreira (OAB: 50621/SP)</text:span><text:line-break/><text:span text:style-name="T1">Embargado<text:tab/>: Banco Itaucard S/A</text:span><text:line-break/><text:span text:style-name="T1">Advogada<text:tab/>: Eny Angé Soledade Bittencourt de Araújo (OAB: 29442/BA)</text:span><text:line-break/><text:span text:style-name="T1">Advogado<text:tab/>: Priscila Vale do Monte (OAB: 40753/BA)</text:span><text:line-break/><text:span text:style-name="T13">Relator </text:span><text:span text:style-name="T20">Des</text:span><text:span text:style-name="T21">. Mário Augusto Albiani Alves Junior</text:span></text:p>
      <text:p text:style-name="Standard"><text:span text:style-name="T10">2ª Julgadora Desa. Licia de Castro L.Carvalho</text:span></text:p>
      <text:p text:style-name="P38"><text:span text:style-name="T10">3</text:span><text:span text:style-name="T1">º Julgador Des. Gustavo Silva Pequeno</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5">30</text:span><text:span text:style-name="T1"> - 0518307-05.2015.8.05.0001/50000 Embargos de Declaração Salvador</text:span></text:p>
      <text:p text:style-name="Standard"><text:span text:style-name="T1">Embargante<text:tab/>: Marconi Silva de Andrade</text:span><text:line-break/><text:span text:style-name="T1">Embargante<text:tab/>: Cristiane Fonseca de Andrade</text:span><text:line-break/><text:span text:style-name="T1">Advogado<text:tab/>: Diego Correa Rodrigues (OAB: 22937/BA)</text:span><text:line-break/><text:span text:style-name="T1">Embargado<text:tab/>: Lps Bahia - Consultoria de Imóveis Ltda</text:span><text:line-break/><text:span text:style-name="T1">Advogado<text:tab/>: Hélio Yazbek (OAB: 168204/SP)</text:span><text:line-break/><text:span text:style-name="T1">Embargado<text:tab/>: Cittá Ville Spe Empreendimentos Imobiliários Ltda</text:span><text:line-break/><text:span text:style-name="T1">Advogado<text:tab/>: Bruno de Almeida Maia (OAB: 18921/BA)</text:span><text:line-break/><text:span text:style-name="T1">Advogado<text:tab/>: João Bernardo Oliveira de Góes (OAB: 21646/BA)</text:span><text:line-break/><text:span text:style-name="T13">Relator: </text:span><text:span text:style-name="T21">Des. Mário Augusto Albiani Alves Junior</text:span></text:p>
      <text:p text:style-name="Standard"><text:span text:style-name="T1">Revisor :</text:span></text:p>
      <text:p text:style-name="Standard"><text:span text:style-name="T1">Decisão: </text:span><text:span text:style-name="T5">Retirado de pauta</text:span></text:p>
      <text:p text:style-name="P3"/>
      <text:p text:style-name="Standard"><text:span text:style-name="T1">31 - 0000033-66.1999.8.05.0274/50000 Agravo Vitória da Conquista</text:span></text:p>
      <text:p text:style-name="P35"><text:span text:style-name="T1">Agravante<text:tab/>: Estado da Bahia</text:span><text:line-break/><text:span text:style-name="T1">Proc. Estado<text:tab/>: Thales Francisco Amaral Cabral</text:span><text:line-break/><text:soft-page-break/><text:span text:style-name="T1">Agravado<text:tab/>: Bike Center Comercio de Bicicletas e Peças Ltda</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Não-Provimento. Unânime. </text:span></text:p>
      <text:p text:style-name="Standard"><text:span text:style-name="T1">Julgado</text:span></text:p>
      <text:p text:style-name="P3"/>
      <text:p text:style-name="Standard"><text:span text:style-name="T1">32 - 0044577-70.2008.8.05.0001 Apelação Salvador</text:span></text:p>
      <text:p text:style-name="P27"><text:span text:style-name="T1">Apelante<text:tab/>: Welton de Jesus Souza</text:span><text:line-break/><text:span text:style-name="T1">Advogado<text:tab/>: Ilídia Monica Mundim (OAB: 33980/BA)</text:span><text:line-break/><text:span text:style-name="T1">Apelada<text:tab/>: Rosália Costa Santos</text:span><text:line-break/><text:span text:style-name="T1">Advogado<text:tab/>: Luiz Claudio Guimarães (OAB: 16497/BA)</text:span><text:line-break/><text:span text:style-name="T1">Advogado<text:tab/>: Ícaro D´Emidio Guimarães (OAB: 51623/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33 - 0506069-33.2017.8.05.0146 Apelação Juazeiro</text:span></text:p>
      <text:p text:style-name="P27"><text:span text:style-name="T1">Apelante<text:tab/>: Marlene Brotas Felix</text:span><text:line-break/><text:span text:style-name="T1">Apelante<text:tab/>: Otton Luiz Brotas</text:span><text:line-break/><text:span text:style-name="T1">Apelante<text:tab/>: Samuel Brotas Felix</text:span><text:line-break/><text:span text:style-name="T1">Apelante<text:tab/>: Sirlene Brotas Felix</text:span><text:line-break/><text:span text:style-name="T1">Apelante<text:tab/>: Luciano Brotas Felix</text:span><text:line-break/><text:span text:style-name="T1">Apelante<text:tab/>: Luiz Carlos Brotas Felix</text:span><text:line-break/><text:span text:style-name="T1">Apelante<text:tab/>: Marinalva Brotas Felix</text:span><text:line-break/><text:span text:style-name="T1">Apelante<text:tab/>: Marivalda Brotas Felix</text:span><text:line-break/><text:span text:style-name="T1">Advogada<text:tab/>: Vilmar José Ferreira Filho (OAB: 35104/BA)</text:span><text:line-break/><text:span text:style-name="T1">Advogada<text:tab/>: Gysllaine Alline Alves Lima (OAB: 33935/PE)</text:span><text:line-break/><text:span text:style-name="T1">Apelado<text:tab/>: Bradesco Vida e Previdência S/A</text:span><text:line-break/><text:span text:style-name="T1">Advogado<text:tab/>: Fábio Gil Moreira Santiago (OAB: 15664/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34 - 0508017-77.2018.8.05.0080 Apelação Feira de Santana</text:span></text:p>
      <text:p text:style-name="P27"><text:span text:style-name="T1">Apelante<text:tab/>: Antonio Marques Filho</text:span><text:line-break/><text:span text:style-name="T1">Advogado<text:tab/>: Jair Edvaldo Almeida Júnior (OAB: 29060/BA)</text:span><text:line-break/><text:span text:style-name="T1">Apelado<text:tab/>: Jacuípe Veículos</text:span><text:line-break/><text:span text:style-name="T1">Apelado<text:tab/>: FCA Fiat Chrysler Automóveis Brasil Ltd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Provimento. Unânime. </text:span></text:p>
      <text:p text:style-name="Standard"><text:span text:style-name="T1">Julgado</text:span></text:p>
      <text:p text:style-name="P3"/>
      <text:p text:style-name="Standard"><text:span text:style-name="T1">35 - 0543394-26.2016.8.05.0001 Apelação Salvador</text:span></text:p>
      <text:p text:style-name="P27"><text:span text:style-name="T1">Apelante<text:tab/>: Município do Salvador</text:span><text:line-break/><text:span text:style-name="T1">Proc. Munícipio<text:tab/>: Antonio Luiz Silvany</text:span><text:line-break/><text:soft-page-break/><text:span text:style-name="T1">Apelado<text:tab/>: Ademar Costa dos Santos</text:span><text:line-break/><text:span text:style-name="T1">Advogado<text:tab/>: Ademar Costa dos Santos (OAB: 3877/BA)</text:span><text:line-break/><text:span text:style-name="T1">Rec. Adesivo<text:tab/>: Ademar Costa dos Santos</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36 - 0516348-67.2013.8.05.0001 Apelação Salvador</text:span></text:p>
      <text:p text:style-name="P27"><text:span text:style-name="T1">Apelante<text:tab/>: Coelba - Companhia de Eletricidade do Estado da Bahia</text:span><text:line-break/><text:span text:style-name="T1">Advogado<text:tab/>: Marcelo Salles de Mendonça (OAB: 17476/BA)</text:span><text:line-break/><text:span text:style-name="T1">Apelado<text:tab/>: Frigomes Comércio Varejista de Carnes Ltda -ME</text:span><text:line-break/><text:span text:style-name="T1">Advogado<text:tab/>: Paulo César Duarte de Aragão Filho (OAB: 29548/BA)</text:span><text:line-break/><text:span text:style-name="T1">Advogado<text:tab/>: Paulo Raoni dos Santos Andrade Mamédio (OAB: 29669/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6">2º Julgador Des. Gustavo Silva Pequeno</text:p>
      <text:p text:style-name="P9"><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37 - 0782544-98.2014.8.05.0001 Apelação Salvador</text:span></text:p>
      <text:p text:style-name="P28"><text:span text:style-name="T1">Apelante<text:tab/>: Município do Salvador</text:span><text:line-break/><text:span text:style-name="T1">Procuradora<text:tab/>: Cristiane Nolasco Monteiro do Rego</text:span><text:line-break/><text:span text:style-name="T1">Procuradora<text:tab/>: Geórgia Teixeira Jezler Campello</text:span><text:line-break/><text:span text:style-name="T1">Apelada<text:tab/>: Sandra Maria Bispo</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Provimento. Unânime. </text:span></text:p>
      <text:p text:style-name="Standard"><text:span text:style-name="T1">Julgado</text:span></text:p>
      <text:p text:style-name="P3"/>
      <text:p text:style-name="Standard"><text:span text:style-name="T5">38</text:span><text:span text:style-name="T1"> - 0515260-09.2017.8.05.0080 Apelação Feira de Santana</text:span></text:p>
      <text:p text:style-name="Standard"><text:span text:style-name="T1">Apelante<text:tab/>: Maria de Lourdes Pinto Torres</text:span><text:line-break/><text:span text:style-name="T1">Apelante<text:tab/>: Neuza Silva Cerqueira</text:span><text:line-break/><text:span text:style-name="T1">Apelante<text:tab/>: Pedro Calisto dos Santos</text:span><text:line-break/><text:span text:style-name="T1">Apelante<text:tab/>: Terezinha Oliveira dos Santos</text:span><text:line-break/><text:span text:style-name="T1">Apelante<text:tab/>: Noemia da Silva Ribeiro</text:span><text:line-break/><text:span text:style-name="T1">Apelante<text:tab/>: Genivaldo Almeida Moreira</text:span><text:line-break/><text:span text:style-name="T1">Apelante<text:tab/>: Wanderley Guerra Freire</text:span><text:line-break/><text:span text:style-name="T1">Apelante<text:tab/>: Margarida dos Santos Feire</text:span><text:line-break/><text:span text:style-name="T1">Apelante<text:tab/>: Nanci Alves da Silva Lima</text:span><text:line-break/><text:span text:style-name="T1">Apelante<text:tab/>: Janivânia de Jesus Ribeiro Cardoso</text:span><text:line-break/><text:span text:style-name="T1">Apelante<text:tab/>: Maria dos Reis da Luz</text:span><text:line-break/><text:span text:style-name="T1">Apelante<text:tab/>: Jilcelia de Souza Alves</text:span><text:line-break/><text:span text:style-name="T1">Advogado<text:tab/>: Felipe Souza Galvão (OAB: 44342/BA)</text:span><text:line-break/><text:span text:style-name="T1">Apelado<text:tab/>: Companhia de Seguros Aliança da Bahia</text:span><text:line-break/><text:span text:style-name="T1">Advogado<text:tab/>: Marcelo Brazil Ferreira (OAB: 8837/BA)</text:span><text:line-break/><text:span text:style-name="T1">Apelado<text:tab/>: Sul América Cia Nacional de Seguros</text:span><text:line-break/><text:span text:style-name="T1">Advogada<text:tab/>: Lia Maynard Frank Teixeira (OAB: 16891/BA)</text:span><text:line-break/><text:span text:style-name="T13">Relator: </text:span><text:span text:style-name="T21">Juiz Gustavo Silva Pequeno</text:span></text:p>
      <text:p text:style-name="Standard"><text:span text:style-name="T1">Revisor :</text:span></text:p>
      <text:p text:style-name="Standard"><text:soft-page-break/><text:span text:style-name="T1">Decisão: </text:span><text:span text:style-name="T6">Retirado de pauta</text:span></text:p>
      <text:p text:style-name="P3"/>
      <text:p text:style-name="Standard"><text:span text:style-name="T6">39</text:span><text:span text:style-name="T1"> - 0506229-13.2014.8.05.0001 Apelação Salvador</text:span></text:p>
      <text:p text:style-name="P28"><text:span text:style-name="T1">Apelante<text:tab/>: Claro S.a</text:span><text:line-break/><text:span text:style-name="T1">Advogado<text:tab/>: Gleidson Rodrigo da Rocha Charão (OAB: 27072/BA)</text:span><text:line-break/><text:span text:style-name="T1">Advogada<text:tab/>: Ana Luiza de Oliveira Lédo Mendonça (OAB: 23338/BA)</text:span><text:line-break/><text:span text:style-name="T1">Apelante<text:tab/>: da Maia Pithon Advogados Associados</text:span><text:line-break/><text:span text:style-name="T1">Advogado<text:tab/>: Isabel Pedreira Lapa Marques (OAB: 28922/BA)</text:span><text:line-break/><text:span text:style-name="T1">Advogado<text:tab/>: Fernando U. Leite Melo (OAB: 52027/BA)</text:span><text:line-break/><text:span text:style-name="T1">Apelado<text:tab/>: Claro S.a</text:span><text:line-break/><text:span text:style-name="T1">Apelado<text:tab/>: da Maia Pithon Advogados Associados</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13">Decisão Retirado de pauta</text:p>
      <text:p text:style-name="P3"/>
      <text:p text:style-name="Standard"><text:span text:style-name="T1">40 - 0552665-88.2018.8.05.0001 Apelação Salvador</text:span></text:p>
      <text:p text:style-name="P28"><text:span text:style-name="T1">Apelante<text:tab/>: Condomínio Edifício União</text:span><text:line-break/><text:span text:style-name="T1">Advogado<text:tab/>: Juan Uriel Martinez Cerqueira (OAB: 23661/BA)</text:span><text:line-break/><text:span text:style-name="T1">Apelante<text:tab/>: Elevadores Atlas Schindler Ltda</text:span><text:line-break/><text:span text:style-name="T1">Advogado<text:tab/>: André Gustavo Salvador Kauffman (OAB: 168804/SP)</text:span><text:line-break/><text:span text:style-name="T1">Apelado<text:tab/>: Condomínio Edifício União</text:span><text:line-break/><text:span text:style-name="T1">Apelado<text:tab/>: Elevadores Atlas Schindler Ltd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Provimento. Unânime. </text:span></text:p>
      <text:p text:style-name="Standard"><text:span text:style-name="T1">Julgado</text:span></text:p>
      <text:p text:style-name="P3"/>
      <text:p text:style-name="Standard"><text:span text:style-name="T1">41 - 0000143-16.2011.8.05.0122 Apelação Itambé</text:span></text:p>
      <text:p text:style-name="P28"><text:span text:style-name="T1">Apelante<text:tab/>: Google Brasil Internet Ltda</text:span><text:line-break/><text:span text:style-name="T1">Advogado<text:tab/>: Fabio Rivelli (OAB: 34908/BA)</text:span><text:line-break/><text:span text:style-name="T1">Apelado<text:tab/>: Ariell Talles Pereira Santos Martins Bittencourt</text:span><text:line-break/><text:span text:style-name="T1">Advogado<text:tab/>: Ronady Moreno Botelho (OAB: 15935/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42 - 0500317-30.2016.8.05.0271 Apelação Valença</text:span></text:p>
      <text:p text:style-name="P28"><text:span text:style-name="T1">Apelante<text:tab/>: Companhia de Eletricidade do Estado da Bahia - Coelba</text:span><text:line-break/><text:span text:style-name="T1">Advogado<text:tab/>: Rossana Daly de Oliveira Fonseca (OAB: 58554/BA)</text:span><text:line-break/><text:span text:style-name="T1">Apelado<text:tab/>: Organização Guaibim Ltda</text:span><text:line-break/><text:span text:style-name="T1">Advogada<text:tab/>: Waleska Franco Barros (OAB: 29300/BA)</text:span><text:line-break/><text:span text:style-name="T1">Advogado<text:tab/>: Rommel Serra Vasconcelos (OAB: 10250/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Provimento em Parte. Unânime. </text:span></text:p>
      <text:p text:style-name="Standard"><text:span text:style-name="T1">Julgado</text:span></text:p>
      <text:p text:style-name="P3"/>
      <text:p text:style-name="Standard"><text:span text:style-name="T1">43 - 0048853-42.2011.8.05.0001 Apelação Salvador</text:span></text:p>
      <text:p text:style-name="P28"><text:soft-page-break/><text:span text:style-name="T1">Apelante<text:tab/>: Alexandro Ferreira da Cruz</text:span><text:line-break/><text:span text:style-name="T1">Apelante<text:tab/>: Mônica Santana Silva</text:span><text:line-break/><text:span text:style-name="T1">Advogado<text:tab/>: Wagner Bemfica Araújo (OAB: 16024/BA)</text:span><text:line-break/><text:span text:style-name="T1">Advogado<text:tab/>: Temistocles Rosa Rebouças Junior (OAB: 39447/BA)</text:span><text:line-break/><text:span text:style-name="T1">Apelado<text:tab/>: Construtora Cosmos Ltda</text:span><text:line-break/><text:span text:style-name="T1">Apelado<text:tab/>: Valdemar Viana Martinez</text:span><text:line-break/><text:span text:style-name="T1">Apelado<text:tab/>: Waldemar Ferreira Martinez</text:span><text:line-break/><text:span text:style-name="T1">Advogado<text:tab/>: Waldemar Ferreira Martinez (OAB: 4142/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44 - 0406048-72.2012.8.05.0001 Apelação Salvador</text:span></text:p>
      <text:p text:style-name="P28"><text:span text:style-name="T1">Apelante<text:tab/>: J Nunes da Cruz Santos Me</text:span><text:line-break/><text:span text:style-name="T1">Advogada<text:tab/>: Célia Terêsa Santos (OAB: 5558/BA)</text:span><text:line-break/><text:span text:style-name="T1">Apelante<text:tab/>: Banco do Brasil S.a</text:span><text:line-break/><text:span text:style-name="T1">Advogado<text:tab/>: Laertes Andrade Munhoz (OAB: 31627/BA)</text:span><text:line-break/><text:span text:style-name="T1">Apelado<text:tab/>: J Nunes da Cruz Santos Me</text:span><text:line-break/><text:span text:style-name="T1">Apelado<text:tab/>: Banco do Brasil S.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6">45</text:span><text:span text:style-name="T1"> - 0502584-92.2018.8.05.0080 Apelação Feira de Santana</text:span></text:p>
      <text:p text:style-name="P28"><text:span text:style-name="T1">Apelante<text:tab/>: Aldaci Santos de Oliveira</text:span><text:line-break/><text:span text:style-name="T1">Def. Público<text:tab/>: Paloma Pina Rebouças Ayres</text:span><text:line-break/><text:span text:style-name="T1">Apelado<text:tab/>: Secretária de Saúde do Município de Feira de Santana</text:span><text:line-break/><text:span text:style-name="T1">Apelado<text:tab/>: Municipio de Feira de Santana</text:span><text:line-break/><text:span text:style-name="T1">Proc. Justiça<text:tab/>: Aurisvaldo Melo Sampaio</text:span><text:line-break/><text:span text:style-name="T13">Relator</text:span><text:span text:style-name="T14">a</text:span><text:span text:style-name="T13"> </text:span><text:span text:style-name="T21">Des</text:span><text:span text:style-name="T22">a</text:span><text:span text:style-name="T21">. Lícia de Castro L. Carvalh</text:span></text:p>
      <text:p text:style-name="Standard"><text:span text:style-name="T1">Decisão: </text:span><text:span text:style-name="T6">Retirado de pauta</text:span></text:p>
      <text:p text:style-name="P3"/>
      <text:p text:style-name="Standard"><text:span text:style-name="T1">46 - 0500765-84.2019.8.05.0113 Apelação Itabuna</text:span></text:p>
      <text:p text:style-name="P28"><text:span text:style-name="T1">Apelante<text:tab/>: Estado da Bahia</text:span><text:line-break/><text:span text:style-name="T1">Proc. Estado<text:tab/>: Frederico Bernardes Caiado de Castro</text:span><text:line-break/><text:span text:style-name="T1">Apelado<text:tab/>: Lidia Rodrigues Formigli Rebouças</text:span><text:line-break/><text:span text:style-name="T1">Promotor<text:tab/>: Dioneles Leone Santana Filho</text:span><text:line-break/><text:span text:style-name="T1">Proc. Justiça<text:tab/>: Adivaldo Guimarâes Cidade</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6">47</text:span><text:span text:style-name="T1"> - 0522723-45.2017.8.05.0001 Apelação Salvador</text:span></text:p>
      <text:p text:style-name="P28"><text:span text:style-name="T1">Apelante<text:tab/>: Companhia de Seguros Aliança da Bahia</text:span><text:line-break/><text:span text:style-name="T1">Advogado<text:tab/>: Marcelo Brazil Ferreira (OAB: 8837/BA)</text:span><text:line-break/><text:span text:style-name="T1">Apelante<text:tab/>: Marinalva Batista Oliveira</text:span><text:line-break/><text:soft-page-break/><text:span text:style-name="T1">Apelante<text:tab/>: Luziete Filomena de Santana Santos</text:span><text:line-break/><text:span text:style-name="T1">Apelante<text:tab/>: Linsmar Pires Santos</text:span><text:line-break/><text:span text:style-name="T1">Advogado<text:tab/>: Felipe Souza Galvão (OAB: 73825/RS)</text:span><text:line-break/><text:span text:style-name="T1">Apelante<text:tab/>: Sul América Companhia Nacional de Seguros</text:span><text:line-break/><text:span text:style-name="T1">Advogada<text:tab/>: Lia Maynard Frank Teixeira (OAB: 16891/BA)</text:span><text:line-break/><text:span text:style-name="T1">Apelado<text:tab/>: Companhia de Seguros Aliança da Bahia</text:span><text:line-break/><text:span text:style-name="T1">Apelado<text:tab/>: Marinalva Batista Oliveira</text:span><text:line-break/><text:span text:style-name="T1">Apelado<text:tab/>: Luziete Filomena de Santana Santos</text:span><text:line-break/><text:span text:style-name="T1">Apelado<text:tab/>: Linsmar Pires Santos</text:span><text:line-break/><text:span text:style-name="T1">Apelado<text:tab/>: Sul América Companhia Nacional de Seguros</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Standard"><text:span text:style-name="T1">Decisão: </text:span><text:span text:style-name="T6">Retirado de pauta</text:span></text:p>
      <text:p text:style-name="P3"/>
      <text:p text:style-name="Standard"><text:span text:style-name="T6">48</text:span><text:span text:style-name="T1"> - 0301376-08.2015.8.05.0001 Apelação Salvador</text:span></text:p>
      <text:p text:style-name="Standard"><text:span text:style-name="T1">Apelante<text:tab/>: Aurely Rita de Souza Bastos</text:span><text:line-break/><text:span text:style-name="T1">Advogado<text:tab/>: Marcos Wilson Ferreira Fontes (OAB: 11315/BA)</text:span><text:line-break/><text:span text:style-name="T1">Advogado<text:tab/>: Bruno Leonardo Souto Costa (OAB: 15357/BA)</text:span><text:line-break/><text:span text:style-name="T1">Advogado<text:tab/>: Rafael Fachinetti <text:s/>Brandão (OAB: 32629/BA)</text:span><text:line-break/><text:span text:style-name="T1">Apelado<text:tab/>: Caixa de Previdência dos Funcionários do Banco do Brasil - Previ</text:span><text:line-break/><text:span text:style-name="T1">Advogado<text:tab/>: Ana Júlia Mota de Andrade (OAB: 34014/BA)</text:span><text:line-break/><text:span text:style-name="T13">Relator: </text:span><text:span text:style-name="T21">Juiz Gustavo Silva Pequeno</text:span></text:p>
      <text:p text:style-name="Standard"><text:span text:style-name="T1">Revisor :</text:span></text:p>
      <text:p text:style-name="Standard"><text:span text:style-name="T1">Decisão: </text:span><text:span text:style-name="T6">Retirado de pauta</text:span></text:p>
      <text:p text:style-name="P3"/>
      <text:p text:style-name="Standard"><text:span text:style-name="T6">49</text:span><text:span text:style-name="T1"> - 0002680-75.2009.8.05.0244 Apelação Senhor do Bonfim</text:span></text:p>
      <text:p text:style-name="Standard"><text:span text:style-name="T1">Apelante<text:tab/>: Unimed do Estado da Bahia</text:span><text:line-break/><text:span text:style-name="T1">Advogado<text:tab/>: Henrique Gonçalves Trindade (OAB: 11651/BA)</text:span><text:line-break/><text:span text:style-name="T1">Advogado<text:tab/>: Rômulo Guimarães Brito (OAB: 28687/BA)</text:span><text:line-break/><text:span text:style-name="T1">Apelado<text:tab/>: Unimed Senhor do Bonfim - Cooperativa de Trabalho Médico</text:span><text:line-break/><text:span text:style-name="T1">Advogado<text:tab/>: Francisco Cardoso da Silva Filho (OAB: 9630/BA)</text:span><text:line-break/><text:span text:style-name="T13">Relator: </text:span><text:span text:style-name="T21">Regina Helena Ramos Reis</text:span></text:p>
      <text:p text:style-name="Standard"><text:span text:style-name="T1">Revisor :</text:span></text:p>
      <text:p text:style-name="Standard"><text:span text:style-name="T1">Decisão: </text:span><text:span text:style-name="T6">Retirado de pauta</text:span></text:p>
      <text:p text:style-name="P3"/>
      <text:p text:style-name="Standard"><text:span text:style-name="T6">50</text:span><text:span text:style-name="T1"> - 0500332-13.2019.8.05.0006 Apelação Amargosa</text:span></text:p>
      <text:p text:style-name="Standard"><text:span text:style-name="T1">Apelante<text:tab/>: Município de Amargosa</text:span><text:line-break/><text:span text:style-name="T1">Advogado<text:tab/>: Marcio Martins Tinoco (OAB: 18874/BA)</text:span><text:line-break/><text:span text:style-name="T1">Apelado<text:tab/>: V R de M S S Rep Por Ilane Cristina Gomes de Melo</text:span><text:line-break/><text:span text:style-name="T1">Def. Público<text:tab/>: Júlia Araújo de Abreu</text:span><text:line-break/><text:span text:style-name="T1">Procª. Justiça<text:tab/>: Lucy Mary Thomas</text:span><text:line-break/><text:span text:style-name="T13">Relator: </text:span><text:span text:style-name="T21">Desª. Pilar Celia Tobio de Claro</text:span></text:p>
      <text:p text:style-name="Standard"><text:span text:style-name="T1">Revisor :</text:span></text:p>
      <text:p text:style-name="Standard"><text:span text:style-name="T1">Decisão: </text:span><text:span text:style-name="T6">Retirado de pauta</text:span></text:p>
      <text:p text:style-name="P3"/>
      <text:p text:style-name="Standard"><text:span text:style-name="T1">51 - 0013250-39.2009.8.05.0271 Apelação Valença</text:span></text:p>
      <text:p text:style-name="P35"><text:span text:style-name="T1">Apelante<text:tab/>: Hermogenes Starteri da Cunha</text:span><text:line-break/><text:span text:style-name="T1">Advogado<text:tab/>: Marco Aurelio Gama Conceição (OAB: 64646/BA)</text:span><text:line-break/><text:span text:style-name="T1">Apelado<text:tab/>: Municipio de Cairu</text:span><text:line-break/><text:span text:style-name="T1">Procurador<text:tab/>: Thiara Carolina Magalhães da Silva Ramos (OAB: 19935/BA)</text:span><text:line-break/><text:span text:style-name="T1">Interveniente<text:tab/>: Marco Aurélio Gama Conceição</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oft-page-break/><text:span text:style-name="T21">3º Julgador Des. Mári</text:span><text:span text:style-name="T29">o</text:span><text:span text:style-name="T21"> Augusto </text:span><text:span text:style-name="T29">Albiani Alves Júnior</text:span></text:p>
      <text:p text:style-name="Standard"><text:span text:style-name="T1">Decisão:Não-Provimento. Unânime. </text:span></text:p>
      <text:p text:style-name="Standard"><text:span text:style-name="T1">Julgado</text:span></text:p>
      <text:p text:style-name="P3"/>
      <text:p text:style-name="Standard"><text:span text:style-name="T6">52</text:span><text:span text:style-name="T1"> - 0514230-70.2016.8.05.0080 Apelação Feira de Santana</text:span></text:p>
      <text:p text:style-name="Standard"><text:span text:style-name="T1">Apelante<text:tab/>: Marcelo Medeiros dos Santos</text:span><text:line-break/><text:span text:style-name="T1">Def. Público<text:tab/>: Fábio Pereira S.g. de Aguiar</text:span><text:line-break/><text:span text:style-name="T1">Apelado<text:tab/>: Secretária Municipal de Saúde de Feira de Santana</text:span><text:line-break/><text:span text:style-name="T1">Advogado<text:tab/>: Roque da Silva Mota (OAB: 41084/BA)</text:span><text:line-break/><text:span text:style-name="T1">Advogado<text:tab/>: Alan Brito de Lima (OAB: 36358/BA)</text:span><text:line-break/><text:span text:style-name="T1">Apelado<text:tab/>: Estado da Bahia</text:span><text:line-break/><text:span text:style-name="T1">Advogado<text:tab/>: André Luiz Rodrigues Lima (OAB: 13861/BA)</text:span><text:line-break/><text:span text:style-name="T1">Procª. Justiça<text:tab/>: Rita Maria da Silva Carrilho</text:span><text:line-break/><text:span text:style-name="T13">Relator: </text:span><text:span text:style-name="T21">Desª. Maria de Lourdes Pinho Medauar</text:span></text:p>
      <text:p text:style-name="Standard"><text:span text:style-name="T1">Revisor :</text:span></text:p>
      <text:p text:style-name="Standard"><text:span text:style-name="T1">Decisão:</text:span><text:span text:style-name="T6">Retirado de pauta</text:span></text:p>
      <text:p text:style-name="P3"/>
      <text:p text:style-name="Standard"><text:span text:style-name="T1">53 - 0500040-14.2017.8.05.0001 Apelação Salvador</text:span></text:p>
      <text:p text:style-name="P37"><text:span text:style-name="T1">Apelante<text:tab/>: Antonio Carlos Cerqueira Borges</text:span><text:line-break/><text:span text:style-name="T1">Apelante<text:tab/>: Renivaldo Ribeiro dos Santos</text:span><text:line-break/><text:span text:style-name="T1">Apelante<text:tab/>: Paulo Cesar Oliveira de Melo</text:span><text:line-break/><text:span text:style-name="T1">Apelante<text:tab/>: Domicio do Sacramento Filho</text:span><text:line-break/><text:span text:style-name="T1">Apelante<text:tab/>: Edinilson de Andrade Montalvao</text:span><text:line-break/><text:span text:style-name="T1">Advogado<text:tab/>: Wagner Veloso Martins (OAB: 37160/BA)</text:span><text:line-break/><text:span text:style-name="T1">Apelado<text:tab/>: Estado da Bahia</text:span><text:line-break/><text:span text:style-name="T1">Proc. Estado<text:tab/>: Marcela Pinheiro da Silva</text:span><text:line-break/><text:span text:style-name="T13">Relator</text:span><text:span text:style-name="T19">a</text:span><text:span text:style-name="T13"> </text:span><text:span text:style-name="T21">Des</text:span><text:span text:style-name="T26">a</text:span><text:span text:style-name="T21">. Maria de Lourdes Pinho Medauar</text:span></text:p>
      <text:p text:style-name="P37"><text:span text:style-name="T9">2º Julgador Des. Mário Augusto Albiani Alves Júnior</text:span></text:p>
      <text:p text:style-name="P20"><text:span text:style-name="T28">3ª Julgadora Desa. Lícia de Castro L. Carvalho</text:span></text:p>
      <text:p text:style-name="Standard"><text:span text:style-name="T1">Decisão:Não-Provimento. Unânime. </text:span></text:p>
      <text:p text:style-name="Standard"><text:span text:style-name="T1">Julgado</text:span></text:p>
      <text:p text:style-name="P3"/>
      <text:p text:style-name="Standard"><text:span text:style-name="T6">54</text:span><text:span text:style-name="T1"> - 0111880-96.2011.8.05.0001 Apelação Salvador</text:span></text:p>
      <text:p text:style-name="Standard"><text:span text:style-name="T1">Apelante<text:tab/>: Antonio Raimundo Lopes dos Santos</text:span><text:line-break/><text:span text:style-name="T1">Apelante<text:tab/>: Alfredo Antonio Barreto Nunes</text:span><text:line-break/><text:span text:style-name="T1">Apelante<text:tab/>: Christovão Rios de Britto</text:span><text:line-break/><text:span text:style-name="T1">Apelante<text:tab/>: Domingos Santos Amaral</text:span><text:line-break/><text:span text:style-name="T1">Apelante<text:tab/>: Edmilson Santos da Anunciação</text:span><text:line-break/><text:span text:style-name="T1">Advogada<text:tab/>: Onilde Cavalcante de Andrade Carvalho (OAB: 43447/BA)</text:span><text:line-break/><text:span text:style-name="T1">Apelante<text:tab/>: Geovane Moreira Tavares</text:span><text:line-break/><text:span text:style-name="T1">Apelante<text:tab/>: Geraldo Borges dos Santos</text:span><text:line-break/><text:span text:style-name="T1">Apelante<text:tab/>: João Paulo Agib Fahel</text:span><text:line-break/><text:span text:style-name="T1">Apelante<text:tab/>: Luis Antonio Sousa Ribeiro de Carvalho</text:span><text:line-break/><text:span text:style-name="T1">Apelante<text:tab/>: Manoel Ribeiro Santos Souza</text:span><text:line-break/><text:span text:style-name="T1">Apelante<text:tab/>: Miguel Ribeiro Nogueira</text:span><text:line-break/><text:span text:style-name="T1">Apelante<text:tab/>: Marcos Mauricio Brasil Santos</text:span><text:line-break/><text:span text:style-name="T1">Advogado<text:tab/>: Robertto Lemos e Correia (OAB: 7672/BA)</text:span><text:line-break/><text:span text:style-name="T1">Apelado<text:tab/>: Estado da Bahia</text:span><text:line-break/><text:span text:style-name="T1">Proc. Estado<text:tab/>: Mariana Cardoso Wanderley</text:span><text:line-break/><text:span text:style-name="T13">Relator: </text:span><text:span text:style-name="T21">Desª. Maria de Lourdes Pinho Medauar</text:span></text:p>
      <text:p text:style-name="Standard"><text:span text:style-name="T1">Revisor :</text:span></text:p>
      <text:p text:style-name="Standard"><text:span text:style-name="T1">Decisão </text:span><text:span text:style-name="T6">Retirado de pauta</text:span></text:p>
      <text:p text:style-name="P3"><text:soft-page-break/></text:p>
      <text:p text:style-name="Standard"><text:span text:style-name="T1">55 - 0115019-37.2003.8.05.0001 Apelação Salvador</text:span></text:p>
      <text:p text:style-name="P39"><text:span text:style-name="T1">Apelante<text:tab/>: Oi Móvel S/A</text:span><text:line-break/><text:span text:style-name="T1">Advogada<text:tab/>: Lia Maynard Frank Teixeira (OAB: 16891/BA)</text:span><text:line-break/><text:span text:style-name="T1">Advogado<text:tab/>: Giulia Chaves (OAB: 37719/BA)</text:span><text:line-break/><text:span text:style-name="T1">Advogado<text:tab/>: Carlos Henrique Santana Reis Lopes (OAB: 28240/BA)</text:span><text:line-break/><text:span text:style-name="T1">Apelado<text:tab/>: Edgar Guimarães Duarte</text:span><text:line-break/><text:span text:style-name="T1">Advogado<text:tab/>: Paulo Roberto Marinho Bastos (OAB: 12632/BA)</text:span><text:line-break/><text:span text:style-name="T13">Relator</text:span><text:span text:style-name="T19">a</text:span><text:span text:style-name="T13"> </text:span><text:span text:style-name="T21">Des</text:span><text:span text:style-name="T26">a</text:span><text:span text:style-name="T21">. Maria de Lourdes Pinho Medauar</text:span></text:p>
      <text:p text:style-name="P39"><text:span text:style-name="T9">2º Julgador Des. Mário Augusto Albiani Alves Júnior</text:span></text:p>
      <text:p text:style-name="P21"><text:span text:style-name="T28">3ª Julgadora Desa. Lícia de Castro L. Carvalho</text:span></text:p>
      <text:p text:style-name="Standard"><text:span text:style-name="T1">Decisão:Provimento em Parte. Unânime. </text:span></text:p>
      <text:p text:style-name="Standard"><text:span text:style-name="T1">Julgado</text:span></text:p>
      <text:p text:style-name="P3"/>
      <text:p text:style-name="Standard"><text:span text:style-name="T6">56</text:span><text:span text:style-name="T1"> - 0500688-37.2018.8.05.0137 Apelação / Remessa Necesária Jacobina</text:span></text:p>
      <text:p text:style-name="P28"><text:span text:style-name="T1">Apelante<text:tab/>: Estado da Bahia</text:span><text:line-break/><text:span text:style-name="T1">Procª. Estado<text:tab/>: Lara Henriques Neves</text:span><text:line-break/><text:span text:style-name="T1">Apelada<text:tab/>: Josefa dos Santos Alves</text:span><text:line-break/><text:span text:style-name="T1">Def. Público<text:tab/>: Vinícius M. Rios Accioly</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Standard"><text:span text:style-name="T1">Decisão: </text:span><text:span text:style-name="T6">Retirado de pauta</text:span></text:p>
      <text:p text:style-name="P3"/>
      <text:p text:style-name="Standard"><text:span text:style-name="T1">57 - 0566999-35.2015.8.05.0001 Apelação / Remessa Necesária Salvador</text:span></text:p>
      <text:p text:style-name="P28"><text:span text:style-name="T1">Apelante<text:tab/>: Estado da Bahia</text:span><text:line-break/><text:span text:style-name="T1">Proc. Estado<text:tab/>: Laíza Ornelas Lima</text:span><text:line-break/><text:span text:style-name="T1">Apelado<text:tab/>: Arisvaldo Souza Dourado</text:span><text:line-break/><text:span text:style-name="T1">Advogado<text:tab/>: Marco Aurélio Andrade Miranda (OAB: 29205/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58 - 0000027-75.2009.8.05.0026 Apelação / Remessa Necesária Itaberaba</text:span></text:p>
      <text:p text:style-name="P28"><text:span text:style-name="T1">Apelante<text:tab/>: Município de Boa Vista do Tupim</text:span><text:line-break/><text:span text:style-name="T1">Advogado<text:tab/>: Walter Ubiraney dos Santos (OAB: 9388/BA)</text:span><text:line-break/><text:span text:style-name="T1">Advogado<text:tab/>: Roberta Santos de Oliveira (OAB: 37069/BA)</text:span><text:line-break/><text:span text:style-name="T1">Advogado<text:tab/>: Ivanir dos Santos (OAB: 38933/BA)</text:span><text:line-break/><text:span text:style-name="T1">Apelante<text:tab/>: Ademário Pereira Rocha</text:span><text:line-break/><text:span text:style-name="T1">Apelante<text:tab/>: Deusmar Sousa Santos</text:span><text:line-break/><text:span text:style-name="T1">Apelante<text:tab/>: Elza Maria Sena de Jesus Andrade</text:span><text:line-break/><text:span text:style-name="T1">Apelante<text:tab/>: Esterlinda Rosa da Silva Vasconcelos</text:span><text:line-break/><text:span text:style-name="T1">Apelante<text:tab/>: Genilda dos Santos Rodrigues</text:span><text:line-break/><text:span text:style-name="T1">Apelante<text:tab/>: Graciélia dos Santos Barbosa</text:span><text:line-break/><text:span text:style-name="T1">Apelante<text:tab/>: Helenice Carvalho de Sousa</text:span><text:line-break/><text:span text:style-name="T1">Apelante<text:tab/>: Irene Silva dos Santos</text:span><text:line-break/><text:span text:style-name="T1">Apelante<text:tab/>: Irenilda Santos Gomes</text:span><text:line-break/><text:span text:style-name="T1">Apelante<text:tab/>: Jadilson da Silva e Sousa</text:span><text:line-break/><text:span text:style-name="T1">Apelante<text:tab/>: Januzia da Silva Amorim</text:span><text:line-break/><text:span text:style-name="T1">Apelante<text:tab/>: Joaquim José da Silva</text:span><text:line-break/><text:span text:style-name="T1">Apelante<text:tab/>: Joel Soares da Silva</text:span><text:line-break/><text:span text:style-name="T1">Apelante<text:tab/>: Leide Jesus Mota</text:span><text:line-break/><text:soft-page-break/><text:span text:style-name="T1">Apelante<text:tab/>: Luci Barbosa Ramos</text:span><text:line-break/><text:span text:style-name="T1">Apelante<text:tab/>: Maria Aparecida Oliveira da Silva</text:span><text:line-break/><text:span text:style-name="T1">Apelante<text:tab/>: Maria Izabel Santana Oliveira</text:span><text:line-break/><text:span text:style-name="T1">Apelante<text:tab/>: Maria Pedrosa Pessoa</text:span><text:line-break/><text:span text:style-name="T1">Apelante<text:tab/>: Marinalva Almeida dos Santos</text:span><text:line-break/><text:span text:style-name="T1">Apelante<text:tab/>: Marlene Ferreira da Silva</text:span><text:line-break/><text:span text:style-name="T1">Apelante<text:tab/>: Maurízia Carmo dos Santos</text:span><text:line-break/><text:span text:style-name="T1">Apelante<text:tab/>: Nair Medrado dos Santos</text:span><text:line-break/><text:span text:style-name="T1">Apelante<text:tab/>: Noeme Arruda de Macedo</text:span><text:line-break/><text:span text:style-name="T1">Apelante<text:tab/>: Núbia Moreira Pinho</text:span><text:line-break/><text:span text:style-name="T1">Apelante<text:tab/>: Raimunda Ferreira Nere</text:span><text:line-break/><text:span text:style-name="T1">Apelante<text:tab/>: Valmira Azevedo dos Santos</text:span><text:line-break/><text:span text:style-name="T1">Apelante<text:tab/>: Valdenice Nere Santana</text:span><text:line-break/><text:span text:style-name="T1">Apelante<text:tab/>: Valtemir Costa da Silva</text:span><text:line-break/><text:span text:style-name="T1">Advogado<text:tab/>: Etienne Costa Magalhães (OAB: 11663/BA)</text:span><text:line-break/><text:span text:style-name="T1">Advogado<text:tab/>: Iracema Brandão de Lima Marques (OAB: 7122/BA)</text:span><text:line-break/><text:span text:style-name="T1">Apelado<text:tab/>: Município de Boa Vista do Tupim</text:span><text:line-break/><text:span text:style-name="T1">Apelado<text:tab/>: Ademário Pereira Rocha e Outros</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59 - 0500835-05.2017.8.05.0103 Remessa Necessária Ilhéus</text:span></text:p>
      <text:p text:style-name="P28"><text:span text:style-name="T1">Remetente<text:tab/>: Juiz de Direito de Ilhéus, 1ª Vara da Fazenda Pública</text:span><text:line-break/><text:span text:style-name="T1">Interessado<text:tab/>: Lohanna Menezes Batista</text:span><text:line-break/><text:span text:style-name="T1">Advogado<text:tab/>: Hugo Murilo Santos Freitas (OAB: 48038/BA)</text:span><text:line-break/><text:span text:style-name="T1">Advogado<text:tab/>: Jailton Luan Dias Santos Dias (OAB: 48119/BA)</text:span><text:line-break/><text:span text:style-name="T1">Interessado<text:tab/>: Adélia Maria Carvalho Pinheiro</text:span><text:line-break/><text:span text:style-name="T1">Interessado<text:tab/>: Igor Ferreira do Prado</text:span><text:line-break/><text:span text:style-name="T1">Proc. Justiça<text:tab/>: Aurisvaldo Melo Sampaio</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60 - 0503454-94.2018.8.05.0256 Remessa Necessária Teixeira de Freitas</text:span></text:p>
      <text:p text:style-name="P28"><text:span text:style-name="T1">Remetente<text:tab/>: Juiz de Direito de Teixeira de Freitas - 1ª Vara da Infância e Juventude</text:span><text:line-break/><text:span text:style-name="T1">Interessado<text:tab/>: N. F. A. G. Rep: Por Daniel Cardoso de Moraes</text:span><text:line-break/><text:span text:style-name="T1">Def. Público<text:tab/>: Emerson Halsey Soares</text:span><text:line-break/><text:span text:style-name="T1">Interessado<text:tab/>: Município de Teixeira de Freitas</text:span><text:line-break/><text:span text:style-name="T1">Proc. Munícipio<text:tab/>: Daniel Cardoso de Moraes</text:span><text:line-break/><text:span text:style-name="T1">Proc. Justiça<text:tab/>: Maria Alice Miranda da Silv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1">61 - 0004824-96.2013.8.05.0271 Remessa Necessária Valença</text:span></text:p>
      <text:p text:style-name="Standard"><text:soft-page-break/><text:span text:style-name="T1">Remetente<text:tab/>: Juiz de Direito da 2ª Vara de Feitos de Rel de Cons. Civel e Comerciais da Comarca de Valença</text:span><text:line-break/><text:span text:style-name="T1">Interessado<text:tab/>: Manoel Lourenço Santos de Brito</text:span><text:line-break/><text:span text:style-name="T1">Advogado<text:tab/>: Marco Aurelio Gama Conceição (OAB: 64646/BA)</text:span><text:line-break/><text:span text:style-name="T1">Interessado<text:tab/>: Municipio de Valença</text:span><text:line-break/><text:span text:style-name="T13">Relator: </text:span><text:span text:style-name="T21">Juiz Gustavo Silva Pequeno</text:span></text:p>
      <text:p text:style-name="P22">2ª Julgadora Desa. Regina Helena Ramos Reis</text:p>
      <text:p text:style-name="P22">3º Julgador Des Lidivaldo <text:s/>Reaache Raimundo Britto</text:p>
      <text:p text:style-name="Standard"><text:span text:style-name="T1">Decisão:Não-Provimento. Unânime. </text:span></text:p>
      <text:p text:style-name="Standard"><text:span text:style-name="T1">Julgado</text:span></text:p>
      <text:p text:style-name="P3"/>
      <text:p text:style-name="Standard"><text:span text:style-name="T1">62 - 0016402-81.1999.8.05.0001/50000 Embargos de Declaração Salvador</text:span></text:p>
      <text:p text:style-name="P32"><text:span text:style-name="T1">Embargante<text:tab/>: Cerealista Monteiro Ltda</text:span><text:line-break/><text:span text:style-name="T1">Advogado<text:tab/>: Raimundo Alfredo Tourinho Cerqueira (OAB: 18326/BA)</text:span><text:line-break/><text:span text:style-name="T1">Advogado<text:tab/>: Rejane Francisca dos Santos Mota (OAB: 27280/BA)</text:span><text:line-break/><text:span text:style-name="T1">Embargado<text:tab/>: Adalcina Antonia Maia Dias</text:span><text:line-break/><text:span text:style-name="T1">Advogado<text:tab/>: Jorge Luiz Gomes Pedreira Lapa (OAB: 6578/BA)</text:span><text:line-break/><text:span text:style-name="T13">Relator</text:span><text:span text:style-name="T16">a</text:span><text:span text:style-name="T13"> </text:span><text:span text:style-name="T21">Des</text:span><text:span text:style-name="T25">a</text:span><text:span text:style-name="T21">. </text:span><text:span text:style-name="T25">Sílvia</text:span><text:span text:style-name="T21"> Carneiro Santos Zarif</text:span></text:p>
      <text:p text:style-name="P14">2ª Julgadora Desa. Sílvia Carneiro Santos Zarif</text:p>
      <text:p text:style-name="P32"><text:span text:style-name="T25">3º Julgador Des. Gustavo Silva Pequeno</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63 - 0001323-78.2009.8.05.0141/50001 Embargos de Declaração Jequié</text:span></text:p>
      <text:p text:style-name="Standard"><text:span text:style-name="T1">Embargante<text:tab/>: Agnaldo José de Jesus</text:span><text:line-break/><text:span text:style-name="T1">Embargante<text:tab/>: Laurentina Pereira dos Santos</text:span><text:line-break/><text:span text:style-name="T1">Embargante<text:tab/>: Joel Novaes Souza</text:span><text:line-break/><text:span text:style-name="T1">Embargante<text:tab/>: Evanilda Santos Souza</text:span><text:line-break/><text:span text:style-name="T1">Embargante<text:tab/>: Berinalda Barbosa Torres</text:span><text:line-break/><text:span text:style-name="T1">Embargante<text:tab/>: Dilmara dos Santos Nascimento</text:span><text:line-break/><text:span text:style-name="T1">Embargante<text:tab/>: Ines Bispo dos Santos</text:span><text:line-break/><text:span text:style-name="T1">Embargante<text:tab/>: Joselia Santos Oliveira</text:span><text:line-break/><text:span text:style-name="T1">Embargante<text:tab/>: Marly Miranda Sousa</text:span><text:line-break/><text:span text:style-name="T1">Embargante<text:tab/>: Raimundo de Oliveira Santana</text:span><text:line-break/><text:span text:style-name="T1">Embargante<text:tab/>: Ana Alves Rocha</text:span><text:line-break/><text:span text:style-name="T1">Embargante<text:tab/>: Martinha Albuquerque Souza</text:span><text:line-break/><text:span text:style-name="T1">Embargante<text:tab/>: Virgilio da Silva Souza</text:span><text:line-break/><text:span text:style-name="T1">Embargante<text:tab/>: Luciana Oliveira Duarte</text:span><text:line-break/><text:span text:style-name="T1">Embargante<text:tab/>: Edmilson Nunes dos Santos</text:span><text:line-break/><text:span text:style-name="T1">Embargante<text:tab/>: Antonio dos Santos Ramos</text:span><text:line-break/><text:span text:style-name="T1">Embargante<text:tab/>: Eliete Gomes de Souza Novaes</text:span><text:line-break/><text:span text:style-name="T1">Embargante<text:tab/>: Elizabete de Jesus Leal</text:span><text:line-break/><text:span text:style-name="T1">Embargante<text:tab/>: Elizabete Cerqueira Pinheiro</text:span><text:line-break/><text:span text:style-name="T1">Embargante<text:tab/>: Gildete de Oliveira Silva</text:span><text:line-break/><text:span text:style-name="T1">Embargante<text:tab/>: Frankislandia Pereira Brito</text:span><text:line-break/><text:span text:style-name="T1">Embargante<text:tab/>: Jair de Jesus Santos</text:span><text:line-break/><text:span text:style-name="T1">Embargante<text:tab/>: Jeiza de Oliveira</text:span><text:line-break/><text:span text:style-name="T1">Embargante<text:tab/>: Maria do Espirito Santo</text:span><text:line-break/><text:span text:style-name="T1">Embargante<text:tab/>: Maria Marta Pereira dos Santos</text:span><text:line-break/><text:span text:style-name="T1">Embargante<text:tab/>: Mary Olga Gomes</text:span><text:line-break/><text:span text:style-name="T1">Embargante<text:tab/>: Neuza Rodrigues de Novaes</text:span><text:line-break/><text:span text:style-name="T1">Embargante<text:tab/>: Norma Lucia Silva Santos</text:span><text:line-break/><text:soft-page-break/><text:span text:style-name="T1">Embargante<text:tab/>: Ricardo Geraldo Moraes</text:span><text:line-break/><text:span text:style-name="T1">Embargante<text:tab/>: Rogerio Nunes da Silva</text:span><text:line-break/><text:span text:style-name="T1">Embargante<text:tab/>: Rosemary Santos Souza</text:span><text:line-break/><text:span text:style-name="T1">Embargante<text:tab/>: Seridalva Aurea de Oliveira</text:span><text:line-break/><text:span text:style-name="T1">Embargante<text:tab/>: Vanuza Livia Figueredo Silva</text:span><text:line-break/><text:span text:style-name="T1">Advogado<text:tab/>: Aristotenes dos Santos Moreira (OAB: 10607/BA)</text:span><text:line-break/><text:span text:style-name="T1">Embargado<text:tab/>: Prefeitura Municipal de Jequié</text:span><text:line-break/><text:span text:style-name="T1">Advogado<text:tab/>: Elio Manoel Ribeiro Ribeiro (OAB: 11821/BA)</text:span><text:line-break/><text:span text:style-name="T1">Procª. Justiça<text:tab/>: Itanhy Maceió Batista</text:span><text:line-break/><text:span text:style-name="T13">Relator </text:span><text:span text:style-name="T21">Des. Augusto de Lima Bispo</text:span></text:p>
      <text:p text:style-name="P22">2ª Julgadora Desa. Regina Helena Ramos Reis</text:p>
      <text:p text:style-name="P22">3º Julgador Des. Lidivaldo Reaiche Raimundo Britto</text:p>
      <text:p text:style-name="Standard"><text:span text:style-name="T1">Decisão:Rejeitados os embargos de declaração - Unânime </text:span></text:p>
      <text:p text:style-name="Standard"><text:span text:style-name="T1">Julgado</text:span></text:p>
      <text:p text:style-name="P3"/>
      <text:p text:style-name="Standard"><text:span text:style-name="T1">64 - 0516152-24.2018.8.05.0001/50000 Embargos de Declaração Salvador</text:span></text:p>
      <text:p text:style-name="P35"><text:span text:style-name="T1">Embargante<text:tab/>: MD BA Graça Empreendimentos Spe Ltda</text:span><text:line-break/><text:span text:style-name="T1">Advogado<text:tab/>: Bruno de Almeida Maia (OAB: 18921/BA)</text:span><text:line-break/><text:span text:style-name="T1">Advogado<text:tab/>: Janine Menezes da Silva (OAB: 28354/BA)</text:span><text:line-break/><text:span text:style-name="T1">Advogado<text:tab/>: João Bernardo Oliveira de Góes (OAB: 21646/BA)</text:span><text:line-break/><text:span text:style-name="T1">Embargada<text:tab/>: Nina Kukawka Levita</text:span><text:line-break/><text:span text:style-name="T1">Advogado<text:tab/>: Eduardo Lima Sodré (OAB: 16391/BA)</text:span><text:line-break/><text:span text:style-name="T1">Advogado<text:tab/>: Andressa de Albuquerque Cardoso (OAB: 32547/BA)</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Rejeitados os </text:span><text:span text:style-name="T9">em</text:span><text:span text:style-name="T1">bargos de Declaração - Unânime </text:span></text:p>
      <text:p text:style-name="Standard"><text:span text:style-name="T1">Julgado</text:span></text:p>
      <text:p text:style-name="P3"/>
      <text:p text:style-name="Standard"><text:span text:style-name="T1">65 - 0561116-73.2016.8.05.0001 Apelação Salvador</text:span></text:p>
      <text:p text:style-name="P35"><text:span text:style-name="T1">Apelante<text:tab/>: Estado da Bahia</text:span><text:line-break/><text:span text:style-name="T1">Procurador<text:tab/>: Vicente Oliva Buratto</text:span><text:line-break/><text:span text:style-name="T1">Apelado<text:tab/>: Comitê de Fomento Industrial de Camaçari - Cofic</text:span><text:line-break/><text:span text:style-name="T1">Advogado<text:tab/>: Carolina Schaffer Ferreira Jorge (OAB: 306594/SP)</text:span><text:line-break/><text:span text:style-name="T1">Advogado<text:tab/>: MISABEL ABREU MACHADO DERZI (OAB: 255384A/SP)</text:span><text:line-break/><text:span text:style-name="T1">Advogado<text:tab/>: SACHA CALMON NAVARRO COELHO (OAB: 249347A/SP)</text:span><text:line-break/><text:span text:style-name="T1">Proc. Justiça<text:tab/>: Adivaldo Guimarães Cidade</text:span><text:line-break/><text:span text:style-name="T13">Relator</text:span><text:span text:style-name="T19">a</text:span><text:span text:style-name="T13"> </text:span><text:span text:style-name="T21">Des</text:span><text:span text:style-name="T26">a</text:span><text:span text:style-name="T21">. Maria de Lourdes Pinho Medauar</text:span></text:p>
      <text:p text:style-name="P35"><text:span text:style-name="T9">2º Julgador Des. Mário Augusto Albiani Alves Júnior</text:span></text:p>
      <text:p text:style-name="P19"><text:span text:style-name="T28">3ª Julgadora Desa. Lícia de Castro L. Carvalho</text:span></text:p>
      <text:p text:style-name="Standard"><text:span text:style-name="T1">Decisão:Negado provimento - Unânime </text:span></text:p>
      <text:p text:style-name="Standard"><text:span text:style-name="T1">Julgado</text:span></text:p>
      <text:p text:style-name="P3"/>
      <text:p text:style-name="Standard"><text:span text:style-name="T1">66 - 0045767-63.2011.8.05.0001 Apelação Salvador</text:span></text:p>
      <text:p text:style-name="P35"><text:span text:style-name="T1">Apelante<text:tab/>: Carlos Augusto Cardoso Quaglia</text:span><text:line-break/><text:span text:style-name="T1">Apelante<text:tab/>: Maria do Perpetuo Socorro Viana Quaglia</text:span><text:line-break/><text:span text:style-name="T1">Advogado<text:tab/>: Laurinda Palha Neta (OAB: 26148/BA)</text:span><text:line-break/><text:span text:style-name="T1">Advogado<text:tab/>: Vagney Palha de Miranda (OAB: 292490/SP)</text:span><text:line-break/><text:span text:style-name="T1">Apelante<text:tab/>: Cooperativa Habitacional Anabb Ltda. (Coop- Anabb)</text:span><text:line-break/><text:span text:style-name="T1">Advogado<text:tab/>: Alex Pereira de Oliveira (OAB: 33252/DF)</text:span><text:line-break/><text:span text:style-name="T1">Advogado<text:tab/>: Francisco Ademar Marinho Pimenta Junior (OAB: 34808/DF)</text:span><text:line-break/><text:span text:style-name="T1">Advogado<text:tab/>: Karina Menezes Miranda (OAB: 20846/DF)</text:span><text:line-break/><text:soft-page-break/><text:span text:style-name="T1">Apelado<text:tab/>: Carlos Augusto Cardoso Quaglia</text:span><text:line-break/><text:span text:style-name="T1">Apelado<text:tab/>: Maria do Perpetuo Socorro Viana Quaglia</text:span><text:line-break/><text:span text:style-name="T1">Apelado<text:tab/>: Cooperativa Habitacional Anabb Ltda. (Coop- Anabb)</text:span><text:line-break/><text:span text:style-name="T13">Relator</text:span><text:span text:style-name="T19">a</text:span><text:span text:style-name="T13"> </text:span><text:span text:style-name="T21">Des</text:span><text:span text:style-name="T26">a</text:span><text:span text:style-name="T21">. Maria de Lourdes Pinho Medauar</text:span></text:p>
      <text:p text:style-name="P35"><text:span text:style-name="T9">2º Julgador Des. Mário Augusto Albiani Alves Júnior</text:span></text:p>
      <text:p text:style-name="P19"><text:span text:style-name="T28">3ª Julgadora Desa. Lícia de Castro L. Carvalho</text:span></text:p>
      <text:p text:style-name="Standard"><text:span text:style-name="T1">Decisão:Provimento em Parte. Unânime. </text:span></text:p>
      <text:p text:style-name="Standard"><text:span text:style-name="T1">Julgado</text:span></text:p>
      <text:p text:style-name="P3"/>
      <text:p text:style-name="Standard"><text:span text:style-name="T1">69 - 0019723-97.2017.8.05.0000 Agravo de Instrumento Salvador</text:span></text:p>
      <text:p text:style-name="P35"><text:span text:style-name="T1">Agravante<text:tab/>: Condomínio Shopping Itaigara</text:span><text:line-break/><text:span text:style-name="T1">Advogado<text:tab/>: Ivan Luiz Moreira de Souza Bastos (OAB: 11607/BA)</text:span><text:line-break/><text:span text:style-name="T1">Advogado<text:tab/>: Katya Franca Costa (OAB: 17723/BA)</text:span><text:line-break/><text:span text:style-name="T1">Agravado<text:tab/>: Antônio Carlos Santos Ferreira</text:span><text:line-break/><text:span text:style-name="T1">Agravada<text:tab/>: E.P.F., representado por <text:s/>Antônio Carlos Santos Ferreira</text:span><text:line-break/><text:span text:style-name="T1">Agravada<text:tab/>: W.P.F., representada por <text:s/>Antônio Carlos Santos Ferreira</text:span><text:line-break/><text:span text:style-name="T1">Advogado<text:tab/>: Diogo Augusto Araujo de Oliveira (OAB: 31979/BA)</text:span><text:line-break/><text:span text:style-name="T1">Procª. Justiça<text:tab/>: Regina Maria da Silva Carrilho</text:span><text:line-break/><text:span text:style-name="T1">Procª. Justiça<text:tab/>: Regina Maria da Silva Carrilho</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Negado provimento - Unânime - Impedido o Des. Mário Augusto Albiani Alves Júnior </text:span></text:p>
      <text:p text:style-name="Standard"><text:span text:style-name="T1">Julgado</text:span></text:p>
      <text:p text:style-name="P3"/>
      <text:p text:style-name="Standard"><text:span text:style-name="T1">68 - 0500006-55.2018.8.05.0146 Apelação Juazeiro</text:span></text:p>
      <text:p text:style-name="P35"><text:span text:style-name="T1">Apelante<text:tab/>: José Torres Lima Eireli</text:span><text:line-break/><text:span text:style-name="T1">Advogado<text:tab/>: Emanoel Silva Antunes (OAB: 35126/PE)</text:span><text:line-break/><text:span text:style-name="T1">Apelado<text:tab/>: Município de Juazeiro</text:span><text:line-break/><text:span text:style-name="T1">Apelado<text:tab/>: Secretário da Fazenda do Município de Juazeiro</text:span><text:line-break/><text:span text:style-name="T1">Advogado<text:tab/>: Rarife Duarte de Matos (OAB: 19374/CE)</text:span><text:line-break/><text:span text:style-name="T1">Proc. Justiça<text:tab/>: Assessor Especial Márcio José Cordeiro Fahel</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Reformou-se o acórdão em Juízo de retratação , negando provimento ao Apelo - Unânime. </text:span></text:p>
      <text:p text:style-name="Standard"><text:span text:style-name="T1">Julgado</text:span></text:p>
      <text:p text:style-name="P3"/>
      <text:p text:style-name="Standard"><text:span text:style-name="T1">69 - 0538555-89.2015.8.05.0001 Apelação Salvador</text:span></text:p>
      <text:p text:style-name="P35"><text:span text:style-name="T1">Apelante<text:tab/>: Ferrara Empreendimentos Spe Ltda</text:span><text:line-break/><text:span text:style-name="T1">Apelante<text:tab/>: Ferreira Ferraz Incorporações Ltda</text:span><text:line-break/><text:span text:style-name="T1">Advogado<text:tab/>: Zurel de Queiroz Cunha Júnior (OAB: 17401/BA)</text:span><text:line-break/><text:span text:style-name="T1">Apelante<text:tab/>: Thomas Andre Gredig</text:span><text:line-break/><text:span text:style-name="T1">Advogado<text:tab/>: Henrique Borges Guimarães Neto (OAB: 17056/BA)</text:span><text:line-break/><text:span text:style-name="T1">Advogado<text:tab/>: Márcio Beserra Guimarães (OAB: 21323/BA)</text:span><text:line-break/><text:span text:style-name="T1">Apelado<text:tab/>: Thomas Andre Gredig</text:span><text:line-break/><text:span text:style-name="T1">Apelado<text:tab/>: Ferrara Empreendimentos Spe Ltda</text:span><text:line-break/><text:span text:style-name="T1">Apelado<text:tab/>: Ferreira Ferraz Incorporações Ltda</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Rejeitada a preliminar, no mérito negado provimento - Unânime </text:span></text:p>
      <text:p text:style-name="Standard"><text:soft-page-break/><text:span text:style-name="T1">Julgado</text:span></text:p>
      <text:p text:style-name="P3"/>
      <text:p text:style-name="Standard"><text:span text:style-name="T6">70</text:span><text:span text:style-name="T1"> - 0501978-32.2014.8.05.0039 Apelação Camaçari</text:span></text:p>
      <text:p text:style-name="Standard"><text:span text:style-name="T1">Apelante<text:tab/>: Antonio Pereira Soares Camaçari Me</text:span><text:line-break/><text:span text:style-name="T1">Advogada<text:tab/>: Claudiane das Neves Sena (OAB: 38141/BA)</text:span><text:line-break/><text:span text:style-name="T1">Advogada<text:tab/>: Welma dos Santos Cardoso (OAB: 40003/BA)</text:span><text:line-break/><text:span text:style-name="T1">Apelado<text:tab/>: Banco Toyota do Brasil S/A</text:span><text:line-break/><text:span text:style-name="T1">Advogado<text:tab/>: Magda Luiza Rigodanzo Egger de Oliveira (OAB: 31214/BA)</text:span><text:line-break/><text:span text:style-name="T13">Relator: </text:span><text:span text:style-name="T21">Des. Mário Augusto Albiani Alves Junior</text:span></text:p>
      <text:p text:style-name="Standard"><text:span text:style-name="T1">Revisor :</text:span></text:p>
      <text:p text:style-name="Standard"><text:span text:style-name="T1">Decisão: </text:span><text:span text:style-name="T6">Retirado de Pauta</text:span></text:p>
      <text:p text:style-name="P3"/>
      <text:p text:style-name="Standard"><text:span text:style-name="T1">71 - 0804458-82.2018.8.05.0001 Apelação Salvador</text:span></text:p>
      <text:p text:style-name="P35"><text:span text:style-name="T1">Apelante<text:tab/>: Município do Salvador</text:span><text:line-break/><text:span text:style-name="T1">Proc. Munícipio<text:tab/>: Gisane Tourinho Dantas</text:span><text:line-break/><text:span text:style-name="T1">Apelado<text:tab/>: Ana Maria Sawabini Assemany</text:span><text:line-break/><text:span text:style-name="T1">Advogado<text:tab/>: Marcelo Neeser Nogueira Reis (OAB: 9398/BA)</text:span><text:line-break/><text:span text:style-name="T1">Advogado<text:tab/>: Izaak Broder (OAB: 17521/BA)</text:span><text:line-break/><text:span text:style-name="T1">Advogado<text:tab/>: Lucas Moreno Andrade (OAB: 38644/BA)</text:span><text:line-break/><text:span text:style-name="T13">Relator</text:span><text:span text:style-name="T19">a</text:span><text:span text:style-name="T13"> </text:span><text:span text:style-name="T21">Des</text:span><text:span text:style-name="T26">a. </text:span><text:span text:style-name="T21"><text:s/>Pilar Celia Tobio de Claro</text:span></text:p>
      <text:p text:style-name="P18">2ª Julgadora Desa. Maria de Lourdes Pinho Medauar</text:p>
      <text:p text:style-name="P18"><text:span text:style-name="T21">3º Julgador Des. Mári</text:span><text:span text:style-name="T29">o</text:span><text:span text:style-name="T21"> Augusto </text:span><text:span text:style-name="T29">Albiani Alves Júnior</text:span></text:p>
      <text:p text:style-name="Standard"><text:span text:style-name="T1">Decisão:Negado provimento - Unânime </text:span></text:p>
      <text:p text:style-name="Standard"><text:span text:style-name="T1">Julgado</text:span></text:p>
      <text:p text:style-name="P3"/>
      <text:p text:style-name="Standard"><text:span text:style-name="T1">7</text:span><text:span text:style-name="T6">2</text:span><text:span text:style-name="T1"> - 0548165-47.2016.8.05.0001 Apelação Salvador</text:span></text:p>
      <text:p text:style-name="Standard"><text:span text:style-name="T1">Apelante<text:tab/>: Rubens Viana Muhana</text:span><text:line-break/><text:span text:style-name="T1">Advogado<text:tab/>: Mariana Teixeira Oliveira (OAB: 43853/BA)</text:span><text:line-break/><text:span text:style-name="T1">Advogado<text:tab/>: Bruno Coni Rocha Santos (OAB: 45746/BA)</text:span><text:line-break/><text:span text:style-name="T1">Apelado<text:tab/>: G. A. M, Rep Por, Marta Eliane Gusmão Almeida</text:span><text:line-break/><text:span text:style-name="T1">Advogado<text:tab/>: Maíra Travia Paralego (OAB: 26409/BA)</text:span><text:line-break/><text:span text:style-name="T1">Proc. Justiça<text:tab/>: Adivaldo Guimarães Cidade</text:span><text:line-break/><text:span text:style-name="T13">Relator: </text:span><text:span text:style-name="T21">Desª. Pilar Celia Tobio de Claro</text:span></text:p>
      <text:p text:style-name="Standard"><text:span text:style-name="T1">Revisor :</text:span></text:p>
      <text:p text:style-name="Standard"><text:span text:style-name="T1">Decisão: </text:span><text:span text:style-name="T6">Retirado de pauta</text:span></text:p>
      <text:p text:style-name="P3"/>
      <text:p text:style-name="Standard"><text:span text:style-name="T6">73</text:span><text:span text:style-name="T1"> - 0515483-39.2016.8.05.0001 Apelação Salvador</text:span></text:p>
      <text:p text:style-name="Standard"><text:span text:style-name="T1">Apelante<text:tab/>: Nelson Carlos Batista Nunes</text:span><text:line-break/><text:span text:style-name="T1">Advogado<text:tab/>: Alano Bernardes Frank (OAB: 15387/BA)</text:span><text:line-break/><text:span text:style-name="T1">Apelada<text:tab/>: Maria de Fátima Teixeira Borges de Lima Bértolo Guimarães</text:span><text:line-break/><text:span text:style-name="T1">Apelado<text:tab/>: Luiz Henrique Lima Bertolo Guimarães</text:span><text:line-break/><text:span text:style-name="T1">Advogado<text:tab/>: Fredie Souza Didier Junior (OAB: 15484/BA)</text:span><text:line-break/><text:span text:style-name="T1">Advogado<text:tab/>: Vicente da Cunha Passos Junior (OAB: 11989/BA)</text:span><text:line-break/><text:span text:style-name="T1">Advogado<text:tab/>: Layanna Piau Vasconcelos (OAB: 33233/BA)</text:span><text:line-break/><text:span text:style-name="T1">Rec. Adesivo<text:tab/>: Maria de Fátima Teixeira Borges de Lima Bértolo Guimarães</text:span><text:line-break/><text:span text:style-name="T1">Rec. Adesivo<text:tab/>: Luiz Henrique Lima Bertolo Guimarães</text:span><text:line-break/><text:span text:style-name="T1">Proc. Justiça<text:tab/>: Franklin Ourives Dias da Silva</text:span><text:line-break/><text:span text:style-name="T13">Relator: </text:span><text:span text:style-name="T21">Desª. Pilar Celia Tobio de Claro</text:span></text:p>
      <text:p text:style-name="Standard"><text:span text:style-name="T1">Revisor :</text:span></text:p>
      <text:p text:style-name="Standard"><text:span text:style-name="T1">Decisão: </text:span><text:span text:style-name="T6">Retirado de pauta</text:span></text:p>
      <text:p text:style-name="P3"/>
      <text:p text:style-name="Standard"><text:span text:style-name="T6">74 </text:span><text:span text:style-name="T1"><text:s/>- 0166695-87.2004.8.05.0001 Apelação Salvador</text:span></text:p>
      <text:p text:style-name="Standard"><text:soft-page-break/><text:span text:style-name="T1">Apelante<text:tab/>: Banco Itau - Unibanco S/A</text:span><text:line-break/><text:span text:style-name="T1">Advogado<text:tab/>: Mauricio Coimbra Guilherme Ferreira (OAB: 151056S/RJ)</text:span><text:line-break/><text:span text:style-name="T1">Apelado<text:tab/>: Valmar Fontes Hupsel</text:span><text:line-break/><text:span text:style-name="T1">Advogado<text:tab/>: Alano Bernardes Frank (OAB: 15387/BA)</text:span><text:line-break/><text:span text:style-name="T13">Relator: </text:span><text:span text:style-name="T21">Desª. Pilar Celia Tobio de Claro</text:span></text:p>
      <text:p text:style-name="Standard"><text:span text:style-name="T1">Revisor :</text:span></text:p>
      <text:p text:style-name="Standard"><text:span text:style-name="T1">Decisão: </text:span><text:span text:style-name="T6">Retirado <text:s/>pauta</text:span></text:p>
      <text:p text:style-name="P3"/>
      <text:p text:style-name="Standard"><text:span text:style-name="T6">75</text:span><text:span text:style-name="T1"> - 0019427-39.2011.8.05.0080 Apelação Feira de Santana</text:span></text:p>
      <text:p text:style-name="Standard"><text:span text:style-name="T1">Apelante<text:tab/>: Paulo José Lima Juiz</text:span><text:line-break/><text:span text:style-name="T1">Advogado<text:tab/>: Fernando Avila Nonato (OAB: 17484/BA)</text:span><text:line-break/><text:span text:style-name="T1">Apelado<text:tab/>: Marcelo Delgado Barbosa</text:span><text:line-break/><text:span text:style-name="T1">Advogada<text:tab/>: Camila Santos Cerqueira Pereira (OAB: 54657/BA)</text:span><text:line-break/><text:span text:style-name="T1">Advogado<text:tab/>: Rosa Helena Soares Sampaio (OAB: 14304/BA)</text:span><text:line-break/><text:span text:style-name="T1">Advogado<text:tab/>: Raquel Urias da Silva Barros (OAB: 44497/BA)</text:span><text:line-break/><text:span text:style-name="T13">Relator: </text:span><text:span text:style-name="T21">Lidivaldo Reaiche Raimundo Britto</text:span></text:p>
      <text:p text:style-name="Standard"><text:span text:style-name="T1">Revisor :</text:span></text:p>
      <text:p text:style-name="Standard"><text:span text:style-name="T1">Decisão: </text:span><text:span text:style-name="T6">Retirado de pauta</text:span></text:p>
      <text:p text:style-name="P3"/>
      <text:p text:style-name="Standard"><text:span text:style-name="T6">76</text:span><text:span text:style-name="T1"> - 0000928-07.2011.8.05.0080 Apelação Feira de Santana</text:span></text:p>
      <text:p text:style-name="Standard"><text:span text:style-name="T1">Apelante<text:tab/>: R. Carvalho Construções e Empreendimentos Ltda</text:span><text:line-break/><text:span text:style-name="T1">Advogado<text:tab/>: José Roberto Cajado de Menezes (OAB: 11332/BA)</text:span><text:line-break/><text:span text:style-name="T1">Apelante<text:tab/>: Paulo José Lima Juiz</text:span><text:line-break/><text:span text:style-name="T1">Advogado<text:tab/>: Fernando Avila Nonato (OAB: 17484/BA)</text:span><text:line-break/><text:span text:style-name="T1">Apelado<text:tab/>: R. Carvalho Construções e Empreendimentos Ltda</text:span><text:line-break/><text:span text:style-name="T1">Apelado<text:tab/>: Paulo José Lima Juiz</text:span><text:line-break/><text:span text:style-name="T13">Relator: </text:span><text:span text:style-name="T21">Lidivaldo Reaiche Raimundo Britto</text:span></text:p>
      <text:p text:style-name="Standard"><text:span text:style-name="T1">Revisor :</text:span></text:p>
      <text:p text:style-name="Standard"><text:span text:style-name="T1">Decisão: </text:span><text:span text:style-name="T6">Retirado de pauta</text:span></text:p>
      <text:p text:style-name="P3"/>
      <text:p text:style-name="Standard"><text:span text:style-name="T1">7</text:span><text:span text:style-name="T3">7</text:span><text:span text:style-name="T1"> - 0501947-98.2018.8.05.0256 Apelação Teixeira de Freitas</text:span></text:p>
      <text:p text:style-name="P28"><text:span text:style-name="T1">Apelante<text:tab/>: Fabio dos Santos Levino</text:span><text:line-break/><text:span text:style-name="T1">Advogado<text:tab/>: Tiago da Silva Lima (OAB: 34953/BA)</text:span><text:line-break/><text:span text:style-name="T1">Apelado<text:tab/>: Estado da Bahia</text:span><text:line-break/><text:span text:style-name="T1">Proc. Justiça<text:tab/>: Márcio José Cordeiro Fahel</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 </text:span><text:span text:style-name="T3"><text:s/>Negado Provimento – Unânime</text:span></text:p>
      <text:p text:style-name="P29"><text:span text:style-name="T3">J</text:span><text:span text:style-name="T1">ulgado</text:span></text:p>
      <text:p text:style-name="P3"/>
      <text:p text:style-name="Standard"><text:span text:style-name="T1">7</text:span><text:span text:style-name="T3">8</text:span><text:span text:style-name="T1">- 0502966-83.2018.8.05.0113 Apelação Itabuna</text:span></text:p>
      <text:p text:style-name="Standard"><text:span text:style-name="T1">Apelante<text:tab/>: Lia Jean Costa Torres</text:span><text:line-break/><text:span text:style-name="T1">Advogado<text:tab/>: Danilo Torres de Queiroz (OAB: 35872/BA)</text:span><text:line-break/><text:span text:style-name="T1">Apelado<text:tab/>: Empresa Municipal de Águas e Saneamento S/A - Emasa</text:span><text:line-break/><text:span text:style-name="T1">Advogado<text:tab/>: Pedro César Santos de Santana (OAB: 22959/BA)</text:span><text:line-break/><text:span text:style-name="T1">Advogado<text:tab/>: Bruno Rocha de Macêdo (OAB: 18984/BA)</text:span><text:line-break/><text:span text:style-name="T13">Relator: </text:span><text:span text:style-name="T21">Desª. Lícia de Castro L. Carvalho</text:span></text:p>
      <text:p text:style-name="Standard"><text:span text:style-name="T1">Revisor :</text:span></text:p>
      <text:p text:style-name="Standard"><text:span text:style-name="T1">Decisão: </text:span><text:span text:style-name="T3">Retirado de Pauta</text:span></text:p>
      <text:p text:style-name="P3"/>
      <text:p text:style-name="Standard"><text:span text:style-name="T3">79</text:span><text:span text:style-name="T1"> - 0500721-06.2013.8.05.0039 Apelação Camaçari</text:span></text:p>
      <text:p text:style-name="P28"><text:soft-page-break/><text:span text:style-name="T1">Apelante<text:tab/>: Companhia Energética do Rio Grande do Norte - Cosern</text:span><text:line-break/><text:span text:style-name="T1">Advogado<text:tab/>: Diogo Dantas de Moraes Furtado (OAB: 33668/PE)</text:span><text:line-break/><text:span text:style-name="T1">Apelado<text:tab/>: Ute Mc2 Pecém 2 S.a</text:span><text:line-break/><text:span text:style-name="T1">Advogado<text:tab/>: Cândido da Silva Dinamarco (OAB: 102090/SP)</text:span><text:line-break/><text:span text:style-name="T1">Advogado<text:tab/>: Marcos dos Santos Lino (OAB: 271262/SP)</text:span><text:line-break/><text:span text:style-name="T1">Advogado<text:tab/>: Mauricio Giannico (OAB: 172514/SP)</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Standard"><text:span text:style-name="T1">Decisão: </text:span><text:span text:style-name="T3">Retirado de Pauta </text:span></text:p>
      <text:p text:style-name="P3"/>
      <text:p text:style-name="Standard"><text:span text:style-name="T1">80 - 0335492-40.2015.8.05.0001 Apelação Salvador</text:span></text:p>
      <text:p text:style-name="P28"><text:span text:style-name="T1">Apelante<text:tab/>: Estado da Bahia</text:span><text:line-break/><text:span text:style-name="T1">Proc. Estado<text:tab/>: René Ribeiro</text:span><text:line-break/><text:span text:style-name="T1">Apelado<text:tab/>: Venko Motors do Brasil Importação e Exportação de Veículos Ltda.</text:span><text:line-break/><text:span text:style-name="T1">Advogado<text:tab/>: GUILHERME M. CHIARELLI (OAB: 156154/SP)</text:span><text:line-break/><text:span text:style-name="T1">Advogado<text:tab/>: ANA CECÍLIA FIGUEIREDO HONORATO (OAB: 330385/SP)</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egado provimento - Unânime </text:span></text:p>
      <text:p text:style-name="Standard"><text:span text:style-name="T1">Julgado</text:span></text:p>
      <text:p text:style-name="P3"/>
      <text:p text:style-name="Standard"><text:span text:style-name="T3">81 </text:span><text:span text:style-name="T1">- 0556991-62.2016.8.05.0001 Apelação Salvador</text:span></text:p>
      <text:p text:style-name="Standard"><text:span text:style-name="T1">Apelante<text:tab/>: Decy Oliveira Rios</text:span><text:line-break/><text:span text:style-name="T1">Advogado<text:tab/>: Marcio Medeiros Bastos (OAB: 23675/BA)</text:span><text:line-break/><text:span text:style-name="T1">Apelante<text:tab/>: CJ Construtora e Incorporadora Ltda (Garcez Engenharia)</text:span><text:line-break/><text:span text:style-name="T1">Advogado<text:tab/>: Solon Augusto Kelman de Lima (OAB: 11990/BA)</text:span><text:line-break/><text:span text:style-name="T1">Advogado<text:tab/>: Maria Clarice Machado Lima (OAB: 15578/BA)</text:span><text:line-break/><text:span text:style-name="T1">Advogado<text:tab/>: Larissa Ferreira Simões de Oliveira (OAB: 21513/BA)</text:span><text:line-break/><text:span text:style-name="T1">Apelada<text:tab/>: Decy Oliveira Rios</text:span><text:line-break/><text:span text:style-name="T1">Apelado<text:tab/>: CJ Construtora e Incorporadora Ltda (Garcez Engenharia)</text:span><text:line-break/><text:span text:style-name="T1">Apelado<text:tab/>: Madrid Empreendimentos Imobiliários Ltda - SPE</text:span><text:line-break/><text:span text:style-name="T1">Advogado<text:tab/>: Silvia Cristina Miranda Santos (OAB: 7141/BA)</text:span><text:line-break/><text:span text:style-name="T1">Advogado<text:tab/>: Ana Luisa Silva Martins (OAB: 40548/BA)</text:span><text:line-break/><text:span text:style-name="T13">Relator: </text:span><text:span text:style-name="T21">Regina Helena Ramos Reis</text:span></text:p>
      <text:p text:style-name="Standard"><text:span text:style-name="T1">Revisor :</text:span></text:p>
      <text:p text:style-name="Standard"><text:span text:style-name="T1">Decisão </text:span><text:span text:style-name="T3">Retirado de Pauta </text:span><text:span text:style-name="T1"><text:s text:c="2"/></text:span></text:p>
      <text:p text:style-name="P3"/>
      <text:p text:style-name="Standard"><text:span text:style-name="T1">82 - 0511837-50.2018.8.05.0001 Apelação Salvador</text:span></text:p>
      <text:p text:style-name="P28"><text:span text:style-name="T1">Apelante<text:tab/>: Selúzia Maria Pereira de Andrade</text:span><text:line-break/><text:span text:style-name="T1">Advogado<text:tab/>: Leopoldo Wagner Andrade da Silveira (OAB: 5863/PB)</text:span><text:line-break/><text:span text:style-name="T1">Apelada<text:tab/>: Larissa Pina Martins Santos</text:span><text:line-break/><text:span text:style-name="T1">Apelada<text:tab/>: Marcia Pina Martins Santos</text:span><text:line-break/><text:span text:style-name="T1">Advogado<text:tab/>: Debora Ester Sobreira Figueredo (OAB: 39528/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P12"><text:span text:style-name="T28">4º Julgado Des. Lidivaldo Reaiche Raimundo Britto</text:span></text:p>
      <text:p text:style-name="P12"><text:span text:style-name="T28">5ªJulgadora Desa. Pilar Célia Tobio de Claro</text:span></text:p>
      <text:p text:style-name="Standard"><text:span text:style-name="T1">Decisão:Após sustentação do patrono do apelante e voto da Relatora no sentido de negar provimento ao Apelo, acompanhado pelo Des. Gustavo Silva Pequeno. A Desa, Regina Helena Ramos Reis inaugurou a divergência . Ampliada a turma, como determina o art. 942 do NCPC e 196 do Regimento Interno, o patrono do apelado fez sustentação oral. <text:s/>O des. Lidivaldo Reaiche </text:span><text:soft-page-break/><text:span text:style-name="T1">Raimundo Britto e a Desa. Pilar Célia Tobio de Claro, acompanharam a Relatora. Resultado Final : Negado provimento por maioria. </text:span></text:p>
      <text:p text:style-name="Standard"><text:span text:style-name="T1">Julgado</text:span></text:p>
      <text:p text:style-name="P3"/>
      <text:p text:style-name="Standard"><text:span text:style-name="T1">83 - 0325655-58.2015.8.05.0001 Apelação Salvador</text:span></text:p>
      <text:p text:style-name="P28"><text:span text:style-name="T1">Apelante<text:tab/>: Bompreço Bahia Supermercados Ltda</text:span><text:line-break/><text:span text:style-name="T1">Advogado<text:tab/>: Ivo de Oliveira Lima (OAB: 25578/BA)</text:span><text:line-break/><text:span text:style-name="T1">Advogado<text:tab/>: Ivo de Oliveira Lima (OAB: 25263/PE)</text:span><text:line-break/><text:span text:style-name="T1">Apelado<text:tab/>: Estado da Bahia</text:span><text:line-break/><text:span text:style-name="T1">Proc. Estado<text:tab/>: Marcelo Silva Freire</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egado provimento - Unânime </text:span></text:p>
      <text:p text:style-name="Standard"><text:span text:style-name="T1">Julgado</text:span></text:p>
      <text:p text:style-name="P3"/>
      <text:p text:style-name="Standard"><text:span text:style-name="T1">84 - 0502313-23.2014.8.05.0113 Apelação Itabuna</text:span></text:p>
      <text:p text:style-name="P28"><text:span text:style-name="T1">Apelante<text:tab/>: Inss - Instituto Nacional do Seguro Social</text:span><text:line-break/><text:span text:style-name="T1">Procurador<text:tab/>: Luiz Mauricio Lemos Cavalcanti Wanderley</text:span><text:line-break/><text:span text:style-name="T1">Apelante<text:tab/>: Valmira Evangelista dos Santos</text:span><text:line-break/><text:span text:style-name="T1">Apelada<text:tab/>: Valmira Evangelista dos Santos</text:span><text:line-break/><text:span text:style-name="T1">Advogada<text:tab/>: Jurema Cintra Barreto (OAB: 19558/BA)</text:span><text:line-break/><text:span text:style-name="T1">Advogada<text:tab/>: Yasmine Rodrigues Santos Macedo (OAB: 41004/BA)</text:span><text:line-break/><text:span text:style-name="T1">Advogado<text:tab/>: José Carlos da Silva (OAB: 5077/BA)</text:span><text:line-break/><text:span text:style-name="T1">Apelado<text:tab/>: Inss - Instituto Nacional do Seguro Social</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7">2º Julgador Des. Gustavo Silva Pequeno</text:p>
      <text:p text:style-name="P10"><text:span text:style-name="T28">3ª Julgadora Desa. Regina Helena Ramos Reis </text:span></text:p>
      <text:p text:style-name="Standard"><text:span text:style-name="T1">Decisão:Não-Provimento. Unânime. </text:span></text:p>
      <text:p text:style-name="Standard"><text:span text:style-name="T1">Julgado</text:span></text:p>
      <text:p text:style-name="P3"/>
      <text:p text:style-name="Standard"><text:span text:style-name="T3">85</text:span><text:span text:style-name="T1"> - 0501559-44.2018.8.05.0080 Apelação Feira de Santana</text:span></text:p>
      <text:p text:style-name="Standard"><text:span text:style-name="T1">Apelante<text:tab/>: Sergio Silva Ribeiro</text:span><text:line-break/><text:span text:style-name="T1">Advogado<text:tab/>: Geraldo Vale Do Espirito Santo Junior (OAB: 32253/BA)</text:span><text:line-break/><text:span text:style-name="T1">Apelado<text:tab/>: Itau Unibanco S/A</text:span><text:line-break/><text:span text:style-name="T1">Advogada<text:tab/>: Eny Angé Soledade Bittencourt de Araújo (OAB: 29442/BA)</text:span><text:line-break/><text:span text:style-name="T13">Relator: </text:span><text:span text:style-name="T21">Desª. Lícia de Castro L. Carvalho</text:span></text:p>
      <text:p text:style-name="Standard"><text:span text:style-name="T1">Revisor :</text:span></text:p>
      <text:p text:style-name="Standard"><text:span text:style-name="T1">Decisão: </text:span><text:span text:style-name="T3">Retirado de Pauta</text:span></text:p>
      <text:p text:style-name="P3"/>
      <text:p text:style-name="Standard"><text:span text:style-name="T6">86</text:span><text:span text:style-name="T1"> - 0520126-69.2018.8.05.0001 Apelação Salvador</text:span></text:p>
      <text:p text:style-name="Standard"><text:span text:style-name="T1">Apelante<text:tab/>: Banco Itaú Consignado S.a</text:span><text:line-break/><text:span text:style-name="T1">Advogado<text:tab/>: Carlos Alberto Baião (OAB: 48432/BA)</text:span><text:line-break/><text:span text:style-name="T1">Apelante<text:tab/>: Juraci da Conceição Grimaldi</text:span><text:line-break/><text:span text:style-name="T1">Advogado<text:tab/>: Daniel de Araujo Paranhos (OAB: 38429/BA)</text:span><text:line-break/><text:span text:style-name="T1">Advogado<text:tab/>: Silvino de Alencar Barros (OAB: 29233/BA)</text:span><text:line-break/><text:span text:style-name="T1">Apelante<text:tab/>: Banco Bmg S/A</text:span><text:line-break/><text:span text:style-name="T1">Advogado<text:tab/>: Rodrigo Scopel (OAB: 40004/RS)</text:span><text:line-break/><text:span text:style-name="T1">Apelado<text:tab/>: Banco Itaú Consignado S.a</text:span><text:line-break/><text:span text:style-name="T1">Apelado<text:tab/>: Juraci da Conceição Grimaldi</text:span><text:line-break/><text:span text:style-name="T1">Apelado<text:tab/>: Banco Bmg S/A</text:span><text:line-break/><text:span text:style-name="T13">Relator: </text:span><text:span text:style-name="T21">Desª. Lícia de Castro L. Carvalho</text:span></text:p>
      <text:p text:style-name="Standard"><text:soft-page-break/><text:span text:style-name="T1">Revisor :</text:span></text:p>
      <text:p text:style-name="Standard"><text:span text:style-name="T1">Decisão: </text:span><text:span text:style-name="T6">Retirado de pauta</text:span></text:p>
      <text:p text:style-name="P3"/>
      <text:p text:style-name="Standard"><text:span text:style-name="T1">87 - 0374189-04.2013.8.05.0001 Apelação Salvador</text:span></text:p>
      <text:p text:style-name="P39"><text:span text:style-name="T1">Apelante<text:tab/>: Posto de Combustiveis Jaguaribe Ltda.</text:span><text:line-break/><text:span text:style-name="T1">Advogado<text:tab/>: Isalberto Zavão Lima (OAB: 25056/BA)</text:span><text:line-break/><text:span text:style-name="T1">Advogado<text:tab/>: Olavo Oliva Neto (OAB: 35763/BA)</text:span><text:line-break/><text:span text:style-name="T1">Apelado<text:tab/>: Estado da Bahia</text:span><text:line-break/><text:span text:style-name="T1">Procª. Estado<text:tab/>: Maria Helena Peregrino de Carvalho</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8">2º Julgador Des. Gustavo Silva Pequeno</text:p>
      <text:p text:style-name="P11"><text:span text:style-name="T28">3ª Julgadora Desa. Regina Helena Ramos Reis </text:span></text:p>
      <text:p text:style-name="Standard"><text:span text:style-name="T1">Decisão:Negado provimento - Unânime </text:span></text:p>
      <text:p text:style-name="Standard"><text:span text:style-name="T1">Julgado</text:span></text:p>
      <text:p text:style-name="P3"/>
      <text:p text:style-name="Standard"><text:span text:style-name="T1">88 - 0358511-46.2013.8.05.0001 Apelação Salvador</text:span></text:p>
      <text:p text:style-name="P39"><text:span text:style-name="T1">Apelante<text:tab/>: Edna Maria Souza Rodrigues</text:span><text:line-break/><text:span text:style-name="T1">Apelante<text:tab/>: Renailton Rodrigues de Oliveira</text:span><text:line-break/><text:span text:style-name="T1">Def. Público<text:tab/>: Patrick Ribeiro Alcântara Teixeira</text:span><text:line-break/><text:span text:style-name="T1">Apelado<text:tab/>: Transalvador - Superintendência de Trânsito do Salvador</text:span><text:line-break/><text:span text:style-name="T1">Advogado<text:tab/>: Eduardo Bouza Carracedo (OAB: 870B/BA)</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8">2º Julgador Des. Gustavo Silva Pequeno</text:p>
      <text:p text:style-name="P11"><text:span text:style-name="T28">3ª Julgadora Desa. Regina Helena Ramos Reis </text:span></text:p>
      <text:p text:style-name="Standard"><text:span text:style-name="T1">Decisão:Dado provimento parcial - Unânime </text:span></text:p>
      <text:p text:style-name="Standard"><text:span text:style-name="T1">Julgado</text:span></text:p>
      <text:p text:style-name="P3"/>
      <text:p text:style-name="Standard"><text:span text:style-name="T1">89 - 0345401-77.2013.8.05.0001 Apelação Salvador</text:span></text:p>
      <text:p text:style-name="P39"><text:span text:style-name="T1">Apelante<text:tab/>: Estado da Bahia</text:span><text:line-break/><text:span text:style-name="T1">Proc. Estado<text:tab/>: Marcelo Cardoso de Almeida Machado</text:span><text:line-break/><text:span text:style-name="T1">Apelado<text:tab/>: Basf S.a.</text:span><text:line-break/><text:span text:style-name="T1">Advogado<text:tab/>: Marco Antonio Gomes Behrndt (OAB: 173362/SP)</text:span><text:line-break/><text:span text:style-name="T1">Advogado<text:tab/>: Daniella Zagari Gonçalves (OAB: 116343/SP)</text:span><text:line-break/><text:span text:style-name="T13">Relator</text:span><text:span text:style-name="T14">a</text:span><text:span text:style-name="T13"> </text:span><text:span text:style-name="T21">Des</text:span><text:span text:style-name="T22">a</text:span><text:span text:style-name="T21">. Lícia de Castro L. Carvalho</text:span></text:p>
      <text:p text:style-name="P8">2º Julgador Des. Gustavo Silva Pequeno</text:p>
      <text:p text:style-name="P11"><text:span text:style-name="T28">3ª Julgadora Desa. Regina Helena Ramos Reis </text:span></text:p>
      <text:p text:style-name="Standard"><text:span text:style-name="T1">Decisão:Negado provimento - Unânime </text:span></text:p>
      <text:p text:style-name="Standard"><text:span text:style-name="T1">Julgado</text:span></text:p>
      <text:p text:style-name="P3"/>
      <text:p text:style-name="Standard"><text:span text:style-name="T1">90 - 0502936-76.2018.8.05.0039 Apelação Camaçari</text:span></text:p>
      <text:p text:style-name="Standard"><text:span text:style-name="T1">Apelante<text:tab/>: Carmem Miranda Freitas Souza</text:span><text:line-break/><text:span text:style-name="T1">Advogado<text:tab/>: Vinicius Ramos dos Santos Virgens (OAB: 50498/BA)</text:span><text:line-break/><text:span text:style-name="T1">Apelado<text:tab/>: Município de Camaçari-ba</text:span><text:line-break/><text:span text:style-name="T1">Proc. Munícipio<text:tab/>: Renan Machado Lima</text:span><text:line-break/><text:span text:style-name="T1">Procª. Justiça<text:tab/>: Rita Maria Silva Rodrigues</text:span><text:line-break/><text:span text:style-name="T13">Relator </text:span><text:span text:style-name="T20">Des. </text:span><text:span text:style-name="T21">Lidivaldo Reaiche Raimundo Britto</text:span></text:p>
      <text:p text:style-name="P22">2ª Julgadora Desa.Pilar Célia Tobio de Claro</text:p>
      <text:p text:style-name="P22">3ª Julgadora Desa. Maria de Lourdes Pinho Medauar</text:p>
      <text:p text:style-name="Standard"><text:span text:style-name="T1">Decisão:Não-Provimento. Unânime. </text:span></text:p>
      <text:p text:style-name="Standard"><text:span text:style-name="T1">Julgado</text:span></text:p>
      <text:p text:style-name="P3"/>
      <text:p text:style-name="Standard"><text:span text:style-name="T3">9</text:span><text:span text:style-name="T1">1 - 0518992-12.2015.8.05.0001 Apelação Salvador</text:span></text:p>
      <text:p text:style-name="Standard"><text:soft-page-break/><text:span text:style-name="T1">Apelante<text:tab/>: Paulo Cesar Francisco dos Santos</text:span><text:line-break/><text:span text:style-name="T1">Advogado<text:tab/>: Francine França de Souza (OAB: 43131/BA)</text:span><text:line-break/><text:span text:style-name="T1">Apelado<text:tab/>: Luizacred S/a, Sociedade de Crédito, Financiamento e Investimento,</text:span><text:line-break/><text:span text:style-name="T1">Advogada<text:tab/>: Eny Angé Soledade Bittencourt de Araújo (OAB: 29442/BA)</text:span><text:line-break/><text:span text:style-name="T13">Relator: </text:span><text:span text:style-name="T21">Desª. Lícia de Castro L. Carvalho</text:span></text:p>
      <text:p text:style-name="Standard"><text:span text:style-name="T1">Revisor :</text:span></text:p>
      <text:p text:style-name="Standard"><text:span text:style-name="T1">Decisão:</text:span><text:span text:style-name="T4">Retirado de Pauta</text:span></text:p>
      <text:p text:style-name="P3"/>
      <text:p text:style-name="Standard"><text:span text:style-name="T4">92</text:span><text:span text:style-name="T1"> - 0135885-95.2005.8.05.0001 Apelação Salvador</text:span></text:p>
      <text:p text:style-name="Standard"><text:span text:style-name="T1">Apelante<text:tab/>: Ismael Cardoso dos Santos</text:span><text:line-break/><text:span text:style-name="T1">Advogado<text:tab/>: Telma Sueli Monteiro de Carvalho Garrido (OAB: 8453/BA)</text:span><text:line-break/><text:span text:style-name="T1">Apelado<text:tab/>: Alfa Seguradora S/A</text:span><text:line-break/><text:span text:style-name="T1">Advogado<text:tab/>: Jacó Carlos Silva Coelho (OAB: 59783/BA)</text:span><text:line-break/><text:span text:style-name="T1">Apelado<text:tab/>: Sercose - Serviços de Corretagem de Seguros Ltda.</text:span><text:line-break/><text:span text:style-name="T1">Advogado<text:tab/>: Kátia Regina Coêlho Simões de Azevedo (OAB: 9913/BA)</text:span><text:line-break/><text:span text:style-name="T13">Relator</text:span><text:span text:style-name="T15">a</text:span><text:span text:style-name="T13"> </text:span><text:span text:style-name="T21">Des</text:span><text:span text:style-name="T23">a</text:span><text:span text:style-name="T21">. Maria de Lourdes Pinho Medauar</text:span></text:p>
      <text:p text:style-name="Standard"><text:span text:style-name="T1">Revisor :</text:span></text:p>
      <text:p text:style-name="Standard"><text:span text:style-name="T1">Decisão: </text:span><text:span text:style-name="T4">Retirado de Pauta</text:span></text:p>
      <text:p text:style-name="P3"/>
      <text:p text:style-name="Standard"><text:span text:style-name="T4">93</text:span><text:span text:style-name="T1"> - 0535249-15.2015.8.05.0001 <text:s/></text:span></text:p>
      <text:p text:style-name="Standard"><text:span text:style-name="T1">Apelante<text:tab/>: Leonardo Amorim Campos</text:span><text:line-break/><text:span text:style-name="T1">Advogada<text:tab/>: Cláudia Cristiane Ferreira (OAB: 50621/BA)</text:span><text:line-break/><text:span text:style-name="T1">Apelado<text:tab/>: Ativos S/A Securitizadora de Credito Financeiro</text:span><text:line-break/><text:span text:style-name="T1">Advogado<text:tab/>: David Sombra Peixoto (OAB: 39585/BA)</text:span><text:line-break/><text:span text:style-name="T1">Advogado<text:tab/>: Francisco Leitão de Sena Júnior (OAB: 26524/CE)</text:span><text:line-break/><text:span text:style-name="T13">Relator</text:span><text:span text:style-name="T15">a Desa. Sílvia Carneiro Santos Zarif</text:span><text:span text:style-name="T13"> </text:span></text:p>
      <text:p text:style-name="Standard"><text:span text:style-name="T1">Revisor :</text:span></text:p>
      <text:p text:style-name="Standard"><text:span text:style-name="T1">Decisão: </text:span><text:span text:style-name="T4">Retirado de Pauta</text:span></text:p>
      <text:p text:style-name="P3"/>
      <text:p text:style-name="P3"/>
      <text:p text:style-name="Standard"><text:span text:style-name="T1">94 - 0388116-71.2012.8.05.0001 Apelação Salvador</text:span></text:p>
      <text:p text:style-name="P35"><text:span text:style-name="T1">Apelante<text:tab/>: Estado da Bahia</text:span><text:line-break/><text:span text:style-name="T1">Proc. Estado<text:tab/>: Ernesto Costa Batista</text:span><text:line-break/><text:span text:style-name="T1">Apelado<text:tab/>: Petrobras Distribuidora S/A</text:span><text:line-break/><text:span text:style-name="T1">Advogado<text:tab/>: Leonardo Nunez Campos (OAB: 30972/BA)</text:span><text:line-break/><text:span text:style-name="T1">Procª. Justiça<text:tab/>: Margareth Pinheiro de Souza</text:span><text:line-break/><text:span text:style-name="T13">Relator</text:span><text:span text:style-name="T19">a</text:span><text:span text:style-name="T13"> </text:span><text:span text:style-name="T21">Des</text:span><text:span text:style-name="T26">a</text:span><text:span text:style-name="T21">. Maria de Lourdes Pinho Medauar</text:span></text:p>
      <text:p text:style-name="P35"><text:span text:style-name="T9">2º Julgador Des. Mário Augusto Albiani Alves Júnior</text:span></text:p>
      <text:p text:style-name="P19"><text:span text:style-name="T21">3ª Julgadora Desa. Lícia de Castro L. Carvalho</text:span></text:p>
      <text:p text:style-name="Standard"><text:span text:style-name="T1">Decisão:Negado provimento a Apelação dado provimento parcial a Remessa Necessária- Unânime </text:span></text:p>
      <text:p text:style-name="Standard"><text:span text:style-name="T1">Julgado</text:span></text:p>
      <text:p text:style-name="P3"/>
      <text:p text:style-name="Standard"><text:span text:style-name="T4">95</text:span><text:span text:style-name="T1"> - 0330767-13.2012.8.05.0001 Apelação Salvador</text:span></text:p>
      <text:p text:style-name="Standard"><text:span text:style-name="T1">Apelante<text:tab/>: Promédica - Proteção Médica A Empresas S.a</text:span><text:line-break/><text:span text:style-name="T1">Apelante<text:tab/>: Promédica Patrimonial S.a. - Propat</text:span><text:line-break/><text:span text:style-name="T1">Advogado<text:tab/>: Gustavo da Cruz Rodrigues (OAB: 28911/BA)</text:span><text:line-break/><text:span text:style-name="T1">Advogado<text:tab/>: Hortência Santos Rocha (OAB: 61434/BA)</text:span><text:line-break/><text:span text:style-name="T1">Apelante<text:tab/>: Notre Dame Intermédica Saúde S/A</text:span><text:line-break/><text:span text:style-name="T1">Advogado<text:tab/>: Mauricio Brito Passos Silva (OAB: 20770/BA)</text:span><text:line-break/><text:span text:style-name="T1">Advogado<text:tab/>: Juliana Cavalcante de Freitas Araújo (OAB: 25222/BA)</text:span><text:line-break/><text:span text:style-name="T1">Apelado<text:tab/>: Elisângela Almeida Reis</text:span><text:line-break/><text:span text:style-name="T1">Apelado<text:tab/>: Moaci Santana Reis Júnior</text:span><text:line-break/><text:soft-page-break/><text:span text:style-name="T1">Apelado<text:tab/>: G A R, Rep Por, Elisângela Almeida Reis</text:span><text:line-break/><text:span text:style-name="T1">Advogado<text:tab/>: Jonas Ferraz Maia (OAB: 26373/BA)</text:span><text:line-break/><text:span text:style-name="T1">Advogado<text:tab/>: Elaine Souza Dantas (OAB: 25082/BA)</text:span><text:line-break/><text:span text:style-name="T1">Proc. Justiça<text:tab/>: Paulo Gomes Júnior</text:span><text:line-break/><text:span text:style-name="T13">Relator: </text:span><text:span text:style-name="T21">Desª. Maria de Lourdes Pinho Medauar</text:span></text:p>
      <text:p text:style-name="P36"><text:span text:style-name="T1">Revisor :</text:span></text:p>
      <text:p text:style-name="Standard"><text:span text:style-name="T1">Decisão: </text:span><text:span text:style-name="T4">Retirado de Pauta </text:span></text:p>
      <text:p text:style-name="P3"/>
      <text:p text:style-name="Standard"><text:span text:style-name="T1">96 - 0535390-29.2018.8.05.0001 Apelação Salvador</text:span></text:p>
      <text:p text:style-name="Standard"><text:span text:style-name="T1">Apelante<text:tab/>: R.m.b.b Rep Por Ana de Cassia Melo Bomfim Barbosa</text:span><text:line-break/><text:span text:style-name="T1">Def. Público<text:tab/>: Eduardo Feldhaus</text:span><text:line-break/><text:span text:style-name="T1">Apelante<text:tab/>: Município do Salvador</text:span><text:line-break/><text:span text:style-name="T1">Proc. Munícipio<text:tab/>: Daniel Majdalani de Cerqueira</text:span><text:line-break/><text:span text:style-name="T1">Apelado<text:tab/>: R.m.b.b Rep Por Ana de Cassia Melo Bomfim Barbosa</text:span><text:line-break/><text:span text:style-name="T1">Apelado<text:tab/>: Município do Salvador</text:span><text:line-break/><text:span text:style-name="T1">Proc. Justiça<text:tab/>: Marcia Regina dos Santos Virgens</text:span><text:line-break/><text:span text:style-name="T13">Relator</text:span><text:span text:style-name="T16">a</text:span><text:span text:style-name="T13"> </text:span><text:span text:style-name="T21">Des</text:span><text:span text:style-name="T25">a</text:span><text:span text:style-name="T21">. </text:span><text:span text:style-name="T25">Sílvia</text:span><text:span text:style-name="T21"> Carneiro Santos Zarif</text:span></text:p>
      <text:p text:style-name="P14">2ª Julgadora Desa. Sílvia Carneiro Santos Zarif</text:p>
      <text:p text:style-name="P32"><text:span text:style-name="T7">3º Julgador Des. Gustavo Silva Pequeno</text:span></text:p>
      <text:p text:style-name="Standard"><text:span text:style-name="T1">Decisão:Não-Provimento a ambos Recursos. Unânime. </text:span></text:p>
      <text:p text:style-name="Standard"><text:span text:style-name="T1">Julgado</text:span></text:p>
      <text:p text:style-name="P3"/>
      <text:p text:style-name="P3"/>
      <text:p text:style-name="P1"><text:span text:style-name="T11">A</text:span><text:span text:style-name="T1"> Exm</text:span><text:span text:style-name="T11">a</text:span><text:span text:style-name="T1">. Sr</text:span><text:span text:style-name="T11">a</text:span><text:span text:style-name="T1">. Desembargador</text:span><text:span text:style-name="T11">a</text:span><text:span text:style-name="T1"> Presidente, declarou encerrada a sessão às </text:span><text:span text:style-name="T11">18:30 horas</text:span><text:span text:style-name="T1">, do que para constar lavrei a presente ata, que depois lida e aprovada será assinada pel</text:span><text:span text:style-name="T11">a</text:span><text:span text:style-name="T1"> Exm</text:span><text:span text:style-name="T11">a</text:span><text:span text:style-name="T1">. Sr</text:span><text:span text:style-name="T11">a</text:span><text:span text:style-name="T1">. Desembargador</text:span><text:span text:style-name="T11">a</text:span><text:span text:style-name="T1"> Presidente e por mim </text:span><text:span text:style-name="T11">Diretora de Secretaria</text:span><text:span text:style-name="T1">, que a subscreverei.</text:span></text:p>
      <text:p text:style-name="P4"/>
      <text:p text:style-name="P4"/>
      <text:p text:style-name="P1"><text:span text:style-name="T1">Salvador, <text:s/></text:span><text:span text:style-name="T11">26 de julho de 2021</text:span><text:span text:style-name="T1">.</text:span></text:p>
      <text:p text:style-name="P4"/>
      <text:p text:style-name="P4"/>
      <text:p text:style-name="P23">Bela. <text:s/>Ana Cristina Santos Silva</text:p>
      <text:p text:style-name="P1"><text:span text:style-name="T1">Diretora</text:span></text:p>
      <text:p text:style-name="P4"/>
      <text:p text:style-name="P1"><text:span text:style-name="T1"><text:s/>DES</text:span><text:span text:style-name="T11">A</text:span><text:span text:style-name="T1">. <text:s/></text:span><text:span text:style-name="T11">Maria de Lourdes Pinho Medauar</text:span></text:p>
      <text:p text:style-name="P1"><text:span text:style-name="T1">Presidente</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6"/>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enta_20_do_20_Acórdão" style:display-name="Ementa do Acórd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font-name-complex="Courier New1" style:font-family-complex="'Courier New'" style:font-family-generic-complex="system" style:font-pitch-complex="variable" style:font-size-complex="12pt"/>
    </style:style>
    <style:style style:name="Default_20_Paragraph_20_Font" style:display-name="Default Paragraph Font"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font-name-complex="Courier New1" style:font-family-complex="'Courier New'" style:font-family-generic-complex="system" style:font-pitch-complex="variable" style:font-size-complex="12pt"/>
    </style:style>
    <style:style style:name="HTML_20_Typewriter" style:display-name="HTML Typewriter" style:family="paragraph" style:default-outline-level="">
      <style:paragraph-properties fo:margin-top="0cm" fo:margin-bottom="0cm" style:contextual-spacing="false" fo:text-align="start" style:justify-single-word="false"/>
      <style:text-properties style:font-name="Courier New" fo:font-family="'Courier New'" style:font-family-generic="roman" style:font-pitch="variable" fo:font-size="10pt" style:font-name-asian="Symbol" style:font-family-asian="Symbol" style:font-family-generic-asian="system" style:font-pitch-asian="variable" style:font-size-asian="10pt" style:font-name-complex="Courier New1"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0T10:55:59.204000000</meta:creation-date>
    <dc:date>2022-04-20T14:04:12.616000000</dc:date>
    <meta:editing-duration>PT24M46S</meta:editing-duration>
    <meta:editing-cycles>5</meta:editing-cycles>
    <meta:generator>LibreOffice/7.0.0.3$Windows_X86_64 LibreOffice_project/8061b3e9204bef6b321a21033174034a5e2ea88e</meta:generator>
    <meta:document-statistic meta:table-count="0" meta:image-count="0" meta:object-count="0" meta:page-count="26" meta:paragraph-count="540" meta:word-count="7323" meta:character-count="50146" meta:non-whitespace-character-count="43196"/>
  </office:meta>
</office:document-meta>
</file>