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6831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f6831" officeooo:paragraph-rsid="000f6831" style:font-size-asian="12pt"/>
    </style:style>
    <style:style style:name="P7" style:family="paragraph" style:parent-style-name="Standard">
      <style:text-properties style:font-name="Times New Roman" fo:font-size="12pt" officeooo:rsid="000f6831" officeooo:paragraph-rsid="000f6831" style:font-size-asian="12pt"/>
    </style:style>
    <style:style style:name="P8" style:family="paragraph" style:parent-style-name="Standard">
      <style:text-properties style:font-name="Times New Roman" fo:font-size="12pt" officeooo:rsid="000f6831" officeooo:paragraph-rsid="00105296" style:font-size-asian="12pt"/>
    </style:style>
    <style:style style:name="P9" style:family="paragraph" style:parent-style-name="Standard">
      <style:text-properties style:font-name="Times New Roman" fo:font-size="12pt" officeooo:rsid="00105296" officeooo:paragraph-rsid="00105296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0f6831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officeooo:rsid="000f6831" officeooo:paragraph-rsid="000f6831"/>
    </style:style>
    <style:style style:name="P15" style:family="paragraph" style:parent-style-name="Standard">
      <style:text-properties officeooo:rsid="000f6831" officeooo:paragraph-rsid="000f6831"/>
    </style:style>
    <style:style style:name="P16" style:family="paragraph" style:parent-style-name="Standard">
      <style:text-properties officeooo:paragraph-rsid="000f6831"/>
    </style:style>
    <style:style style:name="P17" style:family="paragraph" style:parent-style-name="Standard">
      <style:text-properties officeooo:paragraph-rsid="00105296"/>
    </style:style>
    <style:style style:name="P18" style:family="paragraph" style:parent-style-name="Standard">
      <style:text-properties officeooo:rsid="00105296" officeooo:paragraph-rsid="00105296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f6831" style:font-size-asian="12pt"/>
    </style:style>
    <style:style style:name="T3" style:family="text">
      <style:text-properties style:font-name="Times New Roman" fo:font-size="12pt" officeooo:rsid="00105296" style:font-size-asian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officeooo:rsid="000f6831" style:font-size-asian="12pt" style:font-weight-asian="bold"/>
    </style:style>
    <style:style style:name="T7" style:family="text">
      <style:text-properties style:font-name="Times New Roman" fo:font-size="12pt" fo:font-weight="bold" officeooo:rsid="00105296" style:font-size-asian="12pt" style:font-weight-asian="bold"/>
    </style:style>
    <style:style style:name="T8" style:family="text">
      <style:text-properties style:font-name="Times New Roman" fo:font-size="12pt" fo:font-weight="normal" style:font-size-asian="12pt" style:font-weight-asian="normal"/>
    </style:style>
    <style:style style:name="T9" style:family="text">
      <style:text-properties style:font-name="Times New Roman" fo:font-size="12pt" fo:font-weight="normal" officeooo:rsid="000f6831" style:font-size-asian="12pt" style:font-weight-asian="normal"/>
    </style:style>
    <style:style style:name="T10" style:family="text">
      <style:text-properties style:font-name="Times New Roman" fo:font-size="12pt" fo:font-weight="normal" officeooo:rsid="00105296" style:font-size-asian="12pt" style:font-weight-asian="normal"/>
    </style:style>
    <style:style style:name="T11" style:family="text">
      <style:text-properties fo:text-transform="uppercase" fo:color="#000000" loext:opacity="100%" style:font-name="Times New Roman" fo:font-size="12pt" style:font-size-asian="12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105296" style:font-weight-asian="normal"/>
    </style:style>
    <style:style style:name="T14" style:family="text">
      <style:text-properties officeooo:rsid="001052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11">Primeira Câmara Cível</text:span></text:p>
      <text:p text:style-name="P1"><text:span text:style-name="T1">SESSÃO DE JULGAMENTO</text:span></text:p>
      <text:p text:style-name="P4"/>
      <text:p text:style-name="P1"><text:span text:style-name="T1">Ata da sessão Ordinária da Primeira Câmara Cível, realizada em 27/09/2021 às 13:30.</text:span></text:p>
      <text:p text:style-name="P1"><text:span text:style-name="T1">Presidente </text:span><text:span text:style-name="T2">Desembargadora </text:span><text:span text:style-name="T1"><text:s/>Maria de Lourdes Pinho Medauar.</text:span></text:p>
      <text:p text:style-name="P1"><text:span text:style-name="T1">Desembargadores: </text:span><text:span text:style-name="T2">Sílvia</text:span><text:span text:style-name="T1"> Carneiro Santos Zarif, Lícia de Castro L. Carvalho, Maria da Purificação da Silva, Gustavo Silva Pequeno, Augusto de Lima Bispo, Regina Helena Ramos Reis, Pilar </text:span><text:span text:style-name="T2">Célia</text:span><text:span text:style-name="T1"> Tobio de Claro, <text:s/>Rolemberg José Araújo Costa, Mário Augusto Albiani Alves </text:span><text:span text:style-name="T2">Júnior</text:span><text:span text:style-name="T1"> e Adriano Augusto Gomes Borges.</text:span></text:p>
      <text:p text:style-name="P1"><text:span text:style-name="T1">Ministério Público: Marília de Campos Souza.</text:span></text:p>
      <text:p text:style-name="P1"><text:span text:style-name="T1">Diretora da Secretaria: Ana Cristina Santos Silva.</text:span></text:p>
      <text:p text:style-name="P1"><text:span text:style-name="T1">Discussão a aprovação da ata anterior. </text:span><text:span text:style-name="T2">Aprovada</text:span></text:p>
      <text:p text:style-name="P1"><text:span text:style-name="T1">Comunicação: informar aqui alguma comunicação da sessão.</text:span></text:p>
      <text:p text:style-name="P4"/>
      <text:p text:style-name="P1"><text:span text:style-name="T4">JULGAMENTOS:</text:span></text:p>
      <text:p text:style-name="P10"/>
      <text:p text:style-name="P11"><text:span text:style-name="T1">1 - 0076211-21.2007.8.05.0001/50000 Embargos de Declaração Salvador</text:span></text:p>
      <text:p text:style-name="P11"><text:span text:style-name="T1">Embargante<text:tab/>: Municipio do Salvador</text:span><text:line-break/><text:span text:style-name="T1">Proc. Munícipio<text:tab/>: Vera Lúcia Souza Lima</text:span><text:line-break/><text:span text:style-name="T1">Embargado<text:tab/>: Fernandez Empreendimentos e Construções Ltda</text:span><text:line-break/><text:span text:style-name="T5">Relator</text:span><text:span text:style-name="T6">a </text:span><text:span text:style-name="T8">Des</text:span><text:span text:style-name="T9">a</text:span><text:span text:style-name="T8">. </text:span><text:span text:style-name="T9">Sílvia</text:span><text:span text:style-name="T8"> Carneiro Santos Zarif</text:span></text:p>
      <text:p text:style-name="P12"><text:span text:style-name="T2">2ª Julgadora Desa. </text:span><text:span text:style-name="T1"><text:s/>Maria da Purificação da Silva</text:span></text:p>
      <text:p text:style-name="P14"><text:span text:style-name="T1">3ª Julgadora Desa. <text:s/>Regina Helena Ramos Reis</text:span></text:p>
      <text:p text:style-name="P11"><text:span text:style-name="T1">Decisão:Não acolhimento dos Embargos de Declaração - Unânime. </text:span></text:p>
      <text:p text:style-name="P11"><text:span text:style-name="T1">Julgado</text:span></text:p>
      <text:p text:style-name="P3"/>
      <text:p text:style-name="Standard"><text:span text:style-name="T1">2 - 0518307-05.2015.8.05.0001/50000 Embargos de Declaração Salvador</text:span></text:p>
      <text:p text:style-name="Standard"><text:span text:style-name="T1">Embargante<text:tab/>: Marconi Silva de Andrade</text:span><text:line-break/><text:span text:style-name="T1">Embargante<text:tab/>: Cristiane Fonseca de Andrade</text:span><text:line-break/><text:span text:style-name="T1">Advogado<text:tab/>: Diego Correa Rodrigues (OAB: 22937/BA)</text:span><text:line-break/><text:span text:style-name="T1">Embargado<text:tab/>: Lps Bahia - Consultoria de Imóveis Ltda</text:span><text:line-break/><text:span text:style-name="T1">Advogado<text:tab/>: Hélio Yazbek (OAB: 168204/SP)</text:span><text:line-break/><text:span text:style-name="T1">Embargado<text:tab/>: Cittá Ville Spe Empreendimentos Imobiliários Ltda</text:span><text:line-break/><text:span text:style-name="T1">Advogado<text:tab/>: Bruno de Almeida Maia (OAB: 18921/BA)</text:span><text:line-break/><text:span text:style-name="T1">Advogado<text:tab/>: João Bernardo Oliveira de Góes (OAB: 21646/BA)</text:span><text:line-break/><text:span text:style-name="T5">Relator: </text:span><text:span text:style-name="T8">Des. Mário Augusto Albiani Alves Junior</text:span></text:p>
      <text:p text:style-name="P16"><text:span text:style-name="T2">2ª Julgadora Desa. </text:span><text:span text:style-name="T1"><text:s/></text:span><text:span text:style-name="T2">Sílvia</text:span><text:span text:style-name="T1"> Carneiro Santos Zarif</text:span></text:p>
      <text:p text:style-name="P15"><text:span text:style-name="T1">3ª Julgadora Desa. Maria da Purificação da Silva</text:span></text:p>
      <text:p text:style-name="Standard"><text:span text:style-name="T1">Decisão:Não acolhimento dos Embargos de Declaração - Unânime. </text:span></text:p>
      <text:p text:style-name="Standard"><text:span text:style-name="T1">Julgado</text:span></text:p>
      <text:p text:style-name="P3"/>
      <text:p text:style-name="Standard"><text:span text:style-name="T1">3 - 0518307-05.2015.8.05.0001/50001 Embargos de Declaração Salvador</text:span></text:p>
      <text:p text:style-name="P16"><text:span text:style-name="T1">Embargante<text:tab/>: Lps Bahia - Consultoria de Imóveis Ltda</text:span><text:line-break/><text:span text:style-name="T1">Advogado<text:tab/>: Hélio Yazbek (OAB: 168204/SP)</text:span><text:line-break/><text:span text:style-name="T1">Embargado<text:tab/>: Cittá Ville Spe Empreendimentos Imobiliários Ltda</text:span><text:line-break/><text:span text:style-name="T1">Advogado<text:tab/>: Bruno de Almeida Maia (OAB: 18921/BA)</text:span><text:line-break/><text:span text:style-name="T1">Advogado<text:tab/>: João Bernardo Oliveira de Góes (OAB: 21646/BA)</text:span><text:line-break/><text:span text:style-name="T1">Embargado<text:tab/>: Marconi Silva de Andrade</text:span><text:line-break/><text:span text:style-name="T1">Embargado<text:tab/>: Cristiane Fonseca de Andrade</text:span><text:line-break/><text:soft-page-break/><text:span text:style-name="T1">Advogado<text:tab/>: Diego Correa Rodrigues (OAB: 22937/BA)</text:span><text:line-break/><text:span text:style-name="T5">Relator: </text:span><text:span text:style-name="T8">Des. Mário Augusto Albiani Alves Junior</text:span></text:p>
      <text:p text:style-name="P16"><text:span text:style-name="T2">2ª Julgadora Desa. </text:span><text:span text:style-name="T1"><text:s/></text:span><text:span text:style-name="T2">Sílvia</text:span><text:span text:style-name="T1"> Carneiro Santos Zarif</text:span></text:p>
      <text:p text:style-name="P15"><text:span text:style-name="T8">3ª Julgadora Desa. Maria da Purificação da Silva</text:span></text:p>
      <text:p text:style-name="Standard"><text:span text:style-name="T1">Decisão:Não acolhimento dos Embargos de Declaração - Unânime. </text:span></text:p>
      <text:p text:style-name="Standard"><text:span text:style-name="T1">Julgado</text:span></text:p>
      <text:p text:style-name="P3"/>
      <text:p text:style-name="Standard"><text:span text:style-name="T1">4 - 0015469-81.2017.8.05.0000 Agravo de Instrumento Jequié</text:span></text:p>
      <text:p text:style-name="Standard"><text:span text:style-name="T1">Agravante<text:tab/>: Estado da Bahia</text:span><text:line-break/><text:span text:style-name="T1">Procª. Estado<text:tab/>: Dâmia Bulos</text:span><text:line-break/><text:span text:style-name="T1">Agravada<text:tab/>: Thaisse Souza de Andrade</text:span><text:line-break/><text:span text:style-name="T1">Advogado<text:tab/>: Sarita Souza de Oliveira (OAB: 47765/BA)</text:span><text:line-break/><text:span text:style-name="T5">Relator: </text:span><text:span text:style-name="T8">Des. Augusto de Lima Bispo</text:span></text:p>
      <text:p text:style-name="P7">2ª Julgadora Desa. <text:s/>Regina Helena Ramos Reis</text:p>
      <text:p text:style-name="P7">3º Julgador Des. Adriano Augusto Gomes Borges </text:p>
      <text:p text:style-name="Standard"><text:span text:style-name="T1">Decisão:Dado provimento - Unânime </text:span></text:p>
      <text:p text:style-name="Standard"><text:span text:style-name="T1">Julgado</text:span></text:p>
      <text:p text:style-name="P3"/>
      <text:p text:style-name="Standard"><text:span text:style-name="T1">5 - 0001559-11.2010.8.05.0039 Apelação Camaçari</text:span></text:p>
      <text:p text:style-name="P16"><text:span text:style-name="T1">Apelante<text:tab/>: Estado da Bahia</text:span><text:line-break/><text:span text:style-name="T1">Proc. Estado<text:tab/>: Antonio Lago Junior</text:span><text:line-break/><text:span text:style-name="T1">Apelado<text:tab/>: Rilda da Silva Fontes</text:span><text:line-break/><text:span text:style-name="T1">Advogado<text:tab/>: Jafeth Eustáquio da Silva Junior (OAB: 23261/BA)</text:span><text:line-break/><text:span text:style-name="T5">Relator</text:span><text:span text:style-name="T6">a </text:span><text:span text:style-name="T8">Des</text:span><text:span text:style-name="T9">a</text:span><text:span text:style-name="T8">. </text:span><text:span text:style-name="T9">Sílvia</text:span><text:span text:style-name="T8"> Carneiro Santos Zarif</text:span></text:p>
      <text:p text:style-name="P12"><text:span text:style-name="T2">2ª Julgadora Desa. </text:span><text:span text:style-name="T1"><text:s/>Maria da Purificação da Silva</text:span></text:p>
      <text:p text:style-name="P15"><text:span text:style-name="T8">3ª Julgadora Desa. <text:s/>Regina Helena Ramos Reis</text:span></text:p>
      <text:p text:style-name="Standard"><text:span text:style-name="T1">Decisão:Rejeitadas as preliminares, no mérito dado provimento - Unânime </text:span></text:p>
      <text:p text:style-name="Standard"><text:span text:style-name="T1">Julgado</text:span></text:p>
      <text:p text:style-name="P3"/>
      <text:p text:style-name="Standard"><text:span text:style-name="T1">6 - 0576210-90.2018.8.05.0001 Apelação Salvador</text:span></text:p>
      <text:p text:style-name="Standard"><text:span text:style-name="T1">Apelante<text:tab/>: Central Nacional Unimed - Cooperativa Centra</text:span><text:line-break/><text:span text:style-name="T1">Advogado<text:tab/>: Antônio Eduardo Gonçalves de Rueda (OAB: 16983/PE)</text:span><text:line-break/><text:span text:style-name="T1">Apelado<text:tab/>: Láiza Caroline dos Santos Costa</text:span><text:line-break/><text:span text:style-name="T1">Advogada<text:tab/>: Carla Vanessa Oliveira Santos Leite (OAB: 42686/BA)</text:span><text:line-break/><text:span text:style-name="T5">Relator</text:span><text:span text:style-name="T6">a</text:span><text:span text:style-name="T5"> </text:span><text:span text:style-name="T8">Des</text:span><text:span text:style-name="T9">a. </text:span><text:span text:style-name="T8"><text:s/></text:span><text:span text:style-name="T9">Lícia de Castro L. carvalho</text:span></text:p>
      <text:p text:style-name="P7">2ª Julgadora Desa. Maria da Purificação da Silva</text:p>
      <text:p text:style-name="P7">3ª Julgadora <text:s/>Desa. Regina Helena Ramos Reis</text:p>
      <text:p text:style-name="P7">4º Julgador Des. <text:s/>Adriano Augusto Gomes Borges </text:p>
      <text:p text:style-name="P7">5ª Julgadora Desa Pilar Célia Tobio de Claro</text:p>
      <text:p text:style-name="Standard"><text:span text:style-name="T1">Decisão:Após o voto da Relatora dando provimento , inaugurou a a divergência a Desa. Maria da Purificação da Silva , a Desa. Regina Helena Ramos Reis acompanha a divergência. Ampliada a turma, como determina o art. 942 do NCPC e 196 do Regimento Interno, o <text:s/>Des. Adriano Augusto Gomes Borges e Desa Pilar Célia Tobio de Claro, acompanharam a divergência. Resultado final: Negado provimento por maioria . Lavrará acórdão a Desa. Maria da Purificação da Silva </text:span></text:p>
      <text:p text:style-name="Standard"><text:span text:style-name="T1">Julgado</text:span></text:p>
      <text:p text:style-name="P3"/>
      <text:p text:style-name="Standard"><text:span text:style-name="T1">7 - 0502584-92.2018.8.05.0080 Apelação Feira de Santana</text:span></text:p>
      <text:p text:style-name="P16"><text:span text:style-name="T1">Apelante<text:tab/>: Aldaci Santos de Oliveira</text:span><text:line-break/><text:span text:style-name="T1">Def. Público<text:tab/>: Paloma Pina Rebouças Ayres</text:span><text:line-break/><text:span text:style-name="T1">Apelado<text:tab/>: Secretária de Saúde do Município de Feira de Santana</text:span><text:line-break/><text:span text:style-name="T1">Apelado<text:tab/>: Municipio de Feira de Santana</text:span><text:line-break/><text:soft-page-break/><text:span text:style-name="T1">Proc. Justiça<text:tab/>: Aurisvaldo Melo Sampaio</text:span><text:line-break/><text:span text:style-name="T5">Relator</text:span><text:span text:style-name="T6">a</text:span><text:span text:style-name="T5"> </text:span><text:span text:style-name="T8">Des</text:span><text:span text:style-name="T9">a. </text:span><text:span text:style-name="T8"><text:s/></text:span><text:span text:style-name="T9">Lícia de Castro L. carvalho</text:span></text:p>
      <text:p text:style-name="P7">2ª Julgadora Desa. Maria da Purificação da Silva</text:p>
      <text:p text:style-name="P7"><text:span text:style-name="T8">3ª Julgadora <text:s/>Desa. Regina Helena Ramos Reis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1">8 - 0570388-28.2015.8.05.0001 Apelação Salvador</text:span></text:p>
      <text:p text:style-name="P16"><text:span text:style-name="T1">Apelante<text:tab/>: Ricardo Fragoso Modesto Chaves</text:span><text:line-break/><text:span text:style-name="T1">Advogado<text:tab/>: Fabio Periandro de Almeida Hirsch (OAB: 17455/BA)</text:span><text:line-break/><text:span text:style-name="T1">Apelado<text:tab/>: Estado da Bahia</text:span><text:line-break/><text:span text:style-name="T1">Proc. Estado<text:tab/>: Djalma Silva Júnior</text:span><text:line-break/><text:span text:style-name="T1">Apelado<text:tab/>: Centro de Seleção e de Promoção de Eventos - Cespe</text:span><text:line-break/><text:span text:style-name="T1">Procuradora<text:tab/>: Clarissa Nolasco de Macêdo</text:span><text:line-break/><text:span text:style-name="T5">Relator</text:span><text:span text:style-name="T6">a</text:span><text:span text:style-name="T5"> </text:span><text:span text:style-name="T8">Des</text:span><text:span text:style-name="T9">a. </text:span><text:span text:style-name="T8"><text:s/></text:span><text:span text:style-name="T9">Lícia de Castro L. carvalho</text:span></text:p>
      <text:p text:style-name="P7">2ª Julgadora Desa. Maria da Purificação da Silva</text:p>
      <text:p text:style-name="P7"><text:span text:style-name="T8">3ª Julgadora <text:s/>Desa. Regina Helena Ramos Reis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2">9</text:span><text:span text:style-name="T1"> - 0515238-28.2016.8.05.0001 Apelação Salvador</text:span></text:p>
      <text:p text:style-name="Standard"><text:span text:style-name="T1">Apelante<text:tab/>: Antonio Carlos de Souza</text:span><text:line-break/><text:span text:style-name="T1">Advogado<text:tab/>: Dennis Nunes (OAB: 48728/BA)</text:span><text:line-break/><text:span text:style-name="T1">Advogado<text:tab/>: Marcello Ricardo Cadore (OAB: 26315/BA)</text:span><text:line-break/><text:span text:style-name="T1">Apelado<text:tab/>: Banco do Brasil S/A</text:span><text:line-break/><text:span text:style-name="T1">Advogado<text:tab/>: Nelson Wilians Fratoni Rodrigues (OAB: 24290/BA)</text:span><text:line-break/><text:span text:style-name="T5">Relator</text:span><text:span text:style-name="T6">a Desa</text:span><text:span text:style-name="T8">. Maria da Purificação da Silva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3"/>
      <text:p text:style-name="Standard"><text:span text:style-name="T1">10 - 0330372-21.2012.8.05.0001 Apelação Salvador</text:span></text:p>
      <text:p text:style-name="P17"><text:span text:style-name="T1">Apelante<text:tab/>: Estado da Bahia</text:span><text:line-break/><text:span text:style-name="T1">Proc. Estado<text:tab/>: Flávia de Almeida Beserra</text:span><text:line-break/><text:span text:style-name="T1">Apelado<text:tab/>: Acy Souza Lopes</text:span><text:line-break/><text:span text:style-name="T1">Def. Público<text:tab/>: Eduardo Feldhaus</text:span><text:line-break/><text:span text:style-name="T1">Def. Público<text:tab/>: Renan L. E. Borges</text:span><text:line-break/><text:span text:style-name="T1">Def. Público<text:tab/>: Nathalie Maia Chung</text:span><text:line-break/><text:span text:style-name="T5">Relator</text:span><text:span text:style-name="T6">a</text:span><text:span text:style-name="T5"> </text:span><text:span text:style-name="T8">Des</text:span><text:span text:style-name="T9">a. </text:span><text:span text:style-name="T8"><text:s/></text:span><text:span text:style-name="T9">Lícia de Castro L. carvalho</text:span></text:p>
      <text:p text:style-name="P8">2ª Julgadora Desa. Maria da Purificação da Silva</text:p>
      <text:p text:style-name="P8"><text:span text:style-name="T8">3ª Julgadora <text:s/>Desa. Regina Helena Ramos Reis</text:span></text:p>
      <text:p text:style-name="Standard"><text:span text:style-name="T1">Decisão:Dado provimento - Unânime </text:span></text:p>
      <text:p text:style-name="Standard"><text:span text:style-name="T1">Julgado</text:span></text:p>
      <text:p text:style-name="P3"/>
      <text:p text:style-name="Standard"><text:span text:style-name="T3">11 </text:span><text:span text:style-name="T1">- 0502540-73.2018.8.05.0274 Apelação Vitória da Conquista</text:span></text:p>
      <text:p text:style-name="Standard"><text:span text:style-name="T1">Apelante<text:tab/>: Estado da Bahia</text:span><text:line-break/><text:span text:style-name="T1">Proc. Estado<text:tab/>: Thales Francisco Amaral Cabral</text:span><text:line-break/><text:span text:style-name="T1">Apelante<text:tab/>: Emanoel Melquiades Gusmão e Cia Ltda</text:span><text:line-break/><text:span text:style-name="T1">Apelante<text:tab/>: J. D. Comercio de Produtos Farmaceuticos Ltda</text:span><text:line-break/><text:span text:style-name="T1">Apelante<text:tab/>: Drogaria Rocha Assis Ltda</text:span><text:line-break/><text:span text:style-name="T1">Apelante<text:tab/>: Manoel Alves Nascimento de Condeuba - Me</text:span><text:line-break/><text:span text:style-name="T1">Apelante<text:tab/>: Paulo Roberto Castro Novaes - Me</text:span><text:line-break/><text:span text:style-name="T1">Apelante<text:tab/>: Drogaria Andrade &amp; Oliveira Ltda.</text:span><text:line-break/><text:soft-page-break/><text:span text:style-name="T1">Apelante<text:tab/>: Rede Bom de Preço Eireli - Epp</text:span><text:line-break/><text:span text:style-name="T1">Apelante<text:tab/>: Dragaria Pro-vida Ltda - Epp</text:span><text:line-break/><text:span text:style-name="T1">Apelante<text:tab/>: Wilton Alves da Silva - Me</text:span><text:line-break/><text:span text:style-name="T1">Apelante<text:tab/>: Farmacia Saúde Ltda Me</text:span><text:line-break/><text:span text:style-name="T1">Apelante<text:tab/>: M. A. Fonseca Cerqueira Me</text:span><text:line-break/><text:span text:style-name="T1">Apelante<text:tab/>: M. F. Cerqueira - Me</text:span><text:line-break/><text:span text:style-name="T1">Apelante<text:tab/>: G. B. Cerqueira e Cia Ltda</text:span><text:line-break/><text:span text:style-name="T1">Apelante<text:tab/>: Gilberto Mota Rodrigues</text:span><text:line-break/><text:span text:style-name="T1">Apelante<text:tab/>: Vanderlino Dionisio de Assis</text:span><text:line-break/><text:span text:style-name="T1">Apelante<text:tab/>: Marcos Augusto Fonseca Cerqueira</text:span><text:line-break/><text:span text:style-name="T1">Advogado<text:tab/>: Pedro Eduardo Pinheiro Silva (OAB: 24661/BA)</text:span><text:line-break/><text:span text:style-name="T1">Apelado<text:tab/>: Estado da Bahia</text:span><text:line-break/><text:span text:style-name="T1">Apelado<text:tab/>: Emanoel Melquiades Gusmão e Cia Ltda e Outros</text:span><text:line-break/><text:span text:style-name="T1">Proc. Justiça<text:tab/>: José Cupertino Aguiar Cunha</text:span><text:line-break/><text:span text:style-name="T5">Relator: </text:span><text:span text:style-name="T8">Desª. Lícia de Castro L. Carvalho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3"/>
      <text:p text:style-name="Standard"><text:span text:style-name="T1">12 - 0553157-51.2016.8.05.0001 Apelação Salvador</text:span></text:p>
      <text:p text:style-name="P17"><text:span text:style-name="T1">Apelante<text:tab/>: José Raimundo de Jesus</text:span><text:line-break/><text:span text:style-name="T1">Advogado<text:tab/>: Rodrigo Viana Panzeri (OAB: 32817/BA)</text:span><text:line-break/><text:span text:style-name="T1">Advogada<text:tab/>: Débora Cristina Bispo dos Santos (OAB: 20197/BA)</text:span><text:line-break/><text:span text:style-name="T1">Apelado<text:tab/>: Estado da Bahia</text:span><text:line-break/><text:span text:style-name="T1">Proc. Estado<text:tab/>: Tatiana Martins de Oliveira</text:span><text:line-break/><text:span text:style-name="T1">Proc. Justiça<text:tab/>: Terezinha Maria Lobo Santos</text:span><text:line-break/><text:span text:style-name="T5">Relator</text:span><text:span text:style-name="T6">a</text:span><text:span text:style-name="T5"> </text:span><text:span text:style-name="T8">Des</text:span><text:span text:style-name="T9">a. </text:span><text:span text:style-name="T8"><text:s/></text:span><text:span text:style-name="T9">Lícia de Castro L. carvalho</text:span></text:p>
      <text:p text:style-name="P8">2ª Julgadora Desa. Maria da Purificação da Silva</text:p>
      <text:p text:style-name="P8"><text:span text:style-name="T8">3ª Julgadora <text:s/>Desa. Regina Helena Ramos Reis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3">13</text:span><text:span text:style-name="T1">- 0573114-38.2016.8.05.0001 Apelação Salvador</text:span></text:p>
      <text:p text:style-name="Standard"><text:span text:style-name="T1">Apelante<text:tab/>: Jorge Luiz Sapucaia Calabrich</text:span><text:line-break/><text:span text:style-name="T1">Advogado<text:tab/>: Jorge Luiz Sapucaia Calabrich (OAB: 32889/BA)</text:span><text:line-break/><text:span text:style-name="T1">Apelado<text:tab/>: Cooperativa de Credito de Salvador - Sicredi Salvador</text:span><text:line-break/><text:span text:style-name="T1">Advogado<text:tab/>: Eduardo Alcântara Andrade Filho (OAB: 17899/BA)</text:span><text:line-break/><text:span text:style-name="T1">Advogada<text:tab/>: Lisandra Luiza Calixto Dourado (OAB: 59467/BA)</text:span><text:line-break/><text:span text:style-name="T5">Relator: </text:span><text:span text:style-name="T8">Desª. Maria da Purificação da Silva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3"/>
      <text:p text:style-name="Standard"><text:span text:style-name="T1">14 - 0045117-36.1999.8.05.0001 Apelação Salvador</text:span></text:p>
      <text:p text:style-name="Standard"><text:span text:style-name="T1">Apelante<text:tab/>: Banco Santander Brasil S/A</text:span><text:line-break/><text:span text:style-name="T1">Advogado<text:tab/>: Leilane Cardoso Chaves Andrade (OAB: 17488/BA)</text:span><text:line-break/><text:span text:style-name="T1">Apelado<text:tab/>: Edvaldo Valois Coutinho Filho</text:span><text:line-break/><text:span text:style-name="T1">Advogado<text:tab/>: Aristoteles da Costa Leal Neto (OAB: 12774/BA)</text:span><text:line-break/><text:span text:style-name="T1">Advogado<text:tab/>: Felipe Athayde da Costa Leal (OAB: 31578/BA)</text:span><text:line-break/><text:span text:style-name="T5">Relator: </text:span><text:span text:style-name="T8">Des. Augusto de Lima Bispo</text:span></text:p>
      <text:p text:style-name="P7">2ª Julgadora Desa. <text:s/>Regina Helena Ramos Reis</text:p>
      <text:p text:style-name="P7"><text:span text:style-name="T12">3º Julgador Des. Adriano Augusto Gomes Borges </text:span></text:p>
      <text:p text:style-name="Standard"><text:span text:style-name="T1">Decisão:Dado provimento parcial - Unânime </text:span></text:p>
      <text:p text:style-name="Standard"><text:span text:style-name="T1">Julgado</text:span></text:p>
      <text:p text:style-name="P3"><text:soft-page-break/></text:p>
      <text:p text:style-name="Standard"><text:span text:style-name="T1">15 - 0002680-75.2009.8.05.0244 Apelação Senhor do Bonfim</text:span></text:p>
      <text:p text:style-name="Standard"><text:span text:style-name="T1">Apelante<text:tab/>: Unimed do Estado da Bahia</text:span><text:line-break/><text:span text:style-name="T1">Advogado<text:tab/>: Henrique Gonçalves Trindade (OAB: 11651/BA)</text:span><text:line-break/><text:span text:style-name="T1">Advogado<text:tab/>: Rômulo Guimarães Brito (OAB: 28687/BA)</text:span><text:line-break/><text:span text:style-name="T1">Apelado<text:tab/>: Unimed Senhor do Bonfim - Cooperativa de Trabalho Médico</text:span><text:line-break/><text:span text:style-name="T1">Advogado<text:tab/>: Francisco Cardoso da Silva Filho (OAB: 9630/BA)</text:span><text:line-break/><text:span text:style-name="T5">Relator</text:span><text:span text:style-name="T7">a Desa. </text:span><text:span text:style-name="T8">Regina Helena Ramos Reis</text:span></text:p>
      <text:p text:style-name="P8"><text:span text:style-name="T13">2</text:span><text:span text:style-name="T12">º Julgador Des. Adriano Augusto Gomes Borges </text:span></text:p>
      <text:p text:style-name="P9"><text:span text:style-name="T12">3ª Julgadora Desa. Pilar Célia Tobio de Claro </text:span></text:p>
      <text:p text:style-name="Standard"><text:span text:style-name="T1">Decisão:Dado provimento - Unânime </text:span></text:p>
      <text:p text:style-name="Standard"><text:span text:style-name="T1">Julgado</text:span></text:p>
      <text:p text:style-name="P3"/>
      <text:p text:style-name="Standard"><text:span text:style-name="T1">16 - 0520327-66.2015.8.05.0001 Apelação Salvador</text:span></text:p>
      <text:p text:style-name="P17"><text:span text:style-name="T1">Apelante<text:tab/>: Dupont do Brasil S/A</text:span><text:line-break/><text:span text:style-name="T1">Advogado<text:tab/>: Luís Gustavo de Carvalho Brazil (OAB: 165373/SP)</text:span><text:line-break/><text:span text:style-name="T1">Apelante<text:tab/>: Indusmar Industria e Comércio de Móveis Ltda EPP</text:span><text:line-break/><text:span text:style-name="T1">Apelante<text:tab/>: P.R.M. Franchising Ltda</text:span><text:line-break/><text:span text:style-name="T1">Advogado<text:tab/>: Marco Antonio de Almeida Prado Gazzetti (OAB: 113573/SP)</text:span><text:line-break/><text:span text:style-name="T1">Advogado<text:tab/>: Rejane Cristina Salvador (OAB: 165906/SP)</text:span><text:line-break/><text:span text:style-name="T1">Apelante<text:tab/>: Cinex Indústria do Mobiliário Ltda</text:span><text:line-break/><text:span text:style-name="T1">Advogado<text:tab/>: Gabriela Werner Ranci (OAB: 87903/RS)</text:span><text:line-break/><text:span text:style-name="T1">Apelado<text:tab/>: Top Engenharia Ltda</text:span><text:line-break/><text:span text:style-name="T1">Apelado<text:tab/>: Alexandre da Cunha Guedes Neto</text:span><text:line-break/><text:span text:style-name="T1">Advogado<text:tab/>: Ana Carolina Lomanto da Cunha Guedes (OAB: 23059/BA)</text:span><text:line-break/><text:span text:style-name="T5">Relator</text:span><text:span text:style-name="T7">a Desa. </text:span><text:span text:style-name="T8">Regina Helena Ramos Reis</text:span></text:p>
      <text:p text:style-name="P8"><text:span text:style-name="T13">2</text:span><text:span text:style-name="T12">º Julgador Des. Adriano Augusto Gomes Borges </text:span></text:p>
      <text:p text:style-name="P9"><text:span text:style-name="T12">3ª Julgadora Desa. Pilar Célia Tobio de Claro </text:span></text:p>
      <text:p text:style-name="Standard"><text:span text:style-name="T1">Decisão:Conhecer e dar provimento ao recurso da Dupont <text:s/>do Brasil S.A. e CINEX Indústria do Mobiliário <text:s/>Ltda <text:s/>e <text:s/>negado provimento ao recurso interposto por Indusmar Indústria e <text:s/>Comércio <text:s/>de <text:s/>Movéis Ltda - Unânime </text:span></text:p>
      <text:p text:style-name="Standard"><text:span text:style-name="T1">Julgado</text:span></text:p>
      <text:p text:style-name="P3"/>
      <text:p text:style-name="Standard"><text:span text:style-name="T3">17</text:span><text:span text:style-name="T1"> - 0556672-31.2015.8.05.0001 Apelação Salvador</text:span></text:p>
      <text:p text:style-name="Standard"><text:span text:style-name="T1">Apelante<text:tab/>: Alberto Magno Ferreira Anunciação</text:span><text:line-break/><text:span text:style-name="T1">Advogado<text:tab/>: Rodrigo Viana Panzeri (OAB: 32817/BA)</text:span><text:line-break/><text:span text:style-name="T1">Advogada<text:tab/>: Débora Cristina Bispo dos Santos (OAB: 20197/BA)</text:span><text:line-break/><text:span text:style-name="T1">Apelado<text:tab/>: Estado da Bahia</text:span><text:line-break/><text:span text:style-name="T1">Proc. Estado<text:tab/>: Walsimar dos Santos Brandão</text:span><text:line-break/><text:span text:style-name="T5">Relator</text:span><text:span text:style-name="T7">a </text:span><text:span text:style-name="T8">De</text:span><text:span text:style-name="T10">sa</text:span><text:span text:style-name="T8">. Pilar Celia Tobio de Claro</text:span></text:p>
      <text:p text:style-name="Standard"><text:span text:style-name="T1">Decisão: </text:span><text:span text:style-name="T3">Retirado de pauta</text:span></text:p>
      <text:p text:style-name="P3"/>
      <text:p text:style-name="Standard"><text:span text:style-name="T3">18</text:span><text:span text:style-name="T1"> - 0501978-32.2014.8.05.0039 Apelação Camaçari</text:span></text:p>
      <text:p text:style-name="Standard"><text:span text:style-name="T1">Apelante<text:tab/>: Antonio Pereira Soares Camaçari Me</text:span><text:line-break/><text:span text:style-name="T1">Advogada<text:tab/>: Claudiane das Neves Sena (OAB: 38141/BA)</text:span><text:line-break/><text:span text:style-name="T1">Advogada<text:tab/>: Welma dos Santos Cardoso (OAB: 40003/BA)</text:span><text:line-break/><text:span text:style-name="T1">Apelado<text:tab/>: Banco Toyota do Brasil S/A</text:span><text:line-break/><text:span text:style-name="T1">Advogado<text:tab/>: Magda Luiza Rigodanzo Egger de Oliveira (OAB: 31214/BA)</text:span><text:line-break/><text:span text:style-name="T5">Relator: </text:span><text:span text:style-name="T8">Des. Mário Augusto Albiani Alves Junior</text:span></text:p>
      <text:p text:style-name="Standard"><text:span text:style-name="T1">Revisor :</text:span></text:p>
      <text:p text:style-name="Standard"><text:span text:style-name="T1">Decisão: </text:span><text:span text:style-name="T2">Retirado de Pauta</text:span></text:p>
      <text:p text:style-name="Standard"><text:span text:style-name="T1"/></text:p>
      <text:p text:style-name="Standard"><text:soft-page-break/><text:span text:style-name="T1">19 - 0322810-92.2011.8.05.0001 Apelação Salvador</text:span></text:p>
      <text:p text:style-name="Standard"><text:span text:style-name="T1">Apelante<text:tab/>: Estado da Bahia</text:span><text:line-break/><text:span text:style-name="T1">Proc. Estado<text:tab/>: Djalma Silva Junior</text:span><text:line-break/><text:span text:style-name="T1">Apelado<text:tab/>: José Pinheiro Fernandes Neto</text:span><text:line-break/><text:span text:style-name="T1">Apelado<text:tab/>: José Carlos Lima de Jesus</text:span><text:line-break/><text:span text:style-name="T1">Apelado<text:tab/>: José de Lisboa Santos</text:span><text:line-break/><text:span text:style-name="T1">Advogada<text:tab/>: Onilde Cavalcante de Andrade Carvalho (OAB: 43447/BA)</text:span><text:line-break/><text:span text:style-name="T5">Relator </text:span><text:span text:style-name="T7">Des. </text:span><text:span text:style-name="T5"><text:s/></text:span><text:span text:style-name="T8">Rolemberg José Araújo Costa</text:span></text:p>
      <text:p text:style-name="P18"><text:span text:style-name="T8">2º Julgador Des. Mário Augusto Albiani Alves Júnior</text:span></text:p>
      <text:p text:style-name="P18"><text:span text:style-name="T8">3ª Julgadora Desa. Sílvia Carneiro santos Zarif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3"/>
      <text:p text:style-name="Standard"><text:span text:style-name="T1">20 - 0017237-49.2011.8.05.0001 Apelação Salvador</text:span></text:p>
      <text:p text:style-name="P17"><text:span text:style-name="T1">Apelante<text:tab/>: Adenilson de Araújo Santos</text:span><text:line-break/><text:span text:style-name="T1">Apelante<text:tab/>: Alexandro Brito de Oliveira</text:span><text:line-break/><text:span text:style-name="T1">Apelante<text:tab/>: Antônio Carlos Lima de Jesus</text:span><text:line-break/><text:span text:style-name="T1">Apelante<text:tab/>: Francisco Alves dos Santos Filho</text:span><text:line-break/><text:span text:style-name="T1">Apelante<text:tab/>: Humberto José de Santana</text:span><text:line-break/><text:span text:style-name="T1">Apelante<text:tab/>: Justino Lima Pereira Júnior</text:span><text:line-break/><text:span text:style-name="T1">Apelante<text:tab/>: Otaide de Jesus Estrela</text:span><text:line-break/><text:span text:style-name="T1">Apelante<text:tab/>: Robson da Silva Santana</text:span><text:line-break/><text:span text:style-name="T1">Apelante<text:tab/>: Roque Pereira de Carvalho</text:span><text:line-break/><text:span text:style-name="T1">Advogado<text:tab/>: André Calheira Menezes (OAB: 31260/BA)</text:span><text:line-break/><text:span text:style-name="T1">Apelado<text:tab/>: Estado da Bahia</text:span><text:line-break/><text:span text:style-name="T1">Proc. Estado<text:tab/>: Paloma Teixeira Rey</text:span><text:line-break/><text:span text:style-name="T5">Relator </text:span><text:span text:style-name="T7">Des. </text:span><text:span text:style-name="T5"><text:s/></text:span><text:span text:style-name="T8">Rolemberg José Araújo Costa</text:span></text:p>
      <text:p text:style-name="P18"><text:span text:style-name="T8">2º Julgador Des. Mário Augusto Albiani Alves Júnior</text:span></text:p>
      <text:p text:style-name="P18"><text:span text:style-name="T8">3ª Julgadora Desa. Sílvia Carneiro santos Zarif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1 - 0066657-57.2010.8.05.0001 Apelação Salvador</text:span></text:p>
      <text:p text:style-name="Standard"><text:span text:style-name="T1">Apelante<text:tab/>: Estado da Bahia</text:span><text:line-break/><text:span text:style-name="T1">Procuradora<text:tab/>: Lilian de Novaes Coutinho Fiuza</text:span><text:line-break/><text:span text:style-name="T1">Apelado<text:tab/>: Walter de Souza Dionisio</text:span><text:line-break/><text:span text:style-name="T1">Apelado<text:tab/>: José Wellington Santos Santana</text:span><text:line-break/><text:span text:style-name="T1">Apelado<text:tab/>: Elenaldo dos Santos Souza</text:span><text:line-break/><text:span text:style-name="T1">Apelado<text:tab/>: Adailton dos Passos Cerqueira</text:span><text:line-break/><text:span text:style-name="T1">Apelado<text:tab/>: Sueli Conceição Coimbra</text:span><text:line-break/><text:span text:style-name="T1">Apelado<text:tab/>: Maria Bethania Alves</text:span><text:line-break/><text:span text:style-name="T1">Apelado<text:tab/>: Jorge Nunes Moreno</text:span><text:line-break/><text:span text:style-name="T1">Apelado<text:tab/>: Grecyjon Goncalves Lima</text:span><text:line-break/><text:span text:style-name="T1">Apelado<text:tab/>: Sergio Lobo Lopes</text:span><text:line-break/><text:span text:style-name="T1">Apelado<text:tab/>: Josemilton Oliveira</text:span><text:line-break/><text:span text:style-name="T1">Advogado<text:tab/>: Fabiano Samartin Fernandes (OAB: 21439/BA)</text:span><text:line-break/><text:span text:style-name="T5">Relator</text:span><text:span text:style-name="T7">a</text:span><text:span text:style-name="T5"> </text:span><text:span text:style-name="T8">Des</text:span><text:span text:style-name="T10">a</text:span><text:span text:style-name="T8">. Maria da Purificação da Silva</text:span></text:p>
      <text:p text:style-name="P9">2ª Julgadora Desa. Regina Helena Ramos Reis</text:p>
      <text:p text:style-name="P9">3º Julgador Des. Adriano Augusto Gomes Borges</text:p>
      <text:p text:style-name="Standard"><text:span text:style-name="T1">Decisão:Acordão revisado - Unânime </text:span></text:p>
      <text:p text:style-name="Standard"><text:span text:style-name="T1">Julgado</text:span></text:p>
      <text:p text:style-name="P3"/>
      <text:p text:style-name="Standard"><text:soft-page-break/><text:span text:style-name="T1">22 - 0551512-59.2014.8.05.0001 Apelação Salvador</text:span></text:p>
      <text:p text:style-name="P17"><text:span text:style-name="T1">Apelante<text:tab/>: Joel Moura de Almeida</text:span><text:line-break/><text:span text:style-name="T1">Advogado<text:tab/>: Estácio Milton Nogueira Reis Júnior (OAB: 20463/BA)</text:span><text:line-break/><text:span text:style-name="T1">Apelado<text:tab/>: Conipe Construtora e Incorporadora de Projetos de Engenharia Ltda</text:span><text:line-break/><text:span text:style-name="T1">Advogado<text:tab/>: Christiane Balazeiro Borges Domingues (OAB: 12421/BA)</text:span><text:line-break/><text:span text:style-name="T5">Relator</text:span><text:span text:style-name="T7">a</text:span><text:span text:style-name="T5"> </text:span><text:span text:style-name="T8">Des</text:span><text:span text:style-name="T10">a</text:span><text:span text:style-name="T8">. Maria da Purificação da Silva</text:span></text:p>
      <text:p text:style-name="P9">2ª Julgadora Desa. Regina Helena Ramos Reis</text:p>
      <text:p text:style-name="P9"><text:span text:style-name="T8">3º Julgador Des. Adriano Augusto Gomes Borges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P3"/>
      <text:p text:style-name="P1"><text:span text:style-name="T3">A</text:span><text:span text:style-name="T1"> Exm</text:span><text:span text:style-name="T3">a</text:span><text:span text:style-name="T1">. Sr</text:span><text:span text:style-name="T3">a</text:span><text:span text:style-name="T1">. Desembargador</text:span><text:span text:style-name="T3">a</text:span><text:span text:style-name="T1"> Presidente, declarou encerrada a sessão às </text:span><text:span text:style-name="T2">17:20 horas</text:span><text:span text:style-name="T1">, do que para constar lavrei a presente ata, que depois lida e aprovada será assinada pel</text:span><text:span text:style-name="T3">a</text:span><text:span text:style-name="T1"> Exm</text:span><text:span text:style-name="T3">a</text:span><text:span text:style-name="T1">. Sr</text:span><text:span text:style-name="T3">a</text:span><text:span text:style-name="T1">. Desembargador</text:span><text:span text:style-name="T3">a</text:span><text:span text:style-name="T1"> Presidente e por mim </text:span><text:span text:style-name="T3">Diretora de S</text:span><text:span text:style-name="T1">ecre</text:span><text:span text:style-name="T3">ta</text:span><text:span text:style-name="T1">ria, que a subscreverei.</text:span></text:p>
      <text:p text:style-name="P4"/>
      <text:p text:style-name="P4"/>
      <text:p text:style-name="P1"><text:span text:style-name="T1">Salvador , </text:span><text:span text:style-name="T2">27 de setembro de 2021</text:span><text:span text:style-name="T1">.</text:span></text:p>
      <text:p text:style-name="P4"/>
      <text:p text:style-name="P4"/>
      <text:p text:style-name="P6">Bela. <text:s/>Ana Cristina Santos Silva</text:p>
      <text:p text:style-name="P1"><text:span text:style-name="T1">Diretora</text:span></text:p>
      <text:p text:style-name="P4"/>
      <text:p text:style-name="P2"><text:span text:style-name="T1"><text:s/>DES</text:span><text:span text:style-name="T2">A</text:span><text:span text:style-name="T1">. Maria de Lourdes Pinho Medauar.</text:span></text:p>
      <text:p text:style-name="P1"><text:span text:style-name="T1">Presidente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0:36:00.375000000</meta:creation-date>
    <dc:date>2022-04-20T10:54:25.459000000</dc:date>
    <meta:editing-duration>PT7M44S</meta:editing-duration>
    <meta:editing-cycles>1</meta:editing-cycles>
    <meta:document-statistic meta:table-count="0" meta:image-count="0" meta:object-count="0" meta:page-count="8" meta:paragraph-count="141" meta:word-count="1995" meta:character-count="13190" meta:non-whitespace-character-count="11279"/>
    <meta:generator>LibreOffice/7.0.0.3$Windows_X86_64 LibreOffice_project/8061b3e9204bef6b321a21033174034a5e2ea88e</meta:generator>
    <meta:user-defined meta:name="DocumentEncoding">utf-8</meta:user-defined>
    <meta:user-defined meta:name="HTML" meta:value-type="boolean">true</meta:user-defined>
  </office:meta>
</office:document-meta>
</file>