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53f4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officeooo:rsid="001253f4" officeooo:paragraph-rsid="001253f4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253f4" officeooo:paragraph-rsid="001253f4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11ae11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officeooo:rsid="0011ae11" officeooo:paragraph-rsid="0011ae11"/>
    </style:style>
    <style:style style:name="P13" style:family="paragraph" style:parent-style-name="Standard">
      <style:text-properties officeooo:rsid="0011ae11" officeooo:paragraph-rsid="0011ae11"/>
    </style:style>
    <style:style style:name="P14" style:family="paragraph" style:parent-style-name="Standard">
      <style:text-properties officeooo:paragraph-rsid="0011ae11"/>
    </style:style>
    <style:style style:name="P15" style:family="paragraph" style:parent-style-name="Standard">
      <style:text-properties officeooo:paragraph-rsid="001253f4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1ae11" style:font-size-asian="12pt"/>
    </style:style>
    <style:style style:name="T3" style:family="text">
      <style:text-properties style:font-name="Times New Roman" fo:font-size="12pt" officeooo:rsid="001253f4" style:font-size-asian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officeooo:rsid="0011ae11" style:font-size-asian="12pt" style:font-weight-asian="bold"/>
    </style:style>
    <style:style style:name="T7" style:family="text">
      <style:text-properties style:font-name="Times New Roman" fo:font-size="12pt" fo:font-weight="bold" officeooo:rsid="001253f4" style:font-size-asian="12pt" style:font-weight-asian="bold"/>
    </style:style>
    <style:style style:name="T8" style:family="text">
      <style:text-properties style:font-name="Times New Roman" fo:font-size="12pt" fo:font-weight="normal" style:font-size-asian="12pt" style:font-weight-asian="normal"/>
    </style:style>
    <style:style style:name="T9" style:family="text">
      <style:text-properties style:font-name="Times New Roman" fo:font-size="12pt" fo:font-weight="normal" officeooo:rsid="0011ae11" style:font-size-asian="12pt" style:font-weight-asian="normal"/>
    </style:style>
    <style:style style:name="T10" style:family="text">
      <style:text-properties style:font-name="Times New Roman" fo:font-size="12pt" fo:font-weight="normal" officeooo:rsid="001253f4" style:font-size-asian="12pt" style:font-weight-asian="normal"/>
    </style:style>
    <style:style style:name="T11" style:family="text">
      <style:text-properties fo:text-transform="uppercase" fo:color="#000000" loext:opacity="100%" style:font-name="Times New Roman" fo:font-size="12pt" style:font-size-asian="12pt"/>
    </style:style>
    <style:style style:name="T12" style:family="text">
      <style:text-properties officeooo:rsid="001253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11">Primeira Câmara Cível</text:span></text:p>
      <text:p text:style-name="P1"><text:span text:style-name="T1">SESSÃO DE JULGAMENTO</text:span></text:p>
      <text:p text:style-name="P4"/>
      <text:p text:style-name="P1"><text:span text:style-name="T1">Ata da sessão Ordinária da Primeira Câmara Cível, realizada em 29/11/2021 às 13:00.</text:span></text:p>
      <text:p text:style-name="P1"><text:span text:style-name="T1">Presidente: </text:span><text:span text:style-name="T2">Desembargadora </text:span><text:span text:style-name="T1">Maria de Lourdes Pinho Medauar.</text:span></text:p>
      <text:p text:style-name="P1"><text:span text:style-name="T1">Desembargadores: </text:span><text:span text:style-name="T2">Sílvia</text:span><text:span text:style-name="T1"> Carneiro Santos Zarif, Alberto Raimundo Gomes dos Santos, Maria da Purificação da Silva, Augusto de Lima Bispo, Regina Helena Ramos Reis, Lidivaldo Reaiche Raimundo Britto, Pilar </text:span><text:span text:style-name="T2">Célia</text:span><text:span text:style-name="T1"> Tobio de Claro e Mário Augusto Albiani Alves Junior.</text:span></text:p>
      <text:p text:style-name="P1"><text:span text:style-name="T1">Ministério Público </text:span><text:span text:style-name="T2">Procurador de Justiça </text:span><text:span text:style-name="T1"><text:s/>Marco Antonio Chaves da Silva.</text:span></text:p>
      <text:p text:style-name="P1"><text:span text:style-name="T1">Diretora da Secretaria: </text:span><text:span text:style-name="T2">Bela. </text:span><text:span text:style-name="T1">Ana Cristina Santos Silva.</text:span></text:p>
      <text:p text:style-name="P1"><text:span text:style-name="T1">Discussão a aprovação da ata anterior. </text:span><text:span text:style-name="T2">Aprovada</text:span></text:p>
      <text:p text:style-name="P1"><text:span text:style-name="T1">Comunicação: informar aqui alguma comunicação da sessão.</text:span></text:p>
      <text:p text:style-name="P4"/>
      <text:p text:style-name="P1"><text:span text:style-name="T4">JULGAMENTOS:</text:span></text:p>
      <text:p text:style-name="P8"/>
      <text:p text:style-name="P9"><text:span text:style-name="T1">1 - 0072635-78.2011.8.05.0001 Apelação Salvador</text:span></text:p>
      <text:p text:style-name="P9"><text:span text:style-name="T1">Apelante<text:tab/>: Condomínio Shopping Center Iguatemi Bahia</text:span><text:line-break/><text:span text:style-name="T1">Advogado<text:tab/>: Luiz Eugenio Porto Severo da Costa (OAB: 123433/RJ)</text:span><text:line-break/><text:span text:style-name="T1">Advogado<text:tab/>: Victor Tanuri Gordilho (OAB: 28031/BA)</text:span><text:line-break/><text:span text:style-name="T1">Apelado<text:tab/>: Estado da Bahia</text:span><text:line-break/><text:span text:style-name="T1">Proc. Estado<text:tab/>: Elder dos Santos Verçosa</text:span><text:line-break/><text:span text:style-name="T1">Proc. Justiça<text:tab/>: Washington Araújo Carige</text:span><text:line-break/><text:span text:style-name="T5">Relator</text:span><text:span text:style-name="T6">a </text:span><text:span text:style-name="T8">Des</text:span><text:span text:style-name="T9">a</text:span><text:span text:style-name="T8">. </text:span><text:span text:style-name="T9">Lidivaldo Reaiche Raimundo Britto</text:span></text:p>
      <text:p text:style-name="P9"><text:span text:style-name="T2">2º Julgador Des. </text:span><text:span text:style-name="T9">Pilar Célia Tobio de Claro</text:span></text:p>
      <text:p text:style-name="P12"><text:span text:style-name="T8">3ª Julgadora Desa. Maria de Lourdes Pinho Medauar</text:span></text:p>
      <text:p text:style-name="P10"><text:span text:style-name="T9">4º Julgador Des. <text:s/>Mário Augusto Albiani Alves Júnior</text:span></text:p>
      <text:p text:style-name="P12"><text:span text:style-name="T9">5</text:span><text:span text:style-name="T8">ª Julgadora Desa. aria da Purificação da Silva</text:span></text:p>
      <text:p text:style-name="P12"><text:span text:style-name="T8"/></text:p>
      <text:p text:style-name="P9"><text:span text:style-name="T1">Decisão:Após o voto do Relator negando provimento ao Apelo, inaugurou a divergência a Desa.Pilar Célia Tobio de Claro, dando provimento anulando a Sentença por cerceamento de defesa, <text:s/>acompanhada pela Desa.Maria de Lourdes Pinho Medauar. <text:s/>Ampliada a turma, como determina o art. 942 do NCPC e 196 do Regimento Interno. <text:s/>As partes interessadas sustentaram. o Des.Mário Augusto Albiani Alves Júnior acompanhou a divergência. A Desa. Maria da Purificação da Silva, acompanhou <text:s/>a divergência. <text:s/>Resultado Final: Anulou-se a Sentença <text:s/>por maioria. Lavrará o acórdão a <text:s/>Desa Pilar Célia Tobio de </text:span><text:span text:style-name="T2">Claro</text:span><text:span text:style-name="T1"> . </text:span></text:p>
      <text:p text:style-name="P9"><text:span text:style-name="T1">Julgado</text:span></text:p>
      <text:p text:style-name="P3"/>
      <text:p text:style-name="Standard"><text:span text:style-name="T1">2 - 0501978-32.2014.8.05.0039 Apelação Camaçari</text:span></text:p>
      <text:p text:style-name="Standard"><text:span text:style-name="T1">Apelante<text:tab/>: Antonio Pereira Soares Camaçari Me</text:span><text:line-break/><text:span text:style-name="T1">Advogada<text:tab/>: Claudiane das Neves Sena (OAB: 38141/BA)</text:span><text:line-break/><text:span text:style-name="T1">Advogada<text:tab/>: Welma dos Santos Cardoso (OAB: 40003/BA)</text:span><text:line-break/><text:span text:style-name="T1">Apelado<text:tab/>: Banco Toyota do Brasil S/A</text:span><text:line-break/><text:span text:style-name="T1">Advogado<text:tab/>: Magda Luiza Rigodanzo Egger de Oliveira (OAB: 31214/BA)</text:span><text:line-break/><text:span text:style-name="T5">Relator</text:span><text:span text:style-name="T6">a </text:span><text:span text:style-name="T8">Des</text:span><text:span text:style-name="T9">a</text:span><text:span text:style-name="T8">. </text:span><text:span text:style-name="T9">Maria de Lourdes Pinho Medauar</text:span></text:p>
      <text:p text:style-name="P14"><text:span text:style-name="T2">2º Julgador Des. </text:span><text:span text:style-name="T9">Mário Augusto Albiani Alves Junior</text:span></text:p>
      <text:p text:style-name="P13"><text:span text:style-name="T8">3ª Julgadora Desa. <text:s/>Sílvia Carneiro Santos Zarif</text:span></text:p>
      <text:p text:style-name="P13"><text:span text:style-name="T8">4º Julgador Des. Alberto Raimundo Gomes dos Santos</text:span></text:p>
      <text:p text:style-name="P13"><text:span text:style-name="T8">5ª Julgadora Desa. Maria da Purificação da Silva</text:span></text:p>
      <text:p text:style-name="Standard"><text:soft-page-break/><text:span text:style-name="T1">Decisão:Após voto da Relatora, dando provimento, inaugurou a divergência o Des. Mário Augusto Albiani Alves Júnior. A Desa. Sílvia Carneiro Santos Zarif, acompanhou a divergência. <text:s/>Ampliada a turma, como determina o art. 942 do NCPC e 196 do Regimento Interno, acompanharam a divergência o Des. Alberto Raimundo Gomes dos Santos e a Desa. Maria da Purificação da Silva. Resultado Final; Ne</text:span><text:span text:style-name="T2">g</text:span><text:span text:style-name="T1">ado provimento por maioria. Lavrará o acórdão Des. Mário Augusto Albiani <text:s/>Júnior. </text:span></text:p>
      <text:p text:style-name="Standard"><text:span text:style-name="T1">Julgado</text:span></text:p>
      <text:p text:style-name="P3"/>
      <text:p text:style-name="Standard"><text:span text:style-name="T1">3 - 0507949-15.2014.8.05.0001 Apelação Salvador</text:span></text:p>
      <text:p text:style-name="P14"><text:span text:style-name="T1">Apelante<text:tab/>: Janildo Sousa Santos</text:span><text:line-break/><text:span text:style-name="T1">Advogado<text:tab/>: Thiago Fernandes Matias (OAB: 27823/BA)</text:span><text:line-break/><text:span text:style-name="T1">Advogada<text:tab/>: Tássilla Rodrigues Melo (OAB: 53828/BA)</text:span><text:line-break/><text:span text:style-name="T1">Apelante<text:tab/>: Disal Administradora de Consórcios Ltda</text:span><text:line-break/><text:span text:style-name="T1">Advogado<text:tab/>: Cristiane Domiciano Almeida Sousa dos Santos (OAB: 15074/BA)</text:span><text:line-break/><text:span text:style-name="T1">Advogado<text:tab/>: Daniela Nascimento Penna dos Santos (OAB: 35902/BA)</text:span><text:line-break/><text:span text:style-name="T1">Apelado<text:tab/>: Janildo Sousa Santos</text:span><text:line-break/><text:span text:style-name="T1">Apelado<text:tab/>: Disal Administradora de Consórcios Ltda</text:span><text:line-break/><text:span text:style-name="T8">Relator</text:span><text:span text:style-name="T9">a Desa. </text:span><text:span text:style-name="T8"><text:s/>Maria da Purifica</text:span><text:span text:style-name="T1">ção da Silva </text:span></text:p>
      <text:p text:style-name="P14"><text:span text:style-name="T1">2º julgador </text:span><text:span text:style-name="T2">Des. </text:span><text:span text:style-name="T1"><text:s/>Lidivaldo Reaiche Raimundo Britto</text:span></text:p>
      <text:p text:style-name="P14"><text:span text:style-name="T1">3º julgador</text:span><text:span text:style-name="T2">a</text:span><text:span text:style-name="T1"> </text:span><text:span text:style-name="T2">Desa. </text:span><text:span text:style-name="T1">Pilar Celia Tobio de Claro</text:span></text:p>
      <text:p text:style-name="P14"><text:span text:style-name="T1">4º julgador</text:span><text:span text:style-name="T2">a Desa. </text:span><text:span text:style-name="T1"><text:s/>Maria de Lourdes Pinho Medauar</text:span></text:p>
      <text:p text:style-name="P14"><text:span text:style-name="T1"><text:s/>5º julgador Alberto Raimundo Gomes dos Santos</text:span></text:p>
      <text:p text:style-name="P1"><text:span text:style-name="T1">Decisão: Após o voto da Relatora negando provimento <text:s/>ao Apelo do Autor e dando provimento em parte , inaugurou a divergência o Des. Lidivaldo Reaiche raimundo Britto, acompanhou a divergência <text:s/>Desa. Pilar Cé</text:span><text:span text:style-name="T2">l</text:span><text:span text:style-name="T1">ia Tobio de Claro, <text:s/>ampliada a turma, como determina o art. 942 do NCPC e 196 do Regimento Interno. a Desa. Maria de Lourdes Pinho Medauar e Des Alberto Raimundo Gomes dos Santos, acompanharam a divergência. Resultado Final: <text:s/>Negado provimento <text:s/>ao Apelo do Autor e dando provimento em parte ao Apelo do Réu , por maioria. Lavrará o acórdão o Des. Lidi</text:span><text:span text:style-name="T2">v</text:span><text:span text:style-name="T1">aldo Reaiche Raimundo Britto. </text:span></text:p>
      <text:p text:style-name="Standard"><text:span text:style-name="T1">Julgado</text:span></text:p>
      <text:p text:style-name="P3"/>
      <text:p text:style-name="Standard"><text:span text:style-name="T1">4 - 0573114-38.2016.8.05.0001 Apelação Salvador</text:span></text:p>
      <text:p text:style-name="P15"><text:span text:style-name="T1">Apelante<text:tab/>: Jorge Luiz Sapucaia Calabrich</text:span><text:line-break/><text:span text:style-name="T1">Advogado<text:tab/>: Jorge Luiz Sapucaia Calabrich (OAB: 32889/BA)</text:span><text:line-break/><text:span text:style-name="T1">Apelado<text:tab/>: Cooperativa de Credito de Salvador - Sicredi Salvador</text:span><text:line-break/><text:span text:style-name="T1">Advogado<text:tab/>: Eduardo Alcântara Andrade Filho (OAB: 17899/BA)</text:span><text:line-break/><text:span text:style-name="T1">Advogada<text:tab/>: Lisandra Luiza Calixto Dourado (OAB: 59467/BA)</text:span><text:line-break/><text:span text:style-name="T8">Relator</text:span><text:span text:style-name="T9">a Desa. </text:span><text:span text:style-name="T8"><text:s/>Maria da Purifica</text:span><text:span text:style-name="T1">ção da Silva </text:span></text:p>
      <text:p text:style-name="P15"><text:span text:style-name="T1">2º julgador </text:span><text:span text:style-name="T2">Des. </text:span><text:span text:style-name="T1"><text:s/>Lidivaldo Reaiche Raimundo Britto</text:span></text:p>
      <text:p text:style-name="P15"><text:span text:style-name="T8">3º julgador</text:span><text:span text:style-name="T9">a</text:span><text:span text:style-name="T8"> </text:span><text:span text:style-name="T9">Desa. </text:span><text:span text:style-name="T8">Pilar Celia Tobio de Claro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5 - 0556672-31.2015.8.05.0001 Apelação Salvador</text:span></text:p>
      <text:p text:style-name="Standard"><text:span text:style-name="T1">Apelante<text:tab/>: Alberto Magno Ferreira Anunciação</text:span><text:line-break/><text:span text:style-name="T1">Advogado<text:tab/>: Rodrigo Viana Panzeri (OAB: 32817/BA)</text:span><text:line-break/><text:span text:style-name="T1">Advogada<text:tab/>: Débora Cristina Bispo dos Santos (OAB: 20197/BA)</text:span><text:line-break/><text:span text:style-name="T1">Apelado<text:tab/>: Estado da Bahia</text:span><text:line-break/><text:span text:style-name="T1">Proc. Estado<text:tab/>: Walsimar dos Santos Brandão</text:span><text:line-break/><text:span text:style-name="T5">Relato</text:span><text:span text:style-name="T7">ra Desa</text:span><text:span text:style-name="T8">. Pilar </text:span><text:span text:style-name="T10">Célia</text:span><text:span text:style-name="T8"> Tobio de Claro</text:span></text:p>
      <text:p text:style-name="Standard"><text:span text:style-name="T3">2ª Julgadora Desa. Maria de Lourdes Pinho Medauar</text:span></text:p>
      <text:p text:style-name="P15"><text:span text:style-name="T3">3º Julgador Des. Mário Augusto Albiani Alves Júnior</text:span></text:p>
      <text:p text:style-name="Standard"><text:soft-page-break/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6 - 0535421-49.2018.8.05.0001 Apelação Salvador</text:span></text:p>
      <text:p text:style-name="P15"><text:span text:style-name="T1">Apelante<text:tab/>: Maria Margarida Aguiar Pepe</text:span><text:line-break/><text:span text:style-name="T1">Advogado<text:tab/>: Thiago Fernandes Matias (OAB: 27823/BA)</text:span><text:line-break/><text:span text:style-name="T1">Advogado<text:tab/>: Italo da Conceição Braga Santos (OAB: 42896/BA)</text:span><text:line-break/><text:span text:style-name="T1">Apelado<text:tab/>: 1ªoficio de Registro de Imoveis e Hipotecas de Salvador</text:span><text:line-break/><text:span text:style-name="T1">Promotor<text:tab/>: José Cupertino Aguiar Cunha</text:span><text:line-break/><text:span text:style-name="T5">Relato</text:span><text:span text:style-name="T7">ra Desa</text:span><text:span text:style-name="T8">. Pilar </text:span><text:span text:style-name="T10">Célia</text:span><text:span text:style-name="T8"> Tobio de Claro</text:span></text:p>
      <text:p text:style-name="P15"><text:span text:style-name="T3">2ª Julgadora Desa. Maria de Lourdes Pinho Medauar</text:span></text:p>
      <text:p text:style-name="P15"><text:span text:style-name="T10">3º Julgador Des. Mário Augusto Albiani Alves Júnior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3"/>
      <text:p text:style-name="Standard"><text:span text:style-name="T1">7 - 0525126-84.2017.8.05.0001 Apelação Salvador</text:span></text:p>
      <text:p text:style-name="Standard"><text:span text:style-name="T1">Apelante<text:tab/>: HESA 75 Investimentos Imobiliários Ltda.</text:span><text:line-break/><text:span text:style-name="T1">Advogado<text:tab/>: Helio Veiga Peixoto dos Santos (OAB: 16332/BA)</text:span><text:line-break/><text:span text:style-name="T1">Advogado<text:tab/>: João Daniel Passos (OAB: 42216/BA)</text:span><text:line-break/><text:span text:style-name="T1">Apelado<text:tab/>: Paulo Luiz Andrade Ribeiro</text:span><text:line-break/><text:span text:style-name="T1">Apelada<text:tab/>: Janaina Silva de Oliveira Ribeiro</text:span><text:line-break/><text:span text:style-name="T1">Advogada<text:tab/>: Alexandra de Jesus Barboza (OAB: 44937/BA)</text:span><text:line-break/><text:span text:style-name="T1">Advogada<text:tab/>: Renata Ramalho Lins (OAB: 40975/BA)</text:span><text:line-break/><text:span text:style-name="T5">Relator</text:span><text:span text:style-name="T7">a Desa. </text:span><text:span text:style-name="T8"><text:s/>Maria de Lourdes Pinho Medauar</text:span></text:p>
      <text:p text:style-name="P15"><text:span text:style-name="T10">2º Julgadora Desa. Sílvia Carneiro Santos Zarif</text:span></text:p>
      <text:p text:style-name="P15"><text:span text:style-name="T10">3º Julgador Des. Alberto Raimundo Gomes dos Santos</text:span></text:p>
      <text:p text:style-name="Standard"><text:span text:style-name="T1">Decisão:Anulado julgamento, devendo o processo retornar para análise - Unânime </text:span></text:p>
      <text:p text:style-name="Standard"><text:span text:style-name="T1">Julgado</text:span></text:p>
      <text:p text:style-name="P3"/>
      <text:p text:style-name="Standard"><text:span text:style-name="T1">8 - 0001204-92.2010.8.05.0138 Apelação Jaguaquara</text:span></text:p>
      <text:p text:style-name="Standard"><text:span text:style-name="T1">Apelante<text:tab/>: Municipio de Jaguaquara</text:span><text:line-break/><text:span text:style-name="T1">Advogado<text:tab/>: Marcos Ernesto Mendes Araújo (OAB: 21414/BA)</text:span><text:line-break/><text:span text:style-name="T1">Apelado<text:tab/>: Eliene dos Santos Santana</text:span><text:line-break/><text:span text:style-name="T1">Advogado<text:tab/>: Erick Menezes de Oliveira Júnior (OAB: 18348/BA)</text:span><text:line-break/><text:span text:style-name="T5">Relator: </text:span><text:span text:style-name="T8">Des. Augusto de Lima Bispo</text:span></text:p>
      <text:p text:style-name="P15"><text:span text:style-name="T3">2ª Julgadora Desa. Regina Helena Ramos Reis</text:span></text:p>
      <text:p text:style-name="P6">3º Julgador Des. Lidivaldo Reaiche Raimundo Britto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9 - 0522505-22.2014.8.05.0001 Apelação Salvador</text:span></text:p>
      <text:p text:style-name="P15"><text:span text:style-name="T1">Apelante<text:tab/>: Antonio Marcos Alves de Brito</text:span><text:line-break/><text:span text:style-name="T1">Advogado<text:tab/>: Leonardo Pinho de Oliveira Vitoria (OAB: 25806/BA)</text:span><text:line-break/><text:span text:style-name="T1">Apelante<text:tab/>: Jhsf Salvador Empreendimentos e Incorporações Ltda</text:span><text:line-break/><text:span text:style-name="T1">Advogado<text:tab/>: Abelardo Pereira Palma Neto (OAB: 14830/BA)</text:span><text:line-break/><text:span text:style-name="T1">Advogado<text:tab/>: Reginaldo Araujo Lino (OAB: 644B/BA)</text:span><text:line-break/><text:span text:style-name="T1">Apelado<text:tab/>: Jhsf Salvador Empreendimentos e Incorporações Ltda</text:span><text:line-break/><text:span text:style-name="T1">Apelado<text:tab/>: Antonio Marcos Alves de Brito</text:span><text:line-break/><text:span text:style-name="T5">Relator: </text:span><text:span text:style-name="T8">Des. Augusto de Lima Bispo</text:span></text:p>
      <text:p text:style-name="P15"><text:span text:style-name="T3">2ª Julgadora Desa. Regina Helena Ramos Reis</text:span></text:p>
      <text:p text:style-name="P6"><text:span text:style-name="T8">3º Julgador Des. Lidivaldo Reaiche Raimundo Britto</text:span></text:p>
      <text:p text:style-name="Standard"><text:span text:style-name="T1">Decisão:Provimento em Parte. Unânime. </text:span></text:p>
      <text:p text:style-name="Standard"><text:soft-page-break/><text:span text:style-name="T1">Julgado</text:span></text:p>
      <text:p text:style-name="P3"/>
      <text:p text:style-name="Standard"><text:span text:style-name="T1">10 - 0333943-63.2013.8.05.0001 Apelação Salvador</text:span></text:p>
      <text:p text:style-name="P15"><text:span text:style-name="T1">Apelante<text:tab/>: Jair Rodrigues Leite</text:span><text:line-break/><text:span text:style-name="T1">Apelante<text:tab/>: Julianna Alves Torres</text:span><text:line-break/><text:span text:style-name="T1">Apelante<text:tab/>: Lazaro Sadrak Meira Araujo</text:span><text:line-break/><text:span text:style-name="T1">Apelante<text:tab/>: Viviângela Andrade Costa Medeiro</text:span><text:line-break/><text:span text:style-name="T1">Apelante<text:tab/>: Regma Simone Xavier Caetano</text:span><text:line-break/><text:span text:style-name="T1">Apelante<text:tab/>: Renato Cesar dos Reis Filhos</text:span><text:line-break/><text:span text:style-name="T1">Apelante<text:tab/>: Flavia Requiao Pinheiro</text:span><text:line-break/><text:span text:style-name="T1">Apelante<text:tab/>: Ione Guimaraes Munduruca</text:span><text:line-break/><text:span text:style-name="T1">Apelante<text:tab/>: Cristiano de Araujo Pereira</text:span><text:line-break/><text:span text:style-name="T1">Apelante<text:tab/>: Nyedja Lacerda Alves Carvalho</text:span><text:line-break/><text:span text:style-name="T1">Apelante<text:tab/>: Everton Vasconcelos Ferreira</text:span><text:line-break/><text:span text:style-name="T1">Apelante<text:tab/>: Ivan Manoel Paixão dos Santos</text:span><text:line-break/><text:span text:style-name="T1">Apelante<text:tab/>: Maria Lucia da Silva Souza</text:span><text:line-break/><text:span text:style-name="T1">Advogado<text:tab/>: Henrique Borges Guimarães Neto (OAB: 17056/BA)</text:span><text:line-break/><text:span text:style-name="T1">Advogado<text:tab/>: Márcio Beserra Guimarães (OAB: 21323/BA)</text:span><text:line-break/><text:span text:style-name="T1">Apelante<text:tab/>: City Park Brotas Empreendimentos Imobiliários SPE Ltda</text:span><text:line-break/><text:span text:style-name="T1">Apelante<text:tab/>: Oas Empreendimentos S/A</text:span><text:line-break/><text:span text:style-name="T1">Advogado<text:tab/>: Sylvio Garcez Junior (OAB: 7510/BA)</text:span><text:line-break/><text:span text:style-name="T1">Advogado<text:tab/>: Daniel Almeida Garcez (OAB: 40252/BA)</text:span><text:line-break/><text:span text:style-name="T1">Advogado<text:tab/>: Andréa Fernandes Amorim (OAB: 21177/BA)</text:span><text:line-break/><text:span text:style-name="T1">Apelado<text:tab/>: City Park Brotas Empreendimentos Imobiliários Spe Ltda</text:span><text:line-break/><text:span text:style-name="T1">Apelado<text:tab/>: Oas Empreendimentos S/A</text:span><text:line-break/><text:span text:style-name="T1">Apelado<text:tab/>: Jair Rodrigues Leite</text:span><text:line-break/><text:span text:style-name="T1">Apelado<text:tab/>: Juliana Alves Torres</text:span><text:line-break/><text:span text:style-name="T1">Apelado<text:tab/>: Lazaro Sadrak Meira Araujo e Outros</text:span><text:line-break/><text:span text:style-name="T5">Relator: </text:span><text:span text:style-name="T8">Des. Augusto de Lima Bispo</text:span></text:p>
      <text:p text:style-name="P15"><text:span text:style-name="T3">2ª Julgadora Desa. Regina Helena Ramos Reis</text:span></text:p>
      <text:p text:style-name="P6"><text:span text:style-name="T8">3º Julgador Des. Lidivaldo Reaiche Raimundo Brit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11 - 0507110-39.2018.8.05.0004 Remessa Necessária Alagoinhas</text:span></text:p>
      <text:p text:style-name="Standard"><text:span text:style-name="T1">Remetente<text:tab/>: Juiz de Direito da Comarca de Alagoinhas, 1ª Vara da Infância e Juventude</text:span><text:line-break/><text:span text:style-name="T1">Interessado<text:tab/>: A. V. S. B. Representado Pelo Ministério Público do Estado da Bahia</text:span><text:line-break/><text:span text:style-name="T1">Promotora<text:tab/>: Mariana Tejo M. de Oliveira</text:span><text:line-break/><text:span text:style-name="T1">Interessado<text:tab/>: Município de Alagoinhas</text:span><text:line-break/><text:span text:style-name="T5">Relator</text:span><text:span text:style-name="T7">a </text:span><text:span text:style-name="T8">De</text:span><text:span text:style-name="T10">sa</text:span><text:span text:style-name="T8">. </text:span><text:span text:style-name="T10">Sílvia</text:span><text:span text:style-name="T8"> Carneiro Santos Zarif</text:span></text:p>
      <text:p text:style-name="P15"><text:span text:style-name="T3">2º Julgador Des. Alberto Raimundo Gomes dos Santos</text:span></text:p>
      <text:p text:style-name="P6">3ª Julgadora Desa. Maria da Purificação da Silva</text:p>
      <text:p text:style-name="Standard"><text:span text:style-name="T1">Decisão:Negado provimento a Apelação e o R</text:span><text:span text:style-name="T3">e</text:span><text:span text:style-name="T1">exame Necessário - Unânime </text:span></text:p>
      <text:p text:style-name="Standard"><text:span text:style-name="T1">Julgado</text:span></text:p>
      <text:p text:style-name="P3"/>
      <text:p text:style-name="P3"/>
      <text:p text:style-name="P1"><text:span text:style-name="T3">A</text:span><text:span text:style-name="T1"> Exm</text:span><text:span text:style-name="T3">a</text:span><text:span text:style-name="T1">. Sr</text:span><text:span text:style-name="T3">a</text:span><text:span text:style-name="T1">. Desembargador</text:span><text:span text:style-name="T3">a</text:span><text:span text:style-name="T1"> Presidente, declarou encerrada a sessão às </text:span><text:span text:style-name="T3">18:35 horas</text:span><text:span text:style-name="T1">, do que para constar lavrei a presente ata, que depois lida e aprovada será assinada pel</text:span><text:span text:style-name="T3">a</text:span><text:span text:style-name="T1"> Exm</text:span><text:span text:style-name="T3">a</text:span><text:span text:style-name="T1">. Sr</text:span><text:span text:style-name="T3">a.</text:span><text:span text:style-name="T1"> Desembargador</text:span><text:span text:style-name="T3">a</text:span><text:span text:style-name="T1"> Presidente e por mim </text:span><text:span text:style-name="T3">Diretora de S</text:span><text:span text:style-name="T1">ecret</text:span><text:span text:style-name="T3">a</text:span><text:span text:style-name="T1">ria, que a subscreverei.</text:span></text:p>
      <text:p text:style-name="P4"/>
      <text:p text:style-name="P4"/>
      <text:p text:style-name="P1"><text:span text:style-name="T1">Salvador, <text:s/></text:span><text:span text:style-name="T3">29 de novembro de 2021</text:span><text:span text:style-name="T1">.</text:span></text:p>
      <text:p text:style-name="P4"><text:soft-page-break/></text:p>
      <text:p text:style-name="P7">Bela. <text:s/>Ana Cristina Santos Silva</text:p>
      <text:p text:style-name="P4"/>
      <text:p text:style-name="P1"><text:span text:style-name="T1">Diretora </text:span><text:span text:style-name="T3">de Secretaria </text:span></text:p>
      <text:p text:style-name="P4"/>
      <text:p text:style-name="P2"><text:span text:style-name="T1"><text:s/>DES</text:span><text:span text:style-name="T3">A </text:span><text:span text:style-name="T1">.</text:span><text:span text:style-name="T2"> </text:span><text:span text:style-name="T1">Maria de Lourdes Pinho Medauar. </text:span></text:p>
      <text:p text:style-name="P1"><text:span text:style-name="T1">Presidente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0:14:32.464000000</meta:creation-date>
    <dc:date>2022-04-20T10:34:43.496000000</dc:date>
    <meta:editing-duration>PT9M9S</meta:editing-duration>
    <meta:editing-cycles>1</meta:editing-cycles>
    <meta:document-statistic meta:table-count="0" meta:image-count="0" meta:object-count="0" meta:page-count="5" meta:paragraph-count="90" meta:word-count="1405" meta:character-count="9475" meta:non-whitespace-character-count="8118"/>
    <meta:generator>LibreOffice/7.0.0.3$Windows_X86_64 LibreOffice_project/8061b3e9204bef6b321a21033174034a5e2ea88e</meta:generator>
    <meta:user-defined meta:name="DocumentEncoding">utf-8</meta:user-defined>
    <meta:user-defined meta:name="HTML" meta:value-type="boolean">true</meta:user-defined>
  </office:meta>
</office:document-meta>
</file>