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163cm"/>
    </style:style>
    <style:style style:name="Tabela1.B" style:family="table-column">
      <style:table-column-properties style:column-width="14.838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974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12.652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974cm" table:align="left"/>
    </style:style>
    <style:style style:name="Tabela3.A" style:family="table-column">
      <style:table-column-properties style:column-width="2.321cm"/>
    </style:style>
    <style:style style:name="Tabela3.B" style:family="table-column">
      <style:table-column-properties style:column-width="12.652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168cm" table:align="left"/>
    </style:style>
    <style:style style:name="Tabela4.A" style:family="table-column">
      <style:table-column-properties style:column-width="2.321cm"/>
    </style:style>
    <style:style style:name="Tabela4.B" style:family="table-column">
      <style:table-column-properties style:column-width="11.846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974cm" table:align="left"/>
    </style:style>
    <style:style style:name="Tabela5.A" style:family="table-column">
      <style:table-column-properties style:column-width="2.321cm"/>
    </style:style>
    <style:style style:name="Tabela5.B" style:family="table-column">
      <style:table-column-properties style:column-width="12.652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5.289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12.968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5.621cm" table:align="left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13.3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2.297cm"/>
    </style:style>
    <style:style style:name="Tabela8.B" style:family="table-column">
      <style:table-column-properties style:column-width="14.704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2.282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9.961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6.625cm" table:align="left"/>
    </style:style>
    <style:style style:name="Tabela10.A" style:family="table-column">
      <style:table-column-properties style:column-width="2.321cm"/>
    </style:style>
    <style:style style:name="Tabela10.B" style:family="table-column">
      <style:table-column-properties style:column-width="14.303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2.628cm" table:align="left"/>
    </style:style>
    <style:style style:name="Tabela11.A" style:family="table-column">
      <style:table-column-properties style:column-width="2.321cm"/>
    </style:style>
    <style:style style:name="Tabela11.B" style:family="table-column">
      <style:table-column-properties style:column-width="10.306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5.046cm" table:align="left"/>
    </style:style>
    <style:style style:name="Tabela12.A" style:family="table-column">
      <style:table-column-properties style:column-width="2.321cm"/>
    </style:style>
    <style:style style:name="Tabela12.B" style:family="table-column">
      <style:table-column-properties style:column-width="12.725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5.471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3.1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7cm" table:align="left"/>
    </style:style>
    <style:style style:name="Tabela14.A" style:family="table-column">
      <style:table-column-properties style:column-width="2.254cm"/>
    </style:style>
    <style:style style:name="Tabela14.B" style:family="table-column">
      <style:table-column-properties style:column-width="14.746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5.051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12.73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7cm" table:align="left"/>
    </style:style>
    <style:style style:name="Tabela16.A" style:family="table-column">
      <style:table-column-properties style:column-width="2.297cm"/>
    </style:style>
    <style:style style:name="Tabela16.B" style:family="table-column">
      <style:table-column-properties style:column-width="14.704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887cm" table:align="left"/>
    </style:style>
    <style:style style:name="Tabela17.A" style:family="table-column">
      <style:table-column-properties style:column-width="2.321cm"/>
    </style:style>
    <style:style style:name="Tabela17.B" style:family="table-column">
      <style:table-column-properties style:column-width="12.566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168cm" table:align="left"/>
    </style:style>
    <style:style style:name="Tabela18.A" style:family="table-column">
      <style:table-column-properties style:column-width="2.321cm"/>
    </style:style>
    <style:style style:name="Tabela18.B" style:family="table-column">
      <style:table-column-properties style:column-width="11.846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7cm" table:align="left"/>
    </style:style>
    <style:style style:name="Tabela19.A" style:family="table-column">
      <style:table-column-properties style:column-width="2.252cm"/>
    </style:style>
    <style:style style:name="Tabela19.B" style:family="table-column">
      <style:table-column-properties style:column-width="14.748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78cm" table:align="left"/>
    </style:style>
    <style:style style:name="Tabela20.A" style:family="table-column">
      <style:table-column-properties style:column-width="2.321cm"/>
    </style:style>
    <style:style style:name="Tabela20.B" style:family="table-column">
      <style:table-column-properties style:column-width="12.458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5.688cm" table:align="left"/>
    </style:style>
    <style:style style:name="Tabela21.A" style:family="table-column">
      <style:table-column-properties style:column-width="2.321cm"/>
    </style:style>
    <style:style style:name="Tabela21.B" style:family="table-column">
      <style:table-column-properties style:column-width="13.367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7cm" table:align="left"/>
    </style:style>
    <style:style style:name="Tabela22.A" style:family="table-column">
      <style:table-column-properties style:column-width="2.228cm"/>
    </style:style>
    <style:style style:name="Tabela22.B" style:family="table-column">
      <style:table-column-properties style:column-width="14.773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2.695cm" table:align="left"/>
    </style:style>
    <style:style style:name="Tabela23.A" style:family="table-column">
      <style:table-column-properties style:column-width="2.321cm"/>
    </style:style>
    <style:style style:name="Tabela23.B" style:family="table-column">
      <style:table-column-properties style:column-width="10.373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7cm" table:align="left"/>
    </style:style>
    <style:style style:name="Tabela24.A" style:family="table-column">
      <style:table-column-properties style:column-width="2.254cm"/>
    </style:style>
    <style:style style:name="Tabela24.B" style:family="table-column">
      <style:table-column-properties style:column-width="14.746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7cm" table:align="left"/>
    </style:style>
    <style:style style:name="Tabela25.A" style:family="table-column">
      <style:table-column-properties style:column-width="2.134cm"/>
    </style:style>
    <style:style style:name="Tabela25.B" style:family="table-column">
      <style:table-column-properties style:column-width="14.866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3.54cm" table:align="left"/>
    </style:style>
    <style:style style:name="Tabela26.A" style:family="table-column">
      <style:table-column-properties style:column-width="2.321cm"/>
    </style:style>
    <style:style style:name="Tabela26.B" style:family="table-column">
      <style:table-column-properties style:column-width="11.218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6.159cm" table:align="left"/>
    </style:style>
    <style:style style:name="Tabela27.A" style:family="table-column">
      <style:table-column-properties style:column-width="2.321cm"/>
    </style:style>
    <style:style style:name="Tabela27.B" style:family="table-column">
      <style:table-column-properties style:column-width="13.838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7cm" table:align="left"/>
    </style:style>
    <style:style style:name="Tabela28.A" style:family="table-column">
      <style:table-column-properties style:column-width="2.251cm"/>
    </style:style>
    <style:style style:name="Tabela28.B" style:family="table-column">
      <style:table-column-properties style:column-width="14.75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7cm" table:align="left"/>
    </style:style>
    <style:style style:name="Tabela29.A" style:family="table-column">
      <style:table-column-properties style:column-width="2.254cm"/>
    </style:style>
    <style:style style:name="Tabela29.B" style:family="table-column">
      <style:table-column-properties style:column-width="14.746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5.36cm" table:align="left"/>
    </style:style>
    <style:style style:name="Tabela30.A" style:family="table-column">
      <style:table-column-properties style:column-width="2.321cm"/>
    </style:style>
    <style:style style:name="Tabela30.B" style:family="table-column">
      <style:table-column-properties style:column-width="13.039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3.665cm" table:align="left"/>
    </style:style>
    <style:style style:name="Tabela31.A" style:family="table-column">
      <style:table-column-properties style:column-width="2.321cm"/>
    </style:style>
    <style:style style:name="Tabela31.B" style:family="table-column">
      <style:table-column-properties style:column-width="11.344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3.065cm" table:align="left"/>
    </style:style>
    <style:style style:name="Tabela32.A" style:family="table-column">
      <style:table-column-properties style:column-width="2.321cm"/>
    </style:style>
    <style:style style:name="Tabela32.B" style:family="table-column">
      <style:table-column-properties style:column-width="10.744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0.971cm" table:align="left"/>
    </style:style>
    <style:style style:name="Tabela33.A" style:family="table-column">
      <style:table-column-properties style:column-width="2.321cm"/>
    </style:style>
    <style:style style:name="Tabela33.B" style:family="table-column">
      <style:table-column-properties style:column-width="8.65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78cm" table:align="left"/>
    </style:style>
    <style:style style:name="Tabela34.A" style:family="table-column">
      <style:table-column-properties style:column-width="2.321cm"/>
    </style:style>
    <style:style style:name="Tabela34.B" style:family="table-column">
      <style:table-column-properties style:column-width="12.458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78cm" table:align="left"/>
    </style:style>
    <style:style style:name="Tabela35.A" style:family="table-column">
      <style:table-column-properties style:column-width="2.321cm"/>
    </style:style>
    <style:style style:name="Tabela35.B" style:family="table-column">
      <style:table-column-properties style:column-width="12.458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7cm" table:align="left"/>
    </style:style>
    <style:style style:name="Tabela36.A" style:family="table-column">
      <style:table-column-properties style:column-width="2.254cm"/>
    </style:style>
    <style:style style:name="Tabela36.B" style:family="table-column">
      <style:table-column-properties style:column-width="14.746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168cm" table:align="left"/>
    </style:style>
    <style:style style:name="Tabela37.A" style:family="table-column">
      <style:table-column-properties style:column-width="2.321cm"/>
    </style:style>
    <style:style style:name="Tabela37.B" style:family="table-column">
      <style:table-column-properties style:column-width="11.846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3.54cm" table:align="left"/>
    </style:style>
    <style:style style:name="Tabela38.A" style:family="table-column">
      <style:table-column-properties style:column-width="2.321cm"/>
    </style:style>
    <style:style style:name="Tabela38.B" style:family="table-column">
      <style:table-column-properties style:column-width="11.218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7cm" table:align="left"/>
    </style:style>
    <style:style style:name="Tabela39.A" style:family="table-column">
      <style:table-column-properties style:column-width="2.136cm"/>
    </style:style>
    <style:style style:name="Tabela39.B" style:family="table-column">
      <style:table-column-properties style:column-width="14.864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7cm" table:align="left"/>
    </style:style>
    <style:style style:name="Tabela40.A" style:family="table-column">
      <style:table-column-properties style:column-width="2.252cm"/>
    </style:style>
    <style:style style:name="Tabela40.B" style:family="table-column">
      <style:table-column-properties style:column-width="14.748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7cm" table:align="left"/>
    </style:style>
    <style:style style:name="Tabela41.A" style:family="table-column">
      <style:table-column-properties style:column-width="2.251cm"/>
    </style:style>
    <style:style style:name="Tabela41.B" style:family="table-column">
      <style:table-column-properties style:column-width="14.75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7cm" table:align="left"/>
    </style:style>
    <style:style style:name="Tabela42.A" style:family="table-column">
      <style:table-column-properties style:column-width="2.254cm"/>
    </style:style>
    <style:style style:name="Tabela42.B" style:family="table-column">
      <style:table-column-properties style:column-width="14.746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7cm" table:align="left"/>
    </style:style>
    <style:style style:name="Tabela43.A" style:family="table-column">
      <style:table-column-properties style:column-width="2.254cm"/>
    </style:style>
    <style:style style:name="Tabela43.B" style:family="table-column">
      <style:table-column-properties style:column-width="14.746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7cm" table:align="left"/>
    </style:style>
    <style:style style:name="Tabela44.A" style:family="table-column">
      <style:table-column-properties style:column-width="2.254cm"/>
    </style:style>
    <style:style style:name="Tabela44.B" style:family="table-column">
      <style:table-column-properties style:column-width="14.746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78cm" table:align="left"/>
    </style:style>
    <style:style style:name="Tabela45.A" style:family="table-column">
      <style:table-column-properties style:column-width="2.321cm"/>
    </style:style>
    <style:style style:name="Tabela45.B" style:family="table-column">
      <style:table-column-properties style:column-width="12.458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5.97cm" table:align="left"/>
    </style:style>
    <style:style style:name="Tabela46.A" style:family="table-column">
      <style:table-column-properties style:column-width="2.321cm"/>
    </style:style>
    <style:style style:name="Tabela46.B" style:family="table-column">
      <style:table-column-properties style:column-width="13.649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7cm" table:align="left"/>
    </style:style>
    <style:style style:name="Tabela47.A" style:family="table-column">
      <style:table-column-properties style:column-width="2.254cm"/>
    </style:style>
    <style:style style:name="Tabela47.B" style:family="table-column">
      <style:table-column-properties style:column-width="14.746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5.051cm" table:align="left"/>
    </style:style>
    <style:style style:name="Tabela48.A" style:family="table-column">
      <style:table-column-properties style:column-width="2.321cm"/>
    </style:style>
    <style:style style:name="Tabela48.B" style:family="table-column">
      <style:table-column-properties style:column-width="12.73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6.625cm" table:align="left"/>
    </style:style>
    <style:style style:name="Tabela49.A" style:family="table-column">
      <style:table-column-properties style:column-width="2.321cm"/>
    </style:style>
    <style:style style:name="Tabela49.B" style:family="table-column">
      <style:table-column-properties style:column-width="14.303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021cm" table:align="left"/>
    </style:style>
    <style:style style:name="Tabela50.A" style:family="table-column">
      <style:table-column-properties style:column-width="2.321cm"/>
    </style:style>
    <style:style style:name="Tabela50.B" style:family="table-column">
      <style:table-column-properties style:column-width="11.7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7cm" table:align="left"/>
    </style:style>
    <style:style style:name="Tabela51.A" style:family="table-column">
      <style:table-column-properties style:column-width="2.247cm"/>
    </style:style>
    <style:style style:name="Tabela51.B" style:family="table-column">
      <style:table-column-properties style:column-width="14.753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5.051cm" table:align="left"/>
    </style:style>
    <style:style style:name="Tabela52.A" style:family="table-column">
      <style:table-column-properties style:column-width="2.321cm"/>
    </style:style>
    <style:style style:name="Tabela52.B" style:family="table-column">
      <style:table-column-properties style:column-width="12.73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5.607cm" table:align="left"/>
    </style:style>
    <style:style style:name="Tabela53.A" style:family="table-column">
      <style:table-column-properties style:column-width="2.321cm"/>
    </style:style>
    <style:style style:name="Tabela53.B" style:family="table-column">
      <style:table-column-properties style:column-width="13.286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7cm" table:align="left"/>
    </style:style>
    <style:style style:name="Tabela54.A" style:family="table-column">
      <style:table-column-properties style:column-width="2.254cm"/>
    </style:style>
    <style:style style:name="Tabela54.B" style:family="table-column">
      <style:table-column-properties style:column-width="14.746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7cm" table:align="left"/>
    </style:style>
    <style:style style:name="Tabela55.A" style:family="table-column">
      <style:table-column-properties style:column-width="2.18cm"/>
    </style:style>
    <style:style style:name="Tabela55.B" style:family="table-column">
      <style:table-column-properties style:column-width="14.82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4.319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11.998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5.688cm" table:align="left"/>
    </style:style>
    <style:style style:name="Tabela57.A" style:family="table-column">
      <style:table-column-properties style:column-width="2.321cm"/>
    </style:style>
    <style:style style:name="Tabela57.B" style:family="table-column">
      <style:table-column-properties style:column-width="13.367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78cm" table:align="left"/>
    </style:style>
    <style:style style:name="Tabela58.A" style:family="table-column">
      <style:table-column-properties style:column-width="2.321cm"/>
    </style:style>
    <style:style style:name="Tabela58.B" style:family="table-column">
      <style:table-column-properties style:column-width="12.458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5.356cm" table:align="left"/>
    </style:style>
    <style:style style:name="Tabela59.A" style:family="table-column">
      <style:table-column-properties style:column-width="2.321cm"/>
    </style:style>
    <style:style style:name="Tabela59.B" style:family="table-column">
      <style:table-column-properties style:column-width="13.035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1.661cm" table:align="left"/>
    </style:style>
    <style:style style:name="Tabela60.A" style:family="table-column">
      <style:table-column-properties style:column-width="2.321cm"/>
    </style:style>
    <style:style style:name="Tabela60.B" style:family="table-column">
      <style:table-column-properties style:column-width="9.34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5.051cm" table:align="left"/>
    </style:style>
    <style:style style:name="Tabela61.A" style:family="table-column">
      <style:table-column-properties style:column-width="2.321cm"/>
    </style:style>
    <style:style style:name="Tabela61.B" style:family="table-column">
      <style:table-column-properties style:column-width="12.73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7cm" table:align="left"/>
    </style:style>
    <style:style style:name="Tabela62.A" style:family="table-column">
      <style:table-column-properties style:column-width="2.251cm"/>
    </style:style>
    <style:style style:name="Tabela62.B" style:family="table-column">
      <style:table-column-properties style:column-width="14.75cm"/>
    </style:style>
    <style:style style:name="Tabela62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Standard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.706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 style:list-style-name="">
      <style:paragraph-properties fo:text-align="justify" style:justify-single-word="false" style:text-autospace="none"/>
      <style:text-properties style:font-name="Times New Roman2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6" style:family="paragraph" style:parent-style-name="Standard" style:list-style-name="">
      <style:paragraph-properties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7" style:family="paragraph" style:parent-style-name="Standard" style:list-style-name="">
      <style:paragraph-properties fo:text-align="start" style:justify-single-word="false" style:text-autospace="none"/>
    </style:style>
    <style:style style:name="P18" style:family="paragraph" style:parent-style-name="Standard" style:list-style-name="">
      <style:paragraph-properties style:text-autospace="none"/>
    </style:style>
    <style:style style:name="P19" style:family="paragraph" style:parent-style-name="Standard" style:list-style-name="">
      <style:paragraph-properties style:text-autospace="none"/>
      <style:text-properties fo:font-variant="normal" fo:text-transform="none" fo:color="#000000" style:font-name="Times New Roman2" fo:font-size="12pt" fo:letter-spacing="normal" fo:font-style="normal" fo:font-weight="normal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loext:contextual-spacing="false" fo:margin-top="0cm" fo:margin-bottom="0cm"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23" style:family="paragraph" style:parent-style-name="Standard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P24" style:family="paragraph" style:parent-style-name="Standard">
      <style:paragraph-properties fo:margin-left="0cm" fo:margin-right="0.353cm" fo:text-align="justify" style:justify-single-word="false" fo:orphans="2" fo:widows="2" fo:text-indent="0cm" style:auto-text-indent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25" style:family="paragraph" style:parent-style-name="Table_20_Contents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a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6" style:family="paragraph" style:parent-style-name="Table_20_Contents_20__28_user_29_">
      <style:paragraph-properties fo:margin-top="0cm" fo:margin-bottom="0cm"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27" style:family="paragraph" style:parent-style-name="Table_20_Contents_20__28_user_29_">
      <style:paragraph-properties loext:contextual-spacing="false" fo:margin-top="0cm" fo:margin-bottom="0cm"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28" style:family="paragraph" style:parent-style-name="Table_20_Contents_20__28_user_29_">
      <style:paragraph-properties loext:contextual-spacing="false" fo:margin-top="0cm" fo:margin-bottom="0cm"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29" style:family="paragraph" style:parent-style-name="Table_20_Contents_20__28_user_29_">
      <style:paragraph-properties loext:contextual-spacing="false" fo:margin-top="0cm" fo:margin-bottom="0.499cm" fo:text-align="justify" style:justify-single-word="false" style:text-autospace="none"/>
    </style:style>
    <style:style style:name="T1" style:family="text">
      <style:text-properties style:font-name="Arial1" fo:font-size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5" style:family="text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6" style:family="text"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7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8" style:family="text"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DER JUDICIÁRIO</text:p>
      <text:p text:style-name="P6">TRIBUNAL DE JUSTIÇA DO ESTADO DA BAHIA</text:p>
      <text:p text:style-name="P8">Seção Cível de Direito Privado</text:p>
      <text:p text:style-name="P6">SESSÃO DE JULGAMENTO</text:p>
      <text:p text:style-name="P7"/>
      <text:p text:style-name="P9"/>
      <text:p text:style-name="P25">ATA DA SESSÃO ORDINÁRIA DA SEÇÃO CÍVEL DE DIREITO PRIVADO REALIZADA EM <text:s/>21 DE <text:s/>NOVEMBRO DE 2019</text:p>
      <text:p text:style-name="P11"/>
      <text:p text:style-name="P12">À hora regimental, sob a Presidência da Excelentíssimo Senhor Desembargador JOÃO AUGUSTO ALVES DE OLIVEIRA PINTO, foi aberta a sessão, presentes os Desembargadores <text:s/><text:span text:style-name="T2">SILVIA CARNEIRO SANTOS ZARIF</text:span><text:span text:style-name="T3">, </text:span>LÍCIA DE CASTRO LARAJEIRA CARVALHO, JOSÉ OLEGÁRIO MOÇÃO CALDAS, <text:s/>OSVALDO DE ALMEIDA BONFIM, <text:s/>PILAR CÉLIA <text:s/>TOBIO DE CLARO, MARIA DE LOURDES PINHO MEDAUAR, <text:s/>MARIO AUGUSTO ALBIANI ALVES JÚNIOR, CYNTHIA MARIA PINA RESENDE, <text:s/>SILVIA CARNEIRO SANTOS ZARIF, HELOISA PINTO VIERA DE FREITAS GRADDI, MARIA DE LOURDES PINHO MEDAUAR.<text:span text:style-name="T2">GARDENIA PEREIRA DUARTE, LIDIVALDO REAICHE RAIMUNDO BRITTO,</text:span> </text:p>
      <text:p text:style-name="P11"/>
      <text:p text:style-name="P13">Representante do Ministério Publico: Marcia Regina Santos Virgens</text:p>
      <text:p text:style-name="P26">Secretária: Kenny Cristina Leone Santiago</text:p>
      <text:p text:style-name="P28">Secretário-Adjunto: Heloina Carmona Caires, Natassia Milton Brito</text:p>
      <text:p text:style-name="P20"/>
      <text:p text:style-name="P27">I –<text:span text:style-name="T3"> DISCUSSÃO E APROVAÇÃO DA ATA DA SESSÃO ORDINÁRIA DA SEÇÃO CÍVEL DE DIREITO PRIVADO, REALIZADA EM 19 DE SETEMBRO DE 2019.</text:span></text:p>
      <text:p text:style-name="P21"/>
      <text:p text:style-name="P21">II – Sem comunicações.</text:p>
      <text:p text:style-name="P21"/>
      <text:p text:style-name="P21">III – Ficam adiados os processos de pauta E- SAJ:18-26-31.</text:p>
      <text:p text:style-name="P21"/>
      <text:p text:style-name="P21">IV – Fica adiado o processo por Vista <text:s/>de nº: 1-2-4-5</text:p>
      <text:p text:style-name="P21"/>
      <text:p text:style-name="P21">V – Processos retirados de pauta E-SAJ: 10-17-19-20-24-27-30.</text:p>
      <text:p text:style-name="P21"/>
      <text:p text:style-name="P21">VI- Ficam adiados os processos de nº 8-22-29-32-33-35-37-38 e 39 do PJE.</text:p>
      <text:p text:style-name="P21"/>
      <text:p text:style-name="P21">VII – Ficam <text:s/>retirados de pauta os processos do sistema PJE nº 1948-53-54-56.</text:p>
      <text:p text:style-name="P21"/>
      <text:p text:style-name="P21">VIII- Fica declarado o impedimento da Desa. Silvia Carneiro Santos Zarif, nos processos de pauta de nº6-8-9-12-22-23 do sistema E-SAJ e <text:s/>do sistema PJE 2-17-20-21-22-23-24-25-26-28-29-30-31-33-35-39-41-42-50-52-59-62.</text:p>
      <text:p text:style-name="P21"/>
      <text:p text:style-name="P21">XI- Fica declarado o impedimento do Des. Mario Albiani Alves Júnior, no processo de pauta de nº21 do sistema E- SAJ.</text:p>
      <text:p text:style-name="P21"/>
      <text:p text:style-name="P21">X- Fica declarado o impedimento do Des. Roberto Maynard, no processo de pauta de nº21 do sistema PJE.</text:p>
      <text:p text:style-name="P21"/>
      <text:p text:style-name="P14">JULGAMENTOS:</text:p>
      <text:p text:style-name="P14"/>
      <text:p text:style-name="P15"><text:s/>- 0017202-82.2017.8.05.0000/50000 <text:s/></text:p>
      <text:p text:style-name="P17"><text:span text:style-name="T4">Agravante<text:tab/>: Eliene Margareth Mendes Rocha<text:line-break/>Réu<text:tab/>: Clara Moura Fontanete Ferreira<text:line-break/></text:span><text:soft-page-break/><text:span text:style-name="T4">Réu<text:tab/>: Paula Moura Fontanete Ferreira<text:line-break/>Agravado<text:tab/>: Clínica Senhor do Bonfim Ltda<text:line-break/>Advogado<text:tab/>: Antônio Cesar Pereira Joau E Silva (OAB: 9332/BA)<text:line-break/>Advogado<text:tab/>: Renato Bastos Brito (OAB: 19746/BA)<text:line-break/>Advogado<text:tab/>: Felipe Vieira Batista (OAB: 33178/BA)<text:line-break/>Advogado<text:tab/>: Fernanda Andrade Carvalho (OAB: 38538/BA)<text:line-break/></text:span><text:span text:style-name="T5">Relator: </text:span></text:p>
      <text:p text:style-name="P15">Revisor :</text:p>
      <text:p text:style-name="P15">Decisão: </text:p>
      <text:p text:style-name="P16"/>
      <text:p text:style-name="P16"/>
      <text:p text:style-name="P16"><text:s/>- 0023525-06.2017.8.05.0000/50002 <text:s/></text:p>
      <text:p text:style-name="P18"><text:span text:style-name="T4">Agravante<text:tab/>: Gmf Comércio e Representações Ltda<text:line-break/>Advogado<text:tab/>: Mario Cesar de Oliveira Carvalho Junior (OAB: 49915/BA)<text:line-break/>Advogado<text:tab/>: Ruy Santos Bisneto (OAB: 23668/BA)<text:line-break/>Agravado<text:tab/>: W. da P. de S., Representado Por Edson da Paixão de Souza<text:line-break/>Agravado<text:tab/>: J. da Pa. de So., Representado Por Edson da Paixão de Souza<text:line-break/>Agravado<text:tab/>: G. M. da P. de S., Representado Por Edson da Paixão de Souza<text:line-break/></text:span><text:span text:style-name="T5">Relator: </text:span></text:p>
      <text:p text:style-name="P16">Revisor :</text:p>
      <text:p text:style-name="P16">Decisão: </text:p>
      <text:p text:style-name="P16"/>
      <text:p text:style-name="P16"/>
      <text:p text:style-name="P16">3 - 0004738-26.2017.8.05.0000/50002 Embargos de Declaração Salvador</text:p>
      <text:p text:style-name="P18"><text:span text:style-name="T4">Embargante<text:tab/>: Cyrela China Empreendimentos Imobiliários Ltda.<text:line-break/>Advogado<text:tab/>: Isabel Pedreira Lapa Marques (OAB: 28922/BA)<text:line-break/>Advogado<text:tab/>: Victoria Rafael Guimarães (OAB: 47888/BA)<text:line-break/>Embargado<text:tab/>: Terceira Turma Recursal dos Juizados Cíveis e Criminais<text:line-break/></text:span><text:span text:style-name="T5">Relator: </text:span><text:span text:style-name="T6">Desª. Gardenia Pereira Duarte</text:span></text:p>
      <text:p text:style-name="P16">Revisor :</text:p>
      <text:p text:style-name="P16">Decisão:Não-Acolhimento de Embargos de Declaração. Unânime. </text:p>
      <text:p text:style-name="P16">Julgado</text:p>
      <text:p text:style-name="P16"/>
      <text:p text:style-name="P16"><text:s/>- 0022851-28.2017.8.05.0000 <text:s/></text:p>
      <text:p text:style-name="P18"><text:span text:style-name="T4">Autor<text:tab/>: Banco do Nordeste do Brasil S/A - BNB<text:line-break/>Advogado<text:tab/>: Valternan Pinheiro Prates (OAB: 14040/BA)<text:line-break/>Advogado<text:tab/>: Rafael Orge Franco Lima Gomes (OAB: 23233/BA)<text:line-break/>Advogado<text:tab/>: Rômulo Gonçalves Bittencourt (OAB: 40646/BA)<text:line-break/>Proc. Justiça<text:tab/>: Aurisvaldo Melo Sampaio<text:line-break/>Réu<text:tab/>: Chistovam Queiroz dos Reis Filho<text:line-break/>Réu<text:tab/>: Jaime Martins dos Santos<text:line-break/>Réu<text:tab/>: Roberto Andrade de Souza<text:line-break/>Ré<text:tab/>: Valdiene Bernardo de Araújo<text:line-break/>Réu<text:tab/>: Alan Cruz Queiroz<text:line-break/>Ré<text:tab/>: Lívia Cristiane Costa Pereira<text:line-break/>Réu<text:tab/>: Mariland Queiroz dos Reis de Souza<text:line-break/>Réu<text:tab/>: Carlos Roberto Jesus Santos<text:line-break/>Réu<text:tab/>: Valmir Bernardo de Araújo<text:line-break/>Réu<text:tab/>: Ananias de Jesus Ricardo<text:line-break/>Réu<text:tab/>: Ana Lúcia Brunelli dos Reis<text:line-break/>Réu<text:tab/>: João Domingues dos Santos<text:line-break/>Réu<text:tab/>: José Nonato dos Santos<text:line-break/></text:span><text:soft-page-break/><text:span text:style-name="T4">Réu<text:tab/>: Antônio Carlos Gomes dos Reis<text:line-break/>Ré<text:tab/>: Ana Maria Batista dos Santos<text:line-break/>Ré<text:tab/>: Gilvanete Fontes Santos<text:line-break/>Réu<text:tab/>: Amilton Francisco Santos<text:line-break/>Ré<text:tab/>: Vera Lúcia Nolasco das Neves<text:line-break/>Ré<text:tab/>: Lilian Mara Carvalho Queiroz<text:line-break/>Réu<text:tab/>: Adilson Queiroz Neves dos Reis<text:line-break/>Ré<text:tab/>: Francisca Assis Carmo de Jesus Galiza<text:line-break/>Réu<text:tab/>: Antônio Francisco Oliveira de Araújo<text:line-break/>Ré<text:tab/>: Maria Rita de Araújo<text:line-break/>Réu<text:tab/>: Pedro Oliveira de Santana<text:line-break/>Ré<text:tab/>: Maria Sônia Claro Barbosa Coroa<text:line-break/>Ré<text:tab/>: Carine de Souza Santana<text:line-break/>Réu<text:tab/>: Carlos Antônio da Cruz<text:line-break/>Advogado<text:tab/>: Eduardo Cesar Araujo Leal (OAB: 9150/BA)<text:line-break/>Advogado<text:tab/>: Roberval Roque Borges Paiva (OAB: 10638/BA)<text:line-break/>Advogado<text:tab/>: Paulo Adami Carletto (OAB: 4721/BA)<text:line-break/></text:span><text:span text:style-name="T5">Relator: </text:span></text:p>
      <text:p text:style-name="P16">Revisor :</text:p>
      <text:p text:style-name="P16">Decisão: </text:p>
      <text:p text:style-name="P16"/>
      <text:p text:style-name="P16"/>
      <text:p text:style-name="P16"><text:s/>- 0022851-28.2017.8.05.0000/50000 <text:s/></text:p>
      <text:p text:style-name="P18"><text:span text:style-name="T4">Embargante<text:tab/>: Banco do Nordeste do Brasil S/A - BNB<text:line-break/>Advogado<text:tab/>: Valternan Pinheiro Prates (OAB: 14040/BA)<text:line-break/>Advogado<text:tab/>: Rafael Orge Franco Lima Gomes (OAB: 23233/BA)<text:line-break/>Advogado<text:tab/>: Rômulo Gonçalves Bittencourt (OAB: 40646/BA)<text:line-break/>Embargado<text:tab/>: Chistovam Queiroz dos Reis Filho<text:line-break/>Embargado<text:tab/>: Jaime Martins dos Santos<text:line-break/>Embargado<text:tab/>: Roberto Andrade de Souza<text:line-break/>Embargada<text:tab/>: Valdiene Bernardo de Araújo<text:line-break/>Embargado<text:tab/>: Alan Cruz Queiroz<text:line-break/>Embargada<text:tab/>: Lívia Cristiane Costa Pereira<text:line-break/>Embargado<text:tab/>: Mariland Queiroz dos Reis de Souza<text:line-break/>Embargado<text:tab/>: Carlos Roberto Jesus Santos<text:line-break/>Embargado<text:tab/>: Valmir Bernardo de Araújo<text:line-break/>Embargado<text:tab/>: Ananias de Jesus Ricardo<text:line-break/>Embargado<text:tab/>: Ana Lúcia Brunelli dos Reis<text:line-break/>Embargado<text:tab/>: João Domingues dos Santos<text:line-break/>Embargado<text:tab/>: José Nonato dos Santos<text:line-break/>Embargado<text:tab/>: Antônio Carlos Gomes dos Reis<text:line-break/>Embargada<text:tab/>: Ana Maria Batista dos Santos<text:line-break/>Embargada<text:tab/>: Gilvanete Fontes Santos<text:line-break/>Embargado<text:tab/>: Amilton Francisco Santos<text:line-break/>Embargada<text:tab/>: Vera Lúcia Nolasco das Neves<text:line-break/>Embargada<text:tab/>: Lilian Mara Carvalho Queiroz<text:line-break/>Embargado<text:tab/>: Adilson Queiroz Neves dos Reis<text:line-break/>Embargada<text:tab/>: Francisca Assis Carmo de Jesus Galiza<text:line-break/>Embargado<text:tab/>: Antônio Francisco Oliveira de Araújo<text:line-break/>Embargada<text:tab/>: Maria Rita de Araújo<text:line-break/>Embargado<text:tab/>: Pedro Oliveira de Santana<text:line-break/>Embargada<text:tab/>: Maria Sônia Claro Barbosa Coroa<text:line-break/></text:span><text:soft-page-break/><text:span text:style-name="T4">Embargada<text:tab/>: Carine de Souza Santana<text:line-break/>Embargado<text:tab/>: Carlos Antônio da Cruz<text:line-break/>Advogado<text:tab/>: Eduardo Cesar Araujo Leal (OAB: 9150/BA)<text:line-break/>Advogado<text:tab/>: Roberval Roque Borges Paiva (OAB: 10638/BA)<text:line-break/>Advogado<text:tab/>: Paulo Adami Carletto (OAB: 4721/BA)<text:line-break/></text:span><text:span text:style-name="T5">Relator: </text:span></text:p>
      <text:p text:style-name="P16">Revisor :</text:p>
      <text:p text:style-name="P16">Decisão: </text:p>
      <text:p text:style-name="P16"/>
      <text:p text:style-name="P16"/>
      <text:p text:style-name="P16">6 - 0001624-84.2014.8.05.0000/50002 Agravo Regimental Serra Dourada</text:p>
      <text:p text:style-name="P18"><text:span text:style-name="T4">Agravante<text:tab/>: Espólio de Antonio Augusto Sá de Bitto Rep. Por Maria Margarida Carvalho de Britto<text:line-break/>Advogado<text:tab/>: Caio Druso de Castro Penalva Vita (OAB: 14133/BA)<text:line-break/>Advogado<text:tab/>: Paulo Emilio Nadier Lisboa (OAB: 15530/BA)<text:line-break/>Proc. Justiça<text:tab/>: Ricardo Regis Dourado<text:line-break/>Agravado<text:tab/>: Granvale - Companhia Agropecuário do Grande Vale<text:line-break/>Agravado<text:tab/>: Espólio de Roberto de Souza Leao Filho Rep. Por Helena Brennand de Souza Leao<text:line-break/>Advogado<text:tab/>: Manuela Bastos de Matos Britto (OAB: 17595/BA)<text:line-break/>Advogado<text:tab/>: Eurico Gouvêa de Assis (OAB: 24696/BA)<text:line-break/>Advogado<text:tab/>: Marcelo Cintra Zarif (OAB: 475B/BA)<text:line-break/></text:span><text:span text:style-name="T5">Relator: </text:span><text:span text:style-name="T6">Des. Augusto de Lima Bispo</text:span></text:p>
      <text:p text:style-name="P16">Revisor :</text:p>
      <text:p text:style-name="P16">Decisão:Não-Provimento. Unânime. Declarado o impediemnto da Desembargadora Silvia Carneiro Santos Zarif </text:p>
      <text:p text:style-name="P16">Julgado</text:p>
      <text:p text:style-name="P16"/>
      <text:p text:style-name="P16">7 - 0004092-55.2013.8.05.0000 Embargos Infringentes Salvador</text:p>
      <text:p text:style-name="P18"><text:span text:style-name="T4">Embargante<text:tab/>: Maria Julieta Teixeira Mangieri<text:line-break/>Advogado<text:tab/>: Wilson Chaves de França (OAB: 24359/BA)<text:line-break/>Advogado<text:tab/>: Catarina Bassi Peres de Macedo (OAB: 34240/BA)<text:line-break/>Embargado<text:tab/>: Amelia Ribeiro Conceição<text:line-break/>Advogado<text:tab/>: Edson Francisco dos Santos (OAB: 11828/BA)<text:line-break/>Advogado<text:tab/>: Jessica Vanele <text:s/>de Jesus Santos (OAB: 37294/BA)<text:line-break/></text:span><text:span text:style-name="T5">Relator: </text:span><text:span text:style-name="T6">Des. Augusto de Lima Bispo</text:span></text:p>
      <text:p text:style-name="P16">Revisor :</text:p>
      <text:p text:style-name="P16">Decisão:Preliminares rejeitadas, embargos rejeitados para manter o acordão que julgou parcialmente procedente a ação rescisória. Unânime. Houve sustetação oral pelo oadvogado da parte embargada Drº Wilson Chaves de França. </text:p>
      <text:p text:style-name="P16">Julgado</text:p>
      <text:p text:style-name="P16"/>
      <text:p text:style-name="P16">8 - 0182348-27.2007.8.05.0001 Embargos Infringentes Salvador</text:p>
      <text:p text:style-name="P18"><text:span text:style-name="T4">Embargante<text:tab/>: Salvador Shoping S/A<text:line-break/>Advogado<text:tab/>: Daniela Machado Barbosa (OAB: 13156/BA)<text:line-break/>Embargante<text:tab/>: Andrade Mendonça Construtora Ltda<text:line-break/>Advogado<text:tab/>: Otaviano Valverde Oliveira (OAB: 16356/BA)<text:line-break/>Embargado<text:tab/>: Maria de Fatima Carvalho Mamede<text:line-break/>Advogado<text:tab/>: Jamil Cabus Neto (OAB: 13637/BA)<text:line-break/>Advogado<text:tab/>: Rafael Fachinetti <text:s/>Brandão (OAB: 32629/BA)<text:line-break/>Advogado<text:tab/>: Victor Dantas Cabus (OAB: 39737/BA)<text:line-break/>Rec. Adesivo<text:tab/>: Maria de Fatima Carvalho Mamede<text:line-break/></text:span><text:span text:style-name="T5">Relator: </text:span><text:span text:style-name="T6">Des. João Augusto Alves de Oliveira Pinto</text:span></text:p>
      <text:p text:style-name="P16"><text:soft-page-break/>Revisor :</text:p>
      <text:p text:style-name="P16">Decisão:Embargos infrigentes improvidos, Acordão mantido. Unânime. Declarado o impediemnto da Desembargadora Silvia Carneiro Santos Zarif </text:p>
      <text:p text:style-name="P16">Julgado</text:p>
      <text:p text:style-name="P16"/>
      <text:p text:style-name="P16">9 - 0023310-98.2015.8.05.0000/50000 Embargos de Declaração Salvador</text:p>
      <text:p text:style-name="P18"><text:span text:style-name="T4">Embargante<text:tab/>: Aroldo dos Santos Barreto<text:line-break/>Advogado<text:tab/>: Aroldo dos Santos Barreto (OAB: 34992/BA)<text:line-break/>Advogado<text:tab/>: Andre Antonio Araujo Medeiros (OAB: 18298/BA)<text:line-break/>Advogado<text:tab/>: Acauã Assunção Pereira Figueiredo Lima (OAB: 61532/BA)<text:line-break/>Embargado<text:tab/>: Anderson Pinto Nogueira<text:line-break/>Advogado<text:tab/>: Eric Vaccarezza Miranda (OAB: 21704/BA)<text:line-break/>Proc. Justiça<text:tab/>: Paulo Marcelo Costa<text:line-break/></text:span><text:span text:style-name="T5">Relator: </text:span><text:span text:style-name="T6">Desª. Maria de Fátima Silva Carvalho</text:span></text:p>
      <text:p text:style-name="P16">Revisor :</text:p>
      <text:p text:style-name="P16">Decisão:Não-Acolhimento de Embargos de Declaração. Unânime. Declarado o impedimento da Desa. Maria de Lourdes Pinho Medauar </text:p>
      <text:p text:style-name="P16">Julgado</text:p>
      <text:p text:style-name="P16"/>
      <text:p text:style-name="P16"><text:s/>- 0018640-27.2009.8.05.0000/50012 <text:s/></text:p>
      <text:p text:style-name="P18"><text:span text:style-name="T4">Embargante<text:tab/>: Salvatur - Salvador Turismo Ltda<text:line-break/>Advogado<text:tab/>: Ricardo Teixeira da Silva Paranhos (OAB: 18934/BA)<text:line-break/>Advogado<text:tab/>: Bolivar Ferreira Costa (OAB: 5082/BA)<text:line-break/>Advogado<text:tab/>: Rafael Atticiati (OAB: 35846/BA)<text:line-break/>Embargado<text:tab/>: Jose Antonio Oliveira de Andrade Sousa<text:line-break/>Advogado<text:tab/>: Vera Lúcia Evaristo de Souza (OAB: 11042/BA)<text:line-break/>Procª. Justiça<text:tab/>: Natalina Maria Santana Bahia<text:line-break/></text:span><text:span text:style-name="T5">Relator: </text:span></text:p>
      <text:p text:style-name="P16">Revisor :</text:p>
      <text:p text:style-name="P16">Decisão: </text:p>
      <text:p text:style-name="P16"/>
      <text:p text:style-name="P16"/>
      <text:p text:style-name="P16">11 - 0016553-88.2015.8.05.0000 Ação Rescisória Camacã</text:p>
      <text:p text:style-name="P18"><text:span text:style-name="T4">Autor<text:tab/>: José Pedro Sabino dos Santos<text:line-break/>Advogado<text:tab/>: Marizete Santos Cabral (OAB: 8888/BA)<text:line-break/>Réu<text:tab/>: Maria D Ajuda Gomes da Silva<text:line-break/>Advogado<text:tab/>: Isan Do Nascimento Botelho (OAB: 30665/BA)<text:line-break/></text:span><text:span text:style-name="T5">Relator: </text:span><text:span text:style-name="T6">Desª. Pilar Celia Tobio de Claro</text:span></text:p>
      <text:p text:style-name="P16">Revisor :</text:p>
      <text:p text:style-name="P16">Decisão:Ação rescisória procedente. Unânime. </text:p>
      <text:p text:style-name="P16">Julgado</text:p>
      <text:p text:style-name="P16"/>
      <text:p text:style-name="P16">12 - 0000436-17.2018.8.05.0000/50000 Agravo Regimental Salvador</text:p>
      <text:p text:style-name="P18"><text:span text:style-name="T4">Agravante<text:tab/>: Jhsf Salvador Empreendimentos e Incorporações S/A<text:line-break/>Advogado<text:tab/>: Bruno de Almeida Maia (OAB: 18921/BA)<text:line-break/>Advogado<text:tab/>: Lucas de Almeida Maia (OAB: 27819/BA)<text:line-break/>Agravado<text:tab/>: Turma de Admissibilidade de Recursos Extraordinários dos Juizados Especiais Civeis e Criminais<text:line-break/></text:span><text:span text:style-name="T5">Relator: </text:span><text:span text:style-name="T6">Manuel Carneiro Bahia de Araujo</text:span></text:p>
      <text:p text:style-name="P16">Revisor :</text:p>
      <text:p text:style-name="P16">Decisão:Agravo Regimental Improvido. Unânime. Declarado os impedimentos dos das desembargadoras Silvia Zarif, Licia de Castro </text:p>
      <text:p text:style-name="P16"><text:soft-page-break/>Julgado</text:p>
      <text:p text:style-name="P16"/>
      <text:p text:style-name="P16">13 - 0026293-02.2017.8.05.0000/50000 Embargos de Declaração Vitória da Conquista</text:p>
      <text:p text:style-name="P18"><text:span text:style-name="T4">Embargante<text:tab/>: Embracon Administradora de Consorcio Ltda<text:line-break/>Advogado<text:tab/>: Fabíola Thereza de Souza Muniz dos Santos (OAB: 23880/BA)<text:line-break/>Advogado<text:tab/>: Amandio Ferreira Tereso Junior (OAB: 31661AB/A)<text:line-break/>Embargado<text:tab/>: Quinta Turma Recursal <text:s/>dos Juizados Especiais do TJBA<text:line-break/></text:span><text:span text:style-name="T5">Relator: </text:span><text:span text:style-name="T6">Manuel Carneiro Bahia de Araujo</text:span></text:p>
      <text:p text:style-name="P16">Revisor :</text:p>
      <text:p text:style-name="P16">Decisão:Não-Acolhimento de Embargos de Declaração. Unânime. </text:p>
      <text:p text:style-name="P16">Julgado</text:p>
      <text:p text:style-name="P16"/>
      <text:p text:style-name="P16">14 - 0004902-88.2017.8.05.0000/50001 Agravo Salvador</text:p>
      <text:p text:style-name="P18"><text:span text:style-name="T4">Agravante<text:tab/>: Vision Med Assistência Médica Ltda<text:line-break/>Advogado<text:tab/>: Jaime Augusto Freire de Carvalho Marques (OAB: 9446/BA)<text:line-break/>Advogado<text:tab/>: Danillo Pereira dos Santos (OAB: 27641/BA)<text:line-break/>Agravado<text:tab/>: Quarta Turma Recursal dos Juizados Especiais Cíveis e Criminais<text:line-break/></text:span><text:span text:style-name="T5">Relator: </text:span><text:span text:style-name="T6">Roberto Maynard Frank</text:span></text:p>
      <text:p text:style-name="P16">Revisor :</text:p>
      <text:p text:style-name="P16">Decisão:Recurso conhecido e improvido. Maioria. </text:p>
      <text:p text:style-name="P16">Julgado</text:p>
      <text:p text:style-name="P16"/>
      <text:p text:style-name="P16">15 - 0004945-25.2017.8.05.0000/50001 Agravo Regimental Salvador</text:p>
      <text:p text:style-name="P18"><text:span text:style-name="T4">Agravante<text:tab/>: VMSS <text:s/>Empreendimentos Imobiliarios Spe S/A<text:line-break/>Advogado<text:tab/>: Isabel Pedreira Lapa Marques (OAB: 28922/BA)<text:line-break/>Advogado<text:tab/>: Victoria Rafael Guimarães (OAB: 47888/BA)<text:line-break/>Proc. Justiça<text:tab/>: Miria Valença Gois<text:line-break/>Agravado<text:tab/>: Quarta Turma Recursal dos Juizados Cíveis e Criminais do Tribunal de Justiça do Estado da Bahia<text:line-break/>Interessado<text:tab/>: Cláudio Castelo Branco Teixeira<text:line-break/>Advogado<text:tab/>: Jamile Costa Mascarenhas (OAB: 42029/BA)<text:line-break/></text:span><text:span text:style-name="T5">Relator: </text:span><text:span text:style-name="T6">Roberto Maynard Frank</text:span></text:p>
      <text:p text:style-name="P16">Revisor :</text:p>
      <text:p text:style-name="P16">Decisão:Recurso conhecido e improvido. Maioria. </text:p>
      <text:p text:style-name="P16">Julgado</text:p>
      <text:p text:style-name="P16"/>
      <text:p text:style-name="P16">16 - 0023447-80.2015.8.05.0000 Ação Rescisória Salvador</text:p>
      <text:p text:style-name="P18"><text:span text:style-name="T4">Autor<text:tab/>: Mks - Construções S. A<text:line-break/>Advogado<text:tab/>: Jorge Amaury Maia Nunes (OAB: 8577/DF)<text:line-break/>Advogado<text:tab/>: Tatiana do Couto Nunes (OAB: 21521/DF)<text:line-break/>Advogado<text:tab/>: Marcelo Silva Matias (OAB: 18042/BA)<text:line-break/>Advogado<text:tab/>: Luci Barreto do Santos (OAB: 35235/BA)<text:line-break/>Réu<text:tab/>: Companhia de Desenvolvimento da Região Metropolitana de Salvador - Conder<text:line-break/>Advogado<text:tab/>: Rafael Nogueira Campelo de Melo (OAB: 18019/BA)<text:line-break/></text:span><text:span text:style-name="T5">Relator: </text:span><text:span text:style-name="T6">Des. Ivanilton Santos da Silva</text:span></text:p>
      <text:p text:style-name="P16">Revisor :</text:p>
      <text:p text:style-name="P16">Decisão:Julgou-se improcedente a Ação rescisória. Unânime. Houve sustentação oral pela a advogada do autor.DrªTatiana do Couto Nunes </text:p>
      <text:p text:style-name="P16">Julgado</text:p>
      <text:p text:style-name="P16"/>
      <text:p text:style-name="P16"><text:s/>- 0022968-19.2017.8.05.0000/50000 <text:s/></text:p>
      <text:p text:style-name="P18"><text:span text:style-name="T4">Embargante<text:tab/>: Banco do Brasil S/A<text:line-break/></text:span><text:soft-page-break/><text:span text:style-name="T4">Advogado<text:tab/>: Anna Luiza Luna Montenegro (OAB: 22986/BA)<text:line-break/>Proc. Justiça<text:tab/>: Ricardo Regis Dourado<text:line-break/>Advogado<text:tab/>: Iziquiel Pereira Moura (OAB: 31752/BA)<text:line-break/>Embargado<text:tab/>: Espolio de Cledenor Souza Soares, Rep. Por Cledenor Isaac Souza Soares<text:line-break/>Advogado<text:tab/>: Rogério Leite Brandão Ferreira (OAB: 9903/BA)<text:line-break/>Advogado<text:tab/>: Ulisses Orge Franco Lima Gomes (OAB: 24586/BA)<text:line-break/>Advogado<text:tab/>: Thiago Carvalho Cunha (OAB: 24401/BA)<text:line-break/>Advogado<text:tab/>: Marcio de Souza Magalhães (OAB: 31644/BA)<text:line-break/></text:span><text:span text:style-name="T5">Relator: </text:span></text:p>
      <text:p text:style-name="P16">Revisor :</text:p>
      <text:p text:style-name="P16">Decisão: </text:p>
      <text:p text:style-name="P16"/>
      <text:p text:style-name="P16"/>
      <text:p text:style-name="P16"><text:s/>- 0011357-69.2017.8.05.0000/50000 <text:s/></text:p>
      <text:p text:style-name="P18"><text:span text:style-name="T4">Agravante<text:tab/>: Vanderlon Lima de Santana Por Si e Representando O Espolio de Rogaciano Tertulino de Azevedo<text:line-break/>Advogado<text:tab/>: Jamilton Bispo dos Santos Filho (OAB: 24293/BA)<text:line-break/>Advogado<text:tab/>: Thiago Miranda Sampaio (OAB: 30502/BA)<text:line-break/>Agravante<text:tab/>: Antonio Rogaciano Azevedo<text:line-break/>Agravante<text:tab/>: Valdemira Conceicao de Azevedo<text:line-break/>Agravante<text:tab/>: Maria Isabel Azevedo<text:line-break/>Agravante<text:tab/>: Pedrina Alves de Azevedo<text:line-break/>Agravante<text:tab/>: Imperalina Alves de Azevedo<text:line-break/>Agravante<text:tab/>: João Alves de Azevedo<text:line-break/>Agravante<text:tab/>: Lindaura Alves de Azevedo<text:line-break/>Agravado<text:tab/>: Jamil Selim de Sales Junior<text:line-break/>Agravado<text:tab/>: Jurandir de Souza Boa Morte<text:line-break/></text:span><text:span text:style-name="T5">Relator: </text:span></text:p>
      <text:p text:style-name="P16">Revisor :</text:p>
      <text:p text:style-name="P16">Decisão: </text:p>
      <text:p text:style-name="P16"/>
      <text:p text:style-name="P16"/>
      <text:p text:style-name="P16"><text:s/>- 0017226-47.2016.8.05.0000/50001 <text:s/></text:p>
      <text:p text:style-name="P18"><text:span text:style-name="T4">Agravante<text:tab/>: Google Brasil Internet Ltda<text:line-break/>Advogado<text:tab/>: Fabio Rivelli (OAB: 297608/SP)<text:line-break/>Advogado<text:tab/>: Lays Chiara de Andrade (OAB: 32652/BA)<text:line-break/>Advogado<text:tab/>: Eliana Ramos Sato (OAB: 252812/SP)<text:line-break/>Advogado<text:tab/>: Gustavo Gerbasi Gomes Dias (OAB: 25254/BA)<text:line-break/>Agravado<text:tab/>: 1ª Turma Recursal dos Juizados Especiais Civeis e Criminais<text:line-break/></text:span><text:span text:style-name="T5">Relator: </text:span></text:p>
      <text:p text:style-name="P16">Revisor :</text:p>
      <text:p text:style-name="P16">Decisão: </text:p>
      <text:p text:style-name="P16"/>
      <text:p text:style-name="P16"/>
      <text:p text:style-name="P16"><text:s/>- 0000755-19.2017.8.05.0000/50000 <text:s/></text:p>
      <text:p text:style-name="P18"><text:span text:style-name="T4">Agravante<text:tab/>: Chiachiaretta Empreendimentos Imobiliários SPE Ltda.<text:line-break/>Advogado<text:tab/>: Jayme Brown da Maia Pithon (OAB: 8406/BA)<text:line-break/>Agravado<text:tab/>: Quinta Turma Recursal dos Juizados Cíveis e Criminais do Estado da Bahia<text:line-break/></text:span><text:span text:style-name="T5">Relator: </text:span></text:p>
      <text:p text:style-name="P16">Revisor :</text:p>
      <text:p text:style-name="P16">Decisão: </text:p>
      <text:p text:style-name="P16"/>
      <text:p text:style-name="P16"><text:soft-page-break/></text:p>
      <text:p text:style-name="P16">21 - 0017909-31.2009.8.05.0000/50008 Embargos de Declaração Camamu</text:p>
      <text:p text:style-name="P18"><text:span text:style-name="T4">Embargado<text:tab/>: Carlos Fernando da Silva<text:line-break/>Advogado<text:tab/>: Sinesio Bomfim Souza Terceiro (OAB: 36084/BA)<text:line-break/>Advogado<text:tab/>: Michel Mendonça Ribeiro (OAB: 38741/BA)<text:line-break/>Embargante<text:tab/>: Jose Jandui Bezerra de Andrade<text:line-break/>Advogado<text:tab/>: Ulisses Orge Franco Lima Gomes (OAB: 24586/BA)<text:line-break/>Advogado<text:tab/>: José Roberto Cajado de Menezes (OAB: 11332/BA)<text:line-break/>Advogado<text:tab/>: Alessia Pamela Bertuleza Santos (OAB: 41997/BA)<text:line-break/>Advogado<text:tab/>: Davi Magalhães da Silva (OAB: 30323/BA)<text:line-break/>Advogado<text:tab/>: Felipe Almeida Pereira (OAB: 35149/BA)<text:line-break/>Advogado<text:tab/>: Jullyane Amaral Ferreira Santos (OAB: 53171/BA)<text:line-break/>Advogado<text:tab/>: Thayze Vieira de Souza Araújo (OAB: 46885/BA)<text:line-break/></text:span><text:span text:style-name="T5">Relator: </text:span><text:span text:style-name="T6">Roberto Maynard Frank</text:span></text:p>
      <text:p text:style-name="P16">Revisor :</text:p>
      <text:p text:style-name="P16">Decisão:Embargos acolhidos em parte. Unânime. Declarado o impedimento do Des. Mario Albiani Alves Júnior </text:p>
      <text:p text:style-name="P16">Julgado</text:p>
      <text:p text:style-name="P16"/>
      <text:p text:style-name="P16">22 - 0019217-24.2017.8.05.0000/50000 Embargos de Declaração Salvador</text:p>
      <text:p text:style-name="P18"><text:span text:style-name="T4">Embargante<text:tab/>: Vision Med Assistência Médica LTDA<text:line-break/>Advogado<text:tab/>: Jaime Augusto Freire de Carvalho Marques (OAB: 9446/BA)<text:line-break/>Embargado<text:tab/>: Quarta Turma Recursal dos Juizados Especiais Cíveis e Criminais<text:line-break/></text:span><text:span text:style-name="T5">Relator: </text:span><text:span text:style-name="T6">Desª. Maria de Lourdes Pinho Medauar</text:span></text:p>
      <text:p text:style-name="P16">Revisor :</text:p>
      <text:p text:style-name="P16">Decisão:Não-Acolhimento de Embargos de Declaração. Unânime. Declarado o impediemnto da Desembargadora Silvia Carneiro Santos Zarif </text:p>
      <text:p text:style-name="P16">Julgado</text:p>
      <text:p text:style-name="P16"/>
      <text:p text:style-name="P16">23 - 0155818-15.2009.8.05.0001 Embargos Infringentes Salvador</text:p>
      <text:p text:style-name="P18"><text:span text:style-name="T4">Embargante<text:tab/>: Jose Wilson Almeida Santos<text:line-break/>Advogado<text:tab/>: Livanete Dantas Neri (OAB: 27076/BA)<text:line-break/>Embargado<text:tab/>: Construtora Sol Empreendimentos Imobiliarios Ltda<text:line-break/>Advogado<text:tab/>: Fabiana Prates Chetto Viveiros Sá (OAB: 19693/BA)<text:line-break/>Advogado<text:tab/>: Anderson Luis Pitangueira de Jesus (OAB: 30248/BA)<text:line-break/>Advogado<text:tab/>: Candido Emanoel Viveiros Sá Filho (OAB: 8708/BA)<text:line-break/>Embargado<text:tab/>: Banco Bradesco S/A<text:line-break/>Advogado<text:tab/>: Sandra Helena Nascimento Pinto Leal (OAB: 8756/BA)<text:line-break/>Advogado<text:tab/>: Fábio Henrique Barbosa Fraga (OAB: 25433/BA)<text:line-break/>Embargado<text:tab/>: Siney Vieira Assessoria e Consultoria Imoibiliaria<text:line-break/></text:span><text:span text:style-name="T5">Relator: </text:span><text:span text:style-name="T6">Desª. Maria da Purificação da Silva</text:span></text:p>
      <text:p text:style-name="P16">Revisor :</text:p>
      <text:p text:style-name="P16">Decisão:Embargos provido. Unânime. Declarado o impedimento da Desembargadora Silvia Carneiro Santos Zarif </text:p>
      <text:p text:style-name="P16">Julgado</text:p>
      <text:p text:style-name="P16"/>
      <text:p text:style-name="P16"><text:s/>- 0024237-93.2017.8.05.0000/50000 <text:s/></text:p>
      <text:p text:style-name="P18"><text:span text:style-name="T4">Agravante<text:tab/>: Riann Borges Mascarenhas<text:line-break/>Advogado<text:tab/>: Elias Freitas dos Santos (OAB: 30547/BA)<text:line-break/>Proc. Justiça<text:tab/>: Regina Maria da Silva Carrilho<text:line-break/>Agravado<text:tab/>: Volkswagen do Brasil Indústria de Veículos Automotores Ltda<text:line-break/>Advogado<text:tab/>: Eduardo Ferraz Perez (OAB: 4586/BA)<text:line-break/></text:span><text:soft-page-break/><text:span text:style-name="T4">Advogado<text:tab/>: Ricardo Meyer Perez (OAB: 45069/BA)<text:line-break/>Advogado<text:tab/>: André Meyer Pinheiro (OAB: 24923/BA)<text:line-break/>Agravado<text:tab/>: Disal Administradora de Consorcio S/c Ltda<text:line-break/>Advogado<text:tab/>: Cristiane Domiciano Almeida Sousa dos Santos (OAB: 15074/BA)<text:line-break/>Advogado<text:tab/>: Lourival Gonçalves dos Santos Filho (OAB: 26074/BA)<text:line-break/></text:span><text:span text:style-name="T5">Relator: </text:span></text:p>
      <text:p text:style-name="P16">Revisor :</text:p>
      <text:p text:style-name="P16">Decisão: </text:p>
      <text:p text:style-name="P16"/>
      <text:p text:style-name="P16"/>
      <text:p text:style-name="P16"><text:s/>- 0018839-68.2017.8.05.0000/50000 <text:s/></text:p>
      <text:p text:style-name="P18"><text:span text:style-name="T4">Embargante<text:tab/>: LPS Bahia Consultoria de Imóveis Ltda<text:line-break/>Advogado<text:tab/>: Morgana Costa Cotias (OAB: 39992/BA)<text:line-break/>Advogado<text:tab/>: Sergio Neeser Nogueira Reis (OAB: 8043/BA)<text:line-break/>Proc. Justiça<text:tab/>: Cleonice de Souza Lima<text:line-break/>Advogado<text:tab/>: Hélio Yazbek (OAB: 168204/SP)<text:line-break/>Embargado<text:tab/>: Edenise Geruza Dias da Silva<text:line-break/>Embargado<text:tab/>: Luiz Alberto Dias de Souza<text:line-break/>Advogado<text:tab/>: Pedro Henrique Batista Santos Fontes Silva (OAB: 25338/BA)<text:line-break/>Advogado<text:tab/>: Victor dos Anjos Cordeiro (OAB: 28438/BA)<text:line-break/>Advogado<text:tab/>: Mabell <text:s/>Batista Santos Fontes Silva (OAB: 23164/BA)<text:line-break/></text:span><text:span text:style-name="T5">Relator: </text:span></text:p>
      <text:p text:style-name="P16">Revisor :</text:p>
      <text:p text:style-name="P16">Decisão: </text:p>
      <text:p text:style-name="P16"/>
      <text:p text:style-name="P16"/>
      <text:p text:style-name="P16"><text:s/>- 0015502-08.2016.8.05.0000 <text:s/></text:p>
      <text:p text:style-name="P18"><text:span text:style-name="T4">Reclamante<text:tab/>: EMBRACON Administradora de Consorcio LTDA<text:line-break/>Advogado<text:tab/>: Amandio Ferreira Tereso Junior (OAB: 31661AB/A)<text:line-break/>Advogado<text:tab/>: Aloisio Gonçalves Pereira Neto (OAB: 27828/BA)<text:line-break/>Advogado<text:tab/>: Marcio Soares dos Santos (OAB: 38299/BA)<text:line-break/>Advogado<text:tab/>: Kleber Andrade Freitas (OAB: 47456/BA)<text:line-break/>Proc. Justiça<text:tab/>: Elna Leite Avila Rosa<text:line-break/>Advogada<text:tab/>: Maria Lucilia Gomes (OAB: 84206/SP)<text:line-break/>Reclamado<text:tab/>: 4ª Turma Recursal dos Juizados Especiais Cíveis e Criminais<text:line-break/>Proc. Justiça<text:tab/>: Elna Leite Ávila Rosa<text:line-break/></text:span><text:span text:style-name="T5">Relator: </text:span></text:p>
      <text:p text:style-name="P16">Revisor :</text:p>
      <text:p text:style-name="P16">Decisão: </text:p>
      <text:p text:style-name="P16"/>
      <text:p text:style-name="P16"/>
      <text:p text:style-name="P16"><text:s/>- 0011868-67.2017.8.05.0000/50002 <text:s/></text:p>
      <text:p text:style-name="P18"><text:span text:style-name="T4">Embargante<text:tab/>: Cléia Torres Barros<text:line-break/>Advogado<text:tab/>: Marcus Vinicius Barreto Serra Junior (OAB: 38717/BA)<text:line-break/>Advogado<text:tab/>: Marcella Lopes Costa Pinto (OAB: 41158/BA)<text:line-break/>Advogado<text:tab/>: Carolina Sepúlveda Fonseca Trevisan Passos (OAB: 49309/BA)<text:line-break/>Procª. Justiça<text:tab/>: Marly Barreto de Andrade<text:line-break/>Reclamado<text:tab/>: Primeira Turma Recursal do Sistema dos Juizados Especiais Cíveis e Criminais<text:line-break/>Embargado<text:tab/>: Sul America Companhia de Seguro Saude<text:line-break/>Advogado<text:tab/>: José Carlos Van Cleef de Almeida Santos (OAB: 44457/BA)<text:line-break/></text:span><text:span text:style-name="T5">Relator: </text:span></text:p>
      <text:p text:style-name="P16">Revisor :</text:p>
      <text:p text:style-name="P16"><text:soft-page-break/>Decisão: </text:p>
      <text:p text:style-name="P16"/>
      <text:p text:style-name="P16"/>
      <text:p text:style-name="P16">28 - 0018297-50.2017.8.05.0000/50000 Agravo Regimental Salvador</text:p>
      <text:p text:style-name="P18"><text:span text:style-name="T4">Agravante<text:tab/>: Portal do Jardim Empreendimentos e Participações SPE LTDA<text:line-break/>Agravante<text:tab/>: Lizconstruções Empreendimentos <text:s/>e Participações LTDA<text:line-break/>Advogado<text:tab/>: Fabrício de Castro Oliveira (OAB: 15055/BA)<text:line-break/>Advogado<text:tab/>: Mauricio Brito Passos Silva (OAB: 20770/BA)<text:line-break/>Advogado<text:tab/>: Mirela Morena Freitas Bahiense (OAB: 33054/BA)<text:line-break/>Agravado<text:tab/>: 3ª Turma Recursal dos Juizados Especias Cíveis e Criminias<text:line-break/></text:span><text:span text:style-name="T5">Relator: </text:span><text:span text:style-name="T6">Desª. Pilar Celia Tobio de Claro</text:span></text:p>
      <text:p text:style-name="P16">Revisor :</text:p>
      <text:p text:style-name="P16">Decisão:Não-Provimento. Unânime. </text:p>
      <text:p text:style-name="P16">Julgado</text:p>
      <text:p text:style-name="P16"/>
      <text:p text:style-name="P16">29 - 0028608-03.2017.8.05.0000 Ação Rescisória Salvador</text:p>
      <text:p text:style-name="P18"><text:span text:style-name="T4">Autor<text:tab/>: Eduardo Vieira de Santana<text:line-break/>Def. Público<text:tab/>: Marcelo Borges de Freitas<text:line-break/>Proc. Justiça<text:tab/>: Cleonice de Souza Lima<text:line-break/>Réu<text:tab/>: Real Sociedade Portuguesa de Beneficência Dezesseis de Setembro - Hospital Portugues<text:line-break/></text:span><text:span text:style-name="T5">Relator: </text:span><text:span text:style-name="T6">Desª. Maria de Lourdes Pinho Medauar</text:span></text:p>
      <text:p text:style-name="P16">Revisor :</text:p>
      <text:p text:style-name="P16">Decisão:Ação rescisória Improcedente. Unânime. </text:p>
      <text:p text:style-name="P16">Julgado</text:p>
      <text:p text:style-name="P16"/>
      <text:p text:style-name="P16"><text:s/>- 0302062-42.2011.8.05.0000 <text:s/></text:p>
      <text:p text:style-name="P18"><text:span text:style-name="T4">Autor<text:tab/>: Empeendimentos Turisticos e Imobiliários Mirante do Porto Ltda<text:line-break/>Advogado<text:tab/>: Tiago Silva dos Santos (OAB: 25395EB/A)<text:line-break/>Autor<text:tab/>: Aureo Pedro dos Santos<text:line-break/>Advogado<text:tab/>: Antonio Roberto Prates Maia (OAB: 4266/BA)<text:line-break/>Advogado<text:tab/>: Bruno de Almeida Maia (OAB: 18921/BA)<text:line-break/>Advogado<text:tab/>: Janine Menezes da Silva (OAB: 28354/BA)<text:line-break/>Advogado<text:tab/>: Thais Magalhães Fonseca (OAB: 31483/BA)<text:line-break/>Advogado<text:tab/>: João Marcelo Ribeiro Duarte (OAB: 24970/BA)<text:line-break/>Advogado<text:tab/>: João Carlos de Oliveira <text:s/>Teles (OAB: 24540/BA)<text:line-break/>Advogado<text:tab/>: Gyzella Paranhos dos Santos Sousa (OAB: 25357/BA)<text:line-break/>Advogado<text:tab/>: Tyciane Adan de Castro (OAB: 35974/BA)<text:line-break/>Advogado<text:tab/>: Luana Teles Braga Leal (OAB: 38021/BA)<text:line-break/>Advogada<text:tab/>: Carolina Cidrim de Oliva Santos (OAB: 53021/BA)<text:line-break/>Advogado<text:tab/>: Fernanda Ferreira Pinto (OAB: 49428/BA)<text:line-break/>Réu<text:tab/>: Banco Bradesco S/A<text:line-break/>Advogado<text:tab/>: Lucila Rodriguez Pena Cal Gonçalves Braga (OAB: 17807/BA)<text:line-break/>Advogado<text:tab/>: José Manoel de Arruda Alvim Netto (OAB: 12363/SP)<text:line-break/>Advogado<text:tab/>: Eduardo Pellegrini De Arruda Alvim (OAB: 118685/SP)<text:line-break/>Proc. Justiça<text:tab/>: Achiles de Jesus Siquara Filho<text:line-break/></text:span><text:span text:style-name="T5">Relator: </text:span></text:p>
      <text:p text:style-name="P16">Revisor :</text:p>
      <text:p text:style-name="P16">Decisão: </text:p>
      <text:p text:style-name="P16"/>
      <text:p text:style-name="P16"/>
      <text:p text:style-name="P16"><text:s/>- 0015836-08.2017.8.05.0000 <text:s/></text:p>
      <text:p text:style-name="P18"><text:span text:style-name="T4">Autor<text:tab/>: Luis Creso Maciel Dourado<text:line-break/></text:span><text:soft-page-break/><text:span text:style-name="T4">Advogado<text:tab/>: Antonio José Marques Neto (OAB: 2702/BA)<text:line-break/>Advogado<text:tab/>: Antonio Terêncio Gouvêa Luz Marques (OAB: 14179/BA)<text:line-break/>Réu<text:tab/>: Litoral Norte FM Ltda<text:line-break/>Advogado<text:tab/>: Helio Santos Menezes Junior (OAB: 7339/BA)<text:line-break/>Advogado<text:tab/>: Silvia Cristina Miranda Santos (OAB: 7141/BA)<text:line-break/>Advogado<text:tab/>: Andréa Guerra de Oliveira e Sousa (OAB: 38700/BA)<text:line-break/>Réu<text:tab/>: Rádio Sociedade da Bahia S/A<text:line-break/>Advogado<text:tab/>: Marcos Sampaio de Souza (OAB: 15899/BA)<text:line-break/>Advogado<text:tab/>: Tercio Roberto Peixoto Souza (OAB: 18573/BA)<text:line-break/>Advogada<text:tab/>: Vivian Portugal (OAB: 46712/BA)<text:line-break/></text:span><text:span text:style-name="T5">Relator: </text:span></text:p>
      <text:p text:style-name="P16">Revisor :</text:p>
      <text:p text:style-name="P16">Decisão: </text:p>
      <text:p text:style-name="P19"/>
      <text:p text:style-name="P23">JULGAMENTOS PJE: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01955-85.2018.8.05.0000 RECLAMAÇÃO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PILAR CELIA TOBIO DE CLARO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MERIDIANO - FUNDO DE INVESTIMENTO EM DIREITOS CREDITORIOS MULTISEGMENTOS - NAO PADRONIZADO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QUARTA TURMA RECURSAL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ALESSANDRA PRISCILA ALVES DE FARIA MOURA SILVA ARAUJO (BA 67430)</text:p>
          </table:table-cell>
        </table:table-row>
        <table:table-row>
          <table:table-cell table:style-name="Tabela1.A1" office:value-type="string">
            <text:p text:style-name="Table_20_Contents"> </text:p>
          </table:table-cell>
          <table:table-cell table:style-name="Tabela1.A1" office:value-type="string">
            <text:p text:style-name="Table_20_Contents">CAUE TAUAN DE SOUZA YAEGASHI (SP 57590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08657-47.2018.8.05.0000 RECLAMAÇÃO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JOSE LUIZ PESSOA CARDOSO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BANCO J. SAFRA S.A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05ª TURMA RECURSAL CÍVEL DA COMARCA DE SALVADOR - BA,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ANTONIO BRAZ DA SILVA (BA 59980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00270-09.2018.8.05.9000 RECLAMAÇÃO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JOSE LUIZ PESSOA CARDOSO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CANOPUS ADMINISTRADORA DE CONSORCIOS S. A.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05ª TURMA RECURSAL CÍVEL DA COMARCA DE SALVADOR - BA,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LEANDRO CESAR DE JORGE (SP 00651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08484-23.2018.8.05.0000 AGRAVO INTERNO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ROBERTO MAYNARD FRANK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MD BA ILHA EMPREENDIMENTOS SPE LTDA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04ª TURMA RECURSAL DOS JUIZADOS ESPECIAIS DA BAHIA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BRUNO DE ALMEIDA MAIA (BA 89210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IZAYHARA KATHERINE DANTAS NUNES (BA 15680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JANINE MENEZES CASTELLO BRANCO PEREIRA (BA 83540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13214-77.2018.8.05.0000 RECLAMAÇÃO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PILAR CELIA TOBIO DE CLARO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BRUNO DE CASTRO LINO BONFIM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05ª TURMA RECURSAL CÍVEL DA COMARCA DE SALVADOR - BA,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MARCIO MEDEIROS BASTOS (BA 36750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02964-82.2018.8.05.0000 AGRAVO INTERNO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JOSE LUIZ PESSOA CARDOSO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CHIACHIARETTA EMPREENDIMENTO IMOBILIARIO SPE LTDA.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TERCEIRA TURMA RECURSAL DOS JUIZADOS ESPECIAIS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CAROLINA FREITAS PINHEIRO (BA 9796)</text:p>
          </table:table-cell>
        </table:table-row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ISABEL PEDREIRA LAPA MARQUES (BA 89220)</text:p>
          </table:table-cell>
        </table:table-row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SANORAIA DOS SANTOS GUIMARAES CARVALHO SILVA (BA 4919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08680-90.2018.8.05.0000 AGRAVO INTERNO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JOSE LUIZ PESSOA CARDOSO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RESERVA DAS TRIBOS INCORPORADORA LTDA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03ª TURMA RECURSAL CÍVEL DE SALVADOR DO ESTADO DA BAHIA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GUSTAVO ALMEIDA MARINHO (BA 2003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ext:soft-page-break/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17301-76.2018.8.05.0000 AGRAVO INTERNO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MARCOS ADRIANO SILVA LEDO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AMIL ASSISTENCIA MEDICA INTERNACIONAL S.A.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4ª Turma Recursal dos Juizados Especiais Cíveis do Tribunal de Justiça do Estado da Bahia</text:p>
          </table:table-cell>
        </table:table-row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ANGELA SOUZA DA FONSECA (BA 78360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13339-45.2018.8.05.0000 AGRAVO INTERNO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MARIA DA PURIFICACAO DA SILVA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AMIL ASSISTENCIA MEDICA INTERNACIONAL S.A.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NIVALDO BORGES BARRETO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ANGELA SOUZA DA FONSECA (BA 78360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22505-04.2018.8.05.0000 AGRAVO INTERNO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JOSE LUIZ PESSOA CARDOSO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UNIMED SEGUROS SAUDE S/A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02ª TURMA RECURSAL DOS JUIZADOS ESPECIAIS DO ESTADO DA BAHIA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ANTONIO EDUARDO GONÇALVES RUEDA (PE 69830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23194-48.2018.8.05.0000 AGRAVO INTERNO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MARIO AUGUSTO ALBIANI ALVES JUNIOR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UNIMED SEGUROS SAUDE S/A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QUINTA TURMA RECURSAL DA BAHIA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ANTONIO EDUARDO GONÇALVES RUEDA (PE 69830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27202-68.2018.8.05.0000 RECLAMAÇÃO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GARDENIA PEREIRA DUARTE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BRADESCO SAUDE S/A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Segunda Turma Recursal dos Juizados Especiais Cíveis do Estado da Bahia</text:p>
          </table:table-cell>
        </table:table-row>
        <table:table-row>
          <table:table-cell table:style-name="Tabela12.A1" office:value-type="string">
            <text:p text:style-name="Table_20_Contents">Advogado(s)<text:soft-page-break/>:</text:p>
          </table:table-cell>
          <table:table-cell table:style-name="Tabela12.A1" office:value-type="string">
            <text:p text:style-name="Table_20_Contents">FABIO GIL MOREIRA SANTIAGO (BA 56640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JOAO PAULO SILVA SOUZA DIAS (BA 51180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DANNIEL ALLISSON DA SILVA COSTA (BA 0892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25153-54.2018.8.05.0000 AGRAVO INTERNO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ROBERTO MAYNARD FRANK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BRADESCO SAUDE S/A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QUARTA TURMA RECURSAL DO SISTEMA DE JUIZADOS ESPECIAIS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FABIO GIL MOREIRA SANTIAGO (BA 56640)</text:p>
          </table:table-cell>
        </table:table-row>
        <table:table-row>
          <table:table-cell table:style-name="Tabela13.A1" office:value-type="string">
            <text:p text:style-name="Table_20_Contents"> </text:p>
          </table:table-cell>
          <table:table-cell table:style-name="Tabela13.A1" office:value-type="string">
            <text:p text:style-name="Table_20_Contents">REJANE AMORIM DE ANDRADE OLIVEIRA (BA 3335)</text:p>
          </table:table-cell>
        </table:table-row>
        <table:table-row>
          <table:table-cell table:style-name="Tabela13.A1" office:value-type="string">
            <text:p text:style-name="Table_20_Contents"> </text:p>
          </table:table-cell>
          <table:table-cell table:style-name="Tabela13.A1" office:value-type="string">
            <text:p text:style-name="Table_20_Contents">REJANE AMORIM DE ANDRADE OLIVEIRA (BA 3335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27404-45.2018.8.05.0000 AGRAVO INTERNO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HELOISA PINTO DE FREITAS VIEIRA GRADDI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PETROLEO BRASILEIRO S A PETROBRAS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ADRIANA LIRA DE MAGALHAES (BA 98320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02386-85.2019.8.05.0000 RECLAMAÇÃO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JOAO AUGUSTO ALVES DE OLIVEIRA PINTO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SEGURADORA LIDER DOS CONSORCIOS DO SEGURO DPVAT S.A.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05ª TURMA RECURSAL CÍVEL DA COMARCA DE SALVADOR - BA,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ANA PAULA ALMEIDA NAYA DE PAULA (DF 2915)</text:p>
          </table:table-cell>
        </table:table-row>
        <table:table-row>
          <table:table-cell table:style-name="Tabela15.A1" office:value-type="string">
            <text:p text:style-name="Table_20_Contents"> </text:p>
          </table:table-cell>
          <table:table-cell table:style-name="Tabela15.A1" office:value-type="string">
            <text:p text:style-name="Table_20_Contents">LUIS FELIPE FREIRE LISBOA (DF 9445)</text:p>
          </table:table-cell>
        </table:table-row>
        <table:table-row>
          <table:table-cell table:style-name="Tabela15.A1" office:value-type="string">
            <text:p text:style-name="Table_20_Contents"> </text:p>
          </table:table-cell>
          <table:table-cell table:style-name="Tabela15.A1" office:value-type="string">
            <text:p text:style-name="Table_20_Contents">PALOMA MIMOSO DEIRO SANTOS (BA 42780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15568-75.2018.8.05.0000 AGRAVO INTERNO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GARDENIA PEREIRA DUARTE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ROMUALDO LUIZ DA SILVA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4ª Turma Recursal dos Juizados Especiais Cíveis do Tribunal de Justiça do Estado da <text:soft-page-break/>Bahia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CAROLINA VERLAINE COSTA BRANDAO (BA 3339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WANDERVAL MACEDO DA SILVA JUNIOR (BA 04320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17378-85.2018.8.05.0000 EMBARGOS DE DECLARAÇÃO (CÍVEL)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CYNTHIA MARIA PINA RESENDE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JOAO RAFAEL MAGALHAES MORAES OLIVEIRA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HESA 3 - INVESTIMENTOS IMOBILIARIOS LTDA.</text:p>
          </table:table-cell>
        </table:table-row>
        <table:table-row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RAPHAEL LEAL ROLDAO LIMA (BA 78500)</text:p>
          </table:table-cell>
        </table:table-row>
        <table:table-row>
          <table:table-cell table:style-name="Tabela17.A1" office:value-type="string">
            <text:p text:style-name="Table_20_Contents"> </text:p>
          </table:table-cell>
          <table:table-cell table:style-name="Tabela17.A1" office:value-type="string">
            <text:p text:style-name="Table_20_Contents">RAPHAEL LEAL ROLDAO LIMA (BA 78500)</text:p>
          </table:table-cell>
        </table:table-row>
        <table:table-row>
          <table:table-cell table:style-name="Tabela17.A1" office:value-type="string">
            <text:p text:style-name="Table_20_Contents"> </text:p>
          </table:table-cell>
          <table:table-cell table:style-name="Tabela17.A1" office:value-type="string">
            <text:p text:style-name="Table_20_Contents">HELIO VEIGA PEIXOTO DOS SANTOS (BA 6332)</text:p>
          </table:table-cell>
        </table:table-row>
        <table:table-row>
          <table:table-cell table:style-name="Tabela17.A1" office:value-type="string">
            <text:p text:style-name="Table_20_Contents"> </text:p>
          </table:table-cell>
          <table:table-cell table:style-name="Tabela17.A1" office:value-type="string">
            <text:p text:style-name="Table_20_Contents">JOAO DANIEL PASSOS (BA 2216)</text:p>
          </table:table-cell>
        </table:table-row>
        <table:table-row>
          <table:table-cell table:style-name="Tabela17.A1" office:value-type="string">
            <text:p text:style-name="Table_20_Contents"> </text:p>
          </table:table-cell>
          <table:table-cell table:style-name="Tabela17.A1" office:value-type="string">
            <text:p text:style-name="Table_20_Contents">PAULO EMILIO NADIER LISBOA (BA 5530)</text:p>
          </table:table-cell>
        </table:table-row>
        <table:table-row>
          <table:table-cell table:style-name="Tabela17.A1" office:value-type="string">
            <text:p text:style-name="Table_20_Contents"> </text:p>
          </table:table-cell>
          <table:table-cell table:style-name="Tabela17.A1" office:value-type="string">
            <text:p text:style-name="Table_20_Contents">RAPHAEL LEAL ROLDAO LIMA (BA 78500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26502-92.2018.8.05.0000 AGRAVO INTERNO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CYNTHIA MARIA PINA RESENDE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AMIL ASSISTENCIA MEDICA INTERNACIONAL S.A.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04ª TURMA RECURSAL DOS JUIZADOS ESPECIAIS DA BAHIA</text:p>
          </table:table-cell>
        </table:table-row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ANGELA SOUZA DA FONSECA (BA 78360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IVAN DE CASTRO JUNIOR (BA 3477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MOZART SANTOS LIMA FILHO (BA 1529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12461-23.2018.8.05.0000 AGRAVO INTERNO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MARIO AUGUSTO ALBIANI ALVES JUNIOR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RESERVA DAS TRIBOS INCORPORADORA LTDA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TERCEIRA TURMA RECURSAL CÍVEL DOS JUIZADOS ESPECIAIS DO ESTADO DA BAHIA</text:p>
          </table:table-cell>
        </table:table-row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GUSTAVO ALMEIDA MARINHO (BA 2003)</text:p>
          </table:table-cell>
        </table:table-row>
        <table:table-row>
          <table:table-cell table:style-name="Tabela19.A1" office:value-type="string">
            <text:p text:style-name="Table_20_Contents"> </text:p>
          </table:table-cell>
          <table:table-cell table:style-name="Tabela19.A1" office:value-type="string">
            <text:p text:style-name="Table_20_Contents">GUSTAVO AMORIM ARAUJO (BA 7050)</text:p>
          </table:table-cell>
        </table:table-row>
        <table:table-row>
          <table:table-cell table:style-name="Tabela19.A1" office:value-type="string">
            <text:p text:style-name="Table_20_Contents"> </text:p>
          </table:table-cell>
          <table:table-cell table:style-name="Tabela19.A1" office:value-type="string">
            <text:p text:style-name="Table_20_Contents">MARIA AMELIA MACIEL MACHADO (BA 1054)</text:p>
          </table:table-cell>
        </table:table-row>
        <table:table-row>
          <table:table-cell table:style-name="Tabela19.A1" office:value-type="string">
            <text:p text:style-name="Table_20_Contents"> </text:p>
          </table:table-cell>
          <table:table-cell table:style-name="Tabela19.A1" office:value-type="string">
            <text:p text:style-name="Table_20_Contents">FRANCISCO NOVAES OLIVEIRA (BA 6448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20" table:style-name="Tabela20">
        <table:table-column table:style-name="Tabela20.A"/>
        <table:table-column table:style-name="Tabela20.B"/>
        <text:soft-page-break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01596-04.2019.8.05.0000 AGRAVO INTERNO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MARIO AUGUSTO ALBIANI ALVES JUNIOR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BRADESCO SAUDE S/A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03ª TURMA RECURSAL CÍVEL DA COMARCA DE SALVADOR- BA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FABIO GIL MOREIRA SANTIAGO (BA 56640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JAILON DE CARVALHO SILVA GAMA (BA 0172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RODRIGO PRATA ALMEIDA REBELO DE MATOS (BA 2093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JAILON DE CARVALHO SILVA GAMA (BA 0172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RODRIGO PRATA ALMEIDA REBELO DE MATOS (BA 2093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11808-21.2018.8.05.0000 AGRAVO INTERNO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MARIO AUGUSTO ALBIANI ALVES JUNIOR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GOLDEN CROSS ASSISTENCIA INTERNACIONAL DE SAUDE LTDA.</text:p>
          </table:table-cell>
        </table:table-row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01ª TURMA RECURSAL CÍVEL DE SALVADOR, ESTADO DA BAHIA/BA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JAIME AUGUSTO FREIRE DE CARVALHO MARQUES (BA 44600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27758-70.2018.8.05.0000 AGRAVO INTERNO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MARCOS ADRIANO SILVA LEDO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BRADESCO SAUDE S/A</text:p>
          </table:table-cell>
        </table:table-row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PRIMEIRA TURMA RECURSAL DO SISTEMA DOS JUIZADOS ESPECIAIS DO ESTADO DA BAHIA</text:p>
          </table:table-cell>
        </table:table-row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FABIO GIL MOREIRA SANTIAGO (BA 56640)</text:p>
          </table:table-cell>
        </table:table-row>
        <table:table-row>
          <table:table-cell table:style-name="Tabela22.A1" office:value-type="string">
            <text:p text:style-name="Table_20_Contents"> </text:p>
          </table:table-cell>
          <table:table-cell table:style-name="Tabela22.A1" office:value-type="string">
            <text:p text:style-name="Table_20_Contents">ALMIR ROGERIO SOUZA DE SAO PAULO (BA 57130)</text:p>
          </table:table-cell>
        </table:table-row>
        <table:table-row>
          <table:table-cell table:style-name="Tabela22.A1" office:value-type="string">
            <text:p text:style-name="Table_20_Contents"> </text:p>
          </table:table-cell>
          <table:table-cell table:style-name="Tabela22.A1" office:value-type="string">
            <text:p text:style-name="Table_20_Contents">ALMIR ROGERIO SOUZA DE SAO PAULO (BA 57130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03785-52.2019.8.05.0000 AGRAVO INTERNO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MARIO AUGUSTO ALBIANI ALVES JUNIOR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BRADESCO SAUDE S/A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Quarta Turma Recursal do Estado da Bahia</text:p>
          </table:table-cell>
        </table:table-row>
        <table:table-row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FABIO GIL MOREIRA SANTIAGO (BA 56640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FELIPE BULCAO PALMEIRA (BA 6305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LEONARDO PINHO DE OLIVEIRA VITORIA (BA 58060)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3"><text:soft-page-break/><text:line-break/> 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04201-20.2019.8.05.0000 AGRAVO INTERNO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MARIO AUGUSTO ALBIANI ALVES JUNIOR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BRADESCO SAUDE S/A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FABIO GIL MOREIRA SANTIAGO (BA 56640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ANDREA VILAS BOAS DE OLIVEIRA (BA 5875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PEDRO VIDAL MENEZES (BA 67570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ANDREA VILAS BOAS DE OLIVEIRA (BA 5875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PEDRO VIDAL MENEZES (BA 67570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02928-06.2019.8.05.0000 AGRAVO INTERNO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MARIO AUGUSTO ALBIANI ALVES JUNIOR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BRADESCO SAUDE S/A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TERCEIRA TURMA RECURSAL DOS JUIZADOS ESPECIAIS CÍVEIS E CRIMINAIS DO TRIBUNAL DE JUSTIÇA DO ESTADO DA BAHIA</text:p>
          </table:table-cell>
        </table:table-row>
        <table:table-row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FABIO GIL MOREIRA SANTIAGO (BA 56640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JOAO PAULO SILVA SOUZA DIAS (BA 51180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KAIAN BLENER LIMA VARJAO (BA 3992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RAFAEL ADEODATO GARRIDO (BA 07300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01736-38.2019.8.05.0000 AGRAVO INTERNO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MARIO AUGUSTO ALBIANI ALVES JUNIOR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BRADESCO SAUDE S/A</text:p>
          </table:table-cell>
        </table:table-row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TERCEIRA TURMA RECURSAL DOS JUIZADOS ESPECIAIS</text:p>
          </table:table-cell>
        </table:table-row>
        <table:table-row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FABIO GIL MOREIRA SANTIAGO (BA 56640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CLERISTON PITON BULHOES (BA 70340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HUGO SOUZA VASCONCELOS (BA 1453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LEON ANGELO MATTEI (BA 43320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MARIANA DE ASSIS FIGUEIREDO (BA 6983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RENAN DE OLIVEIRA VIEIRA (BA 3016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RICARDO LUIZ SERRA SILVA JUNIOR (BA 96880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TAISE MACEDO REIS (BA 6280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CLERISTON PITON BULHOES (BA 70340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HUGO SOUZA VASCONCELOS (BA 1453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LEON ANGELO MATTEI (BA 43320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MARIANA DE ASSIS FIGUEIREDO (BA 6983)</text:p>
          </table:table-cell>
        </table:table-row>
        <text:soft-page-break/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RENAN DE OLIVEIRA VIEIRA (BA 3016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RICARDO LUIZ SERRA SILVA JUNIOR (BA 96880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TAISE MACEDO REIS (BA 6280)</text:p>
          </table:table-cell>
        </table:table-row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05274-27.2019.8.05.0000 AGRAVO INTERNO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JOSE LUIZ PESSOA CARDOSO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ANNA CHRISTINA KHOURI MARIANO DOS SANTOS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1ª Turma Recursal do Sistema dos Juizados Especiais Cíveis e Criminais da Bahia</text:p>
          </table:table-cell>
        </table:table-row>
        <table:table-row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ANNA CHRISTINA KHOURI MARIANO DOS SANTOS (BA 15400)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25806-56.2018.8.05.0000 AGRAVO INTERNO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MARIO AUGUSTO ALBIANI ALVES JUNIOR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OAS EMPREENDIMENTOS S.A. - EM RECUPERACAO JUDICIAL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PRIMEIRA TURMA RECURSAL CÍVEL DOS JUIZADOS ESPECIAIS DO ESTADO DA BAHIA</text:p>
          </table:table-cell>
        </table:table-row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GILBERTO RAIMUNDO BADARO DE ALMEIDA SOUZA (BA 27720)</text:p>
          </table:table-cell>
        </table:table-row>
        <table:table-row>
          <table:table-cell table:style-name="Tabela28.A1" office:value-type="string">
            <text:p text:style-name="Table_20_Contents"> </text:p>
          </table:table-cell>
          <table:table-cell table:style-name="Tabela28.A1" office:value-type="string">
            <text:p text:style-name="Table_20_Contents">RENATA MALCON MARQUES (BA 4805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03925-86.2019.8.05.0000 AGRAVO INTERNO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MARCOS ADRIANO SILVA LEDO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BRADESCO SAUDE S/A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29.A1" office:value-type="string">
            <text:p text:style-name="Table_20_Contents">Advogado(s):</text:p>
          </table:table-cell>
          <table:table-cell table:style-name="Tabela29.A1" office:value-type="string">
            <text:p text:style-name="Table_20_Contents">FABIO GIL MOREIRA SANTIAGO (BA 56640)</text:p>
          </table:table-cell>
        </table:table-row>
        <table:table-row>
          <table:table-cell table:style-name="Tabela29.A1" office:value-type="string">
            <text:p text:style-name="Table_20_Contents"> </text:p>
          </table:table-cell>
          <table:table-cell table:style-name="Tabela29.A1" office:value-type="string">
            <text:p text:style-name="Table_20_Contents">JOAO PAULO SILVA SOUZA DIAS (BA 51180)</text:p>
          </table:table-cell>
        </table:table-row>
        <table:table-row>
          <table:table-cell table:style-name="Tabela29.A1" office:value-type="string">
            <text:p text:style-name="Table_20_Contents"> </text:p>
          </table:table-cell>
          <table:table-cell table:style-name="Tabela29.A1" office:value-type="string">
            <text:p text:style-name="Table_20_Contents">LARISSA FRAGA DE GAFFGA (BA 1537)</text:p>
          </table:table-cell>
        </table:table-row>
        <table:table-row>
          <table:table-cell table:style-name="Tabela29.A1" office:value-type="string">
            <text:p text:style-name="Table_20_Contents"> </text:p>
          </table:table-cell>
          <table:table-cell table:style-name="Tabela29.A1" office:value-type="string">
            <text:p text:style-name="Table_20_Contents">LEONARDO DE SOUZA REIS (BA 9022)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01713-92.2019.8.05.0000 AGRAVO INTERNO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MARIA DA PURIFICACAO DA SILVA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BRADESCO SAUDE S/A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QUINTA TURMA RECURSAL DO SISTEMA DE JUIZADOS ESPECIAIS</text:p>
          </table:table-cell>
        </table:table-row>
        <text:soft-page-break/>
        <table:table-row>
          <table:table-cell table:style-name="Tabela30.A1" office:value-type="string">
            <text:p text:style-name="Table_20_Contents">Advogado(s):</text:p>
          </table:table-cell>
          <table:table-cell table:style-name="Tabela30.A1" office:value-type="string">
            <text:p text:style-name="Table_20_Contents">FABIO GIL MOREIRA SANTIAGO (BA 56640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BENEDITA MODESTO DOS SANTOS (BA 6340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BENEDITA MODESTO DOS SANTOS (BA 6340)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02515-90.2019.8.05.0000 AGRAVO INTERNO</text:p>
          </table:table-cell>
        </table:table-row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MARIA DA PURIFICACAO DA SILVA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BRADESCO SAUDE S/A</text:p>
          </table:table-cell>
        </table:table-row>
        <table:table-row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Terceira Turma Recursal do Tribunal de Justiça do Estado da Bahia</text:p>
          </table:table-cell>
        </table:table-row>
        <table:table-row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MARCELO NEUMANN MOREIRAS PESSOA (BA 54190)</text:p>
          </table:table-cell>
        </table:table-row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8003177-54.2019.8.05.0000 AGRAVO INTERNO</text:p>
          </table:table-cell>
        </table:table-row>
        <table:table-row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MARCOS ADRIANO SILVA LEDO</text:p>
          </table:table-cell>
        </table:table-row>
        <table:table-row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AMIL ASSISTENCIA MEDICA INTERNACIONAL S.A.</text:p>
          </table:table-cell>
        </table:table-row>
        <table:table-row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QUINTA TURMA RECURSAL DOS JUIZADOS ESPECIAIS</text:p>
          </table:table-cell>
        </table:table-row>
        <table:table-row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ANGELA SOUZA DA FONSECA (BA 78360)</text:p>
          </table:table-cell>
        </table:table-row>
        <table:table-row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01840-30.2019.8.05.0000 AGRAVO INTERNO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MARCOS ADRIANO SILVA LEDO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BRADESCO SAUDE S/A</text:p>
          </table:table-cell>
        </table:table-row>
        <table:table-row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QUINTA TURMA RECURSAL DA BAHIA</text:p>
          </table:table-cell>
        </table:table-row>
        <table:table-row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FABIO GIL MOREIRA SANTIAGO (BA 56640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LEONARDO BISPO FERREIRA (BA 7947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01593-49.2019.8.05.0000 AGRAVO INTERNO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OSVALDO DE ALMEIDA BOMFIM</text:p>
          </table:table-cell>
        </table:table-row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ROSALVINO PEDRO DE AMORIM</text:p>
          </table:table-cell>
        </table:table-row>
        <table:table-row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03ª TURMA RECURSAL CÍVEL DA COMARCA DE SALVADOR- BA</text:p>
          </table:table-cell>
        </table:table-row>
        <table:table-row>
          <table:table-cell table:style-name="Tabela34.A1" office:value-type="string">
            <text:p text:style-name="Table_20_Contents">Advogado(s):</text:p>
          </table:table-cell>
          <table:table-cell table:style-name="Tabela34.A1" office:value-type="string">
            <text:p text:style-name="Table_20_Contents">ALMIR ROGERIO SOUZA DE SAO PAULO (BA 57130)</text:p>
          </table:table-cell>
        </table:table-row>
        <table:table-row>
          <table:table-cell table:style-name="Tabela34.A1" office:value-type="string">
            <text:p text:style-name="Table_20_Contents"> </text:p>
          </table:table-cell>
          <table:table-cell table:style-name="Tabela34.A1" office:value-type="string">
            <text:p text:style-name="Table_20_Contents">FABIO GIL MOREIRA SANTIAGO (BA 56640)</text:p>
          </table:table-cell>
        </table:table-row>
        <text:soft-page-break/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01818-69.2019.8.05.0000 AGRAVO INTERNO</text:p>
          </table:table-cell>
        </table:table-row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MARCOS ADRIANO SILVA LEDO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BRADESCO SAUDE S/A</text:p>
          </table:table-cell>
        </table:table-row>
        <table:table-row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03ª TURMA RECURSAL CÍVEL DA COMARCA DE SALVADOR- BA</text:p>
          </table:table-cell>
        </table:table-row>
        <table:table-row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FABIO GIL MOREIRA SANTIAGO (BA 56640)</text:p>
          </table:table-cell>
        </table:table-row>
        <table:table-row>
          <table:table-cell table:style-name="Tabela35.A1" office:value-type="string">
            <text:p text:style-name="Table_20_Contents"> </text:p>
          </table:table-cell>
          <table:table-cell table:style-name="Tabela35.A1" office:value-type="string">
            <text:p text:style-name="Table_20_Contents">ALMIR ROGERIO SOUZA DE SAO PAULO (BA 57130)</text:p>
          </table:table-cell>
        </table:table-row>
        <table:table-row>
          <table:table-cell table:style-name="Tabela35.A1" office:value-type="string">
            <text:p text:style-name="Table_20_Contents"> </text:p>
          </table:table-cell>
          <table:table-cell table:style-name="Tabela35.A1" office:value-type="string">
            <text:p text:style-name="Table_20_Contents">ALMIR ROGERIO SOUZA DE SAO PAULO (BA 57130)</text:p>
          </table:table-cell>
        </table:table-row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07355-46.2019.8.05.0000 AGRAVO INTERNO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JOSE LUIZ PESSOA CARDOSO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ROBERVAL DE JESUS SANTOS</text:p>
          </table:table-cell>
        </table:table-row>
        <table:table-row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TERCEIRA TURMA RECURSAL CÍVEL DOS JUIZADOS ESPECIAIS DO ESTADO DA BAHIA</text:p>
          </table:table-cell>
        </table:table-row>
        <table:table-row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ALMIR ROGERIO SOUZA DE SAO PAULO (BA 57130)</text:p>
          </table:table-cell>
        </table:table-row>
        <table:table-row>
          <table:table-cell table:style-name="Tabela36.A1" office:value-type="string">
            <text:p text:style-name="Table_20_Contents"> </text:p>
          </table:table-cell>
          <table:table-cell table:style-name="Tabela36.A1" office:value-type="string">
            <text:p text:style-name="Table_20_Contents">FABIO GIL MOREIRA SANTIAGO (BA 56640)</text:p>
          </table:table-cell>
        </table:table-row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08013-07.2018.8.05.0000 AGRAVO INTERNO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MARCOS ADRIANO SILVA LEDO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MOURA DUBEUX ENGENHARIA E EMPREENDIMENTOS S/A</text:p>
          </table:table-cell>
        </table:table-row>
        <table:table-row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04ª TURMA RECURSAL DOS JUIZADOS ESPECIAIS DA BAHIA</text:p>
          </table:table-cell>
        </table:table-row>
        <table:table-row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BRUNO DE ALMEIDA MAIA (BA 89210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ANA PAULA CARVALHO RUFINO VICENTE LIMA (BA 8653)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14297-31.2018.8.05.0000 AGRAVO INTERNO</text:p>
          </table:table-cell>
        </table:table-row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MARCOS ADRIANO SILVA LEDO</text:p>
          </table:table-cell>
        </table:table-row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P R DOS SANTOS PIZZARIA E RESTAURANTE - ME</text:p>
          </table:table-cell>
        </table:table-row>
        <table:table-row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TERCEIRA TURMA RECURSAL DOS JUIZADOS ESPECIAIS</text:p>
          </table:table-cell>
        </table:table-row>
        <table:table-row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DARTAGNAN PLINIO SOUZA SANTOS (BA 5283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3"><text:soft-page-break/><text:line-break/> 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25881-95.2018.8.05.0000 AGRAVO INTERNO</text:p>
          </table:table-cell>
        </table:table-row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MARCOS ADRIANO SILVA LEDO</text:p>
          </table:table-cell>
        </table:table-row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BRADESCO SAUDE S/A</text:p>
          </table:table-cell>
        </table:table-row>
        <table:table-row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SEGUNDA TURMA RECURSAL DOS JUIZADOS ESPECIAIS CÍVEIS E CRIMINAIS DO TRIBUNAL DE JUSTIÇA DO ESTADO DA BAHIA</text:p>
          </table:table-cell>
        </table:table-row>
        <table:table-row>
          <table:table-cell table:style-name="Tabela39.A1" office:value-type="string">
            <text:p text:style-name="Table_20_Contents">Advogado(s):</text:p>
          </table:table-cell>
          <table:table-cell table:style-name="Tabela39.A1" office:value-type="string">
            <text:p text:style-name="Table_20_Contents">FABIO GIL MOREIRA SANTIAGO (BA 56640)</text:p>
          </table:table-cell>
        </table:table-row>
        <table:table-row>
          <table:table-cell table:style-name="Tabela39.A1" office:value-type="string">
            <text:p text:style-name="Table_20_Contents"> </text:p>
          </table:table-cell>
          <table:table-cell table:style-name="Tabela39.A1" office:value-type="string">
            <text:p text:style-name="Table_20_Contents">MARINA BASILE (DF 95670)</text:p>
          </table:table-cell>
        </table:table-row>
        <table:table-row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18270-91.2018.8.05.0000 AGRAVO INTERNO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JOSE LUIZ PESSOA CARDOSO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AMIL ASSISTENCIA MEDICA INTERNACIONAL S.A.</text:p>
          </table:table-cell>
        </table:table-row>
        <table:table-row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TERCEIRA TURMA RECURSAL CÍVEL DOS JUIZADOS ESPECIAIS DO ESTADO DA BAHIA</text:p>
          </table:table-cell>
        </table:table-row>
        <table:table-row>
          <table:table-cell table:style-name="Tabela40.A1" office:value-type="string">
            <text:p text:style-name="Table_20_Contents">Advogado(s):</text:p>
          </table:table-cell>
          <table:table-cell table:style-name="Tabela40.A1" office:value-type="string">
            <text:p text:style-name="Table_20_Contents">ANGELA SOUZA DA FONSECA (BA 78360)</text:p>
          </table:table-cell>
        </table:table-row>
        <table:table-row>
          <table:table-cell table:style-name="Tabela40.A1" office:value-type="string">
            <text:p text:style-name="Table_20_Contents"> </text:p>
          </table:table-cell>
          <table:table-cell table:style-name="Tabela40.A1" office:value-type="string">
            <text:p text:style-name="Table_20_Contents">CARLOS FERNANDO DE SIQUEIRA CASTRO (BA 77660)</text:p>
          </table:table-cell>
        </table:table-row>
        <table:table-row>
          <table:table-cell table:style-name="Tabela40.A1" office:value-type="string">
            <text:p text:style-name="Table_20_Contents"> </text:p>
          </table:table-cell>
          <table:table-cell table:style-name="Tabela40.A1" office:value-type="string">
            <text:p text:style-name="Table_20_Contents">CARLOS ROBERTO DE SIQUEIRA CASTRO (RJ 02830)</text:p>
          </table:table-cell>
        </table:table-row>
        <table:table-row>
          <table:table-cell table:style-name="Tabela40.A1" office:value-type="string">
            <text:p text:style-name="Table_20_Contents"> </text:p>
          </table:table-cell>
          <table:table-cell table:style-name="Tabela40.A1" office:value-type="string">
            <text:p text:style-name="Table_20_Contents">MARLUZI ANDREA COSTA BARROS (BA 96B)</text:p>
          </table:table-cell>
        </table:table-row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10220-42.2019.8.05.0000 AGRAVO INTERNO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MARIO AUGUSTO ALBIANI ALVES JUNIOR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BRADESCO SAUDE S/A</text:p>
          </table:table-cell>
        </table:table-row>
        <table:table-row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QUINTA TURMA RECURSAL DOS JUIZADOS CÍVEIS E CRIMINAIS DO ESTADO DA BAHIA</text:p>
          </table:table-cell>
        </table:table-row>
        <table:table-row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FABIO GIL MOREIRA SANTIAGO (BA 56640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YVI GISELLY OLIVEIRA DE MIRANDA SANTOS (BA 87360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27031-14.2018.8.05.0000 AGRAVO INTERNO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MARIA DA PURIFICACAO DA SILVA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BRADESCO SAUDE S/A</text:p>
          </table:table-cell>
        </table:table-row>
        <table:table-row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42.A1" office:value-type="string">
            <text:p text:style-name="Table_20_Contents">Advogado(s):</text:p>
          </table:table-cell>
          <table:table-cell table:style-name="Tabela42.A1" office:value-type="string">
            <text:p text:style-name="Table_20_Contents">FABIO GIL MOREIRA SANTIAGO (BA 56640)</text:p>
          </table:table-cell>
        </table:table-row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ANTONIO CARLOS FARIAS NASCIMENTO (BA 967)</text:p>
          </table:table-cell>
        </table:table-row>
        <text:soft-page-break/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CARLOS MAGNO SILVA DO LAGO (BA 3685)</text:p>
          </table:table-cell>
        </table:table-row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PAULO ROBERTO BRITO NASCIMENTO (BA 5703)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17017-34.2019.8.05.0000 AGRAVO INTERNO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MARIA DA PURIFICACAO DA SILVA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BRADESCO SAUDE S/A</text:p>
          </table:table-cell>
        </table:table-row>
        <table:table-row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TERCEIRA TURMA RECURSAL CÍVEL DOS JUIZADOS ESPECIAIS DO ESTADO DA BAHIA</text:p>
          </table:table-cell>
        </table:table-row>
        <table:table-row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FABIO GIL MOREIRA SANTIAGO (BA 56640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FABIO SANTOS MACEDO (BA 13970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FERNANDO DE CASSIA MEIRA OLIVEIRA (BA 98160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GUTEMBERG MACEDO JUNIOR (BA 18650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RICARDO PEREIRA VIEIRA (BA 0262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TAIRONE FERRAZ PORTO (BA 91610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FABIO SANTOS MACEDO (BA 13970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FERNANDO DE CASSIA MEIRA OLIVEIRA (BA 98160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GUTEMBERG MACEDO JUNIOR (BA 18650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RICARDO PEREIRA VIEIRA (BA 0262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TAIRONE FERRAZ PORTO (BA 91610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02904-75.2019.8.05.0000 AGRAVO INTERNO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JOSE LUIZ PESSOA CARDOSO</text:p>
          </table:table-cell>
        </table:table-row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MEDISERVICE OPERADORA DE PLANOS DE SAUDE S.A.</text:p>
          </table:table-cell>
        </table:table-row>
        <table:table-row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TERCEIRA TURMA RECURSAL CÍVEL DOS JUIZADOS ESPECIAIS DO ESTADO DA BAHIA</text:p>
          </table:table-cell>
        </table:table-row>
        <table:table-row>
          <table:table-cell table:style-name="Tabela44.A1" office:value-type="string">
            <text:p text:style-name="Table_20_Contents">Advogado(s):</text:p>
          </table:table-cell>
          <table:table-cell table:style-name="Tabela44.A1" office:value-type="string">
            <text:p text:style-name="Table_20_Contents">FABIO GIL MOREIRA SANTIAGO (BA 56640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EDUARDO RODRIGUES DE SOUZA (BA 14410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EDUARDO RODRIGUES DE SOUZA (BA 14410)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21444-11.2018.8.05.0000 AGRAVO INTERNO</text:p>
          </table:table-cell>
        </table:table-row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MANUEL CARNEIRO BAHIA DE ARAUJO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AMIL ASSISTENCIA MEDICA INTERNACIONAL S.A.</text:p>
          </table:table-cell>
        </table:table-row>
        <table:table-row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04ª TURMA RECURSAL CÍVEL DA COMARCA DE SALVADOR- BA</text:p>
          </table:table-cell>
        </table:table-row>
        <table:table-row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ANGELA SOUZA DA FONSECA (BA 78360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ANA PIERINA ARAUJO VIANA (BA 67410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LEONARDO PEREIRA RIBEIRO (BA 23420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ANA PIERINA ARAUJO VIANA (BA 67410)</text:p>
          </table:table-cell>
        </table:table-row>
        <text:soft-page-break/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LEONARDO PEREIRA RIBEIRO (BA 23420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12502-87.2018.8.05.0000 AGRAVO INTERNO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MANUEL CARNEIRO BAHIA DE ARAUJO</text:p>
          </table:table-cell>
        </table:table-row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AMIL ASSISTENCIA MEDICA INTERNACIONAL S.A.</text:p>
          </table:table-cell>
        </table:table-row>
        <table:table-row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5ª TURMA RECURSAL DOS JUIZADOS ESPECIAIS CÍVEIS E CRIMINAIS</text:p>
          </table:table-cell>
        </table:table-row>
        <table:table-row>
          <table:table-cell table:style-name="Tabela46.A1" office:value-type="string">
            <text:p text:style-name="Table_20_Contents">Advogado(s):</text:p>
          </table:table-cell>
          <table:table-cell table:style-name="Tabela46.A1" office:value-type="string">
            <text:p text:style-name="Table_20_Contents">ANGELA SOUZA DA FONSECA (BA 78360)</text:p>
          </table:table-cell>
        </table:table-row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MATHEUS CAYRES MEHMERI GUSMAO (PE 70940)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10593-10.2018.8.05.0000 AGRAVO INTERNO</text:p>
          </table:table-cell>
        </table:table-row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MARIO AUGUSTO ALBIANI ALVES JUNIOR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AFFONSO HENRIQUES GOMES CONSULTORIA E MARKETING IMOBILIARIO LTDA - EPP</text:p>
          </table:table-cell>
        </table:table-row>
        <table:table-row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SEGUNDA TURMA RECURSAL DOS JUIZADOS ESPECIAIS DA BAHIA</text:p>
          </table:table-cell>
        </table:table-row>
        <table:table-row>
          <table:table-cell table:style-name="Tabela47.A1" office:value-type="string">
            <text:p text:style-name="Table_20_Contents">Advogado(s):</text:p>
          </table:table-cell>
          <table:table-cell table:style-name="Tabela47.A1" office:value-type="string">
            <text:p text:style-name="Table_20_Contents">LAIS DA COSTA TOURINHO (BA 40240)</text:p>
          </table:table-cell>
        </table:table-row>
        <table:table-row>
          <table:table-cell table:style-name="Tabela47.A1" office:value-type="string">
            <text:p text:style-name="Table_20_Contents"> </text:p>
          </table:table-cell>
          <table:table-cell table:style-name="Tabela47.A1" office:value-type="string">
            <text:p text:style-name="Table_20_Contents">MARIANA TOURINHO STOLZE MATOS (BA 57800)</text:p>
          </table:table-cell>
        </table:table-row>
        <table:table-row>
          <table:table-cell table:style-name="Tabela47.A1" office:value-type="string">
            <text:p text:style-name="Table_20_Contents"> </text:p>
          </table:table-cell>
          <table:table-cell table:style-name="Tabela47.A1" office:value-type="string">
            <text:p text:style-name="Table_20_Contents">TIANA CAMARDELLI MATOS (BA 47670)</text:p>
          </table:table-cell>
        </table:table-row>
        <table:table-row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07797-46.2018.8.05.0000 AGRAVO INTERNO</text:p>
          </table:table-cell>
        </table:table-row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JOSE OLEGARIO MONCAO CALDAS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SEGURADORA LIDER DOS CONSORCIOS DO SEGURO DPVAT S.A.</text:p>
          </table:table-cell>
        </table:table-row>
        <table:table-row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05ª TURMA RECURSAL CÍVEL DA COMARCA DE SALVADOR - BA,</text:p>
          </table:table-cell>
        </table:table-row>
        <table:table-row>
          <table:table-cell table:style-name="Tabela48.A1" office:value-type="string">
            <text:p text:style-name="Table_20_Contents">Advogado(s):</text:p>
          </table:table-cell>
          <table:table-cell table:style-name="Tabela48.A1" office:value-type="string">
            <text:p text:style-name="Table_20_Contents">PALOMA MIMOSO DEIRO SANTOS (BA 42780)</text:p>
          </table:table-cell>
        </table:table-row>
        <table:table-row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04982-42.2019.8.05.0000 AGRAVO INTERNO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JOSE OLEGARIO MONCAO CALDAS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BRADESCO SAUDE S/A</text:p>
          </table:table-cell>
        </table:table-row>
        <table:table-row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02ª TURMA RECURSAL DOS JUIZADOS ESPECIAIS DO ESTADO DA BAHIA</text:p>
          </table:table-cell>
        </table:table-row>
        <table:table-row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FABIO GIL MOREIRA SANTIAGO (BA 56640)</text:p>
          </table:table-cell>
        </table:table-row>
        <text:soft-page-break/>
        <table:table-row>
          <table:table-cell table:style-name="Tabela49.A1" office:value-type="string">
            <text:p text:style-name="Table_20_Contents"> </text:p>
          </table:table-cell>
          <table:table-cell table:style-name="Tabela49.A1" office:value-type="string">
            <text:p text:style-name="Table_20_Contents">IDMA MARIA REBOUCAS CAMPOS (BA 2417)</text:p>
          </table:table-cell>
        </table:table-row>
        <table:table-row>
          <table:table-cell table:style-name="Tabela49.A1" office:value-type="string">
            <text:p text:style-name="Table_20_Contents"> </text:p>
          </table:table-cell>
          <table:table-cell table:style-name="Tabela49.A1" office:value-type="string">
            <text:p text:style-name="Table_20_Contents">LAILA CAVALCANTI HAGE (BA 5583)</text:p>
          </table:table-cell>
        </table:table-row>
        <table:table-row>
          <table:table-cell table:style-name="Tabela49.A1" office:value-type="string">
            <text:p text:style-name="Table_20_Contents"> </text:p>
          </table:table-cell>
          <table:table-cell table:style-name="Tabela49.A1" office:value-type="string">
            <text:p text:style-name="Table_20_Contents">SUZANA LESSA VIEIRA (BA 40940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02896-98.2019.8.05.0000 AGRAVO INTERNO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JOSE LUIZ PESSOA CARDOSO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BRADESCO SAUDE S/A</text:p>
          </table:table-cell>
        </table:table-row>
        <table:table-row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Terceira Turma Recursal do Sistema dos Juizados Especiais do TJBA</text:p>
          </table:table-cell>
        </table:table-row>
        <table:table-row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FABIO GIL MOREIRA SANTIAGO (BA 56640)</text:p>
          </table:table-cell>
        </table:table-row>
        <table:table-row>
          <table:table-cell table:style-name="Tabela50.A1" office:value-type="string">
            <text:p text:style-name="Table_20_Contents"> </text:p>
          </table:table-cell>
          <table:table-cell table:style-name="Tabela50.A1" office:value-type="string">
            <text:p text:style-name="Table_20_Contents">ALMIR ROGERIO SOUZA DE SAO PAULO (BA 57130)</text:p>
          </table:table-cell>
        </table:table-row>
        <table:table-row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03911-05.2019.8.05.0000 AGRAVO INTERNO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JOSE LUIZ PESSOA CARDOSO</text:p>
          </table:table-cell>
        </table:table-row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DISAL ADMINISTRADORA DE CONSORCIOS LTDA</text:p>
          </table:table-cell>
        </table:table-row>
        <table:table-row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QUINTA TURMA RECURSAL DOS JUIZADOS CÍVEIS E CRIMINAIS DO ESTADO DA BAHIA</text:p>
          </table:table-cell>
        </table:table-row>
        <table:table-row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CAMILA ARAUJO FREIRE (BA 2843)</text:p>
          </table:table-cell>
        </table:table-row>
        <table:table-row>
          <table:table-cell table:style-name="Tabela51.A1" office:value-type="string">
            <text:p text:style-name="Table_20_Contents"> </text:p>
          </table:table-cell>
          <table:table-cell table:style-name="Tabela51.A1" office:value-type="string">
            <text:p text:style-name="Table_20_Contents">PATRICIA MACHADO DIDONE (BA 65280)</text:p>
          </table:table-cell>
        </table:table-row>
        <table:table-row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25652-38.2018.8.05.0000 AGRAVO INTERNO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JOAO AUGUSTO ALVES DE OLIVEIRA PINTO</text:p>
          </table:table-cell>
        </table:table-row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SEGURADORA LIDER DOS CONSORCIOS DO SEGURO DPVAT S.A.</text:p>
          </table:table-cell>
        </table:table-row>
        <table:table-row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03ª TURMA RECURSAL CÍVEL DA COMARCA SALVADOR - BA,</text:p>
          </table:table-cell>
        </table:table-row>
        <table:table-row>
          <table:table-cell table:style-name="Tabela52.A1" office:value-type="string">
            <text:p text:style-name="Table_20_Contents">Advogado(s):</text:p>
          </table:table-cell>
          <table:table-cell table:style-name="Tabela52.A1" office:value-type="string">
            <text:p text:style-name="Table_20_Contents">JOANNY DOS SANTOS MUNIZ BATISTA (BA 01570)</text:p>
          </table:table-cell>
        </table:table-row>
        <table:table-row>
          <table:table-cell table:style-name="Tabela52.A1" office:value-type="string">
            <text:p text:style-name="Table_20_Contents"> </text:p>
          </table:table-cell>
          <table:table-cell table:style-name="Tabela52.A1" office:value-type="string">
            <text:p text:style-name="Table_20_Contents">PALOMA MIMOSO DEIRO SANTOS (BA 42780)</text:p>
          </table:table-cell>
        </table:table-row>
        <table:table-row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16365-51.2018.8.05.0000 AGRAVO INTERNO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JOSE OLEGARIO MONCAO CALDAS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AMIL ASSISTENCIA MEDICA INTERNACIONAL S.A.</text:p>
          </table:table-cell>
        </table:table-row>
        <table:table-row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SEGUNDA TURMA RECURSAL DOS JUIZADOS ESPECIAIS DA BAHIA</text:p>
          </table:table-cell>
        </table:table-row>
        <table:table-row>
          <table:table-cell table:style-name="Tabela53.A1" office:value-type="string">
            <text:p text:style-name="Table_20_Contents">Advogado(s)<text:soft-page-break/>:</text:p>
          </table:table-cell>
          <table:table-cell table:style-name="Tabela53.A1" office:value-type="string">
            <text:p text:style-name="Table_20_Contents">ANGELA SOUZA DA FONSECA (BA 78360)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11961-20.2019.8.05.0000 AGRAVO INTERNO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JOSE OLEGARIO MONCAO CALDAS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BRADESCO SAUDE S/A</text:p>
          </table:table-cell>
        </table:table-row>
        <table:table-row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QUARTA TURMA RECURSAL DOS JUIZADOS ESPECIAIS CÍVEIS E CRIMINAIS DA BAHIA</text:p>
          </table:table-cell>
        </table:table-row>
        <table:table-row>
          <table:table-cell table:style-name="Tabela54.A1" office:value-type="string">
            <text:p text:style-name="Table_20_Contents">Advogado(s):</text:p>
          </table:table-cell>
          <table:table-cell table:style-name="Tabela54.A1" office:value-type="string">
            <text:p text:style-name="Table_20_Contents">FABIO GIL MOREIRA SANTIAGO (BA 56640)</text:p>
          </table:table-cell>
        </table:table-row>
        <table:table-row>
          <table:table-cell table:style-name="Tabela54.A1" office:value-type="string">
            <text:p text:style-name="Table_20_Contents"> </text:p>
          </table:table-cell>
          <table:table-cell table:style-name="Tabela54.A1" office:value-type="string">
            <text:p text:style-name="Table_20_Contents">ELIEL DE JESUS TEIXEIRA (BA 2514)</text:p>
          </table:table-cell>
        </table:table-row>
        <table:table-row>
          <table:table-cell table:style-name="Tabela54.A1" office:value-type="string">
            <text:p text:style-name="Table_20_Contents"> </text:p>
          </table:table-cell>
          <table:table-cell table:style-name="Tabela54.A1" office:value-type="string">
            <text:p text:style-name="Table_20_Contents">LEONARDO BISPO FERREIRA (BA 7947)</text:p>
          </table:table-cell>
        </table:table-row>
        <table:table-row>
          <table:table-cell table:style-name="Tabela54.A1" office:value-type="string">
            <text:p text:style-name="Table_20_Contents"> </text:p>
          </table:table-cell>
          <table:table-cell table:style-name="Tabela54.A1" office:value-type="string">
            <text:p text:style-name="Table_20_Contents">MARIA LUISA PINHO MEDAUAR (BA 0292)</text:p>
          </table:table-cell>
        </table:table-row>
        <table:table-row>
          <table:table-cell table:style-name="Tabela54.A1" office:value-type="string">
            <text:p text:style-name="Table_20_Contents"> </text:p>
          </table:table-cell>
          <table:table-cell table:style-name="Tabela54.A1" office:value-type="string">
            <text:p text:style-name="Table_20_Contents">ELIEL DE JESUS TEIXEIRA (BA 2514)</text:p>
          </table:table-cell>
        </table:table-row>
        <table:table-row>
          <table:table-cell table:style-name="Tabela54.A1" office:value-type="string">
            <text:p text:style-name="Table_20_Contents"> </text:p>
          </table:table-cell>
          <table:table-cell table:style-name="Tabela54.A1" office:value-type="string">
            <text:p text:style-name="Table_20_Contents">LEONARDO BISPO FERREIRA (BA 7947)</text:p>
          </table:table-cell>
        </table:table-row>
        <table:table-row>
          <table:table-cell table:style-name="Tabela54.A1" office:value-type="string">
            <text:p text:style-name="Table_20_Contents"> </text:p>
          </table:table-cell>
          <table:table-cell table:style-name="Tabela54.A1" office:value-type="string">
            <text:p text:style-name="Table_20_Contents">MARIA LUISA PINHO MEDAUAR (BA 0292)</text:p>
          </table:table-cell>
        </table:table-row>
        <table:table-row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13476-27.2018.8.05.0000 AGRAVO INTERNO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CYNTHIA MARIA PINA RESENDE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AMIL ASSISTENCIA MEDICA INTERNACIONAL S.A.</text:p>
          </table:table-cell>
        </table:table-row>
        <table:table-row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05ª TURMA RECURSAL CÍVEL, CONSUMIDOR, TRÂNSITO E CRIMINAL DO TRIBUNAL DE JUSTIÇA DA BAHIA</text:p>
          </table:table-cell>
        </table:table-row>
        <table:table-row>
          <table:table-cell table:style-name="Tabela55.A1" office:value-type="string">
            <text:p text:style-name="Table_20_Contents">Advogado(s):</text:p>
          </table:table-cell>
          <table:table-cell table:style-name="Tabela55.A1" office:value-type="string">
            <text:p text:style-name="Table_20_Contents">ANGELA SOUZA DA FONSECA (BA 78360)</text:p>
          </table:table-cell>
        </table:table-row>
        <table:table-row>
          <table:table-cell table:style-name="Tabela55.A1" office:value-type="string">
            <text:p text:style-name="Table_20_Contents"> </text:p>
          </table:table-cell>
          <table:table-cell table:style-name="Tabela55.A1" office:value-type="string">
            <text:p text:style-name="Table_20_Contents">MATHEUS BASTOS ALVES D AVILA TEIXEIRA (BA 1244)</text:p>
          </table:table-cell>
        </table:table-row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20268-94.2018.8.05.0000 AGRAVO INTERNO</text:p>
          </table:table-cell>
        </table:table-row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JOSE OLEGARIO MONCAO CALDAS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SERASA S.A.</text:p>
          </table:table-cell>
        </table:table-row>
        <table:table-row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1ª TURMA RECURSAL</text:p>
          </table:table-cell>
        </table:table-row>
        <table:table-row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ALDANO ATALIBA DE ALMEIDA CAMARGO FILHO (BA 04800)</text:p>
          </table:table-cell>
        </table:table-row>
        <table:table-row>
          <table:table-cell table:style-name="Tabela56.A1" office:value-type="string">
            <text:p text:style-name="Table_20_Contents"> </text:p>
          </table:table-cell>
          <table:table-cell table:style-name="Tabela56.A1" office:value-type="string">
            <text:p text:style-name="Table_20_Contents">CRISTIANO MOTA PEREIRA (BA 27410)</text:p>
          </table:table-cell>
        </table:table-row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23502-84.2018.8.05.0000 AGRAVO INTERNO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HELOISA PINTO DE FREITAS VIEIRA GRADDI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AMIL ASSISTENCIA MEDICA INTERNACIONAL S.A.</text:p>
          </table:table-cell>
        </table:table-row>
        <table:table-row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01ª TURMA RECURSAL CÍVEL DE SALVADOR, ESTADO DA <text:soft-page-break/>BAHIA/BA</text:p>
          </table:table-cell>
        </table:table-row>
        <table:table-row>
          <table:table-cell table:style-name="Tabela57.A1" office:value-type="string">
            <text:p text:style-name="Table_20_Contents">Advogado(s):</text:p>
          </table:table-cell>
          <table:table-cell table:style-name="Tabela57.A1" office:value-type="string">
            <text:p text:style-name="Table_20_Contents">ANGELA SOUZA DA FONSECA (BA 78360)</text:p>
          </table:table-cell>
        </table:table-row>
        <table:table-row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05723-82.2019.8.05.0000 AGRAVO INTERNO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HELOISA PINTO DE FREITAS VIEIRA GRADDI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UNIMED SEGUROS SAUDE S/A</text:p>
          </table:table-cell>
        </table:table-row>
        <table:table-row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04ª TURMA RECURSAL CÍVEL DA COMARCA DE SALVADOR- BA</text:p>
          </table:table-cell>
        </table:table-row>
        <table:table-row>
          <table:table-cell table:style-name="Tabela58.A1" office:value-type="string">
            <text:p text:style-name="Table_20_Contents">Advogado(s):</text:p>
          </table:table-cell>
          <table:table-cell table:style-name="Tabela58.A1" office:value-type="string">
            <text:p text:style-name="Table_20_Contents">MARCIO ALEXANDRE MALFATTI (BA 06430)</text:p>
          </table:table-cell>
        </table:table-row>
        <table:table-row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01821-24.2019.8.05.0000 AGRAVO INTERNO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CYNTHIA MARIA PINA RESENDE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BRADESCO SAUDE S/A</text:p>
          </table:table-cell>
        </table:table-row>
        <table:table-row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TERCEIRA TURMA RECURSAL DOS JUIZADOS ESPECIAIS DO TJBA</text:p>
          </table:table-cell>
        </table:table-row>
        <table:table-row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FABIO GIL MOREIRA SANTIAGO (BA 56640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YVI GISELLY OLIVEIRA DE MIRANDA SANTOS (BA 87360)</text:p>
          </table:table-cell>
        </table:table-row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13588-93.2018.8.05.0000 AÇÃO RESCISÓRIA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ROBERTO MAYNARD FRANK</text:p>
          </table:table-cell>
        </table:table-row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JACQUELINE CARVALHO DE OLIVEIRA RIBAS</text:p>
          </table:table-cell>
        </table:table-row>
        <table:table-row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JOSE MIRANDA GONCALVES DE ALMEIDA</text:p>
          </table:table-cell>
        </table:table-row>
        <table:table-row>
          <table:table-cell table:style-name="Tabela60.A1" office:value-type="string">
            <text:p text:style-name="Table_20_Contents">Advogado(s):</text:p>
          </table:table-cell>
          <table:table-cell table:style-name="Tabela60.A1" office:value-type="string">
            <text:p text:style-name="Table_20_Contents">BRUNO SANTOS SOUSA (BA 16160)</text:p>
          </table:table-cell>
        </table:table-row>
        <table:table-row>
          <table:table-cell table:style-name="Tabela60.A1" office:value-type="string">
            <text:p text:style-name="Table_20_Contents"> </text:p>
          </table:table-cell>
          <table:table-cell table:style-name="Tabela60.A1" office:value-type="string">
            <text:p text:style-name="Table_20_Contents">ANDERSON CARLOS ALVES MACEDO (BA 0071)</text:p>
          </table:table-cell>
        </table:table-row>
        <table:table-row>
          <table:table-cell table:style-name="Tabela60.A1" office:value-type="string">
            <text:p text:style-name="Table_20_Contents"> </text:p>
          </table:table-cell>
          <table:table-cell table:style-name="Tabela60.A1" office:value-type="string">
            <text:p text:style-name="Table_20_Contents">MARCELO ROCHA FERREIRA (BA 3483)</text:p>
          </table:table-cell>
        </table:table-row>
        <table:table-row>
          <table:table-cell table:style-name="Tabela60.A1" office:value-type="string">
            <text:p text:style-name="Table_20_Contents"> </text:p>
          </table:table-cell>
          <table:table-cell table:style-name="Tabela60.A1" office:value-type="string">
            <text:p text:style-name="Table_20_Contents">RODRIGO PINHEIRO DE ALMEIDA (BA 0112)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02609-72.2018.8.05.0000 AGRAVO INTERNO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ROBERTO MAYNARD FRANK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SEGURADORA LIDER DOS CONSORCIOS DO SEGURO DPVAT S.A.</text:p>
          </table:table-cell>
        </table:table-row>
        <table:table-row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JOSE NILTON DOS SANTOS</text:p>
          </table:table-cell>
        </table:table-row>
        <table:table-row>
          <table:table-cell table:style-name="Tabela61.A1" office:value-type="string">
            <text:p text:style-name="Table_20_Contents">Advogado(s)<text:soft-page-break/>:</text:p>
          </table:table-cell>
          <table:table-cell table:style-name="Tabela61.A1" office:value-type="string">
            <text:p text:style-name="Table_20_Contents">RODRIGO AYRES MARTINS DE OLIVEIRA (BA 39250)</text:p>
          </table:table-cell>
        </table:table-row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3"><text:line-break/> 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20940-68.2019.8.05.0000 AGRAVO INTERNO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MARIA DA PURIFICACAO DA SILVA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BRADESCO SAUDE S/A</text:p>
          </table:table-cell>
        </table:table-row>
        <table:table-row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QUINTA TURMA RECURSAL DOS JUIZADOS CÍVEIS E CRIMINAIS DO ESTADO DA BAHIA</text:p>
          </table:table-cell>
        </table:table-row>
        <table:table-row>
          <table:table-cell table:style-name="Tabela62.A1" office:value-type="string">
            <text:p text:style-name="Table_20_Contents">Advogado(s):</text:p>
          </table:table-cell>
          <table:table-cell table:style-name="Tabela62.A1" office:value-type="string">
            <text:p text:style-name="Table_20_Contents">FABIO GIL MOREIRA SANTIAGO (BA 56640)</text:p>
          </table:table-cell>
        </table:table-row>
        <table:table-row>
          <table:table-cell table:style-name="Tabela62.A1" office:value-type="string">
            <text:p text:style-name="Table_20_Contents"> </text:p>
          </table:table-cell>
          <table:table-cell table:style-name="Tabela62.A1" office:value-type="string">
            <text:p text:style-name="Table_20_Contents">FELIPE BULCAO PALMEIRA (BA 6305)</text:p>
          </table:table-cell>
        </table:table-row>
        <table:table-row>
          <table:table-cell table:style-name="Tabela62.A1" office:value-type="string">
            <text:p text:style-name="Table_20_Contents"> </text:p>
          </table:table-cell>
          <table:table-cell table:style-name="Tabela62.A1" office:value-type="string">
            <text:p text:style-name="Table_20_Contents">LEONARDO PINHO DE OLIVEIRA VITORIA (BA 58060)</text:p>
          </table:table-cell>
        </table:table-row>
        <table:table-row>
          <table:table-cell table:style-name="Tabela62.A1" office:value-type="string">
            <text:p text:style-name="Table_20_Contents"> </text:p>
          </table:table-cell>
          <table:table-cell table:style-name="Tabela62.A1" office:value-type="string">
            <text:p text:style-name="Table_20_Contents">FELIPE BULCAO PALMEIRA (BA 6305)</text:p>
          </table:table-cell>
        </table:table-row>
        <table:table-row>
          <table:table-cell table:style-name="Tabela62.A1" office:value-type="string">
            <text:p text:style-name="Table_20_Contents"> </text:p>
          </table:table-cell>
          <table:table-cell table:style-name="Tabela62.A1" office:value-type="string">
            <text:p text:style-name="Table_20_Contents">LEONARDO PINHO DE OLIVEIRA VITORIA (BA 58060)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3"><text:line-break/> </text:p>
      <text:p text:style-name="P29"><text:span text:style-name="T4">Às doze horas e cinquenta minutos, O Excelentíssimo Senhor Desembargador </text:span><text:span text:style-name="Strong_20_Emphasis"><text:span text:style-name="T6">JOÃO AUGUSTO ALVES DE OLIVEIRA PINTO</text:span></text:span><text:span text:style-name="T4">, agradecendo a presença de todos, declarou encerrada a sessão. A ata, depois de lida e apreciada, não havendo impugnação, foi aprovada e assinada pela Presidente e pela Diretora da Secretaria.</text:span></text:p>
      <text:p text:style-name="P12">Salvador, 13 de dezembro de 2019</text:p>
      <text:p text:style-name="P12"/>
      <text:p text:style-name="P11"/>
      <text:p text:style-name="P10"><text:span text:style-name="T5">Des. </text:span><text:span text:style-name="Strong_20_Emphasis"><text:span text:style-name="T4">João Augusto Alves de Oliveira Pinto</text:span></text:span></text:p>
      <text:p text:style-name="P12">Presidente da Seção</text:p>
      <text:p text:style-name="P12"/>
      <text:p text:style-name="P11">Kenny Cristina Leone Santiago</text:p>
      <text:p text:style-name="P24">Diretora de Secretar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18T10:16:06.24</meta:creation-date>
    <meta:print-date>2019-12-12T19:52:18.18</meta:print-date>
    <dc:date>2019-12-12T19:53:06.06</dc:date>
    <meta:editing-duration>PT15M26S</meta:editing-duration>
    <meta:editing-cycles>1</meta:editing-cycles>
    <meta:generator>BrOffice/3.3$Win32 LibreOffice_project/330m19$Build-202</meta:generator>
    <meta:document-statistic meta:table-count="62" meta:image-count="0" meta:object-count="0" meta:page-count="27" meta:paragraph-count="1321" meta:word-count="5974" meta:character-count="41923"/>
  </office:meta>
</office:document-meta>
</file>