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92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0.4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1.416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9.09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3.22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0.899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1.994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9.67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183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0.862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753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432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0.918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8.59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42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321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291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3.9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252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1.93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6.729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4.40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3.243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0.922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2.792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0.4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801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0.479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3.473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1.151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714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1.39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714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1.39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0.721cm" table:align="left"/>
    </style:style>
    <style:style style:name="Tabela18.A" style:family="table-column">
      <style:table-column-properties style:column-width="1.637cm"/>
    </style:style>
    <style:style style:name="Tabela18.B" style:family="table-column">
      <style:table-column-properties style:column-width="9.08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254cm"/>
    </style:style>
    <style:style style:name="Tabela19.B" style:family="table-column">
      <style:table-column-properties style:column-width="14.74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2.525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0.20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3.051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0.7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792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0.47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499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178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849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3.52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792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0.4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968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64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1.61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9.28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3.524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1.202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67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0.349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0.827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8.50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1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29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1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29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16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29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1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29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16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29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628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0.306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249cm"/>
    </style:style>
    <style:style style:name="Tabela37.B" style:family="table-column">
      <style:table-column-properties style:column-width="14.751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771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0.44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1.234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8.91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0.16cm" table:align="left"/>
    </style:style>
    <style:style style:name="Tabela40.A" style:family="table-column">
      <style:table-column-properties style:column-width="1.637cm"/>
    </style:style>
    <style:style style:name="Tabela40.B" style:family="table-column">
      <style:table-column-properties style:column-width="8.52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0.16cm" table:align="left"/>
    </style:style>
    <style:style style:name="Tabela41.A" style:family="table-column">
      <style:table-column-properties style:column-width="1.637cm"/>
    </style:style>
    <style:style style:name="Tabela41.B" style:family="table-column">
      <style:table-column-properties style:column-width="8.523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423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0.102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559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0.238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21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9.888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755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0.43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16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294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968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647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16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29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16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29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959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1.638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3.959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1.638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959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1.638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174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9.85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575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254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0.844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8.52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3.959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1.63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141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2.8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0.844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8.523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0.844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8.523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33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0.008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979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0.657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0.844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8.523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659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0.338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0.142cm" table:align="left"/>
    </style:style>
    <style:style style:name="Tabela64.A" style:family="table-column">
      <style:table-column-properties style:column-width="1.637cm"/>
    </style:style>
    <style:style style:name="Tabela64.B" style:family="table-column">
      <style:table-column-properties style:column-width="8.50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3.862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1.541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33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0.008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337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0.01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792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0.47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1.543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9.222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764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442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379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058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218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9.897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758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0.43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0.844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8.52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5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0.52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1.857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9.536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271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9.9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17cm"/>
    </style:style>
    <style:style style:name="Tabela78.B" style:family="table-column">
      <style:table-column-properties style:column-width="14.83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0.844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8.52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792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0.4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0.844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8.523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3.183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0.862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497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0.17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3.979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1.658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051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73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177cm"/>
    </style:style>
    <style:style style:name="Tabela86.B" style:family="table-column">
      <style:table-column-properties style:column-width="14.824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792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0.4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952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631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2.312cm"/>
    </style:style>
    <style:style style:name="Tabela89.B" style:family="table-column">
      <style:table-column-properties style:column-width="14.688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5.113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2.79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0.844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8.523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5.984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3.66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497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0.17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603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0.282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1.335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9.013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603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0.282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448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12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421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0.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852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531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1.598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9.27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1.942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9.62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755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0.433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0.844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8.523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3.243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0.922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3.878cm" table:align="left"/>
    </style:style>
    <style:style style:name="Tabela105.A" style:family="table-column">
      <style:table-column-properties style:column-width="1.637cm"/>
    </style:style>
    <style:style style:name="Tabela105.B" style:family="table-column">
      <style:table-column-properties style:column-width="12.241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61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0.28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0.933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8.611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051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73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982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0.661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3.792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1.471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3.24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0.918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3.578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1.257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16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294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598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2.277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598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27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107cm" table:align="left"/>
    </style:style>
    <style:style style:name="Tabela116.A" style:family="table-column">
      <style:table-column-properties style:column-width="1.637cm"/>
    </style:style>
    <style:style style:name="Tabela116.B" style:family="table-column">
      <style:table-column-properties style:column-width="10.4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1.157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8.83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7cm" table:align="left"/>
    </style:style>
    <style:style style:name="Tabela118.A" style:family="table-column">
      <style:table-column-properties style:column-width="2.17cm"/>
    </style:style>
    <style:style style:name="Tabela118.B" style:family="table-column">
      <style:table-column-properties style:column-width="14.831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616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2.294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616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2.29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7cm" table:align="left"/>
    </style:style>
    <style:style style:name="Tabela121.A" style:family="table-column">
      <style:table-column-properties style:column-width="2.242cm"/>
    </style:style>
    <style:style style:name="Tabela121.B" style:family="table-column">
      <style:table-column-properties style:column-width="14.758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968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2.647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3.785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1.464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1.613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9.292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5.676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3.354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375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0.05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3.817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1.495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5.326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3.005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7cm" table:align="left"/>
    </style:style>
    <style:style style:name="Tabela129.A" style:family="table-column">
      <style:table-column-properties style:column-width="2.17cm"/>
    </style:style>
    <style:style style:name="Tabela129.B" style:family="table-column">
      <style:table-column-properties style:column-width="14.831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771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0.44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3.243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0.922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5.155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2.834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755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0.433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0.16cm" table:align="left"/>
    </style:style>
    <style:style style:name="Tabela134.A" style:family="table-column">
      <style:table-column-properties style:column-width="1.637cm"/>
    </style:style>
    <style:style style:name="Tabela134.B" style:family="table-column">
      <style:table-column-properties style:column-width="8.523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323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1.001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792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0.47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968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2.647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986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0.664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3.183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0.862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3.137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0.816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975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10.654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0.125cm" table:align="left"/>
    </style:style>
    <style:style style:name="Tabela142.A" style:family="table-column">
      <style:table-column-properties style:column-width="1.637cm"/>
    </style:style>
    <style:style style:name="Tabela142.B" style:family="table-column">
      <style:table-column-properties style:column-width="8.488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942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0.62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7cm" table:align="left"/>
    </style:style>
    <style:style style:name="Tabela144.A" style:family="table-column">
      <style:table-column-properties style:column-width="2.254cm"/>
    </style:style>
    <style:style style:name="Tabela144.B" style:family="table-column">
      <style:table-column-properties style:column-width="14.746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5.476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3.155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792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0.47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792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10.4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16cm" table:align="left"/>
    </style:style>
    <style:style style:name="Tabela148.A" style:family="table-column">
      <style:table-column-properties style:column-width="1.637cm"/>
    </style:style>
    <style:style style:name="Tabela148.B" style:family="table-column">
      <style:table-column-properties style:column-width="8.523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792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0.4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5.476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3.155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792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0.4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792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0.47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219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1.897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792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10.47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792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0.47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289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9.968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0.16cm" table:align="left"/>
    </style:style>
    <style:style style:name="Tabela157.A" style:family="table-column">
      <style:table-column-properties style:column-width="1.637cm"/>
    </style:style>
    <style:style style:name="Tabela157.B" style:family="table-column">
      <style:table-column-properties style:column-width="8.523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725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0.403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5.476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3.155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968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2.64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968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2.64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851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8.53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0.844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8.523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375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0.054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0.605cm" table:align="left"/>
    </style:style>
    <style:style style:name="Tabela165.A" style:family="table-column">
      <style:table-column-properties style:column-width="1.637cm"/>
    </style:style>
    <style:style style:name="Tabela165.B" style:family="table-column">
      <style:table-column-properties style:column-width="8.968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774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0.453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1.942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9.62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3.557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1.236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7cm" table:align="left"/>
    </style:style>
    <style:style style:name="Tabela169.A" style:family="table-column">
      <style:table-column-properties style:column-width="2.17cm"/>
    </style:style>
    <style:style style:name="Tabela169.B" style:family="table-column">
      <style:table-column-properties style:column-width="14.83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3.723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1.402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792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0.4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3.125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0.804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0.844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8.523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868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0.54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628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10.306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086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1.765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792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0.4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3.298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10.977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3.979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1.658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2.792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0.4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107cm" table:align="left"/>
    </style:style>
    <style:style style:name="Tabela181.A" style:family="table-column">
      <style:table-column-properties style:column-width="1.637cm"/>
    </style:style>
    <style:style style:name="Tabela181.B" style:family="table-column">
      <style:table-column-properties style:column-width="10.47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1.035cm" table:align="left"/>
    </style:style>
    <style:style style:name="Tabela182.A" style:family="table-column">
      <style:table-column-properties style:column-width="1.637cm"/>
    </style:style>
    <style:style style:name="Tabela182.B" style:family="table-column">
      <style:table-column-properties style:column-width="9.398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0.16cm" table:align="left"/>
    </style:style>
    <style:style style:name="Tabela183.A" style:family="table-column">
      <style:table-column-properties style:column-width="1.637cm"/>
    </style:style>
    <style:style style:name="Tabela183.B" style:family="table-column">
      <style:table-column-properties style:column-width="8.523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0.16cm" table:align="left"/>
    </style:style>
    <style:style style:name="Tabela184.A" style:family="table-column">
      <style:table-column-properties style:column-width="1.637cm"/>
    </style:style>
    <style:style style:name="Tabela184.B" style:family="table-column">
      <style:table-column-properties style:column-width="8.523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1.622cm" table:align="left"/>
    </style:style>
    <style:style style:name="Tabela185.A" style:family="table-column">
      <style:table-column-properties style:column-width="1.637cm"/>
    </style:style>
    <style:style style:name="Tabela185.B" style:family="table-column">
      <style:table-column-properties style:column-width="9.985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039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9.71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5.97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13.65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598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10.27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1.414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9.093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913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9.592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918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8.59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2.681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10.359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3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1.979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107cm" table:align="left"/>
    </style:style>
    <style:style style:name="Tabela194.A" style:family="table-column">
      <style:table-column-properties style:column-width="1.637cm"/>
    </style:style>
    <style:style style:name="Tabela194.B" style:family="table-column">
      <style:table-column-properties style:column-width="10.47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1.622cm" table:align="left"/>
    </style:style>
    <style:style style:name="Tabela195.A" style:family="table-column">
      <style:table-column-properties style:column-width="1.637cm"/>
    </style:style>
    <style:style style:name="Tabela195.B" style:family="table-column">
      <style:table-column-properties style:column-width="9.985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968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12.647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7cm" table:align="left"/>
    </style:style>
    <style:style style:name="Tabela197.A" style:family="table-column">
      <style:table-column-properties style:column-width="2.212cm"/>
    </style:style>
    <style:style style:name="Tabela197.B" style:family="table-column">
      <style:table-column-properties style:column-width="14.788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7cm" table:align="left"/>
    </style:style>
    <style:style style:name="Tabela198.A" style:family="table-column">
      <style:table-column-properties style:column-width="2.279cm"/>
    </style:style>
    <style:style style:name="Tabela198.B" style:family="table-column">
      <style:table-column-properties style:column-width="14.721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307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9.985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1.324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9.00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474cm" table:align="left"/>
    </style:style>
    <style:style style:name="Tabela201.A" style:family="table-column">
      <style:table-column-properties style:column-width="1.637cm"/>
    </style:style>
    <style:style style:name="Tabela201.B" style:family="table-column">
      <style:table-column-properties style:column-width="10.83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3.959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1.638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444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10.123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968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12.64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1.469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9.148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7cm" table:align="left"/>
    </style:style>
    <style:style style:name="Tabela206.A" style:family="table-column">
      <style:table-column-properties style:column-width="2.261cm"/>
    </style:style>
    <style:style style:name="Tabela206.B" style:family="table-column">
      <style:table-column-properties style:column-width="14.739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3.307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0.98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252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1.931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423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0.102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252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1.931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275cm" table:align="left"/>
    </style:style>
    <style:style style:name="Tabela211.A" style:family="table-column">
      <style:table-column-properties style:column-width="1.637cm"/>
    </style:style>
    <style:style style:name="Tabela211.B" style:family="table-column">
      <style:table-column-properties style:column-width="8.638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5.051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2.73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792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0.4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5.051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2.7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792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0.4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695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0.373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968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2.64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0.933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8.611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7cm" table:align="left"/>
    </style:style>
    <style:style style:name="Tabela219.A" style:family="table-column">
      <style:table-column-properties style:column-width="2.311cm"/>
    </style:style>
    <style:style style:name="Tabela219.B" style:family="table-column">
      <style:table-column-properties style:column-width="14.6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968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2.647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7cm" table:align="left"/>
    </style:style>
    <style:style style:name="Tabela221.A" style:family="table-column">
      <style:table-column-properties style:column-width="2.258cm"/>
    </style:style>
    <style:style style:name="Tabela221.B" style:family="table-column">
      <style:table-column-properties style:column-width="14.743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7cm" table:align="left"/>
    </style:style>
    <style:style style:name="Tabela222.A" style:family="table-column">
      <style:table-column-properties style:column-width="2.258cm"/>
    </style:style>
    <style:style style:name="Tabela222.B" style:family="table-column">
      <style:table-column-properties style:column-width="14.743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0.827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8.505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792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0.47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136cm" table:align="left"/>
    </style:style>
    <style:style style:name="Tabela225.A" style:family="table-column">
      <style:table-column-properties style:column-width="1.637cm"/>
    </style:style>
    <style:style style:name="Tabela225.B" style:family="table-column">
      <style:table-column-properties style:column-width="10.49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1.564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9.243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271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9.95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5.796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3.474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0.844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8.523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3.979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1.658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1.469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9.148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4.259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1.938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922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8.601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1.913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9.592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0.16cm" table:align="left"/>
    </style:style>
    <style:style style:name="Tabela235.A" style:family="table-column">
      <style:table-column-properties style:column-width="1.637cm"/>
    </style:style>
    <style:style style:name="Tabela235.B" style:family="table-column">
      <style:table-column-properties style:column-width="8.523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0.844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8.523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2.755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0.433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224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9.902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7cm" table:align="left"/>
    </style:style>
    <style:style style:name="Tabela239.A" style:family="table-column">
      <style:table-column-properties style:column-width="2.3cm"/>
    </style:style>
    <style:style style:name="Tabela239.B" style:family="table-column">
      <style:table-column-properties style:column-width="14.7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0.16cm" table:align="left"/>
    </style:style>
    <style:style style:name="Tabela240.A" style:family="table-column">
      <style:table-column-properties style:column-width="1.637cm"/>
    </style:style>
    <style:style style:name="Tabela240.B" style:family="table-column">
      <style:table-column-properties style:column-width="8.523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3.615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1.294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4.259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1.938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831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0.509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0.16cm" table:align="left"/>
    </style:style>
    <style:style style:name="Tabela244.A" style:family="table-column">
      <style:table-column-properties style:column-width="1.637cm"/>
    </style:style>
    <style:style style:name="Tabela244.B" style:family="table-column">
      <style:table-column-properties style:column-width="8.523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792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10.47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3.684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1.363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5.476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13.155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4.182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1.86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5.476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13.155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0.109cm" table:align="left"/>
    </style:style>
    <style:style style:name="Tabela250.A" style:family="table-column">
      <style:table-column-properties style:column-width="1.637cm"/>
    </style:style>
    <style:style style:name="Tabela250.B" style:family="table-column">
      <style:table-column-properties style:column-width="8.472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792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0.47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846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10.525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917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0.596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3.829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11.508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3.979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1.658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792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10.47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755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10.433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2.497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0.17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2.774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10.453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243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10.922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838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0.516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718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10.396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792cm" table:align="left"/>
    </style:style>
    <style:style style:name="Tabela263.A" style:family="table-column">
      <style:table-column-properties style:column-width="2.321cm"/>
    </style:style>
    <style:style style:name="Tabela263.B" style:family="table-column">
      <style:table-column-properties style:column-width="10.47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792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10.47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307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9.985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844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8.523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308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9.987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792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0.4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7cm" table:align="left"/>
    </style:style>
    <style:style style:name="Tabela269.A" style:family="table-column">
      <style:table-column-properties style:column-width="2.282cm"/>
    </style:style>
    <style:style style:name="Tabela269.B" style:family="table-column">
      <style:table-column-properties style:column-width="14.718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3.303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0.982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3.222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0.901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5.051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12.73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792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10.47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497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10.176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3.979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11.658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2.836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10.515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3.296cm" table:align="left"/>
    </style:style>
    <style:style style:name="Tabela277.A" style:family="table-column">
      <style:table-column-properties style:column-width="2.321cm"/>
    </style:style>
    <style:style style:name="Tabela277.B" style:family="table-column">
      <style:table-column-properties style:column-width="10.97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3.296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10.975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09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1.769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3.183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10.862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844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8.523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2.836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10.515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2.187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9.865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792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10.4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3.137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10.816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1.543cm" table:align="left"/>
    </style:style>
    <style:style style:name="Tabela286.A" style:family="table-column">
      <style:table-column-properties style:column-width="2.321cm"/>
    </style:style>
    <style:style style:name="Tabela286.B" style:family="table-column">
      <style:table-column-properties style:column-width="9.222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0.844cm" table:align="left"/>
    </style:style>
    <style:style style:name="Tabela287.A" style:family="table-column">
      <style:table-column-properties style:column-width="2.321cm"/>
    </style:style>
    <style:style style:name="Tabela287.B" style:family="table-column">
      <style:table-column-properties style:column-width="8.523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4.254cm" table:align="left"/>
    </style:style>
    <style:style style:name="Tabela288.A" style:family="table-column">
      <style:table-column-properties style:column-width="2.321cm"/>
    </style:style>
    <style:style style:name="Tabela288.B" style:family="table-column">
      <style:table-column-properties style:column-width="11.933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16cm" table:align="left"/>
    </style:style>
    <style:style style:name="Tabela289.A" style:family="table-column">
      <style:table-column-properties style:column-width="1.637cm"/>
    </style:style>
    <style:style style:name="Tabela289.B" style:family="table-column">
      <style:table-column-properties style:column-width="8.523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224cm" table:align="left"/>
    </style:style>
    <style:style style:name="Tabela290.A" style:family="table-column">
      <style:table-column-properties style:column-width="2.321cm"/>
    </style:style>
    <style:style style:name="Tabela290.B" style:family="table-column">
      <style:table-column-properties style:column-width="9.902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497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10.176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5.374cm" table:align="left"/>
    </style:style>
    <style:style style:name="Tabela292.A" style:family="table-column">
      <style:table-column-properties style:column-width="2.321cm"/>
    </style:style>
    <style:style style:name="Tabela292.B" style:family="table-column">
      <style:table-column-properties style:column-width="13.053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4.598cm" table:align="left"/>
    </style:style>
    <style:style style:name="Tabela293.A" style:family="table-column">
      <style:table-column-properties style:column-width="2.321cm"/>
    </style:style>
    <style:style style:name="Tabela293.B" style:family="table-column">
      <style:table-column-properties style:column-width="12.27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4.616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12.294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4.616cm" table:align="left"/>
    </style:style>
    <style:style style:name="Tabela295.A" style:family="table-column">
      <style:table-column-properties style:column-width="2.321cm"/>
    </style:style>
    <style:style style:name="Tabela295.B" style:family="table-column">
      <style:table-column-properties style:column-width="12.294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4.616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12.29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1.807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9.486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772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10.451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5.737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13.416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984cm" table:align="left"/>
    </style:style>
    <style:style style:name="Tabela300.A" style:family="table-column">
      <style:table-column-properties style:column-width="2.321cm"/>
    </style:style>
    <style:style style:name="Tabela300.B" style:family="table-column">
      <style:table-column-properties style:column-width="8.662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792cm" table:align="left"/>
    </style:style>
    <style:style style:name="Tabela301.A" style:family="table-column">
      <style:table-column-properties style:column-width="2.321cm"/>
    </style:style>
    <style:style style:name="Tabela301.B" style:family="table-column">
      <style:table-column-properties style:column-width="10.47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3.243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10.922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414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10.093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0.721cm" table:align="left"/>
    </style:style>
    <style:style style:name="Tabela304.A" style:family="table-column">
      <style:table-column-properties style:column-width="1.637cm"/>
    </style:style>
    <style:style style:name="Tabela304.B" style:family="table-column">
      <style:table-column-properties style:column-width="9.084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16cm" table:align="left"/>
    </style:style>
    <style:style style:name="Tabela305.A" style:family="table-column">
      <style:table-column-properties style:column-width="1.637cm"/>
    </style:style>
    <style:style style:name="Tabela305.B" style:family="table-column">
      <style:table-column-properties style:column-width="8.523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6.813cm" table:align="left"/>
    </style:style>
    <style:style style:name="Tabela306.A" style:family="table-column">
      <style:table-column-properties style:column-width="2.321cm"/>
    </style:style>
    <style:style style:name="Tabela306.B" style:family="table-column">
      <style:table-column-properties style:column-width="14.492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7cm" table:align="left"/>
    </style:style>
    <style:style style:name="Tabela307.A" style:family="table-column">
      <style:table-column-properties style:column-width="2.277cm"/>
    </style:style>
    <style:style style:name="Tabela307.B" style:family="table-column">
      <style:table-column-properties style:column-width="14.723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058cm" table:align="left"/>
    </style:style>
    <style:style style:name="Tabela308.A" style:family="table-column">
      <style:table-column-properties style:column-width="2.321cm"/>
    </style:style>
    <style:style style:name="Tabela308.B" style:family="table-column">
      <style:table-column-properties style:column-width="9.737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2.397cm" table:align="left"/>
    </style:style>
    <style:style style:name="Tabela309.A" style:family="table-column">
      <style:table-column-properties style:column-width="2.321cm"/>
    </style:style>
    <style:style style:name="Tabela309.B" style:family="table-column">
      <style:table-column-properties style:column-width="10.075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7cm" table:align="left"/>
    </style:style>
    <style:style style:name="Tabela310.A" style:family="table-column">
      <style:table-column-properties style:column-width="2.279cm"/>
    </style:style>
    <style:style style:name="Tabela310.B" style:family="table-column">
      <style:table-column-properties style:column-width="14.721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4.353cm" table:align="left"/>
    </style:style>
    <style:style style:name="Tabela311.A" style:family="table-column">
      <style:table-column-properties style:column-width="2.321cm"/>
    </style:style>
    <style:style style:name="Tabela311.B" style:family="table-column">
      <style:table-column-properties style:column-width="12.031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2.792cm" table:align="left"/>
    </style:style>
    <style:style style:name="Tabela312.A" style:family="table-column">
      <style:table-column-properties style:column-width="2.321cm"/>
    </style:style>
    <style:style style:name="Tabela312.B" style:family="table-column">
      <style:table-column-properties style:column-width="10.47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2.774cm" table:align="left"/>
    </style:style>
    <style:style style:name="Tabela313.A" style:family="table-column">
      <style:table-column-properties style:column-width="2.321cm"/>
    </style:style>
    <style:style style:name="Tabela313.B" style:family="table-column">
      <style:table-column-properties style:column-width="10.453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3.204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10.88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3.261cm" table:align="left"/>
    </style:style>
    <style:style style:name="Tabela315.A" style:family="table-column">
      <style:table-column-properties style:column-width="2.321cm"/>
    </style:style>
    <style:style style:name="Tabela315.B" style:family="table-column">
      <style:table-column-properties style:column-width="10.94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0.844cm" table:align="left"/>
    </style:style>
    <style:style style:name="Tabela316.A" style:family="table-column">
      <style:table-column-properties style:column-width="2.321cm"/>
    </style:style>
    <style:style style:name="Tabela316.B" style:family="table-column">
      <style:table-column-properties style:column-width="8.523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5.566cm" table:align="left"/>
    </style:style>
    <style:style style:name="Tabela317.A" style:family="table-column">
      <style:table-column-properties style:column-width="2.321cm"/>
    </style:style>
    <style:style style:name="Tabela317.B" style:family="table-column">
      <style:table-column-properties style:column-width="13.245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2.792cm" table:align="left"/>
    </style:style>
    <style:style style:name="Tabela318.A" style:family="table-column">
      <style:table-column-properties style:column-width="2.321cm"/>
    </style:style>
    <style:style style:name="Tabela318.B" style:family="table-column">
      <style:table-column-properties style:column-width="10.4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234cm" table:align="left"/>
    </style:style>
    <style:style style:name="Tabela319.A" style:family="table-column">
      <style:table-column-properties style:column-width="2.321cm"/>
    </style:style>
    <style:style style:name="Tabela319.B" style:family="table-column">
      <style:table-column-properties style:column-width="9.913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7cm" table:align="left"/>
    </style:style>
    <style:style style:name="Tabela320.A" style:family="table-column">
      <style:table-column-properties style:column-width="2.3cm"/>
    </style:style>
    <style:style style:name="Tabela320.B" style:family="table-column">
      <style:table-column-properties style:column-width="14.7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792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0.4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792cm" table:align="left"/>
    </style:style>
    <style:style style:name="Tabela322.A" style:family="table-column">
      <style:table-column-properties style:column-width="2.321cm"/>
    </style:style>
    <style:style style:name="Tabela322.B" style:family="table-column">
      <style:table-column-properties style:column-width="10.47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4.847cm" table:align="left"/>
    </style:style>
    <style:style style:name="Tabela323.A" style:family="table-column">
      <style:table-column-properties style:column-width="2.321cm"/>
    </style:style>
    <style:style style:name="Tabela323.B" style:family="table-column">
      <style:table-column-properties style:column-width="12.525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721cm" table:align="left"/>
    </style:style>
    <style:style style:name="Tabela324.A" style:family="table-column">
      <style:table-column-properties style:column-width="1.637cm"/>
    </style:style>
    <style:style style:name="Tabela324.B" style:family="table-column">
      <style:table-column-properties style:column-width="9.084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5.051cm" table:align="left"/>
    </style:style>
    <style:style style:name="Tabela325.A" style:family="table-column">
      <style:table-column-properties style:column-width="2.321cm"/>
    </style:style>
    <style:style style:name="Tabela325.B" style:family="table-column">
      <style:table-column-properties style:column-width="12.73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5.051cm" table:align="left"/>
    </style:style>
    <style:style style:name="Tabela326.A" style:family="table-column">
      <style:table-column-properties style:column-width="2.321cm"/>
    </style:style>
    <style:style style:name="Tabela326.B" style:family="table-column">
      <style:table-column-properties style:column-width="12.73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5.051cm" table:align="left"/>
    </style:style>
    <style:style style:name="Tabela327.A" style:family="table-column">
      <style:table-column-properties style:column-width="2.321cm"/>
    </style:style>
    <style:style style:name="Tabela327.B" style:family="table-column">
      <style:table-column-properties style:column-width="12.73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2.497cm" table:align="left"/>
    </style:style>
    <style:style style:name="Tabela328.A" style:family="table-column">
      <style:table-column-properties style:column-width="2.321cm"/>
    </style:style>
    <style:style style:name="Tabela328.B" style:family="table-column">
      <style:table-column-properties style:column-width="10.17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2.423cm" table:align="left"/>
    </style:style>
    <style:style style:name="Tabela329.A" style:family="table-column">
      <style:table-column-properties style:column-width="2.321cm"/>
    </style:style>
    <style:style style:name="Tabela329.B" style:family="table-column">
      <style:table-column-properties style:column-width="10.102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0.844cm" table:align="left"/>
    </style:style>
    <style:style style:name="Tabela330.A" style:family="table-column">
      <style:table-column-properties style:column-width="2.321cm"/>
    </style:style>
    <style:style style:name="Tabela330.B" style:family="table-column">
      <style:table-column-properties style:column-width="8.523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755cm" table:align="left"/>
    </style:style>
    <style:style style:name="Tabela331.A" style:family="table-column">
      <style:table-column-properties style:column-width="2.321cm"/>
    </style:style>
    <style:style style:name="Tabela331.B" style:family="table-column">
      <style:table-column-properties style:column-width="10.433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4.252cm" table:align="left"/>
    </style:style>
    <style:style style:name="Tabela332.A" style:family="table-column">
      <style:table-column-properties style:column-width="2.321cm"/>
    </style:style>
    <style:style style:name="Tabela332.B" style:family="table-column">
      <style:table-column-properties style:column-width="11.931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3.354cm" table:align="left"/>
    </style:style>
    <style:style style:name="Tabela333.A" style:family="table-column">
      <style:table-column-properties style:column-width="2.321cm"/>
    </style:style>
    <style:style style:name="Tabela333.B" style:family="table-column">
      <style:table-column-properties style:column-width="11.033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464cm" table:align="left"/>
    </style:style>
    <style:style style:name="Tabela334.A" style:family="table-column">
      <style:table-column-properties style:column-width="2.321cm"/>
    </style:style>
    <style:style style:name="Tabela334.B" style:family="table-column">
      <style:table-column-properties style:column-width="10.142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3.243cm" table:align="left"/>
    </style:style>
    <style:style style:name="Tabela335.A" style:family="table-column">
      <style:table-column-properties style:column-width="2.321cm"/>
    </style:style>
    <style:style style:name="Tabela335.B" style:family="table-column">
      <style:table-column-properties style:column-width="10.922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4.85cm" table:align="left"/>
    </style:style>
    <style:style style:name="Tabela336.A" style:family="table-column">
      <style:table-column-properties style:column-width="2.321cm"/>
    </style:style>
    <style:style style:name="Tabela336.B" style:family="table-column">
      <style:table-column-properties style:column-width="12.529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0.16cm" table:align="left"/>
    </style:style>
    <style:style style:name="Tabela337.A" style:family="table-column">
      <style:table-column-properties style:column-width="1.637cm"/>
    </style:style>
    <style:style style:name="Tabela337.B" style:family="table-column">
      <style:table-column-properties style:column-width="8.523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3.769cm" table:align="left"/>
    </style:style>
    <style:style style:name="Tabela338.A" style:family="table-column">
      <style:table-column-properties style:column-width="2.321cm"/>
    </style:style>
    <style:style style:name="Tabela338.B" style:family="table-column">
      <style:table-column-properties style:column-width="11.448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2.48cm" table:align="left"/>
    </style:style>
    <style:style style:name="Tabela339.A" style:family="table-column">
      <style:table-column-properties style:column-width="1.637cm"/>
    </style:style>
    <style:style style:name="Tabela339.B" style:family="table-column">
      <style:table-column-properties style:column-width="10.843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1.538cm" table:align="left"/>
    </style:style>
    <style:style style:name="Tabela340.A" style:family="table-column">
      <style:table-column-properties style:column-width="2.321cm"/>
    </style:style>
    <style:style style:name="Tabela340.B" style:family="table-column">
      <style:table-column-properties style:column-width="9.216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2.783cm" table:align="left"/>
    </style:style>
    <style:style style:name="Tabela341.A" style:family="table-column">
      <style:table-column-properties style:column-width="2.321cm"/>
    </style:style>
    <style:style style:name="Tabela341.B" style:family="table-column">
      <style:table-column-properties style:column-width="10.462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2.945cm" table:align="left"/>
    </style:style>
    <style:style style:name="Tabela342.A" style:family="table-column">
      <style:table-column-properties style:column-width="2.321cm"/>
    </style:style>
    <style:style style:name="Tabela342.B" style:family="table-column">
      <style:table-column-properties style:column-width="10.624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2.792cm" table:align="left"/>
    </style:style>
    <style:style style:name="Tabela343.A" style:family="table-column">
      <style:table-column-properties style:column-width="2.321cm"/>
    </style:style>
    <style:style style:name="Tabela343.B" style:family="table-column">
      <style:table-column-properties style:column-width="10.4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1.598cm" table:align="left"/>
    </style:style>
    <style:style style:name="Tabela344.A" style:family="table-column">
      <style:table-column-properties style:column-width="2.321cm"/>
    </style:style>
    <style:style style:name="Tabela344.B" style:family="table-column">
      <style:table-column-properties style:column-width="9.276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0.16cm" table:align="left"/>
    </style:style>
    <style:style style:name="Tabela345.A" style:family="table-column">
      <style:table-column-properties style:column-width="1.637cm"/>
    </style:style>
    <style:style style:name="Tabela345.B" style:family="table-column">
      <style:table-column-properties style:column-width="8.523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16cm" table:align="left"/>
    </style:style>
    <style:style style:name="Tabela346.A" style:family="table-column">
      <style:table-column-properties style:column-width="1.637cm"/>
    </style:style>
    <style:style style:name="Tabela346.B" style:family="table-column">
      <style:table-column-properties style:column-width="8.523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6.378cm" table:align="left"/>
    </style:style>
    <style:style style:name="Tabela347.A" style:family="table-column">
      <style:table-column-properties style:column-width="2.321cm"/>
    </style:style>
    <style:style style:name="Tabela347.B" style:family="table-column">
      <style:table-column-properties style:column-width="14.05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6.637cm" table:align="left"/>
    </style:style>
    <style:style style:name="Tabela348.A" style:family="table-column">
      <style:table-column-properties style:column-width="2.321cm"/>
    </style:style>
    <style:style style:name="Tabela348.B" style:family="table-column">
      <style:table-column-properties style:column-width="14.316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4.259cm" table:align="left"/>
    </style:style>
    <style:style style:name="Tabela349.A" style:family="table-column">
      <style:table-column-properties style:column-width="2.321cm"/>
    </style:style>
    <style:style style:name="Tabela349.B" style:family="table-column">
      <style:table-column-properties style:column-width="11.938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315cm" table:align="left"/>
    </style:style>
    <style:style style:name="Tabela350.A" style:family="table-column">
      <style:table-column-properties style:column-width="2.321cm"/>
    </style:style>
    <style:style style:name="Tabela350.B" style:family="table-column">
      <style:table-column-properties style:column-width="9.994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1.598cm" table:align="left"/>
    </style:style>
    <style:style style:name="Tabela351.A" style:family="table-column">
      <style:table-column-properties style:column-width="2.321cm"/>
    </style:style>
    <style:style style:name="Tabela351.B" style:family="table-column">
      <style:table-column-properties style:column-width="9.276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85cm" table:align="left"/>
    </style:style>
    <style:style style:name="Tabela352.A" style:family="table-column">
      <style:table-column-properties style:column-width="2.321cm"/>
    </style:style>
    <style:style style:name="Tabela352.B" style:family="table-column">
      <style:table-column-properties style:column-width="12.529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0.16cm" table:align="left"/>
    </style:style>
    <style:style style:name="Tabela353.A" style:family="table-column">
      <style:table-column-properties style:column-width="1.637cm"/>
    </style:style>
    <style:style style:name="Tabela353.B" style:family="table-column">
      <style:table-column-properties style:column-width="8.523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248cm" table:align="left"/>
    </style:style>
    <style:style style:name="Tabela354.A" style:family="table-column">
      <style:table-column-properties style:column-width="2.321cm"/>
    </style:style>
    <style:style style:name="Tabela354.B" style:family="table-column">
      <style:table-column-properties style:column-width="9.927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797cm" table:align="left"/>
    </style:style>
    <style:style style:name="Tabela355.A" style:family="table-column">
      <style:table-column-properties style:column-width="2.321cm"/>
    </style:style>
    <style:style style:name="Tabela355.B" style:family="table-column">
      <style:table-column-properties style:column-width="10.476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0.844cm" table:align="left"/>
    </style:style>
    <style:style style:name="Tabela356.A" style:family="table-column">
      <style:table-column-properties style:column-width="2.321cm"/>
    </style:style>
    <style:style style:name="Tabela356.B" style:family="table-column">
      <style:table-column-properties style:column-width="8.523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3.785cm" table:align="left"/>
    </style:style>
    <style:style style:name="Tabela357.A" style:family="table-column">
      <style:table-column-properties style:column-width="2.321cm"/>
    </style:style>
    <style:style style:name="Tabela357.B" style:family="table-column">
      <style:table-column-properties style:column-width="11.464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2.633cm" table:align="left"/>
    </style:style>
    <style:style style:name="Tabela358.A" style:family="table-column">
      <style:table-column-properties style:column-width="2.321cm"/>
    </style:style>
    <style:style style:name="Tabela358.B" style:family="table-column">
      <style:table-column-properties style:column-width="10.312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1.414cm" table:align="left"/>
    </style:style>
    <style:style style:name="Tabela359.A" style:family="table-column">
      <style:table-column-properties style:column-width="2.321cm"/>
    </style:style>
    <style:style style:name="Tabela359.B" style:family="table-column">
      <style:table-column-properties style:column-width="9.093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4.256cm" table:align="left"/>
    </style:style>
    <style:style style:name="Tabela360.A" style:family="table-column">
      <style:table-column-properties style:column-width="2.321cm"/>
    </style:style>
    <style:style style:name="Tabela360.B" style:family="table-column">
      <style:table-column-properties style:column-width="11.934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4.256cm" table:align="left"/>
    </style:style>
    <style:style style:name="Tabela361.A" style:family="table-column">
      <style:table-column-properties style:column-width="2.321cm"/>
    </style:style>
    <style:style style:name="Tabela361.B" style:family="table-column">
      <style:table-column-properties style:column-width="11.934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6.685cm" table:align="left"/>
    </style:style>
    <style:style style:name="Tabela362.A" style:family="table-column">
      <style:table-column-properties style:column-width="2.321cm"/>
    </style:style>
    <style:style style:name="Tabela362.B" style:family="table-column">
      <style:table-column-properties style:column-width="14.363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307cm" table:align="left"/>
    </style:style>
    <style:style style:name="Tabela363.A" style:family="table-column">
      <style:table-column-properties style:column-width="2.321cm"/>
    </style:style>
    <style:style style:name="Tabela363.B" style:family="table-column">
      <style:table-column-properties style:column-width="9.985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1.183cm" table:align="left"/>
    </style:style>
    <style:style style:name="Tabela364.A" style:family="table-column">
      <style:table-column-properties style:column-width="2.321cm"/>
    </style:style>
    <style:style style:name="Tabela364.B" style:family="table-column">
      <style:table-column-properties style:column-width="8.862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0.16cm" table:align="left"/>
    </style:style>
    <style:style style:name="Tabela365.A" style:family="table-column">
      <style:table-column-properties style:column-width="1.637cm"/>
    </style:style>
    <style:style style:name="Tabela365.B" style:family="table-column">
      <style:table-column-properties style:column-width="8.523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5.051cm" table:align="left"/>
    </style:style>
    <style:style style:name="Tabela366.A" style:family="table-column">
      <style:table-column-properties style:column-width="2.321cm"/>
    </style:style>
    <style:style style:name="Tabela366.B" style:family="table-column">
      <style:table-column-properties style:column-width="12.73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7cm" table:align="left"/>
    </style:style>
    <style:style style:name="Tabela367.A" style:family="table-column">
      <style:table-column-properties style:column-width="2.208cm"/>
    </style:style>
    <style:style style:name="Tabela367.B" style:family="table-column">
      <style:table-column-properties style:column-width="14.792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4.254cm" table:align="left"/>
    </style:style>
    <style:style style:name="Tabela368.A" style:family="table-column">
      <style:table-column-properties style:column-width="2.321cm"/>
    </style:style>
    <style:style style:name="Tabela368.B" style:family="table-column">
      <style:table-column-properties style:column-width="11.93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0.844cm" table:align="left"/>
    </style:style>
    <style:style style:name="Tabela369.A" style:family="table-column">
      <style:table-column-properties style:column-width="2.321cm"/>
    </style:style>
    <style:style style:name="Tabela369.B" style:family="table-column">
      <style:table-column-properties style:column-width="8.523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1.518cm" table:align="left"/>
    </style:style>
    <style:style style:name="Tabela370.A" style:family="table-column">
      <style:table-column-properties style:column-width="2.321cm"/>
    </style:style>
    <style:style style:name="Tabela370.B" style:family="table-column">
      <style:table-column-properties style:column-width="9.197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4.252cm" table:align="left"/>
    </style:style>
    <style:style style:name="Tabela371.A" style:family="table-column">
      <style:table-column-properties style:column-width="2.321cm"/>
    </style:style>
    <style:style style:name="Tabela371.B" style:family="table-column">
      <style:table-column-properties style:column-width="11.931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0.16cm" table:align="left"/>
    </style:style>
    <style:style style:name="Tabela372.A" style:family="table-column">
      <style:table-column-properties style:column-width="1.637cm"/>
    </style:style>
    <style:style style:name="Tabela372.B" style:family="table-column">
      <style:table-column-properties style:column-width="8.523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3.298cm" table:align="left"/>
    </style:style>
    <style:style style:name="Tabela373.A" style:family="table-column">
      <style:table-column-properties style:column-width="2.321cm"/>
    </style:style>
    <style:style style:name="Tabela373.B" style:family="table-column">
      <style:table-column-properties style:column-width="10.977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1.744cm" table:align="left"/>
    </style:style>
    <style:style style:name="Tabela374.A" style:family="table-column">
      <style:table-column-properties style:column-width="2.321cm"/>
    </style:style>
    <style:style style:name="Tabela374.B" style:family="table-column">
      <style:table-column-properties style:column-width="9.423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3.478cm" table:align="left"/>
    </style:style>
    <style:style style:name="Tabela375.A" style:family="table-column">
      <style:table-column-properties style:column-width="2.321cm"/>
    </style:style>
    <style:style style:name="Tabela375.B" style:family="table-column">
      <style:table-column-properties style:column-width="11.157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3.578cm" table:align="left"/>
    </style:style>
    <style:style style:name="Tabela376.A" style:family="table-column">
      <style:table-column-properties style:column-width="2.321cm"/>
    </style:style>
    <style:style style:name="Tabela376.B" style:family="table-column">
      <style:table-column-properties style:column-width="11.25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3.487cm" table:align="left"/>
    </style:style>
    <style:style style:name="Tabela377.A" style:family="table-column">
      <style:table-column-properties style:column-width="2.321cm"/>
    </style:style>
    <style:style style:name="Tabela377.B" style:family="table-column">
      <style:table-column-properties style:column-width="11.165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2.792cm" table:align="left"/>
    </style:style>
    <style:style style:name="Tabela378.A" style:family="table-column">
      <style:table-column-properties style:column-width="2.321cm"/>
    </style:style>
    <style:style style:name="Tabela378.B" style:family="table-column">
      <style:table-column-properties style:column-width="10.47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2.527cm" table:align="left"/>
    </style:style>
    <style:style style:name="Tabela379.A" style:family="table-column">
      <style:table-column-properties style:column-width="2.321cm"/>
    </style:style>
    <style:style style:name="Tabela379.B" style:family="table-column">
      <style:table-column-properties style:column-width="10.206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2.141cm" table:align="left"/>
    </style:style>
    <style:style style:name="Tabela380.A" style:family="table-column">
      <style:table-column-properties style:column-width="1.637cm"/>
    </style:style>
    <style:style style:name="Tabela380.B" style:family="table-column">
      <style:table-column-properties style:column-width="10.504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4.034cm" table:align="left"/>
    </style:style>
    <style:style style:name="Tabela381.A" style:family="table-column">
      <style:table-column-properties style:column-width="2.321cm"/>
    </style:style>
    <style:style style:name="Tabela381.B" style:family="table-column">
      <style:table-column-properties style:column-width="11.712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0.844cm" table:align="left"/>
    </style:style>
    <style:style style:name="Tabela382.A" style:family="table-column">
      <style:table-column-properties style:column-width="2.321cm"/>
    </style:style>
    <style:style style:name="Tabela382.B" style:family="table-column">
      <style:table-column-properties style:column-width="8.523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559cm" table:align="left"/>
    </style:style>
    <style:style style:name="Tabela383.A" style:family="table-column">
      <style:table-column-properties style:column-width="2.321cm"/>
    </style:style>
    <style:style style:name="Tabela383.B" style:family="table-column">
      <style:table-column-properties style:column-width="12.238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4.616cm" table:align="left"/>
    </style:style>
    <style:style style:name="Tabela384.A" style:family="table-column">
      <style:table-column-properties style:column-width="2.321cm"/>
    </style:style>
    <style:style style:name="Tabela384.B" style:family="table-column">
      <style:table-column-properties style:column-width="12.294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4.616cm" table:align="left"/>
    </style:style>
    <style:style style:name="Tabela385.A" style:family="table-column">
      <style:table-column-properties style:column-width="2.321cm"/>
    </style:style>
    <style:style style:name="Tabela385.B" style:family="table-column">
      <style:table-column-properties style:column-width="12.294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3.931cm" table:align="left"/>
    </style:style>
    <style:style style:name="Tabela386.A" style:family="table-column">
      <style:table-column-properties style:column-width="1.637cm"/>
    </style:style>
    <style:style style:name="Tabela386.B" style:family="table-column">
      <style:table-column-properties style:column-width="12.294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4.616cm" table:align="left"/>
    </style:style>
    <style:style style:name="Tabela387.A" style:family="table-column">
      <style:table-column-properties style:column-width="2.321cm"/>
    </style:style>
    <style:style style:name="Tabela387.B" style:family="table-column">
      <style:table-column-properties style:column-width="12.294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4.616cm" table:align="left"/>
    </style:style>
    <style:style style:name="Tabela388.A" style:family="table-column">
      <style:table-column-properties style:column-width="2.321cm"/>
    </style:style>
    <style:style style:name="Tabela388.B" style:family="table-column">
      <style:table-column-properties style:column-width="12.294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4.968cm" table:align="left"/>
    </style:style>
    <style:style style:name="Tabela389.A" style:family="table-column">
      <style:table-column-properties style:column-width="2.321cm"/>
    </style:style>
    <style:style style:name="Tabela389.B" style:family="table-column">
      <style:table-column-properties style:column-width="12.647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2.792cm" table:align="left"/>
    </style:style>
    <style:style style:name="Tabela390.A" style:family="table-column">
      <style:table-column-properties style:column-width="2.321cm"/>
    </style:style>
    <style:style style:name="Tabela390.B" style:family="table-column">
      <style:table-column-properties style:column-width="10.47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792cm" table:align="left"/>
    </style:style>
    <style:style style:name="Tabela391.A" style:family="table-column">
      <style:table-column-properties style:column-width="2.321cm"/>
    </style:style>
    <style:style style:name="Tabela391.B" style:family="table-column">
      <style:table-column-properties style:column-width="10.47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5.476cm" table:align="left"/>
    </style:style>
    <style:style style:name="Tabela392.A" style:family="table-column">
      <style:table-column-properties style:column-width="2.321cm"/>
    </style:style>
    <style:style style:name="Tabela392.B" style:family="table-column">
      <style:table-column-properties style:column-width="13.155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5.476cm" table:align="left"/>
    </style:style>
    <style:style style:name="Tabela393.A" style:family="table-column">
      <style:table-column-properties style:column-width="2.321cm"/>
    </style:style>
    <style:style style:name="Tabela393.B" style:family="table-column">
      <style:table-column-properties style:column-width="13.155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2.792cm" table:align="left"/>
    </style:style>
    <style:style style:name="Tabela394.A" style:family="table-column">
      <style:table-column-properties style:column-width="2.321cm"/>
    </style:style>
    <style:style style:name="Tabela394.B" style:family="table-column">
      <style:table-column-properties style:column-width="10.47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2.307cm" table:align="left"/>
    </style:style>
    <style:style style:name="Tabela395.A" style:family="table-column">
      <style:table-column-properties style:column-width="2.321cm"/>
    </style:style>
    <style:style style:name="Tabela395.B" style:family="table-column">
      <style:table-column-properties style:column-width="9.985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2.224cm" table:align="left"/>
    </style:style>
    <style:style style:name="Tabela396.A" style:family="table-column">
      <style:table-column-properties style:column-width="2.321cm"/>
    </style:style>
    <style:style style:name="Tabela396.B" style:family="table-column">
      <style:table-column-properties style:column-width="9.902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5.476cm" table:align="left"/>
    </style:style>
    <style:style style:name="Tabela397.A" style:family="table-column">
      <style:table-column-properties style:column-width="2.321cm"/>
    </style:style>
    <style:style style:name="Tabela397.B" style:family="table-column">
      <style:table-column-properties style:column-width="13.155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0.16cm" table:align="left"/>
    </style:style>
    <style:style style:name="Tabela398.A" style:family="table-column">
      <style:table-column-properties style:column-width="1.637cm"/>
    </style:style>
    <style:style style:name="Tabela398.B" style:family="table-column">
      <style:table-column-properties style:column-width="8.523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0.844cm" table:align="left"/>
    </style:style>
    <style:style style:name="Tabela399.A" style:family="table-column">
      <style:table-column-properties style:column-width="2.321cm"/>
    </style:style>
    <style:style style:name="Tabela399.B" style:family="table-column">
      <style:table-column-properties style:column-width="8.523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5.476cm" table:align="left"/>
    </style:style>
    <style:style style:name="Tabela400.A" style:family="table-column">
      <style:table-column-properties style:column-width="2.321cm"/>
    </style:style>
    <style:style style:name="Tabela400.B" style:family="table-column">
      <style:table-column-properties style:column-width="13.155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3.547cm" table:align="left"/>
    </style:style>
    <style:style style:name="Tabela401.A" style:family="table-column">
      <style:table-column-properties style:column-width="2.321cm"/>
    </style:style>
    <style:style style:name="Tabela401.B" style:family="table-column">
      <style:table-column-properties style:column-width="11.225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4.448cm" table:align="left"/>
    </style:style>
    <style:style style:name="Tabela402.A" style:family="table-column">
      <style:table-column-properties style:column-width="2.321cm"/>
    </style:style>
    <style:style style:name="Tabela402.B" style:family="table-column">
      <style:table-column-properties style:column-width="12.127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5.476cm" table:align="left"/>
    </style:style>
    <style:style style:name="Tabela403.A" style:family="table-column">
      <style:table-column-properties style:column-width="2.321cm"/>
    </style:style>
    <style:style style:name="Tabela403.B" style:family="table-column">
      <style:table-column-properties style:column-width="13.155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5.476cm" table:align="left"/>
    </style:style>
    <style:style style:name="Tabela404.A" style:family="table-column">
      <style:table-column-properties style:column-width="2.321cm"/>
    </style:style>
    <style:style style:name="Tabela404.B" style:family="table-column">
      <style:table-column-properties style:column-width="13.155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2.224cm" table:align="left"/>
    </style:style>
    <style:style style:name="Tabela405.A" style:family="table-column">
      <style:table-column-properties style:column-width="2.321cm"/>
    </style:style>
    <style:style style:name="Tabela405.B" style:family="table-column">
      <style:table-column-properties style:column-width="9.902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3.076cm" table:align="left"/>
    </style:style>
    <style:style style:name="Tabela406.A" style:family="table-column">
      <style:table-column-properties style:column-width="2.321cm"/>
    </style:style>
    <style:style style:name="Tabela406.B" style:family="table-column">
      <style:table-column-properties style:column-width="10.754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2.792cm" table:align="left"/>
    </style:style>
    <style:style style:name="Tabela407.A" style:family="table-column">
      <style:table-column-properties style:column-width="2.321cm"/>
    </style:style>
    <style:style style:name="Tabela407.B" style:family="table-column">
      <style:table-column-properties style:column-width="10.47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0.721cm" table:align="left"/>
    </style:style>
    <style:style style:name="Tabela408.A" style:family="table-column">
      <style:table-column-properties style:column-width="1.637cm"/>
    </style:style>
    <style:style style:name="Tabela408.B" style:family="table-column">
      <style:table-column-properties style:column-width="9.084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5.476cm" table:align="left"/>
    </style:style>
    <style:style style:name="Tabela409.A" style:family="table-column">
      <style:table-column-properties style:column-width="2.321cm"/>
    </style:style>
    <style:style style:name="Tabela409.B" style:family="table-column">
      <style:table-column-properties style:column-width="13.155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2.792cm" table:align="left"/>
    </style:style>
    <style:style style:name="Tabela410.A" style:family="table-column">
      <style:table-column-properties style:column-width="2.321cm"/>
    </style:style>
    <style:style style:name="Tabela410.B" style:family="table-column">
      <style:table-column-properties style:column-width="10.47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0.142cm" table:align="left"/>
    </style:style>
    <style:style style:name="Tabela411.A" style:family="table-column">
      <style:table-column-properties style:column-width="1.637cm"/>
    </style:style>
    <style:style style:name="Tabela411.B" style:family="table-column">
      <style:table-column-properties style:column-width="8.505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2.224cm" table:align="left"/>
    </style:style>
    <style:style style:name="Tabela412.A" style:family="table-column">
      <style:table-column-properties style:column-width="2.321cm"/>
    </style:style>
    <style:style style:name="Tabela412.B" style:family="table-column">
      <style:table-column-properties style:column-width="9.902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5.476cm" table:align="left"/>
    </style:style>
    <style:style style:name="Tabela413.A" style:family="table-column">
      <style:table-column-properties style:column-width="2.321cm"/>
    </style:style>
    <style:style style:name="Tabela413.B" style:family="table-column">
      <style:table-column-properties style:column-width="13.155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5.476cm" table:align="left"/>
    </style:style>
    <style:style style:name="Tabela414.A" style:family="table-column">
      <style:table-column-properties style:column-width="2.321cm"/>
    </style:style>
    <style:style style:name="Tabela414.B" style:family="table-column">
      <style:table-column-properties style:column-width="13.155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2.792cm" table:align="left"/>
    </style:style>
    <style:style style:name="Tabela415.A" style:family="table-column">
      <style:table-column-properties style:column-width="2.321cm"/>
    </style:style>
    <style:style style:name="Tabela415.B" style:family="table-column">
      <style:table-column-properties style:column-width="10.47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2.497cm" table:align="left"/>
    </style:style>
    <style:style style:name="Tabela416.A" style:family="table-column">
      <style:table-column-properties style:column-width="2.321cm"/>
    </style:style>
    <style:style style:name="Tabela416.B" style:family="table-column">
      <style:table-column-properties style:column-width="10.176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3.979cm" table:align="left"/>
    </style:style>
    <style:style style:name="Tabela417.A" style:family="table-column">
      <style:table-column-properties style:column-width="2.321cm"/>
    </style:style>
    <style:style style:name="Tabela417.B" style:family="table-column">
      <style:table-column-properties style:column-width="11.658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2.792cm" table:align="left"/>
    </style:style>
    <style:style style:name="Tabela418.A" style:family="table-column">
      <style:table-column-properties style:column-width="2.321cm"/>
    </style:style>
    <style:style style:name="Tabela418.B" style:family="table-column">
      <style:table-column-properties style:column-width="10.47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2.421cm" table:align="left"/>
    </style:style>
    <style:style style:name="Tabela419.A" style:family="table-column">
      <style:table-column-properties style:column-width="2.321cm"/>
    </style:style>
    <style:style style:name="Tabela419.B" style:family="table-column">
      <style:table-column-properties style:column-width="10.1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2.792cm" table:align="left"/>
    </style:style>
    <style:style style:name="Tabela420.A" style:family="table-column">
      <style:table-column-properties style:column-width="2.321cm"/>
    </style:style>
    <style:style style:name="Tabela420.B" style:family="table-column">
      <style:table-column-properties style:column-width="10.47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3.559cm" table:align="left"/>
    </style:style>
    <style:style style:name="Tabela421.A" style:family="table-column">
      <style:table-column-properties style:column-width="2.321cm"/>
    </style:style>
    <style:style style:name="Tabela421.B" style:family="table-column">
      <style:table-column-properties style:column-width="11.238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7cm" table:align="left"/>
    </style:style>
    <style:style style:name="Tabela422.A" style:family="table-column">
      <style:table-column-properties style:column-width="2.284cm"/>
    </style:style>
    <style:style style:name="Tabela422.B" style:family="table-column">
      <style:table-column-properties style:column-width="14.716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2.271cm" table:align="left"/>
    </style:style>
    <style:style style:name="Tabela423.A" style:family="table-column">
      <style:table-column-properties style:column-width="2.321cm"/>
    </style:style>
    <style:style style:name="Tabela423.B" style:family="table-column">
      <style:table-column-properties style:column-width="9.95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0.844cm" table:align="left"/>
    </style:style>
    <style:style style:name="Tabela424.A" style:family="table-column">
      <style:table-column-properties style:column-width="2.321cm"/>
    </style:style>
    <style:style style:name="Tabela424.B" style:family="table-column">
      <style:table-column-properties style:column-width="8.523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2.792cm" table:align="left"/>
    </style:style>
    <style:style style:name="Tabela425.A" style:family="table-column">
      <style:table-column-properties style:column-width="2.321cm"/>
    </style:style>
    <style:style style:name="Tabela425.B" style:family="table-column">
      <style:table-column-properties style:column-width="10.47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0.721cm" table:align="left"/>
    </style:style>
    <style:style style:name="Tabela426.A" style:family="table-column">
      <style:table-column-properties style:column-width="1.637cm"/>
    </style:style>
    <style:style style:name="Tabela426.B" style:family="table-column">
      <style:table-column-properties style:column-width="9.084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4.173cm" table:align="left"/>
    </style:style>
    <style:style style:name="Tabela427.A" style:family="table-column">
      <style:table-column-properties style:column-width="2.321cm"/>
    </style:style>
    <style:style style:name="Tabela427.B" style:family="table-column">
      <style:table-column-properties style:column-width="11.852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2.307cm" table:align="left"/>
    </style:style>
    <style:style style:name="Tabela428.A" style:family="table-column">
      <style:table-column-properties style:column-width="2.321cm"/>
    </style:style>
    <style:style style:name="Tabela428.B" style:family="table-column">
      <style:table-column-properties style:column-width="9.985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2.792cm" table:align="left"/>
    </style:style>
    <style:style style:name="Tabela429.A" style:family="table-column">
      <style:table-column-properties style:column-width="2.321cm"/>
    </style:style>
    <style:style style:name="Tabela429.B" style:family="table-column">
      <style:table-column-properties style:column-width="10.47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0.915cm" table:align="left"/>
    </style:style>
    <style:style style:name="Tabela430.A" style:family="table-column">
      <style:table-column-properties style:column-width="2.321cm"/>
    </style:style>
    <style:style style:name="Tabela430.B" style:family="table-column">
      <style:table-column-properties style:column-width="8.594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4.968cm" table:align="left"/>
    </style:style>
    <style:style style:name="Tabela431.A" style:family="table-column">
      <style:table-column-properties style:column-width="2.321cm"/>
    </style:style>
    <style:style style:name="Tabela431.B" style:family="table-column">
      <style:table-column-properties style:column-width="12.647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4.968cm" table:align="left"/>
    </style:style>
    <style:style style:name="Tabela432.A" style:family="table-column">
      <style:table-column-properties style:column-width="2.321cm"/>
    </style:style>
    <style:style style:name="Tabela432.B" style:family="table-column">
      <style:table-column-properties style:column-width="12.647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4.968cm" table:align="left"/>
    </style:style>
    <style:style style:name="Tabela433.A" style:family="table-column">
      <style:table-column-properties style:column-width="2.321cm"/>
    </style:style>
    <style:style style:name="Tabela433.B" style:family="table-column">
      <style:table-column-properties style:column-width="12.647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4.968cm" table:align="left"/>
    </style:style>
    <style:style style:name="Tabela434.A" style:family="table-column">
      <style:table-column-properties style:column-width="2.321cm"/>
    </style:style>
    <style:style style:name="Tabela434.B" style:family="table-column">
      <style:table-column-properties style:column-width="12.647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2.792cm" table:align="left"/>
    </style:style>
    <style:style style:name="Tabela435.A" style:family="table-column">
      <style:table-column-properties style:column-width="2.321cm"/>
    </style:style>
    <style:style style:name="Tabela435.B" style:family="table-column">
      <style:table-column-properties style:column-width="10.47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3.307cm" table:align="left"/>
    </style:style>
    <style:style style:name="Tabela436.A" style:family="table-column">
      <style:table-column-properties style:column-width="2.321cm"/>
    </style:style>
    <style:style style:name="Tabela436.B" style:family="table-column">
      <style:table-column-properties style:column-width="10.986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2.315cm" table:align="left"/>
    </style:style>
    <style:style style:name="Tabela437.A" style:family="table-column">
      <style:table-column-properties style:column-width="2.321cm"/>
    </style:style>
    <style:style style:name="Tabela437.B" style:family="table-column">
      <style:table-column-properties style:column-width="9.994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5.051cm" table:align="left"/>
    </style:style>
    <style:style style:name="Tabela438.A" style:family="table-column">
      <style:table-column-properties style:column-width="2.321cm"/>
    </style:style>
    <style:style style:name="Tabela438.B" style:family="table-column">
      <style:table-column-properties style:column-width="12.73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2.164cm" table:align="left"/>
    </style:style>
    <style:style style:name="Tabela439.A" style:family="table-column">
      <style:table-column-properties style:column-width="2.321cm"/>
    </style:style>
    <style:style style:name="Tabela439.B" style:family="table-column">
      <style:table-column-properties style:column-width="9.843cm"/>
    </style:style>
    <style:style style:name="Tabela439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 fo:background-color="#ffffff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style:font-name="Times New Roman2" fo:background-color="#ffffff" loext:char-shading-value="0"/>
    </style:style>
    <style:style style:name="T4" style:family="text">
      <style:text-properties style:font-name="Times New Roman2" fo:background-color="#ffffff" loext:char-shading-value="0"/>
    </style:style>
    <style:style style:name="T5" style:family="text">
      <style:text-properties style:font-name="Times New Roman2" fo:font-weight="bold" fo:background-color="#ffffff" loext:char-shading-value="0"/>
    </style:style>
    <style:style style:name="T6" style:family="text">
      <style:text-properties style:font-name="Times New Roman2" fo:font-weight="bold" fo:background-color="#ffffff" loext:char-shading-value="0"/>
    </style:style>
    <style:style style:name="T7" style:family="text">
      <style:text-properties style:font-name="Times New Roman2" fo:background-color="#fffec4" loext:char-shading-value="0"/>
    </style:style>
    <style:style style:name="T8" style:family="text">
      <style:text-properties style:font-name="Times New Roman2" fo:font-size="14pt" fo:background-color="#ffffff" loext:char-shading-value="0"/>
    </style:style>
    <style:style style:name="T9" style:family="text">
      <style:text-properties style:font-name="Times New Roman2" fo:font-size="14pt" fo:font-weight="bold"/>
    </style:style>
    <style:style style:name="T10" style:family="text">
      <style:text-properties style:font-name="Times New Roman2" fo:font-size="14pt" fo:font-weight="bold" fo:background-color="#ffffff" loext:char-shading-value="0"/>
    </style:style>
    <style:style style:name="T11" style:family="text">
      <style:text-properties style:font-name="Times New Roman2" fo:font-size="14pt" fo:font-weight="bold" fo:background-color="#ffffff" loext:char-shading-value="0"/>
    </style:style>
    <style:style style:name="T12" style:family="text">
      <style:text-properties fo:color="#336699" style:text-line-through-style="none" style:font-name="Times New Roman2" style:text-underline-style="none" style:text-blinking="false"/>
    </style:style>
    <style:style style:name="T13" style:family="text">
      <style:text-properties fo:color="#336699" style:text-line-through-style="none" style:font-name="Times New Roman2" style:text-underline-style="none" style:text-blinking="false" fo:background-color="#ffffff" loext:char-shading-value="0"/>
    </style:style>
    <style:style style:name="T14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36699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DER JUDICIÁRIO</text:p>
      <text:p text:style-name="P9">TRIBUNAL DE JUSTIÇA DO ESTADO DA BAHIA</text:p>
      <text:p text:style-name="P9">4ª Câmara Cível</text:p>
      <text:p text:style-name="P10">PAUTA DE JULGAMENTO</text:p>
      <text:p text:style-name="P10">SESSÃO ORDINÁRIA</text:p>
      <text:p text:style-name="P14"/>
      <text:p text:style-name="P12"><text:bookmark text:name="OBJ_PREFIX_DWT152_com_zimbra_date"/><text:bookmark text:name="DWT151"/><text:bookmark text:name="OBJ_PREFIX_DWT147_com_zimbra_date"/><text:bookmark text:name="OBJ_PREFIX_DWT135_com_zimbra_date1"/><text:bookmark text:name="OBJ_PREFIX_DWT295_com_zimbra_date"/><text:bookmark text:name="OBJ_PREFIX_DWT136_com_zimbra_date1"/><text:bookmark text:name="OBJ_PREFIX_DWT137_com_zimbra_date"/><text:bookmark text:name="OBJ_PREFIX_DWT307_com_zimbra_date"/><text:bookmark text:name="DWT309"/><text:bookmark text:name="OBJ_PREFIX_DWT310_com_zimbra_date"/><text:bookmark text:name="OBJ_PREFIX_DWT311_com_zimbra_date"/><text:bookmark text:name="OBJ_PREFIX_DWT153_com_zimbra_date"/><text:span text:style-name="T3">Processos que deverão ser julgados pela </text:span><text:bookmark text:name="OBJ_PREFIX_DWT133_com_zimbra_date"/><text:span text:style-name="T12">Quarta</text:span><text:span text:style-name="T1"> </text:span><text:span text:style-name="T3">Câmara Cível, em Sessão Ordinária que será realizada </text:span><text:span text:style-name="T5">em </text:span><text:bookmark text:name="OBJ_PREFIX_DWT134_com_zimbra_date"/><text:span text:style-name="T5">08/02/2022</text:span><text:span text:style-name="T5">, das 13:30 às 18:00h</text:span><text:span text:style-name="T1"> </text:span><text:span text:style-name="T3">no sistema </text:span><text:span text:style-name="T7">PJE</text:span><text:span text:style-name="T3">, excepcionalmente, por videoconferência </text:span><text:span text:style-name="T3">conforme previsto no ATO CONJUNTO 01/2022 de 14.01.2022, Art. 8°, que ratifica os termos do Decreto Judiciário nº 245, 30</text:span><text:span text:style-name="T13"> de março de 2020</text:span><text:span text:style-name="T3">, DJe, edição de </text:span><text:bookmark text:name="OBJ_PREFIX_DWT136_com_zimbra_date2"/><text:span text:style-name="T13">29 de abril de 2020 e </text:span><text:span text:style-name="T3">Decreto Judiciário nº 271, </text:span><text:bookmark text:name="OBJ_PREFIX_DWT135_com_zimbra_date"/><text:span text:style-name="T12">28 de abril de 2020</text:span><text:span text:style-name="T3">, DJe, edição de </text:span><text:bookmark text:name="OBJ_PREFIX_DWT136_com_zimbra_date"/><text:span text:style-name="T12">29 de abril de 2020</text:span><text:span text:style-name="T3">.</text:span></text:p>
      <text:p text:style-name="P6"/>
      <text:p text:style-name="P15"><text:bookmark text:name="OBJ_PREFIX_DWT154_com_zimbra_date"/><text:bookmark text:name="OBJ_PREFIX_DWT155_com_zimbra_url"/><text:span text:style-name="T14">A transmissão ocorrerá, em tempo real, pela internet, no portal de </text:span><text:bookmark text:name="OBJ_PREFIX_DWT137_com_zimbra_date1"/><text:span text:style-name="T16">dom</text:span><text:span text:style-name="T14">ínio do Tribunal de Justiça do Estado da Bahia, no endereço </text:span><text:bookmark text:name="OBJ_PREFIX_DWT138_com_zimbra_url"/><text:a xlink:type="simple" xlink:href="https://sessaojulgamento2g.tjba.jus.br/#/home" office:target-frame-name="_blank" xlink:show="new" text:style-name="Internet_20_link"><text:span text:style-name="T15">https://sessaojulgamento2g.tjba.jus.br/#/home</text:span></text:a><text:span text:style-name="T14">.</text:span></text:p>
      <text:p text:style-name="P15"/>
      <text:p text:style-name="P12"><text:bookmark text:name="DWT157"/><text:span text:style-name="T3">Na forma do Art. 5º, §1º, do retromencionado decreto, os advogados poderão apresentar pedido de julgamento presencial, com ou sem sustentação oral, no prazo de até 24 (vinte e quatro) horas antes da sessão, diretamente nos autos no sistema </text:span><text:span text:style-name="T7">PJE</text:span><text:span text:style-name="T3">, escolhendo o tipo de petição "PEDIDO DE SUSTENTAÇÃO ORAL" ou  "PEDIDO DE PREFERÊNCIA".</text:span></text:p>
      <text:p text:style-name="P15"/>
      <text:p text:style-name="P11">Em conformidade com o art. 4o do Decreto nº 271, integram a sessão de julgamentos presenciais por videoconferência os processos 1 e 35, sendo o intervalo de 1 a 3 processos com vista, o intervalo de 4 a 30 processos com sustentação oral e o intervalo de 31 a 35 processos com preferência. Integram a sessão de julgamentos exclusivamente eletrônicos o intervalo de 36 a 439<text:span text:style-name="T1">.</text:span></text:p>
      <text:p text:style-name="P15"/>
      <text:p text:style-name="P6">A sessão de julgamentos presenciais por videoconferência é composta de processos  cujo julgamento já fora iniciado e processos em que já houve pedido de sustentação oral anteriormente e, portanto, estão aptos para imediata apreciação do colegiado.</text:p>
      <text:p text:style-name="P15"/>
      <text:p text:style-name="P13"><text:span text:style-name="T8">Para os</text:span><text:span text:style-name="T1"> </text:span><text:span text:style-name="T8">processos</text:span><text:span text:style-name="T1"> </text:span><text:span text:style-name="T10">1 a </text:span><text:span text:style-name="T10">35</text:span><text:span text:style-name="T10">,</text:span><text:span text:style-name="T1"> </text:span><text:span text:style-name="T8">nos termos do Art. 6º do Decreto 271, o advogado deverá renovar o requerimento por petição nos autos digitais, de modo a adequá-lo ao § 1o do art. 5º do mesmo decreto, informando o número de telefone celular, o e-mail do advogado, o número do processo e a ordem da pauta, caso ainda não tenha informado todos esses dados. </text:span></text:p>
      <text:p text:style-name="P15"/>
      <text:p text:style-name="P6"><text:soft-page-break/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p>
      <text:p text:style-name="P13"><text:line-break/><text:span text:style-name="T9">Integrantes da Câmara:</text:span></text:p>
      <text:p text:style-name="P8">Desembargador Olegário Monção Caldas, substituído pela Juíza Convocada Cassinelza da Costa Santos Lopes</text:p>
      <text:p text:style-name="P8">Desembargadora Heloísa Pinto de Freitas Vieira Graddi e a Juíza Substituta Adriana Sales Braga, quando Relatora</text:p>
      <text:p text:style-name="P8">Desembargadora Cynthia Maria Pina Resende</text:p>
      <text:p text:style-name="P8">Desembargadora Gardênia Pereira Duarte, apenas quando Relatora – 1ª Vice-Presidente</text:p>
      <text:p text:style-name="P8">Desembargador Emílio Salomão Pinto Resedá </text:p>
      <text:p text:style-name="P8">Desembargador João Augusto Alves de Oliveira Pinto</text:p>
      <text:p text:style-name="P7">Desembargadora Dinalva Gomes Laranjeira Pimentel </text:p>
      <text:p text:style-name="P5"><text:span text:style-name="T1">D</text:span><text:span text:style-name="T1">esembargador Roberto Maynard Frank</text:span></text:p>
      <text:p text:style-name="Standard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30462-85.2020.8.05.0000 AGRAVO DE INSTRUMENTO</text:p>
            </table:table-cell>
          </table:table-row>
          <table:table-row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COMPANHIA SIDERURGICA NACIONAL</text:p>
            </table:table-cell>
          </table:table-row>
          <table:table-row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STADO DA BAHIA</text:p>
            </table:table-cell>
          </table:table-row>
          <table:table-row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JOEL DE SOUZA NEIVA JUNIOR (BA 21118)</text:p>
            </table:table-cell>
          </table:table-row>
          <table:table-row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RAFAEL BARRETO BORNHAUSEN (SP 22679)</text:p>
            </table:table-cell>
          </table:table-row>
          <table:table-row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4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21296-26.2020.8.05.0001 APELAÇÃO CÍVEL</text:p>
            </table:table-cell>
          </table:table-row>
          <table:table-row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ESTADO DA BAHIA</text:p>
            </table:table-cell>
          </table:table-row>
          <table:table-row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VIA VAREJO S/A</text:p>
            </table:table-cell>
          </table:table-row>
          <table:table-row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RALDO RAMOS TAVARES JUNIOR (BA 21078)</text:p>
            </table:table-cell>
          </table:table-row>
          <table:table-row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RAFAEL PLATINI NEVES DE FARIAS (BA 32930)</text:p>
            </table:table-cell>
          </table:table-row>
          <table:table-row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4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001227-31.2012.8.05.0150 APELAÇÃO CÍVEL</text:p>
            </table:table-cell>
          </table:table-row>
          <table:table-row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CASSINELZA DA COSTA SANTOS LOPES</text:p>
            </table:table-cell>
          </table:table-row>
          <table:table-row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CARLOTA NAGIB BUERY</text:p>
            </table:table-cell>
          </table:table-row>
          <text:soft-page-break/>
          <table:table-row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MUNICIPIO DE LAURO DE FREITAS</text:p>
            </table:table-cell>
          </table:table-row>
          <table:table-row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ARTUR VINICIUS RAMOS TAVARES DA SILVA (BA 30160)</text:p>
            </table:table-cell>
          </table:table-row>
          <table:table-row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GILVAN CARLOS BUERY ROCHA (BA 30195)</text:p>
            </table:table-cell>
          </table:table-row>
          <table:table-row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THAIS RODAMILANS SANJUAN (BA 45950)</text:p>
            </table:table-cell>
          </table:table-row>
          <table:table-row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ARTUR VINICIUS RAMOS TAVARES DA SILVA (BA 30160)</text:p>
            </table:table-cell>
          </table:table-row>
          <table:table-row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GILVAN CARLOS BUERY ROCHA (BA 30195)</text:p>
            </table:table-cell>
          </table:table-row>
          <table:table-row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THAIS RODAMILANS SANJUAN (BA 45950)</text:p>
            </table:table-cell>
          </table:table-row>
          <table:table-row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4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22793-91.2019.8.05.0001 APELAÇÃO CÍVEL</text:p>
            </table:table-cell>
          </table:table-row>
          <table:table-row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ADRIANA SALES BRAGA</text:p>
            </table:table-cell>
          </table:table-row>
          <table:table-row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INERACAO SAO VICENTE LTDA - EPP</text:p>
            </table:table-cell>
          </table:table-row>
          <table:table-row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PROMEDICA PATRIMONIAL S A PROPAT</text:p>
            </table:table-cell>
          </table:table-row>
          <table:table-row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FERNANDO UENDERSON LEITE MELO (BA 52027)</text:p>
            </table:table-cell>
          </table:table-row>
          <table:table-row>
            <table:table-cell table:style-name="Tabela4.A1" office:value-type="string">
              <text:p text:style-name="P1"/>
            </table:table-cell>
            <table:table-cell table:style-name="Tabela4.A1" office:value-type="string">
              <text:p text:style-name="Table_20_Contents">JAYME BROWN DA MAIA PITHON (BA 8406)</text:p>
            </table:table-cell>
          </table:table-row>
          <table:table-row>
            <table:table-cell table:style-name="Tabela4.A1" office:value-type="string">
              <text:p text:style-name="P1"/>
            </table:table-cell>
            <table:table-cell table:style-name="Tabela4.A1" office:value-type="string">
              <text:p text:style-name="Table_20_Contents">MARCELO NEVES BARRETO (BA 15904)</text:p>
            </table:table-cell>
          </table:table-row>
          <table:table-row>
            <table:table-cell table:style-name="Tabela4.A1" office:value-type="string">
              <text:p text:style-name="P1"/>
            </table:table-cell>
            <table:table-cell table:style-name="Tabela4.A1" office:value-type="string">
              <text:p text:style-name="Table_20_Contents">GUSTAVO DA CRUZ RODRIGUES (BA 28911)</text:p>
            </table:table-cell>
          </table:table-row>
          <table:table-row>
            <table:table-cell table:style-name="Tabela4.A1" office:value-type="string">
              <text:p text:style-name="P1"/>
            </table:table-cell>
            <table:table-cell table:style-name="Tabela4.A1" office:value-type="string">
              <text:p text:style-name="Table_20_Contents">MARCELO NEVES BARRETO (BA 15904)</text:p>
            </table:table-cell>
          </table:table-row>
          <table:table-row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4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76451-64.2018.8.05.0001 APELAÇÃO CÍVEL</text:p>
            </table:table-cell>
          </table:table-row>
          <table:table-row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ADRIANA SALES BRAGA</text:p>
            </table:table-cell>
          </table:table-row>
          <table:table-row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ARNALDO FERNANDES SOUZA NETO</text:p>
            </table:table-cell>
          </table:table-row>
          <table:table-row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AUSTRALIA EMPREENDIMENTOS IMOBILIARIOS LTDA</text:p>
            </table:table-cell>
          </table:table-row>
          <table:table-row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RNALDO FERNANDES SOUZA NETO (BA 17631)</text:p>
            </table:table-cell>
          </table:table-row>
          <table:table-row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JOSE SINVALDO OLIVEIRA DA SILVA (BA 39311)</text:p>
            </table:table-cell>
          </table:table-row>
          <table:table-row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ISABEL PEDREIRA LAPA MARQUES (BA 28922)</text:p>
            </table:table-cell>
          </table:table-row>
          <table:table-row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JAYME BROWN DA MAIA PITHON (BA 8406)</text:p>
            </table:table-cell>
          </table:table-row>
          <table:table-row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MARIANA CERSOSIMO NUNES (BA 38540)</text:p>
            </table:table-cell>
          </table:table-row>
          <table:table-row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4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510714-08.2017.8.05.0080 APELAÇÃO CÍVEL</text:p>
            </table:table-cell>
          </table:table-row>
          <table:table-row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ADRIANA SALES BRAGA</text:p>
            </table:table-cell>
          </table:table-row>
          <table:table-row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UNIMED DE FEIRA DE SANTANA COOP DE TRABALHO MEDICO</text:p>
            </table:table-cell>
          </table:table-row>
          <table:table-row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ANA LUCIA CARNEIRO DE OLIVEIRA</text:p>
            </table:table-cell>
          </table:table-row>
          <table:table-row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HENRIQUE GONCALVES TRINDADE FILHO (BA 41780)</text:p>
            </table:table-cell>
          </table:table-row>
          <table:table-row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ROMULO GUIMARAES BRITO (BA 28687)</text:p>
            </table:table-cell>
          </table:table-row>
          <table:table-row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CONCEICAO SIMONE REIS FERREIRA (BA 38907)</text:p>
            </table:table-cell>
          </table:table-row>
          <table:table-row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4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86598-02.2020.8.05.0001 APELAÇÃO CÍVEL</text:p>
            </table:table-cell>
          </table:table-row>
          <table:table-row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ADRIANA SALES BRAGA</text:p>
            </table:table-cell>
          </table:table-row>
          <text:soft-page-break/>
          <table:table-row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VERONICA SILVA DOS SANTOS</text:p>
            </table:table-cell>
          </table:table-row>
          <table:table-row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TNL PCS S/A</text:p>
            </table:table-cell>
          </table:table-row>
          <table:table-row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VICTOR CANARIO PENELU (BA 40473)</text:p>
            </table:table-cell>
          </table:table-row>
          <table:table-row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LARISSA SENTO SE ROSSI (BA 16330)</text:p>
            </table:table-cell>
          </table:table-row>
          <table:table-row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4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007653-32.1999.8.05.0080 APELAÇÃO CÍVEL</text:p>
            </table:table-cell>
          </table:table-row>
          <table:table-row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Wilker Boaventura Carneiro</text:p>
            </table:table-cell>
          </table:table-row>
          <table:table-row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Jose Pinto dos Santos Junior</text:p>
            </table:table-cell>
          </table:table-row>
          <table:table-row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LEXANDRE SERAPIAO MENDES (BA 34792)</text:p>
            </table:table-cell>
          </table:table-row>
          <table:table-row>
            <table:table-cell table:style-name="Tabela8.A1" office:value-type="string">
              <text:p text:style-name="P1"/>
            </table:table-cell>
            <table:table-cell table:style-name="Tabela8.A1" office:value-type="string">
              <text:p text:style-name="Table_20_Contents">GABRIEL ARAUJO MARQUES PORTO DE CARVALHO (BA 45860)</text:p>
            </table:table-cell>
          </table:table-row>
          <table:table-row>
            <table:table-cell table:style-name="Tabela8.A1" office:value-type="string">
              <text:p text:style-name="P1"/>
            </table:table-cell>
            <table:table-cell table:style-name="Tabela8.A1" office:value-type="string">
              <text:p text:style-name="Table_20_Contents">JOSE ROBERTO CAJADO DE MENEZES (BA 11332)</text:p>
            </table:table-cell>
          </table:table-row>
          <table:table-row>
            <table:table-cell table:style-name="Tabela8.A1" office:value-type="string">
              <text:p text:style-name="P1"/>
            </table:table-cell>
            <table:table-cell table:style-name="Tabela8.A1" office:value-type="string">
              <text:p text:style-name="Table_20_Contents">LUCCAS ALMEIDA MACHADO (BA 44639)</text:p>
            </table:table-cell>
          </table:table-row>
          <table:table-row>
            <table:table-cell table:style-name="Tabela8.A1" office:value-type="string">
              <text:p text:style-name="P1"/>
            </table:table-cell>
            <table:table-cell table:style-name="Tabela8.A1" office:value-type="string">
              <text:p text:style-name="Table_20_Contents">ROGERIO BARBOSA DOS SANTOS (BA 20198)</text:p>
            </table:table-cell>
          </table:table-row>
          <table:table-row>
            <table:table-cell table:style-name="Tabela8.A1" office:value-type="string">
              <text:p text:style-name="P1"/>
            </table:table-cell>
            <table:table-cell table:style-name="Tabela8.A1" office:value-type="string">
              <text:p text:style-name="Table_20_Contents">CELSO RIBEIRO DALTRO (BA 4644)</text:p>
            </table:table-cell>
          </table:table-row>
          <table:table-row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4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85680-95.2020.8.05.0001 APELAÇÃO CÍVEL</text:p>
            </table:table-cell>
          </table:table-row>
          <table:table-row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FRANCISCO MACHADO ROCHA FILHO</text:p>
            </table:table-cell>
          </table:table-row>
          <table:table-row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NSTITUTO MANTENEDOR DE ENSINO SUPERIOR DA BAHIA LTDA - ME</text:p>
            </table:table-cell>
          </table:table-row>
          <table:table-row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CAIO ROCHA DOS SANTOS (BA 47624)</text:p>
            </table:table-cell>
          </table:table-row>
          <table:table-row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JOSENI SANTOS LOPES (BA 32732)</text:p>
            </table:table-cell>
          </table:table-row>
          <table:table-row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SOPHIA ALMEIDA PEIXOTO BRUST (BA 47640)</text:p>
            </table:table-cell>
          </table:table-row>
          <table:table-row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HERNANI LOPES DE SA NETO (BA 15502)</text:p>
            </table:table-cell>
          </table:table-row>
          <table:table-row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SAULO VELOSO SILVA (BA 15028)</text:p>
            </table:table-cell>
          </table:table-row>
          <table:table-row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4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307844-72.2014.8.05.0146 APELAÇÃO CÍVEL</text:p>
            </table:table-cell>
          </table:table-row>
          <table:table-row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JOSE DE SOUZA DUARTE</text:p>
            </table:table-cell>
          </table:table-row>
          <table:table-row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BANCO ITAU BMG CONSIGNADO S.A.</text:p>
            </table:table-cell>
          </table:table-row>
          <table:table-row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MARCOS VINICIUS BENEVIDES MUNIZ (BA 35723)</text:p>
            </table:table-cell>
          </table:table-row>
          <table:table-row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4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1187-70.2017.8.05.0138 APELAÇÃO CÍVEL</text:p>
            </table:table-cell>
          </table:table-row>
          <table:table-row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CYNTHIA MARIA PINA RESENDE</text:p>
            </table:table-cell>
          </table:table-row>
          <text:soft-page-break/>
          <table:table-row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HDI SEGUROS S.A.</text:p>
            </table:table-cell>
          </table:table-row>
          <table:table-row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CARLOS VINICIUS CURVELLO PENNA FILHO</text:p>
            </table:table-cell>
          </table:table-row>
          <table:table-row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THACIO FORTUNATO MOREIRA (BA 31971)</text:p>
            </table:table-cell>
          </table:table-row>
          <table:table-row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ANTONIO LUIZ CALMON NAVARRO TEIXEIRA DA SILVA FILHO (BA 14589)</text:p>
            </table:table-cell>
          </table:table-row>
          <table:table-row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CRISTIANO MOREIRA DA SILVA (BA 17205)</text:p>
            </table:table-cell>
          </table:table-row>
          <table:table-row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GUSTAVO MAZZEI PEREIRA (BA 17397)</text:p>
            </table:table-cell>
          </table:table-row>
          <table:table-row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4"/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01058-89.2019.8.05.0172 APELAÇÃO CÍVEL</text:p>
            </table:table-cell>
          </table:table-row>
          <table:table-row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CYNTHIA MARIA PINA RESENDE</text:p>
            </table:table-cell>
          </table:table-row>
          <table:table-row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TELEFONICA BRASIL S.A.</text:p>
            </table:table-cell>
          </table:table-row>
          <table:table-row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DIONEA MARIA DE LIMA</text:p>
            </table:table-cell>
          </table:table-row>
          <table:table-row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INES BORGES ARAUJO ROCHA (BA 44156)</text:p>
            </table:table-cell>
          </table:table-row>
          <table:table-row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4"/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27332-53.2021.8.05.0000 AGRAVO DE INSTRUMENTO</text:p>
            </table:table-cell>
          </table:table-row>
          <table:table-row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CASSINELZA DA COSTA SANTOS LOPES</text:p>
            </table:table-cell>
          </table:table-row>
          <table:table-row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ANTONIO CLEBER DE CARVALHO</text:p>
            </table:table-cell>
          </table:table-row>
          <table:table-row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BANCO DO BRASIL S/A</text:p>
            </table:table-cell>
          </table:table-row>
          <table:table-row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MARCOS WILSON FERREIRA FONTES (BA 11315)</text:p>
            </table:table-cell>
          </table:table-row>
          <table:table-row>
            <table:table-cell table:style-name="Tabela13.A1" office:value-type="string">
              <text:p text:style-name="P1"/>
            </table:table-cell>
            <table:table-cell table:style-name="Tabela13.A1" office:value-type="string">
              <text:p text:style-name="Table_20_Contents">RAFAEL FACHINETTI BRANDAO (BA 32629)</text:p>
            </table:table-cell>
          </table:table-row>
          <table:table-row>
            <table:table-cell table:style-name="Tabela13.A1" office:value-type="string">
              <text:p text:style-name="P1"/>
            </table:table-cell>
            <table:table-cell table:style-name="Tabela13.A1" office:value-type="string">
              <text:p text:style-name="Table_20_Contents">ROMILDO DE SOUZA LEAL JUNIOR (BA 24360)</text:p>
            </table:table-cell>
          </table:table-row>
          <table:table-row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4"/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22949-32.2021.8.05.0000 AGRAVO DE INSTRUMENTO</text:p>
            </table:table-cell>
          </table:table-row>
          <table:table-row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CASSINELZA DA COSTA SANTOS LOPES</text:p>
            </table:table-cell>
          </table:table-row>
          <table:table-row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FONTE NOVA NEGOCIOS E PARTICIPACOES S.A. - FNP</text:p>
            </table:table-cell>
          </table:table-row>
          <table:table-row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CVRS VIAGENS E TURISMO LTDA</text:p>
            </table:table-cell>
          </table:table-row>
          <table:table-row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AROLINA FREITAS PINHEIRO (BA 49796)</text:p>
            </table:table-cell>
          </table:table-row>
          <table:table-row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JAYME BROWN DA MAIA PITHON (BA 8406)</text:p>
            </table:table-cell>
          </table:table-row>
          <table:table-row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FRANKLIN MONTEIRO DE ALMEIDA LINS (BA 16408)</text:p>
            </table:table-cell>
          </table:table-row>
          <table:table-row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RODRIGO PINHEIRO SCHETTINI (BA 20975)</text:p>
            </table:table-cell>
          </table:table-row>
          <table:table-row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4"/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21217-16.2021.8.05.0000 AGRAVO DE INSTRUMENTO</text:p>
            </table:table-cell>
          </table:table-row>
          <table:table-row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JOSE OLEGARIO MONCAO CALDAS</text:p>
            </table:table-cell>
          </table:table-row>
          <table:table-row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UDIMAR LUIS DA SILVA</text:p>
            </table:table-cell>
          </table:table-row>
          <table:table-row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GEORGE ANDRADE DO NASCIMENTO JUNIOR</text:p>
            </table:table-cell>
          </table:table-row>
          <text:soft-page-break/>
          <table:table-row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LEXANDRE IVO PIRES (BA 14978)</text:p>
            </table:table-cell>
          </table:table-row>
          <table:table-row>
            <table:table-cell table:style-name="Tabela15.A1" office:value-type="string">
              <text:p text:style-name="P1"/>
            </table:table-cell>
            <table:table-cell table:style-name="Tabela15.A1" office:value-type="string">
              <text:p text:style-name="Table_20_Contents">DANUSA BRANDAO LIMA ANDRADE (BA 38187)</text:p>
            </table:table-cell>
          </table:table-row>
          <table:table-row>
            <table:table-cell table:style-name="Tabela15.A1" office:value-type="string">
              <text:p text:style-name="P1"/>
            </table:table-cell>
            <table:table-cell table:style-name="Tabela15.A1" office:value-type="string">
              <text:p text:style-name="Table_20_Contents">GEORGE ANDRADE DO NASCIMENTO JUNIOR (BA 17633)</text:p>
            </table:table-cell>
          </table:table-row>
          <table:table-row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4"/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23608-75.2020.8.05.0000 AGRAVO DE INSTRUMENTO</text:p>
            </table:table-cell>
          </table:table-row>
          <table:table-row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CASSINELZA DA COSTA SANTOS LOPES</text:p>
            </table:table-cell>
          </table:table-row>
          <table:table-row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SINDICATO DOS GUARDAS CIVIS DO ESTADO DA BAHIA.</text:p>
            </table:table-cell>
          </table:table-row>
          <table:table-row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MUNICIPIO DE JEQUIE</text:p>
            </table:table-cell>
          </table:table-row>
          <table:table-row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AVI PEDREIRA DE SOUZA (BA 14591)</text:p>
            </table:table-cell>
          </table:table-row>
          <table:table-row>
            <table:table-cell table:style-name="Tabela16.A1" office:value-type="string">
              <text:p text:style-name="P1"/>
            </table:table-cell>
            <table:table-cell table:style-name="Tabela16.A1" office:value-type="string">
              <text:p text:style-name="Table_20_Contents">BRUNO MARTINEZ CARNEIRO RIBEIRO NEVES (BA 27017)</text:p>
            </table:table-cell>
          </table:table-row>
          <table:table-row>
            <table:table-cell table:style-name="Tabela16.A1" office:value-type="string">
              <text:p text:style-name="P1"/>
            </table:table-cell>
            <table:table-cell table:style-name="Tabela16.A1" office:value-type="string">
              <text:p text:style-name="Table_20_Contents">RODRIGO MARTINS MARIANO (BA 43856)</text:p>
            </table:table-cell>
          </table:table-row>
          <table:table-row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4"/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23608-75.2020.8.05.0000 AGRAVO INTERNO CÍVEL</text:p>
            </table:table-cell>
          </table:table-row>
          <table:table-row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CASSINELZA DA COSTA SANTOS LOPES</text:p>
            </table:table-cell>
          </table:table-row>
          <table:table-row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SINDICATO DOS GUARDAS CIVIS DO ESTADO DA BAHIA.</text:p>
            </table:table-cell>
          </table:table-row>
          <table:table-row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MUNICIPIO DE JEQUIE</text:p>
            </table:table-cell>
          </table:table-row>
          <table:table-row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DAVI PEDREIRA DE SOUZA (BA 14591)</text:p>
            </table:table-cell>
          </table:table-row>
          <table:table-row>
            <table:table-cell table:style-name="Tabela17.A1" office:value-type="string">
              <text:p text:style-name="P1"/>
            </table:table-cell>
            <table:table-cell table:style-name="Tabela17.A1" office:value-type="string">
              <text:p text:style-name="Table_20_Contents">BRUNO MARTINEZ CARNEIRO RIBEIRO NEVES (BA 27017)</text:p>
            </table:table-cell>
          </table:table-row>
          <table:table-row>
            <table:table-cell table:style-name="Tabela17.A1" office:value-type="string">
              <text:p text:style-name="P1"/>
            </table:table-cell>
            <table:table-cell table:style-name="Tabela17.A1" office:value-type="string">
              <text:p text:style-name="Table_20_Contents">RODRIGO MARTINS MARIANO (BA 43856)</text:p>
            </table:table-cell>
          </table:table-row>
          <table:table-row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4"/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2618-63.2016.8.05.0110 APELAÇÃO CÍVEL</text:p>
            </table:table-cell>
          </table:table-row>
          <table:table-row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CASSINELZA DA COSTA SANTOS LOPES</text:p>
            </table:table-cell>
          </table:table-row>
          <table:table-row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ESTADO DA BAHIA</text:p>
            </table:table-cell>
          </table:table-row>
          <table:table-row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4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682-79.2017.8.05.0235 REMESSA NECESSÁRIA CÍVEL</text:p>
            </table:table-cell>
          </table:table-row>
          <table:table-row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CASSINELZA DA COSTA SANTOS LOPES</text:p>
            </table:table-cell>
          </table:table-row>
          <table:table-row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JUIZ DE DIREITO DA VARA CIVEL CONS E COMERCIAL DE SÃO FRANCISCO DO CONDE</text:p>
            </table:table-cell>
          </table:table-row>
          <table:table-row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MUNICIPIO DE SAO FRANCISCO DO CONDE</text:p>
            </table:table-cell>
          </table:table-row>
          <table:table-row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FLAVIANA SANTOS BARBOSA (BA 46865)</text:p>
            </table:table-cell>
          </table:table-row>
          <table:table-row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FLAVIANA SANTOS BARBOSA (BA 46865)</text:p>
            </table:table-cell>
          </table:table-row>
          <table:table-row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4"/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ext:soft-page-break/>
          <table:table-row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02628-13.2016.8.05.0103 APELAÇÃO CÍVEL</text:p>
            </table:table-cell>
          </table:table-row>
          <table:table-row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CASSINELZA DA COSTA SANTOS LOPES</text:p>
            </table:table-cell>
          </table:table-row>
          <table:table-row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TALITA BARROS BATISTA RAMOS</text:p>
            </table:table-cell>
          </table:table-row>
          <table:table-row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JOSE CARLOS DA SILVA (BA 5077)</text:p>
            </table:table-cell>
          </table:table-row>
          <table:table-row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JUREMA CINTRA BARRETO (BA 19558)</text:p>
            </table:table-cell>
          </table:table-row>
          <table:table-row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YASMINE RODRIGUES SANTOS MACEDO (BA 41004)</text:p>
            </table:table-cell>
          </table:table-row>
          <table:table-row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4"/>
        <table:table table:name="Tabela21" table:style-name="Tabela21">
          <table:table-column table:style-name="Tabela21.A"/>
          <table:table-column table:style-name="Tabela21.B"/>
          <table:table-row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15941-04.2021.8.05.0000 AGRAVO DE INSTRUMENTO</text:p>
            </table:table-cell>
          </table:table-row>
          <table:table-row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CYNTHIA MARIA PINA RESENDE</text:p>
            </table:table-cell>
          </table:table-row>
          <table:table-row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LKA MOREIRA DE OLIVEIRA</text:p>
            </table:table-cell>
          </table:table-row>
          <table:table-row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CINTIA COSTA FERREIRA MATOS</text:p>
            </table:table-cell>
          </table:table-row>
          <table:table-row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ILKA MOREIRA DE OLIVEIRA (BA 40099)</text:p>
            </table:table-cell>
          </table:table-row>
          <table:table-row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THIAGO MORAIS DUARTE MIRANDA (BA 39582)</text:p>
            </table:table-cell>
          </table:table-row>
          <table:table-row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ALEXANDRE AMANCIO DOS SANTOS NETO (BA 35795)</text:p>
            </table:table-cell>
          </table:table-row>
          <table:table-row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4"/>
        <table:table table:name="Tabela22" table:style-name="Tabela22">
          <table:table-column table:style-name="Tabela22.A"/>
          <table:table-column table:style-name="Tabela22.B"/>
          <table:table-row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15457-86.2021.8.05.0000 AGRAVO DE INSTRUMENTO</text:p>
            </table:table-cell>
          </table:table-row>
          <table:table-row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CYNTHIA MARIA PINA RESENDE</text:p>
            </table:table-cell>
          </table:table-row>
          <table:table-row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ARESTIDES PROSPERO BOMFIM CASTRO</text:p>
            </table:table-cell>
          </table:table-row>
          <table:table-row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ALOYSIO VIEIRA DE CARVALHO FILHO</text:p>
            </table:table-cell>
          </table:table-row>
          <table:table-row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BRUNO DE ALMEIDA COELHO (BA 34439)</text:p>
            </table:table-cell>
          </table:table-row>
          <table:table-row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HUMBERTO AUGUSTO PINTO NETO (BA 17343)</text:p>
            </table:table-cell>
          </table:table-row>
          <table:table-row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WILTON DOS SANTOS MELLO JUNIOR (BA 19650)</text:p>
            </table:table-cell>
          </table:table-row>
          <table:table-row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4"/>
        <table:table table:name="Tabela23" table:style-name="Tabela23">
          <table:table-column table:style-name="Tabela23.A"/>
          <table:table-column table:style-name="Tabela23.B"/>
          <table:table-row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000477-58.2008.8.05.0218 APELAÇÃO CÍVEL</text:p>
            </table:table-cell>
          </table:table-row>
          <table:table-row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CYNTHIA MARIA PINA RESENDE</text:p>
            </table:table-cell>
          </table:table-row>
          <table:table-row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PEDRO RAMOS DA SILVA</text:p>
            </table:table-cell>
          </table:table-row>
          <table:table-row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CÂMARA DE VEREADORES DO MUNICÍPIO DE RUY BARBOSA</text:p>
            </table:table-cell>
          </table:table-row>
          <table:table-row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MANOEL JOAQUIM PINTO RODRIGUES DA COSTA (BA 11024)</text:p>
            </table:table-cell>
          </table:table-row>
          <table:table-row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ACHIBALDO NUNES DOS SANTOS (BA 14389)</text:p>
            </table:table-cell>
          </table:table-row>
          <table:table-row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JURANDI RIBEIRO FERREIRA (BA 19320)</text:p>
            </table:table-cell>
          </table:table-row>
          <table:table-row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4"/>
        <table:table table:name="Tabela24" table:style-name="Tabela24">
          <table:table-column table:style-name="Tabela24.A"/>
          <table:table-column table:style-name="Tabela24.B"/>
          <table:table-row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20376-21.2021.8.05.0000 AGRAVO DE INSTRUMENTO</text:p>
            </table:table-cell>
          </table:table-row>
          <table:table-row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EMILIO SALOMAO PINTO RESEDA</text:p>
            </table:table-cell>
          </table:table-row>
          <table:table-row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HOTEL BRISA DO MAR EMPREENDIMENTOS TURISTICOS LTDA - EPP</text:p>
            </table:table-cell>
          </table:table-row>
          <table:table-row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COMPANHIA DE ELETRICIDADE DO ESTADO DA BAHIA COELBA</text:p>
            </table:table-cell>
          </table:table-row>
          <text:soft-page-break/>
          <table:table-row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NA PAULA DE OLIVEIRA BRITTO (BA 18138)</text:p>
            </table:table-cell>
          </table:table-row>
          <table:table-row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CRISTIANA ALMEIDA DE OLIVEIRA (BA 19855)</text:p>
            </table:table-cell>
          </table:table-row>
          <table:table-row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ADLA ALMEIDA SOBRAL (BA 24517)</text:p>
            </table:table-cell>
          </table:table-row>
          <table:table-row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RENATA PRATES OLIVEIRA (BA 43927)</text:p>
            </table:table-cell>
          </table:table-row>
          <table:table-row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4"/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22239-12.2021.8.05.0000 AGRAVO DE INSTRUMENTO</text:p>
            </table:table-cell>
          </table:table-row>
          <table:table-row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EMILIO SALOMAO PINTO RESEDA</text:p>
            </table:table-cell>
          </table:table-row>
          <table:table-row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BRADESCO SAUDE S/A</text:p>
            </table:table-cell>
          </table:table-row>
          <table:table-row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MARCIA COUTINHO ABDON</text:p>
            </table:table-cell>
          </table:table-row>
          <table:table-row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5.A1" office:value-type="string">
              <text:p text:style-name="P1"/>
            </table:table-cell>
            <table:table-cell table:style-name="Tabela25.A1" office:value-type="string">
              <text:p text:style-name="Table_20_Contents">VINICIUS COUTINHO ABDON (BA 39698)</text:p>
            </table:table-cell>
          </table:table-row>
          <table:table-row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4"/>
        <table:table table:name="Tabela26" table:style-name="Tabela26">
          <table:table-column table:style-name="Tabela26.A"/>
          <table:table-column table:style-name="Tabela26.B"/>
          <table:table-row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3142-26.2021.8.05.0000 AGRAVO DE INSTRUMENTO</text:p>
            </table:table-cell>
          </table:table-row>
          <table:table-row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EMILIO SALOMAO PINTO RESEDA</text:p>
            </table:table-cell>
          </table:table-row>
          <table:table-row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TRIUM CONSTRUCOES E EMPREENDIMENTOS LTDA</text:p>
            </table:table-cell>
          </table:table-row>
          <table:table-row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ERICO VINICIUS VARJAO ALVES EVANGELISTA (BA 20586)</text:p>
            </table:table-cell>
          </table:table-row>
          <table:table-row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UMBERTO LUCAS DE OLIVEIRA FILHO (BA 30603)</text:p>
            </table:table-cell>
          </table:table-row>
          <table:table-row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FELIPE ALMEIDA PEREIRA (BA 35149)</text:p>
            </table:table-cell>
          </table:table-row>
          <table:table-row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MOISES SILVA ALMEIDA JUNIOR (BA 53474)</text:p>
            </table:table-cell>
          </table:table-row>
          <table:table-row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4"/>
        <table:table table:name="Tabela27" table:style-name="Tabela27">
          <table:table-column table:style-name="Tabela27.A"/>
          <table:table-column table:style-name="Tabela27.B"/>
          <table:table-row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574176-50.2015.8.05.0001 APELAÇÃO CÍVEL</text:p>
            </table:table-cell>
          </table:table-row>
          <table:table-row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ESTADO DA BAHIA</text:p>
            </table:table-cell>
          </table:table-row>
          <table:table-row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OI S.A.</text:p>
            </table:table-cell>
          </table:table-row>
          <table:table-row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NDRE MENDES MOREIRA (MG 87017)</text:p>
            </table:table-cell>
          </table:table-row>
          <table:table-row>
            <table:table-cell table:style-name="Tabela27.A1" office:value-type="string">
              <text:p text:style-name="P1"/>
            </table:table-cell>
            <table:table-cell table:style-name="Tabela27.A1" office:value-type="string">
              <text:p text:style-name="Table_20_Contents">EDUARDO FRAGA (BA 10658)</text:p>
            </table:table-cell>
          </table:table-row>
          <table:table-row>
            <table:table-cell table:style-name="Tabela27.A1" office:value-type="string">
              <text:p text:style-name="P1"/>
            </table:table-cell>
            <table:table-cell table:style-name="Tabela27.A1" office:value-type="string">
              <text:p text:style-name="Table_20_Contents">FLAVIANO SANTOS DE BRITTO (BA 27833)</text:p>
            </table:table-cell>
          </table:table-row>
          <table:table-row>
            <table:table-cell table:style-name="Tabela27.A1" office:value-type="string">
              <text:p text:style-name="P1"/>
            </table:table-cell>
            <table:table-cell table:style-name="Tabela27.A1" office:value-type="string">
              <text:p text:style-name="Table_20_Contents">SACHA CALMON NAVARRO COELHO (MG 9007)</text:p>
            </table:table-cell>
          </table:table-row>
          <table:table-row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4"/>
        <table:table table:name="Tabela28" table:style-name="Tabela28">
          <table:table-column table:style-name="Tabela28.A"/>
          <table:table-column table:style-name="Tabela28.B"/>
          <table:table-row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20155-38.2021.8.05.0000 AGRAVO DE INSTRUMENTO</text:p>
            </table:table-cell>
          </table:table-row>
          <table:table-row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GILVAN VILELLA PINTO</text:p>
            </table:table-cell>
          </table:table-row>
          <table:table-row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ARIA SIRLENE DE JESUS PINTO</text:p>
            </table:table-cell>
          </table:table-row>
          <table:table-row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JULIANA FULGENCIO BOTELHO GUIMARAES (MG 13456)</text:p>
            </table:table-cell>
          </table:table-row>
          <table:table-row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PERICLES DE OLIVEIRA MORENO (BA 31593)</text:p>
            </table:table-cell>
          </table:table-row>
          <table:table-row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FRANCISCO DE ASSIS BRAGA NETO (MG 13989)</text:p>
            </table:table-cell>
          </table:table-row>
          <text:soft-page-break/>
          <table:table-row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4"/>
        <table:table table:name="Tabela29" table:style-name="Tabela29">
          <table:table-column table:style-name="Tabela29.A"/>
          <table:table-column table:style-name="Tabela29.B"/>
          <table:table-row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4062-85.2020.8.05.0080 APELAÇÃO CÍVEL</text:p>
            </table:table-cell>
          </table:table-row>
          <table:table-row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DINALVA GOMES LARANJEIRA PIMENTEL</text:p>
            </table:table-cell>
          </table:table-row>
          <table:table-row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JONAS SOUSA DOS SANTOS</text:p>
            </table:table-cell>
          </table:table-row>
          <table:table-row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EUSEBIO DE OLIVEIRA CARVALHO FILHO (BA 16256)</text:p>
            </table:table-cell>
          </table:table-row>
          <table:table-row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EUSEBIO DE OLIVEIRA CARVALHO FILHO (BA 16256)</text:p>
            </table:table-cell>
          </table:table-row>
          <table:table-row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4"/>
        <table:table table:name="Tabela30" table:style-name="Tabela30">
          <table:table-column table:style-name="Tabela30.A"/>
          <table:table-column table:style-name="Tabela30.B"/>
          <table:table-row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0419-02.2020.8.05.0119 APELAÇÃO CÍVEL</text:p>
            </table:table-cell>
          </table:table-row>
          <table:table-row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DINALVA GOMES LARANJEIRA PIMENTEL</text:p>
            </table:table-cell>
          </table:table-row>
          <table:table-row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CARLOS HENRIQUE OLIVEIRA MENEZES</text:p>
            </table:table-cell>
          </table:table-row>
          <table:table-row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EDUARDA ANDRADE MENEZES</text:p>
            </table:table-cell>
          </table:table-row>
          <table:table-row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MARIELLE COSTA DE ANDRADE (BA 60089)</text:p>
            </table:table-cell>
          </table:table-row>
          <table:table-row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NATALIA FERREIRA SILVA (BA 60090)</text:p>
            </table:table-cell>
          </table:table-row>
          <table:table-row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RAMON AMARAL DE DEUS (BA 31912)</text:p>
            </table:table-cell>
          </table:table-row>
          <table:table-row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CAROLINE DA SILVA HAGE (BA 41922)</text:p>
            </table:table-cell>
          </table:table-row>
          <table:table-row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JOAO PAULO SANTANA SILVA (BA 25158)</text:p>
            </table:table-cell>
          </table:table-row>
          <table:table-row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4"/>
        <table:table table:name="Tabela31" table:style-name="Tabela31">
          <table:table-column table:style-name="Tabela31.A"/>
          <table:table-column table:style-name="Tabela31.B"/>
          <table:table-row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4738-79.2020.8.05.0000 EMBARGOS DE DECLARAÇÃO CÍVEL</text:p>
            </table:table-cell>
          </table:table-row>
          <table:table-row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ADRIANA SALES BRAGA</text:p>
            </table:table-cell>
          </table:table-row>
          <table:table-row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LUIZ SEBASTIAO DA SILVA</text:p>
            </table:table-cell>
          </table:table-row>
          <table:table-row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ESTADO DA BAHIA</text:p>
            </table:table-cell>
          </table:table-row>
          <table:table-row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LUIZ SEBASTIAO DA SILVA (BA 498B)</text:p>
            </table:table-cell>
          </table:table-row>
          <table:table-row>
            <table:table-cell table:style-name="Tabela31.A1" office:value-type="string">
              <text:p text:style-name="P1"/>
            </table:table-cell>
            <table:table-cell table:style-name="Tabela31.A1" office:value-type="string">
              <text:p text:style-name="Table_20_Contents">ODILAIR CARVALHO JUNIOR (BA 20006)</text:p>
            </table:table-cell>
          </table:table-row>
          <table:table-row>
            <table:table-cell table:style-name="Tabela31.A1" office:value-type="string">
              <text:p text:style-name="P1"/>
            </table:table-cell>
            <table:table-cell table:style-name="Tabela31.A1" office:value-type="string">
              <text:p text:style-name="Table_20_Contents">VILANE CORREIA DA SILVA (BA 56338)</text:p>
            </table:table-cell>
          </table:table-row>
          <table:table-row>
            <table:table-cell table:style-name="Tabela31.A1" office:value-type="string">
              <text:p text:style-name="P1"/>
            </table:table-cell>
            <table:table-cell table:style-name="Tabela31.A1" office:value-type="string">
              <text:p text:style-name="Table_20_Contents">LUIZ SEBASTIAO DA SILVA (BA 498B)</text:p>
            </table:table-cell>
          </table:table-row>
          <table:table-row>
            <table:table-cell table:style-name="Tabela31.A1" office:value-type="string">
              <text:p text:style-name="P1"/>
            </table:table-cell>
            <table:table-cell table:style-name="Tabela31.A1" office:value-type="string">
              <text:p text:style-name="Table_20_Contents">VANIA CORREIA DA SILVA TANAJURA (BA 41688)</text:p>
            </table:table-cell>
          </table:table-row>
          <table:table-row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4"/>
        <table:table table:name="Tabela32" table:style-name="Tabela32">
          <table:table-column table:style-name="Tabela32.A"/>
          <table:table-column table:style-name="Tabela32.B"/>
          <table:table-row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27321-58.2020.8.05.0000 EMBARGOS DE DECLARAÇÃO CÍVEL</text:p>
            </table:table-cell>
          </table:table-row>
          <table:table-row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ROBERTO MAYNARD FRANK</text:p>
            </table:table-cell>
          </table:table-row>
          <table:table-row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FIDESVANDO ALVES DE MACEDO</text:p>
            </table:table-cell>
          </table:table-row>
          <table:table-row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BANCO BRADESCO SA</text:p>
            </table:table-cell>
          </table:table-row>
          <table:table-row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DANIEL RODRIGUES GONCALVES DE CASTRO (BA 31832)</text:p>
            </table:table-cell>
          </table:table-row>
          <table:table-row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LENICE ARBONELLI MENDES TROYA (BA 30091)</text:p>
            </table:table-cell>
          </table:table-row>
          <table:table-row>
            <table:table-cell table:style-name="Tabela32.A1" office:value-type="string">
              <text:p text:style-name="P1"/>
            </table:table-cell>
            <table:table-cell table:style-name="Tabela32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4"/>
        <table:table table:name="Tabela33" table:style-name="Tabela33">
          <table:table-column table:style-name="Tabela33.A"/>
          <table:table-column table:style-name="Tabela33.B"/>
          <table:table-row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22212-63.2020.8.05.0000 EMBARGOS DE DECLARAÇÃO CÍVEL</text:p>
            </table:table-cell>
          </table:table-row>
          <text:soft-page-break/>
          <table:table-row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ROBERTO MAYNARD FRANK</text:p>
            </table:table-cell>
          </table:table-row>
          <table:table-row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ERICO ALVES PESSOA</text:p>
            </table:table-cell>
          </table:table-row>
          <table:table-row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REPRESENTAÇÃO BANCO BRADESCO</text:p>
            </table:table-cell>
          </table:table-row>
          <table:table-row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LENICE ARBONELLI MENDES TROYA (BA 30091)</text:p>
            </table:table-cell>
          </table:table-row>
          <table:table-row>
            <table:table-cell table:style-name="Tabela33.A1" office:value-type="string">
              <text:p text:style-name="P1"/>
            </table:table-cell>
            <table:table-cell table:style-name="Tabela33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4"/>
        <table:table table:name="Tabela34" table:style-name="Tabela34">
          <table:table-column table:style-name="Tabela34.A"/>
          <table:table-column table:style-name="Tabela34.B"/>
          <table:table-row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1585-59.2020.8.05.0000 EMBARGOS DE DECLARAÇÃO CÍVEL</text:p>
            </table:table-cell>
          </table:table-row>
          <table:table-row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ROBERTO MAYNARD FRANK</text:p>
            </table:table-cell>
          </table:table-row>
          <table:table-row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JOAO CHRISTOVAO COUTINHO NUNES</text:p>
            </table:table-cell>
          </table:table-row>
          <table:table-row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BANCO BRADESCO SA</text:p>
            </table:table-cell>
          </table:table-row>
          <table:table-row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DANIEL RODRIGUES GONCALVES DE CASTRO (BA 31832)</text:p>
            </table:table-cell>
          </table:table-row>
          <table:table-row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LENICE ARBONELLI MENDES TROYA (BA 30091)</text:p>
            </table:table-cell>
          </table:table-row>
          <table:table-row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LUIZ GUSTAVO FERNANDES DA COSTA (BA 52371)</text:p>
            </table:table-cell>
          </table:table-row>
          <table:table-row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4"/>
        <table:table table:name="Tabela35" table:style-name="Tabela35">
          <table:table-column table:style-name="Tabela35.A"/>
          <table:table-column table:style-name="Tabela35.B"/>
          <table:table-row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0308890-28.2014.8.05.0201 EMBARGOS DE DECLARAÇÃO CÍVEL</text:p>
            </table:table-cell>
          </table:table-row>
          <table:table-row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ROBERTO MAYNARD FRANK</text:p>
            </table:table-cell>
          </table:table-row>
          <table:table-row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EDELMO SANTOS GORZA</text:p>
            </table:table-cell>
          </table:table-row>
          <table:table-row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RAIMUNDO GERALDO PEREIRA</text:p>
            </table:table-cell>
          </table:table-row>
          <table:table-row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GUSTAVO AMORIM DE LACERDA (BA 60612)</text:p>
            </table:table-cell>
          </table:table-row>
          <table:table-row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MARIANA COUTINHO SHIMABUKURO (BA 29213)</text:p>
            </table:table-cell>
          </table:table-row>
          <table:table-row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OSCAR BENICIO DOS SANTOS NETO (BA 39641)</text:p>
            </table:table-cell>
          </table:table-row>
          <table:table-row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RODRIGO DE ARAUJO SANTANA (BA 26490)</text:p>
            </table:table-cell>
          </table:table-row>
          <table:table-row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4"/>
        <table:table table:name="Tabela36" table:style-name="Tabela36">
          <table:table-column table:style-name="Tabela36.A"/>
          <table:table-column table:style-name="Tabela36.B"/>
          <table:table-row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20133-45.2019.8.05.0001 APELAÇÃO CÍVEL</text:p>
            </table:table-cell>
          </table:table-row>
          <table:table-row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ADRIANO AUGUSTO GOMES BORGES</text:p>
            </table:table-cell>
          </table:table-row>
          <table:table-row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REYNALDO JORGE CALMON LOUREIRO</text:p>
            </table:table-cell>
          </table:table-row>
          <table:table-row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36.A1" office:value-type="string">
              <text:p text:style-name="P1"/>
            </table:table-cell>
            <table:table-cell table:style-name="Tabela36.A1" office:value-type="string">
              <text:p text:style-name="Table_20_Contents">TATIANA FONSECA MACEDO (BA 41406)</text:p>
            </table:table-cell>
          </table:table-row>
          <table:table-row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4"/>
        <table:table table:name="Tabela37" table:style-name="Tabela37">
          <table:table-column table:style-name="Tabela37.A"/>
          <table:table-column table:style-name="Tabela37.B"/>
          <table:table-row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516438-90.2017.8.05.0080 REMESSA NECESSÁRIA CÍVEL</text:p>
            </table:table-cell>
          </table:table-row>
          <table:table-row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CYNTHIA MARIA PINA RESENDE</text:p>
            </table:table-cell>
          </table:table-row>
          <table:table-row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JUÍZO DA 2ª VARA DA FAZENDA PÚBLICA DA COMARCA DE FEIRA DE SANTANA - BAHIA</text:p>
            </table:table-cell>
          </table:table-row>
          <table:table-row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SECRETÁRIO MUNICIPAL DE TRANSPORTE E TRÂNSITO DE FEIRA DE SANTANA</text:p>
            </table:table-cell>
          </table:table-row>
          <table:table-row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WASHINGTON SANTANA SANTOS (BA 41996)</text:p>
            </table:table-cell>
          </table:table-row>
          <table:table-row>
            <table:table-cell table:style-name="Tabela37.A1" office:value-type="string">
              <text:p text:style-name="P1"/>
            </table:table-cell>
            <table:table-cell table:style-name="Tabela37.A1" office:value-type="string">
              <text:p text:style-name="Table_20_Contents">WASHINGTON SANTANA SANTOS (BA 41996)</text:p>
            </table:table-cell>
          </table:table-row>
          <text:soft-page-break/>
          <table:table-row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4"/>
        <table:table table:name="Tabela38" table:style-name="Tabela38">
          <table:table-column table:style-name="Tabela38.A"/>
          <table:table-column table:style-name="Tabela38.B"/>
          <table:table-row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808845-77.2017.8.05.0001 APELAÇÃO CÍVEL</text:p>
            </table:table-cell>
          </table:table-row>
          <table:table-row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EMILIO SALOMAO PINTO RESEDA</text:p>
            </table:table-cell>
          </table:table-row>
          <table:table-row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MUNICIPIO DE SALVADOR</text:p>
            </table:table-cell>
          </table:table-row>
          <table:table-row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FRANCISCO CARLOS SOARES DE FREITAS - ME</text:p>
            </table:table-cell>
          </table:table-row>
          <table:table-row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4"/>
        <table:table table:name="Tabela39" table:style-name="Tabela39">
          <table:table-column table:style-name="Tabela39.A"/>
          <table:table-column table:style-name="Tabela39.B"/>
          <table:table-row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06191-48.2017.8.05.0113 APELAÇÃO CÍVEL</text:p>
            </table:table-cell>
          </table:table-row>
          <table:table-row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CASSINELZA DA COSTA SANTOS LOPES</text:p>
            </table:table-cell>
          </table:table-row>
          <table:table-row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MUNICIPIO DE ITABUNA</text:p>
            </table:table-cell>
          </table:table-row>
          <table:table-row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MARIA HELENA DA SILVA FERREIRA BESSHO</text:p>
            </table:table-cell>
          </table:table-row>
          <table:table-row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ALVARO LUIZ FERREIRA SANTOS (BA 9465)</text:p>
            </table:table-cell>
          </table:table-row>
          <table:table-row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ANDRE ROCHA SANTOS (BA 66380)</text:p>
            </table:table-cell>
          </table:table-row>
          <table:table-row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4"/>
        <table:table table:name="Tabela40" table:style-name="Tabela40">
          <table:table-column table:style-name="Tabela40.A"/>
          <table:table-column table:style-name="Tabela40.B"/>
          <table:table-row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00582-54.2017.8.05.0032 APELAÇÃO CÍVEL</text:p>
            </table:table-cell>
          </table:table-row>
          <table:table-row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EMILIO SALOMAO PINTO RESEDA</text:p>
            </table:table-cell>
          </table:table-row>
          <table:table-row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ANA CAROLINE SILVA SOARES MEIRA</text:p>
            </table:table-cell>
          </table:table-row>
          <table:table-row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MUNICIPIO DE BRUMADO</text:p>
            </table:table-cell>
          </table:table-row>
          <table:table-row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4"/>
        <table:table table:name="Tabela41" table:style-name="Tabela41">
          <table:table-column table:style-name="Tabela41.A"/>
          <table:table-column table:style-name="Tabela41.B"/>
          <table:table-row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3974-73.2020.8.05.0039 APELAÇÃO CÍVEL</text:p>
            </table:table-cell>
          </table:table-row>
          <table:table-row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CASSINELZA DA COSTA SANTOS LOPES</text:p>
            </table:table-cell>
          </table:table-row>
          <table:table-row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CLEUDISSON DE SOUZA PEREIRA</text:p>
            </table:table-cell>
          </table:table-row>
          <table:table-row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4"/>
        <table:table table:name="Tabela42" table:style-name="Tabela42">
          <table:table-column table:style-name="Tabela42.A"/>
          <table:table-column table:style-name="Tabela42.B"/>
          <table:table-row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41296-13.2021.8.05.0001 APELAÇÃO CÍVEL</text:p>
            </table:table-cell>
          </table:table-row>
          <table:table-row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ROBERTO MAYNARD FRANK</text:p>
            </table:table-cell>
          </table:table-row>
          <table:table-row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BANCO DO BRASIL S/A</text:p>
            </table:table-cell>
          </table:table-row>
          <table:table-row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TEREZA CRISTINA PAIM FIAIS</text:p>
            </table:table-cell>
          </table:table-row>
          <table:table-row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42.A1" office:value-type="string">
              <text:p text:style-name="P1"/>
            </table:table-cell>
            <table:table-cell table:style-name="Tabela42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4"/>
        <table:table table:name="Tabela43" table:style-name="Tabela43">
          <table:table-column table:style-name="Tabela43.A"/>
          <table:table-column table:style-name="Tabela43.B"/>
          <table:table-row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4561-02.2021.8.05.0001 APELAÇÃO CÍVEL</text:p>
            </table:table-cell>
          </table:table-row>
          <table:table-row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ROBERTO MAYNARD FRANK</text:p>
            </table:table-cell>
          </table:table-row>
          <table:table-row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IURI VITOR BARRETO DOS SANTOS</text:p>
            </table:table-cell>
          </table:table-row>
          <text:soft-page-break/>
          <table:table-row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NU PAGAMENTOS S.A.</text:p>
            </table:table-cell>
          </table:table-row>
          <table:table-row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JOSE LEONAM SANTOS CRUZ (BA 59355)</text:p>
            </table:table-cell>
          </table:table-row>
          <table:table-row>
            <table:table-cell table:style-name="Tabela43.A1" office:value-type="string">
              <text:p text:style-name="P1"/>
            </table:table-cell>
            <table:table-cell table:style-name="Tabela43.A1" office:value-type="string">
              <text:p text:style-name="Table_20_Contents">GUSTAVO HENRIQUE DOS SANTOS VISEU (SP 11741)</text:p>
            </table:table-cell>
          </table:table-row>
          <table:table-row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4"/>
        <table:table table:name="Tabela44" table:style-name="Tabela44">
          <table:table-column table:style-name="Tabela44.A"/>
          <table:table-column table:style-name="Tabela44.B"/>
          <table:table-row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114542-76.2020.8.05.0001 APELAÇÃO CÍVEL</text:p>
            </table:table-cell>
          </table:table-row>
          <table:table-row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ROBERTO MAYNARD FRANK</text:p>
            </table:table-cell>
          </table:table-row>
          <table:table-row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MACIEL ALVES DA SILVA</text:p>
            </table:table-cell>
          </table:table-row>
          <table:table-row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BANCO INTERMEDIUM SA</text:p>
            </table:table-cell>
          </table:table-row>
          <table:table-row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MARCILIO SANTOS LOPES (BA 17663)</text:p>
            </table:table-cell>
          </table:table-row>
          <table:table-row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ANDRE SOUZA GUIMARAES (MG 15055)</text:p>
            </table:table-cell>
          </table:table-row>
          <table:table-row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LUIS FELIPE PROCOPIO DE CARVALHO (MG 10148)</text:p>
            </table:table-cell>
          </table:table-row>
          <table:table-row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4"/>
        <table:table table:name="Tabela45" table:style-name="Tabela45">
          <table:table-column table:style-name="Tabela45.A"/>
          <table:table-column table:style-name="Tabela45.B"/>
          <table:table-row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115435-67.2020.8.05.0001 APELAÇÃO CÍVEL</text:p>
            </table:table-cell>
          </table:table-row>
          <table:table-row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ROBERTO MAYNARD FRANK</text:p>
            </table:table-cell>
          </table:table-row>
          <table:table-row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CARLOS EDUARDO MAIA FREITAS</text:p>
            </table:table-cell>
          </table:table-row>
          <table:table-row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BANCO SANTANDER (BRASIL) S.A.</text:p>
            </table:table-cell>
          </table:table-row>
          <table:table-row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MARIA LUANE SANTOS CRUZ (BA 58577)</text:p>
            </table:table-cell>
          </table:table-row>
          <table:table-row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BERNARDO BUOSI (SP 22754)</text:p>
            </table:table-cell>
          </table:table-row>
          <table:table-row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EVANDRO MARDULA (SP 25836)</text:p>
            </table:table-cell>
          </table:table-row>
          <table:table-row>
            <table:table-cell table:style-name="Tabela45.A1" office:value-type="string">
              <text:p text:style-name="P1"/>
            </table:table-cell>
            <table:table-cell table:style-name="Tabela45.A1" office:value-type="string">
              <text:p text:style-name="Table_20_Contents">FABIO ANDRE FADIGA (SP 13996)</text:p>
            </table:table-cell>
          </table:table-row>
          <table:table-row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4"/>
        <table:table table:name="Tabela46" table:style-name="Tabela46">
          <table:table-column table:style-name="Tabela46.A"/>
          <table:table-column table:style-name="Tabela46.B"/>
          <table:table-row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566218-47.2014.8.05.0001 EMBARGOS DE DECLARAÇÃO CÍVEL</text:p>
            </table:table-cell>
          </table:table-row>
          <table:table-row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CASSINELZA DA COSTA SANTOS LOPES</text:p>
            </table:table-cell>
          </table:table-row>
          <table:table-row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ONDOMINIO PORTO REAL</text:p>
            </table:table-cell>
          </table:table-row>
          <table:table-row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RICARDO FALCAO PASSOS (BA 27735)</text:p>
            </table:table-cell>
          </table:table-row>
          <table:table-row>
            <table:table-cell table:style-name="Tabela46.A1" office:value-type="string">
              <text:p text:style-name="P1"/>
            </table:table-cell>
            <table:table-cell table:style-name="Tabela46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46.A1" office:value-type="string">
              <text:p text:style-name="P1"/>
            </table:table-cell>
            <table:table-cell table:style-name="Tabela46.A1" office:value-type="string">
              <text:p text:style-name="Table_20_Contents">JOAO PINTO RODRIGUES DA COSTA (BA 2021)</text:p>
            </table:table-cell>
          </table:table-row>
          <table:table-row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4"/>
        <table:table table:name="Tabela47" table:style-name="Tabela47">
          <table:table-column table:style-name="Tabela47.A"/>
          <table:table-column table:style-name="Tabela47.B"/>
          <table:table-row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5213-17.2020.8.05.0103 EMBARGOS DE DECLARAÇÃO CÍVEL</text:p>
            </table:table-cell>
          </table:table-row>
          <table:table-row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CASSINELZA DA COSTA SANTOS LOPES</text:p>
            </table:table-cell>
          </table:table-row>
          <table:table-row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MARTA TOCHIE BASTOS FUKUDA</text:p>
            </table:table-cell>
          </table:table-row>
          <table:table-row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ENY ANGE SOLEDADE BITTENCOURT DE ARAUJO (BA 29442)</text:p>
            </table:table-cell>
          </table:table-row>
          <text:soft-page-break/>
          <table:table-row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DANILO TORRES DE QUEIROZ (BA 35872)</text:p>
            </table:table-cell>
          </table:table-row>
          <table:table-row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4"/>
        <table:table table:name="Tabela48" table:style-name="Tabela48">
          <table:table-column table:style-name="Tabela48.A"/>
          <table:table-column table:style-name="Tabela48.B"/>
          <table:table-row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43609-15.2019.8.05.0001 EMBARGOS DE DECLARAÇÃO CÍVEL</text:p>
            </table:table-cell>
          </table:table-row>
          <table:table-row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CASSINELZA DA COSTA SANTOS LOPES</text:p>
            </table:table-cell>
          </table:table-row>
          <table:table-row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ARCIA CRISTINA CAMPOS FERREIRA</text:p>
            </table:table-cell>
          </table:table-row>
          <table:table-row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ESTADO DA BAHIA</text:p>
            </table:table-cell>
          </table:table-row>
          <table:table-row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NA PATRICIA DANTAS LEAO (BA 17920)</text:p>
            </table:table-cell>
          </table:table-row>
          <table:table-row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4"/>
        <table:table table:name="Tabela49" table:style-name="Tabela49">
          <table:table-column table:style-name="Tabela49.A"/>
          <table:table-column table:style-name="Tabela49.B"/>
          <table:table-row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01626-68.2021.8.05.0000 EMBARGOS DE DECLARAÇÃO CÍVEL</text:p>
            </table:table-cell>
          </table:table-row>
          <table:table-row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CASSINELZA DA COSTA SANTOS LOPES</text:p>
            </table:table-cell>
          </table:table-row>
          <table:table-row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GILDETE SOUZA FIGUEIREDO DOS REIS</text:p>
            </table:table-cell>
          </table:table-row>
          <table:table-row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FRANKLIN LEITE</text:p>
            </table:table-cell>
          </table:table-row>
          <table:table-row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TADEU SOARES ANDRADE (BA 26697)</text:p>
            </table:table-cell>
          </table:table-row>
          <table:table-row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TARCISIO DE ANDRADE BERNARDO (BA 20495)</text:p>
            </table:table-cell>
          </table:table-row>
          <table:table-row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4"/>
        <table:table table:name="Tabela50" table:style-name="Tabela50">
          <table:table-column table:style-name="Tabela50.A"/>
          <table:table-column table:style-name="Tabela50.B"/>
          <table:table-row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2655-74.2019.8.05.0146 APELAÇÃO CÍVEL</text:p>
            </table:table-cell>
          </table:table-row>
          <table:table-row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CASSINELZA DA COSTA SANTOS LOPES</text:p>
            </table:table-cell>
          </table:table-row>
          <table:table-row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MUNICIPIO DE JUAZEIRO</text:p>
            </table:table-cell>
          </table:table-row>
          <table:table-row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ARISA SOARES DA SILVA BARBOSA</text:p>
            </table:table-cell>
          </table:table-row>
          <table:table-row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MURILO MACEDO CAVALCANTI (BA 50718)</text:p>
            </table:table-cell>
          </table:table-row>
          <table:table-row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VALERIA CRISTIANE SOUZA NASCIMENTO DIAS (BA 25559)</text:p>
            </table:table-cell>
          </table:table-row>
          <table:table-row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4"/>
        <table:table table:name="Tabela51" table:style-name="Tabela51">
          <table:table-column table:style-name="Tabela51.A"/>
          <table:table-column table:style-name="Tabela51.B"/>
          <table:table-row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0960587-73.2015.8.05.0146 APELAÇÃO CÍVEL</text:p>
            </table:table-cell>
          </table:table-row>
          <table:table-row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CASSINELZA DA COSTA SANTOS LOPES</text:p>
            </table:table-cell>
          </table:table-row>
          <table:table-row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MUNICIPIO DE JUAZEIRO</text:p>
            </table:table-cell>
          </table:table-row>
          <table:table-row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NEIDE DIAS SANTOS</text:p>
            </table:table-cell>
          </table:table-row>
          <table:table-row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EDUARDO JOSE FERNANDES DOS SANTOS (BA 30515)</text:p>
            </table:table-cell>
          </table:table-row>
          <table:table-row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MARIA AUXILIADORA ALVES DE SOUZA (BA 17265)</text:p>
            </table:table-cell>
          </table:table-row>
          <table:table-row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VALERIA CRISTIANE SOUZA NASCIMENTO DIAS (BA 25559)</text:p>
            </table:table-cell>
          </table:table-row>
          <table:table-row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4"/>
        <table:table table:name="Tabela52" table:style-name="Tabela52">
          <table:table-column table:style-name="Tabela52.A"/>
          <table:table-column table:style-name="Tabela52.B"/>
          <table:table-row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3523-52.2019.8.05.0146 APELAÇÃO CÍVEL</text:p>
            </table:table-cell>
          </table:table-row>
          <table:table-row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CASSINELZA DA COSTA SANTOS LOPES</text:p>
            </table:table-cell>
          </table:table-row>
          <table:table-row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MUNICIPIO DE JUAZEIRO</text:p>
            </table:table-cell>
          </table:table-row>
          <table:table-row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SIMAO SANTOS DE SOUZA</text:p>
            </table:table-cell>
          </table:table-row>
          <table:table-row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VALERIA CRISTIANE SOUZA NASCIMENTO DIAS (BA 25559)</text:p>
            </table:table-cell>
          </table:table-row>
          <text:soft-page-break/>
          <table:table-row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4"/>
        <table:table table:name="Tabela53" table:style-name="Tabela53">
          <table:table-column table:style-name="Tabela53.A"/>
          <table:table-column table:style-name="Tabela53.B"/>
          <table:table-row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562253-56.2017.8.05.0001 APELAÇÃO CÍVEL</text:p>
            </table:table-cell>
          </table:table-row>
          <table:table-row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CASSINELZA DA COSTA SANTOS LOPES</text:p>
            </table:table-cell>
          </table:table-row>
          <table:table-row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ELIVALDO BARBOSA DE JESUS</text:p>
            </table:table-cell>
          </table:table-row>
          <table:table-row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ESTADO DA BAHIA</text:p>
            </table:table-cell>
          </table:table-row>
          <table:table-row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ABDIAS AMANCIO DOS SANTOS FILHO (BA 10870)</text:p>
            </table:table-cell>
          </table:table-row>
          <table:table-row>
            <table:table-cell table:style-name="Tabela53.A1" office:value-type="string">
              <text:p text:style-name="P1"/>
            </table:table-cell>
            <table:table-cell table:style-name="Tabela53.A1" office:value-type="string">
              <text:p text:style-name="Table_20_Contents">DARLENE DE JESUS SANTIAGO (BA 45482)</text:p>
            </table:table-cell>
          </table:table-row>
          <table:table-row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4"/>
        <table:table table:name="Tabela54" table:style-name="Tabela54">
          <table:table-column table:style-name="Tabela54.A"/>
          <table:table-column table:style-name="Tabela54.B"/>
          <table:table-row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003620-18.2012.8.05.0088 APELAÇÃO CÍVEL</text:p>
            </table:table-cell>
          </table:table-row>
          <table:table-row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CASSINELZA DA COSTA SANTOS LOPES</text:p>
            </table:table-cell>
          </table:table-row>
          <table:table-row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MUNICIPIO DE PINDAI</text:p>
            </table:table-cell>
          </table:table-row>
          <table:table-row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ARIA ELENIA CRUZ NEVES</text:p>
            </table:table-cell>
          </table:table-row>
          <table:table-row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JOSE CARLOS NOGUEIRA (BA 7531)</text:p>
            </table:table-cell>
          </table:table-row>
          <table:table-row>
            <table:table-cell table:style-name="Tabela54.A1" office:value-type="string">
              <text:p text:style-name="P1"/>
            </table:table-cell>
            <table:table-cell table:style-name="Tabela54.A1" office:value-type="string">
              <text:p text:style-name="Table_20_Contents">LUANA SANTOS SOUZA (BA 34716)</text:p>
            </table:table-cell>
          </table:table-row>
          <table:table-row>
            <table:table-cell table:style-name="Tabela54.A1" office:value-type="string">
              <text:p text:style-name="P1"/>
            </table:table-cell>
            <table:table-cell table:style-name="Tabela54.A1" office:value-type="string">
              <text:p text:style-name="Table_20_Contents">CARLOS HENRIQUE GUANAIS FAUSTO VILASBOAS (BA 35653)</text:p>
            </table:table-cell>
          </table:table-row>
          <table:table-row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4"/>
        <table:table table:name="Tabela55" table:style-name="Tabela55">
          <table:table-column table:style-name="Tabela55.A"/>
          <table:table-column table:style-name="Tabela55.B"/>
          <table:table-row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0289-42.2018.8.05.0261 APELAÇÃO CÍVEL</text:p>
            </table:table-cell>
          </table:table-row>
          <table:table-row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CASSINELZA DA COSTA SANTOS LOPES</text:p>
            </table:table-cell>
          </table:table-row>
          <table:table-row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MUNICIPIO DE TUCANO</text:p>
            </table:table-cell>
          </table:table-row>
          <table:table-row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ARIZETE ANDRADE SANTOS</text:p>
            </table:table-cell>
          </table:table-row>
          <table:table-row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JOAO OLIVEIRA DOS SANTOS (BA 37379)</text:p>
            </table:table-cell>
          </table:table-row>
          <table:table-row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4"/>
        <table:table table:name="Tabela56" table:style-name="Tabela56">
          <table:table-column table:style-name="Tabela56.A"/>
          <table:table-column table:style-name="Tabela56.B"/>
          <table:table-row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500693-32.2018.8.05.0146 APELAÇÃO CÍVEL</text:p>
            </table:table-cell>
          </table:table-row>
          <table:table-row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CASSINELZA DA COSTA SANTOS LOPES</text:p>
            </table:table-cell>
          </table:table-row>
          <table:table-row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UNICIPIO DE JUAZEIRO</text:p>
            </table:table-cell>
          </table:table-row>
          <table:table-row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JOSE REINALDO FERREIRA</text:p>
            </table:table-cell>
          </table:table-row>
          <table:table-row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RAFAEL AUGUSTO PEREIRA LIMA (BA 53149)</text:p>
            </table:table-cell>
          </table:table-row>
          <table:table-row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VALERIA CRISTIANE SOUZA NASCIMENTO DIAS (BA 25559)</text:p>
            </table:table-cell>
          </table:table-row>
          <table:table-row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4"/>
        <table:table table:name="Tabela57" table:style-name="Tabela57">
          <table:table-column table:style-name="Tabela57.A"/>
          <table:table-column table:style-name="Tabela57.B"/>
          <table:table-row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099670-47.2010.8.05.0001 APELAÇÃO CÍVEL</text:p>
            </table:table-cell>
          </table:table-row>
          <table:table-row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CASSINELZA DA COSTA SANTOS LOPES</text:p>
            </table:table-cell>
          </table:table-row>
          <table:table-row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JONMARA FERREIRA LIMA BOTELHO</text:p>
            </table:table-cell>
          </table:table-row>
          <table:table-row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MORADA DAS AGUAS EMPREENDIMENTOS IMOBILIARIOS LTDA</text:p>
            </table:table-cell>
          </table:table-row>
          <table:table-row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UCIANO VEIGA PORTELA (BA 25589)</text:p>
            </table:table-cell>
          </table:table-row>
          <text:soft-page-break/>
          <table:table-row>
            <table:table-cell table:style-name="Tabela57.A1" office:value-type="string">
              <text:p text:style-name="P1"/>
            </table:table-cell>
            <table:table-cell table:style-name="Tabela57.A1" office:value-type="string">
              <text:p text:style-name="Table_20_Contents">LUIZA GUIMARAES CAMPOS BATISTA GOMES (BA 44331)</text:p>
            </table:table-cell>
          </table:table-row>
          <table:table-row>
            <table:table-cell table:style-name="Tabela57.A1" office:value-type="string">
              <text:p text:style-name="P1"/>
            </table:table-cell>
            <table:table-cell table:style-name="Tabela57.A1" office:value-type="string">
              <text:p text:style-name="Table_20_Contents">MAURICIO AMORIM DOURADO (BA 23846)</text:p>
            </table:table-cell>
          </table:table-row>
          <table:table-row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4"/>
        <table:table table:name="Tabela58" table:style-name="Tabela58">
          <table:table-column table:style-name="Tabela58.A"/>
          <table:table-column table:style-name="Tabela58.B"/>
          <table:table-row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0401-60.2016.8.05.0041 APELAÇÃO CÍVEL</text:p>
            </table:table-cell>
          </table:table-row>
          <table:table-row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CASSINELZA DA COSTA SANTOS LOPES</text:p>
            </table:table-cell>
          </table:table-row>
          <table:table-row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MANOEL DE SOUZA ARAUJO</text:p>
            </table:table-cell>
          </table:table-row>
          <table:table-row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FILIPE SANTOS GOMES (BA 32710)</text:p>
            </table:table-cell>
          </table:table-row>
          <table:table-row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4"/>
        <table:table table:name="Tabela59" table:style-name="Tabela59">
          <table:table-column table:style-name="Tabela59.A"/>
          <table:table-column table:style-name="Tabela59.B"/>
          <table:table-row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501827-94.2018.8.05.0146 APELAÇÃO CÍVEL</text:p>
            </table:table-cell>
          </table:table-row>
          <table:table-row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CASSINELZA DA COSTA SANTOS LOPES</text:p>
            </table:table-cell>
          </table:table-row>
          <table:table-row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ISABEL MARIA DA CONCEICAO</text:p>
            </table:table-cell>
          </table:table-row>
          <table:table-row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WAGNER VELOSO MARTINS (BA 37160)</text:p>
            </table:table-cell>
          </table:table-row>
          <table:table-row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4"/>
        <table:table table:name="Tabela60" table:style-name="Tabela60">
          <table:table-column table:style-name="Tabela60.A"/>
          <table:table-column table:style-name="Tabela60.B"/>
          <table:table-row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307551-41.2013.8.05.0113 APELAÇÃO CÍVEL</text:p>
            </table:table-cell>
          </table:table-row>
          <table:table-row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CASSINELZA DA COSTA SANTOS LOPES</text:p>
            </table:table-cell>
          </table:table-row>
          <table:table-row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UNICIPIO DE ITABUNA</text:p>
            </table:table-cell>
          </table:table-row>
          <table:table-row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IRANI SOUZA DE OLIVEIRA</text:p>
            </table:table-cell>
          </table:table-row>
          <table:table-row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ALANA ANDREA SANTOS ALVES (BA 32196)</text:p>
            </table:table-cell>
          </table:table-row>
          <table:table-row>
            <table:table-cell table:style-name="Tabela60.A1" office:value-type="string">
              <text:p text:style-name="P1"/>
            </table:table-cell>
            <table:table-cell table:style-name="Tabela60.A1" office:value-type="string">
              <text:p text:style-name="Table_20_Contents">JOSE CARNEIRO ALVES (BA 4521)</text:p>
            </table:table-cell>
          </table:table-row>
          <table:table-row>
            <table:table-cell table:style-name="Tabela60.A1" office:value-type="string">
              <text:p text:style-name="P1"/>
            </table:table-cell>
            <table:table-cell table:style-name="Tabela60.A1" office:value-type="string">
              <text:p text:style-name="Table_20_Contents">PAULO DE TARSO DE ANDRADE RAMOS (BA 14212)</text:p>
            </table:table-cell>
          </table:table-row>
          <table:table-row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4"/>
        <table:table table:name="Tabela61" table:style-name="Tabela61">
          <table:table-column table:style-name="Tabela61.A"/>
          <table:table-column table:style-name="Tabela61.B"/>
          <table:table-row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113955-54.2020.8.05.0001 APELAÇÃO CÍVEL</text:p>
            </table:table-cell>
          </table:table-row>
          <table:table-row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CASSINELZA DA COSTA SANTOS LOPES</text:p>
            </table:table-cell>
          </table:table-row>
          <table:table-row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BANCO MAXIMA S.A.</text:p>
            </table:table-cell>
          </table:table-row>
          <table:table-row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OSE ATAIDE DOS SANTOS</text:p>
            </table:table-cell>
          </table:table-row>
          <table:table-row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GABRIELA FIALHO DUARTE (BA 23687)</text:p>
            </table:table-cell>
          </table:table-row>
          <table:table-row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ADRIANA DE BARROS FEITOSA DA SILVA (BA 53992)</text:p>
            </table:table-cell>
          </table:table-row>
          <table:table-row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ADRIELI DE BARROS FEITOSA DA SILVA (BA 63802)</text:p>
            </table:table-cell>
          </table:table-row>
          <table:table-row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FABIANA VALVERDE DE OLIVEIRA BASTOS (BA 40438)</text:p>
            </table:table-cell>
          </table:table-row>
          <table:table-row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4"/>
        <table:table table:name="Tabela62" table:style-name="Tabela62">
          <table:table-column table:style-name="Tabela62.A"/>
          <table:table-column table:style-name="Tabela62.B"/>
          <table:table-row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0088139-61.2010.8.05.0001 APELAÇÃO CÍVEL</text:p>
            </table:table-cell>
          </table:table-row>
          <table:table-row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CASSINELZA DA COSTA SANTOS LOPES</text:p>
            </table:table-cell>
          </table:table-row>
          <table:table-row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LOURIVAL SOUSA DE ARAUJO</text:p>
            </table:table-cell>
          </table:table-row>
          <text:soft-page-break/>
          <table:table-row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ELDO DE ALMEIDA RIBEIRO (BA 14020)</text:p>
            </table:table-cell>
          </table:table-row>
          <table:table-row>
            <table:table-cell table:style-name="Tabela62.A1" office:value-type="string">
              <text:p text:style-name="P1"/>
            </table:table-cell>
            <table:table-cell table:style-name="Tabela62.A1" office:value-type="string">
              <text:p text:style-name="Table_20_Contents">ELDO DE ALMEIDA RIBEIRO (BA 14020)</text:p>
            </table:table-cell>
          </table:table-row>
          <table:table-row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4"/>
        <table:table table:name="Tabela63" table:style-name="Tabela63">
          <table:table-column table:style-name="Tabela63.A"/>
          <table:table-column table:style-name="Tabela63.B"/>
          <table:table-row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0501614-32.2014.8.05.0113 APELAÇÃO CÍVEL</text:p>
            </table:table-cell>
          </table:table-row>
          <table:table-row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CASSINELZA DA COSTA SANTOS LOPES</text:p>
            </table:table-cell>
          </table:table-row>
          <table:table-row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VALTODIO DIAS DE AMORIM</text:p>
            </table:table-cell>
          </table:table-row>
          <table:table-row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LVARO LUIZ FERREIRA SANTOS (BA 9465)</text:p>
            </table:table-cell>
          </table:table-row>
          <table:table-row>
            <table:table-cell table:style-name="Tabela63.A1" office:value-type="string">
              <text:p text:style-name="P1"/>
            </table:table-cell>
            <table:table-cell table:style-name="Tabela63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4"/>
        <table:table table:name="Tabela64" table:style-name="Tabela64">
          <table:table-column table:style-name="Tabela64.A"/>
          <table:table-column table:style-name="Tabela64.B"/>
          <table:table-row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0002263-07.2011.8.05.0001 APELAÇÃO CÍVEL</text:p>
            </table:table-cell>
          </table:table-row>
          <table:table-row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CASSINELZA DA COSTA SANTOS LOPES</text:p>
            </table:table-cell>
          </table:table-row>
          <table:table-row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SALVADOR</text:p>
            </table:table-cell>
          </table:table-row>
          <table:table-row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GILDEZETE LIMA SANTIAGO</text:p>
            </table:table-cell>
          </table:table-row>
          <table:table-row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4"/>
        <table:table table:name="Tabela65" table:style-name="Tabela65">
          <table:table-column table:style-name="Tabela65.A"/>
          <table:table-column table:style-name="Tabela65.B"/>
          <table:table-row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2147-20.2015.8.05.0001 APELAÇÃO CÍVEL</text:p>
            </table:table-cell>
          </table:table-row>
          <table:table-row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CASSINELZA DA COSTA SANTOS LOPES</text:p>
            </table:table-cell>
          </table:table-row>
          <table:table-row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MARIA AUGUSTA FERREIRA AZEVEDO</text:p>
            </table:table-cell>
          </table:table-row>
          <table:table-row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BARTIRA ENAIDE SILVA RODRIGUES DE CASTRO (BA 9677)</text:p>
            </table:table-cell>
          </table:table-row>
          <table:table-row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4"/>
        <table:table table:name="Tabela66" table:style-name="Tabela66">
          <table:table-column table:style-name="Tabela66.A"/>
          <table:table-column table:style-name="Tabela66.B"/>
          <table:table-row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505045-33.2018.8.05.0146 APELAÇÃO CÍVEL</text:p>
            </table:table-cell>
          </table:table-row>
          <table:table-row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CASSINELZA DA COSTA SANTOS LOPES</text:p>
            </table:table-cell>
          </table:table-row>
          <table:table-row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GRACE KELLI BARBOSA NUNES</text:p>
            </table:table-cell>
          </table:table-row>
          <table:table-row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TARCISIO TELES FONSECA DE MACEDO (BA 21464)</text:p>
            </table:table-cell>
          </table:table-row>
          <table:table-row>
            <table:table-cell table:style-name="Tabela66.A1" office:value-type="string">
              <text:p text:style-name="P1"/>
            </table:table-cell>
            <table:table-cell table:style-name="Tabela66.A1" office:value-type="string">
              <text:p text:style-name="Table_20_Contents">TOMAS CAVALCANTI NUNES AMORIM (BA 53887)</text:p>
            </table:table-cell>
          </table:table-row>
          <table:table-row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4"/>
        <table:table table:name="Tabela67" table:style-name="Tabela67">
          <table:table-column table:style-name="Tabela67.A"/>
          <table:table-column table:style-name="Tabela67.B"/>
          <table:table-row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30116-68.2019.8.05.0001 APELAÇÃO CÍVEL</text:p>
            </table:table-cell>
          </table:table-row>
          <table:table-row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CASSINELZA DA COSTA SANTOS LOPES</text:p>
            </table:table-cell>
          </table:table-row>
          <table:table-row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EDUARDO SOARES GUIMARAES PEREIRA</text:p>
            </table:table-cell>
          </table:table-row>
          <table:table-row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TAM LINHAS AEREAS S/A.</text:p>
            </table:table-cell>
          </table:table-row>
          <table:table-row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UBALDINO MARQUES DA SILVA JUNIOR (BA 31870)</text:p>
            </table:table-cell>
          </table:table-row>
          <table:table-row>
            <table:table-cell table:style-name="Tabela67.A1" office:value-type="string">
              <text:p text:style-name="P1"/>
            </table:table-cell>
            <table:table-cell table:style-name="Tabela67.A1" office:value-type="string">
              <text:p text:style-name="Table_20_Contents">FABIO RIVELLI (BA 34908)</text:p>
            </table:table-cell>
          </table:table-row>
          <text:soft-page-break/>
          <table:table-row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4"/>
        <table:table table:name="Tabela68" table:style-name="Tabela68">
          <table:table-column table:style-name="Tabela68.A"/>
          <table:table-column table:style-name="Tabela68.B"/>
          <table:table-row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34058-43.2021.8.05.0000 AGRAVO DE INSTRUMENTO</text:p>
            </table:table-cell>
          </table:table-row>
          <table:table-row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CASSINELZA DA COSTA SANTOS LOPES</text:p>
            </table:table-cell>
          </table:table-row>
          <table:table-row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OTACILIO DE OLIVEIRA MOTA</text:p>
            </table:table-cell>
          </table:table-row>
          <table:table-row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MUNICIPIO DE SALVADOR</text:p>
            </table:table-cell>
          </table:table-row>
          <table:table-row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JULIANA MARIA DA COSTA PINTO DIAS (BA 38391)</text:p>
            </table:table-cell>
          </table:table-row>
          <table:table-row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LUCIO FLAVIO ANDRADE LOPES (BA 9479)</text:p>
            </table:table-cell>
          </table:table-row>
          <table:table-row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MARCIO MARTINS TINOCO (BA 18874)</text:p>
            </table:table-cell>
          </table:table-row>
          <table:table-row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TATSON CABRAL PIZZANI (BA 25123)</text:p>
            </table:table-cell>
          </table:table-row>
          <table:table-row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UBIRATAN MARINIELLO PIZZANI (BA 5398)</text:p>
            </table:table-cell>
          </table:table-row>
          <table:table-row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4"/>
        <table:table table:name="Tabela69" table:style-name="Tabela69">
          <table:table-column table:style-name="Tabela69.A"/>
          <table:table-column table:style-name="Tabela69.B"/>
          <table:table-row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03114-38.2019.8.05.0191 APELAÇÃO CÍVEL</text:p>
            </table:table-cell>
          </table:table-row>
          <table:table-row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CASSINELZA DA COSTA SANTOS LOPES</text:p>
            </table:table-cell>
          </table:table-row>
          <table:table-row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ARIA NORMA PRADO SOUZA</text:p>
            </table:table-cell>
          </table:table-row>
          <table:table-row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BANCO DO BRASIL SA</text:p>
            </table:table-cell>
          </table:table-row>
          <table:table-row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DOUGLAS DE SANTANA FIGUEIREDO (SE 4589)</text:p>
            </table:table-cell>
          </table:table-row>
          <table:table-row>
            <table:table-cell table:style-name="Tabela69.A1" office:value-type="string">
              <text:p text:style-name="P1"/>
            </table:table-cell>
            <table:table-cell table:style-name="Tabela69.A1" office:value-type="string">
              <text:p text:style-name="Table_20_Contents">RICARDO LOPES GODOY (BA 47095)</text:p>
            </table:table-cell>
          </table:table-row>
          <table:table-row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4"/>
        <table:table table:name="Tabela70" table:style-name="Tabela70">
          <table:table-column table:style-name="Tabela70.A"/>
          <table:table-column table:style-name="Tabela70.B"/>
          <table:table-row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16577-98.2020.8.05.0001 APELAÇÃO CÍVEL</text:p>
            </table:table-cell>
          </table:table-row>
          <table:table-row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CASSINELZA DA COSTA SANTOS LOPES</text:p>
            </table:table-cell>
          </table:table-row>
          <table:table-row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CONFIANCA-SERVICOS E SOLUCOES EM MAO DE OBRA EIRELI</text:p>
            </table:table-cell>
          </table:table-row>
          <table:table-row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HAPVIDA ASSISTENCIA MEDICA LTDA</text:p>
            </table:table-cell>
          </table:table-row>
          <table:table-row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IGOR SOUZA DE JESUS (BA 23302)</text:p>
            </table:table-cell>
          </table:table-row>
          <table:table-row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SERGIO CELSO NUNES SANTOS (BA 18667)</text:p>
            </table:table-cell>
          </table:table-row>
          <table:table-row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IGOR MACEDO FACO (CE 16470)</text:p>
            </table:table-cell>
          </table:table-row>
          <table:table-row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4"/>
        <table:table table:name="Tabela71" table:style-name="Tabela71">
          <table:table-column table:style-name="Tabela71.A"/>
          <table:table-column table:style-name="Tabela71.B"/>
          <table:table-row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525162-92.2018.8.05.0001 APELAÇÃO CÍVEL</text:p>
            </table:table-cell>
          </table:table-row>
          <table:table-row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CASSINELZA DA COSTA SANTOS LOPES</text:p>
            </table:table-cell>
          </table:table-row>
          <table:table-row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GUSTAVO HENRIQUE BUARQUE DE FREITAS</text:p>
            </table:table-cell>
          </table:table-row>
          <table:table-row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71.A1" office:value-type="string">
              <text:p text:style-name="P1"/>
            </table:table-cell>
            <table:table-cell table:style-name="Tabela71.A1" office:value-type="string">
              <text:p text:style-name="Table_20_Contents">CONCEICAO MARIA SOUZA NORBERTO QUADROS (BA 21793)</text:p>
            </table:table-cell>
          </table:table-row>
          <table:table-row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4"/>
        <table:table table:name="Tabela72" table:style-name="Tabela72">
          <table:table-column table:style-name="Tabela72.A"/>
          <table:table-column table:style-name="Tabela72.B"/>
          <table:table-row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2395-61.2016.8.05.0191 APELAÇÃO CÍVEL</text:p>
            </table:table-cell>
          </table:table-row>
          <text:soft-page-break/>
          <table:table-row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CASSINELZA DA COSTA SANTOS LOPES</text:p>
            </table:table-cell>
          </table:table-row>
          <table:table-row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MOTA E PEREIRA TRANSPORTES LTDA - ME</text:p>
            </table:table-cell>
          </table:table-row>
          <table:table-row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GEANE CARLA FELIX DOS SANTOS</text:p>
            </table:table-cell>
          </table:table-row>
          <table:table-row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JOAO LEANDRO BARBOSA CERQUEIRA (BA 16161)</text:p>
            </table:table-cell>
          </table:table-row>
          <table:table-row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CAMILA MATOS MONTALVAO (BA 31491)</text:p>
            </table:table-cell>
          </table:table-row>
          <table:table-row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IGOR MATOS MONTALVAO (BA 33125)</text:p>
            </table:table-cell>
          </table:table-row>
          <table:table-row>
            <table:table-cell table:style-name="Tabela72.A1" office:value-type="string">
              <text:p text:style-name="P1"/>
            </table:table-cell>
            <table:table-cell table:style-name="Tabela72.A1" office:value-type="string">
              <text:p text:style-name="Table_20_Contents">MICHEL SOARES REIS (BA 14620)</text:p>
            </table:table-cell>
          </table:table-row>
          <table:table-row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4"/>
        <table:table table:name="Tabela73" table:style-name="Tabela73">
          <table:table-column table:style-name="Tabela73.A"/>
          <table:table-column table:style-name="Tabela73.B"/>
          <table:table-row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570597-89.2018.8.05.0001 APELAÇÃO CÍVEL</text:p>
            </table:table-cell>
          </table:table-row>
          <table:table-row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CASSINELZA DA COSTA SANTOS LOPES</text:p>
            </table:table-cell>
          </table:table-row>
          <table:table-row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UBIRACI FIGUEIREDO DE OLIVEIRA</text:p>
            </table:table-cell>
          </table:table-row>
          <table:table-row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MOSANIEL BRAZ MEDEIROS</text:p>
            </table:table-cell>
          </table:table-row>
          <table:table-row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NTONIO LEONARDO SOUZA ROSA (BA 28166)</text:p>
            </table:table-cell>
          </table:table-row>
          <table:table-row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BIANCA ANDRADE DE ARAUJO (BA 41099)</text:p>
            </table:table-cell>
          </table:table-row>
          <table:table-row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LEONARDO RODRIGUES PIMENTEL (BA 27067)</text:p>
            </table:table-cell>
          </table:table-row>
          <table:table-row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IAGO PIETRO DE ALMEIDA FRAGA BORBA (BA 54643)</text:p>
            </table:table-cell>
          </table:table-row>
          <table:table-row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4"/>
        <table:table table:name="Tabela74" table:style-name="Tabela74">
          <table:table-column table:style-name="Tabela74.A"/>
          <table:table-column table:style-name="Tabela74.B"/>
          <table:table-row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0526482-51.2016.8.05.0001 APELAÇÃO CÍVEL</text:p>
            </table:table-cell>
          </table:table-row>
          <table:table-row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CASSINELZA DA COSTA SANTOS LOPES</text:p>
            </table:table-cell>
          </table:table-row>
          <table:table-row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HR LAMINADOS LTDA - EPP</text:p>
            </table:table-cell>
          </table:table-row>
          <table:table-row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SILVIO DA SILVA SOARES</text:p>
            </table:table-cell>
          </table:table-row>
          <table:table-row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SAMUEL HICKMANN (RS 72855)</text:p>
            </table:table-cell>
          </table:table-row>
          <table:table-row>
            <table:table-cell table:style-name="Tabela74.A1" office:value-type="string">
              <text:p text:style-name="P1"/>
            </table:table-cell>
            <table:table-cell table:style-name="Tabela74.A1" office:value-type="string">
              <text:p text:style-name="Table_20_Contents">SUED DA SILVA SOARES (BA 26833)</text:p>
            </table:table-cell>
          </table:table-row>
          <table:table-row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4"/>
        <table:table table:name="Tabela75" table:style-name="Tabela75">
          <table:table-column table:style-name="Tabela75.A"/>
          <table:table-column table:style-name="Tabela75.B"/>
          <table:table-row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0000312-43.2014.8.05.0010 APELAÇÃO CÍVEL</text:p>
            </table:table-cell>
          </table:table-row>
          <table:table-row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CASSINELZA DA COSTA SANTOS LOPES</text:p>
            </table:table-cell>
          </table:table-row>
          <table:table-row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TELEMAR NORTE LESTE S/A</text:p>
            </table:table-cell>
          </table:table-row>
          <table:table-row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JUARY DE AZEVEDO SANTOS - ME</text:p>
            </table:table-cell>
          </table:table-row>
          <table:table-row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CARLOS HENRIQUE SANTANA REIS LOPES (BA 28240)</text:p>
            </table:table-cell>
          </table:table-row>
          <table:table-row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PAULO RENE COSTA OLIVEIRA (BA 38203)</text:p>
            </table:table-cell>
          </table:table-row>
          <table:table-row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4"/>
        <table:table table:name="Tabela76" table:style-name="Tabela76">
          <table:table-column table:style-name="Tabela76.A"/>
          <table:table-column table:style-name="Tabela76.B"/>
          <table:table-row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0503044-46.2016.8.05.0146 APELAÇÃO CÍVEL</text:p>
            </table:table-cell>
          </table:table-row>
          <table:table-row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CASSINELZA DA COSTA SANTOS LOPES</text:p>
            </table:table-cell>
          </table:table-row>
          <table:table-row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BANCO DO BRASIL S/A</text:p>
            </table:table-cell>
          </table:table-row>
          <table:table-row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NEUSA DUARTE COSTA</text:p>
            </table:table-cell>
          </table:table-row>
          <table:table-row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MARCOS CALDAS MARTINS CHAGAS (BA 47104)</text:p>
            </table:table-cell>
          </table:table-row>
          <table:table-row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BRUNO AUGUSTO GRADIM PIMENTA (SP 22649)</text:p>
            </table:table-cell>
          </table:table-row>
          <text:soft-page-break/>
          <table:table-row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GIZANIA ALVES NUNES (BA 29297)</text:p>
            </table:table-cell>
          </table:table-row>
          <table:table-row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4"/>
        <table:table table:name="Tabela77" table:style-name="Tabela77">
          <table:table-column table:style-name="Tabela77.A"/>
          <table:table-column table:style-name="Tabela77.B"/>
          <table:table-row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1060-95.2020.8.05.0001 APELAÇÃO CÍVEL</text:p>
            </table:table-cell>
          </table:table-row>
          <table:table-row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OSALVO AUGUSTO VIEIRA DA SILVA</text:p>
            </table:table-cell>
          </table:table-row>
          <table:table-row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MARCIA NERY DOS ANJOS</text:p>
            </table:table-cell>
          </table:table-row>
          <table:table-row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BANCO BRADESCARD S.A.</text:p>
            </table:table-cell>
          </table:table-row>
          <table:table-row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JOSE LEONAM SANTOS CRUZ (BA 59355)</text:p>
            </table:table-cell>
          </table:table-row>
          <table:table-row>
            <table:table-cell table:style-name="Tabela77.A1" office:value-type="string">
              <text:p text:style-name="P1"/>
            </table:table-cell>
            <table:table-cell table:style-name="Tabela77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4"/>
        <table:table table:name="Tabela78" table:style-name="Tabela78">
          <table:table-column table:style-name="Tabela78.A"/>
          <table:table-column table:style-name="Tabela78.B"/>
          <table:table-row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114578-21.2020.8.05.0001 APELAÇÃO CÍVEL</text:p>
            </table:table-cell>
          </table:table-row>
          <table:table-row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ROSALVO AUGUSTO VIEIRA DA SILVA</text:p>
            </table:table-cell>
          </table:table-row>
          <table:table-row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JAQUELINE TAVARES DE OLIVEIRA</text:p>
            </table:table-cell>
          </table:table-row>
          <table:table-row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ITAPEVA XII MULTICARTEIRA FUNDO DE INVESTIMENTO EM DIREITOS CREDITORIOS NAO-PADRONIZADOS</text:p>
            </table:table-cell>
          </table:table-row>
          <table:table-row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78.A1" office:value-type="string">
              <text:p text:style-name="P1"/>
            </table:table-cell>
            <table:table-cell table:style-name="Tabela78.A1" office:value-type="string">
              <text:p text:style-name="Table_20_Contents">RAISSA BRESSANIM TOKUNAGA (BA 64778)</text:p>
            </table:table-cell>
          </table:table-row>
          <table:table-row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4"/>
        <table:table table:name="Tabela79" table:style-name="Tabela79">
          <table:table-column table:style-name="Tabela79.A"/>
          <table:table-column table:style-name="Tabela79.B"/>
          <table:table-row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000348-66.2012.8.05.0039 APELAÇÃO CÍVEL</text:p>
            </table:table-cell>
          </table:table-row>
          <table:table-row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CASSINELZA DA COSTA SANTOS LOPES</text:p>
            </table:table-cell>
          </table:table-row>
          <table:table-row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BANCO BRADESCO SA</text:p>
            </table:table-cell>
          </table:table-row>
          <table:table-row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PAULO DA CONCEICAO ROCHA</text:p>
            </table:table-cell>
          </table:table-row>
          <table:table-row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NTONIO BRAZ DA SILVA (BA 25998)</text:p>
            </table:table-cell>
          </table:table-row>
          <table:table-row>
            <table:table-cell table:style-name="Tabela79.A1" office:value-type="string">
              <text:p text:style-name="P1"/>
            </table:table-cell>
            <table:table-cell table:style-name="Tabela79.A1" office:value-type="string">
              <text:p text:style-name="Table_20_Contents">GLAUCO DE ARAUJO JESUS (BA 33006)</text:p>
            </table:table-cell>
          </table:table-row>
          <table:table-row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4"/>
        <table:table table:name="Tabela80" table:style-name="Tabela80">
          <table:table-column table:style-name="Tabela80.A"/>
          <table:table-column table:style-name="Tabela80.B"/>
          <table:table-row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20477-58.2021.8.05.0000 AGRAVO DE INSTRUMENTO</text:p>
            </table:table-cell>
          </table:table-row>
          <table:table-row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CASSINELZA DA COSTA SANTOS LOPES</text:p>
            </table:table-cell>
          </table:table-row>
          <table:table-row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CRISTIANO GONCALVES DA SILVA</text:p>
            </table:table-cell>
          </table:table-row>
          <table:table-row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UNICIPIO DE SALVADOR</text:p>
            </table:table-cell>
          </table:table-row>
          <table:table-row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RAFAEL COLDIBELLI FRANCISCO FILHO (MS 15878)</text:p>
            </table:table-cell>
          </table:table-row>
          <table:table-row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4"/>
        <table:table table:name="Tabela81" table:style-name="Tabela81">
          <table:table-column table:style-name="Tabela81.A"/>
          <table:table-column table:style-name="Tabela81.B"/>
          <table:table-row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135656-71.2020.8.05.0001 APELAÇÃO CÍVEL</text:p>
            </table:table-cell>
          </table:table-row>
          <table:table-row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CASSINELZA DA COSTA SANTOS LOPES</text:p>
            </table:table-cell>
          </table:table-row>
          <table:table-row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RAIMUNDO NUNES RASTELI</text:p>
            </table:table-cell>
          </table:table-row>
          <table:table-row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BANCO PAN S.A.</text:p>
            </table:table-cell>
          </table:table-row>
          <table:table-row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JAQUELINE SILVA DE FREITAS (BA 64004)</text:p>
            </table:table-cell>
          </table:table-row>
          <table:table-row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FELICIANO LYRA MOURA (BA 41774)</text:p>
            </table:table-cell>
          </table:table-row>
          <text:soft-page-break/>
          <table:table-row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4"/>
        <table:table table:name="Tabela82" table:style-name="Tabela82">
          <table:table-column table:style-name="Tabela82.A"/>
          <table:table-column table:style-name="Tabela82.B"/>
          <table:table-row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38860-84.2021.8.05.0000 AGRAVO DE INSTRUMENTO</text:p>
            </table:table-cell>
          </table:table-row>
          <table:table-row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CASSINELZA DA COSTA SANTOS LOPES</text:p>
            </table:table-cell>
          </table:table-row>
          <table:table-row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BANCO BRADESCARD S.A.</text:p>
            </table:table-cell>
          </table:table-row>
          <table:table-row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KATIA KARISSA BARNABE ARGOLLO</text:p>
            </table:table-cell>
          </table:table-row>
          <table:table-row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82.A1" office:value-type="string">
              <text:p text:style-name="P1"/>
            </table:table-cell>
            <table:table-cell table:style-name="Tabela82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82.A1" office:value-type="string">
              <text:p text:style-name="P1"/>
            </table:table-cell>
            <table:table-cell table:style-name="Tabela82.A1" office:value-type="string">
              <text:p text:style-name="Table_20_Contents">REGIVAN SANTIAGO NERI (BA 40026)</text:p>
            </table:table-cell>
          </table:table-row>
          <table:table-row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4"/>
        <table:table table:name="Tabela83" table:style-name="Tabela83">
          <table:table-column table:style-name="Tabela83.A"/>
          <table:table-column table:style-name="Tabela83.B"/>
          <table:table-row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507982-29.2019.8.05.0001 APELAÇÃO CÍVEL</text:p>
            </table:table-cell>
          </table:table-row>
          <table:table-row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CASSINELZA DA COSTA SANTOS LOPES</text:p>
            </table:table-cell>
          </table:table-row>
          <table:table-row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ANDREIA DOS REIS RAMOS</text:p>
            </table:table-cell>
          </table:table-row>
          <table:table-row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83.A1" office:value-type="string">
              <text:p text:style-name="P1"/>
            </table:table-cell>
            <table:table-cell table:style-name="Tabela83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83.A1" office:value-type="string">
              <text:p text:style-name="P1"/>
            </table:table-cell>
            <table:table-cell table:style-name="Tabela83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4"/>
        <table:table table:name="Tabela84" table:style-name="Tabela84">
          <table:table-column table:style-name="Tabela84.A"/>
          <table:table-column table:style-name="Tabela84.B"/>
          <table:table-row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38153-19.2021.8.05.0000 AGRAVO DE INSTRUMENTO</text:p>
            </table:table-cell>
          </table:table-row>
          <table:table-row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CASSINELZA DA COSTA SANTOS LOPES</text:p>
            </table:table-cell>
          </table:table-row>
          <table:table-row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BANCO FICSA S/A.</text:p>
            </table:table-cell>
          </table:table-row>
          <table:table-row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OTAVIANO XAVIER DE OLIVEIRA</text:p>
            </table:table-cell>
          </table:table-row>
          <table:table-row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84.A1" office:value-type="string">
              <text:p text:style-name="P1"/>
            </table:table-cell>
            <table:table-cell table:style-name="Tabela84.A1" office:value-type="string">
              <text:p text:style-name="Table_20_Contents">HYASMIN ALVES VIANA (BA 56065)</text:p>
            </table:table-cell>
          </table:table-row>
          <table:table-row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4"/>
        <table:table table:name="Tabela85" table:style-name="Tabela85">
          <table:table-column table:style-name="Tabela85.A"/>
          <table:table-column table:style-name="Tabela85.B"/>
          <table:table-row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0544255-41.2018.8.05.0001 APELAÇÃO CÍVEL</text:p>
            </table:table-cell>
          </table:table-row>
          <table:table-row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ROSALVO AUGUSTO VIEIRA DA SILVA</text:p>
            </table:table-cell>
          </table:table-row>
          <table:table-row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CLEBER DE JESUS OLIVEIRA</text:p>
            </table:table-cell>
          </table:table-row>
          <table:table-row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85.A1" office:value-type="string">
              <text:p text:style-name="P1"/>
            </table:table-cell>
            <table:table-cell table:style-name="Tabela85.A1" office:value-type="string">
              <text:p text:style-name="Table_20_Contents">VANESSA CRISTINA PASQUALINI (BA 40513)</text:p>
            </table:table-cell>
          </table:table-row>
          <table:table-row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4"/>
        <table:table table:name="Tabela86" table:style-name="Tabela86">
          <table:table-column table:style-name="Tabela86.A"/>
          <table:table-column table:style-name="Tabela86.B"/>
          <table:table-row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29128-79.2021.8.05.0000 MANDADO DE SEGURANçA CíVEL</text:p>
            </table:table-cell>
          </table:table-row>
          <table:table-row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CASSINELZA DA COSTA SANTOS LOPES</text:p>
            </table:table-cell>
          </table:table-row>
          <table:table-row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ARRAIAL CANA BRAVA HOTEL LTDA</text:p>
            </table:table-cell>
          </table:table-row>
          <table:table-row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JUIZ DE DIREITO DA 1ª VARA DE FEITOS DE REL DE CONS CIVEL E <text:soft-page-break/>COMERCIAIS DA COMARCA DE ILHEUS-BA</text:p>
            </table:table-cell>
          </table:table-row>
          <table:table-row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RENNER SILVA FONSECA (MG 97515)</text:p>
            </table:table-cell>
          </table:table-row>
          <table:table-row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4"/>
        <table:table table:name="Tabela87" table:style-name="Tabela87">
          <table:table-column table:style-name="Tabela87.A"/>
          <table:table-column table:style-name="Tabela87.B"/>
          <table:table-row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04577-35.2021.8.05.0000 AGRAVO DE INSTRUMENTO</text:p>
            </table:table-cell>
          </table:table-row>
          <table:table-row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CASSINELZA DA COSTA SANTOS LOPES</text:p>
            </table:table-cell>
          </table:table-row>
          <table:table-row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LUIZ GUSTAVO SOUZA DA CRUZ</text:p>
            </table:table-cell>
          </table:table-row>
          <table:table-row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TATIANE DOS SANTOS CONCEICAO</text:p>
            </table:table-cell>
          </table:table-row>
          <table:table-row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KARINE DE SOUZA CEUTA (BA 33929)</text:p>
            </table:table-cell>
          </table:table-row>
          <table:table-row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4"/>
        <table:table table:name="Tabela88" table:style-name="Tabela88">
          <table:table-column table:style-name="Tabela88.A"/>
          <table:table-column table:style-name="Tabela88.B"/>
          <table:table-row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28221-75.2019.8.05.0000 AGRAVO DE INSTRUMENTO</text:p>
            </table:table-cell>
          </table:table-row>
          <table:table-row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CASSINELZA DA COSTA SANTOS LOPES</text:p>
            </table:table-cell>
          </table:table-row>
          <table:table-row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CLAUDIO ALVES LATINI</text:p>
            </table:table-cell>
          </table:table-row>
          <table:table-row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ANA LUCIA DE ARGOLO GAMA SANTOS</text:p>
            </table:table-cell>
          </table:table-row>
          <table:table-row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GILBERTO RAIMUNDO BADARO DE ALMEIDA SOUZA (BA 22772)</text:p>
            </table:table-cell>
          </table:table-row>
          <table:table-row>
            <table:table-cell table:style-name="Tabela88.A1" office:value-type="string">
              <text:p text:style-name="P1"/>
            </table:table-cell>
            <table:table-cell table:style-name="Tabela88.A1" office:value-type="string">
              <text:p text:style-name="Table_20_Contents">JOAO MAURICIO BARROS CARDOSO (BA 65704)</text:p>
            </table:table-cell>
          </table:table-row>
          <table:table-row>
            <table:table-cell table:style-name="Tabela88.A1" office:value-type="string">
              <text:p text:style-name="P1"/>
            </table:table-cell>
            <table:table-cell table:style-name="Tabela88.A1" office:value-type="string">
              <text:p text:style-name="Table_20_Contents">RENATA MALCON MARQUES (BA 24805)</text:p>
            </table:table-cell>
          </table:table-row>
          <table:table-row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4"/>
        <table:table table:name="Tabela89" table:style-name="Tabela89">
          <table:table-column table:style-name="Tabela89.A"/>
          <table:table-column table:style-name="Tabela89.B"/>
          <table:table-row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32509-95.2021.8.05.0000 AGRAVO DE INSTRUMENTO</text:p>
            </table:table-cell>
          </table:table-row>
          <table:table-row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CASSINELZA DA COSTA SANTOS LOPES</text:p>
            </table:table-cell>
          </table:table-row>
          <table:table-row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CASSI-CAIXA DE ASSISTENCIA DOS FUNCIONÁRIOS DO BANCO DO BRASIL</text:p>
            </table:table-cell>
          </table:table-row>
          <table:table-row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ARCELLO FONTES MANSUR</text:p>
            </table:table-cell>
          </table:table-row>
          <table:table-row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MAURICIO CUNHA DORIA (BA 16541)</text:p>
            </table:table-cell>
          </table:table-row>
          <table:table-row>
            <table:table-cell table:style-name="Tabela89.A1" office:value-type="string">
              <text:p text:style-name="P1"/>
            </table:table-cell>
            <table:table-cell table:style-name="Tabela89.A1" office:value-type="string">
              <text:p text:style-name="Table_20_Contents">ROBERIO TELES COSTA (BA 32613)</text:p>
            </table:table-cell>
          </table:table-row>
          <table:table-row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4"/>
        <table:table table:name="Tabela90" table:style-name="Tabela90">
          <table:table-column table:style-name="Tabela90.A"/>
          <table:table-column table:style-name="Tabela90.B"/>
          <table:table-row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32032-72.2021.8.05.0000 AGRAVO DE INSTRUMENTO</text:p>
            </table:table-cell>
          </table:table-row>
          <table:table-row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JOSE OLEGARIO MONCAO CALDAS</text:p>
            </table:table-cell>
          </table:table-row>
          <table:table-row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ALDA AMORIM DE SOUZA</text:p>
            </table:table-cell>
          </table:table-row>
          <table:table-row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CCB BRASIL S/A CREDITO FINANCIAMENTOS E INVESTIMENTOS</text:p>
            </table:table-cell>
          </table:table-row>
          <table:table-row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SINNEDRIA DOS SANTOS DIAS (BA 27503)</text:p>
            </table:table-cell>
          </table:table-row>
          <table:table-row>
            <table:table-cell table:style-name="Tabela90.A1" office:value-type="string">
              <text:p text:style-name="P1"/>
            </table:table-cell>
            <table:table-cell table:style-name="Tabela90.A1" office:value-type="string">
              <text:p text:style-name="Table_20_Contents">WILSON BELCHIOR (BA 39401)</text:p>
            </table:table-cell>
          </table:table-row>
          <table:table-row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4"/>
        <table:table table:name="Tabela91" table:style-name="Tabela91">
          <table:table-column table:style-name="Tabela91.A"/>
          <table:table-column table:style-name="Tabela91.B"/>
          <table:table-row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000872-37.2012.8.05.0080 APELAÇÃO CÍVEL</text:p>
            </table:table-cell>
          </table:table-row>
          <table:table-row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CASSINELZA DA COSTA SANTOS LOPES</text:p>
            </table:table-cell>
          </table:table-row>
          <table:table-row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ZENILDA REBOUCAS DE ALMEIDA EIRELI</text:p>
            </table:table-cell>
          </table:table-row>
          <table:table-row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ESTADO DA BAHIA</text:p>
            </table:table-cell>
          </table:table-row>
          <text:soft-page-break/>
          <table:table-row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LEONOV PINTO MOREIRA (BA 15559)</text:p>
            </table:table-cell>
          </table:table-row>
          <table:table-row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4"/>
        <table:table table:name="Tabela92" table:style-name="Tabela92">
          <table:table-column table:style-name="Tabela92.A"/>
          <table:table-column table:style-name="Tabela92.B"/>
          <table:table-row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960593-80.2015.8.05.0146 APELAÇÃO CÍVEL</text:p>
            </table:table-cell>
          </table:table-row>
          <table:table-row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CASSINELZA DA COSTA SANTOS LOPES</text:p>
            </table:table-cell>
          </table:table-row>
          <table:table-row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SANTA BARBARA COMERCIAL DE PRODUTOS AGRICOLAS LTDA - ME</text:p>
            </table:table-cell>
          </table:table-row>
          <table:table-row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BANCO DO BRASIL SA</text:p>
            </table:table-cell>
          </table:table-row>
          <table:table-row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BARBARA DOURADO GONCALVES (BA 38976)</text:p>
            </table:table-cell>
          </table:table-row>
          <table:table-row>
            <table:table-cell table:style-name="Tabela92.A1" office:value-type="string">
              <text:p text:style-name="P1"/>
            </table:table-cell>
            <table:table-cell table:style-name="Tabela92.A1" office:value-type="string">
              <text:p text:style-name="Table_20_Contents">CELSO DAVID ANTUNES (BA 1141)</text:p>
            </table:table-cell>
          </table:table-row>
          <table:table-row>
            <table:table-cell table:style-name="Tabela92.A1" office:value-type="string">
              <text:p text:style-name="P1"/>
            </table:table-cell>
            <table:table-cell table:style-name="Tabela92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4"/>
        <table:table table:name="Tabela93" table:style-name="Tabela93">
          <table:table-column table:style-name="Tabela93.A"/>
          <table:table-column table:style-name="Tabela93.B"/>
          <table:table-row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571735-28.2017.8.05.0001 APELAÇÃO CÍVEL</text:p>
            </table:table-cell>
          </table:table-row>
          <table:table-row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ROSALVO AUGUSTO VIEIRA DA SILVA</text:p>
            </table:table-cell>
          </table:table-row>
          <table:table-row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JONAS SANTOS MAGALHAES</text:p>
            </table:table-cell>
          </table:table-row>
          <table:table-row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JONATAS NEVES MARINHO DA COSTA (BA 25893)</text:p>
            </table:table-cell>
          </table:table-row>
          <table:table-row>
            <table:table-cell table:style-name="Tabela93.A1" office:value-type="string">
              <text:p text:style-name="P1"/>
            </table:table-cell>
            <table:table-cell table:style-name="Tabela93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93.A1" office:value-type="string">
              <text:p text:style-name="P1"/>
            </table:table-cell>
            <table:table-cell table:style-name="Tabela93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4"/>
        <table:table table:name="Tabela94" table:style-name="Tabela94">
          <table:table-column table:style-name="Tabela94.A"/>
          <table:table-column table:style-name="Tabela94.B"/>
          <table:table-row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68293-33.2021.8.05.0001 APELAÇÃO CÍVEL</text:p>
            </table:table-cell>
          </table:table-row>
          <table:table-row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ROSALVO AUGUSTO VIEIRA DA SILVA</text:p>
            </table:table-cell>
          </table:table-row>
          <table:table-row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ARCOLINO DE SOUZA FARIAS</text:p>
            </table:table-cell>
          </table:table-row>
          <table:table-row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BANCO BMG SA</text:p>
            </table:table-cell>
          </table:table-row>
          <table:table-row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FABIO FRASATO CAIRES (BA 28478)</text:p>
            </table:table-cell>
          </table:table-row>
          <table:table-row>
            <table:table-cell table:style-name="Tabela94.A1" office:value-type="string">
              <text:p text:style-name="P1"/>
            </table:table-cell>
            <table:table-cell table:style-name="Tabela94.A1" office:value-type="string">
              <text:p text:style-name="Table_20_Contents">JOAO LUIZ DE LIMA OLIVEIRA JUNIOR (BA 44774)</text:p>
            </table:table-cell>
          </table:table-row>
          <table:table-row>
            <table:table-cell table:style-name="Tabela94.A1" office:value-type="string">
              <text:p text:style-name="P1"/>
            </table:table-cell>
            <table:table-cell table:style-name="Tabela94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94.A1" office:value-type="string">
              <text:p text:style-name="P1"/>
            </table:table-cell>
            <table:table-cell table:style-name="Tabela94.A1" office:value-type="string">
              <text:p text:style-name="Table_20_Contents">FABIO FRASATO CAIRES (BA 28478)</text:p>
            </table:table-cell>
          </table:table-row>
          <table:table-row>
            <table:table-cell table:style-name="Tabela94.A1" office:value-type="string">
              <text:p text:style-name="P1"/>
            </table:table-cell>
            <table:table-cell table:style-name="Tabela94.A1" office:value-type="string">
              <text:p text:style-name="Table_20_Contents">JOAO LUIZ DE LIMA OLIVEIRA JUNIOR (BA 44774)</text:p>
            </table:table-cell>
          </table:table-row>
          <table:table-row>
            <table:table-cell table:style-name="Tabela94.A1" office:value-type="string">
              <text:p text:style-name="P1"/>
            </table:table-cell>
            <table:table-cell table:style-name="Tabela94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4"/>
        <table:table table:name="Tabela95" table:style-name="Tabela95">
          <table:table-column table:style-name="Tabela95.A"/>
          <table:table-column table:style-name="Tabela95.B"/>
          <table:table-row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561114-40.2015.8.05.0001 APELAÇÃO CÍVEL</text:p>
            </table:table-cell>
          </table:table-row>
          <table:table-row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ROSALVO AUGUSTO VIEIRA DA SILVA</text:p>
            </table:table-cell>
          </table:table-row>
          <table:table-row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UNIVERSIDADE CATOLICA DO SALVADOR</text:p>
            </table:table-cell>
          </table:table-row>
          <table:table-row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LAIS VASCONCELLOS SOARES</text:p>
            </table:table-cell>
          </table:table-row>
          <table:table-row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LEX RODRIGUES DA CONCEICAO (BA 45700)</text:p>
            </table:table-cell>
          </table:table-row>
          <table:table-row>
            <table:table-cell table:style-name="Tabela95.A1" office:value-type="string">
              <text:p text:style-name="P1"/>
            </table:table-cell>
            <table:table-cell table:style-name="Tabela95.A1" office:value-type="string">
              <text:p text:style-name="Table_20_Contents">VICTOR SILVA ALMEIDA (BA 53213)</text:p>
            </table:table-cell>
          </table:table-row>
          <table:table-row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4"/>
        <table:table table:name="Tabela96" table:style-name="Tabela96">
          <table:table-column table:style-name="Tabela96.A"/>
          <table:table-column table:style-name="Tabela96.B"/>
          <text:soft-page-break/>
          <table:table-row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73404-95.2021.8.05.0001 APELAÇÃO CÍVEL</text:p>
            </table:table-cell>
          </table:table-row>
          <table:table-row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ROSALVO AUGUSTO VIEIRA DA SILVA</text:p>
            </table:table-cell>
          </table:table-row>
          <table:table-row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LUIS HENRIQUE CARDOSO SIMOES</text:p>
            </table:table-cell>
          </table:table-row>
          <table:table-row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BANCO BMG SA</text:p>
            </table:table-cell>
          </table:table-row>
          <table:table-row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JOAO LUIZ DE LIMA OLIVEIRA JUNIOR (BA 44774)</text:p>
            </table:table-cell>
          </table:table-row>
          <table:table-row>
            <table:table-cell table:style-name="Tabela96.A1" office:value-type="string">
              <text:p text:style-name="P1"/>
            </table:table-cell>
            <table:table-cell table:style-name="Tabela96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96.A1" office:value-type="string">
              <text:p text:style-name="P1"/>
            </table:table-cell>
            <table:table-cell table:style-name="Tabela96.A1" office:value-type="string">
              <text:p text:style-name="Table_20_Contents">FELIPE GAZOLA VIEIRA MARQUES (BA 34730)</text:p>
            </table:table-cell>
          </table:table-row>
          <table:table-row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4"/>
        <table:table table:name="Tabela97" table:style-name="Tabela97">
          <table:table-column table:style-name="Tabela97.A"/>
          <table:table-column table:style-name="Tabela97.B"/>
          <table:table-row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3132-31.2021.8.05.0113 APELAÇÃO CÍVEL</text:p>
            </table:table-cell>
          </table:table-row>
          <table:table-row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ROSALVO AUGUSTO VIEIRA DA SILVA</text:p>
            </table:table-cell>
          </table:table-row>
          <table:table-row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ADMINISTRADORA DE CONSORCIO NACIONAL HONDA LTDA</text:p>
            </table:table-cell>
          </table:table-row>
          <table:table-row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JOAO ALVES NASCIMENTO SILVA</text:p>
            </table:table-cell>
          </table:table-row>
          <table:table-row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ELIETE SANTANA MATOS (CE 10423)</text:p>
            </table:table-cell>
          </table:table-row>
          <table:table-row>
            <table:table-cell table:style-name="Tabela97.A1" office:value-type="string">
              <text:p text:style-name="P1"/>
            </table:table-cell>
            <table:table-cell table:style-name="Tabela97.A1" office:value-type="string">
              <text:p text:style-name="Table_20_Contents">HIRAN LEAO DUARTE (CE 10422)</text:p>
            </table:table-cell>
          </table:table-row>
          <table:table-row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4"/>
        <table:table table:name="Tabela98" table:style-name="Tabela98">
          <table:table-column table:style-name="Tabela98.A"/>
          <table:table-column table:style-name="Tabela98.B"/>
          <table:table-row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504569-33.2017.8.05.0080 APELAÇÃO CÍVEL</text:p>
            </table:table-cell>
          </table:table-row>
          <table:table-row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ROSALVO AUGUSTO VIEIRA DA SILVA</text:p>
            </table:table-cell>
          </table:table-row>
          <table:table-row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JOSAFA DANTAS BARBOSA NETO</text:p>
            </table:table-cell>
          </table:table-row>
          <table:table-row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BARBARA MUNIZ SILVA GUIMARAES (BA 42086)</text:p>
            </table:table-cell>
          </table:table-row>
          <table:table-row>
            <table:table-cell table:style-name="Tabela98.A1" office:value-type="string">
              <text:p text:style-name="P1"/>
            </table:table-cell>
            <table:table-cell table:style-name="Tabela98.A1" office:value-type="string">
              <text:p text:style-name="Table_20_Contents">GLEDSIANNY MAXIMO DE OLIVEIRA (BA 38879)</text:p>
            </table:table-cell>
          </table:table-row>
          <table:table-row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4"/>
        <table:table table:name="Tabela99" table:style-name="Tabela99">
          <table:table-column table:style-name="Tabela99.A"/>
          <table:table-column table:style-name="Tabela99.B"/>
          <table:table-row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576389-24.2018.8.05.0001 APELAÇÃO CÍVEL</text:p>
            </table:table-cell>
          </table:table-row>
          <table:table-row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ROSALVO AUGUSTO VIEIRA DA SILVA</text:p>
            </table:table-cell>
          </table:table-row>
          <table:table-row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RUI SILVA FERREIRA</text:p>
            </table:table-cell>
          </table:table-row>
          <table:table-row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ANALYZ PESSOA BRAZ DE OLIVEIRA (BA 32880)</text:p>
            </table:table-cell>
          </table:table-row>
          <table:table-row>
            <table:table-cell table:style-name="Tabela99.A1" office:value-type="string">
              <text:p text:style-name="P1"/>
            </table:table-cell>
            <table:table-cell table:style-name="Tabela99.A1" office:value-type="string">
              <text:p text:style-name="Table_20_Contents">JORGE KIDELMIR NASCIMENTO DE OLIVEIRA FILHO (BA 30291)</text:p>
            </table:table-cell>
          </table:table-row>
          <table:table-row>
            <table:table-cell table:style-name="Tabela99.A1" office:value-type="string">
              <text:p text:style-name="P1"/>
            </table:table-cell>
            <table:table-cell table:style-name="Tabela99.A1" office:value-type="string">
              <text:p text:style-name="Table_20_Contents">LEONARDO SANTANA MACIEL (BA 29403)</text:p>
            </table:table-cell>
          </table:table-row>
          <table:table-row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4"/>
        <table:table table:name="Tabela100" table:style-name="Tabela100">
          <table:table-column table:style-name="Tabela100.A"/>
          <table:table-column table:style-name="Tabela100.B"/>
          <table:table-row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564823-15.2017.8.05.0001 APELAÇÃO CÍVEL</text:p>
            </table:table-cell>
          </table:table-row>
          <table:table-row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ROSALVO AUGUSTO VIEIRA DA SILVA</text:p>
            </table:table-cell>
          </table:table-row>
          <table:table-row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ANTONIO CARLOS DOS SANTOS REIS FILHO</text:p>
            </table:table-cell>
          </table:table-row>
          <table:table-row>
            <table:table-cell table:style-name="Tabela100.A1" office:value-type="string">
              <text:p text:style-name="Table_20_Contents">Advogado(s)<text:soft-page-break/>:</text:p>
            </table:table-cell>
            <table:table-cell table:style-name="Tabela100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ALEX GONCALVES DE JESUS (BA 30489)</text:p>
            </table:table-cell>
          </table:table-row>
          <table:table-row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DANIELA MUNIZ GONCALVES (BA 26423)</text:p>
            </table:table-cell>
          </table:table-row>
          <table:table-row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4"/>
        <table:table table:name="Tabela101" table:style-name="Tabela101">
          <table:table-column table:style-name="Tabela101.A"/>
          <table:table-column table:style-name="Tabela101.B"/>
          <table:table-row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562600-89.2017.8.05.0001 APELAÇÃO CÍVEL</text:p>
            </table:table-cell>
          </table:table-row>
          <table:table-row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ROSALVO AUGUSTO VIEIRA DA SILVA</text:p>
            </table:table-cell>
          </table:table-row>
          <table:table-row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MAGNOBERTO CARLOS BARBOSA DOS SANTOS</text:p>
            </table:table-cell>
          </table:table-row>
          <table:table-row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JONATAS NEVES MARINHO DA COSTA (BA 25893)</text:p>
            </table:table-cell>
          </table:table-row>
          <table:table-row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4"/>
        <table:table table:name="Tabela102" table:style-name="Tabela102">
          <table:table-column table:style-name="Tabela102.A"/>
          <table:table-column table:style-name="Tabela102.B"/>
          <table:table-row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19794-86.2019.8.05.0001 APELAÇÃO CÍVEL</text:p>
            </table:table-cell>
          </table:table-row>
          <table:table-row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ROSALVO AUGUSTO VIEIRA DA SILVA</text:p>
            </table:table-cell>
          </table:table-row>
          <table:table-row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DILSON FERREIRA SANTOS</text:p>
            </table:table-cell>
          </table:table-row>
          <table:table-row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BANCO BRADESCO SA</text:p>
            </table:table-cell>
          </table:table-row>
          <table:table-row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CLAUDIA CRISTIANE FERREIRA (SP 16596)</text:p>
            </table:table-cell>
          </table:table-row>
          <table:table-row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FELIPE D AGUIAR ROCHA FERREIRA (RJ 15073)</text:p>
            </table:table-cell>
          </table:table-row>
          <table:table-row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CLAUDIA CRISTIANE FERREIRA (SP 16596)</text:p>
            </table:table-cell>
          </table:table-row>
          <table:table-row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FELIPE D AGUIAR ROCHA FERREIRA (RJ 15073)</text:p>
            </table:table-cell>
          </table:table-row>
          <table:table-row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4"/>
        <table:table table:name="Tabela103" table:style-name="Tabela103">
          <table:table-column table:style-name="Tabela103.A"/>
          <table:table-column table:style-name="Tabela103.B"/>
          <table:table-row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36843-09.2020.8.05.0001 APELAÇÃO CÍVEL</text:p>
            </table:table-cell>
          </table:table-row>
          <table:table-row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ROSALVO AUGUSTO VIEIRA DA SILVA</text:p>
            </table:table-cell>
          </table:table-row>
          <table:table-row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SARA DE JESUS NUNES</text:p>
            </table:table-cell>
          </table:table-row>
          <table:table-row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MARISA LOJAS S.A.</text:p>
            </table:table-cell>
          </table:table-row>
          <table:table-row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SHAYLYNE DE LIMA SILVA (BA 54834)</text:p>
            </table:table-cell>
          </table:table-row>
          <table:table-row>
            <table:table-cell table:style-name="Tabela103.A1" office:value-type="string">
              <text:p text:style-name="P1"/>
            </table:table-cell>
            <table:table-cell table:style-name="Tabela103.A1" office:value-type="string">
              <text:p text:style-name="Table_20_Contents">THIAGO MAHFUZ VEZZI (BA 42873)</text:p>
            </table:table-cell>
          </table:table-row>
          <table:table-row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4"/>
        <table:table table:name="Tabela104" table:style-name="Tabela104">
          <table:table-column table:style-name="Tabela104.A"/>
          <table:table-column table:style-name="Tabela104.B"/>
          <table:table-row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00894-27.2019.8.05.0172 APELAÇÃO CÍVEL</text:p>
            </table:table-cell>
          </table:table-row>
          <table:table-row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ROSALVO AUGUSTO VIEIRA DA SILVA</text:p>
            </table:table-cell>
          </table:table-row>
          <table:table-row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TELEFONICA BRASIL S.A.</text:p>
            </table:table-cell>
          </table:table-row>
          <table:table-row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ALESSANDRA FREITAS CONCEICAO</text:p>
            </table:table-cell>
          </table:table-row>
          <table:table-row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MARCIO ANTONIO PIMENTEL FERREIRA (BA 27674)</text:p>
            </table:table-cell>
          </table:table-row>
          <table:table-row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105" table:style-name="Tabela105">
          <table:table-column table:style-name="Tabela105.A"/>
          <table:table-column table:style-name="Tabela105.B"/>
          <table:table-row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823897-50.2016.8.05.0001 APELAÇÃO CÍVEL</text:p>
            </table:table-cell>
          </table:table-row>
          <table:table-row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ROSALVO AUGUSTO VIEIRA DA SILVA</text:p>
            </table:table-cell>
          </table:table-row>
          <table:table-row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SALVADOR</text:p>
            </table:table-cell>
          </table:table-row>
          <table:table-row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LANACLIN LABORATORIO DE ANALISES CLINICAS LTDA - ME</text:p>
            </table:table-cell>
          </table:table-row>
          <table:table-row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4"/>
        <table:table table:name="Tabela106" table:style-name="Tabela106">
          <table:table-column table:style-name="Tabela106.A"/>
          <table:table-column table:style-name="Tabela106.B"/>
          <table:table-row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318768-92.2014.8.05.0001 APELAÇÃO CÍVEL</text:p>
            </table:table-cell>
          </table:table-row>
          <table:table-row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ROSALVO AUGUSTO VIEIRA DA SILVA</text:p>
            </table:table-cell>
          </table:table-row>
          <table:table-row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ESTADO DA BAHIA</text:p>
            </table:table-cell>
          </table:table-row>
          <table:table-row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PATRICK RIBEIRO ALCANTARA TEIXEIRA (BA 20274)</text:p>
            </table:table-cell>
          </table:table-row>
          <table:table-row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4"/>
        <table:table table:name="Tabela107" table:style-name="Tabela107">
          <table:table-column table:style-name="Tabela107.A"/>
          <table:table-column table:style-name="Tabela107.B"/>
          <table:table-row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0587-16.2021.8.05.0233 APELAÇÃO CÍVEL</text:p>
            </table:table-cell>
          </table:table-row>
          <table:table-row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CASSINELZA DA COSTA SANTOS LOPES</text:p>
            </table:table-cell>
          </table:table-row>
          <table:table-row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BANCO BRADESCO FINANCIAMENTOS S.A.</text:p>
            </table:table-cell>
          </table:table-row>
          <table:table-row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ANTONIO LUIZ DOS SANTOS</text:p>
            </table:table-cell>
          </table:table-row>
          <table:table-row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HIRAN LEAO DUARTE (CE 10422)</text:p>
            </table:table-cell>
          </table:table-row>
          <table:table-row>
            <table:table-cell table:style-name="Tabela107.A1" office:value-type="string">
              <text:p text:style-name="P1"/>
            </table:table-cell>
            <table:table-cell table:style-name="Tabela107.A1" office:value-type="string">
              <text:p text:style-name="Table_20_Contents">JOSE BATISTA SOUZA PINTO (BA 28021)</text:p>
            </table:table-cell>
          </table:table-row>
          <table:table-row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4"/>
        <table:table table:name="Tabela108" table:style-name="Tabela108">
          <table:table-column table:style-name="Tabela108.A"/>
          <table:table-column table:style-name="Tabela108.B"/>
          <table:table-row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055935-27.2011.8.05.0001 APELAÇÃO CÍVEL</text:p>
            </table:table-cell>
          </table:table-row>
          <table:table-row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ROSALVO AUGUSTO VIEIRA DA SILVA</text:p>
            </table:table-cell>
          </table:table-row>
          <table:table-row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DANIEL OLIVEIRA GONCALVES</text:p>
            </table:table-cell>
          </table:table-row>
          <table:table-row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AGUEDA VERAS DE MACEDO (BA 22565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PRISCILA ANDRADE DOS SANTOS VALE (MG 12751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SAMMYRA MARIA REIS PASTOR (BA 27877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MARIA AUXILIADORA GARCIA DURAN ALVAREZ (BA 21193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PEDRO ARJUNA DE SA BITTENCOURT CAMARA (BA 31094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TACIO NEI CARDOSO RIBEIRO ELPIDIO (BA 28654)</text:p>
            </table:table-cell>
          </table:table-row>
          <table:table-row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4"/>
        <table:table table:name="Tabela109" table:style-name="Tabela109">
          <table:table-column table:style-name="Tabela109.A"/>
          <table:table-column table:style-name="Tabela109.B"/>
          <table:table-row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0079-18.2017.8.05.0231 APELAÇÃO CÍVEL</text:p>
            </table:table-cell>
          </table:table-row>
          <table:table-row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CASSINELZA DA COSTA SANTOS LOPES</text:p>
            </table:table-cell>
          </table:table-row>
          <table:table-row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MUNICIPIO DE SAO DESIDERIO</text:p>
            </table:table-cell>
          </table:table-row>
          <text:soft-page-break/>
          <table:table-row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ALDEMIR LOPES DA COSTA</text:p>
            </table:table-cell>
          </table:table-row>
          <table:table-row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KENNEDY EMMANUEL MACEDO BARBOSA (BA 32678)</text:p>
            </table:table-cell>
          </table:table-row>
          <table:table-row>
            <table:table-cell table:style-name="Tabela109.A1" office:value-type="string">
              <text:p text:style-name="P1"/>
            </table:table-cell>
            <table:table-cell table:style-name="Tabela109.A1" office:value-type="string">
              <text:p text:style-name="Table_20_Contents">LAZARO DOS SANTOS RAMOS (BA 52428)</text:p>
            </table:table-cell>
          </table:table-row>
          <table:table-row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4"/>
        <table:table table:name="Tabela110" table:style-name="Tabela110">
          <table:table-column table:style-name="Tabela110.A"/>
          <table:table-column table:style-name="Tabela110.B"/>
          <table:table-row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8089-47.2021.8.05.0000 AGRAVO DE INSTRUMENTO</text:p>
            </table:table-cell>
          </table:table-row>
          <table:table-row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CASSINELZA DA COSTA SANTOS LOPES</text:p>
            </table:table-cell>
          </table:table-row>
          <table:table-row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AZUL LINHAS AEREAS BRASILEIRAS S.A.</text:p>
            </table:table-cell>
          </table:table-row>
          <table:table-row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CONCESSIONARIA DO AEROPORTO DE SALVADOR S.A.</text:p>
            </table:table-cell>
          </table:table-row>
          <table:table-row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JULIA SCHLEDORN DE CAMARGO (SP 17320)</text:p>
            </table:table-cell>
          </table:table-row>
          <table:table-row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SERGIO ANDRE LACLAU SARMENTO MARQUES (RJ 09197)</text:p>
            </table:table-cell>
          </table:table-row>
          <table:table-row>
            <table:table-cell table:style-name="Tabela110.A1" office:value-type="string">
              <text:p text:style-name="P1"/>
            </table:table-cell>
            <table:table-cell table:style-name="Tabela110.A1" office:value-type="string">
              <text:p text:style-name="Table_20_Contents">ALEXANDRE CUNHA DE ANDRADE (BA 42074)</text:p>
            </table:table-cell>
          </table:table-row>
          <table:table-row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4"/>
        <table:table table:name="Tabela111" table:style-name="Tabela111">
          <table:table-column table:style-name="Tabela111.A"/>
          <table:table-column table:style-name="Tabela111.B"/>
          <table:table-row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19645-25.2021.8.05.0000 AGRAVO DE INSTRUMENTO</text:p>
            </table:table-cell>
          </table:table-row>
          <table:table-row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CASSINELZA DA COSTA SANTOS LOPES</text:p>
            </table:table-cell>
          </table:table-row>
          <table:table-row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COLEGIO SALESIANO NOSSA SENHORA AUXILIADORA</text:p>
            </table:table-cell>
          </table:table-row>
          <table:table-row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INTEGRA ENERGIA E TELECOMUNICACOES LTDA</text:p>
            </table:table-cell>
          </table:table-row>
          <table:table-row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ERNESTO GONCALO CAVALCANTI (PE 15468)</text:p>
            </table:table-cell>
          </table:table-row>
          <table:table-row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EVANDRO PESSOA DE VASCONCELOS (PE 38840)</text:p>
            </table:table-cell>
          </table:table-row>
          <table:table-row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GILBERTO ROBERTO DE LIMA JUNIOR (PE 17551)</text:p>
            </table:table-cell>
          </table:table-row>
          <table:table-row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JULIANE DE OLIVEIRA LIRA FREITAS (PE 23091)</text:p>
            </table:table-cell>
          </table:table-row>
          <table:table-row>
            <table:table-cell table:style-name="Tabela111.A1" office:value-type="string">
              <text:p text:style-name="P1"/>
            </table:table-cell>
            <table:table-cell table:style-name="Tabela111.A1" office:value-type="string">
              <text:p text:style-name="Table_20_Contents">RICARDO JOSE UCHOA CAVALCANTI FILHO (PE 20088)</text:p>
            </table:table-cell>
          </table:table-row>
          <table:table-row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4"/>
        <table:table table:name="Tabela112" table:style-name="Tabela112">
          <table:table-column table:style-name="Tabela112.A"/>
          <table:table-column table:style-name="Tabela112.B"/>
          <table:table-row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24833-96.2021.8.05.0000 AGRAVO INTERNO CÍVEL</text:p>
            </table:table-cell>
          </table:table-row>
          <table:table-row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CASSINELZA DA COSTA SANTOS LOPES</text:p>
            </table:table-cell>
          </table:table-row>
          <table:table-row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TALITA MORENA DOS SANTOS</text:p>
            </table:table-cell>
          </table:table-row>
          <table:table-row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112.A1" office:value-type="string">
              <text:p text:style-name="P1"/>
            </table:table-cell>
            <table:table-cell table:style-name="Tabela112.A1" office:value-type="string">
              <text:p text:style-name="Table_20_Contents">ROMEU SA BARRETO DE OLIVEIRA (BA 36635)</text:p>
            </table:table-cell>
          </table:table-row>
          <table:table-row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4"/>
        <table:table table:name="Tabela113" table:style-name="Tabela113">
          <table:table-column table:style-name="Tabela113.A"/>
          <table:table-column table:style-name="Tabela113.B"/>
          <table:table-row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576044-92.2017.8.05.0001 EMBARGOS DE DECLARAÇÃO CÍVEL</text:p>
            </table:table-cell>
          </table:table-row>
          <table:table-row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BANCO BRADESCO SA</text:p>
            </table:table-cell>
          </table:table-row>
          <table:table-row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GPE-PARTICIPACOES E EMPREENDIMENTOS LTDA</text:p>
            </table:table-cell>
          </table:table-row>
          <table:table-row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ALAN SAMPAIO CAMPOS (BA 37491)</text:p>
            </table:table-cell>
          </table:table-row>
          <table:table-row>
            <table:table-cell table:style-name="Tabela113.A1" office:value-type="string">
              <text:p text:style-name="P1"/>
            </table:table-cell>
            <table:table-cell table:style-name="Tabela113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13.A1" office:value-type="string">
              <text:p text:style-name="P1"/>
            </table:table-cell>
            <table:table-cell table:style-name="Tabela113.A1" office:value-type="string">
              <text:p text:style-name="Table_20_Contents">LUIZ GUSTAVO FERNANDES DA COSTA (BA 52371)</text:p>
            </table:table-cell>
          </table:table-row>
          <table:table-row>
            <table:table-cell table:style-name="Tabela113.A1" office:value-type="string">
              <text:p text:style-name="P1"/>
            </table:table-cell>
            <table:table-cell table:style-name="Tabela113.A1" office:value-type="string">
              <text:p text:style-name="Table_20_Contents">PRISCILA MATOS RIBEIRO QUINTILIANO (BA 54450)</text:p>
            </table:table-cell>
          </table:table-row>
          <text:soft-page-break/>
          <table:table-row>
            <table:table-cell table:style-name="Tabela113.A1" office:value-type="string">
              <text:p text:style-name="P1"/>
            </table:table-cell>
            <table:table-cell table:style-name="Tabela113.A1" office:value-type="string">
              <text:p text:style-name="Table_20_Contents">THEONIO GOMES DE FREITAS (BA 42500)</text:p>
            </table:table-cell>
          </table:table-row>
          <table:table-row>
            <table:table-cell table:style-name="Tabela113.A1" office:value-type="string">
              <text:p text:style-name="P1"/>
            </table:table-cell>
            <table:table-cell table:style-name="Tabela113.A1" office:value-type="string">
              <text:p text:style-name="Table_20_Contents">BRUNO CONI ROCHA SANTOS (BA 45746)</text:p>
            </table:table-cell>
          </table:table-row>
          <table:table-row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4"/>
        <table:table table:name="Tabela114" table:style-name="Tabela114">
          <table:table-column table:style-name="Tabela114.A"/>
          <table:table-column table:style-name="Tabela114.B"/>
          <table:table-row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511825-02.2019.8.05.0001 EMBARGOS DE DECLARAÇÃO CÍVEL</text:p>
            </table:table-cell>
          </table:table-row>
          <table:table-row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HAPVIDA ASSISTENCIA MEDICA LTDA</text:p>
            </table:table-cell>
          </table:table-row>
          <table:table-row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RIA MENEZES DE SANTANA</text:p>
            </table:table-cell>
          </table:table-row>
          <table:table-row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ANDRE SIGILIANO PARADELA (BA 22179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IGOR MACEDO FACO (CE 16470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MARCUS VINICIUS OLIVEIRA SOUZA (BA 40022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ANDRE SIGILIANO PARADELA (BA 22179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IGOR MACEDO FACO (CE 16470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MARCUS VINICIUS OLIVEIRA SOUZA (BA 40022)</text:p>
            </table:table-cell>
          </table:table-row>
          <table:table-row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4"/>
        <table:table table:name="Tabela115" table:style-name="Tabela115">
          <table:table-column table:style-name="Tabela115.A"/>
          <table:table-column table:style-name="Tabela115.B"/>
          <table:table-row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11420-22.2019.8.05.0150 EMBARGOS DE DECLARAÇÃO CÍVEL</text:p>
            </table:table-cell>
          </table:table-row>
          <table:table-row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CMC INCORPORACOES E EMPREENDIMENTOS LTDA</text:p>
            </table:table-cell>
          </table:table-row>
          <table:table-row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ARIA ELISABETH DA SILVEIRA PALMEIRA</text:p>
            </table:table-cell>
          </table:table-row>
          <table:table-row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ADRIELLE ALVES DOS SANTOS (BA 61943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ANTONIO FERNANDO LOBO CERQUEIRA (BA 57143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GERALDO SOBRAL FERREIRA (BA 1823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JULIANO ROCHA BRAGA (BA 20716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KELLY DE ARRUDA CABRAL FRAGA (BA 17039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LUAN LEAL DOS SANTOS BARRETO (BA 56250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NICOLAI TRINDADE FERNANDES MASCARENHAS (BA 22386)</text:p>
            </table:table-cell>
          </table:table-row>
          <table:table-row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LEONARDO VALVERDE CALIXTO DE ALMEIDA (BA 51704)</text:p>
            </table:table-cell>
          </table:table-row>
          <table:table-row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4"/>
        <table:table table:name="Tabela116" table:style-name="Tabela116">
          <table:table-column table:style-name="Tabela116.A"/>
          <table:table-column table:style-name="Tabela116.B"/>
          <table:table-row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30320-81.2020.8.05.0000 AGRAVO DE INSTRUMENTO</text:p>
            </table:table-cell>
          </table:table-row>
          <table:table-row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VANDERLEA SANTOS SILVA</text:p>
            </table:table-cell>
          </table:table-row>
          <table:table-row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ESTADO DA BAHIA</text:p>
            </table:table-cell>
          </table:table-row>
          <table:table-row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4"/>
        <table:table table:name="Tabela117" table:style-name="Tabela117">
          <table:table-column table:style-name="Tabela117.A"/>
          <table:table-column table:style-name="Tabela117.B"/>
          <table:table-row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305157-20.2013.8.05.0256 APELAÇÃO CÍVEL</text:p>
            </table:table-cell>
          </table:table-row>
          <table:table-row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ADLEUZA SANTOS DA SILVA</text:p>
            </table:table-cell>
          </table:table-row>
          <table:table-row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ESTADO DA BAHIA</text:p>
            </table:table-cell>
          </table:table-row>
          <table:table-row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ELTON DANTAS RAINER (BA 14048)</text:p>
            </table:table-cell>
          </table:table-row>
          <text:soft-page-break/>
          <table:table-row>
            <table:table-cell table:style-name="Tabela117.A1" office:value-type="string">
              <text:p text:style-name="P1"/>
            </table:table-cell>
            <table:table-cell table:style-name="Tabela117.A1" office:value-type="string">
              <text:p text:style-name="Table_20_Contents">CHARLES DE MELO COELHO (BA 23183)</text:p>
            </table:table-cell>
          </table:table-row>
          <table:table-row>
            <table:table-cell table:style-name="Tabela117.A1" office:value-type="string">
              <text:p text:style-name="P1"/>
            </table:table-cell>
            <table:table-cell table:style-name="Tabela117.A1" office:value-type="string">
              <text:p text:style-name="Table_20_Contents">THAMIRES LIMA RAINER (BA 58503)</text:p>
            </table:table-cell>
          </table:table-row>
          <table:table-row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4"/>
        <table:table table:name="Tabela118" table:style-name="Tabela118">
          <table:table-column table:style-name="Tabela118.A"/>
          <table:table-column table:style-name="Tabela118.B"/>
          <table:table-row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0221-46.2021.8.05.0113 APELAÇÃO CÍVEL</text:p>
            </table:table-cell>
          </table:table-row>
          <table:table-row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GILVAN PAIVA VIANA</text:p>
            </table:table-cell>
          </table:table-row>
          <table:table-row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ANTONIO EDMUNDO SILVA MORAES JUNIOR (BA 42370)</text:p>
            </table:table-cell>
          </table:table-row>
          <table:table-row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4"/>
        <table:table table:name="Tabela119" table:style-name="Tabela119">
          <table:table-column table:style-name="Tabela119.A"/>
          <table:table-column table:style-name="Tabela119.B"/>
          <table:table-row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508976-67.2013.8.05.0001 EMBARGOS DE DECLARAÇÃO CÍVEL</text:p>
            </table:table-cell>
          </table:table-row>
          <table:table-row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CYNTHIA MARIA PINA RESENDE</text:p>
            </table:table-cell>
          </table:table-row>
          <table:table-row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EDSON DE ALMEIDA LEAL</text:p>
            </table:table-cell>
          </table:table-row>
          <table:table-row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STADO DA BAHIA</text:p>
            </table:table-cell>
          </table:table-row>
          <table:table-row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4"/>
        <table:table table:name="Tabela120" table:style-name="Tabela120">
          <table:table-column table:style-name="Tabela120.A"/>
          <table:table-column table:style-name="Tabela120.B"/>
          <table:table-row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3856-83.2021.8.05.0000 EMBARGOS DE DECLARAÇÃO CÍVEL</text:p>
            </table:table-cell>
          </table:table-row>
          <table:table-row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CYNTHIA MARIA PINA RESENDE</text:p>
            </table:table-cell>
          </table:table-row>
          <table:table-row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UNICIPIO DE SALVADOR</text:p>
            </table:table-cell>
          </table:table-row>
          <table:table-row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ATHEUS COSTA MACHADO</text:p>
            </table:table-cell>
          </table:table-row>
          <table:table-row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RENAN ALCANTARA MOTTA COELHO (BA 57395)</text:p>
            </table:table-cell>
          </table:table-row>
          <table:table-row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4"/>
        <table:table table:name="Tabela121" table:style-name="Tabela121">
          <table:table-column table:style-name="Tabela121.A"/>
          <table:table-column table:style-name="Tabela121.B"/>
          <table:table-row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0507971-39.2015.8.05.0001 EMBARGOS DE DECLARAÇÃO CÍVEL</text:p>
            </table:table-cell>
          </table:table-row>
          <table:table-row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CYNTHIA MARIA PINA RESENDE</text:p>
            </table:table-cell>
          </table:table-row>
          <table:table-row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ASSOCIACAO DE APOIO AO DESENVOLVIMENTO SOCIAL SUSTENTAVEL - MANDACARU</text:p>
            </table:table-cell>
          </table:table-row>
          <table:table-row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PAULO ROBERTO SANT ANNA JUNIOR</text:p>
            </table:table-cell>
          </table:table-row>
          <table:table-row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JOAO CARLOS JORGE LOPES (BA 29537)</text:p>
            </table:table-cell>
          </table:table-row>
          <table:table-row>
            <table:table-cell table:style-name="Tabela121.A1" office:value-type="string">
              <text:p text:style-name="P1"/>
            </table:table-cell>
            <table:table-cell table:style-name="Tabela121.A1" office:value-type="string">
              <text:p text:style-name="Table_20_Contents">TIAGO BASTO CARDOSO (BA 27049)</text:p>
            </table:table-cell>
          </table:table-row>
          <table:table-row>
            <table:table-cell table:style-name="Tabela121.A1" office:value-type="string">
              <text:p text:style-name="P1"/>
            </table:table-cell>
            <table:table-cell table:style-name="Tabela121.A1" office:value-type="string">
              <text:p text:style-name="Table_20_Contents">WILSON FEITOSA DE BRITO NETO (BA 40869)</text:p>
            </table:table-cell>
          </table:table-row>
          <table:table-row>
            <table:table-cell table:style-name="Tabela121.A1" office:value-type="string">
              <text:p text:style-name="P1"/>
            </table:table-cell>
            <table:table-cell table:style-name="Tabela121.A1" office:value-type="string">
              <text:p text:style-name="Table_20_Contents">MARIA DO CARMO SANTOS SANTANA (BA 7795)</text:p>
            </table:table-cell>
          </table:table-row>
          <table:table-row>
            <table:table-cell table:style-name="Tabela121.A1" office:value-type="string">
              <text:p text:style-name="P1"/>
            </table:table-cell>
            <table:table-cell table:style-name="Tabela121.A1" office:value-type="string">
              <text:p text:style-name="Table_20_Contents">SARA VIEIRA LIMA SARACENO (BA 19487)</text:p>
            </table:table-cell>
          </table:table-row>
          <table:table-row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4"/>
        <table:table table:name="Tabela122" table:style-name="Tabela122">
          <table:table-column table:style-name="Tabela122.A"/>
          <table:table-column table:style-name="Tabela122.B"/>
          <table:table-row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5849-64.2021.8.05.0000 EMBARGOS DE DECLARAÇÃO CÍVEL</text:p>
            </table:table-cell>
          </table:table-row>
          <table:table-row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CYNTHIA MARIA PINA RESENDE</text:p>
            </table:table-cell>
          </table:table-row>
          <table:table-row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MARLENE MATOS FRIAS</text:p>
            </table:table-cell>
          </table:table-row>
          <text:soft-page-break/>
          <table:table-row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FERNANDA MOTTA SOARES (BA 66489)</text:p>
            </table:table-cell>
          </table:table-row>
          <table:table-row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PAULO ABBEHUSEN JUNIOR (BA 28568)</text:p>
            </table:table-cell>
          </table:table-row>
          <table:table-row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BARBARA DOURADO GONCALVES (BA 38976)</text:p>
            </table:table-cell>
          </table:table-row>
          <table:table-row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4"/>
        <table:table table:name="Tabela123" table:style-name="Tabela123">
          <table:table-column table:style-name="Tabela123.A"/>
          <table:table-column table:style-name="Tabela123.B"/>
          <table:table-row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141393-55.2020.8.05.0001 APELAÇÃO CÍVEL</text:p>
            </table:table-cell>
          </table:table-row>
          <table:table-row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CYNTHIA MARIA PINA RESENDE</text:p>
            </table:table-cell>
          </table:table-row>
          <table:table-row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JOSE CARLOS DOS SANTOS DE OLIVEIRA</text:p>
            </table:table-cell>
          </table:table-row>
          <table:table-row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CLUB ADMINISTRADORA DE CARTOES DE CREDITO LTDA</text:p>
            </table:table-cell>
          </table:table-row>
          <table:table-row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MARCILIO SANTOS LOPES (BA 17663)</text:p>
            </table:table-cell>
          </table:table-row>
          <table:table-row>
            <table:table-cell table:style-name="Tabela123.A1" office:value-type="string">
              <text:p text:style-name="P1"/>
            </table:table-cell>
            <table:table-cell table:style-name="Tabela123.A1" office:value-type="string">
              <text:p text:style-name="Table_20_Contents">RAISSA BRESSANIM TOKUNAGA (BA 64778)</text:p>
            </table:table-cell>
          </table:table-row>
          <table:table-row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4"/>
        <table:table table:name="Tabela124" table:style-name="Tabela124">
          <table:table-column table:style-name="Tabela124.A"/>
          <table:table-column table:style-name="Tabela124.B"/>
          <table:table-row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339013-61.2013.8.05.0001 APELAÇÃO CÍVEL</text:p>
            </table:table-cell>
          </table:table-row>
          <table:table-row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CYNTHIA MARIA PINA RESENDE</text:p>
            </table:table-cell>
          </table:table-row>
          <table:table-row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IBERA CERDEIRA SILVA</text:p>
            </table:table-cell>
          </table:table-row>
          <table:table-row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BRADESCO SAUDE S/A</text:p>
            </table:table-cell>
          </table:table-row>
          <table:table-row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ROBERTO ALMEIDA DA SILVA FILHO (BA 31156)</text:p>
            </table:table-cell>
          </table:table-row>
          <table:table-row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ANNA CAVALCANTI FADUL (BA 24240)</text:p>
            </table:table-cell>
          </table:table-row>
          <table:table-row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4"/>
        <table:table table:name="Tabela125" table:style-name="Tabela125">
          <table:table-column table:style-name="Tabela125.A"/>
          <table:table-column table:style-name="Tabela125.B"/>
          <table:table-row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097477-45.1999.8.05.0001 APELAÇÃO CÍVEL</text:p>
            </table:table-cell>
          </table:table-row>
          <table:table-row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CYNTHIA MARIA PINA RESENDE</text:p>
            </table:table-cell>
          </table:table-row>
          <table:table-row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ARAPONGA MART MODA COMERCIO DE CONFECCOES LTDA - ME</text:p>
            </table:table-cell>
          </table:table-row>
          <table:table-row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TEREZA CRISTINA LEAL DO NASCIMENTO</text:p>
            </table:table-cell>
          </table:table-row>
          <table:table-row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DANIEL CIDRAO FROTA (CE 19976)</text:p>
            </table:table-cell>
          </table:table-row>
          <table:table-row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LUIS ALBERTO BURLAMAQUI CORREIA (CE 10752)</text:p>
            </table:table-cell>
          </table:table-row>
          <table:table-row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MARCIO RAFAEL GAZZINEO (CE 23495)</text:p>
            </table:table-cell>
          </table:table-row>
          <table:table-row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NELSON BRUNO DO REGO VALENCA (CE 15783)</text:p>
            </table:table-cell>
          </table:table-row>
          <table:table-row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NELSON BRUNO DO REGO VALENCA (CE 15783)</text:p>
            </table:table-cell>
          </table:table-row>
          <table:table-row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RAFAEL TEIXEIRA SOUTO (BA 28583)</text:p>
            </table:table-cell>
          </table:table-row>
          <table:table-row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STELA ANDRADE DE SOUZA DANTAS (BA 35927)</text:p>
            </table:table-cell>
          </table:table-row>
          <table:table-row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4"/>
        <table:table table:name="Tabela126" table:style-name="Tabela126">
          <table:table-column table:style-name="Tabela126.A"/>
          <table:table-column table:style-name="Tabela126.B"/>
          <table:table-row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10820-89.2021.8.05.0001 APELAÇÃO CÍVEL</text:p>
            </table:table-cell>
          </table:table-row>
          <table:table-row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CYNTHIA MARIA PINA RESENDE</text:p>
            </table:table-cell>
          </table:table-row>
          <table:table-row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ANDRESA NEVES DE ARAUJO</text:p>
            </table:table-cell>
          </table:table-row>
          <table:table-row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BANCO BRADESCARD S.A.</text:p>
            </table:table-cell>
          </table:table-row>
          <table:table-row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JOSE LEONAM SANTOS CRUZ (BA 59355)</text:p>
            </table:table-cell>
          </table:table-row>
          <table:table-row>
            <table:table-cell table:style-name="Tabela126.A1" office:value-type="string">
              <text:p text:style-name="P1"/>
            </table:table-cell>
            <table:table-cell table:style-name="Tabela126.A1" office:value-type="string">
              <text:p text:style-name="Table_20_Contents">FERNANDO AUGUSTO DE FARIA CORBO (BA <text:soft-page-break/>25560)</text:p>
            </table:table-cell>
          </table:table-row>
          <table:table-row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4"/>
        <table:table table:name="Tabela127" table:style-name="Tabela127">
          <table:table-column table:style-name="Tabela127.A"/>
          <table:table-column table:style-name="Tabela127.B"/>
          <table:table-row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535257-89.2015.8.05.0001 APELAÇÃO CÍVEL</text:p>
            </table:table-cell>
          </table:table-row>
          <table:table-row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CYNTHIA MARIA PINA RESENDE</text:p>
            </table:table-cell>
          </table:table-row>
          <table:table-row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SUL AMERICA SEGUROS DE PESSOAS E PREVIDENCIA S.A.</text:p>
            </table:table-cell>
          </table:table-row>
          <table:table-row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JOCHEBED DE MELO VELOZO</text:p>
            </table:table-cell>
          </table:table-row>
          <table:table-row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EDILMA MOURA FERREIRA (BA 10213)</text:p>
            </table:table-cell>
          </table:table-row>
          <table:table-row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LIELSON JOSE COUTINHO DE SOUZA (BA 29016)</text:p>
            </table:table-cell>
          </table:table-row>
          <table:table-row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MARIA ROSANGELA DE OLIVEIRA PEDREIRA (BA 9114)</text:p>
            </table:table-cell>
          </table:table-row>
          <table:table-row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SIMONE ALVES DA SILVA (PE 29016)</text:p>
            </table:table-cell>
          </table:table-row>
          <table:table-row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THIAGO PESSOA ROCHA (PE 29650)</text:p>
            </table:table-cell>
          </table:table-row>
          <table:table-row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THIAGO VINICIUS PAPATERRA BOA MORTE (BA 43561)</text:p>
            </table:table-cell>
          </table:table-row>
          <table:table-row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4"/>
        <table:table table:name="Tabela128" table:style-name="Tabela128">
          <table:table-column table:style-name="Tabela128.A"/>
          <table:table-column table:style-name="Tabela128.B"/>
          <table:table-row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0387758-09.2012.8.05.0001 APELAÇÃO CÍVEL</text:p>
            </table:table-cell>
          </table:table-row>
          <table:table-row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CYNTHIA MARIA PINA RESENDE</text:p>
            </table:table-cell>
          </table:table-row>
          <table:table-row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AX WEBER NOBRE DE CASTRO</text:p>
            </table:table-cell>
          </table:table-row>
          <table:table-row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BV FINANCEIRA SA CREDITO FINANCIAMENTO E INVESTIMENTO</text:p>
            </table:table-cell>
          </table:table-row>
          <table:table-row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JAQUISSON SANTOS FONSECA (BA 48562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JOSE CARLOS DA ANUNCIACAO FONSECA JUNIOR (BA 51651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JOSE EDMAR DA SILVA (BA 12449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MAX WEBER NOBRE DE CASTRO (BA 13774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JOAO FRANCISCO ALVES ROSA (BA 17023)</text:p>
            </table:table-cell>
          </table:table-row>
          <table:table-row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URBANO VITALINO DE MELO NETO (PE 17700)</text:p>
            </table:table-cell>
          </table:table-row>
          <table:table-row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4"/>
        <table:table table:name="Tabela129" table:style-name="Tabela129">
          <table:table-column table:style-name="Tabela129.A"/>
          <table:table-column table:style-name="Tabela129.B"/>
          <table:table-row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67874-81.2019.8.05.0001 APELAÇÃO CÍVEL</text:p>
            </table:table-cell>
          </table:table-row>
          <table:table-row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CYNTHIA MARIA PINA RESENDE</text:p>
            </table:table-cell>
          </table:table-row>
          <table:table-row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ANA ANGELICA DE SANTANA</text:p>
            </table:table-cell>
          </table:table-row>
          <table:table-row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ITAPEVA VII MULTICARTEIRA FUNDO DE INVESTIMENTO EM DIREITOS CREDITORIOS NAO-PADRONIZADOS</text:p>
            </table:table-cell>
          </table:table-row>
          <table:table-row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129.A1" office:value-type="string">
              <text:p text:style-name="P1"/>
            </table:table-cell>
            <table:table-cell table:style-name="Tabela129.A1" office:value-type="string">
              <text:p text:style-name="Table_20_Contents">GUSTAVO BARBOSA VINHAS (SP 25542)</text:p>
            </table:table-cell>
          </table:table-row>
          <table:table-row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4"/>
        <table:table table:name="Tabela130" table:style-name="Tabela130">
          <table:table-column table:style-name="Tabela130.A"/>
          <table:table-column table:style-name="Tabela130.B"/>
          <table:table-row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553673-37.2017.8.05.0001 APELAÇÃO CÍVEL</text:p>
            </table:table-cell>
          </table:table-row>
          <table:table-row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CYNTHIA MARIA PINA RESENDE</text:p>
            </table:table-cell>
          </table:table-row>
          <table:table-row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EVONILDO FERNANDES</text:p>
            </table:table-cell>
          </table:table-row>
          <table:table-row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UNICIPIO DE SALVADOR</text:p>
            </table:table-cell>
          </table:table-row>
          <text:soft-page-break/>
          <table:table-row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4"/>
        <table:table table:name="Tabela131" table:style-name="Tabela131">
          <table:table-column table:style-name="Tabela131.A"/>
          <table:table-column table:style-name="Tabela131.B"/>
          <table:table-row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01946-58.2019.8.05.0172 APELAÇÃO CÍVEL</text:p>
            </table:table-cell>
          </table:table-row>
          <table:table-row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CYNTHIA MARIA PINA RESENDE</text:p>
            </table:table-cell>
          </table:table-row>
          <table:table-row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TELEFONICA BRASIL S.A.</text:p>
            </table:table-cell>
          </table:table-row>
          <table:table-row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JESSICA SANTOS SAUDE</text:p>
            </table:table-cell>
          </table:table-row>
          <table:table-row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131.A1" office:value-type="string">
              <text:p text:style-name="P1"/>
            </table:table-cell>
            <table:table-cell table:style-name="Tabela131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131.A1" office:value-type="string">
              <text:p text:style-name="P1"/>
            </table:table-cell>
            <table:table-cell table:style-name="Tabela131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131.A1" office:value-type="string">
              <text:p text:style-name="P1"/>
            </table:table-cell>
            <table:table-cell table:style-name="Tabela131.A1" office:value-type="string">
              <text:p text:style-name="Table_20_Contents">DARTAIAN CHAVES MENEZES (BA 38849)</text:p>
            </table:table-cell>
          </table:table-row>
          <table:table-row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4"/>
        <table:table table:name="Tabela132" table:style-name="Tabela132">
          <table:table-column table:style-name="Tabela132.A"/>
          <table:table-column table:style-name="Tabela132.B"/>
          <table:table-row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000031-16.1991.8.05.0068 APELAÇÃO CÍVEL</text:p>
            </table:table-cell>
          </table:table-row>
          <table:table-row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CYNTHIA MARIA PINA RESENDE</text:p>
            </table:table-cell>
          </table:table-row>
          <table:table-row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DESENBAHIA-AGENCIA DE FOMENTO DO ESTADO DA BAHIA S/A</text:p>
            </table:table-cell>
          </table:table-row>
          <table:table-row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JOSÉ ALVES FERREIRA</text:p>
            </table:table-cell>
          </table:table-row>
          <table:table-row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RTHUR SAMPAIO SA MAGALHAES (BA 37893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LUIZ FERNANDO BASTOS DE MELO (BA 36592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MANOEL DA COSTA FILHO (BA 3171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MARIA ALICE OLIVEIRA MENEZES (BA 40120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MARILTON FERREIRA DOS SANTOS JR (BA 38953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PEDRO CARNEIRO SALES (BA 39996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TAIS SOARES MARCONDES (BA 51299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MARIA DO SOCORRO SOBRAL SANTOS (BA 99)</text:p>
            </table:table-cell>
          </table:table-row>
          <table:table-row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PAULO PATRICIO SOBRAL SANTOS (BA 19933)</text:p>
            </table:table-cell>
          </table:table-row>
          <table:table-row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4"/>
        <table:table table:name="Tabela133" table:style-name="Tabela133">
          <table:table-column table:style-name="Tabela133.A"/>
          <table:table-column table:style-name="Tabela133.B"/>
          <table:table-row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16072-44.2019.8.05.0001 APELAÇÃO CÍVEL</text:p>
            </table:table-cell>
          </table:table-row>
          <table:table-row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CYNTHIA MARIA PINA RESENDE</text:p>
            </table:table-cell>
          </table:table-row>
          <table:table-row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IVANILDES SOUZA DA SILVA</text:p>
            </table:table-cell>
          </table:table-row>
          <table:table-row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BANCO BRADESCARD S.A.</text:p>
            </table:table-cell>
          </table:table-row>
          <table:table-row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AFRAEDILLE DE CARVALHO RIBEIRO (BA 38618)</text:p>
            </table:table-cell>
          </table:table-row>
          <table:table-row>
            <table:table-cell table:style-name="Tabela133.A1" office:value-type="string">
              <text:p text:style-name="P1"/>
            </table:table-cell>
            <table:table-cell table:style-name="Tabela133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4"/>
        <table:table table:name="Tabela134" table:style-name="Tabela134">
          <table:table-column table:style-name="Tabela134.A"/>
          <table:table-column table:style-name="Tabela134.B"/>
          <table:table-row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000680-80.2006.8.05.0059 APELAÇÃO CÍVEL</text:p>
            </table:table-cell>
          </table:table-row>
          <table:table-row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CYNTHIA MARIA PINA RESENDE</text:p>
            </table:table-cell>
          </table:table-row>
          <table:table-row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UNICIPIO DE COARACI</text:p>
            </table:table-cell>
          </table:table-row>
          <table:table-row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ARCOS ANTONIO FARIAS PINTO</text:p>
            </table:table-cell>
          </table:table-row>
          <table:table-row>
            <table:table-cell table:style-name="Tabela134.A1" office:value-type="string">
              <text:p text:style-name="Table_20_Contents">Comarca<text:soft-page-break/>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4"/>
        <table:table table:name="Tabela135" table:style-name="Tabela135">
          <table:table-column table:style-name="Tabela135.A"/>
          <table:table-column table:style-name="Tabela135.B"/>
          <table:table-row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120338-48.2020.8.05.0001 APELAÇÃO CÍVEL</text:p>
            </table:table-cell>
          </table:table-row>
          <table:table-row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CYNTHIA MARIA PINA RESENDE</text:p>
            </table:table-cell>
          </table:table-row>
          <table:table-row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BANCO J. SAFRA S.A</text:p>
            </table:table-cell>
          </table:table-row>
          <table:table-row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ROSEMEIRE COSTA DOS SANTOS</text:p>
            </table:table-cell>
          </table:table-row>
          <table:table-row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JOSE CARLOS SKRZYSZOWSKI JUNIOR (BA 36968)</text:p>
            </table:table-cell>
          </table:table-row>
          <table:table-row>
            <table:table-cell table:style-name="Tabela135.A1" office:value-type="string">
              <text:p text:style-name="P1"/>
            </table:table-cell>
            <table:table-cell table:style-name="Tabela135.A1" office:value-type="string">
              <text:p text:style-name="Table_20_Contents">IDENILTON JOSE NASCIMENTO DOS SANTOS (BA 35466)</text:p>
            </table:table-cell>
          </table:table-row>
          <table:table-row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4"/>
        <table:table table:name="Tabela136" table:style-name="Tabela136">
          <table:table-column table:style-name="Tabela136.A"/>
          <table:table-column table:style-name="Tabela136.B"/>
          <table:table-row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33718-02.2021.8.05.0000 AGRAVO DE INSTRUMENTO</text:p>
            </table:table-cell>
          </table:table-row>
          <table:table-row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CYNTHIA MARIA PINA RESENDE</text:p>
            </table:table-cell>
          </table:table-row>
          <table:table-row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MUNICIPIO DE DIAS DAVILA</text:p>
            </table:table-cell>
          </table:table-row>
          <table:table-row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RAFAELA GOMES ALVES BADARO AMORIM</text:p>
            </table:table-cell>
          </table:table-row>
          <table:table-row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GNELO BATISTA MACHADO NETO (BA 27196)</text:p>
            </table:table-cell>
          </table:table-row>
          <table:table-row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4"/>
        <table:table table:name="Tabela137" table:style-name="Tabela137">
          <table:table-column table:style-name="Tabela137.A"/>
          <table:table-column table:style-name="Tabela137.B"/>
          <table:table-row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26746-16.2021.8.05.0000 AGRAVO DE INSTRUMENTO</text:p>
            </table:table-cell>
          </table:table-row>
          <table:table-row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CYNTHIA MARIA PINA RESENDE</text:p>
            </table:table-cell>
          </table:table-row>
          <table:table-row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ROGACIANO RAMOS DE OLIVEIRA</text:p>
            </table:table-cell>
          </table:table-row>
          <table:table-row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ERICA RUSCH DALTRO PIMENTA (BA 17445)</text:p>
            </table:table-cell>
          </table:table-row>
          <table:table-row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EMANUEL INOCENCIO CUNHA DA SILVA (BA 50416)</text:p>
            </table:table-cell>
          </table:table-row>
          <table:table-row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4"/>
        <table:table table:name="Tabela138" table:style-name="Tabela138">
          <table:table-column table:style-name="Tabela138.A"/>
          <table:table-column table:style-name="Tabela138.B"/>
          <table:table-row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355245-85.2012.8.05.0001 APELAÇÃO CÍVEL</text:p>
            </table:table-cell>
          </table:table-row>
          <table:table-row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CYNTHIA MARIA PINA RESENDE</text:p>
            </table:table-cell>
          </table:table-row>
          <table:table-row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KATIA GONZALEZ DE OLIVEIRA</text:p>
            </table:table-cell>
          </table:table-row>
          <table:table-row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BANCO ITAUCARD S.A.</text:p>
            </table:table-cell>
          </table:table-row>
          <table:table-row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MAURICIO ALEXANDRINO ARAUJO SOUZA (BA 15696)</text:p>
            </table:table-cell>
          </table:table-row>
          <table:table-row>
            <table:table-cell table:style-name="Tabela138.A1" office:value-type="string">
              <text:p text:style-name="P1"/>
            </table:table-cell>
            <table:table-cell table:style-name="Tabela138.A1" office:value-type="string">
              <text:p text:style-name="Table_20_Contents">ANDRE LUIZ PEDROSO MARQUES (BA 52945)</text:p>
            </table:table-cell>
          </table:table-row>
          <table:table-row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4"/>
        <table:table table:name="Tabela139" table:style-name="Tabela139">
          <table:table-column table:style-name="Tabela139.A"/>
          <table:table-column table:style-name="Tabela139.B"/>
          <table:table-row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501443-86.2016.8.05.0022 APELAÇÃO CÍVEL</text:p>
            </table:table-cell>
          </table:table-row>
          <table:table-row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CYNTHIA MARIA PINA RESENDE</text:p>
            </table:table-cell>
          </table:table-row>
          <table:table-row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CARLOS MIGUEL KRUGER</text:p>
            </table:table-cell>
          </table:table-row>
          <table:table-row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BANCO BRADESCO FINANCIAMENTOS S.A.</text:p>
            </table:table-cell>
          </table:table-row>
          <table:table-row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ADSON ANTONIO PINHEIRO DA SILVA (BA 29222)</text:p>
            </table:table-cell>
          </table:table-row>
          <table:table-row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LUIS ANTONIO ORLANDI (RS 71807)</text:p>
            </table:table-cell>
          </table:table-row>
          <table:table-row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WALDEMIRO LINS DE ALBUQUERQUE NETO (BA <text:soft-page-break/>11552)</text:p>
            </table:table-cell>
          </table:table-row>
          <table:table-row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4"/>
        <table:table table:name="Tabela140" table:style-name="Tabela140">
          <table:table-column table:style-name="Tabela140.A"/>
          <table:table-column table:style-name="Tabela140.B"/>
          <table:table-row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03236-81.2018.8.05.0063 APELAÇÃO CÍVEL</text:p>
            </table:table-cell>
          </table:table-row>
          <table:table-row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CYNTHIA MARIA PINA RESENDE</text:p>
            </table:table-cell>
          </table:table-row>
          <table:table-row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CLARO S.A.</text:p>
            </table:table-cell>
          </table:table-row>
          <table:table-row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EDENILTON RODRIGUES DA SILVA</text:p>
            </table:table-cell>
          </table:table-row>
          <table:table-row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GATA AGUIAR DE SOUZA (BA 51461)</text:p>
            </table:table-cell>
          </table:table-row>
          <table:table-row>
            <table:table-cell table:style-name="Tabela140.A1" office:value-type="string">
              <text:p text:style-name="P1"/>
            </table:table-cell>
            <table:table-cell table:style-name="Tabela140.A1" office:value-type="string">
              <text:p text:style-name="Table_20_Contents">ANA LUIZA DE OLIVEIRA LEDO MENDONCA (BA 23338)</text:p>
            </table:table-cell>
          </table:table-row>
          <table:table-row>
            <table:table-cell table:style-name="Tabela140.A1" office:value-type="string">
              <text:p text:style-name="P1"/>
            </table:table-cell>
            <table:table-cell table:style-name="Tabela140.A1" office:value-type="string">
              <text:p text:style-name="Table_20_Contents">JOAO CARLOS SANTOS OLIVEIRA (BA 28679)</text:p>
            </table:table-cell>
          </table:table-row>
          <table:table-row>
            <table:table-cell table:style-name="Tabela140.A1" office:value-type="string">
              <text:p text:style-name="P1"/>
            </table:table-cell>
            <table:table-cell table:style-name="Tabela140.A1" office:value-type="string">
              <text:p text:style-name="Table_20_Contents">JOSE MANUEL TRIGO DURAN (BA 14071)</text:p>
            </table:table-cell>
          </table:table-row>
          <table:table-row>
            <table:table-cell table:style-name="Tabela140.A1" office:value-type="string">
              <text:p text:style-name="P1"/>
            </table:table-cell>
            <table:table-cell table:style-name="Tabela140.A1" office:value-type="string">
              <text:p text:style-name="Table_20_Contents">ALEX DA SILVA OLIVEIRA (BA 44093)</text:p>
            </table:table-cell>
          </table:table-row>
          <table:table-row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4"/>
        <table:table table:name="Tabela141" table:style-name="Tabela141">
          <table:table-column table:style-name="Tabela141.A"/>
          <table:table-column table:style-name="Tabela141.B"/>
          <table:table-row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73662-92.2018.8.05.0001 APELAÇÃO CÍVEL</text:p>
            </table:table-cell>
          </table:table-row>
          <table:table-row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CYNTHIA MARIA PINA RESENDE</text:p>
            </table:table-cell>
          </table:table-row>
          <table:table-row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PEDRO SOUZA GUSMAO</text:p>
            </table:table-cell>
          </table:table-row>
          <table:table-row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CARLA COUTINHO SILVA</text:p>
            </table:table-cell>
          </table:table-row>
          <table:table-row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VITOR DUARTE SALES PITANGA (BA 36571)</text:p>
            </table:table-cell>
          </table:table-row>
          <table:table-row>
            <table:table-cell table:style-name="Tabela141.A1" office:value-type="string">
              <text:p text:style-name="P1"/>
            </table:table-cell>
            <table:table-cell table:style-name="Tabela141.A1" office:value-type="string">
              <text:p text:style-name="Table_20_Contents">ORLANDO OLIVEIRA DA NOBREGA JUNIOR (BA 40953)</text:p>
            </table:table-cell>
          </table:table-row>
          <table:table-row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4"/>
        <table:table table:name="Tabela142" table:style-name="Tabela142">
          <table:table-column table:style-name="Tabela142.A"/>
          <table:table-column table:style-name="Tabela142.B"/>
          <table:table-row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011037-44.2012.8.05.0113 APELAÇÃO CÍVEL</text:p>
            </table:table-cell>
          </table:table-row>
          <table:table-row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CYNTHIA MARIA PINA RESENDE</text:p>
            </table:table-cell>
          </table:table-row>
          <table:table-row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LEODEGARIO JESUS SANTOS</text:p>
            </table:table-cell>
          </table:table-row>
          <table:table-row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MUNICIPIO DE ITABUNA</text:p>
            </table:table-cell>
          </table:table-row>
          <table:table-row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4"/>
        <table:table table:name="Tabela143" table:style-name="Tabela143">
          <table:table-column table:style-name="Tabela143.A"/>
          <table:table-column table:style-name="Tabela143.B"/>
          <table:table-row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33345-68.2021.8.05.0000 AGRAVO DE INSTRUMENTO</text:p>
            </table:table-cell>
          </table:table-row>
          <table:table-row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CYNTHIA MARIA PINA RESENDE</text:p>
            </table:table-cell>
          </table:table-row>
          <table:table-row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PROMEDICA - PROTECAO MEDICA A EMPRESAS S.A.</text:p>
            </table:table-cell>
          </table:table-row>
          <table:table-row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PRISCILA ALVES DE MEDEIROS</text:p>
            </table:table-cell>
          </table:table-row>
          <table:table-row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GUSTAVO DA CRUZ RODRIGUES (BA 28911)</text:p>
            </table:table-cell>
          </table:table-row>
          <table:table-row>
            <table:table-cell table:style-name="Tabela143.A1" office:value-type="string">
              <text:p text:style-name="P1"/>
            </table:table-cell>
            <table:table-cell table:style-name="Tabela143.A1" office:value-type="string">
              <text:p text:style-name="Table_20_Contents">MARCUS VINICIUS ALMEIDA MAGALHAES (BA 17448)</text:p>
            </table:table-cell>
          </table:table-row>
          <table:table-row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4"/>
        <table:table table:name="Tabela144" table:style-name="Tabela144">
          <table:table-column table:style-name="Tabela144.A"/>
          <table:table-column table:style-name="Tabela144.B"/>
          <table:table-row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00269-94.2017.8.05.0161 REMESSA NECESSÁRIA CÍVEL</text:p>
            </table:table-cell>
          </table:table-row>
          <table:table-row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CYNTHIA MARIA PINA RESENDE</text:p>
            </table:table-cell>
          </table:table-row>
          <table:table-row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JUIZ DE DIREITO DE MARAGOGIPE V DOS FEITOS DE REL DE CONS CIV E COMERCIAIS</text:p>
            </table:table-cell>
          </table:table-row>
          <text:soft-page-break/>
          <table:table-row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MUNICIPIO DE MARAGOGIPE</text:p>
            </table:table-cell>
          </table:table-row>
          <table:table-row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GERSON MONCAO DOS SANTOS JUNIOR (BA 47609)</text:p>
            </table:table-cell>
          </table:table-row>
          <table:table-row>
            <table:table-cell table:style-name="Tabela144.A1" office:value-type="string">
              <text:p text:style-name="P1"/>
            </table:table-cell>
            <table:table-cell table:style-name="Tabela144.A1" office:value-type="string">
              <text:p text:style-name="Table_20_Contents">GERSON MONCAO DOS SANTOS JUNIOR (BA 47609)</text:p>
            </table:table-cell>
          </table:table-row>
          <table:table-row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4"/>
        <table:table table:name="Tabela145" table:style-name="Tabela145">
          <table:table-column table:style-name="Tabela145.A"/>
          <table:table-column table:style-name="Tabela145.B"/>
          <table:table-row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28488-76.2021.8.05.0000 AGRAVO DE INSTRUMENTO</text:p>
            </table:table-cell>
          </table:table-row>
          <table:table-row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CYNTHIA MARIA PINA RESENDE</text:p>
            </table:table-cell>
          </table:table-row>
          <table:table-row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WELITON SANTOS DA SILVA</text:p>
            </table:table-cell>
          </table:table-row>
          <table:table-row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4"/>
        <table:table table:name="Tabela146" table:style-name="Tabela146">
          <table:table-column table:style-name="Tabela146.A"/>
          <table:table-column table:style-name="Tabela146.B"/>
          <table:table-row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5928-05.2021.8.05.0000 AGRAVO DE INSTRUMENTO</text:p>
            </table:table-cell>
          </table:table-row>
          <table:table-row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CYNTHIA MARIA PINA RESENDE</text:p>
            </table:table-cell>
          </table:table-row>
          <table:table-row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JEFFERSON SOUSA DA SILVA</text:p>
            </table:table-cell>
          </table:table-row>
          <table:table-row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MICHELE PINHEIRO DOS SANTOS</text:p>
            </table:table-cell>
          </table:table-row>
          <table:table-row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DDISON LEITE GOMES (PI 13518)</text:p>
            </table:table-cell>
          </table:table-row>
          <table:table-row>
            <table:table-cell table:style-name="Tabela146.A1" office:value-type="string">
              <text:p text:style-name="P1"/>
            </table:table-cell>
            <table:table-cell table:style-name="Tabela146.A1" office:value-type="string">
              <text:p text:style-name="Table_20_Contents">GILSON COSTA DE SANTANA (BA 26881)</text:p>
            </table:table-cell>
          </table:table-row>
          <table:table-row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4"/>
        <table:table table:name="Tabela147" table:style-name="Tabela147">
          <table:table-column table:style-name="Tabela147.A"/>
          <table:table-column table:style-name="Tabela147.B"/>
          <table:table-row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35109-89.2021.8.05.0000 AGRAVO DE INSTRUMENTO</text:p>
            </table:table-cell>
          </table:table-row>
          <table:table-row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CYNTHIA MARIA PINA RESENDE</text:p>
            </table:table-cell>
          </table:table-row>
          <table:table-row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BANCO BRADESCO SA</text:p>
            </table:table-cell>
          </table:table-row>
          <table:table-row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LUCINALVA PEREIRA DOS SANTOS</text:p>
            </table:table-cell>
          </table:table-row>
          <table:table-row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47.A1" office:value-type="string">
              <text:p text:style-name="P1"/>
            </table:table-cell>
            <table:table-cell table:style-name="Tabela147.A1" office:value-type="string">
              <text:p text:style-name="Table_20_Contents">FELIPE D AGUIAR ROCHA FERREIRA (RJ 15073)</text:p>
            </table:table-cell>
          </table:table-row>
          <table:table-row>
            <table:table-cell table:style-name="Tabela147.A1" office:value-type="string">
              <text:p text:style-name="P1"/>
            </table:table-cell>
            <table:table-cell table:style-name="Tabela147.A1" office:value-type="string">
              <text:p text:style-name="Table_20_Contents">JORGE AMANCIO CASTRO PIMENTEL (BA 60996)</text:p>
            </table:table-cell>
          </table:table-row>
          <table:table-row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4"/>
        <table:table table:name="Tabela148" table:style-name="Tabela148">
          <table:table-column table:style-name="Tabela148.A"/>
          <table:table-column table:style-name="Tabela148.B"/>
          <table:table-row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814051-14.2013.8.05.0001 APELAÇÃO CÍVEL</text:p>
            </table:table-cell>
          </table:table-row>
          <table:table-row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CYNTHIA MARIA PINA RESENDE</text:p>
            </table:table-cell>
          </table:table-row>
          <table:table-row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MUNICIPIO DE SALVADOR</text:p>
            </table:table-cell>
          </table:table-row>
          <table:table-row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Augusto Estanislau Santos</text:p>
            </table:table-cell>
          </table:table-row>
          <table:table-row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4"/>
        <table:table table:name="Tabela149" table:style-name="Tabela149">
          <table:table-column table:style-name="Tabela149.A"/>
          <table:table-column table:style-name="Tabela149.B"/>
          <table:table-row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20405-71.2021.8.05.0000 AGRAVO DE INSTRUMENTO</text:p>
            </table:table-cell>
          </table:table-row>
          <table:table-row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CYNTHIA MARIA PINA RESENDE</text:p>
            </table:table-cell>
          </table:table-row>
          <table:table-row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MARLUCIA DE JESUS</text:p>
            </table:table-cell>
          </table:table-row>
          <table:table-row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GABRIEL GAMA DOS SANTOS</text:p>
            </table:table-cell>
          </table:table-row>
          <table:table-row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LEONEL XISTO DE SOUZA NETO (BA 44895)</text:p>
            </table:table-cell>
          </table:table-row>
          <text:soft-page-break/>
          <table:table-row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4"/>
        <table:table table:name="Tabela150" table:style-name="Tabela150">
          <table:table-column table:style-name="Tabela150.A"/>
          <table:table-column table:style-name="Tabela150.B"/>
          <table:table-row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0770-28.2021.8.05.0000 AGRAVO DE INSTRUMENTO</text:p>
            </table:table-cell>
          </table:table-row>
          <table:table-row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CYNTHIA MARIA PINA RESENDE</text:p>
            </table:table-cell>
          </table:table-row>
          <table:table-row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RENILDA DA CONCEICAO RATES</text:p>
            </table:table-cell>
          </table:table-row>
          <table:table-row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4"/>
        <table:table table:name="Tabela151" table:style-name="Tabela151">
          <table:table-column table:style-name="Tabela151.A"/>
          <table:table-column table:style-name="Tabela151.B"/>
          <table:table-row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26017-87.2021.8.05.0000 AGRAVO DE INSTRUMENTO</text:p>
            </table:table-cell>
          </table:table-row>
          <table:table-row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CYNTHIA MARIA PINA RESENDE</text:p>
            </table:table-cell>
          </table:table-row>
          <table:table-row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DANILO ROCHA CARMO</text:p>
            </table:table-cell>
          </table:table-row>
          <table:table-row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51.A1" office:value-type="string">
              <text:p text:style-name="P1"/>
            </table:table-cell>
            <table:table-cell table:style-name="Tabela151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4"/>
        <table:table table:name="Tabela152" table:style-name="Tabela152">
          <table:table-column table:style-name="Tabela152.A"/>
          <table:table-column table:style-name="Tabela152.B"/>
          <table:table-row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19023-43.2021.8.05.0000 AGRAVO DE INSTRUMENTO</text:p>
            </table:table-cell>
          </table:table-row>
          <table:table-row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CYNTHIA MARIA PINA RESENDE</text:p>
            </table:table-cell>
          </table:table-row>
          <table:table-row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BANCO SANTANDER (BRASIL) S.A.</text:p>
            </table:table-cell>
          </table:table-row>
          <table:table-row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SUPERMERCADO MUTI EIRELI</text:p>
            </table:table-cell>
          </table:table-row>
          <table:table-row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FERNANDO DENIS MARTINS (SP 18242)</text:p>
            </table:table-cell>
          </table:table-row>
          <table:table-row>
            <table:table-cell table:style-name="Tabela152.A1" office:value-type="string">
              <text:p text:style-name="P1"/>
            </table:table-cell>
            <table:table-cell table:style-name="Tabela152.A1" office:value-type="string">
              <text:p text:style-name="Table_20_Contents">WILLIAM CARMONA MAYA (SP 25719)</text:p>
            </table:table-cell>
          </table:table-row>
          <table:table-row>
            <table:table-cell table:style-name="Tabela152.A1" office:value-type="string">
              <text:p text:style-name="P1"/>
            </table:table-cell>
            <table:table-cell table:style-name="Tabela152.A1" office:value-type="string">
              <text:p text:style-name="Table_20_Contents">JAIANE ALVES PINHEIRO ALMEIDA (BA 54211)</text:p>
            </table:table-cell>
          </table:table-row>
          <table:table-row>
            <table:table-cell table:style-name="Tabela152.A1" office:value-type="string">
              <text:p text:style-name="P1"/>
            </table:table-cell>
            <table:table-cell table:style-name="Tabela152.A1" office:value-type="string">
              <text:p text:style-name="Table_20_Contents">SILVIO EDUARDO TOSTO ARAUJO (BA 42205)</text:p>
            </table:table-cell>
          </table:table-row>
          <table:table-row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4"/>
        <table:table table:name="Tabela153" table:style-name="Tabela153">
          <table:table-column table:style-name="Tabela153.A"/>
          <table:table-column table:style-name="Tabela153.B"/>
          <table:table-row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138786-69.2020.8.05.0001 APELAÇÃO CÍVEL</text:p>
            </table:table-cell>
          </table:table-row>
          <table:table-row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CYNTHIA MARIA PINA RESENDE</text:p>
            </table:table-cell>
          </table:table-row>
          <table:table-row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JEAN CARLOS DOS SANTOS RAMOS</text:p>
            </table:table-cell>
          </table:table-row>
          <table:table-row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REALIZE CREDITO, FINANCIAMENTO E INVESTIMENTO S.A.</text:p>
            </table:table-cell>
          </table:table-row>
          <table:table-row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JACQUES ANTUNES SOARES (RS 75751)</text:p>
            </table:table-cell>
          </table:table-row>
          <table:table-row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RICARDO LOPES GODOY (BA 47095)</text:p>
            </table:table-cell>
          </table:table-row>
          <table:table-row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4"/>
        <table:table table:name="Tabela154" table:style-name="Tabela154">
          <table:table-column table:style-name="Tabela154.A"/>
          <table:table-column table:style-name="Tabela154.B"/>
          <table:table-row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32737-70.2021.8.05.0000 AGRAVO DE INSTRUMENTO</text:p>
            </table:table-cell>
          </table:table-row>
          <table:table-row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CYNTHIA MARIA PINA RESENDE</text:p>
            </table:table-cell>
          </table:table-row>
          <table:table-row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ESTADO DA BAHIA</text:p>
            </table:table-cell>
          </table:table-row>
          <table:table-row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JOILTON RAMOS SOUSA</text:p>
            </table:table-cell>
          </table:table-row>
          <table:table-row>
            <table:table-cell table:style-name="Tabela154.A1" office:value-type="string">
              <text:p text:style-name="Table_20_Contents">Advogado(s)<text:soft-page-break/>:</text:p>
            </table:table-cell>
            <table:table-cell table:style-name="Tabela154.A1" office:value-type="string">
              <text:p text:style-name="Table_20_Contents">MARCOS LUIZ COSTA BARBUDA (BA 41536)</text:p>
            </table:table-cell>
          </table:table-row>
          <table:table-row>
            <table:table-cell table:style-name="Tabela154.A1" office:value-type="string">
              <text:p text:style-name="P1"/>
            </table:table-cell>
            <table:table-cell table:style-name="Tabela154.A1" office:value-type="string">
              <text:p text:style-name="Table_20_Contents">WASHINGTON DE JESUS VIEIRA (BA 41544)</text:p>
            </table:table-cell>
          </table:table-row>
          <table:table-row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4"/>
        <table:table table:name="Tabela155" table:style-name="Tabela155">
          <table:table-column table:style-name="Tabela155.A"/>
          <table:table-column table:style-name="Tabela155.B"/>
          <table:table-row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33535-31.2021.8.05.0000 AGRAVO DE INSTRUMENTO</text:p>
            </table:table-cell>
          </table:table-row>
          <table:table-row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CYNTHIA MARIA PINA RESENDE</text:p>
            </table:table-cell>
          </table:table-row>
          <table:table-row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ROSANGELA DE LIMA SANTANA</text:p>
            </table:table-cell>
          </table:table-row>
          <table:table-row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BANCO BMG SA</text:p>
            </table:table-cell>
          </table:table-row>
          <table:table-row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GABRIEL CARNEIRO DA MATTA (BA 66205)</text:p>
            </table:table-cell>
          </table:table-row>
          <table:table-row>
            <table:table-cell table:style-name="Tabela155.A1" office:value-type="string">
              <text:p text:style-name="P1"/>
            </table:table-cell>
            <table:table-cell table:style-name="Tabela155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4"/>
        <table:table table:name="Tabela156" table:style-name="Tabela156">
          <table:table-column table:style-name="Tabela156.A"/>
          <table:table-column table:style-name="Tabela156.B"/>
          <table:table-row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03271-11.2019.8.05.0191 AGRAVO INTERNO CÍVEL</text:p>
            </table:table-cell>
          </table:table-row>
          <table:table-row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CYNTHIA MARIA PINA RESENDE</text:p>
            </table:table-cell>
          </table:table-row>
          <table:table-row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VALDIR DOS SANTOS VIEIRA</text:p>
            </table:table-cell>
          </table:table-row>
          <table:table-row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BANCO DO BRASIL SA</text:p>
            </table:table-cell>
          </table:table-row>
          <table:table-row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DOUGLAS DE SANTANA FIGUEIREDO (SE 4589)</text:p>
            </table:table-cell>
          </table:table-row>
          <table:table-row>
            <table:table-cell table:style-name="Tabela156.A1" office:value-type="string">
              <text:p text:style-name="P1"/>
            </table:table-cell>
            <table:table-cell table:style-name="Tabela156.A1" office:value-type="string">
              <text:p text:style-name="Table_20_Contents">JARVIS CLAY COSTA RODRIGUES (BA 20451)</text:p>
            </table:table-cell>
          </table:table-row>
          <table:table-row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4"/>
        <table:table table:name="Tabela157" table:style-name="Tabela157">
          <table:table-column table:style-name="Tabela157.A"/>
          <table:table-column table:style-name="Tabela157.B"/>
          <table:table-row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770858-12.2014.8.05.0001 APELAÇÃO CÍVEL</text:p>
            </table:table-cell>
          </table:table-row>
          <table:table-row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CYNTHIA MARIA PINA RESENDE</text:p>
            </table:table-cell>
          </table:table-row>
          <table:table-row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SALVADOR</text:p>
            </table:table-cell>
          </table:table-row>
          <table:table-row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ODUVALDO JOSE DE BARROS BATISTA</text:p>
            </table:table-cell>
          </table:table-row>
          <table:table-row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4"/>
        <table:table table:name="Tabela158" table:style-name="Tabela158">
          <table:table-column table:style-name="Tabela158.A"/>
          <table:table-column table:style-name="Tabela158.B"/>
          <table:table-row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501340-45.2016.8.05.0001 APELAÇÃO CÍVEL</text:p>
            </table:table-cell>
          </table:table-row>
          <table:table-row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CYNTHIA MARIA PINA RESENDE</text:p>
            </table:table-cell>
          </table:table-row>
          <table:table-row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BANCO SANTANDER (BRASIL) S.A.</text:p>
            </table:table-cell>
          </table:table-row>
          <table:table-row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JULIO CESAR ROCHA RODRIGUES JUNIOR</text:p>
            </table:table-cell>
          </table:table-row>
          <table:table-row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ADAHILTON DE OLIVEIRA PINHO (BA 48727)</text:p>
            </table:table-cell>
          </table:table-row>
          <table:table-row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CARLOS EDUARDO COIMBRA DONEGATTI (SP 29008)</text:p>
            </table:table-cell>
          </table:table-row>
          <table:table-row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EDUARDO MONTENEGRO DOTTA (SP 15545)</text:p>
            </table:table-cell>
          </table:table-row>
          <table:table-row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NEILDES ARAUJO AGUIAR DI GESU (SP 21789)</text:p>
            </table:table-cell>
          </table:table-row>
          <table:table-row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THIAGO NUNES DE OLIVEIRA MORAIS (BA 56660)</text:p>
            </table:table-cell>
          </table:table-row>
          <table:table-row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4"/>
        <table:table table:name="Tabela159" table:style-name="Tabela159">
          <table:table-column table:style-name="Tabela159.A"/>
          <table:table-column table:style-name="Tabela159.B"/>
          <table:table-row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33396-79.2021.8.05.0000 AGRAVO DE INSTRUMENTO</text:p>
            </table:table-cell>
          </table:table-row>
          <table:table-row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CYNTHIA MARIA PINA RESENDE</text:p>
            </table:table-cell>
          </table:table-row>
          <table:table-row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JOSE LUIS ALVES SILVA</text:p>
            </table:table-cell>
          </table:table-row>
          <text:soft-page-break/>
          <table:table-row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4"/>
        <table:table table:name="Tabela160" table:style-name="Tabela160">
          <table:table-column table:style-name="Tabela160.A"/>
          <table:table-column table:style-name="Tabela160.B"/>
          <table:table-row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28115-45.2021.8.05.0000 AGRAVO DE INSTRUMENTO</text:p>
            </table:table-cell>
          </table:table-row>
          <table:table-row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CYNTHIA MARIA PINA RESENDE</text:p>
            </table:table-cell>
          </table:table-row>
          <table:table-row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MARIA DA CONCEICAO OLIVEIRA DA SILVA</text:p>
            </table:table-cell>
          </table:table-row>
          <table:table-row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160.A1" office:value-type="string">
              <text:p text:style-name="P1"/>
            </table:table-cell>
            <table:table-cell table:style-name="Tabela160.A1" office:value-type="string">
              <text:p text:style-name="Table_20_Contents">MARIA SIRLENE SILVA DE FREITAS (BA 11866)</text:p>
            </table:table-cell>
          </table:table-row>
          <table:table-row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4"/>
        <table:table table:name="Tabela161" table:style-name="Tabela161">
          <table:table-column table:style-name="Tabela161.A"/>
          <table:table-column table:style-name="Tabela161.B"/>
          <table:table-row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28118-97.2021.8.05.0000 AGRAVO DE INSTRUMENTO</text:p>
            </table:table-cell>
          </table:table-row>
          <table:table-row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CYNTHIA MARIA PINA RESENDE</text:p>
            </table:table-cell>
          </table:table-row>
          <table:table-row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MARIA DA CONCEICAO CARDOSO</text:p>
            </table:table-cell>
          </table:table-row>
          <table:table-row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161.A1" office:value-type="string">
              <text:p text:style-name="P1"/>
            </table:table-cell>
            <table:table-cell table:style-name="Tabela161.A1" office:value-type="string">
              <text:p text:style-name="Table_20_Contents">MARIA SIRLENE SILVA DE FREITAS (BA 11866)</text:p>
            </table:table-cell>
          </table:table-row>
          <table:table-row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4"/>
        <table:table table:name="Tabela162" table:style-name="Tabela162">
          <table:table-column table:style-name="Tabela162.A"/>
          <table:table-column table:style-name="Tabela162.B"/>
          <table:table-row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1489-66.2021.8.05.0039 APELAÇÃO CÍVEL</text:p>
            </table:table-cell>
          </table:table-row>
          <table:table-row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CYNTHIA MARIA PINA RESENDE</text:p>
            </table:table-cell>
          </table:table-row>
          <table:table-row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GUSTAVO SANTOS BARRETO</text:p>
            </table:table-cell>
          </table:table-row>
          <table:table-row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STADO DA BAHIA</text:p>
            </table:table-cell>
          </table:table-row>
          <table:table-row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CRISTIANY LAPA DOS SANTOS (BA 47848)</text:p>
            </table:table-cell>
          </table:table-row>
          <table:table-row>
            <table:table-cell table:style-name="Tabela162.A1" office:value-type="string">
              <text:p text:style-name="P1"/>
            </table:table-cell>
            <table:table-cell table:style-name="Tabela162.A1" office:value-type="string">
              <text:p text:style-name="Table_20_Contents">MARCOS LUIZ COSTA BARBUDA (BA 41536)</text:p>
            </table:table-cell>
          </table:table-row>
          <table:table-row>
            <table:table-cell table:style-name="Tabela162.A1" office:value-type="string">
              <text:p text:style-name="P1"/>
            </table:table-cell>
            <table:table-cell table:style-name="Tabela162.A1" office:value-type="string">
              <text:p text:style-name="Table_20_Contents">WASHINGTON DE JESUS VIEIRA (BA 41544)</text:p>
            </table:table-cell>
          </table:table-row>
          <table:table-row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4"/>
        <table:table table:name="Tabela163" table:style-name="Tabela163">
          <table:table-column table:style-name="Tabela163.A"/>
          <table:table-column table:style-name="Tabela163.B"/>
          <table:table-row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7703-27.2020.8.05.0001 APELAÇÃO CÍVEL</text:p>
            </table:table-cell>
          </table:table-row>
          <table:table-row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CYNTHIA MARIA PINA RESENDE</text:p>
            </table:table-cell>
          </table:table-row>
          <table:table-row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SIDCLEY TEIXEIRA RODRIGUES</text:p>
            </table:table-cell>
          </table:table-row>
          <table:table-row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ESTADO DA BAHIA</text:p>
            </table:table-cell>
          </table:table-row>
          <table:table-row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WAGNER VELOSO MARTINS (BA 37160)</text:p>
            </table:table-cell>
          </table:table-row>
          <table:table-row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4"/>
        <table:table table:name="Tabela164" table:style-name="Tabela164">
          <table:table-column table:style-name="Tabela164.A"/>
          <table:table-column table:style-name="Tabela164.B"/>
          <table:table-row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17659-70.2020.8.05.0000 AGRAVO INTERNO CÍVEL</text:p>
            </table:table-cell>
          </table:table-row>
          <table:table-row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CYNTHIA MARIA PINA RESENDE</text:p>
            </table:table-cell>
          </table:table-row>
          <table:table-row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REGINALDO FAGUNDES SOARES</text:p>
            </table:table-cell>
          </table:table-row>
          <table:table-row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REPRESENTAÇÃO BANCO BRADESCO</text:p>
            </table:table-cell>
          </table:table-row>
          <text:soft-page-break/>
          <table:table-row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VAGNER LUAN SANTOS GONCALVES (BA 40536)</text:p>
            </table:table-cell>
          </table:table-row>
          <table:table-row>
            <table:table-cell table:style-name="Tabela164.A1" office:value-type="string">
              <text:p text:style-name="P1"/>
            </table:table-cell>
            <table:table-cell table:style-name="Tabela164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4"/>
        <table:table table:name="Tabela165" table:style-name="Tabela165">
          <table:table-column table:style-name="Tabela165.A"/>
          <table:table-column table:style-name="Tabela165.B"/>
          <table:table-row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21723-86.2021.8.05.0001 APELAÇÃO CÍVEL</text:p>
            </table:table-cell>
          </table:table-row>
          <table:table-row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CYNTHIA MARIA PINA RESENDE</text:p>
            </table:table-cell>
          </table:table-row>
          <table:table-row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ARLETE MARIA SANTOS LEMOS</text:p>
            </table:table-cell>
          </table:table-row>
          <table:table-row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4"/>
        <table:table table:name="Tabela166" table:style-name="Tabela166">
          <table:table-column table:style-name="Tabela166.A"/>
          <table:table-column table:style-name="Tabela166.B"/>
          <table:table-row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22118-81.2021.8.05.0000 AGRAVO DE INSTRUMENTO</text:p>
            </table:table-cell>
          </table:table-row>
          <table:table-row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CYNTHIA MARIA PINA RESENDE</text:p>
            </table:table-cell>
          </table:table-row>
          <table:table-row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ESTADO DA BAHIA</text:p>
            </table:table-cell>
          </table:table-row>
          <table:table-row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JOAO LOPES FERNANDES</text:p>
            </table:table-cell>
          </table:table-row>
          <table:table-row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NDREA GUSMAO SANTOS (BA 17551)</text:p>
            </table:table-cell>
          </table:table-row>
          <table:table-row>
            <table:table-cell table:style-name="Tabela166.A1" office:value-type="string">
              <text:p text:style-name="P1"/>
            </table:table-cell>
            <table:table-cell table:style-name="Tabela166.A1" office:value-type="string">
              <text:p text:style-name="Table_20_Contents">ANTONIO OTTO CORREIA PIPOLO (BA 6973)</text:p>
            </table:table-cell>
          </table:table-row>
          <table:table-row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4"/>
        <table:table table:name="Tabela167" table:style-name="Tabela167">
          <table:table-column table:style-name="Tabela167.A"/>
          <table:table-column table:style-name="Tabela167.B"/>
          <table:table-row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0320-18.2018.8.05.0211 APELAÇÃO CÍVEL</text:p>
            </table:table-cell>
          </table:table-row>
          <table:table-row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CYNTHIA MARIA PINA RESENDE</text:p>
            </table:table-cell>
          </table:table-row>
          <table:table-row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JERSON MATOS DE LIMA</text:p>
            </table:table-cell>
          </table:table-row>
          <table:table-row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JERSON MATOS DE LIMA</text:p>
            </table:table-cell>
          </table:table-row>
          <table:table-row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FRANCISCO TADEU CARNEIRO FILHO (BA 19796)</text:p>
            </table:table-cell>
          </table:table-row>
          <table:table-row>
            <table:table-cell table:style-name="Tabela167.A1" office:value-type="string">
              <text:p text:style-name="P1"/>
            </table:table-cell>
            <table:table-cell table:style-name="Tabela167.A1" office:value-type="string">
              <text:p text:style-name="Table_20_Contents">JOSE RICARDO SOUZA PAIM (BA 24018)</text:p>
            </table:table-cell>
          </table:table-row>
          <table:table-row>
            <table:table-cell table:style-name="Tabela167.A1" office:value-type="string">
              <text:p text:style-name="P1"/>
            </table:table-cell>
            <table:table-cell table:style-name="Tabela167.A1" office:value-type="string">
              <text:p text:style-name="Table_20_Contents">FRANCISCO TADEU CARNEIRO FILHO (BA 19796)</text:p>
            </table:table-cell>
          </table:table-row>
          <table:table-row>
            <table:table-cell table:style-name="Tabela167.A1" office:value-type="string">
              <text:p text:style-name="P1"/>
            </table:table-cell>
            <table:table-cell table:style-name="Tabela167.A1" office:value-type="string">
              <text:p text:style-name="Table_20_Contents">JOSE RICARDO SOUZA PAIM (BA 24018)</text:p>
            </table:table-cell>
          </table:table-row>
          <table:table-row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4"/>
        <table:table table:name="Tabela168" table:style-name="Tabela168">
          <table:table-column table:style-name="Tabela168.A"/>
          <table:table-column table:style-name="Tabela168.B"/>
          <table:table-row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505012-45.2018.8.05.0113 APELAÇÃO CÍVEL</text:p>
            </table:table-cell>
          </table:table-row>
          <table:table-row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CYNTHIA MARIA PINA RESENDE</text:p>
            </table:table-cell>
          </table:table-row>
          <table:table-row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ESTADO DA BAHIA</text:p>
            </table:table-cell>
          </table:table-row>
          <table:table-row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CLÁUDIO VITOR SANTANA</text:p>
            </table:table-cell>
          </table:table-row>
          <table:table-row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DANIELLE GOMES DOS SANTOS MAGALHAES (BA 47478)</text:p>
            </table:table-cell>
          </table:table-row>
          <table:table-row>
            <table:table-cell table:style-name="Tabela168.A1" office:value-type="string">
              <text:p text:style-name="P1"/>
            </table:table-cell>
            <table:table-cell table:style-name="Tabela168.A1" office:value-type="string">
              <text:p text:style-name="Table_20_Contents">EDENILTON XAVIER DA SILVA (BA 54324)</text:p>
            </table:table-cell>
          </table:table-row>
          <table:table-row>
            <table:table-cell table:style-name="Tabela168.A1" office:value-type="string">
              <text:p text:style-name="P1"/>
            </table:table-cell>
            <table:table-cell table:style-name="Tabela168.A1" office:value-type="string">
              <text:p text:style-name="Table_20_Contents">LUCAS ERICK DE AQUINO CONCEICAO (BA 54251)</text:p>
            </table:table-cell>
          </table:table-row>
          <table:table-row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4"/>
        <table:table table:name="Tabela169" table:style-name="Tabela169">
          <table:table-column table:style-name="Tabela169.A"/>
          <table:table-column table:style-name="Tabela169.B"/>
          <table:table-row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82973-57.2020.8.05.0001 APELAÇÃO CÍVEL</text:p>
            </table:table-cell>
          </table:table-row>
          <table:table-row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CYNTHIA MARIA PINA RESENDE</text:p>
            </table:table-cell>
          </table:table-row>
          <table:table-row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LITZA LARA SANTANA COELHO</text:p>
            </table:table-cell>
          </table:table-row>
          <table:table-row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ITAPEVA VII MULTICARTEIRA FUNDO DE INVESTIMENTO EM DIREITOS <text:soft-page-break/>CREDITORIOS NAO-PADRONIZADOS</text:p>
            </table:table-cell>
          </table:table-row>
          <table:table-row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SHAYLYNE DE LIMA SILVA (BA 54834)</text:p>
            </table:table-cell>
          </table:table-row>
          <table:table-row>
            <table:table-cell table:style-name="Tabela169.A1" office:value-type="string">
              <text:p text:style-name="P1"/>
            </table:table-cell>
            <table:table-cell table:style-name="Tabela169.A1" office:value-type="string">
              <text:p text:style-name="Table_20_Contents">CHRISTIANO DRUMOND PATRUS ANANIAS (MG 78403)</text:p>
            </table:table-cell>
          </table:table-row>
          <table:table-row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4"/>
        <table:table table:name="Tabela170" table:style-name="Tabela170">
          <table:table-column table:style-name="Tabela170.A"/>
          <table:table-column table:style-name="Tabela170.B"/>
          <table:table-row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501064-77.2017.8.05.0001 APELAÇÃO CÍVEL</text:p>
            </table:table-cell>
          </table:table-row>
          <table:table-row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CYNTHIA MARIA PINA RESENDE</text:p>
            </table:table-cell>
          </table:table-row>
          <table:table-row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CYNARA TRINDADE DA COSTA NASCIMENTO</text:p>
            </table:table-cell>
          </table:table-row>
          <table:table-row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BANCO SANTANDER (BRASIL) S.A.</text:p>
            </table:table-cell>
          </table:table-row>
          <table:table-row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CARLOS AUGUSTO TORTORO JUNIOR (SP 24731)</text:p>
            </table:table-cell>
          </table:table-row>
          <table:table-row>
            <table:table-cell table:style-name="Tabela170.A1" office:value-type="string">
              <text:p text:style-name="P1"/>
            </table:table-cell>
            <table:table-cell table:style-name="Tabela170.A1" office:value-type="string">
              <text:p text:style-name="Table_20_Contents">FABRICIO DOS SANTOS SIMOES (BA 28134)</text:p>
            </table:table-cell>
          </table:table-row>
          <table:table-row>
            <table:table-cell table:style-name="Tabela170.A1" office:value-type="string">
              <text:p text:style-name="P1"/>
            </table:table-cell>
            <table:table-cell table:style-name="Tabela170.A1" office:value-type="string">
              <text:p text:style-name="Table_20_Contents">SERGIO PLAZZI MASCARENHAS (BA 55590)</text:p>
            </table:table-cell>
          </table:table-row>
          <table:table-row>
            <table:table-cell table:style-name="Tabela170.A1" office:value-type="string">
              <text:p text:style-name="P1"/>
            </table:table-cell>
            <table:table-cell table:style-name="Tabela170.A1" office:value-type="string">
              <text:p text:style-name="Table_20_Contents">VICTOR HENRIQUE CAVALCANTE DE ALMEIDA (BA 51113)</text:p>
            </table:table-cell>
          </table:table-row>
          <table:table-row>
            <table:table-cell table:style-name="Tabela170.A1" office:value-type="string">
              <text:p text:style-name="P1"/>
            </table:table-cell>
            <table:table-cell table:style-name="Tabela170.A1" office:value-type="string">
              <text:p text:style-name="Table_20_Contents">CARLOS AUGUSTO TORTORO JUNIOR (SP 24731)</text:p>
            </table:table-cell>
          </table:table-row>
          <table:table-row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4"/>
        <table:table table:name="Tabela171" table:style-name="Tabela171">
          <table:table-column table:style-name="Tabela171.A"/>
          <table:table-column table:style-name="Tabela171.B"/>
          <table:table-row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25061-71.2021.8.05.0000 AGRAVO DE INSTRUMENTO</text:p>
            </table:table-cell>
          </table:table-row>
          <table:table-row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EMILIO SALOMAO PINTO RESEDA</text:p>
            </table:table-cell>
          </table:table-row>
          <table:table-row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JOEL DE JESUS PEREIRA</text:p>
            </table:table-cell>
          </table:table-row>
          <table:table-row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BANCO SANTANDER (BRASIL) S.A.</text:p>
            </table:table-cell>
          </table:table-row>
          <table:table-row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THEMYS DE OLIVEIRA BRITO (BA 36627)</text:p>
            </table:table-cell>
          </table:table-row>
          <table:table-row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4"/>
        <table:table table:name="Tabela172" table:style-name="Tabela172">
          <table:table-column table:style-name="Tabela172.A"/>
          <table:table-column table:style-name="Tabela172.B"/>
          <table:table-row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25061-71.2021.8.05.0000 AGRAVO REGIMENTAL CÍVEL</text:p>
            </table:table-cell>
          </table:table-row>
          <table:table-row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EMILIO SALOMAO PINTO RESEDA</text:p>
            </table:table-cell>
          </table:table-row>
          <table:table-row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JOEL DE JESUS PEREIRA</text:p>
            </table:table-cell>
          </table:table-row>
          <table:table-row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BANCO SANTANDER (BRASIL) S.A.</text:p>
            </table:table-cell>
          </table:table-row>
          <table:table-row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THEMYS DE OLIVEIRA BRITO (BA 36627)</text:p>
            </table:table-cell>
          </table:table-row>
          <table:table-row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4"/>
        <table:table table:name="Tabela173" table:style-name="Tabela173">
          <table:table-column table:style-name="Tabela173.A"/>
          <table:table-column table:style-name="Tabela173.B"/>
          <table:table-row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134441-60.2020.8.05.0001 APELAÇÃO CÍVEL</text:p>
            </table:table-cell>
          </table:table-row>
          <table:table-row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EMILIO SALOMAO PINTO RESEDA</text:p>
            </table:table-cell>
          </table:table-row>
          <table:table-row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BANCO HONDA S/A.</text:p>
            </table:table-cell>
          </table:table-row>
          <table:table-row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ROSIVANIA SILVA DE ARAUJO</text:p>
            </table:table-cell>
          </table:table-row>
          <table:table-row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HIRAN LEAO DUARTE (CE 10422)</text:p>
            </table:table-cell>
          </table:table-row>
          <table:table-row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4"/>
        <table:table table:name="Tabela174" table:style-name="Tabela174">
          <table:table-column table:style-name="Tabela174.A"/>
          <table:table-column table:style-name="Tabela174.B"/>
          <table:table-row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1321-68.2020.8.05.0146 APELAÇÃO CÍVEL</text:p>
            </table:table-cell>
          </table:table-row>
          <table:table-row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EMILIO SALOMAO PINTO RESEDA</text:p>
            </table:table-cell>
          </table:table-row>
          <table:table-row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BARTOLOMEU DA SILVA ALVES</text:p>
            </table:table-cell>
          </table:table-row>
          <table:table-row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UNICIPIO DE JUAZEIRO</text:p>
            </table:table-cell>
          </table:table-row>
          <text:soft-page-break/>
          <table:table-row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EDUARDO JOSE FERNANDES DOS SANTOS (BA 30515)</text:p>
            </table:table-cell>
          </table:table-row>
          <table:table-row>
            <table:table-cell table:style-name="Tabela174.A1" office:value-type="string">
              <text:p text:style-name="P1"/>
            </table:table-cell>
            <table:table-cell table:style-name="Tabela174.A1" office:value-type="string">
              <text:p text:style-name="Table_20_Contents">TOMAS CAVALCANTI NUNES AMORIM (BA 53887)</text:p>
            </table:table-cell>
          </table:table-row>
          <table:table-row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4"/>
        <table:table table:name="Tabela175" table:style-name="Tabela175">
          <table:table-column table:style-name="Tabela175.A"/>
          <table:table-column table:style-name="Tabela175.B"/>
          <table:table-row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162255-72.2009.8.05.0001 APELAÇÃO CÍVEL</text:p>
            </table:table-cell>
          </table:table-row>
          <table:table-row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EMILIO SALOMAO PINTO RESEDA</text:p>
            </table:table-cell>
          </table:table-row>
          <table:table-row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VERONICA SANTOS PINHEIRO</text:p>
            </table:table-cell>
          </table:table-row>
          <table:table-row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JULIANA LIMA DE BRITO ISENSEE (BA 22314)</text:p>
            </table:table-cell>
          </table:table-row>
          <table:table-row>
            <table:table-cell table:style-name="Tabela175.A1" office:value-type="string">
              <text:p text:style-name="P1"/>
            </table:table-cell>
            <table:table-cell table:style-name="Tabela175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175.A1" office:value-type="string">
              <text:p text:style-name="P1"/>
            </table:table-cell>
            <table:table-cell table:style-name="Tabela175.A1" office:value-type="string">
              <text:p text:style-name="Table_20_Contents">THEONIO GOMES DE FREITAS (BA 42500)</text:p>
            </table:table-cell>
          </table:table-row>
          <table:table-row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4"/>
        <table:table table:name="Tabela176" table:style-name="Tabela176">
          <table:table-column table:style-name="Tabela176.A"/>
          <table:table-column table:style-name="Tabela176.B"/>
          <table:table-row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21845-05.2021.8.05.0000 AGRAVO DE INSTRUMENTO</text:p>
            </table:table-cell>
          </table:table-row>
          <table:table-row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EMILIO SALOMAO PINTO RESEDA</text:p>
            </table:table-cell>
          </table:table-row>
          <table:table-row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ESTADO DA BAHIA</text:p>
            </table:table-cell>
          </table:table-row>
          <table:table-row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RAO DE SERRO AZUL TRANSPORTE LTDA</text:p>
            </table:table-cell>
          </table:table-row>
          <table:table-row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LMERINDA LIZ CAMPOS FERNANDES (BA 9835)</text:p>
            </table:table-cell>
          </table:table-row>
          <table:table-row>
            <table:table-cell table:style-name="Tabela176.A1" office:value-type="string">
              <text:p text:style-name="P1"/>
            </table:table-cell>
            <table:table-cell table:style-name="Tabela176.A1" office:value-type="string">
              <text:p text:style-name="Table_20_Contents">JHONATHAS APARECIDO GUIMARAES SUCUPIRA (PR 42382)</text:p>
            </table:table-cell>
          </table:table-row>
          <table:table-row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4"/>
        <table:table table:name="Tabela177" table:style-name="Tabela177">
          <table:table-column table:style-name="Tabela177.A"/>
          <table:table-column table:style-name="Tabela177.B"/>
          <table:table-row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4896-37.2020.8.05.0000 AGRAVO DE INSTRUMENTO</text:p>
            </table:table-cell>
          </table:table-row>
          <table:table-row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EMILIO SALOMAO PINTO RESEDA</text:p>
            </table:table-cell>
          </table:table-row>
          <table:table-row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ASSOCIACAO CANAA</text:p>
            </table:table-cell>
          </table:table-row>
          <table:table-row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MARCELO DE ALMEIDA LIBANIO</text:p>
            </table:table-cell>
          </table:table-row>
          <table:table-row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IDERCIVAL NOGUEIRA (BA 33209)</text:p>
            </table:table-cell>
          </table:table-row>
          <table:table-row>
            <table:table-cell table:style-name="Tabela177.A1" office:value-type="string">
              <text:p text:style-name="P1"/>
            </table:table-cell>
            <table:table-cell table:style-name="Tabela177.A1" office:value-type="string">
              <text:p text:style-name="Table_20_Contents">JANAINA SILVA PANHOSSI (BA 38136)</text:p>
            </table:table-cell>
          </table:table-row>
          <table:table-row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4"/>
        <table:table table:name="Tabela178" table:style-name="Tabela178">
          <table:table-column table:style-name="Tabela178.A"/>
          <table:table-column table:style-name="Tabela178.B"/>
          <table:table-row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28248-87.2021.8.05.0000 AGRAVO DE INSTRUMENTO</text:p>
            </table:table-cell>
          </table:table-row>
          <table:table-row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EMILIO SALOMAO PINTO RESEDA</text:p>
            </table:table-cell>
          </table:table-row>
          <table:table-row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LUCIANO ALBERTO DOS SANTOS MATOS</text:p>
            </table:table-cell>
          </table:table-row>
          <table:table-row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BANCO J. SAFRA S.A</text:p>
            </table:table-cell>
          </table:table-row>
          <table:table-row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JULIO CESAR CAVALCANTE OLIVEIRA (BA 35003)</text:p>
            </table:table-cell>
          </table:table-row>
          <table:table-row>
            <table:table-cell table:style-name="Tabela178.A1" office:value-type="string">
              <text:p text:style-name="P1"/>
            </table:table-cell>
            <table:table-cell table:style-name="Tabela178.A1" office:value-type="string">
              <text:p text:style-name="Table_20_Contents">RADHAMI CHAVES DE AGUIAR OLIVEIRA (BA 54835)</text:p>
            </table:table-cell>
          </table:table-row>
          <table:table-row>
            <table:table-cell table:style-name="Tabela178.A1" office:value-type="string">
              <text:p text:style-name="P1"/>
            </table:table-cell>
            <table:table-cell table:style-name="Tabela178.A1" office:value-type="string">
              <text:p text:style-name="Table_20_Contents">BRUNO HENRIQUE DE OLIVEIRA VANDERLEI (PE 21678)</text:p>
            </table:table-cell>
          </table:table-row>
          <table:table-row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4"/>
        <table:table table:name="Tabela179" table:style-name="Tabela179">
          <table:table-column table:style-name="Tabela179.A"/>
          <table:table-column table:style-name="Tabela179.B"/>
          <table:table-row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29223-12.2021.8.05.0000 AGRAVO DE INSTRUMENTO</text:p>
            </table:table-cell>
          </table:table-row>
          <text:soft-page-break/>
          <table:table-row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EMILIO SALOMAO PINTO RESEDA</text:p>
            </table:table-cell>
          </table:table-row>
          <table:table-row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BANCO FICSA S/A.</text:p>
            </table:table-cell>
          </table:table-row>
          <table:table-row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LAUDELINO FREITAS VIANA</text:p>
            </table:table-cell>
          </table:table-row>
          <table:table-row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179.A1" office:value-type="string">
              <text:p text:style-name="P1"/>
            </table:table-cell>
            <table:table-cell table:style-name="Tabela179.A1" office:value-type="string">
              <text:p text:style-name="Table_20_Contents">SUED DA SILVA SOARES (BA 26833)</text:p>
            </table:table-cell>
          </table:table-row>
          <table:table-row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4"/>
        <table:table table:name="Tabela180" table:style-name="Tabela180">
          <table:table-column table:style-name="Tabela180.A"/>
          <table:table-column table:style-name="Tabela180.B"/>
          <table:table-row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20600-56.2021.8.05.0000 AGRAVO DE INSTRUMENTO</text:p>
            </table:table-cell>
          </table:table-row>
          <table:table-row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EMILIO SALOMAO PINTO RESEDA</text:p>
            </table:table-cell>
          </table:table-row>
          <table:table-row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NADSON PINTO DA SILVA</text:p>
            </table:table-cell>
          </table:table-row>
          <table:table-row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ARIA ELANE ARAUJO SANTOS</text:p>
            </table:table-cell>
          </table:table-row>
          <table:table-row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ROSANE REBOUCAS DOS SANTOS (BA 51808)</text:p>
            </table:table-cell>
          </table:table-row>
          <table:table-row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4"/>
        <table:table table:name="Tabela181" table:style-name="Tabela181">
          <table:table-column table:style-name="Tabela181.A"/>
          <table:table-column table:style-name="Tabela181.B"/>
          <table:table-row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26302-80.2021.8.05.0000 AGRAVO DE INSTRUMENTO</text:p>
            </table:table-cell>
          </table:table-row>
          <table:table-row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EMILIO SALOMAO PINTO RESEDA</text:p>
            </table:table-cell>
          </table:table-row>
          <table:table-row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ZELIA ANTUNES GAMA DE SOUZA</text:p>
            </table:table-cell>
          </table:table-row>
          <table:table-row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IGOR SANTOS VILASBOAS TEIXEIRA</text:p>
            </table:table-cell>
          </table:table-row>
          <table:table-row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4"/>
        <table:table table:name="Tabela182" table:style-name="Tabela182">
          <table:table-column table:style-name="Tabela182.A"/>
          <table:table-column table:style-name="Tabela182.B"/>
          <table:table-row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778846-84.2014.8.05.0001 APELAÇÃO CÍVEL</text:p>
            </table:table-cell>
          </table:table-row>
          <table:table-row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EMILIO SALOMAO PINTO RESEDA</text:p>
            </table:table-cell>
          </table:table-row>
          <table:table-row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SALVADOR</text:p>
            </table:table-cell>
          </table:table-row>
          <table:table-row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Z M COMERCIO E REPRESENTACOES LTDA - ME</text:p>
            </table:table-cell>
          </table:table-row>
          <table:table-row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4"/>
        <table:table table:name="Tabela183" table:style-name="Tabela183">
          <table:table-column table:style-name="Tabela183.A"/>
          <table:table-column table:style-name="Tabela183.B"/>
          <table:table-row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0785164-83.2014.8.05.0001 APELAÇÃO CÍVEL</text:p>
            </table:table-cell>
          </table:table-row>
          <table:table-row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EMILIO SALOMAO PINTO RESEDA</text:p>
            </table:table-cell>
          </table:table-row>
          <table:table-row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SALVADOR</text:p>
            </table:table-cell>
          </table:table-row>
          <table:table-row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FRANCISCO PEREIRA DA COSTA - ME</text:p>
            </table:table-cell>
          </table:table-row>
          <table:table-row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4"/>
        <table:table table:name="Tabela184" table:style-name="Tabela184">
          <table:table-column table:style-name="Tabela184.A"/>
          <table:table-column table:style-name="Tabela184.B"/>
          <table:table-row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763680-12.2014.8.05.0001 APELAÇÃO CÍVEL</text:p>
            </table:table-cell>
          </table:table-row>
          <table:table-row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EMILIO SALOMAO PINTO RESEDA</text:p>
            </table:table-cell>
          </table:table-row>
          <table:table-row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MUNICIPIO DE SALVADOR</text:p>
            </table:table-cell>
          </table:table-row>
          <table:table-row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ANDERSON ANDRADE SANTOS - ME</text:p>
            </table:table-cell>
          </table:table-row>
          <table:table-row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4"/>
        <table:table table:name="Tabela185" table:style-name="Tabela185">
          <table:table-column table:style-name="Tabela185.A"/>
          <table:table-column table:style-name="Tabela185.B"/>
          <table:table-row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26302-80.2021.8.05.0000 AGRAVO INTERNO CÍVEL</text:p>
            </table:table-cell>
          </table:table-row>
          <text:soft-page-break/>
          <table:table-row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EMILIO SALOMAO PINTO RESEDA</text:p>
            </table:table-cell>
          </table:table-row>
          <table:table-row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ZELIA ANTUNES GAMA DE SOUZA</text:p>
            </table:table-cell>
          </table:table-row>
          <table:table-row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IGOR SANTOS VILASBOAS TEIXEIRA</text:p>
            </table:table-cell>
          </table:table-row>
          <table:table-row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4"/>
        <table:table table:name="Tabela186" table:style-name="Tabela186">
          <table:table-column table:style-name="Tabela186.A"/>
          <table:table-column table:style-name="Tabela186.B"/>
          <table:table-row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000062-51.2005.8.05.0066 APELAÇÃO CÍVEL</text:p>
            </table:table-cell>
          </table:table-row>
          <table:table-row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EMILIO SALOMAO PINTO RESEDA</text:p>
            </table:table-cell>
          </table:table-row>
          <table:table-row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UNICIPIO DE PIRIPÁ</text:p>
            </table:table-cell>
          </table:table-row>
          <table:table-row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HILDA ROSA DE CAMPOS</text:p>
            </table:table-cell>
          </table:table-row>
          <table:table-row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GRAZIELA DIAS DE OLIVEIRA GOMES (BA 36706)</text:p>
            </table:table-cell>
          </table:table-row>
          <table:table-row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RONADY MORENO BOTELHO (BA 15935)</text:p>
            </table:table-cell>
          </table:table-row>
          <table:table-row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SAULO DE TARSO GOMES OLIVEIRA (BA 23982)</text:p>
            </table:table-cell>
          </table:table-row>
          <table:table-row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CHRISTIANO LEMOS FERREIRA (BA 16976)</text:p>
            </table:table-cell>
          </table:table-row>
          <table:table-row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EDIVALDO SANTOS FERREIRA JUNIOR (BA 16326)</text:p>
            </table:table-cell>
          </table:table-row>
          <table:table-row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EDUARDO VIANA PORTELA NEVES (BA 18281)</text:p>
            </table:table-cell>
          </table:table-row>
          <table:table-row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4"/>
        <table:table table:name="Tabela187" table:style-name="Tabela187">
          <table:table-column table:style-name="Tabela187.A"/>
          <table:table-column table:style-name="Tabela187.B"/>
          <table:table-row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15222-22.2021.8.05.0000 AGRAVO DE INSTRUMENTO</text:p>
            </table:table-cell>
          </table:table-row>
          <table:table-row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EMILIO SALOMAO PINTO RESEDA</text:p>
            </table:table-cell>
          </table:table-row>
          <table:table-row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UNIMED DO SUDOESTE COOPERATIVA DE TRABALHO MEDICO LTDA</text:p>
            </table:table-cell>
          </table:table-row>
          <table:table-row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LIVIA LUIZE VEIGA SANTOS FERREIRA</text:p>
            </table:table-cell>
          </table:table-row>
          <table:table-row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JUSLEY DAMARES OLIVEIRA FARIAS (BA 40919)</text:p>
            </table:table-cell>
          </table:table-row>
          <table:table-row>
            <table:table-cell table:style-name="Tabela187.A1" office:value-type="string">
              <text:p text:style-name="P1"/>
            </table:table-cell>
            <table:table-cell table:style-name="Tabela187.A1" office:value-type="string">
              <text:p text:style-name="Table_20_Contents">TAYNARA OLIVEIRA SILVA (BA 50477)</text:p>
            </table:table-cell>
          </table:table-row>
          <table:table-row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4"/>
        <table:table table:name="Tabela188" table:style-name="Tabela188">
          <table:table-column table:style-name="Tabela188.A"/>
          <table:table-column table:style-name="Tabela188.B"/>
          <table:table-row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56087-21.2020.8.05.0001 APELAÇÃO CÍVEL</text:p>
            </table:table-cell>
          </table:table-row>
          <table:table-row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EMILIO SALOMAO PINTO RESEDA</text:p>
            </table:table-cell>
          </table:table-row>
          <table:table-row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BRADESCO SAUDE S/A</text:p>
            </table:table-cell>
          </table:table-row>
          <table:table-row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VALDENICE RAMOS RIBEIRO</text:p>
            </table:table-cell>
          </table:table-row>
          <table:table-row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MARCELO NEUMANN MOREIRAS PESSOA (RJ 11050)</text:p>
            </table:table-cell>
          </table:table-row>
          <table:table-row>
            <table:table-cell table:style-name="Tabela188.A1" office:value-type="string">
              <text:p text:style-name="P1"/>
            </table:table-cell>
            <table:table-cell table:style-name="Tabela188.A1" office:value-type="string">
              <text:p text:style-name="Table_20_Contents">JOSIEL DE JESUS CARVALHO (BA 53493)</text:p>
            </table:table-cell>
          </table:table-row>
          <table:table-row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4"/>
        <table:table table:name="Tabela189" table:style-name="Tabela189">
          <table:table-column table:style-name="Tabela189.A"/>
          <table:table-column table:style-name="Tabela189.B"/>
          <table:table-row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16072-73.2021.8.05.0001 APELAÇÃO CÍVEL</text:p>
            </table:table-cell>
          </table:table-row>
          <table:table-row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EMILIO SALOMAO PINTO RESEDA</text:p>
            </table:table-cell>
          </table:table-row>
          <table:table-row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JAQUELINE COSTA RIBEIRO</text:p>
            </table:table-cell>
          </table:table-row>
          <table:table-row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MARCILIO SANTOS LOPES (BA 17663)</text:p>
            </table:table-cell>
          </table:table-row>
          <table:table-row>
            <table:table-cell table:style-name="Tabela189.A1" office:value-type="string">
              <text:p text:style-name="P1"/>
            </table:table-cell>
            <table:table-cell table:style-name="Tabela189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190" table:style-name="Tabela190">
          <table:table-column table:style-name="Tabela190.A"/>
          <table:table-column table:style-name="Tabela190.B"/>
          <table:table-row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502586-04.2014.8.05.0080 APELAÇÃO CÍVEL</text:p>
            </table:table-cell>
          </table:table-row>
          <table:table-row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EMILIO SALOMAO PINTO RESEDA</text:p>
            </table:table-cell>
          </table:table-row>
          <table:table-row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BANCO DO BRASIL S/A</text:p>
            </table:table-cell>
          </table:table-row>
          <table:table-row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CONSTRUTORA VELOSO BATISTA LTDA</text:p>
            </table:table-cell>
          </table:table-row>
          <table:table-row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CELSO DAVID ANTUNES (BA 1141)</text:p>
            </table:table-cell>
          </table:table-row>
          <table:table-row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BEATRIZ LISBOA PEREIRA (BA 3830)</text:p>
            </table:table-cell>
          </table:table-row>
          <table:table-row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CELSO PEREIRA (BA 3793)</text:p>
            </table:table-cell>
          </table:table-row>
          <table:table-row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EDUARDO FERREIRA FREITAS MOTA (BA 38331)</text:p>
            </table:table-cell>
          </table:table-row>
          <table:table-row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KATHILYN BARBOSA DE CARVALHO (BA 40604)</text:p>
            </table:table-cell>
          </table:table-row>
          <table:table-row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MATHEUS DA ROCHA PINTO (BA 35178)</text:p>
            </table:table-cell>
          </table:table-row>
          <table:table-row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4"/>
        <table:table table:name="Tabela191" table:style-name="Tabela191">
          <table:table-column table:style-name="Tabela191.A"/>
          <table:table-column table:style-name="Tabela191.B"/>
          <table:table-row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44836-69.2021.8.05.0001 APELAÇÃO CÍVEL</text:p>
            </table:table-cell>
          </table:table-row>
          <table:table-row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EMILIO SALOMAO PINTO RESEDA</text:p>
            </table:table-cell>
          </table:table-row>
          <table:table-row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JORGE JOSE MARTINS FONSECA</text:p>
            </table:table-cell>
          </table:table-row>
          <table:table-row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OI MOVEL S.A.</text:p>
            </table:table-cell>
          </table:table-row>
          <table:table-row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LAISE SILVA SOUSA (BA 56560)</text:p>
            </table:table-cell>
          </table:table-row>
          <table:table-row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VITOR SILVA SOUSA (BA 59643)</text:p>
            </table:table-cell>
          </table:table-row>
          <table:table-row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4"/>
        <table:table table:name="Tabela192" table:style-name="Tabela192">
          <table:table-column table:style-name="Tabela192.A"/>
          <table:table-column table:style-name="Tabela192.B"/>
          <table:table-row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95594-86.2020.8.05.0001 APELAÇÃO CÍVEL</text:p>
            </table:table-cell>
          </table:table-row>
          <table:table-row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EMILIO SALOMAO PINTO RESEDA</text:p>
            </table:table-cell>
          </table:table-row>
          <table:table-row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CATIACI CARVALHO OLIVEIRA</text:p>
            </table:table-cell>
          </table:table-row>
          <table:table-row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BANCO SANTANDER (BRASIL) S.A.</text:p>
            </table:table-cell>
          </table:table-row>
          <table:table-row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ELANE DOS SANTOS OLIVEIRA (BA 47668)</text:p>
            </table:table-cell>
          </table:table-row>
          <table:table-row>
            <table:table-cell table:style-name="Tabela192.A1" office:value-type="string">
              <text:p text:style-name="P1"/>
            </table:table-cell>
            <table:table-cell table:style-name="Tabela192.A1" office:value-type="string">
              <text:p text:style-name="Table_20_Contents">LOURENCO GOMES GADELHA DE MOURA (PE 21233)</text:p>
            </table:table-cell>
          </table:table-row>
          <table:table-row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4"/>
        <table:table table:name="Tabela193" table:style-name="Tabela193">
          <table:table-column table:style-name="Tabela193.A"/>
          <table:table-column table:style-name="Tabela193.B"/>
          <table:table-row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9184-91.2021.8.05.0000 AGRAVO DE INSTRUMENTO</text:p>
            </table:table-cell>
          </table:table-row>
          <table:table-row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EMILIO SALOMAO PINTO RESEDA</text:p>
            </table:table-cell>
          </table:table-row>
          <table:table-row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CLAUDIA REGO PEREIRA</text:p>
            </table:table-cell>
          </table:table-row>
          <table:table-row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JOSE EDUARDO FIGUEIREDO ALVES</text:p>
            </table:table-cell>
          </table:table-row>
          <table:table-row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ANA CRISTINA PINHO E ALBUQUERQUE PARENTE (BA 12705)</text:p>
            </table:table-cell>
          </table:table-row>
          <table:table-row>
            <table:table-cell table:style-name="Tabela193.A1" office:value-type="string">
              <text:p text:style-name="P1"/>
            </table:table-cell>
            <table:table-cell table:style-name="Tabela193.A1" office:value-type="string">
              <text:p text:style-name="Table_20_Contents">MARIA BERNADETE POCAS TEIXEIRA DE CASTRO (BA 330)</text:p>
            </table:table-cell>
          </table:table-row>
          <table:table-row>
            <table:table-cell table:style-name="Tabela193.A1" office:value-type="string">
              <text:p text:style-name="P1"/>
            </table:table-cell>
            <table:table-cell table:style-name="Tabela193.A1" office:value-type="string">
              <text:p text:style-name="Table_20_Contents">RAFAEL TEIXEIRA DE CASTRO (BA 35814)</text:p>
            </table:table-cell>
          </table:table-row>
          <table:table-row>
            <table:table-cell table:style-name="Tabela193.A1" office:value-type="string">
              <text:p text:style-name="P1"/>
            </table:table-cell>
            <table:table-cell table:style-name="Tabela193.A1" office:value-type="string">
              <text:p text:style-name="Table_20_Contents">CAIO DRUSO DE CASTRO PENALVA VITA (BA 14133)</text:p>
            </table:table-cell>
          </table:table-row>
          <table:table-row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4"/>
        <table:table table:name="Tabela194" table:style-name="Tabela194">
          <table:table-column table:style-name="Tabela194.A"/>
          <table:table-column table:style-name="Tabela194.B"/>
          <table:table-row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ext:soft-page-break/>
          <table:table-row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36742-38.2021.8.05.0000 AGRAVO DE INSTRUMENTO</text:p>
            </table:table-cell>
          </table:table-row>
          <table:table-row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EMILIO SALOMAO PINTO RESEDA</text:p>
            </table:table-cell>
          </table:table-row>
          <table:table-row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ANA RITA COSTA</text:p>
            </table:table-cell>
          </table:table-row>
          <table:table-row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MILTON ARCARIO DE SOUZA</text:p>
            </table:table-cell>
          </table:table-row>
          <table:table-row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4"/>
        <table:table table:name="Tabela195" table:style-name="Tabela195">
          <table:table-column table:style-name="Tabela195.A"/>
          <table:table-column table:style-name="Tabela195.B"/>
          <table:table-row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36742-38.2021.8.05.0000 AGRAVO INTERNO CÍVEL</text:p>
            </table:table-cell>
          </table:table-row>
          <table:table-row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EMILIO SALOMAO PINTO RESEDA</text:p>
            </table:table-cell>
          </table:table-row>
          <table:table-row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ANA RITA COSTA</text:p>
            </table:table-cell>
          </table:table-row>
          <table:table-row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MILTON ARCARIO DE SOUZA</text:p>
            </table:table-cell>
          </table:table-row>
          <table:table-row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4"/>
        <table:table table:name="Tabela196" table:style-name="Tabela196">
          <table:table-column table:style-name="Tabela196.A"/>
          <table:table-column table:style-name="Tabela196.B"/>
          <table:table-row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17166-90.2020.8.05.0001 APELAÇÃO CÍVEL</text:p>
            </table:table-cell>
          </table:table-row>
          <table:table-row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EMILIO SALOMAO PINTO RESEDA</text:p>
            </table:table-cell>
          </table:table-row>
          <table:table-row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SUELI OLIVEIRA DE ALELUIA</text:p>
            </table:table-cell>
          </table:table-row>
          <table:table-row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PAULO ABBEHUSEN JUNIOR (BA 28568)</text:p>
            </table:table-cell>
          </table:table-row>
          <table:table-row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4"/>
        <table:table table:name="Tabela197" table:style-name="Tabela197">
          <table:table-column table:style-name="Tabela197.A"/>
          <table:table-column table:style-name="Tabela197.B"/>
          <table:table-row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550549-46.2017.8.05.0001 REMESSA NECESSÁRIA CÍVEL</text:p>
            </table:table-cell>
          </table:table-row>
          <table:table-row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EMILIO SALOMAO PINTO RESEDA</text:p>
            </table:table-cell>
          </table:table-row>
          <table:table-row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DR. (A) JUIZ (A) DE DIREITO DA 06ª VARA DA FAZENDA PÚBLICA DA COMARCA DE SALVADOR-BA</text:p>
            </table:table-cell>
          </table:table-row>
          <table:table-row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ESTADO DA BAHIA</text:p>
            </table:table-cell>
          </table:table-row>
          <table:table-row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WAGNER LEANDRO ASSUNCAO TOLEDO (BA 23041)</text:p>
            </table:table-cell>
          </table:table-row>
          <table:table-row>
            <table:table-cell table:style-name="Tabela197.A1" office:value-type="string">
              <text:p text:style-name="P1"/>
            </table:table-cell>
            <table:table-cell table:style-name="Tabela197.A1" office:value-type="string">
              <text:p text:style-name="Table_20_Contents">WAGNER LEANDRO ASSUNCAO TOLEDO (BA 23041)</text:p>
            </table:table-cell>
          </table:table-row>
          <table:table-row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4"/>
        <table:table table:name="Tabela198" table:style-name="Tabela198">
          <table:table-column table:style-name="Tabela198.A"/>
          <table:table-column table:style-name="Tabela198.B"/>
          <table:table-row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002101-21.2009.8.05.0150 APELAÇÃO CÍVEL</text:p>
            </table:table-cell>
          </table:table-row>
          <table:table-row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EMILIO SALOMAO PINTO RESEDA</text:p>
            </table:table-cell>
          </table:table-row>
          <table:table-row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COMPANHIA DE DESENVOLVIMENTO URBANO DO ESTADO DA BAHIA - CONDER</text:p>
            </table:table-cell>
          </table:table-row>
          <table:table-row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Jaime de Oliveira Franco</text:p>
            </table:table-cell>
          </table:table-row>
          <table:table-row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BRUNO CONI ROCHA SANTOS (BA 45746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CESAR OLIVEIRA RIBEIRO (BA 28912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JOSEPH ANTOINE TAWIL (BA 26084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MARCOS DE ANDRADE STALLONE (BA 26900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NELMA OLIVEIRA CALMON DE BITTENCOURT (BA 6967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BRUNO CONI ROCHA SANTOS (BA 45746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CESAR OLIVEIRA RIBEIRO (BA 28912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JOSEPH ANTOINE TAWIL (BA 26084)</text:p>
            </table:table-cell>
          </table:table-row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MARCOS DE ANDRADE STALLONE (BA 26900)</text:p>
            </table:table-cell>
          </table:table-row>
          <text:soft-page-break/>
          <table:table-row>
            <table:table-cell table:style-name="Tabela198.A1" office:value-type="string">
              <text:p text:style-name="P1"/>
            </table:table-cell>
            <table:table-cell table:style-name="Tabela198.A1" office:value-type="string">
              <text:p text:style-name="Table_20_Contents">NELMA OLIVEIRA CALMON DE BITTENCOURT (BA 6967)</text:p>
            </table:table-cell>
          </table:table-row>
          <table:table-row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4"/>
        <table:table table:name="Tabela199" table:style-name="Tabela199">
          <table:table-column table:style-name="Tabela199.A"/>
          <table:table-column table:style-name="Tabela199.B"/>
          <table:table-row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15852-78.2021.8.05.0000 AGRAVO INTERNO CÍVEL</text:p>
            </table:table-cell>
          </table:table-row>
          <table:table-row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EMILIO SALOMAO PINTO RESEDA</text:p>
            </table:table-cell>
          </table:table-row>
          <table:table-row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ITAU SEGUROS S/A</text:p>
            </table:table-cell>
          </table:table-row>
          <table:table-row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TAIZ MACIEL DE CARVALHO</text:p>
            </table:table-cell>
          </table:table-row>
          <table:table-row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MANDIO FERREIRA TERESO JUNIOR (BA 31661)</text:p>
            </table:table-cell>
          </table:table-row>
          <table:table-row>
            <table:table-cell table:style-name="Tabela199.A1" office:value-type="string">
              <text:p text:style-name="P1"/>
            </table:table-cell>
            <table:table-cell table:style-name="Tabela199.A1" office:value-type="string">
              <text:p text:style-name="Table_20_Contents">MARIA LUCILIA GOMES (BA 1095)</text:p>
            </table:table-cell>
          </table:table-row>
          <table:table-row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4"/>
        <table:table table:name="Tabela200" table:style-name="Tabela200">
          <table:table-column table:style-name="Tabela200.A"/>
          <table:table-column table:style-name="Tabela200.B"/>
          <table:table-row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503964-37.2018.8.05.0150 APELAÇÃO CÍVEL</text:p>
            </table:table-cell>
          </table:table-row>
          <table:table-row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EMILIO SALOMAO PINTO RESEDA</text:p>
            </table:table-cell>
          </table:table-row>
          <table:table-row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RODRIGO FERREIRA DE OLIVEIRA</text:p>
            </table:table-cell>
          </table:table-row>
          <table:table-row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GUSTTAVO PINHO CANELLAS</text:p>
            </table:table-cell>
          </table:table-row>
          <table:table-row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LOUISE MASCARENHAS GODINHO (BA 42302)</text:p>
            </table:table-cell>
          </table:table-row>
          <table:table-row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4"/>
        <table:table table:name="Tabela201" table:style-name="Tabela201">
          <table:table-column table:style-name="Tabela201.A"/>
          <table:table-column table:style-name="Tabela201.B"/>
          <table:table-row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49757-08.2020.8.05.0001 APELAÇÃO CÍVEL</text:p>
            </table:table-cell>
          </table:table-row>
          <table:table-row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EMILIO SALOMAO PINTO RESEDA</text:p>
            </table:table-cell>
          </table:table-row>
          <table:table-row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MUNICIPIO DE SALVADOR</text:p>
            </table:table-cell>
          </table:table-row>
          <table:table-row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PASTA E PASTEL COMERCIO DE ALIMENTOS LTDA - ME</text:p>
            </table:table-cell>
          </table:table-row>
          <table:table-row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4"/>
        <table:table table:name="Tabela202" table:style-name="Tabela202">
          <table:table-column table:style-name="Tabela202.A"/>
          <table:table-column table:style-name="Tabela202.B"/>
          <table:table-row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04814-87.2019.8.05.0146 APELAÇÃO CÍVEL</text:p>
            </table:table-cell>
          </table:table-row>
          <table:table-row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EMILIO SALOMAO PINTO RESEDA</text:p>
            </table:table-cell>
          </table:table-row>
          <table:table-row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MUNICIPIO DE JUAZEIRO</text:p>
            </table:table-cell>
          </table:table-row>
          <table:table-row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JOELICE DA SILVA SANTOS</text:p>
            </table:table-cell>
          </table:table-row>
          <table:table-row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VALERIA CRISTIANE SOUZA NASCIMENTO DIAS (BA 25559)</text:p>
            </table:table-cell>
          </table:table-row>
          <table:table-row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4"/>
        <table:table table:name="Tabela203" table:style-name="Tabela203">
          <table:table-column table:style-name="Tabela203.A"/>
          <table:table-column table:style-name="Tabela203.B"/>
          <table:table-row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126463-32.2020.8.05.0001 APELAÇÃO CÍVEL</text:p>
            </table:table-cell>
          </table:table-row>
          <table:table-row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EMILIO SALOMAO PINTO RESEDA</text:p>
            </table:table-cell>
          </table:table-row>
          <table:table-row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BARBARA MARIA RIBEIRO DA SILVA</text:p>
            </table:table-cell>
          </table:table-row>
          <table:table-row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CLINICA MEDICA BARRETTO PALMA LTDA - EPP</text:p>
            </table:table-cell>
          </table:table-row>
          <table:table-row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WANDERVAL MACEDO DA SILVA JUNIOR (BA 30432)</text:p>
            </table:table-cell>
          </table:table-row>
          <table:table-row>
            <table:table-cell table:style-name="Tabela203.A1" office:value-type="string">
              <text:p text:style-name="P1"/>
            </table:table-cell>
            <table:table-cell table:style-name="Tabela203.A1" office:value-type="string">
              <text:p text:style-name="Table_20_Contents">FABIANO MIRANDA DE CARVALHO (BA 26021)</text:p>
            </table:table-cell>
          </table:table-row>
          <table:table-row>
            <table:table-cell table:style-name="Tabela203.A1" office:value-type="string">
              <text:p text:style-name="P1"/>
            </table:table-cell>
            <table:table-cell table:style-name="Tabela203.A1" office:value-type="string">
              <text:p text:style-name="Table_20_Contents">FERNANDA BONFIM BARBOSA (BA 33574)</text:p>
            </table:table-cell>
          </table:table-row>
          <table:table-row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4"/>
        <table:table table:name="Tabela204" table:style-name="Tabela204">
          <table:table-column table:style-name="Tabela204.A"/>
          <table:table-column table:style-name="Tabela204.B"/>
          <table:table-row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ext:soft-page-break/>
          <table:table-row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00093-02.2017.8.05.0134 APELAÇÃO CÍVEL</text:p>
            </table:table-cell>
          </table:table-row>
          <table:table-row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EMILIO SALOMAO PINTO RESEDA</text:p>
            </table:table-cell>
          </table:table-row>
          <table:table-row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WANDERLEI BATISTA DE OLIVEIRA</text:p>
            </table:table-cell>
          </table:table-row>
          <table:table-row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LUCIANA PEREIRA GOMES BROWNE (PE 786)</text:p>
            </table:table-cell>
          </table:table-row>
          <table:table-row>
            <table:table-cell table:style-name="Tabela204.A1" office:value-type="string">
              <text:p text:style-name="P1"/>
            </table:table-cell>
            <table:table-cell table:style-name="Tabela204.A1" office:value-type="string">
              <text:p text:style-name="Table_20_Contents">PAULO ABBEHUSEN JUNIOR (BA 28568)</text:p>
            </table:table-cell>
          </table:table-row>
          <table:table-row>
            <table:table-cell table:style-name="Tabela204.A1" office:value-type="string">
              <text:p text:style-name="P1"/>
            </table:table-cell>
            <table:table-cell table:style-name="Tabela204.A1" office:value-type="string">
              <text:p text:style-name="Table_20_Contents">HELIO BENTO DOS SANTOS JUNIOR (BA 37469)</text:p>
            </table:table-cell>
          </table:table-row>
          <table:table-row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4"/>
        <table:table table:name="Tabela205" table:style-name="Tabela205">
          <table:table-column table:style-name="Tabela205.A"/>
          <table:table-column table:style-name="Tabela205.B"/>
          <table:table-row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46515-07.2021.8.05.0001 APELAÇÃO CÍVEL</text:p>
            </table:table-cell>
          </table:table-row>
          <table:table-row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EMILIO SALOMAO PINTO RESEDA</text:p>
            </table:table-cell>
          </table:table-row>
          <table:table-row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SUELI SATURNINA LIMA</text:p>
            </table:table-cell>
          </table:table-row>
          <table:table-row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205.A1" office:value-type="string">
              <text:p text:style-name="P1"/>
            </table:table-cell>
            <table:table-cell table:style-name="Tabela205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4"/>
        <table:table table:name="Tabela206" table:style-name="Tabela206">
          <table:table-column table:style-name="Tabela206.A"/>
          <table:table-column table:style-name="Tabela206.B"/>
          <table:table-row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68846-17.2020.8.05.0001 APELAÇÃO CÍVEL</text:p>
            </table:table-cell>
          </table:table-row>
          <table:table-row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EMILIO SALOMAO PINTO RESEDA</text:p>
            </table:table-cell>
          </table:table-row>
          <table:table-row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VALDIR DO CARMO SANTOS</text:p>
            </table:table-cell>
          </table:table-row>
          <table:table-row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FUNDO DE INVESTIMENTO EM DIREITOS CREDITORIOS NAO-PADRONIZADOS NPL I</text:p>
            </table:table-cell>
          </table:table-row>
          <table:table-row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RENATA PRISCILA SANTANA ROCHA (BA 40733)</text:p>
            </table:table-cell>
          </table:table-row>
          <table:table-row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4"/>
        <table:table table:name="Tabela207" table:style-name="Tabela207">
          <table:table-column table:style-name="Tabela207.A"/>
          <table:table-column table:style-name="Tabela207.B"/>
          <table:table-row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23287-03.2021.8.05.0001 APELAÇÃO CÍVEL</text:p>
            </table:table-cell>
          </table:table-row>
          <table:table-row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EMILIO SALOMAO PINTO RESEDA</text:p>
            </table:table-cell>
          </table:table-row>
          <table:table-row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BANCO DAYCOVAL S/A</text:p>
            </table:table-cell>
          </table:table-row>
          <table:table-row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REGINALDO PORCIUNCULA DE JESUS</text:p>
            </table:table-cell>
          </table:table-row>
          <table:table-row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207.A1" office:value-type="string">
              <text:p text:style-name="P1"/>
            </table:table-cell>
            <table:table-cell table:style-name="Tabela207.A1" office:value-type="string">
              <text:p text:style-name="Table_20_Contents">ELDER MARTINEZ TEIXEIRA (BA 59121)</text:p>
            </table:table-cell>
          </table:table-row>
          <table:table-row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4"/>
        <table:table table:name="Tabela208" table:style-name="Tabela208">
          <table:table-column table:style-name="Tabela208.A"/>
          <table:table-column table:style-name="Tabela208.B"/>
          <table:table-row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515867-85.2018.8.05.0080 APELAÇÃO CÍVEL</text:p>
            </table:table-cell>
          </table:table-row>
          <table:table-row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EMILIO SALOMAO PINTO RESEDA</text:p>
            </table:table-cell>
          </table:table-row>
          <table:table-row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SAMILE ANDRADE SAMPAIO DE AZEVEDO</text:p>
            </table:table-cell>
          </table:table-row>
          <table:table-row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JANE MARY DOS SANTOS PIRES</text:p>
            </table:table-cell>
          </table:table-row>
          <table:table-row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PAULO SERGIO RODRIGUES DE SANTANA (BA 22918)</text:p>
            </table:table-cell>
          </table:table-row>
          <table:table-row>
            <table:table-cell table:style-name="Tabela208.A1" office:value-type="string">
              <text:p text:style-name="P1"/>
            </table:table-cell>
            <table:table-cell table:style-name="Tabela208.A1" office:value-type="string">
              <text:p text:style-name="Table_20_Contents">ENY ANGE SOLEDADE BITTENCOURT DE ARAUJO (BA 29442)</text:p>
            </table:table-cell>
          </table:table-row>
          <text:soft-page-break/>
          <table:table-row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4"/>
        <table:table table:name="Tabela209" table:style-name="Tabela209">
          <table:table-column table:style-name="Tabela209.A"/>
          <table:table-column table:style-name="Tabela209.B"/>
          <table:table-row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66106-23.2019.8.05.0001 APELAÇÃO CÍVEL</text:p>
            </table:table-cell>
          </table:table-row>
          <table:table-row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EMILIO SALOMAO PINTO RESEDA</text:p>
            </table:table-cell>
          </table:table-row>
          <table:table-row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BANCO DO BRASIL S/A</text:p>
            </table:table-cell>
          </table:table-row>
          <table:table-row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ROMIR ALVES NASCIMENTO</text:p>
            </table:table-cell>
          </table:table-row>
          <table:table-row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09.A1" office:value-type="string">
              <text:p text:style-name="P1"/>
            </table:table-cell>
            <table:table-cell table:style-name="Tabela209.A1" office:value-type="string">
              <text:p text:style-name="Table_20_Contents">JOSE ARAUJO DE OLIVEIRA NETO (BA 44291)</text:p>
            </table:table-cell>
          </table:table-row>
          <table:table-row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4"/>
        <table:table table:name="Tabela210" table:style-name="Tabela210">
          <table:table-column table:style-name="Tabela210.A"/>
          <table:table-column table:style-name="Tabela210.B"/>
          <table:table-row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117964-59.2020.8.05.0001 APELAÇÃO CÍVEL</text:p>
            </table:table-cell>
          </table:table-row>
          <table:table-row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EMILIO SALOMAO PINTO RESEDA</text:p>
            </table:table-cell>
          </table:table-row>
          <table:table-row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ANA PAULA PASSOS BATISTA</text:p>
            </table:table-cell>
          </table:table-row>
          <table:table-row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BANCO ITAUCARD S.A.</text:p>
            </table:table-cell>
          </table:table-row>
          <table:table-row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FRANCINE KARYN SILVA DE MENEZES (BA 41909)</text:p>
            </table:table-cell>
          </table:table-row>
          <table:table-row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VITOR BAPTISTA ROCHA (BA 67597)</text:p>
            </table:table-cell>
          </table:table-row>
          <table:table-row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FRANCINE KARYN SILVA DE MENEZES (BA 41909)</text:p>
            </table:table-cell>
          </table:table-row>
          <table:table-row>
            <table:table-cell table:style-name="Tabela210.A1" office:value-type="string">
              <text:p text:style-name="P1"/>
            </table:table-cell>
            <table:table-cell table:style-name="Tabela210.A1" office:value-type="string">
              <text:p text:style-name="Table_20_Contents">VITOR BAPTISTA ROCHA (BA 67597)</text:p>
            </table:table-cell>
          </table:table-row>
          <table:table-row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4"/>
        <table:table table:name="Tabela211" table:style-name="Tabela211">
          <table:table-column table:style-name="Tabela211.A"/>
          <table:table-column table:style-name="Tabela211.B"/>
          <table:table-row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1941-07.2020.8.05.0235 APELAÇÃO CÍVEL</text:p>
            </table:table-cell>
          </table:table-row>
          <table:table-row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EMILIO SALOMAO PINTO RESEDA</text:p>
            </table:table-cell>
          </table:table-row>
          <table:table-row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MUNICIPIO DE SAO FRANCISCO DO CONDE</text:p>
            </table:table-cell>
          </table:table-row>
          <table:table-row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MARTA DE ASSIS DE JESUS</text:p>
            </table:table-cell>
          </table:table-row>
          <table:table-row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4"/>
        <table:table table:name="Tabela212" table:style-name="Tabela212">
          <table:table-column table:style-name="Tabela212.A"/>
          <table:table-column table:style-name="Tabela212.B"/>
          <table:table-row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502528-68.2019.8.05.0001 APELAÇÃO CÍVEL</text:p>
            </table:table-cell>
          </table:table-row>
          <table:table-row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EMILIO SALOMAO PINTO RESEDA</text:p>
            </table:table-cell>
          </table:table-row>
          <table:table-row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VANDI COSTA QUEIROZ</text:p>
            </table:table-cell>
          </table:table-row>
          <table:table-row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12.A1" office:value-type="string">
              <text:p text:style-name="P1"/>
            </table:table-cell>
            <table:table-cell table:style-name="Tabela212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212.A1" office:value-type="string">
              <text:p text:style-name="P1"/>
            </table:table-cell>
            <table:table-cell table:style-name="Tabela212.A1" office:value-type="string">
              <text:p text:style-name="Table_20_Contents">MERILIQUELE COSTA DOS SANTOS (BA 37320)</text:p>
            </table:table-cell>
          </table:table-row>
          <table:table-row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4"/>
        <table:table table:name="Tabela213" table:style-name="Tabela213">
          <table:table-column table:style-name="Tabela213.A"/>
          <table:table-column table:style-name="Tabela213.B"/>
          <table:table-row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32235-68.2020.8.05.0000 AGRAVO DE INSTRUMENTO</text:p>
            </table:table-cell>
          </table:table-row>
          <table:table-row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EMILIO SALOMAO PINTO RESEDA</text:p>
            </table:table-cell>
          </table:table-row>
          <table:table-row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ESTADO DA BAHIA</text:p>
            </table:table-cell>
          </table:table-row>
          <table:table-row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JOAO BOSCO BITTENCOURT</text:p>
            </table:table-cell>
          </table:table-row>
          <text:soft-page-break/>
          <table:table-row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ODILAIR CARVALHO JUNIOR (BA 20006)</text:p>
            </table:table-cell>
          </table:table-row>
          <table:table-row>
            <table:table-cell table:style-name="Tabela213.A1" office:value-type="string">
              <text:p text:style-name="P1"/>
            </table:table-cell>
            <table:table-cell table:style-name="Tabela213.A1" office:value-type="string">
              <text:p text:style-name="Table_20_Contents">HENRIQUE TANAJURA SILVA (BA 27047)</text:p>
            </table:table-cell>
          </table:table-row>
          <table:table-row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4"/>
        <table:table table:name="Tabela214" table:style-name="Tabela214">
          <table:table-column table:style-name="Tabela214.A"/>
          <table:table-column table:style-name="Tabela214.B"/>
          <table:table-row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538543-41.2016.8.05.0001 APELAÇÃO CÍVEL</text:p>
            </table:table-cell>
          </table:table-row>
          <table:table-row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EMILIO SALOMAO PINTO RESEDA</text:p>
            </table:table-cell>
          </table:table-row>
          <table:table-row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MARIO SELMO DE JESUS OLIVEIRA</text:p>
            </table:table-cell>
          </table:table-row>
          <table:table-row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14.A1" office:value-type="string">
              <text:p text:style-name="P1"/>
            </table:table-cell>
            <table:table-cell table:style-name="Tabela214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214.A1" office:value-type="string">
              <text:p text:style-name="P1"/>
            </table:table-cell>
            <table:table-cell table:style-name="Tabela214.A1" office:value-type="string">
              <text:p text:style-name="Table_20_Contents">VANESSA CRISTINA PASQUALINI (BA 40513)</text:p>
            </table:table-cell>
          </table:table-row>
          <table:table-row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4"/>
        <table:table table:name="Tabela215" table:style-name="Tabela215">
          <table:table-column table:style-name="Tabela215.A"/>
          <table:table-column table:style-name="Tabela215.B"/>
          <table:table-row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18435-36.2021.8.05.0000 AGRAVO DE INSTRUMENTO</text:p>
            </table:table-cell>
          </table:table-row>
          <table:table-row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EMILIO SALOMAO PINTO RESEDA</text:p>
            </table:table-cell>
          </table:table-row>
          <table:table-row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JAILSA DOS REIS MACEDO</text:p>
            </table:table-cell>
          </table:table-row>
          <table:table-row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CONDOMINIO MORADAS DO SOL</text:p>
            </table:table-cell>
          </table:table-row>
          <table:table-row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CIBELE PITANGUEIRA DA SILVA VIANA (BA 45376)</text:p>
            </table:table-cell>
          </table:table-row>
          <table:table-row>
            <table:table-cell table:style-name="Tabela215.A1" office:value-type="string">
              <text:p text:style-name="P1"/>
            </table:table-cell>
            <table:table-cell table:style-name="Tabela215.A1" office:value-type="string">
              <text:p text:style-name="Table_20_Contents">PAULO ESTEVES SILVA CARNEIRO (BA 28559)</text:p>
            </table:table-cell>
          </table:table-row>
          <table:table-row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4"/>
        <table:table table:name="Tabela216" table:style-name="Tabela216">
          <table:table-column table:style-name="Tabela216.A"/>
          <table:table-column table:style-name="Tabela216.B"/>
          <table:table-row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33252-39.2020.8.05.0001 APELAÇÃO CÍVEL</text:p>
            </table:table-cell>
          </table:table-row>
          <table:table-row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EMILIO SALOMAO PINTO RESEDA</text:p>
            </table:table-cell>
          </table:table-row>
          <table:table-row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CINTIA SOUZA RIBAS</text:p>
            </table:table-cell>
          </table:table-row>
          <table:table-row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TAM LINHAS AEREAS S/A.</text:p>
            </table:table-cell>
          </table:table-row>
          <table:table-row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FABIO RIVELLI (BA 34908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FRANCISCO ANTONIO FRAGATA JUNIOR (SP 39768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LEONARDO PINHO DE OLIVEIRA VITORIA (BA 25806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FABIO RIVELLI (BA 34908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FRANCISCO ANTONIO FRAGATA JUNIOR (SP 39768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LEONARDO PINHO DE OLIVEIRA VITORIA (BA 25806)</text:p>
            </table:table-cell>
          </table:table-row>
          <table:table-row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4"/>
        <table:table table:name="Tabela217" table:style-name="Tabela217">
          <table:table-column table:style-name="Tabela217.A"/>
          <table:table-column table:style-name="Tabela217.B"/>
          <table:table-row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216-28.2020.8.05.0123 APELAÇÃO CÍVEL</text:p>
            </table:table-cell>
          </table:table-row>
          <table:table-row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EMILIO SALOMAO PINTO RESEDA</text:p>
            </table:table-cell>
          </table:table-row>
          <table:table-row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JOAO JOSE CAMPOS</text:p>
            </table:table-cell>
          </table:table-row>
          <table:table-row>
            <table:table-cell table:style-name="Tabela217.A1" office:value-type="string">
              <text:p text:style-name="Table_20_Contents">Advogado(s)<text:soft-page-break/>:</text:p>
            </table:table-cell>
            <table:table-cell table:style-name="Tabela217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217.A1" office:value-type="string">
              <text:p text:style-name="P1"/>
            </table:table-cell>
            <table:table-cell table:style-name="Tabela217.A1" office:value-type="string">
              <text:p text:style-name="Table_20_Contents">JOAO PAULO AMARAL DE SOUSA (BA 38293)</text:p>
            </table:table-cell>
          </table:table-row>
          <table:table-row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4"/>
        <table:table table:name="Tabela218" table:style-name="Tabela218">
          <table:table-column table:style-name="Tabela218.A"/>
          <table:table-column table:style-name="Tabela218.B"/>
          <table:table-row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0868-40.2017.8.05.0191 APELAÇÃO CÍVEL</text:p>
            </table:table-cell>
          </table:table-row>
          <table:table-row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EMILIO SALOMAO PINTO RESEDA</text:p>
            </table:table-cell>
          </table:table-row>
          <table:table-row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CICERO SERVULO DA SILVA</text:p>
            </table:table-cell>
          </table:table-row>
          <table:table-row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BANCO BRADESCO FINANCIAMENTOS S.A.</text:p>
            </table:table-cell>
          </table:table-row>
          <table:table-row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JAMILLE DE SOUZA COELHO (BA 46530)</text:p>
            </table:table-cell>
          </table:table-row>
          <table:table-row>
            <table:table-cell table:style-name="Tabela218.A1" office:value-type="string">
              <text:p text:style-name="P1"/>
            </table:table-cell>
            <table:table-cell table:style-name="Tabela218.A1" office:value-type="string">
              <text:p text:style-name="Table_20_Contents">HIRAN LEAO DUARTE (CE 10422)</text:p>
            </table:table-cell>
          </table:table-row>
          <table:table-row>
            <table:table-cell table:style-name="Tabela218.A1" office:value-type="string">
              <text:p text:style-name="P1"/>
            </table:table-cell>
            <table:table-cell table:style-name="Tabela218.A1" office:value-type="string">
              <text:p text:style-name="Table_20_Contents">JOAO VITOR DE JESUS LIMA (BA 30482)</text:p>
            </table:table-cell>
          </table:table-row>
          <table:table-row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4"/>
        <table:table table:name="Tabela219" table:style-name="Tabela219">
          <table:table-column table:style-name="Tabela219.A"/>
          <table:table-column table:style-name="Tabela219.B"/>
          <table:table-row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525546-21.2019.8.05.0001 APELAÇÃO CÍVEL</text:p>
            </table:table-cell>
          </table:table-row>
          <table:table-row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EMILIO SALOMAO PINTO RESEDA</text:p>
            </table:table-cell>
          </table:table-row>
          <table:table-row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FUNDACAO ASSISTENCIAL DOS SERVIDORES DO MINISTERIO DA FAZENDA</text:p>
            </table:table-cell>
          </table:table-row>
          <table:table-row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GABRIELA DE JESUS SOUZA DA CUNHA</text:p>
            </table:table-cell>
          </table:table-row>
          <table:table-row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POLIANA LOBO E LEITE (DF 29801)</text:p>
            </table:table-cell>
          </table:table-row>
          <table:table-row>
            <table:table-cell table:style-name="Tabela219.A1" office:value-type="string">
              <text:p text:style-name="P1"/>
            </table:table-cell>
            <table:table-cell table:style-name="Tabela219.A1" office:value-type="string">
              <text:p text:style-name="Table_20_Contents">MANUEL JOSE ALONSO GROBA JUNIOR (BA 45072)</text:p>
            </table:table-cell>
          </table:table-row>
          <table:table-row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4"/>
        <table:table table:name="Tabela220" table:style-name="Tabela220">
          <table:table-column table:style-name="Tabela220.A"/>
          <table:table-column table:style-name="Tabela220.B"/>
          <table:table-row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1174-36.2020.8.05.0051 APELAÇÃO CÍVEL</text:p>
            </table:table-cell>
          </table:table-row>
          <table:table-row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EMILIO SALOMAO PINTO RESEDA</text:p>
            </table:table-cell>
          </table:table-row>
          <table:table-row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ABEDIAS MENDES FERREIRA</text:p>
            </table:table-cell>
          </table:table-row>
          <table:table-row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ERICA RUSCH DALTRO PIMENTA (BA 17445)</text:p>
            </table:table-cell>
          </table:table-row>
          <table:table-row>
            <table:table-cell table:style-name="Tabela220.A1" office:value-type="string">
              <text:p text:style-name="P1"/>
            </table:table-cell>
            <table:table-cell table:style-name="Tabela220.A1" office:value-type="string">
              <text:p text:style-name="Table_20_Contents">LEANDRO PIRES MAGALHAES (BA 27607)</text:p>
            </table:table-cell>
          </table:table-row>
          <table:table-row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4"/>
        <table:table table:name="Tabela221" table:style-name="Tabela221">
          <table:table-column table:style-name="Tabela221.A"/>
          <table:table-column table:style-name="Tabela221.B"/>
          <table:table-row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0115-93.2017.8.05.0123 APELAÇÃO CÍVEL</text:p>
            </table:table-cell>
          </table:table-row>
          <table:table-row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EMILIO SALOMAO PINTO RESEDA</text:p>
            </table:table-cell>
          </table:table-row>
          <table:table-row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AGENCIA ESTADUAL DE REG DE SERV PUB DE ENERG,TRANSP E COMUNIC DA BAHIA</text:p>
            </table:table-cell>
          </table:table-row>
          <table:table-row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SADY RODRIGUES DA SILVA</text:p>
            </table:table-cell>
          </table:table-row>
          <table:table-row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RONNY PETERSON NOGUEIRA BACELAR (BA 22981)</text:p>
            </table:table-cell>
          </table:table-row>
          <table:table-row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4"/>
        <table:table table:name="Tabela222" table:style-name="Tabela222">
          <table:table-column table:style-name="Tabela222.A"/>
          <table:table-column table:style-name="Tabela222.B"/>
          <table:table-row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4379-47.2021.8.05.0113 APELAÇÃO CÍVEL</text:p>
            </table:table-cell>
          </table:table-row>
          <table:table-row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EMILIO SALOMAO PINTO RESEDA</text:p>
            </table:table-cell>
          </table:table-row>
          <table:table-row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AGENCIA ESTADUAL DE REG DE SERV PUB DE ENERG,TRANSP E COMUNIC DA BAHIA</text:p>
            </table:table-cell>
          </table:table-row>
          <text:soft-page-break/>
          <table:table-row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ANDRE LUIS SILVA BATISTA</text:p>
            </table:table-cell>
          </table:table-row>
          <table:table-row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SAULO DANTAS DE SANTANA (BA 59305)</text:p>
            </table:table-cell>
          </table:table-row>
          <table:table-row>
            <table:table-cell table:style-name="Tabela222.A1" office:value-type="string">
              <text:p text:style-name="P1"/>
            </table:table-cell>
            <table:table-cell table:style-name="Tabela222.A1" office:value-type="string">
              <text:p text:style-name="Table_20_Contents">ICARO HARLLEY CAMARGO LELIS GONDIM (BA 43488)</text:p>
            </table:table-cell>
          </table:table-row>
          <table:table-row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4"/>
        <table:table table:name="Tabela223" table:style-name="Tabela223">
          <table:table-column table:style-name="Tabela223.A"/>
          <table:table-column table:style-name="Tabela223.B"/>
          <table:table-row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1686-90.2021.8.05.0113 APELAÇÃO CÍVEL</text:p>
            </table:table-cell>
          </table:table-row>
          <table:table-row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EMILIO SALOMAO PINTO RESEDA</text:p>
            </table:table-cell>
          </table:table-row>
          <table:table-row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ADEILDA VALERIANA DE JESUS</text:p>
            </table:table-cell>
          </table:table-row>
          <table:table-row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MUNICIPIO DE ITAPE</text:p>
            </table:table-cell>
          </table:table-row>
          <table:table-row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DENISE DA MATA LULA (BA 31653)</text:p>
            </table:table-cell>
          </table:table-row>
          <table:table-row>
            <table:table-cell table:style-name="Tabela223.A1" office:value-type="string">
              <text:p text:style-name="P1"/>
            </table:table-cell>
            <table:table-cell table:style-name="Tabela223.A1" office:value-type="string">
              <text:p text:style-name="Table_20_Contents">DEYZIANE GOMES SILVA (BA 44128)</text:p>
            </table:table-cell>
          </table:table-row>
          <table:table-row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4"/>
        <table:table table:name="Tabela224" table:style-name="Tabela224">
          <table:table-column table:style-name="Tabela224.A"/>
          <table:table-column table:style-name="Tabela224.B"/>
          <table:table-row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41099-61.2021.8.05.0000 AGRAVO DE INSTRUMENTO</text:p>
            </table:table-cell>
          </table:table-row>
          <table:table-row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EMILIO SALOMAO PINTO RESEDA</text:p>
            </table:table-cell>
          </table:table-row>
          <table:table-row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DIVA MARIA FERLIN LOPES</text:p>
            </table:table-cell>
          </table:table-row>
          <table:table-row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THIAGO PESSOA ROCHA (PE 29650)</text:p>
            </table:table-cell>
          </table:table-row>
          <table:table-row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IVANA DULCE FRANCA RIOS (BA 21742)</text:p>
            </table:table-cell>
          </table:table-row>
          <table:table-row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4"/>
        <table:table table:name="Tabela225" table:style-name="Tabela225">
          <table:table-column table:style-name="Tabela225.A"/>
          <table:table-column table:style-name="Tabela225.B"/>
          <table:table-row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1573-75.2020.8.05.0080 APELAÇÃO CÍVEL</text:p>
            </table:table-cell>
          </table:table-row>
          <table:table-row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EMILIO SALOMAO PINTO RESEDA</text:p>
            </table:table-cell>
          </table:table-row>
          <table:table-row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MARIA BETANIA BARBOSA RIBEIRO MONTE ALEGRE</text:p>
            </table:table-cell>
          </table:table-row>
          <table:table-row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4"/>
        <table:table table:name="Tabela226" table:style-name="Tabela226">
          <table:table-column table:style-name="Tabela226.A"/>
          <table:table-column table:style-name="Tabela226.B"/>
          <table:table-row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19978-08.2020.8.05.0001 APELAÇÃO CÍVEL</text:p>
            </table:table-cell>
          </table:table-row>
          <table:table-row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EMILIO SALOMAO PINTO RESEDA</text:p>
            </table:table-cell>
          </table:table-row>
          <table:table-row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WEMERSON MARTINS DA SILVA</text:p>
            </table:table-cell>
          </table:table-row>
          <table:table-row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BANCO BRADESCO CARTOES S.A.</text:p>
            </table:table-cell>
          </table:table-row>
          <table:table-row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GABRIELA GLEIZER CAMOES MELO (BA 37624)</text:p>
            </table:table-cell>
          </table:table-row>
          <table:table-row>
            <table:table-cell table:style-name="Tabela226.A1" office:value-type="string">
              <text:p text:style-name="P1"/>
            </table:table-cell>
            <table:table-cell table:style-name="Tabela226.A1" office:value-type="string">
              <text:p text:style-name="Table_20_Contents">LARISSA SENTO SE ROSSI (BA 16330)</text:p>
            </table:table-cell>
          </table:table-row>
          <table:table-row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4"/>
        <table:table table:name="Tabela227" table:style-name="Tabela227">
          <table:table-column table:style-name="Tabela227.A"/>
          <table:table-column table:style-name="Tabela227.B"/>
          <table:table-row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139514-13.2020.8.05.0001 APELAÇÃO CÍVEL</text:p>
            </table:table-cell>
          </table:table-row>
          <table:table-row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EMILIO SALOMAO PINTO RESEDA</text:p>
            </table:table-cell>
          </table:table-row>
          <table:table-row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AMANDA SOUZA MOTA</text:p>
            </table:table-cell>
          </table:table-row>
          <table:table-row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BANCO CSF S/A</text:p>
            </table:table-cell>
          </table:table-row>
          <table:table-row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MARIA LUANE SANTOS CRUZ (BA 58577)</text:p>
            </table:table-cell>
          </table:table-row>
          <text:soft-page-break/>
          <table:table-row>
            <table:table-cell table:style-name="Tabela227.A1" office:value-type="string">
              <text:p text:style-name="P1"/>
            </table:table-cell>
            <table:table-cell table:style-name="Tabela227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4"/>
        <table:table table:name="Tabela228" table:style-name="Tabela228">
          <table:table-column table:style-name="Tabela228.A"/>
          <table:table-column table:style-name="Tabela228.B"/>
          <table:table-row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61199-34.2021.8.05.0001 APELAÇÃO CÍVEL</text:p>
            </table:table-cell>
          </table:table-row>
          <table:table-row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EMILIO SALOMAO PINTO RESEDA</text:p>
            </table:table-cell>
          </table:table-row>
          <table:table-row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VERA LUCIA DE LIMA</text:p>
            </table:table-cell>
          </table:table-row>
          <table:table-row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CRED - SYSTEM ADMINISTRADORA DE CARTOES DE CREDITO LTDA</text:p>
            </table:table-cell>
          </table:table-row>
          <table:table-row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228.A1" office:value-type="string">
              <text:p text:style-name="P1"/>
            </table:table-cell>
            <table:table-cell table:style-name="Tabela228.A1" office:value-type="string">
              <text:p text:style-name="Table_20_Contents">LUCIANA MARTINS DE AMORIM AMARAL SOARES (PE 26571)</text:p>
            </table:table-cell>
          </table:table-row>
          <table:table-row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4"/>
        <table:table table:name="Tabela229" table:style-name="Tabela229">
          <table:table-column table:style-name="Tabela229.A"/>
          <table:table-column table:style-name="Tabela229.B"/>
          <table:table-row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139043-94.2020.8.05.0001 APELAÇÃO CÍVEL</text:p>
            </table:table-cell>
          </table:table-row>
          <table:table-row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EMILIO SALOMAO PINTO RESEDA</text:p>
            </table:table-cell>
          </table:table-row>
          <table:table-row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SELMA ALVES DE JESUS</text:p>
            </table:table-cell>
          </table:table-row>
          <table:table-row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DMCARD CARTOES DE CREDITO S.A.</text:p>
            </table:table-cell>
          </table:table-row>
          <table:table-row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MARCILIO SANTOS LOPES (BA 17663)</text:p>
            </table:table-cell>
          </table:table-row>
          <table:table-row>
            <table:table-cell table:style-name="Tabela229.A1" office:value-type="string">
              <text:p text:style-name="P1"/>
            </table:table-cell>
            <table:table-cell table:style-name="Tabela229.A1" office:value-type="string">
              <text:p text:style-name="Table_20_Contents">LUCAS CARLOS VIEIRA (SP 30546)</text:p>
            </table:table-cell>
          </table:table-row>
          <table:table-row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4"/>
        <table:table table:name="Tabela230" table:style-name="Tabela230">
          <table:table-column table:style-name="Tabela230.A"/>
          <table:table-column table:style-name="Tabela230.B"/>
          <table:table-row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525669-53.2018.8.05.0001 APELAÇÃO CÍVEL</text:p>
            </table:table-cell>
          </table:table-row>
          <table:table-row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EMILIO SALOMAO PINTO RESEDA</text:p>
            </table:table-cell>
          </table:table-row>
          <table:table-row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JOSE CARLOS MARINHO DE OLIVEIRA</text:p>
            </table:table-cell>
          </table:table-row>
          <table:table-row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CLERISTON PITON BULHOES (BA 17034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FRANCISCO LACERDA BRITO (BA 14137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GIOVANNA DE VASCONCELOS ANTONELLI (BA 40725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LEON ANGELO MATTEI (BA 14332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RENAN DE OLIVEIRA VIEIRA (BA 43016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RICARDO LUIZ SERRA SILVA JUNIOR (BA 29688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ANGELA SOUZA DA FONSECA (BA 17836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4"/>
        <table:table table:name="Tabela231" table:style-name="Tabela231">
          <table:table-column table:style-name="Tabela231.A"/>
          <table:table-column table:style-name="Tabela231.B"/>
          <table:table-row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138442-88.2020.8.05.0001 APELAÇÃO CÍVEL</text:p>
            </table:table-cell>
          </table:table-row>
          <table:table-row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EMILIO SALOMAO PINTO RESEDA</text:p>
            </table:table-cell>
          </table:table-row>
          <table:table-row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DILSONEI BATISTA DOS SANTOS</text:p>
            </table:table-cell>
          </table:table-row>
          <table:table-row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231.A1" office:value-type="string">
              <text:p text:style-name="P1"/>
            </table:table-cell>
            <table:table-cell table:style-name="Tabela231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232" table:style-name="Tabela232">
          <table:table-column table:style-name="Tabela232.A"/>
          <table:table-column table:style-name="Tabela232.B"/>
          <table:table-row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135221-97.2020.8.05.0001 APELAÇÃO CÍVEL</text:p>
            </table:table-cell>
          </table:table-row>
          <table:table-row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EMILIO SALOMAO PINTO RESEDA</text:p>
            </table:table-cell>
          </table:table-row>
          <table:table-row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JOSENILDA DE SANTANA FERREIRA</text:p>
            </table:table-cell>
          </table:table-row>
          <table:table-row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NU PAGAMENTOS S.A.</text:p>
            </table:table-cell>
          </table:table-row>
          <table:table-row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232.A1" office:value-type="string">
              <text:p text:style-name="P1"/>
            </table:table-cell>
            <table:table-cell table:style-name="Tabela232.A1" office:value-type="string">
              <text:p text:style-name="Table_20_Contents">GUSTAVO HENRIQUE DOS SANTOS VISEU (SP 11741)</text:p>
            </table:table-cell>
          </table:table-row>
          <table:table-row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4"/>
        <table:table table:name="Tabela233" table:style-name="Tabela233">
          <table:table-column table:style-name="Tabela233.A"/>
          <table:table-column table:style-name="Tabela233.B"/>
          <table:table-row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517431-11.2019.8.05.0001 APELAÇÃO CÍVEL</text:p>
            </table:table-cell>
          </table:table-row>
          <table:table-row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EMILIO SALOMAO PINTO RESEDA</text:p>
            </table:table-cell>
          </table:table-row>
          <table:table-row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ESTADO DA BAHIA</text:p>
            </table:table-cell>
          </table:table-row>
          <table:table-row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ADEMIR JOSE GUEDES</text:p>
            </table:table-cell>
          </table:table-row>
          <table:table-row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ELADIO BARRETO SOUZA FILHO (BA 60149)</text:p>
            </table:table-cell>
          </table:table-row>
          <table:table-row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4"/>
        <table:table table:name="Tabela234" table:style-name="Tabela234">
          <table:table-column table:style-name="Tabela234.A"/>
          <table:table-column table:style-name="Tabela234.B"/>
          <table:table-row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000018-02.2000.8.05.0068 APELAÇÃO CÍVEL</text:p>
            </table:table-cell>
          </table:table-row>
          <table:table-row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EMILIO SALOMAO PINTO RESEDA</text:p>
            </table:table-cell>
          </table:table-row>
          <table:table-row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BANCO DO BRASIL SA</text:p>
            </table:table-cell>
          </table:table-row>
          <table:table-row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CIRILO BARROS FERREIRA</text:p>
            </table:table-cell>
          </table:table-row>
          <table:table-row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CELSO DAVID ANTUNES (BA 1141)</text:p>
            </table:table-cell>
          </table:table-row>
          <table:table-row>
            <table:table-cell table:style-name="Tabela234.A1" office:value-type="string">
              <text:p text:style-name="P1"/>
            </table:table-cell>
            <table:table-cell table:style-name="Tabela234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4"/>
        <table:table table:name="Tabela235" table:style-name="Tabela235">
          <table:table-column table:style-name="Tabela235.A"/>
          <table:table-column table:style-name="Tabela235.B"/>
          <table:table-row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010778-74.2020.8.05.0001 APELAÇÃO CÍVEL</text:p>
            </table:table-cell>
          </table:table-row>
          <table:table-row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EMILIO SALOMAO PINTO RESEDA</text:p>
            </table:table-cell>
          </table:table-row>
          <table:table-row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SALVADOR</text:p>
            </table:table-cell>
          </table:table-row>
          <table:table-row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ALEXANDRA DOS SANTOS SOUSA</text:p>
            </table:table-cell>
          </table:table-row>
          <table:table-row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4"/>
        <table:table table:name="Tabela236" table:style-name="Tabela236">
          <table:table-column table:style-name="Tabela236.A"/>
          <table:table-column table:style-name="Tabela236.B"/>
          <table:table-row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301390-26.2012.8.05.0250 APELAÇÃO CÍVEL</text:p>
            </table:table-cell>
          </table:table-row>
          <table:table-row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EMILIO SALOMAO PINTO RESEDA</text:p>
            </table:table-cell>
          </table:table-row>
          <table:table-row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MUNICIPIO DE SIMOES FILHO</text:p>
            </table:table-cell>
          </table:table-row>
          <table:table-row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ANA PATRICIA QUEIROZ ALVES</text:p>
            </table:table-cell>
          </table:table-row>
          <table:table-row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MORJANA BATISTA SOUSA (BA 34558)</text:p>
            </table:table-cell>
          </table:table-row>
          <table:table-row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4"/>
        <table:table table:name="Tabela237" table:style-name="Tabela237">
          <table:table-column table:style-name="Tabela237.A"/>
          <table:table-column table:style-name="Tabela237.B"/>
          <table:table-row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509822-02.2017.8.05.0274 APELAÇÃO CÍVEL</text:p>
            </table:table-cell>
          </table:table-row>
          <table:table-row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EMILIO SALOMAO PINTO RESEDA</text:p>
            </table:table-cell>
          </table:table-row>
          <table:table-row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BANCO BRADESCO SA</text:p>
            </table:table-cell>
          </table:table-row>
          <table:table-row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EVERALDO ALVES DE CARVALHO</text:p>
            </table:table-cell>
          </table:table-row>
          <text:soft-page-break/>
          <table:table-row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237.A1" office:value-type="string">
              <text:p text:style-name="P1"/>
            </table:table-cell>
            <table:table-cell table:style-name="Tabela237.A1" office:value-type="string">
              <text:p text:style-name="Table_20_Contents">LARISSA SENTO SE ROSSI (BA 16330)</text:p>
            </table:table-cell>
          </table:table-row>
          <table:table-row>
            <table:table-cell table:style-name="Tabela237.A1" office:value-type="string">
              <text:p text:style-name="P1"/>
            </table:table-cell>
            <table:table-cell table:style-name="Tabela237.A1" office:value-type="string">
              <text:p text:style-name="Table_20_Contents">GEOVANA DE JESUS BRITO (BA 57812)</text:p>
            </table:table-cell>
          </table:table-row>
          <table:table-row>
            <table:table-cell table:style-name="Tabela237.A1" office:value-type="string">
              <text:p text:style-name="P1"/>
            </table:table-cell>
            <table:table-cell table:style-name="Tabela237.A1" office:value-type="string">
              <text:p text:style-name="Table_20_Contents">NATALIA FRANCE NEVES CARVALHO (BA 36873)</text:p>
            </table:table-cell>
          </table:table-row>
          <table:table-row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4"/>
        <table:table table:name="Tabela238" table:style-name="Tabela238">
          <table:table-column table:style-name="Tabela238.A"/>
          <table:table-column table:style-name="Tabela238.B"/>
          <table:table-row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0677-95.2021.8.05.0080 APELAÇÃO CÍVEL</text:p>
            </table:table-cell>
          </table:table-row>
          <table:table-row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EMILIO SALOMAO PINTO RESEDA</text:p>
            </table:table-cell>
          </table:table-row>
          <table:table-row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FABIANA SANTANA DE JESUS</text:p>
            </table:table-cell>
          </table:table-row>
          <table:table-row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HENRIQUE ANTONIO BRITO SANTANA (BA 40290)</text:p>
            </table:table-cell>
          </table:table-row>
          <table:table-row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4"/>
        <table:table table:name="Tabela239" table:style-name="Tabela239">
          <table:table-column table:style-name="Tabela239.A"/>
          <table:table-column table:style-name="Tabela239.B"/>
          <table:table-row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00483-46.2018.8.05.0001 REMESSA NECESSÁRIA CÍVEL</text:p>
            </table:table-cell>
          </table:table-row>
          <table:table-row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EMILIO SALOMAO PINTO RESEDA</text:p>
            </table:table-cell>
          </table:table-row>
          <table:table-row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JUIZ DE DIREITO DA VARA DE ACIDENTES DO TRABALHO DE SALVADOR - BA</text:p>
            </table:table-cell>
          </table:table-row>
          <table:table-row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JOSE SOUZA DOS SANTOS (BA 27993)</text:p>
            </table:table-cell>
          </table:table-row>
          <table:table-row>
            <table:table-cell table:style-name="Tabela239.A1" office:value-type="string">
              <text:p text:style-name="P1"/>
            </table:table-cell>
            <table:table-cell table:style-name="Tabela239.A1" office:value-type="string">
              <text:p text:style-name="Table_20_Contents">JOSE SOUZA DOS SANTOS (BA 27993)</text:p>
            </table:table-cell>
          </table:table-row>
          <table:table-row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4"/>
        <table:table table:name="Tabela240" table:style-name="Tabela240">
          <table:table-column table:style-name="Tabela240.A"/>
          <table:table-column table:style-name="Tabela240.B"/>
          <table:table-row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99664-49.2020.8.05.0001 APELAÇÃO CÍVEL</text:p>
            </table:table-cell>
          </table:table-row>
          <table:table-row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EMILIO SALOMAO PINTO RESEDA</text:p>
            </table:table-cell>
          </table:table-row>
          <table:table-row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UNICIPIO DE SALVADOR</text:p>
            </table:table-cell>
          </table:table-row>
          <table:table-row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TANIA MARIA TANAJURA CIRINO</text:p>
            </table:table-cell>
          </table:table-row>
          <table:table-row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4"/>
        <table:table table:name="Tabela241" table:style-name="Tabela241">
          <table:table-column table:style-name="Tabela241.A"/>
          <table:table-column table:style-name="Tabela241.B"/>
          <table:table-row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28243-65.2021.8.05.0000 AGRAVO DE INSTRUMENTO</text:p>
            </table:table-cell>
          </table:table-row>
          <table:table-row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EMILIO SALOMAO PINTO RESEDA</text:p>
            </table:table-cell>
          </table:table-row>
          <table:table-row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PATRICIA FERREIRA DE SOUZA</text:p>
            </table:table-cell>
          </table:table-row>
          <table:table-row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ROSENICE DE JESUS SANTOS</text:p>
            </table:table-cell>
          </table:table-row>
          <table:table-row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REINALDO COPELLO DE CERQUEIRA (BA 3727)</text:p>
            </table:table-cell>
          </table:table-row>
          <table:table-row>
            <table:table-cell table:style-name="Tabela241.A1" office:value-type="string">
              <text:p text:style-name="P1"/>
            </table:table-cell>
            <table:table-cell table:style-name="Tabela241.A1" office:value-type="string">
              <text:p text:style-name="Table_20_Contents">ROGERIO BARBOSA DOS SANTOS (BA 20198)</text:p>
            </table:table-cell>
          </table:table-row>
          <table:table-row>
            <table:table-cell table:style-name="Tabela241.A1" office:value-type="string">
              <text:p text:style-name="P1"/>
            </table:table-cell>
            <table:table-cell table:style-name="Tabela241.A1" office:value-type="string">
              <text:p text:style-name="Table_20_Contents">MAIZA SOUZA SIMAS VACCAREZZA MIRANDA (BA 36382)</text:p>
            </table:table-cell>
          </table:table-row>
          <table:table-row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4"/>
        <table:table table:name="Tabela242" table:style-name="Tabela242">
          <table:table-column table:style-name="Tabela242.A"/>
          <table:table-column table:style-name="Tabela242.B"/>
          <table:table-row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97510-58.2020.8.05.0001 APELAÇÃO CÍVEL</text:p>
            </table:table-cell>
          </table:table-row>
          <table:table-row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EMILIO SALOMAO PINTO RESEDA</text:p>
            </table:table-cell>
          </table:table-row>
          <table:table-row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RUANISSON BATISTA DOS SANTOS</text:p>
            </table:table-cell>
          </table:table-row>
          <text:soft-page-break/>
          <table:table-row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BANCO BRADESCO SA</text:p>
            </table:table-cell>
          </table:table-row>
          <table:table-row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242.A1" office:value-type="string">
              <text:p text:style-name="P1"/>
            </table:table-cell>
            <table:table-cell table:style-name="Tabela242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4"/>
        <table:table table:name="Tabela243" table:style-name="Tabela243">
          <table:table-column table:style-name="Tabela243.A"/>
          <table:table-column table:style-name="Tabela243.B"/>
          <table:table-row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000403-56.2010.8.05.0081 APELAÇÃO CÍVEL</text:p>
            </table:table-cell>
          </table:table-row>
          <table:table-row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EMILIO SALOMAO PINTO RESEDA</text:p>
            </table:table-cell>
          </table:table-row>
          <table:table-row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LAVROBRAS COMERCIO E REPRESENTAÇÕES LTDA</text:p>
            </table:table-cell>
          </table:table-row>
          <table:table-row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HAROLD PAULS</text:p>
            </table:table-cell>
          </table:table-row>
          <table:table-row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CARLOS CESAR CABRINI (BA 19989)</text:p>
            </table:table-cell>
          </table:table-row>
          <table:table-row>
            <table:table-cell table:style-name="Tabela243.A1" office:value-type="string">
              <text:p text:style-name="P1"/>
            </table:table-cell>
            <table:table-cell table:style-name="Tabela243.A1" office:value-type="string">
              <text:p text:style-name="Table_20_Contents">ROGERIO GONCALVES FERRATO DA SILVA (BA 20692)</text:p>
            </table:table-cell>
          </table:table-row>
          <table:table-row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4"/>
        <table:table table:name="Tabela244" table:style-name="Tabela244">
          <table:table-column table:style-name="Tabela244.A"/>
          <table:table-column table:style-name="Tabela244.B"/>
          <table:table-row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038685-35.1998.8.05.0001 APELAÇÃO CÍVEL</text:p>
            </table:table-cell>
          </table:table-row>
          <table:table-row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EMILIO SALOMAO PINTO RESEDA</text:p>
            </table:table-cell>
          </table:table-row>
          <table:table-row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SALVADOR</text:p>
            </table:table-cell>
          </table:table-row>
          <table:table-row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Jose Paim de Goes</text:p>
            </table:table-cell>
          </table:table-row>
          <table:table-row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4"/>
        <table:table table:name="Tabela245" table:style-name="Tabela245">
          <table:table-column table:style-name="Tabela245.A"/>
          <table:table-column table:style-name="Tabela245.B"/>
          <table:table-row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30242-53.2021.8.05.0000 AGRAVO DE INSTRUMENTO</text:p>
            </table:table-cell>
          </table:table-row>
          <table:table-row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EMILIO SALOMAO PINTO RESEDA</text:p>
            </table:table-cell>
          </table:table-row>
          <table:table-row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NERY SANTANA DA SILVA</text:p>
            </table:table-cell>
          </table:table-row>
          <table:table-row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Baiano do Amendoim</text:p>
            </table:table-cell>
          </table:table-row>
          <table:table-row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EDUARDO SANTOS DE CINTRA MATOS (BA 52320)</text:p>
            </table:table-cell>
          </table:table-row>
          <table:table-row>
            <table:table-cell table:style-name="Tabela245.A1" office:value-type="string">
              <text:p text:style-name="P1"/>
            </table:table-cell>
            <table:table-cell table:style-name="Tabela245.A1" office:value-type="string">
              <text:p text:style-name="Table_20_Contents">JOAO LUIZ VIVAS ARAUJO DOS SANTOS (BA 27484)</text:p>
            </table:table-cell>
          </table:table-row>
          <table:table-row>
            <table:table-cell table:style-name="Tabela245.A1" office:value-type="string">
              <text:p text:style-name="P1"/>
            </table:table-cell>
            <table:table-cell table:style-name="Tabela245.A1" office:value-type="string">
              <text:p text:style-name="Table_20_Contents">DIRAN OLIVEIRA SANTOS FILHO (BA 28721)</text:p>
            </table:table-cell>
          </table:table-row>
          <table:table-row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4"/>
        <table:table table:name="Tabela246" table:style-name="Tabela246">
          <table:table-column table:style-name="Tabela246.A"/>
          <table:table-column table:style-name="Tabela246.B"/>
          <table:table-row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29250-92.2021.8.05.0000 AGRAVO DE INSTRUMENTO</text:p>
            </table:table-cell>
          </table:table-row>
          <table:table-row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EMILIO SALOMAO PINTO RESEDA</text:p>
            </table:table-cell>
          </table:table-row>
          <table:table-row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BANCO MERCEDES-BENZ DO BRASIL S/A</text:p>
            </table:table-cell>
          </table:table-row>
          <table:table-row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NADSON TRASNPORTES LTDA - ME</text:p>
            </table:table-cell>
          </table:table-row>
          <table:table-row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DIEGO FERREIRA DE ARAUJO (PE 49100)</text:p>
            </table:table-cell>
          </table:table-row>
          <table:table-row>
            <table:table-cell table:style-name="Tabela246.A1" office:value-type="string">
              <text:p text:style-name="P1"/>
            </table:table-cell>
            <table:table-cell table:style-name="Tabela246.A1" office:value-type="string">
              <text:p text:style-name="Table_20_Contents">JULIANA FELICIANO DE FRANCA (PE 33427)</text:p>
            </table:table-cell>
          </table:table-row>
          <table:table-row>
            <table:table-cell table:style-name="Tabela246.A1" office:value-type="string">
              <text:p text:style-name="P1"/>
            </table:table-cell>
            <table:table-cell table:style-name="Tabela246.A1" office:value-type="string">
              <text:p text:style-name="Table_20_Contents">LUCAS DE HOLANDA CAVALCANTI CARVALHO (PE 33670)</text:p>
            </table:table-cell>
          </table:table-row>
          <table:table-row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4"/>
        <table:table table:name="Tabela247" table:style-name="Tabela247">
          <table:table-column table:style-name="Tabela247.A"/>
          <table:table-column table:style-name="Tabela247.B"/>
          <table:table-row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40553-06.2021.8.05.0000 AGRAVO DE INSTRUMENTO</text:p>
            </table:table-cell>
          </table:table-row>
          <table:table-row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EMILIO SALOMAO PINTO RESEDA</text:p>
            </table:table-cell>
          </table:table-row>
          <table:table-row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DACASA FINANCEIRA S/A - SOCIEDADE DE CREDITO <text:soft-page-break/>FINANCIAME</text:p>
            </table:table-cell>
          </table:table-row>
          <table:table-row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EVERALDO SANTOS CONCEICAO</text:p>
            </table:table-cell>
          </table:table-row>
          <table:table-row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CAIO HIPOLITO PEREIRA (SP 17230)</text:p>
            </table:table-cell>
          </table:table-row>
          <table:table-row>
            <table:table-cell table:style-name="Tabela247.A1" office:value-type="string">
              <text:p text:style-name="P1"/>
            </table:table-cell>
            <table:table-cell table:style-name="Tabela247.A1" office:value-type="string">
              <text:p text:style-name="Table_20_Contents">LUCIANO GONCALVES OLIVIERI (ES 11703)</text:p>
            </table:table-cell>
          </table:table-row>
          <table:table-row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4"/>
        <table:table table:name="Tabela248" table:style-name="Tabela248">
          <table:table-column table:style-name="Tabela248.A"/>
          <table:table-column table:style-name="Tabela248.B"/>
          <table:table-row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34227-95.2019.8.05.0001 APELAÇÃO CÍVEL</text:p>
            </table:table-cell>
          </table:table-row>
          <table:table-row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EMILIO SALOMAO PINTO RESEDA</text:p>
            </table:table-cell>
          </table:table-row>
          <table:table-row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FERNANDA FERRAZ DE SOUZA</text:p>
            </table:table-cell>
          </table:table-row>
          <table:table-row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ATIVOS S.A. SECURITIZADORA DE CREDITOS FINANCEIROS</text:p>
            </table:table-cell>
          </table:table-row>
          <table:table-row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MARIA LUANE SANTOS CRUZ (BA 58577)</text:p>
            </table:table-cell>
          </table:table-row>
          <table:table-row>
            <table:table-cell table:style-name="Tabela248.A1" office:value-type="string">
              <text:p text:style-name="P1"/>
            </table:table-cell>
            <table:table-cell table:style-name="Tabela248.A1" office:value-type="string">
              <text:p text:style-name="Table_20_Contents">DAVID SOMBRA PEIXOTO (BA 39585)</text:p>
            </table:table-cell>
          </table:table-row>
          <table:table-row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4"/>
        <table:table table:name="Tabela249" table:style-name="Tabela249">
          <table:table-column table:style-name="Tabela249.A"/>
          <table:table-column table:style-name="Tabela249.B"/>
          <table:table-row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39524-18.2021.8.05.0000 AGRAVO DE INSTRUMENTO</text:p>
            </table:table-cell>
          </table:table-row>
          <table:table-row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EMILIO SALOMAO PINTO RESEDA</text:p>
            </table:table-cell>
          </table:table-row>
          <table:table-row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NTONIO EDUARDO DE OLIVEIRA SANTOS</text:p>
            </table:table-cell>
          </table:table-row>
          <table:table-row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4"/>
        <table:table table:name="Tabela250" table:style-name="Tabela250">
          <table:table-column table:style-name="Tabela250.A"/>
          <table:table-column table:style-name="Tabela250.B"/>
          <table:table-row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811137-11.2012.8.05.0001 APELAÇÃO CÍVEL</text:p>
            </table:table-cell>
          </table:table-row>
          <table:table-row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EMILIO SALOMAO PINTO RESEDA</text:p>
            </table:table-cell>
          </table:table-row>
          <table:table-row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UNICIPIO DE SALVADOR</text:p>
            </table:table-cell>
          </table:table-row>
          <table:table-row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RONDINELI CONCEICAO SILVA MENDES</text:p>
            </table:table-cell>
          </table:table-row>
          <table:table-row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4"/>
        <table:table table:name="Tabela251" table:style-name="Tabela251">
          <table:table-column table:style-name="Tabela251.A"/>
          <table:table-column table:style-name="Tabela251.B"/>
          <table:table-row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21279-56.2021.8.05.0000 AGRAVO DE INSTRUMENTO</text:p>
            </table:table-cell>
          </table:table-row>
          <table:table-row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EMILIO SALOMAO PINTO RESEDA</text:p>
            </table:table-cell>
          </table:table-row>
          <table:table-row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MARIA DE FATIMA MARTINS SOARES</text:p>
            </table:table-cell>
          </table:table-row>
          <table:table-row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ESTADO DA BAHIA</text:p>
            </table:table-cell>
          </table:table-row>
          <table:table-row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HUGO ANSELMO DE SANTANA (BA 65086)</text:p>
            </table:table-cell>
          </table:table-row>
          <table:table-row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4"/>
        <table:table table:name="Tabela252" table:style-name="Tabela252">
          <table:table-column table:style-name="Tabela252.A"/>
          <table:table-column table:style-name="Tabela252.B"/>
          <table:table-row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00172-20.2017.8.05.0218 APELAÇÃO CÍVEL</text:p>
            </table:table-cell>
          </table:table-row>
          <table:table-row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EMILIO SALOMAO PINTO RESEDA</text:p>
            </table:table-cell>
          </table:table-row>
          <table:table-row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RIO CESAR DA SILVA MATOS</text:p>
            </table:table-cell>
          </table:table-row>
          <table:table-row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MUNICIPIO DE RUY BARBOSA</text:p>
            </table:table-cell>
          </table:table-row>
          <table:table-row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252.A1" office:value-type="string">
              <text:p text:style-name="P1"/>
            </table:table-cell>
            <table:table-cell table:style-name="Tabela252.A1" office:value-type="string">
              <text:p text:style-name="Table_20_Contents">ANDRE SILVA DE SOUSA (BA 41713)</text:p>
            </table:table-cell>
          </table:table-row>
          <text:soft-page-break/>
          <table:table-row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4"/>
        <table:table table:name="Tabela253" table:style-name="Tabela253">
          <table:table-column table:style-name="Tabela253.A"/>
          <table:table-column table:style-name="Tabela253.B"/>
          <table:table-row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1565-13.2021.8.05.0000 AGRAVO DE INSTRUMENTO</text:p>
            </table:table-cell>
          </table:table-row>
          <table:table-row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EMILIO SALOMAO PINTO RESEDA</text:p>
            </table:table-cell>
          </table:table-row>
          <table:table-row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CAIXA ECONÔMICA FEDERAL - CAIXA</text:p>
            </table:table-cell>
          </table:table-row>
          <table:table-row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ATRIUM CONSTRUCOES E EMPREENDIMENTOS LTDA</text:p>
            </table:table-cell>
          </table:table-row>
          <table:table-row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ABILIO DAS MERCES BARROSO NETO (BA 18228)</text:p>
            </table:table-cell>
          </table:table-row>
          <table:table-row>
            <table:table-cell table:style-name="Tabela253.A1" office:value-type="string">
              <text:p text:style-name="P1"/>
            </table:table-cell>
            <table:table-cell table:style-name="Tabela253.A1" office:value-type="string">
              <text:p text:style-name="Table_20_Contents">FELIPE ALMEIDA PEREIRA (BA 35149)</text:p>
            </table:table-cell>
          </table:table-row>
          <table:table-row>
            <table:table-cell table:style-name="Tabela253.A1" office:value-type="string">
              <text:p text:style-name="P1"/>
            </table:table-cell>
            <table:table-cell table:style-name="Tabela253.A1" office:value-type="string">
              <text:p text:style-name="Table_20_Contents">MOISES SILVA ALMEIDA JUNIOR (BA 53474)</text:p>
            </table:table-cell>
          </table:table-row>
          <table:table-row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4"/>
        <table:table table:name="Tabela254" table:style-name="Tabela254">
          <table:table-column table:style-name="Tabela254.A"/>
          <table:table-column table:style-name="Tabela254.B"/>
          <table:table-row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24323-83.2021.8.05.0000 AGRAVO DE INSTRUMENTO</text:p>
            </table:table-cell>
          </table:table-row>
          <table:table-row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EMILIO SALOMAO PINTO RESEDA</text:p>
            </table:table-cell>
          </table:table-row>
          <table:table-row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MERINALVA DOS SANTOS BARBOSA</text:p>
            </table:table-cell>
          </table:table-row>
          <table:table-row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JOSE CARLOS VAN CLEEF DE ALMEIDA SANTOS (SP 27384)</text:p>
            </table:table-cell>
          </table:table-row>
          <table:table-row>
            <table:table-cell table:style-name="Tabela254.A1" office:value-type="string">
              <text:p text:style-name="P1"/>
            </table:table-cell>
            <table:table-cell table:style-name="Tabela254.A1" office:value-type="string">
              <text:p text:style-name="Table_20_Contents">MARIA BENEDITA NOGUEIRA LEITE PRIMO (BA 40116)</text:p>
            </table:table-cell>
          </table:table-row>
          <table:table-row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4"/>
        <table:table table:name="Tabela255" table:style-name="Tabela255">
          <table:table-column table:style-name="Tabela255.A"/>
          <table:table-column table:style-name="Tabela255.B"/>
          <table:table-row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29384-22.2021.8.05.0000 AGRAVO DE INSTRUMENTO</text:p>
            </table:table-cell>
          </table:table-row>
          <table:table-row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EMILIO SALOMAO PINTO RESEDA</text:p>
            </table:table-cell>
          </table:table-row>
          <table:table-row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BANCO FICSA S/A.</text:p>
            </table:table-cell>
          </table:table-row>
          <table:table-row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IVONETE MARIA DOS ANJOS MONTEIRO</text:p>
            </table:table-cell>
          </table:table-row>
          <table:table-row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255.A1" office:value-type="string">
              <text:p text:style-name="P1"/>
            </table:table-cell>
            <table:table-cell table:style-name="Tabela255.A1" office:value-type="string">
              <text:p text:style-name="Table_20_Contents">ANALICE SOUZA DA CRUZ (BA 45427)</text:p>
            </table:table-cell>
          </table:table-row>
          <table:table-row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4"/>
        <table:table table:name="Tabela256" table:style-name="Tabela256">
          <table:table-column table:style-name="Tabela256.A"/>
          <table:table-column table:style-name="Tabela256.B"/>
          <table:table-row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36882-72.2021.8.05.0000 AGRAVO DE INSTRUMENTO</text:p>
            </table:table-cell>
          </table:table-row>
          <table:table-row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EMILIO SALOMAO PINTO RESEDA</text:p>
            </table:table-cell>
          </table:table-row>
          <table:table-row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UNICIPIO DE PAULO AFONSO</text:p>
            </table:table-cell>
          </table:table-row>
          <table:table-row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CLAUDIANE XAVIER DE CARVALHO</text:p>
            </table:table-cell>
          </table:table-row>
          <table:table-row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IGOR MATOS MONTALVAO (BA 33125)</text:p>
            </table:table-cell>
          </table:table-row>
          <table:table-row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4"/>
        <table:table table:name="Tabela257" table:style-name="Tabela257">
          <table:table-column table:style-name="Tabela257.A"/>
          <table:table-column table:style-name="Tabela257.B"/>
          <table:table-row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82252-71.2021.8.05.0001 APELAÇÃO CÍVEL</text:p>
            </table:table-cell>
          </table:table-row>
          <table:table-row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EMILIO SALOMAO PINTO RESEDA</text:p>
            </table:table-cell>
          </table:table-row>
          <table:table-row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SERGIO RICARDO SANTOS ALVES</text:p>
            </table:table-cell>
          </table:table-row>
          <table:table-row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BANCO BRADESCO SA</text:p>
            </table:table-cell>
          </table:table-row>
          <table:table-row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FELIPE D AGUIAR ROCHA FERREIRA (RJ 15073)</text:p>
            </table:table-cell>
          </table:table-row>
          <table:table-row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RENATO GONCALVES LOPES JUNIOR (BA 63604)</text:p>
            </table:table-cell>
          </table:table-row>
          <text:soft-page-break/>
          <table:table-row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FELIPE D AGUIAR ROCHA FERREIRA (RJ 15073)</text:p>
            </table:table-cell>
          </table:table-row>
          <table:table-row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4"/>
        <table:table table:name="Tabela258" table:style-name="Tabela258">
          <table:table-column table:style-name="Tabela258.A"/>
          <table:table-column table:style-name="Tabela258.B"/>
          <table:table-row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21512-03.2019.8.05.0001 APELAÇÃO CÍVEL</text:p>
            </table:table-cell>
          </table:table-row>
          <table:table-row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EMILIO SALOMAO PINTO RESEDA</text:p>
            </table:table-cell>
          </table:table-row>
          <table:table-row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ALISON REIS DE BRITO</text:p>
            </table:table-cell>
          </table:table-row>
          <table:table-row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4"/>
        <table:table table:name="Tabela259" table:style-name="Tabela259">
          <table:table-column table:style-name="Tabela259.A"/>
          <table:table-column table:style-name="Tabela259.B"/>
          <table:table-row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30118-70.2021.8.05.0000 AGRAVO DE INSTRUMENTO</text:p>
            </table:table-cell>
          </table:table-row>
          <table:table-row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EMILIO SALOMAO PINTO RESEDA</text:p>
            </table:table-cell>
          </table:table-row>
          <table:table-row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JOSE LICIO SANTOS DE JESUS</text:p>
            </table:table-cell>
          </table:table-row>
          <table:table-row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ORLANDO JOSÉ DOS SANTOS</text:p>
            </table:table-cell>
          </table:table-row>
          <table:table-row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GABRIEL ARCANJO DE OLIVEIRA NETO (BA 17209)</text:p>
            </table:table-cell>
          </table:table-row>
          <table:table-row>
            <table:table-cell table:style-name="Tabela259.A1" office:value-type="string">
              <text:p text:style-name="P1"/>
            </table:table-cell>
            <table:table-cell table:style-name="Tabela259.A1" office:value-type="string">
              <text:p text:style-name="Table_20_Contents">GUILHERME JOSE AMARAL DE OLIVEIRA (BA 41809)</text:p>
            </table:table-cell>
          </table:table-row>
          <table:table-row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4"/>
        <table:table table:name="Tabela260" table:style-name="Tabela260">
          <table:table-column table:style-name="Tabela260.A"/>
          <table:table-column table:style-name="Tabela260.B"/>
          <table:table-row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00896-94.2019.8.05.0172 APELAÇÃO CÍVEL</text:p>
            </table:table-cell>
          </table:table-row>
          <table:table-row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EMILIO SALOMAO PINTO RESEDA</text:p>
            </table:table-cell>
          </table:table-row>
          <table:table-row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TELEFONICA BRASIL S.A.</text:p>
            </table:table-cell>
          </table:table-row>
          <table:table-row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MARIA HELENA FREITAS ALVES</text:p>
            </table:table-cell>
          </table:table-row>
          <table:table-row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MARCIO ANTONIO PIMENTEL FERREIRA (BA 27674)</text:p>
            </table:table-cell>
          </table:table-row>
          <table:table-row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4"/>
        <table:table table:name="Tabela261" table:style-name="Tabela261">
          <table:table-column table:style-name="Tabela261.A"/>
          <table:table-column table:style-name="Tabela261.B"/>
          <table:table-row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02801-81.2017.8.05.0271 APELAÇÃO CÍVEL</text:p>
            </table:table-cell>
          </table:table-row>
          <table:table-row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EMILIO SALOMAO PINTO RESEDA</text:p>
            </table:table-cell>
          </table:table-row>
          <table:table-row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MUNICIPIO DE VALENCA</text:p>
            </table:table-cell>
          </table:table-row>
          <table:table-row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ANA ALICE SOUSA PORTO</text:p>
            </table:table-cell>
          </table:table-row>
          <table:table-row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ANDRESSA EVELLYN DE OLIVEIRA SOUSA (BA 51562)</text:p>
            </table:table-cell>
          </table:table-row>
          <table:table-row>
            <table:table-cell table:style-name="Tabela261.A1" office:value-type="string">
              <text:p text:style-name="P1"/>
            </table:table-cell>
            <table:table-cell table:style-name="Tabela261.A1" office:value-type="string">
              <text:p text:style-name="Table_20_Contents">STENIO DA SILVA RIOS (BA 38883)</text:p>
            </table:table-cell>
          </table:table-row>
          <text:soft-page-break/>
          <table:table-row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4"/>
        <table:table table:name="Tabela262" table:style-name="Tabela262">
          <table:table-column table:style-name="Tabela262.A"/>
          <table:table-column table:style-name="Tabela262.B"/>
          <table:table-row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03678-68.2020.8.05.0001 APELAÇÃO CÍVEL</text:p>
            </table:table-cell>
          </table:table-row>
          <table:table-row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EMILIO SALOMAO PINTO RESEDA</text:p>
            </table:table-cell>
          </table:table-row>
          <table:table-row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QUALICORP ADMINISTRADORA DE BENEFICIOS S.A.</text:p>
            </table:table-cell>
          </table:table-row>
          <table:table-row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DAVI LUIZ FERREIRA FROES</text:p>
            </table:table-cell>
          </table:table-row>
          <table:table-row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CARLOS ANTONIO HARTEN FILHO (PE 19357)</text:p>
            </table:table-cell>
          </table:table-row>
          <table:table-row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LEONARDO MONTENEGRO COCENTINO (PE 32786)</text:p>
            </table:table-cell>
          </table:table-row>
          <table:table-row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LUCIANA SILVA COSTA (BA 34136)</text:p>
            </table:table-cell>
          </table:table-row>
          <table:table-row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THIAGO GIULLIO DE SALES GERMOGLIO (PB 14370)</text:p>
            </table:table-cell>
          </table:table-row>
          <table:table-row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VIVIANE SENA VIANA (BA 32241)</text:p>
            </table:table-cell>
          </table:table-row>
          <table:table-row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4"/>
        <table:table table:name="Tabela263" table:style-name="Tabela263">
          <table:table-column table:style-name="Tabela263.A"/>
          <table:table-column table:style-name="Tabela263.B"/>
          <table:table-row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6176-09.2021.8.05.0000 AGRAVO DE INSTRUMENTO</text:p>
            </table:table-cell>
          </table:table-row>
          <table:table-row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EMILIO SALOMAO PINTO RESEDA</text:p>
            </table:table-cell>
          </table:table-row>
          <table:table-row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RESERVA ADESOL- FEIRA LOTEAMENTOS LTDA</text:p>
            </table:table-cell>
          </table:table-row>
          <table:table-row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GRAYCIANNE NAVARRO DE OLIVEIRA</text:p>
            </table:table-cell>
          </table:table-row>
          <table:table-row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FABIO LIMA DA SILVA (BA 51288)</text:p>
            </table:table-cell>
          </table:table-row>
          <table:table-row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LUISE BATISTA BORGES (BA 22041)</text:p>
            </table:table-cell>
          </table:table-row>
          <table:table-row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MARCELO CINTRA ZARIF (BA 475)</text:p>
            </table:table-cell>
          </table:table-row>
          <table:table-row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LEONARDO BRITO DOS SANTOS CABRAL (BA 41141)</text:p>
            </table:table-cell>
          </table:table-row>
          <table:table-row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4"/>
        <table:table table:name="Tabela264" table:style-name="Tabela264">
          <table:table-column table:style-name="Tabela264.A"/>
          <table:table-column table:style-name="Tabela264.B"/>
          <table:table-row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9867-31.2021.8.05.0000 AGRAVO DE INSTRUMENTO</text:p>
            </table:table-cell>
          </table:table-row>
          <table:table-row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EMILIO SALOMAO PINTO RESEDA</text:p>
            </table:table-cell>
          </table:table-row>
          <table:table-row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MEIRY JANE SA DE ARAUJO</text:p>
            </table:table-cell>
          </table:table-row>
          <table:table-row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SALVADOR SHOPPING S/A</text:p>
            </table:table-cell>
          </table:table-row>
          <table:table-row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NDRE KRUSCHEWSKY LIMA (BA 17533)</text:p>
            </table:table-cell>
          </table:table-row>
          <table:table-row>
            <table:table-cell table:style-name="Tabela264.A1" office:value-type="string">
              <text:p text:style-name="P1"/>
            </table:table-cell>
            <table:table-cell table:style-name="Tabela264.A1" office:value-type="string">
              <text:p text:style-name="Table_20_Contents">NAYANNE VINNIE NOVAIS BRITTO (BA 41939)</text:p>
            </table:table-cell>
          </table:table-row>
          <table:table-row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4"/>
        <table:table table:name="Tabela265" table:style-name="Tabela265">
          <table:table-column table:style-name="Tabela265.A"/>
          <table:table-column table:style-name="Tabela265.B"/>
          <table:table-row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9867-31.2021.8.05.0000 AGRAVO INTERNO CÍVEL</text:p>
            </table:table-cell>
          </table:table-row>
          <table:table-row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EMILIO SALOMAO PINTO RESEDA</text:p>
            </table:table-cell>
          </table:table-row>
          <table:table-row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MEIRY JANE SA DE ARAUJO</text:p>
            </table:table-cell>
          </table:table-row>
          <table:table-row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SALVADOR SHOPPING S/A</text:p>
            </table:table-cell>
          </table:table-row>
          <table:table-row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ANDRE KRUSCHEWSKY LIMA (BA 17533)</text:p>
            </table:table-cell>
          </table:table-row>
          <table:table-row>
            <table:table-cell table:style-name="Tabela265.A1" office:value-type="string">
              <text:p text:style-name="P1"/>
            </table:table-cell>
            <table:table-cell table:style-name="Tabela265.A1" office:value-type="string">
              <text:p text:style-name="Table_20_Contents">NAYANNE VINNIE NOVAIS BRITTO (BA 41939)</text:p>
            </table:table-cell>
          </table:table-row>
          <table:table-row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4"/>
        <table:table table:name="Tabela266" table:style-name="Tabela266">
          <table:table-column table:style-name="Tabela266.A"/>
          <table:table-column table:style-name="Tabela266.B"/>
          <table:table-row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01851-72.2020.8.05.0146 APELAÇÃO CÍVEL</text:p>
            </table:table-cell>
          </table:table-row>
          <table:table-row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EMILIO SALOMAO PINTO RESEDA</text:p>
            </table:table-cell>
          </table:table-row>
          <table:table-row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ESTADO DA BAHIA</text:p>
            </table:table-cell>
          </table:table-row>
          <text:soft-page-break/>
          <table:table-row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JOSE PINHEIRO DE BRITO</text:p>
            </table:table-cell>
          </table:table-row>
          <table:table-row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CIRO SILVA DE SOUSA (BA 37965)</text:p>
            </table:table-cell>
          </table:table-row>
          <table:table-row>
            <table:table-cell table:style-name="Tabela266.A1" office:value-type="string">
              <text:p text:style-name="P1"/>
            </table:table-cell>
            <table:table-cell table:style-name="Tabela266.A1" office:value-type="string">
              <text:p text:style-name="Table_20_Contents">DEUSDEDITE GOMES ARAUJO (BA 19982)</text:p>
            </table:table-cell>
          </table:table-row>
          <table:table-row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4"/>
        <table:table table:name="Tabela267" table:style-name="Tabela267">
          <table:table-column table:style-name="Tabela267.A"/>
          <table:table-column table:style-name="Tabela267.B"/>
          <table:table-row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50236-35.2019.8.05.0001 APELAÇÃO CÍVEL</text:p>
            </table:table-cell>
          </table:table-row>
          <table:table-row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EMILIO SALOMAO PINTO RESEDA</text:p>
            </table:table-cell>
          </table:table-row>
          <table:table-row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EURES MUNIZ CABRAL</text:p>
            </table:table-cell>
          </table:table-row>
          <table:table-row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ESTADO DA BAHIA</text:p>
            </table:table-cell>
          </table:table-row>
          <table:table-row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EMILY FERNANDA GOMES DE ALMEIDA (BA 60425)</text:p>
            </table:table-cell>
          </table:table-row>
          <table:table-row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4"/>
        <table:table table:name="Tabela268" table:style-name="Tabela268">
          <table:table-column table:style-name="Tabela268.A"/>
          <table:table-column table:style-name="Tabela268.B"/>
          <table:table-row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12739-53.2020.8.05.0000 AGRAVO DE INSTRUMENTO</text:p>
            </table:table-cell>
          </table:table-row>
          <table:table-row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EMILIO SALOMAO PINTO RESEDA</text:p>
            </table:table-cell>
          </table:table-row>
          <table:table-row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ADAILTON FERREIRA DO NASCIMENTO</text:p>
            </table:table-cell>
          </table:table-row>
          <table:table-row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MARILYN DA ROCHA CAMPOS</text:p>
            </table:table-cell>
          </table:table-row>
          <table:table-row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DANILO TORRES DE QUEIROZ (BA 35872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HERALDO FRAGA SAMPAIO (BA 38739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THAMILIS COSTA BRAITT (BA 41929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HUMBERTO SERGIO NASCIMENTO SEARA (BA 12349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JESSE PEREIRA MELO (BA 8686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MATEUS SANTIAGO SANTOS SILVA (BA 22947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RAMAIANA ALVES MELO (BA 38452)</text:p>
            </table:table-cell>
          </table:table-row>
          <table:table-row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4"/>
        <table:table table:name="Tabela269" table:style-name="Tabela269">
          <table:table-column table:style-name="Tabela269.A"/>
          <table:table-column table:style-name="Tabela269.B"/>
          <table:table-row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19199-22.2021.8.05.0000 AGRAVO DE INSTRUMENTO</text:p>
            </table:table-cell>
          </table:table-row>
          <table:table-row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EMILIO SALOMAO PINTO RESEDA</text:p>
            </table:table-cell>
          </table:table-row>
          <table:table-row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SINDICATO DOS PERITOS MEDICOS E ODONTOS LEGAIS DA BAHIA - SINDIMOBA</text:p>
            </table:table-cell>
          </table:table-row>
          <table:table-row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ESTADO DA BAHIA</text:p>
            </table:table-cell>
          </table:table-row>
          <table:table-row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BRUNO DE ALMEIDA MAIA (BA 18921)</text:p>
            </table:table-cell>
          </table:table-row>
          <table:table-row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4"/>
        <table:table table:name="Tabela270" table:style-name="Tabela270">
          <table:table-column table:style-name="Tabela270.A"/>
          <table:table-column table:style-name="Tabela270.B"/>
          <table:table-row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14537-15.2021.8.05.0000 AGRAVO DE INSTRUMENTO</text:p>
            </table:table-cell>
          </table:table-row>
          <table:table-row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EMILIO SALOMAO PINTO RESEDA</text:p>
            </table:table-cell>
          </table:table-row>
          <table:table-row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TELMA DA SILVA BARBOSA</text:p>
            </table:table-cell>
          </table:table-row>
          <table:table-row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JOSE OSMAX SANTOS</text:p>
            </table:table-cell>
          </table:table-row>
          <table:table-row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MIRACI DOS SANTOS ARAGAO (BA 51662)</text:p>
            </table:table-cell>
          </table:table-row>
          <table:table-row>
            <table:table-cell table:style-name="Tabela270.A1" office:value-type="string">
              <text:p text:style-name="P1"/>
            </table:table-cell>
            <table:table-cell table:style-name="Tabela270.A1" office:value-type="string">
              <text:p text:style-name="Table_20_Contents">MARCELO OLIVEIRA D ALMEIDA MONTEIRO (BA 28613)</text:p>
            </table:table-cell>
          </table:table-row>
          <table:table-row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4"/>
        <table:table table:name="Tabela271" table:style-name="Tabela271">
          <table:table-column table:style-name="Tabela271.A"/>
          <table:table-column table:style-name="Tabela271.B"/>
          <text:soft-page-break/>
          <table:table-row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0482-46.2018.8.05.0200 APELAÇÃO CÍVEL</text:p>
            </table:table-cell>
          </table:table-row>
          <table:table-row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EMILIO SALOMAO PINTO RESEDA</text:p>
            </table:table-cell>
          </table:table-row>
          <table:table-row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MUNICIPIO DE POJUCA</text:p>
            </table:table-cell>
          </table:table-row>
          <table:table-row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CE INDUSTRIA E COMERCIO DE ESTOFADOS LTDA - ME</text:p>
            </table:table-cell>
          </table:table-row>
          <table:table-row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JOAO DAMASCENO BORGES DE MIRANDA (BA 14814)</text:p>
            </table:table-cell>
          </table:table-row>
          <table:table-row>
            <table:table-cell table:style-name="Tabela271.A1" office:value-type="string">
              <text:p text:style-name="P1"/>
            </table:table-cell>
            <table:table-cell table:style-name="Tabela271.A1" office:value-type="string">
              <text:p text:style-name="Table_20_Contents">MARCO AURELIO LELIS DE SOUZA (BA 17875)</text:p>
            </table:table-cell>
          </table:table-row>
          <table:table-row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4"/>
        <table:table table:name="Tabela272" table:style-name="Tabela272">
          <table:table-column table:style-name="Tabela272.A"/>
          <table:table-column table:style-name="Tabela272.B"/>
          <table:table-row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568456-05.2015.8.05.0001 APELAÇÃO CÍVEL</text:p>
            </table:table-cell>
          </table:table-row>
          <table:table-row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EMILIO SALOMAO PINTO RESEDA</text:p>
            </table:table-cell>
          </table:table-row>
          <table:table-row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CARLOS ALBERTO BOMFIM</text:p>
            </table:table-cell>
          </table:table-row>
          <table:table-row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72.A1" office:value-type="string">
              <text:p text:style-name="P1"/>
            </table:table-cell>
            <table:table-cell table:style-name="Tabela272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4"/>
        <table:table table:name="Tabela273" table:style-name="Tabela273">
          <table:table-column table:style-name="Tabela273.A"/>
          <table:table-column table:style-name="Tabela273.B"/>
          <table:table-row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14727-75.2021.8.05.0000 AGRAVO DE INSTRUMENTO</text:p>
            </table:table-cell>
          </table:table-row>
          <table:table-row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EMILIO SALOMAO PINTO RESEDA</text:p>
            </table:table-cell>
          </table:table-row>
          <table:table-row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LUIZA OLIVEIRA GUEDES</text:p>
            </table:table-cell>
          </table:table-row>
          <table:table-row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FUNDO ESPECIAL DE COMPENSACAO - FECOM</text:p>
            </table:table-cell>
          </table:table-row>
          <table:table-row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RISTOTELES ARAUJO DE AGUIAR (BA 19542)</text:p>
            </table:table-cell>
          </table:table-row>
          <table:table-row>
            <table:table-cell table:style-name="Tabela273.A1" office:value-type="string">
              <text:p text:style-name="P1"/>
            </table:table-cell>
            <table:table-cell table:style-name="Tabela273.A1" office:value-type="string">
              <text:p text:style-name="Table_20_Contents">ALESSANDRA SALES LOPES (BA 12940)</text:p>
            </table:table-cell>
          </table:table-row>
          <table:table-row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4"/>
        <table:table table:name="Tabela274" table:style-name="Tabela274">
          <table:table-column table:style-name="Tabela274.A"/>
          <table:table-column table:style-name="Tabela274.B"/>
          <table:table-row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565242-06.2015.8.05.0001 APELAÇÃO CÍVEL</text:p>
            </table:table-cell>
          </table:table-row>
          <table:table-row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EMILIO SALOMAO PINTO RESEDA</text:p>
            </table:table-cell>
          </table:table-row>
          <table:table-row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HERBERT MARQUES DE ALMEIDA</text:p>
            </table:table-cell>
          </table:table-row>
          <table:table-row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74.A1" office:value-type="string">
              <text:p text:style-name="P1"/>
            </table:table-cell>
            <table:table-cell table:style-name="Tabela274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274.A1" office:value-type="string">
              <text:p text:style-name="P1"/>
            </table:table-cell>
            <table:table-cell table:style-name="Tabela274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4"/>
        <table:table table:name="Tabela275" table:style-name="Tabela275">
          <table:table-column table:style-name="Tabela275.A"/>
          <table:table-column table:style-name="Tabela275.B"/>
          <table:table-row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24469-58.2020.8.05.0001 APELAÇÃO CÍVEL</text:p>
            </table:table-cell>
          </table:table-row>
          <table:table-row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EMILIO SALOMAO PINTO RESEDA</text:p>
            </table:table-cell>
          </table:table-row>
          <table:table-row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NELIO DA COSTA PINHEIRO</text:p>
            </table:table-cell>
          </table:table-row>
          <table:table-row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ANGELA SOUZA DA FONSECA (BA 17836)</text:p>
            </table:table-cell>
          </table:table-row>
          <text:soft-page-break/>
          <table:table-row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CAROLINA ALMEIDA DA COSTA PINHEIRO (BA 43300)</text:p>
            </table:table-cell>
          </table:table-row>
          <table:table-row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CAROLINA ALMEIDA DA COSTA PINHEIRO (BA 43300)</text:p>
            </table:table-cell>
          </table:table-row>
          <table:table-row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4"/>
        <table:table table:name="Tabela276" table:style-name="Tabela276">
          <table:table-column table:style-name="Tabela276.A"/>
          <table:table-column table:style-name="Tabela276.B"/>
          <table:table-row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0483-31.2018.8.05.0200 APELAÇÃO CÍVEL</text:p>
            </table:table-cell>
          </table:table-row>
          <table:table-row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EMILIO SALOMAO PINTO RESEDA</text:p>
            </table:table-cell>
          </table:table-row>
          <table:table-row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UNICIPIO DE POJUCA</text:p>
            </table:table-cell>
          </table:table-row>
          <table:table-row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DOMINGOS PEDRO DE SANTANA</text:p>
            </table:table-cell>
          </table:table-row>
          <table:table-row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JOAO DAMASCENO BORGES DE MIRANDA (BA 14814)</text:p>
            </table:table-cell>
          </table:table-row>
          <table:table-row>
            <table:table-cell table:style-name="Tabela276.A1" office:value-type="string">
              <text:p text:style-name="P1"/>
            </table:table-cell>
            <table:table-cell table:style-name="Tabela276.A1" office:value-type="string">
              <text:p text:style-name="Table_20_Contents">MARCO AURELIO LELIS DE SOUZA (BA 17875)</text:p>
            </table:table-cell>
          </table:table-row>
          <table:table-row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4"/>
        <table:table table:name="Tabela277" table:style-name="Tabela277">
          <table:table-column table:style-name="Tabela277.A"/>
          <table:table-column table:style-name="Tabela277.B"/>
          <table:table-row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0405-12.2017.8.05.0155 APELAÇÃO CÍVEL</text:p>
            </table:table-cell>
          </table:table-row>
          <table:table-row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EMILIO SALOMAO PINTO RESEDA</text:p>
            </table:table-cell>
          </table:table-row>
          <table:table-row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HONTIONES JOSE DOS SANTOS</text:p>
            </table:table-cell>
          </table:table-row>
          <table:table-row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MUNICIPIO DE MAIQUINIQUE</text:p>
            </table:table-cell>
          </table:table-row>
          <table:table-row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DOMINGOS JOSE BRITTO CORREIA DE MELO (BA 12381)</text:p>
            </table:table-cell>
          </table:table-row>
          <table:table-row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FRANKLIN SANTOS FERRAZ (BA 27500)</text:p>
            </table:table-cell>
          </table:table-row>
          <table:table-row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LAISA VIRGINIA RIBEIRO COSTA MOREIRA (BA 48843)</text:p>
            </table:table-cell>
          </table:table-row>
          <table:table-row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MARCIO VINICIUS LOPES ALVES (BA 25872)</text:p>
            </table:table-cell>
          </table:table-row>
          <table:table-row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GILMAR PEDROSO DE ALMEIDA (BA 26629)</text:p>
            </table:table-cell>
          </table:table-row>
          <table:table-row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4"/>
        <table:table table:name="Tabela278" table:style-name="Tabela278">
          <table:table-column table:style-name="Tabela278.A"/>
          <table:table-column table:style-name="Tabela278.B"/>
          <table:table-row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0441-20.2018.8.05.0155 APELAÇÃO CÍVEL</text:p>
            </table:table-cell>
          </table:table-row>
          <table:table-row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EMILIO SALOMAO PINTO RESEDA</text:p>
            </table:table-cell>
          </table:table-row>
          <table:table-row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MARCELO FORTUNATO PEREIRA</text:p>
            </table:table-cell>
          </table:table-row>
          <table:table-row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MUNICIPIO DE MAIQUINIQUE</text:p>
            </table:table-cell>
          </table:table-row>
          <table:table-row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DOMINGOS JOSE BRITTO CORREIA DE MELO (BA 12381)</text:p>
            </table:table-cell>
          </table:table-row>
          <table:table-row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FRANKLIN SANTOS FERRAZ (BA 27500)</text:p>
            </table:table-cell>
          </table:table-row>
          <table:table-row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LAISA VIRGINIA RIBEIRO COSTA MOREIRA (BA 48843)</text:p>
            </table:table-cell>
          </table:table-row>
          <table:table-row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MARCIO VINICIUS LOPES ALVES (BA 25872)</text:p>
            </table:table-cell>
          </table:table-row>
          <table:table-row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RENNE DANTAS DE CERQUEIRA (BA 42118)</text:p>
            </table:table-cell>
          </table:table-row>
          <table:table-row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4"/>
        <table:table table:name="Tabela279" table:style-name="Tabela279">
          <table:table-column table:style-name="Tabela279.A"/>
          <table:table-column table:style-name="Tabela279.B"/>
          <table:table-row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26331-33.2021.8.05.0000 AGRAVO DE INSTRUMENTO</text:p>
            </table:table-cell>
          </table:table-row>
          <table:table-row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EMILIO SALOMAO PINTO RESEDA</text:p>
            </table:table-cell>
          </table:table-row>
          <table:table-row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RHR 813 COMERCIO LTDA - ME</text:p>
            </table:table-cell>
          </table:table-row>
          <table:table-row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JOIAS RARAHS COMERCIO DE FOLHEADOS EIRELI</text:p>
            </table:table-cell>
          </table:table-row>
          <table:table-row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CLAUDINEI FERREIRA MOSCARDINI CHAVASCO (MG 89651)</text:p>
            </table:table-cell>
          </table:table-row>
          <table:table-row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GABRIELLE DE SOUZA (MG 20325)</text:p>
            </table:table-cell>
          </table:table-row>
          <text:soft-page-break/>
          <table:table-row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MATEUS NOGUEIRA DA SILVA (BA 36568)</text:p>
            </table:table-cell>
          </table:table-row>
          <table:table-row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4"/>
        <table:table table:name="Tabela280" table:style-name="Tabela280">
          <table:table-column table:style-name="Tabela280.A"/>
          <table:table-column table:style-name="Tabela280.B"/>
          <table:table-row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27100-41.2021.8.05.0000 AGRAVO DE INSTRUMENTO</text:p>
            </table:table-cell>
          </table:table-row>
          <table:table-row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EMILIO SALOMAO PINTO RESEDA</text:p>
            </table:table-cell>
          </table:table-row>
          <table:table-row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ATHEUS OLIVEIRA BORGES</text:p>
            </table:table-cell>
          </table:table-row>
          <table:table-row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AUSTRALIA EMPREENDIMENTOS IMOBILIARIOS LTDA</text:p>
            </table:table-cell>
          </table:table-row>
          <table:table-row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YBSEN FERNANDO ARAS DO PRADO (BA 26218)</text:p>
            </table:table-cell>
          </table:table-row>
          <table:table-row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ERIC HOLANDA TINOCO CORREIA (BA 14458)</text:p>
            </table:table-cell>
          </table:table-row>
          <table:table-row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OTAVIANO VALVERDE OLIVEIRA (BA 16356)</text:p>
            </table:table-cell>
          </table:table-row>
          <table:table-row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4"/>
        <table:table table:name="Tabela281" table:style-name="Tabela281">
          <table:table-column table:style-name="Tabela281.A"/>
          <table:table-column table:style-name="Tabela281.B"/>
          <table:table-row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525944-02.2018.8.05.0001 APELAÇÃO CÍVEL</text:p>
            </table:table-cell>
          </table:table-row>
          <table:table-row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EMILIO SALOMAO PINTO RESEDA</text:p>
            </table:table-cell>
          </table:table-row>
          <table:table-row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ALEXANDRE DE JESUS OLIVEIRA</text:p>
            </table:table-cell>
          </table:table-row>
          <table:table-row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ESTADO DA BAHIA</text:p>
            </table:table-cell>
          </table:table-row>
          <table:table-row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ADHEMAR SANTOS XAVIER (BA 15550)</text:p>
            </table:table-cell>
          </table:table-row>
          <table:table-row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4"/>
        <table:table table:name="Tabela282" table:style-name="Tabela282">
          <table:table-column table:style-name="Tabela282.A"/>
          <table:table-column table:style-name="Tabela282.B"/>
          <table:table-row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00050-90.2019.8.05.0200 APELAÇÃO CÍVEL</text:p>
            </table:table-cell>
          </table:table-row>
          <table:table-row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EMILIO SALOMAO PINTO RESEDA</text:p>
            </table:table-cell>
          </table:table-row>
          <table:table-row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MUNICIPIO DE POJUCA</text:p>
            </table:table-cell>
          </table:table-row>
          <table:table-row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ANDERSON SOUZA DOS SANTOS</text:p>
            </table:table-cell>
          </table:table-row>
          <table:table-row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JOAO DAMASCENO BORGES DE MIRANDA (BA 14814)</text:p>
            </table:table-cell>
          </table:table-row>
          <table:table-row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4"/>
        <table:table table:name="Tabela283" table:style-name="Tabela283">
          <table:table-column table:style-name="Tabela283.A"/>
          <table:table-column table:style-name="Tabela283.B"/>
          <table:table-row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102497-40.2020.8.05.0001 APELAÇÃO CÍVEL</text:p>
            </table:table-cell>
          </table:table-row>
          <table:table-row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EMILIO SALOMAO PINTO RESEDA</text:p>
            </table:table-cell>
          </table:table-row>
          <table:table-row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JORGE LUIS CRUZ FERREIRA</text:p>
            </table:table-cell>
          </table:table-row>
          <table:table-row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ESTADO DA BAHIA</text:p>
            </table:table-cell>
          </table:table-row>
          <table:table-row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DEBORA CRISTINA BISPO DOS SANTOS (BA 20197)</text:p>
            </table:table-cell>
          </table:table-row>
          <table:table-row>
            <table:table-cell table:style-name="Tabela283.A1" office:value-type="string">
              <text:p text:style-name="P1"/>
            </table:table-cell>
            <table:table-cell table:style-name="Tabela283.A1" office:value-type="string">
              <text:p text:style-name="Table_20_Contents">RODRIGO VIANA PANZERI (BA 32817)</text:p>
            </table:table-cell>
          </table:table-row>
          <table:table-row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4"/>
        <table:table table:name="Tabela284" table:style-name="Tabela284">
          <table:table-column table:style-name="Tabela284.A"/>
          <table:table-column table:style-name="Tabela284.B"/>
          <table:table-row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29102-81.2021.8.05.0000 AGRAVO DE INSTRUMENTO</text:p>
            </table:table-cell>
          </table:table-row>
          <table:table-row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EMILIO SALOMAO PINTO RESEDA</text:p>
            </table:table-cell>
          </table:table-row>
          <table:table-row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BANCO SANTANDER (BRASIL) S.A.</text:p>
            </table:table-cell>
          </table:table-row>
          <table:table-row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JACSON EVANGELISTA SANTOS</text:p>
            </table:table-cell>
          </table:table-row>
          <table:table-row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NEY JOSE CAMPOS (MG 44243)</text:p>
            </table:table-cell>
          </table:table-row>
          <table:table-row>
            <table:table-cell table:style-name="Tabela284.A1" office:value-type="string">
              <text:p text:style-name="P1"/>
            </table:table-cell>
            <table:table-cell table:style-name="Tabela284.A1" office:value-type="string">
              <text:p text:style-name="Table_20_Contents">SHAYLYNE DE LIMA SILVA (BA 54834)</text:p>
            </table:table-cell>
          </table:table-row>
          <table:table-row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4"/>
        <table:table table:name="Tabela285" table:style-name="Tabela285">
          <table:table-column table:style-name="Tabela285.A"/>
          <table:table-column table:style-name="Tabela285.B"/>
          <text:soft-page-break/>
          <table:table-row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03187-40.2018.8.05.0063 APELAÇÃO CÍVEL</text:p>
            </table:table-cell>
          </table:table-row>
          <table:table-row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EMILIO SALOMAO PINTO RESEDA</text:p>
            </table:table-cell>
          </table:table-row>
          <table:table-row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CLARO S.A.</text:p>
            </table:table-cell>
          </table:table-row>
          <table:table-row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HELIA FONSECA DA SILVA CUNHA</text:p>
            </table:table-cell>
          </table:table-row>
          <table:table-row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AGATA AGUIAR DE SOUZA (BA 51461)</text:p>
            </table:table-cell>
          </table:table-row>
          <table:table-row>
            <table:table-cell table:style-name="Tabela285.A1" office:value-type="string">
              <text:p text:style-name="P1"/>
            </table:table-cell>
            <table:table-cell table:style-name="Tabela285.A1" office:value-type="string">
              <text:p text:style-name="Table_20_Contents">ANA LUIZA DE OLIVEIRA LEDO MENDONCA (BA 23338)</text:p>
            </table:table-cell>
          </table:table-row>
          <table:table-row>
            <table:table-cell table:style-name="Tabela285.A1" office:value-type="string">
              <text:p text:style-name="P1"/>
            </table:table-cell>
            <table:table-cell table:style-name="Tabela285.A1" office:value-type="string">
              <text:p text:style-name="Table_20_Contents">JOAO CARLOS SANTOS OLIVEIRA (BA 28679)</text:p>
            </table:table-cell>
          </table:table-row>
          <table:table-row>
            <table:table-cell table:style-name="Tabela285.A1" office:value-type="string">
              <text:p text:style-name="P1"/>
            </table:table-cell>
            <table:table-cell table:style-name="Tabela285.A1" office:value-type="string">
              <text:p text:style-name="Table_20_Contents">JOSE MANUEL TRIGO DURAN (BA 14071)</text:p>
            </table:table-cell>
          </table:table-row>
          <table:table-row>
            <table:table-cell table:style-name="Tabela285.A1" office:value-type="string">
              <text:p text:style-name="P1"/>
            </table:table-cell>
            <table:table-cell table:style-name="Tabela285.A1" office:value-type="string">
              <text:p text:style-name="Table_20_Contents">ROBERTA CRUZ FREITAS (BA 45248)</text:p>
            </table:table-cell>
          </table:table-row>
          <table:table-row>
            <table:table-cell table:style-name="Tabela285.A1" office:value-type="string">
              <text:p text:style-name="P1"/>
            </table:table-cell>
            <table:table-cell table:style-name="Tabela285.A1" office:value-type="string">
              <text:p text:style-name="Table_20_Contents">ALEX DA SILVA OLIVEIRA (BA 44093)</text:p>
            </table:table-cell>
          </table:table-row>
          <table:table-row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4"/>
        <table:table table:name="Tabela286" table:style-name="Tabela286">
          <table:table-column table:style-name="Tabela286.A"/>
          <table:table-column table:style-name="Tabela286.B"/>
          <table:table-row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03349-05.2019.8.05.0191 APELAÇÃO CÍVEL</text:p>
            </table:table-cell>
          </table:table-row>
          <table:table-row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EMILIO SALOMAO PINTO RESEDA</text:p>
            </table:table-cell>
          </table:table-row>
          <table:table-row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MARIA DJALMA TEIXEIRA</text:p>
            </table:table-cell>
          </table:table-row>
          <table:table-row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BANCO DO BRASIL SA</text:p>
            </table:table-cell>
          </table:table-row>
          <table:table-row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DOUGLAS DE SANTANA FIGUEIREDO (SE 4589)</text:p>
            </table:table-cell>
          </table:table-row>
          <table:table-row>
            <table:table-cell table:style-name="Tabela286.A1" office:value-type="string">
              <text:p text:style-name="P1"/>
            </table:table-cell>
            <table:table-cell table:style-name="Tabela286.A1" office:value-type="string">
              <text:p text:style-name="Table_20_Contents">RICARDO LOPES GODOY (BA 47095)</text:p>
            </table:table-cell>
          </table:table-row>
          <table:table-row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4"/>
        <table:table table:name="Tabela287" table:style-name="Tabela287">
          <table:table-column table:style-name="Tabela287.A"/>
          <table:table-column table:style-name="Tabela287.B"/>
          <table:table-row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00233-09.2018.8.05.0261 APELAÇÃO CÍVEL</text:p>
            </table:table-cell>
          </table:table-row>
          <table:table-row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EMILIO SALOMAO PINTO RESEDA</text:p>
            </table:table-cell>
          </table:table-row>
          <table:table-row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MUNICIPIO DE TUCANO</text:p>
            </table:table-cell>
          </table:table-row>
          <table:table-row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LUCIANA GOMES DA CONCEICAO SANTOS</text:p>
            </table:table-cell>
          </table:table-row>
          <table:table-row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EDUARDO SANTOS FARIAS (SE 7357)</text:p>
            </table:table-cell>
          </table:table-row>
          <table:table-row>
            <table:table-cell table:style-name="Tabela287.A1" office:value-type="string">
              <text:p text:style-name="P1"/>
            </table:table-cell>
            <table:table-cell table:style-name="Tabela287.A1" office:value-type="string">
              <text:p text:style-name="Table_20_Contents">JOAO OLIVEIRA DOS SANTOS (BA 37379)</text:p>
            </table:table-cell>
          </table:table-row>
          <table:table-row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4"/>
        <table:table table:name="Tabela288" table:style-name="Tabela288">
          <table:table-column table:style-name="Tabela288.A"/>
          <table:table-column table:style-name="Tabela288.B"/>
          <table:table-row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45838-45.2019.8.05.0001 APELAÇÃO CÍVEL</text:p>
            </table:table-cell>
          </table:table-row>
          <table:table-row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EMILIO SALOMAO PINTO RESEDA</text:p>
            </table:table-cell>
          </table:table-row>
          <table:table-row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FABIO FIGUEIREDO PEREIRA</text:p>
            </table:table-cell>
          </table:table-row>
          <table:table-row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288.A1" office:value-type="string">
              <text:p text:style-name="P1"/>
            </table:table-cell>
            <table:table-cell table:style-name="Tabela288.A1" office:value-type="string">
              <text:p text:style-name="Table_20_Contents">EPIFANIO DIAS FILHO (BA 11214)</text:p>
            </table:table-cell>
          </table:table-row>
          <table:table-row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4"/>
        <table:table table:name="Tabela289" table:style-name="Tabela289">
          <table:table-column table:style-name="Tabela289.A"/>
          <table:table-column table:style-name="Tabela289.B"/>
          <table:table-row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758476-91.2019.8.05.0039 APELAÇÃO CÍVEL</text:p>
            </table:table-cell>
          </table:table-row>
          <table:table-row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EMILIO SALOMAO PINTO RESEDA</text:p>
            </table:table-cell>
          </table:table-row>
          <table:table-row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MUNICIPIO DE CAMACARI</text:p>
            </table:table-cell>
          </table:table-row>
          <table:table-row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ROSALBA CAMPINOTI LOMBARDO</text:p>
            </table:table-cell>
          </table:table-row>
          <table:table-row>
            <table:table-cell table:style-name="Tabela289.A1" office:value-type="string">
              <text:p text:style-name="Table_20_Contents">Comarca<text:soft-page-break/>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4"/>
        <table:table table:name="Tabela290" table:style-name="Tabela290">
          <table:table-column table:style-name="Tabela290.A"/>
          <table:table-column table:style-name="Tabela290.B"/>
          <table:table-row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00456-64.2015.8.05.0261 APELAÇÃO CÍVEL</text:p>
            </table:table-cell>
          </table:table-row>
          <table:table-row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EMILIO SALOMAO PINTO RESEDA</text:p>
            </table:table-cell>
          </table:table-row>
          <table:table-row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ERIVALDO FERREIRA DE JESUS</text:p>
            </table:table-cell>
          </table:table-row>
          <table:table-row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ARIVALDO DO CARMO SANTANA (BA 30203)</text:p>
            </table:table-cell>
          </table:table-row>
          <table:table-row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4"/>
        <table:table table:name="Tabela291" table:style-name="Tabela291">
          <table:table-column table:style-name="Tabela291.A"/>
          <table:table-column table:style-name="Tabela291.B"/>
          <table:table-row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545240-49.2014.8.05.0001 APELAÇÃO CÍVEL</text:p>
            </table:table-cell>
          </table:table-row>
          <table:table-row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EMILIO SALOMAO PINTO RESEDA</text:p>
            </table:table-cell>
          </table:table-row>
          <table:table-row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BRUNO GONCALVES DOS SANTOS</text:p>
            </table:table-cell>
          </table:table-row>
          <table:table-row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91.A1" office:value-type="string">
              <text:p text:style-name="P1"/>
            </table:table-cell>
            <table:table-cell table:style-name="Tabela291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291.A1" office:value-type="string">
              <text:p text:style-name="P1"/>
            </table:table-cell>
            <table:table-cell table:style-name="Tabela291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4"/>
        <table:table table:name="Tabela292" table:style-name="Tabela292">
          <table:table-column table:style-name="Tabela292.A"/>
          <table:table-column table:style-name="Tabela292.B"/>
          <table:table-row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29105-70.2020.8.05.0000 EMBARGOS DE DECLARAÇÃO CÍVEL</text:p>
            </table:table-cell>
          </table:table-row>
          <table:table-row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GARDENIA PEREIRA DUARTE</text:p>
            </table:table-cell>
          </table:table-row>
          <table:table-row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SANTA MONICA EMPREENDIMENTOS E PARTICIPACOES SPE LTDA</text:p>
            </table:table-cell>
          </table:table-row>
          <table:table-row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GINALDO DANTAS DOS SANTOS</text:p>
            </table:table-cell>
          </table:table-row>
          <table:table-row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CARLA SCHIMMELPFENG CUNHA (BA 20254)</text:p>
            </table:table-cell>
          </table:table-row>
          <table:table-row>
            <table:table-cell table:style-name="Tabela292.A1" office:value-type="string">
              <text:p text:style-name="P1"/>
            </table:table-cell>
            <table:table-cell table:style-name="Tabela292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292.A1" office:value-type="string">
              <text:p text:style-name="P1"/>
            </table:table-cell>
            <table:table-cell table:style-name="Tabela292.A1" office:value-type="string">
              <text:p text:style-name="Table_20_Contents">EDSON COSTA DE ASSIS (BA 41872)</text:p>
            </table:table-cell>
          </table:table-row>
          <table:table-row>
            <table:table-cell table:style-name="Tabela292.A1" office:value-type="string">
              <text:p text:style-name="P1"/>
            </table:table-cell>
            <table:table-cell table:style-name="Tabela292.A1" office:value-type="string">
              <text:p text:style-name="Table_20_Contents">ISABELLE APARECIDA LIMA MARTINS (BA 38881)</text:p>
            </table:table-cell>
          </table:table-row>
          <table:table-row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4"/>
        <table:table table:name="Tabela293" table:style-name="Tabela293">
          <table:table-column table:style-name="Tabela293.A"/>
          <table:table-column table:style-name="Tabela293.B"/>
          <table:table-row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0494-59.2020.8.05.0113 EMBARGOS DE DECLARAÇÃO CÍVEL</text:p>
            </table:table-cell>
          </table:table-row>
          <table:table-row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JOSE JORGE LOPES BARRETO DA SILVA</text:p>
            </table:table-cell>
          </table:table-row>
          <table:table-row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ESTADO DA BAHIA</text:p>
            </table:table-cell>
          </table:table-row>
          <table:table-row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VITORIO CAMILO DE SOUZA</text:p>
            </table:table-cell>
          </table:table-row>
          <table:table-row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AILA DE SANTANA SANTOS (BA 30464)</text:p>
            </table:table-cell>
          </table:table-row>
          <table:table-row>
            <table:table-cell table:style-name="Tabela293.A1" office:value-type="string">
              <text:p text:style-name="P1"/>
            </table:table-cell>
            <table:table-cell table:style-name="Tabela293.A1" office:value-type="string">
              <text:p text:style-name="Table_20_Contents">DENISE GONZAGA DOS SANTOS BRITO (BA 45687)</text:p>
            </table:table-cell>
          </table:table-row>
          <table:table-row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4"/>
        <table:table table:name="Tabela294" table:style-name="Tabela294">
          <table:table-column table:style-name="Tabela294.A"/>
          <table:table-column table:style-name="Tabela294.B"/>
          <table:table-row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528830-13.2014.8.05.0001 EMBARGOS DE DECLARAÇÃO CÍVEL</text:p>
            </table:table-cell>
          </table:table-row>
          <table:table-row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GARDENIA PEREIRA DUARTE</text:p>
            </table:table-cell>
          </table:table-row>
          <table:table-row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RESERVA DAS ILHAS INCORPORADORA LTDA</text:p>
            </table:table-cell>
          </table:table-row>
          <table:table-row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VERENA CROESY MASCARENHAS DE ANDRADE</text:p>
            </table:table-cell>
          </table:table-row>
          <text:soft-page-break/>
          <table:table-row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GUSTAVO ALMEIDA MARINHO (BA 22003)</text:p>
            </table:table-cell>
          </table:table-row>
          <table:table-row>
            <table:table-cell table:style-name="Tabela294.A1" office:value-type="string">
              <text:p text:style-name="P1"/>
            </table:table-cell>
            <table:table-cell table:style-name="Tabela294.A1" office:value-type="string">
              <text:p text:style-name="Table_20_Contents">GUSTAVO MOURA AZEVEDO NUNES (RJ 10708)</text:p>
            </table:table-cell>
          </table:table-row>
          <table:table-row>
            <table:table-cell table:style-name="Tabela294.A1" office:value-type="string">
              <text:p text:style-name="P1"/>
            </table:table-cell>
            <table:table-cell table:style-name="Tabela294.A1" office:value-type="string">
              <text:p text:style-name="Table_20_Contents">JADILSON FARIAS SANTOS (BA 11604)</text:p>
            </table:table-cell>
          </table:table-row>
          <table:table-row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4"/>
        <table:table table:name="Tabela295" table:style-name="Tabela295">
          <table:table-column table:style-name="Tabela295.A"/>
          <table:table-column table:style-name="Tabela295.B"/>
          <table:table-row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546842-07.2016.8.05.0001 EMBARGOS DE DECLARAÇÃO CÍVEL</text:p>
            </table:table-cell>
          </table:table-row>
          <table:table-row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GARDENIA PEREIRA DUARTE</text:p>
            </table:table-cell>
          </table:table-row>
          <table:table-row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Rafael Marques Santos</text:p>
            </table:table-cell>
          </table:table-row>
          <table:table-row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NILZA SANTOS BANDEIRA</text:p>
            </table:table-cell>
          </table:table-row>
          <table:table-row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VILOBALDO MIRALHA ALVES FILHO (BA 59495)</text:p>
            </table:table-cell>
          </table:table-row>
          <table:table-row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4"/>
        <table:table table:name="Tabela296" table:style-name="Tabela296">
          <table:table-column table:style-name="Tabela296.A"/>
          <table:table-column table:style-name="Tabela296.B"/>
          <table:table-row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000149-09.2010.8.05.0138 EMBARGOS DE DECLARAÇÃO CÍVEL</text:p>
            </table:table-cell>
          </table:table-row>
          <table:table-row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GARDENIA PEREIRA DUARTE</text:p>
            </table:table-cell>
          </table:table-row>
          <table:table-row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VALMIR SILVERIO SAMPAIO</text:p>
            </table:table-cell>
          </table:table-row>
          <table:table-row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Valmir Silverio Sampaio</text:p>
            </table:table-cell>
          </table:table-row>
          <table:table-row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NANDA DE AZEVEDO ASSUNCAO FONSECA (BA 53134)</text:p>
            </table:table-cell>
          </table:table-row>
          <table:table-row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ANDRE MARCIO GALVAO BRAGA (BA 14324)</text:p>
            </table:table-cell>
          </table:table-row>
          <table:table-row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ANDRE PACHECO RANGEL (BA 13500)</text:p>
            </table:table-cell>
          </table:table-row>
          <table:table-row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EDSON ALVES BRAGA JUNIOR (BA 28225)</text:p>
            </table:table-cell>
          </table:table-row>
          <table:table-row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IVANILDO DOS SANTOS PIROPO (BA 26583)</text:p>
            </table:table-cell>
          </table:table-row>
          <table:table-row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4"/>
        <table:table table:name="Tabela297" table:style-name="Tabela297">
          <table:table-column table:style-name="Tabela297.A"/>
          <table:table-column table:style-name="Tabela297.B"/>
          <table:table-row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502270-48.2016.8.05.0103 APELAÇÃO CÍVEL</text:p>
            </table:table-cell>
          </table:table-row>
          <table:table-row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GARDENIA PEREIRA DUARTE</text:p>
            </table:table-cell>
          </table:table-row>
          <table:table-row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MUNICIPIO DE ILHEUS</text:p>
            </table:table-cell>
          </table:table-row>
          <table:table-row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SELMA CONCEICAO MALTA RAPOSO DE LEMOS</text:p>
            </table:table-cell>
          </table:table-row>
          <table:table-row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JEFFERSON DOMINGUES SANTOS (BA 36855)</text:p>
            </table:table-cell>
          </table:table-row>
          <table:table-row>
            <table:table-cell table:style-name="Tabela297.A1" office:value-type="string">
              <text:p text:style-name="P1"/>
            </table:table-cell>
            <table:table-cell table:style-name="Tabela297.A1" office:value-type="string">
              <text:p text:style-name="Table_20_Contents">EMERSON MENEZES DO VALE (BA 22548)</text:p>
            </table:table-cell>
          </table:table-row>
          <table:table-row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4"/>
        <table:table table:name="Tabela298" table:style-name="Tabela298">
          <table:table-column table:style-name="Tabela298.A"/>
          <table:table-column table:style-name="Tabela298.B"/>
          <table:table-row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503125-67.2014.8.05.0080 APELAÇÃO CÍVEL</text:p>
            </table:table-cell>
          </table:table-row>
          <table:table-row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GARDENIA PEREIRA DUARTE</text:p>
            </table:table-cell>
          </table:table-row>
          <table:table-row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CONDOMINIO RESIDENCIAL VIVENDAS VILA BELLA</text:p>
            </table:table-cell>
          </table:table-row>
          <table:table-row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SERGIO MOREIRA CUNHA</text:p>
            </table:table-cell>
          </table:table-row>
          <table:table-row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JOSE AUGUSTO SANTIAGO SAMPAIO (BA 34333)</text:p>
            </table:table-cell>
          </table:table-row>
          <table:table-row>
            <table:table-cell table:style-name="Tabela298.A1" office:value-type="string">
              <text:p text:style-name="P1"/>
            </table:table-cell>
            <table:table-cell table:style-name="Tabela298.A1" office:value-type="string">
              <text:p text:style-name="Table_20_Contents">SARA FERNANDES DE OLIVEIRA CAMPOS (BA 33613)</text:p>
            </table:table-cell>
          </table:table-row>
          <table:table-row>
            <table:table-cell table:style-name="Tabela298.A1" office:value-type="string">
              <text:p text:style-name="P1"/>
            </table:table-cell>
            <table:table-cell table:style-name="Tabela298.A1" office:value-type="string">
              <text:p text:style-name="Table_20_Contents">ODEJANE LIMA FRANCO (BA 16345)</text:p>
            </table:table-cell>
          </table:table-row>
          <table:table-row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4"/>
        <table:table table:name="Tabela299" table:style-name="Tabela299">
          <table:table-column table:style-name="Tabela299.A"/>
          <table:table-column table:style-name="Tabela299.B"/>
          <text:soft-page-break/>
          <table:table-row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29364-31.2021.8.05.0000 AGRAVO DE INSTRUMENTO</text:p>
            </table:table-cell>
          </table:table-row>
          <table:table-row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GARDENIA PEREIRA DUARTE</text:p>
            </table:table-cell>
          </table:table-row>
          <table:table-row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CONDOMINIO HEMISPHERE 360</text:p>
            </table:table-cell>
          </table:table-row>
          <table:table-row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QUEIROZ GALVAO BARRA DESENVOLVIMENTO IMOBILIARIO LTDA</text:p>
            </table:table-cell>
          </table:table-row>
          <table:table-row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DANIELA FERREIRA QUADROS COUTO (BA 12007)</text:p>
            </table:table-cell>
          </table:table-row>
          <table:table-row>
            <table:table-cell table:style-name="Tabela299.A1" office:value-type="string">
              <text:p text:style-name="P1"/>
            </table:table-cell>
            <table:table-cell table:style-name="Tabela299.A1" office:value-type="string">
              <text:p text:style-name="Table_20_Contents">ANDRE LUIZ GALINDO DE CARVALHO (PE 30965)</text:p>
            </table:table-cell>
          </table:table-row>
          <table:table-row>
            <table:table-cell table:style-name="Tabela299.A1" office:value-type="string">
              <text:p text:style-name="P1"/>
            </table:table-cell>
            <table:table-cell table:style-name="Tabela299.A1" office:value-type="string">
              <text:p text:style-name="Table_20_Contents">FABRICIO DE CASTRO OLIVEIRA (BA 15055)</text:p>
            </table:table-cell>
          </table:table-row>
          <table:table-row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4"/>
        <table:table table:name="Tabela300" table:style-name="Tabela300">
          <table:table-column table:style-name="Tabela300.A"/>
          <table:table-column table:style-name="Tabela300.B"/>
          <table:table-row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558295-28.2018.8.05.0001 APELAÇÃO CÍVEL</text:p>
            </table:table-cell>
          </table:table-row>
          <table:table-row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GARDENIA PEREIRA DUARTE</text:p>
            </table:table-cell>
          </table:table-row>
          <table:table-row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PAULO BORGES SANTANA</text:p>
            </table:table-cell>
          </table:table-row>
          <table:table-row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ESTADO DA BAHIA</text:p>
            </table:table-cell>
          </table:table-row>
          <table:table-row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MANUELA CASTOR DOS SANTOS (BA 34409)</text:p>
            </table:table-cell>
          </table:table-row>
          <table:table-row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4"/>
        <table:table table:name="Tabela301" table:style-name="Tabela301">
          <table:table-column table:style-name="Tabela301.A"/>
          <table:table-column table:style-name="Tabela301.B"/>
          <table:table-row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00832-47.2021.8.05.0000 AGRAVO DE INSTRUMENTO</text:p>
            </table:table-cell>
          </table:table-row>
          <table:table-row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GARDENIA PEREIRA DUARTE</text:p>
            </table:table-cell>
          </table:table-row>
          <table:table-row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ARCOS DA CUNHA REGIS</text:p>
            </table:table-cell>
          </table:table-row>
          <table:table-row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MAPFRE SEGUROS GERAIS S.A.</text:p>
            </table:table-cell>
          </table:table-row>
          <table:table-row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ADSON ANTONIO PINHEIRO DA SILVA (BA 29222)</text:p>
            </table:table-cell>
          </table:table-row>
          <table:table-row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JOAO ALVES BARBOSA FILHO (BA 42164)</text:p>
            </table:table-cell>
          </table:table-row>
          <table:table-row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4"/>
        <table:table table:name="Tabela302" table:style-name="Tabela302">
          <table:table-column table:style-name="Tabela302.A"/>
          <table:table-column table:style-name="Tabela302.B"/>
          <table:table-row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00610-19.2019.8.05.0172 APELAÇÃO CÍVEL</text:p>
            </table:table-cell>
          </table:table-row>
          <table:table-row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GARDENIA PEREIRA DUARTE</text:p>
            </table:table-cell>
          </table:table-row>
          <table:table-row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TELEFONICA BRASIL S.A.</text:p>
            </table:table-cell>
          </table:table-row>
          <table:table-row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PAULO HENRIQUE RODRIGUES DA SILVA</text:p>
            </table:table-cell>
          </table:table-row>
          <table:table-row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PAULO EDUARDO PRADO (BA 33407)</text:p>
            </table:table-cell>
          </table:table-row>
          <table:table-row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LUCIANA FRANCESCA PEREIRA (BA 24742)</text:p>
            </table:table-cell>
          </table:table-row>
          <table:table-row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LUCIANA HASTENREITER MENDES ROCHA (BA 44176)</text:p>
            </table:table-cell>
          </table:table-row>
          <table:table-row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4"/>
        <table:table table:name="Tabela303" table:style-name="Tabela303">
          <table:table-column table:style-name="Tabela303.A"/>
          <table:table-column table:style-name="Tabela303.B"/>
          <table:table-row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0088-84.2018.8.05.0088 APELAÇÃO CÍVEL</text:p>
            </table:table-cell>
          </table:table-row>
          <table:table-row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GARDENIA PEREIRA DUARTE</text:p>
            </table:table-cell>
          </table:table-row>
          <table:table-row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MUNICIPIO DE GUANAMBI</text:p>
            </table:table-cell>
          </table:table-row>
          <table:table-row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BENEVALDO SILVA SANTOS</text:p>
            </table:table-cell>
          </table:table-row>
          <table:table-row>
            <table:table-cell table:style-name="Tabela303.A1" office:value-type="string">
              <text:p text:style-name="Table_20_Contents">Advogado(s)<text:soft-page-break/>:</text:p>
            </table:table-cell>
            <table:table-cell table:style-name="Tabela303.A1" office:value-type="string">
              <text:p text:style-name="Table_20_Contents">ADRIANA PRADO MARQUES (BA 16243)</text:p>
            </table:table-cell>
          </table:table-row>
          <table:table-row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ADRIANA DE SOUZA QUEIROZ (BA 57561)</text:p>
            </table:table-cell>
          </table:table-row>
          <table:table-row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DEBORA DA SILVA REBORDOES SANTOS (BA 57910)</text:p>
            </table:table-cell>
          </table:table-row>
          <table:table-row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4"/>
        <table:table table:name="Tabela304" table:style-name="Tabela304">
          <table:table-column table:style-name="Tabela304.A"/>
          <table:table-column table:style-name="Tabela304.B"/>
          <table:table-row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0720-16.2020.8.05.0032 APELAÇÃO CÍVEL</text:p>
            </table:table-cell>
          </table:table-row>
          <table:table-row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GARDENIA PEREIRA DUARTE</text:p>
            </table:table-cell>
          </table:table-row>
          <table:table-row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ESTADO DA BAHIA</text:p>
            </table:table-cell>
          </table:table-row>
          <table:table-row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4"/>
        <table:table table:name="Tabela305" table:style-name="Tabela305">
          <table:table-column table:style-name="Tabela305.A"/>
          <table:table-column table:style-name="Tabela305.B"/>
          <table:table-row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008410-80.2012.8.05.0141 APELAÇÃO CÍVEL</text:p>
            </table:table-cell>
          </table:table-row>
          <table:table-row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GARDENIA PEREIRA DUARTE</text:p>
            </table:table-cell>
          </table:table-row>
          <table:table-row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JULIMAR OLIVEIRA SAMPAIO</text:p>
            </table:table-cell>
          </table:table-row>
          <table:table-row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ESTADO DA BAHIA</text:p>
            </table:table-cell>
          </table:table-row>
          <table:table-row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4"/>
        <table:table table:name="Tabela306" table:style-name="Tabela306">
          <table:table-column table:style-name="Tabela306.A"/>
          <table:table-column table:style-name="Tabela306.B"/>
          <table:table-row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1605-92.2021.8.05.0000 AGRAVO DE INSTRUMENTO</text:p>
            </table:table-cell>
          </table:table-row>
          <table:table-row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GARDENIA PEREIRA DUARTE</text:p>
            </table:table-cell>
          </table:table-row>
          <table:table-row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MARIA LEIDE MIRANDA SANTOS</text:p>
            </table:table-cell>
          </table:table-row>
          <table:table-row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BOSQUE DOS GIRASSOIS I EMPREENDIMENTOS IMOBILIARIOS SPE LTDA</text:p>
            </table:table-cell>
          </table:table-row>
          <table:table-row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EVANDRO BATISTA DOS SANTOS (BA 29901)</text:p>
            </table:table-cell>
          </table:table-row>
          <table:table-row>
            <table:table-cell table:style-name="Tabela306.A1" office:value-type="string">
              <text:p text:style-name="P1"/>
            </table:table-cell>
            <table:table-cell table:style-name="Tabela306.A1" office:value-type="string">
              <text:p text:style-name="Table_20_Contents">ROBERTO OLIVEIRA MAIA (BA 45483)</text:p>
            </table:table-cell>
          </table:table-row>
          <table:table-row>
            <table:table-cell table:style-name="Tabela306.A1" office:value-type="string">
              <text:p text:style-name="P1"/>
            </table:table-cell>
            <table:table-cell table:style-name="Tabela306.A1" office:value-type="string">
              <text:p text:style-name="Table_20_Contents">ANA CRISTINA DE SOUZA DIAS (GO 17251)</text:p>
            </table:table-cell>
          </table:table-row>
          <table:table-row>
            <table:table-cell table:style-name="Tabela306.A1" office:value-type="string">
              <text:p text:style-name="P1"/>
            </table:table-cell>
            <table:table-cell table:style-name="Tabela306.A1" office:value-type="string">
              <text:p text:style-name="Table_20_Contents">DIEGO MARTINS SILVA DO AMARAL (GO 29269)</text:p>
            </table:table-cell>
          </table:table-row>
          <table:table-row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4"/>
        <table:table table:name="Tabela307" table:style-name="Tabela307">
          <table:table-column table:style-name="Tabela307.A"/>
          <table:table-column table:style-name="Tabela307.B"/>
          <table:table-row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11444-44.2021.8.05.0000 AGRAVO DE INSTRUMENTO</text:p>
            </table:table-cell>
          </table:table-row>
          <table:table-row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GARDENIA PEREIRA DUARTE</text:p>
            </table:table-cell>
          </table:table-row>
          <table:table-row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ORTO IMPLANTES CLINICA ODONTOLOGICA MEDICA E RADIOLOGICA LTDA - ME</text:p>
            </table:table-cell>
          </table:table-row>
          <table:table-row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ANA LUCIA RODRIGUES PAIVA</text:p>
            </table:table-cell>
          </table:table-row>
          <table:table-row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KLEITON GONCALVES DE CARVALHO (BA 51141)</text:p>
            </table:table-cell>
          </table:table-row>
          <table:table-row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LUIZ ALFREDO CARDOSO DE OLIVEIRA (BA 35343)</text:p>
            </table:table-cell>
          </table:table-row>
          <table:table-row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IGOR SANTANA PAIVA (SE 10463)</text:p>
            </table:table-cell>
          </table:table-row>
          <table:table-row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4"/>
        <table:table table:name="Tabela308" table:style-name="Tabela308">
          <table:table-column table:style-name="Tabela308.A"/>
          <table:table-column table:style-name="Tabela308.B"/>
          <table:table-row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000162-78.2009.8.05.0223 APELAÇÃO CÍVEL</text:p>
            </table:table-cell>
          </table:table-row>
          <table:table-row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GARDENIA PEREIRA DUARTE</text:p>
            </table:table-cell>
          </table:table-row>
          <table:table-row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MUNICIPIO DE SANTA MARIA DA VITORIA</text:p>
            </table:table-cell>
          </table:table-row>
          <text:soft-page-break/>
          <table:table-row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DIORENE DE OLIVEIRA SILVA</text:p>
            </table:table-cell>
          </table:table-row>
          <table:table-row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FRANCISCO ROBERTO EMERENCIANO (DF 16515)</text:p>
            </table:table-cell>
          </table:table-row>
          <table:table-row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JOSELITA NEPOMUCENO BORBA (BA 18916)</text:p>
            </table:table-cell>
          </table:table-row>
          <table:table-row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4"/>
        <table:table table:name="Tabela309" table:style-name="Tabela309">
          <table:table-column table:style-name="Tabela309.A"/>
          <table:table-column table:style-name="Tabela309.B"/>
          <table:table-row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8001299-05.2018.8.05.0138 APELAÇÃO CÍVEL</text:p>
            </table:table-cell>
          </table:table-row>
          <table:table-row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GARDENIA PEREIRA DUARTE</text:p>
            </table:table-cell>
          </table:table-row>
          <table:table-row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BANCO BRADESCO SA</text:p>
            </table:table-cell>
          </table:table-row>
          <table:table-row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AROLDO CESAR PEREIRA DE ALMEIDA</text:p>
            </table:table-cell>
          </table:table-row>
          <table:table-row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ALESSANDRA DE ALMEIDA FIGUEIREDO (SP 23775)</text:p>
            </table:table-cell>
          </table:table-row>
          <table:table-row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PERPETUA LEAL IVO VALADAO (BA 10872)</text:p>
            </table:table-cell>
          </table:table-row>
          <table:table-row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TATIANA SILVA SANTOS (BA 53066)</text:p>
            </table:table-cell>
          </table:table-row>
          <table:table-row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4"/>
        <table:table table:name="Tabela310" table:style-name="Tabela310">
          <table:table-column table:style-name="Tabela310.A"/>
          <table:table-column table:style-name="Tabela310.B"/>
          <table:table-row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303636-58.2015.8.05.0001 REMESSA NECESSÁRIA CÍVEL</text:p>
            </table:table-cell>
          </table:table-row>
          <table:table-row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GARDENIA PEREIRA DUARTE</text:p>
            </table:table-cell>
          </table:table-row>
          <table:table-row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JUIZ DE DIREITO DA 7ª VARA DA FAZENDA PÚBLICA DA COMARCA DE SALVADOR</text:p>
            </table:table-cell>
          </table:table-row>
          <table:table-row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JOELMA DA PAIXAO LIMA</text:p>
            </table:table-cell>
          </table:table-row>
          <table:table-row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PATRICK RIBEIRO ALCANTARA TEIXEIRA (BA 20274)</text:p>
            </table:table-cell>
          </table:table-row>
          <table:table-row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4"/>
        <table:table table:name="Tabela311" table:style-name="Tabela311">
          <table:table-column table:style-name="Tabela311.A"/>
          <table:table-column table:style-name="Tabela311.B"/>
          <table:table-row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14876-71.2021.8.05.0000 AGRAVO DE INSTRUMENTO</text:p>
            </table:table-cell>
          </table:table-row>
          <table:table-row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GARDENIA PEREIRA DUARTE</text:p>
            </table:table-cell>
          </table:table-row>
          <table:table-row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CNF - ADMINISTRADORA DE CONSORCIOS NACIONAL LTDA.</text:p>
            </table:table-cell>
          </table:table-row>
          <table:table-row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BAHIA CONSTRUCOES E SERVICOS LTDA - ME</text:p>
            </table:table-cell>
          </table:table-row>
          <table:table-row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JEFERSON ALEX SALVIATO (SP 23665)</text:p>
            </table:table-cell>
          </table:table-row>
          <table:table-row>
            <table:table-cell table:style-name="Tabela311.A1" office:value-type="string">
              <text:p text:style-name="P1"/>
            </table:table-cell>
            <table:table-cell table:style-name="Tabela311.A1" office:value-type="string">
              <text:p text:style-name="Table_20_Contents">RAFAEL BARROSO CARACAS DE CASTRO (BA 30929)</text:p>
            </table:table-cell>
          </table:table-row>
          <table:table-row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4"/>
        <table:table table:name="Tabela312" table:style-name="Tabela312">
          <table:table-column table:style-name="Tabela312.A"/>
          <table:table-column table:style-name="Tabela312.B"/>
          <table:table-row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39154-39.2021.8.05.0000 AGRAVO DE INSTRUMENTO</text:p>
            </table:table-cell>
          </table:table-row>
          <table:table-row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GARDENIA PEREIRA DUARTE</text:p>
            </table:table-cell>
          </table:table-row>
          <table:table-row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MUNICIPIO DE JUAZEIRO</text:p>
            </table:table-cell>
          </table:table-row>
          <table:table-row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MARIA DAS GRACAS ALVES GOMES</text:p>
            </table:table-cell>
          </table:table-row>
          <table:table-row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MARCELO VIANNA ROCHA FILHO (BA 55784)</text:p>
            </table:table-cell>
          </table:table-row>
          <table:table-row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4"/>
        <table:table table:name="Tabela313" table:style-name="Tabela313">
          <table:table-column table:style-name="Tabela313.A"/>
          <table:table-column table:style-name="Tabela313.B"/>
          <table:table-row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33118-78.2021.8.05.0000 AGRAVO DE INSTRUMENTO</text:p>
            </table:table-cell>
          </table:table-row>
          <table:table-row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GARDENIA PEREIRA DUARTE</text:p>
            </table:table-cell>
          </table:table-row>
          <table:table-row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ESTADO DA BAHIA</text:p>
            </table:table-cell>
          </table:table-row>
          <table:table-row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LORENA SANTOS NASCIMENTO</text:p>
            </table:table-cell>
          </table:table-row>
          <text:soft-page-break/>
          <table:table-row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ARTHUR DE ALMEIDA SILVA (BA 65631)</text:p>
            </table:table-cell>
          </table:table-row>
          <table:table-row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4"/>
        <table:table table:name="Tabela314" table:style-name="Tabela314">
          <table:table-column table:style-name="Tabela314.A"/>
          <table:table-column table:style-name="Tabela314.B"/>
          <table:table-row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31962-89.2020.8.05.0000 AGRAVO DE INSTRUMENTO</text:p>
            </table:table-cell>
          </table:table-row>
          <table:table-row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GARDENIA PEREIRA DUARTE</text:p>
            </table:table-cell>
          </table:table-row>
          <table:table-row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ARCOS SANTOS DA SILVA</text:p>
            </table:table-cell>
          </table:table-row>
          <table:table-row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UILDE COSTA DOS SANTOS</text:p>
            </table:table-cell>
          </table:table-row>
          <table:table-row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PAULO ABREU DE TORRES (BA 37163)</text:p>
            </table:table-cell>
          </table:table-row>
          <table:table-row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VALADARES JOSE DE SANTANA (BA 60212)</text:p>
            </table:table-cell>
          </table:table-row>
          <table:table-row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BRUNO RENAN SILVA MENDES DE ALMEIDA (BA 30239)</text:p>
            </table:table-cell>
          </table:table-row>
          <table:table-row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JULIANA MACEDO E SILVA (BA 34222)</text:p>
            </table:table-cell>
          </table:table-row>
          <table:table-row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4"/>
        <table:table table:name="Tabela315" table:style-name="Tabela315">
          <table:table-column table:style-name="Tabela315.A"/>
          <table:table-column table:style-name="Tabela315.B"/>
          <table:table-row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19281-87.2020.8.05.0000 AÇÃO RESCISÓRIA</text:p>
            </table:table-cell>
          </table:table-row>
          <table:table-row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GARDENIA PEREIRA DUARTE</text:p>
            </table:table-cell>
          </table:table-row>
          <table:table-row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TOYOLEX AUTOS S.A</text:p>
            </table:table-cell>
          </table:table-row>
          <table:table-row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ANA PAULA LIMA MENDES</text:p>
            </table:table-cell>
          </table:table-row>
          <table:table-row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MARISA TAVARES BARROS PAIVA DE MOURA (PE 23647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ALEXANDRE CUNHA DE ANDRADE (BA 42074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GUSTAVO GONCALVES GOMES (RJ 12135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MARCO JACOME VALOIS TAFUR (PE 24073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MARLON BRUNO COSTA OLIVEIRA (BA 37020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PATRICIA HIROMI YAFUSO CHAN (SP 13177)</text:p>
            </table:table-cell>
          </table:table-row>
          <table:table-row>
            <table:table-cell table:style-name="Tabela315.A1" office:value-type="string">
              <text:p text:style-name="P1"/>
            </table:table-cell>
            <table:table-cell table:style-name="Tabela315.A1" office:value-type="string">
              <text:p text:style-name="Table_20_Contents">RICARDO SANTOS DE ALMEIDA (BA 26312)</text:p>
            </table:table-cell>
          </table:table-row>
          <table:table-row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4"/>
        <table:table table:name="Tabela316" table:style-name="Tabela316">
          <table:table-column table:style-name="Tabela316.A"/>
          <table:table-column table:style-name="Tabela316.B"/>
          <table:table-row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304414-96.2014.8.05.0022 APELAÇÃO CÍVEL</text:p>
            </table:table-cell>
          </table:table-row>
          <table:table-row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GARDENIA PEREIRA DUARTE</text:p>
            </table:table-cell>
          </table:table-row>
          <table:table-row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Jamilly Gabriele dos Santos Barros</text:p>
            </table:table-cell>
          </table:table-row>
          <table:table-row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Janilson Souza Barros</text:p>
            </table:table-cell>
          </table:table-row>
          <table:table-row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DEVALDIR CATARINO (BA 24167)</text:p>
            </table:table-cell>
          </table:table-row>
          <table:table-row>
            <table:table-cell table:style-name="Tabela316.A1" office:value-type="string">
              <text:p text:style-name="P1"/>
            </table:table-cell>
            <table:table-cell table:style-name="Tabela316.A1" office:value-type="string">
              <text:p text:style-name="Table_20_Contents">ELIANA GUEDES FERNANDES (BA 29376)</text:p>
            </table:table-cell>
          </table:table-row>
          <table:table-row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4"/>
        <table:table table:name="Tabela317" table:style-name="Tabela317">
          <table:table-column table:style-name="Tabela317.A"/>
          <table:table-column table:style-name="Tabela317.B"/>
          <table:table-row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501279-37.2016.8.05.0244 APELAÇÃO CÍVEL</text:p>
            </table:table-cell>
          </table:table-row>
          <table:table-row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GARDENIA PEREIRA DUARTE</text:p>
            </table:table-cell>
          </table:table-row>
          <table:table-row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JOSE ANANIAS SANTANA RAMOS - ME</text:p>
            </table:table-cell>
          </table:table-row>
          <table:table-row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BANCO BRADESCO SA</text:p>
            </table:table-cell>
          </table:table-row>
          <table:table-row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DILSO SALES DUARTE JUNIOR (ES 20156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ELIEL SANTOS JACINTHO (RJ 59663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FABIOLA TORRES SOARES DE SOUZA PIROPO MARQUES (BA <text:soft-page-break/>26635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JOSE ANANIAS SANTANA RAMOS (BA 59810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FRANCISCO CARDOSO DA SILVA FILHO (BA 9630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IGOR AMADO VELOSO (BA 29272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THIAGO DOS SANTOS SILVA (BA 46209)</text:p>
            </table:table-cell>
          </table:table-row>
          <table:table-row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YANNE GUEDES FONTES (BA 62272)</text:p>
            </table:table-cell>
          </table:table-row>
          <table:table-row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4"/>
        <table:table table:name="Tabela318" table:style-name="Tabela318">
          <table:table-column table:style-name="Tabela318.A"/>
          <table:table-column table:style-name="Tabela318.B"/>
          <table:table-row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03043-56.2021.8.05.0000 AGRAVO DE INSTRUMENTO</text:p>
            </table:table-cell>
          </table:table-row>
          <table:table-row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GARDENIA PEREIRA DUARTE</text:p>
            </table:table-cell>
          </table:table-row>
          <table:table-row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NEUTON ROCHA DOS SANTOS</text:p>
            </table:table-cell>
          </table:table-row>
          <table:table-row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FRANCISCO MARQUES DOS SANTOS</text:p>
            </table:table-cell>
          </table:table-row>
          <table:table-row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EDGAR RIBEIRO PINHEIRO (BA 60842)</text:p>
            </table:table-cell>
          </table:table-row>
          <table:table-row>
            <table:table-cell table:style-name="Tabela318.A1" office:value-type="string">
              <text:p text:style-name="P1"/>
            </table:table-cell>
            <table:table-cell table:style-name="Tabela318.A1" office:value-type="string">
              <text:p text:style-name="Table_20_Contents">JOSE PINTO DE SOUZA FILHO (BA 6342)</text:p>
            </table:table-cell>
          </table:table-row>
          <table:table-row>
            <table:table-cell table:style-name="Tabela318.A1" office:value-type="string">
              <text:p text:style-name="P1"/>
            </table:table-cell>
            <table:table-cell table:style-name="Tabela318.A1" office:value-type="string">
              <text:p text:style-name="Table_20_Contents">KICIA SANTANA DOS SANTOS NUNES (BA 60742)</text:p>
            </table:table-cell>
          </table:table-row>
          <table:table-row>
            <table:table-cell table:style-name="Tabela318.A1" office:value-type="string">
              <text:p text:style-name="P1"/>
            </table:table-cell>
            <table:table-cell table:style-name="Tabela318.A1" office:value-type="string">
              <text:p text:style-name="Table_20_Contents">PEDRO SILLAS LEAL SOARES (BA 57990)</text:p>
            </table:table-cell>
          </table:table-row>
          <table:table-row>
            <table:table-cell table:style-name="Tabela318.A1" office:value-type="string">
              <text:p text:style-name="P1"/>
            </table:table-cell>
            <table:table-cell table:style-name="Tabela318.A1" office:value-type="string">
              <text:p text:style-name="Table_20_Contents">RODOLFO MASCARENHAS LEAO (BA 28726)</text:p>
            </table:table-cell>
          </table:table-row>
          <table:table-row>
            <table:table-cell table:style-name="Tabela318.A1" office:value-type="string">
              <text:p text:style-name="P1"/>
            </table:table-cell>
            <table:table-cell table:style-name="Tabela318.A1" office:value-type="string">
              <text:p text:style-name="Table_20_Contents">WELTON DA SILVA AMADO (BA 52253)</text:p>
            </table:table-cell>
          </table:table-row>
          <table:table-row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4"/>
        <table:table table:name="Tabela319" table:style-name="Tabela319">
          <table:table-column table:style-name="Tabela319.A"/>
          <table:table-column table:style-name="Tabela319.B"/>
          <table:table-row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4156-65.2019.8.05.0113 APELAÇÃO CÍVEL</text:p>
            </table:table-cell>
          </table:table-row>
          <table:table-row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GARDENIA PEREIRA DUARTE</text:p>
            </table:table-cell>
          </table:table-row>
          <table:table-row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JAILTON MOREIRA DA CRUZ</text:p>
            </table:table-cell>
          </table:table-row>
          <table:table-row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ESTADO DA BAHIA</text:p>
            </table:table-cell>
          </table:table-row>
          <table:table-row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RODRIGO EDUARDO ROCHA CARDOSO (BA 52520)</text:p>
            </table:table-cell>
          </table:table-row>
          <table:table-row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4"/>
        <table:table table:name="Tabela320" table:style-name="Tabela320">
          <table:table-column table:style-name="Tabela320.A"/>
          <table:table-column table:style-name="Tabela320.B"/>
          <table:table-row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500467-54.2014.8.05.0150 APELAÇÃO CÍVEL</text:p>
            </table:table-cell>
          </table:table-row>
          <table:table-row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GARDENIA PEREIRA DUARTE</text:p>
            </table:table-cell>
          </table:table-row>
          <table:table-row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DISPARKER COMERCIO E SERVICOS DE PRODUTOS PARA AUTOMOCAO LTDA</text:p>
            </table:table-cell>
          </table:table-row>
          <table:table-row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ANCO DO BRASIL S/A</text:p>
            </table:table-cell>
          </table:table-row>
          <table:table-row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EDERSON SATURNINO DE MATOS (PR 54795)</text:p>
            </table:table-cell>
          </table:table-row>
          <table:table-row>
            <table:table-cell table:style-name="Tabela320.A1" office:value-type="string">
              <text:p text:style-name="P1"/>
            </table:table-cell>
            <table:table-cell table:style-name="Tabela320.A1" office:value-type="string">
              <text:p text:style-name="Table_20_Contents">LAERTES ANDRADE MUNHOZ (BA 31627)</text:p>
            </table:table-cell>
          </table:table-row>
          <table:table-row>
            <table:table-cell table:style-name="Tabela320.A1" office:value-type="string">
              <text:p text:style-name="P1"/>
            </table:table-cell>
            <table:table-cell table:style-name="Tabela320.A1" office:value-type="string">
              <text:p text:style-name="Table_20_Contents">LOUISE RAINER PEREIRA GIONEDIS (BA 38316)</text:p>
            </table:table-cell>
          </table:table-row>
          <table:table-row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4"/>
        <table:table table:name="Tabela321" table:style-name="Tabela321">
          <table:table-column table:style-name="Tabela321.A"/>
          <table:table-column table:style-name="Tabela321.B"/>
          <table:table-row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6241-04.2021.8.05.0000 AGRAVO DE INSTRUMENTO</text:p>
            </table:table-cell>
          </table:table-row>
          <table:table-row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GARDENIA PEREIRA DUARTE</text:p>
            </table:table-cell>
          </table:table-row>
          <table:table-row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PERCILIA LIMA REGALO</text:p>
            </table:table-cell>
          </table:table-row>
          <table:table-row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MUNICIPIO DE SERRA PRETA</text:p>
            </table:table-cell>
          </table:table-row>
          <table:table-row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DIEGO DIAS CUNHA GONCALVES (BA 45419)</text:p>
            </table:table-cell>
          </table:table-row>
          <table:table-row>
            <table:table-cell table:style-name="Tabela321.A1" office:value-type="string">
              <text:p text:style-name="P1"/>
            </table:table-cell>
            <table:table-cell table:style-name="Tabela321.A1" office:value-type="string">
              <text:p text:style-name="Table_20_Contents">GEOVARDES LEITE DE AZEVEDO JUNIOR (BA 24829)</text:p>
            </table:table-cell>
          </table:table-row>
          <table:table-row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322" table:style-name="Tabela322">
          <table:table-column table:style-name="Tabela322.A"/>
          <table:table-column table:style-name="Tabela322.B"/>
          <table:table-row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005884-24.2021.8.05.0000 AGRAVO DE INSTRUMENTO</text:p>
            </table:table-cell>
          </table:table-row>
          <table:table-row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GARDENIA PEREIRA DUARTE</text:p>
            </table:table-cell>
          </table:table-row>
          <table:table-row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MIRIAN DA SILVA ARAUJO</text:p>
            </table:table-cell>
          </table:table-row>
          <table:table-row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MUNICÍPIO DE SERRA PRETA</text:p>
            </table:table-cell>
          </table:table-row>
          <table:table-row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JORGE ANTONIO PINHEIRO DA SILVA (BA 48194)</text:p>
            </table:table-cell>
          </table:table-row>
          <table:table-row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GEOVARDES LEITE DE AZEVEDO JUNIOR (BA 24829)</text:p>
            </table:table-cell>
          </table:table-row>
          <table:table-row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4"/>
        <table:table table:name="Tabela323" table:style-name="Tabela323">
          <table:table-column table:style-name="Tabela323.A"/>
          <table:table-column table:style-name="Tabela323.B"/>
          <table:table-row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01321-36.2021.8.05.0113 APELAÇÃO CÍVEL</text:p>
            </table:table-cell>
          </table:table-row>
          <table:table-row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GARDENIA PEREIRA DUARTE</text:p>
            </table:table-cell>
          </table:table-row>
          <table:table-row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SANTANDER BRASIL ADMINISTRADORA DE CONSORCIO LTDA.</text:p>
            </table:table-cell>
          </table:table-row>
          <table:table-row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EDMUNDO AMARAL MOREIRA</text:p>
            </table:table-cell>
          </table:table-row>
          <table:table-row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PEDRO ROBERTO ROMAO (BA 38732)</text:p>
            </table:table-cell>
          </table:table-row>
          <table:table-row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4"/>
        <table:table table:name="Tabela324" table:style-name="Tabela324">
          <table:table-column table:style-name="Tabela324.A"/>
          <table:table-column table:style-name="Tabela324.B"/>
          <table:table-row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00104-39.2019.8.05.0141 APELAÇÃO CÍVEL</text:p>
            </table:table-cell>
          </table:table-row>
          <table:table-row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GARDENIA PEREIRA DUARTE</text:p>
            </table:table-cell>
          </table:table-row>
          <table:table-row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ESTADO DA BAHIA</text:p>
            </table:table-cell>
          </table:table-row>
          <table:table-row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4"/>
        <table:table table:name="Tabela325" table:style-name="Tabela325">
          <table:table-column table:style-name="Tabela325.A"/>
          <table:table-column table:style-name="Tabela325.B"/>
          <table:table-row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0504658-56.2017.8.05.0080 APELAÇÃO CÍVEL</text:p>
            </table:table-cell>
          </table:table-row>
          <table:table-row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GARDENIA PEREIRA DUARTE</text:p>
            </table:table-cell>
          </table:table-row>
          <table:table-row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DIEGO CORDEIRO SANTOS</text:p>
            </table:table-cell>
          </table:table-row>
          <table:table-row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HALLISON GONDIM DE OLIVEIRA NOBREGA (BA 39042)</text:p>
            </table:table-cell>
          </table:table-row>
          <table:table-row>
            <table:table-cell table:style-name="Tabela325.A1" office:value-type="string">
              <text:p text:style-name="P1"/>
            </table:table-cell>
            <table:table-cell table:style-name="Tabela325.A1" office:value-type="string">
              <text:p text:style-name="Table_20_Contents">MARIO VICENTE DA SILVA FILHO (PB 19647)</text:p>
            </table:table-cell>
          </table:table-row>
          <table:table-row>
            <table:table-cell table:style-name="Tabela325.A1" office:value-type="string">
              <text:p text:style-name="P1"/>
            </table:table-cell>
            <table:table-cell table:style-name="Tabela325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4"/>
        <table:table table:name="Tabela326" table:style-name="Tabela326">
          <table:table-column table:style-name="Tabela326.A"/>
          <table:table-column table:style-name="Tabela326.B"/>
          <table:table-row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500841-56.2019.8.05.0001 APELAÇÃO CÍVEL</text:p>
            </table:table-cell>
          </table:table-row>
          <table:table-row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GARDENIA PEREIRA DUARTE</text:p>
            </table:table-cell>
          </table:table-row>
          <table:table-row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MARCELA DOS SANTOS SOUZA</text:p>
            </table:table-cell>
          </table:table-row>
          <table:table-row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26.A1" office:value-type="string">
              <text:p text:style-name="P1"/>
            </table:table-cell>
            <table:table-cell table:style-name="Tabela326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326.A1" office:value-type="string">
              <text:p text:style-name="P1"/>
            </table:table-cell>
            <table:table-cell table:style-name="Tabela326.A1" office:value-type="string">
              <text:p text:style-name="Table_20_Contents">BRUNO PACHECO FREITAS (BA 47397)</text:p>
            </table:table-cell>
          </table:table-row>
          <text:soft-page-break/>
          <table:table-row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4"/>
        <table:table table:name="Tabela327" table:style-name="Tabela327">
          <table:table-column table:style-name="Tabela327.A"/>
          <table:table-column table:style-name="Tabela327.B"/>
          <table:table-row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572763-02.2015.8.05.0001 APELAÇÃO CÍVEL</text:p>
            </table:table-cell>
          </table:table-row>
          <table:table-row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GARDENIA PEREIRA DUARTE</text:p>
            </table:table-cell>
          </table:table-row>
          <table:table-row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ADIELSON GARCIA MENDES</text:p>
            </table:table-cell>
          </table:table-row>
          <table:table-row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27.A1" office:value-type="string">
              <text:p text:style-name="P1"/>
            </table:table-cell>
            <table:table-cell table:style-name="Tabela327.A1" office:value-type="string">
              <text:p text:style-name="Table_20_Contents">VANESSA CRISTINA PASQUALINI (BA 40513)</text:p>
            </table:table-cell>
          </table:table-row>
          <table:table-row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4"/>
        <table:table table:name="Tabela328" table:style-name="Tabela328">
          <table:table-column table:style-name="Tabela328.A"/>
          <table:table-column table:style-name="Tabela328.B"/>
          <table:table-row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559602-51.2017.8.05.0001 APELAÇÃO CÍVEL</text:p>
            </table:table-cell>
          </table:table-row>
          <table:table-row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GARDENIA PEREIRA DUARTE</text:p>
            </table:table-cell>
          </table:table-row>
          <table:table-row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MAPFRE SEGUROS GERAIS S.A.</text:p>
            </table:table-cell>
          </table:table-row>
          <table:table-row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PABLO HILARIO DA SILVA</text:p>
            </table:table-cell>
          </table:table-row>
          <table:table-row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BRUNO AUGUSTO SAMPAIO FUGA (PR 48250)</text:p>
            </table:table-cell>
          </table:table-row>
          <table:table-row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JULIANA TRAUTWEIN CHEDE (BA 52750)</text:p>
            </table:table-cell>
          </table:table-row>
          <table:table-row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4"/>
        <table:table table:name="Tabela329" table:style-name="Tabela329">
          <table:table-column table:style-name="Tabela329.A"/>
          <table:table-column table:style-name="Tabela329.B"/>
          <table:table-row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515618-51.2016.8.05.0001 APELAÇÃO CÍVEL</text:p>
            </table:table-cell>
          </table:table-row>
          <table:table-row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GARDENIA PEREIRA DUARTE</text:p>
            </table:table-cell>
          </table:table-row>
          <table:table-row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BANCO DO BRASIL SA</text:p>
            </table:table-cell>
          </table:table-row>
          <table:table-row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TANIA REGINA MOURA DE ALMEIDA</text:p>
            </table:table-cell>
          </table:table-row>
          <table:table-row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ALYNE DE OLIVEIRA BORGES PORTILHO (MA 9348)</text:p>
            </table:table-cell>
          </table:table-row>
          <table:table-row>
            <table:table-cell table:style-name="Tabela329.A1" office:value-type="string">
              <text:p text:style-name="P1"/>
            </table:table-cell>
            <table:table-cell table:style-name="Tabela329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29.A1" office:value-type="string">
              <text:p text:style-name="P1"/>
            </table:table-cell>
            <table:table-cell table:style-name="Tabela329.A1" office:value-type="string">
              <text:p text:style-name="Table_20_Contents">RAFAEL SGANZERLA DURAND (BA 26552)</text:p>
            </table:table-cell>
          </table:table-row>
          <table:table-row>
            <table:table-cell table:style-name="Tabela329.A1" office:value-type="string">
              <text:p text:style-name="P1"/>
            </table:table-cell>
            <table:table-cell table:style-name="Tabela329.A1" office:value-type="string">
              <text:p text:style-name="Table_20_Contents">VILOBALDO MIRALHA ALVES FILHO (BA 59495)</text:p>
            </table:table-cell>
          </table:table-row>
          <table:table-row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4"/>
        <table:table table:name="Tabela330" table:style-name="Tabela330">
          <table:table-column table:style-name="Tabela330.A"/>
          <table:table-column table:style-name="Tabela330.B"/>
          <table:table-row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120816-56.2020.8.05.0001 APELAÇÃO CÍVEL</text:p>
            </table:table-cell>
          </table:table-row>
          <table:table-row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GARDENIA PEREIRA DUARTE</text:p>
            </table:table-cell>
          </table:table-row>
          <table:table-row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EDNALVA DOS SANTOS ANDRADE</text:p>
            </table:table-cell>
          </table:table-row>
          <table:table-row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BANCO SANTANDER NOROESTE S/A</text:p>
            </table:table-cell>
          </table:table-row>
          <table:table-row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JOSE LEONAM SANTOS CRUZ (BA 59355)</text:p>
            </table:table-cell>
          </table:table-row>
          <table:table-row>
            <table:table-cell table:style-name="Tabela330.A1" office:value-type="string">
              <text:p text:style-name="P1"/>
            </table:table-cell>
            <table:table-cell table:style-name="Tabela330.A1" office:value-type="string">
              <text:p text:style-name="Table_20_Contents">NEY JOSE CAMPOS (MG 44243)</text:p>
            </table:table-cell>
          </table:table-row>
          <table:table-row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4"/>
        <table:table table:name="Tabela331" table:style-name="Tabela331">
          <table:table-column table:style-name="Tabela331.A"/>
          <table:table-column table:style-name="Tabela331.B"/>
          <table:table-row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45524-31.2021.8.05.0001 APELAÇÃO CÍVEL</text:p>
            </table:table-cell>
          </table:table-row>
          <table:table-row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GARDENIA PEREIRA DUARTE</text:p>
            </table:table-cell>
          </table:table-row>
          <table:table-row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LUIS FABRICIO ROSA DE SOUZA</text:p>
            </table:table-cell>
          </table:table-row>
          <text:soft-page-break/>
          <table:table-row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BANCO BRADESCARD S.A.</text:p>
            </table:table-cell>
          </table:table-row>
          <table:table-row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DAYANA REIS SAMPAIO PINHEIRO (BA 50515)</text:p>
            </table:table-cell>
          </table:table-row>
          <table:table-row>
            <table:table-cell table:style-name="Tabela331.A1" office:value-type="string">
              <text:p text:style-name="P1"/>
            </table:table-cell>
            <table:table-cell table:style-name="Tabela331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4"/>
        <table:table table:name="Tabela332" table:style-name="Tabela332">
          <table:table-column table:style-name="Tabela332.A"/>
          <table:table-column table:style-name="Tabela332.B"/>
          <table:table-row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0543169-35.2018.8.05.0001 APELAÇÃO CÍVEL</text:p>
            </table:table-cell>
          </table:table-row>
          <table:table-row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GARDENIA PEREIRA DUARTE</text:p>
            </table:table-cell>
          </table:table-row>
          <table:table-row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RAFAEL PEREIRA SANTOS</text:p>
            </table:table-cell>
          </table:table-row>
          <table:table-row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ITAU UNIBANCO S.A.</text:p>
            </table:table-cell>
          </table:table-row>
          <table:table-row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HEMANOELLY VIEIRA NASCIMENTO (BA 55354)</text:p>
            </table:table-cell>
          </table:table-row>
          <table:table-row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HEMANOELLY VIEIRA NASCIMENTO (BA 55354)</text:p>
            </table:table-cell>
          </table:table-row>
          <table:table-row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4"/>
        <table:table table:name="Tabela333" table:style-name="Tabela333">
          <table:table-column table:style-name="Tabela333.A"/>
          <table:table-column table:style-name="Tabela333.B"/>
          <table:table-row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23508-20.2020.8.05.0001 APELAÇÃO CÍVEL</text:p>
            </table:table-cell>
          </table:table-row>
          <table:table-row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GARDENIA PEREIRA DUARTE</text:p>
            </table:table-cell>
          </table:table-row>
          <table:table-row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AVELINO ALVES</text:p>
            </table:table-cell>
          </table:table-row>
          <table:table-row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OMNI S/A CREDITO FINANCIAMENTO E INVESTIMENTO</text:p>
            </table:table-cell>
          </table:table-row>
          <table:table-row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FLAIDA BEATRIZ NUNES DE CARVALHO (MG 96864)</text:p>
            </table:table-cell>
          </table:table-row>
          <table:table-row>
            <table:table-cell table:style-name="Tabela333.A1" office:value-type="string">
              <text:p text:style-name="P1"/>
            </table:table-cell>
            <table:table-cell table:style-name="Tabela333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333.A1" office:value-type="string">
              <text:p text:style-name="P1"/>
            </table:table-cell>
            <table:table-cell table:style-name="Tabela333.A1" office:value-type="string">
              <text:p text:style-name="Table_20_Contents">FLAIDA BEATRIZ NUNES DE CARVALHO (MG 96864)</text:p>
            </table:table-cell>
          </table:table-row>
          <table:table-row>
            <table:table-cell table:style-name="Tabela333.A1" office:value-type="string">
              <text:p text:style-name="P1"/>
            </table:table-cell>
            <table:table-cell table:style-name="Tabela333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4"/>
        <table:table table:name="Tabela334" table:style-name="Tabela334">
          <table:table-column table:style-name="Tabela334.A"/>
          <table:table-column table:style-name="Tabela334.B"/>
          <table:table-row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502929-51.2018.8.05.0244 APELAÇÃO CÍVEL</text:p>
            </table:table-cell>
          </table:table-row>
          <table:table-row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GARDENIA PEREIRA DUARTE</text:p>
            </table:table-cell>
          </table:table-row>
          <table:table-row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MUNICIPIO DE SENHOR DO BONFIM</text:p>
            </table:table-cell>
          </table:table-row>
          <table:table-row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NANCI DE SOUZA BASTOS</text:p>
            </table:table-cell>
          </table:table-row>
          <table:table-row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ALINE CRISTIANE BORGES DE MENEZES (BA 31185)</text:p>
            </table:table-cell>
          </table:table-row>
          <table:table-row>
            <table:table-cell table:style-name="Tabela334.A1" office:value-type="string">
              <text:p text:style-name="P1"/>
            </table:table-cell>
            <table:table-cell table:style-name="Tabela334.A1" office:value-type="string">
              <text:p text:style-name="Table_20_Contents">ELOI CORREIA DA SILVA JUNIOR (BA 25497)</text:p>
            </table:table-cell>
          </table:table-row>
          <table:table-row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4"/>
        <table:table table:name="Tabela335" table:style-name="Tabela335">
          <table:table-column table:style-name="Tabela335.A"/>
          <table:table-column table:style-name="Tabela335.B"/>
          <table:table-row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77632-16.2021.8.05.0001 APELAÇÃO CÍVEL</text:p>
            </table:table-cell>
          </table:table-row>
          <table:table-row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GARDENIA PEREIRA DUARTE</text:p>
            </table:table-cell>
          </table:table-row>
          <table:table-row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DANILO DOS SANTOS PEREIRA</text:p>
            </table:table-cell>
          </table:table-row>
          <table:table-row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TELEFONICA BRASIL S.A.</text:p>
            </table:table-cell>
          </table:table-row>
          <table:table-row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MARCELO SALLES DE MENDONCA (BA 17476)</text:p>
            </table:table-cell>
          </table:table-row>
          <text:soft-page-break/>
          <table:table-row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4"/>
        <table:table table:name="Tabela336" table:style-name="Tabela336">
          <table:table-column table:style-name="Tabela336.A"/>
          <table:table-column table:style-name="Tabela336.B"/>
          <table:table-row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92346-15.2020.8.05.0001 APELAÇÃO CÍVEL</text:p>
            </table:table-cell>
          </table:table-row>
          <table:table-row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GARDENIA PEREIRA DUARTE</text:p>
            </table:table-cell>
          </table:table-row>
          <table:table-row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CATARINA BARBOSA BANDEIRA</text:p>
            </table:table-cell>
          </table:table-row>
          <table:table-row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SOROCRED - CREDITO, FINANCIAMENTO E INVESTIMENTO S/A</text:p>
            </table:table-cell>
          </table:table-row>
          <table:table-row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MARCILIO SANTOS LOPES (BA 17663)</text:p>
            </table:table-cell>
          </table:table-row>
          <table:table-row>
            <table:table-cell table:style-name="Tabela336.A1" office:value-type="string">
              <text:p text:style-name="P1"/>
            </table:table-cell>
            <table:table-cell table:style-name="Tabela336.A1" office:value-type="string">
              <text:p text:style-name="Table_20_Contents">DANIEL BATTIPAGLIA SGAI (SP 21491)</text:p>
            </table:table-cell>
          </table:table-row>
          <table:table-row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4"/>
        <table:table table:name="Tabela337" table:style-name="Tabela337">
          <table:table-column table:style-name="Tabela337.A"/>
          <table:table-column table:style-name="Tabela337.B"/>
          <table:table-row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38598-68.2020.8.05.0001 APELAÇÃO CÍVEL</text:p>
            </table:table-cell>
          </table:table-row>
          <table:table-row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GARDENIA PEREIRA DUARTE</text:p>
            </table:table-cell>
          </table:table-row>
          <table:table-row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MUNICIPIO DE SALVADOR</text:p>
            </table:table-cell>
          </table:table-row>
          <table:table-row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VALDIVANIA DOS SANTOS SANTIAGO - ME</text:p>
            </table:table-cell>
          </table:table-row>
          <table:table-row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4"/>
        <table:table table:name="Tabela338" table:style-name="Tabela338">
          <table:table-column table:style-name="Tabela338.A"/>
          <table:table-column table:style-name="Tabela338.B"/>
          <table:table-row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786981-80.2017.8.05.0001 APELAÇÃO CÍVEL</text:p>
            </table:table-cell>
          </table:table-row>
          <table:table-row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GARDENIA PEREIRA DUARTE</text:p>
            </table:table-cell>
          </table:table-row>
          <table:table-row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MUNICIPIO DE SALVADOR</text:p>
            </table:table-cell>
          </table:table-row>
          <table:table-row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FOCUS ASSESSORIA DE RECURSOS HUMANOS LTDA. - ME</text:p>
            </table:table-cell>
          </table:table-row>
          <table:table-row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4"/>
        <table:table table:name="Tabela339" table:style-name="Tabela339">
          <table:table-column table:style-name="Tabela339.A"/>
          <table:table-column table:style-name="Tabela339.B"/>
          <table:table-row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789280-30.2017.8.05.0001 APELAÇÃO CÍVEL</text:p>
            </table:table-cell>
          </table:table-row>
          <table:table-row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GARDENIA PEREIRA DUARTE</text:p>
            </table:table-cell>
          </table:table-row>
          <table:table-row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MUNICIPIO DE SALVADOR</text:p>
            </table:table-cell>
          </table:table-row>
          <table:table-row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AEDITORA COMUNICACAO E PUBLICIDADE LTDA - ME</text:p>
            </table:table-cell>
          </table:table-row>
          <table:table-row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4"/>
        <table:table table:name="Tabela340" table:style-name="Tabela340">
          <table:table-column table:style-name="Tabela340.A"/>
          <table:table-column table:style-name="Tabela340.B"/>
          <table:table-row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000557-49.2012.8.05.0099 APELAÇÃO CÍVEL</text:p>
            </table:table-cell>
          </table:table-row>
          <table:table-row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GARDENIA PEREIRA DUARTE</text:p>
            </table:table-cell>
          </table:table-row>
          <table:table-row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BANCO DO BRASIL S/A</text:p>
            </table:table-cell>
          </table:table-row>
          <table:table-row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FERNANDO JOSE CHAGAS JUNIOR</text:p>
            </table:table-cell>
          </table:table-row>
          <table:table-row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LAERTES ANDRADE MUNHOZ (BA 31627)</text:p>
            </table:table-cell>
          </table:table-row>
          <table:table-row>
            <table:table-cell table:style-name="Tabela340.A1" office:value-type="string">
              <text:p text:style-name="P1"/>
            </table:table-cell>
            <table:table-cell table:style-name="Tabela340.A1" office:value-type="string">
              <text:p text:style-name="Table_20_Contents">LOUISE RAINER PEREIRA GIONEDIS (BA 38316)</text:p>
            </table:table-cell>
          </table:table-row>
          <table:table-row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341" table:style-name="Tabela341">
          <table:table-column table:style-name="Tabela341.A"/>
          <table:table-column table:style-name="Tabela341.B"/>
          <table:table-row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007525-42.2007.8.05.0141 APELAÇÃO CÍVEL</text:p>
            </table:table-cell>
          </table:table-row>
          <table:table-row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GARDENIA PEREIRA DUARTE</text:p>
            </table:table-cell>
          </table:table-row>
          <table:table-row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COSME ANTONIO DE ARAUJO</text:p>
            </table:table-cell>
          </table:table-row>
          <table:table-row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EMPRESA EDITORA A TARDE S A</text:p>
            </table:table-cell>
          </table:table-row>
          <table:table-row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JOSE LUIZ MACHADO CAFEZEIRO JUNIOR (BA 22338)</text:p>
            </table:table-cell>
          </table:table-row>
          <table:table-row>
            <table:table-cell table:style-name="Tabela341.A1" office:value-type="string">
              <text:p text:style-name="P1"/>
            </table:table-cell>
            <table:table-cell table:style-name="Tabela341.A1" office:value-type="string">
              <text:p text:style-name="Table_20_Contents">LAISA FERNANDA NASCIMENTO NOVAES (BA 21090)</text:p>
            </table:table-cell>
          </table:table-row>
          <table:table-row>
            <table:table-cell table:style-name="Tabela341.A1" office:value-type="string">
              <text:p text:style-name="P1"/>
            </table:table-cell>
            <table:table-cell table:style-name="Tabela341.A1" office:value-type="string">
              <text:p text:style-name="Table_20_Contents">KEYNA MENEZES MACHADO SILVEIRA (BA 22167)</text:p>
            </table:table-cell>
          </table:table-row>
          <table:table-row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4"/>
        <table:table table:name="Tabela342" table:style-name="Tabela342">
          <table:table-column table:style-name="Tabela342.A"/>
          <table:table-column table:style-name="Tabela342.B"/>
          <table:table-row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552478-85.2015.8.05.0001 APELAÇÃO CÍVEL</text:p>
            </table:table-cell>
          </table:table-row>
          <table:table-row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GARDENIA PEREIRA DUARTE</text:p>
            </table:table-cell>
          </table:table-row>
          <table:table-row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FORD MOTOR COMPANY BRASIL LTDA</text:p>
            </table:table-cell>
          </table:table-row>
          <table:table-row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REGINA DE CASTRO DOURADO BEZERRA</text:p>
            </table:table-cell>
          </table:table-row>
          <table:table-row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CELSO DE FARIA MONTEIRO (BA 36272)</text:p>
            </table:table-cell>
          </table:table-row>
          <table:table-row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GABRIEL SILVA ALMEIDA BARROS (BA 38969)</text:p>
            </table:table-cell>
          </table:table-row>
          <table:table-row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LEANDRO MARQUES PIMENTA (BA 31905)</text:p>
            </table:table-cell>
          </table:table-row>
          <table:table-row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MARCIO MEDEIROS BASTOS (BA 23675)</text:p>
            </table:table-cell>
          </table:table-row>
          <table:table-row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CRISTIANE SANDES NEMEN (BA 27379)</text:p>
            </table:table-cell>
          </table:table-row>
          <table:table-row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LUIZA MACEDO DE ANDRADE (BA 47347)</text:p>
            </table:table-cell>
          </table:table-row>
          <table:table-row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WOLNEY DE AZEVEDO PERRUCHO JUNIOR (BA 63514)</text:p>
            </table:table-cell>
          </table:table-row>
          <table:table-row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4"/>
        <table:table table:name="Tabela343" table:style-name="Tabela343">
          <table:table-column table:style-name="Tabela343.A"/>
          <table:table-column table:style-name="Tabela343.B"/>
          <table:table-row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24266-36.2019.8.05.0000 AGRAVO DE INSTRUMENTO</text:p>
            </table:table-cell>
          </table:table-row>
          <table:table-row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OSVALDO DE ALMEIDA BOMFIM</text:p>
            </table:table-cell>
          </table:table-row>
          <table:table-row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BANCO BRADESCO SA</text:p>
            </table:table-cell>
          </table:table-row>
          <table:table-row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EDITH OLIVEIRA DE SANTANNA</text:p>
            </table:table-cell>
          </table:table-row>
          <table:table-row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PAULO EDUARDO PRADO (BA 33407)</text:p>
            </table:table-cell>
          </table:table-row>
          <table:table-row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CELSO RICARDO ASSUNCAO TOLEDO (BA 33411)</text:p>
            </table:table-cell>
          </table:table-row>
          <table:table-row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WAGNER LEANDRO ASSUNCAO TOLEDO (BA 23041)</text:p>
            </table:table-cell>
          </table:table-row>
          <table:table-row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4"/>
        <table:table table:name="Tabela344" table:style-name="Tabela344">
          <table:table-column table:style-name="Tabela344.A"/>
          <table:table-column table:style-name="Tabela344.B"/>
          <table:table-row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560041-28.2018.8.05.0001 APELAÇÃO CÍVEL</text:p>
            </table:table-cell>
          </table:table-row>
          <table:table-row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EMILIO SALOMAO PINTO RESEDA</text:p>
            </table:table-cell>
          </table:table-row>
          <table:table-row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MARIA LUISA SANTOS DA SILVA</text:p>
            </table:table-cell>
          </table:table-row>
          <table:table-row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44.A1" office:value-type="string">
              <text:p text:style-name="P1"/>
            </table:table-cell>
            <table:table-cell table:style-name="Tabela344.A1" office:value-type="string">
              <text:p text:style-name="Table_20_Contents">MARCIO MOREIRA BONIFACIO (BA 47178)</text:p>
            </table:table-cell>
          </table:table-row>
          <table:table-row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4"/>
        <table:table table:name="Tabela345" table:style-name="Tabela345">
          <table:table-column table:style-name="Tabela345.A"/>
          <table:table-column table:style-name="Tabela345.B"/>
          <table:table-row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755940-03.2014.8.05.0001 APELAÇÃO CÍVEL</text:p>
            </table:table-cell>
          </table:table-row>
          <text:soft-page-break/>
          <table:table-row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EMILIO SALOMAO PINTO RESEDA</text:p>
            </table:table-cell>
          </table:table-row>
          <table:table-row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UNICIPIO DE SALVADOR</text:p>
            </table:table-cell>
          </table:table-row>
          <table:table-row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SAVINAL S A COMERCIO E INDUSTRIA</text:p>
            </table:table-cell>
          </table:table-row>
          <table:table-row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4"/>
        <table:table table:name="Tabela346" table:style-name="Tabela346">
          <table:table-column table:style-name="Tabela346.A"/>
          <table:table-column table:style-name="Tabela346.B"/>
          <table:table-row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763663-73.2014.8.05.0001 APELAÇÃO CÍVEL</text:p>
            </table:table-cell>
          </table:table-row>
          <table:table-row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EMILIO SALOMAO PINTO RESEDA</text:p>
            </table:table-cell>
          </table:table-row>
          <table:table-row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UNICIPIO DE SALVADOR</text:p>
            </table:table-cell>
          </table:table-row>
          <table:table-row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GILBERTO LIMA DE OLIVEIRA - ME</text:p>
            </table:table-cell>
          </table:table-row>
          <table:table-row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4"/>
        <table:table table:name="Tabela347" table:style-name="Tabela347">
          <table:table-column table:style-name="Tabela347.A"/>
          <table:table-column table:style-name="Tabela347.B"/>
          <table:table-row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00040-37.2014.8.05.0001 REMESSA NECESSÁRIA CÍVEL</text:p>
            </table:table-cell>
          </table:table-row>
          <table:table-row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EMILIO SALOMAO PINTO RESEDA</text:p>
            </table:table-cell>
          </table:table-row>
          <table:table-row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JUIZO DE DIREITO DE SALVADOR, VARA DE ACIDENTES DE TRABALHO</text:p>
            </table:table-cell>
          </table:table-row>
          <table:table-row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SHIRLEY SILVA NAVARRO DE BRITTO</text:p>
            </table:table-cell>
          </table:table-row>
          <table:table-row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DANIEL VENCIMENTO DOS SANTOS (BA 27059)</text:p>
            </table:table-cell>
          </table:table-row>
          <table:table-row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GABRIELA NEVES PINHEIRO GOUVEIA (BA 16916)</text:p>
            </table:table-cell>
          </table:table-row>
          <table:table-row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MARCIA LUIZA FAGUNDES PEREIRA (BA 14882)</text:p>
            </table:table-cell>
          </table:table-row>
          <table:table-row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4"/>
        <table:table table:name="Tabela348" table:style-name="Tabela348">
          <table:table-column table:style-name="Tabela348.A"/>
          <table:table-column table:style-name="Tabela348.B"/>
          <table:table-row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00030-56.2015.8.05.0001 REMESSA NECESSÁRIA CÍVEL</text:p>
            </table:table-cell>
          </table:table-row>
          <table:table-row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EMILIO SALOMAO PINTO RESEDA</text:p>
            </table:table-cell>
          </table:table-row>
          <table:table-row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JUIZ DE DIREITO DA VARA DE ACIDENTES DE TRABALHO DE SALVADOR</text:p>
            </table:table-cell>
          </table:table-row>
          <table:table-row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ANA CLAUDIA CARVALHO CASTRO MEIRA (BA 15689)</text:p>
            </table:table-cell>
          </table:table-row>
          <table:table-row>
            <table:table-cell table:style-name="Tabela348.A1" office:value-type="string">
              <text:p text:style-name="P1"/>
            </table:table-cell>
            <table:table-cell table:style-name="Tabela348.A1" office:value-type="string">
              <text:p text:style-name="Table_20_Contents">ANA CLAUDIA CARVALHO CASTRO MEIRA (BA 15689)</text:p>
            </table:table-cell>
          </table:table-row>
          <table:table-row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4"/>
        <table:table table:name="Tabela349" table:style-name="Tabela349">
          <table:table-column table:style-name="Tabela349.A"/>
          <table:table-column table:style-name="Tabela349.B"/>
          <table:table-row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40911-65.2021.8.05.0001 APELAÇÃO CÍVEL</text:p>
            </table:table-cell>
          </table:table-row>
          <table:table-row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EMILIO SALOMAO PINTO RESEDA</text:p>
            </table:table-cell>
          </table:table-row>
          <table:table-row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CARLOS BORGES SAMPAIO SILVA</text:p>
            </table:table-cell>
          </table:table-row>
          <table:table-row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BANCO BRADESCO SA</text:p>
            </table:table-cell>
          </table:table-row>
          <table:table-row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JASSILANDRO NUNES DA COSTA SANTOS JUNIOR (BA 50828)</text:p>
            </table:table-cell>
          </table:table-row>
          <table:table-row>
            <table:table-cell table:style-name="Tabela349.A1" office:value-type="string">
              <text:p text:style-name="P1"/>
            </table:table-cell>
            <table:table-cell table:style-name="Tabela349.A1" office:value-type="string">
              <text:p text:style-name="Table_20_Contents">PAULO EDUARDO PRADO (BA 33407)</text:p>
            </table:table-cell>
          </table:table-row>
          <table:table-row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4"/>
        <table:table table:name="Tabela350" table:style-name="Tabela350">
          <table:table-column table:style-name="Tabela350.A"/>
          <table:table-column table:style-name="Tabela350.B"/>
          <table:table-row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129020-89.2020.8.05.0001 APELAÇÃO CÍVEL</text:p>
            </table:table-cell>
          </table:table-row>
          <table:table-row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EMILIO SALOMAO PINTO RESEDA</text:p>
            </table:table-cell>
          </table:table-row>
          <table:table-row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BANCO SANTANDER (BRASIL) S.A.</text:p>
            </table:table-cell>
          </table:table-row>
          <table:table-row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JOSINETE OLIVEIRA DOS SANTOS</text:p>
            </table:table-cell>
          </table:table-row>
          <text:soft-page-break/>
          <table:table-row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BRUNO HENRIQUE GONCALVES (SP 13135)</text:p>
            </table:table-cell>
          </table:table-row>
          <table:table-row>
            <table:table-cell table:style-name="Tabela350.A1" office:value-type="string">
              <text:p text:style-name="P1"/>
            </table:table-cell>
            <table:table-cell table:style-name="Tabela350.A1" office:value-type="string">
              <text:p text:style-name="Table_20_Contents">LUIS GUSTAVO NOGUEIRA DE OLIVEIRA (SP 31046)</text:p>
            </table:table-cell>
          </table:table-row>
          <table:table-row>
            <table:table-cell table:style-name="Tabela350.A1" office:value-type="string">
              <text:p text:style-name="P1"/>
            </table:table-cell>
            <table:table-cell table:style-name="Tabela350.A1" office:value-type="string">
              <text:p text:style-name="Table_20_Contents">MARIA LUANE SANTOS CRUZ (BA 58577)</text:p>
            </table:table-cell>
          </table:table-row>
          <table:table-row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4"/>
        <table:table table:name="Tabela351" table:style-name="Tabela351">
          <table:table-column table:style-name="Tabela351.A"/>
          <table:table-column table:style-name="Tabela351.B"/>
          <table:table-row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575145-60.2018.8.05.0001 APELAÇÃO CÍVEL</text:p>
            </table:table-cell>
          </table:table-row>
          <table:table-row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EMILIO SALOMAO PINTO RESEDA</text:p>
            </table:table-cell>
          </table:table-row>
          <table:table-row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WALDEMIR RIBEIRO DA SILVA</text:p>
            </table:table-cell>
          </table:table-row>
          <table:table-row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51.A1" office:value-type="string">
              <text:p text:style-name="P1"/>
            </table:table-cell>
            <table:table-cell table:style-name="Tabela351.A1" office:value-type="string">
              <text:p text:style-name="Table_20_Contents">DANIELA MUNIZ GONCALVES (BA 26423)</text:p>
            </table:table-cell>
          </table:table-row>
          <table:table-row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4"/>
        <table:table table:name="Tabela352" table:style-name="Tabela352">
          <table:table-column table:style-name="Tabela352.A"/>
          <table:table-column table:style-name="Tabela352.B"/>
          <table:table-row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88349-24.2020.8.05.0001 APELAÇÃO CÍVEL</text:p>
            </table:table-cell>
          </table:table-row>
          <table:table-row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EMILIO SALOMAO PINTO RESEDA</text:p>
            </table:table-cell>
          </table:table-row>
          <table:table-row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SOROCRED - CREDITO, FINANCIAMENTO E INVESTIMENTO S/A</text:p>
            </table:table-cell>
          </table:table-row>
          <table:table-row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JOENE SANTOS HONORIO</text:p>
            </table:table-cell>
          </table:table-row>
          <table:table-row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DANIEL BATTIPAGLIA SGAI (SP 21491)</text:p>
            </table:table-cell>
          </table:table-row>
          <table:table-row>
            <table:table-cell table:style-name="Tabela352.A1" office:value-type="string">
              <text:p text:style-name="P1"/>
            </table:table-cell>
            <table:table-cell table:style-name="Tabela352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4"/>
        <table:table table:name="Tabela353" table:style-name="Tabela353">
          <table:table-column table:style-name="Tabela353.A"/>
          <table:table-column table:style-name="Tabela353.B"/>
          <table:table-row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758364-18.2014.8.05.0001 APELAÇÃO CÍVEL</text:p>
            </table:table-cell>
          </table:table-row>
          <table:table-row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EMILIO SALOMAO PINTO RESEDA</text:p>
            </table:table-cell>
          </table:table-row>
          <table:table-row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MUNICIPIO DE SALVADOR</text:p>
            </table:table-cell>
          </table:table-row>
          <table:table-row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WAGNER DA SILVA ANTUNES DE OLIVEIRA</text:p>
            </table:table-cell>
          </table:table-row>
          <table:table-row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4"/>
        <table:table table:name="Tabela354" table:style-name="Tabela354">
          <table:table-column table:style-name="Tabela354.A"/>
          <table:table-column table:style-name="Tabela354.B"/>
          <table:table-row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0535476-97.2018.8.05.0001 APELAÇÃO CÍVEL</text:p>
            </table:table-cell>
          </table:table-row>
          <table:table-row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EMILIO SALOMAO PINTO RESEDA</text:p>
            </table:table-cell>
          </table:table-row>
          <table:table-row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ELAINE CRISTINA SANTOS AMORIM BARBOSA</text:p>
            </table:table-cell>
          </table:table-row>
          <table:table-row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ESTADO DA BAHIA</text:p>
            </table:table-cell>
          </table:table-row>
          <table:table-row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KEISE JULIANA DOS SANTOS BARBOSA (BA 46110)</text:p>
            </table:table-cell>
          </table:table-row>
          <table:table-row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4"/>
        <table:table table:name="Tabela355" table:style-name="Tabela355">
          <table:table-column table:style-name="Tabela355.A"/>
          <table:table-column table:style-name="Tabela355.B"/>
          <table:table-row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152919-19.2020.8.05.0001 APELAÇÃO CÍVEL</text:p>
            </table:table-cell>
          </table:table-row>
          <table:table-row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EMILIO SALOMAO PINTO RESEDA</text:p>
            </table:table-cell>
          </table:table-row>
          <table:table-row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BANCO SANTANDER (BRASIL) S.A.</text:p>
            </table:table-cell>
          </table:table-row>
          <table:table-row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MONICA NASCIMENTO SACRAMENTO FREITAS</text:p>
            </table:table-cell>
          </table:table-row>
          <text:soft-page-break/>
          <table:table-row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LOURENCO GOMES GADELHA DE MOURA (PE 21233)</text:p>
            </table:table-cell>
          </table:table-row>
          <table:table-row>
            <table:table-cell table:style-name="Tabela355.A1" office:value-type="string">
              <text:p text:style-name="P1"/>
            </table:table-cell>
            <table:table-cell table:style-name="Tabela355.A1" office:value-type="string">
              <text:p text:style-name="Table_20_Contents">ADRIANA CLARA COSTA SALES FERREIRA (BA 36824)</text:p>
            </table:table-cell>
          </table:table-row>
          <table:table-row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4"/>
        <table:table table:name="Tabela356" table:style-name="Tabela356">
          <table:table-column table:style-name="Tabela356.A"/>
          <table:table-column table:style-name="Tabela356.B"/>
          <table:table-row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027427-67.2007.8.05.0080 APELAÇÃO CÍVEL</text:p>
            </table:table-cell>
          </table:table-row>
          <table:table-row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EMILIO SALOMAO PINTO RESEDA</text:p>
            </table:table-cell>
          </table:table-row>
          <table:table-row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WASHINGTON FERREIRA PORTO</text:p>
            </table:table-cell>
          </table:table-row>
          <table:table-row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WASHINGTON FERREIRA PORTO</text:p>
            </table:table-cell>
          </table:table-row>
          <table:table-row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ANA RITA DE LIMA BRAGA (BA 4844)</text:p>
            </table:table-cell>
          </table:table-row>
          <table:table-row>
            <table:table-cell table:style-name="Tabela356.A1" office:value-type="string">
              <text:p text:style-name="P1"/>
            </table:table-cell>
            <table:table-cell table:style-name="Tabela356.A1" office:value-type="string">
              <text:p text:style-name="Table_20_Contents">ANA RITA DE LIMA BRAGA (BA 4844)</text:p>
            </table:table-cell>
          </table:table-row>
          <table:table-row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4"/>
        <table:table table:name="Tabela357" table:style-name="Tabela357">
          <table:table-column table:style-name="Tabela357.A"/>
          <table:table-column table:style-name="Tabela357.B"/>
          <table:table-row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23050-03.2020.8.05.0001 APELAÇÃO CÍVEL</text:p>
            </table:table-cell>
          </table:table-row>
          <table:table-row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EMILIO SALOMAO PINTO RESEDA</text:p>
            </table:table-cell>
          </table:table-row>
          <table:table-row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MILENA PEREIRA DE MENEZES</text:p>
            </table:table-cell>
          </table:table-row>
          <table:table-row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CLUB ADMINISTRADORA DE CARTOES DE CREDITO LTDA</text:p>
            </table:table-cell>
          </table:table-row>
          <table:table-row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SHAYLYNE DE LIMA SILVA (BA 54834)</text:p>
            </table:table-cell>
          </table:table-row>
          <table:table-row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4"/>
        <table:table table:name="Tabela358" table:style-name="Tabela358">
          <table:table-column table:style-name="Tabela358.A"/>
          <table:table-column table:style-name="Tabela358.B"/>
          <table:table-row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89628-79.2019.8.05.0001 APELAÇÃO CÍVEL</text:p>
            </table:table-cell>
          </table:table-row>
          <table:table-row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EMILIO SALOMAO PINTO RESEDA</text:p>
            </table:table-cell>
          </table:table-row>
          <table:table-row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FLORISVALDO SANTOS FILHO</text:p>
            </table:table-cell>
          </table:table-row>
          <table:table-row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MRV ENGENHARIA E PARTICIPACOES SA</text:p>
            </table:table-cell>
          </table:table-row>
          <table:table-row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PAULO ROBERTO MIRANDA LARANJEIRA (BA 55210)</text:p>
            </table:table-cell>
          </table:table-row>
          <table:table-row>
            <table:table-cell table:style-name="Tabela358.A1" office:value-type="string">
              <text:p text:style-name="P1"/>
            </table:table-cell>
            <table:table-cell table:style-name="Tabela358.A1" office:value-type="string">
              <text:p text:style-name="Table_20_Contents">IVAN ISAAC FERREIRA FILHO (BA 14534)</text:p>
            </table:table-cell>
          </table:table-row>
          <table:table-row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4"/>
        <table:table table:name="Tabela359" table:style-name="Tabela359">
          <table:table-column table:style-name="Tabela359.A"/>
          <table:table-column table:style-name="Tabela359.B"/>
          <table:table-row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23893-31.2021.8.05.0001 APELAÇÃO CÍVEL</text:p>
            </table:table-cell>
          </table:table-row>
          <table:table-row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EMILIO SALOMAO PINTO RESEDA</text:p>
            </table:table-cell>
          </table:table-row>
          <table:table-row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CINTIA DOS SANTOS COSTA</text:p>
            </table:table-cell>
          </table:table-row>
          <table:table-row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JOSE LEONAM SANTOS CRUZ (BA 59355)</text:p>
            </table:table-cell>
          </table:table-row>
          <table:table-row>
            <table:table-cell table:style-name="Tabela359.A1" office:value-type="string">
              <text:p text:style-name="P1"/>
            </table:table-cell>
            <table:table-cell table:style-name="Tabela359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4"/>
        <table:table table:name="Tabela360" table:style-name="Tabela360">
          <table:table-column table:style-name="Tabela360.A"/>
          <table:table-column table:style-name="Tabela360.B"/>
          <table:table-row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27043-23.2021.8.05.0000 AGRAVO REGIMENTAL CÍVEL</text:p>
            </table:table-cell>
          </table:table-row>
          <table:table-row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EMILIO SALOMAO PINTO RESEDA</text:p>
            </table:table-cell>
          </table:table-row>
          <table:table-row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COMERCIAL PEDRO ALEXANDRE DE ALIMENTOS LTDA - ME</text:p>
            </table:table-cell>
          </table:table-row>
          <text:soft-page-break/>
          <table:table-row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BANCO DO BRASIL S/A</text:p>
            </table:table-cell>
          </table:table-row>
          <table:table-row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RAIMUNDO FREITAS ARAUJO JUNIOR (BA 20950)</text:p>
            </table:table-cell>
          </table:table-row>
          <table:table-row>
            <table:table-cell table:style-name="Tabela360.A1" office:value-type="string">
              <text:p text:style-name="P1"/>
            </table:table-cell>
            <table:table-cell table:style-name="Tabela360.A1" office:value-type="string">
              <text:p text:style-name="Table_20_Contents">RICARDO LOPES GODOY (BA 47095)</text:p>
            </table:table-cell>
          </table:table-row>
          <table:table-row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4"/>
        <table:table table:name="Tabela361" table:style-name="Tabela361">
          <table:table-column table:style-name="Tabela361.A"/>
          <table:table-column table:style-name="Tabela361.B"/>
          <table:table-row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027043-23.2021.8.05.0000 AGRAVO DE INSTRUMENTO</text:p>
            </table:table-cell>
          </table:table-row>
          <table:table-row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EMILIO SALOMAO PINTO RESEDA</text:p>
            </table:table-cell>
          </table:table-row>
          <table:table-row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COMERCIAL PEDRO ALEXANDRE DE ALIMENTOS LTDA - ME</text:p>
            </table:table-cell>
          </table:table-row>
          <table:table-row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BANCO DO BRASIL S/A</text:p>
            </table:table-cell>
          </table:table-row>
          <table:table-row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RAIMUNDO FREITAS ARAUJO JUNIOR (BA 20950)</text:p>
            </table:table-cell>
          </table:table-row>
          <table:table-row>
            <table:table-cell table:style-name="Tabela361.A1" office:value-type="string">
              <text:p text:style-name="P1"/>
            </table:table-cell>
            <table:table-cell table:style-name="Tabela361.A1" office:value-type="string">
              <text:p text:style-name="Table_20_Contents">RICARDO LOPES GODOY (BA 47095)</text:p>
            </table:table-cell>
          </table:table-row>
          <table:table-row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4"/>
        <table:table table:name="Tabela362" table:style-name="Tabela362">
          <table:table-column table:style-name="Tabela362.A"/>
          <table:table-column table:style-name="Tabela362.B"/>
          <table:table-row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02748-03.2020.8.05.0146 APELAÇÃO CÍVEL</text:p>
            </table:table-cell>
          </table:table-row>
          <table:table-row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EMILIO SALOMAO PINTO RESEDA</text:p>
            </table:table-cell>
          </table:table-row>
          <table:table-row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LIZANDRA LINS GHERSMAN DE ALENCAR BARROS</text:p>
            </table:table-cell>
          </table:table-row>
          <table:table-row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IREP SOCIEDADE DE ENSINO SUPERIOR, MEDIO E FUNDAMENTAL LTDA.</text:p>
            </table:table-cell>
          </table:table-row>
          <table:table-row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JOSECIMARIO MOURA LIMA (PB 3679)</text:p>
            </table:table-cell>
          </table:table-row>
          <table:table-row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MARCELIA DANTAS DE MOURA (PB 23666)</text:p>
            </table:table-cell>
          </table:table-row>
          <table:table-row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MARCIO RAFAEL GAZZINEO (CE 23495)</text:p>
            </table:table-cell>
          </table:table-row>
          <table:table-row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NAYANA DOURADO CORREA CARLOS (RJ 16315)</text:p>
            </table:table-cell>
          </table:table-row>
          <table:table-row>
            <table:table-cell table:style-name="Tabela362.A1" office:value-type="string">
              <text:p text:style-name="P1"/>
            </table:table-cell>
            <table:table-cell table:style-name="Tabela362.A1" office:value-type="string">
              <text:p text:style-name="Table_20_Contents">RAFAEL DE ABREU BODAS (RJ 10444)</text:p>
            </table:table-cell>
          </table:table-row>
          <table:table-row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4"/>
        <table:table table:name="Tabela363" table:style-name="Tabela363">
          <table:table-column table:style-name="Tabela363.A"/>
          <table:table-column table:style-name="Tabela363.B"/>
          <table:table-row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3355-12.2019.8.05.0191 AGRAVO INTERNO CÍVEL</text:p>
            </table:table-cell>
          </table:table-row>
          <table:table-row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EMILIO SALOMAO PINTO RESEDA</text:p>
            </table:table-cell>
          </table:table-row>
          <table:table-row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BANCO DO BRASIL SA</text:p>
            </table:table-cell>
          </table:table-row>
          <table:table-row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IRANILTON DOS SANTOS GOIS</text:p>
            </table:table-cell>
          </table:table-row>
          <table:table-row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JARVIS CLAY COSTA RODRIGUES (BA 20451)</text:p>
            </table:table-cell>
          </table:table-row>
          <table:table-row>
            <table:table-cell table:style-name="Tabela363.A1" office:value-type="string">
              <text:p text:style-name="P1"/>
            </table:table-cell>
            <table:table-cell table:style-name="Tabela363.A1" office:value-type="string">
              <text:p text:style-name="Table_20_Contents">DOUGLAS DE SANTANA FIGUEIREDO (SE 4589)</text:p>
            </table:table-cell>
          </table:table-row>
          <table:table-row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4"/>
        <table:table table:name="Tabela364" table:style-name="Tabela364">
          <table:table-column table:style-name="Tabela364.A"/>
          <table:table-column table:style-name="Tabela364.B"/>
          <table:table-row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0573145-24.2017.8.05.0001 APELAÇÃO CÍVEL</text:p>
            </table:table-cell>
          </table:table-row>
          <table:table-row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EMILIO SALOMAO PINTO RESEDA</text:p>
            </table:table-cell>
          </table:table-row>
          <table:table-row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LEOMILTON MILTON DA SILVA RODRIGUES</text:p>
            </table:table-cell>
          </table:table-row>
          <table:table-row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MAPFRE SEGUROS GERAIS S.A.</text:p>
            </table:table-cell>
          </table:table-row>
          <table:table-row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BRUNO AUGUSTO SAMPAIO FUGA (PR 48250)</text:p>
            </table:table-cell>
          </table:table-row>
          <table:table-row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JULIANA TRAUTWEIN CHEDE (BA 52750)</text:p>
            </table:table-cell>
          </table:table-row>
          <table:table-row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4"/>
        <table:table table:name="Tabela365" table:style-name="Tabela365">
          <table:table-column table:style-name="Tabela365.A"/>
          <table:table-column table:style-name="Tabela365.B"/>
          <text:soft-page-break/>
          <table:table-row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77683-61.2020.8.05.0001 APELAÇÃO CÍVEL</text:p>
            </table:table-cell>
          </table:table-row>
          <table:table-row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EMILIO SALOMAO PINTO RESEDA</text:p>
            </table:table-cell>
          </table:table-row>
          <table:table-row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MUNICIPIO DE SALVADOR</text:p>
            </table:table-cell>
          </table:table-row>
          <table:table-row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MAGSON LIMA DE SOUSA</text:p>
            </table:table-cell>
          </table:table-row>
          <table:table-row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4"/>
        <table:table table:name="Tabela366" table:style-name="Tabela366">
          <table:table-column table:style-name="Tabela366.A"/>
          <table:table-column table:style-name="Tabela366.B"/>
          <table:table-row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00052-72.2018.8.05.0078 APELAÇÃO CÍVEL</text:p>
            </table:table-cell>
          </table:table-row>
          <table:table-row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EMILIO SALOMAO PINTO RESEDA</text:p>
            </table:table-cell>
          </table:table-row>
          <table:table-row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CHARLES COSTA DE ALMEIDA</text:p>
            </table:table-cell>
          </table:table-row>
          <table:table-row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366.A1" office:value-type="string">
              <text:p text:style-name="P1"/>
            </table:table-cell>
            <table:table-cell table:style-name="Tabela366.A1" office:value-type="string">
              <text:p text:style-name="Table_20_Contents">CARLOS ALBERTO PEREIRA DOS SANTOS JUNIOR (BA 34161)</text:p>
            </table:table-cell>
          </table:table-row>
          <table:table-row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4"/>
        <table:table table:name="Tabela367" table:style-name="Tabela367">
          <table:table-column table:style-name="Tabela367.A"/>
          <table:table-column table:style-name="Tabela367.B"/>
          <table:table-row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300598-97.2017.8.05.0088 REMESSA NECESSÁRIA CÍVEL</text:p>
            </table:table-cell>
          </table:table-row>
          <table:table-row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EMILIO SALOMAO PINTO RESEDA</text:p>
            </table:table-cell>
          </table:table-row>
          <table:table-row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JUIZ DE DIREITO DA 2ª VARA DOS FEITOS CÍVEIS E ANEXOS DA COMARCA DE GUANAMBI - BAHIA</text:p>
            </table:table-cell>
          </table:table-row>
          <table:table-row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JOSE LUCIO NOGUEIRA</text:p>
            </table:table-cell>
          </table:table-row>
          <table:table-row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JOAO HENRIQUE SANTOS RIBEIRO DA SILVA (BA 52229)</text:p>
            </table:table-cell>
          </table:table-row>
          <table:table-row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JOSE CARLOS NOGUEIRA (BA 7531)</text:p>
            </table:table-cell>
          </table:table-row>
          <table:table-row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ARLIANE NORMANHA DE SOUZA (BA 64977)</text:p>
            </table:table-cell>
          </table:table-row>
          <table:table-row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JOSE LUCIO NOGUEIRA (BA 9914)</text:p>
            </table:table-cell>
          </table:table-row>
          <table:table-row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LUANA SANTOS SOUZA (BA 34716)</text:p>
            </table:table-cell>
          </table:table-row>
          <table:table-row>
            <table:table-cell table:style-name="Tabela367.A1" office:value-type="string">
              <text:p text:style-name="P1"/>
            </table:table-cell>
            <table:table-cell table:style-name="Tabela367.A1" office:value-type="string">
              <text:p text:style-name="Table_20_Contents">NILSON NILO RODRIGUES PEREIRA (BA 573)</text:p>
            </table:table-cell>
          </table:table-row>
          <table:table-row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4"/>
        <table:table table:name="Tabela368" table:style-name="Tabela368">
          <table:table-column table:style-name="Tabela368.A"/>
          <table:table-column table:style-name="Tabela368.B"/>
          <table:table-row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557544-46.2015.8.05.0001 APELAÇÃO CÍVEL</text:p>
            </table:table-cell>
          </table:table-row>
          <table:table-row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EMILIO SALOMAO PINTO RESEDA</text:p>
            </table:table-cell>
          </table:table-row>
          <table:table-row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ROBERTO CARVALHO PINHO</text:p>
            </table:table-cell>
          </table:table-row>
          <table:table-row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368.A1" office:value-type="string">
              <text:p text:style-name="P1"/>
            </table:table-cell>
            <table:table-cell table:style-name="Tabela368.A1" office:value-type="string">
              <text:p text:style-name="Table_20_Contents">ENRICO MENEZES COELHO (BA 18027)</text:p>
            </table:table-cell>
          </table:table-row>
          <table:table-row>
            <table:table-cell table:style-name="Tabela368.A1" office:value-type="string">
              <text:p text:style-name="P1"/>
            </table:table-cell>
            <table:table-cell table:style-name="Tabela368.A1" office:value-type="string">
              <text:p text:style-name="Table_20_Contents">LOURENCO GOMES GADELHA DE MOURA (PE 21233)</text:p>
            </table:table-cell>
          </table:table-row>
          <table:table-row>
            <table:table-cell table:style-name="Tabela368.A1" office:value-type="string">
              <text:p text:style-name="P1"/>
            </table:table-cell>
            <table:table-cell table:style-name="Tabela368.A1" office:value-type="string">
              <text:p text:style-name="Table_20_Contents">EVERTON DOS SANTOS REIS (BA 45570)</text:p>
            </table:table-cell>
          </table:table-row>
          <table:table-row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4"/>
        <table:table table:name="Tabela369" table:style-name="Tabela369">
          <table:table-column table:style-name="Tabela369.A"/>
          <table:table-column table:style-name="Tabela369.B"/>
          <table:table-row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00560-56.2017.8.05.0109 APELAÇÃO CÍVEL</text:p>
            </table:table-cell>
          </table:table-row>
          <table:table-row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EMILIO SALOMAO PINTO RESEDA</text:p>
            </table:table-cell>
          </table:table-row>
          <table:table-row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NILTON PEREIRA BISPO</text:p>
            </table:table-cell>
          </table:table-row>
          <table:table-row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ADRIANA CARLA RAMOS PEREIRA</text:p>
            </table:table-cell>
          </table:table-row>
          <text:soft-page-break/>
          <table:table-row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MIRELA SOARES (BA 43938)</text:p>
            </table:table-cell>
          </table:table-row>
          <table:table-row>
            <table:table-cell table:style-name="Tabela369.A1" office:value-type="string">
              <text:p text:style-name="P1"/>
            </table:table-cell>
            <table:table-cell table:style-name="Tabela369.A1" office:value-type="string">
              <text:p text:style-name="Table_20_Contents">EDVALDO ALMEIDA RODRIGUES (BA 9245)</text:p>
            </table:table-cell>
          </table:table-row>
          <table:table-row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4"/>
        <table:table table:name="Tabela370" table:style-name="Tabela370">
          <table:table-column table:style-name="Tabela370.A"/>
          <table:table-column table:style-name="Tabela370.B"/>
          <table:table-row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0507166-72.2017.8.05.0080 APELAÇÃO CÍVEL</text:p>
            </table:table-cell>
          </table:table-row>
          <table:table-row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EMILIO SALOMAO PINTO RESEDA</text:p>
            </table:table-cell>
          </table:table-row>
          <table:table-row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ESPÓLIO DE MARIA DO CARMO DE SANTANA</text:p>
            </table:table-cell>
          </table:table-row>
          <table:table-row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FEIRA DE SANTANA PREFEITURA</text:p>
            </table:table-cell>
          </table:table-row>
          <table:table-row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ARLENE GUEDES GOMES OLIVEIRA (BA 21429)</text:p>
            </table:table-cell>
          </table:table-row>
          <table:table-row>
            <table:table-cell table:style-name="Tabela370.A1" office:value-type="string">
              <text:p text:style-name="P1"/>
            </table:table-cell>
            <table:table-cell table:style-name="Tabela370.A1" office:value-type="string">
              <text:p text:style-name="Table_20_Contents">CAROLINA REGO SOUSA NEVES (BA 37347)</text:p>
            </table:table-cell>
          </table:table-row>
          <table:table-row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4"/>
        <table:table table:name="Tabela371" table:style-name="Tabela371">
          <table:table-column table:style-name="Tabela371.A"/>
          <table:table-column table:style-name="Tabela371.B"/>
          <table:table-row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04617-67.2019.8.05.0103 APELAÇÃO CÍVEL</text:p>
            </table:table-cell>
          </table:table-row>
          <table:table-row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EMILIO SALOMAO PINTO RESEDA</text:p>
            </table:table-cell>
          </table:table-row>
          <table:table-row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BANCO ITAU BMG CONSIGNADO S.A.</text:p>
            </table:table-cell>
          </table:table-row>
          <table:table-row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JACIANE MARIA DA SILVA SANTOS JESUS</text:p>
            </table:table-cell>
          </table:table-row>
          <table:table-row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ENY ANGE SOLEDADE BITTENCOURT DE ARAUJO (BA 29442)</text:p>
            </table:table-cell>
          </table:table-row>
          <table:table-row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FELIPE SA BARRETTO PARAIZO (BA 21398)</text:p>
            </table:table-cell>
          </table:table-row>
          <table:table-row>
            <table:table-cell table:style-name="Tabela371.A1" office:value-type="string">
              <text:p text:style-name="P1"/>
            </table:table-cell>
            <table:table-cell table:style-name="Tabela371.A1" office:value-type="string">
              <text:p text:style-name="Table_20_Contents">LOHANA LIMA NERY (BA 62746)</text:p>
            </table:table-cell>
          </table:table-row>
          <table:table-row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4"/>
        <table:table table:name="Tabela372" table:style-name="Tabela372">
          <table:table-column table:style-name="Tabela372.A"/>
          <table:table-column table:style-name="Tabela372.B"/>
          <table:table-row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000453-45.2006.8.05.0074 APELAÇÃO CÍVEL</text:p>
            </table:table-cell>
          </table:table-row>
          <table:table-row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EMILIO SALOMAO PINTO RESEDA</text:p>
            </table:table-cell>
          </table:table-row>
          <table:table-row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MUNICIPIO DE DIAS DAVILA</text:p>
            </table:table-cell>
          </table:table-row>
          <table:table-row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FUET ALMEIDA</text:p>
            </table:table-cell>
          </table:table-row>
          <table:table-row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4"/>
        <table:table table:name="Tabela373" table:style-name="Tabela373">
          <table:table-column table:style-name="Tabela373.A"/>
          <table:table-column table:style-name="Tabela373.B"/>
          <table:table-row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585824-90.2016.8.05.0001 APELAÇÃO CÍVEL</text:p>
            </table:table-cell>
          </table:table-row>
          <table:table-row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EMILIO SALOMAO PINTO RESEDA</text:p>
            </table:table-cell>
          </table:table-row>
          <table:table-row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BANCO J. SAFRA S.A</text:p>
            </table:table-cell>
          </table:table-row>
          <table:table-row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JOAO ANDRADE NETO</text:p>
            </table:table-cell>
          </table:table-row>
          <table:table-row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BRUNO HENRIQUE DE OLIVEIRA VANDERLEI (PE 21678)</text:p>
            </table:table-cell>
          </table:table-row>
          <table:table-row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4"/>
        <table:table table:name="Tabela374" table:style-name="Tabela374">
          <table:table-column table:style-name="Tabela374.A"/>
          <table:table-column table:style-name="Tabela374.B"/>
          <table:table-row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8000736-24.2021.8.05.0229 APELAÇÃO CÍVEL</text:p>
            </table:table-cell>
          </table:table-row>
          <table:table-row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EMILIO SALOMAO PINTO RESEDA</text:p>
            </table:table-cell>
          </table:table-row>
          <table:table-row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BANCO ITAUCARD S.A.</text:p>
            </table:table-cell>
          </table:table-row>
          <table:table-row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LUCIANA MARIA DOS SANTOS</text:p>
            </table:table-cell>
          </table:table-row>
          <table:table-row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4"/>
        <table:table table:name="Tabela375" table:style-name="Tabela375">
          <table:table-column table:style-name="Tabela375.A"/>
          <table:table-column table:style-name="Tabela375.B"/>
          <text:soft-page-break/>
          <table:table-row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11798-37.2019.8.05.0001 APELAÇÃO CÍVEL</text:p>
            </table:table-cell>
          </table:table-row>
          <table:table-row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EMILIO SALOMAO PINTO RESEDA</text:p>
            </table:table-cell>
          </table:table-row>
          <table:table-row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DIOGO CRISPIM NASCIMENTO PORTELLA</text:p>
            </table:table-cell>
          </table:table-row>
          <table:table-row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BANCO SANTANDER (BRASIL) S.A.</text:p>
            </table:table-cell>
          </table:table-row>
          <table:table-row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375.A1" office:value-type="string">
              <text:p text:style-name="P1"/>
            </table:table-cell>
            <table:table-cell table:style-name="Tabela375.A1" office:value-type="string">
              <text:p text:style-name="Table_20_Contents">GERSON SANTOS SOUZA (BA 15316)</text:p>
            </table:table-cell>
          </table:table-row>
          <table:table-row>
            <table:table-cell table:style-name="Tabela375.A1" office:value-type="string">
              <text:p text:style-name="P1"/>
            </table:table-cell>
            <table:table-cell table:style-name="Tabela375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375.A1" office:value-type="string">
              <text:p text:style-name="P1"/>
            </table:table-cell>
            <table:table-cell table:style-name="Tabela375.A1" office:value-type="string">
              <text:p text:style-name="Table_20_Contents">GERSON SANTOS SOUZA (BA 15316)</text:p>
            </table:table-cell>
          </table:table-row>
          <table:table-row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4"/>
        <table:table table:name="Tabela376" table:style-name="Tabela376">
          <table:table-column table:style-name="Tabela376.A"/>
          <table:table-column table:style-name="Tabela376.B"/>
          <table:table-row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341713-05.2016.8.05.0001 APELAÇÃO CÍVEL</text:p>
            </table:table-cell>
          </table:table-row>
          <table:table-row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EMILIO SALOMAO PINTO RESEDA</text:p>
            </table:table-cell>
          </table:table-row>
          <table:table-row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MARIA LEONTINA DE ANDRADE SILVA</text:p>
            </table:table-cell>
          </table:table-row>
          <table:table-row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376.A1" office:value-type="string">
              <text:p text:style-name="P1"/>
            </table:table-cell>
            <table:table-cell table:style-name="Tabela376.A1" office:value-type="string">
              <text:p text:style-name="Table_20_Contents">CARLOS HENRIQUE DE ANDRADE SILVA (BA 25104)</text:p>
            </table:table-cell>
          </table:table-row>
          <table:table-row>
            <table:table-cell table:style-name="Tabela376.A1" office:value-type="string">
              <text:p text:style-name="P1"/>
            </table:table-cell>
            <table:table-cell table:style-name="Tabela376.A1" office:value-type="string">
              <text:p text:style-name="Table_20_Contents">CLEBER NUNES ANDRADE (BA 944)</text:p>
            </table:table-cell>
          </table:table-row>
          <table:table-row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4"/>
        <table:table table:name="Tabela377" table:style-name="Tabela377">
          <table:table-column table:style-name="Tabela377.A"/>
          <table:table-column table:style-name="Tabela377.B"/>
          <table:table-row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42470-60.2021.8.05.0000 AGRAVO DE INSTRUMENTO</text:p>
            </table:table-cell>
          </table:table-row>
          <table:table-row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EMILIO SALOMAO PINTO RESEDA</text:p>
            </table:table-cell>
          </table:table-row>
          <table:table-row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RAFAEL NONATO ANDRADE SANTOS</text:p>
            </table:table-cell>
          </table:table-row>
          <table:table-row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UBER DO BRASIL TECNOLOGIA LTDA.</text:p>
            </table:table-cell>
          </table:table-row>
          <table:table-row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ERICA THAIS SANTOS DE ALMEIDA (BA 57539)</text:p>
            </table:table-cell>
          </table:table-row>
          <table:table-row>
            <table:table-cell table:style-name="Tabela377.A1" office:value-type="string">
              <text:p text:style-name="P1"/>
            </table:table-cell>
            <table:table-cell table:style-name="Tabela377.A1" office:value-type="string">
              <text:p text:style-name="Table_20_Contents">JULIANA TEIXEIRA MIRANDA ARAUJO COSTA (BA 65028)</text:p>
            </table:table-cell>
          </table:table-row>
          <table:table-row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4"/>
        <table:table table:name="Tabela378" table:style-name="Tabela378">
          <table:table-column table:style-name="Tabela378.A"/>
          <table:table-column table:style-name="Tabela378.B"/>
          <table:table-row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24360-13.2021.8.05.0000 AGRAVO DE INSTRUMENTO</text:p>
            </table:table-cell>
          </table:table-row>
          <table:table-row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EMILIO SALOMAO PINTO RESEDA</text:p>
            </table:table-cell>
          </table:table-row>
          <table:table-row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HELITON ALVES CARDOSO</text:p>
            </table:table-cell>
          </table:table-row>
          <table:table-row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RAFAEL ALMEIDA GONCALVES (BA 33944)</text:p>
            </table:table-cell>
          </table:table-row>
          <table:table-row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4"/>
        <table:table table:name="Tabela379" table:style-name="Tabela379">
          <table:table-column table:style-name="Tabela379.A"/>
          <table:table-column table:style-name="Tabela379.B"/>
          <table:table-row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01037-20.2018.8.05.0182 APELAÇÃO CÍVEL</text:p>
            </table:table-cell>
          </table:table-row>
          <table:table-row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EMILIO SALOMAO PINTO RESEDA</text:p>
            </table:table-cell>
          </table:table-row>
          <table:table-row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MAPFRE SEGUROS GERAIS S.A.</text:p>
            </table:table-cell>
          </table:table-row>
          <table:table-row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SEBASTIAO FRANCISCO</text:p>
            </table:table-cell>
          </table:table-row>
          <table:table-row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ANA RITA DOS REIS PETRAROLI (BA 51268)</text:p>
            </table:table-cell>
          </table:table-row>
          <table:table-row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JULIANA VARNIER ORLETTI (ES 13365)</text:p>
            </table:table-cell>
          </table:table-row>
          <text:soft-page-break/>
          <table:table-row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LUIZ GUILHERME MENDES BARRETO (SP 20086)</text:p>
            </table:table-cell>
          </table:table-row>
          <table:table-row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PAULO FERNANDO DOS REIS PETRAROLI (SP 25675)</text:p>
            </table:table-cell>
          </table:table-row>
          <table:table-row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VICTOR JOSE PETRAROLI NETO (SP 31464)</text:p>
            </table:table-cell>
          </table:table-row>
          <table:table-row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DEYVID NUNES ANDRADE (ES 15422)</text:p>
            </table:table-cell>
          </table:table-row>
          <table:table-row>
            <table:table-cell table:style-name="Tabela379.A1" office:value-type="string">
              <text:p text:style-name="P1"/>
            </table:table-cell>
            <table:table-cell table:style-name="Tabela379.A1" office:value-type="string">
              <text:p text:style-name="Table_20_Contents">EUZILEIA SOUZA RIBEIRO (BA 35541)</text:p>
            </table:table-cell>
          </table:table-row>
          <table:table-row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4"/>
        <table:table table:name="Tabela380" table:style-name="Tabela380">
          <table:table-column table:style-name="Tabela380.A"/>
          <table:table-column table:style-name="Tabela380.B"/>
          <table:table-row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8092788-78.2020.8.05.0001 APELAÇÃO CÍVEL</text:p>
            </table:table-cell>
          </table:table-row>
          <table:table-row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EMILIO SALOMAO PINTO RESEDA</text:p>
            </table:table-cell>
          </table:table-row>
          <table:table-row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MUNICIPIO DE SALVADOR</text:p>
            </table:table-cell>
          </table:table-row>
          <table:table-row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SOUZA COMERCIO DE PRODUTOS OTICOS LTDA - ME</text:p>
            </table:table-cell>
          </table:table-row>
          <table:table-row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4"/>
        <table:table table:name="Tabela381" table:style-name="Tabela381">
          <table:table-column table:style-name="Tabela381.A"/>
          <table:table-column table:style-name="Tabela381.B"/>
          <table:table-row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8029352-17.2021.8.05.0000 AGRAVO DE INSTRUMENTO</text:p>
            </table:table-cell>
          </table:table-row>
          <table:table-row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EMILIO SALOMAO PINTO RESEDA</text:p>
            </table:table-cell>
          </table:table-row>
          <table:table-row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CNK ADMINISTRADORA DE CONSORCIO LTDA.</text:p>
            </table:table-cell>
          </table:table-row>
          <table:table-row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LEANDRO SANTOS DO NASCIMENTO</text:p>
            </table:table-cell>
          </table:table-row>
          <table:table-row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NATHALIA GONCALVES DE MACEDO CARVALHO (SP 28789)</text:p>
            </table:table-cell>
          </table:table-row>
          <table:table-row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CLEITON MARCIO SANTOS SOUZA (BA 28004)</text:p>
            </table:table-cell>
          </table:table-row>
          <table:table-row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4"/>
        <table:table table:name="Tabela382" table:style-name="Tabela382">
          <table:table-column table:style-name="Tabela382.A"/>
          <table:table-column table:style-name="Tabela382.B"/>
          <table:table-row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0520979-83.2015.8.05.0001 APELAÇÃO CÍVEL</text:p>
            </table:table-cell>
          </table:table-row>
          <table:table-row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EMILIO SALOMAO PINTO RESEDA</text:p>
            </table:table-cell>
          </table:table-row>
          <table:table-row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ESTADO DA BAHIA</text:p>
            </table:table-cell>
          </table:table-row>
          <table:table-row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LUIZ SALES DO NASCIMENTO</text:p>
            </table:table-cell>
          </table:table-row>
          <table:table-row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WAGNER VELOSO MARTINS (BA 37160)</text:p>
            </table:table-cell>
          </table:table-row>
          <table:table-row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4"/>
        <table:table table:name="Tabela383" table:style-name="Tabela383">
          <table:table-column table:style-name="Tabela383.A"/>
          <table:table-column table:style-name="Tabela383.B"/>
          <table:table-row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0530118-25.2016.8.05.0001 APELAÇÃO CÍVEL</text:p>
            </table:table-cell>
          </table:table-row>
          <table:table-row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EMILIO SALOMAO PINTO RESEDA</text:p>
            </table:table-cell>
          </table:table-row>
          <table:table-row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FR BRASIL IMOVEIS LTDA</text:p>
            </table:table-cell>
          </table:table-row>
          <table:table-row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JORGE LUCIANO ANDRADE DE JESUS</text:p>
            </table:table-cell>
          </table:table-row>
          <table:table-row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LARA RANGEL OLIVEIRA (BA 38789)</text:p>
            </table:table-cell>
          </table:table-row>
          <table:table-row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LEANDRO VILASBOAS BORGES (BA 41937)</text:p>
            </table:table-cell>
          </table:table-row>
          <table:table-row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ARIVALDO MARQUES DO ESPIRITO SANTO JUNIOR (BA 25970)</text:p>
            </table:table-cell>
          </table:table-row>
          <table:table-row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ROGERIO DE ARAUJO MELO (BA 23805)</text:p>
            </table:table-cell>
          </table:table-row>
          <table:table-row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4"/>
        <table:table table:name="Tabela384" table:style-name="Tabela384">
          <table:table-column table:style-name="Tabela384.A"/>
          <table:table-column table:style-name="Tabela384.B"/>
          <table:table-row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535090-67.2018.8.05.0001 EMBARGOS DE DECLARAÇÃO CÍVEL</text:p>
            </table:table-cell>
          </table:table-row>
          <table:table-row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EMILIO SALOMAO PINTO RESEDA</text:p>
            </table:table-cell>
          </table:table-row>
          <table:table-row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JJS COMERCIO DE RESIDUOS RECICLAVEIS LTDA - EPP</text:p>
            </table:table-cell>
          </table:table-row>
          <text:soft-page-break/>
          <table:table-row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AMARAL COLETA DE LIXO COMERCIAL E URBANA LTDA</text:p>
            </table:table-cell>
          </table:table-row>
          <table:table-row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RONIERISON SANTOS DE DEUS DA SILVA (BA 40590)</text:p>
            </table:table-cell>
          </table:table-row>
          <table:table-row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LORENA CAMPOS MARTINS (BA 53006)</text:p>
            </table:table-cell>
          </table:table-row>
          <table:table-row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RODRIGO ALVES SANTOS ALFANO (BA 33934)</text:p>
            </table:table-cell>
          </table:table-row>
          <table:table-row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WILKER CAMPOS CHAGAS (BA 20868)</text:p>
            </table:table-cell>
          </table:table-row>
          <table:table-row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4"/>
        <table:table table:name="Tabela385" table:style-name="Tabela385">
          <table:table-column table:style-name="Tabela385.A"/>
          <table:table-column table:style-name="Tabela385.B"/>
          <table:table-row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8077944-60.2019.8.05.0001 EMBARGOS DE DECLARAÇÃO CÍVEL</text:p>
            </table:table-cell>
          </table:table-row>
          <table:table-row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EMILIO SALOMAO PINTO RESEDA</text:p>
            </table:table-cell>
          </table:table-row>
          <table:table-row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MARLY MIRANDA SANTOS</text:p>
            </table:table-cell>
          </table:table-row>
          <table:table-row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GVF EMPREENDIMENTO IMOBILIARIO SPE LTDA</text:p>
            </table:table-cell>
          </table:table-row>
          <table:table-row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ELISA GRADIN VIANNA FRUGONI (BA 39254)</text:p>
            </table:table-cell>
          </table:table-row>
          <table:table-row>
            <table:table-cell table:style-name="Tabela385.A1" office:value-type="string">
              <text:p text:style-name="P1"/>
            </table:table-cell>
            <table:table-cell table:style-name="Tabela385.A1" office:value-type="string">
              <text:p text:style-name="Table_20_Contents">VIDA CATARINA SILVA VASCONCELOS (BA 65526)</text:p>
            </table:table-cell>
          </table:table-row>
          <table:table-row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4"/>
        <table:table table:name="Tabela386" table:style-name="Tabela386">
          <table:table-column table:style-name="Tabela386.A"/>
          <table:table-column table:style-name="Tabela386.B"/>
          <table:table-row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0777551-12.2014.8.05.0001 EMBARGOS DE DECLARAÇÃO CÍVEL</text:p>
            </table:table-cell>
          </table:table-row>
          <table:table-row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EMILIO SALOMAO PINTO RESEDA</text:p>
            </table:table-cell>
          </table:table-row>
          <table:table-row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MUNICIPIO DE SALVADOR</text:p>
            </table:table-cell>
          </table:table-row>
          <table:table-row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S &amp; P MINI MERCADO LTDA</text:p>
            </table:table-cell>
          </table:table-row>
          <table:table-row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4"/>
        <table:table table:name="Tabela387" table:style-name="Tabela387">
          <table:table-column table:style-name="Tabela387.A"/>
          <table:table-column table:style-name="Tabela387.B"/>
          <table:table-row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137805-40.2020.8.05.0001 EMBARGOS DE DECLARAÇÃO CÍVEL</text:p>
            </table:table-cell>
          </table:table-row>
          <table:table-row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DINALVA GOMES LARANJEIRA PIMENTEL</text:p>
            </table:table-cell>
          </table:table-row>
          <table:table-row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JUAN DA SILVA GOMES</text:p>
            </table:table-cell>
          </table:table-row>
          <table:table-row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TELEMAR NORTE LESTE S/A</text:p>
            </table:table-cell>
          </table:table-row>
          <table:table-row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JOSE LEONAM SANTOS CRUZ (BA 59355)</text:p>
            </table:table-cell>
          </table:table-row>
          <table:table-row>
            <table:table-cell table:style-name="Tabela387.A1" office:value-type="string">
              <text:p text:style-name="P1"/>
            </table:table-cell>
            <table:table-cell table:style-name="Tabela387.A1" office:value-type="string">
              <text:p text:style-name="Table_20_Contents">ROMULO MARCEL SOUTO DOS SANTOS (BA 31021)</text:p>
            </table:table-cell>
          </table:table-row>
          <table:table-row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4"/>
        <table:table table:name="Tabela388" table:style-name="Tabela388">
          <table:table-column table:style-name="Tabela388.A"/>
          <table:table-column table:style-name="Tabela388.B"/>
          <table:table-row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015333-06.2021.8.05.0000 EMBARGOS DE DECLARAÇÃO CÍVEL</text:p>
            </table:table-cell>
          </table:table-row>
          <table:table-row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ROBERTO MAYNARD FRANK</text:p>
            </table:table-cell>
          </table:table-row>
          <table:table-row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ESTADO DA BAHIA</text:p>
            </table:table-cell>
          </table:table-row>
          <table:table-row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JOSE LACERDA JUNQUEIRA</text:p>
            </table:table-cell>
          </table:table-row>
          <table:table-row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FERNANDA APARECIDA CHAVES PINTO (BA 47902)</text:p>
            </table:table-cell>
          </table:table-row>
          <table:table-row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4"/>
        <table:table table:name="Tabela389" table:style-name="Tabela389">
          <table:table-column table:style-name="Tabela389.A"/>
          <table:table-column table:style-name="Tabela389.B"/>
          <table:table-row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00006-83.2021.8.05.0044 APELAÇÃO CÍVEL</text:p>
            </table:table-cell>
          </table:table-row>
          <table:table-row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ROBERTO MAYNARD FRANK</text:p>
            </table:table-cell>
          </table:table-row>
          <table:table-row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NATALICE RIGAUD</text:p>
            </table:table-cell>
          </table:table-row>
          <table:table-row>
            <table:table-cell table:style-name="Tabela389.A1" office:value-type="string">
              <text:p text:style-name="Table_20_Contents">Advogado(s)<text:soft-page-break/>:</text:p>
            </table:table-cell>
            <table:table-cell table:style-name="Tabela389.A1" office:value-type="string">
              <text:p text:style-name="Table_20_Contents">FERNANDA MOTTA SOARES (BA 66489)</text:p>
            </table:table-cell>
          </table:table-row>
          <table:table-row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PAULO ABBEHUSEN JUNIOR (BA 28568)</text:p>
            </table:table-cell>
          </table:table-row>
          <table:table-row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IRAN DOS SANTOS D EL REI (BA 19224)</text:p>
            </table:table-cell>
          </table:table-row>
          <table:table-row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4"/>
        <table:table table:name="Tabela390" table:style-name="Tabela390">
          <table:table-column table:style-name="Tabela390.A"/>
          <table:table-column table:style-name="Tabela390.B"/>
          <table:table-row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8018368-71.2021.8.05.0000 AGRAVO DE INSTRUMENTO</text:p>
            </table:table-cell>
          </table:table-row>
          <table:table-row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ROBERTO MAYNARD FRANK</text:p>
            </table:table-cell>
          </table:table-row>
          <table:table-row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JULIANA NAIALA ALVES DE SOUZA</text:p>
            </table:table-cell>
          </table:table-row>
          <table:table-row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DIONEI SILVA FERREIRA</text:p>
            </table:table-cell>
          </table:table-row>
          <table:table-row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IRAILDE DO NASCIMENTO FERREIRA (BA 60022)</text:p>
            </table:table-cell>
          </table:table-row>
          <table:table-row>
            <table:table-cell table:style-name="Tabela390.A1" office:value-type="string">
              <text:p text:style-name="P1"/>
            </table:table-cell>
            <table:table-cell table:style-name="Tabela390.A1" office:value-type="string">
              <text:p text:style-name="Table_20_Contents">NOEMILLE DE OLIVEIRA MOTA (BA 61416)</text:p>
            </table:table-cell>
          </table:table-row>
          <table:table-row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4"/>
        <table:table table:name="Tabela391" table:style-name="Tabela391">
          <table:table-column table:style-name="Tabela391.A"/>
          <table:table-column table:style-name="Tabela391.B"/>
          <table:table-row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17228-02.2021.8.05.0000 AGRAVO DE INSTRUMENTO</text:p>
            </table:table-cell>
          </table:table-row>
          <table:table-row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ROBERTO MAYNARD FRANK</text:p>
            </table:table-cell>
          </table:table-row>
          <table:table-row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PAULO CEZAR CARVALHO BARBOSA</text:p>
            </table:table-cell>
          </table:table-row>
          <table:table-row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MARIVALDO PINHEIRO ANDRADE</text:p>
            </table:table-cell>
          </table:table-row>
          <table:table-row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CARLOS ALBERTO DA SILVA FILHO (BA 45790)</text:p>
            </table:table-cell>
          </table:table-row>
          <table:table-row>
            <table:table-cell table:style-name="Tabela391.A1" office:value-type="string">
              <text:p text:style-name="P1"/>
            </table:table-cell>
            <table:table-cell table:style-name="Tabela391.A1" office:value-type="string">
              <text:p text:style-name="Table_20_Contents">LORENA SANTOS SILVA (BA 47939)</text:p>
            </table:table-cell>
          </table:table-row>
          <table:table-row>
            <table:table-cell table:style-name="Tabela391.A1" office:value-type="string">
              <text:p text:style-name="P1"/>
            </table:table-cell>
            <table:table-cell table:style-name="Tabela391.A1" office:value-type="string">
              <text:p text:style-name="Table_20_Contents">VICTOR LEAO SAMPAIO LEITE (BA 32167)</text:p>
            </table:table-cell>
          </table:table-row>
          <table:table-row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4"/>
        <table:table table:name="Tabela392" table:style-name="Tabela392">
          <table:table-column table:style-name="Tabela392.A"/>
          <table:table-column table:style-name="Tabela392.B"/>
          <table:table-row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8034995-53.2021.8.05.0000 AGRAVO DE INSTRUMENTO</text:p>
            </table:table-cell>
          </table:table-row>
          <table:table-row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ROBERTO MAYNARD FRANK</text:p>
            </table:table-cell>
          </table:table-row>
          <table:table-row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MARIA CREUSA DE JESUS</text:p>
            </table:table-cell>
          </table:table-row>
          <table:table-row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4"/>
        <table:table table:name="Tabela393" table:style-name="Tabela393">
          <table:table-column table:style-name="Tabela393.A"/>
          <table:table-column table:style-name="Tabela393.B"/>
          <table:table-row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036582-13.2021.8.05.0000 AGRAVO DE INSTRUMENTO</text:p>
            </table:table-cell>
          </table:table-row>
          <table:table-row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ROBERTO MAYNARD FRANK</text:p>
            </table:table-cell>
          </table:table-row>
          <table:table-row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MARCIO SANTOS SILVA</text:p>
            </table:table-cell>
          </table:table-row>
          <table:table-row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4"/>
        <table:table table:name="Tabela394" table:style-name="Tabela394">
          <table:table-column table:style-name="Tabela394.A"/>
          <table:table-column table:style-name="Tabela394.B"/>
          <table:table-row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031510-45.2021.8.05.0000 AGRAVO DE INSTRUMENTO</text:p>
            </table:table-cell>
          </table:table-row>
          <table:table-row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ROBERTO MAYNARD FRANK</text:p>
            </table:table-cell>
          </table:table-row>
          <table:table-row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BANCO SANTANDER (BRASIL) S.A.</text:p>
            </table:table-cell>
          </table:table-row>
          <table:table-row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ANTONIO CARLOS EUCLIDES COSTA</text:p>
            </table:table-cell>
          </table:table-row>
          <table:table-row>
            <table:table-cell table:style-name="Tabela394.A1" office:value-type="string">
              <text:p text:style-name="Table_20_Contents">Advogado(s)<text:soft-page-break/>:</text:p>
            </table:table-cell>
            <table:table-cell table:style-name="Tabela394.A1" office:value-type="string">
              <text:p text:style-name="Table_20_Contents">SERGIO SCHULZE (BA 42597)</text:p>
            </table:table-cell>
          </table:table-row>
          <table:table-row>
            <table:table-cell table:style-name="Tabela394.A1" office:value-type="string">
              <text:p text:style-name="P1"/>
            </table:table-cell>
            <table:table-cell table:style-name="Tabela394.A1" office:value-type="string">
              <text:p text:style-name="Table_20_Contents">MATHEUS REZENDE DE OLIVEIRA (GO 49597)</text:p>
            </table:table-cell>
          </table:table-row>
          <table:table-row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4"/>
        <table:table table:name="Tabela395" table:style-name="Tabela395">
          <table:table-column table:style-name="Tabela395.A"/>
          <table:table-column table:style-name="Tabela395.B"/>
          <table:table-row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031510-45.2021.8.05.0000 AGRAVO INTERNO CÍVEL</text:p>
            </table:table-cell>
          </table:table-row>
          <table:table-row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ROBERTO MAYNARD FRANK</text:p>
            </table:table-cell>
          </table:table-row>
          <table:table-row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BANCO SANTANDER (BRASIL) S.A.</text:p>
            </table:table-cell>
          </table:table-row>
          <table:table-row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ANTONIO CARLOS EUCLIDES COSTA</text:p>
            </table:table-cell>
          </table:table-row>
          <table:table-row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SERGIO SCHULZE (BA 42597)</text:p>
            </table:table-cell>
          </table:table-row>
          <table:table-row>
            <table:table-cell table:style-name="Tabela395.A1" office:value-type="string">
              <text:p text:style-name="P1"/>
            </table:table-cell>
            <table:table-cell table:style-name="Tabela395.A1" office:value-type="string">
              <text:p text:style-name="Table_20_Contents">MATHEUS REZENDE DE OLIVEIRA (GO 49597)</text:p>
            </table:table-cell>
          </table:table-row>
          <table:table-row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4"/>
        <table:table table:name="Tabela396" table:style-name="Tabela396">
          <table:table-column table:style-name="Tabela396.A"/>
          <table:table-column table:style-name="Tabela396.B"/>
          <table:table-row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8008730-84.2016.8.05.0001 APELAÇÃO CÍVEL</text:p>
            </table:table-cell>
          </table:table-row>
          <table:table-row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ROBERTO MAYNARD FRANK</text:p>
            </table:table-cell>
          </table:table-row>
          <table:table-row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MARILENE FONSECA DE JESUS</text:p>
            </table:table-cell>
          </table:table-row>
          <table:table-row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EDDIE PARISH SILVA (BA 23186)</text:p>
            </table:table-cell>
          </table:table-row>
          <table:table-row>
            <table:table-cell table:style-name="Tabela396.A1" office:value-type="string">
              <text:p text:style-name="P1"/>
            </table:table-cell>
            <table:table-cell table:style-name="Tabela396.A1" office:value-type="string">
              <text:p text:style-name="Table_20_Contents">EDDIE PARISH SILVA (BA 23186)</text:p>
            </table:table-cell>
          </table:table-row>
          <table:table-row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4"/>
        <table:table table:name="Tabela397" table:style-name="Tabela397">
          <table:table-column table:style-name="Tabela397.A"/>
          <table:table-column table:style-name="Tabela397.B"/>
          <table:table-row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39075-60.2021.8.05.0000 AGRAVO DE INSTRUMENTO</text:p>
            </table:table-cell>
          </table:table-row>
          <table:table-row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ROBERTO MAYNARD FRANK</text:p>
            </table:table-cell>
          </table:table-row>
          <table:table-row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MARTA RIBEIRO DOS SANTOS BRAGA</text:p>
            </table:table-cell>
          </table:table-row>
          <table:table-row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4"/>
        <table:table table:name="Tabela398" table:style-name="Tabela398">
          <table:table-column table:style-name="Tabela398.A"/>
          <table:table-column table:style-name="Tabela398.B"/>
          <table:table-row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8041275-71.2020.8.05.0001 APELAÇÃO CÍVEL</text:p>
            </table:table-cell>
          </table:table-row>
          <table:table-row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ROBERTO MAYNARD FRANK</text:p>
            </table:table-cell>
          </table:table-row>
          <table:table-row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MUNICIPIO DE SALVADOR</text:p>
            </table:table-cell>
          </table:table-row>
          <table:table-row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LORD CALCADOS LTDA - ME</text:p>
            </table:table-cell>
          </table:table-row>
          <table:table-row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4"/>
        <table:table table:name="Tabela399" table:style-name="Tabela399">
          <table:table-column table:style-name="Tabela399.A"/>
          <table:table-column table:style-name="Tabela399.B"/>
          <table:table-row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002245-97.2019.8.05.0022 APELAÇÃO CÍVEL</text:p>
            </table:table-cell>
          </table:table-row>
          <table:table-row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ROBERTO MAYNARD FRANK</text:p>
            </table:table-cell>
          </table:table-row>
          <table:table-row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MUNICIPIO DE BARREIRAS</text:p>
            </table:table-cell>
          </table:table-row>
          <table:table-row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CLAUDIANE JOAQUINA DE LIMA</text:p>
            </table:table-cell>
          </table:table-row>
          <table:table-row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CASSIO SANTOS MACHADO (BA 14185)</text:p>
            </table:table-cell>
          </table:table-row>
          <table:table-row>
            <table:table-cell table:style-name="Tabela399.A1" office:value-type="string">
              <text:p text:style-name="P1"/>
            </table:table-cell>
            <table:table-cell table:style-name="Tabela399.A1" office:value-type="string">
              <text:p text:style-name="Table_20_Contents">JESSE JOHNNY RABELO COITE (BA 46531)</text:p>
            </table:table-cell>
          </table:table-row>
          <table:table-row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400" table:style-name="Tabela400">
          <table:table-column table:style-name="Tabela400.A"/>
          <table:table-column table:style-name="Tabela400.B"/>
          <table:table-row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33390-72.2021.8.05.0000 AGRAVO DE INSTRUMENTO</text:p>
            </table:table-cell>
          </table:table-row>
          <table:table-row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ROBERTO MAYNARD FRANK</text:p>
            </table:table-cell>
          </table:table-row>
          <table:table-row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SANDRO OLIVEIRA ATAIDES</text:p>
            </table:table-cell>
          </table:table-row>
          <table:table-row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4"/>
        <table:table table:name="Tabela401" table:style-name="Tabela401">
          <table:table-column table:style-name="Tabela401.A"/>
          <table:table-column table:style-name="Tabela401.B"/>
          <table:table-row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35145-34.2021.8.05.0000 AGRAVO DE INSTRUMENTO</text:p>
            </table:table-cell>
          </table:table-row>
          <table:table-row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ROBERTO MAYNARD FRANK</text:p>
            </table:table-cell>
          </table:table-row>
          <table:table-row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JOSE ANTONIO GONCALVES DE ANDRADE</text:p>
            </table:table-cell>
          </table:table-row>
          <table:table-row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LUAN ADMINISTRACAO DE BENS LTDA.</text:p>
            </table:table-cell>
          </table:table-row>
          <table:table-row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GABRIELA ALBUQUERQUE DE FREITAS BRITO (PB 22737)</text:p>
            </table:table-cell>
          </table:table-row>
          <table:table-row>
            <table:table-cell table:style-name="Tabela401.A1" office:value-type="string">
              <text:p text:style-name="P1"/>
            </table:table-cell>
            <table:table-cell table:style-name="Tabela401.A1" office:value-type="string">
              <text:p text:style-name="Table_20_Contents">THAIS CARNEIRO ARAUJO (BA 35960)</text:p>
            </table:table-cell>
          </table:table-row>
          <table:table-row>
            <table:table-cell table:style-name="Tabela401.A1" office:value-type="string">
              <text:p text:style-name="P1"/>
            </table:table-cell>
            <table:table-cell table:style-name="Tabela401.A1" office:value-type="string">
              <text:p text:style-name="Table_20_Contents">DAVID CARVALHO DE SOUZA (BA 755)</text:p>
            </table:table-cell>
          </table:table-row>
          <table:table-row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4"/>
        <table:table table:name="Tabela402" table:style-name="Tabela402">
          <table:table-column table:style-name="Tabela402.A"/>
          <table:table-column table:style-name="Tabela402.B"/>
          <table:table-row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16490-14.2021.8.05.0000 AGRAVO DE INSTRUMENTO</text:p>
            </table:table-cell>
          </table:table-row>
          <table:table-row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ROBERTO MAYNARD FRANK</text:p>
            </table:table-cell>
          </table:table-row>
          <table:table-row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ADMINISTRADORA DE CONSORCIO NACIONAL HONDA LTDA</text:p>
            </table:table-cell>
          </table:table-row>
          <table:table-row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CLEITON DAVID SILVA DE OLIVEIRA</text:p>
            </table:table-cell>
          </table:table-row>
          <table:table-row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AMANDIO FERREIRA TERESO JUNIOR (BA 31661)</text:p>
            </table:table-cell>
          </table:table-row>
          <table:table-row>
            <table:table-cell table:style-name="Tabela402.A1" office:value-type="string">
              <text:p text:style-name="P1"/>
            </table:table-cell>
            <table:table-cell table:style-name="Tabela402.A1" office:value-type="string">
              <text:p text:style-name="Table_20_Contents">MARIA LUCILIA GOMES (BA 1095)</text:p>
            </table:table-cell>
          </table:table-row>
          <table:table-row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4"/>
        <table:table table:name="Tabela403" table:style-name="Tabela403">
          <table:table-column table:style-name="Tabela403.A"/>
          <table:table-column table:style-name="Tabela403.B"/>
          <table:table-row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38539-49.2021.8.05.0000 AGRAVO DE INSTRUMENTO</text:p>
            </table:table-cell>
          </table:table-row>
          <table:table-row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ROBERTO MAYNARD FRANK</text:p>
            </table:table-cell>
          </table:table-row>
          <table:table-row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JORGE LIMA DOREA</text:p>
            </table:table-cell>
          </table:table-row>
          <table:table-row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DIEGO MONTEIRO BAPTISTA (RJ 15399)</text:p>
            </table:table-cell>
          </table:table-row>
          <table:table-row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4"/>
        <table:table table:name="Tabela404" table:style-name="Tabela404">
          <table:table-column table:style-name="Tabela404.A"/>
          <table:table-column table:style-name="Tabela404.B"/>
          <table:table-row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041676-39.2021.8.05.0000 AGRAVO DE INSTRUMENTO</text:p>
            </table:table-cell>
          </table:table-row>
          <table:table-row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ROBERTO MAYNARD FRANK</text:p>
            </table:table-cell>
          </table:table-row>
          <table:table-row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FABIANO VIANA DA SILVA</text:p>
            </table:table-cell>
          </table:table-row>
          <table:table-row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DIEGO MONTEIRO BAPTISTA (RJ 15399)</text:p>
            </table:table-cell>
          </table:table-row>
          <table:table-row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4"><text:soft-page-break/></text:p>
        <table:table table:name="Tabela405" table:style-name="Tabela405">
          <table:table-column table:style-name="Tabela405.A"/>
          <table:table-column table:style-name="Tabela405.B"/>
          <table:table-row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8000381-45.2019.8.05.0112 APELAÇÃO CÍVEL</text:p>
            </table:table-cell>
          </table:table-row>
          <table:table-row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ROBERTO MAYNARD FRANK</text:p>
            </table:table-cell>
          </table:table-row>
          <table:table-row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NIVALDO NEVES DOS SANTOS</text:p>
            </table:table-cell>
          </table:table-row>
          <table:table-row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GLEICIANE ALVES MAIA VIEIRA (BA 41385)</text:p>
            </table:table-cell>
          </table:table-row>
          <table:table-row>
            <table:table-cell table:style-name="Tabela405.A1" office:value-type="string">
              <text:p text:style-name="P1"/>
            </table:table-cell>
            <table:table-cell table:style-name="Tabela405.A1" office:value-type="string">
              <text:p text:style-name="Table_20_Contents">LISIANS SOUZA DE CARVALHO (BA 38024)</text:p>
            </table:table-cell>
          </table:table-row>
          <table:table-row>
            <table:table-cell table:style-name="Tabela405.A1" office:value-type="string">
              <text:p text:style-name="P1"/>
            </table:table-cell>
            <table:table-cell table:style-name="Tabela405.A1" office:value-type="string">
              <text:p text:style-name="Table_20_Contents">TANIA FRAGA PIRES CARVALHO (BA 17243)</text:p>
            </table:table-cell>
          </table:table-row>
          <table:table-row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4"/>
        <table:table table:name="Tabela406" table:style-name="Tabela406">
          <table:table-column table:style-name="Tabela406.A"/>
          <table:table-column table:style-name="Tabela406.B"/>
          <table:table-row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0153050-87.2007.8.05.0001 APELAÇÃO CÍVEL</text:p>
            </table:table-cell>
          </table:table-row>
          <table:table-row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ROBERTO MAYNARD FRANK</text:p>
            </table:table-cell>
          </table:table-row>
          <table:table-row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MARCELO SOUZA BONFIM</text:p>
            </table:table-cell>
          </table:table-row>
          <table:table-row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ANGELA MASCARENHAS SANTOS (BA 13967)</text:p>
            </table:table-cell>
          </table:table-row>
          <table:table-row>
            <table:table-cell table:style-name="Tabela406.A1" office:value-type="string">
              <text:p text:style-name="P1"/>
            </table:table-cell>
            <table:table-cell table:style-name="Tabela406.A1" office:value-type="string">
              <text:p text:style-name="Table_20_Contents">PEDRO CEZAR SERAPHIM PITANGA (BA 13731)</text:p>
            </table:table-cell>
          </table:table-row>
          <table:table-row>
            <table:table-cell table:style-name="Tabela406.A1" office:value-type="string">
              <text:p text:style-name="P1"/>
            </table:table-cell>
            <table:table-cell table:style-name="Tabela406.A1" office:value-type="string">
              <text:p text:style-name="Table_20_Contents">ANGELA MASCARENHAS SANTOS (BA 13967)</text:p>
            </table:table-cell>
          </table:table-row>
          <table:table-row>
            <table:table-cell table:style-name="Tabela406.A1" office:value-type="string">
              <text:p text:style-name="P1"/>
            </table:table-cell>
            <table:table-cell table:style-name="Tabela406.A1" office:value-type="string">
              <text:p text:style-name="Table_20_Contents">ELAINE VIRGINIA CASTRO CORDEIRO RIOS (BA 19060)</text:p>
            </table:table-cell>
          </table:table-row>
          <table:table-row>
            <table:table-cell table:style-name="Tabela406.A1" office:value-type="string">
              <text:p text:style-name="P1"/>
            </table:table-cell>
            <table:table-cell table:style-name="Tabela406.A1" office:value-type="string">
              <text:p text:style-name="Table_20_Contents">PEDRO CEZAR SERAPHIM PITANGA (BA 13731)</text:p>
            </table:table-cell>
          </table:table-row>
          <table:table-row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4"/>
        <table:table table:name="Tabela407" table:style-name="Tabela407">
          <table:table-column table:style-name="Tabela407.A"/>
          <table:table-column table:style-name="Tabela407.B"/>
          <table:table-row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33496-34.2021.8.05.0000 AGRAVO DE INSTRUMENTO</text:p>
            </table:table-cell>
          </table:table-row>
          <table:table-row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ROBERTO MAYNARD FRANK</text:p>
            </table:table-cell>
          </table:table-row>
          <table:table-row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JOSE EMIDIO DOS SANTOS</text:p>
            </table:table-cell>
          </table:table-row>
          <table:table-row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ESTADO DA BAHIA</text:p>
            </table:table-cell>
          </table:table-row>
          <table:table-row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WAGNER VELOSO MARTINS (BA 37160)</text:p>
            </table:table-cell>
          </table:table-row>
          <table:table-row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4"/>
        <table:table table:name="Tabela408" table:style-name="Tabela408">
          <table:table-column table:style-name="Tabela408.A"/>
          <table:table-column table:style-name="Tabela408.B"/>
          <table:table-row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0506250-98.2016.8.05.0039 APELAÇÃO CÍVEL</text:p>
            </table:table-cell>
          </table:table-row>
          <table:table-row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ROBERTO MAYNARD FRANK</text:p>
            </table:table-cell>
          </table:table-row>
          <table:table-row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ESTADO DA BAHIA</text:p>
            </table:table-cell>
          </table:table-row>
          <table:table-row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4"/>
        <table:table table:name="Tabela409" table:style-name="Tabela409">
          <table:table-column table:style-name="Tabela409.A"/>
          <table:table-column table:style-name="Tabela409.B"/>
          <table:table-row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8040255-14.2021.8.05.0000 AGRAVO DE INSTRUMENTO</text:p>
            </table:table-cell>
          </table:table-row>
          <table:table-row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ROBERTO MAYNARD FRANK</text:p>
            </table:table-cell>
          </table:table-row>
          <table:table-row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RENATO CAMPOS BISPO</text:p>
            </table:table-cell>
          </table:table-row>
          <table:table-row>
            <table:table-cell table:style-name="Tabela409.A1" office:value-type="string">
              <text:p text:style-name="Table_20_Contents">Advogado(s)<text:soft-page-break/>:</text:p>
            </table:table-cell>
            <table:table-cell table:style-name="Tabela409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4"/>
        <table:table table:name="Tabela410" table:style-name="Tabela410">
          <table:table-column table:style-name="Tabela410.A"/>
          <table:table-column table:style-name="Tabela410.B"/>
          <table:table-row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8041539-57.2021.8.05.0000 AGRAVO DE INSTRUMENTO</text:p>
            </table:table-cell>
          </table:table-row>
          <table:table-row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ROBERTO MAYNARD FRANK</text:p>
            </table:table-cell>
          </table:table-row>
          <table:table-row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ALOISIO SANTOS FILHO</text:p>
            </table:table-cell>
          </table:table-row>
          <table:table-row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ESTADO DA BAHIA</text:p>
            </table:table-cell>
          </table:table-row>
          <table:table-row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WAGNER VELOSO MARTINS (BA 37160)</text:p>
            </table:table-cell>
          </table:table-row>
          <table:table-row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4"/>
        <table:table table:name="Tabela411" table:style-name="Tabela411">
          <table:table-column table:style-name="Tabela411.A"/>
          <table:table-column table:style-name="Tabela411.B"/>
          <table:table-row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8001161-92.2019.8.05.0141 APELAÇÃO CÍVEL</text:p>
            </table:table-cell>
          </table:table-row>
          <table:table-row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ROBERTO MAYNARD FRANK</text:p>
            </table:table-cell>
          </table:table-row>
          <table:table-row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RAFAELA DE JESUS RODRIGUES</text:p>
            </table:table-cell>
          </table:table-row>
          <table:table-row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MUNICIPIO DE JEQUIE</text:p>
            </table:table-cell>
          </table:table-row>
          <table:table-row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4"/>
        <table:table table:name="Tabela412" table:style-name="Tabela412">
          <table:table-column table:style-name="Tabela412.A"/>
          <table:table-column table:style-name="Tabela412.B"/>
          <table:table-row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361002-26.2013.8.05.0001 APELAÇÃO CÍVEL</text:p>
            </table:table-cell>
          </table:table-row>
          <table:table-row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ROBERTO MAYNARD FRANK</text:p>
            </table:table-cell>
          </table:table-row>
          <table:table-row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ANA MARCIA MENEZES DOS SANTOS</text:p>
            </table:table-cell>
          </table:table-row>
          <table:table-row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ELIO RICARDO MIRANDA AZEVEDO (BA 15255)</text:p>
            </table:table-cell>
          </table:table-row>
          <table:table-row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4"/>
        <table:table table:name="Tabela413" table:style-name="Tabela413">
          <table:table-column table:style-name="Tabela413.A"/>
          <table:table-column table:style-name="Tabela413.B"/>
          <table:table-row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8041468-55.2021.8.05.0000 AGRAVO DE INSTRUMENTO</text:p>
            </table:table-cell>
          </table:table-row>
          <table:table-row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ROBERTO MAYNARD FRANK</text:p>
            </table:table-cell>
          </table:table-row>
          <table:table-row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SOLANGE DOS SANTOS SILVA</text:p>
            </table:table-cell>
          </table:table-row>
          <table:table-row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4"/>
        <table:table table:name="Tabela414" table:style-name="Tabela414">
          <table:table-column table:style-name="Tabela414.A"/>
          <table:table-column table:style-name="Tabela414.B"/>
          <table:table-row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42237-63.2021.8.05.0000 AGRAVO DE INSTRUMENTO</text:p>
            </table:table-cell>
          </table:table-row>
          <table:table-row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ROBERTO MAYNARD FRANK</text:p>
            </table:table-cell>
          </table:table-row>
          <table:table-row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TAIANA SANTANA DOS SANTOS</text:p>
            </table:table-cell>
          </table:table-row>
          <table:table-row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DIEGO MONTEIRO BAPTISTA (RJ 15399)</text:p>
            </table:table-cell>
          </table:table-row>
          <table:table-row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4"/>
        <table:table table:name="Tabela415" table:style-name="Tabela415">
          <table:table-column table:style-name="Tabela415.A"/>
          <table:table-column table:style-name="Tabela415.B"/>
          <table:table-row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8007260-45.2021.8.05.0000 AGRAVO DE INSTRUMENTO</text:p>
            </table:table-cell>
          </table:table-row>
          <text:soft-page-break/>
          <table:table-row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ROBERTO MAYNARD FRANK</text:p>
            </table:table-cell>
          </table:table-row>
          <table:table-row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EMPRESA BAIANA DE ALIMENTOS S/A EBAL</text:p>
            </table:table-cell>
          </table:table-row>
          <table:table-row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415.A1" office:value-type="string">
              <text:p text:style-name="P1"/>
            </table:table-cell>
            <table:table-cell table:style-name="Tabela415.A1" office:value-type="string">
              <text:p text:style-name="Table_20_Contents">MICHELLE SANTOS ALLAN DE OLIVEIRA (BA 43804)</text:p>
            </table:table-cell>
          </table:table-row>
          <table:table-row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4"/>
        <table:table table:name="Tabela416" table:style-name="Tabela416">
          <table:table-column table:style-name="Tabela416.A"/>
          <table:table-column table:style-name="Tabela416.B"/>
          <table:table-row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0564733-70.2018.8.05.0001 APELAÇÃO CÍVEL</text:p>
            </table:table-cell>
          </table:table-row>
          <table:table-row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ROBERTO MAYNARD FRANK</text:p>
            </table:table-cell>
          </table:table-row>
          <table:table-row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CLAUDIONIL DA SILVA SANTANA</text:p>
            </table:table-cell>
          </table:table-row>
          <table:table-row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416.A1" office:value-type="string">
              <text:p text:style-name="P1"/>
            </table:table-cell>
            <table:table-cell table:style-name="Tabela416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416.A1" office:value-type="string">
              <text:p text:style-name="P1"/>
            </table:table-cell>
            <table:table-cell table:style-name="Tabela416.A1" office:value-type="string">
              <text:p text:style-name="Table_20_Contents">EVELYN REICHE BACELAR VENTIM (BA 26755)</text:p>
            </table:table-cell>
          </table:table-row>
          <table:table-row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4"/>
        <table:table table:name="Tabela417" table:style-name="Tabela417">
          <table:table-column table:style-name="Tabela417.A"/>
          <table:table-column table:style-name="Tabela417.B"/>
          <table:table-row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8040740-14.2021.8.05.0000 AGRAVO DE INSTRUMENTO</text:p>
            </table:table-cell>
          </table:table-row>
          <table:table-row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ROBERTO MAYNARD FRANK</text:p>
            </table:table-cell>
          </table:table-row>
          <table:table-row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BANCO FICSA S/A.</text:p>
            </table:table-cell>
          </table:table-row>
          <table:table-row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CICERO VIEIRA DOS SANTOS</text:p>
            </table:table-cell>
          </table:table-row>
          <table:table-row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417.A1" office:value-type="string">
              <text:p text:style-name="P1"/>
            </table:table-cell>
            <table:table-cell table:style-name="Tabela417.A1" office:value-type="string">
              <text:p text:style-name="Table_20_Contents">KEITH MEIRA DIAS (BA 41394)</text:p>
            </table:table-cell>
          </table:table-row>
          <table:table-row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4"/>
        <table:table table:name="Tabela418" table:style-name="Tabela418">
          <table:table-column table:style-name="Tabela418.A"/>
          <table:table-column table:style-name="Tabela418.B"/>
          <table:table-row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8039235-85.2021.8.05.0000 AGRAVO DE INSTRUMENTO</text:p>
            </table:table-cell>
          </table:table-row>
          <table:table-row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ROBERTO MAYNARD FRANK</text:p>
            </table:table-cell>
          </table:table-row>
          <table:table-row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BANCO BMG SA</text:p>
            </table:table-cell>
          </table:table-row>
          <table:table-row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JOAO SABINO DOS SANTOS</text:p>
            </table:table-cell>
          </table:table-row>
          <table:table-row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JOAO LUIZ DE LIMA OLIVEIRA JUNIOR (BA 44774)</text:p>
            </table:table-cell>
          </table:table-row>
          <table:table-row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4"/>
        <table:table table:name="Tabela419" table:style-name="Tabela419">
          <table:table-column table:style-name="Tabela419.A"/>
          <table:table-column table:style-name="Tabela419.B"/>
          <table:table-row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0569815-87.2015.8.05.0001 APELAÇÃO CÍVEL</text:p>
            </table:table-cell>
          </table:table-row>
          <table:table-row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ROBERTO MAYNARD FRANK</text:p>
            </table:table-cell>
          </table:table-row>
          <table:table-row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ANTONIO SOUZA DOS SANTOS</text:p>
            </table:table-cell>
          </table:table-row>
          <table:table-row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PORTO SEGURO COMPANHIA DE SEGUROS GERAIS</text:p>
            </table:table-cell>
          </table:table-row>
          <table:table-row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JOSE ORISVALDO BRITO DA SILVA (BA 29569)</text:p>
            </table:table-cell>
          </table:table-row>
          <table:table-row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4"/>
        <table:table table:name="Tabela420" table:style-name="Tabela420">
          <table:table-column table:style-name="Tabela420.A"/>
          <table:table-column table:style-name="Tabela420.B"/>
          <text:soft-page-break/>
          <table:table-row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38053-64.2021.8.05.0000 AGRAVO DE INSTRUMENTO</text:p>
            </table:table-cell>
          </table:table-row>
          <table:table-row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ROBERTO MAYNARD FRANK</text:p>
            </table:table-cell>
          </table:table-row>
          <table:table-row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BANCO BRADESCO SA</text:p>
            </table:table-cell>
          </table:table-row>
          <table:table-row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MARIA JOSE SANTOS VASCONCELOS</text:p>
            </table:table-cell>
          </table:table-row>
          <table:table-row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420.A1" office:value-type="string">
              <text:p text:style-name="P1"/>
            </table:table-cell>
            <table:table-cell table:style-name="Tabela420.A1" office:value-type="string">
              <text:p text:style-name="Table_20_Contents">JOSE ANTONIO MARTINS (BA 31341)</text:p>
            </table:table-cell>
          </table:table-row>
          <table:table-row>
            <table:table-cell table:style-name="Tabela420.A1" office:value-type="string">
              <text:p text:style-name="P1"/>
            </table:table-cell>
            <table:table-cell table:style-name="Tabela420.A1" office:value-type="string">
              <text:p text:style-name="Table_20_Contents">LENICE ARBONELLI MENDES TROYA (BA 30091)</text:p>
            </table:table-cell>
          </table:table-row>
          <table:table-row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4"/>
        <table:table table:name="Tabela421" table:style-name="Tabela421">
          <table:table-column table:style-name="Tabela421.A"/>
          <table:table-column table:style-name="Tabela421.B"/>
          <table:table-row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8036586-50.2021.8.05.0000 AGRAVO DE INSTRUMENTO</text:p>
            </table:table-cell>
          </table:table-row>
          <table:table-row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ROBERTO MAYNARD FRANK</text:p>
            </table:table-cell>
          </table:table-row>
          <table:table-row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BANCO BRADESCO SA</text:p>
            </table:table-cell>
          </table:table-row>
          <table:table-row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CONCEICAO DA SILVA BRAGA</text:p>
            </table:table-cell>
          </table:table-row>
          <table:table-row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421.A1" office:value-type="string">
              <text:p text:style-name="P1"/>
            </table:table-cell>
            <table:table-cell table:style-name="Tabela421.A1" office:value-type="string">
              <text:p text:style-name="Table_20_Contents">FELIPE D AGUIAR ROCHA FERREIRA (RJ 15073)</text:p>
            </table:table-cell>
          </table:table-row>
          <table:table-row>
            <table:table-cell table:style-name="Tabela421.A1" office:value-type="string">
              <text:p text:style-name="P1"/>
            </table:table-cell>
            <table:table-cell table:style-name="Tabela421.A1" office:value-type="string">
              <text:p text:style-name="Table_20_Contents">DANIEL RODRIGUES GONCALVES DE CASTRO (BA 31832)</text:p>
            </table:table-cell>
          </table:table-row>
          <table:table-row>
            <table:table-cell table:style-name="Tabela421.A1" office:value-type="string">
              <text:p text:style-name="P1"/>
            </table:table-cell>
            <table:table-cell table:style-name="Tabela421.A1" office:value-type="string">
              <text:p text:style-name="Table_20_Contents">LENICE ARBONELLI MENDES TROYA (BA 30091)</text:p>
            </table:table-cell>
          </table:table-row>
          <table:table-row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4"/>
        <table:table table:name="Tabela422" table:style-name="Tabela422">
          <table:table-column table:style-name="Tabela422.A"/>
          <table:table-column table:style-name="Tabela422.B"/>
          <table:table-row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8006339-25.2017.8.05.0001 REMESSA NECESSÁRIA CÍVEL</text:p>
            </table:table-cell>
          </table:table-row>
          <table:table-row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ROBERTO MAYNARD FRANK</text:p>
            </table:table-cell>
          </table:table-row>
          <table:table-row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JUÍZO DA VARA DE ACIDENTES DE TRABALHO DA COMARCA DE SALVADOR -BA</text:p>
            </table:table-cell>
          </table:table-row>
          <table:table-row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CARLOS ALBERTO DA SILVA OLIVEIRA (BA 51934)</text:p>
            </table:table-cell>
          </table:table-row>
          <table:table-row>
            <table:table-cell table:style-name="Tabela422.A1" office:value-type="string">
              <text:p text:style-name="P1"/>
            </table:table-cell>
            <table:table-cell table:style-name="Tabela422.A1" office:value-type="string">
              <text:p text:style-name="Table_20_Contents">CARLOS ALBERTO DA SILVA OLIVEIRA (BA 51934)</text:p>
            </table:table-cell>
          </table:table-row>
          <table:table-row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4"/>
        <table:table table:name="Tabela423" table:style-name="Tabela423">
          <table:table-column table:style-name="Tabela423.A"/>
          <table:table-column table:style-name="Tabela423.B"/>
          <table:table-row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066404-15.2019.8.05.0001 APELAÇÃO CÍVEL</text:p>
            </table:table-cell>
          </table:table-row>
          <table:table-row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ROBERTO MAYNARD FRANK</text:p>
            </table:table-cell>
          </table:table-row>
          <table:table-row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MARIA ANTONIA CONCEICAO DOS SANTOS</text:p>
            </table:table-cell>
          </table:table-row>
          <table:table-row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BANCO BRADESCARD S.A.</text:p>
            </table:table-cell>
          </table:table-row>
          <table:table-row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MARIA LUANE SANTOS CRUZ (BA 58577)</text:p>
            </table:table-cell>
          </table:table-row>
          <table:table-row>
            <table:table-cell table:style-name="Tabela423.A1" office:value-type="string">
              <text:p text:style-name="P1"/>
            </table:table-cell>
            <table:table-cell table:style-name="Tabela423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4"/>
        <table:table table:name="Tabela424" table:style-name="Tabela424">
          <table:table-column table:style-name="Tabela424.A"/>
          <table:table-column table:style-name="Tabela424.B"/>
          <table:table-row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8006486-12.2021.8.05.0001 APELAÇÃO CÍVEL</text:p>
            </table:table-cell>
          </table:table-row>
          <table:table-row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ROBERTO MAYNARD FRANK</text:p>
            </table:table-cell>
          </table:table-row>
          <table:table-row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LUCIANA FARIAS DOS SANTOS</text:p>
            </table:table-cell>
          </table:table-row>
          <table:table-row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DMCARD CARTOES DE CREDITO S.A.</text:p>
            </table:table-cell>
          </table:table-row>
          <table:table-row>
            <table:table-cell table:style-name="Tabela424.A1" office:value-type="string">
              <text:p text:style-name="Table_20_Contents">Advogado(s)<text:soft-page-break/>:</text:p>
            </table:table-cell>
            <table:table-cell table:style-name="Tabela424.A1" office:value-type="string">
              <text:p text:style-name="Table_20_Contents">MARCILIO SANTOS LOPES (BA 17663)</text:p>
            </table:table-cell>
          </table:table-row>
          <table:table-row>
            <table:table-cell table:style-name="Tabela424.A1" office:value-type="string">
              <text:p text:style-name="P1"/>
            </table:table-cell>
            <table:table-cell table:style-name="Tabela424.A1" office:value-type="string">
              <text:p text:style-name="Table_20_Contents">LUCAS CARLOS VIEIRA (SP 30546)</text:p>
            </table:table-cell>
          </table:table-row>
          <table:table-row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4"/>
        <table:table table:name="Tabela425" table:style-name="Tabela425">
          <table:table-column table:style-name="Tabela425.A"/>
          <table:table-column table:style-name="Tabela425.B"/>
          <table:table-row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8027230-31.2021.8.05.0000 AGRAVO DE INSTRUMENTO</text:p>
            </table:table-cell>
          </table:table-row>
          <table:table-row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ROBERTO MAYNARD FRANK</text:p>
            </table:table-cell>
          </table:table-row>
          <table:table-row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HAPVIDA ASSISTENCIA MEDICA LTDA</text:p>
            </table:table-cell>
          </table:table-row>
          <table:table-row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ALINE MARQUES PINTO</text:p>
            </table:table-cell>
          </table:table-row>
          <table:table-row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IGOR MACEDO FACO (CE 16470)</text:p>
            </table:table-cell>
          </table:table-row>
          <table:table-row>
            <table:table-cell table:style-name="Tabela425.A1" office:value-type="string">
              <text:p text:style-name="P1"/>
            </table:table-cell>
            <table:table-cell table:style-name="Tabela425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425.A1" office:value-type="string">
              <text:p text:style-name="P1"/>
            </table:table-cell>
            <table:table-cell table:style-name="Tabela425.A1" office:value-type="string">
              <text:p text:style-name="Table_20_Contents">IZA TEIXEIRA SANTOS (BA 57080)</text:p>
            </table:table-cell>
          </table:table-row>
          <table:table-row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4"/>
        <table:table table:name="Tabela426" table:style-name="Tabela426">
          <table:table-column table:style-name="Tabela426.A"/>
          <table:table-column table:style-name="Tabela426.B"/>
          <table:table-row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500283-42.2016.8.05.0146 APELAÇÃO CÍVEL</text:p>
            </table:table-cell>
          </table:table-row>
          <table:table-row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ROBERTO MAYNARD FRANK</text:p>
            </table:table-cell>
          </table:table-row>
          <table:table-row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MUNICIPIO DE JUAZEIRO</text:p>
            </table:table-cell>
          </table:table-row>
          <table:table-row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4"/>
        <table:table table:name="Tabela427" table:style-name="Tabela427">
          <table:table-column table:style-name="Tabela427.A"/>
          <table:table-column table:style-name="Tabela427.B"/>
          <table:table-row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0015019-48.2011.8.05.0001 APELAÇÃO CÍVEL</text:p>
            </table:table-cell>
          </table:table-row>
          <table:table-row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ROBERTO MAYNARD FRANK</text:p>
            </table:table-cell>
          </table:table-row>
          <table:table-row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ANTONIO BARBOSA SILVA</text:p>
            </table:table-cell>
          </table:table-row>
          <table:table-row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RAQUEL BEZERRA MUNIZ DE ANDRADE CALDAS (BA 25742)</text:p>
            </table:table-cell>
          </table:table-row>
          <table:table-row>
            <table:table-cell table:style-name="Tabela427.A1" office:value-type="string">
              <text:p text:style-name="P1"/>
            </table:table-cell>
            <table:table-cell table:style-name="Tabela427.A1" office:value-type="string">
              <text:p text:style-name="Table_20_Contents">DIEGO PINTO CAMPOS (BA 28611)</text:p>
            </table:table-cell>
          </table:table-row>
          <table:table-row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4"/>
        <table:table table:name="Tabela428" table:style-name="Tabela428">
          <table:table-column table:style-name="Tabela428.A"/>
          <table:table-column table:style-name="Tabela428.B"/>
          <table:table-row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8033803-85.2021.8.05.0000 AGRAVO INTERNO CÍVEL</text:p>
            </table:table-cell>
          </table:table-row>
          <table:table-row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ROBERTO MAYNARD FRANK</text:p>
            </table:table-cell>
          </table:table-row>
          <table:table-row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LUIS CARLOS TAVARES MOREIRA</text:p>
            </table:table-cell>
          </table:table-row>
          <table:table-row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NEANES PINTO SANTANA</text:p>
            </table:table-cell>
          </table:table-row>
          <table:table-row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MONICA REBOUCAS DE MATOS (BA 26360)</text:p>
            </table:table-cell>
          </table:table-row>
          <table:table-row>
            <table:table-cell table:style-name="Tabela428.A1" office:value-type="string">
              <text:p text:style-name="P1"/>
            </table:table-cell>
            <table:table-cell table:style-name="Tabela428.A1" office:value-type="string">
              <text:p text:style-name="Table_20_Contents">WAGNER VELOSO MARTINS (BA 37160)</text:p>
            </table:table-cell>
          </table:table-row>
          <table:table-row>
            <table:table-cell table:style-name="Tabela428.A1" office:value-type="string">
              <text:p text:style-name="P1"/>
            </table:table-cell>
            <table:table-cell table:style-name="Tabela428.A1" office:value-type="string">
              <text:p text:style-name="Table_20_Contents">MANOEL ANTONIO DE ALMEIDA NETO (BA 31878)</text:p>
            </table:table-cell>
          </table:table-row>
          <table:table-row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4"/>
        <table:table table:name="Tabela429" table:style-name="Tabela429">
          <table:table-column table:style-name="Tabela429.A"/>
          <table:table-column table:style-name="Tabela429.B"/>
          <table:table-row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8033803-85.2021.8.05.0000 AGRAVO DE INSTRUMENTO</text:p>
            </table:table-cell>
          </table:table-row>
          <table:table-row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ROBERTO MAYNARD FRANK</text:p>
            </table:table-cell>
          </table:table-row>
          <table:table-row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LUIS CARLOS TAVARES MOREIRA</text:p>
            </table:table-cell>
          </table:table-row>
          <table:table-row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NEANES PINTO SANTANA</text:p>
            </table:table-cell>
          </table:table-row>
          <table:table-row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MONICA REBOUCAS DE MATOS (BA 26360)</text:p>
            </table:table-cell>
          </table:table-row>
          <text:soft-page-break/>
          <table:table-row>
            <table:table-cell table:style-name="Tabela429.A1" office:value-type="string">
              <text:p text:style-name="P1"/>
            </table:table-cell>
            <table:table-cell table:style-name="Tabela429.A1" office:value-type="string">
              <text:p text:style-name="Table_20_Contents">WAGNER VELOSO MARTINS (BA 37160)</text:p>
            </table:table-cell>
          </table:table-row>
          <table:table-row>
            <table:table-cell table:style-name="Tabela429.A1" office:value-type="string">
              <text:p text:style-name="P1"/>
            </table:table-cell>
            <table:table-cell table:style-name="Tabela429.A1" office:value-type="string">
              <text:p text:style-name="Table_20_Contents">MANOEL ANTONIO DE ALMEIDA NETO (BA 31878)</text:p>
            </table:table-cell>
          </table:table-row>
          <table:table-row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4"/>
        <table:table table:name="Tabela430" table:style-name="Tabela430">
          <table:table-column table:style-name="Tabela430.A"/>
          <table:table-column table:style-name="Tabela430.B"/>
          <table:table-row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0501661-12.2017.8.05.0271 APELAÇÃO CÍVEL</text:p>
            </table:table-cell>
          </table:table-row>
          <table:table-row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ROBERTO MAYNARD FRANK</text:p>
            </table:table-cell>
          </table:table-row>
          <table:table-row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MUNICIPIO DE VALENCA</text:p>
            </table:table-cell>
          </table:table-row>
          <table:table-row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ODETE DA SILVA DOS SANTOS</text:p>
            </table:table-cell>
          </table:table-row>
          <table:table-row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FLEUBER RAMOS BARBOSA (BA 41130)</text:p>
            </table:table-cell>
          </table:table-row>
          <table:table-row>
            <table:table-cell table:style-name="Tabela430.A1" office:value-type="string">
              <text:p text:style-name="P1"/>
            </table:table-cell>
            <table:table-cell table:style-name="Tabela430.A1" office:value-type="string">
              <text:p text:style-name="Table_20_Contents">LUIZ VITOR ERNESTO MARSALA (BA 41835)</text:p>
            </table:table-cell>
          </table:table-row>
          <table:table-row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4"/>
        <table:table table:name="Tabela431" table:style-name="Tabela431">
          <table:table-column table:style-name="Tabela431.A"/>
          <table:table-column table:style-name="Tabela431.B"/>
          <table:table-row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8034829-21.2021.8.05.0000 AGRAVO DE INSTRUMENTO</text:p>
            </table:table-cell>
          </table:table-row>
          <table:table-row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ROBERTO MAYNARD FRANK</text:p>
            </table:table-cell>
          </table:table-row>
          <table:table-row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ANTONIO JOSE JESUS DOS SANTOS</text:p>
            </table:table-cell>
          </table:table-row>
          <table:table-row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MARIA SIRLENE SILVA DE FREITAS (BA 11866)</text:p>
            </table:table-cell>
          </table:table-row>
          <table:table-row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4"/>
        <table:table table:name="Tabela432" table:style-name="Tabela432">
          <table:table-column table:style-name="Tabela432.A"/>
          <table:table-column table:style-name="Tabela432.B"/>
          <table:table-row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8034818-89.2021.8.05.0000 AGRAVO DE INSTRUMENTO</text:p>
            </table:table-cell>
          </table:table-row>
          <table:table-row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ROBERTO MAYNARD FRANK</text:p>
            </table:table-cell>
          </table:table-row>
          <table:table-row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EDIVALDA RODRIGUES PEREIRA</text:p>
            </table:table-cell>
          </table:table-row>
          <table:table-row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MARIA SIRLENE SILVA DE FREITAS (BA 11866)</text:p>
            </table:table-cell>
          </table:table-row>
          <table:table-row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4"/>
        <table:table table:name="Tabela433" table:style-name="Tabela433">
          <table:table-column table:style-name="Tabela433.A"/>
          <table:table-column table:style-name="Tabela433.B"/>
          <table:table-row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8034810-15.2021.8.05.0000 AGRAVO DE INSTRUMENTO</text:p>
            </table:table-cell>
          </table:table-row>
          <table:table-row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ROBERTO MAYNARD FRANK</text:p>
            </table:table-cell>
          </table:table-row>
          <table:table-row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DANILO SENA DOS SANTOS</text:p>
            </table:table-cell>
          </table:table-row>
          <table:table-row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MARIA SIRLENE SILVA DE FREITAS (BA 11866)</text:p>
            </table:table-cell>
          </table:table-row>
          <table:table-row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4"/>
        <table:table table:name="Tabela434" table:style-name="Tabela434">
          <table:table-column table:style-name="Tabela434.A"/>
          <table:table-column table:style-name="Tabela434.B"/>
          <table:table-row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41733-57.2021.8.05.0000 AGRAVO DE INSTRUMENTO</text:p>
            </table:table-cell>
          </table:table-row>
          <table:table-row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ROBERTO MAYNARD FRANK</text:p>
            </table:table-cell>
          </table:table-row>
          <table:table-row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JACIARA NUNES DOS SANTOS</text:p>
            </table:table-cell>
          </table:table-row>
          <table:table-row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434.A1" office:value-type="string">
              <text:p text:style-name="Table_20_Contents">Advogado(s)<text:soft-page-break/>:</text:p>
            </table:table-cell>
            <table:table-cell table:style-name="Tabela434.A1" office:value-type="string">
              <text:p text:style-name="Table_20_Contents">MARIA SIRLENE SILVA DE FREITAS (BA 11866)</text:p>
            </table:table-cell>
          </table:table-row>
          <table:table-row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4"/>
        <table:table table:name="Tabela435" table:style-name="Tabela435">
          <table:table-column table:style-name="Tabela435.A"/>
          <table:table-column table:style-name="Tabela435.B"/>
          <table:table-row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8034714-97.2021.8.05.0000 AGRAVO DE INSTRUMENTO</text:p>
            </table:table-cell>
          </table:table-row>
          <table:table-row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ROBERTO MAYNARD FRANK</text:p>
            </table:table-cell>
          </table:table-row>
          <table:table-row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BANCO VOLKSWAGEN S.A.</text:p>
            </table:table-cell>
          </table:table-row>
          <table:table-row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VINICIUS NASCIMENTO SANTOS</text:p>
            </table:table-cell>
          </table:table-row>
          <table:table-row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FLAVIO NEVES COSTA (SP 15344)</text:p>
            </table:table-cell>
          </table:table-row>
          <table:table-row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RAPHAEL NEVES COSTA (SP 22506)</text:p>
            </table:table-cell>
          </table:table-row>
          <table:table-row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RICARDO NEVES COSTA (SP 12039)</text:p>
            </table:table-cell>
          </table:table-row>
          <table:table-row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ADRIANA ARAUJO FURTADO (DF 59400)</text:p>
            </table:table-cell>
          </table:table-row>
          <table:table-row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4"/>
        <table:table table:name="Tabela436" table:style-name="Tabela436">
          <table:table-column table:style-name="Tabela436.A"/>
          <table:table-column table:style-name="Tabela436.B"/>
          <table:table-row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034467-19.2021.8.05.0000 AGRAVO DE INSTRUMENTO</text:p>
            </table:table-cell>
          </table:table-row>
          <table:table-row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ROBERTO MAYNARD FRANK</text:p>
            </table:table-cell>
          </table:table-row>
          <table:table-row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BANCO DAYCOVAL S/A</text:p>
            </table:table-cell>
          </table:table-row>
          <table:table-row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NEUZA ALMEIDA DOS SANTOS</text:p>
            </table:table-cell>
          </table:table-row>
          <table:table-row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MARINA BASTOS DA PORCIUNCULA BENGHI (BA 40137)</text:p>
            </table:table-cell>
          </table:table-row>
          <table:table-row>
            <table:table-cell table:style-name="Tabela436.A1" office:value-type="string">
              <text:p text:style-name="P1"/>
            </table:table-cell>
            <table:table-cell table:style-name="Tabela436.A1" office:value-type="string">
              <text:p text:style-name="Table_20_Contents">ANA MONICA MALHEIROS PORTO (BA 18319)</text:p>
            </table:table-cell>
          </table:table-row>
          <table:table-row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4"/>
        <table:table table:name="Tabela437" table:style-name="Tabela437">
          <table:table-column table:style-name="Tabela437.A"/>
          <table:table-column table:style-name="Tabela437.B"/>
          <table:table-row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8001444-66.2020.8.05.0146 APELAÇÃO CÍVEL</text:p>
            </table:table-cell>
          </table:table-row>
          <table:table-row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ROBERTO MAYNARD FRANK</text:p>
            </table:table-cell>
          </table:table-row>
          <table:table-row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MARIA DO SOCORRO JAQUES</text:p>
            </table:table-cell>
          </table:table-row>
          <table:table-row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SERVICO AUTONOMO DE AGUA E ESGOTO</text:p>
            </table:table-cell>
          </table:table-row>
          <table:table-row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RAYANNE MAYARA GOMES DE MORAES (PE 46823)</text:p>
            </table:table-cell>
          </table:table-row>
          <table:table-row>
            <table:table-cell table:style-name="Tabela437.A1" office:value-type="string">
              <text:p text:style-name="P1"/>
            </table:table-cell>
            <table:table-cell table:style-name="Tabela437.A1" office:value-type="string">
              <text:p text:style-name="Table_20_Contents">CARLOS HENRIQUE ROSA DE SOUZA (BA 684)</text:p>
            </table:table-cell>
          </table:table-row>
          <table:table-row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4"/>
        <table:table table:name="Tabela438" table:style-name="Tabela438">
          <table:table-column table:style-name="Tabela438.A"/>
          <table:table-column table:style-name="Tabela438.B"/>
          <table:table-row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0576141-92.2017.8.05.0001 APELAÇÃO CÍVEL</text:p>
            </table:table-cell>
          </table:table-row>
          <table:table-row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ROBERTO MAYNARD FRANK</text:p>
            </table:table-cell>
          </table:table-row>
          <table:table-row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ARTHUR ICARO SILVA ALMEIDA</text:p>
            </table:table-cell>
          </table:table-row>
          <table:table-row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438.A1" office:value-type="string">
              <text:p text:style-name="P1"/>
            </table:table-cell>
            <table:table-cell table:style-name="Tabela438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438.A1" office:value-type="string">
              <text:p text:style-name="P1"/>
            </table:table-cell>
            <table:table-cell table:style-name="Tabela438.A1" office:value-type="string">
              <text:p text:style-name="Table_20_Contents">VANESSA CRISTINA PASQUALINI (BA 40513)</text:p>
            </table:table-cell>
          </table:table-row>
          <table:table-row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4"/>
        <table:table table:name="Tabela439" table:style-name="Tabela439">
          <table:table-column table:style-name="Tabela439.A"/>
          <table:table-column table:style-name="Tabela439.B"/>
          <table:table-row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8000366-43.2017.8.05.0081 APELAÇÃO CÍVEL</text:p>
            </table:table-cell>
          </table:table-row>
          <table:table-row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ROBERTO MAYNARD FRANK</text:p>
            </table:table-cell>
          </table:table-row>
          <table:table-row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LUCELIA CORADO DE SOUZA</text:p>
            </table:table-cell>
          </table:table-row>
          <table:table-row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MUNICIPIO DE FORMOSA DO RIO PRETO</text:p>
            </table:table-cell>
          </table:table-row>
          <text:soft-page-break/>
          <table:table-row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MAURICIO DE SOUZA SERPA SETUBAL (BA 58953)</text:p>
            </table:table-cell>
          </table:table-row>
          <table:table-row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RAFAEL ALEXANDRE DA SILVA JUNIOR (DF 47913)</text:p>
            </table:table-cell>
          </table:table-row>
          <table:table-row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ERICA JUSMARA DE SOUZA RIBEIRO (BA 50038)</text:p>
            </table:table-cell>
          </table:table-row>
          <table:table-row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GABRIELA FERNANDES RIBEIRO (BA 52074)</text:p>
            </table:table-cell>
          </table:table-row>
          <table:table-row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3"/>
        <text:p text:style-name="P2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27T15:07:12.48</meta:creation-date>
    <dc:date>2022-01-27T15:31:18.62</dc:date>
    <meta:editing-duration>PT24M4S</meta:editing-duration>
    <meta:editing-cycles>3</meta:editing-cycles>
    <meta:generator>BrOffice/3.3$Win32 LibreOffice_project/330m19$Build-202</meta:generator>
    <meta:document-statistic meta:table-count="439" meta:image-count="0" meta:object-count="0" meta:page-count="95" meta:paragraph-count="6773" meta:word-count="17824" meta:character-count="131371"/>
  </office:meta>
</office:document-meta>
</file>