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3cm" table:align="left"/>
    </style:style>
    <style:style style:name="Tabela1.A" style:family="table-column">
      <style:table-column-properties style:column-width="2.321cm"/>
    </style:style>
    <style:style style:name="Tabela1.B" style:family="table-column">
      <style:table-column-properties style:column-width="14.582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127cm"/>
    </style:style>
    <style:style style:name="Tabela4.B" style:family="table-column">
      <style:table-column-properties style:column-width="14.873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4.39cm" table:align="left"/>
    </style:style>
    <style:style style:name="Tabela7.A" style:family="table-column">
      <style:table-column-properties style:column-width="2.321cm"/>
    </style:style>
    <style:style style:name="Tabela7.B" style:family="table-column">
      <style:table-column-properties style:column-width="12.069cm"/>
    </style:style>
    <style:style style:name="Tabela7.A1" style:family="table-cell">
      <style:table-cell-properties style:vertical-align="middle"/>
    </style:style>
    <style:style style:name="Tabela8" style:family="table">
      <style:table-properties style:width="10.971cm" table:align="left"/>
    </style:style>
    <style:style style:name="Tabela8.A" style:family="table-column">
      <style:table-column-properties style:column-width="2.321cm"/>
    </style:style>
    <style:style style:name="Tabela8.B" style:family="table-column">
      <style:table-column-properties style:column-width="8.65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5.565cm" table:align="left"/>
    </style:style>
    <style:style style:name="Tabela11.A" style:family="table-column">
      <style:table-column-properties style:column-width="2.321cm"/>
    </style:style>
    <style:style style:name="Tabela11.B" style:family="table-column">
      <style:table-column-properties style:column-width="13.243cm"/>
    </style:style>
    <style:style style:name="Tabela11.A1" style:family="table-cell">
      <style:table-cell-properties style:vertical-align="middle"/>
    </style:style>
    <style:style style:name="Tabela12" style:family="table">
      <style:table-properties style:width="11.795cm" table:align="left"/>
    </style:style>
    <style:style style:name="Tabela12.A" style:family="table-column">
      <style:table-column-properties style:column-width="2.321cm"/>
    </style:style>
    <style:style style:name="Tabela12.B" style:family="table-column">
      <style:table-column-properties style:column-width="9.474cm"/>
    </style:style>
    <style:style style:name="Tabela12.A1" style:family="table-cell">
      <style:table-cell-properties style:vertical-align="middle"/>
    </style:style>
    <style:style style:name="Tabela13" style:family="table">
      <style:table-properties style:width="11.811cm" table:align="left"/>
    </style:style>
    <style:style style:name="Tabela13.A" style:family="table-column">
      <style:table-column-properties style:column-width="2.321cm"/>
    </style:style>
    <style:style style:name="Tabela13.B" style:family="table-column">
      <style:table-column-properties style:column-width="9.49cm"/>
    </style:style>
    <style:style style:name="Tabela13.A1" style:family="table-cell">
      <style:table-cell-properties style:vertical-align="middle"/>
    </style:style>
    <style:style style:name="Tabela14" style:family="table">
      <style:table-properties style:width="15.633cm" table:align="left"/>
    </style:style>
    <style:style style:name="Tabela14.A" style:family="table-column">
      <style:table-column-properties style:column-width="2.321cm"/>
    </style:style>
    <style:style style:name="Tabela14.B" style:family="table-column">
      <style:table-column-properties style:column-width="13.312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5.076cm" table:align="left"/>
    </style:style>
    <style:style style:name="Tabela16.A" style:family="table-column">
      <style:table-column-properties style:column-width="2.321cm"/>
    </style:style>
    <style:style style:name="Tabela16.B" style:family="table-column">
      <style:table-column-properties style:column-width="12.755cm"/>
    </style:style>
    <style:style style:name="Tabela16.A1" style:family="table-cell">
      <style:table-cell-properties style:vertical-align="middle"/>
    </style:style>
    <style:style style:name="Tabela17" style:family="table">
      <style:table-properties style:width="16.364cm" table:align="left"/>
    </style:style>
    <style:style style:name="Tabela17.A" style:family="table-column">
      <style:table-column-properties style:column-width="2.321cm"/>
    </style:style>
    <style:style style:name="Tabela17.B" style:family="table-column">
      <style:table-column-properties style:column-width="14.042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0.971cm" table:align="left"/>
    </style:style>
    <style:style style:name="Tabela21.A" style:family="table-column">
      <style:table-column-properties style:column-width="2.321cm"/>
    </style:style>
    <style:style style:name="Tabela21.B" style:family="table-column">
      <style:table-column-properties style:column-width="8.65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5.633cm" table:align="left"/>
    </style:style>
    <style:style style:name="Tabela23.A" style:family="table-column">
      <style:table-column-properties style:column-width="2.321cm"/>
    </style:style>
    <style:style style:name="Tabela23.B" style:family="table-column">
      <style:table-column-properties style:column-width="13.312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291cm"/>
    </style:style>
    <style:style style:name="Tabela26.B" style:family="table-column">
      <style:table-column-properties style:column-width="14.709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6.556cm" table:align="left"/>
    </style:style>
    <style:style style:name="Tabela30.A" style:family="table-column">
      <style:table-column-properties style:column-width="2.321cm"/>
    </style:style>
    <style:style style:name="Tabela30.B" style:family="table-column">
      <style:table-column-properties style:column-width="14.235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39cm" table:align="left"/>
    </style:style>
    <style:style style:name="Tabela32.A" style:family="table-column">
      <style:table-column-properties style:column-width="2.321cm"/>
    </style:style>
    <style:style style:name="Tabela32.B" style:family="table-column">
      <style:table-column-properties style:column-width="12.069cm"/>
    </style:style>
    <style:style style:name="Tabela32.A1" style:family="table-cell">
      <style:table-cell-properties style:vertical-align="middle"/>
    </style:style>
    <style:style style:name="Tabela33" style:family="table">
      <style:table-properties style:width="15.633cm" table:align="left"/>
    </style:style>
    <style:style style:name="Tabela33.A" style:family="table-column">
      <style:table-column-properties style:column-width="2.321cm"/>
    </style:style>
    <style:style style:name="Tabela33.B" style:family="table-column">
      <style:table-column-properties style:column-width="13.312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54cm" table:align="left"/>
    </style:style>
    <style:style style:name="Tabela37.A" style:family="table-column">
      <style:table-column-properties style:column-width="2.321cm"/>
    </style:style>
    <style:style style:name="Tabela37.B" style:family="table-column">
      <style:table-column-properties style:column-width="12.218cm"/>
    </style:style>
    <style:style style:name="Tabela37.A1" style:family="table-cell">
      <style:table-cell-properties style:vertical-align="middle"/>
    </style:style>
    <style:style style:name="Tabela38" style:family="table">
      <style:table-properties style:width="11.811cm" table:align="left"/>
    </style:style>
    <style:style style:name="Tabela38.A" style:family="table-column">
      <style:table-column-properties style:column-width="2.321cm"/>
    </style:style>
    <style:style style:name="Tabela38.B" style:family="table-column">
      <style:table-column-properties style:column-width="9.49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021cm" table:align="left"/>
    </style:style>
    <style:style style:name="Tabela47.A" style:family="table-column">
      <style:table-column-properties style:column-width="2.321cm"/>
    </style:style>
    <style:style style:name="Tabela47.B" style:family="table-column">
      <style:table-column-properties style:column-width="11.7cm"/>
    </style:style>
    <style:style style:name="Tabela47.A1" style:family="table-cell">
      <style:table-cell-properties style:vertical-align="middle"/>
    </style:style>
    <style:style style:name="Tabela48" style:family="table">
      <style:table-properties style:width="14.007cm" table:align="left"/>
    </style:style>
    <style:style style:name="Tabela48.A" style:family="table-column">
      <style:table-column-properties style:column-width="2.321cm"/>
    </style:style>
    <style:style style:name="Tabela48.B" style:family="table-column">
      <style:table-column-properties style:column-width="11.686cm"/>
    </style:style>
    <style:style style:name="Tabela48.A1" style:family="table-cell">
      <style:table-cell-properties style:vertical-align="middle"/>
    </style:style>
    <style:style style:name="Tabela49" style:family="table">
      <style:table-properties style:width="17cm" table:align="left"/>
    </style:style>
    <style:style style:name="Tabela49.A" style:family="table-column">
      <style:table-column-properties style:column-width="2.238cm"/>
    </style:style>
    <style:style style:name="Tabela49.B" style:family="table-column">
      <style:table-column-properties style:column-width="14.762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1.811cm" table:align="left"/>
    </style:style>
    <style:style style:name="Tabela53.A" style:family="table-column">
      <style:table-column-properties style:column-width="2.321cm"/>
    </style:style>
    <style:style style:name="Tabela53.B" style:family="table-column">
      <style:table-column-properties style:column-width="9.49cm"/>
    </style:style>
    <style:style style:name="Tabela53.A1" style:family="table-cell">
      <style:table-cell-properties style:vertical-align="middle"/>
    </style:style>
    <style:style style:name="Tabela54" style:family="table">
      <style:table-properties style:width="15.633cm" table:align="left"/>
    </style:style>
    <style:style style:name="Tabela54.A" style:family="table-column">
      <style:table-column-properties style:column-width="2.321cm"/>
    </style:style>
    <style:style style:name="Tabela54.B" style:family="table-column">
      <style:table-column-properties style:column-width="13.312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1.811cm" table:align="left"/>
    </style:style>
    <style:style style:name="Tabela56.A" style:family="table-column">
      <style:table-column-properties style:column-width="2.321cm"/>
    </style:style>
    <style:style style:name="Tabela56.B" style:family="table-column">
      <style:table-column-properties style:column-width="9.49cm"/>
    </style:style>
    <style:style style:name="Tabela56.A1" style:family="table-cell">
      <style:table-cell-properties style:vertical-align="middle"/>
    </style:style>
    <style:style style:name="Tabela57" style:family="table">
      <style:table-properties style:width="14.407cm" table:align="left"/>
    </style:style>
    <style:style style:name="Tabela57.A" style:family="table-column">
      <style:table-column-properties style:column-width="2.321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2.218cm" table:align="left"/>
    </style:style>
    <style:style style:name="Tabela58.A" style:family="table-column">
      <style:table-column-properties style:column-width="2.321cm"/>
    </style:style>
    <style:style style:name="Tabela58.B" style:family="table-column">
      <style:table-column-properties style:column-width="9.897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4cm" table:align="left"/>
    </style:style>
    <style:style style:name="Tabela62.A" style:family="table-column">
      <style:table-column-properties style:column-width="2.321cm"/>
    </style:style>
    <style:style style:name="Tabela62.B" style:family="table-column">
      <style:table-column-properties style:column-width="12.083cm"/>
    </style:style>
    <style:style style:name="Tabela62.A1" style:family="table-cell">
      <style:table-cell-properties style:vertical-align="middle"/>
    </style:style>
    <style:style style:name="Tabela63" style:family="table">
      <style:table-properties style:width="10.287cm" table:align="left"/>
    </style:style>
    <style:style style:name="Tabela63.A" style:family="table-column">
      <style:table-column-properties style:column-width="1.637cm"/>
    </style:style>
    <style:style style:name="Tabela63.B" style:family="table-column">
      <style:table-column-properties style:column-width="8.65cm"/>
    </style:style>
    <style:style style:name="Tabela63.A1" style:family="table-cell">
      <style:table-cell-properties style:vertical-align="middle"/>
    </style:style>
    <style:style style:name="Tabela64" style:family="table">
      <style:table-properties style:width="15.633cm" table:align="left"/>
    </style:style>
    <style:style style:name="Tabela64.A" style:family="table-column">
      <style:table-column-properties style:column-width="2.321cm"/>
    </style:style>
    <style:style style:name="Tabela64.B" style:family="table-column">
      <style:table-column-properties style:column-width="13.312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7cm" table:align="left"/>
    </style:style>
    <style:style style:name="Tabela66.A" style:family="table-column">
      <style:table-column-properties style:column-width="2.291cm"/>
    </style:style>
    <style:style style:name="Tabela66.B" style:family="table-column">
      <style:table-column-properties style:column-width="14.709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3.783cm" table:align="left"/>
    </style:style>
    <style:style style:name="Tabela68.A" style:family="table-column">
      <style:table-column-properties style:column-width="2.321cm"/>
    </style:style>
    <style:style style:name="Tabela68.B" style:family="table-column">
      <style:table-column-properties style:column-width="11.462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3.072cm" table:align="left"/>
    </style:style>
    <style:style style:name="Tabela70.A" style:family="table-column">
      <style:table-column-properties style:column-width="2.321cm"/>
    </style:style>
    <style:style style:name="Tabela70.B" style:family="table-column">
      <style:table-column-properties style:column-width="10.751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39cm" table:align="left"/>
    </style:style>
    <style:style style:name="Tabela74.A" style:family="table-column">
      <style:table-column-properties style:column-width="2.321cm"/>
    </style:style>
    <style:style style:name="Tabela74.B" style:family="table-column">
      <style:table-column-properties style:column-width="12.069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5.212cm" table:align="left"/>
    </style:style>
    <style:style style:name="Tabela76.A" style:family="table-column">
      <style:table-column-properties style:column-width="2.321cm"/>
    </style:style>
    <style:style style:name="Tabela76.B" style:family="table-column">
      <style:table-column-properties style:column-width="12.891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407cm" table:align="left"/>
    </style:style>
    <style:style style:name="Tabela82.A" style:family="table-column">
      <style:table-column-properties style:column-width="2.321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4.39cm" table:align="left"/>
    </style:style>
    <style:style style:name="Tabela83.A" style:family="table-column">
      <style:table-column-properties style:column-width="2.321cm"/>
    </style:style>
    <style:style style:name="Tabela83.B" style:family="table-column">
      <style:table-column-properties style:column-width="12.069cm"/>
    </style:style>
    <style:style style:name="Tabela83.A1" style:family="table-cell">
      <style:table-cell-properties style:vertical-align="middle"/>
    </style:style>
    <style:style style:name="Tabela84" style:family="table">
      <style:table-properties style:width="15.217cm" table:align="left"/>
    </style:style>
    <style:style style:name="Tabela84.A" style:family="table-column">
      <style:table-column-properties style:column-width="2.321cm"/>
    </style:style>
    <style:style style:name="Tabela84.B" style:family="table-column">
      <style:table-column-properties style:column-width="12.89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5.039cm" table:align="left"/>
    </style:style>
    <style:style style:name="Tabela88.A" style:family="table-column">
      <style:table-column-properties style:column-width="2.321cm"/>
    </style:style>
    <style:style style:name="Tabela88.B" style:family="table-column">
      <style:table-column-properties style:column-width="12.718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39cm" table:align="left"/>
    </style:style>
    <style:style style:name="Tabela96.A" style:family="table-column">
      <style:table-column-properties style:column-width="2.321cm"/>
    </style:style>
    <style:style style:name="Tabela96.B" style:family="table-column">
      <style:table-column-properties style:column-width="12.069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3.667cm" table:align="left"/>
    </style:style>
    <style:style style:name="Tabela100.A" style:family="table-column">
      <style:table-column-properties style:column-width="2.321cm"/>
    </style:style>
    <style:style style:name="Tabela100.B" style:family="table-column">
      <style:table-column-properties style:column-width="11.345cm"/>
    </style:style>
    <style:style style:name="Tabela100.A1" style:family="table-cell">
      <style:table-cell-properties style:vertical-align="middle"/>
    </style:style>
    <style:style style:name="Tabela101" style:family="table">
      <style:table-properties style:width="15.212cm" table:align="left"/>
    </style:style>
    <style:style style:name="Tabela101.A" style:family="table-column">
      <style:table-column-properties style:column-width="2.321cm"/>
    </style:style>
    <style:style style:name="Tabela101.B" style:family="table-column">
      <style:table-column-properties style:column-width="12.891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7cm" table:align="left"/>
    </style:style>
    <style:style style:name="Tabela106.A" style:family="table-column">
      <style:table-column-properties style:column-width="2.157cm"/>
    </style:style>
    <style:style style:name="Tabela106.B" style:family="table-column">
      <style:table-column-properties style:column-width="14.843cm"/>
    </style:style>
    <style:style style:name="Tabela106.A1" style:family="table-cell">
      <style:table-cell-properties style:vertical-align="middle"/>
    </style:style>
    <style:style style:name="Tabela107" style:family="table">
      <style:table-properties style:width="17cm" table:align="left"/>
    </style:style>
    <style:style style:name="Tabela107.A" style:family="table-column">
      <style:table-column-properties style:column-width="2.157cm"/>
    </style:style>
    <style:style style:name="Tabela107.B" style:family="table-column">
      <style:table-column-properties style:column-width="14.843cm"/>
    </style:style>
    <style:style style:name="Tabela107.A1" style:family="table-cell">
      <style:table-cell-properties style:vertical-align="middle"/>
    </style:style>
    <style:style style:name="Tabela108" style:family="table">
      <style:table-properties style:width="17cm" table:align="left"/>
    </style:style>
    <style:style style:name="Tabela108.A" style:family="table-column">
      <style:table-column-properties style:column-width="2.171cm"/>
    </style:style>
    <style:style style:name="Tabela108.B" style:family="table-column">
      <style:table-column-properties style:column-width="14.829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5.021cm" table:align="left"/>
    </style:style>
    <style:style style:name="Tabela111.A" style:family="table-column">
      <style:table-column-properties style:column-width="2.321cm"/>
    </style:style>
    <style:style style:name="Tabela111.B" style:family="table-column">
      <style:table-column-properties style:column-width="12.7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0.971cm" table:align="left"/>
    </style:style>
    <style:style style:name="Tabela114.A" style:family="table-column">
      <style:table-column-properties style:column-width="2.321cm"/>
    </style:style>
    <style:style style:name="Tabela114.B" style:family="table-column">
      <style:table-column-properties style:column-width="8.65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5.633cm" table:align="left"/>
    </style:style>
    <style:style style:name="Tabela116.A" style:family="table-column">
      <style:table-column-properties style:column-width="2.321cm"/>
    </style:style>
    <style:style style:name="Tabela116.B" style:family="table-column">
      <style:table-column-properties style:column-width="13.312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5.633cm" table:align="left"/>
    </style:style>
    <style:style style:name="Tabela119.A" style:family="table-column">
      <style:table-column-properties style:column-width="2.321cm"/>
    </style:style>
    <style:style style:name="Tabela119.B" style:family="table-column">
      <style:table-column-properties style:column-width="13.312cm"/>
    </style:style>
    <style:style style:name="Tabela119.A1" style:family="table-cell">
      <style:table-cell-properties style:vertical-align="middle"/>
    </style:style>
    <style:style style:name="Tabela120" style:family="table">
      <style:table-properties style:width="15.633cm" table:align="left"/>
    </style:style>
    <style:style style:name="Tabela120.A" style:family="table-column">
      <style:table-column-properties style:column-width="2.321cm"/>
    </style:style>
    <style:style style:name="Tabela120.B" style:family="table-column">
      <style:table-column-properties style:column-width="13.312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5.633cm" table:align="left"/>
    </style:style>
    <style:style style:name="Tabela122.A" style:family="table-column">
      <style:table-column-properties style:column-width="2.321cm"/>
    </style:style>
    <style:style style:name="Tabela122.B" style:family="table-column">
      <style:table-column-properties style:column-width="13.312cm"/>
    </style:style>
    <style:style style:name="Tabela122.A1" style:family="table-cell">
      <style:table-cell-properties style:vertical-align="middle"/>
    </style:style>
    <style:style style:name="Tabela123" style:family="table">
      <style:table-properties style:width="17cm" table:align="left"/>
    </style:style>
    <style:style style:name="Tabela123.A" style:family="table-column">
      <style:table-column-properties style:column-width="2.163cm"/>
    </style:style>
    <style:style style:name="Tabela123.B" style:family="table-column">
      <style:table-column-properties style:column-width="14.838cm"/>
    </style:style>
    <style:style style:name="Tabela123.A1" style:family="table-cell">
      <style:table-cell-properties style:vertical-align="middle"/>
    </style:style>
    <style:style style:name="Tabela124" style:family="table">
      <style:table-properties style:width="17cm" table:align="left"/>
    </style:style>
    <style:style style:name="Tabela124.A" style:family="table-column">
      <style:table-column-properties style:column-width="2.291cm"/>
    </style:style>
    <style:style style:name="Tabela124.B" style:family="table-column">
      <style:table-column-properties style:column-width="14.709cm"/>
    </style:style>
    <style:style style:name="Tabela124.A1" style:family="table-cell">
      <style:table-cell-properties style:vertical-align="middle"/>
    </style:style>
    <style:style style:name="Tabela125" style:family="table">
      <style:table-properties style:width="15.212cm" table:align="left"/>
    </style:style>
    <style:style style:name="Tabela125.A" style:family="table-column">
      <style:table-column-properties style:column-width="2.321cm"/>
    </style:style>
    <style:style style:name="Tabela125.B" style:family="table-column">
      <style:table-column-properties style:column-width="12.891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85cm" table:align="left"/>
    </style:style>
    <style:style style:name="Tabela127.A" style:family="table-column">
      <style:table-column-properties style:column-width="2.321cm"/>
    </style:style>
    <style:style style:name="Tabela127.B" style:family="table-column">
      <style:table-column-properties style:column-width="12.164cm"/>
    </style:style>
    <style:style style:name="Tabela127.A1" style:family="table-cell">
      <style:table-cell-properties style:vertical-align="middle"/>
    </style:style>
    <style:style style:name="Tabela128" style:family="table">
      <style:table-properties style:width="15.797cm" table:align="left"/>
    </style:style>
    <style:style style:name="Tabela128.A" style:family="table-column">
      <style:table-column-properties style:column-width="2.321cm"/>
    </style:style>
    <style:style style:name="Tabela128.B" style:family="table-column">
      <style:table-column-properties style:column-width="13.476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4.407cm" table:align="left"/>
    </style:style>
    <style:style style:name="Tabela131.A" style:family="table-column">
      <style:table-column-properties style:column-width="2.321cm"/>
    </style:style>
    <style:style style:name="Tabela131.B" style:family="table-column">
      <style:table-column-properties style:column-width="12.086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4.407cm" table:align="left"/>
    </style:style>
    <style:style style:name="Tabela133.A" style:family="table-column">
      <style:table-column-properties style:column-width="2.321cm"/>
    </style:style>
    <style:style style:name="Tabela133.B" style:family="table-column">
      <style:table-column-properties style:column-width="12.086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5.355cm" table:align="left"/>
    </style:style>
    <style:style style:name="Tabela137.A" style:family="table-column">
      <style:table-column-properties style:column-width="2.321cm"/>
    </style:style>
    <style:style style:name="Tabela137.B" style:family="table-column">
      <style:table-column-properties style:column-width="13.033cm"/>
    </style:style>
    <style:style style:name="Tabela137.A1" style:family="table-cell">
      <style:table-cell-properties style:vertical-align="middle"/>
    </style:style>
    <style:style style:name="Tabela138" style:family="table">
      <style:table-properties style:width="14.407cm" table:align="left"/>
    </style:style>
    <style:style style:name="Tabela138.A" style:family="table-column">
      <style:table-column-properties style:column-width="2.321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4.407cm" table:align="left"/>
    </style:style>
    <style:style style:name="Tabela139.A" style:family="table-column">
      <style:table-column-properties style:column-width="2.321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0.971cm" table:align="left"/>
    </style:style>
    <style:style style:name="Tabela141.A" style:family="table-column">
      <style:table-column-properties style:column-width="2.321cm"/>
    </style:style>
    <style:style style:name="Tabela141.B" style:family="table-column">
      <style:table-column-properties style:column-width="8.65cm"/>
    </style:style>
    <style:style style:name="Tabela141.A1" style:family="table-cell">
      <style:table-cell-properties style:vertical-align="middle"/>
    </style:style>
    <style:style style:name="Tabela142" style:family="table">
      <style:table-properties style:width="15.633cm" table:align="left"/>
    </style:style>
    <style:style style:name="Tabela142.A" style:family="table-column">
      <style:table-column-properties style:column-width="2.321cm"/>
    </style:style>
    <style:style style:name="Tabela142.B" style:family="table-column">
      <style:table-column-properties style:column-width="13.312cm"/>
    </style:style>
    <style:style style:name="Tabela142.A1" style:family="table-cell">
      <style:table-cell-properties style:vertical-align="middle"/>
    </style:style>
    <style:style style:name="Tabela143" style:family="table">
      <style:table-properties style:width="11.359cm" table:align="left"/>
    </style:style>
    <style:style style:name="Tabela143.A" style:family="table-column">
      <style:table-column-properties style:column-width="2.321cm"/>
    </style:style>
    <style:style style:name="Tabela143.B" style:family="table-column">
      <style:table-column-properties style:column-width="9.038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374cm" table:align="left"/>
    </style:style>
    <style:style style:name="Tabela145.A" style:family="table-column">
      <style:table-column-properties style:column-width="2.321cm"/>
    </style:style>
    <style:style style:name="Tabela145.B" style:family="table-column">
      <style:table-column-properties style:column-width="12.053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3.723cm" table:align="left"/>
    </style:style>
    <style:style style:name="Tabela152.A" style:family="table-column">
      <style:table-column-properties style:column-width="1.637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7cm" table:align="left"/>
    </style:style>
    <style:style style:name="Tabela153.A" style:family="table-column">
      <style:table-column-properties style:column-width="2.291cm"/>
    </style:style>
    <style:style style:name="Tabela153.B" style:family="table-column">
      <style:table-column-properties style:column-width="14.709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5.212cm" table:align="left"/>
    </style:style>
    <style:style style:name="Tabela155.A" style:family="table-column">
      <style:table-column-properties style:column-width="2.321cm"/>
    </style:style>
    <style:style style:name="Tabela155.B" style:family="table-column">
      <style:table-column-properties style:column-width="12.891cm"/>
    </style:style>
    <style:style style:name="Tabela155.A1" style:family="table-cell">
      <style:table-cell-properties style:vertical-align="middle"/>
    </style:style>
    <style:style style:name="Tabela156" style:family="table">
      <style:table-properties style:width="11.811cm" table:align="left"/>
    </style:style>
    <style:style style:name="Tabela156.A" style:family="table-column">
      <style:table-column-properties style:column-width="2.321cm"/>
    </style:style>
    <style:style style:name="Tabela156.B" style:family="table-column">
      <style:table-column-properties style:column-width="9.49cm"/>
    </style:style>
    <style:style style:name="Tabela156.A1" style:family="table-cell">
      <style:table-cell-properties style:vertical-align="middle"/>
    </style:style>
    <style:style style:name="Tabela157" style:family="table">
      <style:table-properties style:width="14.407cm" table:align="left"/>
    </style:style>
    <style:style style:name="Tabela157.A" style:family="table-column">
      <style:table-column-properties style:column-width="2.321cm"/>
    </style:style>
    <style:style style:name="Tabela157.B" style:family="table-column">
      <style:table-column-properties style:column-width="12.086cm"/>
    </style:style>
    <style:style style:name="Tabela157.A1" style:family="table-cell">
      <style:table-cell-properties style:vertical-align="middle"/>
    </style:style>
    <style:style style:name="Tabela158" style:family="table">
      <style:table-properties style:width="12.573cm" table:align="left"/>
    </style:style>
    <style:style style:name="Tabela158.A" style:family="table-column">
      <style:table-column-properties style:column-width="2.321cm"/>
    </style:style>
    <style:style style:name="Tabela158.B" style:family="table-column">
      <style:table-column-properties style:column-width="10.252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39cm" table:align="left"/>
    </style:style>
    <style:style style:name="Tabela161.A" style:family="table-column">
      <style:table-column-properties style:column-width="2.321cm"/>
    </style:style>
    <style:style style:name="Tabela161.B" style:family="table-column">
      <style:table-column-properties style:column-width="12.069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1.811cm" table:align="left"/>
    </style:style>
    <style:style style:name="Tabela164.A" style:family="table-column">
      <style:table-column-properties style:column-width="2.321cm"/>
    </style:style>
    <style:style style:name="Tabela164.B" style:family="table-column">
      <style:table-column-properties style:column-width="9.49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2.839cm" table:align="left"/>
    </style:style>
    <style:style style:name="Tabela166.A" style:family="table-column">
      <style:table-column-properties style:column-width="2.321cm"/>
    </style:style>
    <style:style style:name="Tabela166.B" style:family="table-column">
      <style:table-column-properties style:column-width="10.518cm"/>
    </style:style>
    <style:style style:name="Tabela166.A1" style:family="table-cell">
      <style:table-cell-properties style:vertical-align="middle"/>
    </style:style>
    <style:style style:name="Tabela167" style:family="table">
      <style:table-properties style:width="15.633cm" table:align="left"/>
    </style:style>
    <style:style style:name="Tabela167.A" style:family="table-column">
      <style:table-column-properties style:column-width="2.321cm"/>
    </style:style>
    <style:style style:name="Tabela167.B" style:family="table-column">
      <style:table-column-properties style:column-width="13.312cm"/>
    </style:style>
    <style:style style:name="Tabela167.A1" style:family="table-cell">
      <style:table-cell-properties style:vertical-align="middle"/>
    </style:style>
    <style:style style:name="Tabela168" style:family="table">
      <style:table-properties style:width="15.633cm" table:align="left"/>
    </style:style>
    <style:style style:name="Tabela168.A" style:family="table-column">
      <style:table-column-properties style:column-width="2.321cm"/>
    </style:style>
    <style:style style:name="Tabela168.B" style:family="table-column">
      <style:table-column-properties style:column-width="13.312cm"/>
    </style:style>
    <style:style style:name="Tabela168.A1" style:family="table-cell">
      <style:table-cell-properties style:vertical-align="middle"/>
    </style:style>
    <style:style style:name="Tabela169" style:family="table">
      <style:table-properties style:width="15.633cm" table:align="left"/>
    </style:style>
    <style:style style:name="Tabela169.A" style:family="table-column">
      <style:table-column-properties style:column-width="2.321cm"/>
    </style:style>
    <style:style style:name="Tabela169.B" style:family="table-column">
      <style:table-column-properties style:column-width="13.312cm"/>
    </style:style>
    <style:style style:name="Tabela169.A1" style:family="table-cell">
      <style:table-cell-properties style:vertical-align="middle"/>
    </style:style>
    <style:style style:name="Tabela170" style:family="table">
      <style:table-properties style:width="17cm" table:align="left"/>
    </style:style>
    <style:style style:name="Tabela170.A" style:family="table-column">
      <style:table-column-properties style:column-width="2.226cm"/>
    </style:style>
    <style:style style:name="Tabela170.B" style:family="table-column">
      <style:table-column-properties style:column-width="14.774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7cm" table:align="left"/>
    </style:style>
    <style:style style:name="Tabela172.A" style:family="table-column">
      <style:table-column-properties style:column-width="2.073cm"/>
    </style:style>
    <style:style style:name="Tabela172.B" style:family="table-column">
      <style:table-column-properties style:column-width="14.928cm"/>
    </style:style>
    <style:style style:name="Tabela172.A1" style:family="table-cell">
      <style:table-cell-properties style:vertical-align="middle"/>
    </style:style>
    <style:style style:name="Tabela173" style:family="table">
      <style:table-properties style:width="14.429cm" table:align="left"/>
    </style:style>
    <style:style style:name="Tabela173.A" style:family="table-column">
      <style:table-column-properties style:column-width="2.321cm"/>
    </style:style>
    <style:style style:name="Tabela173.B" style:family="table-column">
      <style:table-column-properties style:column-width="12.107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5.633cm" table:align="left"/>
    </style:style>
    <style:style style:name="Tabela175.A" style:family="table-column">
      <style:table-column-properties style:column-width="2.321cm"/>
    </style:style>
    <style:style style:name="Tabela175.B" style:family="table-column">
      <style:table-column-properties style:column-width="13.312cm"/>
    </style:style>
    <style:style style:name="Tabela175.A1" style:family="table-cell">
      <style:table-cell-properties style:vertical-align="middle"/>
    </style:style>
    <style:style style:name="Tabela176" style:family="table">
      <style:table-properties style:width="17cm" table:align="left"/>
    </style:style>
    <style:style style:name="Tabela176.A" style:family="table-column">
      <style:table-column-properties style:column-width="2.073cm"/>
    </style:style>
    <style:style style:name="Tabela176.B" style:family="table-column">
      <style:table-column-properties style:column-width="14.928cm"/>
    </style:style>
    <style:style style:name="Tabela176.A1" style:family="table-cell">
      <style:table-cell-properties style:vertical-align="middle"/>
    </style:style>
    <style:style style:name="Tabela177" style:family="table">
      <style:table-properties style:width="14.007cm" table:align="left"/>
    </style:style>
    <style:style style:name="Tabela177.A" style:family="table-column">
      <style:table-column-properties style:column-width="2.321cm"/>
    </style:style>
    <style:style style:name="Tabela177.B" style:family="table-column">
      <style:table-column-properties style:column-width="11.686cm"/>
    </style:style>
    <style:style style:name="Tabela177.A1" style:family="table-cell">
      <style:table-cell-properties style:vertical-align="middle"/>
    </style:style>
    <style:style style:name="Tabela178" style:family="table">
      <style:table-properties style:width="14.007cm" table:align="left"/>
    </style:style>
    <style:style style:name="Tabela178.A" style:family="table-column">
      <style:table-column-properties style:column-width="2.321cm"/>
    </style:style>
    <style:style style:name="Tabela178.B" style:family="table-column">
      <style:table-column-properties style:column-width="11.686cm"/>
    </style:style>
    <style:style style:name="Tabela178.A1" style:family="table-cell">
      <style:table-cell-properties style:vertical-align="middle"/>
    </style:style>
    <style:style style:name="Tabela179" style:family="table">
      <style:table-properties style:width="14.407cm" table:align="left"/>
    </style:style>
    <style:style style:name="Tabela179.A" style:family="table-column">
      <style:table-column-properties style:column-width="2.321cm"/>
    </style:style>
    <style:style style:name="Tabela179.B" style:family="table-column">
      <style:table-column-properties style:column-width="12.086cm"/>
    </style:style>
    <style:style style:name="Tabela179.A1" style:family="table-cell">
      <style:table-cell-properties style:vertical-align="middle"/>
    </style:style>
    <style:style style:name="Tabela180" style:family="table">
      <style:table-properties style:width="13.783cm" table:align="left"/>
    </style:style>
    <style:style style:name="Tabela180.A" style:family="table-column">
      <style:table-column-properties style:column-width="2.321cm"/>
    </style:style>
    <style:style style:name="Tabela180.B" style:family="table-column">
      <style:table-column-properties style:column-width="11.462cm"/>
    </style:style>
    <style:style style:name="Tabela180.A1" style:family="table-cell">
      <style:table-cell-properties style:vertical-align="middle"/>
    </style:style>
    <style:style style:name="Tabela181" style:family="table">
      <style:table-properties style:width="13.783cm" table:align="left"/>
    </style:style>
    <style:style style:name="Tabela181.A" style:family="table-column">
      <style:table-column-properties style:column-width="2.321cm"/>
    </style:style>
    <style:style style:name="Tabela181.B" style:family="table-column">
      <style:table-column-properties style:column-width="11.462cm"/>
    </style:style>
    <style:style style:name="Tabela181.A1" style:family="table-cell">
      <style:table-cell-properties style:vertical-align="middle"/>
    </style:style>
    <style:style style:name="Tabela182" style:family="table">
      <style:table-properties style:width="13.783cm" table:align="left"/>
    </style:style>
    <style:style style:name="Tabela182.A" style:family="table-column">
      <style:table-column-properties style:column-width="2.321cm"/>
    </style:style>
    <style:style style:name="Tabela182.B" style:family="table-column">
      <style:table-column-properties style:column-width="11.462cm"/>
    </style:style>
    <style:style style:name="Tabela182.A1" style:family="table-cell">
      <style:table-cell-properties style:vertical-align="middle"/>
    </style:style>
    <style:style style:name="Tabela183" style:family="table">
      <style:table-properties style:width="14.372cm" table:align="left"/>
    </style:style>
    <style:style style:name="Tabela183.A" style:family="table-column">
      <style:table-column-properties style:column-width="2.321cm"/>
    </style:style>
    <style:style style:name="Tabela183.B" style:family="table-column">
      <style:table-column-properties style:column-width="12.051cm"/>
    </style:style>
    <style:style style:name="Tabela183.A1" style:family="table-cell">
      <style:table-cell-properties style:vertical-align="middle"/>
    </style:style>
    <style:style style:name="Tabela184" style:family="table">
      <style:table-properties style:width="15.677cm" table:align="left"/>
    </style:style>
    <style:style style:name="Tabela184.A" style:family="table-column">
      <style:table-column-properties style:column-width="2.321cm"/>
    </style:style>
    <style:style style:name="Tabela184.B" style:family="table-column">
      <style:table-column-properties style:column-width="13.356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4.407cm" table:align="left"/>
    </style:style>
    <style:style style:name="Tabela186.A" style:family="table-column">
      <style:table-column-properties style:column-width="2.321cm"/>
    </style:style>
    <style:style style:name="Tabela186.B" style:family="table-column">
      <style:table-column-properties style:column-width="12.086cm"/>
    </style:style>
    <style:style style:name="Tabela186.A1" style:family="table-cell">
      <style:table-cell-properties style:vertical-align="middle"/>
    </style:style>
    <style:style style:name="Tabela187" style:family="table">
      <style:table-properties style:width="14.407cm" table:align="left"/>
    </style:style>
    <style:style style:name="Tabela187.A" style:family="table-column">
      <style:table-column-properties style:column-width="2.321cm"/>
    </style:style>
    <style:style style:name="Tabela187.B" style:family="table-column">
      <style:table-column-properties style:column-width="12.086cm"/>
    </style:style>
    <style:style style:name="Tabela187.A1" style:family="table-cell">
      <style:table-cell-properties style:vertical-align="middle"/>
    </style:style>
    <style:style style:name="Tabela188" style:family="table">
      <style:table-properties style:width="10.971cm" table:align="left"/>
    </style:style>
    <style:style style:name="Tabela188.A" style:family="table-column">
      <style:table-column-properties style:column-width="2.321cm"/>
    </style:style>
    <style:style style:name="Tabela188.B" style:family="table-column">
      <style:table-column-properties style:column-width="8.65cm"/>
    </style:style>
    <style:style style:name="Tabela188.A1" style:family="table-cell">
      <style:table-cell-properties style:vertical-align="middle"/>
    </style:style>
    <style:style style:name="Tabela189" style:family="table">
      <style:table-properties style:width="14.407cm" table:align="left"/>
    </style:style>
    <style:style style:name="Tabela189.A" style:family="table-column">
      <style:table-column-properties style:column-width="2.321cm"/>
    </style:style>
    <style:style style:name="Tabela189.B" style:family="table-column">
      <style:table-column-properties style:column-width="12.086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1.811cm" table:align="left"/>
    </style:style>
    <style:style style:name="Tabela192.A" style:family="table-column">
      <style:table-column-properties style:column-width="2.321cm"/>
    </style:style>
    <style:style style:name="Tabela192.B" style:family="table-column">
      <style:table-column-properties style:column-width="9.49cm"/>
    </style:style>
    <style:style style:name="Tabela192.A1" style:family="table-cell">
      <style:table-cell-properties style:vertical-align="middle"/>
    </style:style>
    <style:style style:name="Tabela193" style:family="table">
      <style:table-properties style:width="14.887cm" table:align="left"/>
    </style:style>
    <style:style style:name="Tabela193.A" style:family="table-column">
      <style:table-column-properties style:column-width="2.321cm"/>
    </style:style>
    <style:style style:name="Tabela193.B" style:family="table-column">
      <style:table-column-properties style:column-width="12.566cm"/>
    </style:style>
    <style:style style:name="Tabela193.A1" style:family="table-cell">
      <style:table-cell-properties style:vertical-align="middle"/>
    </style:style>
    <style:style style:name="Tabela194" style:family="table">
      <style:table-properties style:width="14.887cm" table:align="left"/>
    </style:style>
    <style:style style:name="Tabela194.A" style:family="table-column">
      <style:table-column-properties style:column-width="2.321cm"/>
    </style:style>
    <style:style style:name="Tabela194.B" style:family="table-column">
      <style:table-column-properties style:column-width="12.566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2.61cm" table:align="left"/>
    </style:style>
    <style:style style:name="Tabela196.A" style:family="table-column">
      <style:table-column-properties style:column-width="2.321cm"/>
    </style:style>
    <style:style style:name="Tabela196.B" style:family="table-column">
      <style:table-column-properties style:column-width="10.289cm"/>
    </style:style>
    <style:style style:name="Tabela196.A1" style:family="table-cell">
      <style:table-cell-properties style:vertical-align="middle"/>
    </style:style>
    <style:style style:name="Tabela197" style:family="table">
      <style:table-properties style:width="12.384cm" table:align="left"/>
    </style:style>
    <style:style style:name="Tabela197.A" style:family="table-column">
      <style:table-column-properties style:column-width="2.321cm"/>
    </style:style>
    <style:style style:name="Tabela197.B" style:family="table-column">
      <style:table-column-properties style:column-width="10.063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5.021cm" table:align="left"/>
    </style:style>
    <style:style style:name="Tabela200.A" style:family="table-column">
      <style:table-column-properties style:column-width="2.321cm"/>
    </style:style>
    <style:style style:name="Tabela200.B" style:family="table-column">
      <style:table-column-properties style:column-width="12.7cm"/>
    </style:style>
    <style:style style:name="Tabela200.A1" style:family="table-cell">
      <style:table-cell-properties style:vertical-align="middle"/>
    </style:style>
    <style:style style:name="Tabela201" style:family="table">
      <style:table-properties style:width="14.407cm" table:align="left"/>
    </style:style>
    <style:style style:name="Tabela201.A" style:family="table-column">
      <style:table-column-properties style:column-width="2.321cm"/>
    </style:style>
    <style:style style:name="Tabela201.B" style:family="table-column">
      <style:table-column-properties style:column-width="12.086cm"/>
    </style:style>
    <style:style style:name="Tabela201.A1" style:family="table-cell">
      <style:table-cell-properties style:vertical-align="middle"/>
    </style:style>
    <style:style style:name="Tabela202" style:family="table">
      <style:table-properties style:width="14.39cm" table:align="left"/>
    </style:style>
    <style:style style:name="Tabela202.A" style:family="table-column">
      <style:table-column-properties style:column-width="2.321cm"/>
    </style:style>
    <style:style style:name="Tabela202.B" style:family="table-column">
      <style:table-column-properties style:column-width="12.069cm"/>
    </style:style>
    <style:style style:name="Tabela202.A1" style:family="table-cell">
      <style:table-cell-properties style:vertical-align="middle"/>
    </style:style>
    <style:style style:name="Tabela203" style:family="table">
      <style:table-properties style:width="14.407cm" table:align="left"/>
    </style:style>
    <style:style style:name="Tabela203.A" style:family="table-column">
      <style:table-column-properties style:column-width="2.321cm"/>
    </style:style>
    <style:style style:name="Tabela203.B" style:family="table-column">
      <style:table-column-properties style:column-width="12.086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7cm" table:align="left"/>
    </style:style>
    <style:style style:name="Tabela205.A" style:family="table-column">
      <style:table-column-properties style:column-width="2.291cm"/>
    </style:style>
    <style:style style:name="Tabela205.B" style:family="table-column">
      <style:table-column-properties style:column-width="14.709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5.633cm" table:align="left"/>
    </style:style>
    <style:style style:name="Tabela207.A" style:family="table-column">
      <style:table-column-properties style:column-width="2.321cm"/>
    </style:style>
    <style:style style:name="Tabela207.B" style:family="table-column">
      <style:table-column-properties style:column-width="13.312cm"/>
    </style:style>
    <style:style style:name="Tabela207.A1" style:family="table-cell">
      <style:table-cell-properties style:vertical-align="middle"/>
    </style:style>
    <style:style style:name="Tabela208" style:family="table">
      <style:table-properties style:width="17cm" table:align="left"/>
    </style:style>
    <style:style style:name="Tabela208.A" style:family="table-column">
      <style:table-column-properties style:column-width="2.207cm"/>
    </style:style>
    <style:style style:name="Tabela208.B" style:family="table-column">
      <style:table-column-properties style:column-width="14.794cm"/>
    </style:style>
    <style:style style:name="Tabela208.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6"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8" style:family="paragraph" style:parent-style-name="Table_20_Contents">
      <style:text-properties fo:font-size="2pt" style:font-size-asian="2pt" style:font-size-complex="2pt"/>
    </style:style>
    <style:style style:name="T1" style:family="text">
      <style:text-properties style:font-name="Arial1" fo:font-size="12pt"/>
    </style:style>
    <style:style style:name="T2"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DER JUDICIÁRIO</text:p>
      <text:p text:style-name="P7">TRIBUNAL DE JUSTIÇA DO ESTADO DA BAHIA</text:p>
      <text:p text:style-name="P7">SEÇÃO CÍVEL DE DIREITO PÚBLICO</text:p>
      <text:p text:style-name="P7">PAUTA DE JULGAMENTO</text:p>
      <text:p text:style-name="P6"><text:span text:style-name="T1">Processos que deverão ser julgados pelo(a) Seção Cível de Direito Público, em Sessão Ordinária</text:span> <text:span text:style-name="T1">que será realizada em 08/08/2019 às 08:30:00, no Tribunal de Justiça da Bahia, 5ª Av. do CAB, nº 560. Salvador/BA - Brasil - CEP 41745-971.</text:span></text:p>
      <text:p text:style-name="P7">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7">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16-28.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CARMEM LUCIA SANTOS PINHEIRO</text:p>
          </table:table-cell>
        </table:table-row>
        <table:table-row>
          <table:table-cell table:style-name="Tabela1.A1" office:value-type="string">
            <text:p text:style-name="Table_20_Contents">Partes:</text:p>
          </table:table-cell>
          <table:table-cell table:style-name="Tabela1.A1" office:value-type="string">
            <text:p text:style-name="Table_20_Contents">INFOWAY TECNOLOGIA E GESTAO EM SAUDE LTDA</text:p>
          </table:table-cell>
        </table:table-row>
        <table:table-row>
          <table:table-cell table:style-name="Tabela1.A1" office:value-type="string">
            <text:p text:style-name="Table_20_Contents">           </text:p>
          </table:table-cell>
          <table:table-cell table:style-name="Tabela1.A1" office:value-type="string">
            <text:p text:style-name="Table_20_Contents">PREGOEIRO DA SECRETARIA DE ADMINISTR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ADRIANA ANDREIA DE SOUZA SALVADOR FERRAZ (DF 3620)</text:p>
          </table:table-cell>
        </table:table-row>
        <table:table-row>
          <table:table-cell table:style-name="Tabela1.A1" office:value-type="string">
            <text:p text:style-name="P8"/>
          </table:table-cell>
          <table:table-cell table:style-name="Tabela1.A1" office:value-type="string">
            <text:p text:style-name="Table_20_Contents">HENRIQUE FAGUNDES FILHO (DF 9182)</text:p>
          </table:table-cell>
        </table:table-row>
        <table:table-row>
          <table:table-cell table:style-name="Tabela1.A1" office:value-type="string">
            <text:p text:style-name="P8"/>
          </table:table-cell>
          <table:table-cell table:style-name="Tabela1.A1" office:value-type="string">
            <text:p text:style-name="Table_20_Contents">JOSE EDUARDO RANGEL DE ALCKMIN (DF 2977)</text:p>
          </table:table-cell>
        </table:table-row>
        <table:table-row>
          <table:table-cell table:style-name="Tabela1.A1" office:value-type="string">
            <text:p text:style-name="P8"/>
          </table:table-cell>
          <table:table-cell table:style-name="Tabela1.A1" office:value-type="string">
            <text:p text:style-name="Table_20_Contents">TULIO MIRANDA PITANGA BARBOSA (BA 1491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19-80.2017.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GLAUCO TEIXEIRA DE SOUZA</text:p>
          </table:table-cell>
        </table:table-row>
        <table:table-row>
          <table:table-cell table:style-name="Tabela2.A1" office:value-type="string">
            <text:p text:style-name="Table_20_Contents">           </text:p>
          </table:table-cell>
          <table:table-cell table:style-name="Tabela2.A1" office:value-type="string">
            <text:p text:style-name="Table_20_Contents">DEFENSOR PUBLICO GERAL</text:p>
          </table:table-cell>
        </table:table-row>
        <table:table-row>
          <table:table-cell table:style-name="Tabela2.A1" office:value-type="string">
            <text:p text:style-name="Table_20_Contents">Advogado(s):</text:p>
          </table:table-cell>
          <table:table-cell table:style-name="Tabela2.A1" office:value-type="string">
            <text:p text:style-name="Table_20_Contents">TAURINO ARAUJO NETO (BA 278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0619-80.2017.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table-cell table:style-name="Tabela3.A1" office:value-type="string">
            <text:p text:style-name="Table_20_Contents">Partes:</text:p>
          </table:table-cell>
          <table:table-cell table:style-name="Tabela3.A1" office:value-type="string">
            <text:p text:style-name="Table_20_Contents">GLAUCO TEIXEIRA DE SOUZA</text:p>
          </table:table-cell>
        </table:table-row>
        <table:table-row>
          <table:table-cell table:style-name="Tabela3.A1" office:value-type="string">
            <text:p text:style-name="Table_20_Contents">           </text:p>
          </table:table-cell>
          <table:table-cell table:style-name="Tabela3.A1" office:value-type="string">
            <text:p text:style-name="Table_20_Contents">DEFENSOR PUBLICO GERAL</text:p>
          </table:table-cell>
        </table:table-row>
        <table:table-row>
          <table:table-cell table:style-name="Tabela3.A1" office:value-type="string">
            <text:p text:style-name="Table_20_Contents">Advogado(s):</text:p>
          </table:table-cell>
          <table:table-cell table:style-name="Tabela3.A1" office:value-type="string">
            <text:p text:style-name="Table_20_Contents">TAURINO ARAUJO NETO (BA 278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ext:soft-page-break/>
        <table:table-row>
          <table:table-cell table:style-name="Tabela4.A1" office:value-type="string">
            <text:p text:style-name="Table_20_Contents">Processo:</text:p>
          </table:table-cell>
          <table:table-cell table:style-name="Tabela4.A1" office:value-type="string">
            <text:p text:style-name="Table_20_Contents">8000025-66.2017.8.05.0000 MANDADO DE SEGURANÇA COLETIVO</text:p>
          </table:table-cell>
        </table:table-row>
        <table:table-row>
          <table:table-cell table:style-name="Tabela4.A1" office:value-type="string">
            <text:p text:style-name="Table_20_Contents">Relator:</text:p>
          </table:table-cell>
          <table:table-cell table:style-name="Tabela4.A1" office:value-type="string">
            <text:p text:style-name="Table_20_Contents">ROSITA FALCAO DE ALMEIDA MAIA</text:p>
          </table:table-cell>
        </table:table-row>
        <table:table-row>
          <table:table-cell table:style-name="Tabela4.A1" office:value-type="string">
            <text:p text:style-name="Table_20_Contents">Partes:</text:p>
          </table:table-cell>
          <table:table-cell table:style-name="Tabela4.A1" office:value-type="string">
            <text:p text:style-name="Table_20_Contents">SINDICATO DOS FUNCIONARIOS PUBLICOS TECNICOS ADMINISTRATIVO E AUXILIARES ADMINISTRATIVO DO ESTADO DA BAHIA</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text:p>
          </table:table-cell>
        </table:table-row>
        <table:table-row>
          <table:table-cell table:style-name="Tabela4.A1" office:value-type="string">
            <text:p text:style-name="Table_20_Contents">Advogado(s):</text:p>
          </table:table-cell>
          <table:table-cell table:style-name="Tabela4.A1" office:value-type="string">
            <text:p text:style-name="Table_20_Contents">RODRIGO VIANA PANZERI (BA 2817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1021-64.2017.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ROSITA FALCAO DE ALMEIDA MAIA</text:p>
          </table:table-cell>
        </table:table-row>
        <table:table-row>
          <table:table-cell table:style-name="Tabela5.A1" office:value-type="string">
            <text:p text:style-name="Table_20_Contents">Partes:</text:p>
          </table:table-cell>
          <table:table-cell table:style-name="Tabela5.A1" office:value-type="string">
            <text:p text:style-name="Table_20_Contents">MELISSA SOUZA DE SOUZ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BIANCA CARDOSO SANTOS (BA 1536)</text:p>
          </table:table-cell>
        </table:table-row>
        <table:table-row>
          <table:table-cell table:style-name="Tabela5.A1" office:value-type="string">
            <text:p text:style-name="P8"/>
          </table:table-cell>
          <table:table-cell table:style-name="Tabela5.A1" office:value-type="string">
            <text:p text:style-name="Table_20_Contents">MARCELLE MENEZES MARON (BA 2078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4435-36.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ROSITA FALCAO DE ALMEIDA MAIA</text:p>
          </table:table-cell>
        </table:table-row>
        <table:table-row>
          <table:table-cell table:style-name="Tabela6.A1" office:value-type="string">
            <text:p text:style-name="Table_20_Contents">Partes:</text:p>
          </table:table-cell>
          <table:table-cell table:style-name="Tabela6.A1" office:value-type="string">
            <text:p text:style-name="Table_20_Contents">CHARLES MAK SANTOS SILVA</text:p>
          </table:table-cell>
        </table:table-row>
        <table:table-row>
          <table:table-cell table:style-name="Tabela6.A1" office:value-type="string">
            <text:p text:style-name="Table_20_Contents">           </text:p>
          </table:table-cell>
          <table:table-cell table:style-name="Tabela6.A1" office:value-type="string">
            <text:p text:style-name="Table_20_Contents">SECRETÁRIO DA ADMINISTRAÇÃ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GLAUCIA SANTOS RODRIGUES (PE 01480)</text:p>
          </table:table-cell>
        </table:table-row>
        <table:table-row>
          <table:table-cell table:style-name="Tabela6.A1" office:value-type="string">
            <text:p text:style-name="P8"/>
          </table:table-cell>
          <table:table-cell table:style-name="Tabela6.A1" office:value-type="string">
            <text:p text:style-name="Table_20_Contents">IVA MAGALI DA SILVA NETO (BA 0801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0115-61.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MARIA DE FATIMA SILVA CARVALHO</text:p>
          </table:table-cell>
        </table:table-row>
        <table:table-row>
          <table:table-cell table:style-name="Tabela7.A1" office:value-type="string">
            <text:p text:style-name="Table_20_Contents">Partes:</text:p>
          </table:table-cell>
          <table:table-cell table:style-name="Tabela7.A1" office:value-type="string">
            <text:p text:style-name="Table_20_Contents">MARILENE SILVA DE AVELAR</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A CAROLINA SOUZA CORREIA (BA 7123)</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9244-69.2018.8.05.0000 AGRAVO INTERNO</text:p>
          </table:table-cell>
        </table:table-row>
        <table:table-row>
          <table:table-cell table:style-name="Tabela8.A1" office:value-type="string">
            <text:p text:style-name="Table_20_Contents">Relator:</text:p>
          </table:table-cell>
          <table:table-cell table:style-name="Tabela8.A1" office:value-type="string">
            <text:p text:style-name="Table_20_Contents">JOSE CICERO LANDIN NETO</text:p>
          </table:table-cell>
        </table:table-row>
        <table:table-row>
          <table:table-cell table:style-name="Tabela8.A1" office:value-type="string">
            <text:p text:style-name="Table_20_Contents">Partes:</text:p>
          </table:table-cell>
          <table:table-cell table:style-name="Tabela8.A1" office:value-type="string">
            <text:p text:style-name="Table_20_Contents">ALBERICO RIBEIRO DA SILVA NETO</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MARCUS GOMES PINHEIRO (BA 7166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4379-24.2018.8.05.0000 MANDADO DE SEGURANÇA <text:soft-page-break/>(CÍVEL)</text:p>
          </table:table-cell>
        </table:table-row>
        <table:table-row>
          <table:table-cell table:style-name="Tabela9.A1" office:value-type="string">
            <text:p text:style-name="Table_20_Contents">Relator:</text:p>
          </table:table-cell>
          <table:table-cell table:style-name="Tabela9.A1" office:value-type="string">
            <text:p text:style-name="Table_20_Contents">CARMEM LUCIA SANTOS PINHEIRO</text:p>
          </table:table-cell>
        </table:table-row>
        <table:table-row>
          <table:table-cell table:style-name="Tabela9.A1" office:value-type="string">
            <text:p text:style-name="Table_20_Contents">Partes:</text:p>
          </table:table-cell>
          <table:table-cell table:style-name="Tabela9.A1" office:value-type="string">
            <text:p text:style-name="Table_20_Contents">ROBERTO SANTOS NOLASCO</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PAULO SERGIO DE ARAUJO MACEDO (BA 1964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0065-14.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CIA BORGES FARIA</text:p>
          </table:table-cell>
        </table:table-row>
        <table:table-row>
          <table:table-cell table:style-name="Tabela10.A1" office:value-type="string">
            <text:p text:style-name="Table_20_Contents">Partes:</text:p>
          </table:table-cell>
          <table:table-cell table:style-name="Tabela10.A1" office:value-type="string">
            <text:p text:style-name="Table_20_Contents">ELINALDA DOS SANTOS SILVA</text:p>
          </table:table-cell>
        </table:table-row>
        <table:table-row>
          <table:table-cell table:style-name="Tabela10.A1" office:value-type="string">
            <text:p text:style-name="Table_20_Contents">           </text:p>
          </table:table-cell>
          <table:table-cell table:style-name="Tabela10.A1" office:value-type="string">
            <text:p text:style-name="Table_20_Contents">Prefeito de Salvador</text:p>
          </table:table-cell>
        </table:table-row>
        <table:table-row>
          <table:table-cell table:style-name="Tabela10.A1" office:value-type="string">
            <text:p text:style-name="Table_20_Contents">Advogado(s):</text:p>
          </table:table-cell>
          <table:table-cell table:style-name="Tabela10.A1" office:value-type="string">
            <text:p text:style-name="Table_20_Contents">RODRIGO ALMEIDA FRANCISCO (BA 9515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1725-05.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BALTAZAR MIRANDA SARAIVA</text:p>
          </table:table-cell>
        </table:table-row>
        <table:table-row>
          <table:table-cell table:style-name="Tabela11.A1" office:value-type="string">
            <text:p text:style-name="Table_20_Contents">Partes:</text:p>
          </table:table-cell>
          <table:table-cell table:style-name="Tabela11.A1" office:value-type="string">
            <text:p text:style-name="Table_20_Contents">GUSTAVO CORDEIRO MAIA</text:p>
          </table:table-cell>
        </table:table-row>
        <table:table-row>
          <table:table-cell table:style-name="Tabela11.A1" office:value-type="string">
            <text:p text:style-name="Table_20_Contents">           </text:p>
          </table:table-cell>
          <table:table-cell table:style-name="Tabela11.A1" office:value-type="string">
            <text:p text:style-name="Table_20_Contents">PRESIDENTE DA ASSEMBLÉIA LEGISLATIVA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CAMILA CORDEIRO MAIA (BA 2541)</text:p>
          </table:table-cell>
        </table:table-row>
        <table:table-row>
          <table:table-cell table:style-name="Tabela11.A1" office:value-type="string">
            <text:p text:style-name="P8"/>
          </table:table-cell>
          <table:table-cell table:style-name="Tabela11.A1" office:value-type="string">
            <text:p text:style-name="Table_20_Contents">PAULO SERGIO DE ARAUJO MACEDO (BA 1964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3869-11.2018.8.05.0000 AGRAVO REGIMENTAL</text:p>
          </table:table-cell>
        </table:table-row>
        <table:table-row>
          <table:table-cell table:style-name="Tabela12.A1" office:value-type="string">
            <text:p text:style-name="Table_20_Contents">Relator:</text:p>
          </table:table-cell>
          <table:table-cell table:style-name="Tabela12.A1" office:value-type="string">
            <text:p text:style-name="Table_20_Contents">RAIMUNDO SERGIO SALES CAFEZEIRO</text:p>
          </table:table-cell>
        </table:table-row>
        <table:table-row>
          <table:table-cell table:style-name="Tabela12.A1" office:value-type="string">
            <text:p text:style-name="Table_20_Contents">Partes:</text:p>
          </table:table-cell>
          <table:table-cell table:style-name="Tabela12.A1" office:value-type="string">
            <text:p text:style-name="Table_20_Contents">JORGE EDUARDO DIAS DOS SANTOS JUNIOR</text:p>
          </table:table-cell>
        </table:table-row>
        <table:table-row>
          <table:table-cell table:style-name="Tabela12.A1" office:value-type="string">
            <text:p text:style-name="Table_20_Contents">           </text:p>
          </table:table-cell>
          <table:table-cell table:style-name="Tabela12.A1" office:value-type="string">
            <text:p text:style-name="Table_20_Contents">GOVERNADOR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PAULO SERGIO DE ARAUJO MACEDO (BA 196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3417-98.2018.8.05.0000 AGRAVO REGIMENTAL</text:p>
          </table:table-cell>
        </table:table-row>
        <table:table-row>
          <table:table-cell table:style-name="Tabela13.A1" office:value-type="string">
            <text:p text:style-name="Table_20_Contents">Relator:</text:p>
          </table:table-cell>
          <table:table-cell table:style-name="Tabela13.A1" office:value-type="string">
            <text:p text:style-name="Table_20_Contents">RAIMUNDO SERGIO SALES CAFEZEIRO</text:p>
          </table:table-cell>
        </table:table-row>
        <table:table-row>
          <table:table-cell table:style-name="Tabela13.A1" office:value-type="string">
            <text:p text:style-name="Table_20_Contents">Partes:</text:p>
          </table:table-cell>
          <table:table-cell table:style-name="Tabela13.A1" office:value-type="string">
            <text:p text:style-name="Table_20_Contents">JOILSON ALMEIDA DOS SANTOS</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PAULO SERGIO DE ARAUJO MACEDO (BA 1964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2406-72.2018.8.05.0000 AÇÃO RESCISÓRIA</text:p>
          </table:table-cell>
        </table:table-row>
        <table:table-row>
          <table:table-cell table:style-name="Tabela14.A1" office:value-type="string">
            <text:p text:style-name="Table_20_Contents">Relator:</text:p>
          </table:table-cell>
          <table:table-cell table:style-name="Tabela14.A1" office:value-type="string">
            <text:p text:style-name="Table_20_Contents">BALTAZAR MIRANDA SARAIVA</text:p>
          </table:table-cell>
        </table:table-row>
        <table:table-row>
          <table:table-cell table:style-name="Tabela14.A1" office:value-type="string">
            <text:p text:style-name="Table_20_Contents">Partes:</text:p>
          </table:table-cell>
          <table:table-cell table:style-name="Tabela14.A1" office:value-type="string">
            <text:p text:style-name="Table_20_Contents">ODAIR GIL RODRIGUES</text:p>
          </table:table-cell>
        </table:table-row>
        <table:table-row>
          <table:table-cell table:style-name="Tabela14.A1" office:value-type="string">
            <text:p text:style-name="Table_20_Contents">           </text:p>
          </table:table-cell>
          <table:table-cell table:style-name="Tabela14.A1" office:value-type="string">
            <text:p text:style-name="Table_20_Contents">COMANDANTE GERAL DA POLICIA MILITAR DO ESTADO DA <text:soft-page-break/>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LUCIANO PEREIRA BARBOSA (MG 3293)</text:p>
          </table:table-cell>
        </table:table-row>
        <table:table-row>
          <table:table-cell table:style-name="Tabela14.A1" office:value-type="string">
            <text:p text:style-name="P8"/>
          </table:table-cell>
          <table:table-cell table:style-name="Tabela14.A1" office:value-type="string">
            <text:p text:style-name="Table_20_Contents">LUIS AMERICO BARRETO ALBIANI ALVES (BA 3718)</text:p>
          </table:table-cell>
        </table:table-row>
        <table:table-row>
          <table:table-cell table:style-name="Tabela14.A1" office:value-type="string">
            <text:p text:style-name="P8"/>
          </table:table-cell>
          <table:table-cell table:style-name="Tabela14.A1" office:value-type="string">
            <text:p text:style-name="Table_20_Contents">MARIO AUGUSTO ALBIANI ALVES (BA 6968)</text:p>
          </table:table-cell>
        </table:table-row>
        <table:table-row>
          <table:table-cell table:style-name="Tabela14.A1" office:value-type="string">
            <text:p text:style-name="P8"/>
          </table:table-cell>
          <table:table-cell table:style-name="Tabela14.A1" office:value-type="string">
            <text:p text:style-name="Table_20_Contents">ODAIR GIL RODRIGUES (BA 7823)</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0596-24.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JOSE EDIVALDO ROCHA ROTONDANO</text:p>
          </table:table-cell>
        </table:table-row>
        <table:table-row>
          <table:table-cell table:style-name="Tabela15.A1" office:value-type="string">
            <text:p text:style-name="Table_20_Contents">Partes:</text:p>
          </table:table-cell>
          <table:table-cell table:style-name="Tabela15.A1" office:value-type="string">
            <text:p text:style-name="Table_20_Contents">ELDER RESENDE DE SANTANA PEREIRA</text:p>
          </table:table-cell>
        </table:table-row>
        <table:table-row>
          <table:table-cell table:style-name="Tabela15.A1" office:value-type="string">
            <text:p text:style-name="Table_20_Contents">           </text:p>
          </table:table-cell>
          <table:table-cell table:style-name="Tabela15.A1" office:value-type="string">
            <text:p text:style-name="Table_20_Contents">BAHIA SECRETARIA DE SAUDE DO ESTADO</text:p>
          </table:table-cell>
        </table:table-row>
        <table:table-row>
          <table:table-cell table:style-name="Tabela15.A1" office:value-type="string">
            <text:p text:style-name="Table_20_Contents">Advogado(s):</text:p>
          </table:table-cell>
          <table:table-cell table:style-name="Tabela15.A1" office:value-type="string">
            <text:p text:style-name="Table_20_Contents">PABLO PICASSO SILVA DIAS (BA 1070)</text:p>
          </table:table-cell>
        </table:table-row>
        <table:table-row>
          <table:table-cell table:style-name="Tabela15.A1" office:value-type="string">
            <text:p text:style-name="P8"/>
          </table:table-cell>
          <table:table-cell table:style-name="Tabela15.A1" office:value-type="string">
            <text:p text:style-name="Table_20_Contents">ANDREA MARIA BATISTA BURGOS (BA 6306)</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4148-73.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TELMA LAURA SILVA BRITTO</text:p>
          </table:table-cell>
        </table:table-row>
        <table:table-row>
          <table:table-cell table:style-name="Tabela16.A1" office:value-type="string">
            <text:p text:style-name="Table_20_Contents">Partes:</text:p>
          </table:table-cell>
          <table:table-cell table:style-name="Tabela16.A1" office:value-type="string">
            <text:p text:style-name="Table_20_Contents">LUCA MENESES BARRETTO</text:p>
          </table:table-cell>
        </table:table-row>
        <table:table-row>
          <table:table-cell table:style-name="Tabela16.A1" office:value-type="string">
            <text:p text:style-name="Table_20_Contents">           </text:p>
          </table:table-cell>
          <table:table-cell table:style-name="Tabela16.A1" office:value-type="string">
            <text:p text:style-name="Table_20_Contents">DIRETOR DO COLÉGIO ESTADUAL AGOSTINHO FRÓES DA MOTA</text:p>
          </table:table-cell>
        </table:table-row>
        <table:table-row>
          <table:table-cell table:style-name="Tabela16.A1" office:value-type="string">
            <text:p text:style-name="Table_20_Contents">Advogado(s):</text:p>
          </table:table-cell>
          <table:table-cell table:style-name="Tabela16.A1" office:value-type="string">
            <text:p text:style-name="Table_20_Contents">LUANNA RAYSSA DUARTE LOBO (BA 7804)</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1567-22.2017.8.05.0000 MANDADO DE SEGURANÇA COLETIVO</text:p>
          </table:table-cell>
        </table:table-row>
        <table:table-row>
          <table:table-cell table:style-name="Tabela17.A1" office:value-type="string">
            <text:p text:style-name="Table_20_Contents">Relator:</text:p>
          </table:table-cell>
          <table:table-cell table:style-name="Tabela17.A1" office:value-type="string">
            <text:p text:style-name="Table_20_Contents">TELMA LAURA SILVA BRITTO</text:p>
          </table:table-cell>
        </table:table-row>
        <table:table-row>
          <table:table-cell table:style-name="Tabela17.A1" office:value-type="string">
            <text:p text:style-name="Table_20_Contents">Partes:</text:p>
          </table:table-cell>
          <table:table-cell table:style-name="Tabela17.A1" office:value-type="string">
            <text:p text:style-name="Table_20_Contents">FEDERACAO DOS TRABALHADORES PUBLICOS DO 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SECRETARIO DA ADMIN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ANTONIO JORGE FALCAO RIOS (BA 3352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7227-22.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URICIO KERTZMAN SZPORER</text:p>
          </table:table-cell>
        </table:table-row>
        <table:table-row>
          <table:table-cell table:style-name="Tabela18.A1" office:value-type="string">
            <text:p text:style-name="Table_20_Contents">Partes:</text:p>
          </table:table-cell>
          <table:table-cell table:style-name="Tabela18.A1" office:value-type="string">
            <text:p text:style-name="Table_20_Contents">CLAUDECY VIEIRA DOS SANTOS</text:p>
          </table:table-cell>
        </table:table-row>
        <table:table-row>
          <table:table-cell table:style-name="Tabela18.A1" office:value-type="string">
            <text:p text:style-name="Table_20_Contents">           </text:p>
          </table:table-cell>
          <table:table-cell table:style-name="Tabela18.A1" office:value-type="string">
            <text:p text:style-name="Table_20_Contents">GOVERNADOR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MANUELA CASTOR DOS SANTOS (BA 4409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8410-28.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TELMA LAURA SILVA BRITTO</text:p>
          </table:table-cell>
        </table:table-row>
        <text:soft-page-break/>
        <table:table-row>
          <table:table-cell table:style-name="Tabela19.A1" office:value-type="string">
            <text:p text:style-name="Table_20_Contents">Partes:</text:p>
          </table:table-cell>
          <table:table-cell table:style-name="Tabela19.A1" office:value-type="string">
            <text:p text:style-name="Table_20_Contents">ED CARLOS RODRIGUES RAMOS</text:p>
          </table:table-cell>
        </table:table-row>
        <table:table-row>
          <table:table-cell table:style-name="Tabela19.A1" office:value-type="string">
            <text:p text:style-name="Table_20_Contents">           </text:p>
          </table:table-cell>
          <table:table-cell table:style-name="Tabela19.A1" office:value-type="string">
            <text:p text:style-name="Table_20_Contents">MUNICIPIO DE SALVADOR</text:p>
          </table:table-cell>
        </table:table-row>
        <table:table-row>
          <table:table-cell table:style-name="Tabela19.A1" office:value-type="string">
            <text:p text:style-name="Table_20_Contents">Advogado(s):</text:p>
          </table:table-cell>
          <table:table-cell table:style-name="Tabela19.A1" office:value-type="string">
            <text:p text:style-name="Table_20_Contents">RODRIGO ALMEIDA FRANCISCO (BA 9515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1927-41.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ARCIA BORGES FARIA</text:p>
          </table:table-cell>
        </table:table-row>
        <table:table-row>
          <table:table-cell table:style-name="Tabela20.A1" office:value-type="string">
            <text:p text:style-name="Table_20_Contents">Partes:</text:p>
          </table:table-cell>
          <table:table-cell table:style-name="Tabela20.A1" office:value-type="string">
            <text:p text:style-name="Table_20_Contents">ELIOMAR DAS NEVES SANTOS</text:p>
          </table:table-cell>
        </table:table-row>
        <table:table-row>
          <table:table-cell table:style-name="Tabela20.A1" office:value-type="string">
            <text:p text:style-name="Table_20_Contents">           </text:p>
          </table:table-cell>
          <table:table-cell table:style-name="Tabela20.A1" office:value-type="string">
            <text:p text:style-name="Table_20_Contents">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ELIOMAR DAS NEVES SANTOS (BA 82290)</text:p>
          </table:table-cell>
        </table:table-row>
        <table:table-row>
          <table:table-cell table:style-name="Tabela20.A1" office:value-type="string">
            <text:p text:style-name="P8"/>
          </table:table-cell>
          <table:table-cell table:style-name="Tabela20.A1" office:value-type="string">
            <text:p text:style-name="Table_20_Contents">MARCIO DA COSTA DE CASTRO (BA 6829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1927-41.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MARCIA BORGES FARIA</text:p>
          </table:table-cell>
        </table:table-row>
        <table:table-row>
          <table:table-cell table:style-name="Tabela21.A1" office:value-type="string">
            <text:p text:style-name="Table_20_Contents">Partes:</text:p>
          </table:table-cell>
          <table:table-cell table:style-name="Tabela21.A1" office:value-type="string">
            <text:p text:style-name="Table_20_Contents">ELIOMAR DAS NEVES SANTOS</text:p>
          </table:table-cell>
        </table:table-row>
        <table:table-row>
          <table:table-cell table:style-name="Tabela21.A1" office:value-type="string">
            <text:p text:style-name="Table_20_Contents">           </text:p>
          </table:table-cell>
          <table:table-cell table:style-name="Tabela21.A1" office:value-type="string">
            <text:p text:style-name="Table_20_Contents">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ELIOMAR DAS NEVES SANTOS (BA 82290)</text:p>
          </table:table-cell>
        </table:table-row>
        <table:table-row>
          <table:table-cell table:style-name="Tabela21.A1" office:value-type="string">
            <text:p text:style-name="P8"/>
          </table:table-cell>
          <table:table-cell table:style-name="Tabela21.A1" office:value-type="string">
            <text:p text:style-name="Table_20_Contents">MARCIO DA COSTA DE CASTRO (BA 6829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2714-70.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LIGIA MARIA RAMOS CUNHA LIMA</text:p>
          </table:table-cell>
        </table:table-row>
        <table:table-row>
          <table:table-cell table:style-name="Tabela22.A1" office:value-type="string">
            <text:p text:style-name="Table_20_Contents">Partes:</text:p>
          </table:table-cell>
          <table:table-cell table:style-name="Tabela22.A1" office:value-type="string">
            <text:p text:style-name="Table_20_Contents">CARLOS EDUARDO DUARTE SANTANA</text:p>
          </table:table-cell>
        </table:table-row>
        <table:table-row>
          <table:table-cell table:style-name="Tabela22.A1" office:value-type="string">
            <text:p text:style-name="Table_20_Contents">           </text:p>
          </table:table-cell>
          <table:table-cell table:style-name="Tabela22.A1" office:value-type="string">
            <text:p text:style-name="Table_20_Contents">GOVERNADOR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ANDRE PAZOS RIBEIRO (BA 74990)</text:p>
          </table:table-cell>
        </table:table-row>
        <table:table-row>
          <table:table-cell table:style-name="Tabela22.A1" office:value-type="string">
            <text:p text:style-name="P8"/>
          </table:table-cell>
          <table:table-cell table:style-name="Tabela22.A1" office:value-type="string">
            <text:p text:style-name="Table_20_Contents">BIANCA CARDOSO SANTOS (BA 1536)</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3689-92.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LIGIA MARIA RAMOS CUNHA LIMA</text:p>
          </table:table-cell>
        </table:table-row>
        <table:table-row>
          <table:table-cell table:style-name="Tabela23.A1" office:value-type="string">
            <text:p text:style-name="Table_20_Contents">Partes:</text:p>
          </table:table-cell>
          <table:table-cell table:style-name="Tabela23.A1" office:value-type="string">
            <text:p text:style-name="Table_20_Contents">ANDRE LUIS REIS FUEZI</text:p>
          </table:table-cell>
        </table:table-row>
        <table:table-row>
          <table:table-cell table:style-name="Tabela23.A1" office:value-type="string">
            <text:p text:style-name="Table_20_Contents">           </text:p>
          </table:table-cell>
          <table:table-cell table:style-name="Tabela23.A1" office:value-type="string">
            <text:p text:style-name="Table_20_Contents">COMANDANTE GERAL DA POLICIA MILITA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WAGNER VELOSO MARTINS (BA 7160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9992-63.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GIA MARIA RAMOS CUNHA LIMA</text:p>
          </table:table-cell>
        </table:table-row>
        <text:soft-page-break/>
        <table:table-row>
          <table:table-cell table:style-name="Tabela24.A1" office:value-type="string">
            <text:p text:style-name="Table_20_Contents">Partes:</text:p>
          </table:table-cell>
          <table:table-cell table:style-name="Tabela24.A1" office:value-type="string">
            <text:p text:style-name="Table_20_Contents">WESLEY SANTOS MILHOMENS SILVA</text:p>
          </table:table-cell>
        </table:table-row>
        <table:table-row>
          <table:table-cell table:style-name="Tabela24.A1" office:value-type="string">
            <text:p text:style-name="Table_20_Contents">           </text:p>
          </table:table-cell>
          <table:table-cell table:style-name="Tabela24.A1" office:value-type="string">
            <text:p text:style-name="Table_20_Contents">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RODRIGO ALMEIDA FRANCISCO (BA 9515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17798-90.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GIA MARIA RAMOS CUNHA LIMA</text:p>
          </table:table-cell>
        </table:table-row>
        <table:table-row>
          <table:table-cell table:style-name="Tabela25.A1" office:value-type="string">
            <text:p text:style-name="Table_20_Contents">Partes:</text:p>
          </table:table-cell>
          <table:table-cell table:style-name="Tabela25.A1" office:value-type="string">
            <text:p text:style-name="Table_20_Contents">CELIA GOMES DA SILVA</text:p>
          </table:table-cell>
        </table:table-row>
        <table:table-row>
          <table:table-cell table:style-name="Tabela25.A1" office:value-type="string">
            <text:p text:style-name="Table_20_Contents">           </text:p>
          </table:table-cell>
          <table:table-cell table:style-name="Tabela25.A1" office:value-type="string">
            <text:p text:style-name="Table_20_Contents">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THIAGO NASCIMENTO SILVA MACHADO NETO (BA 3479)</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1242-34.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REGINA HELENA RAMOS REIS</text:p>
          </table:table-cell>
        </table:table-row>
        <table:table-row>
          <table:table-cell table:style-name="Tabela26.A1" office:value-type="string">
            <text:p text:style-name="Table_20_Contents">Partes:</text:p>
          </table:table-cell>
          <table:table-cell table:style-name="Tabela26.A1" office:value-type="string">
            <text:p text:style-name="Table_20_Contents">NADSON NASCIMENTO FELIX</text:p>
          </table:table-cell>
        </table:table-row>
        <table:table-row>
          <table:table-cell table:style-name="Tabela26.A1" office:value-type="string">
            <text:p text:style-name="Table_20_Contents">           </text:p>
          </table:table-cell>
          <table:table-cell table:style-name="Tabela26.A1" office:value-type="string">
            <text:p text:style-name="Table_20_Contents">GOVERNADOR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REGINA DAS CANDEIAS DA DIVINA PROVIDENCIA RIGAUD PEDRAO (BA 7640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0208-37.2017.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OACYR MONTENEGRO SOUTO</text:p>
          </table:table-cell>
        </table:table-row>
        <table:table-row>
          <table:table-cell table:style-name="Tabela27.A1" office:value-type="string">
            <text:p text:style-name="Table_20_Contents">Partes:</text:p>
          </table:table-cell>
          <table:table-cell table:style-name="Tabela27.A1" office:value-type="string">
            <text:p text:style-name="Table_20_Contents">DALMO OLIVEIRA DE SANTANA</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WAGNER VELOSO MARTINS (BA 7160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2234-92.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REGINA HELENA RAMOS REIS</text:p>
          </table:table-cell>
        </table:table-row>
        <table:table-row>
          <table:table-cell table:style-name="Tabela28.A1" office:value-type="string">
            <text:p text:style-name="Table_20_Contents">Partes:</text:p>
          </table:table-cell>
          <table:table-cell table:style-name="Tabela28.A1" office:value-type="string">
            <text:p text:style-name="Table_20_Contents">ANTONIO BATISTA LOPES NETO</text:p>
          </table:table-cell>
        </table:table-row>
        <table:table-row>
          <table:table-cell table:style-name="Tabela28.A1" office:value-type="string">
            <text:p text:style-name="Table_20_Contents">           </text:p>
          </table:table-cell>
          <table:table-cell table:style-name="Tabela28.A1" office:value-type="string">
            <text:p text:style-name="Table_20_Contents">SECRETARIO DA ADMINSTR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IVA MAGALI DA SILVA NETO (BA 0801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3856-88.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REGINA HELENA RAMOS REIS</text:p>
          </table:table-cell>
        </table:table-row>
        <table:table-row>
          <table:table-cell table:style-name="Tabela29.A1" office:value-type="string">
            <text:p text:style-name="Table_20_Contents">Partes:</text:p>
          </table:table-cell>
          <table:table-cell table:style-name="Tabela29.A1" office:value-type="string">
            <text:p text:style-name="Table_20_Contents">SAMUEL VIEIRA SANTOS</text:p>
          </table:table-cell>
        </table:table-row>
        <table:table-row>
          <table:table-cell table:style-name="Tabela29.A1" office:value-type="string">
            <text:p text:style-name="Table_20_Contents">           </text:p>
          </table:table-cell>
          <table:table-cell table:style-name="Tabela29.A1" office:value-type="string">
            <text:p text:style-name="Table_20_Contents">SECRETARIO DE EDUCAÇÃO DO ESTADO DA BAHIA</text:p>
          </table:table-cell>
        </table:table-row>
        <table:table-row>
          <table:table-cell table:style-name="Tabela29.A1" office:value-type="string">
            <text:p text:style-name="Table_20_Contents">Advogado(s)<text:soft-page-break/>:</text:p>
          </table:table-cell>
          <table:table-cell table:style-name="Tabela29.A1" office:value-type="string">
            <text:p text:style-name="Table_20_Contents">MARCOS VINICIUS VASCONCELOS DA COSTA (BA 4210)</text:p>
          </table:table-cell>
        </table:table-row>
        <table:table-row>
          <table:table-cell table:style-name="Tabela29.A1" office:value-type="string">
            <text:p text:style-name="P8"/>
          </table:table-cell>
          <table:table-cell table:style-name="Tabela29.A1" office:value-type="string">
            <text:p text:style-name="Table_20_Contents">VALDIMIRO CORDEIRO DOS SANTOS (BA 4215)</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1612-51.2018.8.05.0000 AGRAVO INTERNO</text:p>
          </table:table-cell>
        </table:table-row>
        <table:table-row>
          <table:table-cell table:style-name="Tabela30.A1" office:value-type="string">
            <text:p text:style-name="Table_20_Contents">Relator:</text:p>
          </table:table-cell>
          <table:table-cell table:style-name="Tabela30.A1" office:value-type="string">
            <text:p text:style-name="Table_20_Contents">RAIMUNDO SERGIO SALES CAFEZEIRO</text:p>
          </table:table-cell>
        </table:table-row>
        <table:table-row>
          <table:table-cell table:style-name="Tabela30.A1" office:value-type="string">
            <text:p text:style-name="Table_20_Contents">Partes:</text:p>
          </table:table-cell>
          <table:table-cell table:style-name="Tabela30.A1" office:value-type="string">
            <text:p text:style-name="Table_20_Contents">SECRETARIO DE ADMINISTRAÇÃO PENITENCIÁRIA E RESSOCILIZAÇÃO</text:p>
          </table:table-cell>
        </table:table-row>
        <table:table-row>
          <table:table-cell table:style-name="Tabela30.A1" office:value-type="string">
            <text:p text:style-name="Table_20_Contents">           </text:p>
          </table:table-cell>
          <table:table-cell table:style-name="Tabela30.A1" office:value-type="string">
            <text:p text:style-name="Table_20_Contents">SINDICATO DOS SERVIDORES PENITENCIARIOS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CARLOS ALBERTO SOARES QUADROS (BA 34170)</text:p>
          </table:table-cell>
        </table:table-row>
        <table:table-row>
          <table:table-cell table:style-name="Tabela30.A1" office:value-type="string">
            <text:p text:style-name="P8"/>
          </table:table-cell>
          <table:table-cell table:style-name="Tabela30.A1" office:value-type="string">
            <text:p text:style-name="Table_20_Contents">MAIANA DA SILVA SANTANA (BA 6615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7512-74.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RAIMUNDO SERGIO SALES CAFEZEIRO</text:p>
          </table:table-cell>
        </table:table-row>
        <table:table-row>
          <table:table-cell table:style-name="Tabela31.A1" office:value-type="string">
            <text:p text:style-name="Table_20_Contents">Partes:</text:p>
          </table:table-cell>
          <table:table-cell table:style-name="Tabela31.A1" office:value-type="string">
            <text:p text:style-name="Table_20_Contents">AIRTON OLIVEIRA MACEDO</text:p>
          </table:table-cell>
        </table:table-row>
        <table:table-row>
          <table:table-cell table:style-name="Tabela31.A1" office:value-type="string">
            <text:p text:style-name="Table_20_Contents">           </text:p>
          </table:table-cell>
          <table:table-cell table:style-name="Tabela31.A1" office:value-type="string">
            <text:p text:style-name="Table_20_Contents">GOVERNADOR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PAULO SERGIO DE ARAUJO MACEDO (BA 1964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8112-74.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RAIMUNDO SERGIO SALES CAFEZEIRO</text:p>
          </table:table-cell>
        </table:table-row>
        <table:table-row>
          <table:table-cell table:style-name="Tabela32.A1" office:value-type="string">
            <text:p text:style-name="Table_20_Contents">Partes:</text:p>
          </table:table-cell>
          <table:table-cell table:style-name="Tabela32.A1" office:value-type="string">
            <text:p text:style-name="Table_20_Contents">JESSYCA GOMES PEREIRA</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A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ANA KARLA SOUZA DE FREITAS (BA 6081)</text:p>
          </table:table-cell>
        </table:table-row>
        <table:table-row>
          <table:table-cell table:style-name="Tabela32.A1" office:value-type="string">
            <text:p text:style-name="P8"/>
          </table:table-cell>
          <table:table-cell table:style-name="Tabela32.A1" office:value-type="string">
            <text:p text:style-name="Table_20_Contents">ERVELIN GEISA PINTO LIMA OLIVEIRA (BA 8773)</text:p>
          </table:table-cell>
        </table:table-row>
        <table:table-row>
          <table:table-cell table:style-name="Tabela32.A1" office:value-type="string">
            <text:p text:style-name="P8"/>
          </table:table-cell>
          <table:table-cell table:style-name="Tabela32.A1" office:value-type="string">
            <text:p text:style-name="Table_20_Contents">LUCIANA NUNES PAES (BA 6908)</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1690-07.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CIA BORGES FARIA</text:p>
          </table:table-cell>
        </table:table-row>
        <table:table-row>
          <table:table-cell table:style-name="Tabela33.A1" office:value-type="string">
            <text:p text:style-name="Table_20_Contents">Partes:</text:p>
          </table:table-cell>
          <table:table-cell table:style-name="Tabela33.A1" office:value-type="string">
            <text:p text:style-name="Table_20_Contents">ADERVAL JESUS BATISTA JUNIOR</text:p>
          </table:table-cell>
        </table:table-row>
        <table:table-row>
          <table:table-cell table:style-name="Tabela33.A1" office:value-type="string">
            <text:p text:style-name="Table_20_Contents">           </text:p>
          </table:table-cell>
          <table:table-cell table:style-name="Tabela33.A1" office:value-type="string">
            <text:p text:style-name="Table_20_Contents">COMANDANTE GERAL DA POLICIA MILITAR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IVA MAGALI DA SILVA NETO (BA 08010)</text:p>
          </table:table-cell>
        </table:table-row>
        <table:table-row>
          <table:table-cell table:style-name="Tabela33.A1" office:value-type="string">
            <text:p text:style-name="P8"/>
          </table:table-cell>
          <table:table-cell table:style-name="Tabela33.A1" office:value-type="string">
            <text:p text:style-name="Table_20_Contents">RODRIGO ALMEIDA FRANCISCO (BA 9515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9182-88.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CIA BORGES FARIA</text:p>
          </table:table-cell>
        </table:table-row>
        <text:soft-page-break/>
        <table:table-row>
          <table:table-cell table:style-name="Tabela34.A1" office:value-type="string">
            <text:p text:style-name="Table_20_Contents">Partes:</text:p>
          </table:table-cell>
          <table:table-cell table:style-name="Tabela34.A1" office:value-type="string">
            <text:p text:style-name="Table_20_Contents">JOSE RAIMUNDO DE JESUS PEREIRA</text:p>
          </table:table-cell>
        </table:table-row>
        <table:table-row>
          <table:table-cell table:style-name="Tabela34.A1" office:value-type="string">
            <text:p text:style-name="Table_20_Contents">           </text:p>
          </table:table-cell>
          <table:table-cell table:style-name="Tabela34.A1" office:value-type="string">
            <text:p text:style-name="Table_20_Contents">SECRETÁRIO DA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JHULLIANE MONTEIRO CARDOSO DOS SANTOS (BA 2112)</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8950-17.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CIA BORGES FARIA</text:p>
          </table:table-cell>
        </table:table-row>
        <table:table-row>
          <table:table-cell table:style-name="Tabela35.A1" office:value-type="string">
            <text:p text:style-name="Table_20_Contents">Partes:</text:p>
          </table:table-cell>
          <table:table-cell table:style-name="Tabela35.A1" office:value-type="string">
            <text:p text:style-name="Table_20_Contents">ADELANE BALIZA FERNANDES SANTOS</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MONALISA BARBOSA PIMENTEL (BA 7914)</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5758-97.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CIA BORGES FARIA</text:p>
          </table:table-cell>
        </table:table-row>
        <table:table-row>
          <table:table-cell table:style-name="Tabela36.A1" office:value-type="string">
            <text:p text:style-name="Table_20_Contents">Partes:</text:p>
          </table:table-cell>
          <table:table-cell table:style-name="Tabela36.A1" office:value-type="string">
            <text:p text:style-name="Table_20_Contents">RAFAEL JESUS DE QUEIROZ</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EVELINY DE OLIVEIRA VENTURIM (BA 184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4166-18.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BALTAZAR MIRANDA SARAIVA</text:p>
          </table:table-cell>
        </table:table-row>
        <table:table-row>
          <table:table-cell table:style-name="Tabela37.A1" office:value-type="string">
            <text:p text:style-name="Table_20_Contents">Partes:</text:p>
          </table:table-cell>
          <table:table-cell table:style-name="Tabela37.A1" office:value-type="string">
            <text:p text:style-name="Table_20_Contents">PARVI LOCADORA LTDA</text:p>
          </table:table-cell>
        </table:table-row>
        <table:table-row>
          <table:table-cell table:style-name="Tabela37.A1" office:value-type="string">
            <text:p text:style-name="Table_20_Contents">           </text:p>
          </table:table-cell>
          <table:table-cell table:style-name="Tabela37.A1" office:value-type="string">
            <text:p text:style-name="Table_20_Contents">SECRETARIO DE ADMINI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GABRIEL HENRIQUE BEZERRA RAMOS DE OLIVEIRA (PE 0970)</text:p>
          </table:table-cell>
        </table:table-row>
        <table:table-row>
          <table:table-cell table:style-name="Tabela37.A1" office:value-type="string">
            <text:p text:style-name="P8"/>
          </table:table-cell>
          <table:table-cell table:style-name="Tabela37.A1" office:value-type="string">
            <text:p text:style-name="Table_20_Contents">JAMILLE RAYSA DE MELO SANTOS (PE 4854)</text:p>
          </table:table-cell>
        </table:table-row>
        <table:table-row>
          <table:table-cell table:style-name="Tabela37.A1" office:value-type="string">
            <text:p text:style-name="P8"/>
          </table:table-cell>
          <table:table-cell table:style-name="Tabela37.A1" office:value-type="string">
            <text:p text:style-name="Table_20_Contents">RICARDO DE CASTRO E SILVA DALLE (PE 3679)</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6179-87.2018.8.05.0000 AGRAVO REGIMENTAL</text:p>
          </table:table-cell>
        </table:table-row>
        <table:table-row>
          <table:table-cell table:style-name="Tabela38.A1" office:value-type="string">
            <text:p text:style-name="Table_20_Contents">Relator:</text:p>
          </table:table-cell>
          <table:table-cell table:style-name="Tabela38.A1" office:value-type="string">
            <text:p text:style-name="Table_20_Contents">ROSITA FALCAO DE ALMEIDA MAIA</text:p>
          </table:table-cell>
        </table:table-row>
        <table:table-row>
          <table:table-cell table:style-name="Tabela38.A1" office:value-type="string">
            <text:p text:style-name="Table_20_Contents">Partes:</text:p>
          </table:table-cell>
          <table:table-cell table:style-name="Tabela38.A1" office:value-type="string">
            <text:p text:style-name="Table_20_Contents">CAROLINA ALVES MOURA NETA</text:p>
          </table:table-cell>
        </table:table-row>
        <table:table-row>
          <table:table-cell table:style-name="Tabela38.A1" office:value-type="string">
            <text:p text:style-name="Table_20_Contents">           </text:p>
          </table:table-cell>
          <table:table-cell table:style-name="Tabela38.A1" office:value-type="string">
            <text:p text:style-name="Table_20_Contents">GOVERNADOR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PAULO SERGIO DE ARAUJO MACEDO (BA 1964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2497-27.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ROSITA FALCAO DE ALMEIDA MAIA</text:p>
          </table:table-cell>
        </table:table-row>
        <table:table-row>
          <table:table-cell table:style-name="Tabela39.A1" office:value-type="string">
            <text:p text:style-name="Table_20_Contents">Partes:</text:p>
          </table:table-cell>
          <table:table-cell table:style-name="Tabela39.A1" office:value-type="string">
            <text:p text:style-name="Table_20_Contents">GERSON DE DEUS OLIVEIRA</text:p>
          </table:table-cell>
        </table:table-row>
        <table:table-row>
          <table:table-cell table:style-name="Tabela39.A1" office:value-type="string">
            <text:p text:style-name="Table_20_Contents">           </text:p>
          </table:table-cell>
          <table:table-cell table:style-name="Tabela39.A1" office:value-type="string">
            <text:p text:style-name="Table_20_Contents">SECRETARIO DA ADMINSTRAÇÃO DO ESTADO DA BAHIA</text:p>
          </table:table-cell>
        </table:table-row>
        <text:soft-page-break/>
        <table:table-row>
          <table:table-cell table:style-name="Tabela39.A1" office:value-type="string">
            <text:p text:style-name="Table_20_Contents">Advogado(s):</text:p>
          </table:table-cell>
          <table:table-cell table:style-name="Tabela39.A1" office:value-type="string">
            <text:p text:style-name="Table_20_Contents">IVA MAGALI DA SILVA NETO (BA 0801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2904-33.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REGINA HELENA RAMOS REIS</text:p>
          </table:table-cell>
        </table:table-row>
        <table:table-row>
          <table:table-cell table:style-name="Tabela40.A1" office:value-type="string">
            <text:p text:style-name="Table_20_Contents">Partes:</text:p>
          </table:table-cell>
          <table:table-cell table:style-name="Tabela40.A1" office:value-type="string">
            <text:p text:style-name="Table_20_Contents">JACQUELINE CARDOSO LOPES SANTANA GORDILHO</text:p>
          </table:table-cell>
        </table:table-row>
        <table:table-row>
          <table:table-cell table:style-name="Tabela40.A1" office:value-type="string">
            <text:p text:style-name="Table_20_Contents">           </text:p>
          </table:table-cell>
          <table:table-cell table:style-name="Tabela40.A1" office:value-type="string">
            <text:p text:style-name="Table_20_Contents">SECRETARIO DE ADMINISTRAÇÃ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DANIEL LIMA OLIVEIRA (BA 19710)</text:p>
          </table:table-cell>
        </table:table-row>
        <table:table-row>
          <table:table-cell table:style-name="Tabela40.A1" office:value-type="string">
            <text:p text:style-name="P8"/>
          </table:table-cell>
          <table:table-cell table:style-name="Tabela40.A1" office:value-type="string">
            <text:p text:style-name="Table_20_Contents">GUSTAVO RIBEIRO GOMES BRITO (BA 4518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8420-34.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CARMEM LUCIA SANTOS PINHEIRO</text:p>
          </table:table-cell>
        </table:table-row>
        <table:table-row>
          <table:table-cell table:style-name="Tabela41.A1" office:value-type="string">
            <text:p text:style-name="Table_20_Contents">Partes:</text:p>
          </table:table-cell>
          <table:table-cell table:style-name="Tabela41.A1" office:value-type="string">
            <text:p text:style-name="Table_20_Contents">ABRAAO RODRIGUES DA SILVA</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PAULO SERGIO DE ARAUJO MACEDO (BA 1964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6932-44.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CARMEM LUCIA SANTOS PINHEIRO</text:p>
          </table:table-cell>
        </table:table-row>
        <table:table-row>
          <table:table-cell table:style-name="Tabela42.A1" office:value-type="string">
            <text:p text:style-name="Table_20_Contents">Partes:</text:p>
          </table:table-cell>
          <table:table-cell table:style-name="Tabela42.A1" office:value-type="string">
            <text:p text:style-name="Table_20_Contents">DEIVISON DOS SANTOS DANTAS</text:p>
          </table:table-cell>
        </table:table-row>
        <table:table-row>
          <table:table-cell table:style-name="Tabela42.A1" office:value-type="string">
            <text:p text:style-name="Table_20_Contents">           </text:p>
          </table:table-cell>
          <table:table-cell table:style-name="Tabela42.A1" office:value-type="string">
            <text:p text:style-name="Table_20_Contents">SECRETARIO DE ADMINISTRAÇÃ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ADHEMAR SANTOS XAVIER (BA 555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0478-90.2019.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CARMEM LUCIA SANTOS PINHEIRO</text:p>
          </table:table-cell>
        </table:table-row>
        <table:table-row>
          <table:table-cell table:style-name="Tabela43.A1" office:value-type="string">
            <text:p text:style-name="Table_20_Contents">Partes:</text:p>
          </table:table-cell>
          <table:table-cell table:style-name="Tabela43.A1" office:value-type="string">
            <text:p text:style-name="Table_20_Contents">LUIS CARLOS DE JESUS SILVA</text:p>
          </table:table-cell>
        </table:table-row>
        <table:table-row>
          <table:table-cell table:style-name="Tabela43.A1" office:value-type="string">
            <text:p text:style-name="Table_20_Contents">           </text:p>
          </table:table-cell>
          <table:table-cell table:style-name="Tabela43.A1" office:value-type="string">
            <text:p text:style-name="Table_20_Contents">GOVERNADOR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PAULO SERGIO DE ARAUJO MACEDO (BA 1964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9820-24.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JOANICE MARIA GUIMARAES DE JESUS</text:p>
          </table:table-cell>
        </table:table-row>
        <table:table-row>
          <table:table-cell table:style-name="Tabela44.A1" office:value-type="string">
            <text:p text:style-name="Table_20_Contents">Partes:</text:p>
          </table:table-cell>
          <table:table-cell table:style-name="Tabela44.A1" office:value-type="string">
            <text:p text:style-name="Table_20_Contents">MARCELO POTRATZ DO NASCIMENTO</text:p>
          </table:table-cell>
        </table:table-row>
        <table:table-row>
          <table:table-cell table:style-name="Tabela44.A1" office:value-type="string">
            <text:p text:style-name="Table_20_Contents">           </text:p>
          </table:table-cell>
          <table:table-cell table:style-name="Tabela44.A1" office:value-type="string">
            <text:p text:style-name="Table_20_Contents">SECRETÁRIO DE EDUCAÇÃO DA BAHIA</text:p>
          </table:table-cell>
        </table:table-row>
        <table:table-row>
          <table:table-cell table:style-name="Tabela44.A1" office:value-type="string">
            <text:p text:style-name="Table_20_Contents">Advogado(s)<text:soft-page-break/>:</text:p>
          </table:table-cell>
          <table:table-cell table:style-name="Tabela44.A1" office:value-type="string">
            <text:p text:style-name="Table_20_Contents">LUDMILLA SANTOS CARDOSO (BA 9064)</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5206-35.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A DO SOCORRO BARRETO SANTIAGO</text:p>
          </table:table-cell>
        </table:table-row>
        <table:table-row>
          <table:table-cell table:style-name="Tabela45.A1" office:value-type="string">
            <text:p text:style-name="Table_20_Contents">Partes:</text:p>
          </table:table-cell>
          <table:table-cell table:style-name="Tabela45.A1" office:value-type="string">
            <text:p text:style-name="Table_20_Contents">JOSE RICARDO DA SILVA</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BARTOLOMEU DE JESUS CHAVES FILHO (BA 94680)</text:p>
          </table:table-cell>
        </table:table-row>
        <table:table-row>
          <table:table-cell table:style-name="Tabela45.A1" office:value-type="string">
            <text:p text:style-name="P8"/>
          </table:table-cell>
          <table:table-cell table:style-name="Tabela45.A1" office:value-type="string">
            <text:p text:style-name="Table_20_Contents">BRUNO DE ALMEIDA MAIA (BA 8921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2759-74.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JOSE CICERO LANDIN NETO</text:p>
          </table:table-cell>
        </table:table-row>
        <table:table-row>
          <table:table-cell table:style-name="Tabela46.A1" office:value-type="string">
            <text:p text:style-name="Table_20_Contents">Partes:</text:p>
          </table:table-cell>
          <table:table-cell table:style-name="Tabela46.A1" office:value-type="string">
            <text:p text:style-name="Table_20_Contents">CASSIA ALVARES CARVALHO BARRETTO DA SILVA</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CASSIA ALVARES CARVALHO BARRETTO DA SILVA (BA 528)</text:p>
          </table:table-cell>
        </table:table-row>
        <table:table-row>
          <table:table-cell table:style-name="Tabela46.A1" office:value-type="string">
            <text:p text:style-name="P8"/>
          </table:table-cell>
          <table:table-cell table:style-name="Tabela46.A1" office:value-type="string">
            <text:p text:style-name="Table_20_Contents">JOSE CARLOS TEIXEIRA TORRES JUNIOR (BA 7799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2759-74.2018.8.05.0000 AGRAVO INTERNO</text:p>
          </table:table-cell>
        </table:table-row>
        <table:table-row>
          <table:table-cell table:style-name="Tabela47.A1" office:value-type="string">
            <text:p text:style-name="Table_20_Contents">Relator:</text:p>
          </table:table-cell>
          <table:table-cell table:style-name="Tabela47.A1" office:value-type="string">
            <text:p text:style-name="Table_20_Contents">JOSE CICERO LANDIN NETO</text:p>
          </table:table-cell>
        </table:table-row>
        <table:table-row>
          <table:table-cell table:style-name="Tabela47.A1" office:value-type="string">
            <text:p text:style-name="Table_20_Contents">Partes:</text:p>
          </table:table-cell>
          <table:table-cell table:style-name="Tabela47.A1" office:value-type="string">
            <text:p text:style-name="Table_20_Contents">CASSIA ALVARES CARVALHO BARRETTO DA SILVA</text:p>
          </table:table-cell>
        </table:table-row>
        <table:table-row>
          <table:table-cell table:style-name="Tabela47.A1" office:value-type="string">
            <text:p text:style-name="Table_20_Contents">           </text:p>
          </table:table-cell>
          <table:table-cell table:style-name="Tabela47.A1" office:value-type="string">
            <text:p text:style-name="Table_20_Contents">GOVERNADO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CASSIA ALVARES CARVALHO BARRETTO DA SILVA (BA 528)</text:p>
          </table:table-cell>
        </table:table-row>
        <table:table-row>
          <table:table-cell table:style-name="Tabela47.A1" office:value-type="string">
            <text:p text:style-name="P8"/>
          </table:table-cell>
          <table:table-cell table:style-name="Tabela47.A1" office:value-type="string">
            <text:p text:style-name="Table_20_Contents">JOSE CARLOS TEIXEIRA TORRES JUNIOR (BA 7799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5145-22.2019.8.05.0000 AGRAVO INTERNO</text:p>
          </table:table-cell>
        </table:table-row>
        <table:table-row>
          <table:table-cell table:style-name="Tabela48.A1" office:value-type="string">
            <text:p text:style-name="Table_20_Contents">Relator:</text:p>
          </table:table-cell>
          <table:table-cell table:style-name="Tabela48.A1" office:value-type="string">
            <text:p text:style-name="Table_20_Contents">CARMEM LUCIA SANTOS PINHEIRO</text:p>
          </table:table-cell>
        </table:table-row>
        <table:table-row>
          <table:table-cell table:style-name="Tabela48.A1" office:value-type="string">
            <text:p text:style-name="Table_20_Contents">Partes:</text:p>
          </table:table-cell>
          <table:table-cell table:style-name="Tabela48.A1" office:value-type="string">
            <text:p text:style-name="Table_20_Contents">MARVIO DE OLIVEIRA COSTA</text:p>
          </table:table-cell>
        </table:table-row>
        <table:table-row>
          <table:table-cell table:style-name="Tabela48.A1" office:value-type="string">
            <text:p text:style-name="Table_20_Contents">           </text:p>
          </table:table-cell>
          <table:table-cell table:style-name="Tabela48.A1" office:value-type="string">
            <text:p text:style-name="Table_20_Contents">SECRETARIO DE ADMINISTR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ONILDE CAVALCANTE DE ANDRADE CARVALHO (BA 3447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3380-71.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CARMEM LUCIA SANTOS PINHEIRO</text:p>
          </table:table-cell>
        </table:table-row>
        <table:table-row>
          <table:table-cell table:style-name="Tabela49.A1" office:value-type="string">
            <text:p text:style-name="Table_20_Contents">Partes:</text:p>
          </table:table-cell>
          <table:table-cell table:style-name="Tabela49.A1" office:value-type="string">
            <text:p text:style-name="Table_20_Contents">LUDMILA OLIVEIRA MOREIRA</text:p>
          </table:table-cell>
        </table:table-row>
        <table:table-row>
          <table:table-cell table:style-name="Tabela49.A1" office:value-type="string">
            <text:p text:style-name="Table_20_Contents">           </text:p>
          </table:table-cell>
          <table:table-cell table:style-name="Tabela49.A1" office:value-type="string">
            <text:p text:style-name="Table_20_Contents">SECRETÁRIO DE PLANEJAMENTO, TECNOLOGIA E GESTÃO DO MUNICÍPIO DE SALVADOR</text:p>
          </table:table-cell>
        </table:table-row>
        <table:table-row>
          <table:table-cell table:style-name="Tabela49.A1" office:value-type="string">
            <text:p text:style-name="Table_20_Contents">Advogado(s):</text:p>
          </table:table-cell>
          <table:table-cell table:style-name="Tabela49.A1" office:value-type="string">
            <text:p text:style-name="Table_20_Contents">RODRIGO ALMEIDA FRANCISCO (BA 95150)</text:p>
          </table:table-cell>
        </table:table-row>
        <text:soft-page-break/>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0908-38.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CARMEM LUCIA SANTOS PINHEIRO</text:p>
          </table:table-cell>
        </table:table-row>
        <table:table-row>
          <table:table-cell table:style-name="Tabela50.A1" office:value-type="string">
            <text:p text:style-name="Table_20_Contents">Partes:</text:p>
          </table:table-cell>
          <table:table-cell table:style-name="Tabela50.A1" office:value-type="string">
            <text:p text:style-name="Table_20_Contents">GILKA FREITAS TOURINHO</text:p>
          </table:table-cell>
        </table:table-row>
        <table:table-row>
          <table:table-cell table:style-name="Tabela50.A1" office:value-type="string">
            <text:p text:style-name="Table_20_Contents">           </text:p>
          </table:table-cell>
          <table:table-cell table:style-name="Tabela50.A1" office:value-type="string">
            <text:p text:style-name="Table_20_Contents">SECRETÁRIO DE SAÚDE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IVA MAGALI DA SILVA NETO (BA 0801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6836-29.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MARCIA BORGES FARIA</text:p>
          </table:table-cell>
        </table:table-row>
        <table:table-row>
          <table:table-cell table:style-name="Tabela51.A1" office:value-type="string">
            <text:p text:style-name="Table_20_Contents">Partes:</text:p>
          </table:table-cell>
          <table:table-cell table:style-name="Tabela51.A1" office:value-type="string">
            <text:p text:style-name="Table_20_Contents">UBALDO GERALDO MIGUEL DE ASSIS</text:p>
          </table:table-cell>
        </table:table-row>
        <table:table-row>
          <table:table-cell table:style-name="Tabela51.A1" office:value-type="string">
            <text:p text:style-name="Table_20_Contents">           </text:p>
          </table:table-cell>
          <table:table-cell table:style-name="Tabela51.A1" office:value-type="string">
            <text:p text:style-name="Table_20_Contents">SECRETÁRIO DA ADMINI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MARCOS LUIZ CARMELO BARROSO (BA 602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4706-07.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JOANICE MARIA GUIMARAES DE JESUS</text:p>
          </table:table-cell>
        </table:table-row>
        <table:table-row>
          <table:table-cell table:style-name="Tabela52.A1" office:value-type="string">
            <text:p text:style-name="Table_20_Contents">Partes:</text:p>
          </table:table-cell>
          <table:table-cell table:style-name="Tabela52.A1" office:value-type="string">
            <text:p text:style-name="Table_20_Contents">ISAAC CAVALCANTE VITORIO</text:p>
          </table:table-cell>
        </table:table-row>
        <table:table-row>
          <table:table-cell table:style-name="Tabela52.A1" office:value-type="string">
            <text:p text:style-name="Table_20_Contents">           </text:p>
          </table:table-cell>
          <table:table-cell table:style-name="Tabela52.A1" office:value-type="string">
            <text:p text:style-name="Table_20_Contents">SECRETARIO DE ADMINISTRAÇÃO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MARCOS LUIZ CARMELO BARROSO (BA 602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8090-37.2018.8.05.0000 AGRAVO REGIMENTAL</text:p>
          </table:table-cell>
        </table:table-row>
        <table:table-row>
          <table:table-cell table:style-name="Tabela53.A1" office:value-type="string">
            <text:p text:style-name="Table_20_Contents">Relator:</text:p>
          </table:table-cell>
          <table:table-cell table:style-name="Tabela53.A1" office:value-type="string">
            <text:p text:style-name="Table_20_Contents">ROSITA FALCAO DE ALMEIDA MAIA</text:p>
          </table:table-cell>
        </table:table-row>
        <table:table-row>
          <table:table-cell table:style-name="Tabela53.A1" office:value-type="string">
            <text:p text:style-name="Table_20_Contents">Partes:</text:p>
          </table:table-cell>
          <table:table-cell table:style-name="Tabela53.A1" office:value-type="string">
            <text:p text:style-name="Table_20_Contents">GABRIEL MENEZES DOS SANTOS</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PAULO SERGIO DE ARAUJO MACEDO (BA 1964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4595-82.2018.8.05.0000 AGRAVO INTERNO</text:p>
          </table:table-cell>
        </table:table-row>
        <table:table-row>
          <table:table-cell table:style-name="Tabela54.A1" office:value-type="string">
            <text:p text:style-name="Table_20_Contents">Relator:</text:p>
          </table:table-cell>
          <table:table-cell table:style-name="Tabela54.A1" office:value-type="string">
            <text:p text:style-name="Table_20_Contents">JOSE EDIVALDO ROCHA ROTONDANO</text:p>
          </table:table-cell>
        </table:table-row>
        <table:table-row>
          <table:table-cell table:style-name="Tabela54.A1" office:value-type="string">
            <text:p text:style-name="Table_20_Contents">Partes:</text:p>
          </table:table-cell>
          <table:table-cell table:style-name="Tabela54.A1" office:value-type="string">
            <text:p text:style-name="Table_20_Contents">JOSEMI DAEBS DA SILVA</text:p>
          </table:table-cell>
        </table:table-row>
        <table:table-row>
          <table:table-cell table:style-name="Tabela54.A1" office:value-type="string">
            <text:p text:style-name="Table_20_Contents">           </text:p>
          </table:table-cell>
          <table:table-cell table:style-name="Tabela54.A1" office:value-type="string">
            <text:p text:style-name="Table_20_Contents">COMANDANTE GERAL DA POLICIA MILITAR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WAGNER VELOSO MARTINS (BA 7160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ext:soft-page-break/>
        <table:table-row>
          <table:table-cell table:style-name="Tabela55.A1" office:value-type="string">
            <text:p text:style-name="Table_20_Contents">Processo:</text:p>
          </table:table-cell>
          <table:table-cell table:style-name="Tabela55.A1" office:value-type="string">
            <text:p text:style-name="Table_20_Contents">8006195-83.2019.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URICIO KERTZMAN SZPORER</text:p>
          </table:table-cell>
        </table:table-row>
        <table:table-row>
          <table:table-cell table:style-name="Tabela55.A1" office:value-type="string">
            <text:p text:style-name="Table_20_Contents">Partes:</text:p>
          </table:table-cell>
          <table:table-cell table:style-name="Tabela55.A1" office:value-type="string">
            <text:p text:style-name="Table_20_Contents">CAMILA DA SILVA GONZAGA</text:p>
          </table:table-cell>
        </table:table-row>
        <table:table-row>
          <table:table-cell table:style-name="Tabela55.A1" office:value-type="string">
            <text:p text:style-name="Table_20_Contents">           </text:p>
          </table:table-cell>
          <table:table-cell table:style-name="Tabela55.A1" office:value-type="string">
            <text:p text:style-name="Table_20_Contents">SECRETÁRIO ESTADUAL DE EDUCAÇÃO</text:p>
          </table:table-cell>
        </table:table-row>
        <table:table-row>
          <table:table-cell table:style-name="Tabela55.A1" office:value-type="string">
            <text:p text:style-name="Table_20_Contents">Advogado(s):</text:p>
          </table:table-cell>
          <table:table-cell table:style-name="Tabela55.A1" office:value-type="string">
            <text:p text:style-name="Table_20_Contents">FABIO LUIZ SILVA VILLA FLOR (BA 2324)</text:p>
          </table:table-cell>
        </table:table-row>
        <table:table-row>
          <table:table-cell table:style-name="Tabela55.A1" office:value-type="string">
            <text:p text:style-name="P8"/>
          </table:table-cell>
          <table:table-cell table:style-name="Tabela55.A1" office:value-type="string">
            <text:p text:style-name="Table_20_Contents">TACIO JOSE BARBOSA BEZERRA (BA 1546)</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06195-83.2019.8.05.0000 AGRAVO REGIMENTAL</text:p>
          </table:table-cell>
        </table:table-row>
        <table:table-row>
          <table:table-cell table:style-name="Tabela56.A1" office:value-type="string">
            <text:p text:style-name="Table_20_Contents">Relator:</text:p>
          </table:table-cell>
          <table:table-cell table:style-name="Tabela56.A1" office:value-type="string">
            <text:p text:style-name="Table_20_Contents">MAURICIO KERTZMAN SZPORER</text:p>
          </table:table-cell>
        </table:table-row>
        <table:table-row>
          <table:table-cell table:style-name="Tabela56.A1" office:value-type="string">
            <text:p text:style-name="Table_20_Contents">Partes:</text:p>
          </table:table-cell>
          <table:table-cell table:style-name="Tabela56.A1" office:value-type="string">
            <text:p text:style-name="Table_20_Contents">CAMILA DA SILVA GONZAGA</text:p>
          </table:table-cell>
        </table:table-row>
        <table:table-row>
          <table:table-cell table:style-name="Tabela56.A1" office:value-type="string">
            <text:p text:style-name="Table_20_Contents">           </text:p>
          </table:table-cell>
          <table:table-cell table:style-name="Tabela56.A1" office:value-type="string">
            <text:p text:style-name="Table_20_Contents">SECRETÁRIO ESTADUAL DE EDUCAÇÃO</text:p>
          </table:table-cell>
        </table:table-row>
        <table:table-row>
          <table:table-cell table:style-name="Tabela56.A1" office:value-type="string">
            <text:p text:style-name="Table_20_Contents">Advogado(s):</text:p>
          </table:table-cell>
          <table:table-cell table:style-name="Tabela56.A1" office:value-type="string">
            <text:p text:style-name="Table_20_Contents">FABIO LUIZ SILVA VILLA FLOR (BA 2324)</text:p>
          </table:table-cell>
        </table:table-row>
        <table:table-row>
          <table:table-cell table:style-name="Tabela56.A1" office:value-type="string">
            <text:p text:style-name="P8"/>
          </table:table-cell>
          <table:table-cell table:style-name="Tabela56.A1" office:value-type="string">
            <text:p text:style-name="Table_20_Contents">TACIO JOSE BARBOSA BEZERRA (BA 1546)</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24738-71.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URICIO KERTZMAN SZPORER</text:p>
          </table:table-cell>
        </table:table-row>
        <table:table-row>
          <table:table-cell table:style-name="Tabela57.A1" office:value-type="string">
            <text:p text:style-name="Table_20_Contents">Partes:</text:p>
          </table:table-cell>
          <table:table-cell table:style-name="Tabela57.A1" office:value-type="string">
            <text:p text:style-name="Table_20_Contents">PRISCILA FERREIRA DOS SANTOS</text:p>
          </table:table-cell>
        </table:table-row>
        <table:table-row>
          <table:table-cell table:style-name="Tabela57.A1" office:value-type="string">
            <text:p text:style-name="Table_20_Contents">           </text:p>
          </table:table-cell>
          <table:table-cell table:style-name="Tabela57.A1" office:value-type="string">
            <text:p text:style-name="Table_20_Contents">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PRISCILA FERREIRA DOS SANTOS (BA 6005)</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4738-71.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MAURICIO KERTZMAN SZPORER</text:p>
          </table:table-cell>
        </table:table-row>
        <table:table-row>
          <table:table-cell table:style-name="Tabela58.A1" office:value-type="string">
            <text:p text:style-name="Table_20_Contents">Partes:</text:p>
          </table:table-cell>
          <table:table-cell table:style-name="Tabela58.A1" office:value-type="string">
            <text:p text:style-name="Table_20_Contents">PRISCILA FERREIRA DOS SANTOS</text:p>
          </table:table-cell>
        </table:table-row>
        <table:table-row>
          <table:table-cell table:style-name="Tabela58.A1" office:value-type="string">
            <text:p text:style-name="Table_20_Contents">           </text:p>
          </table:table-cell>
          <table:table-cell table:style-name="Tabela58.A1" office:value-type="string">
            <text:p text:style-name="Table_20_Contents">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JULIANA MARIA DA COSTA PINTO DIAS (BA 83910)</text:p>
          </table:table-cell>
        </table:table-row>
        <table:table-row>
          <table:table-cell table:style-name="Tabela58.A1" office:value-type="string">
            <text:p text:style-name="P8"/>
          </table:table-cell>
          <table:table-cell table:style-name="Tabela58.A1" office:value-type="string">
            <text:p text:style-name="Table_20_Contents">PRISCILA FERREIRA DOS SANTOS (BA 6005)</text:p>
          </table:table-cell>
        </table:table-row>
        <table:table-row>
          <table:table-cell table:style-name="Tabela58.A1" office:value-type="string">
            <text:p text:style-name="P8"/>
          </table:table-cell>
          <table:table-cell table:style-name="Tabela58.A1" office:value-type="string">
            <text:p text:style-name="Table_20_Contents">TAIS DOREA DE CARVALHO SANTOS (BA 2262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2568-29.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REGINA HELENA RAMOS REIS</text:p>
          </table:table-cell>
        </table:table-row>
        <table:table-row>
          <table:table-cell table:style-name="Tabela59.A1" office:value-type="string">
            <text:p text:style-name="Table_20_Contents">Partes:</text:p>
          </table:table-cell>
          <table:table-cell table:style-name="Tabela59.A1" office:value-type="string">
            <text:p text:style-name="Table_20_Contents">RODRIGO SOUZA MAMONA</text:p>
          </table:table-cell>
        </table:table-row>
        <table:table-row>
          <table:table-cell table:style-name="Tabela59.A1" office:value-type="string">
            <text:p text:style-name="Table_20_Contents">           </text:p>
          </table:table-cell>
          <table:table-cell table:style-name="Tabela59.A1" office:value-type="string">
            <text:p text:style-name="Table_20_Contents">SECRETARIO DA ADMIN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LISE SANTOS AGUIAR (BA 08010)</text:p>
          </table:table-cell>
        </table:table-row>
        <table:table-row>
          <table:table-cell table:style-name="Tabela59.A1" office:value-type="string">
            <text:p text:style-name="P8"/>
          </table:table-cell>
          <table:table-cell table:style-name="Tabela59.A1" office:value-type="string">
            <text:p text:style-name="Table_20_Contents">WALLAS CAIO SALDANHA OLIVEIRA (BA 7093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
      <table:table table:name="Tabela60" table:style-name="Tabela60">
        <table:table-column table:style-name="Tabela60.A"/>
        <table:table-column table:style-name="Tabela60.B"/>
        <text:soft-page-break/>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0334-87.2017.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CIA BORGES FARIA</text:p>
          </table:table-cell>
        </table:table-row>
        <table:table-row>
          <table:table-cell table:style-name="Tabela60.A1" office:value-type="string">
            <text:p text:style-name="Table_20_Contents">Partes:</text:p>
          </table:table-cell>
          <table:table-cell table:style-name="Tabela60.A1" office:value-type="string">
            <text:p text:style-name="Table_20_Contents">ARIANNE INGRID CARVALHO DOS SANTOS</text:p>
          </table:table-cell>
        </table:table-row>
        <table:table-row>
          <table:table-cell table:style-name="Tabela60.A1" office:value-type="string">
            <text:p text:style-name="Table_20_Contents">           </text:p>
          </table:table-cell>
          <table:table-cell table:style-name="Tabela60.A1" office:value-type="string">
            <text:p text:style-name="Table_20_Contents">GOVERNADOR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RODRIGO APARECIDO SILVA CARDOSO CHUECO (BA 8012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0407-59.2017.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CIA BORGES FARIA</text:p>
          </table:table-cell>
        </table:table-row>
        <table:table-row>
          <table:table-cell table:style-name="Tabela61.A1" office:value-type="string">
            <text:p text:style-name="Table_20_Contents">Partes:</text:p>
          </table:table-cell>
          <table:table-cell table:style-name="Tabela61.A1" office:value-type="string">
            <text:p text:style-name="Table_20_Contents">CARLOS ANDRE SOUZA PINTO</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WAGNER VELOSO MARTINS (BA 7160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1949-40.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JOANICE MARIA GUIMARAES DE JESUS</text:p>
          </table:table-cell>
        </table:table-row>
        <table:table-row>
          <table:table-cell table:style-name="Tabela62.A1" office:value-type="string">
            <text:p text:style-name="Table_20_Contents">Partes:</text:p>
          </table:table-cell>
          <table:table-cell table:style-name="Tabela62.A1" office:value-type="string">
            <text:p text:style-name="Table_20_Contents">LUCAS MATHEUS MATOS SANTANA</text:p>
          </table:table-cell>
        </table:table-row>
        <table:table-row>
          <table:table-cell table:style-name="Tabela62.A1" office:value-type="string">
            <text:p text:style-name="Table_20_Contents">           </text:p>
          </table:table-cell>
          <table:table-cell table:style-name="Tabela62.A1" office:value-type="string">
            <text:p text:style-name="Table_20_Contents">COMANDANTE GERAL DO CORPO DE BOMBEIROS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ALEX TETSUJI ARAUJO TONSHO (PE 820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04842-42.2018.8.05.0000 AGRAVO INTERNO</text:p>
          </table:table-cell>
        </table:table-row>
        <table:table-row>
          <table:table-cell table:style-name="Tabela63.A1" office:value-type="string">
            <text:p text:style-name="Table_20_Contents">Relator:</text:p>
          </table:table-cell>
          <table:table-cell table:style-name="Tabela63.A1" office:value-type="string">
            <text:p text:style-name="Table_20_Contents">JOANICE MARIA GUIMARAES DE JESUS</text:p>
          </table:table-cell>
        </table:table-row>
        <table:table-row>
          <table:table-cell table:style-name="Tabela63.A1" office:value-type="string">
            <text:p text:style-name="Table_20_Contents">Partes:</text:p>
          </table:table-cell>
          <table:table-cell table:style-name="Tabela63.A1" office:value-type="string">
            <text:p text:style-name="Table_20_Contents">RODRIGO DE JESUS FRANCA</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0221-36.2017.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JOSE CICERO LANDIN NETO</text:p>
          </table:table-cell>
        </table:table-row>
        <table:table-row>
          <table:table-cell table:style-name="Tabela64.A1" office:value-type="string">
            <text:p text:style-name="Table_20_Contents">Partes:</text:p>
          </table:table-cell>
          <table:table-cell table:style-name="Tabela64.A1" office:value-type="string">
            <text:p text:style-name="Table_20_Contents">MANOEL PORFIRIO DA SILVA NETO</text:p>
          </table:table-cell>
        </table:table-row>
        <table:table-row>
          <table:table-cell table:style-name="Tabela64.A1" office:value-type="string">
            <text:p text:style-name="Table_20_Contents">           </text:p>
          </table:table-cell>
          <table:table-cell table:style-name="Tabela64.A1" office:value-type="string">
            <text:p text:style-name="Table_20_Contents">COMANDANTE GERAL DA POLÍCIA MILITA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RONALDO MENDES DIAS (BA 7815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2416-78.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CARMEM LUCIA SANTOS PINHEIRO</text:p>
          </table:table-cell>
        </table:table-row>
        <text:soft-page-break/>
        <table:table-row>
          <table:table-cell table:style-name="Tabela65.A1" office:value-type="string">
            <text:p text:style-name="Table_20_Contents">Partes:</text:p>
          </table:table-cell>
          <table:table-cell table:style-name="Tabela65.A1" office:value-type="string">
            <text:p text:style-name="Table_20_Contents">DANIEL VINICIUS DE CASTRO PIRES</text:p>
          </table:table-cell>
        </table:table-row>
        <table:table-row>
          <table:table-cell table:style-name="Tabela65.A1" office:value-type="string">
            <text:p text:style-name="Table_20_Contents">           </text:p>
          </table:table-cell>
          <table:table-cell table:style-name="Tabela65.A1" office:value-type="string">
            <text:p text:style-name="Table_20_Contents">GOVERNADOR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PAULO SERGIO DE ARAUJO MACEDO (BA 1964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23589-40.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CARMEM LUCIA SANTOS PINHEIRO</text:p>
          </table:table-cell>
        </table:table-row>
        <table:table-row>
          <table:table-cell table:style-name="Tabela66.A1" office:value-type="string">
            <text:p text:style-name="Table_20_Contents">Partes:</text:p>
          </table:table-cell>
          <table:table-cell table:style-name="Tabela66.A1" office:value-type="string">
            <text:p text:style-name="Table_20_Contents">LUANA FERNANDES GOMES DOS ANJOS</text:p>
          </table:table-cell>
        </table:table-row>
        <table:table-row>
          <table:table-cell table:style-name="Tabela66.A1" office:value-type="string">
            <text:p text:style-name="Table_20_Contents">           </text:p>
          </table:table-cell>
          <table:table-cell table:style-name="Tabela66.A1" office:value-type="string">
            <text:p text:style-name="Table_20_Contents">GOVERNADO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REGINA DAS CANDEIAS DA DIVINA PROVIDENCIA RIGAUD PEDRAO (BA 764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0138-20.2017.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OACYR MONTENEGRO SOUTO</text:p>
          </table:table-cell>
        </table:table-row>
        <table:table-row>
          <table:table-cell table:style-name="Tabela67.A1" office:value-type="string">
            <text:p text:style-name="Table_20_Contents">Partes:</text:p>
          </table:table-cell>
          <table:table-cell table:style-name="Tabela67.A1" office:value-type="string">
            <text:p text:style-name="Table_20_Contents">JORGE HILTON CAPISTRANO GONCALVES</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2786-95.2018.8.05.0000 AGRAVO INTERNO</text:p>
          </table:table-cell>
        </table:table-row>
        <table:table-row>
          <table:table-cell table:style-name="Tabela68.A1" office:value-type="string">
            <text:p text:style-name="Table_20_Contents">Relator:</text:p>
          </table:table-cell>
          <table:table-cell table:style-name="Tabela68.A1" office:value-type="string">
            <text:p text:style-name="Table_20_Contents">MOACYR MONTENEGRO SOUTO</text:p>
          </table:table-cell>
        </table:table-row>
        <table:table-row>
          <table:table-cell table:style-name="Tabela68.A1" office:value-type="string">
            <text:p text:style-name="Table_20_Contents">Partes:</text:p>
          </table:table-cell>
          <table:table-cell table:style-name="Tabela68.A1" office:value-type="string">
            <text:p text:style-name="Table_20_Contents">ICARO DA CONCEICAO SANTOS</text:p>
          </table:table-cell>
        </table:table-row>
        <table:table-row>
          <table:table-cell table:style-name="Tabela68.A1" office:value-type="string">
            <text:p text:style-name="Table_20_Contents">           </text:p>
          </table:table-cell>
          <table:table-cell table:style-name="Tabela68.A1" office:value-type="string">
            <text:p text:style-name="Table_20_Contents">SECRETARIO DE ADMINI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ANA LETICIA SANTOS COELHO (BA 0784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01371-52.2017.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OACYR MONTENEGRO SOUTO</text:p>
          </table:table-cell>
        </table:table-row>
        <table:table-row>
          <table:table-cell table:style-name="Tabela69.A1" office:value-type="string">
            <text:p text:style-name="Table_20_Contents">Partes:</text:p>
          </table:table-cell>
          <table:table-cell table:style-name="Tabela69.A1" office:value-type="string">
            <text:p text:style-name="Table_20_Contents">ADRIANA BOTELHO DE OLIVEIRA</text:p>
          </table:table-cell>
        </table:table-row>
        <table:table-row>
          <table:table-cell table:style-name="Tabela69.A1" office:value-type="string">
            <text:p text:style-name="Table_20_Contents">           </text:p>
          </table:table-cell>
          <table:table-cell table:style-name="Tabela69.A1" office:value-type="string">
            <text:p text:style-name="Table_20_Contents">GOVERNADOR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WAGNER VELOSO MARTINS (BA 7160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01041-55.2017.8.05.0000 RECLAMAÇÃO</text:p>
          </table:table-cell>
        </table:table-row>
        <table:table-row>
          <table:table-cell table:style-name="Tabela70.A1" office:value-type="string">
            <text:p text:style-name="Table_20_Contents">Relator:</text:p>
          </table:table-cell>
          <table:table-cell table:style-name="Tabela70.A1" office:value-type="string">
            <text:p text:style-name="Table_20_Contents">JOSE EDIVALDO ROCHA ROTONDANO</text:p>
          </table:table-cell>
        </table:table-row>
        <table:table-row>
          <table:table-cell table:style-name="Tabela70.A1" office:value-type="string">
            <text:p text:style-name="Table_20_Contents">Partes:</text:p>
          </table:table-cell>
          <table:table-cell table:style-name="Tabela70.A1" office:value-type="string">
            <text:p text:style-name="Table_20_Contents">ESTADO DA BAHIA</text:p>
          </table:table-cell>
        </table:table-row>
        <table:table-row>
          <table:table-cell table:style-name="Tabela70.A1" office:value-type="string">
            <text:p text:style-name="Table_20_Contents">           </text:p>
          </table:table-cell>
          <table:table-cell table:style-name="Tabela70.A1" office:value-type="string">
            <text:p text:style-name="Table_20_Contents">JUIZ DA 6ª VARA DA FAZENDA PUBLICA DE SALVADOR</text:p>
          </table:table-cell>
        </table:table-row>
        <table:table-row>
          <table:table-cell table:style-name="Tabela70.A1" office:value-type="string">
            <text:p text:style-name="Table_20_Contents">Advogado(s)<text:soft-page-break/>:</text:p>
          </table:table-cell>
          <table:table-cell table:style-name="Tabela70.A1" office:value-type="string">
            <text:p text:style-name="Table_20_Contents">EUGENIO DE SOUZA KRUSCHEWSKY (BA 3851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4281-18.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CARMEM LUCIA SANTOS PINHEIRO</text:p>
          </table:table-cell>
        </table:table-row>
        <table:table-row>
          <table:table-cell table:style-name="Tabela71.A1" office:value-type="string">
            <text:p text:style-name="Table_20_Contents">Partes:</text:p>
          </table:table-cell>
          <table:table-cell table:style-name="Tabela71.A1" office:value-type="string">
            <text:p text:style-name="Table_20_Contents">JOEL VITOR DOS SANTOS SANTANA</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PAULO SERGIO DE ARAUJO MACEDO (BA 1964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6710-55.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CARMEM LUCIA SANTOS PINHEIRO</text:p>
          </table:table-cell>
        </table:table-row>
        <table:table-row>
          <table:table-cell table:style-name="Tabela72.A1" office:value-type="string">
            <text:p text:style-name="Table_20_Contents">Partes:</text:p>
          </table:table-cell>
          <table:table-cell table:style-name="Tabela72.A1" office:value-type="string">
            <text:p text:style-name="Table_20_Contents">ROSENILDO SANTOS DE LIMA</text:p>
          </table:table-cell>
        </table:table-row>
        <table:table-row>
          <table:table-cell table:style-name="Tabela72.A1" office:value-type="string">
            <text:p text:style-name="Table_20_Contents">           </text:p>
          </table:table-cell>
          <table:table-cell table:style-name="Tabela72.A1" office:value-type="string">
            <text:p text:style-name="Table_20_Contents">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PAULO SERGIO RODRIGUES DE SANTANA (BA 2918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22427-10.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JOSE EDIVALDO ROCHA ROTONDANO</text:p>
          </table:table-cell>
        </table:table-row>
        <table:table-row>
          <table:table-cell table:style-name="Tabela73.A1" office:value-type="string">
            <text:p text:style-name="Table_20_Contents">Partes:</text:p>
          </table:table-cell>
          <table:table-cell table:style-name="Tabela73.A1" office:value-type="string">
            <text:p text:style-name="Table_20_Contents">GABRIELA MEIRA SILVA CERQUEIRA</text:p>
          </table:table-cell>
        </table:table-row>
        <table:table-row>
          <table:table-cell table:style-name="Tabela73.A1" office:value-type="string">
            <text:p text:style-name="Table_20_Contents">           </text:p>
          </table:table-cell>
          <table:table-cell table:style-name="Tabela73.A1" office:value-type="string">
            <text:p text:style-name="Table_20_Contents">GOVERNADOR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PAULO SERGIO DE ARAUJO MACEDO (BA 1964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21179-09.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MARIA DO SOCORRO BARRETO SANTIAGO</text:p>
          </table:table-cell>
        </table:table-row>
        <table:table-row>
          <table:table-cell table:style-name="Tabela74.A1" office:value-type="string">
            <text:p text:style-name="Table_20_Contents">Partes:</text:p>
          </table:table-cell>
          <table:table-cell table:style-name="Tabela74.A1" office:value-type="string">
            <text:p text:style-name="Table_20_Contents">WILTON SAVIO LIMA COSTA</text:p>
          </table:table-cell>
        </table:table-row>
        <table:table-row>
          <table:table-cell table:style-name="Tabela74.A1" office:value-type="string">
            <text:p text:style-name="Table_20_Contents">           </text:p>
          </table:table-cell>
          <table:table-cell table:style-name="Tabela74.A1" office:value-type="string">
            <text:p text:style-name="Table_20_Contents">SECRETÁRIO DA ADMINI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MANUELA CASTOR DOS SANTOS (BA 4409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3993-36.2019.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AURICIO KERTZMAN SZPORER</text:p>
          </table:table-cell>
        </table:table-row>
        <table:table-row>
          <table:table-cell table:style-name="Tabela75.A1" office:value-type="string">
            <text:p text:style-name="Table_20_Contents">Partes:</text:p>
          </table:table-cell>
          <table:table-cell table:style-name="Tabela75.A1" office:value-type="string">
            <text:p text:style-name="Table_20_Contents">RENGEL RÁDIO TÁXI LTDA</text:p>
          </table:table-cell>
        </table:table-row>
        <table:table-row>
          <table:table-cell table:style-name="Tabela75.A1" office:value-type="string">
            <text:p text:style-name="Table_20_Contents">           </text:p>
          </table:table-cell>
          <table:table-cell table:style-name="Tabela75.A1" office:value-type="string">
            <text:p text:style-name="Table_20_Contents">SECRETARIO DE ADMINISTRAÇÃO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EDUARDO MASCARENHAS BRITTO (BA 1340)</text:p>
          </table:table-cell>
        </table:table-row>
        <table:table-row>
          <table:table-cell table:style-name="Tabela75.A1" office:value-type="string">
            <text:p text:style-name="P8"/>
          </table:table-cell>
          <table:table-cell table:style-name="Tabela75.A1" office:value-type="string">
            <text:p text:style-name="Table_20_Contents">JONATAN REIS CARIBE (BA 1664)</text:p>
          </table:table-cell>
        </table:table-row>
        <text:soft-page-break/>
        <table:table-row>
          <table:table-cell table:style-name="Tabela75.A1" office:value-type="string">
            <text:p text:style-name="P8"/>
          </table:table-cell>
          <table:table-cell table:style-name="Tabela75.A1" office:value-type="string">
            <text:p text:style-name="Table_20_Contents">DERALDO JOSE CASTRO DE ARAUJO (BA 6389)</text:p>
          </table:table-cell>
        </table:table-row>
        <table:table-row>
          <table:table-cell table:style-name="Tabela75.A1" office:value-type="string">
            <text:p text:style-name="P8"/>
          </table:table-cell>
          <table:table-cell table:style-name="Tabela75.A1" office:value-type="string">
            <text:p text:style-name="Table_20_Contents">MARCO QUINTAS GONCALVES (BA 6318)</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15495-06.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JOANICE MARIA GUIMARAES DE JESUS</text:p>
          </table:table-cell>
        </table:table-row>
        <table:table-row>
          <table:table-cell table:style-name="Tabela76.A1" office:value-type="string">
            <text:p text:style-name="Table_20_Contents">Partes:</text:p>
          </table:table-cell>
          <table:table-cell table:style-name="Tabela76.A1" office:value-type="string">
            <text:p text:style-name="Table_20_Contents">MARIA JOSE BERHENDS ARAUJO</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E ADMINISTRAÇAO DO ESTADO DA BAHIA - SAEB</text:p>
          </table:table-cell>
        </table:table-row>
        <table:table-row>
          <table:table-cell table:style-name="Tabela76.A1" office:value-type="string">
            <text:p text:style-name="Table_20_Contents">Advogado(s):</text:p>
          </table:table-cell>
          <table:table-cell table:style-name="Tabela76.A1" office:value-type="string">
            <text:p text:style-name="Table_20_Contents">PEDRO AUGUSTO CALDAS BARROS SILVA (BA 6871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3829-08.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JOSE CICERO LANDIN NETO</text:p>
          </table:table-cell>
        </table:table-row>
        <table:table-row>
          <table:table-cell table:style-name="Tabela77.A1" office:value-type="string">
            <text:p text:style-name="Table_20_Contents">Partes:</text:p>
          </table:table-cell>
          <table:table-cell table:style-name="Tabela77.A1" office:value-type="string">
            <text:p text:style-name="Table_20_Contents">THIAGO MUNIZ DO PRADO MARTINS</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PHILIPPE CUNHA FERREIRA DE OLIVEIRA (BA 0145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06597-04.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CARMEM LUCIA SANTOS PINHEIRO</text:p>
          </table:table-cell>
        </table:table-row>
        <table:table-row>
          <table:table-cell table:style-name="Tabela78.A1" office:value-type="string">
            <text:p text:style-name="Table_20_Contents">Partes:</text:p>
          </table:table-cell>
          <table:table-cell table:style-name="Tabela78.A1" office:value-type="string">
            <text:p text:style-name="Table_20_Contents">PASCOAL ALVES BORGES DOS SANTOS</text:p>
          </table:table-cell>
        </table:table-row>
        <table:table-row>
          <table:table-cell table:style-name="Tabela78.A1" office:value-type="string">
            <text:p text:style-name="Table_20_Contents">           </text:p>
          </table:table-cell>
          <table:table-cell table:style-name="Tabela78.A1" office:value-type="string">
            <text:p text:style-name="Table_20_Contents">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FABIANO SAMARTIN FERNANDES (BA 14390)</text:p>
          </table:table-cell>
        </table:table-row>
        <table:table-row>
          <table:table-cell table:style-name="Tabela78.A1" office:value-type="string">
            <text:p text:style-name="P8"/>
          </table:table-cell>
          <table:table-cell table:style-name="Tabela78.A1" office:value-type="string">
            <text:p text:style-name="Table_20_Contents">ONILDE CAVALCANTE DE ANDRADE CARVALHO (BA 34470)</text:p>
          </table:table-cell>
        </table:table-row>
        <table:table-row>
          <table:table-cell table:style-name="Tabela78.A1" office:value-type="string">
            <text:p text:style-name="P8"/>
          </table:table-cell>
          <table:table-cell table:style-name="Tabela78.A1" office:value-type="string">
            <text:p text:style-name="Table_20_Contents">THIAGO FERNANDES MATIAS (BA 7823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0954-65.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MOACYR MONTENEGRO SOUTO</text:p>
          </table:table-cell>
        </table:table-row>
        <table:table-row>
          <table:table-cell table:style-name="Tabela79.A1" office:value-type="string">
            <text:p text:style-name="Table_20_Contents">Partes:</text:p>
          </table:table-cell>
          <table:table-cell table:style-name="Tabela79.A1" office:value-type="string">
            <text:p text:style-name="Table_20_Contents">EDSON LEOTTA DOS SANTOS JUNIOR</text:p>
          </table:table-cell>
        </table:table-row>
        <table:table-row>
          <table:table-cell table:style-name="Tabela79.A1" office:value-type="string">
            <text:p text:style-name="Table_20_Contents">           </text:p>
          </table:table-cell>
          <table:table-cell table:style-name="Tabela79.A1" office:value-type="string">
            <text:p text:style-name="Table_20_Contents">GOVERNADOR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WAGNER VELOSO MARTINS (BA 7160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8073-39.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CARMEM LUCIA SANTOS PINHEIRO</text:p>
          </table:table-cell>
        </table:table-row>
        <table:table-row>
          <table:table-cell table:style-name="Tabela80.A1" office:value-type="string">
            <text:p text:style-name="Table_20_Contents">Partes:</text:p>
          </table:table-cell>
          <table:table-cell table:style-name="Tabela80.A1" office:value-type="string">
            <text:p text:style-name="Table_20_Contents">JADSON OLIVEIRA SANTOS PORTELA</text:p>
          </table:table-cell>
        </table:table-row>
        <table:table-row>
          <table:table-cell table:style-name="Tabela80.A1" office:value-type="string">
            <text:p text:style-name="Table_20_Contents">           </text:p>
          </table:table-cell>
          <table:table-cell table:style-name="Tabela80.A1" office:value-type="string">
            <text:p text:style-name="Table_20_Contents">SECRETARIO DA ADMINSTRAÇÃO DO ESTADO DA BAHIA</text:p>
          </table:table-cell>
        </table:table-row>
        <text:soft-page-break/>
        <table:table-row>
          <table:table-cell table:style-name="Tabela80.A1" office:value-type="string">
            <text:p text:style-name="Table_20_Contents">Advogado(s):</text:p>
          </table:table-cell>
          <table:table-cell table:style-name="Tabela80.A1" office:value-type="string">
            <text:p text:style-name="Table_20_Contents">GERSON MONCAO DOS SANTOS JUNIOR (BA 7609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2209-79.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REGINA HELENA RAMOS REIS</text:p>
          </table:table-cell>
        </table:table-row>
        <table:table-row>
          <table:table-cell table:style-name="Tabela81.A1" office:value-type="string">
            <text:p text:style-name="Table_20_Contents">Partes:</text:p>
          </table:table-cell>
          <table:table-cell table:style-name="Tabela81.A1" office:value-type="string">
            <text:p text:style-name="Table_20_Contents">CAMILA CORDEIRO MAIA</text:p>
          </table:table-cell>
        </table:table-row>
        <table:table-row>
          <table:table-cell table:style-name="Tabela81.A1" office:value-type="string">
            <text:p text:style-name="Table_20_Contents">           </text:p>
          </table:table-cell>
          <table:table-cell table:style-name="Tabela81.A1" office:value-type="string">
            <text:p text:style-name="Table_20_Contents">GOVERNADOR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CAMILA CORDEIRO MAIA (BA 2541)</text:p>
          </table:table-cell>
        </table:table-row>
        <table:table-row>
          <table:table-cell table:style-name="Tabela81.A1" office:value-type="string">
            <text:p text:style-name="P8"/>
          </table:table-cell>
          <table:table-cell table:style-name="Tabela81.A1" office:value-type="string">
            <text:p text:style-name="Table_20_Contents">PAULO SERGIO DE ARAUJO MACEDO (BA 1964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26385-04.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CARMEM LUCIA SANTOS PINHEIRO</text:p>
          </table:table-cell>
        </table:table-row>
        <table:table-row>
          <table:table-cell table:style-name="Tabela82.A1" office:value-type="string">
            <text:p text:style-name="Table_20_Contents">Partes:</text:p>
          </table:table-cell>
          <table:table-cell table:style-name="Tabela82.A1" office:value-type="string">
            <text:p text:style-name="Table_20_Contents">ROMUALDO BATISTA DE SOUSA</text:p>
          </table:table-cell>
        </table:table-row>
        <table:table-row>
          <table:table-cell table:style-name="Tabela82.A1" office:value-type="string">
            <text:p text:style-name="Table_20_Contents">           </text:p>
          </table:table-cell>
          <table:table-cell table:style-name="Tabela82.A1" office:value-type="string">
            <text:p text:style-name="Table_20_Contents">GOVERNADOR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FABIANO SAMARTIN FERNANDES (BA 14390)</text:p>
          </table:table-cell>
        </table:table-row>
        <table:table-row>
          <table:table-cell table:style-name="Tabela82.A1" office:value-type="string">
            <text:p text:style-name="P8"/>
          </table:table-cell>
          <table:table-cell table:style-name="Tabela82.A1" office:value-type="string">
            <text:p text:style-name="Table_20_Contents">TASSILLA RODRIGUES MELO (BA 3828)</text:p>
          </table:table-cell>
        </table:table-row>
        <table:table-row>
          <table:table-cell table:style-name="Tabela82.A1" office:value-type="string">
            <text:p text:style-name="P8"/>
          </table:table-cell>
          <table:table-cell table:style-name="Tabela82.A1" office:value-type="string">
            <text:p text:style-name="Table_20_Contents">THIAGO FERNANDES MATIAS (BA 7823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1623-80.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CIA BORGES FARIA</text:p>
          </table:table-cell>
        </table:table-row>
        <table:table-row>
          <table:table-cell table:style-name="Tabela83.A1" office:value-type="string">
            <text:p text:style-name="Table_20_Contents">Partes:</text:p>
          </table:table-cell>
          <table:table-cell table:style-name="Tabela83.A1" office:value-type="string">
            <text:p text:style-name="Table_20_Contents">AISLAN MIRANDA PORTO</text:p>
          </table:table-cell>
        </table:table-row>
        <table:table-row>
          <table:table-cell table:style-name="Tabela83.A1" office:value-type="string">
            <text:p text:style-name="Table_20_Contents">           </text:p>
          </table:table-cell>
          <table:table-cell table:style-name="Tabela83.A1" office:value-type="string">
            <text:p text:style-name="Table_20_Contents">SECRETÁRIO DA ADMINI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NATALIA CERQUEIRA ROCHEDO MIRANDA PORTO (BA 9177)</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13695-40.2018.8.05.0000 PETIÇÃO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MARCIA BORGES FARIA</text:p>
          </table:table-cell>
        </table:table-row>
        <table:table-row>
          <table:table-cell table:style-name="Tabela84.A1" office:value-type="string">
            <text:p text:style-name="Table_20_Contents">Partes:</text:p>
          </table:table-cell>
          <table:table-cell table:style-name="Tabela84.A1" office:value-type="string">
            <text:p text:style-name="Table_20_Contents">AZI &amp; TORRES CASTRO HABIB PINTO ADVOGADOS ASSOCIADOS</text:p>
          </table:table-cell>
        </table:table-row>
        <table:table-row>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JOSE CARLOS TEIXEIRA TORRES JUNIOR (BA 7799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7997-15.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BALTAZAR MIRANDA SARAIVA</text:p>
          </table:table-cell>
        </table:table-row>
        <table:table-row>
          <table:table-cell table:style-name="Tabela85.A1" office:value-type="string">
            <text:p text:style-name="Table_20_Contents">Partes:</text:p>
          </table:table-cell>
          <table:table-cell table:style-name="Tabela85.A1" office:value-type="string">
            <text:p text:style-name="Table_20_Contents">JOAO PAULO DORIA DE SANTANA</text:p>
          </table:table-cell>
        </table:table-row>
        <text:soft-page-break/>
        <table:table-row>
          <table:table-cell table:style-name="Tabela85.A1" office:value-type="string">
            <text:p text:style-name="Table_20_Contents">           </text:p>
          </table:table-cell>
          <table:table-cell table:style-name="Tabela85.A1" office:value-type="string">
            <text:p text:style-name="Table_20_Contents">GOVERNADOR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ERIKA DE FRANCA PESSOA MARTINS (SP 26647)</text:p>
          </table:table-cell>
        </table:table-row>
        <table:table-row>
          <table:table-cell table:style-name="Tabela85.A1" office:value-type="string">
            <text:p text:style-name="P8"/>
          </table:table-cell>
          <table:table-cell table:style-name="Tabela85.A1" office:value-type="string">
            <text:p text:style-name="Table_20_Contents">JULIANA DOS REIS HABR (SP 95359)</text:p>
          </table:table-cell>
        </table:table-row>
        <table:table-row>
          <table:table-cell table:style-name="Tabela85.A1" office:value-type="string">
            <text:p text:style-name="P8"/>
          </table:table-cell>
          <table:table-cell table:style-name="Tabela85.A1" office:value-type="string">
            <text:p text:style-name="Table_20_Contents">LUIZ FERNANDO BASSI (SP 43026)</text:p>
          </table:table-cell>
        </table:table-row>
        <table:table-row>
          <table:table-cell table:style-name="Tabela85.A1" office:value-type="string">
            <text:p text:style-name="P8"/>
          </table:table-cell>
          <table:table-cell table:style-name="Tabela85.A1" office:value-type="string">
            <text:p text:style-name="Table_20_Contents">PYRRO MASSELLA (SP 1484)</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28465-38.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BALTAZAR MIRANDA SARAIVA</text:p>
          </table:table-cell>
        </table:table-row>
        <table:table-row>
          <table:table-cell table:style-name="Tabela86.A1" office:value-type="string">
            <text:p text:style-name="Table_20_Contents">Partes:</text:p>
          </table:table-cell>
          <table:table-cell table:style-name="Tabela86.A1" office:value-type="string">
            <text:p text:style-name="Table_20_Contents">PEDRO HENRIQUE MOREIRA LEITE BRITO</text:p>
          </table:table-cell>
        </table:table-row>
        <table:table-row>
          <table:table-cell table:style-name="Tabela86.A1" office:value-type="string">
            <text:p text:style-name="Table_20_Contents">           </text:p>
          </table:table-cell>
          <table:table-cell table:style-name="Tabela86.A1" office:value-type="string">
            <text:p text:style-name="Table_20_Contents">SECRETARIO DA EDUCAÇÃO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VINICIUS ALMEIDA SILVA (BA 9526)</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06828-31.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REGINA HELENA RAMOS REIS</text:p>
          </table:table-cell>
        </table:table-row>
        <table:table-row>
          <table:table-cell table:style-name="Tabela87.A1" office:value-type="string">
            <text:p text:style-name="Table_20_Contents">Partes:</text:p>
          </table:table-cell>
          <table:table-cell table:style-name="Tabela87.A1" office:value-type="string">
            <text:p text:style-name="Table_20_Contents">LUCAS RODRIGUES LIMA</text:p>
          </table:table-cell>
        </table:table-row>
        <table:table-row>
          <table:table-cell table:style-name="Tabela87.A1" office:value-type="string">
            <text:p text:style-name="Table_20_Contents">           </text:p>
          </table:table-cell>
          <table:table-cell table:style-name="Tabela87.A1" office:value-type="string">
            <text:p text:style-name="Table_20_Contents">SECRETARIO DE ADMINISTR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RODRIGO APARECIDO SILVA CARDOSO CHUECO (BA 8012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19811-62.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ROSITA FALCAO DE ALMEIDA MAIA</text:p>
          </table:table-cell>
        </table:table-row>
        <table:table-row>
          <table:table-cell table:style-name="Tabela88.A1" office:value-type="string">
            <text:p text:style-name="Table_20_Contents">Partes:</text:p>
          </table:table-cell>
          <table:table-cell table:style-name="Tabela88.A1" office:value-type="string">
            <text:p text:style-name="Table_20_Contents">TELEDIAGNOSTICO DO BRASIL LTDA - ME</text:p>
          </table:table-cell>
        </table:table-row>
        <table:table-row>
          <table:table-cell table:style-name="Tabela88.A1" office:value-type="string">
            <text:p text:style-name="Table_20_Contents">           </text:p>
          </table:table-cell>
          <table:table-cell table:style-name="Tabela88.A1" office:value-type="string">
            <text:p text:style-name="Table_20_Contents">SECRETÁRIO DA SECRETÁRIA DE SAÚDE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GUSTAVO CORDEIRO NERY DE MESQUITA (BA 7780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01542-38.2019.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ROSITA FALCAO DE ALMEIDA MAIA</text:p>
          </table:table-cell>
        </table:table-row>
        <table:table-row>
          <table:table-cell table:style-name="Tabela89.A1" office:value-type="string">
            <text:p text:style-name="Table_20_Contents">Partes:</text:p>
          </table:table-cell>
          <table:table-cell table:style-name="Tabela89.A1" office:value-type="string">
            <text:p text:style-name="Table_20_Contents">TOP ESTRUTURAS TUBULARES EIRELI - EPP</text:p>
          </table:table-cell>
        </table:table-row>
        <table:table-row>
          <table:table-cell table:style-name="Tabela89.A1" office:value-type="string">
            <text:p text:style-name="Table_20_Contents">           </text:p>
          </table:table-cell>
          <table:table-cell table:style-name="Tabela89.A1" office:value-type="string">
            <text:p text:style-name="Table_20_Contents">SECRETÁRIO DA ADMINISTR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ALICE CAPELO MEHMERI (BA 9991)</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00355-92.2019.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ROSITA FALCAO DE ALMEIDA MAIA</text:p>
          </table:table-cell>
        </table:table-row>
        <text:soft-page-break/>
        <table:table-row>
          <table:table-cell table:style-name="Tabela90.A1" office:value-type="string">
            <text:p text:style-name="Table_20_Contents">Partes:</text:p>
          </table:table-cell>
          <table:table-cell table:style-name="Tabela90.A1" office:value-type="string">
            <text:p text:style-name="Table_20_Contents">ANDREA SIMOES PEREIRA</text:p>
          </table:table-cell>
        </table:table-row>
        <table:table-row>
          <table:table-cell table:style-name="Tabela90.A1" office:value-type="string">
            <text:p text:style-name="Table_20_Contents">           </text:p>
          </table:table-cell>
          <table:table-cell table:style-name="Tabela90.A1" office:value-type="string">
            <text:p text:style-name="Table_20_Contents">Prefeito de Salvador</text:p>
          </table:table-cell>
        </table:table-row>
        <table:table-row>
          <table:table-cell table:style-name="Tabela90.A1" office:value-type="string">
            <text:p text:style-name="Table_20_Contents">Advogado(s):</text:p>
          </table:table-cell>
          <table:table-cell table:style-name="Tabela90.A1" office:value-type="string">
            <text:p text:style-name="Table_20_Contents">DAVID OLIVEIRA DA SILVA (BA 2387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10430-30.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RAIMUNDO SERGIO SALES CAFEZEIRO</text:p>
          </table:table-cell>
        </table:table-row>
        <table:table-row>
          <table:table-cell table:style-name="Tabela91.A1" office:value-type="string">
            <text:p text:style-name="Table_20_Contents">Partes:</text:p>
          </table:table-cell>
          <table:table-cell table:style-name="Tabela91.A1" office:value-type="string">
            <text:p text:style-name="Table_20_Contents">CONTINUA SISTEMAS DE SERVICOS LTDA - EPP</text:p>
          </table:table-cell>
        </table:table-row>
        <table:table-row>
          <table:table-cell table:style-name="Tabela91.A1" office:value-type="string">
            <text:p text:style-name="Table_20_Contents">           </text:p>
          </table:table-cell>
          <table:table-cell table:style-name="Tabela91.A1" office:value-type="string">
            <text:p text:style-name="Table_20_Contents">SECRETARIO DE ADMINI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GUTEMBERG ARAUJO LIMA (BA 4632)</text:p>
          </table:table-cell>
        </table:table-row>
        <table:table-row>
          <table:table-cell table:style-name="Tabela91.A1" office:value-type="string">
            <text:p text:style-name="P8"/>
          </table:table-cell>
          <table:table-cell table:style-name="Tabela91.A1" office:value-type="string">
            <text:p text:style-name="Table_20_Contents">RODRIGO RODRIGUES DAS NEVES (BA 5019)</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1568-07.2017.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RAIMUNDO SERGIO SALES CAFEZEIRO</text:p>
          </table:table-cell>
        </table:table-row>
        <table:table-row>
          <table:table-cell table:style-name="Tabela92.A1" office:value-type="string">
            <text:p text:style-name="Table_20_Contents">Partes:</text:p>
          </table:table-cell>
          <table:table-cell table:style-name="Tabela92.A1" office:value-type="string">
            <text:p text:style-name="Table_20_Contents">ROSEMEIRE ROLIN CARNEIRO</text:p>
          </table:table-cell>
        </table:table-row>
        <table:table-row>
          <table:table-cell table:style-name="Tabela92.A1" office:value-type="string">
            <text:p text:style-name="Table_20_Contents">           </text:p>
          </table:table-cell>
          <table:table-cell table:style-name="Tabela92.A1" office:value-type="string">
            <text:p text:style-name="Table_20_Contents">SECRETARIO DE EDUCAÇÃO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ICARO MANOEL PASSOS MENEZES (BA 6162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1309-96.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RAIMUNDO SERGIO SALES CAFEZEIRO</text:p>
          </table:table-cell>
        </table:table-row>
        <table:table-row>
          <table:table-cell table:style-name="Tabela93.A1" office:value-type="string">
            <text:p text:style-name="Table_20_Contents">Partes:</text:p>
          </table:table-cell>
          <table:table-cell table:style-name="Tabela93.A1" office:value-type="string">
            <text:p text:style-name="Table_20_Contents">ANAILDE DE JESUS PEREIRA</text:p>
          </table:table-cell>
        </table:table-row>
        <table:table-row>
          <table:table-cell table:style-name="Tabela93.A1" office:value-type="string">
            <text:p text:style-name="Table_20_Contents">           </text:p>
          </table:table-cell>
          <table:table-cell table:style-name="Tabela93.A1" office:value-type="string">
            <text:p text:style-name="Table_20_Contents">GOVERNADOR DO ESTADO</text:p>
          </table:table-cell>
        </table:table-row>
        <table:table-row>
          <table:table-cell table:style-name="Tabela93.A1" office:value-type="string">
            <text:p text:style-name="Table_20_Contents">Advogado(s):</text:p>
          </table:table-cell>
          <table:table-cell table:style-name="Tabela93.A1" office:value-type="string">
            <text:p text:style-name="Table_20_Contents">ALECIANA DA SILVA SANTANA (BA 1101)</text:p>
          </table:table-cell>
        </table:table-row>
        <table:table-row>
          <table:table-cell table:style-name="Tabela93.A1" office:value-type="string">
            <text:p text:style-name="P8"/>
          </table:table-cell>
          <table:table-cell table:style-name="Tabela93.A1" office:value-type="string">
            <text:p text:style-name="Table_20_Contents">LILIANE PEREIRA CAMPOS (BA 229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17217-75.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RAIMUNDO SERGIO SALES CAFEZEIRO</text:p>
          </table:table-cell>
        </table:table-row>
        <table:table-row>
          <table:table-cell table:style-name="Tabela94.A1" office:value-type="string">
            <text:p text:style-name="Table_20_Contents">Partes:</text:p>
          </table:table-cell>
          <table:table-cell table:style-name="Tabela94.A1" office:value-type="string">
            <text:p text:style-name="Table_20_Contents">JOAO HENRIQUE PEREIRA SILVA</text:p>
          </table:table-cell>
        </table:table-row>
        <table:table-row>
          <table:table-cell table:style-name="Tabela94.A1" office:value-type="string">
            <text:p text:style-name="Table_20_Contents">           </text:p>
          </table:table-cell>
          <table:table-cell table:style-name="Tabela94.A1" office:value-type="string">
            <text:p text:style-name="Table_20_Contents">SECRETARIO DA EDUCAÇÃO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FRANCISCO DE PAULA CERQUEIRA PENA (BA 19260)</text:p>
          </table:table-cell>
        </table:table-row>
        <table:table-row>
          <table:table-cell table:style-name="Tabela94.A1" office:value-type="string">
            <text:p text:style-name="P8"/>
          </table:table-cell>
          <table:table-cell table:style-name="Tabela94.A1" office:value-type="string">
            <text:p text:style-name="Table_20_Contents">ANTONIO DE MORAES DOURADO NETO (PE 32550)</text:p>
          </table:table-cell>
        </table:table-row>
        <table:table-row>
          <table:table-cell table:style-name="Tabela94.A1" office:value-type="string">
            <text:p text:style-name="P8"/>
          </table:table-cell>
          <table:table-cell table:style-name="Tabela94.A1" office:value-type="string">
            <text:p text:style-name="Table_20_Contents">ROBERTO TRIGUEIRO FONTES (BA 0090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3919-37.2018.8.05.0000 MANDADO DE SEGURANÇA <text:soft-page-break/>(CÍVEL)</text:p>
          </table:table-cell>
        </table:table-row>
        <table:table-row>
          <table:table-cell table:style-name="Tabela95.A1" office:value-type="string">
            <text:p text:style-name="Table_20_Contents">Relator:</text:p>
          </table:table-cell>
          <table:table-cell table:style-name="Tabela95.A1" office:value-type="string">
            <text:p text:style-name="Table_20_Contents">RAIMUNDO SERGIO SALES CAFEZEIRO</text:p>
          </table:table-cell>
        </table:table-row>
        <table:table-row>
          <table:table-cell table:style-name="Tabela95.A1" office:value-type="string">
            <text:p text:style-name="Table_20_Contents">Partes:</text:p>
          </table:table-cell>
          <table:table-cell table:style-name="Tabela95.A1" office:value-type="string">
            <text:p text:style-name="Table_20_Contents">SERGIO HENRIQUE DOS SANTOS</text:p>
          </table:table-cell>
        </table:table-row>
        <table:table-row>
          <table:table-cell table:style-name="Tabela95.A1" office:value-type="string">
            <text:p text:style-name="Table_20_Contents">           </text:p>
          </table:table-cell>
          <table:table-cell table:style-name="Tabela95.A1" office:value-type="string">
            <text:p text:style-name="Table_20_Contents">SECRETÁRIO DA ADMINISTR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CRISTIANO PINTO SEPULVEDA (BA 00840)</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2110-12.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RAIMUNDO SERGIO SALES CAFEZEIRO</text:p>
          </table:table-cell>
        </table:table-row>
        <table:table-row>
          <table:table-cell table:style-name="Tabela96.A1" office:value-type="string">
            <text:p text:style-name="Table_20_Contents">Partes:</text:p>
          </table:table-cell>
          <table:table-cell table:style-name="Tabela96.A1" office:value-type="string">
            <text:p text:style-name="Table_20_Contents">GILSON MENDES SALES</text:p>
          </table:table-cell>
        </table:table-row>
        <table:table-row>
          <table:table-cell table:style-name="Tabela96.A1" office:value-type="string">
            <text:p text:style-name="Table_20_Contents">           </text:p>
          </table:table-cell>
          <table:table-cell table:style-name="Tabela96.A1" office:value-type="string">
            <text:p text:style-name="Table_20_Contents">SECRETÁRIO DA ADMINI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MARCOS LUIZ CARMELO BARROSO (BA 602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9143-53.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JOSE CICERO LANDIN NETO</text:p>
          </table:table-cell>
        </table:table-row>
        <table:table-row>
          <table:table-cell table:style-name="Tabela97.A1" office:value-type="string">
            <text:p text:style-name="Table_20_Contents">Partes:</text:p>
          </table:table-cell>
          <table:table-cell table:style-name="Tabela97.A1" office:value-type="string">
            <text:p text:style-name="Table_20_Contents">LUIS PEREIRA DOS SANTOS FILHO</text:p>
          </table:table-cell>
        </table:table-row>
        <table:table-row>
          <table:table-cell table:style-name="Tabela97.A1" office:value-type="string">
            <text:p text:style-name="Table_20_Contents">           </text:p>
          </table:table-cell>
          <table:table-cell table:style-name="Tabela97.A1" office:value-type="string">
            <text:p text:style-name="Table_20_Contents">GOVERNADOR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ANTONIO JOAO GUSMAO CUNHA (BA 8347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01395-80.2017.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JOANICE MARIA GUIMARAES DE JESUS</text:p>
          </table:table-cell>
        </table:table-row>
        <table:table-row>
          <table:table-cell table:style-name="Tabela98.A1" office:value-type="string">
            <text:p text:style-name="Table_20_Contents">Partes:</text:p>
          </table:table-cell>
          <table:table-cell table:style-name="Tabela98.A1" office:value-type="string">
            <text:p text:style-name="Table_20_Contents">IDALMIR CUNHA DE SOUSA</text:p>
          </table:table-cell>
        </table:table-row>
        <table:table-row>
          <table:table-cell table:style-name="Tabela98.A1" office:value-type="string">
            <text:p text:style-name="Table_20_Contents">           </text:p>
          </table:table-cell>
          <table:table-cell table:style-name="Tabela98.A1" office:value-type="string">
            <text:p text:style-name="Table_20_Contents">GOVERNADOR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WAGNER VELOSO MARTINS (BA 7160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0513-08.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JOANICE MARIA GUIMARAES DE JESUS</text:p>
          </table:table-cell>
        </table:table-row>
        <table:table-row>
          <table:table-cell table:style-name="Tabela99.A1" office:value-type="string">
            <text:p text:style-name="Table_20_Contents">Partes:</text:p>
          </table:table-cell>
          <table:table-cell table:style-name="Tabela99.A1" office:value-type="string">
            <text:p text:style-name="Table_20_Contents">LUAN ANJOS SOUZA</text:p>
          </table:table-cell>
        </table:table-row>
        <table:table-row>
          <table:table-cell table:style-name="Tabela99.A1" office:value-type="string">
            <text:p text:style-name="Table_20_Contents">           </text:p>
          </table:table-cell>
          <table:table-cell table:style-name="Tabela99.A1" office:value-type="string">
            <text:p text:style-name="Table_20_Contents">SECRETARIO DA ADMINSTRAÇÃO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CATHARINA AYRES COSTA DE FIGUEIREDO (BA 63630)</text:p>
          </table:table-cell>
        </table:table-row>
        <table:table-row>
          <table:table-cell table:style-name="Tabela99.A1" office:value-type="string">
            <text:p text:style-name="P8"/>
          </table:table-cell>
          <table:table-cell table:style-name="Tabela99.A1" office:value-type="string">
            <text:p text:style-name="Table_20_Contents">JURANDY ALCANTARA DE FIGUEIREDO NETO (BA 63430)</text:p>
          </table:table-cell>
        </table:table-row>
        <table:table-row>
          <table:table-cell table:style-name="Tabela99.A1" office:value-type="string">
            <text:p text:style-name="P8"/>
          </table:table-cell>
          <table:table-cell table:style-name="Tabela99.A1" office:value-type="string">
            <text:p text:style-name="Table_20_Contents">KAREN SILVA ALMEIDA (BA 5903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19912-02.2018.8.05.0000 AGRAVO INTERNO</text:p>
          </table:table-cell>
        </table:table-row>
        <text:soft-page-break/>
        <table:table-row>
          <table:table-cell table:style-name="Tabela100.A1" office:value-type="string">
            <text:p text:style-name="Table_20_Contents">Relator:</text:p>
          </table:table-cell>
          <table:table-cell table:style-name="Tabela100.A1" office:value-type="string">
            <text:p text:style-name="Table_20_Contents">JOANICE MARIA GUIMARAES DE JESUS</text:p>
          </table:table-cell>
        </table:table-row>
        <table:table-row>
          <table:table-cell table:style-name="Tabela100.A1" office:value-type="string">
            <text:p text:style-name="Table_20_Contents">Partes:</text:p>
          </table:table-cell>
          <table:table-cell table:style-name="Tabela100.A1" office:value-type="string">
            <text:p text:style-name="Table_20_Contents">TIAGO CERQUEIRA SANTOS</text:p>
          </table:table-cell>
        </table:table-row>
        <table:table-row>
          <table:table-cell table:style-name="Tabela100.A1" office:value-type="string">
            <text:p text:style-name="Table_20_Contents">           </text:p>
          </table:table-cell>
          <table:table-cell table:style-name="Tabela100.A1" office:value-type="string">
            <text:p text:style-name="Table_20_Contents">SECRETARIO DA ADMINSTRAÇÃO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GIRLAINE DE JESUS NASCIMENTO (BA 6496)</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14891-45.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JOSE EDIVALDO ROCHA ROTONDANO</text:p>
          </table:table-cell>
        </table:table-row>
        <table:table-row>
          <table:table-cell table:style-name="Tabela101.A1" office:value-type="string">
            <text:p text:style-name="Table_20_Contents">Partes:</text:p>
          </table:table-cell>
          <table:table-cell table:style-name="Tabela101.A1" office:value-type="string">
            <text:p text:style-name="Table_20_Contents">ELIANA ARRUDA GONCALVES</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E ADMINISTRAÇAO DO ESTADO DA BAHIA - SAEB</text:p>
          </table:table-cell>
        </table:table-row>
        <table:table-row>
          <table:table-cell table:style-name="Tabela101.A1" office:value-type="string">
            <text:p text:style-name="Table_20_Contents">Advogado(s):</text:p>
          </table:table-cell>
          <table:table-cell table:style-name="Tabela101.A1" office:value-type="string">
            <text:p text:style-name="Table_20_Contents">JOAO PAULO ANDRADE FERREIRA (BA 4813)</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1617-14.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JOANICE MARIA GUIMARAES DE JESUS</text:p>
          </table:table-cell>
        </table:table-row>
        <table:table-row>
          <table:table-cell table:style-name="Tabela102.A1" office:value-type="string">
            <text:p text:style-name="Table_20_Contents">Partes:</text:p>
          </table:table-cell>
          <table:table-cell table:style-name="Tabela102.A1" office:value-type="string">
            <text:p text:style-name="Table_20_Contents">VALDEMIR ARAUJO GOES</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ADHEMAR SANTOS XAVIER (BA 55500)</text:p>
          </table:table-cell>
        </table:table-row>
        <table:table-row>
          <table:table-cell table:style-name="Tabela102.A1" office:value-type="string">
            <text:p text:style-name="P8"/>
          </table:table-cell>
          <table:table-cell table:style-name="Tabela102.A1" office:value-type="string">
            <text:p text:style-name="Table_20_Contents">MILLA HUPSEL CELESTINO (BA 5572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5265-23.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AIMUNDO SERGIO SALES CAFEZEIRO</text:p>
          </table:table-cell>
        </table:table-row>
        <table:table-row>
          <table:table-cell table:style-name="Tabela103.A1" office:value-type="string">
            <text:p text:style-name="Table_20_Contents">Partes:</text:p>
          </table:table-cell>
          <table:table-cell table:style-name="Tabela103.A1" office:value-type="string">
            <text:p text:style-name="Table_20_Contents">PEDRO ANDRADE CABRAL</text:p>
          </table:table-cell>
        </table:table-row>
        <table:table-row>
          <table:table-cell table:style-name="Tabela103.A1" office:value-type="string">
            <text:p text:style-name="Table_20_Contents">           </text:p>
          </table:table-cell>
          <table:table-cell table:style-name="Tabela103.A1" office:value-type="string">
            <text:p text:style-name="Table_20_Contents">SECRETARIO DE EDUCAÇÃO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JOAO CARLOS NOGUEIRA REIS (BA 6011)</text:p>
          </table:table-cell>
        </table:table-row>
        <table:table-row>
          <table:table-cell table:style-name="Tabela103.A1" office:value-type="string">
            <text:p text:style-name="P8"/>
          </table:table-cell>
          <table:table-cell table:style-name="Tabela103.A1" office:value-type="string">
            <text:p text:style-name="Table_20_Contents">MARCEL SANTOS MUTIM (BA 8159)</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6310-62.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RAIMUNDO SERGIO SALES CAFEZEIRO</text:p>
          </table:table-cell>
        </table:table-row>
        <table:table-row>
          <table:table-cell table:style-name="Tabela104.A1" office:value-type="string">
            <text:p text:style-name="Table_20_Contents">Partes:</text:p>
          </table:table-cell>
          <table:table-cell table:style-name="Tabela104.A1" office:value-type="string">
            <text:p text:style-name="Table_20_Contents">MARIA LUCIA PIROPO DE ABREU</text:p>
          </table:table-cell>
        </table:table-row>
        <table:table-row>
          <table:table-cell table:style-name="Tabela104.A1" office:value-type="string">
            <text:p text:style-name="Table_20_Contents">           </text:p>
          </table:table-cell>
          <table:table-cell table:style-name="Tabela104.A1" office:value-type="string">
            <text:p text:style-name="Table_20_Contents">SECRETARIO DA ADMINSTR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BARBARA JOANNA MOREIRA WISNHESKI (BA 5493)</text:p>
          </table:table-cell>
        </table:table-row>
        <table:table-row>
          <table:table-cell table:style-name="Tabela104.A1" office:value-type="string">
            <text:p text:style-name="P8"/>
          </table:table-cell>
          <table:table-cell table:style-name="Tabela104.A1" office:value-type="string">
            <text:p text:style-name="Table_20_Contents">NATALIA ALMEIDA BULHOES (BA 409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ext:soft-page-break/>
        <table:table-row>
          <table:table-cell table:style-name="Tabela105.A1" office:value-type="string">
            <text:p text:style-name="Table_20_Contents">Processo:</text:p>
          </table:table-cell>
          <table:table-cell table:style-name="Tabela105.A1" office:value-type="string">
            <text:p text:style-name="Table_20_Contents">8022806-48.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BALTAZAR MIRANDA SARAIVA</text:p>
          </table:table-cell>
        </table:table-row>
        <table:table-row>
          <table:table-cell table:style-name="Tabela105.A1" office:value-type="string">
            <text:p text:style-name="Table_20_Contents">Partes:</text:p>
          </table:table-cell>
          <table:table-cell table:style-name="Tabela105.A1" office:value-type="string">
            <text:p text:style-name="Table_20_Contents">HUDSON GONCALVES SANTOS</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E ADMINI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JANAINA DE OLIVEIRA BARROS (BA 4053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00756-96.2019.8.05.0063 INCIDENTE DE SUSPEIÇÃO</text:p>
          </table:table-cell>
        </table:table-row>
        <table:table-row>
          <table:table-cell table:style-name="Tabela106.A1" office:value-type="string">
            <text:p text:style-name="Table_20_Contents">Relator:</text:p>
          </table:table-cell>
          <table:table-cell table:style-name="Tabela106.A1" office:value-type="string">
            <text:p text:style-name="Table_20_Contents">BALTAZAR MIRANDA SARAIVA</text:p>
          </table:table-cell>
        </table:table-row>
        <table:table-row>
          <table:table-cell table:style-name="Tabela106.A1" office:value-type="string">
            <text:p text:style-name="Table_20_Contents">Partes:</text:p>
          </table:table-cell>
          <table:table-cell table:style-name="Tabela106.A1" office:value-type="string">
            <text:p text:style-name="Table_20_Contents">SINDICATO DOS SERVIDORES PUBLICOS MUNICIPAIS DE CONCEICAO DO COITE</text:p>
          </table:table-cell>
        </table:table-row>
        <table:table-row>
          <table:table-cell table:style-name="Tabela106.A1" office:value-type="string">
            <text:p text:style-name="Table_20_Contents">           </text:p>
          </table:table-cell>
          <table:table-cell table:style-name="Tabela106.A1" office:value-type="string">
            <text:p text:style-name="Table_20_Contents">JUIZ DE DIREITO DE CONCEIÇÃO DO COITÉ, VARA DOS FEITOS DAS RELAÇÕES DE CONSUMO CÍVEIS E COMERCIAIS</text:p>
          </table:table-cell>
        </table:table-row>
        <table:table-row>
          <table:table-cell table:style-name="Tabela106.A1" office:value-type="string">
            <text:p text:style-name="Table_20_Contents">Advogado(s):</text:p>
          </table:table-cell>
          <table:table-cell table:style-name="Tabela106.A1" office:value-type="string">
            <text:p text:style-name="Table_20_Contents">NOILDO GOMES DO NASCIMENTO (BA 71500)</text:p>
          </table:table-cell>
        </table:table-row>
        <table:table-row>
          <table:table-cell table:style-name="Tabela106.A1" office:value-type="string">
            <text:p text:style-name="P8"/>
          </table:table-cell>
          <table:table-cell table:style-name="Tabela106.A1" office:value-type="string">
            <text:p text:style-name="Table_20_Contents">PRISCILA CORREIA COSTA (BA 2000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00753-44.2019.8.05.0063 INCIDENTE DE SUSPEIÇÃO</text:p>
          </table:table-cell>
        </table:table-row>
        <table:table-row>
          <table:table-cell table:style-name="Tabela107.A1" office:value-type="string">
            <text:p text:style-name="Table_20_Contents">Relator:</text:p>
          </table:table-cell>
          <table:table-cell table:style-name="Tabela107.A1" office:value-type="string">
            <text:p text:style-name="Table_20_Contents">BALTAZAR MIRANDA SARAIVA</text:p>
          </table:table-cell>
        </table:table-row>
        <table:table-row>
          <table:table-cell table:style-name="Tabela107.A1" office:value-type="string">
            <text:p text:style-name="Table_20_Contents">Partes:</text:p>
          </table:table-cell>
          <table:table-cell table:style-name="Tabela107.A1" office:value-type="string">
            <text:p text:style-name="Table_20_Contents">SINDICATO DOS SERVIDORES PUBLICOS MUNICIPAIS DE CONCEICAO DO COITE</text:p>
          </table:table-cell>
        </table:table-row>
        <table:table-row>
          <table:table-cell table:style-name="Tabela107.A1" office:value-type="string">
            <text:p text:style-name="Table_20_Contents">           </text:p>
          </table:table-cell>
          <table:table-cell table:style-name="Tabela107.A1" office:value-type="string">
            <text:p text:style-name="Table_20_Contents">JUIZ DE DIREITO DE CONCEIÇÃO DO COITÉ, VARA DOS FEITOS DAS RELAÇÕES DE CONSUMO CÍVEIS E COMERCIAIS</text:p>
          </table:table-cell>
        </table:table-row>
        <table:table-row>
          <table:table-cell table:style-name="Tabela107.A1" office:value-type="string">
            <text:p text:style-name="Table_20_Contents">Advogado(s):</text:p>
          </table:table-cell>
          <table:table-cell table:style-name="Tabela107.A1" office:value-type="string">
            <text:p text:style-name="Table_20_Contents">NOILDO GOMES DO NASCIMENTO (BA 71500)</text:p>
          </table:table-cell>
        </table:table-row>
        <table:table-row>
          <table:table-cell table:style-name="Tabela107.A1" office:value-type="string">
            <text:p text:style-name="P8"/>
          </table:table-cell>
          <table:table-cell table:style-name="Tabela107.A1" office:value-type="string">
            <text:p text:style-name="Table_20_Contents">PRISCILA CORREIA COSTA (BA 2000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22736-31.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BALTAZAR MIRANDA SARAIVA</text:p>
          </table:table-cell>
        </table:table-row>
        <table:table-row>
          <table:table-cell table:style-name="Tabela108.A1" office:value-type="string">
            <text:p text:style-name="Table_20_Contents">Partes:</text:p>
          </table:table-cell>
          <table:table-cell table:style-name="Tabela108.A1" office:value-type="string">
            <text:p text:style-name="Table_20_Contents">KATYANE ROMA CARVALHO</text:p>
          </table:table-cell>
        </table:table-row>
        <table:table-row>
          <table:table-cell table:style-name="Tabela108.A1" office:value-type="string">
            <text:p text:style-name="Table_20_Contents">           </text:p>
          </table:table-cell>
          <table:table-cell table:style-name="Tabela108.A1" office:value-type="string">
            <text:p text:style-name="Table_20_Contents">SUPERINTENDENTE DE RECURSOS HUMANOS DA SECRETARIA DA ADMINI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LUIZ PEREIRA DE CASTRO FILHO (BA 4147)</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2765-81.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MARCIA BORGES FARIA</text:p>
          </table:table-cell>
        </table:table-row>
        <table:table-row>
          <table:table-cell table:style-name="Tabela109.A1" office:value-type="string">
            <text:p text:style-name="Table_20_Contents">Partes:</text:p>
          </table:table-cell>
          <table:table-cell table:style-name="Tabela109.A1" office:value-type="string">
            <text:p text:style-name="Table_20_Contents">ESEIR ROCHA</text:p>
          </table:table-cell>
        </table:table-row>
        <table:table-row>
          <table:table-cell table:style-name="Tabela109.A1" office:value-type="string">
            <text:p text:style-name="Table_20_Contents">           </text:p>
          </table:table-cell>
          <table:table-cell table:style-name="Tabela109.A1" office:value-type="string">
            <text:p text:style-name="Table_20_Contents">SUPERINTENDENTE DA SUPREV</text:p>
          </table:table-cell>
        </table:table-row>
        <table:table-row>
          <table:table-cell table:style-name="Tabela109.A1" office:value-type="string">
            <text:p text:style-name="Table_20_Contents">Advogado(s):</text:p>
          </table:table-cell>
          <table:table-cell table:style-name="Tabela109.A1" office:value-type="string">
            <text:p text:style-name="Table_20_Contents">JOSE CARLOS TEIXEIRA TORRES JUNIOR (BA 7799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text:soft-page-break/></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6833-53.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CIA BORGES FARIA</text:p>
          </table:table-cell>
        </table:table-row>
        <table:table-row>
          <table:table-cell table:style-name="Tabela110.A1" office:value-type="string">
            <text:p text:style-name="Table_20_Contents">Partes:</text:p>
          </table:table-cell>
          <table:table-cell table:style-name="Tabela110.A1" office:value-type="string">
            <text:p text:style-name="Table_20_Contents">IGOR SANTANA NUNES</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E ADMINISTR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ADHEMAR SANTOS XAVIER (BA 55500)</text:p>
          </table:table-cell>
        </table:table-row>
        <table:table-row>
          <table:table-cell table:style-name="Tabela110.A1" office:value-type="string">
            <text:p text:style-name="P8"/>
          </table:table-cell>
          <table:table-cell table:style-name="Tabela110.A1" office:value-type="string">
            <text:p text:style-name="Table_20_Contents">MILLA HUPSEL CELESTINO (BA 5572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15206-73.2018.8.05.0000 MANDADO DE SEGURANÇA COLETIVO</text:p>
          </table:table-cell>
        </table:table-row>
        <table:table-row>
          <table:table-cell table:style-name="Tabela111.A1" office:value-type="string">
            <text:p text:style-name="Table_20_Contents">Relator:</text:p>
          </table:table-cell>
          <table:table-cell table:style-name="Tabela111.A1" office:value-type="string">
            <text:p text:style-name="Table_20_Contents">MARCIA BORGES FARIA</text:p>
          </table:table-cell>
        </table:table-row>
        <table:table-row>
          <table:table-cell table:style-name="Tabela111.A1" office:value-type="string">
            <text:p text:style-name="Table_20_Contents">Partes:</text:p>
          </table:table-cell>
          <table:table-cell table:style-name="Tabela111.A1" office:value-type="string">
            <text:p text:style-name="Table_20_Contents">AILTON DA SILVA VIANA</text:p>
          </table:table-cell>
        </table:table-row>
        <table:table-row>
          <table:table-cell table:style-name="Tabela111.A1" office:value-type="string">
            <text:p text:style-name="Table_20_Contents">           </text:p>
          </table:table-cell>
          <table:table-cell table:style-name="Tabela111.A1" office:value-type="string">
            <text:p text:style-name="Table_20_Contents">SECRETARIO DE ADMINI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ONILDE CAVALCANTE DE ANDRADE CARVALHO (BA 3447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19002-72.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DINALVA GOMES LARANJEIRA PIMENTEL</text:p>
          </table:table-cell>
        </table:table-row>
        <table:table-row>
          <table:table-cell table:style-name="Tabela112.A1" office:value-type="string">
            <text:p text:style-name="Table_20_Contents">Partes:</text:p>
          </table:table-cell>
          <table:table-cell table:style-name="Tabela112.A1" office:value-type="string">
            <text:p text:style-name="Table_20_Contents">EDMARIO COSTA TEIXEIRA FILHO</text:p>
          </table:table-cell>
        </table:table-row>
        <table:table-row>
          <table:table-cell table:style-name="Tabela112.A1" office:value-type="string">
            <text:p text:style-name="Table_20_Contents">           </text:p>
          </table:table-cell>
          <table:table-cell table:style-name="Tabela112.A1" office:value-type="string">
            <text:p text:style-name="Table_20_Contents">GOVERNADOR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LUCAS ARAGAO DA SILVA (BA 67780)</text:p>
          </table:table-cell>
        </table:table-row>
        <table:table-row>
          <table:table-cell table:style-name="Tabela112.A1" office:value-type="string">
            <text:p text:style-name="P8"/>
          </table:table-cell>
          <table:table-cell table:style-name="Tabela112.A1" office:value-type="string">
            <text:p text:style-name="Table_20_Contents">TALITA ALBUQUERQUE SOUSA (BA 5824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5566-46.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MARIA DE FATIMA SILVA CARVALHO</text:p>
          </table:table-cell>
        </table:table-row>
        <table:table-row>
          <table:table-cell table:style-name="Tabela113.A1" office:value-type="string">
            <text:p text:style-name="Table_20_Contents">Partes:</text:p>
          </table:table-cell>
          <table:table-cell table:style-name="Tabela113.A1" office:value-type="string">
            <text:p text:style-name="Table_20_Contents">CRISTIANE SANDES TOSTA</text:p>
          </table:table-cell>
        </table:table-row>
        <table:table-row>
          <table:table-cell table:style-name="Tabela113.A1" office:value-type="string">
            <text:p text:style-name="Table_20_Contents">           </text:p>
          </table:table-cell>
          <table:table-cell table:style-name="Tabela113.A1" office:value-type="string">
            <text:p text:style-name="Table_20_Contents">SECRETARIO DE ADMINISTR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GUIDO BIGLIA (BA 3225)</text:p>
          </table:table-cell>
        </table:table-row>
        <table:table-row>
          <table:table-cell table:style-name="Tabela113.A1" office:value-type="string">
            <text:p text:style-name="P8"/>
          </table:table-cell>
          <table:table-cell table:style-name="Tabela113.A1" office:value-type="string">
            <text:p text:style-name="Table_20_Contents">PAULO ROBERTO GUEDES DOS SANTOS (BA 319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05814-12.2018.8.05.0000 AGRAVO INTERNO</text:p>
          </table:table-cell>
        </table:table-row>
        <table:table-row>
          <table:table-cell table:style-name="Tabela114.A1" office:value-type="string">
            <text:p text:style-name="Table_20_Contents">Relator:</text:p>
          </table:table-cell>
          <table:table-cell table:style-name="Tabela114.A1" office:value-type="string">
            <text:p text:style-name="Table_20_Contents">JOSE EDIVALDO ROCHA ROTONDANO</text:p>
          </table:table-cell>
        </table:table-row>
        <table:table-row>
          <table:table-cell table:style-name="Tabela114.A1" office:value-type="string">
            <text:p text:style-name="Table_20_Contents">Partes:</text:p>
          </table:table-cell>
          <table:table-cell table:style-name="Tabela114.A1" office:value-type="string">
            <text:p text:style-name="Table_20_Contents">VINICIUS BATISTA DE ABREU</text:p>
          </table:table-cell>
        </table:table-row>
        <table:table-row>
          <table:table-cell table:style-name="Tabela114.A1" office:value-type="string">
            <text:p text:style-name="Table_20_Contents">           </text:p>
          </table:table-cell>
          <table:table-cell table:style-name="Tabela114.A1" office:value-type="string">
            <text:p text:style-name="Table_20_Contents">GOVERNADO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CRISTIANO BARBOSA SOUZA (BA 431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
      <table:table table:name="Tabela115" table:style-name="Tabela115">
        <table:table-column table:style-name="Tabela115.A"/>
        <table:table-column table:style-name="Tabela115.B"/>
        <text:soft-page-break/>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05293-33.2019.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MARIA DO SOCORRO BARRETO SANTIAGO</text:p>
          </table:table-cell>
        </table:table-row>
        <table:table-row>
          <table:table-cell table:style-name="Tabela115.A1" office:value-type="string">
            <text:p text:style-name="Table_20_Contents">Partes:</text:p>
          </table:table-cell>
          <table:table-cell table:style-name="Tabela115.A1" office:value-type="string">
            <text:p text:style-name="Table_20_Contents">WILSON OLIVEIRA DE FREITAS</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A ADMINSTR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RODRIGO VIANA PANZERI (BA 2817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24621-80.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MARIA DE FATIMA SILVA CARVALHO</text:p>
          </table:table-cell>
        </table:table-row>
        <table:table-row>
          <table:table-cell table:style-name="Tabela116.A1" office:value-type="string">
            <text:p text:style-name="Table_20_Contents">Partes:</text:p>
          </table:table-cell>
          <table:table-cell table:style-name="Tabela116.A1" office:value-type="string">
            <text:p text:style-name="Table_20_Contents">MARCOS SERGIO MUNIZ DOS SANTOS</text:p>
          </table:table-cell>
        </table:table-row>
        <table:table-row>
          <table:table-cell table:style-name="Tabela116.A1" office:value-type="string">
            <text:p text:style-name="Table_20_Contents">           </text:p>
          </table:table-cell>
          <table:table-cell table:style-name="Tabela116.A1" office:value-type="string">
            <text:p text:style-name="Table_20_Contents">COMANDANTE GERAL DA POLICIA MILITAR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WAGNER VELOSO MARTINS (BA 7160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6495-79.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MARIA DE FATIMA SILVA CARVALHO</text:p>
          </table:table-cell>
        </table:table-row>
        <table:table-row>
          <table:table-cell table:style-name="Tabela117.A1" office:value-type="string">
            <text:p text:style-name="Table_20_Contents">Partes:</text:p>
          </table:table-cell>
          <table:table-cell table:style-name="Tabela117.A1" office:value-type="string">
            <text:p text:style-name="Table_20_Contents">ALBERICO LUIZ OLIVEIRA LIMA</text:p>
          </table:table-cell>
        </table:table-row>
        <table:table-row>
          <table:table-cell table:style-name="Tabela117.A1" office:value-type="string">
            <text:p text:style-name="Table_20_Contents">           </text:p>
          </table:table-cell>
          <table:table-cell table:style-name="Tabela117.A1" office:value-type="string">
            <text:p text:style-name="Table_20_Contents">NELMA CARNEIRO ARAÚJO</text:p>
          </table:table-cell>
        </table:table-row>
        <table:table-row>
          <table:table-cell table:style-name="Tabela117.A1" office:value-type="string">
            <text:p text:style-name="Table_20_Contents">Advogado(s):</text:p>
          </table:table-cell>
          <table:table-cell table:style-name="Tabela117.A1" office:value-type="string">
            <text:p text:style-name="Table_20_Contents">ALLAN OLIVEIRA LIMA (BA 0276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16224-32.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MARIA DE FATIMA SILVA CARVALHO</text:p>
          </table:table-cell>
        </table:table-row>
        <table:table-row>
          <table:table-cell table:style-name="Tabela118.A1" office:value-type="string">
            <text:p text:style-name="Table_20_Contents">Partes:</text:p>
          </table:table-cell>
          <table:table-cell table:style-name="Tabela118.A1" office:value-type="string">
            <text:p text:style-name="Table_20_Contents">ARANTXA VICTORIA BRITO DE AQUINO</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A EDUC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JESSICA FONSECA TELES (BA 2464)</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24753-40.2018.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MARIA DE FATIMA SILVA CARVALHO</text:p>
          </table:table-cell>
        </table:table-row>
        <table:table-row>
          <table:table-cell table:style-name="Tabela119.A1" office:value-type="string">
            <text:p text:style-name="Table_20_Contents">Partes:</text:p>
          </table:table-cell>
          <table:table-cell table:style-name="Tabela119.A1" office:value-type="string">
            <text:p text:style-name="Table_20_Contents">LAZARO EMANUEL BATISTA QUINTELA</text:p>
          </table:table-cell>
        </table:table-row>
        <table:table-row>
          <table:table-cell table:style-name="Tabela119.A1" office:value-type="string">
            <text:p text:style-name="Table_20_Contents">           </text:p>
          </table:table-cell>
          <table:table-cell table:style-name="Tabela119.A1" office:value-type="string">
            <text:p text:style-name="Table_20_Contents">COMANDANTE GERAL DA POLICIA MILITAR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WAGNER VELOSO MARTINS (BA 7160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00412-13.2019.8.05.0000 MANDADO DE SEGURANÇA (CÍVEL)</text:p>
          </table:table-cell>
        </table:table-row>
        <text:soft-page-break/>
        <table:table-row>
          <table:table-cell table:style-name="Tabela120.A1" office:value-type="string">
            <text:p text:style-name="Table_20_Contents">Relator:</text:p>
          </table:table-cell>
          <table:table-cell table:style-name="Tabela120.A1" office:value-type="string">
            <text:p text:style-name="Table_20_Contents">MARIA DE FATIMA SILVA CARVALHO</text:p>
          </table:table-cell>
        </table:table-row>
        <table:table-row>
          <table:table-cell table:style-name="Tabela120.A1" office:value-type="string">
            <text:p text:style-name="Table_20_Contents">Partes:</text:p>
          </table:table-cell>
          <table:table-cell table:style-name="Tabela120.A1" office:value-type="string">
            <text:p text:style-name="Table_20_Contents">RAIMUNDO GOMES DE ANDRADE JUNIOR</text:p>
          </table:table-cell>
        </table:table-row>
        <table:table-row>
          <table:table-cell table:style-name="Tabela120.A1" office:value-type="string">
            <text:p text:style-name="Table_20_Contents">           </text:p>
          </table:table-cell>
          <table:table-cell table:style-name="Tabela120.A1" office:value-type="string">
            <text:p text:style-name="Table_20_Contents">COMANDANTE GERAL DA POLICIA MILITAR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DHEMAR SANTOS XAVIER (BA 555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18802-65.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E FATIMA SILVA CARVALHO</text:p>
          </table:table-cell>
        </table:table-row>
        <table:table-row>
          <table:table-cell table:style-name="Tabela121.A1" office:value-type="string">
            <text:p text:style-name="Table_20_Contents">Partes:</text:p>
          </table:table-cell>
          <table:table-cell table:style-name="Tabela121.A1" office:value-type="string">
            <text:p text:style-name="Table_20_Contents">DAVI MOREIRA OLIVA</text:p>
          </table:table-cell>
        </table:table-row>
        <table:table-row>
          <table:table-cell table:style-name="Tabela121.A1" office:value-type="string">
            <text:p text:style-name="Table_20_Contents">           </text:p>
          </table:table-cell>
          <table:table-cell table:style-name="Tabela121.A1" office:value-type="string">
            <text:p text:style-name="Table_20_Contents">SECRETÁRIO DE EDUC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EMMANUEL MOREIRA SILVA DRATOVSKY (BA 8521)</text:p>
          </table:table-cell>
        </table:table-row>
        <table:table-row>
          <table:table-cell table:style-name="Tabela121.A1" office:value-type="string">
            <text:p text:style-name="P8"/>
          </table:table-cell>
          <table:table-cell table:style-name="Tabela121.A1" office:value-type="string">
            <text:p text:style-name="Table_20_Contents">ANTONIO DE MORAES DOURADO NETO (PE 3255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5920-92.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MARIA DE FATIMA SILVA CARVALHO</text:p>
          </table:table-cell>
        </table:table-row>
        <table:table-row>
          <table:table-cell table:style-name="Tabela122.A1" office:value-type="string">
            <text:p text:style-name="Table_20_Contents">Partes:</text:p>
          </table:table-cell>
          <table:table-cell table:style-name="Tabela122.A1" office:value-type="string">
            <text:p text:style-name="Table_20_Contents">FABIO DA CONCEICAO SANTOS</text:p>
          </table:table-cell>
        </table:table-row>
        <table:table-row>
          <table:table-cell table:style-name="Tabela122.A1" office:value-type="string">
            <text:p text:style-name="Table_20_Contents">           </text:p>
          </table:table-cell>
          <table:table-cell table:style-name="Tabela122.A1" office:value-type="string">
            <text:p text:style-name="Table_20_Contents">COMANDANTE GERAL DA POLICIA MILITAR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ALEXANDRA MARIA DA SILVA MARTINS (BA 29050)</text:p>
          </table:table-cell>
        </table:table-row>
        <table:table-row>
          <table:table-cell table:style-name="Tabela122.A1" office:value-type="string">
            <text:p text:style-name="P8"/>
          </table:table-cell>
          <table:table-cell table:style-name="Tabela122.A1" office:value-type="string">
            <text:p text:style-name="Table_20_Contents">DEBORA ALINE VELOSO MARTINS GOMES (PE 7470)</text:p>
          </table:table-cell>
        </table:table-row>
        <table:table-row>
          <table:table-cell table:style-name="Tabela122.A1" office:value-type="string">
            <text:p text:style-name="P8"/>
          </table:table-cell>
          <table:table-cell table:style-name="Tabela122.A1" office:value-type="string">
            <text:p text:style-name="Table_20_Contents">WAGNER VELOSO MARTINS (BA 7160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01146-32.2017.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MARIA DE FATIMA SILVA CARVALHO</text:p>
          </table:table-cell>
        </table:table-row>
        <table:table-row>
          <table:table-cell table:style-name="Tabela123.A1" office:value-type="string">
            <text:p text:style-name="Table_20_Contents">Partes:</text:p>
          </table:table-cell>
          <table:table-cell table:style-name="Tabela123.A1" office:value-type="string">
            <text:p text:style-name="Table_20_Contents">SINDICATO DOS POLICIAIS CIVIS E SERVIDORES DA SECRETARIA DE SEGURANCA PUBLICA DO ESTADO DA BAHIA</text:p>
          </table:table-cell>
        </table:table-row>
        <table:table-row>
          <table:table-cell table:style-name="Tabela123.A1" office:value-type="string">
            <text:p text:style-name="Table_20_Contents">           </text:p>
          </table:table-cell>
          <table:table-cell table:style-name="Tabela123.A1" office:value-type="string">
            <text:p text:style-name="Table_20_Contents">GOVERNADOR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ANA PATRICIA DANTAS LEAO (BA 79200)</text:p>
          </table:table-cell>
        </table:table-row>
        <table:table-row>
          <table:table-cell table:style-name="Tabela123.A1" office:value-type="string">
            <text:p text:style-name="P8"/>
          </table:table-cell>
          <table:table-cell table:style-name="Tabela123.A1" office:value-type="string">
            <text:p text:style-name="Table_20_Contents">BRUNO DE ALMEIDA MAIA (BA 89210)</text:p>
          </table:table-cell>
        </table:table-row>
        <table:table-row>
          <table:table-cell table:style-name="Tabela123.A1" office:value-type="string">
            <text:p text:style-name="P8"/>
          </table:table-cell>
          <table:table-cell table:style-name="Tabela123.A1" office:value-type="string">
            <text:p text:style-name="Table_20_Contents">CAROLINA CIDRIM DE OLIVA SANTOS (BA 30210)</text:p>
          </table:table-cell>
        </table:table-row>
        <table:table-row>
          <table:table-cell table:style-name="Tabela123.A1" office:value-type="string">
            <text:p text:style-name="P8"/>
          </table:table-cell>
          <table:table-cell table:style-name="Tabela123.A1" office:value-type="string">
            <text:p text:style-name="Table_20_Contents">FLAVIO CUMMING DA SILVA (BA 84580)</text:p>
          </table:table-cell>
        </table:table-row>
        <table:table-row>
          <table:table-cell table:style-name="Tabela123.A1" office:value-type="string">
            <text:p text:style-name="P8"/>
          </table:table-cell>
          <table:table-cell table:style-name="Tabela123.A1" office:value-type="string">
            <text:p text:style-name="Table_20_Contents">LUANA TELES BRAGA LEAL (BA 8021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28295-66.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MARIA DE FATIMA SILVA CARVALHO</text:p>
          </table:table-cell>
        </table:table-row>
        <table:table-row>
          <table:table-cell table:style-name="Tabela124.A1" office:value-type="string">
            <text:p text:style-name="Table_20_Contents">Partes:</text:p>
          </table:table-cell>
          <table:table-cell table:style-name="Tabela124.A1" office:value-type="string">
            <text:p text:style-name="Table_20_Contents">FELIPE MENEZES DE SOUZA</text:p>
          </table:table-cell>
        </table:table-row>
        <table:table-row>
          <table:table-cell table:style-name="Tabela124.A1" office:value-type="string">
            <text:p text:style-name="Table_20_Contents">           </text:p>
          </table:table-cell>
          <table:table-cell table:style-name="Tabela124.A1" office:value-type="string">
            <text:p text:style-name="Table_20_Contents">GOVERNADOR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REGINA DAS CANDEIAS DA DIVINA PROVIDENCIA RIGAUD PEDRAO (BA 76400)</text:p>
          </table:table-cell>
        </table:table-row>
        <text:soft-page-break/>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05541-33.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MARIA DE FATIMA SILVA CARVALHO</text:p>
          </table:table-cell>
        </table:table-row>
        <table:table-row>
          <table:table-cell table:style-name="Tabela125.A1" office:value-type="string">
            <text:p text:style-name="Table_20_Contents">Partes:</text:p>
          </table:table-cell>
          <table:table-cell table:style-name="Tabela125.A1" office:value-type="string">
            <text:p text:style-name="Table_20_Contents">IGOR FABRICIO DA SILVA SOUZA</text:p>
          </table:table-cell>
        </table:table-row>
        <table:table-row>
          <table:table-cell table:style-name="Tabela125.A1" office:value-type="string">
            <text:p text:style-name="Table_20_Contents">           </text:p>
          </table:table-cell>
          <table:table-cell table:style-name="Tabela125.A1" office:value-type="string">
            <text:p text:style-name="Table_20_Contents">SECRETÁRIO DE ADMINISTRAÇAO DO ESTADO DA BAHIA - SAEB</text:p>
          </table:table-cell>
        </table:table-row>
        <table:table-row>
          <table:table-cell table:style-name="Tabela125.A1" office:value-type="string">
            <text:p text:style-name="Table_20_Contents">Advogado(s):</text:p>
          </table:table-cell>
          <table:table-cell table:style-name="Tabela125.A1" office:value-type="string">
            <text:p text:style-name="Table_20_Contents">VALERIA CRISTIANE SOUZA NASCIMENTO DIAS (BA 5559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15501-13.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MARIA DE FATIMA SILVA CARVALHO</text:p>
          </table:table-cell>
        </table:table-row>
        <table:table-row>
          <table:table-cell table:style-name="Tabela126.A1" office:value-type="string">
            <text:p text:style-name="Table_20_Contents">Partes:</text:p>
          </table:table-cell>
          <table:table-cell table:style-name="Tabela126.A1" office:value-type="string">
            <text:p text:style-name="Table_20_Contents">BERGSON SOUZA VASQUES</text:p>
          </table:table-cell>
        </table:table-row>
        <table:table-row>
          <table:table-cell table:style-name="Tabela126.A1" office:value-type="string">
            <text:p text:style-name="Table_20_Contents">           </text:p>
          </table:table-cell>
          <table:table-cell table:style-name="Tabela126.A1" office:value-type="string">
            <text:p text:style-name="Table_20_Contents">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SORAIA RODRIGUES VASQUES (BA 7988)</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05955-31.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MARIA DO ROSARIO PASSOS DA SILVA CALIXTO</text:p>
          </table:table-cell>
        </table:table-row>
        <table:table-row>
          <table:table-cell table:style-name="Tabela127.A1" office:value-type="string">
            <text:p text:style-name="Table_20_Contents">Partes:</text:p>
          </table:table-cell>
          <table:table-cell table:style-name="Tabela127.A1" office:value-type="string">
            <text:p text:style-name="Table_20_Contents">MATERIA PRIMA COMERCIAL DE ALIMENTACAO EIRELI - EPP</text:p>
          </table:table-cell>
        </table:table-row>
        <table:table-row>
          <table:table-cell table:style-name="Tabela127.A1" office:value-type="string">
            <text:p text:style-name="Table_20_Contents">           </text:p>
          </table:table-cell>
          <table:table-cell table:style-name="Tabela127.A1" office:value-type="string">
            <text:p text:style-name="Table_20_Contents">SECRETÁRIO DE SAÚDE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DIEGO VALADAO LAUAR (BA 5101)</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6411-78.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MARIA DE FATIMA SILVA CARVALHO</text:p>
          </table:table-cell>
        </table:table-row>
        <table:table-row>
          <table:table-cell table:style-name="Tabela128.A1" office:value-type="string">
            <text:p text:style-name="Table_20_Contents">Partes:</text:p>
          </table:table-cell>
          <table:table-cell table:style-name="Tabela128.A1" office:value-type="string">
            <text:p text:style-name="Table_20_Contents">THIAGO DE OLIVEIRA COSTA</text:p>
          </table:table-cell>
        </table:table-row>
        <table:table-row>
          <table:table-cell table:style-name="Tabela128.A1" office:value-type="string">
            <text:p text:style-name="Table_20_Contents">           </text:p>
          </table:table-cell>
          <table:table-cell table:style-name="Tabela128.A1" office:value-type="string">
            <text:p text:style-name="Table_20_Contents">SECRETÁRIO MUNICIPAL DE GESTÃO DO MUNICÍPIO DE SALVADOR</text:p>
          </table:table-cell>
        </table:table-row>
        <table:table-row>
          <table:table-cell table:style-name="Tabela128.A1" office:value-type="string">
            <text:p text:style-name="Table_20_Contents">Advogado(s):</text:p>
          </table:table-cell>
          <table:table-cell table:style-name="Tabela128.A1" office:value-type="string">
            <text:p text:style-name="Table_20_Contents">LUCIANA DE OLIVEIRA SOUZA (BA 3182)</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01382-81.2017.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MARIA DE FATIMA SILVA CARVALHO</text:p>
          </table:table-cell>
        </table:table-row>
        <table:table-row>
          <table:table-cell table:style-name="Tabela129.A1" office:value-type="string">
            <text:p text:style-name="Table_20_Contents">Partes:</text:p>
          </table:table-cell>
          <table:table-cell table:style-name="Tabela129.A1" office:value-type="string">
            <text:p text:style-name="Table_20_Contents">SIMONE SANTANA DA CRUZ</text:p>
          </table:table-cell>
        </table:table-row>
        <table:table-row>
          <table:table-cell table:style-name="Tabela129.A1" office:value-type="string">
            <text:p text:style-name="Table_20_Contents">           </text:p>
          </table:table-cell>
          <table:table-cell table:style-name="Tabela129.A1" office:value-type="string">
            <text:p text:style-name="Table_20_Contents">PREFEITO MUNICIPAL</text:p>
          </table:table-cell>
        </table:table-row>
        <table:table-row>
          <table:table-cell table:style-name="Tabela129.A1" office:value-type="string">
            <text:p text:style-name="Table_20_Contents">Advogado(s):</text:p>
          </table:table-cell>
          <table:table-cell table:style-name="Tabela129.A1" office:value-type="string">
            <text:p text:style-name="Table_20_Contents">SIMONE SANTANA DA CRUZ (BA 2541)</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
      <table:table table:name="Tabela130" table:style-name="Tabela130">
        <table:table-column table:style-name="Tabela130.A"/>
        <table:table-column table:style-name="Tabela130.B"/>
        <text:soft-page-break/>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9872-58.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CARMEM LUCIA SANTOS PINHEIRO</text:p>
          </table:table-cell>
        </table:table-row>
        <table:table-row>
          <table:table-cell table:style-name="Tabela130.A1" office:value-type="string">
            <text:p text:style-name="Table_20_Contents">Partes:</text:p>
          </table:table-cell>
          <table:table-cell table:style-name="Tabela130.A1" office:value-type="string">
            <text:p text:style-name="Table_20_Contents">JURANDY GUSMAO CAMPOS</text:p>
          </table:table-cell>
        </table:table-row>
        <table:table-row>
          <table:table-cell table:style-name="Tabela130.A1" office:value-type="string">
            <text:p text:style-name="Table_20_Contents">           </text:p>
          </table:table-cell>
          <table:table-cell table:style-name="Tabela130.A1" office:value-type="string">
            <text:p text:style-name="Table_20_Contents">GOVERNADOR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DANILO BASTOS DE SOUZA (BA 7524)</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2153-84.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CARMEM LUCIA SANTOS PINHEIRO</text:p>
          </table:table-cell>
        </table:table-row>
        <table:table-row>
          <table:table-cell table:style-name="Tabela131.A1" office:value-type="string">
            <text:p text:style-name="Table_20_Contents">Partes:</text:p>
          </table:table-cell>
          <table:table-cell table:style-name="Tabela131.A1" office:value-type="string">
            <text:p text:style-name="Table_20_Contents">RAFAEL MIRANDA PACHECO</text:p>
          </table:table-cell>
        </table:table-row>
        <table:table-row>
          <table:table-cell table:style-name="Tabela131.A1" office:value-type="string">
            <text:p text:style-name="Table_20_Contents">           </text:p>
          </table:table-cell>
          <table:table-cell table:style-name="Tabela131.A1" office:value-type="string">
            <text:p text:style-name="Table_20_Contents">WALTER DE FREITAS PINHEIRO</text:p>
          </table:table-cell>
        </table:table-row>
        <table:table-row>
          <table:table-cell table:style-name="Tabela131.A1" office:value-type="string">
            <text:p text:style-name="Table_20_Contents">Advogado(s):</text:p>
          </table:table-cell>
          <table:table-cell table:style-name="Tabela131.A1" office:value-type="string">
            <text:p text:style-name="Table_20_Contents">ATILA LEITE DOS SANTOS (BA 4409)</text:p>
          </table:table-cell>
        </table:table-row>
        <table:table-row>
          <table:table-cell table:style-name="Tabela131.A1" office:value-type="string">
            <text:p text:style-name="P8"/>
          </table:table-cell>
          <table:table-cell table:style-name="Tabela131.A1" office:value-type="string">
            <text:p text:style-name="Table_20_Contents">VERONICA MOREIRA MIRANDA (BA 8282)</text:p>
          </table:table-cell>
        </table:table-row>
        <table:table-row>
          <table:table-cell table:style-name="Tabela131.A1" office:value-type="string">
            <text:p text:style-name="P8"/>
          </table:table-cell>
          <table:table-cell table:style-name="Tabela131.A1" office:value-type="string">
            <text:p text:style-name="Table_20_Contents">ODEJANE LIMA FRANCO (BA 6345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26237-90.2018.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ROSITA FALCAO DE ALMEIDA MAIA</text:p>
          </table:table-cell>
        </table:table-row>
        <table:table-row>
          <table:table-cell table:style-name="Tabela132.A1" office:value-type="string">
            <text:p text:style-name="Table_20_Contents">Partes:</text:p>
          </table:table-cell>
          <table:table-cell table:style-name="Tabela132.A1" office:value-type="string">
            <text:p text:style-name="Table_20_Contents">JOSE PAULO PORTELA SALES</text:p>
          </table:table-cell>
        </table:table-row>
        <table:table-row>
          <table:table-cell table:style-name="Tabela132.A1" office:value-type="string">
            <text:p text:style-name="Table_20_Contents">           </text:p>
          </table:table-cell>
          <table:table-cell table:style-name="Tabela132.A1" office:value-type="string">
            <text:p text:style-name="Table_20_Contents">SECRETÁRIO DA ADMINISTR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CAINAN ANJOS MEIRA (SE 2273)</text:p>
          </table:table-cell>
        </table:table-row>
        <table:table-row>
          <table:table-cell table:style-name="Tabela132.A1" office:value-type="string">
            <text:p text:style-name="P8"/>
          </table:table-cell>
          <table:table-cell table:style-name="Tabela132.A1" office:value-type="string">
            <text:p text:style-name="Table_20_Contents">HUGO BASTOS DA SILVA SOUZA (BA 9697)</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05865-23.2018.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ROSITA FALCAO DE ALMEIDA MAIA</text:p>
          </table:table-cell>
        </table:table-row>
        <table:table-row>
          <table:table-cell table:style-name="Tabela133.A1" office:value-type="string">
            <text:p text:style-name="Table_20_Contents">Partes:</text:p>
          </table:table-cell>
          <table:table-cell table:style-name="Tabela133.A1" office:value-type="string">
            <text:p text:style-name="Table_20_Contents">CLAUDINEI DA SILVA BRITO</text:p>
          </table:table-cell>
        </table:table-row>
        <table:table-row>
          <table:table-cell table:style-name="Tabela133.A1" office:value-type="string">
            <text:p text:style-name="Table_20_Contents">           </text:p>
          </table:table-cell>
          <table:table-cell table:style-name="Tabela133.A1" office:value-type="string">
            <text:p text:style-name="Table_20_Contents">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EVANILDA VIEIRA SILVA ALMEIDA (BA 474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07267-42.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ROSITA FALCAO DE ALMEIDA MAIA</text:p>
          </table:table-cell>
        </table:table-row>
        <table:table-row>
          <table:table-cell table:style-name="Tabela134.A1" office:value-type="string">
            <text:p text:style-name="Table_20_Contents">Partes:</text:p>
          </table:table-cell>
          <table:table-cell table:style-name="Tabela134.A1" office:value-type="string">
            <text:p text:style-name="Table_20_Contents">MARIA HELENA SOUSA DE OLIVEIRA</text:p>
          </table:table-cell>
        </table:table-row>
        <table:table-row>
          <table:table-cell table:style-name="Tabela134.A1" office:value-type="string">
            <text:p text:style-name="Table_20_Contents">           </text:p>
          </table:table-cell>
          <table:table-cell table:style-name="Tabela134.A1" office:value-type="string">
            <text:p text:style-name="Table_20_Contents">SECRETARIO DA ADMINSTRAÇÃO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ALEXANDRA OLIVEIRA MENEZES (RJ 73230)</text:p>
          </table:table-cell>
        </table:table-row>
        <table:table-row>
          <table:table-cell table:style-name="Tabela134.A1" office:value-type="string">
            <text:p text:style-name="P8"/>
          </table:table-cell>
          <table:table-cell table:style-name="Tabela134.A1" office:value-type="string">
            <text:p text:style-name="Table_20_Contents">RAMON WILLIAM MENDES BRANDAO (BA 2056)</text:p>
          </table:table-cell>
        </table:table-row>
        <text:soft-page-break/>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0398-97.2017.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ROSITA FALCAO DE ALMEIDA MAIA</text:p>
          </table:table-cell>
        </table:table-row>
        <table:table-row>
          <table:table-cell table:style-name="Tabela135.A1" office:value-type="string">
            <text:p text:style-name="Table_20_Contents">Partes:</text:p>
          </table:table-cell>
          <table:table-cell table:style-name="Tabela135.A1" office:value-type="string">
            <text:p text:style-name="Table_20_Contents">EVERTON DOS SANTOS REIS</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E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DEBORA CRISTINA BISPO DOS SANTOS (BA 01970)</text:p>
          </table:table-cell>
        </table:table-row>
        <table:table-row>
          <table:table-cell table:style-name="Tabela135.A1" office:value-type="string">
            <text:p text:style-name="P8"/>
          </table:table-cell>
          <table:table-cell table:style-name="Tabela135.A1" office:value-type="string">
            <text:p text:style-name="Table_20_Contents">EVERTON DOS SANTOS REIS (BA 557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9630-02.2018.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ROSITA FALCAO DE ALMEIDA MAIA</text:p>
          </table:table-cell>
        </table:table-row>
        <table:table-row>
          <table:table-cell table:style-name="Tabela136.A1" office:value-type="string">
            <text:p text:style-name="Table_20_Contents">Partes:</text:p>
          </table:table-cell>
          <table:table-cell table:style-name="Tabela136.A1" office:value-type="string">
            <text:p text:style-name="Table_20_Contents">ANA MARIA DE ASSIS</text:p>
          </table:table-cell>
        </table:table-row>
        <table:table-row>
          <table:table-cell table:style-name="Tabela136.A1" office:value-type="string">
            <text:p text:style-name="Table_20_Contents">           </text:p>
          </table:table-cell>
          <table:table-cell table:style-name="Tabela136.A1" office:value-type="string">
            <text:p text:style-name="Table_20_Contents">SECRETÁRIO DA ADMINI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MARCOS LUIZ CARMELO BARROSO (BA 6020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13747-36.2018.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ROSITA FALCAO DE ALMEIDA MAIA</text:p>
          </table:table-cell>
        </table:table-row>
        <table:table-row>
          <table:table-cell table:style-name="Tabela137.A1" office:value-type="string">
            <text:p text:style-name="Table_20_Contents">Partes:</text:p>
          </table:table-cell>
          <table:table-cell table:style-name="Tabela137.A1" office:value-type="string">
            <text:p text:style-name="Table_20_Contents">LUANA KELLY MARQUES VILLAFUERTE</text:p>
          </table:table-cell>
        </table:table-row>
        <table:table-row>
          <table:table-cell table:style-name="Tabela137.A1" office:value-type="string">
            <text:p text:style-name="Table_20_Contents">           </text:p>
          </table:table-cell>
          <table:table-cell table:style-name="Tabela137.A1" office:value-type="string">
            <text:p text:style-name="Table_20_Contents">DIRETORA DO COLÉGIO ESTADUAL AGOSTINHO FROES DA MOTA</text:p>
          </table:table-cell>
        </table:table-row>
        <table:table-row>
          <table:table-cell table:style-name="Tabela137.A1" office:value-type="string">
            <text:p text:style-name="Table_20_Contents">Advogado(s):</text:p>
          </table:table-cell>
          <table:table-cell table:style-name="Tabela137.A1" office:value-type="string">
            <text:p text:style-name="Table_20_Contents">BRUNA BARRETO NERY (BA 26260)</text:p>
          </table:table-cell>
        </table:table-row>
        <table:table-row>
          <table:table-cell table:style-name="Tabela137.A1" office:value-type="string">
            <text:p text:style-name="P8"/>
          </table:table-cell>
          <table:table-cell table:style-name="Tabela137.A1" office:value-type="string">
            <text:p text:style-name="Table_20_Contents">DANIELA ALMEIDA FROES DA MOTTA CRUZ (BA 7749)</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23898-61.2018.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JOSE EDIVALDO ROCHA ROTONDANO</text:p>
          </table:table-cell>
        </table:table-row>
        <table:table-row>
          <table:table-cell table:style-name="Tabela138.A1" office:value-type="string">
            <text:p text:style-name="Table_20_Contents">Partes:</text:p>
          </table:table-cell>
          <table:table-cell table:style-name="Tabela138.A1" office:value-type="string">
            <text:p text:style-name="Table_20_Contents">HELIO DE AQUINO SILVA</text:p>
          </table:table-cell>
        </table:table-row>
        <table:table-row>
          <table:table-cell table:style-name="Tabela138.A1" office:value-type="string">
            <text:p text:style-name="Table_20_Contents">           </text:p>
          </table:table-cell>
          <table:table-cell table:style-name="Tabela138.A1" office:value-type="string">
            <text:p text:style-name="Table_20_Contents">GOVERNADO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PAULO SERGIO DE ARAUJO MACEDO (BA 1964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12786-95.2018.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MOACYR MONTENEGRO SOUTO</text:p>
          </table:table-cell>
        </table:table-row>
        <table:table-row>
          <table:table-cell table:style-name="Tabela139.A1" office:value-type="string">
            <text:p text:style-name="Table_20_Contents">Partes:</text:p>
          </table:table-cell>
          <table:table-cell table:style-name="Tabela139.A1" office:value-type="string">
            <text:p text:style-name="Table_20_Contents">ICARO DA CONCEICAO SANTOS</text:p>
          </table:table-cell>
        </table:table-row>
        <table:table-row>
          <table:table-cell table:style-name="Tabela139.A1" office:value-type="string">
            <text:p text:style-name="Table_20_Contents">           </text:p>
          </table:table-cell>
          <table:table-cell table:style-name="Tabela139.A1" office:value-type="string">
            <text:p text:style-name="Table_20_Contents">SECRETARIO DE ADMINISTRAÇÃO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ANA LETICIA SANTOS COELHO (BA 07840)</text:p>
          </table:table-cell>
        </table:table-row>
        <text:soft-page-break/>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00736-71.2017.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OACYR MONTENEGRO SOUTO</text:p>
          </table:table-cell>
        </table:table-row>
        <table:table-row>
          <table:table-cell table:style-name="Tabela140.A1" office:value-type="string">
            <text:p text:style-name="Table_20_Contents">Partes:</text:p>
          </table:table-cell>
          <table:table-cell table:style-name="Tabela140.A1" office:value-type="string">
            <text:p text:style-name="Table_20_Contents">JULIANA BASTOS CARVALHO</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E EDUC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DERNILTON LEITE NUNES (BA 13730)</text:p>
          </table:table-cell>
        </table:table-row>
        <table:table-row>
          <table:table-cell table:style-name="Tabela140.A1" office:value-type="string">
            <text:p text:style-name="P8"/>
          </table:table-cell>
          <table:table-cell table:style-name="Tabela140.A1" office:value-type="string">
            <text:p text:style-name="Table_20_Contents">NAGILLA LARISSA GOMES SANTIAGO LEITE (BA 5750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1043-25.2017.8.05.0000 AGRAVO INTERNO</text:p>
          </table:table-cell>
        </table:table-row>
        <table:table-row>
          <table:table-cell table:style-name="Tabela141.A1" office:value-type="string">
            <text:p text:style-name="Table_20_Contents">Relator:</text:p>
          </table:table-cell>
          <table:table-cell table:style-name="Tabela141.A1" office:value-type="string">
            <text:p text:style-name="Table_20_Contents">MOACYR MONTENEGRO SOUTO</text:p>
          </table:table-cell>
        </table:table-row>
        <table:table-row>
          <table:table-cell table:style-name="Tabela141.A1" office:value-type="string">
            <text:p text:style-name="Table_20_Contents">Partes:</text:p>
          </table:table-cell>
          <table:table-cell table:style-name="Tabela141.A1" office:value-type="string">
            <text:p text:style-name="Table_20_Contents">ALADIO DORIA DOS SANTOS</text:p>
          </table:table-cell>
        </table:table-row>
        <table:table-row>
          <table:table-cell table:style-name="Tabela141.A1" office:value-type="string">
            <text:p text:style-name="Table_20_Contents">           </text:p>
          </table:table-cell>
          <table:table-cell table:style-name="Tabela141.A1" office:value-type="string">
            <text:p text:style-name="Table_20_Contents">GOVERNADO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WAGNER VELOSO MARTINS (BA 7160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8781-93.2019.8.05.0000 AGRAVO INTERNO</text:p>
          </table:table-cell>
        </table:table-row>
        <table:table-row>
          <table:table-cell table:style-name="Tabela142.A1" office:value-type="string">
            <text:p text:style-name="Table_20_Contents">Relator:</text:p>
          </table:table-cell>
          <table:table-cell table:style-name="Tabela142.A1" office:value-type="string">
            <text:p text:style-name="Table_20_Contents">JOSE EDIVALDO ROCHA ROTONDANO</text:p>
          </table:table-cell>
        </table:table-row>
        <table:table-row>
          <table:table-cell table:style-name="Tabela142.A1" office:value-type="string">
            <text:p text:style-name="Table_20_Contents">Partes:</text:p>
          </table:table-cell>
          <table:table-cell table:style-name="Tabela142.A1" office:value-type="string">
            <text:p text:style-name="Table_20_Contents">JAFET ADRIANO TRAJANO DE ARAUJO</text:p>
          </table:table-cell>
        </table:table-row>
        <table:table-row>
          <table:table-cell table:style-name="Tabela142.A1" office:value-type="string">
            <text:p text:style-name="Table_20_Contents">           </text:p>
          </table:table-cell>
          <table:table-cell table:style-name="Tabela142.A1" office:value-type="string">
            <text:p text:style-name="Table_20_Contents">COMANDANTE GERAL DA POLÍCIA MILITAR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ONILDE CAVALCANTE DE ANDRADE CARVALHO (BA 3447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05168-02.2018.8.05.0000 AGRAVO INTERNO</text:p>
          </table:table-cell>
        </table:table-row>
        <table:table-row>
          <table:table-cell table:style-name="Tabela143.A1" office:value-type="string">
            <text:p text:style-name="Table_20_Contents">Relator:</text:p>
          </table:table-cell>
          <table:table-cell table:style-name="Tabela143.A1" office:value-type="string">
            <text:p text:style-name="Table_20_Contents">MOACYR MONTENEGRO SOUTO</text:p>
          </table:table-cell>
        </table:table-row>
        <table:table-row>
          <table:table-cell table:style-name="Tabela143.A1" office:value-type="string">
            <text:p text:style-name="Table_20_Contents">Partes:</text:p>
          </table:table-cell>
          <table:table-cell table:style-name="Tabela143.A1" office:value-type="string">
            <text:p text:style-name="Table_20_Contents">THALES MATHEUS DOS SANTOS FERNANDES</text:p>
          </table:table-cell>
        </table:table-row>
        <table:table-row>
          <table:table-cell table:style-name="Tabela143.A1" office:value-type="string">
            <text:p text:style-name="Table_20_Contents">           </text:p>
          </table:table-cell>
          <table:table-cell table:style-name="Tabela143.A1" office:value-type="string">
            <text:p text:style-name="Table_20_Contents">GOVERNADOR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RODRIGO ALMEIDA FRANCISCO (BA 9515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15449-17.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MOACYR MONTENEGRO SOUTO</text:p>
          </table:table-cell>
        </table:table-row>
        <table:table-row>
          <table:table-cell table:style-name="Tabela144.A1" office:value-type="string">
            <text:p text:style-name="Table_20_Contents">Partes:</text:p>
          </table:table-cell>
          <table:table-cell table:style-name="Tabela144.A1" office:value-type="string">
            <text:p text:style-name="Table_20_Contents">LUIZ VILANOVA OLIVEIRA DURAN FILHO</text:p>
          </table:table-cell>
        </table:table-row>
        <table:table-row>
          <table:table-cell table:style-name="Tabela144.A1" office:value-type="string">
            <text:p text:style-name="Table_20_Contents">           </text:p>
          </table:table-cell>
          <table:table-cell table:style-name="Tabela144.A1" office:value-type="string">
            <text:p text:style-name="Table_20_Contents">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WALSANNE LUSTOSA SANTANA FARIAS (BA 0523)</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ext:soft-page-break/>
        <table:table-row>
          <table:table-cell table:style-name="Tabela145.A1" office:value-type="string">
            <text:p text:style-name="Table_20_Contents">Processo:</text:p>
          </table:table-cell>
          <table:table-cell table:style-name="Tabela145.A1" office:value-type="string">
            <text:p text:style-name="Table_20_Contents">8011103-23.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BALTAZAR MIRANDA SARAIVA</text:p>
          </table:table-cell>
        </table:table-row>
        <table:table-row>
          <table:table-cell table:style-name="Tabela145.A1" office:value-type="string">
            <text:p text:style-name="Table_20_Contents">Partes:</text:p>
          </table:table-cell>
          <table:table-cell table:style-name="Tabela145.A1" office:value-type="string">
            <text:p text:style-name="Table_20_Contents">MIRZA DE CARVALHO SANTANA CORDEIRO</text:p>
          </table:table-cell>
        </table:table-row>
        <table:table-row>
          <table:table-cell table:style-name="Tabela145.A1" office:value-type="string">
            <text:p text:style-name="Table_20_Contents">           </text:p>
          </table:table-cell>
          <table:table-cell table:style-name="Tabela145.A1" office:value-type="string">
            <text:p text:style-name="Table_20_Contents">SECRETARIO DE EDUC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ANGELA BARRETO DE ARAUJO (BA 3075)</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7399-02.2018.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MOACYR MONTENEGRO SOUTO</text:p>
          </table:table-cell>
        </table:table-row>
        <table:table-row>
          <table:table-cell table:style-name="Tabela146.A1" office:value-type="string">
            <text:p text:style-name="Table_20_Contents">Partes:</text:p>
          </table:table-cell>
          <table:table-cell table:style-name="Tabela146.A1" office:value-type="string">
            <text:p text:style-name="Table_20_Contents">ANA VITORIA MIRA SOLLA</text:p>
          </table:table-cell>
        </table:table-row>
        <table:table-row>
          <table:table-cell table:style-name="Tabela146.A1" office:value-type="string">
            <text:p text:style-name="Table_20_Contents">           </text:p>
          </table:table-cell>
          <table:table-cell table:style-name="Tabela146.A1" office:value-type="string">
            <text:p text:style-name="Table_20_Contents">SECRETARIO DE EDUC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CRISTIANE SANTANA MATOS (BA 8339)</text:p>
          </table:table-cell>
        </table:table-row>
        <table:table-row>
          <table:table-cell table:style-name="Tabela146.A1" office:value-type="string">
            <text:p text:style-name="P8"/>
          </table:table-cell>
          <table:table-cell table:style-name="Tabela146.A1" office:value-type="string">
            <text:p text:style-name="Table_20_Contents">ROSIMARIO CARVALHO DA SILVA (BA 5114)</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00159-93.2017.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OACYR MONTENEGRO SOUTO</text:p>
          </table:table-cell>
        </table:table-row>
        <table:table-row>
          <table:table-cell table:style-name="Tabela147.A1" office:value-type="string">
            <text:p text:style-name="Table_20_Contents">Partes:</text:p>
          </table:table-cell>
          <table:table-cell table:style-name="Tabela147.A1" office:value-type="string">
            <text:p text:style-name="Table_20_Contents">JAILTON ARAUJO NEPOMUCENO</text:p>
          </table:table-cell>
        </table:table-row>
        <table:table-row>
          <table:table-cell table:style-name="Tabela147.A1" office:value-type="string">
            <text:p text:style-name="Table_20_Contents">           </text:p>
          </table:table-cell>
          <table:table-cell table:style-name="Tabela147.A1" office:value-type="string">
            <text:p text:style-name="Table_20_Contents">GOVERNADOR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WAGNER VELOSO MARTINS (BA 7160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19922-46.2018.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MOACYR MONTENEGRO SOUTO</text:p>
          </table:table-cell>
        </table:table-row>
        <table:table-row>
          <table:table-cell table:style-name="Tabela148.A1" office:value-type="string">
            <text:p text:style-name="Table_20_Contents">Partes:</text:p>
          </table:table-cell>
          <table:table-cell table:style-name="Tabela148.A1" office:value-type="string">
            <text:p text:style-name="Table_20_Contents">JOSE RAILSON DA SILVA COSTA</text:p>
          </table:table-cell>
        </table:table-row>
        <table:table-row>
          <table:table-cell table:style-name="Tabela148.A1" office:value-type="string">
            <text:p text:style-name="Table_20_Contents">           </text:p>
          </table:table-cell>
          <table:table-cell table:style-name="Tabela148.A1" office:value-type="string">
            <text:p text:style-name="Table_20_Contents">SECRETARIO DA EDUCAÇÃO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ARNALDO BASTOS MAGALHAES (BA 1401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5168-02.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MOACYR MONTENEGRO SOUTO</text:p>
          </table:table-cell>
        </table:table-row>
        <table:table-row>
          <table:table-cell table:style-name="Tabela149.A1" office:value-type="string">
            <text:p text:style-name="Table_20_Contents">Partes:</text:p>
          </table:table-cell>
          <table:table-cell table:style-name="Tabela149.A1" office:value-type="string">
            <text:p text:style-name="Table_20_Contents">THALES MATHEUS DOS SANTOS FERNANDES</text:p>
          </table:table-cell>
        </table:table-row>
        <table:table-row>
          <table:table-cell table:style-name="Tabela149.A1" office:value-type="string">
            <text:p text:style-name="Table_20_Contents">           </text:p>
          </table:table-cell>
          <table:table-cell table:style-name="Tabela149.A1" office:value-type="string">
            <text:p text:style-name="Table_20_Contents">GOVERNADOR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RODRIGO ALMEIDA FRANCISCO (BA 9515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00584-52.2019.8.05.0000 MANDADO DE SEGURANÇA <text:soft-page-break/>(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BALTAZAR MIRANDA SARAIVA</text:p>
          </table:table-cell>
        </table:table-row>
        <table:table-row>
          <table:table-cell table:style-name="Tabela150.A1" office:value-type="string">
            <text:p text:style-name="Table_20_Contents">Partes:</text:p>
          </table:table-cell>
          <table:table-cell table:style-name="Tabela150.A1" office:value-type="string">
            <text:p text:style-name="Table_20_Contents">BRUNO CASTRO MULLER DOMINGUES DE SOUZA</text:p>
          </table:table-cell>
        </table:table-row>
        <table:table-row>
          <table:table-cell table:style-name="Tabela150.A1" office:value-type="string">
            <text:p text:style-name="Table_20_Contents">           </text:p>
          </table:table-cell>
          <table:table-cell table:style-name="Tabela150.A1" office:value-type="string">
            <text:p text:style-name="Table_20_Contents">SECRETÁRIO DE EDUCAÇÃO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ANDRE QUADROS CORTES (BA 1637)</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29196-34.2018.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BALTAZAR MIRANDA SARAIVA</text:p>
          </table:table-cell>
        </table:table-row>
        <table:table-row>
          <table:table-cell table:style-name="Tabela151.A1" office:value-type="string">
            <text:p text:style-name="Table_20_Contents">Partes:</text:p>
          </table:table-cell>
          <table:table-cell table:style-name="Tabela151.A1" office:value-type="string">
            <text:p text:style-name="Table_20_Contents">JOAO VINICIUS MACHADO TEIXEIRA DE FREITAS</text:p>
          </table:table-cell>
        </table:table-row>
        <table:table-row>
          <table:table-cell table:style-name="Tabela151.A1" office:value-type="string">
            <text:p text:style-name="Table_20_Contents">           </text:p>
          </table:table-cell>
          <table:table-cell table:style-name="Tabela151.A1" office:value-type="string">
            <text:p text:style-name="Table_20_Contents">COLEGIO ESTADUAL GOVERNADOR ROBERTO SANTOS</text:p>
          </table:table-cell>
        </table:table-row>
        <table:table-row>
          <table:table-cell table:style-name="Tabela151.A1" office:value-type="string">
            <text:p text:style-name="Table_20_Contents">Advogado(s):</text:p>
          </table:table-cell>
          <table:table-cell table:style-name="Tabela151.A1" office:value-type="string">
            <text:p text:style-name="Table_20_Contents">ANA LUISA CORREIA ANJOS DENIGRES (BA 9936)</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04395-54.2018.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BALTAZAR MIRANDA SARAIVA</text:p>
          </table:table-cell>
        </table:table-row>
        <table:table-row>
          <table:table-cell table:style-name="Tabela152.A1" office:value-type="string">
            <text:p text:style-name="Table_20_Contents">Partes:</text:p>
          </table:table-cell>
          <table:table-cell table:style-name="Tabela152.A1" office:value-type="string">
            <text:p text:style-name="Table_20_Contents">WILTERCIA SILVA DE SOUZA RIBEIRO</text:p>
          </table:table-cell>
        </table:table-row>
        <table:table-row>
          <table:table-cell table:style-name="Tabela152.A1" office:value-type="string">
            <text:p text:style-name="Table_20_Contents">           </text:p>
          </table:table-cell>
          <table:table-cell table:style-name="Tabela152.A1" office:value-type="string">
            <text:p text:style-name="Table_20_Contents">SECRETARIO DE EDUCAÇÃO DO ESTADO DA BAHIA</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00889-36.2019.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JOSE EDIVALDO ROCHA ROTONDANO</text:p>
          </table:table-cell>
        </table:table-row>
        <table:table-row>
          <table:table-cell table:style-name="Tabela153.A1" office:value-type="string">
            <text:p text:style-name="Table_20_Contents">Partes:</text:p>
          </table:table-cell>
          <table:table-cell table:style-name="Tabela153.A1" office:value-type="string">
            <text:p text:style-name="Table_20_Contents">KLEBER CASSIO DE ASSIS DA SILVA</text:p>
          </table:table-cell>
        </table:table-row>
        <table:table-row>
          <table:table-cell table:style-name="Tabela153.A1" office:value-type="string">
            <text:p text:style-name="Table_20_Contents">           </text:p>
          </table:table-cell>
          <table:table-cell table:style-name="Tabela153.A1" office:value-type="string">
            <text:p text:style-name="Table_20_Contents">GOVERNADOR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REGINA DAS CANDEIAS DA DIVINA PROVIDENCIA RIGAUD PEDRAO (BA 7640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0286-94.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TELMA LAURA SILVA BRITTO</text:p>
          </table:table-cell>
        </table:table-row>
        <table:table-row>
          <table:table-cell table:style-name="Tabela154.A1" office:value-type="string">
            <text:p text:style-name="Table_20_Contents">Partes:</text:p>
          </table:table-cell>
          <table:table-cell table:style-name="Tabela154.A1" office:value-type="string">
            <text:p text:style-name="Table_20_Contents">ANA PAULA QUEIROZ DE ARAUJO SANTANA</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EDUC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JUCIANO PEREIRA DOS SANTOS (BA 3859)</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16278-95.2018.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TELMA LAURA SILVA BRITTO</text:p>
          </table:table-cell>
        </table:table-row>
        <table:table-row>
          <table:table-cell table:style-name="Tabela155.A1" office:value-type="string">
            <text:p text:style-name="Table_20_Contents">Partes:</text:p>
          </table:table-cell>
          <table:table-cell table:style-name="Tabela155.A1" office:value-type="string">
            <text:p text:style-name="Table_20_Contents">FABIANE SILVA QUEIROZ GONCALVES</text:p>
          </table:table-cell>
        </table:table-row>
        <table:table-row>
          <table:table-cell table:style-name="Tabela155.A1" office:value-type="string">
            <text:p text:style-name="Table_20_Contents">           </text:p>
          </table:table-cell>
          <table:table-cell table:style-name="Tabela155.A1" office:value-type="string">
            <text:p text:style-name="Table_20_Contents">SECRETÁRIO DE ADMINISTRAÇAO DO ESTADO DA BAHIA - SAEB</text:p>
          </table:table-cell>
        </table:table-row>
        <text:soft-page-break/>
        <table:table-row>
          <table:table-cell table:style-name="Tabela155.A1" office:value-type="string">
            <text:p text:style-name="Table_20_Contents">Advogado(s):</text:p>
          </table:table-cell>
          <table:table-cell table:style-name="Tabela155.A1" office:value-type="string">
            <text:p text:style-name="Table_20_Contents">LEONARDO DA SILVA GUIMARAES (BA 3559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1063-03.2018.8.05.0000 AGRAVO REGIMENTAL</text:p>
          </table:table-cell>
        </table:table-row>
        <table:table-row>
          <table:table-cell table:style-name="Tabela156.A1" office:value-type="string">
            <text:p text:style-name="Table_20_Contents">Relator:</text:p>
          </table:table-cell>
          <table:table-cell table:style-name="Tabela156.A1" office:value-type="string">
            <text:p text:style-name="Table_20_Contents">TELMA LAURA SILVA BRITTO</text:p>
          </table:table-cell>
        </table:table-row>
        <table:table-row>
          <table:table-cell table:style-name="Tabela156.A1" office:value-type="string">
            <text:p text:style-name="Table_20_Contents">Partes:</text:p>
          </table:table-cell>
          <table:table-cell table:style-name="Tabela156.A1" office:value-type="string">
            <text:p text:style-name="Table_20_Contents">DANILO RIBEIRO DE MENESES</text:p>
          </table:table-cell>
        </table:table-row>
        <table:table-row>
          <table:table-cell table:style-name="Tabela156.A1" office:value-type="string">
            <text:p text:style-name="Table_20_Contents">           </text:p>
          </table:table-cell>
          <table:table-cell table:style-name="Tabela156.A1" office:value-type="string">
            <text:p text:style-name="Table_20_Contents">GOVERNADOR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PAULO SERGIO DE ARAUJO MACEDO (BA 1964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06999-85.2018.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TELMA LAURA SILVA BRITTO</text:p>
          </table:table-cell>
        </table:table-row>
        <table:table-row>
          <table:table-cell table:style-name="Tabela157.A1" office:value-type="string">
            <text:p text:style-name="Table_20_Contents">Partes:</text:p>
          </table:table-cell>
          <table:table-cell table:style-name="Tabela157.A1" office:value-type="string">
            <text:p text:style-name="Table_20_Contents">LOURDES CLEIDES DE SANTANA SALES</text:p>
          </table:table-cell>
        </table:table-row>
        <table:table-row>
          <table:table-cell table:style-name="Tabela157.A1" office:value-type="string">
            <text:p text:style-name="Table_20_Contents">           </text:p>
          </table:table-cell>
          <table:table-cell table:style-name="Tabela157.A1" office:value-type="string">
            <text:p text:style-name="Table_20_Contents">SECRETARIA DE EDUCAÇÃO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RUTH SERRAVALLE BALLIN (BA 3067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6999-85.2018.8.05.0000 AGRAVO INTERNO</text:p>
          </table:table-cell>
        </table:table-row>
        <table:table-row>
          <table:table-cell table:style-name="Tabela158.A1" office:value-type="string">
            <text:p text:style-name="Table_20_Contents">Relator:</text:p>
          </table:table-cell>
          <table:table-cell table:style-name="Tabela158.A1" office:value-type="string">
            <text:p text:style-name="Table_20_Contents">TELMA LAURA SILVA BRITTO</text:p>
          </table:table-cell>
        </table:table-row>
        <table:table-row>
          <table:table-cell table:style-name="Tabela158.A1" office:value-type="string">
            <text:p text:style-name="Table_20_Contents">Partes:</text:p>
          </table:table-cell>
          <table:table-cell table:style-name="Tabela158.A1" office:value-type="string">
            <text:p text:style-name="Table_20_Contents">LOURDES CLEIDES DE SANTANA SALES</text:p>
          </table:table-cell>
        </table:table-row>
        <table:table-row>
          <table:table-cell table:style-name="Tabela158.A1" office:value-type="string">
            <text:p text:style-name="Table_20_Contents">           </text:p>
          </table:table-cell>
          <table:table-cell table:style-name="Tabela158.A1" office:value-type="string">
            <text:p text:style-name="Table_20_Contents">SECRETARIA DE EDUC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RUTH SERRAVALLE BALLIN (BA 3067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15895-20.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TELMA LAURA SILVA BRITTO</text:p>
          </table:table-cell>
        </table:table-row>
        <table:table-row>
          <table:table-cell table:style-name="Tabela159.A1" office:value-type="string">
            <text:p text:style-name="Table_20_Contents">Partes:</text:p>
          </table:table-cell>
          <table:table-cell table:style-name="Tabela159.A1" office:value-type="string">
            <text:p text:style-name="Table_20_Contents">MARIA CAROLINA DE SOUZA OLIVEIRA</text:p>
          </table:table-cell>
        </table:table-row>
        <table:table-row>
          <table:table-cell table:style-name="Tabela159.A1" office:value-type="string">
            <text:p text:style-name="Table_20_Contents">           </text:p>
          </table:table-cell>
          <table:table-cell table:style-name="Tabela159.A1" office:value-type="string">
            <text:p text:style-name="Table_20_Contents">Secretário de Educ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ANTONIO ITALMAR PALMA NOGUEIRA FILHO (BA 34870)</text:p>
          </table:table-cell>
        </table:table-row>
        <table:table-row>
          <table:table-cell table:style-name="Tabela159.A1" office:value-type="string">
            <text:p text:style-name="P8"/>
          </table:table-cell>
          <table:table-cell table:style-name="Tabela159.A1" office:value-type="string">
            <text:p text:style-name="Table_20_Contents">DIVANEY RIBEIRO GOMES NOGUEIRA (BA 8477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24804-51.2018.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TELMA LAURA SILVA BRITTO</text:p>
          </table:table-cell>
        </table:table-row>
        <table:table-row>
          <table:table-cell table:style-name="Tabela160.A1" office:value-type="string">
            <text:p text:style-name="Table_20_Contents">Partes:</text:p>
          </table:table-cell>
          <table:table-cell table:style-name="Tabela160.A1" office:value-type="string">
            <text:p text:style-name="Table_20_Contents">CARLOS JOSE OLIVEIRA</text:p>
          </table:table-cell>
        </table:table-row>
        <table:table-row>
          <table:table-cell table:style-name="Tabela160.A1" office:value-type="string">
            <text:p text:style-name="Table_20_Contents">           </text:p>
          </table:table-cell>
          <table:table-cell table:style-name="Tabela160.A1" office:value-type="string">
            <text:p text:style-name="Table_20_Contents">SECRETÁRIO DA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IVA MAGALI DA SILVA NETO (BA 08010)</text:p>
          </table:table-cell>
        </table:table-row>
        <text:soft-page-break/>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14266-11.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TELMA LAURA SILVA BRITTO</text:p>
          </table:table-cell>
        </table:table-row>
        <table:table-row>
          <table:table-cell table:style-name="Tabela161.A1" office:value-type="string">
            <text:p text:style-name="Table_20_Contents">Partes:</text:p>
          </table:table-cell>
          <table:table-cell table:style-name="Tabela161.A1" office:value-type="string">
            <text:p text:style-name="Table_20_Contents">LEVI CERQUEIRA MONTINO</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A EDUC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RICARDO MATOS DAMASCENO (BA 7084)</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27622-73.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TELMA LAURA SILVA BRITTO</text:p>
          </table:table-cell>
        </table:table-row>
        <table:table-row>
          <table:table-cell table:style-name="Tabela162.A1" office:value-type="string">
            <text:p text:style-name="Table_20_Contents">Partes:</text:p>
          </table:table-cell>
          <table:table-cell table:style-name="Tabela162.A1" office:value-type="string">
            <text:p text:style-name="Table_20_Contents">FELIPE SILVA BATISTA</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ADMINISTR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GUSTAVO GERONIMO AZEVEDO SANTOS (BA 478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14408-15.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TELMA LAURA SILVA BRITTO</text:p>
          </table:table-cell>
        </table:table-row>
        <table:table-row>
          <table:table-cell table:style-name="Tabela163.A1" office:value-type="string">
            <text:p text:style-name="Table_20_Contents">Partes:</text:p>
          </table:table-cell>
          <table:table-cell table:style-name="Tabela163.A1" office:value-type="string">
            <text:p text:style-name="Table_20_Contents">DALVANI OLIVEIRA MENEZES</text:p>
          </table:table-cell>
        </table:table-row>
        <table:table-row>
          <table:table-cell table:style-name="Tabela163.A1" office:value-type="string">
            <text:p text:style-name="Table_20_Contents">           </text:p>
          </table:table-cell>
          <table:table-cell table:style-name="Tabela163.A1" office:value-type="string">
            <text:p text:style-name="Table_20_Contents">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MARCOS DE ALMEIDA SILVA NETO (BA 7970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14408-15.2018.8.05.0000 AGRAVO REGIMENTAL</text:p>
          </table:table-cell>
        </table:table-row>
        <table:table-row>
          <table:table-cell table:style-name="Tabela164.A1" office:value-type="string">
            <text:p text:style-name="Table_20_Contents">Relator:</text:p>
          </table:table-cell>
          <table:table-cell table:style-name="Tabela164.A1" office:value-type="string">
            <text:p text:style-name="Table_20_Contents">TELMA LAURA SILVA BRITTO</text:p>
          </table:table-cell>
        </table:table-row>
        <table:table-row>
          <table:table-cell table:style-name="Tabela164.A1" office:value-type="string">
            <text:p text:style-name="Table_20_Contents">Partes:</text:p>
          </table:table-cell>
          <table:table-cell table:style-name="Tabela164.A1" office:value-type="string">
            <text:p text:style-name="Table_20_Contents">DALVANI OLIVEIRA MENEZES</text:p>
          </table:table-cell>
        </table:table-row>
        <table:table-row>
          <table:table-cell table:style-name="Tabela164.A1" office:value-type="string">
            <text:p text:style-name="Table_20_Contents">           </text:p>
          </table:table-cell>
          <table:table-cell table:style-name="Tabela164.A1" office:value-type="string">
            <text:p text:style-name="Table_20_Contents">GOVERNADOR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MARCOS DE ALMEIDA SILVA NETO (BA 7970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05209-66.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TELMA LAURA SILVA BRITTO</text:p>
          </table:table-cell>
        </table:table-row>
        <table:table-row>
          <table:table-cell table:style-name="Tabela165.A1" office:value-type="string">
            <text:p text:style-name="Table_20_Contents">Partes:</text:p>
          </table:table-cell>
          <table:table-cell table:style-name="Tabela165.A1" office:value-type="string">
            <text:p text:style-name="Table_20_Contents">LUCAS SILVA DE QUEIROZ</text:p>
          </table:table-cell>
        </table:table-row>
        <table:table-row>
          <table:table-cell table:style-name="Tabela165.A1" office:value-type="string">
            <text:p text:style-name="Table_20_Contents">           </text:p>
          </table:table-cell>
          <table:table-cell table:style-name="Tabela165.A1" office:value-type="string">
            <text:p text:style-name="Table_20_Contents">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LUANNA RAYSSA DUARTE LOBO (BA 7804)</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ext:soft-page-break/>
        <table:table-row>
          <table:table-cell table:style-name="Tabela166.A1" office:value-type="string">
            <text:p text:style-name="Table_20_Contents">Processo:</text:p>
          </table:table-cell>
          <table:table-cell table:style-name="Tabela166.A1" office:value-type="string">
            <text:p text:style-name="Table_20_Contents">8028794-50.2018.8.05.0000 PETIÇÃO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TELMA LAURA SILVA BRITTO</text:p>
          </table:table-cell>
        </table:table-row>
        <table:table-row>
          <table:table-cell table:style-name="Tabela166.A1" office:value-type="string">
            <text:p text:style-name="Table_20_Contents">Partes:</text:p>
          </table:table-cell>
          <table:table-cell table:style-name="Tabela166.A1" office:value-type="string">
            <text:p text:style-name="Table_20_Contents">JOSE FLORISVALDO LISBOA SANTOS</text:p>
          </table:table-cell>
        </table:table-row>
        <table:table-row>
          <table:table-cell table:style-name="Tabela166.A1" office:value-type="string">
            <text:p text:style-name="Table_20_Contents">           </text:p>
          </table:table-cell>
          <table:table-cell table:style-name="Tabela166.A1" office:value-type="string">
            <text:p text:style-name="Table_20_Contents">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EVELIN DIAS CARVALHO DE MAGALHAES (BA 8624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25071-23.2018.8.05.0000 AGRAVO INTERNO</text:p>
          </table:table-cell>
        </table:table-row>
        <table:table-row>
          <table:table-cell table:style-name="Tabela167.A1" office:value-type="string">
            <text:p text:style-name="Table_20_Contents">Relator:</text:p>
          </table:table-cell>
          <table:table-cell table:style-name="Tabela167.A1" office:value-type="string">
            <text:p text:style-name="Table_20_Contents">TELMA LAURA SILVA BRITTO</text:p>
          </table:table-cell>
        </table:table-row>
        <table:table-row>
          <table:table-cell table:style-name="Tabela167.A1" office:value-type="string">
            <text:p text:style-name="Table_20_Contents">Partes:</text:p>
          </table:table-cell>
          <table:table-cell table:style-name="Tabela167.A1" office:value-type="string">
            <text:p text:style-name="Table_20_Contents">VELANIA SOUZA AMARAL NASCIMENTO</text:p>
          </table:table-cell>
        </table:table-row>
        <table:table-row>
          <table:table-cell table:style-name="Tabela167.A1" office:value-type="string">
            <text:p text:style-name="Table_20_Contents">           </text:p>
          </table:table-cell>
          <table:table-cell table:style-name="Tabela167.A1" office:value-type="string">
            <text:p text:style-name="Table_20_Contents">COMANDANTE GERAL DA POLICIA MILITAR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WAGNER VELOSO MARTINS (BA 7160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24567-17.2018.8.05.0000 AGRAVO INTERNO</text:p>
          </table:table-cell>
        </table:table-row>
        <table:table-row>
          <table:table-cell table:style-name="Tabela168.A1" office:value-type="string">
            <text:p text:style-name="Table_20_Contents">Relator:</text:p>
          </table:table-cell>
          <table:table-cell table:style-name="Tabela168.A1" office:value-type="string">
            <text:p text:style-name="Table_20_Contents">TELMA LAURA SILVA BRITTO</text:p>
          </table:table-cell>
        </table:table-row>
        <table:table-row>
          <table:table-cell table:style-name="Tabela168.A1" office:value-type="string">
            <text:p text:style-name="Table_20_Contents">Partes:</text:p>
          </table:table-cell>
          <table:table-cell table:style-name="Tabela168.A1" office:value-type="string">
            <text:p text:style-name="Table_20_Contents">WALTER FERREIRA DOS SANTOS FILHO</text:p>
          </table:table-cell>
        </table:table-row>
        <table:table-row>
          <table:table-cell table:style-name="Tabela168.A1" office:value-type="string">
            <text:p text:style-name="Table_20_Contents">           </text:p>
          </table:table-cell>
          <table:table-cell table:style-name="Tabela168.A1" office:value-type="string">
            <text:p text:style-name="Table_20_Contents">COMANDANTE GERAL DA POLICIA MILITAR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WAGNER VELOSO MARTINS (BA 7160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25804-86.2018.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BALTAZAR MIRANDA SARAIVA</text:p>
          </table:table-cell>
        </table:table-row>
        <table:table-row>
          <table:table-cell table:style-name="Tabela169.A1" office:value-type="string">
            <text:p text:style-name="Table_20_Contents">Partes:</text:p>
          </table:table-cell>
          <table:table-cell table:style-name="Tabela169.A1" office:value-type="string">
            <text:p text:style-name="Table_20_Contents">SDINEY DE SOUZA FUCKS</text:p>
          </table:table-cell>
        </table:table-row>
        <table:table-row>
          <table:table-cell table:style-name="Tabela169.A1" office:value-type="string">
            <text:p text:style-name="Table_20_Contents">           </text:p>
          </table:table-cell>
          <table:table-cell table:style-name="Tabela169.A1" office:value-type="string">
            <text:p text:style-name="Table_20_Contents">COMANDANTE GERAL DA POLICIA MILITAR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ALEXANDRA MARIA DA SILVA MARTINS (BA 29050)</text:p>
          </table:table-cell>
        </table:table-row>
        <table:table-row>
          <table:table-cell table:style-name="Tabela169.A1" office:value-type="string">
            <text:p text:style-name="P8"/>
          </table:table-cell>
          <table:table-cell table:style-name="Tabela169.A1" office:value-type="string">
            <text:p text:style-name="Table_20_Contents">DEBORA ALINE VELOSO MARTINS GOMES (PE 7470)</text:p>
          </table:table-cell>
        </table:table-row>
        <table:table-row>
          <table:table-cell table:style-name="Tabela169.A1" office:value-type="string">
            <text:p text:style-name="P8"/>
          </table:table-cell>
          <table:table-cell table:style-name="Tabela169.A1" office:value-type="string">
            <text:p text:style-name="Table_20_Contents">WAGNER VELOSO MARTINS (BA 7160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19845-37.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BALTAZAR MIRANDA SARAIVA</text:p>
          </table:table-cell>
        </table:table-row>
        <table:table-row>
          <table:table-cell table:style-name="Tabela170.A1" office:value-type="string">
            <text:p text:style-name="Table_20_Contents">Partes:</text:p>
          </table:table-cell>
          <table:table-cell table:style-name="Tabela170.A1" office:value-type="string">
            <text:p text:style-name="Table_20_Contents">GILMAR DO SACRAMENTO MAGALHAES</text:p>
          </table:table-cell>
        </table:table-row>
        <table:table-row>
          <table:table-cell table:style-name="Tabela170.A1" office:value-type="string">
            <text:p text:style-name="Table_20_Contents">           </text:p>
          </table:table-cell>
          <table:table-cell table:style-name="Tabela170.A1" office:value-type="string">
            <text:p text:style-name="Table_20_Contents">COMANDANTE DA POLICIA MILITAR DO ESTADO DA BAHIA - Coronel PM Anselmo Alves Brandão</text:p>
          </table:table-cell>
        </table:table-row>
        <table:table-row>
          <table:table-cell table:style-name="Tabela170.A1" office:value-type="string">
            <text:p text:style-name="Table_20_Contents">Advogado(s):</text:p>
          </table:table-cell>
          <table:table-cell table:style-name="Tabela170.A1" office:value-type="string">
            <text:p text:style-name="Table_20_Contents">ADHEMAR SANTOS XAVIER (BA 5550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20794-61.2018.8.05.0000 MANDADO DE SEGURANÇA <text:soft-page-break/>(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ANTONIO CUNHA CAVALCANTI</text:p>
          </table:table-cell>
        </table:table-row>
        <table:table-row>
          <table:table-cell table:style-name="Tabela171.A1" office:value-type="string">
            <text:p text:style-name="Table_20_Contents">Partes:</text:p>
          </table:table-cell>
          <table:table-cell table:style-name="Tabela171.A1" office:value-type="string">
            <text:p text:style-name="Table_20_Contents">MICHELLE GORDILHO SARAIVA GUIMARAES</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E ADMINISTRAÇÃO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MICHELLE GORDILHO SARAIVA GUIMARAES (BA 6778)</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4529-43.2018.8.05.0000 MANDADO DE SEGURANÇA COLETIVO</text:p>
          </table:table-cell>
        </table:table-row>
        <table:table-row>
          <table:table-cell table:style-name="Tabela172.A1" office:value-type="string">
            <text:p text:style-name="Table_20_Contents">Relator:</text:p>
          </table:table-cell>
          <table:table-cell table:style-name="Tabela172.A1" office:value-type="string">
            <text:p text:style-name="Table_20_Contents">ANTONIO CUNHA CAVALCANTI</text:p>
          </table:table-cell>
        </table:table-row>
        <table:table-row>
          <table:table-cell table:style-name="Tabela172.A1" office:value-type="string">
            <text:p text:style-name="Table_20_Contents">Partes:</text:p>
          </table:table-cell>
          <table:table-cell table:style-name="Tabela172.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172.A1" office:value-type="string">
            <text:p text:style-name="Table_20_Contents">           </text:p>
          </table:table-cell>
          <table:table-cell table:style-name="Tabela172.A1" office:value-type="string">
            <text:p text:style-name="Table_20_Contents">SECRETÁRIO DE SAÚDE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JOSE CARLOS RIBEIRO DOS SANTOS (BA 9557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28736-47.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ANTONIO CUNHA CAVALCANTI</text:p>
          </table:table-cell>
        </table:table-row>
        <table:table-row>
          <table:table-cell table:style-name="Tabela173.A1" office:value-type="string">
            <text:p text:style-name="Table_20_Contents">Partes:</text:p>
          </table:table-cell>
          <table:table-cell table:style-name="Tabela173.A1" office:value-type="string">
            <text:p text:style-name="Table_20_Contents">EDVANIA MARIA SOUZA CORREIA</text:p>
          </table:table-cell>
        </table:table-row>
        <table:table-row>
          <table:table-cell table:style-name="Tabela173.A1" office:value-type="string">
            <text:p text:style-name="Table_20_Contents">           </text:p>
          </table:table-cell>
          <table:table-cell table:style-name="Tabela173.A1" office:value-type="string">
            <text:p text:style-name="Table_20_Contents">SUPERINTENDENTE DE PREVIDÊNCIA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LEONARDO PEREIRA DE MATOS (BA 21980)</text:p>
          </table:table-cell>
        </table:table-row>
        <table:table-row>
          <table:table-cell table:style-name="Tabela173.A1" office:value-type="string">
            <text:p text:style-name="P8"/>
          </table:table-cell>
          <table:table-cell table:style-name="Tabela173.A1" office:value-type="string">
            <text:p text:style-name="Table_20_Contents">PEDRO HENRIQUE SILVA SANTOS DE BRAGA (BA 4762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9374-59.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ANTONIO CUNHA CAVALCANTI</text:p>
          </table:table-cell>
        </table:table-row>
        <table:table-row>
          <table:table-cell table:style-name="Tabela174.A1" office:value-type="string">
            <text:p text:style-name="Table_20_Contents">Partes:</text:p>
          </table:table-cell>
          <table:table-cell table:style-name="Tabela174.A1" office:value-type="string">
            <text:p text:style-name="Table_20_Contents">CARLOS PEREIRA DOS SANTOS</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E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DIEGO FREITAS RIBEIRO (BA 20960)</text:p>
          </table:table-cell>
        </table:table-row>
        <table:table-row>
          <table:table-cell table:style-name="Tabela174.A1" office:value-type="string">
            <text:p text:style-name="P8"/>
          </table:table-cell>
          <table:table-cell table:style-name="Tabela174.A1" office:value-type="string">
            <text:p text:style-name="Table_20_Contents">NILSON BONFIM NEVES (BA 4709)</text:p>
          </table:table-cell>
        </table:table-row>
        <table:table-row>
          <table:table-cell table:style-name="Tabela174.A1" office:value-type="string">
            <text:p text:style-name="P8"/>
          </table:table-cell>
          <table:table-cell table:style-name="Tabela174.A1" office:value-type="string">
            <text:p text:style-name="Table_20_Contents">SERGIO CELSO NUNES SANTOS (BA 8667)</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13058-89.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ANTONIO CUNHA CAVALCANTI</text:p>
          </table:table-cell>
        </table:table-row>
        <table:table-row>
          <table:table-cell table:style-name="Tabela175.A1" office:value-type="string">
            <text:p text:style-name="Table_20_Contents">Partes:</text:p>
          </table:table-cell>
          <table:table-cell table:style-name="Tabela175.A1" office:value-type="string">
            <text:p text:style-name="Table_20_Contents">DAVID RODRIGUES NAZARE</text:p>
          </table:table-cell>
        </table:table-row>
        <table:table-row>
          <table:table-cell table:style-name="Tabela175.A1" office:value-type="string">
            <text:p text:style-name="Table_20_Contents">           </text:p>
          </table:table-cell>
          <table:table-cell table:style-name="Tabela175.A1" office:value-type="string">
            <text:p text:style-name="Table_20_Contents">COMANDANTE GERAL DA POLICIA MILITAR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RODRIGO ALMEIDA FRANCISCO (BA 9515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
      <table:table table:name="Tabela176" table:style-name="Tabela176">
        <table:table-column table:style-name="Tabela176.A"/>
        <table:table-column table:style-name="Tabela176.B"/>
        <text:soft-page-break/>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4529-43.2018.8.05.0000 AGRAVO INTERNO</text:p>
          </table:table-cell>
        </table:table-row>
        <table:table-row>
          <table:table-cell table:style-name="Tabela176.A1" office:value-type="string">
            <text:p text:style-name="Table_20_Contents">Relator:</text:p>
          </table:table-cell>
          <table:table-cell table:style-name="Tabela176.A1" office:value-type="string">
            <text:p text:style-name="Table_20_Contents">ANTONIO CUNHA CAVALCANTI</text:p>
          </table:table-cell>
        </table:table-row>
        <table:table-row>
          <table:table-cell table:style-name="Tabela176.A1" office:value-type="string">
            <text:p text:style-name="Table_20_Contents">Partes:</text:p>
          </table:table-cell>
          <table:table-cell table:style-name="Tabela176.A1" office:value-type="string">
            <text:p text:style-name="Table_20_Contents">SECRETÁRIO DE SAÚDE DO ESTADO DA BAHIA</text:p>
          </table:table-cell>
        </table:table-row>
        <table:table-row>
          <table:table-cell table:style-name="Tabela176.A1" office:value-type="string">
            <text:p text:style-name="Table_20_Contents">           </text:p>
          </table:table-cell>
          <table:table-cell table:style-name="Tabela176.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JOSE CARLOS RIBEIRO DOS SANTOS (BA 9557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23345-14.2018.8.05.0000 AGRAVO INTERNO</text:p>
          </table:table-cell>
        </table:table-row>
        <table:table-row>
          <table:table-cell table:style-name="Tabela177.A1" office:value-type="string">
            <text:p text:style-name="Table_20_Contents">Relator:</text:p>
          </table:table-cell>
          <table:table-cell table:style-name="Tabela177.A1" office:value-type="string">
            <text:p text:style-name="Table_20_Contents">ANTONIO CUNHA CAVALCANTI</text:p>
          </table:table-cell>
        </table:table-row>
        <table:table-row>
          <table:table-cell table:style-name="Tabela177.A1" office:value-type="string">
            <text:p text:style-name="Table_20_Contents">Partes:</text:p>
          </table:table-cell>
          <table:table-cell table:style-name="Tabela177.A1" office:value-type="string">
            <text:p text:style-name="Table_20_Contents">ADOLFO JORGE DOREA</text:p>
          </table:table-cell>
        </table:table-row>
        <table:table-row>
          <table:table-cell table:style-name="Tabela177.A1" office:value-type="string">
            <text:p text:style-name="Table_20_Contents">           </text:p>
          </table:table-cell>
          <table:table-cell table:style-name="Tabela177.A1" office:value-type="string">
            <text:p text:style-name="Table_20_Contents">SECRETARIO DE ADMINISTR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ONILDE CAVALCANTE DE ANDRADE CARVALHO (BA 3447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1"/>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24748-18.2018.8.05.0000 AGRAVO INTERNO</text:p>
          </table:table-cell>
        </table:table-row>
        <table:table-row>
          <table:table-cell table:style-name="Tabela178.A1" office:value-type="string">
            <text:p text:style-name="Table_20_Contents">Relator:</text:p>
          </table:table-cell>
          <table:table-cell table:style-name="Tabela178.A1" office:value-type="string">
            <text:p text:style-name="Table_20_Contents">ANTONIO CUNHA CAVALCANTI</text:p>
          </table:table-cell>
        </table:table-row>
        <table:table-row>
          <table:table-cell table:style-name="Tabela178.A1" office:value-type="string">
            <text:p text:style-name="Table_20_Contents">Partes:</text:p>
          </table:table-cell>
          <table:table-cell table:style-name="Tabela178.A1" office:value-type="string">
            <text:p text:style-name="Table_20_Contents">CLEIDSEN MORAIS PINTO</text:p>
          </table:table-cell>
        </table:table-row>
        <table:table-row>
          <table:table-cell table:style-name="Tabela178.A1" office:value-type="string">
            <text:p text:style-name="Table_20_Contents">           </text:p>
          </table:table-cell>
          <table:table-cell table:style-name="Tabela178.A1" office:value-type="string">
            <text:p text:style-name="Table_20_Contents">SECRETARIO DE ADMINISTRAÇÃO DO ESTADO DA BAHIA</text:p>
          </table:table-cell>
        </table:table-row>
        <table:table-row>
          <table:table-cell table:style-name="Tabela178.A1" office:value-type="string">
            <text:p text:style-name="Table_20_Contents">Advogado(s):</text:p>
          </table:table-cell>
          <table:table-cell table:style-name="Tabela178.A1" office:value-type="string">
            <text:p text:style-name="Table_20_Contents">ONILDE CAVALCANTE DE ANDRADE CARVALHO (BA 3447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1"/>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05280-34.2019.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MAURICIO KERTZMAN SZPORER</text:p>
          </table:table-cell>
        </table:table-row>
        <table:table-row>
          <table:table-cell table:style-name="Tabela179.A1" office:value-type="string">
            <text:p text:style-name="Table_20_Contents">Partes:</text:p>
          </table:table-cell>
          <table:table-cell table:style-name="Tabela179.A1" office:value-type="string">
            <text:p text:style-name="Table_20_Contents">JOSE RAIMUNDO AMORIM MUNIZ</text:p>
          </table:table-cell>
        </table:table-row>
        <table:table-row>
          <table:table-cell table:style-name="Tabela179.A1" office:value-type="string">
            <text:p text:style-name="Table_20_Contents">           </text:p>
          </table:table-cell>
          <table:table-cell table:style-name="Tabela179.A1" office:value-type="string">
            <text:p text:style-name="Table_20_Contents">SECRETARIO DA ADMINSTR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RODRIGO VIANA PANZERI (BA 2817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1"/>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5111-47.2019.8.05.0000 AGRAVO INTERNO</text:p>
          </table:table-cell>
        </table:table-row>
        <table:table-row>
          <table:table-cell table:style-name="Tabela180.A1" office:value-type="string">
            <text:p text:style-name="Table_20_Contents">Relator:</text:p>
          </table:table-cell>
          <table:table-cell table:style-name="Tabela180.A1" office:value-type="string">
            <text:p text:style-name="Table_20_Contents">MAURICIO KERTZMAN SZPORER</text:p>
          </table:table-cell>
        </table:table-row>
        <table:table-row>
          <table:table-cell table:style-name="Tabela180.A1" office:value-type="string">
            <text:p text:style-name="Table_20_Contents">Partes:</text:p>
          </table:table-cell>
          <table:table-cell table:style-name="Tabela180.A1" office:value-type="string">
            <text:p text:style-name="Table_20_Contents">MARIA DE FATIMA SOUZA CARVALHO</text:p>
          </table:table-cell>
        </table:table-row>
        <table:table-row>
          <table:table-cell table:style-name="Tabela180.A1" office:value-type="string">
            <text:p text:style-name="Table_20_Contents">           </text:p>
          </table:table-cell>
          <table:table-cell table:style-name="Tabela180.A1" office:value-type="string">
            <text:p text:style-name="Table_20_Contents">SECRETARIO DE ADMINISTRAÇÃO DO 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ANTONIO JORGE FALCAO RIOS (BA 3352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1"/>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05561-87.2019.8.05.0000 AGRAVO INTERNO</text:p>
          </table:table-cell>
        </table:table-row>
        <table:table-row>
          <table:table-cell table:style-name="Tabela181.A1" office:value-type="string">
            <text:p text:style-name="Table_20_Contents">Relator:</text:p>
          </table:table-cell>
          <table:table-cell table:style-name="Tabela181.A1" office:value-type="string">
            <text:p text:style-name="Table_20_Contents">MAURICIO KERTZMAN SZPORER</text:p>
          </table:table-cell>
        </table:table-row>
        <text:soft-page-break/>
        <table:table-row>
          <table:table-cell table:style-name="Tabela181.A1" office:value-type="string">
            <text:p text:style-name="Table_20_Contents">Partes:</text:p>
          </table:table-cell>
          <table:table-cell table:style-name="Tabela181.A1" office:value-type="string">
            <text:p text:style-name="Table_20_Contents">MARIA GICELIA SOARES DOREA DAS MERCES</text:p>
          </table:table-cell>
        </table:table-row>
        <table:table-row>
          <table:table-cell table:style-name="Tabela181.A1" office:value-type="string">
            <text:p text:style-name="Table_20_Contents">           </text:p>
          </table:table-cell>
          <table:table-cell table:style-name="Tabela181.A1" office:value-type="string">
            <text:p text:style-name="Table_20_Contents">SECRETARIO DE ADMINISTRAÇÃO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ANTONIO JORGE FALCAO RIOS (BA 33520)</text:p>
          </table:table-cell>
        </table:table-row>
        <table:table-row>
          <table:table-cell table:style-name="Tabela181.A1" office:value-type="string">
            <text:p text:style-name="P8"/>
          </table:table-cell>
          <table:table-cell table:style-name="Tabela181.A1" office:value-type="string">
            <text:p text:style-name="Table_20_Contents">RAFAEL CRUZ BANDEIRA (BA 7934)</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1"/>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3993-36.2019.8.05.0000 AGRAVO INTERNO</text:p>
          </table:table-cell>
        </table:table-row>
        <table:table-row>
          <table:table-cell table:style-name="Tabela182.A1" office:value-type="string">
            <text:p text:style-name="Table_20_Contents">Relator:</text:p>
          </table:table-cell>
          <table:table-cell table:style-name="Tabela182.A1" office:value-type="string">
            <text:p text:style-name="Table_20_Contents">MAURICIO KERTZMAN SZPORER</text:p>
          </table:table-cell>
        </table:table-row>
        <table:table-row>
          <table:table-cell table:style-name="Tabela182.A1" office:value-type="string">
            <text:p text:style-name="Table_20_Contents">Partes:</text:p>
          </table:table-cell>
          <table:table-cell table:style-name="Tabela182.A1" office:value-type="string">
            <text:p text:style-name="Table_20_Contents">SECRETARIO DE ADMINISTRAÇÃO DO ESTADO DA BAHIA</text:p>
          </table:table-cell>
        </table:table-row>
        <table:table-row>
          <table:table-cell table:style-name="Tabela182.A1" office:value-type="string">
            <text:p text:style-name="Table_20_Contents">           </text:p>
          </table:table-cell>
          <table:table-cell table:style-name="Tabela182.A1" office:value-type="string">
            <text:p text:style-name="Table_20_Contents">RENGEL RÁDIO TÁXI LTDA</text:p>
          </table:table-cell>
        </table:table-row>
        <table:table-row>
          <table:table-cell table:style-name="Tabela182.A1" office:value-type="string">
            <text:p text:style-name="Table_20_Contents">Advogado(s):</text:p>
          </table:table-cell>
          <table:table-cell table:style-name="Tabela182.A1" office:value-type="string">
            <text:p text:style-name="Table_20_Contents">DERALDO JOSE CASTRO DE ARAUJO (BA 6389)</text:p>
          </table:table-cell>
        </table:table-row>
        <table:table-row>
          <table:table-cell table:style-name="Tabela182.A1" office:value-type="string">
            <text:p text:style-name="P8"/>
          </table:table-cell>
          <table:table-cell table:style-name="Tabela182.A1" office:value-type="string">
            <text:p text:style-name="Table_20_Contents">MARCO QUINTAS GONCALVES (BA 6318)</text:p>
          </table:table-cell>
        </table:table-row>
        <table:table-row>
          <table:table-cell table:style-name="Tabela182.A1" office:value-type="string">
            <text:p text:style-name="P8"/>
          </table:table-cell>
          <table:table-cell table:style-name="Tabela182.A1" office:value-type="string">
            <text:p text:style-name="Table_20_Contents">EDUARDO MASCARENHAS BRITTO (BA 1340)</text:p>
          </table:table-cell>
        </table:table-row>
        <table:table-row>
          <table:table-cell table:style-name="Tabela182.A1" office:value-type="string">
            <text:p text:style-name="P8"/>
          </table:table-cell>
          <table:table-cell table:style-name="Tabela182.A1" office:value-type="string">
            <text:p text:style-name="Table_20_Contents">JONATAN REIS CARIBE (BA 1664)</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1"/>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21110-74.2018.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MAURICIO KERTZMAN SZPORER</text:p>
          </table:table-cell>
        </table:table-row>
        <table:table-row>
          <table:table-cell table:style-name="Tabela183.A1" office:value-type="string">
            <text:p text:style-name="Table_20_Contents">Partes:</text:p>
          </table:table-cell>
          <table:table-cell table:style-name="Tabela183.A1" office:value-type="string">
            <text:p text:style-name="Table_20_Contents">MONICA DOS SANTOS PESSOA</text:p>
          </table:table-cell>
        </table:table-row>
        <table:table-row>
          <table:table-cell table:style-name="Tabela183.A1" office:value-type="string">
            <text:p text:style-name="Table_20_Contents">           </text:p>
          </table:table-cell>
          <table:table-cell table:style-name="Tabela183.A1" office:value-type="string">
            <text:p text:style-name="Table_20_Contents">GOVERNADOR DO 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CARLOS ALBERTO SOARES QUADROS (BA 34170)</text:p>
          </table:table-cell>
        </table:table-row>
        <table:table-row>
          <table:table-cell table:style-name="Tabela183.A1" office:value-type="string">
            <text:p text:style-name="P8"/>
          </table:table-cell>
          <table:table-cell table:style-name="Tabela183.A1" office:value-type="string">
            <text:p text:style-name="Table_20_Contents">MAIANA DA SILVA SANTANA (BA 6615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1"/>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28227-19.2018.8.05.0000 PETI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MAURICIO KERTZMAN SZPORER</text:p>
          </table:table-cell>
        </table:table-row>
        <table:table-row>
          <table:table-cell table:style-name="Tabela184.A1" office:value-type="string">
            <text:p text:style-name="Table_20_Contents">Partes:</text:p>
          </table:table-cell>
          <table:table-cell table:style-name="Tabela184.A1" office:value-type="string">
            <text:p text:style-name="Table_20_Contents">MUNICIPIO DE ANTONIO CARDOSO</text:p>
          </table:table-cell>
        </table:table-row>
        <table:table-row>
          <table:table-cell table:style-name="Tabela184.A1" office:value-type="string">
            <text:p text:style-name="Table_20_Contents">           </text:p>
          </table:table-cell>
          <table:table-cell table:style-name="Tabela184.A1" office:value-type="string">
            <text:p text:style-name="Table_20_Contents">APLB SINDICATO DOS TRAB EM EDUCACAO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LORENA DE SOUSA SIMOES (BA 2934)</text:p>
          </table:table-cell>
        </table:table-row>
        <table:table-row>
          <table:table-cell table:style-name="Tabela184.A1" office:value-type="string">
            <text:p text:style-name="P8"/>
          </table:table-cell>
          <table:table-cell table:style-name="Tabela184.A1" office:value-type="string">
            <text:p text:style-name="Table_20_Contents">MARCOS LEITE SOUZA (BA 8896)</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1"/>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26984-40.2018.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REGINA HELENA RAMOS REIS</text:p>
          </table:table-cell>
        </table:table-row>
        <table:table-row>
          <table:table-cell table:style-name="Tabela185.A1" office:value-type="string">
            <text:p text:style-name="Table_20_Contents">Partes:</text:p>
          </table:table-cell>
          <table:table-cell table:style-name="Tabela185.A1" office:value-type="string">
            <text:p text:style-name="Table_20_Contents">AGDON FERREIRA BISPO</text:p>
          </table:table-cell>
        </table:table-row>
        <table:table-row>
          <table:table-cell table:style-name="Tabela185.A1" office:value-type="string">
            <text:p text:style-name="Table_20_Contents">           </text:p>
          </table:table-cell>
          <table:table-cell table:style-name="Tabela185.A1" office:value-type="string">
            <text:p text:style-name="Table_20_Contents">SECRETARIO DA ADMIN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SOSTENES LIMA DA SILVA (BA 2367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1"><text:soft-page-break/></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17205-61.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MARCIA BORGES FARIA</text:p>
          </table:table-cell>
        </table:table-row>
        <table:table-row>
          <table:table-cell table:style-name="Tabela186.A1" office:value-type="string">
            <text:p text:style-name="Table_20_Contents">Partes:</text:p>
          </table:table-cell>
          <table:table-cell table:style-name="Tabela186.A1" office:value-type="string">
            <text:p text:style-name="Table_20_Contents">JOSE ARNALDO DA SILVA</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A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ALEXANDRA MARIA DA SILVA MARTINS (BA 29050)</text:p>
          </table:table-cell>
        </table:table-row>
        <table:table-row>
          <table:table-cell table:style-name="Tabela186.A1" office:value-type="string">
            <text:p text:style-name="P8"/>
          </table:table-cell>
          <table:table-cell table:style-name="Tabela186.A1" office:value-type="string">
            <text:p text:style-name="Table_20_Contents">DEBORA ALINE VELOSO MARTINS GOMES (PE 7470)</text:p>
          </table:table-cell>
        </table:table-row>
        <table:table-row>
          <table:table-cell table:style-name="Tabela186.A1" office:value-type="string">
            <text:p text:style-name="P8"/>
          </table:table-cell>
          <table:table-cell table:style-name="Tabela186.A1" office:value-type="string">
            <text:p text:style-name="Table_20_Contents">WAGNER VELOSO MARTINS (BA 7160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1"/>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15951-53.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ANTONIO CUNHA CAVALCANTI</text:p>
          </table:table-cell>
        </table:table-row>
        <table:table-row>
          <table:table-cell table:style-name="Tabela187.A1" office:value-type="string">
            <text:p text:style-name="Table_20_Contents">Partes:</text:p>
          </table:table-cell>
          <table:table-cell table:style-name="Tabela187.A1" office:value-type="string">
            <text:p text:style-name="Table_20_Contents">MARCIO DA COSTA DE CASTRO</text:p>
          </table:table-cell>
        </table:table-row>
        <table:table-row>
          <table:table-cell table:style-name="Tabela187.A1" office:value-type="string">
            <text:p text:style-name="Table_20_Contents">           </text:p>
          </table:table-cell>
          <table:table-cell table:style-name="Tabela187.A1" office:value-type="string">
            <text:p text:style-name="Table_20_Contents">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MARCIO DA COSTA DE CASTRO (BA 68290)</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1"/>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15951-53.2018.8.05.0000 AGRAVO INTERNO</text:p>
          </table:table-cell>
        </table:table-row>
        <table:table-row>
          <table:table-cell table:style-name="Tabela188.A1" office:value-type="string">
            <text:p text:style-name="Table_20_Contents">Relator:</text:p>
          </table:table-cell>
          <table:table-cell table:style-name="Tabela188.A1" office:value-type="string">
            <text:p text:style-name="Table_20_Contents">ANTONIO CUNHA CAVALCANTI</text:p>
          </table:table-cell>
        </table:table-row>
        <table:table-row>
          <table:table-cell table:style-name="Tabela188.A1" office:value-type="string">
            <text:p text:style-name="Table_20_Contents">Partes:</text:p>
          </table:table-cell>
          <table:table-cell table:style-name="Tabela188.A1" office:value-type="string">
            <text:p text:style-name="Table_20_Contents">MARCIO DA COSTA DE CASTRO</text:p>
          </table:table-cell>
        </table:table-row>
        <table:table-row>
          <table:table-cell table:style-name="Tabela188.A1" office:value-type="string">
            <text:p text:style-name="Table_20_Contents">           </text:p>
          </table:table-cell>
          <table:table-cell table:style-name="Tabela188.A1" office:value-type="string">
            <text:p text:style-name="Table_20_Contents">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MARCIO DA COSTA DE CASTRO (BA 6829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1"/>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0290-68.2017.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SANDRA INES MORAES RUSCIOLELLI AZEVEDO</text:p>
          </table:table-cell>
        </table:table-row>
        <table:table-row>
          <table:table-cell table:style-name="Tabela189.A1" office:value-type="string">
            <text:p text:style-name="Table_20_Contents">Partes:</text:p>
          </table:table-cell>
          <table:table-cell table:style-name="Tabela189.A1" office:value-type="string">
            <text:p text:style-name="Table_20_Contents">CARLOS AUGUSTO UCHOA BATISTA</text:p>
          </table:table-cell>
        </table:table-row>
        <table:table-row>
          <table:table-cell table:style-name="Tabela189.A1" office:value-type="string">
            <text:p text:style-name="Table_20_Contents">           </text:p>
          </table:table-cell>
          <table:table-cell table:style-name="Tabela189.A1" office:value-type="string">
            <text:p text:style-name="Table_20_Contents">GOVERNADOR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WAGNER VELOSO MARTINS (BA 7160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1"/>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00868-31.2017.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SANDRA INES MORAES RUSCIOLELLI AZEVEDO</text:p>
          </table:table-cell>
        </table:table-row>
        <table:table-row>
          <table:table-cell table:style-name="Tabela190.A1" office:value-type="string">
            <text:p text:style-name="Table_20_Contents">Partes:</text:p>
          </table:table-cell>
          <table:table-cell table:style-name="Tabela190.A1" office:value-type="string">
            <text:p text:style-name="Table_20_Contents">HELVIS OLIVEIRA REIS</text:p>
          </table:table-cell>
        </table:table-row>
        <table:table-row>
          <table:table-cell table:style-name="Tabela190.A1" office:value-type="string">
            <text:p text:style-name="Table_20_Contents">           </text:p>
          </table:table-cell>
          <table:table-cell table:style-name="Tabela190.A1" office:value-type="string">
            <text:p text:style-name="Table_20_Contents">GOVERNADOR DO 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WAGNER VELOSO MARTINS (BA 71600)</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1"/>
      <table:table table:name="Tabela191" table:style-name="Tabela191">
        <table:table-column table:style-name="Tabela191.A"/>
        <table:table-column table:style-name="Tabela191.B"/>
        <text:soft-page-break/>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18355-77.2018.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LIGIA MARIA RAMOS CUNHA LIMA</text:p>
          </table:table-cell>
        </table:table-row>
        <table:table-row>
          <table:table-cell table:style-name="Tabela191.A1" office:value-type="string">
            <text:p text:style-name="Table_20_Contents">Partes:</text:p>
          </table:table-cell>
          <table:table-cell table:style-name="Tabela191.A1" office:value-type="string">
            <text:p text:style-name="Table_20_Contents">PAULO LEANDRO PEREIRA GOMES DOS SANTOS</text:p>
          </table:table-cell>
        </table:table-row>
        <table:table-row>
          <table:table-cell table:style-name="Tabela191.A1" office:value-type="string">
            <text:p text:style-name="Table_20_Contents">           </text:p>
          </table:table-cell>
          <table:table-cell table:style-name="Tabela191.A1" office:value-type="string">
            <text:p text:style-name="Table_20_Contents">GOVERNADOR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PAULO SERGIO DE ARAUJO MACEDO (BA 1964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1"/>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23529-67.2018.8.05.0000 AGRAVO REGIMENTAL</text:p>
          </table:table-cell>
        </table:table-row>
        <table:table-row>
          <table:table-cell table:style-name="Tabela192.A1" office:value-type="string">
            <text:p text:style-name="Table_20_Contents">Relator:</text:p>
          </table:table-cell>
          <table:table-cell table:style-name="Tabela192.A1" office:value-type="string">
            <text:p text:style-name="Table_20_Contents">JOSE CICERO LANDIN NETO</text:p>
          </table:table-cell>
        </table:table-row>
        <table:table-row>
          <table:table-cell table:style-name="Tabela192.A1" office:value-type="string">
            <text:p text:style-name="Table_20_Contents">Partes:</text:p>
          </table:table-cell>
          <table:table-cell table:style-name="Tabela192.A1" office:value-type="string">
            <text:p text:style-name="Table_20_Contents">ADRIANO NASCIMENTO DE SANTANA</text:p>
          </table:table-cell>
        </table:table-row>
        <table:table-row>
          <table:table-cell table:style-name="Tabela192.A1" office:value-type="string">
            <text:p text:style-name="Table_20_Contents">           </text:p>
          </table:table-cell>
          <table:table-cell table:style-name="Tabela192.A1" office:value-type="string">
            <text:p text:style-name="Table_20_Contents">GOVERNADOR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PAULO SERGIO DE ARAUJO MACEDO (BA 1964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1"/>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13612-24.2018.8.05.0000 EMBARGOS DE DECLARAÇÃO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URICIO KERTZMAN SZPORER</text:p>
          </table:table-cell>
        </table:table-row>
        <table:table-row>
          <table:table-cell table:style-name="Tabela193.A1" office:value-type="string">
            <text:p text:style-name="Table_20_Contents">Partes:</text:p>
          </table:table-cell>
          <table:table-cell table:style-name="Tabela193.A1" office:value-type="string">
            <text:p text:style-name="Table_20_Contents">SECRETARIO DA ADMINSTRAÇÃO DO ESTADO DA BAHIA</text:p>
          </table:table-cell>
        </table:table-row>
        <table:table-row>
          <table:table-cell table:style-name="Tabela193.A1" office:value-type="string">
            <text:p text:style-name="Table_20_Contents">           </text:p>
          </table:table-cell>
          <table:table-cell table:style-name="Tabela193.A1" office:value-type="string">
            <text:p text:style-name="Table_20_Contents">ITAMAR PARAISO CARVALHO</text:p>
          </table:table-cell>
        </table:table-row>
        <table:table-row>
          <table:table-cell table:style-name="Tabela193.A1" office:value-type="string">
            <text:p text:style-name="Table_20_Contents">Advogado(s):</text:p>
          </table:table-cell>
          <table:table-cell table:style-name="Tabela193.A1" office:value-type="string">
            <text:p text:style-name="Table_20_Contents">BARTOLOMEU DE JESUS CHAVES FILHO (BA 94680)</text:p>
          </table:table-cell>
        </table:table-row>
        <table:table-row>
          <table:table-cell table:style-name="Tabela193.A1" office:value-type="string">
            <text:p text:style-name="P8"/>
          </table:table-cell>
          <table:table-cell table:style-name="Tabela193.A1" office:value-type="string">
            <text:p text:style-name="Table_20_Contents">BRUNO DE ALMEIDA MAIA (BA 8921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1"/>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23602-39.2018.8.05.0000 EMBARGOS DE DECLARAÇÃO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URICIO KERTZMAN SZPORER</text:p>
          </table:table-cell>
        </table:table-row>
        <table:table-row>
          <table:table-cell table:style-name="Tabela194.A1" office:value-type="string">
            <text:p text:style-name="Table_20_Contents">Partes:</text:p>
          </table:table-cell>
          <table:table-cell table:style-name="Tabela194.A1" office:value-type="string">
            <text:p text:style-name="Table_20_Contents">MARIA IZABEL DOS SANTOS</text:p>
          </table:table-cell>
        </table:table-row>
        <table:table-row>
          <table:table-cell table:style-name="Tabela194.A1" office:value-type="string">
            <text:p text:style-name="Table_20_Contents">           </text:p>
          </table:table-cell>
          <table:table-cell table:style-name="Tabela194.A1" office:value-type="string">
            <text:p text:style-name="Table_20_Contents">Secretário de Segurança Pública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BARTOLOMEU DE JESUS CHAVES FILHO (BA 94680)</text:p>
          </table:table-cell>
        </table:table-row>
        <table:table-row>
          <table:table-cell table:style-name="Tabela194.A1" office:value-type="string">
            <text:p text:style-name="P8"/>
          </table:table-cell>
          <table:table-cell table:style-name="Tabela194.A1" office:value-type="string">
            <text:p text:style-name="Table_20_Contents">BRUNO DE ALMEIDA MAIA (BA 8921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1"/>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18746-32.2018.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ANTONIO CUNHA CAVALCANTI</text:p>
          </table:table-cell>
        </table:table-row>
        <table:table-row>
          <table:table-cell table:style-name="Tabela195.A1" office:value-type="string">
            <text:p text:style-name="Table_20_Contents">Partes:</text:p>
          </table:table-cell>
          <table:table-cell table:style-name="Tabela195.A1" office:value-type="string">
            <text:p text:style-name="Table_20_Contents">ADIZA BARROS LOPES</text:p>
          </table:table-cell>
        </table:table-row>
        <table:table-row>
          <table:table-cell table:style-name="Tabela195.A1" office:value-type="string">
            <text:p text:style-name="Table_20_Contents">           </text:p>
          </table:table-cell>
          <table:table-cell table:style-name="Tabela195.A1" office:value-type="string">
            <text:p text:style-name="Table_20_Contents">SECRETARIO DE EDUCAÇÃO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JOSE CARLOS TEIXEIRA TORRES JUNIOR (BA 77990)</text:p>
          </table:table-cell>
        </table:table-row>
        <table:table-row>
          <table:table-cell table:style-name="Tabela195.A1" office:value-type="string">
            <text:p text:style-name="P8"/>
          </table:table-cell>
          <table:table-cell table:style-name="Tabela195.A1" office:value-type="string">
            <text:p text:style-name="Table_20_Contents">MICHAEL NERY FAHEL (BA 7013)</text:p>
          </table:table-cell>
        </table:table-row>
        <table:table-row>
          <table:table-cell table:style-name="Tabela195.A1" office:value-type="string">
            <text:p text:style-name="P8"/>
          </table:table-cell>
          <table:table-cell table:style-name="Tabela195.A1" office:value-type="string">
            <text:p text:style-name="Table_20_Contents">VICTOR COSTA CAMPELO (BA 9708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1"/>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ext:soft-page-break/>
        <table:table-row>
          <table:table-cell table:style-name="Tabela196.A1" office:value-type="string">
            <text:p text:style-name="Table_20_Contents">Processo:</text:p>
          </table:table-cell>
          <table:table-cell table:style-name="Tabela196.A1" office:value-type="string">
            <text:p text:style-name="Table_20_Contents">8018746-32.2018.8.05.0000 AGRAVO INTERNO</text:p>
          </table:table-cell>
        </table:table-row>
        <table:table-row>
          <table:table-cell table:style-name="Tabela196.A1" office:value-type="string">
            <text:p text:style-name="Table_20_Contents">Relator:</text:p>
          </table:table-cell>
          <table:table-cell table:style-name="Tabela196.A1" office:value-type="string">
            <text:p text:style-name="Table_20_Contents">ANTONIO CUNHA CAVALCANTI</text:p>
          </table:table-cell>
        </table:table-row>
        <table:table-row>
          <table:table-cell table:style-name="Tabela196.A1" office:value-type="string">
            <text:p text:style-name="Table_20_Contents">Partes:</text:p>
          </table:table-cell>
          <table:table-cell table:style-name="Tabela196.A1" office:value-type="string">
            <text:p text:style-name="Table_20_Contents">ADIZA BARROS LOPES</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E EDUC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JOSE CARLOS TEIXEIRA TORRES JUNIOR (BA 77990)</text:p>
          </table:table-cell>
        </table:table-row>
        <table:table-row>
          <table:table-cell table:style-name="Tabela196.A1" office:value-type="string">
            <text:p text:style-name="P8"/>
          </table:table-cell>
          <table:table-cell table:style-name="Tabela196.A1" office:value-type="string">
            <text:p text:style-name="Table_20_Contents">MICHAEL NERY FAHEL (BA 7013)</text:p>
          </table:table-cell>
        </table:table-row>
        <table:table-row>
          <table:table-cell table:style-name="Tabela196.A1" office:value-type="string">
            <text:p text:style-name="P8"/>
          </table:table-cell>
          <table:table-cell table:style-name="Tabela196.A1" office:value-type="string">
            <text:p text:style-name="Table_20_Contents">VICTOR COSTA CAMPELO (BA 9708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1"/>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23604-09.2018.8.05.0000 AGRAVO INTERNO</text:p>
          </table:table-cell>
        </table:table-row>
        <table:table-row>
          <table:table-cell table:style-name="Tabela197.A1" office:value-type="string">
            <text:p text:style-name="Table_20_Contents">Relator:</text:p>
          </table:table-cell>
          <table:table-cell table:style-name="Tabela197.A1" office:value-type="string">
            <text:p text:style-name="Table_20_Contents">ANTONIO CUNHA CAVALCANTI</text:p>
          </table:table-cell>
        </table:table-row>
        <table:table-row>
          <table:table-cell table:style-name="Tabela197.A1" office:value-type="string">
            <text:p text:style-name="Table_20_Contents">Partes:</text:p>
          </table:table-cell>
          <table:table-cell table:style-name="Tabela197.A1" office:value-type="string">
            <text:p text:style-name="Table_20_Contents">MARIA IZABEL DOS SANTOS</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e Segurança Pública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BARTOLOMEU DE JESUS CHAVES FILHO (BA 94680)</text:p>
          </table:table-cell>
        </table:table-row>
        <table:table-row>
          <table:table-cell table:style-name="Tabela197.A1" office:value-type="string">
            <text:p text:style-name="P8"/>
          </table:table-cell>
          <table:table-cell table:style-name="Tabela197.A1" office:value-type="string">
            <text:p text:style-name="Table_20_Contents">BRUNO DE ALMEIDA MAIA (BA 8921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1"/>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1986-71.2019.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ANTONIO CUNHA CAVALCANTI</text:p>
          </table:table-cell>
        </table:table-row>
        <table:table-row>
          <table:table-cell table:style-name="Tabela198.A1" office:value-type="string">
            <text:p text:style-name="Table_20_Contents">Partes:</text:p>
          </table:table-cell>
          <table:table-cell table:style-name="Tabela198.A1" office:value-type="string">
            <text:p text:style-name="Table_20_Contents">DANILO FALHEIROS ESPINHEIRA DE ALMADA</text:p>
          </table:table-cell>
        </table:table-row>
        <table:table-row>
          <table:table-cell table:style-name="Tabela198.A1" office:value-type="string">
            <text:p text:style-name="Table_20_Contents">           </text:p>
          </table:table-cell>
          <table:table-cell table:style-name="Tabela198.A1" office:value-type="string">
            <text:p text:style-name="Table_20_Contents">GOVERNADOR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ATILA GADELHA MARCELO (BA 4542)</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1"/>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00857-02.2017.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MARIA DE FATIMA SILVA CARVALHO</text:p>
          </table:table-cell>
        </table:table-row>
        <table:table-row>
          <table:table-cell table:style-name="Tabela199.A1" office:value-type="string">
            <text:p text:style-name="Table_20_Contents">Partes:</text:p>
          </table:table-cell>
          <table:table-cell table:style-name="Tabela199.A1" office:value-type="string">
            <text:p text:style-name="Table_20_Contents">MARCOS ANDRE ALVES DE ALMEIDA</text:p>
          </table:table-cell>
        </table:table-row>
        <table:table-row>
          <table:table-cell table:style-name="Tabela199.A1" office:value-type="string">
            <text:p text:style-name="Table_20_Contents">           </text:p>
          </table:table-cell>
          <table:table-cell table:style-name="Tabela199.A1" office:value-type="string">
            <text:p text:style-name="Table_20_Contents">Prefeito de Salvador</text:p>
          </table:table-cell>
        </table:table-row>
        <table:table-row>
          <table:table-cell table:style-name="Tabela199.A1" office:value-type="string">
            <text:p text:style-name="Table_20_Contents">Advogado(s):</text:p>
          </table:table-cell>
          <table:table-cell table:style-name="Tabela199.A1" office:value-type="string">
            <text:p text:style-name="Table_20_Contents">IVA MAGALI DA SILVA NETO (BA 08010)</text:p>
          </table:table-cell>
        </table:table-row>
        <table:table-row>
          <table:table-cell table:style-name="Tabela199.A1" office:value-type="string">
            <text:p text:style-name="P8"/>
          </table:table-cell>
          <table:table-cell table:style-name="Tabela199.A1" office:value-type="string">
            <text:p text:style-name="Table_20_Contents">RODRIGO ALMEIDA FRANCISCO (BA 9515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1"/>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7328-97.2018.8.05.0000 MANDADO DE SEGURANÇA COLETIVO</text:p>
          </table:table-cell>
        </table:table-row>
        <table:table-row>
          <table:table-cell table:style-name="Tabela200.A1" office:value-type="string">
            <text:p text:style-name="Table_20_Contents">Relator:</text:p>
          </table:table-cell>
          <table:table-cell table:style-name="Tabela200.A1" office:value-type="string">
            <text:p text:style-name="Table_20_Contents">MARIA DE FATIMA SILVA CARVALHO</text:p>
          </table:table-cell>
        </table:table-row>
        <table:table-row>
          <table:table-cell table:style-name="Tabela200.A1" office:value-type="string">
            <text:p text:style-name="Table_20_Contents">Partes:</text:p>
          </table:table-cell>
          <table:table-cell table:style-name="Tabela200.A1" office:value-type="string">
            <text:p text:style-name="Table_20_Contents">ANTONIO CARLOS BARBOSA</text:p>
          </table:table-cell>
        </table:table-row>
        <table:table-row>
          <table:table-cell table:style-name="Tabela200.A1" office:value-type="string">
            <text:p text:style-name="Table_20_Contents">           </text:p>
          </table:table-cell>
          <table:table-cell table:style-name="Tabela200.A1" office:value-type="string">
            <text:p text:style-name="Table_20_Contents">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ROBERTTO LEMOS E CORREIA (BA 6720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1"/>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ext:soft-page-break/>
        <table:table-row>
          <table:table-cell table:style-name="Tabela201.A1" office:value-type="string">
            <text:p text:style-name="Table_20_Contents">Processo:</text:p>
          </table:table-cell>
          <table:table-cell table:style-name="Tabela201.A1" office:value-type="string">
            <text:p text:style-name="Table_20_Contents">8016345-60.2018.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LIGIA MARIA RAMOS CUNHA LIMA</text:p>
          </table:table-cell>
        </table:table-row>
        <table:table-row>
          <table:table-cell table:style-name="Tabela201.A1" office:value-type="string">
            <text:p text:style-name="Table_20_Contents">Partes:</text:p>
          </table:table-cell>
          <table:table-cell table:style-name="Tabela201.A1" office:value-type="string">
            <text:p text:style-name="Table_20_Contents">DIEGO RODRIGUES SOARES COSTA</text:p>
          </table:table-cell>
        </table:table-row>
        <table:table-row>
          <table:table-cell table:style-name="Tabela201.A1" office:value-type="string">
            <text:p text:style-name="Table_20_Contents">           </text:p>
          </table:table-cell>
          <table:table-cell table:style-name="Tabela201.A1" office:value-type="string">
            <text:p text:style-name="Table_20_Contents">GOVERNADOR DO ESTADO</text:p>
          </table:table-cell>
        </table:table-row>
        <table:table-row>
          <table:table-cell table:style-name="Tabela201.A1" office:value-type="string">
            <text:p text:style-name="Table_20_Contents">Advogado(s):</text:p>
          </table:table-cell>
          <table:table-cell table:style-name="Tabela201.A1" office:value-type="string">
            <text:p text:style-name="Table_20_Contents">FELIPE BULCAO PALMEIRA (BA 6305)</text:p>
          </table:table-cell>
        </table:table-row>
        <table:table-row>
          <table:table-cell table:style-name="Tabela201.A1" office:value-type="string">
            <text:p text:style-name="P8"/>
          </table:table-cell>
          <table:table-cell table:style-name="Tabela201.A1" office:value-type="string">
            <text:p text:style-name="Table_20_Contents">LEONARDO PINHO DE OLIVEIRA VITORIA (BA 5806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1"/>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17114-68.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MARIA DE FATIMA SILVA CARVALHO</text:p>
          </table:table-cell>
        </table:table-row>
        <table:table-row>
          <table:table-cell table:style-name="Tabela202.A1" office:value-type="string">
            <text:p text:style-name="Table_20_Contents">Partes:</text:p>
          </table:table-cell>
          <table:table-cell table:style-name="Tabela202.A1" office:value-type="string">
            <text:p text:style-name="Table_20_Contents">MELQUISEDEQUE PAULINO SANTOS</text:p>
          </table:table-cell>
        </table:table-row>
        <table:table-row>
          <table:table-cell table:style-name="Tabela202.A1" office:value-type="string">
            <text:p text:style-name="Table_20_Contents">           </text:p>
          </table:table-cell>
          <table:table-cell table:style-name="Tabela202.A1" office:value-type="string">
            <text:p text:style-name="Table_20_Contents">SECRETÁRIO DE ADMINISTRAÇÃO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MARCOS LUIZ CARMELO BARROSO (BA 60200)</text:p>
          </table:table-cell>
        </table:table-row>
        <table:table-row>
          <table:table-cell table:style-name="Tabela202.A1" office:value-type="string">
            <text:p text:style-name="P8"/>
          </table:table-cell>
          <table:table-cell table:style-name="Tabela202.A1" office:value-type="string">
            <text:p text:style-name="Table_20_Contents">TESS SACRAMENTO PINA VIANA (BA 61690)</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1"/>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17004-69.2018.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LIGIA MARIA RAMOS CUNHA LIMA</text:p>
          </table:table-cell>
        </table:table-row>
        <table:table-row>
          <table:table-cell table:style-name="Tabela203.A1" office:value-type="string">
            <text:p text:style-name="Table_20_Contents">Partes:</text:p>
          </table:table-cell>
          <table:table-cell table:style-name="Tabela203.A1" office:value-type="string">
            <text:p text:style-name="Table_20_Contents">HAYDEE CONCEICAO LORDELO NASCIMENTO</text:p>
          </table:table-cell>
        </table:table-row>
        <table:table-row>
          <table:table-cell table:style-name="Tabela203.A1" office:value-type="string">
            <text:p text:style-name="Table_20_Contents">           </text:p>
          </table:table-cell>
          <table:table-cell table:style-name="Tabela203.A1" office:value-type="string">
            <text:p text:style-name="Table_20_Contents">SECRETÁRIO DE GESTÃO DO MUNICÍPIO DE SALVADOR</text:p>
          </table:table-cell>
        </table:table-row>
        <table:table-row>
          <table:table-cell table:style-name="Tabela203.A1" office:value-type="string">
            <text:p text:style-name="Table_20_Contents">Advogado(s):</text:p>
          </table:table-cell>
          <table:table-cell table:style-name="Tabela203.A1" office:value-type="string">
            <text:p text:style-name="Table_20_Contents">CECILIA LEMOS MACHADO (BA 8396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1"/>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23653-50.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MARIA DE FATIMA SILVA CARVALHO</text:p>
          </table:table-cell>
        </table:table-row>
        <table:table-row>
          <table:table-cell table:style-name="Tabela204.A1" office:value-type="string">
            <text:p text:style-name="Table_20_Contents">Partes:</text:p>
          </table:table-cell>
          <table:table-cell table:style-name="Tabela204.A1" office:value-type="string">
            <text:p text:style-name="Table_20_Contents">CLEBSON SILVA BRITO</text:p>
          </table:table-cell>
        </table:table-row>
        <table:table-row>
          <table:table-cell table:style-name="Tabela204.A1" office:value-type="string">
            <text:p text:style-name="Table_20_Contents">           </text:p>
          </table:table-cell>
          <table:table-cell table:style-name="Tabela204.A1" office:value-type="string">
            <text:p text:style-name="Table_20_Contents">GOVERNADOR DO 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PAULO SERGIO DE ARAUJO MACEDO (BA 19640)</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1"/>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25006-28.2018.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MAURICIO KERTZMAN SZPORER</text:p>
          </table:table-cell>
        </table:table-row>
        <table:table-row>
          <table:table-cell table:style-name="Tabela205.A1" office:value-type="string">
            <text:p text:style-name="Table_20_Contents">Partes:</text:p>
          </table:table-cell>
          <table:table-cell table:style-name="Tabela205.A1" office:value-type="string">
            <text:p text:style-name="Table_20_Contents">SCHEBINA RAMATIS LIMA DE MARINHO DOREA LACERDA</text:p>
          </table:table-cell>
        </table:table-row>
        <table:table-row>
          <table:table-cell table:style-name="Tabela205.A1" office:value-type="string">
            <text:p text:style-name="Table_20_Contents">           </text:p>
          </table:table-cell>
          <table:table-cell table:style-name="Tabela205.A1" office:value-type="string">
            <text:p text:style-name="Table_20_Contents">GOVERNADOR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REGINA DAS CANDEIAS DA DIVINA PROVIDENCIA RIGAUD PEDRAO (BA 7640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1"/>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00885-67.2017.8.05.0000 MANDADO DE SEGURANÇA <text:soft-page-break/>(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JOSE CICERO LANDIN NETO</text:p>
          </table:table-cell>
        </table:table-row>
        <table:table-row>
          <table:table-cell table:style-name="Tabela206.A1" office:value-type="string">
            <text:p text:style-name="Table_20_Contents">Partes:</text:p>
          </table:table-cell>
          <table:table-cell table:style-name="Tabela206.A1" office:value-type="string">
            <text:p text:style-name="Table_20_Contents">CLERISTON JOSE DE SA</text:p>
          </table:table-cell>
        </table:table-row>
        <table:table-row>
          <table:table-cell table:style-name="Tabela206.A1" office:value-type="string">
            <text:p text:style-name="Table_20_Contents">           </text:p>
          </table:table-cell>
          <table:table-cell table:style-name="Tabela206.A1" office:value-type="string">
            <text:p text:style-name="Table_20_Contents">GOVERNADOR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WAGNER VELOSO MARTINS (BA 7160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1"/>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18196-37.2018.8.05.0000 AGRAVO INTERNO</text:p>
          </table:table-cell>
        </table:table-row>
        <table:table-row>
          <table:table-cell table:style-name="Tabela207.A1" office:value-type="string">
            <text:p text:style-name="Table_20_Contents">Relator:</text:p>
          </table:table-cell>
          <table:table-cell table:style-name="Tabela207.A1" office:value-type="string">
            <text:p text:style-name="Table_20_Contents">JOSE CICERO LANDIN NETO</text:p>
          </table:table-cell>
        </table:table-row>
        <table:table-row>
          <table:table-cell table:style-name="Tabela207.A1" office:value-type="string">
            <text:p text:style-name="Table_20_Contents">Partes:</text:p>
          </table:table-cell>
          <table:table-cell table:style-name="Tabela207.A1" office:value-type="string">
            <text:p text:style-name="Table_20_Contents">MARCO ANTONIO LUIZ DE CARVALHO DE ALMEIDA</text:p>
          </table:table-cell>
        </table:table-row>
        <table:table-row>
          <table:table-cell table:style-name="Tabela207.A1" office:value-type="string">
            <text:p text:style-name="Table_20_Contents">           </text:p>
          </table:table-cell>
          <table:table-cell table:style-name="Tabela207.A1" office:value-type="string">
            <text:p text:style-name="Table_20_Contents">COMANDANTE GERAL DA POLICIA MILITAR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RODRIGO ALMEIDA FRANCISCO (BA 9515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1"/>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11735-49.2018.8.05.0000 EMBARGOS DE DECLARAÇÃO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MARCIA BORGES FARIA</text:p>
          </table:table-cell>
        </table:table-row>
        <table:table-row>
          <table:table-cell table:style-name="Tabela208.A1" office:value-type="string">
            <text:p text:style-name="Table_20_Contents">Partes:</text:p>
          </table:table-cell>
          <table:table-cell table:style-name="Tabela208.A1" office:value-type="string">
            <text:p text:style-name="Table_20_Contents">SECRETÁRIO DA ADMINISTRAÇÃO DO ESTADO DA BAHIA, o SR. EDELVINO DA SILVA GÓES FILHO</text:p>
          </table:table-cell>
        </table:table-row>
        <table:table-row>
          <table:table-cell table:style-name="Tabela208.A1" office:value-type="string">
            <text:p text:style-name="Table_20_Contents">           </text:p>
          </table:table-cell>
          <table:table-cell table:style-name="Tabela208.A1" office:value-type="string">
            <text:p text:style-name="Table_20_Contents">PRISCILLA BORGES VALENTE</text:p>
          </table:table-cell>
        </table:table-row>
        <table:table-row>
          <table:table-cell table:style-name="Tabela208.A1" office:value-type="string">
            <text:p text:style-name="Table_20_Contents">Advogado(s):</text:p>
          </table:table-cell>
          <table:table-cell table:style-name="Tabela208.A1" office:value-type="string">
            <text:p text:style-name="Table_20_Contents">FERNANDO VAZ COSTA NETO (BA 5027)</text:p>
          </table:table-cell>
        </table:table-row>
        <table:table-row>
          <table:table-cell table:style-name="Tabela208.A1" office:value-type="string">
            <text:p text:style-name="P8"/>
          </table:table-cell>
          <table:table-cell table:style-name="Tabela208.A1" office:value-type="string">
            <text:p text:style-name="Table_20_Contents">LAIZA ORNELAS LIMA (SP 29166)</text:p>
          </table:table-cell>
        </table:table-row>
        <table:table-row>
          <table:table-cell table:style-name="Tabela208.A1" office:value-type="string">
            <text:p text:style-name="P8"/>
          </table:table-cell>
          <table:table-cell table:style-name="Tabela208.A1" office:value-type="string">
            <text:p text:style-name="Table_20_Contents">PRISCILLA BORGES VALENTE (BA 9168)</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Text_20_body"/>
      <text:p text:style-name="P2">Pauta de Julgamento originária do sistema PJE</text:p>
      <text:p text:style-name="Standard"/>
      <text:p text:style-name="Standard"/>
      <text:p text:style-name="P4">PODER JUDICIÁRIO</text:p>
      <text:p text:style-name="P4">TRIBUNAL DE JUSTIÇA DO ESTADO DA BAHIA</text:p>
      <text:p text:style-name="P4">Seção Cível de Direito Público</text:p>
      <text:p text:style-name="P4">PAUTA DE JULGAMENTO</text:p>
      <text:p text:style-name="P5"> </text:p>
      <text:p text:style-name="P4">Processos que deverão ser julgados pelo(a) Seção Cível de Direito Público, em sessão Ordinária que será realizada em 08/08/2019 às 08:30, no Tribunal de Justiça da Bahia, 5ª Av. do CAB, nº 560. Salvador/BA - Brasil - CEP 41745-971.</text:p>
      <text:p text:style-name="P5">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5"> </text:p>
      <text:p text:style-name="P4">1 - 0000225-15.2017.8.05.0000 Incidente de Resolução de Demandas Repetitivas</text:p>
      <text:p text:style-name="P3"><text:span text:style-name="T2">Comarca          : Rio Real</text:span></text:p>
      <text:p text:style-name="P3"><text:span text:style-name="T2">Suscitante        : Desembargador Relator do Proc. 0001068-84.2012.805.0000</text:span></text:p>
      <text:p text:style-name="P3"><text:soft-page-break/><text:span text:style-name="T2">Advogado       : Fabio da Silva Torres (OAB: 16767/BA)</text:span></text:p>
      <text:p text:style-name="P3"><text:span text:style-name="T2">Advogado       : Felipe Portela de Souza (OAB: 35788/BA)</text:span></text:p>
      <text:p text:style-name="P3"><text:span text:style-name="T2">Advogado       : Andréa Cristina Ribeiro Carvalho Rodrigues (OAB: 14616/BA)</text:span></text:p>
      <text:p text:style-name="P3"><text:span text:style-name="T2">Interessados    : O Município de Salinas da Margarida/ba. e outro</text:span></text:p>
      <text:p text:style-name="P3"><text:span text:style-name="T2">Advogado       : Sanzo Kaciano Biondi Carvalho (OAB: 14640/BA)</text:span></text:p>
      <text:p text:style-name="P3"><text:span text:style-name="T2">Terceiro           : Estado da Bahia</text:span></text:p>
      <text:p text:style-name="P3"><text:span text:style-name="T2">Advogado       : Eugênio de Souza Kruschewsky (OAB: 13851/BA)</text:span></text:p>
      <text:p text:style-name="P3"><text:span text:style-name="T2">Interessados    : Municipio de Madre de Deus e outro</text:span></text:p>
      <text:p text:style-name="P3"><text:span text:style-name="T2">Advogado       : Danilo Fernando Magalhães Pereira (OAB: 24236/BA)</text:span></text:p>
      <text:p text:style-name="P3"><text:span text:style-name="T2">Advogado       : Maisa Mota Rios (OAB: 14609/BA)</text:span></text:p>
      <text:p text:style-name="P3"><text:span text:style-name="T2">Interessado      : Municipio de Serrolandia</text:span></text:p>
      <text:p text:style-name="P3"><text:span text:style-name="T2">Advogado       : Michel Soares Reis (OAB: 14620/BA)</text:span></text:p>
      <text:p text:style-name="P3"><text:span text:style-name="T2">Interessados    : Municipio de Tucano - Bahia e outro</text:span></text:p>
      <text:p text:style-name="P3"><text:span text:style-name="T2">Advogado       : Isaque de Santana Correia (OAB: 40504/BA)</text:span></text:p>
      <text:p text:style-name="P3"><text:span text:style-name="T2">Advogado       : Murilo Macedo Pereira (OAB: 33461/BA)</text:span></text:p>
      <text:p text:style-name="P3"><text:span text:style-name="T2">Advogado       : Isla Santos de Jesus (OAB: 45030/BA)</text:span></text:p>
      <text:p text:style-name="P3"><text:span text:style-name="T2">Interessados    : Municipio de Coribe e outro</text:span></text:p>
      <text:p text:style-name="P3"><text:span text:style-name="T2">Advogado       : Rebeca Luise Bensabath Dantas de Assis (OAB: 42352/BA)</text:span></text:p>
      <text:p text:style-name="P3"><text:span text:style-name="T2">Advogado       : Carol</text:span>  <text:span text:style-name="T2">Dratovsky goes (OAB: 45200/BA)</text:span></text:p>
      <text:p text:style-name="P3"><text:span text:style-name="T2">Interessado      : Municipio de Manoel Vitorino</text:span></text:p>
      <text:p text:style-name="P3"><text:span text:style-name="T2">Advogado       : Edson Adroaldo Araujo Sepulveda (OAB: 6878/BA)</text:span></text:p>
      <text:p text:style-name="P3"><text:span text:style-name="T2">Advogado       : Luciano Pinto Sepulveda (OAB: 16074/BA)</text:span></text:p>
      <text:p text:style-name="P3"><text:span text:style-name="T2">Advogado       : Cristiano Pinto Sepulveda (OAB: 20084/BA)</text:span></text:p>
      <text:p text:style-name="P3"><text:span text:style-name="T2">Advogado       : Adriano Hiran Pinto Sepulveda (OAB: 23133/BA)</text:span></text:p>
      <text:p text:style-name="P3"><text:span text:style-name="T2">Interessados    : Município de Antonio Cardoso/bahia e outro</text:span></text:p>
      <text:p text:style-name="P3"><text:span text:style-name="T2">Advogado       : Lorena Simões Do Vale (OAB: 22934/BA)</text:span></text:p>
      <text:p text:style-name="P3"><text:span text:style-name="T2">Interessados    : Municipio de Gentio do Ouro e outro</text:span></text:p>
      <text:p text:style-name="P3"><text:span text:style-name="T2">Advogado       : Vagner Bispo da Cunha (OAB: 16378/BA)</text:span></text:p>
      <text:p text:style-name="P3"><text:span text:style-name="T2">Advogado       : Anderson Batista Rosário (OAB: 19353/BA)</text:span></text:p>
      <text:p text:style-name="P3"><text:span text:style-name="T2">Advogado       : Yndira Santos Paixão Cunha (OAB: 21434/BA)</text:span></text:p>
      <text:p text:style-name="P3"><text:span text:style-name="T2">Interessados    : Municipio de Nova Itarana e outros</text:span></text:p>
      <text:p text:style-name="P3"><text:span text:style-name="T2">Advogado       : Edilton de Oliveira Teles (OAB: 15806/BA)</text:span></text:p>
      <text:p text:style-name="P3"><text:span text:style-name="T2">Interessado      : Município de Itapicuru</text:span></text:p>
      <text:p text:style-name="P3"><text:span text:style-name="T2">Advogado       : João Lopes de Oliveira Junior (OAB: 36235/BA)</text:span></text:p>
      <text:p text:style-name="P3"><text:span text:style-name="T2">Advogado       : João Aloysio Costa Unfried (OAB: 30501/BA)</text:span></text:p>
      <text:p text:style-name="P3"><text:span text:style-name="T2">Advogado       : Júlio Tácio Andrade Lopes de Oliveira (OAB: 31430/BA)</text:span></text:p>
      <text:p text:style-name="P3"><text:span text:style-name="T2">Interessado      : Município de Cardeal da Silva</text:span></text:p>
      <text:p text:style-name="P3"><text:span text:style-name="T2">Advogado       : Rubem Silva Filho (OAB: 13801/BA)</text:span></text:p>
      <text:p text:style-name="P3"><text:span text:style-name="T2">Advogado       : Aurelísio Moreira de Oliveira Júnior (OAB: 16834/BA)</text:span></text:p>
      <text:p text:style-name="P3"><text:span text:style-name="T2">Interessados    : Municipio de Nova Vicosa e outro</text:span></text:p>
      <text:p text:style-name="P3"><text:span text:style-name="T2">Advogado       : Maria Odilene Fernandes Carvalho (OAB: 33748/BA)</text:span></text:p>
      <text:p text:style-name="P3"><text:span text:style-name="T2">Interessado      : Municipio de Jacaraci</text:span></text:p>
      <text:p text:style-name="P3"><text:span text:style-name="T2">Advogado       : Danilo Matos Cavalcante de Souza (OAB: 22327/BA)</text:span></text:p>
      <text:p text:style-name="P3"><text:span text:style-name="T2">Advogado       : Higor Santana Guimarães (OAB: 53080/BA)</text:span></text:p>
      <text:p text:style-name="P3"><text:span text:style-name="T2">Interessado      : Município de São José da Vitória - Ba</text:span></text:p>
      <text:p text:style-name="P3"><text:span text:style-name="T2">Advogado       : Jessica Santiago de Santana (OAB: 45447/BA)</text:span></text:p>
      <text:p text:style-name="P3"><text:span text:style-name="T2">Advogado       : Saulo Reis Pinto (OAB: 38231/BA)</text:span></text:p>
      <text:p text:style-name="P3"><text:span text:style-name="T2">Advogado       : Rafaela Menezes Costa (OAB: 38226/BA)</text:span></text:p>
      <text:p text:style-name="P3"><text:span text:style-name="T2">Interessado      : Município de Várzea da Roça</text:span></text:p>
      <text:p text:style-name="P3"><text:span text:style-name="T2">Advogado       : Itamar Lobo da Silva (OAB: 19698/BA)</text:span></text:p>
      <text:p text:style-name="P3"><text:span text:style-name="T2">Advogado       : Samara Lobo</text:span>  <text:span text:style-name="T2">da Silva (OAB: 22712/BA)</text:span></text:p>
      <text:p text:style-name="P3"><text:span text:style-name="T2">Advogado       : André Dias Ferraz (OAB: 17903/BA)</text:span></text:p>
      <text:p text:style-name="P3"><text:soft-page-break/><text:span text:style-name="T2">Interessado      : Municipio de Cadeias</text:span></text:p>
      <text:p text:style-name="P3"><text:span text:style-name="T2">Advogado       : Mário Nunes Marcelino da Silva (OAB: 19825/BA)</text:span></text:p>
      <text:p text:style-name="P3"><text:span text:style-name="T2">Advogado       : Luiz Roberto França Conrado Júnior (OAB: 39941/BA)</text:span></text:p>
      <text:p text:style-name="P3"><text:span text:style-name="T2">Advogado       : Hítalo Oliveira Rocha Gomes (OAB: 31172/BA)</text:span></text:p>
      <text:p text:style-name="P3"><text:span text:style-name="T2">Interessados    : Municipio de Nova Redenção e outro</text:span></text:p>
      <text:p text:style-name="P3"><text:span text:style-name="T2">Advogado       : Alisson Demosthenes Lima de Souza (OAB: 16464/BA)</text:span></text:p>
      <text:p text:style-name="P3"><text:span text:style-name="T2">Interessados    : Município de Vereda e outro</text:span></text:p>
      <text:p text:style-name="P3"><text:span text:style-name="T2">Advogado       : Jhanshy Amarante Santos Teixeira (OAB: 18145/BA)</text:span></text:p>
      <text:p text:style-name="P3"><text:span text:style-name="T2">Advogado       : Luciano Leite Afonso (OAB: 1029A/BA)</text:span></text:p>
      <text:p text:style-name="P3"><text:span text:style-name="T2">Interessado      : Município de Cravolândia</text:span></text:p>
      <text:p text:style-name="P3"><text:span text:style-name="T2">Advogado       : Andreson Mardson Ferreira de Jesus (OAB: 47509/BA)</text:span></text:p>
      <text:p text:style-name="P3"><text:span text:style-name="T2">Interessado      : Estado da Bahia</text:span></text:p>
      <text:p text:style-name="P3"><text:span text:style-name="T2">Interessado      : O Município de Vereda - Ba</text:span></text:p>
      <text:p text:style-name="P3"><text:span text:style-name="T2">Interessado      : Município de Itapebi</text:span></text:p>
      <text:p text:style-name="P3"><text:span text:style-name="T2">Procurador      : Isan Do Nascimento Botelho (OAB: 30665/BA)</text:span></text:p>
      <text:p text:style-name="P3"><text:span text:style-name="T2">Interessado      : Prefeito Municipal de Wanderley</text:span></text:p>
      <text:p text:style-name="P3"><text:span text:style-name="T2">Interessado      : Prefeito Municipal de Marcionilio Souza</text:span></text:p>
      <text:p text:style-name="P3"><text:span text:style-name="T2">Interessado      : Municipio de Cândido Sales</text:span></text:p>
      <text:p text:style-name="P3"><text:span text:style-name="T2">Procurador      : Amilton Fernandes Vieira</text:span></text:p>
      <text:p text:style-name="P3"><text:span text:style-name="T2">Interessado      : Município de São Félix do Caribe Ba</text:span></text:p>
      <text:p text:style-name="P3"><text:span text:style-name="T2">Advogado       : Jayme de Souza Vieira Lima Filho (OAB: 20838/BA)</text:span></text:p>
      <text:p text:style-name="P3"><text:span text:style-name="T2">Interessado      : Municipio de Manoel Vitorino - Ba</text:span></text:p>
      <text:p text:style-name="P3"><text:span text:style-name="T2">Interessados    : Municipio de Juazeiro - Ba e outro</text:span></text:p>
      <text:p text:style-name="P3"><text:span text:style-name="T2">Advogado       : Mauricio Oliveira Campos (OAB: 22263/BA)</text:span></text:p>
      <text:p text:style-name="P3"><text:span text:style-name="T2">Advogado       : Fabio Soares Pereira (OAB: 46722/BA)</text:span></text:p>
      <text:p text:style-name="P3"><text:span text:style-name="T2">Interessados    : Município de São Félix do Coribe e outro</text:span></text:p>
      <text:p text:style-name="P3"><text:span text:style-name="T2">Advogado       : Ademir Ismerim Medina (OAB: 7829/BA)</text:span></text:p>
      <text:p text:style-name="P3"><text:span text:style-name="T2">Interessado      : Prefeitura Municipal de Cotegipe -ba</text:span></text:p>
      <text:p text:style-name="P3"><text:span text:style-name="T2">Interessado      : Município de Guanambi - Ba</text:span></text:p>
      <text:p text:style-name="P3"><text:span text:style-name="T2">Advogado       : Gustavo Mazzei Pereira (OAB: 17397/BA)</text:span></text:p>
      <text:p text:style-name="P3"><text:span text:style-name="T2">Advogado       : Roberta Moraes Coelho Calmon Teixeira (OAB: 17534/BA)</text:span></text:p>
      <text:p text:style-name="P3"><text:span text:style-name="T2">Interessado      : Município de Malhada</text:span></text:p>
      <text:p text:style-name="P3"><text:span text:style-name="T2">Advogado       : Romilton Carvalho Bonfim Sobrinho (OAB: 492B/BA)</text:span></text:p>
      <text:p text:style-name="P3"><text:span text:style-name="T2">Interessado      : Município de Salinas da Margarida da Bahia</text:span></text:p>
      <text:p text:style-name="P3"><text:span text:style-name="T2">Proc. Munícipio           : Anisio Pinheiro de Jesus (OAB: 7650/BA)</text:span></text:p>
      <text:p text:style-name="P3"><text:span text:style-name="T2">Interessado      : Município de Ipiaú</text:span></text:p>
      <text:p text:style-name="P3"><text:span text:style-name="T2">Proc. Munícipio           : Roney Ribeiro dos Santos Carvalho</text:span></text:p>
      <text:p text:style-name="P3"><text:span text:style-name="T2">Interessado      : Municipio de Caldeirão Grande</text:span></text:p>
      <text:p text:style-name="P3"><text:span text:style-name="T2">Advogado       : Rafael Queiroz Guirra (OAB: 29803/BA)</text:span></text:p>
      <text:p text:style-name="P3"><text:span text:style-name="T2">Interessado      : Municipio de Taperoa</text:span></text:p>
      <text:p text:style-name="P3"><text:span text:style-name="T2">Advogado       : Sinésio Bonfim Souza Terceiro (OAB: 36034/BA)</text:span></text:p>
      <text:p text:style-name="P3"><text:span text:style-name="T2">Interessado      : Municipio de Itabela- Ba</text:span></text:p>
      <text:p text:style-name="P3"><text:span text:style-name="T2">Advogado       : Wanderson da Rocha Leite (OAB: 24648/BA)</text:span></text:p>
      <text:p text:style-name="P3"><text:span text:style-name="T2">Interessados    : Município de São Felipe e outros</text:span></text:p>
      <text:p text:style-name="P3"><text:span text:style-name="T2">Advogado       : Cassio Carvalho Batista (OAB: 19682/BA)</text:span></text:p>
      <text:p text:style-name="P3"><text:span text:style-name="T2">Advogado       : Rodrigo Isaac de Freitas Martins (OAB: 19644/BA)</text:span></text:p>
      <text:p text:style-name="P3"><text:span text:style-name="T2">Interessado      : Municipio de Lauro de Freitas</text:span></text:p>
      <text:p text:style-name="P3"><text:span text:style-name="T2">Advogado       : Thais Rodamilans Sanjuan (OAB: 45950/BA)</text:span></text:p>
      <text:p text:style-name="P3"><text:span text:style-name="T2">Interessado      : Municipio de Formosa do Rio Preto</text:span></text:p>
      <text:p text:style-name="P3"><text:span text:style-name="T2">Proc. Munícipio           : Erica Jusmara de Souza Ribeiro</text:span></text:p>
      <text:p text:style-name="P3"><text:span text:style-name="T2">Interessado      : Municipio de Conceição do Jacuipe</text:span></text:p>
      <text:p text:style-name="P3"><text:span text:style-name="T2">Proc. Munícipio           : Tiago Saboia</text:span></text:p>
      <text:p text:style-name="P3"><text:soft-page-break/><text:span text:style-name="T2">Interessado      : Prefeitura Municipal de Cocos</text:span></text:p>
      <text:p text:style-name="P3"><text:span text:style-name="T2">Proc. Munícipio           : Anderson Luis Matias dos Santos</text:span></text:p>
      <text:p text:style-name="P3"><text:span text:style-name="T2">Interessado      : Municipio de Capim Grosso</text:span></text:p>
      <text:p text:style-name="P3"><text:span text:style-name="T2">Advogado       : Rafael Borges Santos (OAB: 21921/BA)</text:span></text:p>
      <text:p text:style-name="P3"><text:span text:style-name="T2">Interessado      : Município de Novo Triunfo</text:span></text:p>
      <text:p text:style-name="P3"><text:span text:style-name="T2">Advogado       : Luiz Alfredo Cardoso de Oliveira (OAB: 35343/BA)</text:span></text:p>
      <text:p text:style-name="P3"><text:span text:style-name="T2">Advogado       : Vicente de Paula Santos Carvalho (OAB: 41991/BA)</text:span></text:p>
      <text:p text:style-name="P3"><text:span text:style-name="T2">Interessado      : Município de Ponto Novo</text:span></text:p>
      <text:p text:style-name="P3"><text:span text:style-name="T2">Advogado       : Carlos Alberto Soares Quadros (OAB: 53417/BA)</text:span></text:p>
      <text:p text:style-name="P3"><text:span text:style-name="T2">Interessado      : Municipio de Sao Jose do Jacuipe</text:span></text:p>
      <text:p text:style-name="P3"><text:span text:style-name="T2">Advogado       : Joel Caetano da Silva Neto (OAB: 25377/BA)</text:span></text:p>
      <text:p text:style-name="P3"><text:span text:style-name="T2">Advogado       : Luiz Ricardo Caetano da Silva (OAB: 29274/BA)</text:span></text:p>
      <text:p text:style-name="P3"><text:span text:style-name="T2">Interessado      : Município de Ibirataia</text:span></text:p>
      <text:p text:style-name="P3"><text:span text:style-name="T2">Advogado       : Dorgival Pinheiro Simões Neto (OAB: 36596/BA)</text:span></text:p>
      <text:p text:style-name="P3"><text:span text:style-name="T2">Advogado       : Naiana Souza de Santana Lima (OAB: 28011/BA)</text:span></text:p>
      <text:p text:style-name="P3"><text:span text:style-name="T2">Interessado      : Município de Santa Bárbara</text:span></text:p>
      <text:p text:style-name="P3"><text:span text:style-name="T2">Advogado       : Marcio Martins Tinoco (OAB: 18874/BA)</text:span></text:p>
      <text:p text:style-name="P3"><text:span text:style-name="T2">Advogado       : Tatson Cabral Pizzani (OAB: 25123/BA)</text:span></text:p>
      <text:p text:style-name="P3"><text:span text:style-name="T2">Interessado      : Prefeitura Municipal de Pedro Alexandre</text:span></text:p>
      <text:p text:style-name="P3"><text:span text:style-name="T2">Interessado      : Município de Riacho de Santana</text:span></text:p>
      <text:p text:style-name="P3"><text:span text:style-name="T2">Advogado       : Luiz Viana Queiroz (OAB: 8487/BA)</text:span></text:p>
      <text:p text:style-name="P3"><text:span text:style-name="T2">Interessado      : Municipio de Remanso</text:span></text:p>
      <text:p text:style-name="P3"><text:span text:style-name="T2">Advogado       : Carina Cristiane Canguçu Virgens (OAB: 17130/BA)</text:span></text:p>
      <text:p text:style-name="P3"><text:span text:style-name="T2">Interessado      : Prefeitura Municipal de Inhambupe</text:span></text:p>
      <text:p text:style-name="P3"><text:span text:style-name="T2">Interessado      : Prefeitura Municipal de Palmeiras</text:span></text:p>
      <text:p text:style-name="P3"><text:span text:style-name="T2">Interessado      : Municipio de Aporá</text:span></text:p>
      <text:p text:style-name="P3"><text:span text:style-name="T2">Advogado       : Carlos Eduardo Oliveira Santos (OAB: 14801/BA)</text:span></text:p>
      <text:p text:style-name="P3"><text:span text:style-name="T2">Interessado      : Município de Teofilândia</text:span></text:p>
      <text:p text:style-name="P3"><text:span text:style-name="T2">Advogado       : Raimundo Moreira Reis Junior (OAB: 15482/BA)</text:span></text:p>
      <text:p text:style-name="P3"><text:span text:style-name="T2">Interessado      : Município de Acajutiba</text:span></text:p>
      <text:p text:style-name="P3"><text:span text:style-name="T2">Proc. Munícipio           : Jose Bento de Souza Barbosa</text:span></text:p>
      <text:p text:style-name="P3"><text:span text:style-name="T2">Interessado      : Município de Itaete</text:span></text:p>
      <text:p text:style-name="P3"><text:span text:style-name="T2">Advogado       : Sergio Bensabath de Almeida Junior (OAB: 34262/BA)</text:span></text:p>
      <text:p text:style-name="P3"><text:span text:style-name="T2">Interessado      : Município de Rio Real</text:span></text:p>
      <text:p text:style-name="P3"><text:span text:style-name="T2">Advogado       : Fernando Grisi Júnior (OAB: 19794/BA)</text:span></text:p>
      <text:p text:style-name="P3"><text:span text:style-name="T2">Interessado      : Gidelci de Jesus Valença</text:span></text:p>
      <text:p text:style-name="P3"><text:span text:style-name="T2">Interessada      : Irany Alves dos Santos</text:span></text:p>
      <text:p text:style-name="P3"><text:span text:style-name="T2">Interessada      : Janete Cardoso da Silva</text:span></text:p>
      <text:p text:style-name="P3"><text:span text:style-name="T2">Interessada      : Josefa de Jesus Santos</text:span></text:p>
      <text:p text:style-name="P3"><text:span text:style-name="T2">Interessado      : Luis Carlos Santana</text:span></text:p>
      <text:p text:style-name="P3"><text:span text:style-name="T2">Interessada      : Maria de Lourdes dos Santos Moura</text:span></text:p>
      <text:p text:style-name="P3"><text:span text:style-name="T2">Interessada      : Valdeci Marai de Jesus</text:span></text:p>
      <text:p text:style-name="P3"><text:span text:style-name="T2">Interessada      : Azenalva dos Santos</text:span></text:p>
      <text:p text:style-name="P3"><text:span text:style-name="T2">Interessada      : Maria do Carmo Fonseca</text:span></text:p>
      <text:p text:style-name="P3"><text:span text:style-name="T2">Interessada      : Maria Lucia Ferreira de Souza Silva</text:span></text:p>
      <text:p text:style-name="P3"><text:span text:style-name="T2">Advogado       : André de Jesus Silva E Silva (OAB: 27719/BA)</text:span></text:p>
      <text:p text:style-name="P3"><text:span text:style-name="T2">Proc. Munícipio           : Tiago Saboia</text:span></text:p>
      <text:p text:style-name="P3"><text:span text:style-name="T2">Relator                        : José Edivaldo Rocha Rotondano</text:span></text:p>
      <text:p text:style-name="P5"> </text:p>
      <text:p text:style-name="P4">2 - 0011166-29.2014.8.05.0000/50001 Agravo</text:p>
      <text:p text:style-name="P3"><text:span text:style-name="T2">Comarca          : Salvador</text:span></text:p>
      <text:p text:style-name="P3"><text:span text:style-name="T2">Agravante       : Leandro de Almeida Martins e Silva</text:span></text:p>
      <text:p text:style-name="P3"><text:soft-page-break/><text:span text:style-name="T2">Advogado       : Antonio João Gusmão Cunha (OAB: 18347/BA)</text:span></text:p>
      <text:p text:style-name="P3"><text:span text:style-name="T2">Agravado        : Secretário da Administração do Estado da Bahia</text:span></text:p>
      <text:p text:style-name="P3"><text:span text:style-name="T2">Agravado        : Comandante Geral da Polícia Militar</text:span></text:p>
      <text:p text:style-name="P3"><text:span text:style-name="T2">Procª. Estado   : Paloma Teixeira Rey</text:span></text:p>
      <text:p text:style-name="P3"><text:span text:style-name="T2">Procª. Justiça   : Elna Leite Ávila Rosa</text:span></text:p>
      <text:p text:style-name="P3"><text:span text:style-name="T2">Relator                        : Telma Laura Silva Britto</text:span></text:p>
      <text:p text:style-name="P5"> </text:p>
      <text:p text:style-name="P4">3 - 0095645-11.1998.8.05.0001 Embargos Infringentes</text:p>
      <text:p text:style-name="P3"><text:span text:style-name="T2">Comarca          : Salvador</text:span></text:p>
      <text:p text:style-name="P3"><text:span text:style-name="T2">Embargante     : Auto Aviação Camurujipe Ltda.</text:span></text:p>
      <text:p text:style-name="P3"><text:span text:style-name="T2">Advogado       : Ivan Luiz Moreira de Souza Bastos (OAB: 11607/BA)</text:span></text:p>
      <text:p text:style-name="P3"><text:span text:style-name="T2">Advogado       : Gustavo Amorim Araujo (OAB: 17050/BA)</text:span></text:p>
      <text:p text:style-name="P3"><text:span text:style-name="T2">Advogado       : Andre Kruschewsky Lima (OAB: 17533/BA)</text:span></text:p>
      <text:p text:style-name="P3"><text:span text:style-name="T2">Embargado      : Estado da Bahia</text:span></text:p>
      <text:p text:style-name="P3"><text:span text:style-name="T2">Procurador      : Fernando Brandão Filho (OAB: 3838/BA)</text:span></text:p>
      <text:p text:style-name="P3"><text:span text:style-name="T2">Procurador      : Jamil Cabus Neto (OAB: 13637/BA)</text:span></text:p>
      <text:p text:style-name="P3"><text:span text:style-name="T2">Relator                        : Lígia Maria Ramos Cunha Lima</text:span></text:p>
      <text:p text:style-name="P4">Após o voto da Relatora, rejeitando as preliminares e negando provimento aos embargos infrigentes e do voto da vistora rejeitando as preliminares e julgando procedente os embargos infrigentes, pediram vistas sucessivas os Desembargadores Mauricio Kertzman e Regina Helena. Desembargador Cicero Landim acompanha o voto da Relatora.</text:p>
      <text:p text:style-name="P5"> </text:p>
      <text:p text:style-name="P4">4 - 0024379-97.2017.8.05.0000 Mandado de Segurança</text:p>
      <text:p text:style-name="P3"><text:span text:style-name="T2">Comarca          : Salvador</text:span></text:p>
      <text:p text:style-name="P3"><text:span text:style-name="T2">Impetrante       : André Luis Lima Pinheiro</text:span></text:p>
      <text:p text:style-name="P3"><text:span text:style-name="T2">Advogado       : Paulo Sérgio de Araújo Macedo (OAB: 41964/BA)</text:span></text:p>
      <text:p text:style-name="P3"><text:span text:style-name="T2">Proc. Justiça    : Ricardo Regis Dourado (OAB: 9292/BA)</text:span></text:p>
      <text:p text:style-name="P3"><text:span text:style-name="T2">Impetrado       : Governador do Estado da Bahia</text:span></text:p>
      <text:p text:style-name="P3"><text:span text:style-name="T2">Impetrado       : Secretário de Administração do Estado da Bahia</text:span></text:p>
      <text:p text:style-name="P3"><text:span text:style-name="T2">Impetrado       : Comandante da Polícia Militar do Estado da Bahia</text:span></text:p>
      <text:p text:style-name="P3"><text:span text:style-name="T2">Procª. Estado   : Mariana Cardoso Wanderley</text:span></text:p>
      <text:p text:style-name="P3"><text:span text:style-name="T2">Relator                        : Dinalva Gomes Laranjeira Pimentel</text:span></text:p>
      <text:p text:style-name="P3"><text:span text:style-name="T2">Após o voto da relatora rejeitando as preliminares e denegando  segurança, pediu vista o desembargador Baltazar Miranda Saraiva. Houve sustentação oral pelo advogado do impetrante.</text:span></text:p>
      <text:p text:style-name="P5"> </text:p>
      <text:p text:style-name="P4">5 - 0023938-19.2017.8.05.0000 Mandado de Segurança</text:p>
      <text:p text:style-name="P3"><text:span text:style-name="T2">Comarca          : Salvador</text:span></text:p>
      <text:p text:style-name="P3"><text:span text:style-name="T2">Impetrante       : Roberto Fiuza da Silva</text:span></text:p>
      <text:p text:style-name="P3"><text:span text:style-name="T2">Advogado       : Jorge Santos Rocha Junior (OAB: 12492/BA)</text:span></text:p>
      <text:p text:style-name="P3"><text:span text:style-name="T2">Advogado       : Manuela Castor dos Santos (OAB: 34409/BA)</text:span></text:p>
      <text:p text:style-name="P3"><text:span text:style-name="T2">Proc. Justiça    : Achiles de Jesus Siquara Filho</text:span></text:p>
      <text:p text:style-name="P3"><text:span text:style-name="T2">Impetrado       : Governador do Estado da Bahia</text:span></text:p>
      <text:p text:style-name="P3"><text:span text:style-name="T2">Impetrado       : Comandante Geral da Polícia Militar da Bahia</text:span></text:p>
      <text:p text:style-name="P3"><text:span text:style-name="T2">Procª. Estado   : Lílian de Novaes Coutinho Fiuza</text:span></text:p>
      <text:p text:style-name="P3"><text:span text:style-name="T2">Relator                        : Joanice Maria Guimarães de Jesus</text:span></text:p>
      <text:p text:style-name="P3"><text:span text:style-name="T2">Após o voto da relatora rejeitando as preliminares e denegando a seguranca e o voto do vistor Desembargador Baltazar Miranda , rejeitando as preliminares e concedendo a segurança, pede vista o Desembargador Mauricio Kertzman. Acompanhou o vistor os desembargadores: Rosita Falcão, Maria do Socorro, José Landim, Dinalva Gomes, Regina Helena, Carmem Lúcia, Sandra Inês, Lígia Maria, Raimundo Cafezeiro, Maria do Rosário. Optando o Desembargador Moacyr Montenegro a aguardar o voto do Desembargador  Mauricio</text:span>  <text:span text:style-name="T2">Kertzman.</text:span></text:p>
      <text:p text:style-name="P5"> </text:p>
      <text:p text:style-name="P4"><text:soft-page-break/>6 - 0300017-31.2012.8.05.0000/50000 Embargos de Declaração</text:p>
      <text:p text:style-name="P3"><text:span text:style-name="T2">Comarca          : Salvador</text:span></text:p>
      <text:p text:style-name="P3"><text:span text:style-name="T2">Embargantes   : Maria Eulina Mangabeira França e outros</text:span></text:p>
      <text:p text:style-name="P3"><text:span text:style-name="T2">Advogado       : Jose Carlos Teixeira Torres Junior (OAB: 17799/BA)</text:span></text:p>
      <text:p text:style-name="P3"><text:span text:style-name="T2">Advogado       : Allan Habib Teixeira (OAB: 19452/BA)</text:span></text:p>
      <text:p text:style-name="P3"><text:span text:style-name="T2">Advogado       : Michael Nery Fahel (OAB: 27013/BA)</text:span></text:p>
      <text:p text:style-name="P3"><text:span text:style-name="T2">Advogado       : Victor Costa Campelo (OAB: 39708/BA)</text:span></text:p>
      <text:p text:style-name="P3"><text:span text:style-name="T2">Advogado       : Pedro Carneiro Sales (OAB: 39996/BA)</text:span></text:p>
      <text:p text:style-name="P3"><text:span text:style-name="T2">Embargado      : Estado da Bahia</text:span></text:p>
      <text:p text:style-name="P3"><text:span text:style-name="T2">Procª. Estado   : Deyse Deda Catharino Gordilho</text:span></text:p>
      <text:p text:style-name="P3"><text:span text:style-name="T2">Procª. Justiça   : Cleonice de Souza Lima</text:span></text:p>
      <text:p text:style-name="P3"><text:span text:style-name="T2">Relator                        : Joanice Maria Guimarães de Jesus</text:span></text:p>
      <text:p text:style-name="P4">Após o voto da relatora, conhecendo e provendo o primeiro embargo do Estado, não conhecendo o segundo embargo do Estado e não conhecendo os embargos da parte, pediu vista o Desembargador Baltazar Miranda.</text:p>
      <text:p text:style-name="P5"> </text:p>
      <text:p text:style-name="P4">7 - 0300017-31.2012.8.05.0000/50001 Embargos de Declaração</text:p>
      <text:p text:style-name="P3"><text:span text:style-name="T2">Comarca</text:span>          <text:span text:style-name="T2">: Salvador</text:span></text:p>
      <text:p text:style-name="P3"><text:span text:style-name="T2">Embargante     : Estado da Bahia</text:span></text:p>
      <text:p text:style-name="P3"><text:span text:style-name="T2">Embargados    : Maria Eulina Mangabeira França e outros</text:span></text:p>
      <text:p text:style-name="P3"><text:span text:style-name="T2">Advogado       : Jose Carlos Teixeira Torres Junior (OAB: 17799/BA)</text:span></text:p>
      <text:p text:style-name="P3"><text:span text:style-name="T2">Advogado       : Allan Habib Teixeira (OAB: 19452/BA)</text:span></text:p>
      <text:p text:style-name="P3"><text:span text:style-name="T2">Advogado       : Michael Nery Fahel (OAB: 27013/BA)</text:span></text:p>
      <text:p text:style-name="P3"><text:span text:style-name="T2">Advogado       : Victor Costa Campelo (OAB: 39708/BA)</text:span></text:p>
      <text:p text:style-name="P3"><text:span text:style-name="T2">Advogado       : Pedro Carneiro Sales (OAB: 39996/BA)</text:span></text:p>
      <text:p text:style-name="P3"><text:span text:style-name="T2">Procª. Estado   : Deyse Deda Catharino Gordilho</text:span></text:p>
      <text:p text:style-name="P3"><text:span text:style-name="T2">Procª. Justiça   : Cleonice de Souza Lima</text:span></text:p>
      <text:p text:style-name="P3"><text:span text:style-name="T2">Relator                        : Joanice Maria Guimarães de Jesus</text:span></text:p>
      <text:p text:style-name="P4">Após o voto da relatora, conhecendo e provendo o primeiro embargo do Estado, não conhecendo o segundo embargo do Estado e não conhecendo os embargos da parte, pediu vista o Desembargador Baltazar Miranda.</text:p>
      <text:p text:style-name="P5"> </text:p>
      <text:p text:style-name="P4">8 - 0300017-31.2012.8.05.0000/50002 Embargos de Declaração</text:p>
      <text:p text:style-name="P3"><text:span text:style-name="T2">Comarca          : Salvador</text:span></text:p>
      <text:p text:style-name="P3"><text:span text:style-name="T2">Embargante     : Estado da Bahia</text:span></text:p>
      <text:p text:style-name="P3"><text:span text:style-name="T2">Embargados    : Maria Eulina Mangabeira França e outros</text:span></text:p>
      <text:p text:style-name="P3"><text:span text:style-name="T2">Advogado       : Jose Carlos Teixeira Torres Junior (OAB: 17799/BA)</text:span></text:p>
      <text:p text:style-name="P3"><text:span text:style-name="T2">Advogado       : Allan Habib Teixeira (OAB: 19452/BA)</text:span></text:p>
      <text:p text:style-name="P3"><text:span text:style-name="T2">Advogado       : Michael Nery Fahel (OAB: 27013/BA)</text:span></text:p>
      <text:p text:style-name="P3"><text:span text:style-name="T2">Advogado       : Victor Costa Campelo (OAB: 39708/BA)</text:span></text:p>
      <text:p text:style-name="P3"><text:span text:style-name="T2">Advogado       : Pedro Carneiro Sales (OAB: 39996/BA)</text:span></text:p>
      <text:p text:style-name="P3"><text:span text:style-name="T2">Procª. Estado   : Deyse Deda Catharino Gordilho</text:span></text:p>
      <text:p text:style-name="P3"><text:span text:style-name="T2">Procª. Justiça   : Cleonice de Souza Lima</text:span></text:p>
      <text:p text:style-name="P3"><text:span text:style-name="T2">Relator                        : Joanice Maria Guimarães de Jesus</text:span></text:p>
      <text:p text:style-name="P4">Após o voto da relatora, conhecendo e provendo o primeiro embargo do Estado, não conhecendo o segundo embargo do Estado e não conhecendo os embargos da parte, pediu vista o Desembargador Baltazar Miranda.</text:p>
      <text:p text:style-name="P5"> </text:p>
      <text:p text:style-name="P4">9 - 0021693-06.2015.8.05.0000/50006 Embargos de Declaração</text:p>
      <text:p text:style-name="P3"><text:span text:style-name="T2">Comarca          : Salvador</text:span></text:p>
      <text:p text:style-name="P3"><text:span text:style-name="T2">Embargante     : Andreza Priscila Perera e Outros</text:span></text:p>
      <text:p text:style-name="P3"><text:span text:style-name="T2">Embargado      : Defensor Publico Geral da Defensoria Publica do Estado da Bahia</text:span></text:p>
      <text:p text:style-name="P3"><text:soft-page-break/><text:span text:style-name="T2">Embargado      : Presidente do Conselho Superior da Defensoria Publica do Estado da Bahia</text:span></text:p>
      <text:p text:style-name="P3"><text:span text:style-name="T2">Lit. Ps. : Adriana Gomes Laranjeira Pimentel e Outros</text:span></text:p>
      <text:p text:style-name="P3"><text:span text:style-name="T2">Advogado       : Tiago Leal Ayres (OAB: 22219/BA)</text:span></text:p>
      <text:p text:style-name="P3"><text:span text:style-name="T2">Advogado       : Thiago Franco Possidio (OAB: 39912/BA)</text:span></text:p>
      <text:p text:style-name="P3"><text:span text:style-name="T2">Advogado       : Ciro Rocha Soares (OAB: 17309/BA)</text:span></text:p>
      <text:p text:style-name="P3"><text:span text:style-name="T2">Advogado       : Bruno Jorge Mota dos Santos (OAB: 49250/BA)</text:span></text:p>
      <text:p text:style-name="P3"><text:span text:style-name="T2">Def. Público    : Cleriston Cavalcante de Macedo</text:span></text:p>
      <text:p text:style-name="P3"><text:span text:style-name="T2">Proc. Justiça    : José Cupertino Aguiar Cunha</text:span></text:p>
      <text:p text:style-name="P3"><text:span text:style-name="T2">Relator                        : Edmilson Jatahy Fonseca Júnior</text:span></text:p>
      <text:p text:style-name="P5"> </text:p>
      <text:p text:style-name="P4">10 - 0021693-06.2015.8.05.0000/50007 Embargos de Declaração</text:p>
      <text:p text:style-name="P3"><text:span text:style-name="T2">Comarca          : Salvador</text:span></text:p>
      <text:p text:style-name="P3"><text:span text:style-name="T2">Embargante     : Estado da Bahia</text:span></text:p>
      <text:p text:style-name="P3"><text:span text:style-name="T2">Embargado      : Felipe Silva Noya</text:span></text:p>
      <text:p text:style-name="P3"><text:span text:style-name="T2">Advogado       : Simone Thay Wey Lee (OAB: 28680/BA)</text:span></text:p>
      <text:p text:style-name="P3"><text:span text:style-name="T2">Impetrado       : Presidente do Conselho Superior da Defensoria Publica do Estado da Bahia</text:span></text:p>
      <text:p text:style-name="P3"><text:span text:style-name="T2">Lit. Ps. : Adriana Gomes Laranjeira Pimentel e Outros</text:span></text:p>
      <text:p text:style-name="P3"><text:span text:style-name="T2">Advogado       : Tiago Leal Ayres (OAB: 22219/BA)</text:span></text:p>
      <text:p text:style-name="P3"><text:span text:style-name="T2">Advogado       : Thiago Franco Possidio (OAB: 39912/BA)</text:span></text:p>
      <text:p text:style-name="P3"><text:span text:style-name="T2">Advogado       : Ciro Rocha Soares (OAB: 17309/BA)</text:span></text:p>
      <text:p text:style-name="P3"><text:span text:style-name="T2">Advogado       : Bruno Jorge Mota dos Santos (OAB: 49250/BA)</text:span></text:p>
      <text:p text:style-name="P3"><text:span text:style-name="T2">Def. Público    : Cleriston Cavalcante de Macedo</text:span></text:p>
      <text:p text:style-name="P3"><text:span text:style-name="T2">Proc. Justiça    : José Cupertino Aguiar Cunha</text:span></text:p>
      <text:p text:style-name="P3"><text:span text:style-name="T2">Relator                        : Edmilson Jatahy Fonseca Júnior</text:span></text:p>
      <text:p text:style-name="P5"> </text:p>
      <text:p text:style-name="P4">11 - 0021693-06.2015.8.05.0000/50008 Agravo Regimental</text:p>
      <text:p text:style-name="P3"><text:span text:style-name="T2">Comarca          : Salvador</text:span></text:p>
      <text:p text:style-name="P3"><text:span text:style-name="T2">Agravante       : Estado da Bahia</text:span></text:p>
      <text:p text:style-name="P3"><text:span text:style-name="T2">Agravado        : Felipe Silva Noya</text:span></text:p>
      <text:p text:style-name="P3"><text:span text:style-name="T2">Advogado       : Simone Thay Wey Lee (OAB: 28680/BA)</text:span></text:p>
      <text:p text:style-name="P3"><text:span text:style-name="T2">Lit. Ps. : Adriana Gomes Laranjeira Pimentel e Outros</text:span></text:p>
      <text:p text:style-name="P3"><text:span text:style-name="T2">Advogado       : Tiago Leal Ayres (OAB: 22219/BA)</text:span></text:p>
      <text:p text:style-name="P3"><text:span text:style-name="T2">Advogado       : Thiago Franco Possidio (OAB: 39912/BA)</text:span></text:p>
      <text:p text:style-name="P3"><text:span text:style-name="T2">Advogado       : Ciro Rocha Soares (OAB: 17309/BA)</text:span></text:p>
      <text:p text:style-name="P3"><text:span text:style-name="T2">Advogado       : Bruno Jorge Mota dos Santos (OAB: 49250/BA)</text:span></text:p>
      <text:p text:style-name="P3"><text:span text:style-name="T2">Def. Público    : Cleriston Cavalcante de Macedo</text:span></text:p>
      <text:p text:style-name="P3"><text:span text:style-name="T2">Proc. Justiça    : José Cupertino Aguiar Cunha</text:span></text:p>
      <text:p text:style-name="P3"><text:span text:style-name="T2">Proc. Estado    : Adriano Ferrari Santana</text:span></text:p>
      <text:p text:style-name="P3"><text:span text:style-name="T2">Relator                        : Edmilson Jatahy Fonseca Júnior</text:span></text:p>
      <text:p text:style-name="P5"> </text:p>
      <text:p text:style-name="P4">12 - 0001735-63.2017.8.05.0000 Mandado de Segurança</text:p>
      <text:p text:style-name="P3"><text:span text:style-name="T2">Comarca          : Salvador</text:span></text:p>
      <text:p text:style-name="P3"><text:span text:style-name="T2">Impetrante       : Adailton de Oliveira Almeida</text:span></text:p>
      <text:p text:style-name="P3"><text:span text:style-name="T2">Impetrante       : Antonio Genesio Nascimento Teles Santos</text:span></text:p>
      <text:p text:style-name="P3"><text:span text:style-name="T2">Impetrante       : Antonio Carlos Wanick Fortuna Filho</text:span></text:p>
      <text:p text:style-name="P3"><text:span text:style-name="T2">Impetrante       : Agnaldo Mota Silva</text:span></text:p>
      <text:p text:style-name="P3"><text:span text:style-name="T2">Impetrante       : Dorival Lima Campos</text:span></text:p>
      <text:p text:style-name="P3"><text:span text:style-name="T2">Impetrante       : Edison Porto Mascarenhas</text:span></text:p>
      <text:p text:style-name="P3"><text:span text:style-name="T2">Impetrante       : Edemir Souza Vieira</text:span></text:p>
      <text:p text:style-name="P3"><text:span text:style-name="T2">Impetrante       : Elson Antonio dos Santos Fernandes</text:span></text:p>
      <text:p text:style-name="P3"><text:span text:style-name="T2">Impetrante       : Elvis da Silva Santiago</text:span></text:p>
      <text:p text:style-name="P3"><text:span text:style-name="T2">Impetrante       : Fernando Oliveira de Araújo</text:span></text:p>
      <text:p text:style-name="P3"><text:soft-page-break/><text:span text:style-name="T2">Impetrante       : Fernando Alves Martins Santos</text:span></text:p>
      <text:p text:style-name="P3"><text:span text:style-name="T2">Impetrante       : Genival Alves Pereira</text:span></text:p>
      <text:p text:style-name="P3"><text:span text:style-name="T2">Impetrante       : João Luiz Lopes dos Santos</text:span></text:p>
      <text:p text:style-name="P3"><text:span text:style-name="T2">Impetrante       : John Rocha Silva</text:span></text:p>
      <text:p text:style-name="P3"><text:span text:style-name="T2">Impetrante       : Joselito do Nascimento Batista de Araújo</text:span></text:p>
      <text:p text:style-name="P3"><text:span text:style-name="T2">Impetrante       : José Crisóstomo Santos Silva</text:span></text:p>
      <text:p text:style-name="P3"><text:span text:style-name="T2">Impetrante       : Josenilson Gonzaga da Silva</text:span></text:p>
      <text:p text:style-name="P3"><text:span text:style-name="T2">Impetrante       : José Carlos Santos</text:span></text:p>
      <text:p text:style-name="P3"><text:span text:style-name="T2">Impetrante       : Marcio dos Santos Vinhas</text:span></text:p>
      <text:p text:style-name="P3"><text:span text:style-name="T2">Impetrante       : Max Franco dos Santos</text:span></text:p>
      <text:p text:style-name="P3"><text:span text:style-name="T2">Impetrante       : Mônica Santos Freitas Miranda</text:span></text:p>
      <text:p text:style-name="P3"><text:span text:style-name="T2">Impetrante       : Nadson Silva Miranda</text:span></text:p>
      <text:p text:style-name="P3"><text:span text:style-name="T2">Impetrante       : Natanael Santos de Oliveira</text:span></text:p>
      <text:p text:style-name="P3"><text:span text:style-name="T2">Impetrante       : Patricia de Souza Damacedo</text:span></text:p>
      <text:p text:style-name="P3"><text:span text:style-name="T2">Impetrante       : Wellington Ramos Costa</text:span></text:p>
      <text:p text:style-name="P3"><text:span text:style-name="T2">Advogada       : Onilde Cavalcante de Andrade Carvalho (OAB: 43447/BA)</text:span></text:p>
      <text:p text:style-name="P3"><text:span text:style-name="T2">Procª. Estado   : Cimone Aparecida Henning Ramos de Araujo</text:span></text:p>
      <text:p text:style-name="P3"><text:span text:style-name="T2">Impetrado       : Secretário de Administração do Estado da Bahia</text:span></text:p>
      <text:p text:style-name="P3"><text:span text:style-name="T2">Impetrado       : Comandante Geral da Policia Militar da Bahia</text:span></text:p>
      <text:p text:style-name="P3"><text:span text:style-name="T2">Proc. Justiça    : Washington Araujo Carige</text:span></text:p>
      <text:p text:style-name="P3"><text:span text:style-name="T2">Relator                        : Maria de Fátima Silva Carvalho</text:span></text:p>
      <text:p text:style-name="P5"> </text:p>
      <text:p text:style-name="P4">13 - 0015030-07.2016.8.05.0000 Mandado de Segurança</text:p>
      <text:p text:style-name="P3"><text:span text:style-name="T2">Comarca          : Salvador</text:span></text:p>
      <text:p text:style-name="P3"><text:span text:style-name="T2">Impetrante       : Moises São Pedro Contreiras</text:span></text:p>
      <text:p text:style-name="P3"><text:span text:style-name="T2">Advogado       : JORGE ANTONIO PINHEIRO DA SILVA (OAB: 48194/BA)</text:span></text:p>
      <text:p text:style-name="P3"><text:span text:style-name="T2">Advogado       : Brasilino Gomes de Sales (OAB: 41174/BA)</text:span></text:p>
      <text:p text:style-name="P3"><text:span text:style-name="T2">Proc. Justiça    : Zuval Gonçalves Ferreira</text:span></text:p>
      <text:p text:style-name="P3"><text:span text:style-name="T2">Advogado       : Marcus Vinicius Almeida Carneiro (OAB: 31889/BA)</text:span></text:p>
      <text:p text:style-name="P3"><text:span text:style-name="T2">Impetrado       : Secretário de Administração do Estado da Bahia</text:span></text:p>
      <text:p text:style-name="P3"><text:span text:style-name="T2">Impetrado       : Comandante Geral da Policia Militar do Estado da Bahia</text:span></text:p>
      <text:p text:style-name="P3"><text:span text:style-name="T2">Procª. Estado   : Karine Duarte e Silva</text:span></text:p>
      <text:p text:style-name="P3"><text:span text:style-name="T2">Relator                        : Gesivaldo Nascimento Britto</text:span></text:p>
      <text:p text:style-name="P5"> </text:p>
      <text:p text:style-name="P4">14 - 0012322-81.2016.8.05.0000 Mandado de Segurança</text:p>
      <text:p text:style-name="P3"><text:span text:style-name="T2">Comarca          : Salvador</text:span></text:p>
      <text:p text:style-name="P3"><text:span text:style-name="T2">Impetrante       : Patrícia Barreto Oliveira</text:span></text:p>
      <text:p text:style-name="P3"><text:span text:style-name="T2">Advogado       : Gustavo</text:span>  <text:span text:style-name="T2">Ribeiro Gomes Brito (OAB: 24518/BA)</text:span></text:p>
      <text:p text:style-name="P3"><text:span text:style-name="T2">Impetrado       : Secretario de Segurança Publica do Estado da Bahia</text:span></text:p>
      <text:p text:style-name="P3"><text:span text:style-name="T2">Proc. Justiça    : Franklin Ourives Dias da Silva</text:span></text:p>
      <text:p text:style-name="P3"><text:span text:style-name="T2">Relator                        : Gesivaldo Nascimento Britto</text:span></text:p>
      <text:p text:style-name="P5"> </text:p>
      <text:p text:style-name="P4">15 - 0016538-85.2016.8.05.0000 Mandado de Segurança</text:p>
      <text:p text:style-name="P3"><text:span text:style-name="T2">Comarca          : Salvador</text:span></text:p>
      <text:p text:style-name="P3"><text:span text:style-name="T2">Impetrante       : Aspra - Associação de Policiais e Bombeiros e de Seus Familiares do Estado da Bahia</text:span></text:p>
      <text:p text:style-name="P3"><text:span text:style-name="T2">Advogado       : Mateus Teixeira de Medeiros (OAB: 43423/BA)</text:span></text:p>
      <text:p text:style-name="P3"><text:span text:style-name="T2">Impetrado       : Governador do Estado da Bahia</text:span></text:p>
      <text:p text:style-name="P3"><text:span text:style-name="T2">Impetrado       : Secretario da Administração do Estado da Bahia</text:span></text:p>
      <text:p text:style-name="P3"><text:span text:style-name="T2">Procª. Justiça   : Maria Alice Miranda da Silva</text:span></text:p>
      <text:p text:style-name="P3"><text:span text:style-name="T2">Proc. Geral      : Miguel Calmon Dantas</text:span></text:p>
      <text:p text:style-name="P3"><text:span text:style-name="T2">Relator                        : Gesivaldo Nascimento Britto</text:span></text:p>
      <text:p text:style-name="P5"><text:soft-page-break/> </text:p>
      <text:p text:style-name="P4">16 - 0015649-05.2014.8.05.0000/50002 Cumprimento de sentença</text:p>
      <text:p text:style-name="P3"><text:span text:style-name="T2">Comarca          : Salvador</text:span></text:p>
      <text:p text:style-name="P3"><text:span text:style-name="T2">Impugnante     : Estado da Bahia</text:span></text:p>
      <text:p text:style-name="P3"><text:span text:style-name="T2">Impugnado      : Antonia de Jesus da Mota</text:span></text:p>
      <text:p text:style-name="P3"><text:span text:style-name="T2">Advogado       : Marcos Luiz Carmelo Barroso (OAB: 16020/BA)</text:span></text:p>
      <text:p text:style-name="P3"><text:span text:style-name="T2">Procª. Estado   : Paloma Teixeira Rey</text:span></text:p>
      <text:p text:style-name="P3"><text:span text:style-name="T2">Procª. Justiça   : Maria Ivone Souza Rocha</text:span></text:p>
      <text:p text:style-name="P3"><text:span text:style-name="T2">Relator                        : Ilona Márcia Reis</text:span></text:p>
      <text:p text:style-name="P5"> </text:p>
      <text:p text:style-name="P4">17 - 0015414-43.2011.8.05.0000 Mandado de Segurança</text:p>
      <text:p text:style-name="P3"><text:span text:style-name="T2">Comarca          : Salvador</text:span></text:p>
      <text:p text:style-name="P3"><text:span text:style-name="T2">Impetrante       : Ester Borges dos Santos</text:span></text:p>
      <text:p text:style-name="P3"><text:span text:style-name="T2">Advogado       : Abdon Antonio Abbade dos Reis (OAB: 8976/BA)</text:span></text:p>
      <text:p text:style-name="P3"><text:span text:style-name="T2">Impetrado       : Comandante Geral da Policia Militar do Estado da Bahia</text:span></text:p>
      <text:p text:style-name="P3"><text:span text:style-name="T2">Impetrado       : Secretario da Administracao do Estado da Bahia</text:span></text:p>
      <text:p text:style-name="P3"><text:span text:style-name="T2">Procª. Justiça   : Natalina Maria Santana Bahia</text:span></text:p>
      <text:p text:style-name="P3"><text:span text:style-name="T2">Procª. Estado   : Ana Celeste Brito do Lago</text:span></text:p>
      <text:p text:style-name="P3"><text:span text:style-name="T2">Relator                        : Edmilson Jatahy Fonseca Júnior</text:span></text:p>
      <text:p text:style-name="P5"> </text:p>
      <text:p text:style-name="P4">18 - 0002948-07.2017.8.05.0000/50000 Cumprimento de sentença</text:p>
      <text:p text:style-name="P3"><text:span text:style-name="T2">Comarca          : Salvador</text:span></text:p>
      <text:p text:style-name="P3"><text:span text:style-name="T2">Impugnante     : Estado da Bahia</text:span></text:p>
      <text:p text:style-name="P3"><text:span text:style-name="T2">Impugnado      : Maria Helena Bandeira Tavares</text:span></text:p>
      <text:p text:style-name="P3"><text:span text:style-name="T2">Advogado       : Claudio Fabiano Bôamorte Balthazar (OAB: 10901/BA)</text:span></text:p>
      <text:p text:style-name="P3"><text:span text:style-name="T2">Procª. Estado   : Claudia Souza Aragão</text:span></text:p>
      <text:p text:style-name="P3"><text:span text:style-name="T2">Relator                        : Telma Laura Silva Britto</text:span></text:p>
      <text:p text:style-name="P5"> </text:p>
      <text:p text:style-name="P4">19 - 0019205-10.2017.8.05.0000 Ação Rescisória</text:p>
      <text:p text:style-name="P3"><text:span text:style-name="T2">Comarca          : Salvador</text:span></text:p>
      <text:p text:style-name="P3"><text:span text:style-name="T2">Autor   : Viazul Transporte Intermunicipal Ltda</text:span></text:p>
      <text:p text:style-name="P3"><text:span text:style-name="T2">Advogado       : Antônio Cesar Pereira Joau E Silva (OAB: 9332/BA)</text:span></text:p>
      <text:p text:style-name="P3"><text:span text:style-name="T2">Advogado       : Luciana Ramos Torres (OAB: 21136/BA)</text:span></text:p>
      <text:p text:style-name="P3"><text:span text:style-name="T2">Proc. Justiça    : Terezinha Maria Lobo Santos</text:span></text:p>
      <text:p text:style-name="P3"><text:span text:style-name="T2">Réu      : Municipio do Salvador</text:span></text:p>
      <text:p text:style-name="P3"><text:span text:style-name="T2">Relator                        : Telma Laura Silva Britto</text:span></text:p>
      <text:p text:style-name="P5"> </text:p>
      <text:p text:style-name="P4">20 - 0008806-53.2016.8.05.0000/50001 Embargos de Declaração</text:p>
      <text:p text:style-name="P3"><text:span text:style-name="T2">Comarca          : Salvador</text:span></text:p>
      <text:p text:style-name="P3"><text:span text:style-name="T2">Embargante     : Município do Salvador</text:span></text:p>
      <text:p text:style-name="P3"><text:span text:style-name="T2">Embargado      : Daniela Lima Silva Dias</text:span></text:p>
      <text:p text:style-name="P3"><text:span text:style-name="T2">Advogado       : Fernanda Lima Cunha (OAB: 39953/BA)</text:span></text:p>
      <text:p text:style-name="P3"><text:span text:style-name="T2">Procª. Justiça   : Maria Luisa Moreira da Silva</text:span></text:p>
      <text:p text:style-name="P3"><text:span text:style-name="T2">Proc. Munícipio           : Daniela Santos Bonfim</text:span></text:p>
      <text:p text:style-name="P3"><text:span text:style-name="T2">Relator                        : Sandra Inês Moraes Rusciolelli Azevedo</text:span></text:p>
      <text:p text:style-name="P5"> </text:p>
      <text:p text:style-name="P4">21 - 0019139-64.2016.8.05.0000/50000 Embargos de Declaração</text:p>
      <text:p text:style-name="P3"><text:span text:style-name="T2">Comarca          : Salvador</text:span></text:p>
      <text:p text:style-name="P3"><text:span text:style-name="T2">Embargante     : Município do Salvador</text:span></text:p>
      <text:p text:style-name="P3"><text:span text:style-name="T2">Embargado      : Deise Nascimento Araújo</text:span></text:p>
      <text:p text:style-name="P3"><text:span text:style-name="T2">Advogado       : Ivã Magali da Silva Neto (OAB: 30801/BA)</text:span></text:p>
      <text:p text:style-name="P3"><text:span text:style-name="T2">Advogado       : Rodrigo Almeida Francisco (OAB: 49515/BA)</text:span></text:p>
      <text:p text:style-name="P3"><text:soft-page-break/><text:span text:style-name="T2">Proc. Munícipio           : Luciana Barreto Neves</text:span></text:p>
      <text:p text:style-name="P3"><text:span text:style-name="T2">Procª. Justiça   : Jacqueline Menezes Holanda</text:span></text:p>
      <text:p text:style-name="P3"><text:span text:style-name="T2">Relator                        : Sandra Inês Moraes Rusciolelli Azevedo</text:span></text:p>
      <text:p text:style-name="P5"> </text:p>
      <text:p text:style-name="P4">22 - 0005462-64.2016.8.05.0000/50000 Agravo Regimental</text:p>
      <text:p text:style-name="P3"><text:span text:style-name="T2">Comarca          : Salvador</text:span></text:p>
      <text:p text:style-name="P3"><text:span text:style-name="T2">Agravante       : Adailto Reimão Souza</text:span></text:p>
      <text:p text:style-name="P3"><text:span text:style-name="T2">Agravante       : Adnei Fernandes Lordelo</text:span></text:p>
      <text:p text:style-name="P3"><text:span text:style-name="T2">Agravante       : Artur de Lima Farias</text:span></text:p>
      <text:p text:style-name="P3"><text:span text:style-name="T2">Agravante       : Altamirando Crisostomo Carvalho Filho</text:span></text:p>
      <text:p text:style-name="P3"><text:span text:style-name="T2">Agravante       : Cristiane Figueiredo Barreto Ferreira</text:span></text:p>
      <text:p text:style-name="P3"><text:span text:style-name="T2">Agravante       : Devid Alberto Pedro Alexandrino</text:span></text:p>
      <text:p text:style-name="P3"><text:span text:style-name="T2">Agravante       : Eliane Pereira da Silva</text:span></text:p>
      <text:p text:style-name="P3"><text:span text:style-name="T2">Agravante       : Euder Vitor Andrade de Araujo</text:span></text:p>
      <text:p text:style-name="P3"><text:span text:style-name="T2">Agravante       : Everaldo Pereira dos Santos</text:span></text:p>
      <text:p text:style-name="P3"><text:span text:style-name="T2">Agravante       : Francisco de Assis da Silva Santos</text:span></text:p>
      <text:p text:style-name="P3"><text:span text:style-name="T2">Agravante       : Gilson Gonçalves Santos</text:span></text:p>
      <text:p text:style-name="P3"><text:span text:style-name="T2">Agravante       : Gilvanice Cardoso da Costa</text:span></text:p>
      <text:p text:style-name="P3"><text:span text:style-name="T2">Agravante       : Jair Conceição Cruz</text:span></text:p>
      <text:p text:style-name="P3"><text:span text:style-name="T2">Agravante       : Leandro Mauricio Rocha Passos</text:span></text:p>
      <text:p text:style-name="P3"><text:span text:style-name="T2">Agravante       : Josevaldo da Paixao Lopes</text:span></text:p>
      <text:p text:style-name="P3"><text:span text:style-name="T2">Advogada       : Onilde Cavalcante de Andrade Carvalho (OAB: 43447/BA)</text:span></text:p>
      <text:p text:style-name="P3"><text:span text:style-name="T2">Agravado        : Secretario da Administração do Estado da Bahia</text:span></text:p>
      <text:p text:style-name="P3"><text:span text:style-name="T2">Agravado        : Comandante Geral da Policia Militar do Estado da Bahia</text:span></text:p>
      <text:p text:style-name="P3"><text:span text:style-name="T2">Procª. Estado   : Nacha Guerreiro Souza Avena</text:span></text:p>
      <text:p text:style-name="P3"><text:span text:style-name="T2">Procª. Justiça   : Maria Alice Miranda da Silva</text:span></text:p>
      <text:p text:style-name="P3"><text:span text:style-name="T2">Relator                        : Sandra Inês Moraes Rusciolelli Azevedo</text:span></text:p>
      <text:p text:style-name="P5"> </text:p>
      <text:p text:style-name="P4">23 - 0002047-73.2016.8.05.0000 Mandado de Segurança</text:p>
      <text:p text:style-name="P3"><text:span text:style-name="T2">Comarca          : Salvador</text:span></text:p>
      <text:p text:style-name="P3"><text:span text:style-name="T2">Impetrante       : Mario Nunez Hijo</text:span></text:p>
      <text:p text:style-name="P3"><text:span text:style-name="T2">Advogado       : Ivã Magali da Silva Neto (OAB: 30801/BA)</text:span></text:p>
      <text:p text:style-name="P3"><text:span text:style-name="T2">Proc. Justiça    : Natalina Maria Santana Bahia</text:span></text:p>
      <text:p text:style-name="P3"><text:span text:style-name="T2">Impetrado       : Prefeito Municipal de Salvador</text:span></text:p>
      <text:p text:style-name="P3"><text:span text:style-name="T2">Impetrado       : Secretario de Planejamento, Tecnologia e Gestão do Municipio de Salvador</text:span></text:p>
      <text:p text:style-name="P3"><text:span text:style-name="T2">Proc. Munícipio           : Rafael Alexandria de Oliveira</text:span></text:p>
      <text:p text:style-name="P3"><text:span text:style-name="T2">Proc. Justiça    : Rita Maria Silva Rodrigues</text:span></text:p>
      <text:p text:style-name="P3"><text:span text:style-name="T2">Relator                        : Gesivaldo Nascimento Britto</text:span></text:p>
      <text:p text:style-name="P5"> </text:p>
      <text:p text:style-name="P4">24 - 0013580-92.2017.8.05.0000 Mandado de Segurança</text:p>
      <text:p text:style-name="P3"><text:span text:style-name="T2">Comarca          : Salvador</text:span></text:p>
      <text:p text:style-name="P3"><text:span text:style-name="T2">Impetrante       : Associação do Ministério Público do Estado da Bahia - AMPEB</text:span></text:p>
      <text:p text:style-name="P3"><text:span text:style-name="T2">Advogado       : Manoel Joaquim Pinto Rodrigues da Costa (OAB: 11024/BA)</text:span></text:p>
      <text:p text:style-name="P3"><text:span text:style-name="T2">Proc. Estado    : Miria Valença Gois</text:span></text:p>
      <text:p text:style-name="P3"><text:span text:style-name="T2">Impetrado       : Procuradora Geral de Justiça do Estado da Bahia</text:span></text:p>
      <text:p text:style-name="P3"><text:span text:style-name="T2">Proc. Estado    : Caio Druso de Castropenalva Vita</text:span></text:p>
      <text:p text:style-name="P3"><text:span text:style-name="T2">Relator                        : Gesivaldo Nascimento Britto</text:span></text:p>
      <text:p text:style-name="P5"> </text:p>
      <text:p text:style-name="P4">25 - 0013580-92.2017.8.05.0000/50000 Agravo Regimental</text:p>
      <text:p text:style-name="P3"><text:span text:style-name="T2">Comarca          : Salvador</text:span></text:p>
      <text:p text:style-name="P3"><text:span text:style-name="T2">Agravante       : Estado da Bahia</text:span></text:p>
      <text:p text:style-name="P3"><text:span text:style-name="T2">Proc. Justiça    : Miria Valença Gois</text:span></text:p>
      <text:p text:style-name="P3"><text:soft-page-break/><text:span text:style-name="T2">Agravado        : Associação do Ministério Público do Estado da Bahia - AMPEB</text:span></text:p>
      <text:p text:style-name="P3"><text:span text:style-name="T2">Advogado       : Manoel Joaquim Pinto Rodrigues da Costa (OAB: 11024/BA)</text:span></text:p>
      <text:p text:style-name="P3"><text:span text:style-name="T2">Agravado        : Procuradora Geral de Justiça do Estado da Bahia</text:span></text:p>
      <text:p text:style-name="P3"><text:span text:style-name="T2">Proc. Estado    : Caio Druso de Castro Penalva Vita (OAB: 14133/BA)</text:span></text:p>
      <text:p text:style-name="P3"><text:span text:style-name="T2">Relator                        : Gesivaldo Nascimento Britto</text:span></text:p>
      <text:p text:style-name="P5"> </text:p>
      <text:p text:style-name="P4">26 - 0014190-94.2016.8.05.0000 Mandado de Segurança</text:p>
      <text:p text:style-name="P3"><text:span text:style-name="T2">Comarca          : Salvador</text:span></text:p>
      <text:p text:style-name="P3"><text:span text:style-name="T2">Impetrante       : Deivisson Nogueira Santos</text:span></text:p>
      <text:p text:style-name="P3"><text:span text:style-name="T2">Impetrante       : Hudinei Bomfim Rodrigues</text:span></text:p>
      <text:p text:style-name="P3"><text:span text:style-name="T2">Advogado       : Antonio João Gusmão Cunha (OAB: 18347/BA)</text:span></text:p>
      <text:p text:style-name="P3"><text:span text:style-name="T2">Advogado       : Genivaldo Araujo dos Santos (OAB: 37311/BA)</text:span></text:p>
      <text:p text:style-name="P3"><text:span text:style-name="T2">Advogado       : Augusto Sousa Rebouças Freire (OAB: 44787/BA)</text:span></text:p>
      <text:p text:style-name="P3"><text:span text:style-name="T2">Impetrado       : Governador do Estado da Bahia</text:span></text:p>
      <text:p text:style-name="P3"><text:span text:style-name="T2">Impetrado       : Secretário de Administração do Estado da Bahia</text:span></text:p>
      <text:p text:style-name="P3"><text:span text:style-name="T2">Impetrado       : Comandante Geral da Polícia Militar do Estado da Bahia</text:span></text:p>
      <text:p text:style-name="P3"><text:span text:style-name="T2">Procª. Estado   : Paloma Teixeira Rey</text:span></text:p>
      <text:p text:style-name="P3"><text:span text:style-name="T2">Procª. Justiça   : Jacqueline Menezes Holanda</text:span></text:p>
      <text:p text:style-name="P3"><text:span text:style-name="T2">Relator                        : Gesivaldo Nascimento Britto</text:span></text:p>
      <text:p text:style-name="P5"> </text:p>
      <text:p text:style-name="P4">27 - 0008559-72.2016.8.05.0000 Mandado de Segurança</text:p>
      <text:p text:style-name="P3"><text:span text:style-name="T2">Comarca          : Salvador</text:span></text:p>
      <text:p text:style-name="P3"><text:span text:style-name="T2">Impetrante       : Edvana Andrade Santos Nascimento</text:span></text:p>
      <text:p text:style-name="P3"><text:span text:style-name="T2">Advogado       : Ivã Magali da Silva Neto (OAB: 30801/BA)</text:span></text:p>
      <text:p text:style-name="P3"><text:span text:style-name="T2">Advogado       : Rodrigo Almeida Francisco (OAB: 49515/BA)</text:span></text:p>
      <text:p text:style-name="P3"><text:span text:style-name="T2">Impetrado       : Prefeito do Municipio do Salvador</text:span></text:p>
      <text:p text:style-name="P3"><text:span text:style-name="T2">Impetrado       : Secretário de Planejamento, Tecnologia e Gestão do Municipio do Salvador</text:span></text:p>
      <text:p text:style-name="P3"><text:span text:style-name="T2">Procª. Justiça   : Margareth Pinheiro de Souza</text:span></text:p>
      <text:p text:style-name="P3"><text:span text:style-name="T2">Relator                        : Gesivaldo Nascimento Britto</text:span></text:p>
      <text:p text:style-name="P5"> </text:p>
      <text:p text:style-name="P4">28 - 0023501-12.2016.8.05.0000 Mandado de Segurança</text:p>
      <text:p text:style-name="P3"><text:span text:style-name="T2">Comarca          : Salvador</text:span></text:p>
      <text:p text:style-name="P3"><text:span text:style-name="T2">Impetrante       : Alexandre Vasconcelos Junqueira</text:span></text:p>
      <text:p text:style-name="P3"><text:span text:style-name="T2">Proc. Justiça    : Franklin Ourives Dias da Silva</text:span></text:p>
      <text:p text:style-name="P3"><text:span text:style-name="T2">Impetrante       : Claudio Ramos Peixoto</text:span></text:p>
      <text:p text:style-name="P3"><text:span text:style-name="T2">Impetrante       : Fabiana da Cruz Matos</text:span></text:p>
      <text:p text:style-name="P3"><text:span text:style-name="T2">Impetrante       : Thiago dos Santos Xavier</text:span></text:p>
      <text:p text:style-name="P3"><text:span text:style-name="T2">Impetrante       : Vanduy Cordeiro dos Santos</text:span></text:p>
      <text:p text:style-name="P3"><text:span text:style-name="T2">Advogado       : Victor Costa Campelo (OAB: 39708/BA)</text:span></text:p>
      <text:p text:style-name="P3"><text:span text:style-name="T2">Advogado       : Michael Nery Fahel (OAB: 27013/BA)</text:span></text:p>
      <text:p text:style-name="P3"><text:span text:style-name="T2">Advogado       : Jose Carlos Teixeira Torres Junior (OAB: 17799/BA)</text:span></text:p>
      <text:p text:style-name="P3"><text:span text:style-name="T2">Impetrado       : Secretario da Administração do Estadoda Bahia</text:span></text:p>
      <text:p text:style-name="P3"><text:span text:style-name="T2">Impetrado       : Secretario do Planejamento do Estado da Bahia</text:span></text:p>
      <text:p text:style-name="P3"><text:span text:style-name="T2">Impetrado       : Comissão Central de Acompanhamento da Avaliação de Desempenho do Estado da Bahia</text:span></text:p>
      <text:p text:style-name="P3"><text:span text:style-name="T2">Procª. Estado   : Lílian de Novaes Coutinho Fiuza</text:span></text:p>
      <text:p text:style-name="P3"><text:span text:style-name="T2">Relator                        : Ivanilton Santos da Silva</text:span></text:p>
      <text:p text:style-name="P5"> </text:p>
      <text:p text:style-name="P4">29 - 0023501-12.2016.8.05.0000/50000 Agravo Regimental</text:p>
      <text:p text:style-name="P3"><text:span text:style-name="T2">Comarca          : Salvador</text:span></text:p>
      <text:p text:style-name="P3"><text:span text:style-name="T2">Agravante       : Alexandre Vasconcelos Junqueira</text:span></text:p>
      <text:p text:style-name="P3"><text:span text:style-name="T2">Agravante       : Claudio Ramos Peixoto</text:span></text:p>
      <text:p text:style-name="P3"><text:soft-page-break/><text:span text:style-name="T2">Agravante       : Fabiana da Cruz Matos</text:span></text:p>
      <text:p text:style-name="P3"><text:span text:style-name="T2">Agravante       : Thiago dos Santos Xavier</text:span></text:p>
      <text:p text:style-name="P3"><text:span text:style-name="T2">Agravante       : Vanduy Cordeiro dos Santos</text:span></text:p>
      <text:p text:style-name="P3"><text:span text:style-name="T2">Advogado       : Victor Costa Campelo (OAB: 39708/BA)</text:span></text:p>
      <text:p text:style-name="P3"><text:span text:style-name="T2">Advogado       : Michael Nery Fahel (OAB: 27013/BA)</text:span></text:p>
      <text:p text:style-name="P3"><text:span text:style-name="T2">Advogado       : Jose Carlos Teixeira Torres Junior (OAB: 17799/BA)</text:span></text:p>
      <text:p text:style-name="P3"><text:span text:style-name="T2">Agravado        : Secretario da Administração do Estadoda Bahia</text:span></text:p>
      <text:p text:style-name="P3"><text:span text:style-name="T2">Agravado        : Secretario do Planejamento do Estado da Bahia</text:span></text:p>
      <text:p text:style-name="P3"><text:span text:style-name="T2">Agravado        : Comissão Central de Acompanhamento da Avaliação de Desempenho do Estado da Bahia</text:span></text:p>
      <text:p text:style-name="P3"><text:span text:style-name="T2">Relator                        : Ivanilton Santos da Silva</text:span></text:p>
      <text:p text:style-name="P5"> </text:p>
      <text:p text:style-name="P4">30 - 0020193-31.2017.8.05.0000 Mandado de Segurança</text:p>
      <text:p text:style-name="P3"><text:span text:style-name="T2">Comarca          : Salvador</text:span></text:p>
      <text:p text:style-name="P3"><text:span text:style-name="T2">Impetrante       : Maria do Carmo Gomes Fonseca Tolentino</text:span></text:p>
      <text:p text:style-name="P3"><text:span text:style-name="T2">Advogado       : Fabrício do Vale Barretto (OAB: 36079/BA)</text:span></text:p>
      <text:p text:style-name="P3"><text:span text:style-name="T2">Proc. Justiça    : Maria Alice Miranda da Silva</text:span></text:p>
      <text:p text:style-name="P3"><text:span text:style-name="T2">Proc. Estado    : Camila Pithon Bittencourt</text:span></text:p>
      <text:p text:style-name="P3"><text:span text:style-name="T2">Impetrado       : Estado da Bahia</text:span></text:p>
      <text:p text:style-name="P3"><text:span text:style-name="T2">Impetrado       : Secretário de Educação do Estado da Bahia</text:span></text:p>
      <text:p text:style-name="P3"><text:span text:style-name="T2">Relator                        : Ivanilton Santos da Silva</text:span></text:p>
      <text:p text:style-name="P5"> </text:p>
      <text:p text:style-name="P4">31 - 0021894-27.2017.8.05.0000/50000 Agravo Regimental</text:p>
      <text:p text:style-name="P3"><text:span text:style-name="T2">Comarca          : Salvador</text:span></text:p>
      <text:p text:style-name="P3"><text:span text:style-name="T2">Agravante       : Osvaldo Silva</text:span></text:p>
      <text:p text:style-name="P3"><text:span text:style-name="T2">Advogado       : Patrícia Oliveira Matos (OAB: 25984/BA)</text:span></text:p>
      <text:p text:style-name="P3"><text:span text:style-name="T2">Advogada       : Fernanda Vieira Santos (OAB: 61234/BA)</text:span></text:p>
      <text:p text:style-name="P3"><text:span text:style-name="T2">Agravado        : Governador do Estado da Bahia</text:span></text:p>
      <text:p text:style-name="P3"><text:span text:style-name="T2">Agravado        : Secretário da Administração do Estado da Bahia</text:span></text:p>
      <text:p text:style-name="P3"><text:span text:style-name="T2">Agravado        : Diretor de Administração de Recursos Humanos da SAEB</text:span></text:p>
      <text:p text:style-name="P3"><text:span text:style-name="T2">Proc. Estado    : Paulo Sergio de Carvalho Gomes Junior</text:span></text:p>
      <text:p text:style-name="P3"><text:span text:style-name="T2">Procª. Justiça   : Regina Maria da Silva Carrilho</text:span></text:p>
      <text:p text:style-name="P3"><text:span text:style-name="T2">Relator                        : Joanice Maria Guimarães de Jesus</text:span></text:p>
      <text:p text:style-name="P5"> </text:p>
      <text:p text:style-name="P4">32 - 0025216-89.2016.8.05.0000/50000 Embargos de Declaração</text:p>
      <text:p text:style-name="P3"><text:span text:style-name="T2">Comarca          : Salvador</text:span></text:p>
      <text:p text:style-name="P3"><text:span text:style-name="T2">Embargante     : Estado da Bahia</text:span></text:p>
      <text:p text:style-name="P3"><text:span text:style-name="T2">Embargado      : Sintest - Sindicato dos Trabalhadores Em Educação do Terceiro Grau do Estado da Bahia - Uefs</text:span></text:p>
      <text:p text:style-name="P3"><text:span text:style-name="T2">Advogado       : Danilo Souza Ribeiro (OAB: 18370/BA)</text:span></text:p>
      <text:p text:style-name="P3"><text:span text:style-name="T2">Proc. Estado    : Miguel Calmon Dantas</text:span></text:p>
      <text:p text:style-name="P3"><text:span text:style-name="T2">Procª. Justiça   : Mira Valença Gois</text:span></text:p>
      <text:p text:style-name="P3"><text:span text:style-name="T2">Relator                        : Carmem Lucia Santos Pinheiro</text:span></text:p>
      <text:p text:style-name="P5"> </text:p>
      <text:p text:style-name="P4">33 - 0013674-74.2016.8.05.0000/50001 Agravo</text:p>
      <text:p text:style-name="P3"><text:span text:style-name="T2">Comarca          : Salvador</text:span></text:p>
      <text:p text:style-name="P3"><text:span text:style-name="T2">Agravante       : Almiro Cezimbra Tavares Junior</text:span></text:p>
      <text:p text:style-name="P3"><text:span text:style-name="T2">Advogada       : Maiana da Silva Santana (OAB: 36615/BA)</text:span></text:p>
      <text:p text:style-name="P3"><text:span text:style-name="T2">Advogado       : Josemar Santana (OAB: 18783/CE)</text:span></text:p>
      <text:p text:style-name="P3"><text:span text:style-name="T2">Advogado       : Maraisa da Silva Santana (OAB: 28429/BA)</text:span></text:p>
      <text:p text:style-name="P3"><text:span text:style-name="T2">Proc. Justiça    : José Cupertino Aguiar Cunha</text:span></text:p>
      <text:p text:style-name="P3"><text:span text:style-name="T2">Advogado       : Marília Gabriela de Oliveira Giffoni (OAB: 50137/BA)</text:span></text:p>
      <text:p text:style-name="P3"><text:soft-page-break/><text:span text:style-name="T2">Agravado        : Secretário de Administração da Bahia</text:span></text:p>
      <text:p text:style-name="P3"><text:span text:style-name="T2">Agravado        : Superintendente de Recursos Humanos da SAEB</text:span></text:p>
      <text:p text:style-name="P3"><text:span text:style-name="T2">Agravado        : Comandante Geral da Polícia Militar</text:span></text:p>
      <text:p text:style-name="P3"><text:span text:style-name="T2">Procª. Estado   : Maristela Barbosa Santos</text:span></text:p>
      <text:p text:style-name="P3"><text:span text:style-name="T2">Relator                        : Carmem Lucia Santos Pinheiro</text:span></text:p>
      <text:p text:style-name="P5"> </text:p>
      <text:p text:style-name="P4">34 - 0024208-77.2016.8.05.0000/50000 Embargos de Declaração</text:p>
      <text:p text:style-name="P3"><text:span text:style-name="T2">Comarca          : Salvador</text:span></text:p>
      <text:p text:style-name="P3"><text:span text:style-name="T2">Embargante     : Estado da Bahia</text:span></text:p>
      <text:p text:style-name="P3"><text:span text:style-name="T2">Procª. Estado   : Raissa Barbosa Assis Diniz</text:span></text:p>
      <text:p text:style-name="P3"><text:span text:style-name="T2">Embargado      : Nivaldo Doria Lacerda</text:span></text:p>
      <text:p text:style-name="P3"><text:span text:style-name="T2">Advogado       : Robertto Lemos e Correia (OAB: 7672/BA)</text:span></text:p>
      <text:p text:style-name="P3"><text:span text:style-name="T2">Advogado       : Bruno Pinho Oliveira Rosa (OAB: 29540/BA)</text:span></text:p>
      <text:p text:style-name="P3"><text:span text:style-name="T2">Advogado       : Jamile Joazeiro Queiroz (OAB: 48144/BA)</text:span></text:p>
      <text:p text:style-name="P3"><text:span text:style-name="T2">Relator                        : Lisbete Maria Teixeira Almeida Cézar Santos</text:span></text:p>
      <text:p text:style-name="P5"> </text:p>
      <text:p text:style-name="P4">35 - 0021579-96.2017.8.05.0000/50000 Embargos de Declaração</text:p>
      <text:p text:style-name="P3"><text:span text:style-name="T2">Comarca          : Salvador</text:span></text:p>
      <text:p text:style-name="P3"><text:span text:style-name="T2">Embargante</text:span>     <text:span text:style-name="T2">: Estado da Bahia</text:span></text:p>
      <text:p text:style-name="P3"><text:span text:style-name="T2">Embargado      : Antonio Alberto dos Santos Campos</text:span></text:p>
      <text:p text:style-name="P3"><text:span text:style-name="T2">Procª. Justiça   : Marly Barreto de Andrade</text:span></text:p>
      <text:p text:style-name="P3"><text:span text:style-name="T2">Embargado      : Geraldo Mercês dos Santos Filho</text:span></text:p>
      <text:p text:style-name="P3"><text:span text:style-name="T2">Embargado      : Gilvan dos Santos Silva</text:span></text:p>
      <text:p text:style-name="P3"><text:span text:style-name="T2">Embargado      : José Carlos Nascimento Santos</text:span></text:p>
      <text:p text:style-name="P3"><text:span text:style-name="T2">Embargado      : Miguel Teixeira Saturnino</text:span></text:p>
      <text:p text:style-name="P3"><text:span text:style-name="T2">Embargado      : Siro Couto Oliveira</text:span></text:p>
      <text:p text:style-name="P3"><text:span text:style-name="T2">Embargado      : Theodomiro Oliveira Gomes</text:span></text:p>
      <text:p text:style-name="P3"><text:span text:style-name="T2">Advogado       : Ciro Tadeu Galvão da Silva (OAB: 36025/BA)</text:span></text:p>
      <text:p text:style-name="P3"><text:span text:style-name="T2">Advogado       : Nilson José Pinto (OAB: 10492/BA)</text:span></text:p>
      <text:p text:style-name="P3"><text:span text:style-name="T2">Advogado       : Sarah Amorim Vasconcelos (OAB: 35674/BA)</text:span></text:p>
      <text:p text:style-name="P3"><text:span text:style-name="T2">Procª. Estado   : Cimone Aparecida Henning Ramos de Araujo</text:span></text:p>
      <text:p text:style-name="P3"><text:span text:style-name="T2">Relator                        : Lisbete Maria Teixeira Almeida Cézar Santos</text:span></text:p>
      <text:p text:style-name="P5"> </text:p>
      <text:p text:style-name="P4">36 - 0019981-10.2017.8.05.0000/50000 Embargos de Declaração</text:p>
      <text:p text:style-name="P3"><text:span text:style-name="T2">Comarca          : Salvador</text:span></text:p>
      <text:p text:style-name="P3"><text:span text:style-name="T2">Embargante     : Estado da Bahia</text:span></text:p>
      <text:p text:style-name="P3"><text:span text:style-name="T2">Embargado      : Valdaires da Silva Amaro</text:span></text:p>
      <text:p text:style-name="P3"><text:span text:style-name="T2">Advogada       : Onilde Cavalcante de Andrade Carvalho (OAB: 43447/BA)</text:span></text:p>
      <text:p text:style-name="P3"><text:span text:style-name="T2">Proc. Justiça    : Adivaldo Guimarães Cidade</text:span></text:p>
      <text:p text:style-name="P3"><text:span text:style-name="T2">Procª. Estado   : Daniela Pontes Simões</text:span></text:p>
      <text:p text:style-name="P3"><text:span text:style-name="T2">Relator                        : Ivanilton Santos da Silva</text:span></text:p>
      <text:p text:style-name="P5"> </text:p>
      <text:p text:style-name="P4">37 - 0016761-04.2017.8.05.0000/50000 Embargos de Declaração</text:p>
      <text:p text:style-name="P3"><text:span text:style-name="T2">Comarca          : Salvador</text:span></text:p>
      <text:p text:style-name="P3"><text:span text:style-name="T2">Embargante     : Danusa de Oliveira Andrade</text:span></text:p>
      <text:p text:style-name="P3"><text:span text:style-name="T2">Proc. Justiça    : Natalina Maria Santana Bahia</text:span></text:p>
      <text:p text:style-name="P3"><text:span text:style-name="T2">Procª. Estado   : Ana Carla Pires Meira Cardoso</text:span></text:p>
      <text:p text:style-name="P3"><text:span text:style-name="T2">Embargante     : Edson Pereira Suzart Segundo</text:span></text:p>
      <text:p text:style-name="P3"><text:span text:style-name="T2">Embargante     : Maíra Galindo</text:span></text:p>
      <text:p text:style-name="P3"><text:span text:style-name="T2">Embargante     : Sérgio Costa Nogueira</text:span></text:p>
      <text:p text:style-name="P3"><text:span text:style-name="T2">Advogado       : Robertto Lemos e Correia (OAB: 7672/BA)</text:span></text:p>
      <text:p text:style-name="P3"><text:span text:style-name="T2">Advogada       : Diana Perez Rios (OAB: 22371/BA)</text:span></text:p>
      <text:p text:style-name="P3"><text:soft-page-break/><text:span text:style-name="T2">Advogado       : Bruno Pinho Oliveira Rosa (OAB: 29540/BA)</text:span></text:p>
      <text:p text:style-name="P3"><text:span text:style-name="T2">Embargado      : Secretário da Administração do Estado da Bahia</text:span></text:p>
      <text:p text:style-name="P3"><text:span text:style-name="T2">Embargado      : Estado da Bahia</text:span></text:p>
      <text:p text:style-name="P3"><text:span text:style-name="T2">Relator                        : Maurício Kertzman Szporer</text:span></text:p>
      <text:p text:style-name="P5"> </text:p>
      <text:p text:style-name="P4">38 - 0009705-51.2016.8.05.0000/50003 Embargos de Declaração</text:p>
      <text:p text:style-name="P3"><text:span text:style-name="T2">Comarca          : Salvador</text:span></text:p>
      <text:p text:style-name="P3"><text:span text:style-name="T2">Embargante     : Estado da Bahia</text:span></text:p>
      <text:p text:style-name="P3"><text:span text:style-name="T2">Embargado      : Cora Mattos</text:span></text:p>
      <text:p text:style-name="P3"><text:span text:style-name="T2">Embargado      : Francisca Mattos</text:span></text:p>
      <text:p text:style-name="P3"><text:span text:style-name="T2">Embargado      : Roberto Mattos</text:span></text:p>
      <text:p text:style-name="P3"><text:span text:style-name="T2">Embargado      : Stela Mattos</text:span></text:p>
      <text:p text:style-name="P3"><text:span text:style-name="T2">Embargado      : Herdeiros de Flávio Orlando Carvalho Mattos</text:span></text:p>
      <text:p text:style-name="P3"><text:span text:style-name="T2">Advogado       : Victor Costa Campelo (OAB: 39708/BA)</text:span></text:p>
      <text:p text:style-name="P3"><text:span text:style-name="T2">Advogado       : Jose Carlos Teixeira Torres Junior (OAB: 17799/BA)</text:span></text:p>
      <text:p text:style-name="P3"><text:span text:style-name="T2">Advogado       : Michael Nery Fahel (OAB: 27013/BA)</text:span></text:p>
      <text:p text:style-name="P3"><text:span text:style-name="T2">Proc. Estado    : Francisco Emmanuel da Silva Borges</text:span></text:p>
      <text:p text:style-name="P3"><text:span text:style-name="T2">Relator                        : Marcia Borges Faria</text:span></text:p>
      <text:p text:style-name="P5"> </text:p>
      <text:p text:style-name="P4">39 - 0022283-17.2014.8.05.0000/50001 Embargos de Declaração</text:p>
      <text:p text:style-name="P3"><text:span text:style-name="T2">Comarca          : Salvador</text:span></text:p>
      <text:p text:style-name="P3"><text:span text:style-name="T2">Embargante     : Estado da Bahia</text:span></text:p>
      <text:p text:style-name="P3"><text:span text:style-name="T2">Procª. Estado   : Andréa Gusmão Santos</text:span></text:p>
      <text:p text:style-name="P3"><text:span text:style-name="T2">Embargado      : Jose Sergio de Sousa Guanabara</text:span></text:p>
      <text:p text:style-name="P3"><text:span text:style-name="T2">Embargado      : Luis Adriano de Andrade Correia</text:span></text:p>
      <text:p text:style-name="P3"><text:span text:style-name="T2">Embargado      : Jaldo Vaz Cotrim</text:span></text:p>
      <text:p text:style-name="P3"><text:span text:style-name="T2">Embargada      : Maria Iraci Barros de Sá Telles</text:span></text:p>
      <text:p text:style-name="P3"><text:span text:style-name="T2">Embargado      : Roberto Vicente Marubayashi</text:span></text:p>
      <text:p text:style-name="P3"><text:span text:style-name="T2">Embargado      : Ana Rita Silva Sacramento</text:span></text:p>
      <text:p text:style-name="P3"><text:span text:style-name="T2">Embargado      : João Laurentino de Magalhães Filho</text:span></text:p>
      <text:p text:style-name="P3"><text:span text:style-name="T2">Embargado      : Aristovio Fernandes Pinheiro da Fonseca</text:span></text:p>
      <text:p text:style-name="P3"><text:span text:style-name="T2">Embargado      : Lindinalva Rodrigues da Silva</text:span></text:p>
      <text:p text:style-name="P3"><text:span text:style-name="T2">Embargado      : Alexandre Alcantara da Silva</text:span></text:p>
      <text:p text:style-name="P3"><text:span text:style-name="T2">Advogado       : Jose Carlos Teixeira Torres Junior (OAB: 17799/BA)</text:span></text:p>
      <text:p text:style-name="P3"><text:span text:style-name="T2">Advogado       : Michael Nery Fahel (OAB: 27013/BA)</text:span></text:p>
      <text:p text:style-name="P3"><text:span text:style-name="T2">Advogado       : Victor Costa Campelo (OAB: 39708/BA)</text:span></text:p>
      <text:p text:style-name="P3"><text:span text:style-name="T2">Relator                        : Marcia Borges Faria</text:span></text:p>
      <text:p text:style-name="P5"> </text:p>
      <text:p text:style-name="P4">40 - 0001962-24.2015.8.05.0000/50000 Embargos de Declaração</text:p>
      <text:p text:style-name="P3"><text:span text:style-name="T2">Comarca          : Salvador</text:span></text:p>
      <text:p text:style-name="P3"><text:span text:style-name="T2">Embargante     : Estado da Bahia</text:span></text:p>
      <text:p text:style-name="P3"><text:span text:style-name="T2">Embargado      : Dalton da Silva Barbosa</text:span></text:p>
      <text:p text:style-name="P3"><text:span text:style-name="T2">Advogado       : Roberto de Oliveira Aranha (OAB: 14903/BA)</text:span></text:p>
      <text:p text:style-name="P3"><text:span text:style-name="T2">Procª. Estado   : Eliane Andrade Leite Rodrigues</text:span></text:p>
      <text:p text:style-name="P3"><text:span text:style-name="T2">Proc. Justiça    : Paulo Marcelo Costa</text:span></text:p>
      <text:p text:style-name="P3"><text:span text:style-name="T2">Relator                        : José Edivaldo Rocha Rotondano</text:span></text:p>
      <text:p text:style-name="P5"> </text:p>
      <text:p text:style-name="P4">41 - 0001962-24.2015.8.05.0000/50001 Embargos de Declaração</text:p>
      <text:p text:style-name="P3"><text:span text:style-name="T2">Comarca          : Salvador</text:span></text:p>
      <text:p text:style-name="P3"><text:span text:style-name="T2">Embargante     : O Estado da Bahia</text:span></text:p>
      <text:p text:style-name="P3"><text:span text:style-name="T2">Embargado      : Dalton da Silva Barbosa</text:span></text:p>
      <text:p text:style-name="P3"><text:span text:style-name="T2">Advogado       : Roberto de Oliveira Aranha (OAB: 14903/BA)</text:span></text:p>
      <text:p text:style-name="P3"><text:soft-page-break/><text:span text:style-name="T2">Embargado      : Secretário de Administração do Estado da Bahia</text:span></text:p>
      <text:p text:style-name="P3"><text:span text:style-name="T2">Procª. Estado   : Eliane Andrade Leite Rodrigues</text:span></text:p>
      <text:p text:style-name="P3"><text:span text:style-name="T2">Proc. Justiça    : Paulo Marcelo Costa</text:span></text:p>
      <text:p text:style-name="P3"><text:span text:style-name="T2">Relator                        : José Edivaldo Rocha Rotondano</text:span></text:p>
      <text:p text:style-name="P5"> </text:p>
      <text:p text:style-name="P4">42 - 0005926-88.2016.8.05.0000/50000 Embargos de Declaração</text:p>
      <text:p text:style-name="P3"><text:span text:style-name="T2">Comarca          : Salvador</text:span></text:p>
      <text:p text:style-name="P3"><text:span text:style-name="T2">Embargante     : Município do Salvador</text:span></text:p>
      <text:p text:style-name="P3"><text:span text:style-name="T2">Embargado      : Reginaldo dos Santos Simões</text:span></text:p>
      <text:p text:style-name="P3"><text:span text:style-name="T2">Advogado       : Ivã Magali da Silva Neto (OAB: 30801/BA)</text:span></text:p>
      <text:p text:style-name="P3"><text:span text:style-name="T2">Advogado       : Rodrigo Almeida Francisco (OAB: 49515/BA)</text:span></text:p>
      <text:p text:style-name="P3"><text:span text:style-name="T2">Proc. Munícipio           : Luciana Barreto Neves</text:span></text:p>
      <text:p text:style-name="P3"><text:span text:style-name="T2">Procª. Justiça   : Margareth Pinheiro de Souza</text:span></text:p>
      <text:p text:style-name="P3"><text:span text:style-name="T2">Relator                        : Sandra Inês Moraes Rusciolelli Azevedo</text:span></text:p>
      <text:p text:style-name="P5"> </text:p>
      <text:p text:style-name="P4">43 - 0004461-44.2016.8.05.0000/50000 Embargos de Declaração</text:p>
      <text:p text:style-name="P3"><text:span text:style-name="T2">Comarca          : Salvador</text:span></text:p>
      <text:p text:style-name="P3"><text:span text:style-name="T2">Embargante     : Estado da Bahia</text:span></text:p>
      <text:p text:style-name="P3"><text:span text:style-name="T2">Embargado      : Sandra Carolina Borges Batista de Castro</text:span></text:p>
      <text:p text:style-name="P3"><text:span text:style-name="T2">Advogado       : Sandra Carolina Borges Batista (OAB: 23640/BA)</text:span></text:p>
      <text:p text:style-name="P3"><text:span text:style-name="T2">Procª. Estado   : Ângeli Maria Guimarães Feitosa</text:span></text:p>
      <text:p text:style-name="P3"><text:span text:style-name="T2">Procª. Justiça   : Maria Alice Miranda da Silva</text:span></text:p>
      <text:p text:style-name="P3"><text:span text:style-name="T2">Relator                        : Sandra Inês Moraes Rusciolelli Azevedo</text:span></text:p>
      <text:p text:style-name="P5"> </text:p>
      <text:p text:style-name="P4">44 - 0003497-51.2016.8.05.0000/50000 Embargos de Declaração</text:p>
      <text:p text:style-name="P3"><text:span text:style-name="T2">Comarca          : Salvador</text:span></text:p>
      <text:p text:style-name="P3"><text:span text:style-name="T2">Embargante     : Município do Salvador</text:span></text:p>
      <text:p text:style-name="P3"><text:span text:style-name="T2">Embargado      : Tatiane de Jesus do Carmo</text:span></text:p>
      <text:p text:style-name="P3"><text:span text:style-name="T2">Advogado       : Ivã Magali da Silva Neto (OAB: 30801/BA)</text:span></text:p>
      <text:p text:style-name="P3"><text:span text:style-name="T2">Proc. Munícipio           : Wilson Chaves de França</text:span></text:p>
      <text:p text:style-name="P3"><text:span text:style-name="T2">Procª. Justiça   : Jacqueline Menezes Holanda</text:span></text:p>
      <text:p text:style-name="P3"><text:span text:style-name="T2">Relator                        : Sandra Inês Moraes Rusciolelli Azevedo</text:span></text:p>
      <text:p text:style-name="P5"> </text:p>
      <text:p text:style-name="P4">45 - 0013341-25.2016.8.05.0000/50000 Embargos de Declaração</text:p>
      <text:p text:style-name="P3"><text:span text:style-name="T2">Comarca          : Salvador</text:span></text:p>
      <text:p text:style-name="P3"><text:span text:style-name="T2">Embargante     : Estado da Bahia</text:span></text:p>
      <text:p text:style-name="P3"><text:span text:style-name="T2">Embargado      : Carlos Alberto Sampaio Ferrari</text:span></text:p>
      <text:p text:style-name="P3"><text:span text:style-name="T2">Advogada       : Evelin Dias Carvalho de Magalhães (OAB: 18624/BA)</text:span></text:p>
      <text:p text:style-name="P3"><text:span text:style-name="T2">Advogado       : Leonardo Pereira de Matos (OAB: 22198/BA)</text:span></text:p>
      <text:p text:style-name="P3"><text:span text:style-name="T2">Proc. Justiça    : Franklin Ourives Dias da Silva</text:span></text:p>
      <text:p text:style-name="P3"><text:span text:style-name="T2">Embargado      : Secretario da Administração do Estado da Bahia</text:span></text:p>
      <text:p text:style-name="P3"><text:span text:style-name="T2">Embargado      : Superintendente da Previdencia do Estado da Bahia</text:span></text:p>
      <text:p text:style-name="P3"><text:span text:style-name="T2">Proc. Estado    : Marcus Vinícius Caminha</text:span></text:p>
      <text:p text:style-name="P3"><text:span text:style-name="T2">Relator                        : Sandra Inês Moraes Rusciolelli Azevedo</text:span></text:p>
      <text:p text:style-name="P5"> </text:p>
      <text:p text:style-name="P4">46 - 0000514-79.2016.8.05.0000/50000 Embargos de Declaração</text:p>
      <text:p text:style-name="P3"><text:span text:style-name="T2">Comarca          : Salvador</text:span></text:p>
      <text:p text:style-name="P3"><text:span text:style-name="T2">Embargante     : Município do Salvador</text:span></text:p>
      <text:p text:style-name="P3"><text:span text:style-name="T2">Embargado      : Andre Luiz Goncalves Menezes</text:span></text:p>
      <text:p text:style-name="P3"><text:span text:style-name="T2">Advogado       : Cecília Lemos Machado (OAB: 28396/BA)</text:span></text:p>
      <text:p text:style-name="P3"><text:span text:style-name="T2">Advogado       : Marcos Sampaio de Souza (OAB: 15899/BA)</text:span></text:p>
      <text:p text:style-name="P3"><text:span text:style-name="T2">Proc. Munícipio           : Luciana Barreto Neves</text:span></text:p>
      <text:p text:style-name="P3"><text:soft-page-break/><text:span text:style-name="T2">Proc. Justiça    : Zuval Gonçalves Ferreira</text:span></text:p>
      <text:p text:style-name="P3"><text:span text:style-name="T2">Relator                        : Sandra Inês Moraes Rusciolelli Azevedo</text:span></text:p>
      <text:p text:style-name="P5"> </text:p>
      <text:p text:style-name="P4">47 - 0009062-59.2017.8.05.0000/50001 Embargos de Declaração</text:p>
      <text:p text:style-name="P3"><text:span text:style-name="T2">Comarca          : Salvador</text:span></text:p>
      <text:p text:style-name="P3"><text:span text:style-name="T2">Embargante     : Estado da Bahia</text:span></text:p>
      <text:p text:style-name="P3"><text:span text:style-name="T2">Embargada      : Adelina Cerqueira Pinho Sales</text:span></text:p>
      <text:p text:style-name="P3"><text:span text:style-name="T2">Proc. Justiça    : Miria Valença Gois</text:span></text:p>
      <text:p text:style-name="P3"><text:span text:style-name="T2">Embargada      : Celeste Ainda Carvalho Franco</text:span></text:p>
      <text:p text:style-name="P3"><text:span text:style-name="T2">Embargada      : Célia Maria Pinheiro Carvalho Maia</text:span></text:p>
      <text:p text:style-name="P3"><text:span text:style-name="T2">Embargada      : Edelzuíta Alves Fernandes</text:span></text:p>
      <text:p text:style-name="P3"><text:span text:style-name="T2">Embargada      : Florisete Gomes de Macedo Oliveira</text:span></text:p>
      <text:p text:style-name="P3"><text:span text:style-name="T2">Embargada      : Helena Mascarenhas de Souza Castro</text:span></text:p>
      <text:p text:style-name="P3"><text:span text:style-name="T2">Embargada      : Hilda Iodália Carvalho</text:span></text:p>
      <text:p text:style-name="P3"><text:span text:style-name="T2">Embargada      : Iranilde Jesus Cordeiro de Moura</text:span></text:p>
      <text:p text:style-name="P3"><text:span text:style-name="T2">Embargada      : Maria das Graças Pinho Borges</text:span></text:p>
      <text:p text:style-name="P3"><text:span text:style-name="T2">Embargada      : Maria da Paz Pinheiro dos Santos</text:span></text:p>
      <text:p text:style-name="P3"><text:span text:style-name="T2">Embargada      : Maria Jandira Freire Batista</text:span></text:p>
      <text:p text:style-name="P3"><text:span text:style-name="T2">Embargada      : Maria Sônia Borges de Souza</text:span></text:p>
      <text:p text:style-name="P3"><text:span text:style-name="T2">Embargada      : Margarida Lima da Silva Sampaio</text:span></text:p>
      <text:p text:style-name="P3"><text:span text:style-name="T2">Embargada      : Marinalva Alves Macêdo da Silva</text:span></text:p>
      <text:p text:style-name="P3"><text:span text:style-name="T2">Embargada      : Noélia Oliveira Soares da Rocha</text:span></text:p>
      <text:p text:style-name="P3"><text:span text:style-name="T2">Embargada      : Ôzirema Silva dos Santos</text:span></text:p>
      <text:p text:style-name="P3"><text:span text:style-name="T2">Embargada      : Terezinha Santos Jacobina Vieira</text:span></text:p>
      <text:p text:style-name="P3"><text:span text:style-name="T2">Advogado       : Cleuber Fagundes (OAB: 45339/BA)</text:span></text:p>
      <text:p text:style-name="P3"><text:span text:style-name="T2">Procª. Estado   : Claudia Souza Aragão</text:span></text:p>
      <text:p text:style-name="P3"><text:span text:style-name="T2">Relator                        : Maria do Rosario Passos da Silva Calixto</text:span></text:p>
      <text:p text:style-name="P5"> </text:p>
      <text:p text:style-name="P4">48 - 0026998-68.2015.8.05.0000/50002 Embargos de Declaração</text:p>
      <text:p text:style-name="P3"><text:span text:style-name="T2">Comarca          : Salvador</text:span></text:p>
      <text:p text:style-name="P3"><text:span text:style-name="T2">Embargante     : Município de Salvador</text:span></text:p>
      <text:p text:style-name="P3"><text:span text:style-name="T2">Embargado      : Elisangela Jeanderry Andrade Figueiredo</text:span></text:p>
      <text:p text:style-name="P3"><text:span text:style-name="T2">Advogado       : Rafaela Elaine Liborio de Alencar Fernandes (OAB: 29481/BA)</text:span></text:p>
      <text:p text:style-name="P3"><text:span text:style-name="T2">Procª. Justiça   : Rita Maria Silva Rodrigues</text:span></text:p>
      <text:p text:style-name="P3"><text:span text:style-name="T2">Procª. Estado   : Paloma Teixeira Rey</text:span></text:p>
      <text:p text:style-name="P3"><text:span text:style-name="T2">Relator                        : Dinalva Gomes Laranjeira Pimentel</text:span></text:p>
      <text:p text:style-name="P5"> </text:p>
      <text:p text:style-name="P4">49 - 0006423-05.2016.8.05.0000/50000 Embargos de Declaração</text:p>
      <text:p text:style-name="P3"><text:span text:style-name="T2">Comarca          : Salvador</text:span></text:p>
      <text:p text:style-name="P3"><text:span text:style-name="T2">Embargante     : Municipio de Salvador</text:span></text:p>
      <text:p text:style-name="P3"><text:span text:style-name="T2">Embargado      : Diva Cerqueira Santos</text:span></text:p>
      <text:p text:style-name="P3"><text:span text:style-name="T2">Advogado       : Ivã Magali da Silva Neto (OAB: 30801/BA)</text:span></text:p>
      <text:p text:style-name="P3"><text:span text:style-name="T2">Advogado       : Rodrigo Almeida Francisco (OAB: 49515/BA)</text:span></text:p>
      <text:p text:style-name="P3"><text:span text:style-name="T2">Proc. Justiça    : Franklin Ourives Dias da Silva</text:span></text:p>
      <text:p text:style-name="P3"><text:span text:style-name="T2">Proc. Munícipio           : Daniel Majdalani de Cerqueira</text:span></text:p>
      <text:p text:style-name="P3"><text:span text:style-name="T2">Relator                        : Dinalva Gomes Laranjeira Pimentel</text:span></text:p>
      <text:p text:style-name="P5"> </text:p>
      <text:p text:style-name="P4">50 - 0000151-92.2016.8.05.0000/50000 Embargos de Declaração</text:p>
      <text:p text:style-name="P3"><text:span text:style-name="T2">Comarca          : Salvador</text:span></text:p>
      <text:p text:style-name="P3"><text:span text:style-name="T2">Embargante     : Wilson Renovato Santos</text:span></text:p>
      <text:p text:style-name="P3"><text:span text:style-name="T2">Advogado       : Abdon Antonio Abbade dos Reis (OAB: 8976/BA)</text:span></text:p>
      <text:p text:style-name="P3"><text:span text:style-name="T2">Embargado      : Governador do Estado da Bahia</text:span></text:p>
      <text:p text:style-name="P3"><text:soft-page-break/><text:span text:style-name="T2">Procª. Justiça   : Natalina Maria Santana Bahia</text:span></text:p>
      <text:p text:style-name="P3"><text:span text:style-name="T2">Proc. Estado    : Marcus Vinicius Caminha</text:span></text:p>
      <text:p text:style-name="P3"><text:span text:style-name="T2">Relator                        : Sandra Inês Moraes Rusciolelli Azeve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53:55.96</meta:creation-date>
    <dc:date>2022-04-26T14:54:54.87</dc:date>
    <meta:editing-duration>PT58S</meta:editing-duration>
    <meta:editing-cycles>2</meta:editing-cycles>
    <meta:generator>BrOffice/3.3$Win32 LibreOffice_project/330m19$Build-202</meta:generator>
    <meta:document-statistic meta:table-count="208" meta:image-count="0" meta:object-count="0" meta:page-count="58" meta:paragraph-count="3787" meta:word-count="12809" meta:character-count="95717"/>
  </office:meta>
</office:document-meta>
</file>