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53cm" fo:border="non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6.542cm" table:align="left"/>
    </style:style>
    <style:style style:name="Tabela5.A" style:family="table-column">
      <style:table-column-properties style:column-width="1.626cm"/>
    </style:style>
    <style:style style:name="Tabela5.B" style:family="table-column">
      <style:table-column-properties style:column-width="14.915cm"/>
    </style:style>
    <style:style style:name="Tabela5.A1" style:family="table-cell">
      <style:table-cell-properties style:vertical-align="middle"/>
    </style:style>
    <style:style style:name="Tabela6" style:family="table">
      <style:table-properties style:width="14.407cm" table:align="left"/>
    </style:style>
    <style:style style:name="Tabela6.A" style:family="table-column">
      <style:table-column-properties style:column-width="2.321cm"/>
    </style:style>
    <style:style style:name="Tabela6.B" style:family="table-column">
      <style:table-column-properties style:column-width="12.086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5.021cm" table:align="left"/>
    </style:style>
    <style:style style:name="Tabela10.A" style:family="table-column">
      <style:table-column-properties style:column-width="2.321cm"/>
    </style:style>
    <style:style style:name="Tabela10.B" style:family="table-column">
      <style:table-column-properties style:column-width="12.7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5.021cm" table:align="left"/>
    </style:style>
    <style:style style:name="Tabela12.A" style:family="table-column">
      <style:table-column-properties style:column-width="2.321cm"/>
    </style:style>
    <style:style style:name="Tabela12.B" style:family="table-column">
      <style:table-column-properties style:column-width="12.7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3.783cm" table:align="left"/>
    </style:style>
    <style:style style:name="Tabela16.A" style:family="table-column">
      <style:table-column-properties style:column-width="2.321cm"/>
    </style:style>
    <style:style style:name="Tabela16.B" style:family="table-column">
      <style:table-column-properties style:column-width="11.462cm"/>
    </style:style>
    <style:style style:name="Tabela16.A1" style:family="table-cell">
      <style:table-cell-properties style:vertical-align="middle"/>
    </style:style>
    <style:style style:name="Tabela17" style:family="table">
      <style:table-properties style:width="10.855cm" table:align="left"/>
    </style:style>
    <style:style style:name="Tabela17.A" style:family="table-column">
      <style:table-column-properties style:column-width="2.321cm"/>
    </style:style>
    <style:style style:name="Tabela17.B" style:family="table-column">
      <style:table-column-properties style:column-width="8.534cm"/>
    </style:style>
    <style:style style:name="Tabela17.A1" style:family="table-cell">
      <style:table-cell-properties style:vertical-align="middle"/>
    </style:style>
    <style:style style:name="Tabela18" style:family="table">
      <style:table-properties style:width="10.971cm" table:align="left"/>
    </style:style>
    <style:style style:name="Tabela18.A" style:family="table-column">
      <style:table-column-properties style:column-width="2.321cm"/>
    </style:style>
    <style:style style:name="Tabela18.B" style:family="table-column">
      <style:table-column-properties style:column-width="8.65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4.39cm" table:align="left"/>
    </style:style>
    <style:style style:name="Tabela21.A" style:family="table-column">
      <style:table-column-properties style:column-width="2.321cm"/>
    </style:style>
    <style:style style:name="Tabela21.B" style:family="table-column">
      <style:table-column-properties style:column-width="12.069cm"/>
    </style:style>
    <style:style style:name="Tabela21.A1" style:family="table-cell">
      <style:table-cell-properties style:vertical-align="middle"/>
    </style:style>
    <style:style style:name="Tabela22" style:family="table">
      <style:table-properties style:width="13.723cm" table:align="left"/>
    </style:style>
    <style:style style:name="Tabela22.A" style:family="table-column">
      <style:table-column-properties style:column-width="1.637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3.099cm" table:align="left"/>
    </style:style>
    <style:style style:name="Tabela23.A" style:family="table-column">
      <style:table-column-properties style:column-width="1.637cm"/>
    </style:style>
    <style:style style:name="Tabela23.B" style:family="table-column">
      <style:table-column-properties style:column-width="11.462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4.407cm" table:align="left"/>
    </style:style>
    <style:style style:name="Tabela26.A" style:family="table-column">
      <style:table-column-properties style:column-width="2.321cm"/>
    </style:style>
    <style:style style:name="Tabela26.B" style:family="table-column">
      <style:table-column-properties style:column-width="12.086cm"/>
    </style:style>
    <style:style style:name="Tabela26.A1" style:family="table-cell">
      <style:table-cell-properties style:vertical-align="middle"/>
    </style:style>
    <style:style style:name="Tabela27" style:family="table">
      <style:table-properties style:width="15.021cm" table:align="left"/>
    </style:style>
    <style:style style:name="Tabela27.A" style:family="table-column">
      <style:table-column-properties style:column-width="2.321cm"/>
    </style:style>
    <style:style style:name="Tabela27.B" style:family="table-column">
      <style:table-column-properties style:column-width="12.7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1.926cm" table:align="left"/>
    </style:style>
    <style:style style:name="Tabela29.A" style:family="table-column">
      <style:table-column-properties style:column-width="1.637cm"/>
    </style:style>
    <style:style style:name="Tabela29.B" style:family="table-column">
      <style:table-column-properties style:column-width="10.289cm"/>
    </style:style>
    <style:style style:name="Tabela29.A1" style:family="table-cell">
      <style:table-cell-properties style:vertical-align="middle"/>
    </style:style>
    <style:style style:name="Tabela30" style:family="table">
      <style:table-properties style:width="15.236cm" table:align="left"/>
    </style:style>
    <style:style style:name="Tabela30.A" style:family="table-column">
      <style:table-column-properties style:column-width="2.321cm"/>
    </style:style>
    <style:style style:name="Tabela30.B" style:family="table-column">
      <style:table-column-properties style:column-width="12.915cm"/>
    </style:style>
    <style:style style:name="Tabela30.A1" style:family="table-cell">
      <style:table-cell-properties style:vertical-align="middle"/>
    </style:style>
    <style:style style:name="Tabela31" style:family="table">
      <style:table-properties style:width="14.39cm" table:align="left"/>
    </style:style>
    <style:style style:name="Tabela31.A" style:family="table-column">
      <style:table-column-properties style:column-width="2.321cm"/>
    </style:style>
    <style:style style:name="Tabela31.B" style:family="table-column">
      <style:table-column-properties style:column-width="12.069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1.684cm" table:align="left"/>
    </style:style>
    <style:style style:name="Tabela33.A" style:family="table-column">
      <style:table-column-properties style:column-width="2.321cm"/>
    </style:style>
    <style:style style:name="Tabela33.B" style:family="table-column">
      <style:table-column-properties style:column-width="9.363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3.841cm" table:align="left"/>
    </style:style>
    <style:style style:name="Tabela35.A" style:family="table-column">
      <style:table-column-properties style:column-width="2.321cm"/>
    </style:style>
    <style:style style:name="Tabela35.B" style:family="table-column">
      <style:table-column-properties style:column-width="11.52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4.407cm" table:align="left"/>
    </style:style>
    <style:style style:name="Tabela40.A" style:family="table-column">
      <style:table-column-properties style:column-width="2.321cm"/>
    </style:style>
    <style:style style:name="Tabela40.B" style:family="table-column">
      <style:table-column-properties style:column-width="12.086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1.691cm" table:align="left"/>
    </style:style>
    <style:style style:name="Tabela44.A" style:family="table-column">
      <style:table-column-properties style:column-width="2.321cm"/>
    </style:style>
    <style:style style:name="Tabela44.B" style:family="table-column">
      <style:table-column-properties style:column-width="9.37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5.633cm" table:align="left"/>
    </style:style>
    <style:style style:name="Tabela46.A" style:family="table-column">
      <style:table-column-properties style:column-width="2.321cm"/>
    </style:style>
    <style:style style:name="Tabela46.B" style:family="table-column">
      <style:table-column-properties style:column-width="13.312cm"/>
    </style:style>
    <style:style style:name="Tabela46.A1" style:family="table-cell">
      <style:table-cell-properties style:vertical-align="middle"/>
    </style:style>
    <style:style style:name="Tabela47" style:family="table">
      <style:table-properties style:width="14.39cm" table:align="left"/>
    </style:style>
    <style:style style:name="Tabela47.A" style:family="table-column">
      <style:table-column-properties style:column-width="2.321cm"/>
    </style:style>
    <style:style style:name="Tabela47.B" style:family="table-column">
      <style:table-column-properties style:column-width="12.069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1.416cm" table:align="left"/>
    </style:style>
    <style:style style:name="Tabela53.A" style:family="table-column">
      <style:table-column-properties style:column-width="2.321cm"/>
    </style:style>
    <style:style style:name="Tabela53.B" style:family="table-column">
      <style:table-column-properties style:column-width="9.095cm"/>
    </style:style>
    <style:style style:name="Tabela53.A1" style:family="table-cell">
      <style:table-cell-properties style:vertical-align="middle"/>
    </style:style>
    <style:style style:name="Tabela54" style:family="table">
      <style:table-properties style:width="14.007cm" table:align="left"/>
    </style:style>
    <style:style style:name="Tabela54.A" style:family="table-column">
      <style:table-column-properties style:column-width="2.321cm"/>
    </style:style>
    <style:style style:name="Tabela54.B" style:family="table-column">
      <style:table-column-properties style:column-width="11.686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6.542cm" table:align="left"/>
    </style:style>
    <style:style style:name="Tabela56.A" style:family="table-column">
      <style:table-column-properties style:column-width="2.311cm"/>
    </style:style>
    <style:style style:name="Tabela56.B" style:family="table-column">
      <style:table-column-properties style:column-width="14.231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4.407cm" table:align="left"/>
    </style:style>
    <style:style style:name="Tabela58.A" style:family="table-column">
      <style:table-column-properties style:column-width="2.321cm"/>
    </style:style>
    <style:style style:name="Tabela58.B" style:family="table-column">
      <style:table-column-properties style:column-width="12.086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3.667cm" table:align="left"/>
    </style:style>
    <style:style style:name="Tabela61.A" style:family="table-column">
      <style:table-column-properties style:column-width="2.321cm"/>
    </style:style>
    <style:style style:name="Tabela61.B" style:family="table-column">
      <style:table-column-properties style:column-width="11.345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4.407cm" table:align="left"/>
    </style:style>
    <style:style style:name="Tabela64.A" style:family="table-column">
      <style:table-column-properties style:column-width="2.321cm"/>
    </style:style>
    <style:style style:name="Tabela64.B" style:family="table-column">
      <style:table-column-properties style:column-width="12.086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4.39cm" table:align="left"/>
    </style:style>
    <style:style style:name="Tabela66.A" style:family="table-column">
      <style:table-column-properties style:column-width="2.321cm"/>
    </style:style>
    <style:style style:name="Tabela66.B" style:family="table-column">
      <style:table-column-properties style:column-width="12.069cm"/>
    </style:style>
    <style:style style:name="Tabela66.A1" style:family="table-cell">
      <style:table-cell-properties style:vertical-align="middle"/>
    </style:style>
    <style:style style:name="Tabela67" style:family="table">
      <style:table-properties style:width="14.407cm" table:align="left"/>
    </style:style>
    <style:style style:name="Tabela67.A" style:family="table-column">
      <style:table-column-properties style:column-width="2.321cm"/>
    </style:style>
    <style:style style:name="Tabela67.B" style:family="table-column">
      <style:table-column-properties style:column-width="12.086cm"/>
    </style:style>
    <style:style style:name="Tabela67.A1" style:family="table-cell">
      <style:table-cell-properties style:vertical-align="middle"/>
    </style:style>
    <style:style style:name="Tabela68" style:family="table">
      <style:table-properties style:width="14.39cm" table:align="left"/>
    </style:style>
    <style:style style:name="Tabela68.A" style:family="table-column">
      <style:table-column-properties style:column-width="2.321cm"/>
    </style:style>
    <style:style style:name="Tabela68.B" style:family="table-column">
      <style:table-column-properties style:column-width="12.069cm"/>
    </style:style>
    <style:style style:name="Tabela68.A1" style:family="table-cell">
      <style:table-cell-properties style:vertical-align="middle"/>
    </style:style>
    <style:style style:name="Tabela69" style:family="table">
      <style:table-properties style:width="15.212cm" table:align="left"/>
    </style:style>
    <style:style style:name="Tabela69.A" style:family="table-column">
      <style:table-column-properties style:column-width="2.321cm"/>
    </style:style>
    <style:style style:name="Tabela69.B" style:family="table-column">
      <style:table-column-properties style:column-width="12.891cm"/>
    </style:style>
    <style:style style:name="Tabela69.A1" style:family="table-cell">
      <style:table-cell-properties style:vertical-align="middle"/>
    </style:style>
    <style:style style:name="Tabela70" style:family="table">
      <style:table-properties style:width="13.841cm" table:align="left"/>
    </style:style>
    <style:style style:name="Tabela70.A" style:family="table-column">
      <style:table-column-properties style:column-width="2.321cm"/>
    </style:style>
    <style:style style:name="Tabela70.B" style:family="table-column">
      <style:table-column-properties style:column-width="11.52cm"/>
    </style:style>
    <style:style style:name="Tabela70.A1" style:family="table-cell">
      <style:table-cell-properties style:vertical-align="middle"/>
    </style:style>
    <style:style style:name="Tabela71" style:family="table">
      <style:table-properties style:width="11.811cm" table:align="left"/>
    </style:style>
    <style:style style:name="Tabela71.A" style:family="table-column">
      <style:table-column-properties style:column-width="2.321cm"/>
    </style:style>
    <style:style style:name="Tabela71.B" style:family="table-column">
      <style:table-column-properties style:column-width="9.49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39cm" table:align="left"/>
    </style:style>
    <style:style style:name="Tabela73.A" style:family="table-column">
      <style:table-column-properties style:column-width="2.321cm"/>
    </style:style>
    <style:style style:name="Tabela73.B" style:family="table-column">
      <style:table-column-properties style:column-width="12.069cm"/>
    </style:style>
    <style:style style:name="Tabela73.A1" style:family="table-cell">
      <style:table-cell-properties style:vertical-align="middle"/>
    </style:style>
    <style:style style:name="Tabela74" style:family="table">
      <style:table-properties style:width="13.723cm" table:align="left"/>
    </style:style>
    <style:style style:name="Tabela74.A" style:family="table-column">
      <style:table-column-properties style:column-width="1.637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3.723cm" table:align="left"/>
    </style:style>
    <style:style style:name="Tabela75.A" style:family="table-column">
      <style:table-column-properties style:column-width="1.637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4.407cm" table:align="left"/>
    </style:style>
    <style:style style:name="Tabela76.A" style:family="table-column">
      <style:table-column-properties style:column-width="2.321cm"/>
    </style:style>
    <style:style style:name="Tabela76.B" style:family="table-column">
      <style:table-column-properties style:column-width="12.086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5.021cm" table:align="left"/>
    </style:style>
    <style:style style:name="Tabela78.A" style:family="table-column">
      <style:table-column-properties style:column-width="2.321cm"/>
    </style:style>
    <style:style style:name="Tabela78.B" style:family="table-column">
      <style:table-column-properties style:column-width="12.7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0.954cm" table:align="left"/>
    </style:style>
    <style:style style:name="Tabela80.A" style:family="table-column">
      <style:table-column-properties style:column-width="2.321cm"/>
    </style:style>
    <style:style style:name="Tabela80.B" style:family="table-column">
      <style:table-column-properties style:column-width="8.632cm"/>
    </style:style>
    <style:style style:name="Tabela80.A1" style:family="table-cell">
      <style:table-cell-properties style:vertical-align="middle"/>
    </style:style>
    <style:style style:name="Tabela81" style:family="table">
      <style:table-properties style:width="14.407cm" table:align="left"/>
    </style:style>
    <style:style style:name="Tabela81.A" style:family="table-column">
      <style:table-column-properties style:column-width="2.321cm"/>
    </style:style>
    <style:style style:name="Tabela81.B" style:family="table-column">
      <style:table-column-properties style:column-width="12.086cm"/>
    </style:style>
    <style:style style:name="Tabela81.A1" style:family="table-cell">
      <style:table-cell-properties style:vertical-align="middle"/>
    </style:style>
    <style:style style:name="Tabela82" style:family="table">
      <style:table-properties style:width="14.407cm" table:align="left"/>
    </style:style>
    <style:style style:name="Tabela82.A" style:family="table-column">
      <style:table-column-properties style:column-width="2.321cm"/>
    </style:style>
    <style:style style:name="Tabela82.B" style:family="table-column">
      <style:table-column-properties style:column-width="12.086cm"/>
    </style:style>
    <style:style style:name="Tabela82.A1" style:family="table-cell">
      <style:table-cell-properties style:vertical-align="middle"/>
    </style:style>
    <style:style style:name="Tabela83" style:family="table">
      <style:table-properties style:width="15.212cm" table:align="left"/>
    </style:style>
    <style:style style:name="Tabela83.A" style:family="table-column">
      <style:table-column-properties style:column-width="2.321cm"/>
    </style:style>
    <style:style style:name="Tabela83.B" style:family="table-column">
      <style:table-column-properties style:column-width="12.891cm"/>
    </style:style>
    <style:style style:name="Tabela83.A1" style:family="table-cell">
      <style:table-cell-properties style:vertical-align="middle"/>
    </style:style>
    <style:style style:name="Tabela84" style:family="table">
      <style:table-properties style:width="14.54cm" table:align="left"/>
    </style:style>
    <style:style style:name="Tabela84.A" style:family="table-column">
      <style:table-column-properties style:column-width="2.321cm"/>
    </style:style>
    <style:style style:name="Tabela84.B" style:family="table-column">
      <style:table-column-properties style:column-width="12.218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3.783cm" table:align="left"/>
    </style:style>
    <style:style style:name="Tabela86.A" style:family="table-column">
      <style:table-column-properties style:column-width="2.321cm"/>
    </style:style>
    <style:style style:name="Tabela86.B" style:family="table-column">
      <style:table-column-properties style:column-width="11.462cm"/>
    </style:style>
    <style:style style:name="Tabela86.A1" style:family="table-cell">
      <style:table-cell-properties style:vertical-align="middle"/>
    </style:style>
    <style:style style:name="Tabela87" style:family="table">
      <style:table-properties style:width="14.007cm" table:align="left"/>
    </style:style>
    <style:style style:name="Tabela87.A" style:family="table-column">
      <style:table-column-properties style:column-width="2.321cm"/>
    </style:style>
    <style:style style:name="Tabela87.B" style:family="table-column">
      <style:table-column-properties style:column-width="11.686cm"/>
    </style:style>
    <style:style style:name="Tabela87.A1" style:family="table-cell">
      <style:table-cell-properties style:vertical-align="middle"/>
    </style:style>
    <style:style style:name="Tabela88" style:family="table">
      <style:table-properties style:width="14.39cm" table:align="left"/>
    </style:style>
    <style:style style:name="Tabela88.A" style:family="table-column">
      <style:table-column-properties style:column-width="2.321cm"/>
    </style:style>
    <style:style style:name="Tabela88.B" style:family="table-column">
      <style:table-column-properties style:column-width="12.069cm"/>
    </style:style>
    <style:style style:name="Tabela88.A1" style:family="table-cell">
      <style:table-cell-properties style:vertical-align="middle"/>
    </style:style>
    <style:style style:name="Tabela89" style:family="table">
      <style:table-properties style:width="15.212cm" table:align="left"/>
    </style:style>
    <style:style style:name="Tabela89.A" style:family="table-column">
      <style:table-column-properties style:column-width="2.321cm"/>
    </style:style>
    <style:style style:name="Tabela89.B" style:family="table-column">
      <style:table-column-properties style:column-width="12.891cm"/>
    </style:style>
    <style:style style:name="Tabela89.A1" style:family="table-cell">
      <style:table-cell-properties style:vertical-align="middle"/>
    </style:style>
    <style:style style:name="Tabela90" style:family="table">
      <style:table-properties style:width="14.39cm" table:align="left"/>
    </style:style>
    <style:style style:name="Tabela90.A" style:family="table-column">
      <style:table-column-properties style:column-width="2.321cm"/>
    </style:style>
    <style:style style:name="Tabela90.B" style:family="table-column">
      <style:table-column-properties style:column-width="12.069cm"/>
    </style:style>
    <style:style style:name="Tabela90.A1" style:family="table-cell">
      <style:table-cell-properties style:vertical-align="middle"/>
    </style:style>
    <style:style style:name="Tabela91" style:family="table">
      <style:table-properties style:width="14.407cm" table:align="left"/>
    </style:style>
    <style:style style:name="Tabela91.A" style:family="table-column">
      <style:table-column-properties style:column-width="2.321cm"/>
    </style:style>
    <style:style style:name="Tabela91.B" style:family="table-column">
      <style:table-column-properties style:column-width="12.086cm"/>
    </style:style>
    <style:style style:name="Tabela91.A1" style:family="table-cell">
      <style:table-cell-properties style:vertical-align="middle"/>
    </style:style>
    <style:style style:name="Tabela92" style:family="table">
      <style:table-properties style:width="14.407cm" table:align="left"/>
    </style:style>
    <style:style style:name="Tabela92.A" style:family="table-column">
      <style:table-column-properties style:column-width="2.321cm"/>
    </style:style>
    <style:style style:name="Tabela92.B" style:family="table-column">
      <style:table-column-properties style:column-width="12.086cm"/>
    </style:style>
    <style:style style:name="Tabela92.A1" style:family="table-cell">
      <style:table-cell-properties style:vertical-align="middle"/>
    </style:style>
    <style:style style:name="Tabela93" style:family="table">
      <style:table-properties style:width="14.407cm" table:align="left"/>
    </style:style>
    <style:style style:name="Tabela93.A" style:family="table-column">
      <style:table-column-properties style:column-width="2.321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4.39cm" table:align="left"/>
    </style:style>
    <style:style style:name="Tabela94.A" style:family="table-column">
      <style:table-column-properties style:column-width="2.321cm"/>
    </style:style>
    <style:style style:name="Tabela94.B" style:family="table-column">
      <style:table-column-properties style:column-width="12.069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39cm" table:align="left"/>
    </style:style>
    <style:style style:name="Tabela96.A" style:family="table-column">
      <style:table-column-properties style:column-width="2.321cm"/>
    </style:style>
    <style:style style:name="Tabela96.B" style:family="table-column">
      <style:table-column-properties style:column-width="12.069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5.633cm" table:align="left"/>
    </style:style>
    <style:style style:name="Tabela98.A" style:family="table-column">
      <style:table-column-properties style:column-width="2.321cm"/>
    </style:style>
    <style:style style:name="Tabela98.B" style:family="table-column">
      <style:table-column-properties style:column-width="13.312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4.407cm" table:align="left"/>
    </style:style>
    <style:style style:name="Tabela100.A" style:family="table-column">
      <style:table-column-properties style:column-width="2.321cm"/>
    </style:style>
    <style:style style:name="Tabela100.B" style:family="table-column">
      <style:table-column-properties style:column-width="12.086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6.542cm" table:align="left"/>
    </style:style>
    <style:style style:name="Tabela102.A" style:family="table-column">
      <style:table-column-properties style:column-width="2.2cm"/>
    </style:style>
    <style:style style:name="Tabela102.B" style:family="table-column">
      <style:table-column-properties style:column-width="14.342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4.407cm" table:align="left"/>
    </style:style>
    <style:style style:name="Tabela104.A" style:family="table-column">
      <style:table-column-properties style:column-width="2.321cm"/>
    </style:style>
    <style:style style:name="Tabela104.B" style:family="table-column">
      <style:table-column-properties style:column-width="12.086cm"/>
    </style:style>
    <style:style style:name="Tabela104.A1" style:family="table-cell">
      <style:table-cell-properties style:vertical-align="middle"/>
    </style:style>
    <style:style style:name="Tabela105" style:family="table">
      <style:table-properties style:width="16.561cm" table:align="left"/>
    </style:style>
    <style:style style:name="Tabela105.A" style:family="table-column">
      <style:table-column-properties style:column-width="2.321cm"/>
    </style:style>
    <style:style style:name="Tabela105.B" style:family="table-column">
      <style:table-column-properties style:column-width="14.24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6.542cm" table:align="left"/>
    </style:style>
    <style:style style:name="Tabela107.A" style:family="table-column">
      <style:table-column-properties style:column-width="2.159cm"/>
    </style:style>
    <style:style style:name="Tabela107.B" style:family="table-column">
      <style:table-column-properties style:column-width="14.383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4.407cm" table:align="left"/>
    </style:style>
    <style:style style:name="Tabela110.A" style:family="table-column">
      <style:table-column-properties style:column-width="2.321cm"/>
    </style:style>
    <style:style style:name="Tabela110.B" style:family="table-column">
      <style:table-column-properties style:column-width="12.086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3.723cm" table:align="left"/>
    </style:style>
    <style:style style:name="Tabela112.A" style:family="table-column">
      <style:table-column-properties style:column-width="1.637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6.542cm" table:align="left"/>
    </style:style>
    <style:style style:name="Tabela114.A" style:family="table-column">
      <style:table-column-properties style:column-width="2.277cm"/>
    </style:style>
    <style:style style:name="Tabela114.B" style:family="table-column">
      <style:table-column-properties style:column-width="14.265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6.542cm" table:align="left"/>
    </style:style>
    <style:style style:name="Tabela116.A" style:family="table-column">
      <style:table-column-properties style:column-width="2.281cm"/>
    </style:style>
    <style:style style:name="Tabela116.B" style:family="table-column">
      <style:table-column-properties style:column-width="14.261cm"/>
    </style:style>
    <style:style style:name="Tabela116.A1" style:family="table-cell">
      <style:table-cell-properties style:vertical-align="middle"/>
    </style:style>
    <style:style style:name="Tabela117" style:family="table">
      <style:table-properties style:width="14.887cm" table:align="left"/>
    </style:style>
    <style:style style:name="Tabela117.A" style:family="table-column">
      <style:table-column-properties style:column-width="2.321cm"/>
    </style:style>
    <style:style style:name="Tabela117.B" style:family="table-column">
      <style:table-column-properties style:column-width="12.566cm"/>
    </style:style>
    <style:style style:name="Tabela117.A1" style:family="table-cell">
      <style:table-cell-properties style:vertical-align="middle"/>
    </style:style>
    <style:style style:name="Tabela118" style:family="table">
      <style:table-properties style:width="14.887cm" table:align="left"/>
    </style:style>
    <style:style style:name="Tabela118.A" style:family="table-column">
      <style:table-column-properties style:column-width="2.321cm"/>
    </style:style>
    <style:style style:name="Tabela118.B" style:family="table-column">
      <style:table-column-properties style:column-width="12.566cm"/>
    </style:style>
    <style:style style:name="Tabela118.A1" style:family="table-cell">
      <style:table-cell-properties style:vertical-align="middle"/>
    </style:style>
    <style:style style:name="Tabela119" style:family="table">
      <style:table-properties style:width="14.887cm" table:align="left"/>
    </style:style>
    <style:style style:name="Tabela119.A" style:family="table-column">
      <style:table-column-properties style:column-width="2.321cm"/>
    </style:style>
    <style:style style:name="Tabela119.B" style:family="table-column">
      <style:table-column-properties style:column-width="12.566cm"/>
    </style:style>
    <style:style style:name="Tabela119.A1" style:family="table-cell">
      <style:table-cell-properties style:vertical-align="middle"/>
    </style:style>
    <style:style style:name="Tabela120" style:family="table">
      <style:table-properties style:width="14.887cm" table:align="left"/>
    </style:style>
    <style:style style:name="Tabela120.A" style:family="table-column">
      <style:table-column-properties style:column-width="2.321cm"/>
    </style:style>
    <style:style style:name="Tabela120.B" style:family="table-column">
      <style:table-column-properties style:column-width="12.566cm"/>
    </style:style>
    <style:style style:name="Tabela120.A1" style:family="table-cell">
      <style:table-cell-properties style:vertical-align="middle"/>
    </style:style>
    <style:style style:name="Tabela121" style:family="table">
      <style:table-properties style:width="14.887cm" table:align="left"/>
    </style:style>
    <style:style style:name="Tabela121.A" style:family="table-column">
      <style:table-column-properties style:column-width="2.321cm"/>
    </style:style>
    <style:style style:name="Tabela121.B" style:family="table-column">
      <style:table-column-properties style:column-width="12.566cm"/>
    </style:style>
    <style:style style:name="Tabela121.A1" style:family="table-cell">
      <style:table-cell-properties style:vertical-align="middle"/>
    </style:style>
    <style:style style:name="Tabela122" style:family="table">
      <style:table-properties style:width="14.887cm" table:align="left"/>
    </style:style>
    <style:style style:name="Tabela122.A" style:family="table-column">
      <style:table-column-properties style:column-width="2.321cm"/>
    </style:style>
    <style:style style:name="Tabela122.B" style:family="table-column">
      <style:table-column-properties style:column-width="12.566cm"/>
    </style:style>
    <style:style style:name="Tabela122.A1" style:family="table-cell">
      <style:table-cell-properties style:vertical-align="middle"/>
    </style:style>
    <style:style style:name="Tabela123" style:family="table">
      <style:table-properties style:width="14.887cm" table:align="left"/>
    </style:style>
    <style:style style:name="Tabela123.A" style:family="table-column">
      <style:table-column-properties style:column-width="2.321cm"/>
    </style:style>
    <style:style style:name="Tabela123.B" style:family="table-column">
      <style:table-column-properties style:column-width="12.566cm"/>
    </style:style>
    <style:style style:name="Tabela123.A1" style:family="table-cell">
      <style:table-cell-properties style:vertical-align="middle"/>
    </style:style>
    <style:style style:name="Tabela124" style:family="table">
      <style:table-properties style:width="14.887cm" table:align="left"/>
    </style:style>
    <style:style style:name="Tabela124.A" style:family="table-column">
      <style:table-column-properties style:column-width="2.321cm"/>
    </style:style>
    <style:style style:name="Tabela124.B" style:family="table-column">
      <style:table-column-properties style:column-width="12.566cm"/>
    </style:style>
    <style:style style:name="Tabela124.A1" style:family="table-cell">
      <style:table-cell-properties style:vertical-align="middle"/>
    </style:style>
    <style:style style:name="Tabela125" style:family="table">
      <style:table-properties style:width="14.887cm" table:align="left"/>
    </style:style>
    <style:style style:name="Tabela125.A" style:family="table-column">
      <style:table-column-properties style:column-width="2.321cm"/>
    </style:style>
    <style:style style:name="Tabela125.B" style:family="table-column">
      <style:table-column-properties style:column-width="12.566cm"/>
    </style:style>
    <style:style style:name="Tabela125.A1" style:family="table-cell">
      <style:table-cell-properties style:vertical-align="middle"/>
    </style:style>
    <style:style style:name="Tabela126" style:family="table">
      <style:table-properties style:width="14.887cm" table:align="left"/>
    </style:style>
    <style:style style:name="Tabela126.A" style:family="table-column">
      <style:table-column-properties style:column-width="2.321cm"/>
    </style:style>
    <style:style style:name="Tabela126.B" style:family="table-column">
      <style:table-column-properties style:column-width="12.566cm"/>
    </style:style>
    <style:style style:name="Tabela126.A1" style:family="table-cell">
      <style:table-cell-properties style:vertical-align="middle"/>
    </style:style>
    <style:style style:name="Tabela127" style:family="table">
      <style:table-properties style:width="14.887cm" table:align="left"/>
    </style:style>
    <style:style style:name="Tabela127.A" style:family="table-column">
      <style:table-column-properties style:column-width="2.321cm"/>
    </style:style>
    <style:style style:name="Tabela127.B" style:family="table-column">
      <style:table-column-properties style:column-width="12.566cm"/>
    </style:style>
    <style:style style:name="Tabela127.A1" style:family="table-cell">
      <style:table-cell-properties style:vertical-align="middle"/>
    </style:style>
    <style:style style:name="Tabela128" style:family="table">
      <style:table-properties style:width="14.887cm" table:align="left"/>
    </style:style>
    <style:style style:name="Tabela128.A" style:family="table-column">
      <style:table-column-properties style:column-width="2.321cm"/>
    </style:style>
    <style:style style:name="Tabela128.B" style:family="table-column">
      <style:table-column-properties style:column-width="12.566cm"/>
    </style:style>
    <style:style style:name="Tabela128.A1" style:family="table-cell">
      <style:table-cell-properties style:vertical-align="middle"/>
    </style:style>
    <style:style style:name="Tabela129" style:family="table">
      <style:table-properties style:width="14.887cm" table:align="left"/>
    </style:style>
    <style:style style:name="Tabela129.A" style:family="table-column">
      <style:table-column-properties style:column-width="2.321cm"/>
    </style:style>
    <style:style style:name="Tabela129.B" style:family="table-column">
      <style:table-column-properties style:column-width="12.566cm"/>
    </style:style>
    <style:style style:name="Tabela129.A1" style:family="table-cell">
      <style:table-cell-properties style:vertical-align="middle"/>
    </style:style>
    <style:style style:name="Tabela130" style:family="table">
      <style:table-properties style:width="14.887cm" table:align="left"/>
    </style:style>
    <style:style style:name="Tabela130.A" style:family="table-column">
      <style:table-column-properties style:column-width="2.321cm"/>
    </style:style>
    <style:style style:name="Tabela130.B" style:family="table-column">
      <style:table-column-properties style:column-width="12.566cm"/>
    </style:style>
    <style:style style:name="Tabela130.A1" style:family="table-cell">
      <style:table-cell-properties style:vertical-align="middle"/>
    </style:style>
    <style:style style:name="Tabela131" style:family="table">
      <style:table-properties style:width="14.887cm" table:align="left"/>
    </style:style>
    <style:style style:name="Tabela131.A" style:family="table-column">
      <style:table-column-properties style:column-width="2.321cm"/>
    </style:style>
    <style:style style:name="Tabela131.B" style:family="table-column">
      <style:table-column-properties style:column-width="12.566cm"/>
    </style:style>
    <style:style style:name="Tabela131.A1" style:family="table-cell">
      <style:table-cell-properties style:vertical-align="middle"/>
    </style:style>
    <style:style style:name="Tabela132" style:family="table">
      <style:table-properties style:width="14.887cm" table:align="left"/>
    </style:style>
    <style:style style:name="Tabela132.A" style:family="table-column">
      <style:table-column-properties style:column-width="2.321cm"/>
    </style:style>
    <style:style style:name="Tabela132.B" style:family="table-column">
      <style:table-column-properties style:column-width="12.566cm"/>
    </style:style>
    <style:style style:name="Tabela132.A1" style:family="table-cell">
      <style:table-cell-properties style:vertical-align="middle"/>
    </style:style>
    <style:style style:name="Tabela133" style:family="table">
      <style:table-properties style:width="14.203cm" table:align="left"/>
    </style:style>
    <style:style style:name="Tabela133.A" style:family="table-column">
      <style:table-column-properties style:column-width="1.637cm"/>
    </style:style>
    <style:style style:name="Tabela133.B" style:family="table-column">
      <style:table-column-properties style:column-width="12.566cm"/>
    </style:style>
    <style:style style:name="Tabela133.A1" style:family="table-cell">
      <style:table-cell-properties style:vertical-align="middle"/>
    </style:style>
    <style:style style:name="Tabela134" style:family="table">
      <style:table-properties style:width="14.887cm" table:align="left"/>
    </style:style>
    <style:style style:name="Tabela134.A" style:family="table-column">
      <style:table-column-properties style:column-width="2.321cm"/>
    </style:style>
    <style:style style:name="Tabela134.B" style:family="table-column">
      <style:table-column-properties style:column-width="12.566cm"/>
    </style:style>
    <style:style style:name="Tabela134.A1" style:family="table-cell">
      <style:table-cell-properties style:vertical-align="middle"/>
    </style:style>
    <style:style style:name="Tabela135" style:family="table">
      <style:table-properties style:width="14.887cm" table:align="left"/>
    </style:style>
    <style:style style:name="Tabela135.A" style:family="table-column">
      <style:table-column-properties style:column-width="2.321cm"/>
    </style:style>
    <style:style style:name="Tabela135.B" style:family="table-column">
      <style:table-column-properties style:column-width="12.566cm"/>
    </style:style>
    <style:style style:name="Tabela135.A1" style:family="table-cell">
      <style:table-cell-properties style:vertical-align="middle"/>
    </style:style>
    <style:style style:name="Tabela136" style:family="table">
      <style:table-properties style:width="14.887cm" table:align="left"/>
    </style:style>
    <style:style style:name="Tabela136.A" style:family="table-column">
      <style:table-column-properties style:column-width="2.321cm"/>
    </style:style>
    <style:style style:name="Tabela136.B" style:family="table-column">
      <style:table-column-properties style:column-width="12.566cm"/>
    </style:style>
    <style:style style:name="Tabela136.A1" style:family="table-cell">
      <style:table-cell-properties style:vertical-align="middle"/>
    </style:style>
    <style:style style:name="Tabela137" style:family="table">
      <style:table-properties style:width="14.887cm" table:align="left"/>
    </style:style>
    <style:style style:name="Tabela137.A" style:family="table-column">
      <style:table-column-properties style:column-width="2.321cm"/>
    </style:style>
    <style:style style:name="Tabela137.B" style:family="table-column">
      <style:table-column-properties style:column-width="12.566cm"/>
    </style:style>
    <style:style style:name="Tabela137.A1" style:family="table-cell">
      <style:table-cell-properties style:vertical-align="middle"/>
    </style:style>
    <style:style style:name="Tabela138" style:family="table">
      <style:table-properties style:width="14.887cm" table:align="left"/>
    </style:style>
    <style:style style:name="Tabela138.A" style:family="table-column">
      <style:table-column-properties style:column-width="2.321cm"/>
    </style:style>
    <style:style style:name="Tabela138.B" style:family="table-column">
      <style:table-column-properties style:column-width="12.566cm"/>
    </style:style>
    <style:style style:name="Tabela138.A1" style:family="table-cell">
      <style:table-cell-properties style:vertical-align="middle"/>
    </style:style>
    <style:style style:name="Tabela139" style:family="table">
      <style:table-properties style:width="14.887cm" table:align="left"/>
    </style:style>
    <style:style style:name="Tabela139.A" style:family="table-column">
      <style:table-column-properties style:column-width="2.321cm"/>
    </style:style>
    <style:style style:name="Tabela139.B" style:family="table-column">
      <style:table-column-properties style:column-width="12.566cm"/>
    </style:style>
    <style:style style:name="Tabela139.A1" style:family="table-cell">
      <style:table-cell-properties style:vertical-align="middle"/>
    </style:style>
    <style:style style:name="Tabela140" style:family="table">
      <style:table-properties style:width="14.887cm" table:align="left"/>
    </style:style>
    <style:style style:name="Tabela140.A" style:family="table-column">
      <style:table-column-properties style:column-width="2.321cm"/>
    </style:style>
    <style:style style:name="Tabela140.B" style:family="table-column">
      <style:table-column-properties style:column-width="12.566cm"/>
    </style:style>
    <style:style style:name="Tabela140.A1" style:family="table-cell">
      <style:table-cell-properties style:vertical-align="middle"/>
    </style:style>
    <style:style style:name="Tabela141" style:family="table">
      <style:table-properties style:width="14.887cm" table:align="left"/>
    </style:style>
    <style:style style:name="Tabela141.A" style:family="table-column">
      <style:table-column-properties style:column-width="2.321cm"/>
    </style:style>
    <style:style style:name="Tabela141.B" style:family="table-column">
      <style:table-column-properties style:column-width="12.566cm"/>
    </style:style>
    <style:style style:name="Tabela141.A1" style:family="table-cell">
      <style:table-cell-properties style:vertical-align="middle"/>
    </style:style>
    <style:style style:name="Tabela142" style:family="table">
      <style:table-properties style:width="14.887cm" table:align="left"/>
    </style:style>
    <style:style style:name="Tabela142.A" style:family="table-column">
      <style:table-column-properties style:column-width="2.321cm"/>
    </style:style>
    <style:style style:name="Tabela142.B" style:family="table-column">
      <style:table-column-properties style:column-width="12.566cm"/>
    </style:style>
    <style:style style:name="Tabela142.A1" style:family="table-cell">
      <style:table-cell-properties style:vertical-align="middle"/>
    </style:style>
    <style:style style:name="Tabela143" style:family="table">
      <style:table-properties style:width="14.887cm" table:align="left"/>
    </style:style>
    <style:style style:name="Tabela143.A" style:family="table-column">
      <style:table-column-properties style:column-width="2.321cm"/>
    </style:style>
    <style:style style:name="Tabela143.B" style:family="table-column">
      <style:table-column-properties style:column-width="12.566cm"/>
    </style:style>
    <style:style style:name="Tabela143.A1" style:family="table-cell">
      <style:table-cell-properties style:vertical-align="middle"/>
    </style:style>
    <style:style style:name="Tabela144" style:family="table">
      <style:table-properties style:width="14.887cm" table:align="left"/>
    </style:style>
    <style:style style:name="Tabela144.A" style:family="table-column">
      <style:table-column-properties style:column-width="2.321cm"/>
    </style:style>
    <style:style style:name="Tabela144.B" style:family="table-column">
      <style:table-column-properties style:column-width="12.566cm"/>
    </style:style>
    <style:style style:name="Tabela144.A1" style:family="table-cell">
      <style:table-cell-properties style:vertical-align="middle"/>
    </style:style>
    <style:style style:name="Tabela145" style:family="table">
      <style:table-properties style:width="14.887cm" table:align="left"/>
    </style:style>
    <style:style style:name="Tabela145.A" style:family="table-column">
      <style:table-column-properties style:column-width="2.321cm"/>
    </style:style>
    <style:style style:name="Tabela145.B" style:family="table-column">
      <style:table-column-properties style:column-width="12.566cm"/>
    </style:style>
    <style:style style:name="Tabela145.A1" style:family="table-cell">
      <style:table-cell-properties style:vertical-align="middle"/>
    </style:style>
    <style:style style:name="Tabela146" style:family="table">
      <style:table-properties style:width="14.887cm" table:align="left"/>
    </style:style>
    <style:style style:name="Tabela146.A" style:family="table-column">
      <style:table-column-properties style:column-width="2.321cm"/>
    </style:style>
    <style:style style:name="Tabela146.B" style:family="table-column">
      <style:table-column-properties style:column-width="12.566cm"/>
    </style:style>
    <style:style style:name="Tabela146.A1" style:family="table-cell">
      <style:table-cell-properties style:vertical-align="middle"/>
    </style:style>
    <style:style style:name="Tabela147" style:family="table">
      <style:table-properties style:width="14.887cm" table:align="left"/>
    </style:style>
    <style:style style:name="Tabela147.A" style:family="table-column">
      <style:table-column-properties style:column-width="2.321cm"/>
    </style:style>
    <style:style style:name="Tabela147.B" style:family="table-column">
      <style:table-column-properties style:column-width="12.566cm"/>
    </style:style>
    <style:style style:name="Tabela147.A1" style:family="table-cell">
      <style:table-cell-properties style:vertical-align="middle"/>
    </style:style>
    <style:style style:name="Tabela148" style:family="table">
      <style:table-properties style:width="14.887cm" table:align="left"/>
    </style:style>
    <style:style style:name="Tabela148.A" style:family="table-column">
      <style:table-column-properties style:column-width="2.321cm"/>
    </style:style>
    <style:style style:name="Tabela148.B" style:family="table-column">
      <style:table-column-properties style:column-width="12.566cm"/>
    </style:style>
    <style:style style:name="Tabela148.A1" style:family="table-cell">
      <style:table-cell-properties style:vertical-align="middle"/>
    </style:style>
    <style:style style:name="Tabela149" style:family="table">
      <style:table-properties style:width="14.887cm" table:align="left"/>
    </style:style>
    <style:style style:name="Tabela149.A" style:family="table-column">
      <style:table-column-properties style:column-width="2.321cm"/>
    </style:style>
    <style:style style:name="Tabela149.B" style:family="table-column">
      <style:table-column-properties style:column-width="12.566cm"/>
    </style:style>
    <style:style style:name="Tabela149.A1" style:family="table-cell">
      <style:table-cell-properties style:vertical-align="middle"/>
    </style:style>
    <style:style style:name="Tabela150" style:family="table">
      <style:table-properties style:width="14.887cm" table:align="left"/>
    </style:style>
    <style:style style:name="Tabela150.A" style:family="table-column">
      <style:table-column-properties style:column-width="2.321cm"/>
    </style:style>
    <style:style style:name="Tabela150.B" style:family="table-column">
      <style:table-column-properties style:column-width="12.566cm"/>
    </style:style>
    <style:style style:name="Tabela150.A1" style:family="table-cell">
      <style:table-cell-properties style:vertical-align="middle"/>
    </style:style>
    <style:style style:name="Tabela151" style:family="table">
      <style:table-properties style:width="14.203cm" table:align="left"/>
    </style:style>
    <style:style style:name="Tabela151.A" style:family="table-column">
      <style:table-column-properties style:column-width="1.637cm"/>
    </style:style>
    <style:style style:name="Tabela151.B" style:family="table-column">
      <style:table-column-properties style:column-width="12.566cm"/>
    </style:style>
    <style:style style:name="Tabela151.A1" style:family="table-cell">
      <style:table-cell-properties style:vertical-align="middle"/>
    </style:style>
    <style:style style:name="Tabela152" style:family="table">
      <style:table-properties style:width="14.407cm" table:align="left"/>
    </style:style>
    <style:style style:name="Tabela152.A" style:family="table-column">
      <style:table-column-properties style:column-width="2.321cm"/>
    </style:style>
    <style:style style:name="Tabela152.B" style:family="table-column">
      <style:table-column-properties style:column-width="12.086cm"/>
    </style:style>
    <style:style style:name="Tabela152.A1" style:family="table-cell">
      <style:table-cell-properties style:vertical-align="middle"/>
    </style:style>
    <style:style style:name="Tabela153" style:family="table">
      <style:table-properties style:width="14.407cm" table:align="left"/>
    </style:style>
    <style:style style:name="Tabela153.A" style:family="table-column">
      <style:table-column-properties style:column-width="2.321cm"/>
    </style:style>
    <style:style style:name="Tabela153.B" style:family="table-column">
      <style:table-column-properties style:column-width="12.086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4.407cm" table:align="left"/>
    </style:style>
    <style:style style:name="Tabela155.A" style:family="table-column">
      <style:table-column-properties style:column-width="2.321cm"/>
    </style:style>
    <style:style style:name="Tabela155.B" style:family="table-column">
      <style:table-column-properties style:column-width="12.086cm"/>
    </style:style>
    <style:style style:name="Tabela155.A1" style:family="table-cell">
      <style:table-cell-properties style:vertical-align="middle"/>
    </style:style>
    <style:style style:name="Tabela156" style:family="table">
      <style:table-properties style:width="10.971cm" table:align="left"/>
    </style:style>
    <style:style style:name="Tabela156.A" style:family="table-column">
      <style:table-column-properties style:column-width="2.321cm"/>
    </style:style>
    <style:style style:name="Tabela156.B" style:family="table-column">
      <style:table-column-properties style:column-width="8.65cm"/>
    </style:style>
    <style:style style:name="Tabela156.A1" style:family="table-cell">
      <style:table-cell-properties style:vertical-align="middle"/>
    </style:style>
    <style:style style:name="Tabela157" style:family="table">
      <style:table-properties style:width="14.407cm" table:align="left"/>
    </style:style>
    <style:style style:name="Tabela157.A" style:family="table-column">
      <style:table-column-properties style:column-width="2.321cm"/>
    </style:style>
    <style:style style:name="Tabela157.B" style:family="table-column">
      <style:table-column-properties style:column-width="12.086cm"/>
    </style:style>
    <style:style style:name="Tabela157.A1" style:family="table-cell">
      <style:table-cell-properties style:vertical-align="middle"/>
    </style:style>
    <style:style style:name="Tabela158" style:family="table">
      <style:table-properties style:width="15.85cm" table:align="left"/>
    </style:style>
    <style:style style:name="Tabela158.A" style:family="table-column">
      <style:table-column-properties style:column-width="2.321cm"/>
    </style:style>
    <style:style style:name="Tabela158.B" style:family="table-column">
      <style:table-column-properties style:column-width="13.529cm"/>
    </style:style>
    <style:style style:name="Tabela158.A1" style:family="table-cell">
      <style:table-cell-properties style:vertical-align="middle"/>
    </style:style>
    <style:style style:name="Tabela159" style:family="table">
      <style:table-properties style:width="14.407cm" table:align="left"/>
    </style:style>
    <style:style style:name="Tabela159.A" style:family="table-column">
      <style:table-column-properties style:column-width="2.321cm"/>
    </style:style>
    <style:style style:name="Tabela159.B" style:family="table-column">
      <style:table-column-properties style:column-width="12.086cm"/>
    </style:style>
    <style:style style:name="Tabela159.A1" style:family="table-cell">
      <style:table-cell-properties style:vertical-align="middle"/>
    </style:style>
    <style:style style:name="Tabela160" style:family="table">
      <style:table-properties style:width="16.542cm" table:align="left"/>
    </style:style>
    <style:style style:name="Tabela160.A" style:family="table-column">
      <style:table-column-properties style:column-width="2.307cm"/>
    </style:style>
    <style:style style:name="Tabela160.B" style:family="table-column">
      <style:table-column-properties style:column-width="14.235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5.633cm" table:align="left"/>
    </style:style>
    <style:style style:name="Tabela162.A" style:family="table-column">
      <style:table-column-properties style:column-width="2.321cm"/>
    </style:style>
    <style:style style:name="Tabela162.B" style:family="table-column">
      <style:table-column-properties style:column-width="13.312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4.407cm" table:align="left"/>
    </style:style>
    <style:style style:name="Tabela166.A" style:family="table-column">
      <style:table-column-properties style:column-width="2.321cm"/>
    </style:style>
    <style:style style:name="Tabela166.B" style:family="table-column">
      <style:table-column-properties style:column-width="12.086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4.407cm" table:align="left"/>
    </style:style>
    <style:style style:name="Tabela169.A" style:family="table-column">
      <style:table-column-properties style:column-width="2.321cm"/>
    </style:style>
    <style:style style:name="Tabela169.B" style:family="table-column">
      <style:table-column-properties style:column-width="12.086cm"/>
    </style:style>
    <style:style style:name="Tabela169.A1" style:family="table-cell">
      <style:table-cell-properties style:vertical-align="middle"/>
    </style:style>
    <style:style style:name="Tabela170" style:family="table">
      <style:table-properties style:width="16.542cm" table:align="left"/>
    </style:style>
    <style:style style:name="Tabela170.A" style:family="table-column">
      <style:table-column-properties style:column-width="2.118cm"/>
    </style:style>
    <style:style style:name="Tabela170.B" style:family="table-column">
      <style:table-column-properties style:column-width="14.423cm"/>
    </style:style>
    <style:style style:name="Tabela170.A1" style:family="table-cell">
      <style:table-cell-properties style:vertical-align="middle"/>
    </style:style>
    <style:style style:name="Tabela171" style:family="table">
      <style:table-properties style:width="14.407cm" table:align="left"/>
    </style:style>
    <style:style style:name="Tabela171.A" style:family="table-column">
      <style:table-column-properties style:column-width="2.321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4.39cm" table:align="left"/>
    </style:style>
    <style:style style:name="Tabela172.A" style:family="table-column">
      <style:table-column-properties style:column-width="2.321cm"/>
    </style:style>
    <style:style style:name="Tabela172.B" style:family="table-column">
      <style:table-column-properties style:column-width="12.069cm"/>
    </style:style>
    <style:style style:name="Tabela172.A1" style:family="table-cell">
      <style:table-cell-properties style:vertical-align="middle"/>
    </style:style>
    <style:style style:name="Tabela173" style:family="table">
      <style:table-properties style:width="14.407cm" table:align="left"/>
    </style:style>
    <style:style style:name="Tabela173.A" style:family="table-column">
      <style:table-column-properties style:column-width="2.321cm"/>
    </style:style>
    <style:style style:name="Tabela173.B" style:family="table-column">
      <style:table-column-properties style:column-width="12.086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5.304cm" table:align="left"/>
    </style:style>
    <style:style style:name="Tabela175.A" style:family="table-column">
      <style:table-column-properties style:column-width="2.321cm"/>
    </style:style>
    <style:style style:name="Tabela175.B" style:family="table-column">
      <style:table-column-properties style:column-width="12.982cm"/>
    </style:style>
    <style:style style:name="Tabela175.A1" style:family="table-cell">
      <style:table-cell-properties style:vertical-align="middle"/>
    </style:style>
    <style:style style:name="Tabela176" style:family="table">
      <style:table-properties style:width="13.723cm" table:align="left"/>
    </style:style>
    <style:style style:name="Tabela176.A" style:family="table-column">
      <style:table-column-properties style:column-width="1.637cm"/>
    </style:style>
    <style:style style:name="Tabela176.B" style:family="table-column">
      <style:table-column-properties style:column-width="12.086cm"/>
    </style:style>
    <style:style style:name="Tabela176.A1" style:family="table-cell">
      <style:table-cell-properties style:vertical-align="middle"/>
    </style:style>
    <style:style style:name="Tabela177" style:family="table">
      <style:table-properties style:width="14.407cm" table:align="left"/>
    </style:style>
    <style:style style:name="Tabela177.A" style:family="table-column">
      <style:table-column-properties style:column-width="2.321cm"/>
    </style:style>
    <style:style style:name="Tabela177.B" style:family="table-column">
      <style:table-column-properties style:column-width="12.086cm"/>
    </style:style>
    <style:style style:name="Tabela177.A1" style:family="table-cell">
      <style:table-cell-properties style:vertical-align="middle"/>
    </style:style>
    <style:style style:name="Tabela178" style:family="table">
      <style:table-properties style:width="14.407cm" table:align="left"/>
    </style:style>
    <style:style style:name="Tabela178.A" style:family="table-column">
      <style:table-column-properties style:column-width="2.321cm"/>
    </style:style>
    <style:style style:name="Tabela178.B" style:family="table-column">
      <style:table-column-properties style:column-width="12.086cm"/>
    </style:style>
    <style:style style:name="Tabela178.A1" style:family="table-cell">
      <style:table-cell-properties style:vertical-align="middle"/>
    </style:style>
    <style:style style:name="Tabela179" style:family="table">
      <style:table-properties style:width="14.206cm" table:align="left"/>
    </style:style>
    <style:style style:name="Tabela179.A" style:family="table-column">
      <style:table-column-properties style:column-width="2.321cm"/>
    </style:style>
    <style:style style:name="Tabela179.B" style:family="table-column">
      <style:table-column-properties style:column-width="11.885cm"/>
    </style:style>
    <style:style style:name="Tabela179.A1" style:family="table-cell">
      <style:table-cell-properties style:vertical-align="middle"/>
    </style:style>
    <style:style style:name="Tabela180" style:family="table">
      <style:table-properties style:width="14.407cm" table:align="left"/>
    </style:style>
    <style:style style:name="Tabela180.A" style:family="table-column">
      <style:table-column-properties style:column-width="2.321cm"/>
    </style:style>
    <style:style style:name="Tabela180.B" style:family="table-column">
      <style:table-column-properties style:column-width="12.086cm"/>
    </style:style>
    <style:style style:name="Tabela180.A1" style:family="table-cell">
      <style:table-cell-properties style:vertical-align="middle"/>
    </style:style>
    <style:style style:name="Tabela181" style:family="table">
      <style:table-properties style:width="14.407cm" table:align="left"/>
    </style:style>
    <style:style style:name="Tabela181.A" style:family="table-column">
      <style:table-column-properties style:column-width="2.321cm"/>
    </style:style>
    <style:style style:name="Tabela181.B" style:family="table-column">
      <style:table-column-properties style:column-width="12.086cm"/>
    </style:style>
    <style:style style:name="Tabela181.A1" style:family="table-cell">
      <style:table-cell-properties style:vertical-align="middle"/>
    </style:style>
    <style:style style:name="Tabela182" style:family="table">
      <style:table-properties style:width="14.407cm" table:align="left"/>
    </style:style>
    <style:style style:name="Tabela182.A" style:family="table-column">
      <style:table-column-properties style:column-width="2.321cm"/>
    </style:style>
    <style:style style:name="Tabela182.B" style:family="table-column">
      <style:table-column-properties style:column-width="12.086cm"/>
    </style:style>
    <style:style style:name="Tabela182.A1" style:family="table-cell">
      <style:table-cell-properties style:vertical-align="middle"/>
    </style:style>
    <style:style style:name="Tabela183" style:family="table">
      <style:table-properties style:width="14.407cm" table:align="left"/>
    </style:style>
    <style:style style:name="Tabela183.A" style:family="table-column">
      <style:table-column-properties style:column-width="2.321cm"/>
    </style:style>
    <style:style style:name="Tabela183.B" style:family="table-column">
      <style:table-column-properties style:column-width="12.086cm"/>
    </style:style>
    <style:style style:name="Tabela183.A1" style:family="table-cell">
      <style:table-cell-properties style:vertical-align="middle"/>
    </style:style>
    <style:style style:name="Tabela184" style:family="table">
      <style:table-properties style:width="14.407cm" table:align="left"/>
    </style:style>
    <style:style style:name="Tabela184.A" style:family="table-column">
      <style:table-column-properties style:column-width="2.321cm"/>
    </style:style>
    <style:style style:name="Tabela184.B" style:family="table-column">
      <style:table-column-properties style:column-width="12.086cm"/>
    </style:style>
    <style:style style:name="Tabela184.A1" style:family="table-cell">
      <style:table-cell-properties style:vertical-align="middle"/>
    </style:style>
    <style:style style:name="Tabela185" style:family="table">
      <style:table-properties style:width="14.407cm" table:align="left"/>
    </style:style>
    <style:style style:name="Tabela185.A" style:family="table-column">
      <style:table-column-properties style:column-width="2.321cm"/>
    </style:style>
    <style:style style:name="Tabela185.B" style:family="table-column">
      <style:table-column-properties style:column-width="12.086cm"/>
    </style:style>
    <style:style style:name="Tabela185.A1" style:family="table-cell">
      <style:table-cell-properties style:vertical-align="middle"/>
    </style:style>
    <style:style style:name="Tabela186" style:family="table">
      <style:table-properties style:width="13.723cm" table:align="left"/>
    </style:style>
    <style:style style:name="Tabela186.A" style:family="table-column">
      <style:table-column-properties style:column-width="1.637cm"/>
    </style:style>
    <style:style style:name="Tabela186.B" style:family="table-column">
      <style:table-column-properties style:column-width="12.086cm"/>
    </style:style>
    <style:style style:name="Tabela186.A1" style:family="table-cell">
      <style:table-cell-properties style:vertical-align="middle"/>
    </style:style>
    <style:style style:name="Tabela187" style:family="table">
      <style:table-properties style:width="10.996cm" table:align="left"/>
    </style:style>
    <style:style style:name="Tabela187.A" style:family="table-column">
      <style:table-column-properties style:column-width="2.321cm"/>
    </style:style>
    <style:style style:name="Tabela187.B" style:family="table-column">
      <style:table-column-properties style:column-width="8.675cm"/>
    </style:style>
    <style:style style:name="Tabela187.A1" style:family="table-cell">
      <style:table-cell-properties style:vertical-align="middle"/>
    </style:style>
    <style:style style:name="Tabela188" style:family="table">
      <style:table-properties style:width="14.407cm" table:align="left"/>
    </style:style>
    <style:style style:name="Tabela188.A" style:family="table-column">
      <style:table-column-properties style:column-width="2.321cm"/>
    </style:style>
    <style:style style:name="Tabela188.B" style:family="table-column">
      <style:table-column-properties style:column-width="12.086cm"/>
    </style:style>
    <style:style style:name="Tabela188.A1" style:family="table-cell">
      <style:table-cell-properties style:vertical-align="middle"/>
    </style:style>
    <style:style style:name="Tabela189" style:family="table">
      <style:table-properties style:width="14.407cm" table:align="left"/>
    </style:style>
    <style:style style:name="Tabela189.A" style:family="table-column">
      <style:table-column-properties style:column-width="2.321cm"/>
    </style:style>
    <style:style style:name="Tabela189.B" style:family="table-column">
      <style:table-column-properties style:column-width="12.086cm"/>
    </style:style>
    <style:style style:name="Tabela189.A1" style:family="table-cell">
      <style:table-cell-properties style:vertical-align="middle"/>
    </style:style>
    <style:style style:name="Tabela190" style:family="table">
      <style:table-properties style:width="14.407cm" table:align="left"/>
    </style:style>
    <style:style style:name="Tabela190.A" style:family="table-column">
      <style:table-column-properties style:column-width="2.321cm"/>
    </style:style>
    <style:style style:name="Tabela190.B" style:family="table-column">
      <style:table-column-properties style:column-width="12.086cm"/>
    </style:style>
    <style:style style:name="Tabela190.A1" style:family="table-cell">
      <style:table-cell-properties style:vertical-align="middle"/>
    </style:style>
    <style:style style:name="Tabela191" style:family="table">
      <style:table-properties style:width="14.407cm" table:align="left"/>
    </style:style>
    <style:style style:name="Tabela191.A" style:family="table-column">
      <style:table-column-properties style:column-width="2.321cm"/>
    </style:style>
    <style:style style:name="Tabela191.B" style:family="table-column">
      <style:table-column-properties style:column-width="12.086cm"/>
    </style:style>
    <style:style style:name="Tabela191.A1" style:family="table-cell">
      <style:table-cell-properties style:vertical-align="middle"/>
    </style:style>
    <style:style style:name="Tabela192" style:family="table">
      <style:table-properties style:width="14.407cm" table:align="left"/>
    </style:style>
    <style:style style:name="Tabela192.A" style:family="table-column">
      <style:table-column-properties style:column-width="2.321cm"/>
    </style:style>
    <style:style style:name="Tabela192.B" style:family="table-column">
      <style:table-column-properties style:column-width="12.086cm"/>
    </style:style>
    <style:style style:name="Tabela192.A1" style:family="table-cell">
      <style:table-cell-properties style:vertical-align="middle"/>
    </style:style>
    <style:style style:name="Tabela193" style:family="table">
      <style:table-properties style:width="10.978cm" table:align="left"/>
    </style:style>
    <style:style style:name="Tabela193.A" style:family="table-column">
      <style:table-column-properties style:column-width="2.321cm"/>
    </style:style>
    <style:style style:name="Tabela193.B" style:family="table-column">
      <style:table-column-properties style:column-width="8.657cm"/>
    </style:style>
    <style:style style:name="Tabela193.A1" style:family="table-cell">
      <style:table-cell-properties style:vertical-align="middle"/>
    </style:style>
    <style:style style:name="Tabela194" style:family="table">
      <style:table-properties style:width="14.39cm" table:align="left"/>
    </style:style>
    <style:style style:name="Tabela194.A" style:family="table-column">
      <style:table-column-properties style:column-width="2.321cm"/>
    </style:style>
    <style:style style:name="Tabela194.B" style:family="table-column">
      <style:table-column-properties style:column-width="12.069cm"/>
    </style:style>
    <style:style style:name="Tabela194.A1" style:family="table-cell">
      <style:table-cell-properties style:vertical-align="middle"/>
    </style:style>
    <style:style style:name="Tabela195" style:family="table">
      <style:table-properties style:width="16.561cm" table:align="left"/>
    </style:style>
    <style:style style:name="Tabela195.A" style:family="table-column">
      <style:table-column-properties style:column-width="2.321cm"/>
    </style:style>
    <style:style style:name="Tabela195.B" style:family="table-column">
      <style:table-column-properties style:column-width="14.24cm"/>
    </style:style>
    <style:style style:name="Tabela195.A1" style:family="table-cell">
      <style:table-cell-properties style:vertical-align="middle"/>
    </style:style>
    <style:style style:name="Tabela196" style:family="table">
      <style:table-properties style:width="14.39cm" table:align="left"/>
    </style:style>
    <style:style style:name="Tabela196.A" style:family="table-column">
      <style:table-column-properties style:column-width="2.321cm"/>
    </style:style>
    <style:style style:name="Tabela196.B" style:family="table-column">
      <style:table-column-properties style:column-width="12.069cm"/>
    </style:style>
    <style:style style:name="Tabela196.A1" style:family="table-cell">
      <style:table-cell-properties style:vertical-align="middle"/>
    </style:style>
    <style:style style:name="Tabela197" style:family="table">
      <style:table-properties style:width="13.841cm" table:align="left"/>
    </style:style>
    <style:style style:name="Tabela197.A" style:family="table-column">
      <style:table-column-properties style:column-width="2.321cm"/>
    </style:style>
    <style:style style:name="Tabela197.B" style:family="table-column">
      <style:table-column-properties style:column-width="11.52cm"/>
    </style:style>
    <style:style style:name="Tabela197.A1" style:family="table-cell">
      <style:table-cell-properties style:vertical-align="middle"/>
    </style:style>
    <style:style style:name="Tabela198" style:family="table">
      <style:table-properties style:width="14.407cm" table:align="left"/>
    </style:style>
    <style:style style:name="Tabela198.A" style:family="table-column">
      <style:table-column-properties style:column-width="2.321cm"/>
    </style:style>
    <style:style style:name="Tabela198.B" style:family="table-column">
      <style:table-column-properties style:column-width="12.086cm"/>
    </style:style>
    <style:style style:name="Tabela198.A1" style:family="table-cell">
      <style:table-cell-properties style:vertical-align="middle"/>
    </style:style>
    <style:style style:name="Tabela199" style:family="table">
      <style:table-properties style:width="14.407cm" table:align="left"/>
    </style:style>
    <style:style style:name="Tabela199.A" style:family="table-column">
      <style:table-column-properties style:column-width="2.321cm"/>
    </style:style>
    <style:style style:name="Tabela199.B" style:family="table-column">
      <style:table-column-properties style:column-width="12.086cm"/>
    </style:style>
    <style:style style:name="Tabela199.A1" style:family="table-cell">
      <style:table-cell-properties style:vertical-align="middle"/>
    </style:style>
    <style:style style:name="Tabela200" style:family="table">
      <style:table-properties style:width="14.407cm" table:align="left"/>
    </style:style>
    <style:style style:name="Tabela200.A" style:family="table-column">
      <style:table-column-properties style:column-width="2.321cm"/>
    </style:style>
    <style:style style:name="Tabela200.B" style:family="table-column">
      <style:table-column-properties style:column-width="12.086cm"/>
    </style:style>
    <style:style style:name="Tabela200.A1" style:family="table-cell">
      <style:table-cell-properties style:vertical-align="middle"/>
    </style:style>
    <style:style style:name="Tabela201" style:family="table">
      <style:table-properties style:width="16.556cm" table:align="left"/>
    </style:style>
    <style:style style:name="Tabela201.A" style:family="table-column">
      <style:table-column-properties style:column-width="2.321cm"/>
    </style:style>
    <style:style style:name="Tabela201.B" style:family="table-column">
      <style:table-column-properties style:column-width="14.235cm"/>
    </style:style>
    <style:style style:name="Tabela201.A1" style:family="table-cell">
      <style:table-cell-properties style:vertical-align="middle"/>
    </style:style>
    <style:style style:name="P1" style:family="paragraph" style:parent-style-name="Table_20_Contents">
      <style:paragraph-properties fo:margin-left="0cm" fo:margin-right="0.353cm" fo:text-indent="0cm" style:auto-text-indent="false"/>
    </style:style>
    <style:style style:name="P2" style:family="paragraph" style:parent-style-name="Table_20_Contents">
      <style:paragraph-properties fo:margin-left="0cm" fo:margin-right="0.353cm" fo:margin-top="0cm" fo:margin-bottom="0.499cm" fo:text-indent="0cm" style:auto-text-indent="false"/>
    </style:style>
    <style:style style:name="P3" style:family="paragraph" style:parent-style-name="Table_20_Contents">
      <style:paragraph-properties fo:margin-left="0cm" fo:margin-right="0.353cm" fo:margin-top="0cm" fo:margin-bottom="0.499cm" fo:text-align="justify" style:justify-single-word="false" fo:text-indent="0cm" style:auto-text-indent="false"/>
    </style:style>
    <style:style style:name="P4" style:family="paragraph" style:parent-style-name="Table_20_Contents">
      <style:paragraph-properties fo:margin-left="0cm" fo:margin-right="0.706cm" fo:text-align="justify" style:justify-single-word="false" fo:text-indent="0cm" style:auto-text-indent="false"/>
      <style:text-properties style:font-name="Arial1" fo:font-size="12pt" fo:font-weight="normal"/>
    </style:style>
    <style:style style:name="P5" style:family="paragraph" style:parent-style-name="Table_20_Contents">
      <style:paragraph-properties fo:margin-left="0cm" fo:margin-right="0.706cm" fo:text-align="justify" style:justify-single-word="false" fo:text-indent="0cm" style:auto-text-indent="false"/>
    </style:style>
    <style:style style:name="P6" style:family="paragraph" style:parent-style-name="Table_20_Contents">
      <style:paragraph-properties fo:margin-left="0cm" fo:margin-right="0cm" fo:margin-top="0cm" fo:margin-bottom="0cm" fo:text-indent="0cm" style:auto-text-indent="false"/>
    </style:style>
    <style:style style:name="P7" style:family="paragraph" style:parent-style-name="Table_20_Contents">
      <style:paragraph-properties fo:margin-left="0cm" fo:margin-right="0cm" fo:margin-top="0cm" fo:margin-bottom="0cm" fo:text-indent="0cm" style:auto-text-indent="false"/>
      <style:text-properties style:font-name="Times New Roman1" fo:font-size="12pt"/>
    </style:style>
    <style:style style:name="T1" style:family="text">
      <style:text-properties style:font-name="Arial1" fo:font-size="12pt" fo:font-weight="normal"/>
    </style:style>
    <style:style style:name="T2" style:family="text">
      <style:text-properties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4">PODER JUDICIÁRIO</text:p>
            <text:p text:style-name="P4">TRIBUNAL DE JUSTIÇA DO ESTADO DA BAHIA</text:p>
            <text:p text:style-name="P4">SEÇÃO CÍVEL DE DIREITO PÚBLICO</text:p>
            <text:p text:style-name="P4">PAUTA DE JULGAMENTO</text:p>
            <text:p text:style-name="P1"> </text:p>
            <text:p text:style-name="P1"> </text:p>
            <text:p text:style-name="P5"><text:span text:style-name="T1">Processos que deverão ser julgados pelo(a) Seção Cível de Direito Público, em Sessão Ordinária</text:span> <text:span text:style-name="T1">que será realizada em 11/04/2019 às 08:30:00, no Tribunal de Justiça da Bahia, 5ª Av. do CAB, nº 560. Salvador/BA - Brasil - CEP 41745-971.</text:span></text:p>
            <text:p text:style-name="P1"> </text:p>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2"> </text:p>
            <text:p text:style-name="P1"/>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1</text:p>
                </table:table-cell>
              </table:table-row>
              <table:table-row>
                <table:table-cell table:style-name="Tabela2.A1" office:value-type="string">
                  <text:p text:style-name="Table_20_Contents">Processo:</text:p>
                </table:table-cell>
                <table:table-cell table:style-name="Tabela2.A1" office:value-type="string">
                  <text:p text:style-name="Table_20_Contents">8000329-65.2017.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SANDRA INES MORAES RUSCIOLELLI AZEVEDO</text:p>
                </table:table-cell>
              </table:table-row>
              <table:table-row>
                <table:table-cell table:style-name="Tabela2.A1" office:value-type="string">
                  <text:p text:style-name="Table_20_Contents">Partes:</text:p>
                </table:table-cell>
                <table:table-cell table:style-name="Tabela2.A1" office:value-type="string">
                  <text:p text:style-name="Table_20_Contents">EDNA MARIA FERNANDES TORRES</text:p>
                </table:table-cell>
              </table:table-row>
              <table:table-row>
                <table:table-cell table:style-name="Tabela2.A1" office:value-type="string">
                  <text:p text:style-name="Table_20_Contents">           </text:p>
                </table:table-cell>
                <table:table-cell table:style-name="Tabela2.A1" office:value-type="string">
                  <text:p text:style-name="Table_20_Contents">SECRETARIO DE ADMINISTRAÇÃ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JOSE CARLOS TEIXEIRA TORRES JUNIOR (BA 7799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2</text:p>
                </table:table-cell>
              </table:table-row>
              <table:table-row>
                <table:table-cell table:style-name="Tabela3.A1" office:value-type="string">
                  <text:p text:style-name="Table_20_Contents">Processo:</text:p>
                </table:table-cell>
                <table:table-cell table:style-name="Tabela3.A1" office:value-type="string">
                  <text:p text:style-name="Table_20_Contents">8000783-74.2019.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EDMILSON JATAHY FONSECA JUNIOR</text:p>
                </table:table-cell>
              </table:table-row>
              <table:table-row>
                <table:table-cell table:style-name="Tabela3.A1" office:value-type="string">
                  <text:p text:style-name="Table_20_Contents">Partes:</text:p>
                </table:table-cell>
                <table:table-cell table:style-name="Tabela3.A1" office:value-type="string">
                  <text:p text:style-name="Table_20_Contents">JOSE PEDREIRA GUIMARAES</text:p>
                </table:table-cell>
              </table:table-row>
              <table:table-row>
                <table:table-cell table:style-name="Tabela3.A1" office:value-type="string">
                  <text:p text:style-name="Table_20_Contents">           </text:p>
                </table:table-cell>
                <table:table-cell table:style-name="Tabela3.A1" office:value-type="string">
                  <text:p text:style-name="Table_20_Contents">SECRETARIO DA ADMINSTRAÇÃ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RENATO SOUZA SANTANA (BA 4432)</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3</text:p>
                </table:table-cell>
              </table:table-row>
              <table:table-row>
                <table:table-cell table:style-name="Tabela4.A1" office:value-type="string">
                  <text:p text:style-name="Table_20_Contents">Processo:</text:p>
                </table:table-cell>
                <table:table-cell table:style-name="Tabela4.A1" office:value-type="string">
                  <text:p text:style-name="Table_20_Contents">8020969-55.2018.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LIGIA MARIA RAMOS CUNHA LIMA</text:p>
                </table:table-cell>
              </table:table-row>
              <table:table-row>
                <table:table-cell table:style-name="Tabela4.A1" office:value-type="string">
                  <text:p text:style-name="Table_20_Contents">Partes:</text:p>
                </table:table-cell>
                <table:table-cell table:style-name="Tabela4.A1" office:value-type="string">
                  <text:p text:style-name="Table_20_Contents">JOSE JORGE BISPO DOS SANTOS</text:p>
                </table:table-cell>
              </table:table-row>
              <table:table-row>
                <table:table-cell table:style-name="Tabela4.A1" office:value-type="string">
                  <text:p text:style-name="Table_20_Contents">           </text:p>
                </table:table-cell>
                <table:table-cell table:style-name="Tabela4.A1" office:value-type="string">
                  <text:p text:style-name="Table_20_Contents">SECRETÁRIO DE SAÚDE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JOSE RAIMUNDO OLIVEIRA JUNQUEIRA (BA 8779)</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4</text:p>
                </table:table-cell>
              </table:table-row>
              <table:table-row>
                <table:table-cell table:style-name="Tabela5.A1" office:value-type="string">
                  <text:p text:style-name="Table_20_Contents">Processo:</text:p>
                </table:table-cell>
                <table:table-cell table:style-name="Tabela5.A1" office:value-type="string">
                  <text:p text:style-name="Table_20_Contents">8017629-06.2018.8.05.0000 INCIDENTE DE RESOLUÇÃO DE DEMANDAS REPETITIVAS</text:p>
                </table:table-cell>
              </table:table-row>
              <table:table-row>
                <table:table-cell table:style-name="Tabela5.A1" office:value-type="string">
                  <text:p text:style-name="Table_20_Contents"><text:soft-page-break/>Relator:</text:p>
                </table:table-cell>
                <table:table-cell table:style-name="Tabela5.A1" office:value-type="string">
                  <text:p text:style-name="Table_20_Contents">REGINA HELENA RAMOS REIS</text:p>
                </table:table-cell>
              </table:table-row>
              <table:table-row>
                <table:table-cell table:style-name="Tabela5.A1" office:value-type="string">
                  <text:p text:style-name="Table_20_Contents">Partes:</text:p>
                </table:table-cell>
                <table:table-cell table:style-name="Tabela5.A1" office:value-type="string">
                  <text:p text:style-name="Table_20_Contents">MINISTERIO PUBLICO DO ESTADO DA BAHIA</text:p>
                </table:table-cell>
              </table:table-row>
              <table:table-row>
                <table:table-cell table:style-name="Tabela5.A1" office:value-type="string">
                  <text:p text:style-name="Table_20_Contents">           </text:p>
                </table:table-cell>
                <table:table-cell table:style-name="Tabela5.A1" office:value-type="string">
                  <text:p text:style-name="Table_20_Contents">MUNICIPIO DE SALVADOR</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5</text:p>
                </table:table-cell>
              </table:table-row>
              <table:table-row>
                <table:table-cell table:style-name="Tabela6.A1" office:value-type="string">
                  <text:p text:style-name="Table_20_Contents">Processo:</text:p>
                </table:table-cell>
                <table:table-cell table:style-name="Tabela6.A1" office:value-type="string">
                  <text:p text:style-name="Table_20_Contents">8018355-77.2018.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LIGIA MARIA RAMOS CUNHA LIMA</text:p>
                </table:table-cell>
              </table:table-row>
              <table:table-row>
                <table:table-cell table:style-name="Tabela6.A1" office:value-type="string">
                  <text:p text:style-name="Table_20_Contents">Partes:</text:p>
                </table:table-cell>
                <table:table-cell table:style-name="Tabela6.A1" office:value-type="string">
                  <text:p text:style-name="Table_20_Contents">PAULO LEANDRO PEREIRA GOMES DOS SANTOS</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PAULO SERGIO DE ARAUJO MACEDO (BA 1964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6</text:p>
                </table:table-cell>
              </table:table-row>
              <table:table-row>
                <table:table-cell table:style-name="Tabela7.A1" office:value-type="string">
                  <text:p text:style-name="Table_20_Contents">Processo:</text:p>
                </table:table-cell>
                <table:table-cell table:style-name="Tabela7.A1" office:value-type="string">
                  <text:p text:style-name="Table_20_Contents">8018527-19.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LIGIA MARIA RAMOS CUNHA LIMA</text:p>
                </table:table-cell>
              </table:table-row>
              <table:table-row>
                <table:table-cell table:style-name="Tabela7.A1" office:value-type="string">
                  <text:p text:style-name="Table_20_Contents">Partes:</text:p>
                </table:table-cell>
                <table:table-cell table:style-name="Tabela7.A1" office:value-type="string">
                  <text:p text:style-name="Table_20_Contents">DEIVISSON NOGUEIRA SANTOS</text:p>
                </table:table-cell>
              </table:table-row>
              <table:table-row>
                <table:table-cell table:style-name="Tabela7.A1" office:value-type="string">
                  <text:p text:style-name="Table_20_Contents">           </text:p>
                </table:table-cell>
                <table:table-cell table:style-name="Tabela7.A1" office:value-type="string">
                  <text:p text:style-name="Table_20_Contents">SECRETARIO DE ADMINISTRAÇÃO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ANTONIO JOAO GUSMAO CUNHA (BA 8347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7</text:p>
                </table:table-cell>
              </table:table-row>
              <table:table-row>
                <table:table-cell table:style-name="Tabela8.A1" office:value-type="string">
                  <text:p text:style-name="Table_20_Contents">Processo:</text:p>
                </table:table-cell>
                <table:table-cell table:style-name="Tabela8.A1" office:value-type="string">
                  <text:p text:style-name="Table_20_Contents">8012889-05.2018.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BALTAZAR MIRANDA SARAIVA</text:p>
                </table:table-cell>
              </table:table-row>
              <table:table-row>
                <table:table-cell table:style-name="Tabela8.A1" office:value-type="string">
                  <text:p text:style-name="Table_20_Contents">Partes:</text:p>
                </table:table-cell>
                <table:table-cell table:style-name="Tabela8.A1" office:value-type="string">
                  <text:p text:style-name="Table_20_Contents">PALOMA LOPES PONTES</text:p>
                </table:table-cell>
              </table:table-row>
              <table:table-row>
                <table:table-cell table:style-name="Tabela8.A1" office:value-type="string">
                  <text:p text:style-name="Table_20_Contents">           </text:p>
                </table:table-cell>
                <table:table-cell table:style-name="Tabela8.A1" office:value-type="string">
                  <text:p text:style-name="Table_20_Contents">SECRETARIO DE EDUCAÇÃO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ANGRA LUENA LACERDA MACHADO ROSA (BA 9585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8</text:p>
                </table:table-cell>
              </table:table-row>
              <table:table-row>
                <table:table-cell table:style-name="Tabela9.A1" office:value-type="string">
                  <text:p text:style-name="Table_20_Contents">Processo:</text:p>
                </table:table-cell>
                <table:table-cell table:style-name="Tabela9.A1" office:value-type="string">
                  <text:p text:style-name="Table_20_Contents">8000743-63.2017.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BALTAZAR MIRANDA SARAIVA</text:p>
                </table:table-cell>
              </table:table-row>
              <table:table-row>
                <table:table-cell table:style-name="Tabela9.A1" office:value-type="string">
                  <text:p text:style-name="Table_20_Contents">Partes:</text:p>
                </table:table-cell>
                <table:table-cell table:style-name="Tabela9.A1" office:value-type="string">
                  <text:p text:style-name="Table_20_Contents">IGNEZ TEIXEIRA DE SOUZA XAVIER</text:p>
                </table:table-cell>
              </table:table-row>
              <table:table-row>
                <table:table-cell table:style-name="Tabela9.A1" office:value-type="string">
                  <text:p text:style-name="Table_20_Contents">           </text:p>
                </table:table-cell>
                <table:table-cell table:style-name="Tabela9.A1" office:value-type="string">
                  <text:p text:style-name="Table_20_Contents">SECRETÁRIO DE ADMINISTRAÇÃO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NA CARTAXO BASTOS BARRETO (BA 86210)</text:p>
                </table:table-cell>
              </table:table-row>
              <table:table-row>
                <table:table-cell table:style-name="Tabela9.A1" office:value-type="string">
                  <text:p text:style-name="Table_20_Contents"> </text:p>
                </table:table-cell>
                <table:table-cell table:style-name="Tabela9.A1" office:value-type="string">
                  <text:p text:style-name="Table_20_Contents">IGNEZ TEIXEIRA DE SOUZA XAVIER (BA 492)</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9</text:p>
                </table:table-cell>
              </table:table-row>
              <table:table-row>
                <table:table-cell table:style-name="Tabela10.A1" office:value-type="string">
                  <text:p text:style-name="Table_20_Contents">Processo:</text:p>
                </table:table-cell>
                <table:table-cell table:style-name="Tabela10.A1" office:value-type="string">
                  <text:p text:style-name="Table_20_Contents">8000223-69.2018.8.05.0000 MANDADO DE SEGURANÇA COLETIVO</text:p>
                </table:table-cell>
              </table:table-row>
              <table:table-row>
                <table:table-cell table:style-name="Tabela10.A1" office:value-type="string">
                  <text:p text:style-name="Table_20_Contents">Relator:</text:p>
                </table:table-cell>
                <table:table-cell table:style-name="Tabela10.A1" office:value-type="string">
                  <text:p text:style-name="Table_20_Contents">BALTAZAR MIRANDA SARAIVA</text:p>
                </table:table-cell>
              </table:table-row>
              <table:table-row>
                <table:table-cell table:style-name="Tabela10.A1" office:value-type="string">
                  <text:p text:style-name="Table_20_Contents">Partes:</text:p>
                </table:table-cell>
                <table:table-cell table:style-name="Tabela10.A1" office:value-type="string">
                  <text:p text:style-name="Table_20_Contents">GUILHERME DE ALMEIDA OLIVEIRA FERNANDES</text:p>
                </table:table-cell>
              </table:table-row>
              <table:table-row>
                <table:table-cell table:style-name="Tabela10.A1" office:value-type="string">
                  <text:p text:style-name="Table_20_Contents">           </text:p>
                </table:table-cell>
                <table:table-cell table:style-name="Tabela10.A1" office:value-type="string">
                  <text:p text:style-name="Table_20_Contents">ESTADO DA BAHIA</text:p>
                </table:table-cell>
              </table:table-row>
              <table:table-row>
                <table:table-cell table:style-name="Tabela10.A1" office:value-type="string">
                  <text:p text:style-name="Table_20_Contents"><text:soft-page-break/>Advogado(s):</text:p>
                </table:table-cell>
                <table:table-cell table:style-name="Tabela10.A1" office:value-type="string">
                  <text:p text:style-name="Table_20_Contents">IVA MAGALI DA SILVA NETO (BA 0801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0</text:p>
                </table:table-cell>
              </table:table-row>
              <table:table-row>
                <table:table-cell table:style-name="Tabela11.A1" office:value-type="string">
                  <text:p text:style-name="Table_20_Contents">Processo:</text:p>
                </table:table-cell>
                <table:table-cell table:style-name="Tabela11.A1" office:value-type="string">
                  <text:p text:style-name="Table_20_Contents">8003331-09.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BALTAZAR MIRANDA SARAIVA</text:p>
                </table:table-cell>
              </table:table-row>
              <table:table-row>
                <table:table-cell table:style-name="Tabela11.A1" office:value-type="string">
                  <text:p text:style-name="Table_20_Contents">Partes:</text:p>
                </table:table-cell>
                <table:table-cell table:style-name="Tabela11.A1" office:value-type="string">
                  <text:p text:style-name="Table_20_Contents">FRANCISCO SANTOS DA SILVA</text:p>
                </table:table-cell>
              </table:table-row>
              <table:table-row>
                <table:table-cell table:style-name="Tabela11.A1" office:value-type="string">
                  <text:p text:style-name="Table_20_Contents">           </text:p>
                </table:table-cell>
                <table:table-cell table:style-name="Tabela11.A1" office:value-type="string">
                  <text:p text:style-name="Table_20_Contents">SECRETARIO DE ADMINISTR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RLINDO GALDINO DOS SANTOS JUNIOR (BA 0464)</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1</text:p>
                </table:table-cell>
              </table:table-row>
              <table:table-row>
                <table:table-cell table:style-name="Tabela12.A1" office:value-type="string">
                  <text:p text:style-name="Table_20_Contents">Processo:</text:p>
                </table:table-cell>
                <table:table-cell table:style-name="Tabela12.A1" office:value-type="string">
                  <text:p text:style-name="Table_20_Contents">8016238-16.2018.8.05.0000 MANDADO DE SEGURANÇA COLETIVO</text:p>
                </table:table-cell>
              </table:table-row>
              <table:table-row>
                <table:table-cell table:style-name="Tabela12.A1" office:value-type="string">
                  <text:p text:style-name="Table_20_Contents">Relator:</text:p>
                </table:table-cell>
                <table:table-cell table:style-name="Tabela12.A1" office:value-type="string">
                  <text:p text:style-name="Table_20_Contents">LIGIA MARIA RAMOS CUNHA LIMA</text:p>
                </table:table-cell>
              </table:table-row>
              <table:table-row>
                <table:table-cell table:style-name="Tabela12.A1" office:value-type="string">
                  <text:p text:style-name="Table_20_Contents">Partes:</text:p>
                </table:table-cell>
                <table:table-cell table:style-name="Tabela12.A1" office:value-type="string">
                  <text:p text:style-name="Table_20_Contents">DIONESIA MACHADO DA SILVA</text:p>
                </table:table-cell>
              </table:table-row>
              <table:table-row>
                <table:table-cell table:style-name="Tabela12.A1" office:value-type="string">
                  <text:p text:style-name="Table_20_Contents">           </text:p>
                </table:table-cell>
                <table:table-cell table:style-name="Tabela12.A1" office:value-type="string">
                  <text:p text:style-name="Table_20_Contents">SECRETARIO DE ADMINI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BRUNO PINHO OLIVEIRA ROSA (BA 95400)</text:p>
                </table:table-cell>
              </table:table-row>
              <table:table-row>
                <table:table-cell table:style-name="Tabela12.A1" office:value-type="string">
                  <text:p text:style-name="Table_20_Contents"> </text:p>
                </table:table-cell>
                <table:table-cell table:style-name="Tabela12.A1" office:value-type="string">
                  <text:p text:style-name="Table_20_Contents">DIANA PEREZ RIOS (BA 2371)</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2</text:p>
                </table:table-cell>
              </table:table-row>
              <table:table-row>
                <table:table-cell table:style-name="Tabela13.A1" office:value-type="string">
                  <text:p text:style-name="Table_20_Contents">Processo:</text:p>
                </table:table-cell>
                <table:table-cell table:style-name="Tabela13.A1" office:value-type="string">
                  <text:p text:style-name="Table_20_Contents">8024140-20.2018.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LIGIA MARIA RAMOS CUNHA LIMA</text:p>
                </table:table-cell>
              </table:table-row>
              <table:table-row>
                <table:table-cell table:style-name="Tabela13.A1" office:value-type="string">
                  <text:p text:style-name="Table_20_Contents">Partes:</text:p>
                </table:table-cell>
                <table:table-cell table:style-name="Tabela13.A1" office:value-type="string">
                  <text:p text:style-name="Table_20_Contents">MARIANA BRAZIL NUNES</text:p>
                </table:table-cell>
              </table:table-row>
              <table:table-row>
                <table:table-cell table:style-name="Tabela13.A1" office:value-type="string">
                  <text:p text:style-name="Table_20_Contents">           </text:p>
                </table:table-cell>
                <table:table-cell table:style-name="Tabela13.A1" office:value-type="string">
                  <text:p text:style-name="Table_20_Contents">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LINAURO PEREIRA DE SOUZA NETO (BA 3917)</text:p>
                </table:table-cell>
              </table:table-row>
              <table:table-row>
                <table:table-cell table:style-name="Tabela13.A1" office:value-type="string">
                  <text:p text:style-name="Table_20_Contents"> </text:p>
                </table:table-cell>
                <table:table-cell table:style-name="Tabela13.A1" office:value-type="string">
                  <text:p text:style-name="Table_20_Contents">MAYER CHAGAS FLORES (BA 2951)</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3</text:p>
                </table:table-cell>
              </table:table-row>
              <table:table-row>
                <table:table-cell table:style-name="Tabela14.A1" office:value-type="string">
                  <text:p text:style-name="Table_20_Contents">Processo:</text:p>
                </table:table-cell>
                <table:table-cell table:style-name="Tabela14.A1" office:value-type="string">
                  <text:p text:style-name="Table_20_Contents">8010522-08.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LIGIA MARIA RAMOS CUNHA LIMA</text:p>
                </table:table-cell>
              </table:table-row>
              <table:table-row>
                <table:table-cell table:style-name="Tabela14.A1" office:value-type="string">
                  <text:p text:style-name="Table_20_Contents">Partes:</text:p>
                </table:table-cell>
                <table:table-cell table:style-name="Tabela14.A1" office:value-type="string">
                  <text:p text:style-name="Table_20_Contents">MANOEL ANTONIO SOARES</text:p>
                </table:table-cell>
              </table:table-row>
              <table:table-row>
                <table:table-cell table:style-name="Tabela14.A1" office:value-type="string">
                  <text:p text:style-name="Table_20_Contents">           </text:p>
                </table:table-cell>
                <table:table-cell table:style-name="Tabela14.A1" office:value-type="string">
                  <text:p text:style-name="Table_20_Contents">GOVERNADOR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ISMAEL RIBEIRO FARIAS (BA 461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4</text:p>
                </table:table-cell>
              </table:table-row>
              <table:table-row>
                <table:table-cell table:style-name="Tabela15.A1" office:value-type="string">
                  <text:p text:style-name="Table_20_Contents">Processo:</text:p>
                </table:table-cell>
                <table:table-cell table:style-name="Tabela15.A1" office:value-type="string">
                  <text:p text:style-name="Table_20_Contents">8024734-34.2018.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LIGIA MARIA RAMOS CUNHA LIMA</text:p>
                </table:table-cell>
              </table:table-row>
              <table:table-row>
                <table:table-cell table:style-name="Tabela15.A1" office:value-type="string">
                  <text:p text:style-name="Table_20_Contents">Partes:</text:p>
                </table:table-cell>
                <table:table-cell table:style-name="Tabela15.A1" office:value-type="string">
                  <text:p text:style-name="Table_20_Contents">DANIELA LUMI NASCIMENTO WATANABE</text:p>
                </table:table-cell>
              </table:table-row>
              <table:table-row>
                <table:table-cell table:style-name="Tabela15.A1" office:value-type="string">
                  <text:p text:style-name="Table_20_Contents">           </text:p>
                </table:table-cell>
                <table:table-cell table:style-name="Tabela15.A1" office:value-type="string">
                  <text:p text:style-name="Table_20_Contents">SECRETÁRIO DE EDUCAÇÃO DA BAHIA</text:p>
                </table:table-cell>
              </table:table-row>
              <table:table-row>
                <table:table-cell table:style-name="Tabela15.A1" office:value-type="string">
                  <text:p text:style-name="Table_20_Contents">Advogado(s)<text:soft-page-break/>:</text:p>
                </table:table-cell>
                <table:table-cell table:style-name="Tabela15.A1" office:value-type="string">
                  <text:p text:style-name="Table_20_Contents">EDUARDO ALVES RIBEIRO NETO (BA 8356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5</text:p>
                </table:table-cell>
              </table:table-row>
              <table:table-row>
                <table:table-cell table:style-name="Tabela16.A1" office:value-type="string">
                  <text:p text:style-name="Table_20_Contents">Processo:</text:p>
                </table:table-cell>
                <table:table-cell table:style-name="Tabela16.A1" office:value-type="string">
                  <text:p text:style-name="Table_20_Contents">8020867-33.2018.8.05.0000 AGRAVO INTERNO</text:p>
                </table:table-cell>
              </table:table-row>
              <table:table-row>
                <table:table-cell table:style-name="Tabela16.A1" office:value-type="string">
                  <text:p text:style-name="Table_20_Contents">Relator:</text:p>
                </table:table-cell>
                <table:table-cell table:style-name="Tabela16.A1" office:value-type="string">
                  <text:p text:style-name="Table_20_Contents">EDMILSON JATAHY FONSECA JUNIOR</text:p>
                </table:table-cell>
              </table:table-row>
              <table:table-row>
                <table:table-cell table:style-name="Tabela16.A1" office:value-type="string">
                  <text:p text:style-name="Table_20_Contents">Partes:</text:p>
                </table:table-cell>
                <table:table-cell table:style-name="Tabela16.A1" office:value-type="string">
                  <text:p text:style-name="Table_20_Contents">LEYLADY DE MATOS BEMVENUTO</text:p>
                </table:table-cell>
              </table:table-row>
              <table:table-row>
                <table:table-cell table:style-name="Tabela16.A1" office:value-type="string">
                  <text:p text:style-name="Table_20_Contents">           </text:p>
                </table:table-cell>
                <table:table-cell table:style-name="Tabela16.A1" office:value-type="string">
                  <text:p text:style-name="Table_20_Contents">SECRETARIO DE ADMINISTRAÇÃO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FABIANO SAMARTIN FERNANDES (BA 14390)</text:p>
                </table:table-cell>
              </table:table-row>
              <table:table-row>
                <table:table-cell table:style-name="Tabela16.A1" office:value-type="string">
                  <text:p text:style-name="Table_20_Contents"> </text:p>
                </table:table-cell>
                <table:table-cell table:style-name="Tabela16.A1" office:value-type="string">
                  <text:p text:style-name="Table_20_Contents">RAFAEL FERREIRA COSTA (BA 58910)</text:p>
                </table:table-cell>
              </table:table-row>
              <table:table-row>
                <table:table-cell table:style-name="Tabela16.A1" office:value-type="string">
                  <text:p text:style-name="Table_20_Contents"> </text:p>
                </table:table-cell>
                <table:table-cell table:style-name="Tabela16.A1" office:value-type="string">
                  <text:p text:style-name="Table_20_Contents">THIAGO FERNANDES MATIAS (BA 7823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6</text:p>
                </table:table-cell>
              </table:table-row>
              <table:table-row>
                <table:table-cell table:style-name="Tabela17.A1" office:value-type="string">
                  <text:p text:style-name="Table_20_Contents">Processo:</text:p>
                </table:table-cell>
                <table:table-cell table:style-name="Tabela17.A1" office:value-type="string">
                  <text:p text:style-name="Table_20_Contents">8016404-48.2018.8.05.0000 PETI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EDMILSON JATAHY FONSECA JUNIOR</text:p>
                </table:table-cell>
              </table:table-row>
              <table:table-row>
                <table:table-cell table:style-name="Tabela17.A1" office:value-type="string">
                  <text:p text:style-name="Table_20_Contents">Partes:</text:p>
                </table:table-cell>
                <table:table-cell table:style-name="Tabela17.A1" office:value-type="string">
                  <text:p text:style-name="Table_20_Contents">DEIZIANE DOS SANTOS BRITO</text:p>
                </table:table-cell>
              </table:table-row>
              <table:table-row>
                <table:table-cell table:style-name="Tabela17.A1" office:value-type="string">
                  <text:p text:style-name="Table_20_Contents">           </text:p>
                </table:table-cell>
                <table:table-cell table:style-name="Tabela17.A1" office:value-type="string">
                  <text:p text:style-name="Table_20_Contents">MUNICIPIO DE SALVADOR</text:p>
                </table:table-cell>
              </table:table-row>
              <table:table-row>
                <table:table-cell table:style-name="Tabela17.A1" office:value-type="string">
                  <text:p text:style-name="Table_20_Contents">Advogado(s):</text:p>
                </table:table-cell>
                <table:table-cell table:style-name="Tabela17.A1" office:value-type="string">
                  <text:p text:style-name="Table_20_Contents">RODRIGO ALMEIDA FRANCISCO (BA 95150)</text:p>
                </table:table-cell>
              </table:table-row>
              <table:table-row>
                <table:table-cell table:style-name="Tabela17.A1" office:value-type="string">
                  <text:p text:style-name="Table_20_Contents"> </text:p>
                </table:table-cell>
                <table:table-cell table:style-name="Tabela17.A1" office:value-type="string">
                  <text:p text:style-name="Table_20_Contents">DANIELA SANTOS BOMFIM (BA 7431)</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7</text:p>
                </table:table-cell>
              </table:table-row>
              <table:table-row>
                <table:table-cell table:style-name="Tabela18.A1" office:value-type="string">
                  <text:p text:style-name="Table_20_Contents">Processo:</text:p>
                </table:table-cell>
                <table:table-cell table:style-name="Tabela18.A1" office:value-type="string">
                  <text:p text:style-name="Table_20_Contents">8016404-48.2018.8.05.0000 AGRAVO INTERNO</text:p>
                </table:table-cell>
              </table:table-row>
              <table:table-row>
                <table:table-cell table:style-name="Tabela18.A1" office:value-type="string">
                  <text:p text:style-name="Table_20_Contents">Relator:</text:p>
                </table:table-cell>
                <table:table-cell table:style-name="Tabela18.A1" office:value-type="string">
                  <text:p text:style-name="Table_20_Contents">EDMILSON JATAHY FONSECA JUNIOR</text:p>
                </table:table-cell>
              </table:table-row>
              <table:table-row>
                <table:table-cell table:style-name="Tabela18.A1" office:value-type="string">
                  <text:p text:style-name="Table_20_Contents">Partes:</text:p>
                </table:table-cell>
                <table:table-cell table:style-name="Tabela18.A1" office:value-type="string">
                  <text:p text:style-name="Table_20_Contents">MUNICIPIO DE SALVADOR</text:p>
                </table:table-cell>
              </table:table-row>
              <table:table-row>
                <table:table-cell table:style-name="Tabela18.A1" office:value-type="string">
                  <text:p text:style-name="Table_20_Contents">           </text:p>
                </table:table-cell>
                <table:table-cell table:style-name="Tabela18.A1" office:value-type="string">
                  <text:p text:style-name="Table_20_Contents">DEIZIANE DOS SANTOS BRITO</text:p>
                </table:table-cell>
              </table:table-row>
              <table:table-row>
                <table:table-cell table:style-name="Tabela18.A1" office:value-type="string">
                  <text:p text:style-name="Table_20_Contents">Advogado(s):</text:p>
                </table:table-cell>
                <table:table-cell table:style-name="Tabela18.A1" office:value-type="string">
                  <text:p text:style-name="Table_20_Contents">DANIELA SANTOS BOMFIM (BA 7431)</text:p>
                </table:table-cell>
              </table:table-row>
              <table:table-row>
                <table:table-cell table:style-name="Tabela18.A1" office:value-type="string">
                  <text:p text:style-name="Table_20_Contents"> </text:p>
                </table:table-cell>
                <table:table-cell table:style-name="Tabela18.A1" office:value-type="string">
                  <text:p text:style-name="Table_20_Contents">RODRIGO ALMEIDA FRANCISCO (BA 9515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8</text:p>
                </table:table-cell>
              </table:table-row>
              <table:table-row>
                <table:table-cell table:style-name="Tabela19.A1" office:value-type="string">
                  <text:p text:style-name="Table_20_Contents">Processo:</text:p>
                </table:table-cell>
                <table:table-cell table:style-name="Tabela19.A1" office:value-type="string">
                  <text:p text:style-name="Table_20_Contents">8000190-79.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EDMILSON JATAHY FONSECA JUNIOR</text:p>
                </table:table-cell>
              </table:table-row>
              <table:table-row>
                <table:table-cell table:style-name="Tabela19.A1" office:value-type="string">
                  <text:p text:style-name="Table_20_Contents">Partes:</text:p>
                </table:table-cell>
                <table:table-cell table:style-name="Tabela19.A1" office:value-type="string">
                  <text:p text:style-name="Table_20_Contents">ROBERT SILVA DOS SANTOS</text:p>
                </table:table-cell>
              </table:table-row>
              <table:table-row>
                <table:table-cell table:style-name="Tabela19.A1" office:value-type="string">
                  <text:p text:style-name="Table_20_Contents">           </text:p>
                </table:table-cell>
                <table:table-cell table:style-name="Tabela19.A1" office:value-type="string">
                  <text:p text:style-name="Table_20_Contents">SECRETARIO DA ADMINSTRAÇÃO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JOAO RICARDO FIDALGO DE MOURA (DF 3203)</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19</text:p>
                </table:table-cell>
              </table:table-row>
              <table:table-row>
                <table:table-cell table:style-name="Tabela20.A1" office:value-type="string">
                  <text:p text:style-name="Table_20_Contents">Processo:</text:p>
                </table:table-cell>
                <table:table-cell table:style-name="Tabela20.A1" office:value-type="string">
                  <text:p text:style-name="Table_20_Contents">8006854-29.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EDMILSON JATAHY FONSECA JUNIOR</text:p>
                </table:table-cell>
              </table:table-row>
              <table:table-row>
                <table:table-cell table:style-name="Tabela20.A1" office:value-type="string">
                  <text:p text:style-name="Table_20_Contents">Partes:</text:p>
                </table:table-cell>
                <table:table-cell table:style-name="Tabela20.A1" office:value-type="string">
                  <text:p text:style-name="Table_20_Contents">AILTON DOS SANTOS</text:p>
                </table:table-cell>
              </table:table-row>
              <table:table-row>
                <table:table-cell table:style-name="Tabela20.A1" office:value-type="string">
                  <text:p text:style-name="Table_20_Contents">           </text:p>
                </table:table-cell>
                <table:table-cell table:style-name="Tabela20.A1" office:value-type="string">
                  <text:p text:style-name="Table_20_Contents">SECRETARIO DE ADMINISTRAÇÃO DO ESTADO DA BAHIA</text:p>
                </table:table-cell>
              </table:table-row>
              <table:table-row>
                <table:table-cell table:style-name="Tabela20.A1" office:value-type="string">
                  <text:p text:style-name="Table_20_Contents">Advogado(s)<text:soft-page-break/>:</text:p>
                </table:table-cell>
                <table:table-cell table:style-name="Tabela20.A1" office:value-type="string">
                  <text:p text:style-name="Table_20_Contents">ADHEMAR SANTOS XAVIER (BA 55500)</text:p>
                </table:table-cell>
              </table:table-row>
              <table:table-row>
                <table:table-cell table:style-name="Tabela20.A1" office:value-type="string">
                  <text:p text:style-name="Table_20_Contents"> </text:p>
                </table:table-cell>
                <table:table-cell table:style-name="Tabela20.A1" office:value-type="string">
                  <text:p text:style-name="Table_20_Contents">MILLA HUPSEL CELESTINO (BA 5572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0</text:p>
                </table:table-cell>
              </table:table-row>
              <table:table-row>
                <table:table-cell table:style-name="Tabela21.A1" office:value-type="string">
                  <text:p text:style-name="Table_20_Contents">Processo:</text:p>
                </table:table-cell>
                <table:table-cell table:style-name="Tabela21.A1" office:value-type="string">
                  <text:p text:style-name="Table_20_Contents">8011981-45.2018.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EDMILSON JATAHY FONSECA JUNIOR</text:p>
                </table:table-cell>
              </table:table-row>
              <table:table-row>
                <table:table-cell table:style-name="Tabela21.A1" office:value-type="string">
                  <text:p text:style-name="Table_20_Contents">Partes:</text:p>
                </table:table-cell>
                <table:table-cell table:style-name="Tabela21.A1" office:value-type="string">
                  <text:p text:style-name="Table_20_Contents">LUIZ CARLOS CONCEICAO SOARES</text:p>
                </table:table-cell>
              </table:table-row>
              <table:table-row>
                <table:table-cell table:style-name="Tabela21.A1" office:value-type="string">
                  <text:p text:style-name="Table_20_Contents">           </text:p>
                </table:table-cell>
                <table:table-cell table:style-name="Tabela21.A1" office:value-type="string">
                  <text:p text:style-name="Table_20_Contents">SECRETARIO DE ADMINISTRAÇÃ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ADHEMAR SANTOS XAVIER (BA 55500)</text:p>
                </table:table-cell>
              </table:table-row>
              <table:table-row>
                <table:table-cell table:style-name="Tabela21.A1" office:value-type="string">
                  <text:p text:style-name="Table_20_Contents"> </text:p>
                </table:table-cell>
                <table:table-cell table:style-name="Tabela21.A1" office:value-type="string">
                  <text:p text:style-name="Table_20_Contents">MILLA HUPSEL CELESTINO (BA 5572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1</text:p>
                </table:table-cell>
              </table:table-row>
              <table:table-row>
                <table:table-cell table:style-name="Tabela22.A1" office:value-type="string">
                  <text:p text:style-name="Table_20_Contents">Processo:</text:p>
                </table:table-cell>
                <table:table-cell table:style-name="Tabela22.A1" office:value-type="string">
                  <text:p text:style-name="Table_20_Contents">8009056-76.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JOSE CICERO LANDIN NETO</text:p>
                </table:table-cell>
              </table:table-row>
              <table:table-row>
                <table:table-cell table:style-name="Tabela22.A1" office:value-type="string">
                  <text:p text:style-name="Table_20_Contents">Partes:</text:p>
                </table:table-cell>
                <table:table-cell table:style-name="Tabela22.A1" office:value-type="string">
                  <text:p text:style-name="Table_20_Contents">EDJONE SOUZA DUARTE JUNIOR</text:p>
                </table:table-cell>
              </table:table-row>
              <table:table-row>
                <table:table-cell table:style-name="Tabela22.A1" office:value-type="string">
                  <text:p text:style-name="Table_20_Contents">           </text:p>
                </table:table-cell>
                <table:table-cell table:style-name="Tabela22.A1" office:value-type="string">
                  <text:p text:style-name="Table_20_Contents">SECRETARIO DE ADMINISTRAÇÃO DO ESTADO DA BAHIA</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2</text:p>
                </table:table-cell>
              </table:table-row>
              <table:table-row>
                <table:table-cell table:style-name="Tabela23.A1" office:value-type="string">
                  <text:p text:style-name="Table_20_Contents">Processo:</text:p>
                </table:table-cell>
                <table:table-cell table:style-name="Tabela23.A1" office:value-type="string">
                  <text:p text:style-name="Table_20_Contents">8009056-76.2018.8.05.0000 AGRAVO INTERNO</text:p>
                </table:table-cell>
              </table:table-row>
              <table:table-row>
                <table:table-cell table:style-name="Tabela23.A1" office:value-type="string">
                  <text:p text:style-name="Table_20_Contents">Relator:</text:p>
                </table:table-cell>
                <table:table-cell table:style-name="Tabela23.A1" office:value-type="string">
                  <text:p text:style-name="Table_20_Contents">JOSE CICERO LANDIN NETO</text:p>
                </table:table-cell>
              </table:table-row>
              <table:table-row>
                <table:table-cell table:style-name="Tabela23.A1" office:value-type="string">
                  <text:p text:style-name="Table_20_Contents">Partes:</text:p>
                </table:table-cell>
                <table:table-cell table:style-name="Tabela23.A1" office:value-type="string">
                  <text:p text:style-name="Table_20_Contents">EDJONE SOUZA DUARTE JUNIOR</text:p>
                </table:table-cell>
              </table:table-row>
              <table:table-row>
                <table:table-cell table:style-name="Tabela23.A1" office:value-type="string">
                  <text:p text:style-name="Table_20_Contents">           </text:p>
                </table:table-cell>
                <table:table-cell table:style-name="Tabela23.A1" office:value-type="string">
                  <text:p text:style-name="Table_20_Contents">SECRETARIO DE ADMINISTRAÇÃO DO ESTADO DA BAHIA</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3</text:p>
                </table:table-cell>
              </table:table-row>
              <table:table-row>
                <table:table-cell table:style-name="Tabela24.A1" office:value-type="string">
                  <text:p text:style-name="Table_20_Contents">Processo:</text:p>
                </table:table-cell>
                <table:table-cell table:style-name="Tabela24.A1" office:value-type="string">
                  <text:p text:style-name="Table_20_Contents">8000330-16.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EDMILSON JATAHY FONSECA JUNIOR</text:p>
                </table:table-cell>
              </table:table-row>
              <table:table-row>
                <table:table-cell table:style-name="Tabela24.A1" office:value-type="string">
                  <text:p text:style-name="Table_20_Contents">Partes:</text:p>
                </table:table-cell>
                <table:table-cell table:style-name="Tabela24.A1" office:value-type="string">
                  <text:p text:style-name="Table_20_Contents">NAIGOM HIGINO DA COSTA</text:p>
                </table:table-cell>
              </table:table-row>
              <table:table-row>
                <table:table-cell table:style-name="Tabela24.A1" office:value-type="string">
                  <text:p text:style-name="Table_20_Contents">           </text:p>
                </table:table-cell>
                <table:table-cell table:style-name="Tabela24.A1" office:value-type="string">
                  <text:p text:style-name="Table_20_Contents">SECRETARIO DE ADMINISTRAÇÃO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SOAN CAMPOS RIBEIRO (BA 5564)</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4</text:p>
                </table:table-cell>
              </table:table-row>
              <table:table-row>
                <table:table-cell table:style-name="Tabela25.A1" office:value-type="string">
                  <text:p text:style-name="Table_20_Contents">Processo:</text:p>
                </table:table-cell>
                <table:table-cell table:style-name="Tabela25.A1" office:value-type="string">
                  <text:p text:style-name="Table_20_Contents">8014668-92.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TELMA LAURA SILVA BRITTO</text:p>
                </table:table-cell>
              </table:table-row>
              <table:table-row>
                <table:table-cell table:style-name="Tabela25.A1" office:value-type="string">
                  <text:p text:style-name="Table_20_Contents">Partes:</text:p>
                </table:table-cell>
                <table:table-cell table:style-name="Tabela25.A1" office:value-type="string">
                  <text:p text:style-name="Table_20_Contents">GABRIEL VIANNA PEREIRA ARAGAO</text:p>
                </table:table-cell>
              </table:table-row>
              <table:table-row>
                <table:table-cell table:style-name="Tabela25.A1" office:value-type="string">
                  <text:p text:style-name="Table_20_Contents">           </text:p>
                </table:table-cell>
                <table:table-cell table:style-name="Tabela25.A1" office:value-type="string">
                  <text:p text:style-name="Table_20_Contents">SECRETARIO DA EDUCAÇÃO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ANA KARLA SOUZA DE FREITAS (BA 6081)</text:p>
                </table:table-cell>
              </table:table-row>
              <table:table-row>
                <table:table-cell table:style-name="Tabela25.A1" office:value-type="string">
                  <text:p text:style-name="Table_20_Contents"> </text:p>
                </table:table-cell>
                <table:table-cell table:style-name="Tabela25.A1" office:value-type="string">
                  <text:p text:style-name="Table_20_Contents">ERVELIN GEISA PINTO LIMA OLIVEIRA (BA 8773)</text:p>
                </table:table-cell>
              </table:table-row>
              <table:table-row>
                <table:table-cell table:style-name="Tabela25.A1" office:value-type="string">
                  <text:p text:style-name="Table_20_Contents"><text:soft-page-break/> </text:p>
                </table:table-cell>
                <table:table-cell table:style-name="Tabela25.A1" office:value-type="string">
                  <text:p text:style-name="Table_20_Contents">FABIO FRANCISCO PINHEIRO DE FREITAS (BA 4528)</text:p>
                </table:table-cell>
              </table:table-row>
              <table:table-row>
                <table:table-cell table:style-name="Tabela25.A1" office:value-type="string">
                  <text:p text:style-name="Table_20_Contents"> </text:p>
                </table:table-cell>
                <table:table-cell table:style-name="Tabela25.A1" office:value-type="string">
                  <text:p text:style-name="Table_20_Contents">LUCIANA NUNES PAES (BA 6908)</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5</text:p>
                </table:table-cell>
              </table:table-row>
              <table:table-row>
                <table:table-cell table:style-name="Tabela26.A1" office:value-type="string">
                  <text:p text:style-name="Table_20_Contents">Processo:</text:p>
                </table:table-cell>
                <table:table-cell table:style-name="Tabela26.A1" office:value-type="string">
                  <text:p text:style-name="Table_20_Contents">8003661-06.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TELMA LAURA SILVA BRITTO</text:p>
                </table:table-cell>
              </table:table-row>
              <table:table-row>
                <table:table-cell table:style-name="Tabela26.A1" office:value-type="string">
                  <text:p text:style-name="Table_20_Contents">Partes:</text:p>
                </table:table-cell>
                <table:table-cell table:style-name="Tabela26.A1" office:value-type="string">
                  <text:p text:style-name="Table_20_Contents">MARILIA REGINA DA SILVA SANTOS</text:p>
                </table:table-cell>
              </table:table-row>
              <table:table-row>
                <table:table-cell table:style-name="Tabela26.A1" office:value-type="string">
                  <text:p text:style-name="Table_20_Contents">           </text:p>
                </table:table-cell>
                <table:table-cell table:style-name="Tabela26.A1" office:value-type="string">
                  <text:p text:style-name="Table_20_Contents">SECRETARIO DE EDUCAÇÃO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FREDERICO ANDRE SANTOS CARNEIRO (BA 7257)</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6</text:p>
                </table:table-cell>
              </table:table-row>
              <table:table-row>
                <table:table-cell table:style-name="Tabela27.A1" office:value-type="string">
                  <text:p text:style-name="Table_20_Contents">Processo:</text:p>
                </table:table-cell>
                <table:table-cell table:style-name="Tabela27.A1" office:value-type="string">
                  <text:p text:style-name="Table_20_Contents">8001493-31.2018.8.05.0000 MANDADO DE SEGURANÇA COLETIVO</text:p>
                </table:table-cell>
              </table:table-row>
              <table:table-row>
                <table:table-cell table:style-name="Tabela27.A1" office:value-type="string">
                  <text:p text:style-name="Table_20_Contents">Relator:</text:p>
                </table:table-cell>
                <table:table-cell table:style-name="Tabela27.A1" office:value-type="string">
                  <text:p text:style-name="Table_20_Contents">TELMA LAURA SILVA BRITTO</text:p>
                </table:table-cell>
              </table:table-row>
              <table:table-row>
                <table:table-cell table:style-name="Tabela27.A1" office:value-type="string">
                  <text:p text:style-name="Table_20_Contents">Partes:</text:p>
                </table:table-cell>
                <table:table-cell table:style-name="Tabela27.A1" office:value-type="string">
                  <text:p text:style-name="Table_20_Contents">BRUNO ALAN COSTA MENDES</text:p>
                </table:table-cell>
              </table:table-row>
              <table:table-row>
                <table:table-cell table:style-name="Tabela27.A1" office:value-type="string">
                  <text:p text:style-name="Table_20_Contents">           </text:p>
                </table:table-cell>
                <table:table-cell table:style-name="Tabela27.A1" office:value-type="string">
                  <text:p text:style-name="Table_20_Contents">SECRETARIO DA ADMINSTRAÇÃO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RODRIGO VIANA PANZERI (BA 2817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7</text:p>
                </table:table-cell>
              </table:table-row>
              <table:table-row>
                <table:table-cell table:style-name="Tabela28.A1" office:value-type="string">
                  <text:p text:style-name="Table_20_Contents">Processo:</text:p>
                </table:table-cell>
                <table:table-cell table:style-name="Tabela28.A1" office:value-type="string">
                  <text:p text:style-name="Table_20_Contents">8013044-08.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CARMEM LUCIA SANTOS PINHEIRO</text:p>
                </table:table-cell>
              </table:table-row>
              <table:table-row>
                <table:table-cell table:style-name="Tabela28.A1" office:value-type="string">
                  <text:p text:style-name="Table_20_Contents">Partes:</text:p>
                </table:table-cell>
                <table:table-cell table:style-name="Tabela28.A1" office:value-type="string">
                  <text:p text:style-name="Table_20_Contents">MARIA ELISA SOBRAL VILA NOVA DE CARVALHO VIEIRA</text:p>
                </table:table-cell>
              </table:table-row>
              <table:table-row>
                <table:table-cell table:style-name="Tabela28.A1" office:value-type="string">
                  <text:p text:style-name="Table_20_Contents">           </text:p>
                </table:table-cell>
                <table:table-cell table:style-name="Tabela28.A1" office:value-type="string">
                  <text:p text:style-name="Table_20_Contents">SECRETARIO DE EDUCAÇÃ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ANA CRISTINA FORTUNA DOREA (BA 2151)</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8</text:p>
                </table:table-cell>
              </table:table-row>
              <table:table-row>
                <table:table-cell table:style-name="Tabela29.A1" office:value-type="string">
                  <text:p text:style-name="Table_20_Contents">Processo:</text:p>
                </table:table-cell>
                <table:table-cell table:style-name="Tabela29.A1" office:value-type="string">
                  <text:p text:style-name="Table_20_Contents">8008787-37.2018.8.05.0000 AGRAVO INTERNO</text:p>
                </table:table-cell>
              </table:table-row>
              <table:table-row>
                <table:table-cell table:style-name="Tabela29.A1" office:value-type="string">
                  <text:p text:style-name="Table_20_Contents">Relator:</text:p>
                </table:table-cell>
                <table:table-cell table:style-name="Tabela29.A1" office:value-type="string">
                  <text:p text:style-name="Table_20_Contents">CARMEM LUCIA SANTOS PINHEIRO</text:p>
                </table:table-cell>
              </table:table-row>
              <table:table-row>
                <table:table-cell table:style-name="Tabela29.A1" office:value-type="string">
                  <text:p text:style-name="Table_20_Contents">Partes:</text:p>
                </table:table-cell>
                <table:table-cell table:style-name="Tabela29.A1" office:value-type="string">
                  <text:p text:style-name="Table_20_Contents">MAGALI DA SILVA AMORIM</text:p>
                </table:table-cell>
              </table:table-row>
              <table:table-row>
                <table:table-cell table:style-name="Tabela29.A1" office:value-type="string">
                  <text:p text:style-name="Table_20_Contents">           </text:p>
                </table:table-cell>
                <table:table-cell table:style-name="Tabela29.A1" office:value-type="string">
                  <text:p text:style-name="Table_20_Contents">SECRETARIO DE EDUCAÇÃO DO ESTADO DA BAHIA</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29</text:p>
                </table:table-cell>
              </table:table-row>
              <table:table-row>
                <table:table-cell table:style-name="Tabela30.A1" office:value-type="string">
                  <text:p text:style-name="Table_20_Contents">Processo:</text:p>
                </table:table-cell>
                <table:table-cell table:style-name="Tabela30.A1" office:value-type="string">
                  <text:p text:style-name="Table_20_Contents">8002649-54.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JOANICE MARIA GUIMARAES DE JESUS</text:p>
                </table:table-cell>
              </table:table-row>
              <table:table-row>
                <table:table-cell table:style-name="Tabela30.A1" office:value-type="string">
                  <text:p text:style-name="Table_20_Contents">Partes:</text:p>
                </table:table-cell>
                <table:table-cell table:style-name="Tabela30.A1" office:value-type="string">
                  <text:p text:style-name="Table_20_Contents">PEDRO RAIMUNDO SENETERRI SILVA RODRIGUES DOS SANTOS</text:p>
                </table:table-cell>
              </table:table-row>
              <table:table-row>
                <table:table-cell table:style-name="Tabela30.A1" office:value-type="string">
                  <text:p text:style-name="Table_20_Contents">           </text:p>
                </table:table-cell>
                <table:table-cell table:style-name="Tabela30.A1" office:value-type="string">
                  <text:p text:style-name="Table_20_Contents">SECRETÁRIO DE ADMINISTRAÇÃO DO ESTADO DA BAHIA (SAEB)</text:p>
                </table:table-cell>
              </table:table-row>
              <table:table-row>
                <table:table-cell table:style-name="Tabela30.A1" office:value-type="string">
                  <text:p text:style-name="Table_20_Contents">Advogado(s):</text:p>
                </table:table-cell>
                <table:table-cell table:style-name="Tabela30.A1" office:value-type="string">
                  <text:p text:style-name="Table_20_Contents">JHULLIANE MONTEIRO CARDOSO DOS SANTOS (BA 2112)</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
            <table:table table:name="Tabela31" table:style-name="Tabela31">
              <table:table-column table:style-name="Tabela31.A"/>
              <table:table-column table:style-name="Tabela31.B"/>
              <table:table-row>
                <table:table-cell table:style-name="Tabela31.A1" office:value-type="string">
                  <text:p text:style-name="Table_20_Contents"><text:soft-page-break/>Ordem:</text:p>
                </table:table-cell>
                <table:table-cell table:style-name="Tabela31.A1" office:value-type="string">
                  <text:p text:style-name="Table_20_Contents">30</text:p>
                </table:table-cell>
              </table:table-row>
              <table:table-row>
                <table:table-cell table:style-name="Tabela31.A1" office:value-type="string">
                  <text:p text:style-name="Table_20_Contents">Processo:</text:p>
                </table:table-cell>
                <table:table-cell table:style-name="Tabela31.A1" office:value-type="string">
                  <text:p text:style-name="Table_20_Contents">8011819-50.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RAIMUNDO SERGIO SALES CAFEZEIRO</text:p>
                </table:table-cell>
              </table:table-row>
              <table:table-row>
                <table:table-cell table:style-name="Tabela31.A1" office:value-type="string">
                  <text:p text:style-name="Table_20_Contents">Partes:</text:p>
                </table:table-cell>
                <table:table-cell table:style-name="Tabela31.A1" office:value-type="string">
                  <text:p text:style-name="Table_20_Contents">JOSE CARLOS SANTOS DE JESUS</text:p>
                </table:table-cell>
              </table:table-row>
              <table:table-row>
                <table:table-cell table:style-name="Tabela31.A1" office:value-type="string">
                  <text:p text:style-name="Table_20_Contents">           </text:p>
                </table:table-cell>
                <table:table-cell table:style-name="Tabela31.A1" office:value-type="string">
                  <text:p text:style-name="Table_20_Contents">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ONILDE CAVALCANTE DE ANDRADE CARVALHO (BA 3447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1</text:p>
                </table:table-cell>
              </table:table-row>
              <table:table-row>
                <table:table-cell table:style-name="Tabela32.A1" office:value-type="string">
                  <text:p text:style-name="Table_20_Contents">Processo:</text:p>
                </table:table-cell>
                <table:table-cell table:style-name="Tabela32.A1" office:value-type="string">
                  <text:p text:style-name="Table_20_Contents">8018988-88.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RAIMUNDO SERGIO SALES CAFEZEIRO</text:p>
                </table:table-cell>
              </table:table-row>
              <table:table-row>
                <table:table-cell table:style-name="Tabela32.A1" office:value-type="string">
                  <text:p text:style-name="Table_20_Contents">Partes:</text:p>
                </table:table-cell>
                <table:table-cell table:style-name="Tabela32.A1" office:value-type="string">
                  <text:p text:style-name="Table_20_Contents">JAMERSON BELMON DA SILVA</text:p>
                </table:table-cell>
              </table:table-row>
              <table:table-row>
                <table:table-cell table:style-name="Tabela32.A1" office:value-type="string">
                  <text:p text:style-name="Table_20_Contents">           </text:p>
                </table:table-cell>
                <table:table-cell table:style-name="Tabela32.A1" office:value-type="string">
                  <text:p text:style-name="Table_20_Contents">SECRETÁRIO DA ADMINISTR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JHULLIANE MONTEIRO CARDOSO DOS SANTOS (BA 2112)</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2</text:p>
                </table:table-cell>
              </table:table-row>
              <table:table-row>
                <table:table-cell table:style-name="Tabela33.A1" office:value-type="string">
                  <text:p text:style-name="Table_20_Contents">Processo:</text:p>
                </table:table-cell>
                <table:table-cell table:style-name="Tabela33.A1" office:value-type="string">
                  <text:p text:style-name="Table_20_Contents">8004309-83.2018.8.05.0000 AGRAVO INTERNO</text:p>
                </table:table-cell>
              </table:table-row>
              <table:table-row>
                <table:table-cell table:style-name="Tabela33.A1" office:value-type="string">
                  <text:p text:style-name="Table_20_Contents">Relator:</text:p>
                </table:table-cell>
                <table:table-cell table:style-name="Tabela33.A1" office:value-type="string">
                  <text:p text:style-name="Table_20_Contents">JOSE CICERO LANDIN NETO</text:p>
                </table:table-cell>
              </table:table-row>
              <table:table-row>
                <table:table-cell table:style-name="Tabela33.A1" office:value-type="string">
                  <text:p text:style-name="Table_20_Contents">Partes:</text:p>
                </table:table-cell>
                <table:table-cell table:style-name="Tabela33.A1" office:value-type="string">
                  <text:p text:style-name="Table_20_Contents">SECRETÁRIO DE SAÚDE DO ESTADO DA BAHIA</text:p>
                </table:table-cell>
              </table:table-row>
              <table:table-row>
                <table:table-cell table:style-name="Tabela33.A1" office:value-type="string">
                  <text:p text:style-name="Table_20_Contents">           </text:p>
                </table:table-cell>
                <table:table-cell table:style-name="Tabela33.A1" office:value-type="string">
                  <text:p text:style-name="Table_20_Contents">SERVE MAIS REFEICOES EIRELI - ME</text:p>
                </table:table-cell>
              </table:table-row>
              <table:table-row>
                <table:table-cell table:style-name="Tabela33.A1" office:value-type="string">
                  <text:p text:style-name="Table_20_Contents">Advogado(s):</text:p>
                </table:table-cell>
                <table:table-cell table:style-name="Tabela33.A1" office:value-type="string">
                  <text:p text:style-name="Table_20_Contents">ANDRE MONTEIRO DO REGO (BA 653)</text:p>
                </table:table-cell>
              </table:table-row>
              <table:table-row>
                <table:table-cell table:style-name="Tabela33.A1" office:value-type="string">
                  <text:p text:style-name="Table_20_Contents"> </text:p>
                </table:table-cell>
                <table:table-cell table:style-name="Tabela33.A1" office:value-type="string">
                  <text:p text:style-name="Table_20_Contents">DIEGO VALADAO LAUAR (BA 5101)</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3</text:p>
                </table:table-cell>
              </table:table-row>
              <table:table-row>
                <table:table-cell table:style-name="Tabela34.A1" office:value-type="string">
                  <text:p text:style-name="Table_20_Contents">Processo:</text:p>
                </table:table-cell>
                <table:table-cell table:style-name="Tabela34.A1" office:value-type="string">
                  <text:p text:style-name="Table_20_Contents">8010667-64.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JOSE CICERO LANDIN NETO</text:p>
                </table:table-cell>
              </table:table-row>
              <table:table-row>
                <table:table-cell table:style-name="Tabela34.A1" office:value-type="string">
                  <text:p text:style-name="Table_20_Contents">Partes:</text:p>
                </table:table-cell>
                <table:table-cell table:style-name="Tabela34.A1" office:value-type="string">
                  <text:p text:style-name="Table_20_Contents">CARLA ANDREA DOS SANTOS CONCEICAO</text:p>
                </table:table-cell>
              </table:table-row>
              <table:table-row>
                <table:table-cell table:style-name="Tabela34.A1" office:value-type="string">
                  <text:p text:style-name="Table_20_Contents">           </text:p>
                </table:table-cell>
                <table:table-cell table:style-name="Tabela34.A1" office:value-type="string">
                  <text:p text:style-name="Table_20_Contents">SECRETÁRIO DA ADMINI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FABIANA PRATES CHETTO (BA 9693)</text:p>
                </table:table-cell>
              </table:table-row>
              <table:table-row>
                <table:table-cell table:style-name="Tabela34.A1" office:value-type="string">
                  <text:p text:style-name="Table_20_Contents"> </text:p>
                </table:table-cell>
                <table:table-cell table:style-name="Tabela34.A1" office:value-type="string">
                  <text:p text:style-name="Table_20_Contents">JORGE ADRIANO DA SILVA JUNIOR (BA 3079)</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4</text:p>
                </table:table-cell>
              </table:table-row>
              <table:table-row>
                <table:table-cell table:style-name="Tabela35.A1" office:value-type="string">
                  <text:p text:style-name="Table_20_Contents">Processo:</text:p>
                </table:table-cell>
                <table:table-cell table:style-name="Tabela35.A1" office:value-type="string">
                  <text:p text:style-name="Table_20_Contents">8010667-64.2018.8.05.0000 AGRAVO INTERNO</text:p>
                </table:table-cell>
              </table:table-row>
              <table:table-row>
                <table:table-cell table:style-name="Tabela35.A1" office:value-type="string">
                  <text:p text:style-name="Table_20_Contents">Relator:</text:p>
                </table:table-cell>
                <table:table-cell table:style-name="Tabela35.A1" office:value-type="string">
                  <text:p text:style-name="Table_20_Contents">JOSE CICERO LANDIN NETO</text:p>
                </table:table-cell>
              </table:table-row>
              <table:table-row>
                <table:table-cell table:style-name="Tabela35.A1" office:value-type="string">
                  <text:p text:style-name="Table_20_Contents">Partes:</text:p>
                </table:table-cell>
                <table:table-cell table:style-name="Tabela35.A1" office:value-type="string">
                  <text:p text:style-name="Table_20_Contents">CARLA ANDREA DOS SANTOS CONCEICAO</text:p>
                </table:table-cell>
              </table:table-row>
              <table:table-row>
                <table:table-cell table:style-name="Tabela35.A1" office:value-type="string">
                  <text:p text:style-name="Table_20_Contents">           </text:p>
                </table:table-cell>
                <table:table-cell table:style-name="Tabela35.A1" office:value-type="string">
                  <text:p text:style-name="Table_20_Contents">SECRETÁRIO DA ADMINISTR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FABIANA PRATES CHETTO (BA 9693)</text:p>
                </table:table-cell>
              </table:table-row>
              <table:table-row>
                <table:table-cell table:style-name="Tabela35.A1" office:value-type="string">
                  <text:p text:style-name="Table_20_Contents"> </text:p>
                </table:table-cell>
                <table:table-cell table:style-name="Tabela35.A1" office:value-type="string">
                  <text:p text:style-name="Table_20_Contents">JORGE ADRIANO DA SILVA JUNIOR (BA 3079)</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text:soft-page-break/></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5</text:p>
                </table:table-cell>
              </table:table-row>
              <table:table-row>
                <table:table-cell table:style-name="Tabela36.A1" office:value-type="string">
                  <text:p text:style-name="Table_20_Contents">Processo:</text:p>
                </table:table-cell>
                <table:table-cell table:style-name="Tabela36.A1" office:value-type="string">
                  <text:p text:style-name="Table_20_Contents">8003796-18.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REGINA HELENA RAMOS REIS</text:p>
                </table:table-cell>
              </table:table-row>
              <table:table-row>
                <table:table-cell table:style-name="Tabela36.A1" office:value-type="string">
                  <text:p text:style-name="Table_20_Contents">Partes:</text:p>
                </table:table-cell>
                <table:table-cell table:style-name="Tabela36.A1" office:value-type="string">
                  <text:p text:style-name="Table_20_Contents">NATAN SANTOS DAS NEVES</text:p>
                </table:table-cell>
              </table:table-row>
              <table:table-row>
                <table:table-cell table:style-name="Tabela36.A1" office:value-type="string">
                  <text:p text:style-name="Table_20_Contents">           </text:p>
                </table:table-cell>
                <table:table-cell table:style-name="Tabela36.A1" office:value-type="string">
                  <text:p text:style-name="Table_20_Contents">SECRETARIO DE ADMINISTRAÇÃ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BRUNO LEANDRO DE MACEDO (BA 7651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6</text:p>
                </table:table-cell>
              </table:table-row>
              <table:table-row>
                <table:table-cell table:style-name="Tabela37.A1" office:value-type="string">
                  <text:p text:style-name="Table_20_Contents">Processo:</text:p>
                </table:table-cell>
                <table:table-cell table:style-name="Tabela37.A1" office:value-type="string">
                  <text:p text:style-name="Table_20_Contents">8012483-81.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RAIMUNDO SERGIO SALES CAFEZEIRO</text:p>
                </table:table-cell>
              </table:table-row>
              <table:table-row>
                <table:table-cell table:style-name="Tabela37.A1" office:value-type="string">
                  <text:p text:style-name="Table_20_Contents">Partes:</text:p>
                </table:table-cell>
                <table:table-cell table:style-name="Tabela37.A1" office:value-type="string">
                  <text:p text:style-name="Table_20_Contents">CRISTIANE TOSTA ALCANTARA</text:p>
                </table:table-cell>
              </table:table-row>
              <table:table-row>
                <table:table-cell table:style-name="Tabela37.A1" office:value-type="string">
                  <text:p text:style-name="Table_20_Contents">           </text:p>
                </table:table-cell>
                <table:table-cell table:style-name="Tabela37.A1" office:value-type="string">
                  <text:p text:style-name="Table_20_Contents">SECRETÁRIO DE EDUCAÇÃ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RUTH SERRAVALLE BALLIN (BA 3067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7</text:p>
                </table:table-cell>
              </table:table-row>
              <table:table-row>
                <table:table-cell table:style-name="Tabela38.A1" office:value-type="string">
                  <text:p text:style-name="Table_20_Contents">Processo:</text:p>
                </table:table-cell>
                <table:table-cell table:style-name="Tabela38.A1" office:value-type="string">
                  <text:p text:style-name="Table_20_Contents">8008677-38.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RAIMUNDO SERGIO SALES CAFEZEIRO</text:p>
                </table:table-cell>
              </table:table-row>
              <table:table-row>
                <table:table-cell table:style-name="Tabela38.A1" office:value-type="string">
                  <text:p text:style-name="Table_20_Contents">Partes:</text:p>
                </table:table-cell>
                <table:table-cell table:style-name="Tabela38.A1" office:value-type="string">
                  <text:p text:style-name="Table_20_Contents">DOMINGOS SILVEIRA DOS SANTOS</text:p>
                </table:table-cell>
              </table:table-row>
              <table:table-row>
                <table:table-cell table:style-name="Tabela38.A1" office:value-type="string">
                  <text:p text:style-name="Table_20_Contents">           </text:p>
                </table:table-cell>
                <table:table-cell table:style-name="Tabela38.A1" office:value-type="string">
                  <text:p text:style-name="Table_20_Contents">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JEAN CARLOS DA SILVA (BA 9118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8</text:p>
                </table:table-cell>
              </table:table-row>
              <table:table-row>
                <table:table-cell table:style-name="Tabela39.A1" office:value-type="string">
                  <text:p text:style-name="Table_20_Contents">Processo:</text:p>
                </table:table-cell>
                <table:table-cell table:style-name="Tabela39.A1" office:value-type="string">
                  <text:p text:style-name="Table_20_Contents">8019320-55.2018.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RAIMUNDO SERGIO SALES CAFEZEIRO</text:p>
                </table:table-cell>
              </table:table-row>
              <table:table-row>
                <table:table-cell table:style-name="Tabela39.A1" office:value-type="string">
                  <text:p text:style-name="Table_20_Contents">Partes:</text:p>
                </table:table-cell>
                <table:table-cell table:style-name="Tabela39.A1" office:value-type="string">
                  <text:p text:style-name="Table_20_Contents">MAURICIO DOS SANTOS LISBOA</text:p>
                </table:table-cell>
              </table:table-row>
              <table:table-row>
                <table:table-cell table:style-name="Tabela39.A1" office:value-type="string">
                  <text:p text:style-name="Table_20_Contents">           </text:p>
                </table:table-cell>
                <table:table-cell table:style-name="Tabela39.A1" office:value-type="string">
                  <text:p text:style-name="Table_20_Contents">GOVERNADOR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ANTONIO JOAO GUSMAO CUNHA (BA 8347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39</text:p>
                </table:table-cell>
              </table:table-row>
              <table:table-row>
                <table:table-cell table:style-name="Tabela40.A1" office:value-type="string">
                  <text:p text:style-name="Table_20_Contents">Processo:</text:p>
                </table:table-cell>
                <table:table-cell table:style-name="Tabela40.A1" office:value-type="string">
                  <text:p text:style-name="Table_20_Contents">8013647-81.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RAIMUNDO SERGIO SALES CAFEZEIRO</text:p>
                </table:table-cell>
              </table:table-row>
              <table:table-row>
                <table:table-cell table:style-name="Tabela40.A1" office:value-type="string">
                  <text:p text:style-name="Table_20_Contents">Partes:</text:p>
                </table:table-cell>
                <table:table-cell table:style-name="Tabela40.A1" office:value-type="string">
                  <text:p text:style-name="Table_20_Contents">GABRIEL PINEIRO MARTINEZ</text:p>
                </table:table-cell>
              </table:table-row>
              <table:table-row>
                <table:table-cell table:style-name="Tabela40.A1" office:value-type="string">
                  <text:p text:style-name="Table_20_Contents">           </text:p>
                </table:table-cell>
                <table:table-cell table:style-name="Tabela40.A1" office:value-type="string">
                  <text:p text:style-name="Table_20_Contents">SECRETARIO DE EDUCAÇÃO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ANA CRISTINA FORTUNA DOREA (BA 2151)</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0</text:p>
                </table:table-cell>
              </table:table-row>
              <table:table-row>
                <table:table-cell table:style-name="Tabela41.A1" office:value-type="string">
                  <text:p text:style-name="Table_20_Contents"><text:soft-page-break/>Processo:</text:p>
                </table:table-cell>
                <table:table-cell table:style-name="Tabela41.A1" office:value-type="string">
                  <text:p text:style-name="Table_20_Contents">8008739-78.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CARMEM LUCIA SANTOS PINHEIRO</text:p>
                </table:table-cell>
              </table:table-row>
              <table:table-row>
                <table:table-cell table:style-name="Tabela41.A1" office:value-type="string">
                  <text:p text:style-name="Table_20_Contents">Partes:</text:p>
                </table:table-cell>
                <table:table-cell table:style-name="Tabela41.A1" office:value-type="string">
                  <text:p text:style-name="Table_20_Contents">GUILHERME FRANCO</text:p>
                </table:table-cell>
              </table:table-row>
              <table:table-row>
                <table:table-cell table:style-name="Tabela41.A1" office:value-type="string">
                  <text:p text:style-name="Table_20_Contents">           </text:p>
                </table:table-cell>
                <table:table-cell table:style-name="Tabela41.A1" office:value-type="string">
                  <text:p text:style-name="Table_20_Contents">SECRETARIO DE ADMINISTRAÇÃO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GUILHERME FRANCO (BA 595)</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1</text:p>
                </table:table-cell>
              </table:table-row>
              <table:table-row>
                <table:table-cell table:style-name="Tabela42.A1" office:value-type="string">
                  <text:p text:style-name="Table_20_Contents">Processo:</text:p>
                </table:table-cell>
                <table:table-cell table:style-name="Tabela42.A1" office:value-type="string">
                  <text:p text:style-name="Table_20_Contents">8014452-34.2018.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REGINA HELENA RAMOS REIS</text:p>
                </table:table-cell>
              </table:table-row>
              <table:table-row>
                <table:table-cell table:style-name="Tabela42.A1" office:value-type="string">
                  <text:p text:style-name="Table_20_Contents">Partes:</text:p>
                </table:table-cell>
                <table:table-cell table:style-name="Tabela42.A1" office:value-type="string">
                  <text:p text:style-name="Table_20_Contents">MARIA DOLORES DE ARAUJO BARBOSA</text:p>
                </table:table-cell>
              </table:table-row>
              <table:table-row>
                <table:table-cell table:style-name="Tabela42.A1" office:value-type="string">
                  <text:p text:style-name="Table_20_Contents">           </text:p>
                </table:table-cell>
                <table:table-cell table:style-name="Tabela42.A1" office:value-type="string">
                  <text:p text:style-name="Table_20_Contents">SECRETARIO DA ADMINSTRAÇÃO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VANIA MARIA SODRE SILVA CORREIA (BA 0258)</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2</text:p>
                </table:table-cell>
              </table:table-row>
              <table:table-row>
                <table:table-cell table:style-name="Tabela43.A1" office:value-type="string">
                  <text:p text:style-name="Table_20_Contents">Processo:</text:p>
                </table:table-cell>
                <table:table-cell table:style-name="Tabela43.A1" office:value-type="string">
                  <text:p text:style-name="Table_20_Contents">8017473-18.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JOSE EDIVALDO ROCHA ROTONDANO</text:p>
                </table:table-cell>
              </table:table-row>
              <table:table-row>
                <table:table-cell table:style-name="Tabela43.A1" office:value-type="string">
                  <text:p text:style-name="Table_20_Contents">Partes:</text:p>
                </table:table-cell>
                <table:table-cell table:style-name="Tabela43.A1" office:value-type="string">
                  <text:p text:style-name="Table_20_Contents">MONICA ANTONIETA MAGALHAES DA SILVA</text:p>
                </table:table-cell>
              </table:table-row>
              <table:table-row>
                <table:table-cell table:style-name="Tabela43.A1" office:value-type="string">
                  <text:p text:style-name="Table_20_Contents">           </text:p>
                </table:table-cell>
                <table:table-cell table:style-name="Tabela43.A1" office:value-type="string">
                  <text:p text:style-name="Table_20_Contents">DEFENSOR PÚBLICO GERAL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RIZA MATOS DOS SANTOS (BA 6060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3</text:p>
                </table:table-cell>
              </table:table-row>
              <table:table-row>
                <table:table-cell table:style-name="Tabela44.A1" office:value-type="string">
                  <text:p text:style-name="Table_20_Contents">Processo:</text:p>
                </table:table-cell>
                <table:table-cell table:style-name="Tabela44.A1" office:value-type="string">
                  <text:p text:style-name="Table_20_Contents">8017473-18.2018.8.05.0000 AGRAVO INTERNO</text:p>
                </table:table-cell>
              </table:table-row>
              <table:table-row>
                <table:table-cell table:style-name="Tabela44.A1" office:value-type="string">
                  <text:p text:style-name="Table_20_Contents">Relator:</text:p>
                </table:table-cell>
                <table:table-cell table:style-name="Tabela44.A1" office:value-type="string">
                  <text:p text:style-name="Table_20_Contents">JOSE EDIVALDO ROCHA ROTONDANO</text:p>
                </table:table-cell>
              </table:table-row>
              <table:table-row>
                <table:table-cell table:style-name="Tabela44.A1" office:value-type="string">
                  <text:p text:style-name="Table_20_Contents">Partes:</text:p>
                </table:table-cell>
                <table:table-cell table:style-name="Tabela44.A1" office:value-type="string">
                  <text:p text:style-name="Table_20_Contents">ESTADO DA BAHIA</text:p>
                </table:table-cell>
              </table:table-row>
              <table:table-row>
                <table:table-cell table:style-name="Tabela44.A1" office:value-type="string">
                  <text:p text:style-name="Table_20_Contents">           </text:p>
                </table:table-cell>
                <table:table-cell table:style-name="Tabela44.A1" office:value-type="string">
                  <text:p text:style-name="Table_20_Contents">MONICA ANTONIETA MAGALHAES DA SILVA</text:p>
                </table:table-cell>
              </table:table-row>
              <table:table-row>
                <table:table-cell table:style-name="Tabela44.A1" office:value-type="string">
                  <text:p text:style-name="Table_20_Contents">Advogado(s):</text:p>
                </table:table-cell>
                <table:table-cell table:style-name="Tabela44.A1" office:value-type="string">
                  <text:p text:style-name="Table_20_Contents">LILIAN DE NOVAES COUTINHO FIUZA (BA 3003)</text:p>
                </table:table-cell>
              </table:table-row>
              <table:table-row>
                <table:table-cell table:style-name="Tabela44.A1" office:value-type="string">
                  <text:p text:style-name="Table_20_Contents"> </text:p>
                </table:table-cell>
                <table:table-cell table:style-name="Tabela44.A1" office:value-type="string">
                  <text:p text:style-name="Table_20_Contents">RIZA MATOS DOS SANTOS (BA 6060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4</text:p>
                </table:table-cell>
              </table:table-row>
              <table:table-row>
                <table:table-cell table:style-name="Tabela45.A1" office:value-type="string">
                  <text:p text:style-name="Table_20_Contents">Processo:</text:p>
                </table:table-cell>
                <table:table-cell table:style-name="Tabela45.A1" office:value-type="string">
                  <text:p text:style-name="Table_20_Contents">8000552-18.2017.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RAIMUNDO SERGIO SALES CAFEZEIRO</text:p>
                </table:table-cell>
              </table:table-row>
              <table:table-row>
                <table:table-cell table:style-name="Tabela45.A1" office:value-type="string">
                  <text:p text:style-name="Table_20_Contents">Partes:</text:p>
                </table:table-cell>
                <table:table-cell table:style-name="Tabela45.A1" office:value-type="string">
                  <text:p text:style-name="Table_20_Contents">DERIVALDO SANTANA DOS SANTOS</text:p>
                </table:table-cell>
              </table:table-row>
              <table:table-row>
                <table:table-cell table:style-name="Tabela45.A1" office:value-type="string">
                  <text:p text:style-name="Table_20_Contents">           </text:p>
                </table:table-cell>
                <table:table-cell table:style-name="Tabela45.A1" office:value-type="string">
                  <text:p text:style-name="Table_20_Contents">SECRETARIO DE EDUC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IURI ALISSON TOBIAS DE MATOS (BA 2353)</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5</text:p>
                </table:table-cell>
              </table:table-row>
              <table:table-row>
                <table:table-cell table:style-name="Tabela46.A1" office:value-type="string">
                  <text:p text:style-name="Table_20_Contents">Processo:</text:p>
                </table:table-cell>
                <table:table-cell table:style-name="Tabela46.A1" office:value-type="string">
                  <text:p text:style-name="Table_20_Contents">8009622-25.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MANUEL CARNEIRO BAHIA DE ARAUJO</text:p>
                </table:table-cell>
              </table:table-row>
              <table:table-row>
                <table:table-cell table:style-name="Tabela46.A1" office:value-type="string">
                  <text:p text:style-name="Table_20_Contents"><text:soft-page-break/>Partes:</text:p>
                </table:table-cell>
                <table:table-cell table:style-name="Tabela46.A1" office:value-type="string">
                  <text:p text:style-name="Table_20_Contents">ALOISIO AUGUSTO DOS SANTOS MENDES</text:p>
                </table:table-cell>
              </table:table-row>
              <table:table-row>
                <table:table-cell table:style-name="Tabela46.A1" office:value-type="string">
                  <text:p text:style-name="Table_20_Contents">           </text:p>
                </table:table-cell>
                <table:table-cell table:style-name="Tabela46.A1" office:value-type="string">
                  <text:p text:style-name="Table_20_Contents">COMANDANTE GERAL DA POLICIA MILITA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MARCOS PAULO RIBEIRO COELHO (BA 671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6</text:p>
                </table:table-cell>
              </table:table-row>
              <table:table-row>
                <table:table-cell table:style-name="Tabela47.A1" office:value-type="string">
                  <text:p text:style-name="Table_20_Contents">Processo:</text:p>
                </table:table-cell>
                <table:table-cell table:style-name="Tabela47.A1" office:value-type="string">
                  <text:p text:style-name="Table_20_Contents">8011507-74.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ROSITA FALCAO DE ALMEIDA MAIA</text:p>
                </table:table-cell>
              </table:table-row>
              <table:table-row>
                <table:table-cell table:style-name="Tabela47.A1" office:value-type="string">
                  <text:p text:style-name="Table_20_Contents">Partes:</text:p>
                </table:table-cell>
                <table:table-cell table:style-name="Tabela47.A1" office:value-type="string">
                  <text:p text:style-name="Table_20_Contents">MURILO NUNES GUIMARAES</text:p>
                </table:table-cell>
              </table:table-row>
              <table:table-row>
                <table:table-cell table:style-name="Tabela47.A1" office:value-type="string">
                  <text:p text:style-name="Table_20_Contents">           </text:p>
                </table:table-cell>
                <table:table-cell table:style-name="Tabela47.A1" office:value-type="string">
                  <text:p text:style-name="Table_20_Contents">SECRETARIO DA ADMINSTRAÇÃO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RODRIGO VIANA PANZERI (BA 2817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7</text:p>
                </table:table-cell>
              </table:table-row>
              <table:table-row>
                <table:table-cell table:style-name="Tabela48.A1" office:value-type="string">
                  <text:p text:style-name="Table_20_Contents">Processo:</text:p>
                </table:table-cell>
                <table:table-cell table:style-name="Tabela48.A1" office:value-type="string">
                  <text:p text:style-name="Table_20_Contents">8001494-16.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ROSITA FALCAO DE ALMEIDA MAIA</text:p>
                </table:table-cell>
              </table:table-row>
              <table:table-row>
                <table:table-cell table:style-name="Tabela48.A1" office:value-type="string">
                  <text:p text:style-name="Table_20_Contents">Partes:</text:p>
                </table:table-cell>
                <table:table-cell table:style-name="Tabela48.A1" office:value-type="string">
                  <text:p text:style-name="Table_20_Contents">JOSIAS ALVES DOS SANTOS</text:p>
                </table:table-cell>
              </table:table-row>
              <table:table-row>
                <table:table-cell table:style-name="Tabela48.A1" office:value-type="string">
                  <text:p text:style-name="Table_20_Contents">           </text:p>
                </table:table-cell>
                <table:table-cell table:style-name="Tabela48.A1" office:value-type="string">
                  <text:p text:style-name="Table_20_Contents">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MARCOS SANTOS MEDRADO (BA 4838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8</text:p>
                </table:table-cell>
              </table:table-row>
              <table:table-row>
                <table:table-cell table:style-name="Tabela49.A1" office:value-type="string">
                  <text:p text:style-name="Table_20_Contents">Processo:</text:p>
                </table:table-cell>
                <table:table-cell table:style-name="Tabela49.A1" office:value-type="string">
                  <text:p text:style-name="Table_20_Contents">8001021-64.2017.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ROSITA FALCAO DE ALMEIDA MAIA</text:p>
                </table:table-cell>
              </table:table-row>
              <table:table-row>
                <table:table-cell table:style-name="Tabela49.A1" office:value-type="string">
                  <text:p text:style-name="Table_20_Contents">Partes:</text:p>
                </table:table-cell>
                <table:table-cell table:style-name="Tabela49.A1" office:value-type="string">
                  <text:p text:style-name="Table_20_Contents">MELISSA SOUZA DE SOUZA</text:p>
                </table:table-cell>
              </table:table-row>
              <table:table-row>
                <table:table-cell table:style-name="Tabela49.A1" office:value-type="string">
                  <text:p text:style-name="Table_20_Contents">           </text:p>
                </table:table-cell>
                <table:table-cell table:style-name="Tabela49.A1" office:value-type="string">
                  <text:p text:style-name="Table_20_Contents">GOVERNADOR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MARCELLE MENEZES MARON (BA 2078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49</text:p>
                </table:table-cell>
              </table:table-row>
              <table:table-row>
                <table:table-cell table:style-name="Tabela50.A1" office:value-type="string">
                  <text:p text:style-name="Table_20_Contents">Processo:</text:p>
                </table:table-cell>
                <table:table-cell table:style-name="Tabela50.A1" office:value-type="string">
                  <text:p text:style-name="Table_20_Contents">8004435-36.2018.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ROSITA FALCAO DE ALMEIDA MAIA</text:p>
                </table:table-cell>
              </table:table-row>
              <table:table-row>
                <table:table-cell table:style-name="Tabela50.A1" office:value-type="string">
                  <text:p text:style-name="Table_20_Contents">Partes:</text:p>
                </table:table-cell>
                <table:table-cell table:style-name="Tabela50.A1" office:value-type="string">
                  <text:p text:style-name="Table_20_Contents">CHARLES MAK SANTOS SILVA</text:p>
                </table:table-cell>
              </table:table-row>
              <table:table-row>
                <table:table-cell table:style-name="Tabela50.A1" office:value-type="string">
                  <text:p text:style-name="Table_20_Contents">           </text:p>
                </table:table-cell>
                <table:table-cell table:style-name="Tabela50.A1" office:value-type="string">
                  <text:p text:style-name="Table_20_Contents">SECRETÁRIO DA ADMINISTR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GLAUCIA SANTOS RODRIGUES (PE 01480)</text:p>
                </table:table-cell>
              </table:table-row>
              <table:table-row>
                <table:table-cell table:style-name="Tabela50.A1" office:value-type="string">
                  <text:p text:style-name="Table_20_Contents"> </text:p>
                </table:table-cell>
                <table:table-cell table:style-name="Tabela50.A1" office:value-type="string">
                  <text:p text:style-name="Table_20_Contents">IVA MAGALI DA SILVA NETO (BA 0801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0</text:p>
                </table:table-cell>
              </table:table-row>
              <table:table-row>
                <table:table-cell table:style-name="Tabela51.A1" office:value-type="string">
                  <text:p text:style-name="Table_20_Contents">Processo:</text:p>
                </table:table-cell>
                <table:table-cell table:style-name="Tabela51.A1" office:value-type="string">
                  <text:p text:style-name="Table_20_Contents">8001262-38.2017.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JOANICE MARIA GUIMARAES DE JESUS</text:p>
                </table:table-cell>
              </table:table-row>
              <table:table-row>
                <table:table-cell table:style-name="Tabela51.A1" office:value-type="string">
                  <text:p text:style-name="Table_20_Contents"><text:soft-page-break/>Partes:</text:p>
                </table:table-cell>
                <table:table-cell table:style-name="Tabela51.A1" office:value-type="string">
                  <text:p text:style-name="Table_20_Contents">LUCILEIDE ALVES DA SILVA MONTEIRO</text:p>
                </table:table-cell>
              </table:table-row>
              <table:table-row>
                <table:table-cell table:style-name="Tabela51.A1" office:value-type="string">
                  <text:p text:style-name="Table_20_Contents">           </text:p>
                </table:table-cell>
                <table:table-cell table:style-name="Tabela51.A1" office:value-type="string">
                  <text:p text:style-name="Table_20_Contents">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IURI ALISSON TOBIAS DE MATOS (BA 2353)</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1</text:p>
                </table:table-cell>
              </table:table-row>
              <table:table-row>
                <table:table-cell table:style-name="Tabela52.A1" office:value-type="string">
                  <text:p text:style-name="Table_20_Contents">Processo:</text:p>
                </table:table-cell>
                <table:table-cell table:style-name="Tabela52.A1" office:value-type="string">
                  <text:p text:style-name="Table_20_Contents">8000794-40.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JOANICE MARIA GUIMARAES DE JESUS</text:p>
                </table:table-cell>
              </table:table-row>
              <table:table-row>
                <table:table-cell table:style-name="Tabela52.A1" office:value-type="string">
                  <text:p text:style-name="Table_20_Contents">Partes:</text:p>
                </table:table-cell>
                <table:table-cell table:style-name="Tabela52.A1" office:value-type="string">
                  <text:p text:style-name="Table_20_Contents">MARIA DO SOCORRO BATISTA DE JESUS CRUZ</text:p>
                </table:table-cell>
              </table:table-row>
              <table:table-row>
                <table:table-cell table:style-name="Tabela52.A1" office:value-type="string">
                  <text:p text:style-name="Table_20_Contents">           </text:p>
                </table:table-cell>
                <table:table-cell table:style-name="Tabela52.A1" office:value-type="string">
                  <text:p text:style-name="Table_20_Contents">SECRETARIO DE EDUCAÇÃO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YBSEN FERNANDO ARAS DO PRADO (BA 6218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2</text:p>
                </table:table-cell>
              </table:table-row>
              <table:table-row>
                <table:table-cell table:style-name="Tabela53.A1" office:value-type="string">
                  <text:p text:style-name="Table_20_Contents">Processo:</text:p>
                </table:table-cell>
                <table:table-cell table:style-name="Tabela53.A1" office:value-type="string">
                  <text:p text:style-name="Table_20_Contents">8000084-54.2017.8.05.0000 AGRAVO INTERNO</text:p>
                </table:table-cell>
              </table:table-row>
              <table:table-row>
                <table:table-cell table:style-name="Tabela53.A1" office:value-type="string">
                  <text:p text:style-name="Table_20_Contents">Relator:</text:p>
                </table:table-cell>
                <table:table-cell table:style-name="Tabela53.A1" office:value-type="string">
                  <text:p text:style-name="Table_20_Contents">DINALVA GOMES LARANJEIRA PIMENTEL</text:p>
                </table:table-cell>
              </table:table-row>
              <table:table-row>
                <table:table-cell table:style-name="Tabela53.A1" office:value-type="string">
                  <text:p text:style-name="Table_20_Contents">Partes:</text:p>
                </table:table-cell>
                <table:table-cell table:style-name="Tabela53.A1" office:value-type="string">
                  <text:p text:style-name="Table_20_Contents">ALFREDO DE OLIVEIRA MAGALHAES JUNIOR</text:p>
                </table:table-cell>
              </table:table-row>
              <table:table-row>
                <table:table-cell table:style-name="Tabela53.A1" office:value-type="string">
                  <text:p text:style-name="Table_20_Contents">           </text:p>
                </table:table-cell>
                <table:table-cell table:style-name="Tabela53.A1" office:value-type="string">
                  <text:p text:style-name="Table_20_Contents">MARIA DA SOLIDADE BARBOSA SANTANA</text:p>
                </table:table-cell>
              </table:table-row>
              <table:table-row>
                <table:table-cell table:style-name="Tabela53.A1" office:value-type="string">
                  <text:p text:style-name="Table_20_Contents">Advogado(s):</text:p>
                </table:table-cell>
                <table:table-cell table:style-name="Tabela53.A1" office:value-type="string">
                  <text:p text:style-name="Table_20_Contents">EDSON ALMEIDA DE JESUS JUNIOR (BA 1605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3</text:p>
                </table:table-cell>
              </table:table-row>
              <table:table-row>
                <table:table-cell table:style-name="Tabela54.A1" office:value-type="string">
                  <text:p text:style-name="Table_20_Contents">Processo:</text:p>
                </table:table-cell>
                <table:table-cell table:style-name="Tabela54.A1" office:value-type="string">
                  <text:p text:style-name="Table_20_Contents">8026917-75.2018.8.05.0000 AGRAVO INTERNO</text:p>
                </table:table-cell>
              </table:table-row>
              <table:table-row>
                <table:table-cell table:style-name="Tabela54.A1" office:value-type="string">
                  <text:p text:style-name="Table_20_Contents">Relator:</text:p>
                </table:table-cell>
                <table:table-cell table:style-name="Tabela54.A1" office:value-type="string">
                  <text:p text:style-name="Table_20_Contents">MAURICIO KERTZMAN SZPORER</text:p>
                </table:table-cell>
              </table:table-row>
              <table:table-row>
                <table:table-cell table:style-name="Tabela54.A1" office:value-type="string">
                  <text:p text:style-name="Table_20_Contents">Partes:</text:p>
                </table:table-cell>
                <table:table-cell table:style-name="Tabela54.A1" office:value-type="string">
                  <text:p text:style-name="Table_20_Contents">JORGE HENRIQUE PEREIRA DE SOUSA</text:p>
                </table:table-cell>
              </table:table-row>
              <table:table-row>
                <table:table-cell table:style-name="Tabela54.A1" office:value-type="string">
                  <text:p text:style-name="Table_20_Contents">           </text:p>
                </table:table-cell>
                <table:table-cell table:style-name="Tabela54.A1" office:value-type="string">
                  <text:p text:style-name="Table_20_Contents">SECRETARIO DE ADMINISTRAÇÃO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ONILDE CAVALCANTE DE ANDRADE CARVALHO (BA 3447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4</text:p>
                </table:table-cell>
              </table:table-row>
              <table:table-row>
                <table:table-cell table:style-name="Tabela55.A1" office:value-type="string">
                  <text:p text:style-name="Table_20_Contents">Processo:</text:p>
                </table:table-cell>
                <table:table-cell table:style-name="Tabela55.A1" office:value-type="string">
                  <text:p text:style-name="Table_20_Contents">8027476-32.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AURICIO KERTZMAN SZPORER</text:p>
                </table:table-cell>
              </table:table-row>
              <table:table-row>
                <table:table-cell table:style-name="Tabela55.A1" office:value-type="string">
                  <text:p text:style-name="Table_20_Contents">Partes:</text:p>
                </table:table-cell>
                <table:table-cell table:style-name="Tabela55.A1" office:value-type="string">
                  <text:p text:style-name="Table_20_Contents">MERCIA DOS PRAZERES BRAMONT</text:p>
                </table:table-cell>
              </table:table-row>
              <table:table-row>
                <table:table-cell table:style-name="Tabela55.A1" office:value-type="string">
                  <text:p text:style-name="Table_20_Contents">           </text:p>
                </table:table-cell>
                <table:table-cell table:style-name="Tabela55.A1" office:value-type="string">
                  <text:p text:style-name="Table_20_Contents">SECRETARIO DE ADMINISTRAÇÃO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LEONARDO PEREIRA DE MATOS (BA 21980)</text:p>
                </table:table-cell>
              </table:table-row>
              <table:table-row>
                <table:table-cell table:style-name="Tabela55.A1" office:value-type="string">
                  <text:p text:style-name="Table_20_Contents"> </text:p>
                </table:table-cell>
                <table:table-cell table:style-name="Tabela55.A1" office:value-type="string">
                  <text:p text:style-name="Table_20_Contents">PEDRO HENRIQUE SILVA SANTOS DE BRAGA (BA 4762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5</text:p>
                </table:table-cell>
              </table:table-row>
              <table:table-row>
                <table:table-cell table:style-name="Tabela56.A1" office:value-type="string">
                  <text:p text:style-name="Table_20_Contents">Processo:</text:p>
                </table:table-cell>
                <table:table-cell table:style-name="Tabela56.A1" office:value-type="string">
                  <text:p text:style-name="Table_20_Contents">8000085-39.2017.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IVANILTON SANTOS DA SILVA</text:p>
                </table:table-cell>
              </table:table-row>
              <table:table-row>
                <table:table-cell table:style-name="Tabela56.A1" office:value-type="string">
                  <text:p text:style-name="Table_20_Contents">Partes:</text:p>
                </table:table-cell>
                <table:table-cell table:style-name="Tabela56.A1" office:value-type="string">
                  <text:p text:style-name="Table_20_Contents">ASSOCIACAO DOS GESTORES GOVERNAMENTAIS DO ESTADO DA BAHIA</text:p>
                </table:table-cell>
              </table:table-row>
              <table:table-row>
                <table:table-cell table:style-name="Tabela56.A1" office:value-type="string">
                  <text:p text:style-name="Table_20_Contents">           </text:p>
                </table:table-cell>
                <table:table-cell table:style-name="Tabela56.A1" office:value-type="string">
                  <text:p text:style-name="Table_20_Contents">Secretário de Administração do Estado da Bahia</text:p>
                </table:table-cell>
              </table:table-row>
              <table:table-row>
                <table:table-cell table:style-name="Tabela56.A1" office:value-type="string">
                  <text:p text:style-name="Table_20_Contents">Advogado(s)<text:soft-page-break/>:</text:p>
                </table:table-cell>
                <table:table-cell table:style-name="Tabela56.A1" office:value-type="string">
                  <text:p text:style-name="Table_20_Contents">VICTOR COSTA CAMPELO (BA 9708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6</text:p>
                </table:table-cell>
              </table:table-row>
              <table:table-row>
                <table:table-cell table:style-name="Tabela57.A1" office:value-type="string">
                  <text:p text:style-name="Table_20_Contents">Processo:</text:p>
                </table:table-cell>
                <table:table-cell table:style-name="Tabela57.A1" office:value-type="string">
                  <text:p text:style-name="Table_20_Contents">8009920-17.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JOANICE MARIA GUIMARAES DE JESUS</text:p>
                </table:table-cell>
              </table:table-row>
              <table:table-row>
                <table:table-cell table:style-name="Tabela57.A1" office:value-type="string">
                  <text:p text:style-name="Table_20_Contents">Partes:</text:p>
                </table:table-cell>
                <table:table-cell table:style-name="Tabela57.A1" office:value-type="string">
                  <text:p text:style-name="Table_20_Contents">SAULO SARMENTO LIMA SANTOS</text:p>
                </table:table-cell>
              </table:table-row>
              <table:table-row>
                <table:table-cell table:style-name="Tabela57.A1" office:value-type="string">
                  <text:p text:style-name="Table_20_Contents">           </text:p>
                </table:table-cell>
                <table:table-cell table:style-name="Tabela57.A1" office:value-type="string">
                  <text:p text:style-name="Table_20_Contents">SECRETÁRIO DA ADMINISTR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CRISTIANO PINTO SEPULVEDA (BA 0084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7</text:p>
                </table:table-cell>
              </table:table-row>
              <table:table-row>
                <table:table-cell table:style-name="Tabela58.A1" office:value-type="string">
                  <text:p text:style-name="Table_20_Contents">Processo:</text:p>
                </table:table-cell>
                <table:table-cell table:style-name="Tabela58.A1" office:value-type="string">
                  <text:p text:style-name="Table_20_Contents">8000666-20.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JOANICE MARIA GUIMARAES DE JESUS</text:p>
                </table:table-cell>
              </table:table-row>
              <table:table-row>
                <table:table-cell table:style-name="Tabela58.A1" office:value-type="string">
                  <text:p text:style-name="Table_20_Contents">Partes:</text:p>
                </table:table-cell>
                <table:table-cell table:style-name="Tabela58.A1" office:value-type="string">
                  <text:p text:style-name="Table_20_Contents">SIMONE MENDES DOS SANTOS</text:p>
                </table:table-cell>
              </table:table-row>
              <table:table-row>
                <table:table-cell table:style-name="Tabela58.A1" office:value-type="string">
                  <text:p text:style-name="Table_20_Contents">           </text:p>
                </table:table-cell>
                <table:table-cell table:style-name="Tabela58.A1" office:value-type="string">
                  <text:p text:style-name="Table_20_Contents">SECRETÁRIO DE ADMINISTRAÇÃO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VANESSA ARAPIRACA FERREIRA (BA 1988)</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8</text:p>
                </table:table-cell>
              </table:table-row>
              <table:table-row>
                <table:table-cell table:style-name="Tabela59.A1" office:value-type="string">
                  <text:p text:style-name="Table_20_Contents">Processo:</text:p>
                </table:table-cell>
                <table:table-cell table:style-name="Tabela59.A1" office:value-type="string">
                  <text:p text:style-name="Table_20_Contents">8000710-73.2017.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JOANICE MARIA GUIMARAES DE JESUS</text:p>
                </table:table-cell>
              </table:table-row>
              <table:table-row>
                <table:table-cell table:style-name="Tabela59.A1" office:value-type="string">
                  <text:p text:style-name="Table_20_Contents">Partes:</text:p>
                </table:table-cell>
                <table:table-cell table:style-name="Tabela59.A1" office:value-type="string">
                  <text:p text:style-name="Table_20_Contents">ELIELSON SANTOS DA SILVA</text:p>
                </table:table-cell>
              </table:table-row>
              <table:table-row>
                <table:table-cell table:style-name="Tabela59.A1" office:value-type="string">
                  <text:p text:style-name="Table_20_Contents">           </text:p>
                </table:table-cell>
                <table:table-cell table:style-name="Tabela59.A1" office:value-type="string">
                  <text:p text:style-name="Table_20_Contents">GOVERNADOR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PAULO SERGIO DE ARAUJO MACEDO (BA 1964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59</text:p>
                </table:table-cell>
              </table:table-row>
              <table:table-row>
                <table:table-cell table:style-name="Tabela60.A1" office:value-type="string">
                  <text:p text:style-name="Table_20_Contents">Processo:</text:p>
                </table:table-cell>
                <table:table-cell table:style-name="Tabela60.A1" office:value-type="string">
                  <text:p text:style-name="Table_20_Contents">8008610-73.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JOANICE MARIA GUIMARAES DE JESUS</text:p>
                </table:table-cell>
              </table:table-row>
              <table:table-row>
                <table:table-cell table:style-name="Tabela60.A1" office:value-type="string">
                  <text:p text:style-name="Table_20_Contents">Partes:</text:p>
                </table:table-cell>
                <table:table-cell table:style-name="Tabela60.A1" office:value-type="string">
                  <text:p text:style-name="Table_20_Contents">AISLAN DA COSTA FERREIRA DOS SANTOS</text:p>
                </table:table-cell>
              </table:table-row>
              <table:table-row>
                <table:table-cell table:style-name="Tabela60.A1" office:value-type="string">
                  <text:p text:style-name="Table_20_Contents">           </text:p>
                </table:table-cell>
                <table:table-cell table:style-name="Tabela60.A1" office:value-type="string">
                  <text:p text:style-name="Table_20_Contents">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GERALDO EDSON CORDIER POMPA (BA 415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0</text:p>
                </table:table-cell>
              </table:table-row>
              <table:table-row>
                <table:table-cell table:style-name="Tabela61.A1" office:value-type="string">
                  <text:p text:style-name="Table_20_Contents">Processo:</text:p>
                </table:table-cell>
                <table:table-cell table:style-name="Tabela61.A1" office:value-type="string">
                  <text:p text:style-name="Table_20_Contents">8009256-83.2018.8.05.0000 AGRAVO INTERNO</text:p>
                </table:table-cell>
              </table:table-row>
              <table:table-row>
                <table:table-cell table:style-name="Tabela61.A1" office:value-type="string">
                  <text:p text:style-name="Table_20_Contents">Relator:</text:p>
                </table:table-cell>
                <table:table-cell table:style-name="Tabela61.A1" office:value-type="string">
                  <text:p text:style-name="Table_20_Contents">JOANICE MARIA GUIMARAES DE JESUS</text:p>
                </table:table-cell>
              </table:table-row>
              <table:table-row>
                <table:table-cell table:style-name="Tabela61.A1" office:value-type="string">
                  <text:p text:style-name="Table_20_Contents">Partes:</text:p>
                </table:table-cell>
                <table:table-cell table:style-name="Tabela61.A1" office:value-type="string">
                  <text:p text:style-name="Table_20_Contents">COM TECH INFORMATICA LTDA</text:p>
                </table:table-cell>
              </table:table-row>
              <table:table-row>
                <table:table-cell table:style-name="Tabela61.A1" office:value-type="string">
                  <text:p text:style-name="Table_20_Contents">           </text:p>
                </table:table-cell>
                <table:table-cell table:style-name="Tabela61.A1" office:value-type="string">
                  <text:p text:style-name="Table_20_Contents">SECRETARIO DA ADMINSTRAÇÃO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RAFAEL FONSECA TELES (BA 9116)</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text:soft-page-break/></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1</text:p>
                </table:table-cell>
              </table:table-row>
              <table:table-row>
                <table:table-cell table:style-name="Tabela62.A1" office:value-type="string">
                  <text:p text:style-name="Table_20_Contents">Processo:</text:p>
                </table:table-cell>
                <table:table-cell table:style-name="Tabela62.A1" office:value-type="string">
                  <text:p text:style-name="Table_20_Contents">8012857-97.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JOANICE MARIA GUIMARAES DE JESUS</text:p>
                </table:table-cell>
              </table:table-row>
              <table:table-row>
                <table:table-cell table:style-name="Tabela62.A1" office:value-type="string">
                  <text:p text:style-name="Table_20_Contents">Partes:</text:p>
                </table:table-cell>
                <table:table-cell table:style-name="Tabela62.A1" office:value-type="string">
                  <text:p text:style-name="Table_20_Contents">ADEMAR DE JESUS RIOS</text:p>
                </table:table-cell>
              </table:table-row>
              <table:table-row>
                <table:table-cell table:style-name="Tabela62.A1" office:value-type="string">
                  <text:p text:style-name="Table_20_Contents">           </text:p>
                </table:table-cell>
                <table:table-cell table:style-name="Tabela62.A1" office:value-type="string">
                  <text:p text:style-name="Table_20_Contents">SECRETÁRIO DA ADMINISTRAÇÃO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LUCAS MENDES PINHEIRO (BA 9079)</text:p>
                </table:table-cell>
              </table:table-row>
              <table:table-row>
                <table:table-cell table:style-name="Tabela62.A1" office:value-type="string">
                  <text:p text:style-name="Table_20_Contents"> </text:p>
                </table:table-cell>
                <table:table-cell table:style-name="Tabela62.A1" office:value-type="string">
                  <text:p text:style-name="Table_20_Contents">MONALISA BARBOSA PIMENTEL (BA 7914)</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2</text:p>
                </table:table-cell>
              </table:table-row>
              <table:table-row>
                <table:table-cell table:style-name="Tabela63.A1" office:value-type="string">
                  <text:p text:style-name="Table_20_Contents">Processo:</text:p>
                </table:table-cell>
                <table:table-cell table:style-name="Tabela63.A1" office:value-type="string">
                  <text:p text:style-name="Table_20_Contents">8000956-35.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JOANICE MARIA GUIMARAES DE JESUS</text:p>
                </table:table-cell>
              </table:table-row>
              <table:table-row>
                <table:table-cell table:style-name="Tabela63.A1" office:value-type="string">
                  <text:p text:style-name="Table_20_Contents">Partes:</text:p>
                </table:table-cell>
                <table:table-cell table:style-name="Tabela63.A1" office:value-type="string">
                  <text:p text:style-name="Table_20_Contents">LIDIANY MARIA DOS SANTOS CRUZ</text:p>
                </table:table-cell>
              </table:table-row>
              <table:table-row>
                <table:table-cell table:style-name="Tabela63.A1" office:value-type="string">
                  <text:p text:style-name="Table_20_Contents">           </text:p>
                </table:table-cell>
                <table:table-cell table:style-name="Tabela63.A1" office:value-type="string">
                  <text:p text:style-name="Table_20_Contents">SECRETARIO DE EDUCAÇÃO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IURI ALISSON TOBIAS DE MATOS (BA 2353)</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3</text:p>
                </table:table-cell>
              </table:table-row>
              <table:table-row>
                <table:table-cell table:style-name="Tabela64.A1" office:value-type="string">
                  <text:p text:style-name="Table_20_Contents">Processo:</text:p>
                </table:table-cell>
                <table:table-cell table:style-name="Tabela64.A1" office:value-type="string">
                  <text:p text:style-name="Table_20_Contents">8006052-31.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JOANICE MARIA GUIMARAES DE JESUS</text:p>
                </table:table-cell>
              </table:table-row>
              <table:table-row>
                <table:table-cell table:style-name="Tabela64.A1" office:value-type="string">
                  <text:p text:style-name="Table_20_Contents">Partes:</text:p>
                </table:table-cell>
                <table:table-cell table:style-name="Tabela64.A1" office:value-type="string">
                  <text:p text:style-name="Table_20_Contents">ALADYR COPPIETERS DE CARVALHO GUERRA</text:p>
                </table:table-cell>
              </table:table-row>
              <table:table-row>
                <table:table-cell table:style-name="Tabela64.A1" office:value-type="string">
                  <text:p text:style-name="Table_20_Contents">           </text:p>
                </table:table-cell>
                <table:table-cell table:style-name="Tabela64.A1" office:value-type="string">
                  <text:p text:style-name="Table_20_Contents">SECRETARIO DA ADMINSTRAÇÃO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JOSE CARLOS TEIXEIRA TORRES JUNIOR (BA 7799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4</text:p>
                </table:table-cell>
              </table:table-row>
              <table:table-row>
                <table:table-cell table:style-name="Tabela65.A1" office:value-type="string">
                  <text:p text:style-name="Table_20_Contents">Processo:</text:p>
                </table:table-cell>
                <table:table-cell table:style-name="Tabela65.A1" office:value-type="string">
                  <text:p text:style-name="Table_20_Contents">8012524-48.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CARMEM LUCIA SANTOS PINHEIRO</text:p>
                </table:table-cell>
              </table:table-row>
              <table:table-row>
                <table:table-cell table:style-name="Tabela65.A1" office:value-type="string">
                  <text:p text:style-name="Table_20_Contents">Partes:</text:p>
                </table:table-cell>
                <table:table-cell table:style-name="Tabela65.A1" office:value-type="string">
                  <text:p text:style-name="Table_20_Contents">GIZELIA BERTOLDO MACIEL</text:p>
                </table:table-cell>
              </table:table-row>
              <table:table-row>
                <table:table-cell table:style-name="Tabela65.A1" office:value-type="string">
                  <text:p text:style-name="Table_20_Contents">           </text:p>
                </table:table-cell>
                <table:table-cell table:style-name="Tabela65.A1" office:value-type="string">
                  <text:p text:style-name="Table_20_Contents">SECRETARIO DE ADMINISTRAÇÃO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JOSE CARLOS TEIXEIRA TORRES JUNIOR (BA 77990)</text:p>
                </table:table-cell>
              </table:table-row>
              <table:table-row>
                <table:table-cell table:style-name="Tabela65.A1" office:value-type="string">
                  <text:p text:style-name="Table_20_Contents"> </text:p>
                </table:table-cell>
                <table:table-cell table:style-name="Tabela65.A1" office:value-type="string">
                  <text:p text:style-name="Table_20_Contents">MICHAEL NERY FAHEL (BA 7013)</text:p>
                </table:table-cell>
              </table:table-row>
              <table:table-row>
                <table:table-cell table:style-name="Tabela65.A1" office:value-type="string">
                  <text:p text:style-name="Table_20_Contents"> </text:p>
                </table:table-cell>
                <table:table-cell table:style-name="Tabela65.A1" office:value-type="string">
                  <text:p text:style-name="Table_20_Contents">VICTOR COSTA CAMPELO (BA 9708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5</text:p>
                </table:table-cell>
              </table:table-row>
              <table:table-row>
                <table:table-cell table:style-name="Tabela66.A1" office:value-type="string">
                  <text:p text:style-name="Table_20_Contents">Processo:</text:p>
                </table:table-cell>
                <table:table-cell table:style-name="Tabela66.A1" office:value-type="string">
                  <text:p text:style-name="Table_20_Contents">8001178-03.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CARMEM LUCIA SANTOS PINHEIRO</text:p>
                </table:table-cell>
              </table:table-row>
              <table:table-row>
                <table:table-cell table:style-name="Tabela66.A1" office:value-type="string">
                  <text:p text:style-name="Table_20_Contents">Partes:</text:p>
                </table:table-cell>
                <table:table-cell table:style-name="Tabela66.A1" office:value-type="string">
                  <text:p text:style-name="Table_20_Contents">GABRIEL CHAGAS DE ARAUJO</text:p>
                </table:table-cell>
              </table:table-row>
              <table:table-row>
                <table:table-cell table:style-name="Tabela66.A1" office:value-type="string">
                  <text:p text:style-name="Table_20_Contents">           </text:p>
                </table:table-cell>
                <table:table-cell table:style-name="Tabela66.A1" office:value-type="string">
                  <text:p text:style-name="Table_20_Contents">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RITA DE CASSIA DA SILVA ALVES (BA 2111)</text:p>
                </table:table-cell>
              </table:table-row>
              <table:table-row>
                <table:table-cell table:style-name="Tabela66.A1" office:value-type="string">
                  <text:p text:style-name="Table_20_Contents"><text:soft-page-break/>Comarca:</text:p>
                </table:table-cell>
                <table:table-cell table:style-name="Tabela66.A1" office:value-type="string">
                  <text:p text:style-name="Table_20_Contents">Salvador</text:p>
                </table:table-cell>
              </table:table-row>
            </table:table>
            <text:p text:style-name="P1"/>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6</text:p>
                </table:table-cell>
              </table:table-row>
              <table:table-row>
                <table:table-cell table:style-name="Tabela67.A1" office:value-type="string">
                  <text:p text:style-name="Table_20_Contents">Processo:</text:p>
                </table:table-cell>
                <table:table-cell table:style-name="Tabela67.A1" office:value-type="string">
                  <text:p text:style-name="Table_20_Contents">0800554-57.2017.8.05.9000 MANDADO DE SEGURANÇ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ARCIA BORGES FARIA</text:p>
                </table:table-cell>
              </table:table-row>
              <table:table-row>
                <table:table-cell table:style-name="Tabela67.A1" office:value-type="string">
                  <text:p text:style-name="Table_20_Contents">Partes:</text:p>
                </table:table-cell>
                <table:table-cell table:style-name="Tabela67.A1" office:value-type="string">
                  <text:p text:style-name="Table_20_Contents">NATANAEL SILVA BARBOSA</text:p>
                </table:table-cell>
              </table:table-row>
              <table:table-row>
                <table:table-cell table:style-name="Tabela67.A1" office:value-type="string">
                  <text:p text:style-name="Table_20_Contents">           </text:p>
                </table:table-cell>
                <table:table-cell table:style-name="Tabela67.A1" office:value-type="string">
                  <text:p text:style-name="Table_20_Contents">SECRETÁRIO DA ADMINISTRAÇÃO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MARIA APARECIDA ALVES DA SILVA (BA 115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7</text:p>
                </table:table-cell>
              </table:table-row>
              <table:table-row>
                <table:table-cell table:style-name="Tabela68.A1" office:value-type="string">
                  <text:p text:style-name="Table_20_Contents">Processo:</text:p>
                </table:table-cell>
                <table:table-cell table:style-name="Tabela68.A1" office:value-type="string">
                  <text:p text:style-name="Table_20_Contents">8011530-20.2018.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JOSE CICERO LANDIN NETO</text:p>
                </table:table-cell>
              </table:table-row>
              <table:table-row>
                <table:table-cell table:style-name="Tabela68.A1" office:value-type="string">
                  <text:p text:style-name="Table_20_Contents">Partes:</text:p>
                </table:table-cell>
                <table:table-cell table:style-name="Tabela68.A1" office:value-type="string">
                  <text:p text:style-name="Table_20_Contents">ANGELO MARIO DE ARAUJO PITOMBO</text:p>
                </table:table-cell>
              </table:table-row>
              <table:table-row>
                <table:table-cell table:style-name="Tabela68.A1" office:value-type="string">
                  <text:p text:style-name="Table_20_Contents">           </text:p>
                </table:table-cell>
                <table:table-cell table:style-name="Tabela68.A1" office:value-type="string">
                  <text:p text:style-name="Table_20_Contents">SECRETARIO DA ADMINSTRAÇÃO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FABIO DE ANDRADE MOURA (BA 8376)</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8</text:p>
                </table:table-cell>
              </table:table-row>
              <table:table-row>
                <table:table-cell table:style-name="Tabela69.A1" office:value-type="string">
                  <text:p text:style-name="Table_20_Contents">Processo:</text:p>
                </table:table-cell>
                <table:table-cell table:style-name="Tabela69.A1" office:value-type="string">
                  <text:p text:style-name="Table_20_Contents">8011766-69.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JOSE CICERO LANDIN NETO</text:p>
                </table:table-cell>
              </table:table-row>
              <table:table-row>
                <table:table-cell table:style-name="Tabela69.A1" office:value-type="string">
                  <text:p text:style-name="Table_20_Contents">Partes:</text:p>
                </table:table-cell>
                <table:table-cell table:style-name="Tabela69.A1" office:value-type="string">
                  <text:p text:style-name="Table_20_Contents">LARCLEAN SAUDE AMBIENTAL LTDA - ME</text:p>
                </table:table-cell>
              </table:table-row>
              <table:table-row>
                <table:table-cell table:style-name="Tabela69.A1" office:value-type="string">
                  <text:p text:style-name="Table_20_Contents">           </text:p>
                </table:table-cell>
                <table:table-cell table:style-name="Tabela69.A1" office:value-type="string">
                  <text:p text:style-name="Table_20_Contents">SECRETÁRIO DE ADMINISTRAÇAO DO ESTADO DA BAHIA - SAEB</text:p>
                </table:table-cell>
              </table:table-row>
              <table:table-row>
                <table:table-cell table:style-name="Tabela69.A1" office:value-type="string">
                  <text:p text:style-name="Table_20_Contents">Advogado(s):</text:p>
                </table:table-cell>
                <table:table-cell table:style-name="Tabela69.A1" office:value-type="string">
                  <text:p text:style-name="Table_20_Contents">LUCAS JORDAO CUNHA (BA 6305)</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69</text:p>
                </table:table-cell>
              </table:table-row>
              <table:table-row>
                <table:table-cell table:style-name="Tabela70.A1" office:value-type="string">
                  <text:p text:style-name="Table_20_Contents">Processo:</text:p>
                </table:table-cell>
                <table:table-cell table:style-name="Tabela70.A1" office:value-type="string">
                  <text:p text:style-name="Table_20_Contents">8025349-24.2018.8.05.0000 AGRAVO INTERNO</text:p>
                </table:table-cell>
              </table:table-row>
              <table:table-row>
                <table:table-cell table:style-name="Tabela70.A1" office:value-type="string">
                  <text:p text:style-name="Table_20_Contents">Relator:</text:p>
                </table:table-cell>
                <table:table-cell table:style-name="Tabela70.A1" office:value-type="string">
                  <text:p text:style-name="Table_20_Contents">JOSE EDIVALDO ROCHA ROTONDANO</text:p>
                </table:table-cell>
              </table:table-row>
              <table:table-row>
                <table:table-cell table:style-name="Tabela70.A1" office:value-type="string">
                  <text:p text:style-name="Table_20_Contents">Partes:</text:p>
                </table:table-cell>
                <table:table-cell table:style-name="Tabela70.A1" office:value-type="string">
                  <text:p text:style-name="Table_20_Contents">SECRETÁRIO DA ADMINISTRAÇÃO DO ESTADO DA BAHIA</text:p>
                </table:table-cell>
              </table:table-row>
              <table:table-row>
                <table:table-cell table:style-name="Tabela70.A1" office:value-type="string">
                  <text:p text:style-name="Table_20_Contents">           </text:p>
                </table:table-cell>
                <table:table-cell table:style-name="Tabela70.A1" office:value-type="string">
                  <text:p text:style-name="Table_20_Contents">RAPHAEL MELLO DE ANDRADE</text:p>
                </table:table-cell>
              </table:table-row>
              <table:table-row>
                <table:table-cell table:style-name="Tabela70.A1" office:value-type="string">
                  <text:p text:style-name="Table_20_Contents">Advogado(s):</text:p>
                </table:table-cell>
                <table:table-cell table:style-name="Tabela70.A1" office:value-type="string">
                  <text:p text:style-name="Table_20_Contents">CAINAN ANJOS MEIRA (SE 2273)</text:p>
                </table:table-cell>
              </table:table-row>
              <table:table-row>
                <table:table-cell table:style-name="Tabela70.A1" office:value-type="string">
                  <text:p text:style-name="Table_20_Contents"> </text:p>
                </table:table-cell>
                <table:table-cell table:style-name="Tabela70.A1" office:value-type="string">
                  <text:p text:style-name="Table_20_Contents">HUGO BASTOS DA SILVA SOUZA (BA 9697)</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0</text:p>
                </table:table-cell>
              </table:table-row>
              <table:table-row>
                <table:table-cell table:style-name="Tabela71.A1" office:value-type="string">
                  <text:p text:style-name="Table_20_Contents">Processo:</text:p>
                </table:table-cell>
                <table:table-cell table:style-name="Tabela71.A1" office:value-type="string">
                  <text:p text:style-name="Table_20_Contents">8023529-67.2018.8.05.0000 AGRAVO REGIMENTAL</text:p>
                </table:table-cell>
              </table:table-row>
              <table:table-row>
                <table:table-cell table:style-name="Tabela71.A1" office:value-type="string">
                  <text:p text:style-name="Table_20_Contents">Relator:</text:p>
                </table:table-cell>
                <table:table-cell table:style-name="Tabela71.A1" office:value-type="string">
                  <text:p text:style-name="Table_20_Contents">JOSE CICERO LANDIN NETO</text:p>
                </table:table-cell>
              </table:table-row>
              <table:table-row>
                <table:table-cell table:style-name="Tabela71.A1" office:value-type="string">
                  <text:p text:style-name="Table_20_Contents">Partes:</text:p>
                </table:table-cell>
                <table:table-cell table:style-name="Tabela71.A1" office:value-type="string">
                  <text:p text:style-name="Table_20_Contents">ADRIANO NASCIMENTO DE SANTANA</text:p>
                </table:table-cell>
              </table:table-row>
              <table:table-row>
                <table:table-cell table:style-name="Tabela71.A1" office:value-type="string">
                  <text:p text:style-name="Table_20_Contents">           </text:p>
                </table:table-cell>
                <table:table-cell table:style-name="Tabela71.A1" office:value-type="string">
                  <text:p text:style-name="Table_20_Contents">GOVERNADOR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PAULO SERGIO DE ARAUJO MACEDO (BA 1964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
            <table:table table:name="Tabela72" table:style-name="Tabela72">
              <table:table-column table:style-name="Tabela72.A"/>
              <table:table-column table:style-name="Tabela72.B"/>
              <table:table-row>
                <table:table-cell table:style-name="Tabela72.A1" office:value-type="string">
                  <text:p text:style-name="Table_20_Contents"><text:soft-page-break/>Ordem:</text:p>
                </table:table-cell>
                <table:table-cell table:style-name="Tabela72.A1" office:value-type="string">
                  <text:p text:style-name="Table_20_Contents">71</text:p>
                </table:table-cell>
              </table:table-row>
              <table:table-row>
                <table:table-cell table:style-name="Tabela72.A1" office:value-type="string">
                  <text:p text:style-name="Table_20_Contents">Processo:</text:p>
                </table:table-cell>
                <table:table-cell table:style-name="Tabela72.A1" office:value-type="string">
                  <text:p text:style-name="Table_20_Contents">8008134-35.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ILONA MARCIA REIS</text:p>
                </table:table-cell>
              </table:table-row>
              <table:table-row>
                <table:table-cell table:style-name="Tabela72.A1" office:value-type="string">
                  <text:p text:style-name="Table_20_Contents">Partes:</text:p>
                </table:table-cell>
                <table:table-cell table:style-name="Tabela72.A1" office:value-type="string">
                  <text:p text:style-name="Table_20_Contents">JOSE PAULO DOS SANTOS TEIXEIRA</text:p>
                </table:table-cell>
              </table:table-row>
              <table:table-row>
                <table:table-cell table:style-name="Tabela72.A1" office:value-type="string">
                  <text:p text:style-name="Table_20_Contents">           </text:p>
                </table:table-cell>
                <table:table-cell table:style-name="Tabela72.A1" office:value-type="string">
                  <text:p text:style-name="Table_20_Contents">SECRETARIO DA ADMIN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ELISANGELA AMARAL CONTE (BA 7233)</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2</text:p>
                </table:table-cell>
              </table:table-row>
              <table:table-row>
                <table:table-cell table:style-name="Tabela73.A1" office:value-type="string">
                  <text:p text:style-name="Table_20_Contents">Processo:</text:p>
                </table:table-cell>
                <table:table-cell table:style-name="Tabela73.A1" office:value-type="string">
                  <text:p text:style-name="Table_20_Contents">8011075-55.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ILONA MARCIA REIS</text:p>
                </table:table-cell>
              </table:table-row>
              <table:table-row>
                <table:table-cell table:style-name="Tabela73.A1" office:value-type="string">
                  <text:p text:style-name="Table_20_Contents">Partes:</text:p>
                </table:table-cell>
                <table:table-cell table:style-name="Tabela73.A1" office:value-type="string">
                  <text:p text:style-name="Table_20_Contents">FELIPE BRITO DO NASCIMENTO SOARES</text:p>
                </table:table-cell>
              </table:table-row>
              <table:table-row>
                <table:table-cell table:style-name="Tabela73.A1" office:value-type="string">
                  <text:p text:style-name="Table_20_Contents">           </text:p>
                </table:table-cell>
                <table:table-cell table:style-name="Tabela73.A1" office:value-type="string">
                  <text:p text:style-name="Table_20_Contents">GOVERNADOR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ANTONIO JOAO GUSMAO CUNHA (BA 8347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3</text:p>
                </table:table-cell>
              </table:table-row>
              <table:table-row>
                <table:table-cell table:style-name="Tabela74.A1" office:value-type="string">
                  <text:p text:style-name="Table_20_Contents">Processo:</text:p>
                </table:table-cell>
                <table:table-cell table:style-name="Tabela74.A1" office:value-type="string">
                  <text:p text:style-name="Table_20_Contents">8014291-24.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ILONA MARCIA REIS</text:p>
                </table:table-cell>
              </table:table-row>
              <table:table-row>
                <table:table-cell table:style-name="Tabela74.A1" office:value-type="string">
                  <text:p text:style-name="Table_20_Contents">Partes:</text:p>
                </table:table-cell>
                <table:table-cell table:style-name="Tabela74.A1" office:value-type="string">
                  <text:p text:style-name="Table_20_Contents">CASSIO SANTOS DE JESUS</text:p>
                </table:table-cell>
              </table:table-row>
              <table:table-row>
                <table:table-cell table:style-name="Tabela74.A1" office:value-type="string">
                  <text:p text:style-name="Table_20_Contents">           </text:p>
                </table:table-cell>
                <table:table-cell table:style-name="Tabela74.A1" office:value-type="string">
                  <text:p text:style-name="Table_20_Contents">GOVERNADOR DO ESTADO DA BAHIA</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4</text:p>
                </table:table-cell>
              </table:table-row>
              <table:table-row>
                <table:table-cell table:style-name="Tabela75.A1" office:value-type="string">
                  <text:p text:style-name="Table_20_Contents">Processo:</text:p>
                </table:table-cell>
                <table:table-cell table:style-name="Tabela75.A1" office:value-type="string">
                  <text:p text:style-name="Table_20_Contents">8006563-29.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ILONA MARCIA REIS</text:p>
                </table:table-cell>
              </table:table-row>
              <table:table-row>
                <table:table-cell table:style-name="Tabela75.A1" office:value-type="string">
                  <text:p text:style-name="Table_20_Contents">Partes:</text:p>
                </table:table-cell>
                <table:table-cell table:style-name="Tabela75.A1" office:value-type="string">
                  <text:p text:style-name="Table_20_Contents">LUCAS SANTOS SOUZA</text:p>
                </table:table-cell>
              </table:table-row>
              <table:table-row>
                <table:table-cell table:style-name="Tabela75.A1" office:value-type="string">
                  <text:p text:style-name="Table_20_Contents">           </text:p>
                </table:table-cell>
                <table:table-cell table:style-name="Tabela75.A1" office:value-type="string">
                  <text:p text:style-name="Table_20_Contents">PREFEITO MUNICIPAL DE SALVADOR</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5</text:p>
                </table:table-cell>
              </table:table-row>
              <table:table-row>
                <table:table-cell table:style-name="Tabela76.A1" office:value-type="string">
                  <text:p text:style-name="Table_20_Contents">Processo:</text:p>
                </table:table-cell>
                <table:table-cell table:style-name="Tabela76.A1" office:value-type="string">
                  <text:p text:style-name="Table_20_Contents">8017077-41.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ILONA MARCIA REIS</text:p>
                </table:table-cell>
              </table:table-row>
              <table:table-row>
                <table:table-cell table:style-name="Tabela76.A1" office:value-type="string">
                  <text:p text:style-name="Table_20_Contents">Partes:</text:p>
                </table:table-cell>
                <table:table-cell table:style-name="Tabela76.A1" office:value-type="string">
                  <text:p text:style-name="Table_20_Contents">ANTONIO CARLOS GOMES MACHADO</text:p>
                </table:table-cell>
              </table:table-row>
              <table:table-row>
                <table:table-cell table:style-name="Tabela76.A1" office:value-type="string">
                  <text:p text:style-name="Table_20_Contents">           </text:p>
                </table:table-cell>
                <table:table-cell table:style-name="Tabela76.A1" office:value-type="string">
                  <text:p text:style-name="Table_20_Contents">SECRETARIO DE ADMINISTR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MARCOS LUIZ CARMELO BARROSO (BA 6020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6</text:p>
                </table:table-cell>
              </table:table-row>
              <table:table-row>
                <table:table-cell table:style-name="Tabela77.A1" office:value-type="string">
                  <text:p text:style-name="Table_20_Contents">Processo:</text:p>
                </table:table-cell>
                <table:table-cell table:style-name="Tabela77.A1" office:value-type="string">
                  <text:p text:style-name="Table_20_Contents">8013544-74.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ROSITA FALCAO DE ALMEIDA MAIA</text:p>
                </table:table-cell>
              </table:table-row>
              <table:table-row>
                <table:table-cell table:style-name="Tabela77.A1" office:value-type="string">
                  <text:p text:style-name="Table_20_Contents"><text:soft-page-break/>Partes:</text:p>
                </table:table-cell>
                <table:table-cell table:style-name="Tabela77.A1" office:value-type="string">
                  <text:p text:style-name="Table_20_Contents">PAULO SERGIO BATISTA DE OLIVEIRA</text:p>
                </table:table-cell>
              </table:table-row>
              <table:table-row>
                <table:table-cell table:style-name="Tabela77.A1" office:value-type="string">
                  <text:p text:style-name="Table_20_Contents">           </text:p>
                </table:table-cell>
                <table:table-cell table:style-name="Tabela77.A1" office:value-type="string">
                  <text:p text:style-name="Table_20_Contents">SECRETÁRIO DA ADMINISTRAÇÃO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MARCOS LUIZ CARMELO BARROSO (BA 6020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7</text:p>
                </table:table-cell>
              </table:table-row>
              <table:table-row>
                <table:table-cell table:style-name="Tabela78.A1" office:value-type="string">
                  <text:p text:style-name="Table_20_Contents">Processo:</text:p>
                </table:table-cell>
                <table:table-cell table:style-name="Tabela78.A1" office:value-type="string">
                  <text:p text:style-name="Table_20_Contents">8005512-80.2018.8.05.0000 MANDADO DE SEGURANÇA COLETIVO</text:p>
                </table:table-cell>
              </table:table-row>
              <table:table-row>
                <table:table-cell table:style-name="Tabela78.A1" office:value-type="string">
                  <text:p text:style-name="Table_20_Contents">Relator:</text:p>
                </table:table-cell>
                <table:table-cell table:style-name="Tabela78.A1" office:value-type="string">
                  <text:p text:style-name="Table_20_Contents">IVANILTON SANTOS DA SILVA</text:p>
                </table:table-cell>
              </table:table-row>
              <table:table-row>
                <table:table-cell table:style-name="Tabela78.A1" office:value-type="string">
                  <text:p text:style-name="Table_20_Contents">Partes:</text:p>
                </table:table-cell>
                <table:table-cell table:style-name="Tabela78.A1" office:value-type="string">
                  <text:p text:style-name="Table_20_Contents">RICARDO CARVALHO VEIGA</text:p>
                </table:table-cell>
              </table:table-row>
              <table:table-row>
                <table:table-cell table:style-name="Tabela78.A1" office:value-type="string">
                  <text:p text:style-name="Table_20_Contents">           </text:p>
                </table:table-cell>
                <table:table-cell table:style-name="Tabela78.A1" office:value-type="string">
                  <text:p text:style-name="Table_20_Contents">SECRETARIO DA ADMINSTRAÇÃO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RODRIGO VIANA PANZERI (BA 2817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8</text:p>
                </table:table-cell>
              </table:table-row>
              <table:table-row>
                <table:table-cell table:style-name="Tabela79.A1" office:value-type="string">
                  <text:p text:style-name="Table_20_Contents">Processo:</text:p>
                </table:table-cell>
                <table:table-cell table:style-name="Tabela79.A1" office:value-type="string">
                  <text:p text:style-name="Table_20_Contents">8004159-05.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LIGIA MARIA RAMOS CUNHA LIMA</text:p>
                </table:table-cell>
              </table:table-row>
              <table:table-row>
                <table:table-cell table:style-name="Tabela79.A1" office:value-type="string">
                  <text:p text:style-name="Table_20_Contents">Partes:</text:p>
                </table:table-cell>
                <table:table-cell table:style-name="Tabela79.A1" office:value-type="string">
                  <text:p text:style-name="Table_20_Contents">MANOEL BOAVENTURA BARAUNA SANTOS</text:p>
                </table:table-cell>
              </table:table-row>
              <table:table-row>
                <table:table-cell table:style-name="Tabela79.A1" office:value-type="string">
                  <text:p text:style-name="Table_20_Contents">           </text:p>
                </table:table-cell>
                <table:table-cell table:style-name="Tabela79.A1" office:value-type="string">
                  <text:p text:style-name="Table_20_Contents">SECRETARIO DE ADMINISTRAÇÃ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MANUELA CASTOR DOS SANTOS (BA 4409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79</text:p>
                </table:table-cell>
              </table:table-row>
              <table:table-row>
                <table:table-cell table:style-name="Tabela80.A1" office:value-type="string">
                  <text:p text:style-name="Table_20_Contents">Processo:</text:p>
                </table:table-cell>
                <table:table-cell table:style-name="Tabela80.A1" office:value-type="string">
                  <text:p text:style-name="Table_20_Contents">8006112-04.2018.8.05.0000 AGRAVO INTERNO</text:p>
                </table:table-cell>
              </table:table-row>
              <table:table-row>
                <table:table-cell table:style-name="Tabela80.A1" office:value-type="string">
                  <text:p text:style-name="Table_20_Contents">Relator:</text:p>
                </table:table-cell>
                <table:table-cell table:style-name="Tabela80.A1" office:value-type="string">
                  <text:p text:style-name="Table_20_Contents">JOSE EDIVALDO ROCHA ROTONDANO</text:p>
                </table:table-cell>
              </table:table-row>
              <table:table-row>
                <table:table-cell table:style-name="Tabela80.A1" office:value-type="string">
                  <text:p text:style-name="Table_20_Contents">Partes:</text:p>
                </table:table-cell>
                <table:table-cell table:style-name="Tabela80.A1" office:value-type="string">
                  <text:p text:style-name="Table_20_Contents">ANDRE LUIS FREITAS CORREIA</text:p>
                </table:table-cell>
              </table:table-row>
              <table:table-row>
                <table:table-cell table:style-name="Tabela80.A1" office:value-type="string">
                  <text:p text:style-name="Table_20_Contents">           </text:p>
                </table:table-cell>
                <table:table-cell table:style-name="Tabela80.A1" office:value-type="string">
                  <text:p text:style-name="Table_20_Contents">GOVERNADOR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ADHEMAR SANTOS XAVIER (BA 55500)</text:p>
                </table:table-cell>
              </table:table-row>
              <table:table-row>
                <table:table-cell table:style-name="Tabela80.A1" office:value-type="string">
                  <text:p text:style-name="Table_20_Contents"> </text:p>
                </table:table-cell>
                <table:table-cell table:style-name="Tabela80.A1" office:value-type="string">
                  <text:p text:style-name="Table_20_Contents">MAIARA SANTOS CORREIA (BA 8992)</text:p>
                </table:table-cell>
              </table:table-row>
              <table:table-row>
                <table:table-cell table:style-name="Tabela80.A1" office:value-type="string">
                  <text:p text:style-name="Table_20_Contents"> </text:p>
                </table:table-cell>
                <table:table-cell table:style-name="Tabela80.A1" office:value-type="string">
                  <text:p text:style-name="Table_20_Contents">MILLA HUPSEL CELESTINO (BA 5572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0</text:p>
                </table:table-cell>
              </table:table-row>
              <table:table-row>
                <table:table-cell table:style-name="Tabela81.A1" office:value-type="string">
                  <text:p text:style-name="Table_20_Contents">Processo:</text:p>
                </table:table-cell>
                <table:table-cell table:style-name="Tabela81.A1" office:value-type="string">
                  <text:p text:style-name="Table_20_Contents">8017360-64.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CARMEM LUCIA SANTOS PINHEIRO</text:p>
                </table:table-cell>
              </table:table-row>
              <table:table-row>
                <table:table-cell table:style-name="Tabela81.A1" office:value-type="string">
                  <text:p text:style-name="Table_20_Contents">Partes:</text:p>
                </table:table-cell>
                <table:table-cell table:style-name="Tabela81.A1" office:value-type="string">
                  <text:p text:style-name="Table_20_Contents">ANTONIO PIRES DA SILVA FILHO</text:p>
                </table:table-cell>
              </table:table-row>
              <table:table-row>
                <table:table-cell table:style-name="Tabela81.A1" office:value-type="string">
                  <text:p text:style-name="Table_20_Contents">           </text:p>
                </table:table-cell>
                <table:table-cell table:style-name="Tabela81.A1" office:value-type="string">
                  <text:p text:style-name="Table_20_Contents">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ONILDE CAVALCANTE DE ANDRADE CARVALHO (BA 3447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1</text:p>
                </table:table-cell>
              </table:table-row>
              <table:table-row>
                <table:table-cell table:style-name="Tabela82.A1" office:value-type="string">
                  <text:p text:style-name="Table_20_Contents">Processo:</text:p>
                </table:table-cell>
                <table:table-cell table:style-name="Tabela82.A1" office:value-type="string">
                  <text:p text:style-name="Table_20_Contents">8006314-78.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CARMEM LUCIA SANTOS PINHEIRO</text:p>
                </table:table-cell>
              </table:table-row>
              <table:table-row>
                <table:table-cell table:style-name="Tabela82.A1" office:value-type="string">
                  <text:p text:style-name="Table_20_Contents">Partes:</text:p>
                </table:table-cell>
                <table:table-cell table:style-name="Tabela82.A1" office:value-type="string">
                  <text:p text:style-name="Table_20_Contents">JULIANA BRAGA NUNES</text:p>
                </table:table-cell>
              </table:table-row>
              <table:table-row>
                <table:table-cell table:style-name="Tabela82.A1" office:value-type="string">
                  <text:p text:style-name="Table_20_Contents">           </text:p>
                </table:table-cell>
                <table:table-cell table:style-name="Tabela82.A1" office:value-type="string">
                  <text:p text:style-name="Table_20_Contents">SECRETARIA DE CIENCIA,TECNOLOGIA E INOVACAO</text:p>
                </table:table-cell>
              </table:table-row>
              <table:table-row>
                <table:table-cell table:style-name="Tabela82.A1" office:value-type="string">
                  <text:p text:style-name="Table_20_Contents"><text:soft-page-break/>Advogado(s):</text:p>
                </table:table-cell>
                <table:table-cell table:style-name="Tabela82.A1" office:value-type="string">
                  <text:p text:style-name="Table_20_Contents">ANTONIO JORGE SANTOS CERQUEIRA (BA 4817)</text:p>
                </table:table-cell>
              </table:table-row>
              <table:table-row>
                <table:table-cell table:style-name="Tabela82.A1" office:value-type="string">
                  <text:p text:style-name="Table_20_Contents"> </text:p>
                </table:table-cell>
                <table:table-cell table:style-name="Tabela82.A1" office:value-type="string">
                  <text:p text:style-name="Table_20_Contents">MARISTELA CODATO MORA (BA 997)</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2</text:p>
                </table:table-cell>
              </table:table-row>
              <table:table-row>
                <table:table-cell table:style-name="Tabela83.A1" office:value-type="string">
                  <text:p text:style-name="Table_20_Contents">Processo:</text:p>
                </table:table-cell>
                <table:table-cell table:style-name="Tabela83.A1" office:value-type="string">
                  <text:p text:style-name="Table_20_Contents">8015447-47.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CARMEM LUCIA SANTOS PINHEIRO</text:p>
                </table:table-cell>
              </table:table-row>
              <table:table-row>
                <table:table-cell table:style-name="Tabela83.A1" office:value-type="string">
                  <text:p text:style-name="Table_20_Contents">Partes:</text:p>
                </table:table-cell>
                <table:table-cell table:style-name="Tabela83.A1" office:value-type="string">
                  <text:p text:style-name="Table_20_Contents">MARIA NILZA MOREIRA DE QUEIROZ</text:p>
                </table:table-cell>
              </table:table-row>
              <table:table-row>
                <table:table-cell table:style-name="Tabela83.A1" office:value-type="string">
                  <text:p text:style-name="Table_20_Contents">           </text:p>
                </table:table-cell>
                <table:table-cell table:style-name="Tabela83.A1" office:value-type="string">
                  <text:p text:style-name="Table_20_Contents">SECRETÁRIO DE ADMINISTRAÇAO DO ESTADO DA BAHIA - SAEB</text:p>
                </table:table-cell>
              </table:table-row>
              <table:table-row>
                <table:table-cell table:style-name="Tabela83.A1" office:value-type="string">
                  <text:p text:style-name="Table_20_Contents">Advogado(s):</text:p>
                </table:table-cell>
                <table:table-cell table:style-name="Tabela83.A1" office:value-type="string">
                  <text:p text:style-name="Table_20_Contents">THALES QUEIROZ DA ANUNCIACAO (BA 2876)</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3</text:p>
                </table:table-cell>
              </table:table-row>
              <table:table-row>
                <table:table-cell table:style-name="Tabela84.A1" office:value-type="string">
                  <text:p text:style-name="Table_20_Contents">Processo:</text:p>
                </table:table-cell>
                <table:table-cell table:style-name="Tabela84.A1" office:value-type="string">
                  <text:p text:style-name="Table_20_Contents">8000083-69.2017.8.05.0000 MANDADO DE INJUNÇÃO</text:p>
                </table:table-cell>
              </table:table-row>
              <table:table-row>
                <table:table-cell table:style-name="Tabela84.A1" office:value-type="string">
                  <text:p text:style-name="Table_20_Contents">Relator:</text:p>
                </table:table-cell>
                <table:table-cell table:style-name="Tabela84.A1" office:value-type="string">
                  <text:p text:style-name="Table_20_Contents">ROSITA FALCAO DE ALMEIDA MAIA</text:p>
                </table:table-cell>
              </table:table-row>
              <table:table-row>
                <table:table-cell table:style-name="Tabela84.A1" office:value-type="string">
                  <text:p text:style-name="Table_20_Contents">Partes:</text:p>
                </table:table-cell>
                <table:table-cell table:style-name="Tabela84.A1" office:value-type="string">
                  <text:p text:style-name="Table_20_Contents">SINDICATO DOS SERVIDORES DA PREFEITURA DO SALVADOR</text:p>
                </table:table-cell>
              </table:table-row>
              <table:table-row>
                <table:table-cell table:style-name="Tabela84.A1" office:value-type="string">
                  <text:p text:style-name="Table_20_Contents">           </text:p>
                </table:table-cell>
                <table:table-cell table:style-name="Tabela84.A1" office:value-type="string">
                  <text:p text:style-name="Table_20_Contents">CHEFE DO PODER EXECUTIVO DO MUNICIPIO DE SALVADOR</text:p>
                </table:table-cell>
              </table:table-row>
              <table:table-row>
                <table:table-cell table:style-name="Tabela84.A1" office:value-type="string">
                  <text:p text:style-name="Table_20_Contents">Advogado(s):</text:p>
                </table:table-cell>
                <table:table-cell table:style-name="Tabela84.A1" office:value-type="string">
                  <text:p text:style-name="Table_20_Contents">SARITA OLIVEIRA LACERDA (BA 2399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4</text:p>
                </table:table-cell>
              </table:table-row>
              <table:table-row>
                <table:table-cell table:style-name="Tabela85.A1" office:value-type="string">
                  <text:p text:style-name="Table_20_Contents">Processo:</text:p>
                </table:table-cell>
                <table:table-cell table:style-name="Tabela85.A1" office:value-type="string">
                  <text:p text:style-name="Table_20_Contents">8019277-21.2018.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MAURICIO KERTZMAN SZPORER</text:p>
                </table:table-cell>
              </table:table-row>
              <table:table-row>
                <table:table-cell table:style-name="Tabela85.A1" office:value-type="string">
                  <text:p text:style-name="Table_20_Contents">Partes:</text:p>
                </table:table-cell>
                <table:table-cell table:style-name="Tabela85.A1" office:value-type="string">
                  <text:p text:style-name="Table_20_Contents">TIAGO GALVAO GONCALVES NEIVA</text:p>
                </table:table-cell>
              </table:table-row>
              <table:table-row>
                <table:table-cell table:style-name="Tabela85.A1" office:value-type="string">
                  <text:p text:style-name="Table_20_Contents">           </text:p>
                </table:table-cell>
                <table:table-cell table:style-name="Tabela85.A1" office:value-type="string">
                  <text:p text:style-name="Table_20_Contents">PREFEITO MUNICIPAL DE SALVADOR</text:p>
                </table:table-cell>
              </table:table-row>
              <table:table-row>
                <table:table-cell table:style-name="Tabela85.A1" office:value-type="string">
                  <text:p text:style-name="Table_20_Contents">Advogado(s):</text:p>
                </table:table-cell>
                <table:table-cell table:style-name="Tabela85.A1" office:value-type="string">
                  <text:p text:style-name="Table_20_Contents">ETIS SOUZA RIOS NETO (BA 5216)</text:p>
                </table:table-cell>
              </table:table-row>
              <table:table-row>
                <table:table-cell table:style-name="Tabela85.A1" office:value-type="string">
                  <text:p text:style-name="Table_20_Contents"> </text:p>
                </table:table-cell>
                <table:table-cell table:style-name="Tabela85.A1" office:value-type="string">
                  <text:p text:style-name="Table_20_Contents">RICARDO SIMOES XAVIER DOS SANTOS (BA 1307)</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5</text:p>
                </table:table-cell>
              </table:table-row>
              <table:table-row>
                <table:table-cell table:style-name="Tabela86.A1" office:value-type="string">
                  <text:p text:style-name="Table_20_Contents">Processo:</text:p>
                </table:table-cell>
                <table:table-cell table:style-name="Tabela86.A1" office:value-type="string">
                  <text:p text:style-name="Table_20_Contents">8024699-74.2018.8.05.0000 AGRAVO INTERNO</text:p>
                </table:table-cell>
              </table:table-row>
              <table:table-row>
                <table:table-cell table:style-name="Tabela86.A1" office:value-type="string">
                  <text:p text:style-name="Table_20_Contents">Relator:</text:p>
                </table:table-cell>
                <table:table-cell table:style-name="Tabela86.A1" office:value-type="string">
                  <text:p text:style-name="Table_20_Contents">MARIA DE FATIMA SILVA CARVALHO</text:p>
                </table:table-cell>
              </table:table-row>
              <table:table-row>
                <table:table-cell table:style-name="Tabela86.A1" office:value-type="string">
                  <text:p text:style-name="Table_20_Contents">Partes:</text:p>
                </table:table-cell>
                <table:table-cell table:style-name="Tabela86.A1" office:value-type="string">
                  <text:p text:style-name="Table_20_Contents">LAZARO PRATES MOITINHO MENDES PEREIRA</text:p>
                </table:table-cell>
              </table:table-row>
              <table:table-row>
                <table:table-cell table:style-name="Tabela86.A1" office:value-type="string">
                  <text:p text:style-name="Table_20_Contents">           </text:p>
                </table:table-cell>
                <table:table-cell table:style-name="Tabela86.A1" office:value-type="string">
                  <text:p text:style-name="Table_20_Contents">SECRETARIO DE ADMINISTRAÇÃO DO 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ADHEMAR SANTOS XAVIER (BA 55500)</text:p>
                </table:table-cell>
              </table:table-row>
              <table:table-row>
                <table:table-cell table:style-name="Tabela86.A1" office:value-type="string">
                  <text:p text:style-name="Table_20_Contents"> </text:p>
                </table:table-cell>
                <table:table-cell table:style-name="Tabela86.A1" office:value-type="string">
                  <text:p text:style-name="Table_20_Contents">MAIARA SANTOS CORREIA (BA 8992)</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6</text:p>
                </table:table-cell>
              </table:table-row>
              <table:table-row>
                <table:table-cell table:style-name="Tabela87.A1" office:value-type="string">
                  <text:p text:style-name="Table_20_Contents">Processo:</text:p>
                </table:table-cell>
                <table:table-cell table:style-name="Tabela87.A1" office:value-type="string">
                  <text:p text:style-name="Table_20_Contents">8024259-78.2018.8.05.0000 AGRAVO INTERNO</text:p>
                </table:table-cell>
              </table:table-row>
              <table:table-row>
                <table:table-cell table:style-name="Tabela87.A1" office:value-type="string">
                  <text:p text:style-name="Table_20_Contents">Relator:</text:p>
                </table:table-cell>
                <table:table-cell table:style-name="Tabela87.A1" office:value-type="string">
                  <text:p text:style-name="Table_20_Contents">MARIA DE FATIMA SILVA CARVALHO</text:p>
                </table:table-cell>
              </table:table-row>
              <table:table-row>
                <table:table-cell table:style-name="Tabela87.A1" office:value-type="string">
                  <text:p text:style-name="Table_20_Contents">Partes:</text:p>
                </table:table-cell>
                <table:table-cell table:style-name="Tabela87.A1" office:value-type="string">
                  <text:p text:style-name="Table_20_Contents">FRANCISCO DA S D ANJOS</text:p>
                </table:table-cell>
              </table:table-row>
              <table:table-row>
                <table:table-cell table:style-name="Tabela87.A1" office:value-type="string">
                  <text:p text:style-name="Table_20_Contents">           </text:p>
                </table:table-cell>
                <table:table-cell table:style-name="Tabela87.A1" office:value-type="string">
                  <text:p text:style-name="Table_20_Contents">ESTADO DA BAHIA</text:p>
                </table:table-cell>
              </table:table-row>
              <table:table-row>
                <table:table-cell table:style-name="Tabela87.A1" office:value-type="string">
                  <text:p text:style-name="Table_20_Contents"><text:soft-page-break/>Advogado(s):</text:p>
                </table:table-cell>
                <table:table-cell table:style-name="Tabela87.A1" office:value-type="string">
                  <text:p text:style-name="Table_20_Contents">ONILDE CAVALCANTE DE ANDRADE CARVALHO (BA 3447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7</text:p>
                </table:table-cell>
              </table:table-row>
              <table:table-row>
                <table:table-cell table:style-name="Tabela88.A1" office:value-type="string">
                  <text:p text:style-name="Table_20_Contents">Processo:</text:p>
                </table:table-cell>
                <table:table-cell table:style-name="Tabela88.A1" office:value-type="string">
                  <text:p text:style-name="Table_20_Contents">8011414-14.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MARIA DE FATIMA SILVA CARVALHO</text:p>
                </table:table-cell>
              </table:table-row>
              <table:table-row>
                <table:table-cell table:style-name="Tabela88.A1" office:value-type="string">
                  <text:p text:style-name="Table_20_Contents">Partes:</text:p>
                </table:table-cell>
                <table:table-cell table:style-name="Tabela88.A1" office:value-type="string">
                  <text:p text:style-name="Table_20_Contents">ANALU FERREIRA DA SILVA</text:p>
                </table:table-cell>
              </table:table-row>
              <table:table-row>
                <table:table-cell table:style-name="Tabela88.A1" office:value-type="string">
                  <text:p text:style-name="Table_20_Contents">           </text:p>
                </table:table-cell>
                <table:table-cell table:style-name="Tabela88.A1" office:value-type="string">
                  <text:p text:style-name="Table_20_Contents">SECRETÁRIO DE SAÚDE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IVA MAGALI DA SILVA NETO (BA 0801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8</text:p>
                </table:table-cell>
              </table:table-row>
              <table:table-row>
                <table:table-cell table:style-name="Tabela89.A1" office:value-type="string">
                  <text:p text:style-name="Table_20_Contents">Processo:</text:p>
                </table:table-cell>
                <table:table-cell table:style-name="Tabela89.A1" office:value-type="string">
                  <text:p text:style-name="Table_20_Contents">8020674-18.2018.8.05.0000 AGRAVO REGIMENTAL</text:p>
                </table:table-cell>
              </table:table-row>
              <table:table-row>
                <table:table-cell table:style-name="Tabela89.A1" office:value-type="string">
                  <text:p text:style-name="Table_20_Contents">Relator:</text:p>
                </table:table-cell>
                <table:table-cell table:style-name="Tabela89.A1" office:value-type="string">
                  <text:p text:style-name="Table_20_Contents">MARIA DE FATIMA SILVA CARVALHO</text:p>
                </table:table-cell>
              </table:table-row>
              <table:table-row>
                <table:table-cell table:style-name="Tabela89.A1" office:value-type="string">
                  <text:p text:style-name="Table_20_Contents">Partes:</text:p>
                </table:table-cell>
                <table:table-cell table:style-name="Tabela89.A1" office:value-type="string">
                  <text:p text:style-name="Table_20_Contents">DANIELLE EDINGTON ANSELMO CAYRES</text:p>
                </table:table-cell>
              </table:table-row>
              <table:table-row>
                <table:table-cell table:style-name="Tabela89.A1" office:value-type="string">
                  <text:p text:style-name="Table_20_Contents">           </text:p>
                </table:table-cell>
                <table:table-cell table:style-name="Tabela89.A1" office:value-type="string">
                  <text:p text:style-name="Table_20_Contents">SECRETÁRIO DE ADMINISTRAÇAO DO ESTADO DA BAHIA - SAEB</text:p>
                </table:table-cell>
              </table:table-row>
              <table:table-row>
                <table:table-cell table:style-name="Tabela89.A1" office:value-type="string">
                  <text:p text:style-name="Table_20_Contents">Advogado(s):</text:p>
                </table:table-cell>
                <table:table-cell table:style-name="Tabela89.A1" office:value-type="string">
                  <text:p text:style-name="Table_20_Contents">LEVY MENEZES MOSCOVITS (BA 848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89</text:p>
                </table:table-cell>
              </table:table-row>
              <table:table-row>
                <table:table-cell table:style-name="Tabela90.A1" office:value-type="string">
                  <text:p text:style-name="Table_20_Contents">Processo:</text:p>
                </table:table-cell>
                <table:table-cell table:style-name="Tabela90.A1" office:value-type="string">
                  <text:p text:style-name="Table_20_Contents">8011815-13.2018.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MARIA DE FATIMA SILVA CARVALHO</text:p>
                </table:table-cell>
              </table:table-row>
              <table:table-row>
                <table:table-cell table:style-name="Tabela90.A1" office:value-type="string">
                  <text:p text:style-name="Table_20_Contents">Partes:</text:p>
                </table:table-cell>
                <table:table-cell table:style-name="Tabela90.A1" office:value-type="string">
                  <text:p text:style-name="Table_20_Contents">JOAO BATISTA DOS SANTOS</text:p>
                </table:table-cell>
              </table:table-row>
              <table:table-row>
                <table:table-cell table:style-name="Tabela90.A1" office:value-type="string">
                  <text:p text:style-name="Table_20_Contents">           </text:p>
                </table:table-cell>
                <table:table-cell table:style-name="Tabela90.A1" office:value-type="string">
                  <text:p text:style-name="Table_20_Contents">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ONILDE CAVALCANTE DE ANDRADE CARVALHO (BA 34470)</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0</text:p>
                </table:table-cell>
              </table:table-row>
              <table:table-row>
                <table:table-cell table:style-name="Tabela91.A1" office:value-type="string">
                  <text:p text:style-name="Table_20_Contents">Processo:</text:p>
                </table:table-cell>
                <table:table-cell table:style-name="Tabela91.A1" office:value-type="string">
                  <text:p text:style-name="Table_20_Contents">8012514-04.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MARIA DE FATIMA SILVA CARVALHO</text:p>
                </table:table-cell>
              </table:table-row>
              <table:table-row>
                <table:table-cell table:style-name="Tabela91.A1" office:value-type="string">
                  <text:p text:style-name="Table_20_Contents">Partes:</text:p>
                </table:table-cell>
                <table:table-cell table:style-name="Tabela91.A1" office:value-type="string">
                  <text:p text:style-name="Table_20_Contents">YARA CRISTINA SANTOS</text:p>
                </table:table-cell>
              </table:table-row>
              <table:table-row>
                <table:table-cell table:style-name="Tabela91.A1" office:value-type="string">
                  <text:p text:style-name="Table_20_Contents">           </text:p>
                </table:table-cell>
                <table:table-cell table:style-name="Tabela91.A1" office:value-type="string">
                  <text:p text:style-name="Table_20_Contents">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MAICA CRISTINA LUZ CARDOSO (BA 5673)</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1</text:p>
                </table:table-cell>
              </table:table-row>
              <table:table-row>
                <table:table-cell table:style-name="Tabela92.A1" office:value-type="string">
                  <text:p text:style-name="Table_20_Contents">Processo:</text:p>
                </table:table-cell>
                <table:table-cell table:style-name="Tabela92.A1" office:value-type="string">
                  <text:p text:style-name="Table_20_Contents">8000155-56.2017.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MARIA DE FATIMA SILVA CARVALHO</text:p>
                </table:table-cell>
              </table:table-row>
              <table:table-row>
                <table:table-cell table:style-name="Tabela92.A1" office:value-type="string">
                  <text:p text:style-name="Table_20_Contents">Partes:</text:p>
                </table:table-cell>
                <table:table-cell table:style-name="Tabela92.A1" office:value-type="string">
                  <text:p text:style-name="Table_20_Contents">FRANCISNALDO SANTOS</text:p>
                </table:table-cell>
              </table:table-row>
              <table:table-row>
                <table:table-cell table:style-name="Tabela92.A1" office:value-type="string">
                  <text:p text:style-name="Table_20_Contents">           </text:p>
                </table:table-cell>
                <table:table-cell table:style-name="Tabela92.A1" office:value-type="string">
                  <text:p text:style-name="Table_20_Contents">GOVERNADOR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WAGNER VELOSO MARTINS (BA 71600)</text:p>
                </table:table-cell>
              </table:table-row>
              <table:table-row>
                <table:table-cell table:style-name="Tabela92.A1" office:value-type="string">
                  <text:p text:style-name="Table_20_Contents"><text:soft-page-break/>Comarca:</text:p>
                </table:table-cell>
                <table:table-cell table:style-name="Tabela92.A1" office:value-type="string">
                  <text:p text:style-name="Table_20_Contents">Salvador</text:p>
                </table:table-cell>
              </table:table-row>
            </table:table>
            <text:p text:style-name="P1"/>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2</text:p>
                </table:table-cell>
              </table:table-row>
              <table:table-row>
                <table:table-cell table:style-name="Tabela93.A1" office:value-type="string">
                  <text:p text:style-name="Table_20_Contents">Processo:</text:p>
                </table:table-cell>
                <table:table-cell table:style-name="Tabela93.A1" office:value-type="string">
                  <text:p text:style-name="Table_20_Contents">8013791-55.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MARIA DE FATIMA SILVA CARVALHO</text:p>
                </table:table-cell>
              </table:table-row>
              <table:table-row>
                <table:table-cell table:style-name="Tabela93.A1" office:value-type="string">
                  <text:p text:style-name="Table_20_Contents">Partes:</text:p>
                </table:table-cell>
                <table:table-cell table:style-name="Tabela93.A1" office:value-type="string">
                  <text:p text:style-name="Table_20_Contents">JUNARA JESUS DA SILVA MACHADO</text:p>
                </table:table-cell>
              </table:table-row>
              <table:table-row>
                <table:table-cell table:style-name="Tabela93.A1" office:value-type="string">
                  <text:p text:style-name="Table_20_Contents">           </text:p>
                </table:table-cell>
                <table:table-cell table:style-name="Tabela93.A1" office:value-type="string">
                  <text:p text:style-name="Table_20_Contents">SECRETARIA DA EDUCACAO-SEC</text:p>
                </table:table-cell>
              </table:table-row>
              <table:table-row>
                <table:table-cell table:style-name="Tabela93.A1" office:value-type="string">
                  <text:p text:style-name="Table_20_Contents">Advogado(s):</text:p>
                </table:table-cell>
                <table:table-cell table:style-name="Tabela93.A1" office:value-type="string">
                  <text:p text:style-name="Table_20_Contents">ANTONIO CASTRO ALVES DE ARAUJO (BA 8012)</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1"/>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3</text:p>
                </table:table-cell>
              </table:table-row>
              <table:table-row>
                <table:table-cell table:style-name="Tabela94.A1" office:value-type="string">
                  <text:p text:style-name="Table_20_Contents">Processo:</text:p>
                </table:table-cell>
                <table:table-cell table:style-name="Tabela94.A1" office:value-type="string">
                  <text:p text:style-name="Table_20_Contents">8020115-61.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MARIA DE FATIMA SILVA CARVALHO</text:p>
                </table:table-cell>
              </table:table-row>
              <table:table-row>
                <table:table-cell table:style-name="Tabela94.A1" office:value-type="string">
                  <text:p text:style-name="Table_20_Contents">Partes:</text:p>
                </table:table-cell>
                <table:table-cell table:style-name="Tabela94.A1" office:value-type="string">
                  <text:p text:style-name="Table_20_Contents">MARILENE SILVA DE AVELAR</text:p>
                </table:table-cell>
              </table:table-row>
              <table:table-row>
                <table:table-cell table:style-name="Tabela94.A1" office:value-type="string">
                  <text:p text:style-name="Table_20_Contents">           </text:p>
                </table:table-cell>
                <table:table-cell table:style-name="Tabela94.A1" office:value-type="string">
                  <text:p text:style-name="Table_20_Contents">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ANA CAROLINA SOUZA CORREIA (BA 7123)</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4</text:p>
                </table:table-cell>
              </table:table-row>
              <table:table-row>
                <table:table-cell table:style-name="Tabela95.A1" office:value-type="string">
                  <text:p text:style-name="Table_20_Contents">Processo:</text:p>
                </table:table-cell>
                <table:table-cell table:style-name="Tabela95.A1" office:value-type="string">
                  <text:p text:style-name="Table_20_Contents">8015260-39.2018.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MARIA DE FATIMA SILVA CARVALHO</text:p>
                </table:table-cell>
              </table:table-row>
              <table:table-row>
                <table:table-cell table:style-name="Tabela95.A1" office:value-type="string">
                  <text:p text:style-name="Table_20_Contents">Partes:</text:p>
                </table:table-cell>
                <table:table-cell table:style-name="Tabela95.A1" office:value-type="string">
                  <text:p text:style-name="Table_20_Contents">SILVANO PAES DOS SANTOS FILHO</text:p>
                </table:table-cell>
              </table:table-row>
              <table:table-row>
                <table:table-cell table:style-name="Tabela95.A1" office:value-type="string">
                  <text:p text:style-name="Table_20_Contents">           </text:p>
                </table:table-cell>
                <table:table-cell table:style-name="Tabela95.A1" office:value-type="string">
                  <text:p text:style-name="Table_20_Contents">SECRETARIO DE ADMINISTRAÇÃO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RUBEM CARLOS DE OLIVEIRA RAMOS (BA 5892)</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5</text:p>
                </table:table-cell>
              </table:table-row>
              <table:table-row>
                <table:table-cell table:style-name="Tabela96.A1" office:value-type="string">
                  <text:p text:style-name="Table_20_Contents">Processo:</text:p>
                </table:table-cell>
                <table:table-cell table:style-name="Tabela96.A1" office:value-type="string">
                  <text:p text:style-name="Table_20_Contents">8017114-68.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MARIA DE FATIMA SILVA CARVALHO</text:p>
                </table:table-cell>
              </table:table-row>
              <table:table-row>
                <table:table-cell table:style-name="Tabela96.A1" office:value-type="string">
                  <text:p text:style-name="Table_20_Contents">Partes:</text:p>
                </table:table-cell>
                <table:table-cell table:style-name="Tabela96.A1" office:value-type="string">
                  <text:p text:style-name="Table_20_Contents">MELQUISEDEQUE PAULINO SANTOS</text:p>
                </table:table-cell>
              </table:table-row>
              <table:table-row>
                <table:table-cell table:style-name="Tabela96.A1" office:value-type="string">
                  <text:p text:style-name="Table_20_Contents">           </text:p>
                </table:table-cell>
                <table:table-cell table:style-name="Tabela96.A1" office:value-type="string">
                  <text:p text:style-name="Table_20_Contents">SECRETÁRIO DE ADMINISTRAÇÃO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MARCOS LUIZ CARMELO BARROSO (BA 6020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6</text:p>
                </table:table-cell>
              </table:table-row>
              <table:table-row>
                <table:table-cell table:style-name="Tabela97.A1" office:value-type="string">
                  <text:p text:style-name="Table_20_Contents">Processo:</text:p>
                </table:table-cell>
                <table:table-cell table:style-name="Tabela97.A1" office:value-type="string">
                  <text:p text:style-name="Table_20_Contents">8007504-76.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MARIA DE FATIMA SILVA CARVALHO</text:p>
                </table:table-cell>
              </table:table-row>
              <table:table-row>
                <table:table-cell table:style-name="Tabela97.A1" office:value-type="string">
                  <text:p text:style-name="Table_20_Contents">Partes:</text:p>
                </table:table-cell>
                <table:table-cell table:style-name="Tabela97.A1" office:value-type="string">
                  <text:p text:style-name="Table_20_Contents">RUBEM CARLOS DE OLIVEIRA RAMOS</text:p>
                </table:table-cell>
              </table:table-row>
              <table:table-row>
                <table:table-cell table:style-name="Tabela97.A1" office:value-type="string">
                  <text:p text:style-name="Table_20_Contents">           </text:p>
                </table:table-cell>
                <table:table-cell table:style-name="Tabela97.A1" office:value-type="string">
                  <text:p text:style-name="Table_20_Contents">GOVERNADOR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PHILIPPE CUNHA FERREIRA DE OLIVEIRA (BA 01450)</text:p>
                </table:table-cell>
              </table:table-row>
              <table:table-row>
                <table:table-cell table:style-name="Tabela97.A1" office:value-type="string">
                  <text:p text:style-name="Table_20_Contents"> </text:p>
                </table:table-cell>
                <table:table-cell table:style-name="Tabela97.A1" office:value-type="string">
                  <text:p text:style-name="Table_20_Contents">RUBEM CARLOS DE OLIVEIRA RAMOS (BA 5892)</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text:soft-page-break/></text:p>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7</text:p>
                </table:table-cell>
              </table:table-row>
              <table:table-row>
                <table:table-cell table:style-name="Tabela98.A1" office:value-type="string">
                  <text:p text:style-name="Table_20_Contents">Processo:</text:p>
                </table:table-cell>
                <table:table-cell table:style-name="Tabela98.A1" office:value-type="string">
                  <text:p text:style-name="Table_20_Contents">8000744-14.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MARIA DE FATIMA SILVA CARVALHO</text:p>
                </table:table-cell>
              </table:table-row>
              <table:table-row>
                <table:table-cell table:style-name="Tabela98.A1" office:value-type="string">
                  <text:p text:style-name="Table_20_Contents">Partes:</text:p>
                </table:table-cell>
                <table:table-cell table:style-name="Tabela98.A1" office:value-type="string">
                  <text:p text:style-name="Table_20_Contents">ADERILTON BATISTA DE JESUS</text:p>
                </table:table-cell>
              </table:table-row>
              <table:table-row>
                <table:table-cell table:style-name="Tabela98.A1" office:value-type="string">
                  <text:p text:style-name="Table_20_Contents">           </text:p>
                </table:table-cell>
                <table:table-cell table:style-name="Tabela98.A1" office:value-type="string">
                  <text:p text:style-name="Table_20_Contents">COMANDANTE GERAL DA POLÍCIA MILITAR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ADSON SANTOS SANTANA (BA 9097)</text:p>
                </table:table-cell>
              </table:table-row>
              <table:table-row>
                <table:table-cell table:style-name="Tabela98.A1" office:value-type="string">
                  <text:p text:style-name="Table_20_Contents"> </text:p>
                </table:table-cell>
                <table:table-cell table:style-name="Tabela98.A1" office:value-type="string">
                  <text:p text:style-name="Table_20_Contents">MICHELLE FERNANDES SANTOS (BA 9203)</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8</text:p>
                </table:table-cell>
              </table:table-row>
              <table:table-row>
                <table:table-cell table:style-name="Tabela99.A1" office:value-type="string">
                  <text:p text:style-name="Table_20_Contents">Processo:</text:p>
                </table:table-cell>
                <table:table-cell table:style-name="Tabela99.A1" office:value-type="string">
                  <text:p text:style-name="Table_20_Contents">8006457-67.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MARIA DE FATIMA SILVA CARVALHO</text:p>
                </table:table-cell>
              </table:table-row>
              <table:table-row>
                <table:table-cell table:style-name="Tabela99.A1" office:value-type="string">
                  <text:p text:style-name="Table_20_Contents">Partes:</text:p>
                </table:table-cell>
                <table:table-cell table:style-name="Tabela99.A1" office:value-type="string">
                  <text:p text:style-name="Table_20_Contents">PAULO HENRIQUE CARDOSO LUPARELLI</text:p>
                </table:table-cell>
              </table:table-row>
              <table:table-row>
                <table:table-cell table:style-name="Tabela99.A1" office:value-type="string">
                  <text:p text:style-name="Table_20_Contents">           </text:p>
                </table:table-cell>
                <table:table-cell table:style-name="Tabela99.A1" office:value-type="string">
                  <text:p text:style-name="Table_20_Contents">SECRETARIO DA ADMINSTRAÇÃO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ANTONIO JOAO GUSMAO CUNHA (BA 8347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99</text:p>
                </table:table-cell>
              </table:table-row>
              <table:table-row>
                <table:table-cell table:style-name="Tabela100.A1" office:value-type="string">
                  <text:p text:style-name="Table_20_Contents">Processo:</text:p>
                </table:table-cell>
                <table:table-cell table:style-name="Tabela100.A1" office:value-type="string">
                  <text:p text:style-name="Table_20_Contents">8004908-22.2018.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MARIA DE FATIMA SILVA CARVALHO</text:p>
                </table:table-cell>
              </table:table-row>
              <table:table-row>
                <table:table-cell table:style-name="Tabela100.A1" office:value-type="string">
                  <text:p text:style-name="Table_20_Contents">Partes:</text:p>
                </table:table-cell>
                <table:table-cell table:style-name="Tabela100.A1" office:value-type="string">
                  <text:p text:style-name="Table_20_Contents">CAIO MOINHOS DE MELO MUNIZ</text:p>
                </table:table-cell>
              </table:table-row>
              <table:table-row>
                <table:table-cell table:style-name="Tabela100.A1" office:value-type="string">
                  <text:p text:style-name="Table_20_Contents">           </text:p>
                </table:table-cell>
                <table:table-cell table:style-name="Tabela100.A1" office:value-type="string">
                  <text:p text:style-name="Table_20_Contents">SECRETARIO DE ADMINISTRAÇÃO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MANUELA CASTOR DOS SANTOS (BA 4409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0</text:p>
                </table:table-cell>
              </table:table-row>
              <table:table-row>
                <table:table-cell table:style-name="Tabela101.A1" office:value-type="string">
                  <text:p text:style-name="Table_20_Contents">Processo:</text:p>
                </table:table-cell>
                <table:table-cell table:style-name="Tabela101.A1" office:value-type="string">
                  <text:p text:style-name="Table_20_Contents">8000494-15.2017.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MARIA DE FATIMA SILVA CARVALHO</text:p>
                </table:table-cell>
              </table:table-row>
              <table:table-row>
                <table:table-cell table:style-name="Tabela101.A1" office:value-type="string">
                  <text:p text:style-name="Table_20_Contents">Partes:</text:p>
                </table:table-cell>
                <table:table-cell table:style-name="Tabela101.A1" office:value-type="string">
                  <text:p text:style-name="Table_20_Contents">JOSE GAUDENCIO DE SOUZA</text:p>
                </table:table-cell>
              </table:table-row>
              <table:table-row>
                <table:table-cell table:style-name="Tabela101.A1" office:value-type="string">
                  <text:p text:style-name="Table_20_Contents">           </text:p>
                </table:table-cell>
                <table:table-cell table:style-name="Tabela101.A1" office:value-type="string">
                  <text:p text:style-name="Table_20_Contents">SECRETÁRIO DA ADMINISTRAÇÃO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WAGNER VELOSO MARTINS (BA 7160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1</text:p>
                </table:table-cell>
              </table:table-row>
              <table:table-row>
                <table:table-cell table:style-name="Tabela102.A1" office:value-type="string">
                  <text:p text:style-name="Table_20_Contents">Processo:</text:p>
                </table:table-cell>
                <table:table-cell table:style-name="Tabela102.A1" office:value-type="string">
                  <text:p text:style-name="Table_20_Contents">8000195-38.2017.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MARIA DE FATIMA SILVA CARVALHO</text:p>
                </table:table-cell>
              </table:table-row>
              <table:table-row>
                <table:table-cell table:style-name="Tabela102.A1" office:value-type="string">
                  <text:p text:style-name="Table_20_Contents">Partes:</text:p>
                </table:table-cell>
                <table:table-cell table:style-name="Tabela102.A1" office:value-type="string">
                  <text:p text:style-name="Table_20_Contents">MICHELE ALVIM LYRA MUNIZ BARRETTO</text:p>
                </table:table-cell>
              </table:table-row>
              <table:table-row>
                <table:table-cell table:style-name="Tabela102.A1" office:value-type="string">
                  <text:p text:style-name="Table_20_Contents">           </text:p>
                </table:table-cell>
                <table:table-cell table:style-name="Tabela102.A1" office:value-type="string">
                  <text:p text:style-name="Table_20_Contents">SECRETARIO DA SECRETARIA DE JUSTIÇA DIREITOS HUMANOS E DESENVOLVIMENTO SOCIAL</text:p>
                </table:table-cell>
              </table:table-row>
              <table:table-row>
                <table:table-cell table:style-name="Tabela102.A1" office:value-type="string">
                  <text:p text:style-name="Table_20_Contents">Advogado(s):</text:p>
                </table:table-cell>
                <table:table-cell table:style-name="Tabela102.A1" office:value-type="string">
                  <text:p text:style-name="Table_20_Contents">MICHELE ALVIM LYRA MUNIZ BARRETTO (BA 3163)</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
            <table:table table:name="Tabela103" table:style-name="Tabela103">
              <table:table-column table:style-name="Tabela103.A"/>
              <table:table-column table:style-name="Tabela103.B"/>
              <table:table-row>
                <table:table-cell table:style-name="Tabela103.A1" office:value-type="string">
                  <text:p text:style-name="Table_20_Contents"><text:soft-page-break/>Ordem:</text:p>
                </table:table-cell>
                <table:table-cell table:style-name="Tabela103.A1" office:value-type="string">
                  <text:p text:style-name="Table_20_Contents">102</text:p>
                </table:table-cell>
              </table:table-row>
              <table:table-row>
                <table:table-cell table:style-name="Tabela103.A1" office:value-type="string">
                  <text:p text:style-name="Table_20_Contents">Processo:</text:p>
                </table:table-cell>
                <table:table-cell table:style-name="Tabela103.A1" office:value-type="string">
                  <text:p text:style-name="Table_20_Contents">8001327-33.2017.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MARIA DE FATIMA SILVA CARVALHO</text:p>
                </table:table-cell>
              </table:table-row>
              <table:table-row>
                <table:table-cell table:style-name="Tabela103.A1" office:value-type="string">
                  <text:p text:style-name="Table_20_Contents">Partes:</text:p>
                </table:table-cell>
                <table:table-cell table:style-name="Tabela103.A1" office:value-type="string">
                  <text:p text:style-name="Table_20_Contents">MOABE SANTOS DA SILVA</text:p>
                </table:table-cell>
              </table:table-row>
              <table:table-row>
                <table:table-cell table:style-name="Tabela103.A1" office:value-type="string">
                  <text:p text:style-name="Table_20_Contents">           </text:p>
                </table:table-cell>
                <table:table-cell table:style-name="Tabela103.A1" office:value-type="string">
                  <text:p text:style-name="Table_20_Contents">GOVERNADOR DO 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PAULO SERGIO DE ARAUJO MACEDO (BA 1964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3</text:p>
                </table:table-cell>
              </table:table-row>
              <table:table-row>
                <table:table-cell table:style-name="Tabela104.A1" office:value-type="string">
                  <text:p text:style-name="Table_20_Contents">Processo:</text:p>
                </table:table-cell>
                <table:table-cell table:style-name="Tabela104.A1" office:value-type="string">
                  <text:p text:style-name="Table_20_Contents">8008664-39.2018.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MARIA DE FATIMA SILVA CARVALHO</text:p>
                </table:table-cell>
              </table:table-row>
              <table:table-row>
                <table:table-cell table:style-name="Tabela104.A1" office:value-type="string">
                  <text:p text:style-name="Table_20_Contents">Partes:</text:p>
                </table:table-cell>
                <table:table-cell table:style-name="Tabela104.A1" office:value-type="string">
                  <text:p text:style-name="Table_20_Contents">MARIANA CARNEIRO DE ARAUJO SANTOS</text:p>
                </table:table-cell>
              </table:table-row>
              <table:table-row>
                <table:table-cell table:style-name="Tabela104.A1" office:value-type="string">
                  <text:p text:style-name="Table_20_Contents">           </text:p>
                </table:table-cell>
                <table:table-cell table:style-name="Tabela104.A1" office:value-type="string">
                  <text:p text:style-name="Table_20_Contents">SECRETARIO DE EDUCAÇÃO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DANILO JESUS DA CRUZ (BA 2861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4</text:p>
                </table:table-cell>
              </table:table-row>
              <table:table-row>
                <table:table-cell table:style-name="Tabela105.A1" office:value-type="string">
                  <text:p text:style-name="Table_20_Contents">Processo:</text:p>
                </table:table-cell>
                <table:table-cell table:style-name="Tabela105.A1" office:value-type="string">
                  <text:p text:style-name="Table_20_Contents">8010458-95.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MARIA DE FATIMA SILVA CARVALHO</text:p>
                </table:table-cell>
              </table:table-row>
              <table:table-row>
                <table:table-cell table:style-name="Tabela105.A1" office:value-type="string">
                  <text:p text:style-name="Table_20_Contents">Partes:</text:p>
                </table:table-cell>
                <table:table-cell table:style-name="Tabela105.A1" office:value-type="string">
                  <text:p text:style-name="Table_20_Contents">ELANE BASTOS DE SOUZA</text:p>
                </table:table-cell>
              </table:table-row>
              <table:table-row>
                <table:table-cell table:style-name="Tabela105.A1" office:value-type="string">
                  <text:p text:style-name="Table_20_Contents">           </text:p>
                </table:table-cell>
                <table:table-cell table:style-name="Tabela105.A1" office:value-type="string">
                  <text:p text:style-name="Table_20_Contents">SECRETARIO DA EDUCAÇÃO DO ESTADO DA BAHIA WALTER PINHEIRO,</text:p>
                </table:table-cell>
              </table:table-row>
              <table:table-row>
                <table:table-cell table:style-name="Tabela105.A1" office:value-type="string">
                  <text:p text:style-name="Table_20_Contents">Advogado(s):</text:p>
                </table:table-cell>
                <table:table-cell table:style-name="Tabela105.A1" office:value-type="string">
                  <text:p text:style-name="Table_20_Contents">CAMILA CARDOSO LUZ SOUSA (BA 2442)</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5</text:p>
                </table:table-cell>
              </table:table-row>
              <table:table-row>
                <table:table-cell table:style-name="Tabela106.A1" office:value-type="string">
                  <text:p text:style-name="Table_20_Contents">Processo:</text:p>
                </table:table-cell>
                <table:table-cell table:style-name="Tabela106.A1" office:value-type="string">
                  <text:p text:style-name="Table_20_Contents">8023556-50.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MARIA DE FATIMA SILVA CARVALHO</text:p>
                </table:table-cell>
              </table:table-row>
              <table:table-row>
                <table:table-cell table:style-name="Tabela106.A1" office:value-type="string">
                  <text:p text:style-name="Table_20_Contents">Partes:</text:p>
                </table:table-cell>
                <table:table-cell table:style-name="Tabela106.A1" office:value-type="string">
                  <text:p text:style-name="Table_20_Contents">MARIA SILVA NASCIEMTO</text:p>
                </table:table-cell>
              </table:table-row>
              <table:table-row>
                <table:table-cell table:style-name="Tabela106.A1" office:value-type="string">
                  <text:p text:style-name="Table_20_Contents">           </text:p>
                </table:table-cell>
                <table:table-cell table:style-name="Tabela106.A1" office:value-type="string">
                  <text:p text:style-name="Table_20_Contents">SECRETÁRIO DE SAÚDE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ALAN ALMEIDA XAVIER (BA 7555)</text:p>
                </table:table-cell>
              </table:table-row>
              <table:table-row>
                <table:table-cell table:style-name="Tabela106.A1" office:value-type="string">
                  <text:p text:style-name="Table_20_Contents"> </text:p>
                </table:table-cell>
                <table:table-cell table:style-name="Tabela106.A1" office:value-type="string">
                  <text:p text:style-name="Table_20_Contents">BRUNO DOS SANTOS ANJOS (BA 3488)</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6</text:p>
                </table:table-cell>
              </table:table-row>
              <table:table-row>
                <table:table-cell table:style-name="Tabela107.A1" office:value-type="string">
                  <text:p text:style-name="Table_20_Contents">Processo:</text:p>
                </table:table-cell>
                <table:table-cell table:style-name="Tabela107.A1" office:value-type="string">
                  <text:p text:style-name="Table_20_Contents">8019973-57.2018.8.05.0000 AGRAVO INTERNO</text:p>
                </table:table-cell>
              </table:table-row>
              <table:table-row>
                <table:table-cell table:style-name="Tabela107.A1" office:value-type="string">
                  <text:p text:style-name="Table_20_Contents">Relator:</text:p>
                </table:table-cell>
                <table:table-cell table:style-name="Tabela107.A1" office:value-type="string">
                  <text:p text:style-name="Table_20_Contents">MARIA DE FATIMA SILVA CARVALHO</text:p>
                </table:table-cell>
              </table:table-row>
              <table:table-row>
                <table:table-cell table:style-name="Tabela107.A1" office:value-type="string">
                  <text:p text:style-name="Table_20_Contents">Partes:</text:p>
                </table:table-cell>
                <table:table-cell table:style-name="Tabela107.A1" office:value-type="string">
                  <text:p text:style-name="Table_20_Contents">ALICIA MIRELLA ABREU DA SILVA</text:p>
                </table:table-cell>
              </table:table-row>
              <table:table-row>
                <table:table-cell table:style-name="Tabela107.A1" office:value-type="string">
                  <text:p text:style-name="Table_20_Contents">           </text:p>
                </table:table-cell>
                <table:table-cell table:style-name="Tabela107.A1" office:value-type="string">
                  <text:p text:style-name="Table_20_Contents">FUNDACAO PARA O VESTIBULAR DA UNIVERSIDADE ESTADUAL PAULISTA JULIO DE MESQUITA FILHO VUNESP</text:p>
                </table:table-cell>
              </table:table-row>
              <table:table-row>
                <table:table-cell table:style-name="Tabela107.A1" office:value-type="string">
                  <text:p text:style-name="Table_20_Contents">Advogado(s):</text:p>
                </table:table-cell>
                <table:table-cell table:style-name="Tabela107.A1" office:value-type="string">
                  <text:p text:style-name="Table_20_Contents">ALBERTO VITOR BARBOSA DE PINHO (BA 91760)</text:p>
                </table:table-cell>
              </table:table-row>
              <table:table-row>
                <table:table-cell table:style-name="Tabela107.A1" office:value-type="string">
                  <text:p text:style-name="Table_20_Contents"> </text:p>
                </table:table-cell>
                <table:table-cell table:style-name="Tabela107.A1" office:value-type="string">
                  <text:p text:style-name="Table_20_Contents">JOSE ADMILTON DO SOCORRO (SP 87799)</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
            <table:table table:name="Tabela108" table:style-name="Tabela108">
              <table:table-column table:style-name="Tabela108.A"/>
              <table:table-column table:style-name="Tabela108.B"/>
              <table:table-row>
                <table:table-cell table:style-name="Tabela108.A1" office:value-type="string">
                  <text:p text:style-name="Table_20_Contents"><text:soft-page-break/>Ordem:</text:p>
                </table:table-cell>
                <table:table-cell table:style-name="Tabela108.A1" office:value-type="string">
                  <text:p text:style-name="Table_20_Contents">107</text:p>
                </table:table-cell>
              </table:table-row>
              <table:table-row>
                <table:table-cell table:style-name="Tabela108.A1" office:value-type="string">
                  <text:p text:style-name="Table_20_Contents">Processo:</text:p>
                </table:table-cell>
                <table:table-cell table:style-name="Tabela108.A1" office:value-type="string">
                  <text:p text:style-name="Table_20_Contents">8000786-63.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MARIA DE FATIMA SILVA CARVALHO</text:p>
                </table:table-cell>
              </table:table-row>
              <table:table-row>
                <table:table-cell table:style-name="Tabela108.A1" office:value-type="string">
                  <text:p text:style-name="Table_20_Contents">Partes:</text:p>
                </table:table-cell>
                <table:table-cell table:style-name="Tabela108.A1" office:value-type="string">
                  <text:p text:style-name="Table_20_Contents">JOSE CARLOS MUNIZ</text:p>
                </table:table-cell>
              </table:table-row>
              <table:table-row>
                <table:table-cell table:style-name="Tabela108.A1" office:value-type="string">
                  <text:p text:style-name="Table_20_Contents">           </text:p>
                </table:table-cell>
                <table:table-cell table:style-name="Tabela108.A1" office:value-type="string">
                  <text:p text:style-name="Table_20_Contents">SECRETARIO DE ADMINISTR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MANUELA CASTOR DOS SANTOS (BA 44090)</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8</text:p>
                </table:table-cell>
              </table:table-row>
              <table:table-row>
                <table:table-cell table:style-name="Tabela109.A1" office:value-type="string">
                  <text:p text:style-name="Table_20_Contents">Processo:</text:p>
                </table:table-cell>
                <table:table-cell table:style-name="Tabela109.A1" office:value-type="string">
                  <text:p text:style-name="Table_20_Contents">8009729-69.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MARIA DE FATIMA SILVA CARVALHO</text:p>
                </table:table-cell>
              </table:table-row>
              <table:table-row>
                <table:table-cell table:style-name="Tabela109.A1" office:value-type="string">
                  <text:p text:style-name="Table_20_Contents">Partes:</text:p>
                </table:table-cell>
                <table:table-cell table:style-name="Tabela109.A1" office:value-type="string">
                  <text:p text:style-name="Table_20_Contents">WHAGNON OLIVEIRA FERRAZ</text:p>
                </table:table-cell>
              </table:table-row>
              <table:table-row>
                <table:table-cell table:style-name="Tabela109.A1" office:value-type="string">
                  <text:p text:style-name="Table_20_Contents">           </text:p>
                </table:table-cell>
                <table:table-cell table:style-name="Tabela109.A1" office:value-type="string">
                  <text:p text:style-name="Table_20_Contents">SECRETARIO DE EDUCAÇÃO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ERICA BARBOSA LISBOA (BA 2577)</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09</text:p>
                </table:table-cell>
              </table:table-row>
              <table:table-row>
                <table:table-cell table:style-name="Tabela110.A1" office:value-type="string">
                  <text:p text:style-name="Table_20_Contents">Processo:</text:p>
                </table:table-cell>
                <table:table-cell table:style-name="Tabela110.A1" office:value-type="string">
                  <text:p text:style-name="Table_20_Contents">8000147-79.2017.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MARIA DE FATIMA SILVA CARVALHO</text:p>
                </table:table-cell>
              </table:table-row>
              <table:table-row>
                <table:table-cell table:style-name="Tabela110.A1" office:value-type="string">
                  <text:p text:style-name="Table_20_Contents">Partes:</text:p>
                </table:table-cell>
                <table:table-cell table:style-name="Tabela110.A1" office:value-type="string">
                  <text:p text:style-name="Table_20_Contents">ALMIR DE SIQUEIRA SOUZA</text:p>
                </table:table-cell>
              </table:table-row>
              <table:table-row>
                <table:table-cell table:style-name="Tabela110.A1" office:value-type="string">
                  <text:p text:style-name="Table_20_Contents">           </text:p>
                </table:table-cell>
                <table:table-cell table:style-name="Tabela110.A1" office:value-type="string">
                  <text:p text:style-name="Table_20_Contents">GOVERNADOR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WAGNER VELOSO MARTINS (BA 7160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0</text:p>
                </table:table-cell>
              </table:table-row>
              <table:table-row>
                <table:table-cell table:style-name="Tabela111.A1" office:value-type="string">
                  <text:p text:style-name="Table_20_Contents">Processo:</text:p>
                </table:table-cell>
                <table:table-cell table:style-name="Tabela111.A1" office:value-type="string">
                  <text:p text:style-name="Table_20_Contents">8023653-50.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MARIA DE FATIMA SILVA CARVALHO</text:p>
                </table:table-cell>
              </table:table-row>
              <table:table-row>
                <table:table-cell table:style-name="Tabela111.A1" office:value-type="string">
                  <text:p text:style-name="Table_20_Contents">Partes:</text:p>
                </table:table-cell>
                <table:table-cell table:style-name="Tabela111.A1" office:value-type="string">
                  <text:p text:style-name="Table_20_Contents">CLEBSON SILVA BRITO</text:p>
                </table:table-cell>
              </table:table-row>
              <table:table-row>
                <table:table-cell table:style-name="Tabela111.A1" office:value-type="string">
                  <text:p text:style-name="Table_20_Contents">           </text:p>
                </table:table-cell>
                <table:table-cell table:style-name="Tabela111.A1" office:value-type="string">
                  <text:p text:style-name="Table_20_Contents">GOVERNADOR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PAULO SERGIO DE ARAUJO MACEDO (BA 19640)</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1</text:p>
                </table:table-cell>
              </table:table-row>
              <table:table-row>
                <table:table-cell table:style-name="Tabela112.A1" office:value-type="string">
                  <text:p text:style-name="Table_20_Contents">Processo:</text:p>
                </table:table-cell>
                <table:table-cell table:style-name="Tabela112.A1" office:value-type="string">
                  <text:p text:style-name="Table_20_Contents">8000803-02.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MARIA DE FATIMA SILVA CARVALHO</text:p>
                </table:table-cell>
              </table:table-row>
              <table:table-row>
                <table:table-cell table:style-name="Tabela112.A1" office:value-type="string">
                  <text:p text:style-name="Table_20_Contents">Partes:</text:p>
                </table:table-cell>
                <table:table-cell table:style-name="Tabela112.A1" office:value-type="string">
                  <text:p text:style-name="Table_20_Contents">ADSLANE PEREIRA DE SOUZA</text:p>
                </table:table-cell>
              </table:table-row>
              <table:table-row>
                <table:table-cell table:style-name="Tabela112.A1" office:value-type="string">
                  <text:p text:style-name="Table_20_Contents">           </text:p>
                </table:table-cell>
                <table:table-cell table:style-name="Tabela112.A1" office:value-type="string">
                  <text:p text:style-name="Table_20_Contents">SECRETARIO DE EDUCAÇÃO DO ESTADO DA BAHIA</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1"/>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2</text:p>
                </table:table-cell>
              </table:table-row>
              <table:table-row>
                <table:table-cell table:style-name="Tabela113.A1" office:value-type="string">
                  <text:p text:style-name="Table_20_Contents">Processo:</text:p>
                </table:table-cell>
                <table:table-cell table:style-name="Tabela113.A1" office:value-type="string">
                  <text:p text:style-name="Table_20_Contents">8014480-02.2018.8.05.0000 MANDADO DE SEGURANÇA (CÍVEL)</text:p>
                </table:table-cell>
              </table:table-row>
              <table:table-row>
                <table:table-cell table:style-name="Tabela113.A1" office:value-type="string">
                  <text:p text:style-name="Table_20_Contents"><text:soft-page-break/>Relator:</text:p>
                </table:table-cell>
                <table:table-cell table:style-name="Tabela113.A1" office:value-type="string">
                  <text:p text:style-name="Table_20_Contents">MARIA DE FATIMA SILVA CARVALHO</text:p>
                </table:table-cell>
              </table:table-row>
              <table:table-row>
                <table:table-cell table:style-name="Tabela113.A1" office:value-type="string">
                  <text:p text:style-name="Table_20_Contents">Partes:</text:p>
                </table:table-cell>
                <table:table-cell table:style-name="Tabela113.A1" office:value-type="string">
                  <text:p text:style-name="Table_20_Contents">MARILDO DE OLIVEIRA LOPES</text:p>
                </table:table-cell>
              </table:table-row>
              <table:table-row>
                <table:table-cell table:style-name="Tabela113.A1" office:value-type="string">
                  <text:p text:style-name="Table_20_Contents">           </text:p>
                </table:table-cell>
                <table:table-cell table:style-name="Tabela113.A1" office:value-type="string">
                  <text:p text:style-name="Table_20_Contents">SECRETÁRIO ESTADUAL DE EDUCAÇÃO</text:p>
                </table:table-cell>
              </table:table-row>
              <table:table-row>
                <table:table-cell table:style-name="Tabela113.A1" office:value-type="string">
                  <text:p text:style-name="Table_20_Contents">Advogado(s):</text:p>
                </table:table-cell>
                <table:table-cell table:style-name="Tabela113.A1" office:value-type="string">
                  <text:p text:style-name="Table_20_Contents">ISABELLA GOES VIANA (BA 9845)</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1"/>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3</text:p>
                </table:table-cell>
              </table:table-row>
              <table:table-row>
                <table:table-cell table:style-name="Tabela114.A1" office:value-type="string">
                  <text:p text:style-name="Table_20_Contents">Processo:</text:p>
                </table:table-cell>
                <table:table-cell table:style-name="Tabela114.A1" office:value-type="string">
                  <text:p text:style-name="Table_20_Contents">8023480-26.2018.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MARIA DE FATIMA SILVA CARVALHO</text:p>
                </table:table-cell>
              </table:table-row>
              <table:table-row>
                <table:table-cell table:style-name="Tabela114.A1" office:value-type="string">
                  <text:p text:style-name="Table_20_Contents">Partes:</text:p>
                </table:table-cell>
                <table:table-cell table:style-name="Tabela114.A1" office:value-type="string">
                  <text:p text:style-name="Table_20_Contents">ELCIMAR PEREIRA DE JESUS</text:p>
                </table:table-cell>
              </table:table-row>
              <table:table-row>
                <table:table-cell table:style-name="Tabela114.A1" office:value-type="string">
                  <text:p text:style-name="Table_20_Contents">           </text:p>
                </table:table-cell>
                <table:table-cell table:style-name="Tabela114.A1" office:value-type="string">
                  <text:p text:style-name="Table_20_Contents">GOVERNADOR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REGINA DAS CANDEIAS DA DIVINA PROVIDENCIA RIGAUD PEDRAO (BA 7640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1"/>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4</text:p>
                </table:table-cell>
              </table:table-row>
              <table:table-row>
                <table:table-cell table:style-name="Tabela115.A1" office:value-type="string">
                  <text:p text:style-name="Table_20_Contents">Processo:</text:p>
                </table:table-cell>
                <table:table-cell table:style-name="Tabela115.A1" office:value-type="string">
                  <text:p text:style-name="Table_20_Contents">8005713-72.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MARIA DE FATIMA SILVA CARVALHO</text:p>
                </table:table-cell>
              </table:table-row>
              <table:table-row>
                <table:table-cell table:style-name="Tabela115.A1" office:value-type="string">
                  <text:p text:style-name="Table_20_Contents">Partes:</text:p>
                </table:table-cell>
                <table:table-cell table:style-name="Tabela115.A1" office:value-type="string">
                  <text:p text:style-name="Table_20_Contents">EDWALDO FREIRE CRUZ</text:p>
                </table:table-cell>
              </table:table-row>
              <table:table-row>
                <table:table-cell table:style-name="Tabela115.A1" office:value-type="string">
                  <text:p text:style-name="Table_20_Contents">           </text:p>
                </table:table-cell>
                <table:table-cell table:style-name="Tabela115.A1" office:value-type="string">
                  <text:p text:style-name="Table_20_Contents">SECRETARIA DE EDUCAÇÃO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ERICA BARBOSA LISBOA (BA 2577)</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1"/>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5</text:p>
                </table:table-cell>
              </table:table-row>
              <table:table-row>
                <table:table-cell table:style-name="Tabela116.A1" office:value-type="string">
                  <text:p text:style-name="Table_20_Contents">Processo:</text:p>
                </table:table-cell>
                <table:table-cell table:style-name="Tabela116.A1" office:value-type="string">
                  <text:p text:style-name="Table_20_Contents">8001596-72.2017.8.05.0000 EMBARGOS DE DECLARAÇÃO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REGINA HELENA RAMOS REIS</text:p>
                </table:table-cell>
              </table:table-row>
              <table:table-row>
                <table:table-cell table:style-name="Tabela116.A1" office:value-type="string">
                  <text:p text:style-name="Table_20_Contents">Partes:</text:p>
                </table:table-cell>
                <table:table-cell table:style-name="Tabela116.A1" office:value-type="string">
                  <text:p text:style-name="Table_20_Contents">CONSELHEIRO PRESIDENTE DO TRIBUNAL DE CONTAS DO ESTADO DA BAHIA</text:p>
                </table:table-cell>
              </table:table-row>
              <table:table-row>
                <table:table-cell table:style-name="Tabela116.A1" office:value-type="string">
                  <text:p text:style-name="Table_20_Contents">           </text:p>
                </table:table-cell>
                <table:table-cell table:style-name="Tabela116.A1" office:value-type="string">
                  <text:p text:style-name="Table_20_Contents">MEGATECH CONTROLS COMERCIO E SERVICOS LTDA - ME</text:p>
                </table:table-cell>
              </table:table-row>
              <table:table-row>
                <table:table-cell table:style-name="Tabela116.A1" office:value-type="string">
                  <text:p text:style-name="Table_20_Contents">Advogado(s):</text:p>
                </table:table-cell>
                <table:table-cell table:style-name="Tabela116.A1" office:value-type="string">
                  <text:p text:style-name="Table_20_Contents">NIXON DUARTE MUNIZ FERREIRA FILHO (BA 2046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1"/>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6</text:p>
                </table:table-cell>
              </table:table-row>
              <table:table-row>
                <table:table-cell table:style-name="Tabela117.A1" office:value-type="string">
                  <text:p text:style-name="Table_20_Contents">Processo:</text:p>
                </table:table-cell>
                <table:table-cell table:style-name="Tabela117.A1" office:value-type="string">
                  <text:p text:style-name="Table_20_Contents">8013025-02.2018.8.05.0000 EMBARGOS DE DECLARAÇÃO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MAURICIO KERTZMAN SZPORER</text:p>
                </table:table-cell>
              </table:table-row>
              <table:table-row>
                <table:table-cell table:style-name="Tabela117.A1" office:value-type="string">
                  <text:p text:style-name="Table_20_Contents">Partes:</text:p>
                </table:table-cell>
                <table:table-cell table:style-name="Tabela117.A1" office:value-type="string">
                  <text:p text:style-name="Table_20_Contents">SINDICATO DOS SERVIDORES DA PREFEITURA DO SALVADOR</text:p>
                </table:table-cell>
              </table:table-row>
              <table:table-row>
                <table:table-cell table:style-name="Tabela117.A1" office:value-type="string">
                  <text:p text:style-name="Table_20_Contents">           </text:p>
                </table:table-cell>
                <table:table-cell table:style-name="Tabela117.A1" office:value-type="string">
                  <text:p text:style-name="Table_20_Contents">Prefeito de Salvador</text:p>
                </table:table-cell>
              </table:table-row>
              <table:table-row>
                <table:table-cell table:style-name="Tabela117.A1" office:value-type="string">
                  <text:p text:style-name="Table_20_Contents">Advogado(s):</text:p>
                </table:table-cell>
                <table:table-cell table:style-name="Tabela117.A1" office:value-type="string">
                  <text:p text:style-name="Table_20_Contents">SARITA OLIVEIRA LACERDA (BA 2399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1"/>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7</text:p>
                </table:table-cell>
              </table:table-row>
              <table:table-row>
                <table:table-cell table:style-name="Tabela118.A1" office:value-type="string">
                  <text:p text:style-name="Table_20_Contents">Processo:</text:p>
                </table:table-cell>
                <table:table-cell table:style-name="Tabela118.A1" office:value-type="string">
                  <text:p text:style-name="Table_20_Contents">8008126-58.2018.8.05.0000 EMBARGOS DE DECLARAÇÃO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REGINA HELENA RAMOS REIS</text:p>
                </table:table-cell>
              </table:table-row>
              <table:table-row>
                <table:table-cell table:style-name="Tabela118.A1" office:value-type="string">
                  <text:p text:style-name="Table_20_Contents">Partes:</text:p>
                </table:table-cell>
                <table:table-cell table:style-name="Tabela118.A1" office:value-type="string">
                  <text:p text:style-name="Table_20_Contents">WILTON SAVIO LIMA COSTA</text:p>
                </table:table-cell>
              </table:table-row>
              <table:table-row>
                <table:table-cell table:style-name="Tabela118.A1" office:value-type="string">
                  <text:p text:style-name="Table_20_Contents">           </text:p>
                </table:table-cell>
                <table:table-cell table:style-name="Tabela118.A1" office:value-type="string">
                  <text:p text:style-name="Table_20_Contents">SECRETARIO DA ADMINSTR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MANUELA CASTOR DOS SANTOS (BA 44090)</text:p>
                </table:table-cell>
              </table:table-row>
              <table:table-row>
                <table:table-cell table:style-name="Tabela118.A1" office:value-type="string">
                  <text:p text:style-name="Table_20_Contents"><text:soft-page-break/>Comarca:</text:p>
                </table:table-cell>
                <table:table-cell table:style-name="Tabela118.A1" office:value-type="string">
                  <text:p text:style-name="Table_20_Contents">Salvador</text:p>
                </table:table-cell>
              </table:table-row>
            </table:table>
            <text:p text:style-name="P1"/>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8</text:p>
                </table:table-cell>
              </table:table-row>
              <table:table-row>
                <table:table-cell table:style-name="Tabela119.A1" office:value-type="string">
                  <text:p text:style-name="Table_20_Contents">Processo:</text:p>
                </table:table-cell>
                <table:table-cell table:style-name="Tabela119.A1" office:value-type="string">
                  <text:p text:style-name="Table_20_Contents">8014296-46.2018.8.05.0000 EMBARGOS DE DECLARAÇÃO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BALTAZAR MIRANDA SARAIVA</text:p>
                </table:table-cell>
              </table:table-row>
              <table:table-row>
                <table:table-cell table:style-name="Tabela119.A1" office:value-type="string">
                  <text:p text:style-name="Table_20_Contents">Partes:</text:p>
                </table:table-cell>
                <table:table-cell table:style-name="Tabela119.A1" office:value-type="string">
                  <text:p text:style-name="Table_20_Contents">ESTADO DA BAHIA</text:p>
                </table:table-cell>
              </table:table-row>
              <table:table-row>
                <table:table-cell table:style-name="Tabela119.A1" office:value-type="string">
                  <text:p text:style-name="Table_20_Contents">           </text:p>
                </table:table-cell>
                <table:table-cell table:style-name="Tabela119.A1" office:value-type="string">
                  <text:p text:style-name="Table_20_Contents">ANTONIO ALVES BIZERRA</text:p>
                </table:table-cell>
              </table:table-row>
              <table:table-row>
                <table:table-cell table:style-name="Tabela119.A1" office:value-type="string">
                  <text:p text:style-name="Table_20_Contents">Advogado(s):</text:p>
                </table:table-cell>
                <table:table-cell table:style-name="Tabela119.A1" office:value-type="string">
                  <text:p text:style-name="Table_20_Contents">ROBERTTO LEMOS E CORREIA (BA 6720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1"/>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19</text:p>
                </table:table-cell>
              </table:table-row>
              <table:table-row>
                <table:table-cell table:style-name="Tabela120.A1" office:value-type="string">
                  <text:p text:style-name="Table_20_Contents">Processo:</text:p>
                </table:table-cell>
                <table:table-cell table:style-name="Tabela120.A1" office:value-type="string">
                  <text:p text:style-name="Table_20_Contents">8010430-30.2018.8.05.0000 EMBARGOS DE DECLARAÇÃO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RAIMUNDO SERGIO SALES CAFEZEIRO</text:p>
                </table:table-cell>
              </table:table-row>
              <table:table-row>
                <table:table-cell table:style-name="Tabela120.A1" office:value-type="string">
                  <text:p text:style-name="Table_20_Contents">Partes:</text:p>
                </table:table-cell>
                <table:table-cell table:style-name="Tabela120.A1" office:value-type="string">
                  <text:p text:style-name="Table_20_Contents">CONTINUA SISTEMAS DE SERVICOS LTDA - EPP</text:p>
                </table:table-cell>
              </table:table-row>
              <table:table-row>
                <table:table-cell table:style-name="Tabela120.A1" office:value-type="string">
                  <text:p text:style-name="Table_20_Contents">           </text:p>
                </table:table-cell>
                <table:table-cell table:style-name="Tabela120.A1" office:value-type="string">
                  <text:p text:style-name="Table_20_Contents">SECRETARIO DE ADMINISTRAÇÃO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GUTEMBERG ARAUJO LIMA (BA 4632)</text:p>
                </table:table-cell>
              </table:table-row>
              <table:table-row>
                <table:table-cell table:style-name="Tabela120.A1" office:value-type="string">
                  <text:p text:style-name="Table_20_Contents"> </text:p>
                </table:table-cell>
                <table:table-cell table:style-name="Tabela120.A1" office:value-type="string">
                  <text:p text:style-name="Table_20_Contents">RODRIGO RODRIGUES DAS NEVES (BA 5019)</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1"/>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0</text:p>
                </table:table-cell>
              </table:table-row>
              <table:table-row>
                <table:table-cell table:style-name="Tabela121.A1" office:value-type="string">
                  <text:p text:style-name="Table_20_Contents">Processo:</text:p>
                </table:table-cell>
                <table:table-cell table:style-name="Tabela121.A1" office:value-type="string">
                  <text:p text:style-name="Table_20_Contents">8000779-71.2018.8.05.0000 EMBARGOS DE DECLARAÇÃO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BALTAZAR MIRANDA SARAIVA</text:p>
                </table:table-cell>
              </table:table-row>
              <table:table-row>
                <table:table-cell table:style-name="Tabela121.A1" office:value-type="string">
                  <text:p text:style-name="Table_20_Contents">Partes:</text:p>
                </table:table-cell>
                <table:table-cell table:style-name="Tabela121.A1" office:value-type="string">
                  <text:p text:style-name="Table_20_Contents">PEDRO JORGE DE CARVALHO FONSECA</text:p>
                </table:table-cell>
              </table:table-row>
              <table:table-row>
                <table:table-cell table:style-name="Tabela121.A1" office:value-type="string">
                  <text:p text:style-name="Table_20_Contents">           </text:p>
                </table:table-cell>
                <table:table-cell table:style-name="Tabela121.A1" office:value-type="string">
                  <text:p text:style-name="Table_20_Contents">SECRETARIO DA ADMINSTR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MANUELA CASTOR DOS SANTOS (BA 4409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1"/>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1</text:p>
                </table:table-cell>
              </table:table-row>
              <table:table-row>
                <table:table-cell table:style-name="Tabela122.A1" office:value-type="string">
                  <text:p text:style-name="Table_20_Contents">Processo:</text:p>
                </table:table-cell>
                <table:table-cell table:style-name="Tabela122.A1" office:value-type="string">
                  <text:p text:style-name="Table_20_Contents">8003640-30.2018.8.05.0000 EMBARGOS DE DECLARAÇÃO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TELMA LAURA SILVA BRITTO</text:p>
                </table:table-cell>
              </table:table-row>
              <table:table-row>
                <table:table-cell table:style-name="Tabela122.A1" office:value-type="string">
                  <text:p text:style-name="Table_20_Contents">Partes:</text:p>
                </table:table-cell>
                <table:table-cell table:style-name="Tabela122.A1" office:value-type="string">
                  <text:p text:style-name="Table_20_Contents">JORGE INACIO DINIZ</text:p>
                </table:table-cell>
              </table:table-row>
              <table:table-row>
                <table:table-cell table:style-name="Tabela122.A1" office:value-type="string">
                  <text:p text:style-name="Table_20_Contents">           </text:p>
                </table:table-cell>
                <table:table-cell table:style-name="Tabela122.A1" office:value-type="string">
                  <text:p text:style-name="Table_20_Contents">COMANDANTE DA POLICIA MILITAR N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MANUELA CASTOR DOS SANTOS (BA 4409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1"/>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2</text:p>
                </table:table-cell>
              </table:table-row>
              <table:table-row>
                <table:table-cell table:style-name="Tabela123.A1" office:value-type="string">
                  <text:p text:style-name="Table_20_Contents">Processo:</text:p>
                </table:table-cell>
                <table:table-cell table:style-name="Tabela123.A1" office:value-type="string">
                  <text:p text:style-name="Table_20_Contents">8000685-60.2017.8.05.0000 EMBARGOS DE DECLARAÇÃO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ADRIANA SALES BRAGA</text:p>
                </table:table-cell>
              </table:table-row>
              <table:table-row>
                <table:table-cell table:style-name="Tabela123.A1" office:value-type="string">
                  <text:p text:style-name="Table_20_Contents">Partes:</text:p>
                </table:table-cell>
                <table:table-cell table:style-name="Tabela123.A1" office:value-type="string">
                  <text:p text:style-name="Table_20_Contents">ESTADO DA BAHIA</text:p>
                </table:table-cell>
              </table:table-row>
              <table:table-row>
                <table:table-cell table:style-name="Tabela123.A1" office:value-type="string">
                  <text:p text:style-name="Table_20_Contents">           </text:p>
                </table:table-cell>
                <table:table-cell table:style-name="Tabela123.A1" office:value-type="string">
                  <text:p text:style-name="Table_20_Contents">PODIUM DISTRIBUIDORA LTDA - ME</text:p>
                </table:table-cell>
              </table:table-row>
              <table:table-row>
                <table:table-cell table:style-name="Tabela123.A1" office:value-type="string">
                  <text:p text:style-name="Table_20_Contents">Advogado(s):</text:p>
                </table:table-cell>
                <table:table-cell table:style-name="Tabela123.A1" office:value-type="string">
                  <text:p text:style-name="Table_20_Contents">PAULA CARVALHO FARIA DE VASCONCELOS (BA 22610)</text:p>
                </table:table-cell>
              </table:table-row>
              <table:table-row>
                <table:table-cell table:style-name="Tabela123.A1" office:value-type="string">
                  <text:p text:style-name="Table_20_Contents"> </text:p>
                </table:table-cell>
                <table:table-cell table:style-name="Tabela123.A1" office:value-type="string">
                  <text:p text:style-name="Table_20_Contents">PAULA CARVALHO FARIA DE VASCONCELOS (BA 2261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1"/>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3</text:p>
                </table:table-cell>
              </table:table-row>
              <table:table-row>
                <table:table-cell table:style-name="Tabela124.A1" office:value-type="string">
                  <text:p text:style-name="Table_20_Contents">Processo:</text:p>
                </table:table-cell>
                <table:table-cell table:style-name="Tabela124.A1" office:value-type="string">
                  <text:p text:style-name="Table_20_Contents">8000926-97.2018.8.05.0000 EMBARGOS DE DECLARAÇÃO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JOSE CICERO LANDIN NETO</text:p>
                </table:table-cell>
              </table:table-row>
              <table:table-row>
                <table:table-cell table:style-name="Tabela124.A1" office:value-type="string">
                  <text:p text:style-name="Table_20_Contents"><text:soft-page-break/>Partes:</text:p>
                </table:table-cell>
                <table:table-cell table:style-name="Tabela124.A1" office:value-type="string">
                  <text:p text:style-name="Table_20_Contents">ADILSON DE SOUZA ARAUJO</text:p>
                </table:table-cell>
              </table:table-row>
              <table:table-row>
                <table:table-cell table:style-name="Tabela124.A1" office:value-type="string">
                  <text:p text:style-name="Table_20_Contents">           </text:p>
                </table:table-cell>
                <table:table-cell table:style-name="Tabela124.A1" office:value-type="string">
                  <text:p text:style-name="Table_20_Contents">SECRETARIO DA ADMINSTRAÇÃO DO 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ALVARO WILAN SANTOS LIMA (BA 0766)</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1"/>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4</text:p>
                </table:table-cell>
              </table:table-row>
              <table:table-row>
                <table:table-cell table:style-name="Tabela125.A1" office:value-type="string">
                  <text:p text:style-name="Table_20_Contents">Processo:</text:p>
                </table:table-cell>
                <table:table-cell table:style-name="Tabela125.A1" office:value-type="string">
                  <text:p text:style-name="Table_20_Contents">8000990-44.2017.8.05.0000 EMBARGOS DE DECLARAÇÃO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TELMA LAURA SILVA BRITTO</text:p>
                </table:table-cell>
              </table:table-row>
              <table:table-row>
                <table:table-cell table:style-name="Tabela125.A1" office:value-type="string">
                  <text:p text:style-name="Table_20_Contents">Partes:</text:p>
                </table:table-cell>
                <table:table-cell table:style-name="Tabela125.A1" office:value-type="string">
                  <text:p text:style-name="Table_20_Contents">EDNALVA PIRES DE CARVALHO</text:p>
                </table:table-cell>
              </table:table-row>
              <table:table-row>
                <table:table-cell table:style-name="Tabela125.A1" office:value-type="string">
                  <text:p text:style-name="Table_20_Contents">           </text:p>
                </table:table-cell>
                <table:table-cell table:style-name="Tabela125.A1" office:value-type="string">
                  <text:p text:style-name="Table_20_Contents">Prefeito de Salvador</text:p>
                </table:table-cell>
              </table:table-row>
              <table:table-row>
                <table:table-cell table:style-name="Tabela125.A1" office:value-type="string">
                  <text:p text:style-name="Table_20_Contents">Advogado(s):</text:p>
                </table:table-cell>
                <table:table-cell table:style-name="Tabela125.A1" office:value-type="string">
                  <text:p text:style-name="Table_20_Contents">ABDIAS AMANCIO DOS SANTOS FILHO (BA 08700)</text:p>
                </table:table-cell>
              </table:table-row>
              <table:table-row>
                <table:table-cell table:style-name="Tabela125.A1" office:value-type="string">
                  <text:p text:style-name="Table_20_Contents"> </text:p>
                </table:table-cell>
                <table:table-cell table:style-name="Tabela125.A1" office:value-type="string">
                  <text:p text:style-name="Table_20_Contents">JOAO MIGUEL BRITO DE SOUZA (BA 4794)</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1"/>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5</text:p>
                </table:table-cell>
              </table:table-row>
              <table:table-row>
                <table:table-cell table:style-name="Tabela126.A1" office:value-type="string">
                  <text:p text:style-name="Table_20_Contents">Processo:</text:p>
                </table:table-cell>
                <table:table-cell table:style-name="Tabela126.A1" office:value-type="string">
                  <text:p text:style-name="Table_20_Contents">8003304-26.2018.8.05.0000 EMBARGOS DE DECLARAÇÃO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JOSE CICERO LANDIN NETO</text:p>
                </table:table-cell>
              </table:table-row>
              <table:table-row>
                <table:table-cell table:style-name="Tabela126.A1" office:value-type="string">
                  <text:p text:style-name="Table_20_Contents">Partes:</text:p>
                </table:table-cell>
                <table:table-cell table:style-name="Tabela126.A1" office:value-type="string">
                  <text:p text:style-name="Table_20_Contents">TERSIO ROCHA BITTENCOURT</text:p>
                </table:table-cell>
              </table:table-row>
              <table:table-row>
                <table:table-cell table:style-name="Tabela126.A1" office:value-type="string">
                  <text:p text:style-name="Table_20_Contents">           </text:p>
                </table:table-cell>
                <table:table-cell table:style-name="Tabela126.A1" office:value-type="string">
                  <text:p text:style-name="Table_20_Contents">GOVERNADOR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NATHALIA SOUZA ALMEIDA (BA 285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1"/>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6</text:p>
                </table:table-cell>
              </table:table-row>
              <table:table-row>
                <table:table-cell table:style-name="Tabela127.A1" office:value-type="string">
                  <text:p text:style-name="Table_20_Contents">Processo:</text:p>
                </table:table-cell>
                <table:table-cell table:style-name="Tabela127.A1" office:value-type="string">
                  <text:p text:style-name="Table_20_Contents">8009378-96.2018.8.05.0000 EMBARGOS DE DECLARAÇÃO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MARIA DE FATIMA SILVA CARVALHO</text:p>
                </table:table-cell>
              </table:table-row>
              <table:table-row>
                <table:table-cell table:style-name="Tabela127.A1" office:value-type="string">
                  <text:p text:style-name="Table_20_Contents">Partes:</text:p>
                </table:table-cell>
                <table:table-cell table:style-name="Tabela127.A1" office:value-type="string">
                  <text:p text:style-name="Table_20_Contents">NATANAEL LIMA DE FREITAS</text:p>
                </table:table-cell>
              </table:table-row>
              <table:table-row>
                <table:table-cell table:style-name="Tabela127.A1" office:value-type="string">
                  <text:p text:style-name="Table_20_Contents">           </text:p>
                </table:table-cell>
                <table:table-cell table:style-name="Tabela127.A1" office:value-type="string">
                  <text:p text:style-name="Table_20_Contents">GOVERNADOR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NATHALIA SOUZA ALMEIDA (BA 285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1"/>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7</text:p>
                </table:table-cell>
              </table:table-row>
              <table:table-row>
                <table:table-cell table:style-name="Tabela128.A1" office:value-type="string">
                  <text:p text:style-name="Table_20_Contents">Processo:</text:p>
                </table:table-cell>
                <table:table-cell table:style-name="Tabela128.A1" office:value-type="string">
                  <text:p text:style-name="Table_20_Contents">8000064-29.2018.8.05.0000 EMBARGOS DE DECLARAÇÃO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BALTAZAR MIRANDA SARAIVA</text:p>
                </table:table-cell>
              </table:table-row>
              <table:table-row>
                <table:table-cell table:style-name="Tabela128.A1" office:value-type="string">
                  <text:p text:style-name="Table_20_Contents">Partes:</text:p>
                </table:table-cell>
                <table:table-cell table:style-name="Tabela128.A1" office:value-type="string">
                  <text:p text:style-name="Table_20_Contents">MUNICIPIO DE SALVADOR</text:p>
                </table:table-cell>
              </table:table-row>
              <table:table-row>
                <table:table-cell table:style-name="Tabela128.A1" office:value-type="string">
                  <text:p text:style-name="Table_20_Contents">           </text:p>
                </table:table-cell>
                <table:table-cell table:style-name="Tabela128.A1" office:value-type="string">
                  <text:p text:style-name="Table_20_Contents">ADAILTON SANTANA DA CONCEICAO</text:p>
                </table:table-cell>
              </table:table-row>
              <table:table-row>
                <table:table-cell table:style-name="Tabela128.A1" office:value-type="string">
                  <text:p text:style-name="Table_20_Contents">Advogado(s):</text:p>
                </table:table-cell>
                <table:table-cell table:style-name="Tabela128.A1" office:value-type="string">
                  <text:p text:style-name="Table_20_Contents">RODRIGO ALMEIDA FRANCISCO (BA 9515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1"/>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8</text:p>
                </table:table-cell>
              </table:table-row>
              <table:table-row>
                <table:table-cell table:style-name="Tabela129.A1" office:value-type="string">
                  <text:p text:style-name="Table_20_Contents">Processo:</text:p>
                </table:table-cell>
                <table:table-cell table:style-name="Tabela129.A1" office:value-type="string">
                  <text:p text:style-name="Table_20_Contents">8002865-15.2018.8.05.0000 EMBARGOS DE DECLARAÇÃO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BALTAZAR MIRANDA SARAIVA</text:p>
                </table:table-cell>
              </table:table-row>
              <table:table-row>
                <table:table-cell table:style-name="Tabela129.A1" office:value-type="string">
                  <text:p text:style-name="Table_20_Contents">Partes:</text:p>
                </table:table-cell>
                <table:table-cell table:style-name="Tabela129.A1" office:value-type="string">
                  <text:p text:style-name="Table_20_Contents">TEMERSON SILVA DE JESUS</text:p>
                </table:table-cell>
              </table:table-row>
              <table:table-row>
                <table:table-cell table:style-name="Tabela129.A1" office:value-type="string">
                  <text:p text:style-name="Table_20_Contents">           </text:p>
                </table:table-cell>
                <table:table-cell table:style-name="Tabela129.A1" office:value-type="string">
                  <text:p text:style-name="Table_20_Contents">GOVERNADOR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MATEUS TEIXEIRA DE MEDEIROS (BA 3423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1"/>
            <table:table table:name="Tabela130" table:style-name="Tabela130">
              <table:table-column table:style-name="Tabela130.A"/>
              <table:table-column table:style-name="Tabela130.B"/>
              <table:table-row>
                <table:table-cell table:style-name="Tabela130.A1" office:value-type="string">
                  <text:p text:style-name="Table_20_Contents"><text:soft-page-break/>Ordem:</text:p>
                </table:table-cell>
                <table:table-cell table:style-name="Tabela130.A1" office:value-type="string">
                  <text:p text:style-name="Table_20_Contents">129</text:p>
                </table:table-cell>
              </table:table-row>
              <table:table-row>
                <table:table-cell table:style-name="Tabela130.A1" office:value-type="string">
                  <text:p text:style-name="Table_20_Contents">Processo:</text:p>
                </table:table-cell>
                <table:table-cell table:style-name="Tabela130.A1" office:value-type="string">
                  <text:p text:style-name="Table_20_Contents">8004604-23.2018.8.05.0000 EMBARGOS DE DECLARAÇÃO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BALTAZAR MIRANDA SARAIVA</text:p>
                </table:table-cell>
              </table:table-row>
              <table:table-row>
                <table:table-cell table:style-name="Tabela130.A1" office:value-type="string">
                  <text:p text:style-name="Table_20_Contents">Partes:</text:p>
                </table:table-cell>
                <table:table-cell table:style-name="Tabela130.A1" office:value-type="string">
                  <text:p text:style-name="Table_20_Contents">Prefeito de Salvador</text:p>
                </table:table-cell>
              </table:table-row>
              <table:table-row>
                <table:table-cell table:style-name="Tabela130.A1" office:value-type="string">
                  <text:p text:style-name="Table_20_Contents">           </text:p>
                </table:table-cell>
                <table:table-cell table:style-name="Tabela130.A1" office:value-type="string">
                  <text:p text:style-name="Table_20_Contents">DEIDE PAIXAO OLIVEIRA DA SILVA</text:p>
                </table:table-cell>
              </table:table-row>
              <table:table-row>
                <table:table-cell table:style-name="Tabela130.A1" office:value-type="string">
                  <text:p text:style-name="Table_20_Contents">Advogado(s):</text:p>
                </table:table-cell>
                <table:table-cell table:style-name="Tabela130.A1" office:value-type="string">
                  <text:p text:style-name="Table_20_Contents">RODRIGO ALMEIDA FRANCISCO (BA 95150)</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1"/>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0</text:p>
                </table:table-cell>
              </table:table-row>
              <table:table-row>
                <table:table-cell table:style-name="Tabela131.A1" office:value-type="string">
                  <text:p text:style-name="Table_20_Contents">Processo:</text:p>
                </table:table-cell>
                <table:table-cell table:style-name="Tabela131.A1" office:value-type="string">
                  <text:p text:style-name="Table_20_Contents">8000873-53.2017.8.05.0000 EMBARGOS DE DECLARAÇÃO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TELMA LAURA SILVA BRITTO</text:p>
                </table:table-cell>
              </table:table-row>
              <table:table-row>
                <table:table-cell table:style-name="Tabela131.A1" office:value-type="string">
                  <text:p text:style-name="Table_20_Contents">Partes:</text:p>
                </table:table-cell>
                <table:table-cell table:style-name="Tabela131.A1" office:value-type="string">
                  <text:p text:style-name="Table_20_Contents">SECRETARIO DA ADMINSTRAÇÃO DO ESTADO DA BAHIA</text:p>
                </table:table-cell>
              </table:table-row>
              <table:table-row>
                <table:table-cell table:style-name="Tabela131.A1" office:value-type="string">
                  <text:p text:style-name="Table_20_Contents">           </text:p>
                </table:table-cell>
                <table:table-cell table:style-name="Tabela131.A1" office:value-type="string">
                  <text:p text:style-name="Table_20_Contents">SILVINHA MACEDO ALMEIDA DA CAMARA</text:p>
                </table:table-cell>
              </table:table-row>
              <table:table-row>
                <table:table-cell table:style-name="Tabela131.A1" office:value-type="string">
                  <text:p text:style-name="Table_20_Contents">Advogado(s):</text:p>
                </table:table-cell>
                <table:table-cell table:style-name="Tabela131.A1" office:value-type="string">
                  <text:p text:style-name="Table_20_Contents">ANA CARTAXO BASTOS BARRETO (BA 8621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1"/>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1</text:p>
                </table:table-cell>
              </table:table-row>
              <table:table-row>
                <table:table-cell table:style-name="Tabela132.A1" office:value-type="string">
                  <text:p text:style-name="Table_20_Contents">Processo:</text:p>
                </table:table-cell>
                <table:table-cell table:style-name="Tabela132.A1" office:value-type="string">
                  <text:p text:style-name="Table_20_Contents">8010252-81.2018.8.05.0000 EMBARGOS DE DECLARAÇÃO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EDMILSON JATAHY FONSECA JUNIOR</text:p>
                </table:table-cell>
              </table:table-row>
              <table:table-row>
                <table:table-cell table:style-name="Tabela132.A1" office:value-type="string">
                  <text:p text:style-name="Table_20_Contents">Partes:</text:p>
                </table:table-cell>
                <table:table-cell table:style-name="Tabela132.A1" office:value-type="string">
                  <text:p text:style-name="Table_20_Contents">GABRIEL ALMEIDA DOS SANTOS</text:p>
                </table:table-cell>
              </table:table-row>
              <table:table-row>
                <table:table-cell table:style-name="Tabela132.A1" office:value-type="string">
                  <text:p text:style-name="Table_20_Contents">           </text:p>
                </table:table-cell>
                <table:table-cell table:style-name="Tabela132.A1" office:value-type="string">
                  <text:p text:style-name="Table_20_Contents">GOVERNADOR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JENNIFER CEU DOS SANTOS (BA 4802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1"/>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2</text:p>
                </table:table-cell>
              </table:table-row>
              <table:table-row>
                <table:table-cell table:style-name="Tabela133.A1" office:value-type="string">
                  <text:p text:style-name="Table_20_Contents">Processo:</text:p>
                </table:table-cell>
                <table:table-cell table:style-name="Tabela133.A1" office:value-type="string">
                  <text:p text:style-name="Table_20_Contents">8001388-88.2017.8.05.0000 EMBARGOS DE DECLARAÇÃO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EDMILSON JATAHY FONSECA JUNIOR</text:p>
                </table:table-cell>
              </table:table-row>
              <table:table-row>
                <table:table-cell table:style-name="Tabela133.A1" office:value-type="string">
                  <text:p text:style-name="Table_20_Contents">Partes:</text:p>
                </table:table-cell>
                <table:table-cell table:style-name="Tabela133.A1" office:value-type="string">
                  <text:p text:style-name="Table_20_Contents">SECRETARIO DE ADMINISTRAÇÃO DO ESTADO DA BAHIA</text:p>
                </table:table-cell>
              </table:table-row>
              <table:table-row>
                <table:table-cell table:style-name="Tabela133.A1" office:value-type="string">
                  <text:p text:style-name="Table_20_Contents">           </text:p>
                </table:table-cell>
                <table:table-cell table:style-name="Tabela133.A1" office:value-type="string">
                  <text:p text:style-name="Table_20_Contents">ANDREA DE AZEVEDO SANTOS</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1"/>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3</text:p>
                </table:table-cell>
              </table:table-row>
              <table:table-row>
                <table:table-cell table:style-name="Tabela134.A1" office:value-type="string">
                  <text:p text:style-name="Table_20_Contents">Processo:</text:p>
                </table:table-cell>
                <table:table-cell table:style-name="Tabela134.A1" office:value-type="string">
                  <text:p text:style-name="Table_20_Contents">8000317-51.2017.8.05.0000 EMBARGOS DE DECLARAÇÃO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MAURICIO KERTZMAN SZPORER</text:p>
                </table:table-cell>
              </table:table-row>
              <table:table-row>
                <table:table-cell table:style-name="Tabela134.A1" office:value-type="string">
                  <text:p text:style-name="Table_20_Contents">Partes:</text:p>
                </table:table-cell>
                <table:table-cell table:style-name="Tabela134.A1" office:value-type="string">
                  <text:p text:style-name="Table_20_Contents">CLARICE RIBEIRO SANTOS</text:p>
                </table:table-cell>
              </table:table-row>
              <table:table-row>
                <table:table-cell table:style-name="Tabela134.A1" office:value-type="string">
                  <text:p text:style-name="Table_20_Contents">           </text:p>
                </table:table-cell>
                <table:table-cell table:style-name="Tabela134.A1" office:value-type="string">
                  <text:p text:style-name="Table_20_Contents">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VANIA MARIA SODRE SILVA CORREIA (BA 0258)</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1"/>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4</text:p>
                </table:table-cell>
              </table:table-row>
              <table:table-row>
                <table:table-cell table:style-name="Tabela135.A1" office:value-type="string">
                  <text:p text:style-name="Table_20_Contents">Processo:</text:p>
                </table:table-cell>
                <table:table-cell table:style-name="Tabela135.A1" office:value-type="string">
                  <text:p text:style-name="Table_20_Contents">8007649-35.2018.8.05.0000 EMBARGOS DE DECLARAÇÃO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ADRIANA SALES BRAGA</text:p>
                </table:table-cell>
              </table:table-row>
              <table:table-row>
                <table:table-cell table:style-name="Tabela135.A1" office:value-type="string">
                  <text:p text:style-name="Table_20_Contents">Partes:</text:p>
                </table:table-cell>
                <table:table-cell table:style-name="Tabela135.A1" office:value-type="string">
                  <text:p text:style-name="Table_20_Contents">ERICA ROCHA BANDEIRA</text:p>
                </table:table-cell>
              </table:table-row>
              <table:table-row>
                <table:table-cell table:style-name="Tabela135.A1" office:value-type="string">
                  <text:p text:style-name="Table_20_Contents">           </text:p>
                </table:table-cell>
                <table:table-cell table:style-name="Tabela135.A1" office:value-type="string">
                  <text:p text:style-name="Table_20_Contents">PRESIDENTE DA ASSEMBLEIA LEGISLATIVA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ALEXANDRE PITA MENDES DA COSTA (BA 2169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1"><text:soft-page-break/></text:p>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5</text:p>
                </table:table-cell>
              </table:table-row>
              <table:table-row>
                <table:table-cell table:style-name="Tabela136.A1" office:value-type="string">
                  <text:p text:style-name="Table_20_Contents">Processo:</text:p>
                </table:table-cell>
                <table:table-cell table:style-name="Tabela136.A1" office:value-type="string">
                  <text:p text:style-name="Table_20_Contents">8002076-16.2018.8.05.0000 EMBARGOS DE DECLARAÇÃO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SANDRA INES MORAES RUSCIOLELLI AZEVEDO</text:p>
                </table:table-cell>
              </table:table-row>
              <table:table-row>
                <table:table-cell table:style-name="Tabela136.A1" office:value-type="string">
                  <text:p text:style-name="Table_20_Contents">Partes:</text:p>
                </table:table-cell>
                <table:table-cell table:style-name="Tabela136.A1" office:value-type="string">
                  <text:p text:style-name="Table_20_Contents">HEBER CLEY COSTA DA SILVA</text:p>
                </table:table-cell>
              </table:table-row>
              <table:table-row>
                <table:table-cell table:style-name="Tabela136.A1" office:value-type="string">
                  <text:p text:style-name="Table_20_Contents">           </text:p>
                </table:table-cell>
                <table:table-cell table:style-name="Tabela136.A1" office:value-type="string">
                  <text:p text:style-name="Table_20_Contents">DELEGADO CHEFE DA POLÍCIA CIVIL DO ESTADO</text:p>
                </table:table-cell>
              </table:table-row>
              <table:table-row>
                <table:table-cell table:style-name="Tabela136.A1" office:value-type="string">
                  <text:p text:style-name="Table_20_Contents">Advogado(s):</text:p>
                </table:table-cell>
                <table:table-cell table:style-name="Tabela136.A1" office:value-type="string">
                  <text:p text:style-name="Table_20_Contents">WAGNER BRITO DA SILVA (BA 4122)</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1"/>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6</text:p>
                </table:table-cell>
              </table:table-row>
              <table:table-row>
                <table:table-cell table:style-name="Tabela137.A1" office:value-type="string">
                  <text:p text:style-name="Table_20_Contents">Processo:</text:p>
                </table:table-cell>
                <table:table-cell table:style-name="Tabela137.A1" office:value-type="string">
                  <text:p text:style-name="Table_20_Contents">8002076-16.2018.8.05.0000 EMBARGOS DE DECLARAÇÃO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SANDRA INES MORAES RUSCIOLELLI AZEVEDO</text:p>
                </table:table-cell>
              </table:table-row>
              <table:table-row>
                <table:table-cell table:style-name="Tabela137.A1" office:value-type="string">
                  <text:p text:style-name="Table_20_Contents">Partes:</text:p>
                </table:table-cell>
                <table:table-cell table:style-name="Tabela137.A1" office:value-type="string">
                  <text:p text:style-name="Table_20_Contents">HEBER CLEY COSTA DA SILVA</text:p>
                </table:table-cell>
              </table:table-row>
              <table:table-row>
                <table:table-cell table:style-name="Tabela137.A1" office:value-type="string">
                  <text:p text:style-name="Table_20_Contents">           </text:p>
                </table:table-cell>
                <table:table-cell table:style-name="Tabela137.A1" office:value-type="string">
                  <text:p text:style-name="Table_20_Contents">DELEGADO CHEFE DA POLÍCIA CIVIL DO ESTADO</text:p>
                </table:table-cell>
              </table:table-row>
              <table:table-row>
                <table:table-cell table:style-name="Tabela137.A1" office:value-type="string">
                  <text:p text:style-name="Table_20_Contents">Advogado(s):</text:p>
                </table:table-cell>
                <table:table-cell table:style-name="Tabela137.A1" office:value-type="string">
                  <text:p text:style-name="Table_20_Contents">LAIZA ORNELAS LIMA (SP 29166)</text:p>
                </table:table-cell>
              </table:table-row>
              <table:table-row>
                <table:table-cell table:style-name="Tabela137.A1" office:value-type="string">
                  <text:p text:style-name="Table_20_Contents"> </text:p>
                </table:table-cell>
                <table:table-cell table:style-name="Tabela137.A1" office:value-type="string">
                  <text:p text:style-name="Table_20_Contents">WAGNER BRITO DA SILVA (BA 4122)</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1"/>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7</text:p>
                </table:table-cell>
              </table:table-row>
              <table:table-row>
                <table:table-cell table:style-name="Tabela138.A1" office:value-type="string">
                  <text:p text:style-name="Table_20_Contents">Processo:</text:p>
                </table:table-cell>
                <table:table-cell table:style-name="Tabela138.A1" office:value-type="string">
                  <text:p text:style-name="Table_20_Contents">8002076-16.2018.8.05.0000 EMBARGOS DE DECLARAÇÃO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SANDRA INES MORAES RUSCIOLELLI AZEVEDO</text:p>
                </table:table-cell>
              </table:table-row>
              <table:table-row>
                <table:table-cell table:style-name="Tabela138.A1" office:value-type="string">
                  <text:p text:style-name="Table_20_Contents">Partes:</text:p>
                </table:table-cell>
                <table:table-cell table:style-name="Tabela138.A1" office:value-type="string">
                  <text:p text:style-name="Table_20_Contents">ESTADO DA BAHIA</text:p>
                </table:table-cell>
              </table:table-row>
              <table:table-row>
                <table:table-cell table:style-name="Tabela138.A1" office:value-type="string">
                  <text:p text:style-name="Table_20_Contents">           </text:p>
                </table:table-cell>
                <table:table-cell table:style-name="Tabela138.A1" office:value-type="string">
                  <text:p text:style-name="Table_20_Contents">HEBER CLEY COSTA DA SILVA</text:p>
                </table:table-cell>
              </table:table-row>
              <table:table-row>
                <table:table-cell table:style-name="Tabela138.A1" office:value-type="string">
                  <text:p text:style-name="Table_20_Contents">Advogado(s):</text:p>
                </table:table-cell>
                <table:table-cell table:style-name="Tabela138.A1" office:value-type="string">
                  <text:p text:style-name="Table_20_Contents">LAIZA ORNELAS LIMA (SP 29166)</text:p>
                </table:table-cell>
              </table:table-row>
              <table:table-row>
                <table:table-cell table:style-name="Tabela138.A1" office:value-type="string">
                  <text:p text:style-name="Table_20_Contents"> </text:p>
                </table:table-cell>
                <table:table-cell table:style-name="Tabela138.A1" office:value-type="string">
                  <text:p text:style-name="Table_20_Contents">WAGNER BRITO DA SILVA (BA 4122)</text:p>
                </table:table-cell>
              </table:table-row>
              <table:table-row>
                <table:table-cell table:style-name="Tabela138.A1" office:value-type="string">
                  <text:p text:style-name="Table_20_Contents"> </text:p>
                </table:table-cell>
                <table:table-cell table:style-name="Tabela138.A1" office:value-type="string">
                  <text:p text:style-name="Table_20_Contents">WAGNER BRITO DA SILVA (BA 4122)</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1"/>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8</text:p>
                </table:table-cell>
              </table:table-row>
              <table:table-row>
                <table:table-cell table:style-name="Tabela139.A1" office:value-type="string">
                  <text:p text:style-name="Table_20_Contents">Processo:</text:p>
                </table:table-cell>
                <table:table-cell table:style-name="Tabela139.A1" office:value-type="string">
                  <text:p text:style-name="Table_20_Contents">8012370-30.2018.8.05.0000 EMBARGOS DE DECLARAÇÃO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BALTAZAR MIRANDA SARAIVA</text:p>
                </table:table-cell>
              </table:table-row>
              <table:table-row>
                <table:table-cell table:style-name="Tabela139.A1" office:value-type="string">
                  <text:p text:style-name="Table_20_Contents">Partes:</text:p>
                </table:table-cell>
                <table:table-cell table:style-name="Tabela139.A1" office:value-type="string">
                  <text:p text:style-name="Table_20_Contents">ESTADO DA BAHIA</text:p>
                </table:table-cell>
              </table:table-row>
              <table:table-row>
                <table:table-cell table:style-name="Tabela139.A1" office:value-type="string">
                  <text:p text:style-name="Table_20_Contents">           </text:p>
                </table:table-cell>
                <table:table-cell table:style-name="Tabela139.A1" office:value-type="string">
                  <text:p text:style-name="Table_20_Contents">RITA CELIA CUNHA GUEDES</text:p>
                </table:table-cell>
              </table:table-row>
              <table:table-row>
                <table:table-cell table:style-name="Tabela139.A1" office:value-type="string">
                  <text:p text:style-name="Table_20_Contents">Advogado(s):</text:p>
                </table:table-cell>
                <table:table-cell table:style-name="Tabela139.A1" office:value-type="string">
                  <text:p text:style-name="Table_20_Contents">VANIA MARIA SODRE SILVA CORREIA (BA 0258)</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1"/>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39</text:p>
                </table:table-cell>
              </table:table-row>
              <table:table-row>
                <table:table-cell table:style-name="Tabela140.A1" office:value-type="string">
                  <text:p text:style-name="Table_20_Contents">Processo:</text:p>
                </table:table-cell>
                <table:table-cell table:style-name="Tabela140.A1" office:value-type="string">
                  <text:p text:style-name="Table_20_Contents">8005166-32.2018.8.05.0000 EMBARGOS DE DECLARAÇÃO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REGINA HELENA RAMOS REIS</text:p>
                </table:table-cell>
              </table:table-row>
              <table:table-row>
                <table:table-cell table:style-name="Tabela140.A1" office:value-type="string">
                  <text:p text:style-name="Table_20_Contents">Partes:</text:p>
                </table:table-cell>
                <table:table-cell table:style-name="Tabela140.A1" office:value-type="string">
                  <text:p text:style-name="Table_20_Contents">SECRETÁRIO DA ADMINISTRAÇÃO DO ESTADODA BAHIA</text:p>
                </table:table-cell>
              </table:table-row>
              <table:table-row>
                <table:table-cell table:style-name="Tabela140.A1" office:value-type="string">
                  <text:p text:style-name="Table_20_Contents">           </text:p>
                </table:table-cell>
                <table:table-cell table:style-name="Tabela140.A1" office:value-type="string">
                  <text:p text:style-name="Table_20_Contents">ADOLFO FERREIRA DE ALMEIDA</text:p>
                </table:table-cell>
              </table:table-row>
              <table:table-row>
                <table:table-cell table:style-name="Tabela140.A1" office:value-type="string">
                  <text:p text:style-name="Table_20_Contents">Advogado(s):</text:p>
                </table:table-cell>
                <table:table-cell table:style-name="Tabela140.A1" office:value-type="string">
                  <text:p text:style-name="Table_20_Contents">MARCOS LUIZ CARMELO BARROSO (BA 6020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1"/>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0</text:p>
                </table:table-cell>
              </table:table-row>
              <table:table-row>
                <table:table-cell table:style-name="Tabela141.A1" office:value-type="string">
                  <text:p text:style-name="Table_20_Contents">Processo:</text:p>
                </table:table-cell>
                <table:table-cell table:style-name="Tabela141.A1" office:value-type="string">
                  <text:p text:style-name="Table_20_Contents">8006363-22.2018.8.05.0000 EMBARGOS DE DECLARAÇÃO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CARMEM LUCIA SANTOS PINHEIRO</text:p>
                </table:table-cell>
              </table:table-row>
              <table:table-row>
                <table:table-cell table:style-name="Tabela141.A1" office:value-type="string">
                  <text:p text:style-name="Table_20_Contents"><text:soft-page-break/>Partes:</text:p>
                </table:table-cell>
                <table:table-cell table:style-name="Tabela141.A1" office:value-type="string">
                  <text:p text:style-name="Table_20_Contents">SECRETARIO DE ADMINISTRAÇÃO DO ESTADO DA BAHIA</text:p>
                </table:table-cell>
              </table:table-row>
              <table:table-row>
                <table:table-cell table:style-name="Tabela141.A1" office:value-type="string">
                  <text:p text:style-name="Table_20_Contents">           </text:p>
                </table:table-cell>
                <table:table-cell table:style-name="Tabela141.A1" office:value-type="string">
                  <text:p text:style-name="Table_20_Contents">BERNARDO EDSON XAVIER DA CRUZ</text:p>
                </table:table-cell>
              </table:table-row>
              <table:table-row>
                <table:table-cell table:style-name="Tabela141.A1" office:value-type="string">
                  <text:p text:style-name="Table_20_Contents">Advogado(s):</text:p>
                </table:table-cell>
                <table:table-cell table:style-name="Tabela141.A1" office:value-type="string">
                  <text:p text:style-name="Table_20_Contents">MANUELA CASTOR DOS SANTOS (BA 4409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1"/>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1</text:p>
                </table:table-cell>
              </table:table-row>
              <table:table-row>
                <table:table-cell table:style-name="Tabela142.A1" office:value-type="string">
                  <text:p text:style-name="Table_20_Contents">Processo:</text:p>
                </table:table-cell>
                <table:table-cell table:style-name="Tabela142.A1" office:value-type="string">
                  <text:p text:style-name="Table_20_Contents">8000232-31.2018.8.05.0000 EMBARGOS DE DECLARAÇÃO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JOSE EDIVALDO ROCHA ROTONDANO</text:p>
                </table:table-cell>
              </table:table-row>
              <table:table-row>
                <table:table-cell table:style-name="Tabela142.A1" office:value-type="string">
                  <text:p text:style-name="Table_20_Contents">Partes:</text:p>
                </table:table-cell>
                <table:table-cell table:style-name="Tabela142.A1" office:value-type="string">
                  <text:p text:style-name="Table_20_Contents">SECRETÁRIO DA ADMINISTRAÇÃO DO ESTADO DA BAHIA</text:p>
                </table:table-cell>
              </table:table-row>
              <table:table-row>
                <table:table-cell table:style-name="Tabela142.A1" office:value-type="string">
                  <text:p text:style-name="Table_20_Contents">           </text:p>
                </table:table-cell>
                <table:table-cell table:style-name="Tabela142.A1" office:value-type="string">
                  <text:p text:style-name="Table_20_Contents">ELISA PINTO DOS REIS</text:p>
                </table:table-cell>
              </table:table-row>
              <table:table-row>
                <table:table-cell table:style-name="Tabela142.A1" office:value-type="string">
                  <text:p text:style-name="Table_20_Contents">Advogado(s):</text:p>
                </table:table-cell>
                <table:table-cell table:style-name="Tabela142.A1" office:value-type="string">
                  <text:p text:style-name="Table_20_Contents">MILER REIS DANTAS (BA 0055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1"/>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2</text:p>
                </table:table-cell>
              </table:table-row>
              <table:table-row>
                <table:table-cell table:style-name="Tabela143.A1" office:value-type="string">
                  <text:p text:style-name="Table_20_Contents">Processo:</text:p>
                </table:table-cell>
                <table:table-cell table:style-name="Tabela143.A1" office:value-type="string">
                  <text:p text:style-name="Table_20_Contents">8001679-54.2018.8.05.0000 EMBARGOS DE DECLARAÇÃO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EDMILSON JATAHY FONSECA JUNIOR</text:p>
                </table:table-cell>
              </table:table-row>
              <table:table-row>
                <table:table-cell table:style-name="Tabela143.A1" office:value-type="string">
                  <text:p text:style-name="Table_20_Contents">Partes:</text:p>
                </table:table-cell>
                <table:table-cell table:style-name="Tabela143.A1" office:value-type="string">
                  <text:p text:style-name="Table_20_Contents">MUNICIPIO DE SALVADOR</text:p>
                </table:table-cell>
              </table:table-row>
              <table:table-row>
                <table:table-cell table:style-name="Tabela143.A1" office:value-type="string">
                  <text:p text:style-name="Table_20_Contents">           </text:p>
                </table:table-cell>
                <table:table-cell table:style-name="Tabela143.A1" office:value-type="string">
                  <text:p text:style-name="Table_20_Contents">ALBA POLIANA DE SOUZA ARAUJO</text:p>
                </table:table-cell>
              </table:table-row>
              <table:table-row>
                <table:table-cell table:style-name="Tabela143.A1" office:value-type="string">
                  <text:p text:style-name="Table_20_Contents">Advogado(s):</text:p>
                </table:table-cell>
                <table:table-cell table:style-name="Tabela143.A1" office:value-type="string">
                  <text:p text:style-name="Table_20_Contents">ANTONIO ITALMAR PALMA NOGUEIRA FILHO (BA 34870)</text:p>
                </table:table-cell>
              </table:table-row>
              <table:table-row>
                <table:table-cell table:style-name="Tabela143.A1" office:value-type="string">
                  <text:p text:style-name="Table_20_Contents"> </text:p>
                </table:table-cell>
                <table:table-cell table:style-name="Tabela143.A1" office:value-type="string">
                  <text:p text:style-name="Table_20_Contents">DANIEL MAJDALANI DE CERQUEIRA (BA 1459)</text:p>
                </table:table-cell>
              </table:table-row>
              <table:table-row>
                <table:table-cell table:style-name="Tabela143.A1" office:value-type="string">
                  <text:p text:style-name="Table_20_Contents"> </text:p>
                </table:table-cell>
                <table:table-cell table:style-name="Tabela143.A1" office:value-type="string">
                  <text:p text:style-name="Table_20_Contents">DIVANEY RIBEIRO GOMES NOGUEIRA (BA 84770)</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1"/>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3</text:p>
                </table:table-cell>
              </table:table-row>
              <table:table-row>
                <table:table-cell table:style-name="Tabela144.A1" office:value-type="string">
                  <text:p text:style-name="Table_20_Contents">Processo:</text:p>
                </table:table-cell>
                <table:table-cell table:style-name="Tabela144.A1" office:value-type="string">
                  <text:p text:style-name="Table_20_Contents">8002049-33.2018.8.05.0000 EMBARGOS DE DECLARAÇÃO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MAURICIO KERTZMAN SZPORER</text:p>
                </table:table-cell>
              </table:table-row>
              <table:table-row>
                <table:table-cell table:style-name="Tabela144.A1" office:value-type="string">
                  <text:p text:style-name="Table_20_Contents">Partes:</text:p>
                </table:table-cell>
                <table:table-cell table:style-name="Tabela144.A1" office:value-type="string">
                  <text:p text:style-name="Table_20_Contents">MARCO ANTONIO WALSH TINOCO</text:p>
                </table:table-cell>
              </table:table-row>
              <table:table-row>
                <table:table-cell table:style-name="Tabela144.A1" office:value-type="string">
                  <text:p text:style-name="Table_20_Contents">           </text:p>
                </table:table-cell>
                <table:table-cell table:style-name="Tabela144.A1" office:value-type="string">
                  <text:p text:style-name="Table_20_Contents">SECRETARIO DE ADMINISTRAÇÃO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VALDETERIO DALTRO FERRARO (BA 5169)</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1"/>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4</text:p>
                </table:table-cell>
              </table:table-row>
              <table:table-row>
                <table:table-cell table:style-name="Tabela145.A1" office:value-type="string">
                  <text:p text:style-name="Table_20_Contents">Processo:</text:p>
                </table:table-cell>
                <table:table-cell table:style-name="Tabela145.A1" office:value-type="string">
                  <text:p text:style-name="Table_20_Contents">8007084-71.2018.8.05.0000 EMBARGOS DE DECLARAÇÃO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CARMEM LUCIA SANTOS PINHEIRO</text:p>
                </table:table-cell>
              </table:table-row>
              <table:table-row>
                <table:table-cell table:style-name="Tabela145.A1" office:value-type="string">
                  <text:p text:style-name="Table_20_Contents">Partes:</text:p>
                </table:table-cell>
                <table:table-cell table:style-name="Tabela145.A1" office:value-type="string">
                  <text:p text:style-name="Table_20_Contents">SECRETARIO DE EDUCAÇÃO DO ESTADO DA BAHIA</text:p>
                </table:table-cell>
              </table:table-row>
              <table:table-row>
                <table:table-cell table:style-name="Tabela145.A1" office:value-type="string">
                  <text:p text:style-name="Table_20_Contents">           </text:p>
                </table:table-cell>
                <table:table-cell table:style-name="Tabela145.A1" office:value-type="string">
                  <text:p text:style-name="Table_20_Contents">ERISVALDO SANTOS SOUZA</text:p>
                </table:table-cell>
              </table:table-row>
              <table:table-row>
                <table:table-cell table:style-name="Tabela145.A1" office:value-type="string">
                  <text:p text:style-name="Table_20_Contents">Advogado(s):</text:p>
                </table:table-cell>
                <table:table-cell table:style-name="Tabela145.A1" office:value-type="string">
                  <text:p text:style-name="Table_20_Contents">HIGHLANE CIRQUEIRA OLIVEIRA POLON (BA 5549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1"/>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5</text:p>
                </table:table-cell>
              </table:table-row>
              <table:table-row>
                <table:table-cell table:style-name="Tabela146.A1" office:value-type="string">
                  <text:p text:style-name="Table_20_Contents">Processo:</text:p>
                </table:table-cell>
                <table:table-cell table:style-name="Tabela146.A1" office:value-type="string">
                  <text:p text:style-name="Table_20_Contents">8004746-27.2018.8.05.0000 EMBARGOS DE DECLARAÇÃO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JOSE EDIVALDO ROCHA ROTONDANO</text:p>
                </table:table-cell>
              </table:table-row>
              <table:table-row>
                <table:table-cell table:style-name="Tabela146.A1" office:value-type="string">
                  <text:p text:style-name="Table_20_Contents">Partes:</text:p>
                </table:table-cell>
                <table:table-cell table:style-name="Tabela146.A1" office:value-type="string">
                  <text:p text:style-name="Table_20_Contents">ESTADO DA BAHIA</text:p>
                </table:table-cell>
              </table:table-row>
              <table:table-row>
                <table:table-cell table:style-name="Tabela146.A1" office:value-type="string">
                  <text:p text:style-name="Table_20_Contents">           </text:p>
                </table:table-cell>
                <table:table-cell table:style-name="Tabela146.A1" office:value-type="string">
                  <text:p text:style-name="Table_20_Contents">MARIA EDNETE SOUZA MASCARENHAS</text:p>
                </table:table-cell>
              </table:table-row>
              <table:table-row>
                <table:table-cell table:style-name="Tabela146.A1" office:value-type="string">
                  <text:p text:style-name="Table_20_Contents">Advogado(s):</text:p>
                </table:table-cell>
                <table:table-cell table:style-name="Tabela146.A1" office:value-type="string">
                  <text:p text:style-name="Table_20_Contents">ANA CARTAXO BASTOS BARRETO (BA 8621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1"><text:soft-page-break/></text:p>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6</text:p>
                </table:table-cell>
              </table:table-row>
              <table:table-row>
                <table:table-cell table:style-name="Tabela147.A1" office:value-type="string">
                  <text:p text:style-name="Table_20_Contents">Processo:</text:p>
                </table:table-cell>
                <table:table-cell table:style-name="Tabela147.A1" office:value-type="string">
                  <text:p text:style-name="Table_20_Contents">8012937-61.2018.8.05.0000 EMBARGOS DE DECLARAÇÃO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MARIA DE FATIMA SILVA CARVALHO</text:p>
                </table:table-cell>
              </table:table-row>
              <table:table-row>
                <table:table-cell table:style-name="Tabela147.A1" office:value-type="string">
                  <text:p text:style-name="Table_20_Contents">Partes:</text:p>
                </table:table-cell>
                <table:table-cell table:style-name="Tabela147.A1" office:value-type="string">
                  <text:p text:style-name="Table_20_Contents">GOVERNADOR DO ESTADO DA BAHIA</text:p>
                </table:table-cell>
              </table:table-row>
              <table:table-row>
                <table:table-cell table:style-name="Tabela147.A1" office:value-type="string">
                  <text:p text:style-name="Table_20_Contents">           </text:p>
                </table:table-cell>
                <table:table-cell table:style-name="Tabela147.A1" office:value-type="string">
                  <text:p text:style-name="Table_20_Contents">EVALDO RAYMUNDO DIAS DA SILVA</text:p>
                </table:table-cell>
              </table:table-row>
              <table:table-row>
                <table:table-cell table:style-name="Tabela147.A1" office:value-type="string">
                  <text:p text:style-name="Table_20_Contents">Advogado(s):</text:p>
                </table:table-cell>
                <table:table-cell table:style-name="Tabela147.A1" office:value-type="string">
                  <text:p text:style-name="Table_20_Contents">LAIRTON AUGUSTO DOS SANTOS ARAUJO (PE 5876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1"/>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7</text:p>
                </table:table-cell>
              </table:table-row>
              <table:table-row>
                <table:table-cell table:style-name="Tabela148.A1" office:value-type="string">
                  <text:p text:style-name="Table_20_Contents">Processo:</text:p>
                </table:table-cell>
                <table:table-cell table:style-name="Tabela148.A1" office:value-type="string">
                  <text:p text:style-name="Table_20_Contents">8000497-33.2018.8.05.0000 EMBARGOS DE DECLARAÇÃO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MAURICIO KERTZMAN SZPORER</text:p>
                </table:table-cell>
              </table:table-row>
              <table:table-row>
                <table:table-cell table:style-name="Tabela148.A1" office:value-type="string">
                  <text:p text:style-name="Table_20_Contents">Partes:</text:p>
                </table:table-cell>
                <table:table-cell table:style-name="Tabela148.A1" office:value-type="string">
                  <text:p text:style-name="Table_20_Contents">SECRETARIO DE ADMINISTRAÇÃO DO ESTADO DA BAHIA</text:p>
                </table:table-cell>
              </table:table-row>
              <table:table-row>
                <table:table-cell table:style-name="Tabela148.A1" office:value-type="string">
                  <text:p text:style-name="Table_20_Contents">           </text:p>
                </table:table-cell>
                <table:table-cell table:style-name="Tabela148.A1" office:value-type="string">
                  <text:p text:style-name="Table_20_Contents">VALTER CARNEIRO DE SANTANA</text:p>
                </table:table-cell>
              </table:table-row>
              <table:table-row>
                <table:table-cell table:style-name="Tabela148.A1" office:value-type="string">
                  <text:p text:style-name="Table_20_Contents">Advogado(s):</text:p>
                </table:table-cell>
                <table:table-cell table:style-name="Tabela148.A1" office:value-type="string">
                  <text:p text:style-name="Table_20_Contents">ANTONIO JOSE MARQUES NETO (BA 702)</text:p>
                </table:table-cell>
              </table:table-row>
              <table:table-row>
                <table:table-cell table:style-name="Tabela148.A1" office:value-type="string">
                  <text:p text:style-name="Table_20_Contents"> </text:p>
                </table:table-cell>
                <table:table-cell table:style-name="Tabela148.A1" office:value-type="string">
                  <text:p text:style-name="Table_20_Contents">ANTONIO TERENCIO GOUVEA LUZ MARQUES (BA 4179)</text:p>
                </table:table-cell>
              </table:table-row>
              <table:table-row>
                <table:table-cell table:style-name="Tabela148.A1" office:value-type="string">
                  <text:p text:style-name="Table_20_Contents"> </text:p>
                </table:table-cell>
                <table:table-cell table:style-name="Tabela148.A1" office:value-type="string">
                  <text:p text:style-name="Table_20_Contents">FABIANO BARRETTO OLIVEIRA (BA 2840)</text:p>
                </table:table-cell>
              </table:table-row>
              <table:table-row>
                <table:table-cell table:style-name="Tabela148.A1" office:value-type="string">
                  <text:p text:style-name="Table_20_Contents"> </text:p>
                </table:table-cell>
                <table:table-cell table:style-name="Tabela148.A1" office:value-type="string">
                  <text:p text:style-name="Table_20_Contents">LEONARDO JOSE GOUVEA LUZ MARQUES (BA 9738)</text:p>
                </table:table-cell>
              </table:table-row>
              <table:table-row>
                <table:table-cell table:style-name="Tabela148.A1" office:value-type="string">
                  <text:p text:style-name="Table_20_Contents"> </text:p>
                </table:table-cell>
                <table:table-cell table:style-name="Tabela148.A1" office:value-type="string">
                  <text:p text:style-name="Table_20_Contents">LUIZ HENRIQUE DE CASTRO MARQUES (BA 922)</text:p>
                </table:table-cell>
              </table:table-row>
              <table:table-row>
                <table:table-cell table:style-name="Tabela148.A1" office:value-type="string">
                  <text:p text:style-name="Table_20_Contents"> </text:p>
                </table:table-cell>
                <table:table-cell table:style-name="Tabela148.A1" office:value-type="string">
                  <text:p text:style-name="Table_20_Contents">PAULO HENRIQUE GOUVEA LUZ MARQUES (BA 4092)</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1"/>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8</text:p>
                </table:table-cell>
              </table:table-row>
              <table:table-row>
                <table:table-cell table:style-name="Tabela149.A1" office:value-type="string">
                  <text:p text:style-name="Table_20_Contents">Processo:</text:p>
                </table:table-cell>
                <table:table-cell table:style-name="Tabela149.A1" office:value-type="string">
                  <text:p text:style-name="Table_20_Contents">8028712-19.2018.8.05.0000 EMBARGOS DE DECLARAÇÃO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MARIA DO SOCORRO BARRETO SANTIAGO</text:p>
                </table:table-cell>
              </table:table-row>
              <table:table-row>
                <table:table-cell table:style-name="Tabela149.A1" office:value-type="string">
                  <text:p text:style-name="Table_20_Contents">Partes:</text:p>
                </table:table-cell>
                <table:table-cell table:style-name="Tabela149.A1" office:value-type="string">
                  <text:p text:style-name="Table_20_Contents">SECRETARIO DA ADMINSTRAÇÃO DO ESTADO DA BAHIA</text:p>
                </table:table-cell>
              </table:table-row>
              <table:table-row>
                <table:table-cell table:style-name="Tabela149.A1" office:value-type="string">
                  <text:p text:style-name="Table_20_Contents">           </text:p>
                </table:table-cell>
                <table:table-cell table:style-name="Tabela149.A1" office:value-type="string">
                  <text:p text:style-name="Table_20_Contents">CATIA BIONDON MARTINS</text:p>
                </table:table-cell>
              </table:table-row>
              <table:table-row>
                <table:table-cell table:style-name="Tabela149.A1" office:value-type="string">
                  <text:p text:style-name="Table_20_Contents">Advogado(s):</text:p>
                </table:table-cell>
                <table:table-cell table:style-name="Tabela149.A1" office:value-type="string">
                  <text:p text:style-name="Table_20_Contents">IVA MAGALI DA SILVA NETO (BA 0801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1"/>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49</text:p>
                </table:table-cell>
              </table:table-row>
              <table:table-row>
                <table:table-cell table:style-name="Tabela150.A1" office:value-type="string">
                  <text:p text:style-name="Table_20_Contents">Processo:</text:p>
                </table:table-cell>
                <table:table-cell table:style-name="Tabela150.A1" office:value-type="string">
                  <text:p text:style-name="Table_20_Contents">8001086-25.2018.8.05.0000 EMBARGOS DE DECLARAÇÃO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MAURICIO KERTZMAN SZPORER</text:p>
                </table:table-cell>
              </table:table-row>
              <table:table-row>
                <table:table-cell table:style-name="Tabela150.A1" office:value-type="string">
                  <text:p text:style-name="Table_20_Contents">Partes:</text:p>
                </table:table-cell>
                <table:table-cell table:style-name="Tabela150.A1" office:value-type="string">
                  <text:p text:style-name="Table_20_Contents">ELOISIO LIMA AMARAL</text:p>
                </table:table-cell>
              </table:table-row>
              <table:table-row>
                <table:table-cell table:style-name="Tabela150.A1" office:value-type="string">
                  <text:p text:style-name="Table_20_Contents">           </text:p>
                </table:table-cell>
                <table:table-cell table:style-name="Tabela150.A1" office:value-type="string">
                  <text:p text:style-name="Table_20_Contents">GOVERNADOR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WAGNER VELOSO MARTINS (BA 7160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1"/>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0</text:p>
                </table:table-cell>
              </table:table-row>
              <table:table-row>
                <table:table-cell table:style-name="Tabela151.A1" office:value-type="string">
                  <text:p text:style-name="Table_20_Contents">Processo:</text:p>
                </table:table-cell>
                <table:table-cell table:style-name="Tabela151.A1" office:value-type="string">
                  <text:p text:style-name="Table_20_Contents">8006564-14.2018.8.05.0000 EMBARGOS DE DECLARAÇÃO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CARMEM LUCIA SANTOS PINHEIRO</text:p>
                </table:table-cell>
              </table:table-row>
              <table:table-row>
                <table:table-cell table:style-name="Tabela151.A1" office:value-type="string">
                  <text:p text:style-name="Table_20_Contents">Partes:</text:p>
                </table:table-cell>
                <table:table-cell table:style-name="Tabela151.A1" office:value-type="string">
                  <text:p text:style-name="Table_20_Contents">PREFEITO MUNICIPAL DE SALVADOR</text:p>
                </table:table-cell>
              </table:table-row>
              <table:table-row>
                <table:table-cell table:style-name="Tabela151.A1" office:value-type="string">
                  <text:p text:style-name="Table_20_Contents">           </text:p>
                </table:table-cell>
                <table:table-cell table:style-name="Tabela151.A1" office:value-type="string">
                  <text:p text:style-name="Table_20_Contents">PATRICIA ARIANE SOUZA LIMA</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1"/>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1</text:p>
                </table:table-cell>
              </table:table-row>
              <table:table-row>
                <table:table-cell table:style-name="Tabela152.A1" office:value-type="string">
                  <text:p text:style-name="Table_20_Contents">Processo:</text:p>
                </table:table-cell>
                <table:table-cell table:style-name="Tabela152.A1" office:value-type="string">
                  <text:p text:style-name="Table_20_Contents">8026627-60.2018.8.05.0000 MANDADO DE SEGURANÇA <text:soft-page-break/>(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CARMEM LUCIA SANTOS PINHEIRO</text:p>
                </table:table-cell>
              </table:table-row>
              <table:table-row>
                <table:table-cell table:style-name="Tabela152.A1" office:value-type="string">
                  <text:p text:style-name="Table_20_Contents">Partes:</text:p>
                </table:table-cell>
                <table:table-cell table:style-name="Tabela152.A1" office:value-type="string">
                  <text:p text:style-name="Table_20_Contents">ALONAR FILGUEIRAS DE SOUZA</text:p>
                </table:table-cell>
              </table:table-row>
              <table:table-row>
                <table:table-cell table:style-name="Tabela152.A1" office:value-type="string">
                  <text:p text:style-name="Table_20_Contents">           </text:p>
                </table:table-cell>
                <table:table-cell table:style-name="Tabela152.A1" office:value-type="string">
                  <text:p text:style-name="Table_20_Contents">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JESSICA SOUSA ARAUJO DE AZEVEDO (BA 2550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1"/>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2</text:p>
                </table:table-cell>
              </table:table-row>
              <table:table-row>
                <table:table-cell table:style-name="Tabela153.A1" office:value-type="string">
                  <text:p text:style-name="Table_20_Contents">Processo:</text:p>
                </table:table-cell>
                <table:table-cell table:style-name="Tabela153.A1" office:value-type="string">
                  <text:p text:style-name="Table_20_Contents">8026982-70.2018.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CARMEM LUCIA SANTOS PINHEIRO</text:p>
                </table:table-cell>
              </table:table-row>
              <table:table-row>
                <table:table-cell table:style-name="Tabela153.A1" office:value-type="string">
                  <text:p text:style-name="Table_20_Contents">Partes:</text:p>
                </table:table-cell>
                <table:table-cell table:style-name="Tabela153.A1" office:value-type="string">
                  <text:p text:style-name="Table_20_Contents">ISAURA MARIA DE JESUS GOMES</text:p>
                </table:table-cell>
              </table:table-row>
              <table:table-row>
                <table:table-cell table:style-name="Tabela153.A1" office:value-type="string">
                  <text:p text:style-name="Table_20_Contents">           </text:p>
                </table:table-cell>
                <table:table-cell table:style-name="Tabela153.A1" office:value-type="string">
                  <text:p text:style-name="Table_20_Contents">GOVERNADOR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MANUELA CASTOR DOS SANTOS (BA 4409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1"/>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3</text:p>
                </table:table-cell>
              </table:table-row>
              <table:table-row>
                <table:table-cell table:style-name="Tabela154.A1" office:value-type="string">
                  <text:p text:style-name="Table_20_Contents">Processo:</text:p>
                </table:table-cell>
                <table:table-cell table:style-name="Tabela154.A1" office:value-type="string">
                  <text:p text:style-name="Table_20_Contents">8020458-57.2018.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CARMEM LUCIA SANTOS PINHEIRO</text:p>
                </table:table-cell>
              </table:table-row>
              <table:table-row>
                <table:table-cell table:style-name="Tabela154.A1" office:value-type="string">
                  <text:p text:style-name="Table_20_Contents">Partes:</text:p>
                </table:table-cell>
                <table:table-cell table:style-name="Tabela154.A1" office:value-type="string">
                  <text:p text:style-name="Table_20_Contents">ALVARO BARRETO VIEIRA</text:p>
                </table:table-cell>
              </table:table-row>
              <table:table-row>
                <table:table-cell table:style-name="Tabela154.A1" office:value-type="string">
                  <text:p text:style-name="Table_20_Contents">           </text:p>
                </table:table-cell>
                <table:table-cell table:style-name="Tabela154.A1" office:value-type="string">
                  <text:p text:style-name="Table_20_Contents">SECRETARIO DA ADMINSTR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FABIO DE ANDRADE MOURA (BA 8376)</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1"/>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4</text:p>
                </table:table-cell>
              </table:table-row>
              <table:table-row>
                <table:table-cell table:style-name="Tabela155.A1" office:value-type="string">
                  <text:p text:style-name="Table_20_Contents">Processo:</text:p>
                </table:table-cell>
                <table:table-cell table:style-name="Tabela155.A1" office:value-type="string">
                  <text:p text:style-name="Table_20_Contents">8021241-49.2018.8.05.0000 MANDADO DE SEGURANÇA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CARMEM LUCIA SANTOS PINHEIRO</text:p>
                </table:table-cell>
              </table:table-row>
              <table:table-row>
                <table:table-cell table:style-name="Tabela155.A1" office:value-type="string">
                  <text:p text:style-name="Table_20_Contents">Partes:</text:p>
                </table:table-cell>
                <table:table-cell table:style-name="Tabela155.A1" office:value-type="string">
                  <text:p text:style-name="Table_20_Contents">NILDA CONCEICAO SILVA E SILVA</text:p>
                </table:table-cell>
              </table:table-row>
              <table:table-row>
                <table:table-cell table:style-name="Tabela155.A1" office:value-type="string">
                  <text:p text:style-name="Table_20_Contents">           </text:p>
                </table:table-cell>
                <table:table-cell table:style-name="Tabela155.A1" office:value-type="string">
                  <text:p text:style-name="Table_20_Contents">SECRETARIO DE ADMINISTRAÇÃO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CLAUDIO FABIANO BOAMORTE BALTHAZAR (BA 0901)</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1"/>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5</text:p>
                </table:table-cell>
              </table:table-row>
              <table:table-row>
                <table:table-cell table:style-name="Tabela156.A1" office:value-type="string">
                  <text:p text:style-name="Table_20_Contents">Processo:</text:p>
                </table:table-cell>
                <table:table-cell table:style-name="Tabela156.A1" office:value-type="string">
                  <text:p text:style-name="Table_20_Contents">8013380-12.2018.8.05.0000 AGRAVO INTERNO</text:p>
                </table:table-cell>
              </table:table-row>
              <table:table-row>
                <table:table-cell table:style-name="Tabela156.A1" office:value-type="string">
                  <text:p text:style-name="Table_20_Contents">Relator:</text:p>
                </table:table-cell>
                <table:table-cell table:style-name="Tabela156.A1" office:value-type="string">
                  <text:p text:style-name="Table_20_Contents">ROSITA FALCAO DE ALMEIDA MAIA</text:p>
                </table:table-cell>
              </table:table-row>
              <table:table-row>
                <table:table-cell table:style-name="Tabela156.A1" office:value-type="string">
                  <text:p text:style-name="Table_20_Contents">Partes:</text:p>
                </table:table-cell>
                <table:table-cell table:style-name="Tabela156.A1" office:value-type="string">
                  <text:p text:style-name="Table_20_Contents">ESTADO DA BAHIA</text:p>
                </table:table-cell>
              </table:table-row>
              <table:table-row>
                <table:table-cell table:style-name="Tabela156.A1" office:value-type="string">
                  <text:p text:style-name="Table_20_Contents">           </text:p>
                </table:table-cell>
                <table:table-cell table:style-name="Tabela156.A1" office:value-type="string">
                  <text:p text:style-name="Table_20_Contents">MUNICIPIO DE POCOES</text:p>
                </table:table-cell>
              </table:table-row>
              <table:table-row>
                <table:table-cell table:style-name="Tabela156.A1" office:value-type="string">
                  <text:p text:style-name="Table_20_Contents">Advogado(s):</text:p>
                </table:table-cell>
                <table:table-cell table:style-name="Tabela156.A1" office:value-type="string">
                  <text:p text:style-name="Table_20_Contents">MAGNO ISRAEL MIRANDA SILVA (DF 2898)</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1"/>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6</text:p>
                </table:table-cell>
              </table:table-row>
              <table:table-row>
                <table:table-cell table:style-name="Tabela157.A1" office:value-type="string">
                  <text:p text:style-name="Table_20_Contents">Processo:</text:p>
                </table:table-cell>
                <table:table-cell table:style-name="Tabela157.A1" office:value-type="string">
                  <text:p text:style-name="Table_20_Contents">8005814-12.2018.8.05.0000 MANDADO DE SEGURANÇA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ADRIANA SALES BRAGA</text:p>
                </table:table-cell>
              </table:table-row>
              <table:table-row>
                <table:table-cell table:style-name="Tabela157.A1" office:value-type="string">
                  <text:p text:style-name="Table_20_Contents">Partes:</text:p>
                </table:table-cell>
                <table:table-cell table:style-name="Tabela157.A1" office:value-type="string">
                  <text:p text:style-name="Table_20_Contents">VINICIUS BATISTA DE ABREU</text:p>
                </table:table-cell>
              </table:table-row>
              <table:table-row>
                <table:table-cell table:style-name="Tabela157.A1" office:value-type="string">
                  <text:p text:style-name="Table_20_Contents"><text:soft-page-break/>           </text:p>
                </table:table-cell>
                <table:table-cell table:style-name="Tabela157.A1" office:value-type="string">
                  <text:p text:style-name="Table_20_Contents">GOVERNADOR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CRISTIANO BARBOSA SOUZA (BA 4310)</text:p>
                </table:table-cell>
              </table:table-row>
              <table:table-row>
                <table:table-cell table:style-name="Tabela157.A1" office:value-type="string">
                  <text:p text:style-name="Table_20_Contents"> </text:p>
                </table:table-cell>
                <table:table-cell table:style-name="Tabela157.A1" office:value-type="string">
                  <text:p text:style-name="Table_20_Contents">MARIA GORDILHO MARTINS PEIXOTO (BA 9128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1"/>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7</text:p>
                </table:table-cell>
              </table:table-row>
              <table:table-row>
                <table:table-cell table:style-name="Tabela158.A1" office:value-type="string">
                  <text:p text:style-name="Table_20_Contents">Processo:</text:p>
                </table:table-cell>
                <table:table-cell table:style-name="Tabela158.A1" office:value-type="string">
                  <text:p text:style-name="Table_20_Contents">8000276-50.2018.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REGINA HELENA RAMOS REIS</text:p>
                </table:table-cell>
              </table:table-row>
              <table:table-row>
                <table:table-cell table:style-name="Tabela158.A1" office:value-type="string">
                  <text:p text:style-name="Table_20_Contents">Partes:</text:p>
                </table:table-cell>
                <table:table-cell table:style-name="Tabela158.A1" office:value-type="string">
                  <text:p text:style-name="Table_20_Contents">ISMAEL FIUZA RAMOS</text:p>
                </table:table-cell>
              </table:table-row>
              <table:table-row>
                <table:table-cell table:style-name="Tabela158.A1" office:value-type="string">
                  <text:p text:style-name="Table_20_Contents">           </text:p>
                </table:table-cell>
                <table:table-cell table:style-name="Tabela158.A1" office:value-type="string">
                  <text:p text:style-name="Table_20_Contents">SECRETARIO DE ADMINISTRAÇÃO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JOAO GUILHERME MAGALHAES MONTEIRO DE ALMEIDA (BA 5463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1"/>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8</text:p>
                </table:table-cell>
              </table:table-row>
              <table:table-row>
                <table:table-cell table:style-name="Tabela159.A1" office:value-type="string">
                  <text:p text:style-name="Table_20_Contents">Processo:</text:p>
                </table:table-cell>
                <table:table-cell table:style-name="Tabela159.A1" office:value-type="string">
                  <text:p text:style-name="Table_20_Contents">8000078-13.2018.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BALTAZAR MIRANDA SARAIVA</text:p>
                </table:table-cell>
              </table:table-row>
              <table:table-row>
                <table:table-cell table:style-name="Tabela159.A1" office:value-type="string">
                  <text:p text:style-name="Table_20_Contents">Partes:</text:p>
                </table:table-cell>
                <table:table-cell table:style-name="Tabela159.A1" office:value-type="string">
                  <text:p text:style-name="Table_20_Contents">ARIK BISPO DOS SANTOS</text:p>
                </table:table-cell>
              </table:table-row>
              <table:table-row>
                <table:table-cell table:style-name="Tabela159.A1" office:value-type="string">
                  <text:p text:style-name="Table_20_Contents">           </text:p>
                </table:table-cell>
                <table:table-cell table:style-name="Tabela159.A1" office:value-type="string">
                  <text:p text:style-name="Table_20_Contents">GOVERNADOR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MANUELA CASTOR DOS SANTOS (BA 4409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1"/>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59</text:p>
                </table:table-cell>
              </table:table-row>
              <table:table-row>
                <table:table-cell table:style-name="Tabela160.A1" office:value-type="string">
                  <text:p text:style-name="Table_20_Contents">Processo:</text:p>
                </table:table-cell>
                <table:table-cell table:style-name="Tabela160.A1" office:value-type="string">
                  <text:p text:style-name="Table_20_Contents">8000616-28.2017.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CARMEM LUCIA SANTOS PINHEIRO</text:p>
                </table:table-cell>
              </table:table-row>
              <table:table-row>
                <table:table-cell table:style-name="Tabela160.A1" office:value-type="string">
                  <text:p text:style-name="Table_20_Contents">Partes:</text:p>
                </table:table-cell>
                <table:table-cell table:style-name="Tabela160.A1" office:value-type="string">
                  <text:p text:style-name="Table_20_Contents">INFOWAY TECNOLOGIA E GESTAO EM SAUDE LTDA</text:p>
                </table:table-cell>
              </table:table-row>
              <table:table-row>
                <table:table-cell table:style-name="Tabela160.A1" office:value-type="string">
                  <text:p text:style-name="Table_20_Contents">           </text:p>
                </table:table-cell>
                <table:table-cell table:style-name="Tabela160.A1" office:value-type="string">
                  <text:p text:style-name="Table_20_Contents">PREGOEIRO DA SECRETARIA DE ADMINISTRAÇÃO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ADRIANA ANDREIA DE SOUZA SALVADOR FERRAZ (DF 3620)</text:p>
                </table:table-cell>
              </table:table-row>
              <table:table-row>
                <table:table-cell table:style-name="Tabela160.A1" office:value-type="string">
                  <text:p text:style-name="Table_20_Contents"> </text:p>
                </table:table-cell>
                <table:table-cell table:style-name="Tabela160.A1" office:value-type="string">
                  <text:p text:style-name="Table_20_Contents">HENRIQUE FAGUNDES FILHO (DF 9182)</text:p>
                </table:table-cell>
              </table:table-row>
              <table:table-row>
                <table:table-cell table:style-name="Tabela160.A1" office:value-type="string">
                  <text:p text:style-name="Table_20_Contents"> </text:p>
                </table:table-cell>
                <table:table-cell table:style-name="Tabela160.A1" office:value-type="string">
                  <text:p text:style-name="Table_20_Contents">JOSE EDUARDO RANGEL DE ALCKMIN (DF 2977)</text:p>
                </table:table-cell>
              </table:table-row>
              <table:table-row>
                <table:table-cell table:style-name="Tabela160.A1" office:value-type="string">
                  <text:p text:style-name="Table_20_Contents"> </text:p>
                </table:table-cell>
                <table:table-cell table:style-name="Tabela160.A1" office:value-type="string">
                  <text:p text:style-name="Table_20_Contents">TULIO MIRANDA PITANGA BARBOSA (BA 14910)</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1"/>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0</text:p>
                </table:table-cell>
              </table:table-row>
              <table:table-row>
                <table:table-cell table:style-name="Tabela161.A1" office:value-type="string">
                  <text:p text:style-name="Table_20_Contents">Processo:</text:p>
                </table:table-cell>
                <table:table-cell table:style-name="Tabela161.A1" office:value-type="string">
                  <text:p text:style-name="Table_20_Contents">8008922-49.2018.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JOSE EDIVALDO ROCHA ROTONDANO</text:p>
                </table:table-cell>
              </table:table-row>
              <table:table-row>
                <table:table-cell table:style-name="Tabela161.A1" office:value-type="string">
                  <text:p text:style-name="Table_20_Contents">Partes:</text:p>
                </table:table-cell>
                <table:table-cell table:style-name="Tabela161.A1" office:value-type="string">
                  <text:p text:style-name="Table_20_Contents">MARCELO VITOR ROCHA SANTOS</text:p>
                </table:table-cell>
              </table:table-row>
              <table:table-row>
                <table:table-cell table:style-name="Tabela161.A1" office:value-type="string">
                  <text:p text:style-name="Table_20_Contents">           </text:p>
                </table:table-cell>
                <table:table-cell table:style-name="Tabela161.A1" office:value-type="string">
                  <text:p text:style-name="Table_20_Contents">GOVERNADOR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PAULO SERGIO DE ARAUJO MACEDO (BA 1964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1"/>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1</text:p>
                </table:table-cell>
              </table:table-row>
              <table:table-row>
                <table:table-cell table:style-name="Tabela162.A1" office:value-type="string">
                  <text:p text:style-name="Table_20_Contents">Processo:</text:p>
                </table:table-cell>
                <table:table-cell table:style-name="Tabela162.A1" office:value-type="string">
                  <text:p text:style-name="Table_20_Contents">8024618-28.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JOSE CICERO LANDIN NETO</text:p>
                </table:table-cell>
              </table:table-row>
              <table:table-row>
                <table:table-cell table:style-name="Tabela162.A1" office:value-type="string">
                  <text:p text:style-name="Table_20_Contents">Partes:</text:p>
                </table:table-cell>
                <table:table-cell table:style-name="Tabela162.A1" office:value-type="string">
                  <text:p text:style-name="Table_20_Contents">JOILSON LIBANIO DA MATA</text:p>
                </table:table-cell>
              </table:table-row>
              <table:table-row>
                <table:table-cell table:style-name="Tabela162.A1" office:value-type="string">
                  <text:p text:style-name="Table_20_Contents"><text:soft-page-break/>           </text:p>
                </table:table-cell>
                <table:table-cell table:style-name="Tabela162.A1" office:value-type="string">
                  <text:p text:style-name="Table_20_Contents">COMANDANTE GERAL DA POLICIA MILITAR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ALEXANDRA MARIA DA SILVA MARTINS (BA 29050)</text:p>
                </table:table-cell>
              </table:table-row>
              <table:table-row>
                <table:table-cell table:style-name="Tabela162.A1" office:value-type="string">
                  <text:p text:style-name="Table_20_Contents"> </text:p>
                </table:table-cell>
                <table:table-cell table:style-name="Tabela162.A1" office:value-type="string">
                  <text:p text:style-name="Table_20_Contents">DEBORA ALINE VELOSO MARTINS GOMES (PE 7470)</text:p>
                </table:table-cell>
              </table:table-row>
              <table:table-row>
                <table:table-cell table:style-name="Tabela162.A1" office:value-type="string">
                  <text:p text:style-name="Table_20_Contents"> </text:p>
                </table:table-cell>
                <table:table-cell table:style-name="Tabela162.A1" office:value-type="string">
                  <text:p text:style-name="Table_20_Contents">WAGNER VELOSO MARTINS (BA 7160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1"/>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2</text:p>
                </table:table-cell>
              </table:table-row>
              <table:table-row>
                <table:table-cell table:style-name="Tabela163.A1" office:value-type="string">
                  <text:p text:style-name="Table_20_Contents">Processo:</text:p>
                </table:table-cell>
                <table:table-cell table:style-name="Tabela163.A1" office:value-type="string">
                  <text:p text:style-name="Table_20_Contents">8000280-24.2017.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JOSE CICERO LANDIN NETO</text:p>
                </table:table-cell>
              </table:table-row>
              <table:table-row>
                <table:table-cell table:style-name="Tabela163.A1" office:value-type="string">
                  <text:p text:style-name="Table_20_Contents">Partes:</text:p>
                </table:table-cell>
                <table:table-cell table:style-name="Tabela163.A1" office:value-type="string">
                  <text:p text:style-name="Table_20_Contents">ADEMIR ALVES RODRIGUES</text:p>
                </table:table-cell>
              </table:table-row>
              <table:table-row>
                <table:table-cell table:style-name="Tabela163.A1" office:value-type="string">
                  <text:p text:style-name="Table_20_Contents">           </text:p>
                </table:table-cell>
                <table:table-cell table:style-name="Tabela163.A1" office:value-type="string">
                  <text:p text:style-name="Table_20_Contents">GOVERNADOR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WAGNER VELOSO MARTINS (BA 7160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1"/>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3</text:p>
                </table:table-cell>
              </table:table-row>
              <table:table-row>
                <table:table-cell table:style-name="Tabela164.A1" office:value-type="string">
                  <text:p text:style-name="Table_20_Contents">Processo:</text:p>
                </table:table-cell>
                <table:table-cell table:style-name="Tabela164.A1" office:value-type="string">
                  <text:p text:style-name="Table_20_Contents">8017768-55.2018.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ROSITA FALCAO DE ALMEIDA MAIA</text:p>
                </table:table-cell>
              </table:table-row>
              <table:table-row>
                <table:table-cell table:style-name="Tabela164.A1" office:value-type="string">
                  <text:p text:style-name="Table_20_Contents">Partes:</text:p>
                </table:table-cell>
                <table:table-cell table:style-name="Tabela164.A1" office:value-type="string">
                  <text:p text:style-name="Table_20_Contents">SORAIA AMORIM ASSUNCAO</text:p>
                </table:table-cell>
              </table:table-row>
              <table:table-row>
                <table:table-cell table:style-name="Tabela164.A1" office:value-type="string">
                  <text:p text:style-name="Table_20_Contents">           </text:p>
                </table:table-cell>
                <table:table-cell table:style-name="Tabela164.A1" office:value-type="string">
                  <text:p text:style-name="Table_20_Contents">SECRETARIO DA EDUCAÇÃO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MAXWELL CUNHA SILVA (BA 1393)</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1"/>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4</text:p>
                </table:table-cell>
              </table:table-row>
              <table:table-row>
                <table:table-cell table:style-name="Tabela165.A1" office:value-type="string">
                  <text:p text:style-name="Table_20_Contents">Processo:</text:p>
                </table:table-cell>
                <table:table-cell table:style-name="Tabela165.A1" office:value-type="string">
                  <text:p text:style-name="Table_20_Contents">8001608-86.2017.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ROSITA FALCAO DE ALMEIDA MAIA</text:p>
                </table:table-cell>
              </table:table-row>
              <table:table-row>
                <table:table-cell table:style-name="Tabela165.A1" office:value-type="string">
                  <text:p text:style-name="Table_20_Contents">Partes:</text:p>
                </table:table-cell>
                <table:table-cell table:style-name="Tabela165.A1" office:value-type="string">
                  <text:p text:style-name="Table_20_Contents">ELZI ALMEIDA TRINDADE</text:p>
                </table:table-cell>
              </table:table-row>
              <table:table-row>
                <table:table-cell table:style-name="Tabela165.A1" office:value-type="string">
                  <text:p text:style-name="Table_20_Contents">           </text:p>
                </table:table-cell>
                <table:table-cell table:style-name="Tabela165.A1" office:value-type="string">
                  <text:p text:style-name="Table_20_Contents">GOVERNADOR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WAGNER VELOSO MARTINS (BA 71600)</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1"/>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5</text:p>
                </table:table-cell>
              </table:table-row>
              <table:table-row>
                <table:table-cell table:style-name="Tabela166.A1" office:value-type="string">
                  <text:p text:style-name="Table_20_Contents">Processo:</text:p>
                </table:table-cell>
                <table:table-cell table:style-name="Tabela166.A1" office:value-type="string">
                  <text:p text:style-name="Table_20_Contents">8000171-73.2018.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IVANILTON SANTOS DA SILVA</text:p>
                </table:table-cell>
              </table:table-row>
              <table:table-row>
                <table:table-cell table:style-name="Tabela166.A1" office:value-type="string">
                  <text:p text:style-name="Table_20_Contents">Partes:</text:p>
                </table:table-cell>
                <table:table-cell table:style-name="Tabela166.A1" office:value-type="string">
                  <text:p text:style-name="Table_20_Contents">CARLOS MARIO CASTRO DE MATOS</text:p>
                </table:table-cell>
              </table:table-row>
              <table:table-row>
                <table:table-cell table:style-name="Tabela166.A1" office:value-type="string">
                  <text:p text:style-name="Table_20_Contents">           </text:p>
                </table:table-cell>
                <table:table-cell table:style-name="Tabela166.A1" office:value-type="string">
                  <text:p text:style-name="Table_20_Contents">GOVERNADOR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WAGNER VELOSO MARTINS (BA 7160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1"/>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6</text:p>
                </table:table-cell>
              </table:table-row>
              <table:table-row>
                <table:table-cell table:style-name="Tabela167.A1" office:value-type="string">
                  <text:p text:style-name="Table_20_Contents">Processo:</text:p>
                </table:table-cell>
                <table:table-cell table:style-name="Tabela167.A1" office:value-type="string">
                  <text:p text:style-name="Table_20_Contents">8000127-88.2017.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IVANILTON SANTOS DA SILVA</text:p>
                </table:table-cell>
              </table:table-row>
              <table:table-row>
                <table:table-cell table:style-name="Tabela167.A1" office:value-type="string">
                  <text:p text:style-name="Table_20_Contents"><text:soft-page-break/>Partes:</text:p>
                </table:table-cell>
                <table:table-cell table:style-name="Tabela167.A1" office:value-type="string">
                  <text:p text:style-name="Table_20_Contents">JOCINANDA NASCIMENTO OLIVEIRA</text:p>
                </table:table-cell>
              </table:table-row>
              <table:table-row>
                <table:table-cell table:style-name="Tabela167.A1" office:value-type="string">
                  <text:p text:style-name="Table_20_Contents">           </text:p>
                </table:table-cell>
                <table:table-cell table:style-name="Tabela167.A1" office:value-type="string">
                  <text:p text:style-name="Table_20_Contents">GOVERNADOR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WAGNER VELOSO MARTINS (BA 7160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1"/>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7</text:p>
                </table:table-cell>
              </table:table-row>
              <table:table-row>
                <table:table-cell table:style-name="Tabela168.A1" office:value-type="string">
                  <text:p text:style-name="Table_20_Contents">Processo:</text:p>
                </table:table-cell>
                <table:table-cell table:style-name="Tabela168.A1" office:value-type="string">
                  <text:p text:style-name="Table_20_Contents">8023180-64.2018.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LIGIA MARIA RAMOS CUNHA LIMA</text:p>
                </table:table-cell>
              </table:table-row>
              <table:table-row>
                <table:table-cell table:style-name="Tabela168.A1" office:value-type="string">
                  <text:p text:style-name="Table_20_Contents">Partes:</text:p>
                </table:table-cell>
                <table:table-cell table:style-name="Tabela168.A1" office:value-type="string">
                  <text:p text:style-name="Table_20_Contents">TERCIO NERES DOS SANTOS</text:p>
                </table:table-cell>
              </table:table-row>
              <table:table-row>
                <table:table-cell table:style-name="Tabela168.A1" office:value-type="string">
                  <text:p text:style-name="Table_20_Contents">           </text:p>
                </table:table-cell>
                <table:table-cell table:style-name="Tabela168.A1" office:value-type="string">
                  <text:p text:style-name="Table_20_Contents">SECRETARIO DE EDUCAÇÃO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EDUARDO ALVES RIBEIRO NETO (BA 8356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1"/>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8</text:p>
                </table:table-cell>
              </table:table-row>
              <table:table-row>
                <table:table-cell table:style-name="Tabela169.A1" office:value-type="string">
                  <text:p text:style-name="Table_20_Contents">Processo:</text:p>
                </table:table-cell>
                <table:table-cell table:style-name="Tabela169.A1" office:value-type="string">
                  <text:p text:style-name="Table_20_Contents">8000328-80.2017.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IVANILTON SANTOS DA SILVA</text:p>
                </table:table-cell>
              </table:table-row>
              <table:table-row>
                <table:table-cell table:style-name="Tabela169.A1" office:value-type="string">
                  <text:p text:style-name="Table_20_Contents">Partes:</text:p>
                </table:table-cell>
                <table:table-cell table:style-name="Tabela169.A1" office:value-type="string">
                  <text:p text:style-name="Table_20_Contents">ALEX SANDRO DO NASCIMENTO MURTA</text:p>
                </table:table-cell>
              </table:table-row>
              <table:table-row>
                <table:table-cell table:style-name="Tabela169.A1" office:value-type="string">
                  <text:p text:style-name="Table_20_Contents">           </text:p>
                </table:table-cell>
                <table:table-cell table:style-name="Tabela169.A1" office:value-type="string">
                  <text:p text:style-name="Table_20_Contents">GOVERNADOR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WAGNER VELOSO MARTINS (BA 7160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1"/>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69</text:p>
                </table:table-cell>
              </table:table-row>
              <table:table-row>
                <table:table-cell table:style-name="Tabela170.A1" office:value-type="string">
                  <text:p text:style-name="Table_20_Contents">Processo:</text:p>
                </table:table-cell>
                <table:table-cell table:style-name="Tabela170.A1" office:value-type="string">
                  <text:p text:style-name="Table_20_Contents">8000025-66.2017.8.05.0000 MANDADO DE SEGURANÇA COLETIVO</text:p>
                </table:table-cell>
              </table:table-row>
              <table:table-row>
                <table:table-cell table:style-name="Tabela170.A1" office:value-type="string">
                  <text:p text:style-name="Table_20_Contents">Relator:</text:p>
                </table:table-cell>
                <table:table-cell table:style-name="Tabela170.A1" office:value-type="string">
                  <text:p text:style-name="Table_20_Contents">ROSITA FALCAO DE ALMEIDA MAIA</text:p>
                </table:table-cell>
              </table:table-row>
              <table:table-row>
                <table:table-cell table:style-name="Tabela170.A1" office:value-type="string">
                  <text:p text:style-name="Table_20_Contents">Partes:</text:p>
                </table:table-cell>
                <table:table-cell table:style-name="Tabela170.A1" office:value-type="string">
                  <text:p text:style-name="Table_20_Contents">SINDICATO DOS FUNCIONARIOS PUBLICOS TECNICOS ADMINISTRATIVO E AUXILIARES ADMINISTRATIVO DO ESTADO DA BAHIA</text:p>
                </table:table-cell>
              </table:table-row>
              <table:table-row>
                <table:table-cell table:style-name="Tabela170.A1" office:value-type="string">
                  <text:p text:style-name="Table_20_Contents">           </text:p>
                </table:table-cell>
                <table:table-cell table:style-name="Tabela170.A1" office:value-type="string">
                  <text:p text:style-name="Table_20_Contents">GOVERNADOR DO ESTADO</text:p>
                </table:table-cell>
              </table:table-row>
              <table:table-row>
                <table:table-cell table:style-name="Tabela170.A1" office:value-type="string">
                  <text:p text:style-name="Table_20_Contents">Advogado(s):</text:p>
                </table:table-cell>
                <table:table-cell table:style-name="Tabela170.A1" office:value-type="string">
                  <text:p text:style-name="Table_20_Contents">RODRIGO VIANA PANZERI (BA 2817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1"/>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0</text:p>
                </table:table-cell>
              </table:table-row>
              <table:table-row>
                <table:table-cell table:style-name="Tabela171.A1" office:value-type="string">
                  <text:p text:style-name="Table_20_Contents">Processo:</text:p>
                </table:table-cell>
                <table:table-cell table:style-name="Tabela171.A1" office:value-type="string">
                  <text:p text:style-name="Table_20_Contents">8014070-41.2018.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MAURICIO KERTZMAN SZPORER</text:p>
                </table:table-cell>
              </table:table-row>
              <table:table-row>
                <table:table-cell table:style-name="Tabela171.A1" office:value-type="string">
                  <text:p text:style-name="Table_20_Contents">Partes:</text:p>
                </table:table-cell>
                <table:table-cell table:style-name="Tabela171.A1" office:value-type="string">
                  <text:p text:style-name="Table_20_Contents">JOSE MANOEL VIANA DE CASTRO NETO</text:p>
                </table:table-cell>
              </table:table-row>
              <table:table-row>
                <table:table-cell table:style-name="Tabela171.A1" office:value-type="string">
                  <text:p text:style-name="Table_20_Contents">           </text:p>
                </table:table-cell>
                <table:table-cell table:style-name="Tabela171.A1" office:value-type="string">
                  <text:p text:style-name="Table_20_Contents">PRESIDENTE DA ASSEMBLEIA LEGISLATIVA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JOSE MANOEL VIANA DE CASTRO NETO (BA 0262)</text:p>
                </table:table-cell>
              </table:table-row>
              <table:table-row>
                <table:table-cell table:style-name="Tabela171.A1" office:value-type="string">
                  <text:p text:style-name="Table_20_Contents"> </text:p>
                </table:table-cell>
                <table:table-cell table:style-name="Tabela171.A1" office:value-type="string">
                  <text:p text:style-name="Table_20_Contents">TULIO MIRANDA PITANGA BARBOSA (BA 14910)</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1"/>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1</text:p>
                </table:table-cell>
              </table:table-row>
              <table:table-row>
                <table:table-cell table:style-name="Tabela172.A1" office:value-type="string">
                  <text:p text:style-name="Table_20_Contents">Processo:</text:p>
                </table:table-cell>
                <table:table-cell table:style-name="Tabela172.A1" office:value-type="string">
                  <text:p text:style-name="Table_20_Contents">8011985-82.2018.8.05.0000 MANDADO DE SEGURANÇA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REGINA HELENA RAMOS REIS</text:p>
                </table:table-cell>
              </table:table-row>
              <table:table-row>
                <table:table-cell table:style-name="Tabela172.A1" office:value-type="string">
                  <text:p text:style-name="Table_20_Contents"><text:soft-page-break/>Partes:</text:p>
                </table:table-cell>
                <table:table-cell table:style-name="Tabela172.A1" office:value-type="string">
                  <text:p text:style-name="Table_20_Contents">IVONILDE RAIMUNDA BARROS COELHO</text:p>
                </table:table-cell>
              </table:table-row>
              <table:table-row>
                <table:table-cell table:style-name="Tabela172.A1" office:value-type="string">
                  <text:p text:style-name="Table_20_Contents">           </text:p>
                </table:table-cell>
                <table:table-cell table:style-name="Tabela172.A1" office:value-type="string">
                  <text:p text:style-name="Table_20_Contents">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VANIA MARIA SODRE SILVA CORREIA (BA 0258)</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1"/>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2</text:p>
                </table:table-cell>
              </table:table-row>
              <table:table-row>
                <table:table-cell table:style-name="Tabela173.A1" office:value-type="string">
                  <text:p text:style-name="Table_20_Contents">Processo:</text:p>
                </table:table-cell>
                <table:table-cell table:style-name="Tabela173.A1" office:value-type="string">
                  <text:p text:style-name="Table_20_Contents">8012575-59.2018.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JOSE CICERO LANDIN NETO</text:p>
                </table:table-cell>
              </table:table-row>
              <table:table-row>
                <table:table-cell table:style-name="Tabela173.A1" office:value-type="string">
                  <text:p text:style-name="Table_20_Contents">Partes:</text:p>
                </table:table-cell>
                <table:table-cell table:style-name="Tabela173.A1" office:value-type="string">
                  <text:p text:style-name="Table_20_Contents">IGOR DOS SANTOS FRANCO</text:p>
                </table:table-cell>
              </table:table-row>
              <table:table-row>
                <table:table-cell table:style-name="Tabela173.A1" office:value-type="string">
                  <text:p text:style-name="Table_20_Contents">           </text:p>
                </table:table-cell>
                <table:table-cell table:style-name="Tabela173.A1" office:value-type="string">
                  <text:p text:style-name="Table_20_Contents">SECRETARIO DE ADMINISTRAÇÃO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ADHEMAR SANTOS XAVIER (BA 55500)</text:p>
                </table:table-cell>
              </table:table-row>
              <table:table-row>
                <table:table-cell table:style-name="Tabela173.A1" office:value-type="string">
                  <text:p text:style-name="Table_20_Contents"> </text:p>
                </table:table-cell>
                <table:table-cell table:style-name="Tabela173.A1" office:value-type="string">
                  <text:p text:style-name="Table_20_Contents">MILLA HUPSEL CELESTINO (BA 5572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1"/>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3</text:p>
                </table:table-cell>
              </table:table-row>
              <table:table-row>
                <table:table-cell table:style-name="Tabela174.A1" office:value-type="string">
                  <text:p text:style-name="Table_20_Contents">Processo:</text:p>
                </table:table-cell>
                <table:table-cell table:style-name="Tabela174.A1" office:value-type="string">
                  <text:p text:style-name="Table_20_Contents">8024526-50.2018.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MAURICIO KERTZMAN SZPORER</text:p>
                </table:table-cell>
              </table:table-row>
              <table:table-row>
                <table:table-cell table:style-name="Tabela174.A1" office:value-type="string">
                  <text:p text:style-name="Table_20_Contents">Partes:</text:p>
                </table:table-cell>
                <table:table-cell table:style-name="Tabela174.A1" office:value-type="string">
                  <text:p text:style-name="Table_20_Contents">POSTO NOVENTA E CINCO LTDA</text:p>
                </table:table-cell>
              </table:table-row>
              <table:table-row>
                <table:table-cell table:style-name="Tabela174.A1" office:value-type="string">
                  <text:p text:style-name="Table_20_Contents">           </text:p>
                </table:table-cell>
                <table:table-cell table:style-name="Tabela174.A1" office:value-type="string">
                  <text:p text:style-name="Table_20_Contents">Secretário da Fazenda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DANIEL PUGA (GO 1324)</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1"/>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4</text:p>
                </table:table-cell>
              </table:table-row>
              <table:table-row>
                <table:table-cell table:style-name="Tabela175.A1" office:value-type="string">
                  <text:p text:style-name="Table_20_Contents">Processo:</text:p>
                </table:table-cell>
                <table:table-cell table:style-name="Tabela175.A1" office:value-type="string">
                  <text:p text:style-name="Table_20_Contents">8014906-14.2018.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MAURICIO KERTZMAN SZPORER</text:p>
                </table:table-cell>
              </table:table-row>
              <table:table-row>
                <table:table-cell table:style-name="Tabela175.A1" office:value-type="string">
                  <text:p text:style-name="Table_20_Contents">Partes:</text:p>
                </table:table-cell>
                <table:table-cell table:style-name="Tabela175.A1" office:value-type="string">
                  <text:p text:style-name="Table_20_Contents">CENTRO PROJ AXE DE DEFESA E PROT A CRIANCA E AO ADOLESC</text:p>
                </table:table-cell>
              </table:table-row>
              <table:table-row>
                <table:table-cell table:style-name="Tabela175.A1" office:value-type="string">
                  <text:p text:style-name="Table_20_Contents">           </text:p>
                </table:table-cell>
                <table:table-cell table:style-name="Tabela175.A1" office:value-type="string">
                  <text:p text:style-name="Table_20_Contents">SECRETARIO DE TURISMO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VIRGINIA PIMENTEL SANTOS CUSTODIO (BA 3590)</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1"/>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5</text:p>
                </table:table-cell>
              </table:table-row>
              <table:table-row>
                <table:table-cell table:style-name="Tabela176.A1" office:value-type="string">
                  <text:p text:style-name="Table_20_Contents">Processo:</text:p>
                </table:table-cell>
                <table:table-cell table:style-name="Tabela176.A1" office:value-type="string">
                  <text:p text:style-name="Table_20_Contents">8000291-53.2017.8.05.0000 MANDADO DE SEGURANÇA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MARCIA BORGES FARIA</text:p>
                </table:table-cell>
              </table:table-row>
              <table:table-row>
                <table:table-cell table:style-name="Tabela176.A1" office:value-type="string">
                  <text:p text:style-name="Table_20_Contents">Partes:</text:p>
                </table:table-cell>
                <table:table-cell table:style-name="Tabela176.A1" office:value-type="string">
                  <text:p text:style-name="Table_20_Contents">HEMILLY CERQUEIRA SOUZA</text:p>
                </table:table-cell>
              </table:table-row>
              <table:table-row>
                <table:table-cell table:style-name="Tabela176.A1" office:value-type="string">
                  <text:p text:style-name="Table_20_Contents">           </text:p>
                </table:table-cell>
                <table:table-cell table:style-name="Tabela176.A1" office:value-type="string">
                  <text:p text:style-name="Table_20_Contents">SECRETARIO DE EDUCAÇÃO DO ESTADO DA BAHIA</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1"/>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6</text:p>
                </table:table-cell>
              </table:table-row>
              <table:table-row>
                <table:table-cell table:style-name="Tabela177.A1" office:value-type="string">
                  <text:p text:style-name="Table_20_Contents">Processo:</text:p>
                </table:table-cell>
                <table:table-cell table:style-name="Tabela177.A1" office:value-type="string">
                  <text:p text:style-name="Table_20_Contents">8023665-64.2018.8.05.0000 MANDADO DE SEGURANÇA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EDMILSON JATAHY FONSECA JUNIOR</text:p>
                </table:table-cell>
              </table:table-row>
              <table:table-row>
                <table:table-cell table:style-name="Tabela177.A1" office:value-type="string">
                  <text:p text:style-name="Table_20_Contents">Partes:</text:p>
                </table:table-cell>
                <table:table-cell table:style-name="Tabela177.A1" office:value-type="string">
                  <text:p text:style-name="Table_20_Contents">ALCEU DE PINHO PEDREIRA DA SILVA NETO</text:p>
                </table:table-cell>
              </table:table-row>
              <table:table-row>
                <table:table-cell table:style-name="Tabela177.A1" office:value-type="string">
                  <text:p text:style-name="Table_20_Contents">           </text:p>
                </table:table-cell>
                <table:table-cell table:style-name="Tabela177.A1" office:value-type="string">
                  <text:p text:style-name="Table_20_Contents">SECRETARIO DE ADMINISTRAÇÃO DO ESTADO DA BAHIA</text:p>
                </table:table-cell>
              </table:table-row>
              <table:table-row>
                <table:table-cell table:style-name="Tabela177.A1" office:value-type="string">
                  <text:p text:style-name="Table_20_Contents"><text:soft-page-break/>Advogado(s):</text:p>
                </table:table-cell>
                <table:table-cell table:style-name="Tabela177.A1" office:value-type="string">
                  <text:p text:style-name="Table_20_Contents">JULIARA BASTOS SANTOS (BA 2956)</text:p>
                </table:table-cell>
              </table:table-row>
              <table:table-row>
                <table:table-cell table:style-name="Tabela177.A1" office:value-type="string">
                  <text:p text:style-name="Table_20_Contents"> </text:p>
                </table:table-cell>
                <table:table-cell table:style-name="Tabela177.A1" office:value-type="string">
                  <text:p text:style-name="Table_20_Contents">LEONARDO MELO SEPULVEDA (BA 506)</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1"/>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7</text:p>
                </table:table-cell>
              </table:table-row>
              <table:table-row>
                <table:table-cell table:style-name="Tabela178.A1" office:value-type="string">
                  <text:p text:style-name="Table_20_Contents">Processo:</text:p>
                </table:table-cell>
                <table:table-cell table:style-name="Tabela178.A1" office:value-type="string">
                  <text:p text:style-name="Table_20_Contents">8017550-27.2018.8.05.0000 MANDADO DE SEGURANÇA (CÍVEL)</text:p>
                </table:table-cell>
              </table:table-row>
              <table:table-row>
                <table:table-cell table:style-name="Tabela178.A1" office:value-type="string">
                  <text:p text:style-name="Table_20_Contents">Relator:</text:p>
                </table:table-cell>
                <table:table-cell table:style-name="Tabela178.A1" office:value-type="string">
                  <text:p text:style-name="Table_20_Contents">MANUEL CARNEIRO BAHIA DE ARAUJO</text:p>
                </table:table-cell>
              </table:table-row>
              <table:table-row>
                <table:table-cell table:style-name="Tabela178.A1" office:value-type="string">
                  <text:p text:style-name="Table_20_Contents">Partes:</text:p>
                </table:table-cell>
                <table:table-cell table:style-name="Tabela178.A1" office:value-type="string">
                  <text:p text:style-name="Table_20_Contents">MARCELO ALVES VANDERLEY</text:p>
                </table:table-cell>
              </table:table-row>
              <table:table-row>
                <table:table-cell table:style-name="Tabela178.A1" office:value-type="string">
                  <text:p text:style-name="Table_20_Contents">           </text:p>
                </table:table-cell>
                <table:table-cell table:style-name="Tabela178.A1" office:value-type="string">
                  <text:p text:style-name="Table_20_Contents">SECRETARIO DA EDUCAÇÃO DO ESTADO DA BAHIA</text:p>
                </table:table-cell>
              </table:table-row>
              <table:table-row>
                <table:table-cell table:style-name="Tabela178.A1" office:value-type="string">
                  <text:p text:style-name="Table_20_Contents">Advogado(s):</text:p>
                </table:table-cell>
                <table:table-cell table:style-name="Tabela178.A1" office:value-type="string">
                  <text:p text:style-name="Table_20_Contents">ADRIANA EDVIRGES DE SANTANA BITTENCOURT (SE 01900)</text:p>
                </table:table-cell>
              </table:table-row>
              <table:table-row>
                <table:table-cell table:style-name="Tabela178.A1" office:value-type="string">
                  <text:p text:style-name="Table_20_Contents"> </text:p>
                </table:table-cell>
                <table:table-cell table:style-name="Tabela178.A1" office:value-type="string">
                  <text:p text:style-name="Table_20_Contents">PAEZIA VITORIO DE SOUZA (SE 0277)</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1"/>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8</text:p>
                </table:table-cell>
              </table:table-row>
              <table:table-row>
                <table:table-cell table:style-name="Tabela179.A1" office:value-type="string">
                  <text:p text:style-name="Table_20_Contents">Processo:</text:p>
                </table:table-cell>
                <table:table-cell table:style-name="Tabela179.A1" office:value-type="string">
                  <text:p text:style-name="Table_20_Contents">8017550-27.2018.8.05.0000 AGRAVO INTERNO</text:p>
                </table:table-cell>
              </table:table-row>
              <table:table-row>
                <table:table-cell table:style-name="Tabela179.A1" office:value-type="string">
                  <text:p text:style-name="Table_20_Contents">Relator:</text:p>
                </table:table-cell>
                <table:table-cell table:style-name="Tabela179.A1" office:value-type="string">
                  <text:p text:style-name="Table_20_Contents">MANUEL CARNEIRO BAHIA DE ARAUJO</text:p>
                </table:table-cell>
              </table:table-row>
              <table:table-row>
                <table:table-cell table:style-name="Tabela179.A1" office:value-type="string">
                  <text:p text:style-name="Table_20_Contents">Partes:</text:p>
                </table:table-cell>
                <table:table-cell table:style-name="Tabela179.A1" office:value-type="string">
                  <text:p text:style-name="Table_20_Contents">MARCELO ALVES VANDERLEY</text:p>
                </table:table-cell>
              </table:table-row>
              <table:table-row>
                <table:table-cell table:style-name="Tabela179.A1" office:value-type="string">
                  <text:p text:style-name="Table_20_Contents">           </text:p>
                </table:table-cell>
                <table:table-cell table:style-name="Tabela179.A1" office:value-type="string">
                  <text:p text:style-name="Table_20_Contents">SECRETARIO DA EDUCAÇÃO DO 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ADRIANA EDVIRGES DE SANTANA BITTENCOURT (SE 01900)</text:p>
                </table:table-cell>
              </table:table-row>
              <table:table-row>
                <table:table-cell table:style-name="Tabela179.A1" office:value-type="string">
                  <text:p text:style-name="Table_20_Contents"> </text:p>
                </table:table-cell>
                <table:table-cell table:style-name="Tabela179.A1" office:value-type="string">
                  <text:p text:style-name="Table_20_Contents">PAEZIA VITORIO DE SOUZA (SE 0277)</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1"/>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79</text:p>
                </table:table-cell>
              </table:table-row>
              <table:table-row>
                <table:table-cell table:style-name="Tabela180.A1" office:value-type="string">
                  <text:p text:style-name="Table_20_Contents">Processo:</text:p>
                </table:table-cell>
                <table:table-cell table:style-name="Tabela180.A1" office:value-type="string">
                  <text:p text:style-name="Table_20_Contents">8018816-49.2018.8.05.0000 MANDADO DE SEGURANÇA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MANUEL CARNEIRO BAHIA DE ARAUJO</text:p>
                </table:table-cell>
              </table:table-row>
              <table:table-row>
                <table:table-cell table:style-name="Tabela180.A1" office:value-type="string">
                  <text:p text:style-name="Table_20_Contents">Partes:</text:p>
                </table:table-cell>
                <table:table-cell table:style-name="Tabela180.A1" office:value-type="string">
                  <text:p text:style-name="Table_20_Contents">MARIA DO CARMO BEZERRA SILVA</text:p>
                </table:table-cell>
              </table:table-row>
              <table:table-row>
                <table:table-cell table:style-name="Tabela180.A1" office:value-type="string">
                  <text:p text:style-name="Table_20_Contents">           </text:p>
                </table:table-cell>
                <table:table-cell table:style-name="Tabela180.A1" office:value-type="string">
                  <text:p text:style-name="Table_20_Contents">SECRETARIO DA EDUCAÇÃO DO 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ELISNARA RODRIGUES FIGUEIREDO (BA 51120)</text:p>
                </table:table-cell>
              </table:table-row>
              <table:table-row>
                <table:table-cell table:style-name="Tabela180.A1" office:value-type="string">
                  <text:p text:style-name="Table_20_Contents"> </text:p>
                </table:table-cell>
                <table:table-cell table:style-name="Tabela180.A1" office:value-type="string">
                  <text:p text:style-name="Table_20_Contents">ENEIDA BEZERRA ANDRADE (BA 5589)</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1"/>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0</text:p>
                </table:table-cell>
              </table:table-row>
              <table:table-row>
                <table:table-cell table:style-name="Tabela181.A1" office:value-type="string">
                  <text:p text:style-name="Table_20_Contents">Processo:</text:p>
                </table:table-cell>
                <table:table-cell table:style-name="Tabela181.A1" office:value-type="string">
                  <text:p text:style-name="Table_20_Contents">8010872-93.2018.8.05.0000 MANDADO DE SEGURANÇA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MANUEL CARNEIRO BAHIA DE ARAUJO</text:p>
                </table:table-cell>
              </table:table-row>
              <table:table-row>
                <table:table-cell table:style-name="Tabela181.A1" office:value-type="string">
                  <text:p text:style-name="Table_20_Contents">Partes:</text:p>
                </table:table-cell>
                <table:table-cell table:style-name="Tabela181.A1" office:value-type="string">
                  <text:p text:style-name="Table_20_Contents">IANNO SOUZA OLIVEIRA</text:p>
                </table:table-cell>
              </table:table-row>
              <table:table-row>
                <table:table-cell table:style-name="Tabela181.A1" office:value-type="string">
                  <text:p text:style-name="Table_20_Contents">           </text:p>
                </table:table-cell>
                <table:table-cell table:style-name="Tabela181.A1" office:value-type="string">
                  <text:p text:style-name="Table_20_Contents">SECRETÁRIO DE SAÚDE DO 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IVA MAGALI DA SILVA NETO (BA 08010)</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1"/>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1</text:p>
                </table:table-cell>
              </table:table-row>
              <table:table-row>
                <table:table-cell table:style-name="Tabela182.A1" office:value-type="string">
                  <text:p text:style-name="Table_20_Contents">Processo:</text:p>
                </table:table-cell>
                <table:table-cell table:style-name="Tabela182.A1" office:value-type="string">
                  <text:p text:style-name="Table_20_Contents">8012389-36.2018.8.05.0000 MANDADO DE SEGURANÇA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MANUEL CARNEIRO BAHIA DE ARAUJO</text:p>
                </table:table-cell>
              </table:table-row>
              <table:table-row>
                <table:table-cell table:style-name="Tabela182.A1" office:value-type="string">
                  <text:p text:style-name="Table_20_Contents">Partes:</text:p>
                </table:table-cell>
                <table:table-cell table:style-name="Tabela182.A1" office:value-type="string">
                  <text:p text:style-name="Table_20_Contents">MARIA CELIA MELO LAPA</text:p>
                </table:table-cell>
              </table:table-row>
              <table:table-row>
                <table:table-cell table:style-name="Tabela182.A1" office:value-type="string">
                  <text:p text:style-name="Table_20_Contents"><text:soft-page-break/>           </text:p>
                </table:table-cell>
                <table:table-cell table:style-name="Tabela182.A1" office:value-type="string">
                  <text:p text:style-name="Table_20_Contents">SECRETARIO DA EDUCAÇÃO DO ESTADO DA BAHIA</text:p>
                </table:table-cell>
              </table:table-row>
              <table:table-row>
                <table:table-cell table:style-name="Tabela182.A1" office:value-type="string">
                  <text:p text:style-name="Table_20_Contents">Advogado(s):</text:p>
                </table:table-cell>
                <table:table-cell table:style-name="Tabela182.A1" office:value-type="string">
                  <text:p text:style-name="Table_20_Contents">ELISNARA RODRIGUES FIGUEIREDO (BA 51120)</text:p>
                </table:table-cell>
              </table:table-row>
              <table:table-row>
                <table:table-cell table:style-name="Tabela182.A1" office:value-type="string">
                  <text:p text:style-name="Table_20_Contents"> </text:p>
                </table:table-cell>
                <table:table-cell table:style-name="Tabela182.A1" office:value-type="string">
                  <text:p text:style-name="Table_20_Contents">ENEIDA BEZERRA ANDRADE (BA 5589)</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1"/>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2</text:p>
                </table:table-cell>
              </table:table-row>
              <table:table-row>
                <table:table-cell table:style-name="Tabela183.A1" office:value-type="string">
                  <text:p text:style-name="Table_20_Contents">Processo:</text:p>
                </table:table-cell>
                <table:table-cell table:style-name="Tabela183.A1" office:value-type="string">
                  <text:p text:style-name="Table_20_Contents">8001364-60.2017.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JOSE CICERO LANDIN NETO</text:p>
                </table:table-cell>
              </table:table-row>
              <table:table-row>
                <table:table-cell table:style-name="Tabela183.A1" office:value-type="string">
                  <text:p text:style-name="Table_20_Contents">Partes:</text:p>
                </table:table-cell>
                <table:table-cell table:style-name="Tabela183.A1" office:value-type="string">
                  <text:p text:style-name="Table_20_Contents">MARCOS ANTONIO DE OLIVEIRA ARAUJO</text:p>
                </table:table-cell>
              </table:table-row>
              <table:table-row>
                <table:table-cell table:style-name="Tabela183.A1" office:value-type="string">
                  <text:p text:style-name="Table_20_Contents">           </text:p>
                </table:table-cell>
                <table:table-cell table:style-name="Tabela183.A1" office:value-type="string">
                  <text:p text:style-name="Table_20_Contents">GOVERNADOR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WAGNER VELOSO MARTINS (BA 71600)</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1"/>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3</text:p>
                </table:table-cell>
              </table:table-row>
              <table:table-row>
                <table:table-cell table:style-name="Tabela184.A1" office:value-type="string">
                  <text:p text:style-name="Table_20_Contents">Processo:</text:p>
                </table:table-cell>
                <table:table-cell table:style-name="Tabela184.A1" office:value-type="string">
                  <text:p text:style-name="Table_20_Contents">8014550-19.2018.8.05.0000 MANDADO DE SEGURANÇA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MARIELZA MAUES PINHEIRO LIMA</text:p>
                </table:table-cell>
              </table:table-row>
              <table:table-row>
                <table:table-cell table:style-name="Tabela184.A1" office:value-type="string">
                  <text:p text:style-name="Table_20_Contents">Partes:</text:p>
                </table:table-cell>
                <table:table-cell table:style-name="Tabela184.A1" office:value-type="string">
                  <text:p text:style-name="Table_20_Contents">JAGUARACY CORREIA BITTENCOURT DA COSTA</text:p>
                </table:table-cell>
              </table:table-row>
              <table:table-row>
                <table:table-cell table:style-name="Tabela184.A1" office:value-type="string">
                  <text:p text:style-name="Table_20_Contents">           </text:p>
                </table:table-cell>
                <table:table-cell table:style-name="Tabela184.A1" office:value-type="string">
                  <text:p text:style-name="Table_20_Contents">SECRETARIO DE ADMINISTRAÇÃO DO 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MARCIO LIMA DE OLIVEIRA (BA 8002)</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1"/>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4</text:p>
                </table:table-cell>
              </table:table-row>
              <table:table-row>
                <table:table-cell table:style-name="Tabela185.A1" office:value-type="string">
                  <text:p text:style-name="Table_20_Contents">Processo:</text:p>
                </table:table-cell>
                <table:table-cell table:style-name="Tabela185.A1" office:value-type="string">
                  <text:p text:style-name="Table_20_Contents">8006645-60.2018.8.05.0000 MANDADO DE SEGURANÇA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MARCIA BORGES FARIA</text:p>
                </table:table-cell>
              </table:table-row>
              <table:table-row>
                <table:table-cell table:style-name="Tabela185.A1" office:value-type="string">
                  <text:p text:style-name="Table_20_Contents">Partes:</text:p>
                </table:table-cell>
                <table:table-cell table:style-name="Tabela185.A1" office:value-type="string">
                  <text:p text:style-name="Table_20_Contents">DIEGO DA MATTA MURITIBA</text:p>
                </table:table-cell>
              </table:table-row>
              <table:table-row>
                <table:table-cell table:style-name="Tabela185.A1" office:value-type="string">
                  <text:p text:style-name="Table_20_Contents">           </text:p>
                </table:table-cell>
                <table:table-cell table:style-name="Tabela185.A1" office:value-type="string">
                  <text:p text:style-name="Table_20_Contents">SECRETARIO DE ADMINISTRAÇÃO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MARCO AURELIO ANDRADE MIRANDA (BA 9205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1"/>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5</text:p>
                </table:table-cell>
              </table:table-row>
              <table:table-row>
                <table:table-cell table:style-name="Tabela186.A1" office:value-type="string">
                  <text:p text:style-name="Table_20_Contents">Processo:</text:p>
                </table:table-cell>
                <table:table-cell table:style-name="Tabela186.A1" office:value-type="string">
                  <text:p text:style-name="Table_20_Contents">8016044-16.2018.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MARCIA BORGES FARIA</text:p>
                </table:table-cell>
              </table:table-row>
              <table:table-row>
                <table:table-cell table:style-name="Tabela186.A1" office:value-type="string">
                  <text:p text:style-name="Table_20_Contents">Partes:</text:p>
                </table:table-cell>
                <table:table-cell table:style-name="Tabela186.A1" office:value-type="string">
                  <text:p text:style-name="Table_20_Contents">ELIVALDO PEREIRA SOUZA</text:p>
                </table:table-cell>
              </table:table-row>
              <table:table-row>
                <table:table-cell table:style-name="Tabela186.A1" office:value-type="string">
                  <text:p text:style-name="Table_20_Contents">           </text:p>
                </table:table-cell>
                <table:table-cell table:style-name="Tabela186.A1" office:value-type="string">
                  <text:p text:style-name="Table_20_Contents">Secretário de Saúde do Estado da Bahia</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1"/>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6</text:p>
                </table:table-cell>
              </table:table-row>
              <table:table-row>
                <table:table-cell table:style-name="Tabela187.A1" office:value-type="string">
                  <text:p text:style-name="Table_20_Contents">Processo:</text:p>
                </table:table-cell>
                <table:table-cell table:style-name="Tabela187.A1" office:value-type="string">
                  <text:p text:style-name="Table_20_Contents">8022220-11.2018.8.05.0000 AÇÃO RESCISÓRIA</text:p>
                </table:table-cell>
              </table:table-row>
              <table:table-row>
                <table:table-cell table:style-name="Tabela187.A1" office:value-type="string">
                  <text:p text:style-name="Table_20_Contents">Relator:</text:p>
                </table:table-cell>
                <table:table-cell table:style-name="Tabela187.A1" office:value-type="string">
                  <text:p text:style-name="Table_20_Contents">CARMEM LUCIA SANTOS PINHEIRO</text:p>
                </table:table-cell>
              </table:table-row>
              <table:table-row>
                <table:table-cell table:style-name="Tabela187.A1" office:value-type="string">
                  <text:p text:style-name="Table_20_Contents">Partes:</text:p>
                </table:table-cell>
                <table:table-cell table:style-name="Tabela187.A1" office:value-type="string">
                  <text:p text:style-name="Table_20_Contents">JOAO LISBOA NETO</text:p>
                </table:table-cell>
              </table:table-row>
              <table:table-row>
                <table:table-cell table:style-name="Tabela187.A1" office:value-type="string">
                  <text:p text:style-name="Table_20_Contents">           </text:p>
                </table:table-cell>
                <table:table-cell table:style-name="Tabela187.A1" office:value-type="string">
                  <text:p text:style-name="Table_20_Contents">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WAGNER VELOSO MARTINS (BA 71600)</text:p>
                </table:table-cell>
              </table:table-row>
              <table:table-row>
                <table:table-cell table:style-name="Tabela187.A1" office:value-type="string">
                  <text:p text:style-name="Table_20_Contents"><text:soft-page-break/>Comarca:</text:p>
                </table:table-cell>
                <table:table-cell table:style-name="Tabela187.A1" office:value-type="string">
                  <text:p text:style-name="Table_20_Contents">Salvador</text:p>
                </table:table-cell>
              </table:table-row>
            </table:table>
            <text:p text:style-name="P1"/>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7</text:p>
                </table:table-cell>
              </table:table-row>
              <table:table-row>
                <table:table-cell table:style-name="Tabela188.A1" office:value-type="string">
                  <text:p text:style-name="Table_20_Contents">Processo:</text:p>
                </table:table-cell>
                <table:table-cell table:style-name="Tabela188.A1" office:value-type="string">
                  <text:p text:style-name="Table_20_Contents">8020085-26.2018.8.05.0000 MANDADO DE SEGURANÇA (CÍVEL)</text:p>
                </table:table-cell>
              </table:table-row>
              <table:table-row>
                <table:table-cell table:style-name="Tabela188.A1" office:value-type="string">
                  <text:p text:style-name="Table_20_Contents">Relator:</text:p>
                </table:table-cell>
                <table:table-cell table:style-name="Tabela188.A1" office:value-type="string">
                  <text:p text:style-name="Table_20_Contents">CARMEM LUCIA SANTOS PINHEIRO</text:p>
                </table:table-cell>
              </table:table-row>
              <table:table-row>
                <table:table-cell table:style-name="Tabela188.A1" office:value-type="string">
                  <text:p text:style-name="Table_20_Contents">Partes:</text:p>
                </table:table-cell>
                <table:table-cell table:style-name="Tabela188.A1" office:value-type="string">
                  <text:p text:style-name="Table_20_Contents">PAULO HENRIQUE DA SILVA ALVES</text:p>
                </table:table-cell>
              </table:table-row>
              <table:table-row>
                <table:table-cell table:style-name="Tabela188.A1" office:value-type="string">
                  <text:p text:style-name="Table_20_Contents">           </text:p>
                </table:table-cell>
                <table:table-cell table:style-name="Tabela188.A1" office:value-type="string">
                  <text:p text:style-name="Table_20_Contents">SECRETÁRIO DA ADMINISTRAÇÃO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JHULLIANE MONTEIRO CARDOSO DOS SANTOS (BA 2112)</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1"/>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8</text:p>
                </table:table-cell>
              </table:table-row>
              <table:table-row>
                <table:table-cell table:style-name="Tabela189.A1" office:value-type="string">
                  <text:p text:style-name="Table_20_Contents">Processo:</text:p>
                </table:table-cell>
                <table:table-cell table:style-name="Tabela189.A1" office:value-type="string">
                  <text:p text:style-name="Table_20_Contents">8015299-36.2018.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CARMEM LUCIA SANTOS PINHEIRO</text:p>
                </table:table-cell>
              </table:table-row>
              <table:table-row>
                <table:table-cell table:style-name="Tabela189.A1" office:value-type="string">
                  <text:p text:style-name="Table_20_Contents">Partes:</text:p>
                </table:table-cell>
                <table:table-cell table:style-name="Tabela189.A1" office:value-type="string">
                  <text:p text:style-name="Table_20_Contents">ADEMAR FERREIRA BASTOS</text:p>
                </table:table-cell>
              </table:table-row>
              <table:table-row>
                <table:table-cell table:style-name="Tabela189.A1" office:value-type="string">
                  <text:p text:style-name="Table_20_Contents">           </text:p>
                </table:table-cell>
                <table:table-cell table:style-name="Tabela189.A1" office:value-type="string">
                  <text:p text:style-name="Table_20_Contents">Presidente do Tribunal de Contas dos Municípios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ANDRESSA APARECIDA JULIATTI ZAMPROGNO (BA 01000)</text:p>
                </table:table-cell>
              </table:table-row>
              <table:table-row>
                <table:table-cell table:style-name="Tabela189.A1" office:value-type="string">
                  <text:p text:style-name="Table_20_Contents"> </text:p>
                </table:table-cell>
                <table:table-cell table:style-name="Tabela189.A1" office:value-type="string">
                  <text:p text:style-name="Table_20_Contents">ALESSANDRO PRAZERES MACEDO (BA 2882)</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1"/>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89</text:p>
                </table:table-cell>
              </table:table-row>
              <table:table-row>
                <table:table-cell table:style-name="Tabela190.A1" office:value-type="string">
                  <text:p text:style-name="Table_20_Contents">Processo:</text:p>
                </table:table-cell>
                <table:table-cell table:style-name="Tabela190.A1" office:value-type="string">
                  <text:p text:style-name="Table_20_Contents">8000751-40.2017.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CARMEM LUCIA SANTOS PINHEIRO</text:p>
                </table:table-cell>
              </table:table-row>
              <table:table-row>
                <table:table-cell table:style-name="Tabela190.A1" office:value-type="string">
                  <text:p text:style-name="Table_20_Contents">Partes:</text:p>
                </table:table-cell>
                <table:table-cell table:style-name="Tabela190.A1" office:value-type="string">
                  <text:p text:style-name="Table_20_Contents">DANIELA DE JESUS LIMA</text:p>
                </table:table-cell>
              </table:table-row>
              <table:table-row>
                <table:table-cell table:style-name="Tabela190.A1" office:value-type="string">
                  <text:p text:style-name="Table_20_Contents">           </text:p>
                </table:table-cell>
                <table:table-cell table:style-name="Tabela190.A1" office:value-type="string">
                  <text:p text:style-name="Table_20_Contents">SECRETARIO DE EDUCAÇÃO DE SALVADOR</text:p>
                </table:table-cell>
              </table:table-row>
              <table:table-row>
                <table:table-cell table:style-name="Tabela190.A1" office:value-type="string">
                  <text:p text:style-name="Table_20_Contents">Advogado(s):</text:p>
                </table:table-cell>
                <table:table-cell table:style-name="Tabela190.A1" office:value-type="string">
                  <text:p text:style-name="Table_20_Contents">RITA DE CASSIA DE OLIVEIRA SOUZA (BA 26290)</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1"/>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0</text:p>
                </table:table-cell>
              </table:table-row>
              <table:table-row>
                <table:table-cell table:style-name="Tabela191.A1" office:value-type="string">
                  <text:p text:style-name="Table_20_Contents">Processo:</text:p>
                </table:table-cell>
                <table:table-cell table:style-name="Tabela191.A1" office:value-type="string">
                  <text:p text:style-name="Table_20_Contents">8018826-93.2018.8.05.0000 MANDADO DE SEGURANÇA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CARMEM LUCIA SANTOS PINHEIRO</text:p>
                </table:table-cell>
              </table:table-row>
              <table:table-row>
                <table:table-cell table:style-name="Tabela191.A1" office:value-type="string">
                  <text:p text:style-name="Table_20_Contents">Partes:</text:p>
                </table:table-cell>
                <table:table-cell table:style-name="Tabela191.A1" office:value-type="string">
                  <text:p text:style-name="Table_20_Contents">LOUISE VICTORIA ANDRADE DE MACEDO REBOUCAS</text:p>
                </table:table-cell>
              </table:table-row>
              <table:table-row>
                <table:table-cell table:style-name="Tabela191.A1" office:value-type="string">
                  <text:p text:style-name="Table_20_Contents">           </text:p>
                </table:table-cell>
                <table:table-cell table:style-name="Tabela191.A1" office:value-type="string">
                  <text:p text:style-name="Table_20_Contents">ESTADO DA BAHIA</text:p>
                </table:table-cell>
              </table:table-row>
              <table:table-row>
                <table:table-cell table:style-name="Tabela191.A1" office:value-type="string">
                  <text:p text:style-name="Table_20_Contents">Advogado(s):</text:p>
                </table:table-cell>
                <table:table-cell table:style-name="Tabela191.A1" office:value-type="string">
                  <text:p text:style-name="Table_20_Contents">CRISTIANE SANTANA MATOS (BA 8339)</text:p>
                </table:table-cell>
              </table:table-row>
              <table:table-row>
                <table:table-cell table:style-name="Tabela191.A1" office:value-type="string">
                  <text:p text:style-name="Table_20_Contents"> </text:p>
                </table:table-cell>
                <table:table-cell table:style-name="Tabela191.A1" office:value-type="string">
                  <text:p text:style-name="Table_20_Contents">ROBERTO TRIGUEIRO FONTES (BA 0090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1"/>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1</text:p>
                </table:table-cell>
              </table:table-row>
              <table:table-row>
                <table:table-cell table:style-name="Tabela192.A1" office:value-type="string">
                  <text:p text:style-name="Table_20_Contents">Processo:</text:p>
                </table:table-cell>
                <table:table-cell table:style-name="Tabela192.A1" office:value-type="string">
                  <text:p text:style-name="Table_20_Contents">8024256-26.2018.8.05.0000 MANDADO DE SEGURANÇA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CARMEM LUCIA SANTOS PINHEIRO</text:p>
                </table:table-cell>
              </table:table-row>
              <table:table-row>
                <table:table-cell table:style-name="Tabela192.A1" office:value-type="string">
                  <text:p text:style-name="Table_20_Contents">Partes:</text:p>
                </table:table-cell>
                <table:table-cell table:style-name="Tabela192.A1" office:value-type="string">
                  <text:p text:style-name="Table_20_Contents">MILTON CARVALHO SANTOS</text:p>
                </table:table-cell>
              </table:table-row>
              <table:table-row>
                <table:table-cell table:style-name="Tabela192.A1" office:value-type="string">
                  <text:p text:style-name="Table_20_Contents">           </text:p>
                </table:table-cell>
                <table:table-cell table:style-name="Tabela192.A1" office:value-type="string">
                  <text:p text:style-name="Table_20_Contents">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ONILDE CAVALCANTE DE ANDRADE CARVALHO (BA 34470)</text:p>
                </table:table-cell>
              </table:table-row>
              <table:table-row>
                <table:table-cell table:style-name="Tabela192.A1" office:value-type="string">
                  <text:p text:style-name="Table_20_Contents"><text:soft-page-break/>Comarca:</text:p>
                </table:table-cell>
                <table:table-cell table:style-name="Tabela192.A1" office:value-type="string">
                  <text:p text:style-name="Table_20_Contents">Salvador</text:p>
                </table:table-cell>
              </table:table-row>
            </table:table>
            <text:p text:style-name="P1"/>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2</text:p>
                </table:table-cell>
              </table:table-row>
              <table:table-row>
                <table:table-cell table:style-name="Tabela193.A1" office:value-type="string">
                  <text:p text:style-name="Table_20_Contents">Processo:</text:p>
                </table:table-cell>
                <table:table-cell table:style-name="Tabela193.A1" office:value-type="string">
                  <text:p text:style-name="Table_20_Contents">8011259-11.2018.8.05.0000 AÇÃO RESCISÓRIA</text:p>
                </table:table-cell>
              </table:table-row>
              <table:table-row>
                <table:table-cell table:style-name="Tabela193.A1" office:value-type="string">
                  <text:p text:style-name="Table_20_Contents">Relator:</text:p>
                </table:table-cell>
                <table:table-cell table:style-name="Tabela193.A1" office:value-type="string">
                  <text:p text:style-name="Table_20_Contents">CARMEM LUCIA SANTOS PINHEIRO</text:p>
                </table:table-cell>
              </table:table-row>
              <table:table-row>
                <table:table-cell table:style-name="Tabela193.A1" office:value-type="string">
                  <text:p text:style-name="Table_20_Contents">Partes:</text:p>
                </table:table-cell>
                <table:table-cell table:style-name="Tabela193.A1" office:value-type="string">
                  <text:p text:style-name="Table_20_Contents">GERALDO PEREIRA EVANGELISTA</text:p>
                </table:table-cell>
              </table:table-row>
              <table:table-row>
                <table:table-cell table:style-name="Tabela193.A1" office:value-type="string">
                  <text:p text:style-name="Table_20_Contents">           </text:p>
                </table:table-cell>
                <table:table-cell table:style-name="Tabela193.A1" office:value-type="string">
                  <text:p text:style-name="Table_20_Contents">ESTADO DA BAHIA</text:p>
                </table:table-cell>
              </table:table-row>
              <table:table-row>
                <table:table-cell table:style-name="Tabela193.A1" office:value-type="string">
                  <text:p text:style-name="Table_20_Contents">Advogado(s):</text:p>
                </table:table-cell>
                <table:table-cell table:style-name="Tabela193.A1" office:value-type="string">
                  <text:p text:style-name="Table_20_Contents">WAGNER VELOSO MARTINS (BA 7160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1"/>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3</text:p>
                </table:table-cell>
              </table:table-row>
              <table:table-row>
                <table:table-cell table:style-name="Tabela194.A1" office:value-type="string">
                  <text:p text:style-name="Table_20_Contents">Processo:</text:p>
                </table:table-cell>
                <table:table-cell table:style-name="Tabela194.A1" office:value-type="string">
                  <text:p text:style-name="Table_20_Contents">8017110-31.2018.8.05.0000 MANDADO DE SEGURANÇA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CARMEM LUCIA SANTOS PINHEIRO</text:p>
                </table:table-cell>
              </table:table-row>
              <table:table-row>
                <table:table-cell table:style-name="Tabela194.A1" office:value-type="string">
                  <text:p text:style-name="Table_20_Contents">Partes:</text:p>
                </table:table-cell>
                <table:table-cell table:style-name="Tabela194.A1" office:value-type="string">
                  <text:p text:style-name="Table_20_Contents">ERNANDE OLIVEIRA SOUZA</text:p>
                </table:table-cell>
              </table:table-row>
              <table:table-row>
                <table:table-cell table:style-name="Tabela194.A1" office:value-type="string">
                  <text:p text:style-name="Table_20_Contents">           </text:p>
                </table:table-cell>
                <table:table-cell table:style-name="Tabela194.A1" office:value-type="string">
                  <text:p text:style-name="Table_20_Contents">SECRETARIO DE ADMINISTRAÇÃO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JADE PIRES FREITAS COELHO (BA 8340)</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1"/>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4</text:p>
                </table:table-cell>
              </table:table-row>
              <table:table-row>
                <table:table-cell table:style-name="Tabela195.A1" office:value-type="string">
                  <text:p text:style-name="Table_20_Contents">Processo:</text:p>
                </table:table-cell>
                <table:table-cell table:style-name="Tabela195.A1" office:value-type="string">
                  <text:p text:style-name="Table_20_Contents">8017006-39.2018.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CARMEM LUCIA SANTOS PINHEIRO</text:p>
                </table:table-cell>
              </table:table-row>
              <table:table-row>
                <table:table-cell table:style-name="Tabela195.A1" office:value-type="string">
                  <text:p text:style-name="Table_20_Contents">Partes:</text:p>
                </table:table-cell>
                <table:table-cell table:style-name="Tabela195.A1" office:value-type="string">
                  <text:p text:style-name="Table_20_Contents">O MUNICÍPIO DE IPIRÁ</text:p>
                </table:table-cell>
              </table:table-row>
              <table:table-row>
                <table:table-cell table:style-name="Tabela195.A1" office:value-type="string">
                  <text:p text:style-name="Table_20_Contents">           </text:p>
                </table:table-cell>
                <table:table-cell table:style-name="Tabela195.A1" office:value-type="string">
                  <text:p text:style-name="Table_20_Contents">SECRETARIO DA EDUCAÇÃO DO ESTADO DA BAHIA WALTER PINHEIRO,</text:p>
                </table:table-cell>
              </table:table-row>
              <table:table-row>
                <table:table-cell table:style-name="Tabela195.A1" office:value-type="string">
                  <text:p text:style-name="Table_20_Contents">Advogado(s):</text:p>
                </table:table-cell>
                <table:table-cell table:style-name="Tabela195.A1" office:value-type="string">
                  <text:p text:style-name="Table_20_Contents">GUSTAVO VIEIRA ALVES (BA 9208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1"/>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5</text:p>
                </table:table-cell>
              </table:table-row>
              <table:table-row>
                <table:table-cell table:style-name="Tabela196.A1" office:value-type="string">
                  <text:p text:style-name="Table_20_Contents">Processo:</text:p>
                </table:table-cell>
                <table:table-cell table:style-name="Tabela196.A1" office:value-type="string">
                  <text:p text:style-name="Table_20_Contents">8014363-11.2018.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CARMEM LUCIA SANTOS PINHEIRO</text:p>
                </table:table-cell>
              </table:table-row>
              <table:table-row>
                <table:table-cell table:style-name="Tabela196.A1" office:value-type="string">
                  <text:p text:style-name="Table_20_Contents">Partes:</text:p>
                </table:table-cell>
                <table:table-cell table:style-name="Tabela196.A1" office:value-type="string">
                  <text:p text:style-name="Table_20_Contents">JOAO ERICK BARBOSA TEIXEIRA DA SILVA</text:p>
                </table:table-cell>
              </table:table-row>
              <table:table-row>
                <table:table-cell table:style-name="Tabela196.A1" office:value-type="string">
                  <text:p text:style-name="Table_20_Contents">           </text:p>
                </table:table-cell>
                <table:table-cell table:style-name="Tabela196.A1" office:value-type="string">
                  <text:p text:style-name="Table_20_Contents">DIRETOR REGIONAL DE EDUCAÇÃO - NRE 19 (DIREC 02)</text:p>
                </table:table-cell>
              </table:table-row>
              <table:table-row>
                <table:table-cell table:style-name="Tabela196.A1" office:value-type="string">
                  <text:p text:style-name="Table_20_Contents">Advogado(s):</text:p>
                </table:table-cell>
                <table:table-cell table:style-name="Tabela196.A1" office:value-type="string">
                  <text:p text:style-name="Table_20_Contents">LUANNA RAYSSA DUARTE LOBO (BA 7804)</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1"/>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6</text:p>
                </table:table-cell>
              </table:table-row>
              <table:table-row>
                <table:table-cell table:style-name="Tabela197.A1" office:value-type="string">
                  <text:p text:style-name="Table_20_Contents">Processo:</text:p>
                </table:table-cell>
                <table:table-cell table:style-name="Tabela197.A1" office:value-type="string">
                  <text:p text:style-name="Table_20_Contents">8000823-56.2019.8.05.0000 AGRAVO INTERNO</text:p>
                </table:table-cell>
              </table:table-row>
              <table:table-row>
                <table:table-cell table:style-name="Tabela197.A1" office:value-type="string">
                  <text:p text:style-name="Table_20_Contents">Relator:</text:p>
                </table:table-cell>
                <table:table-cell table:style-name="Tabela197.A1" office:value-type="string">
                  <text:p text:style-name="Table_20_Contents">CARMEM LUCIA SANTOS PINHEIRO</text:p>
                </table:table-cell>
              </table:table-row>
              <table:table-row>
                <table:table-cell table:style-name="Tabela197.A1" office:value-type="string">
                  <text:p text:style-name="Table_20_Contents">Partes:</text:p>
                </table:table-cell>
                <table:table-cell table:style-name="Tabela197.A1" office:value-type="string">
                  <text:p text:style-name="Table_20_Contents">ESEEL BISPO DOS SANTOS</text:p>
                </table:table-cell>
              </table:table-row>
              <table:table-row>
                <table:table-cell table:style-name="Tabela197.A1" office:value-type="string">
                  <text:p text:style-name="Table_20_Contents">           </text:p>
                </table:table-cell>
                <table:table-cell table:style-name="Tabela197.A1" office:value-type="string">
                  <text:p text:style-name="Table_20_Contents">SECRETÁRIO DA ADMINISTRAÇÃO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WAGNER VELOSO MARTINS (BA 7160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1"/>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7</text:p>
                </table:table-cell>
              </table:table-row>
              <table:table-row>
                <table:table-cell table:style-name="Tabela198.A1" office:value-type="string">
                  <text:p text:style-name="Table_20_Contents"><text:soft-page-break/>Processo:</text:p>
                </table:table-cell>
                <table:table-cell table:style-name="Tabela198.A1" office:value-type="string">
                  <text:p text:style-name="Table_20_Contents">8014249-72.2018.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CARMEM LUCIA SANTOS PINHEIRO</text:p>
                </table:table-cell>
              </table:table-row>
              <table:table-row>
                <table:table-cell table:style-name="Tabela198.A1" office:value-type="string">
                  <text:p text:style-name="Table_20_Contents">Partes:</text:p>
                </table:table-cell>
                <table:table-cell table:style-name="Tabela198.A1" office:value-type="string">
                  <text:p text:style-name="Table_20_Contents">BRUNO SANTOS DE JESUS SILVA</text:p>
                </table:table-cell>
              </table:table-row>
              <table:table-row>
                <table:table-cell table:style-name="Tabela198.A1" office:value-type="string">
                  <text:p text:style-name="Table_20_Contents">           </text:p>
                </table:table-cell>
                <table:table-cell table:style-name="Tabela198.A1" office:value-type="string">
                  <text:p text:style-name="Table_20_Contents">SECRETARIO DE EDUCAÇÃO DO 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RICARDO MATOS DAMASCENO (BA 7084)</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1"/>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8</text:p>
                </table:table-cell>
              </table:table-row>
              <table:table-row>
                <table:table-cell table:style-name="Tabela199.A1" office:value-type="string">
                  <text:p text:style-name="Table_20_Contents">Processo:</text:p>
                </table:table-cell>
                <table:table-cell table:style-name="Tabela199.A1" office:value-type="string">
                  <text:p text:style-name="Table_20_Contents">8025047-92.2018.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CARMEM LUCIA SANTOS PINHEIRO</text:p>
                </table:table-cell>
              </table:table-row>
              <table:table-row>
                <table:table-cell table:style-name="Tabela199.A1" office:value-type="string">
                  <text:p text:style-name="Table_20_Contents">Partes:</text:p>
                </table:table-cell>
                <table:table-cell table:style-name="Tabela199.A1" office:value-type="string">
                  <text:p text:style-name="Table_20_Contents">AMELIA CALHEIRA CARDIM</text:p>
                </table:table-cell>
              </table:table-row>
              <table:table-row>
                <table:table-cell table:style-name="Tabela199.A1" office:value-type="string">
                  <text:p text:style-name="Table_20_Contents">           </text:p>
                </table:table-cell>
                <table:table-cell table:style-name="Tabela199.A1" office:value-type="string">
                  <text:p text:style-name="Table_20_Contents">SUPERINTENDENTE DA SUPREV</text:p>
                </table:table-cell>
              </table:table-row>
              <table:table-row>
                <table:table-cell table:style-name="Tabela199.A1" office:value-type="string">
                  <text:p text:style-name="Table_20_Contents">Advogado(s):</text:p>
                </table:table-cell>
                <table:table-cell table:style-name="Tabela199.A1" office:value-type="string">
                  <text:p text:style-name="Table_20_Contents">JOSE CARLOS TEIXEIRA TORRES JUNIOR (BA 7799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1"/>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199</text:p>
                </table:table-cell>
              </table:table-row>
              <table:table-row>
                <table:table-cell table:style-name="Tabela200.A1" office:value-type="string">
                  <text:p text:style-name="Table_20_Contents">Processo:</text:p>
                </table:table-cell>
                <table:table-cell table:style-name="Tabela200.A1" office:value-type="string">
                  <text:p text:style-name="Table_20_Contents">8024379-24.2018.8.05.0000 MANDADO DE SEGURANÇA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CARMEM LUCIA SANTOS PINHEIRO</text:p>
                </table:table-cell>
              </table:table-row>
              <table:table-row>
                <table:table-cell table:style-name="Tabela200.A1" office:value-type="string">
                  <text:p text:style-name="Table_20_Contents">Partes:</text:p>
                </table:table-cell>
                <table:table-cell table:style-name="Tabela200.A1" office:value-type="string">
                  <text:p text:style-name="Table_20_Contents">ROBERTO SANTOS NOLASCO</text:p>
                </table:table-cell>
              </table:table-row>
              <table:table-row>
                <table:table-cell table:style-name="Tabela200.A1" office:value-type="string">
                  <text:p text:style-name="Table_20_Contents">           </text:p>
                </table:table-cell>
                <table:table-cell table:style-name="Tabela200.A1" office:value-type="string">
                  <text:p text:style-name="Table_20_Contents">GOVERNADOR DO 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PAULO SERGIO DE ARAUJO MACEDO (BA 19640)</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1"/>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0</text:p>
                </table:table-cell>
              </table:table-row>
              <table:table-row>
                <table:table-cell table:style-name="Tabela201.A1" office:value-type="string">
                  <text:p text:style-name="Table_20_Contents">Processo:</text:p>
                </table:table-cell>
                <table:table-cell table:style-name="Tabela201.A1" office:value-type="string">
                  <text:p text:style-name="Table_20_Contents">8000514-69.2018.8.05.0000 MANDADO DE SEGURANÇA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REGINA HELENA RAMOS REIS</text:p>
                </table:table-cell>
              </table:table-row>
              <table:table-row>
                <table:table-cell table:style-name="Tabela201.A1" office:value-type="string">
                  <text:p text:style-name="Table_20_Contents">Partes:</text:p>
                </table:table-cell>
                <table:table-cell table:style-name="Tabela201.A1" office:value-type="string">
                  <text:p text:style-name="Table_20_Contents">ALYSSON LUIZ DALTRO NOGUEIRA</text:p>
                </table:table-cell>
              </table:table-row>
              <table:table-row>
                <table:table-cell table:style-name="Tabela201.A1" office:value-type="string">
                  <text:p text:style-name="Table_20_Contents">           </text:p>
                </table:table-cell>
                <table:table-cell table:style-name="Tabela201.A1" office:value-type="string">
                  <text:p text:style-name="Table_20_Contents">SECRETARIO DE ADMINISTRAÇÃO PENITENCIÁRIA E RESSOCILIZAÇÃO</text:p>
                </table:table-cell>
              </table:table-row>
              <table:table-row>
                <table:table-cell table:style-name="Tabela201.A1" office:value-type="string">
                  <text:p text:style-name="Table_20_Contents">Advogado(s):</text:p>
                </table:table-cell>
                <table:table-cell table:style-name="Tabela201.A1" office:value-type="string">
                  <text:p text:style-name="Table_20_Contents">MAIANA DA SILVA SANTANA (BA 6615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2"><text:line-break/> </text:p>
            <text:p text:style-name="P3">Pauta de Julgamento originária do sistema PJE</text:p>
            <text:p text:style-name="Table_20_Contents"> </text:p>
          </table:table-cell>
        </table:table-row>
        <table:table-row>
          <table:table-cell table:style-name="Tabela1.A1" office:value-type="string">
            <text:p text:style-name="P7">PODER JUDICIÁRIO</text:p>
            <text:p text:style-name="P7">TRIBUNAL DE JUSTIÇA DO ESTADO DA BAHIA</text:p>
            <text:p text:style-name="P7">Seção Cível de Direito Público</text:p>
            <text:p text:style-name="P7">PAUTA DE JULGAMENTO</text:p>
            <text:p text:style-name="P6"> </text:p>
            <text:p text:style-name="P7">Processos que deverão ser julgados pelo(a) Seção Cível de Direito Público, em sessão Ordinária que será realizada em 11/04/2019 às 08:30, no Tribunal de Justiça da Bahia, 5ª Av. do CAB, nº 560. Salvador/BA - Brasil - CEP 41745-971.</text:p>
            <text:p text:style-name="P6"><text:soft-page-break/> </text:p>
            <text:p text:style-name="P7">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6"> </text:p>
            <text:p text:style-name="P7">1 - 0011517-31.2016.8.05.0000 Incidente de Resolução de Demandas Repetitivas</text:p>
            <text:p text:style-name="P7">Comarca : Salvador</text:p>
            <text:p text:style-name="P6"><text:span text:style-name="T2">Suscitante : Estado da Bahia<text:line-break/>Proc. Estado : Paulo Moreno Carvalho<text:line-break/>Proc. Estado : Silvio Avelino Pires Britto Junior<text:line-break/>Proc. Estado : Fernanda de Santana Villa<text:line-break/>Proc. Estado : José Carlos Wasconcellos Junior<text:line-break/>Procª. Justiça : Marilia de Campos Souza<text:line-break/>Suscitado : Adilson Marques de Araujo<text:line-break/>Advogado : Rodrigo Ribeiro Accioly (OAB: 15677/BA)<text:line-break/>Advogado : José Manoel Viana de Castro Neto (OAB: 30262/BA)<text:line-break/>Amicus Curiae : Associação dos Defensores Públicos do Estado da Bahia<text:line-break/>Advogado : Jose Carlos Teixeira Torres Junior (OAB: 17799/BA)<text:line-break/>Advogado : Michael Nery Fahel (OAB: 27013/BA)<text:line-break/>Amicus Curiae : Sindicato da Polícia Civil do Estado da Bahia - Sindpoc<text:line-break/>Advogado : Antonio Roberto Prates Maia (OAB: 4266/BA)<text:line-break/>Advogado : Bruno de Almeida Maia (OAB: 18921/BA)<text:line-break/>Interessado : Alfeu Adolfo de Menezes Neto<text:line-break/>Advogado : Jorge Santos Rocha Junior (OAB: 12492/BA)<text:line-break/>Relator : José Edivaldo Rocha Rotondano</text:span></text:p>
            <text:p text:style-name="P6"> </text:p>
            <text:p text:style-name="P7">2 - 0023736-42.2017.8.05.0000 Mandado de Segurança</text:p>
            <text:p text:style-name="P7">Comarca : Salvador</text:p>
            <text:p text:style-name="P6"><text:span text:style-name="T2">Impetrante : Edson Cabral de Souza Junior<text:line-break/>Advogado : Thiago Pimentel Santiago (OAB: 32925/BA)<text:line-break/>Proc. Justiça : Adivaldo Guimarães Cidade<text:line-break/>Impetrado : Procuradora Geral de Justiça do Ministério Público Estadual<text:line-break/>Procª. Estado : Laíza Ornelas Lima<text:line-break/>Proc. Justiça : Adivaldo Guimaraes Cidade<text:line-break/>Relator : Rosita Falcão de Almeida Maia</text:span></text:p>
            <text:p text:style-name="P6"> </text:p>
            <text:p text:style-name="P7">3 - 0002814-82.2014.8.05.0000/50000 Embargos de Declaração</text:p>
            <text:p text:style-name="P7">Comarca : Salvador</text:p>
            <text:p text:style-name="P6"><text:span text:style-name="T2">Embargado : Almiro Moreira de Pinho<text:line-break/>Embargado : Jonas Dias Trindade<text:line-break/>Embargado : Reny Crispina Massaranduba<text:line-break/>Embargado : Maria da Glória Cruz da Silva<text:line-break/>Embargado : Jose Antonio Vilela Dourado<text:line-break/>Embargado : Vivaldo Laranjeira Malheiros<text:line-break/>Embargada : Eliana Araujo Azevedo<text:line-break/>Embargada : Maria de Lourdes Sacramento Andrade<text:line-break/>Embargado : Djalma Conceição Silva<text:line-break/>Embargado : Maria Ieda Freira Souza<text:line-break/>Embargado : Ivanise Maria de Oliveira Cruz<text:line-break/>Embargada : Evandina Candida Lago<text:line-break/></text:span><text:soft-page-break/><text:span text:style-name="T2">Embargado : Jose Gois dos Santos<text:line-break/>Embargada : Iara Oliveira de Menezes<text:line-break/>Embargado : Roberto Gonçalves Muniz<text:line-break/>Embargado : Edson Luiz dos Reis<text:line-break/>Embargado : Josenira Matos de Andrade<text:line-break/>Embargado : Terencio Pereira de Almeida<text:line-break/>Embargado : Carlos Martins dos Santos<text:line-break/>Embargado : Miguel Araujo Reis<text:line-break/>Embargado : Jose de Almeida Sampaio<text:line-break/>Embargado : Artur dos Santos Boaventura<text:line-break/>Embargado : Antonio Oliveira Cardoso<text:line-break/>Embargado : Nilceia Oliveira de Mendonça<text:line-break/>Embargados : Raimundo Cesar de Lima e outro<text:line-break/>Advogado : Matheus Dantas Marchesi (OAB: 48310/BA)<text:line-break/>Embargada : Maria Carolina Facchinetti Leone<text:line-break/>Embargada : Nivalda Oliveira Sena<text:line-break/>Embargado : Jorge Braga Barreto<text:line-break/>Embargado : Maria da Graça Modesto Santos<text:line-break/>Embargado : Antonio Bispo dos Santos<text:line-break/>Embargado : Angela Maria Cruz Lopes<text:line-break/>Embargado : Helenilda Maria Pereira Dias<text:line-break/>Embargado : Veralucia Ferreira de Souza<text:line-break/>Embargado : Maria Luiza Imbassay Guimaraes Moreira<text:line-break/>Embargado : Antonio de Lima Moreira<text:line-break/>Embargado : Ney Agripino Figueiroa de Senna<text:line-break/>Embargado : Edmilson Ferreira dos Santos<text:line-break/>Embargado : Adelman Alvez da Silva<text:line-break/>Embargado : Dayse Maria de Alcantara Jones<text:line-break/>Embargada : Eunice Moura Vitoria<text:line-break/>Embargado : Eurides das Neves Gonçalves<text:line-break/>Embargado : Gilson Cardoso Menezes<text:line-break/>Embargado : Hidilio Lopo Varela<text:line-break/>Embargado : João Oliveira Neto<text:line-break/>Embargado : Lamartine de Andrade Lima<text:line-break/>Embargado : Luiz Henrique Brugni da Cruz<text:line-break/>Embargado : Maria Cléia Prazeres Santos<text:line-break/>Embargado : Maria das Graças Sampaio dos Santos<text:line-break/>Embargado : Odone Braghirolli Neto<text:line-break/>Embargado : Ruy Adroaldo Mendes Moreira<text:line-break/>Embargado : Alberto Jose Simoes de Abreu<text:line-break/>Embargado : Aldo Correia do Vale<text:line-break/>Embargado : Almir Magalhaes Ferreira<text:line-break/>Embargado : Lino Manuel da Costa Neto<text:line-break/>Embargado : Maria das Graças Silva Fonseca<text:line-break/>Embargado : Paulo Sergio Peixoto de Araujo<text:line-break/>Embargado : Silvio Roberto Pimentel Vasconcelos<text:line-break/>Embargado : Valdomir Celestino de Oliveira Filho<text:line-break/>Embargado : Wellington Abdala Azi<text:line-break/>Advogado : Abdul Latif Rodrigues Hedjazi (OAB: 3898/BA)<text:line-break/>Embargante : Estado da Bahia<text:line-break/>Proc. Estado : José Homero Saraiva Câmara Filho<text:line-break/>Proc. Justiça : Cleonice de Souza Lima<text:line-break/></text:span><text:soft-page-break/><text:span text:style-name="T2">Relator : Carmem Lucia Santos Pinheiro</text:span></text:p>
            <text:p text:style-name="P6"> </text:p>
            <text:p text:style-name="P7">4 - 0002814-82.2014.8.05.0000/50001 Embargos de Declaração</text:p>
            <text:p text:style-name="P7">Comarca : Salvador</text:p>
            <text:p text:style-name="P6"><text:span text:style-name="T2">Embargante : Estado da Bahia<text:line-break/>Embargado : Almiro Moreira de Pinho<text:line-break/>Embargado : Jonas Dias Trindade<text:line-break/>Embargado : Reny Crispina Massaranduba<text:line-break/>Embargado : Maria da Glória Cruz da Silva<text:line-break/>Embargado : Jose Antonio Vilela Dourado<text:line-break/>Embargado : Vivaldo Laranjeira Malheiros<text:line-break/>Embargada : Eliana Araujo Azevedo<text:line-break/>Embargada : Maria de Lourdes Sacramento Andrade<text:line-break/>Embargado : Djalma Conceição Silva<text:line-break/>Embargado : Maria Ieda Freira Souza<text:line-break/>Embargado : Ivanise Maria de Oliveira Cruz<text:line-break/>Embargada : Evandina Candida Lago<text:line-break/>Embargado : Jose Gois dos Santos<text:line-break/>Embargada : Iara Oliveira de Menezes<text:line-break/>Embargado : Roberto Gonçalves Muniz<text:line-break/>Embargado : Edson Luiz dos Reis<text:line-break/>Embargado : Josenira Matos de Andrade<text:line-break/>Embargado : Terencio Pereira de Almeida<text:line-break/>Embargado : Carlos Martins dos Santos<text:line-break/>Embargado : Miguel Araujo Reis<text:line-break/>Embargado : Jose de Almeida Sampaio<text:line-break/>Embargado : Artur dos Santos Boaventura<text:line-break/>Embargado : Antonio Oliveira Cardoso<text:line-break/>Embargado : Nilceia Oliveira de Mendonça<text:line-break/>Embargados : Raimundo Cesar de Lima e outro<text:line-break/>Advogado : Matheus Dantas Marchesi (OAB: 48310/BA)<text:line-break/>Embargada : Maria Carolina Facchinetti Leone<text:line-break/>Embargada : Nivalda Oliveira Sena<text:line-break/>Embargado : Jorge Braga Barreto<text:line-break/>Embargado : Maria da Graça Modesto Santos<text:line-break/>Embargado : Antonio Bispo dos Santos<text:line-break/>Embargado : Angela Maria Cruz Lopes<text:line-break/>Embargado : Helenilda Maria Pereira Dias<text:line-break/>Embargado : Veralucia Ferreira de Souza<text:line-break/>Embargado : Maria Luiza Imbassay Guimaraes Moreira<text:line-break/>Embargado : Antonio de Lima Moreira<text:line-break/>Embargado : Ney Agripino Figueiroa de Senna<text:line-break/>Embargado : Edmilson Ferreira dos Santos<text:line-break/>Embargado : Adelman Alvez da Silva<text:line-break/>Embargado : Dayse Maria de Alcantara Jones<text:line-break/>Embargada : Eunice Moura Vitoria<text:line-break/>Embargado : Eurides das Neves Gonçalves<text:line-break/>Embargado : Gilson Cardoso Menezes<text:line-break/>Embargado : Hidilio Lopo Varela<text:line-break/>Embargado : João Oliveira Neto<text:line-break/>Embargado : Lamartine de Andrade Lima<text:line-break/>Embargado : Luiz Henrique Brugni da Cruz<text:line-break/></text:span><text:soft-page-break/><text:span text:style-name="T2">Embargado : Maria Cléia Prazeres Santos<text:line-break/>Embargado : Maria das Graças Sampaio dos Santos<text:line-break/>Embargado : Odone Braghirolli Neto<text:line-break/>Embargado : Ruy Adroaldo Mendes Moreira<text:line-break/>Embargado : Alberto Jose Simoes de Abreu<text:line-break/>Embargado : Aldo Correia do Vale<text:line-break/>Embargado : Almir Magalhaes Ferreira<text:line-break/>Embargado : Lino Manuel da Costa Neto<text:line-break/>Embargado : Maria das Graças Silva Fonseca<text:line-break/>Embargado : Paulo Sergio Peixoto de Araujo<text:line-break/>Embargado : Silvio Roberto Pimentel Vasconcelos<text:line-break/>Embargado : Valdomir Celestino de Oliveira Filho<text:line-break/>Embargado : Wellington Abdala Azi<text:line-break/>Advogado : Abdul Latif Rodrigues Hedjazi (OAB: 3898/BA)<text:line-break/>Proc. Estado : José Homero Saraiva Câmara Filho<text:line-break/>Proc. Justiça : Cleonice de Souza Lima<text:line-break/>Relator : Carmem Lucia Santos Pinheiro</text:span></text:p>
            <text:p text:style-name="P6"> </text:p>
            <text:p text:style-name="P7">5 - 0016761-04.2017.8.05.0000 Mandado de Segurança</text:p>
            <text:p text:style-name="P7">Comarca : Salvador</text:p>
            <text:p text:style-name="P6"><text:span text:style-name="T2">Impetrante : Danusa de Oliveira Andrade<text:line-break/>Proc. Justiça : Natalina Maria Santana Bahia<text:line-break/>Procª. Estado : Ana Carla Pires Meira Cardoso<text:line-break/>Impetrante : Edson Pereira Suzart Segundo<text:line-break/>Impetrante : Maíra Galindo<text:line-break/>Impetrante : Sérgio Costa Nogueira<text:line-break/>Advogado : Robertto Lemos e Correia (OAB: 7672/BA)<text:line-break/>Advogada : Diana Perez Rios (OAB: 22371/BA)<text:line-break/>Advogado : Bruno Pinho Oliveira Rosa (OAB: 29540/BA)<text:line-break/>Impetrado : Secretário da Administração do Estado da Bahia<text:line-break/>Impetrado : Estado da Bahia<text:line-break/>Relator : Maurício Kertzman Szporer</text:span></text:p>
            <text:p text:style-name="P6"> </text:p>
            <text:p text:style-name="P7">6 - 0020944-18.2017.8.05.0000/50000 Embargos de Declaração</text:p>
            <text:p text:style-name="P7">Comarca : Salvador</text:p>
            <text:p text:style-name="P6"><text:span text:style-name="T2">Embargante : Estado da Bahia<text:line-break/>Embargado : Federação Nacional de Educação e Integração dos Surdos<text:line-break/>Advogado : Tatyana Marques Santos De Carli (OAB: 19590/DF)<text:line-break/>Proc. Justiça : Jose Cupertino Aguiar Cunha<text:line-break/>Proc. Estado : Maros Sampaio de Souza<text:line-break/>Relator : Carmem Lucia Santos Pinheiro</text:span></text:p>
            <text:p text:style-name="P6"> </text:p>
            <text:p text:style-name="P6"> </text:p>
            <text:p text:style-name="P7">7 - 0020944-18.2017.8.05.0000/50001 Embargos de Declaração</text:p>
            <text:p text:style-name="P7">Comarca : Salvador</text:p>
            <text:p text:style-name="P6"><text:span text:style-name="T2">Embargante : Estado da Bahia<text:line-break/>Embargado : Federação Nacional de Educação e Integração dos Surdos<text:line-break/>Advogado : Tatyana Marques Santos De Carli (OAB: 19590/DF)<text:line-break/>Proc. Justiça : Jose Cupertino Aguiar Cunha<text:line-break/>Embargado : Presidente da Assembléia Legislativa do Estado da Bahia<text:line-break/>Advogado : Paulo Roberto Brito Nascimento (OAB: 15703/BA)<text:line-break/>Proc. Estado : Maros Sampaio de Souza<text:line-break/></text:span><text:soft-page-break/><text:span text:style-name="T2">Relator : Carmem Lucia Santos Pinheiro</text:span></text:p>
            <text:p text:style-name="P6"> </text:p>
            <text:p text:style-name="P7">8 - 0023418-93.2016.8.05.0000/50001 Embargos de Declaração</text:p>
            <text:p text:style-name="P7">Comarca : Salvador</text:p>
            <text:p text:style-name="P6"><text:span text:style-name="T2">Embargante : Svetlana Santana Silva<text:line-break/>Advogado : Pedro Mahin Araujo Trindade (OAB: 44685/BA)<text:line-break/>Advogado : Camila Dias dos Santos Carneiro (OAB: 27597/BA)<text:line-break/>Advogado : Lais Pinto Ferreira (OAB: 15186/BA)<text:line-break/>Proc. Justiça : Adivaldo Guimarães Cidade<text:line-break/>Procª. Estado : Lílian de Novaes Coutinho Fiuza<text:line-break/>Embargado : Secretário da Administração do Estado da Bahia<text:line-break/>Relator : Carmem Lucia Santos Pinheiro</text:span></text:p>
            <text:p text:style-name="P6"> </text:p>
            <text:p text:style-name="P7">9 - 0000823-03.2016.8.05.0000/50005 Embargos de Declaração</text:p>
            <text:p text:style-name="P7">Comarca : Salvador</text:p>
            <text:p text:style-name="P6"><text:span text:style-name="T2">Embargante : Município do Salvador<text:line-break/>Embargado : Ana Amélia Nunes Santos<text:line-break/>Advogado : Ivã Magali da Silva Neto (OAB: 30801/BA)<text:line-break/>Embargado : Prefeito Municipal da Cidade de Salvador<text:line-break/>Embargado : Secretário Municipal de Planejamento, Tecnologia e Gestão do Município do Salvador<text:line-break/>Procª. Justiça : Jacqueline Menezes Holanda<text:line-break/>Proc. Munícipio : Wilson Chaves de França<text:line-break/>Relator : Telma Laura Silva Britto</text:span></text:p>
            <text:p text:style-name="P6"> </text:p>
            <text:p text:style-name="P7">10 - 0001732-11.2017.8.05.0000/50000 Embargos de Declaração</text:p>
            <text:p text:style-name="P7">Comarca : Salvador</text:p>
            <text:p text:style-name="P6"><text:span text:style-name="T2">Embargante : Estado da Bahia<text:line-break/>Embargante : Secretária Estadual de Administração<text:line-break/>Impetrado : Comandante Geral da Polícia Militar do Estado da Bahia<text:line-break/>Embargado : Antonio Carlos da Silva<text:line-break/>Advogada : Onilde Cavalcante de Andrade Carvalho (OAB: 43447/BA)<text:line-break/>Proc. Estado : Daniela Pontes Simões<text:line-break/>Procª. Justiça : Márcia Regina dos Santos Virgens<text:line-break/>Relator : Telma Laura Silva Britto</text:span></text:p>
            <text:p text:style-name="P6"> </text:p>
            <text:p text:style-name="P7">11 - 0004745-52.2016.8.05.0000/50003 Embargos de Declaração</text:p>
            <text:p text:style-name="P7">Comarca : Salvador</text:p>
            <text:p text:style-name="P6"><text:span text:style-name="T2">Embargante : Município do Salvador<text:line-break/>Embargado : Patrick Allyson Sousa Santana<text:line-break/>Advogado : alanna rodrigues santana (OAB: 36326/BA)<text:line-break/>Embargado : Prefeito Municipal do Salvador<text:line-break/>Embargado : Secretario do Planejamento Tecnologia e Gestão do Municipio do Salvador<text:line-break/>Proc. Justiça : Adivaldo Guimarães Cidade<text:line-break/>Proc. Munícipio : Roberto O Dwyer<text:line-break/>Relator : Telma Laura Silva Britto</text:span></text:p>
            <text:p text:style-name="P6"> </text:p>
            <text:p text:style-name="P7">12 - 0014728-75.2016.8.05.0000/50000 Embargos de Declaração</text:p>
            <text:p text:style-name="P7">Comarca : Salvador</text:p>
            <text:p text:style-name="P6"><text:span text:style-name="T2">Embargante : Estado da Bahia<text:line-break/>Embargado : Sebastiao Menezes do Nascimento<text:line-break/>Advogado : Jorge Santos Rocha Junior (OAB: 12492/BA)<text:line-break/></text:span><text:soft-page-break/><text:span text:style-name="T2">Proc. Estado : Ângeli Feitosa<text:line-break/>Procª. Justiça : Margareth Pinheiro de Souza<text:line-break/>Relator : Telma Laura Silva Britto</text:span></text:p>
            <text:p text:style-name="P6"> </text:p>
            <text:p text:style-name="P7">13 - 0015600-56.2017.8.05.0000/50003 Embargos de Declaração</text:p>
            <text:p text:style-name="P7">Comarca : Salvador</text:p>
            <text:p text:style-name="P6"><text:span text:style-name="T2">Embargante : Estado da Bahia<text:line-break/>Embargado : Raimundo Nonato Silva Santos<text:line-break/>Proc. Justiça : Washington Araujo Carige<text:line-break/>Embargado : José Nilo de Souza<text:line-break/>Embargado : Jose Deijo Barbosa<text:line-break/>Embargado : José Simplicio da Costa Neto<text:line-break/>Embargado : José Manoel de Souza<text:line-break/>Advogado : Cristiano Pinto Sepulveda (OAB: 20084/BA)<text:line-break/>Advogado : Wellyton de Sena Ferreira (OAB: 31613/BA)<text:line-break/>Advogado : Silvia Antonia dos Santos Cruz Miguez (OAB: 27935/BA)<text:line-break/>Relator : Telma Laura Silva Britto</text:span></text:p>
            <text:p text:style-name="P6"> </text:p>
            <text:p text:style-name="P7">14 - 0015600-56.2017.8.05.0000/50004 Embargos de Declaração</text:p>
            <text:p text:style-name="P7">Comarca : Salvador</text:p>
            <text:p text:style-name="P6"><text:span text:style-name="T2">Embargante : Estado da Bahia<text:line-break/>Embargado : Raimundo Nonato Silva Santos<text:line-break/>Proc. Justiça : Washington Araujo Carige<text:line-break/>Embargado : José Nilo de Souza<text:line-break/>Embargado : Jose Deijo Barbosa<text:line-break/>Embargado : José Simplicio da Costa Neto<text:line-break/>Embargado : José Manoel de Souza<text:line-break/>Advogado : Cristiano Pinto Sepulveda (OAB: 20084/BA)<text:line-break/>Advogado : Wellyton de Sena Ferreira (OAB: 31613/BA)<text:line-break/>Advogado : Silvia Antonia dos Santos Cruz Miguez (OAB: 27935/BA)<text:line-break/>Relator : Telma Laura Silva Britto</text:span></text:p>
            <text:p text:style-name="P6"> </text:p>
            <text:p text:style-name="P7">15 - 0018767-18.2016.8.05.0000/50000 Embargos de Declaração</text:p>
            <text:p text:style-name="P7">Comarca : Salvador</text:p>
            <text:p text:style-name="P6"><text:span text:style-name="T2">Embargante : Idalmar Gaspar Rodrigues da Silva<text:line-break/>Advogado : Roberto de Oliveira Aranha (OAB: 14903/BA)<text:line-break/>Embargado : Secretário de Administração do Estado da Bahia<text:line-break/>Procª. Justiça : Lucy Mary Thomas<text:line-break/>Relator : Telma Laura Silva Britto</text:span></text:p>
            <text:p text:style-name="P6"> </text:p>
            <text:p text:style-name="P7">16 - 0022958-09.2016.8.05.0000/50000 Embargos de Declaração</text:p>
            <text:p text:style-name="P7">Comarca : Salvador</text:p>
            <text:p text:style-name="P6"><text:span text:style-name="T2">Embargante : Alexsandro de Jesus Santos<text:line-break/>Advogado : Daniel Santos Praxedes Souza (OAB: 47201/BA)<text:line-break/>Advogado : Ana Carla Cardoso de Almeida (OAB: 37605/BA)<text:line-break/>Advogado : Daniel Wanderley Esbérard (OAB: 39669/BA)<text:line-break/>Proc. Justiça : Paulo Marcelo Costa<text:line-break/>Embargado : Estado da Bahia<text:line-break/>Proc. Estado : Marcos Marcilio<text:line-break/>Relator : Telma Laura Silva Britto</text:span></text:p>
            <text:p text:style-name="P6"> </text:p>
            <text:p text:style-name="P7">17 - 0018246-39.2017.8.05.0000/50000 Embargos de Declaração</text:p>
            <text:p text:style-name="P7"><text:soft-page-break/>Comarca : Salvador</text:p>
            <text:p text:style-name="P6"><text:span text:style-name="T2">Embargante : Eduardo Pereira da Conceição<text:line-break/>Advogado : Jorge Santos Rocha (OAB: 3194/BA)<text:line-break/>Advogado : Jorge Santos Rocha Junior (OAB: 12492/BA)<text:line-break/>Advogado : Manuela Castor dos Santos (OAB: 34409/BA)<text:line-break/>Proc. Justiça : José Cupertino Aguiar Cunha<text:line-break/>Procª. Estado : Simone Silvany de Souza Pamponet<text:line-break/>Embargado : Governador do Estado da Bahia<text:line-break/>Embargado : Secretário da Administração do Estado da Bahia<text:line-break/>Relator : Moacyr Montenegro Souto</text:span></text:p>
            <text:p text:style-name="P6"> </text:p>
            <text:p text:style-name="P7">18 - 0020564-63.2015.8.05.0000/50001 Embargos de Declaração</text:p>
            <text:p text:style-name="P7">Comarca : Salvador</text:p>
            <text:p text:style-name="P6"><text:span text:style-name="T2">Embargante : Estado da Bahia<text:line-break/>Embargado : Edson Ramos de Souza<text:line-break/>Advogado : Flávio Cumming da Silva (OAB: 18458/BA)<text:line-break/>Advogado : Ana Patricia Dantas Leão (OAB: 17920/BA)<text:line-break/>Proc. Estado : Francisco Luiz Borges da Cunha<text:line-break/>Procª. Justiça : Jacqueline Menezes Horanda<text:line-break/>Relator : Regina Helena Ramos Reis</text:span></text:p>
            <text:p text:style-name="P6"> </text:p>
            <text:p text:style-name="P7">19 - 0024638-92.2017.8.05.0000/50002 Embargos de Declaração</text:p>
            <text:p text:style-name="P7">Comarca : Salvador</text:p>
            <text:p text:style-name="P6"><text:span text:style-name="T2">Embargante : Município do Salvador<text:line-break/>Embargante : Comissão Avaliadora à Condição Afrodescendente do Processo Seletivo Simplificado nº 05/2017<text:line-break/>Embargante : Prefeito de Salvador<text:line-break/>Embargante : Secretário Municipal de Gestão de Salvador - SEMGE<text:line-break/>Proc. Munícipio : Daniela Santos Bomfim<text:line-break/>Embargado : Cloud Kennedy Couto de Sá<text:line-break/>Advogado : Isaac Matienzo Villarpando Neto (OAB: 22214/BA)<text:line-break/>Advogado : Jessica Pessoa Possato (OAB: 48523/BA)<text:line-break/>Relator : Regina Helena Ramos Reis</text:span></text:p>
            <text:p text:style-name="P6"> </text:p>
            <text:p text:style-name="P7">20 - 0005543-76.2017.8.05.0000/50000 Embargos de Declaração</text:p>
            <text:p text:style-name="P7">Comarca :</text:p>
            <text:p text:style-name="P6"><text:span text:style-name="T2">Embargante : Estado da Bahia<text:line-break/>Embargado : Edson Filgueiras de Souza Júnior<text:line-break/>Advogado : Josemar Santana (OAB: 18783/BA)<text:line-break/>Advogado : Maraisa da Silva Santana (OAB: 28429/BA)<text:line-break/>Advogado : Jessica Fonseca Teles (OAB: 42464/BA)<text:line-break/>Advogado : Carlos Alberto Soares Quadros (OAB: 53417/BA)<text:line-break/>Advogada : Maiana da Silva Santana (OAB: 36615/BA)<text:line-break/>Procª. Estado : Ângeli Maria G. Feitosa<text:line-break/>Relator : José Edivaldo Rocha Rotondano</text:span></text:p>
            <text:p text:style-name="P6"> </text:p>
            <text:p text:style-name="P7">21 - 0008924-92.2017.8.05.0000/50000 Embargos de Declaração</text:p>
            <text:p text:style-name="P7">Comarca : Salvador</text:p>
            <text:p text:style-name="P6"><text:span text:style-name="T2">Embargante : Estado da Bahia<text:line-break/>Embargado : Carlos Enrique Soares Santana<text:line-break/>Advogado : Mariana Mota Santana (OAB: 50560/BA)<text:line-break/>Advogado : Caroline de Oliveira Albuquerque (OAB: 47471/BA)<text:line-break/></text:span><text:soft-page-break/><text:span text:style-name="T2">Procª. Estado : Marcela Pinheiro da Silva<text:line-break/>Relator : José Edivaldo Rocha Rotondano</text:span></text:p>
            <text:p text:style-name="P6"> </text:p>
            <text:p text:style-name="P7">22 - 0016535-96.2017.8.05.0000/50000 Embargos de Declaração</text:p>
            <text:p text:style-name="P7">Comarca : Salvador</text:p>
            <text:p text:style-name="P6"><text:span text:style-name="T2">Embargante : Estado da Bahia<text:line-break/>Embargado : Jordan Parente Gusmão Filho<text:line-break/>Advogado : Pedro Victor Oliveira De Lacerda (OAB: 51051/BA)<text:line-break/>Advogado : Andre Luiz Oliveira de Lacerda (OAB: 7907/BA)<text:line-break/>Proc. Justiça : Rita Maria da Silva Rodrigues<text:line-break/>Procª. Estado : Claudia Souza Aragão<text:line-break/>Procª. Estado : Tatiana Martins de Oliveira<text:line-break/>Relator : Edmilson Jatahy Fonseca Júnior</text:span></text:p>
            <text:p text:style-name="P6"> </text:p>
            <text:p text:style-name="P7">23 - 0019254-51.2017.8.05.0000/50002 Embargos de Declaração</text:p>
            <text:p text:style-name="P7">Comarca : Salvador</text:p>
            <text:p text:style-name="P6"><text:span text:style-name="T2">Embargante : Estado da Bahia<text:line-break/>Embargado : Abigail Cardoso Gurgel<text:line-break/>Proc. Justiça : Maria Alice Miranda da Silva<text:line-break/>Embargada : Aida Miranda Nascimento<text:line-break/>Embargada : Célia Adelaide Cunha de Sena<text:line-break/>Embargada : Hildete Piroupo do Amaral<text:line-break/>Embargada : Iraci Pacheco Pedreira<text:line-break/>Embargada : Isabel de Almeida<text:line-break/>Embargada : Isaelita Rabello da Silva Lago<text:line-break/>Embargada : Lêda Maria Magnavita Menezes<text:line-break/>Embargada : Leila de Souza Pessoa<text:line-break/>Embargada : Maria Amélia Cunha Sena Lopes<text:line-break/>Embargada : Maria das Dores Pereira de Santana<text:line-break/>Embargada : Maria de Lourdes Barbosa Costa<text:line-break/>Embargada : Maria Lucia Bastos Gomes de Miranda<text:line-break/>Embargada : Nayde Baptista Costa<text:line-break/>Embargada : Neuza Carvalho de Miranda<text:line-break/>Embargada : Tânia Maria Guimarães Siqueira Mattos<text:line-break/>Embargada : Terezinha Mendonça da Cunha<text:line-break/>Embargada : Therezinha Jesus Marques Meira<text:line-break/>Embargado : Valdívia Ribas Florêncio<text:line-break/>Embargada : Regina Coeli Menezes Monteiro<text:line-break/>Embargada : Zenaide Sampaio Oliveira Aragão<text:line-break/>Advogado : Jose Carlos Teixeira Torres Junior (OAB: 17799/BA)<text:line-break/>Advogado : Michael Nery Fahel (OAB: 27013/BA)<text:line-break/>Advogado : Victor Costa Campelo (OAB: 39708/BA)<text:line-break/>Impetrado : Secretário de Educação do Estado da Bahia<text:line-break/>Impetrado : Superintendente da SUPREV<text:line-break/>Impetrado : Secretário de Administração do Estado da Bahia<text:line-break/>Procª. Estado : Maristela Barbosasantos<text:line-break/>Relator : Raimundo Sérgio Sales Cafezeiro</text:span></text:p>
            <text:p text:style-name="P6"> </text:p>
            <text:p text:style-name="P7">24 - 0022187-31.2016.8.05.0000/50001 Embargos de Declaração</text:p>
            <text:p text:style-name="P7">Comarca : Salvador</text:p>
            <text:p text:style-name="P6"><text:span text:style-name="T2">Embargante : Município de Salvador<text:line-break/>Embargada : Elizângela Silva dos Santos<text:line-break/></text:span><text:soft-page-break/><text:span text:style-name="T2">Embargada : Leia Pinto Moreira<text:line-break/>Advogado : Ivã Magali da Silva Neto (OAB: 30801/BA)<text:line-break/>Advogado : Rodrigo Almeida Francisco (OAB: 49515/BA)<text:line-break/>Proc. Munícipio : Wilson Chaves de França<text:line-break/>Proc. Justiça : Itanhy Maceio Batista<text:line-break/>Relator : Raimundo Sérgio Sales Cafezeiro</text:span></text:p>
            <text:p text:style-name="P6"> </text:p>
            <text:p text:style-name="P7">25 - 0025669-21.2015.8.05.0000/50004 Embargos de Declaração</text:p>
            <text:p text:style-name="P7">Comarca : Salvador</text:p>
            <text:p text:style-name="P6"><text:span text:style-name="T2">Embargante : Município do Salvador<text:line-break/>Embargado : Cristiane dos Santos Santana<text:line-break/>Advogado : Ivã Magali da Silva Neto (OAB: 30801/BA)<text:line-break/>Procª. Justiça : Lucy Mary Thomas<text:line-break/>Proc. Munícipio : Wilson Chaves de França<text:line-break/>Relator : Baltazar Miranda Saraiva</text:span></text:p>
            <text:p text:style-name="P6"> </text:p>
            <text:p text:style-name="P7">26 - 0019331-65.2014.8.05.0000/50000 Embargos de Declaração</text:p>
            <text:p text:style-name="P7">Comarca : Salvador</text:p>
            <text:p text:style-name="P6"><text:span text:style-name="T2">Embargante : Estado da Bahia<text:line-break/>Proc. Estado : Francisco Luiz Borges da Cunha<text:line-break/>Embargado : Maoel Carmo da Silva<text:line-break/>Embargado : Raimundo José dos Santos<text:line-break/>Advogado : Roberto de Oliveira Aranha (OAB: 14903/BA)<text:line-break/>Advogado : Otavio Luis Gomes Gouveia (OAB: 32213/BA)<text:line-break/>Procª. Justiça : Natalina Maria Santana Bahia<text:line-break/>Proc. Estado : Nacha Guerreiro Souza Avena<text:line-break/>Relator : Baltazar Miranda Saraiva</text:span></text:p>
            <text:p text:style-name="P6"> </text:p>
            <text:p text:style-name="P7">27 - 0014636-63.2017.8.05.0000/50001 Embargos de Declaração</text:p>
            <text:p text:style-name="P7">Comarca : Salvador</text:p>
            <text:p text:style-name="P6"><text:span text:style-name="T2">Embargante : Ministério Público do Estado da Bahia<text:line-break/>Embargado : Ana Cristina Farias Lima<text:line-break/>Advogado : Utamar Santos Gonçalves (OAB: 41480/BA)<text:line-break/>Procª. Justiça : Maria Luisa Moreira da Silva<text:line-break/>Proc. Estado : Claudia Souza Aragão<text:line-break/>Relator : Baltazar Miranda Saraiva</text:span></text:p>
            <text:p text:style-name="P6"> </text:p>
            <text:p text:style-name="P7">28 - 0005488-96.2015.8.05.0000/50001 Embargos de Declaração</text:p>
            <text:p text:style-name="P7">Comarca : Salvador</text:p>
            <text:p text:style-name="P6"><text:span text:style-name="T2">Embargante : ASPRA/BA - Associaçao de Policiais e Bombeiros e de Seus Familiares do Estado da Bahia<text:line-break/>Advogado : Marcelle Menezes Maron (OAB: 12078/BA)<text:line-break/>Embargado : Governador do Estado da Bahia<text:line-break/>Proc. Estado : Francisco Luiz Borges da Cunha<text:line-break/>Proc. Justiça : Paulo Marcelo Costa<text:line-break/>Relator : Ilona Márcia Reis</text:span></text:p>
            <text:p text:style-name="P6"> </text:p>
            <text:p text:style-name="P7">29 - 0001493-41.2016.8.05.0000/50002 Embargos de Declaração</text:p>
            <text:p text:style-name="P7">Comarca : Salvador</text:p>
            <text:p text:style-name="P6"><text:span text:style-name="T2">Embargante : Município de Salvador<text:line-break/>Embargado : Adilson Jose Santos Ribeiro<text:line-break/>Proc. Munícipio : Luciano Campos da Silva<text:line-break/></text:span><text:soft-page-break/><text:span text:style-name="T2">Embargado : Vitor Ribeiro de Almeida<text:line-break/>Embargado : Roger Ribeiro Ferreira<text:line-break/>Advogado : Adilson José Santos Ribeiro (OAB: 9933/BA)<text:line-break/>Proc. Munícipio : Luciano Campos da Silva<text:line-break/>Proc. Justiça : Paulo Marcelo Costa<text:line-break/>Relator : Ilona Márcia Reis</text:span></text:p>
            <text:p text:style-name="P6"> </text:p>
            <text:p text:style-name="P7">30 - 0012416-92.2017.8.05.0000/50000 Embargos de Declaração</text:p>
            <text:p text:style-name="P7">Comarca : Salvador</text:p>
            <text:p text:style-name="P6"><text:span text:style-name="T2">Embargante : Estado da Bahia<text:line-break/>Embargado : Rita de Cassia Sampaio Bitencourt Garcia<text:line-break/>Advogado : Paulo de Argolo Neto (OAB: 42022/BA)<text:line-break/>Advogado : Lydia Ludimilla dos S. Korontai (OAB: 42386/BA)<text:line-break/>Advogado : Suzana Oliveira Coelho (OAB: 12962/BA)<text:line-break/>Proc. Justiça : Maria das Graças Souza e Silva<text:line-break/>Procª. Estado : Camila Pithon Bittencourt<text:line-break/>Relator : Ilona Márcia Reis</text:span></text:p>
            <text:p text:style-name="P6"> </text:p>
            <text:p text:style-name="P7">31 - 0017958-91.2017.8.05.0000/50001 Embargos de Declaração</text:p>
            <text:p text:style-name="P7">Comarca : Salvador</text:p>
            <text:p text:style-name="P6"><text:span text:style-name="T2">Autor : Estado da Bahia<text:line-break/>Impetrante : Hugo Sérgio Miranda de Sousa<text:line-break/>Advogado : Wagner Veloso Martins (OAB: 37160/BA)<text:line-break/>Advogado : Alexandra Maria da Silva Martins (OAB: 42905/BA)<text:line-break/>Advogado : Débora Aline Veloso Martins Gomes (OAB: 48952/BA)<text:line-break/>Advogada : Sara Cristina Veloso Martins Menezes (OAB: 54156/BA)<text:line-break/>Proc. Justiça : Aurisvaldo Melo Sampaio<text:line-break/>Impetrado : Secretário da Administração do Estado da Bahia - SAEB<text:line-break/>Relator : Maria de Fátima Silva Carvalho</text:span></text:p>
            <text:p text:style-name="P6"> </text:p>
            <text:p text:style-name="P7">32 - 0007004-83.2017.8.05.0000/50000 Embargos de Declaração</text:p>
            <text:p text:style-name="P7">Comarca :</text:p>
            <text:p text:style-name="P6"><text:span text:style-name="T2">Embargante : Estado da Bahia<text:line-break/>Embargado : Aldenir de Jesus Aguiar<text:line-break/>Advogado : Wagner Veloso Martins (OAB: 37160/BA)<text:line-break/>Advogado : Alexandra Maria da Silva Martins (OAB: 42905/BA)<text:line-break/>Advogado : Débora Aline Veloso Martins Gomes (OAB: 48952/BA)<text:line-break/>Procª. Justiça : Marilia de Campos Souza<text:line-break/>Procª. Estado : Lorena Miranda Santos<text:line-break/>Relator : Maria de Fátima Silva Carvalho</text:span></text:p>
            <text:p text:style-name="P6"> </text:p>
            <text:p text:style-name="P7">33 - 0007556-48.2017.8.05.0000/50000 Embargos de Declaração</text:p>
            <text:p text:style-name="P7">Comarca : Salvador</text:p>
            <text:p text:style-name="P6"><text:span text:style-name="T2">Embargante : Conceição de Maria Vieira Andrade<text:line-break/>Procª. Justiça : Márcia Regina dos Santos Virgens<text:line-break/>Embargante : Osvaldo Barreto da Trindade<text:line-break/>Advogado : Daniel Soares de Oliveira Pessoa Santana (OAB: 41563/BA)<text:line-break/>Embargado : Secretario da Administração do Estado da Bahia<text:line-break/>Procª. Estado : Ângeli Feitosa<text:line-break/>Relator : Joanice Maria Guimarães de Jesus</text:span></text:p>
            <text:p text:style-name="P6"> </text:p>
            <text:p text:style-name="P7">34 - 0004053-19.2017.8.05.0000/50000 Embargos de Declaração</text:p>
            <text:p text:style-name="P7"><text:soft-page-break/>Comarca : Salvador</text:p>
            <text:p text:style-name="P6"><text:span text:style-name="T2">Embargante : Estado da Bahia<text:line-break/>Embargado : Anésio Francisco Gualberto<text:line-break/>Proc. Justiça : Franklin Ourives Dias da Silva<text:line-break/>Embargado : Geidirlene Narde Moreira<text:line-break/>Advogado : Wellyton de Sena Ferreira (OAB: 31613/BA)<text:line-break/>Proc. Estado : André Luiz Peixoto Fernandes<text:line-break/>Relator : Joanice Maria Guimarães de Jesus</text:span></text:p>
            <text:p text:style-name="P6"> </text:p>
            <text:p text:style-name="P7">35 - 0014384-94.2016.8.05.0000/50000 Embargos de Declaração</text:p>
            <text:p text:style-name="P7">Comarca : Salvador</text:p>
            <text:p text:style-name="P6"><text:span text:style-name="T2">Embargante : Estado da Bahia<text:line-break/>Embargado : Antonio Heider Lago Bomfim<text:line-break/>Advogado : Victor Costa Campelo (OAB: 39708/BA)<text:line-break/>Advogado : Michael Nery Fahel (OAB: 27013/BA)<text:line-break/>Advogado : Jose Carlos Teixeira Torres Junior (OAB: 17799/BA)<text:line-break/>Proc. Justiça : Miria Valença Gois<text:line-break/>Procª. Estado : Maristela Barbosa Santos Cicerelli<text:line-break/>Relator : Joanice Maria Guimarães de Jesus</text:span></text:p>
            <text:p text:style-name="P6"> </text:p>
            <text:p text:style-name="P7">36 - 0301756-39.2012.8.05.0000/50000 Embargos de Declaração</text:p>
            <text:p text:style-name="P7">Comarca : Salvador</text:p>
            <text:p text:style-name="P6"><text:span text:style-name="T2">Embargante : Solange de Jesus Sacramento<text:line-break/>Embargante : Terezinha Rodrigues Sa Silva<text:line-break/>Embargante : Valquiria Araujo de Oliveira<text:line-break/>Embargante : Julio Souza de Jesus<text:line-break/>Embargante : Anita Morais Correia<text:line-break/>Embargante : Joselice Ferreira Habibe<text:line-break/>Embargante : Judite Coutinho de Oliveira Lima<text:line-break/>Embargante : Maria de Lourdes Gomes de Azevedo Lima<text:line-break/>Advogado : Bartolomeu José Serafim Sena Gomes (OAB: 15916/BA)<text:line-break/>Embargado : Estado da Bahia<text:line-break/>Proc. Estado : Francisco Luiz Borges da Cunha<text:line-break/>Proc. Justiça : Rita Maria Silva Rodrigues<text:line-break/>Relator : Joanice Maria Guimarães de Jesus</text:span></text:p>
            <text:p text:style-name="P6"> </text:p>
            <text:p text:style-name="P7">37 - 0022596-70.2017.8.05.0000/50001 Embargos de Declaração</text:p>
            <text:p text:style-name="P7">Comarca : Salvador</text:p>
            <text:p text:style-name="P6"><text:span text:style-name="T2">Embargante : Estado da Bahia<text:line-break/>Embargado : Nelmacy Amorim Valadares<text:line-break/>Advogada : Evelin Dias Carvalho de Magalhães (OAB: 18624/BA)<text:line-break/>Advogado : Ana Cartaxo Bastos Barreto (OAB: 18621/BA)<text:line-break/>Proc. Justiça : Achiles de Jesus Siquara Filho<text:line-break/>Procª. Estado : Claudia Souza Aragão<text:line-break/>Relator : Raimundo Sérgio Sales Cafezeiro</text:span></text:p>
            <text:p text:style-name="P6"> </text:p>
            <text:p text:style-name="P7">38 - 0006352-66.2017.8.05.0000/50001 Embargos de Declaração</text:p>
            <text:p text:style-name="P7">Comarca : Salvador</text:p>
            <text:p text:style-name="P6"><text:span text:style-name="T2">Embargante : Vanja Matos Trancoso Nolasco<text:line-break/>Advogado : Danilo Souza Ribeiro (OAB: 18370/BA)<text:line-break/>Proc. Justiça : Washington Araújo Carigé<text:line-break/>Embargado : Governador do Estado da Bahia<text:line-break/></text:span><text:soft-page-break/><text:span text:style-name="T2">Relator : José Cícero Landin Neto</text:span></text:p>
            <text:p text:style-name="P6"> </text:p>
            <text:p text:style-name="P7">39 - 0006352-66.2017.8.05.0000/50002 Embargos de Declaração</text:p>
            <text:p text:style-name="P7">Comarca : Salvador</text:p>
            <text:p text:style-name="P6"><text:span text:style-name="T2">Embargante : Estado da Bahia<text:line-break/>Embargado : Vanja Matos Trancoso Nolasco<text:line-break/>Advogado : Danilo Souza Ribeiro (OAB: 18370/BA)<text:line-break/>Proc. Justiça : Washington Araújo Carigé<text:line-break/>Impetrado : Governador do Estado da Bahia<text:line-break/>Proc. Estado : Zunaldo Dantas<text:line-break/>Relator : José Cícero Landin Neto</text:span></text:p>
            <text:p text:style-name="P6"> </text:p>
            <text:p text:style-name="P7">40 - 0011304-88.2017.8.05.0000/50000 Embargos de Declaração</text:p>
            <text:p text:style-name="P7">Comarca : Salvador</text:p>
            <text:p text:style-name="P6"><text:span text:style-name="T2">Embargante : Inss - Instituto Nacional do Seguro Social<text:line-break/>Embargado : Valdemiro Moreira dos Santos<text:line-break/>Advogado : Felipe Machado Carneiro de Barros (OAB: 48623/BA)<text:line-break/>Embargado : Vanda Moreira dos Santos<text:line-break/>Embargado : Nanci dos Santos Souza<text:line-break/>Embargado : Valdete Moreira dos Santos<text:line-break/>Embargado : Vilma Moreira dos Santos<text:line-break/>Embargado : Valdimarina Moreira dos Santos<text:line-break/>Embargado : Valdir Moreira dos Santos<text:line-break/>Embargado : Valeria Moreira dos Santos<text:line-break/>Embargado : Valdemir Moreira dos Santos<text:line-break/>Embargado : Valdimaria Moreira dos Santos<text:line-break/>Embargado : Vilmaria Moreira dos Santos Herdeiros de Vanda Francisca dos Santos<text:line-break/>Advogada : Nívia Cardoso Guirra Santana (OAB: 19031/BA)<text:line-break/>Advogado : Larissa Rosario da Silva (OAB: 42382/BA)<text:line-break/>Procª. Justiça : Maria Alice Miranda da Silva<text:line-break/>Relator : Rosita Falcão de Almeida Maia</text:span></text:p>
            <text:p text:style-name="P6"> </text:p>
            <text:p text:style-name="P7">41 - 0000728-70.2016.8.05.0000/50000 Cumprimento de sentença</text:p>
            <text:p text:style-name="P7">Comarca : Salvador</text:p>
            <text:p text:style-name="P6"><text:span text:style-name="T2">Impugnante : Estado da Bahia<text:line-break/>Impugnado : Jairo Santana Costa<text:line-break/>Advogado : Wagner Veloso Martins (OAB: 37160/BA)<text:line-break/>Procª. Estado : Mariana Cardoso Wanderley<text:line-break/>Procª. Justiça : Maria Luisa Moreira da Silva<text:line-break/>Relator : Marcia Borges Faria</text:span></text:p>
            <text:p text:style-name="P6"> </text:p>
            <text:p text:style-name="P7">42 - 0021091-49.2014.8.05.0000/50002 Cumprimento de sentença</text:p>
            <text:p text:style-name="P7">Comarca : Salvador</text:p>
            <text:p text:style-name="P6"><text:span text:style-name="T2">Impugnante : Estado da Bahia<text:line-break/>Impugnado : Nadja Regia Borges dos Santos<text:line-break/>Advogado : Jorge Santos Rocha Junior (OAB: 12492/BA)<text:line-break/>Advogado : Manuela Castor dos Santos (OAB: 34409/BA)<text:line-break/>Advogado : Jorge Santos Rocha (OAB: 3194/BA)<text:line-break/>Procª. Estado : Paloma Teixeira Rey<text:line-break/>Proc. Justiça : Miria Valença Gois<text:line-break/>Relator : Telma Laura Silva Britto</text:span></text:p>
            <text:p text:style-name="P6"> </text:p>
            <text:p text:style-name="P7"><text:soft-page-break/>43 - 0018330-11.2015.8.05.0000/50000 Agravo Regimental</text:p>
            <text:p text:style-name="P7">Comarca : Salvador</text:p>
            <text:p text:style-name="P6"><text:span text:style-name="T2">Agravante : Pedro Antônio Dantas Costa Cruz<text:line-break/>Agravado : Governador do Estado da Bahia<text:line-break/>Agravado : Secretário de Administração do Estado da Bahia<text:line-break/>Procª. Estado : Lorena Miranda Santos<text:line-break/>Proc. Justiça : Achiles de Jesus Siquara Filho<text:line-break/>Relator : Gesivaldo Nascimento Britto</text:span></text:p>
            <text:p text:style-name="P6"> </text:p>
            <text:p text:style-name="P7">44 - 0010958-40.2017.8.05.0000/50001 Agravo Regimental</text:p>
            <text:p text:style-name="P7">Comarca : Salvador</text:p>
            <text:p text:style-name="P6"><text:span text:style-name="T2">Agravante : Zaira Souza Saback da Silva<text:line-break/>Advogado : Adhemar Santos Xavier (OAB: 15550/BA)<text:line-break/>Proc. Justiça : Ricardo Regis Dourado<text:line-break/>Agravado : Secretário da Administração do Estado da Bahia - SAEB<text:line-break/>Agravado : Comandante da Polícia Militar do Estado da Bahia<text:line-break/>Procª. Estado : Paloma Teixeira Rey<text:line-break/>Relator : Dinalva Gomes Laranjeira Pimentel</text:span></text:p>
            <text:p text:style-name="P6"> </text:p>
            <text:p text:style-name="P7">45 - 0005719-55.2017.8.05.0000/50001 Agravo Regimental</text:p>
            <text:p text:style-name="P7">Comarca : Salvador</text:p>
            <text:p text:style-name="P6"><text:span text:style-name="T2">Agravante : Itamar Alves Freitas<text:line-break/>Advogado : Adhemar Santos Xavier (OAB: 15550/BA)<text:line-break/>Proc. Justiça : Aurisvaldo Melo Sampaio<text:line-break/>Procª. Estado : Daniela Pontes Simões<text:line-break/>Agravado : Secretario da Administração do Estado da Bahia - Saeb<text:line-break/>Agravado : Comandate da Policia Militar do Estado da Bahia<text:line-break/>Relator : Dinalva Gomes Laranjeira Pimentel</text:span></text:p>
            <text:p text:style-name="P6"> </text:p>
            <text:p text:style-name="P7">46 - 0005953-37.2017.8.05.0000/50000 Agravo Regimental</text:p>
            <text:p text:style-name="P7">Comarca : Salvador</text:p>
            <text:p text:style-name="P6"><text:span text:style-name="T2">Agravante : Maiara Santos Fonseca<text:line-break/>Advogado : Adhemar Santos Xavier (OAB: 15550/BA)<text:line-break/>Proc. Justiça : Advaldo Guimarães Cidade<text:line-break/>Advogada : Iandra Bastos Costa Cruz (OAB: 52230/BA)<text:line-break/>Agravado : Secretario da Administração do Estado da Bahia SAEB<text:line-break/>Agravado : Comandante da Policia Militar do Estado da Bahia<text:line-break/>Proc. Estado : Simone Silvany de Souza Pamponet<text:line-break/>Relator : Dinalva Gomes Laranjeira Pimentel</text:span></text:p>
            <text:p text:style-name="P6"> </text:p>
            <text:p text:style-name="P7">47 - 0013408-53.2017.8.05.0000/50001 Agravo Regimental</text:p>
            <text:p text:style-name="P7">Comarca : Salvador</text:p>
            <text:p text:style-name="P6"><text:span text:style-name="T2">Agravante : Lanucia Santos Ribeiro<text:line-break/>Advogado : Adhemar Santos Xavier (OAB: 15550/BA)<text:line-break/>Agravado : Secretário da Administração do Estado da Bahia - Saeb<text:line-break/>Agravado : Comandante da Policia Militar do Estado da Bahia<text:line-break/>Procª. Estado : Simone Silvany de Souza Pamponet<text:line-break/>Relator : Dinalva Gomes Laranjeira Pimentel</text:span></text:p>
            <text:p text:style-name="P6"> </text:p>
            <text:p text:style-name="P7">48 - 0014568-16.2017.8.05.0000/50001 Agravo Regimental</text:p>
            <text:p text:style-name="P7">Comarca : Salvador</text:p>
            <text:p text:style-name="P6"><text:span text:style-name="T2">Agravante : Antonio Pessoa Leite Neto<text:line-break/></text:span><text:soft-page-break/><text:span text:style-name="T2">Advogado : Adhemar Santos Xavier (OAB: 15550/BA)<text:line-break/>Proc. Justiça : Jose Cupertino Aguiar Cunha<text:line-break/>Agravado : Secretário da Administração do Estado da Bahia - SAEB<text:line-break/>Agravado : Comandante da Polícia Militar do Estado da Bahia<text:line-break/>Procª. Estado : Paloma Teixeira Rey<text:line-break/>Relator : Dinalva Gomes Laranjeira Pimentel</text:span></text:p>
            <text:p text:style-name="P6"> </text:p>
            <text:p text:style-name="P7">49 - 0020276-47.2017.8.05.0000/50001 Agravo Regimental</text:p>
            <text:p text:style-name="P7">Comarca : Salvador</text:p>
            <text:p text:style-name="P6"><text:span text:style-name="T2">Agravante : José Carlos Oliveira de Santana<text:line-break/>Advogado : Adhemar Santos Xavier (OAB: 15550/BA)<text:line-break/>Proc. Justiça : Ricardo Regis Dourado<text:line-break/>Proc. Estado : Paloma Teixeira Rey<text:line-break/>Agravado : Secretário da Administração do Estado da Bahia - SAEB<text:line-break/>Agravado : Comandante da Polícia Militar do Estado da Bahia<text:line-break/>Relator : Dinalva Gomes Laranjeira Pimentel</text:span></text:p>
            <text:p text:style-name="P6"> </text:p>
            <text:p text:style-name="P7">50 - 0009302-82.2016.8.05.0000/50000 Agravo Regimental</text:p>
            <text:p text:style-name="P7">Comarca : Salvador</text:p>
            <text:p text:style-name="P6"><text:span text:style-name="T2">Agravante : Estado da Bahia<text:line-break/>Agravado : Izabel da Costa Santos Cerqueira<text:line-break/>Advogado : Jorge Jesus de Azevedo (OAB: 30026/BA)<text:line-break/>Procª. Estado : Flavia de Almeida Beserra<text:line-break/>Procª. Justiça : Jacqueline Menezes Holanda<text:line-break/>Relator : Joanice Maria Guimarães de Jesus</text:span></text:p>
            <text:p text:style-name="P6"> </text:p>
            <text:p text:style-name="P7">51 - 0008734-32.2017.8.05.0000/50000 Agravo</text:p>
            <text:p text:style-name="P7">Comarca : Salvador</text:p>
            <text:p text:style-name="P6"><text:span text:style-name="T2">Agravante : Thiago Pimenta Lima<text:line-break/>Advogado : Adhemar Santos Xavier (OAB: 15550/BA)<text:line-break/>Proc. Justiça : Franklin Ourives Dias da Silva<text:line-break/>Agravado : Secretario da Administração do Estado da Bahia SAEB<text:line-break/>Agravado : Comandante da Policia Militar do Estado da Bahia<text:line-break/>Procª. Estado : Daniela Pontes Simões<text:line-break/>Relator : Dinalva Gomes Laranjeira Pimentel</text:span></text:p>
            <text:p text:style-name="P6"> </text:p>
            <text:p text:style-name="P7">52 - 0011166-29.2014.8.05.0000/50001 Agravo</text:p>
            <text:p text:style-name="P7">Comarca : Salvador</text:p>
            <text:p text:style-name="P6"><text:span text:style-name="T2">Agravante : Leandro de Almeida Martins e Silva<text:line-break/>Advogado : Antonio João Gusmão Cunha (OAB: 18347/BA)<text:line-break/>Agravado : Secretário da Administração do Estado da Bahia<text:line-break/>Agravado : Comandante Geral da Polícia Militar<text:line-break/>Procª. Estado : Paloma Teixeira Rey<text:line-break/>Procª. Justiça : Elna Leite Ávila Rosa<text:line-break/>Relator : Telma Laura Silva Britto</text:span></text:p>
            <text:p text:style-name="P6"> </text:p>
            <text:p text:style-name="P7">53 - 0095645-11.1998.8.05.0001 Embargos Infringentes</text:p>
            <text:p text:style-name="P7">Comarca : Salvador</text:p>
            <text:p text:style-name="P6"><text:span text:style-name="T2">Embargante : Auto Aviação Camurujipe Ltda.<text:line-break/>Advogado : Ivan Luiz Moreira de Souza Bastos (OAB: 11607/BA)<text:line-break/>Advogado : Gustavo Amorim Araujo (OAB: 17050/BA)<text:line-break/>Advogado : Andre Kruschewsky Lima (OAB: 17533/BA)<text:line-break/></text:span><text:soft-page-break/><text:span text:style-name="T2">Embargado : Estado da Bahia<text:line-break/>Procurador : Fernando Brandão Filho (OAB: 3838/BA)<text:line-break/>Procurador : Jamil Cabus Neto (OAB: 13637/BA)<text:line-break/>Relator : Lígia Maria Ramos Cunha Lima</text:span></text:p>
            <text:p text:style-name="P6"> </text:p>
            <text:p text:style-name="P7">54 - 0000337-38.2004.8.05.0000 Mandado de Segurança</text:p>
            <text:p text:style-name="P7">Comarca :</text:p>
            <text:p text:style-name="P6"><text:span text:style-name="T2">Impetrante : Ligia Seabra Machado<text:line-break/>Impetrante : Glaucia Batista Freire de Carvalho e Outros<text:line-break/>Advogado : Evanio Antunes Coelho Junior (OAB: 15196/BA)<text:line-break/>Advogado : James Gauterio Juliano (OAB: 16926/BA)<text:line-break/>Advogado : André Pedreira Philigret Baptista (OAB: 25539/BA)<text:line-break/>Advogado : Rodrigo Barreto Santos Silva Freire (OAB: 44612/BA)<text:line-break/>Advogado : Rafaela de Oliveira Alban (OAB: 28289/BA)<text:line-break/>Advogado : Rafael Almeida (OAB: 45268/BA)<text:line-break/>Impetrante : Terezinha Soliano de Melo Pereira<text:line-break/>Impetrado : Secretario de Administração do Estado da Bahia<text:line-break/>Impetrado : Secretario da Fazenda do Estado da Bahia<text:line-break/>Relator : Telma Laura Silva Britto</text:span></text:p>
            <text:p text:style-name="P6"> </text:p>
            <text:p text:style-name="P7">55 - 0019923-75.2015.8.05.0000/50002 Agravo</text:p>
            <text:p text:style-name="P7">Comarca : Salvador</text:p>
            <text:p text:style-name="P6"><text:span text:style-name="T2">Agravante : Município do Salvador<text:line-break/>Agravado : Jorge Luiz Oliveira Ribeiro<text:line-break/>Advogado : Igor Holanda Tinôco Correia (OAB: 25826/BA)<text:line-break/>Advogado : Eric Holanda Tinôco Correia (OAB: 14458/BA)<text:line-break/>Advogado : Otaviano Valverde Oliveira (OAB: 16356/BA)<text:line-break/>Agravado : Prefeito do Município do Salvador<text:line-break/>Proc. Munícipio : Wilson Chaves de França<text:line-break/>Procª. Justiça : Márcia Regina dos Santos Virgens<text:line-break/>Relator : Baltazar Miranda Saraiva</text:span></text:p>
            <text:p text:style-name="P6"> </text:p>
            <text:p text:style-name="P7">56 - 0019923-75.2015.8.05.0000/50003 Cumprimento de sentença</text:p>
            <text:p text:style-name="P7">Comarca : Salvador</text:p>
            <text:p text:style-name="P6"><text:span text:style-name="T2">Impugnante : Município do Salvador<text:line-break/>Impugnado : Jorge Luiz Oliveira Ribeiro<text:line-break/>Advogado : Igor Holanda Tinôco Correia (OAB: 25826/BA)<text:line-break/>Advogado : Eric Holanda Tinôco Correia (OAB: 14458/BA)<text:line-break/>Advogado : Otaviano Valverde Oliveira (OAB: 16356/BA)<text:line-break/>Proc. Munícipio : Wilson Chaves de França<text:line-break/>Procª. Justiça : Márcia Regina dos Santos Virgens<text:line-break/>Relator : Baltazar Miranda Saraiva</text:span></text:p>
            <text:p text:style-name="P6"> </text:p>
            <text:p text:style-name="P7">57 - 0004213-54.2011.8.05.0000/50006 Cumprimento de sentença</text:p>
            <text:p text:style-name="P7">Comarca :</text:p>
            <text:p text:style-name="P6"><text:span text:style-name="T2">Impugnante : Estado da Bahia<text:line-break/>Impugnado : Adolfo Jacomini<text:line-break/>Impugnado : Antonio Americo Barbosa dos Santos<text:line-break/>Impugnado : Romilson Brandao do Vale<text:line-break/>Advogado : Antônio Américo Barbosa dos Santos (OAB: 15388/BA)<text:line-break/>Advogado : Camila Mota Barbosa dos Santos (OAB: 27697/BA)<text:line-break/>Impugnado : Manoel Carmo Filho<text:line-break/></text:span><text:soft-page-break/><text:span text:style-name="T2">Procª. Justiça : Elna Leite Ávila Rosa<text:line-break/>Procª. Estado : Cibele Andrade Pessoa de Freitas<text:line-break/>Relator : Baltazar Miranda Saraiva</text:span></text:p>
            <text:p text:style-name="P6"> </text:p>
            <text:p text:style-name="P7">58 - 0313648-42.2012.8.05.0000/50001 Cumprimento de sentença</text:p>
            <text:p text:style-name="P7">Comarca : Salvador</text:p>
            <text:p text:style-name="P6"><text:span text:style-name="T2">Impugnante : Estado da Bahia<text:line-break/>Impugnado : Josival Neves Marques<text:line-break/>Impugnado : Lailson Silva Souza<text:line-break/>Advogado : Jorge Luiz de Oliveira Fonseca Barroso (OAB: 701B/BA)<text:line-break/>Proc. Justiça : Cleonice de Souza Lima<text:line-break/>Procª. Estado : Djalma Silva Junior<text:line-break/>Relator : Ilona Márcia Reis</text:span></text:p>
            <text:p text:style-name="P6"> </text:p>
            <text:p text:style-name="P7">59 - 0002416-67.2016.8.05.0000 Mandado de Segurança</text:p>
            <text:p text:style-name="P7">Comarca : Salvador</text:p>
            <text:p text:style-name="P6"><text:span text:style-name="T2">Impetrante : Adail Rocha Omena Filho<text:line-break/>Advogado : Vitor Ramos Costa Dorea (OAB: 43286/BA)<text:line-break/>Impetrado : Secretario da Administração do Estado da Bahia<text:line-break/>Procª. Estado : Lílian de Novaes Coutinho Fiuza<text:line-break/>Procª. Justiça : Maria Alice Miranda da Silva<text:line-break/>Relator : Dinalva Gomes Laranjeira Pimentel</text:span></text:p>
            <text:p text:style-name="P6"> </text:p>
            <text:p text:style-name="P7">60 - 0001965-42.2016.8.05.0000 Mandado de Segurança</text:p>
            <text:p text:style-name="P7">Comarca : Salvador</text:p>
            <text:p text:style-name="P6"><text:span text:style-name="T2">Impetrante : Fabio da Silva Brito<text:line-break/>Advogado : Marcelle Menezes Maron (OAB: 12078/BA)<text:line-break/>Proc. Justiça : Franklin Ourives Dias da Silva<text:line-break/>Proc. Estado : José Homero S. Câmara Filho<text:line-break/>Impetrado : Secretario de Administração do Estado da Bahia<text:line-break/>Relator : Dinalva Gomes Laranjeira Pimentel</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39:50.33</meta:creation-date>
    <meta:document-statistic meta:table-count="201" meta:image-count="0" meta:object-count="0" meta:page-count="55" meta:paragraph-count="3158" meta:word-count="11894" meta:character-count="85270"/>
    <dc:date>2022-04-26T14:41:38.09</dc:date>
    <meta:editing-duration>PT1M47S</meta:editing-duration>
    <meta:editing-cycles>1</meta:editing-cycles>
    <meta:generator>BrOffice/3.3$Win32 LibreOffice_project/330m19$Build-202</meta:generator>
  </office:meta>
</office:document-meta>
</file>