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DER JUDICIÁRIO</text:p>
      <text:p text:style-name="P2">TRIBUNAL DE JUSTIÇA DO ESTADO DA BAHIA</text:p>
      <text:p text:style-name="P2">Seção Cível de Direito Público</text:p>
      <text:p text:style-name="P2">PAUTA DE JULGAMENTO</text:p>
      <text:p text:style-name="P4"> </text:p>
      <text:p text:style-name="P2">Processos que deverão ser julgados pelo(a) Seção Cível de Direito Público, em sessão Ordinária que será realizada em 14/11/2019 às 08:30, no Tribunal de Justiça da Bahia, 5ª Av. do CAB, nº 560. Salvador/BA - Brasil - CEP 41745-971.</text:p>
      <text:p text:style-name="P4"> </text:p>
      <text:p text:style-name="P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4"> </text:p>
      <text:p text:style-name="P2">1 - 0000225-15.2017.8.05.0000 Incidente de Resolução de Demandas Repetitivas</text:p>
      <text:p text:style-name="P2">Comarca : Rio Real</text:p>
      <text:p text:style-name="P3"><text:span text:style-name="T1">Suscitante : Desembargador Relator do Proc. 0001068-84.2012.805.0000<text:line-break/>Advogado : Fabio da Silva Torres (OAB: 16767/BA)<text:line-break/>Advogado : Felipe Portela de Souza (OAB: 35788/BA)<text:line-break/>Advogado : Andréa Cristina Ribeiro Carvalho Rodrigues (OAB: 14616/BA)<text:line-break/>Interessados : O Município de Salinas da Margarida/ba. e outro<text:line-break/>Advogado : Sanzo Kaciano Biondi Carvalho (OAB: 14640/BA)<text:line-break/>Terceiro : Estado da Bahia<text:line-break/>Advogado : Eugênio de Souza Kruschewsky (OAB: 13851/BA)<text:line-break/>Interessados : Municipio de Madre de Deus e outro<text:line-break/>Advogado : Danilo Fernando Magalhães Pereira (OAB: 24236/BA)<text:line-break/>Advogado : Maisa Mota Rios (OAB: 14609/BA)<text:line-break/>Interessado : Municipio de Serrolandia<text:line-break/>Advogado : Michel Soares Reis (OAB: 14620/BA)<text:line-break/>Interessados : Municipio de Tucano - Bahia e outro<text:line-break/>Advogado : Isaque de Santana Correia (OAB: 40504/BA)<text:line-break/>Advogado : Murilo Macedo Pereira (OAB: 33461/BA)<text:line-break/>Advogado : Isla Santos de Jesus (OAB: 45030/BA)<text:line-break/>Interessados : Municipio de Coribe e outro<text:line-break/>Advogado : Rebeca Luise Bensabath Dantas de Assis (OAB: 42352/BA)<text:line-break/>Advogado : Carol Dratovsky goes (OAB: 45200/BA)<text:line-break/>Interessado : Municipio de Manoel Vitorino<text:line-break/>Advogado : Edson Adroaldo Araujo Sepulveda (OAB: 6878/BA)<text:line-break/>Advogado : Luciano Pinto Sepulveda (OAB: 16074/BA)<text:line-break/>Advogado : Cristiano Pinto Sepulveda (OAB: 20084/BA)<text:line-break/>Advogado : Adriano Hiran Pinto Sepulveda (OAB: 23133/BA)<text:line-break/>Interessados : Município de Antonio Cardoso/bahia e outro<text:line-break/>Advogado : Lorena Simões Do Vale (OAB: 22934/BA)<text:line-break/>Interessados : Municipio de Gentio do Ouro e outro<text:line-break/>Advogado : Vagner Bispo da Cunha (OAB: 16378/BA)<text:line-break/>Advogado : Anderson Batista Rosário (OAB: 19353/BA)<text:line-break/>Advogado : Yndira Santos Paixão Cunha (OAB: 21434/BA)<text:line-break/>Interessados : Municipio de Nova Itarana e outros<text:line-break/>Advogado : Edilton de Oliveira Teles (OAB: 15806/BA)<text:line-break/>Interessado : Município de Itapicuru<text:line-break/>Advogado : João Lopes de Oliveira Junior (OAB: 36235/BA)<text:line-break/></text:span><text:soft-page-break/><text:span text:style-name="T1">Advogado : João Aloysio Costa Unfried (OAB: 30501/BA)<text:line-break/>Advogado : Júlio Tácio Andrade Lopes de Oliveira (OAB: 31430/BA)<text:line-break/>Interessado : Município de Cardeal da Silva<text:line-break/>Advogado : Rubem Silva Filho (OAB: 13801/BA)<text:line-break/>Advogado : Aurelísio Moreira de Oliveira Júnior (OAB: 16834/BA)<text:line-break/>Interessados : Municipio de Nova Vicosa e outro<text:line-break/>Advogado : Maria Odilene Fernandes Carvalho (OAB: 33748/BA)<text:line-break/>Interessado : Municipio de Jacaraci<text:line-break/>Advogado : Danilo Matos Cavalcante de Souza (OAB: 22327/BA)<text:line-break/>Advogado : Higor Santana Guimarães (OAB: 53080/BA)<text:line-break/>Interessado : Município de São José da Vitória - Ba<text:line-break/>Advogado : Jessica Santiago de Santana (OAB: 45447/BA)<text:line-break/>Advogado : Saulo Reis Pinto (OAB: 38231/BA)<text:line-break/>Advogado : Rafaela Menezes Costa (OAB: 38226/BA)<text:line-break/>Interessado : Município de Várzea da Roça<text:line-break/>Advogado : Itamar Lobo da Silva (OAB: 19698/BA)<text:line-break/>Advogado : Samara Lobo da Silva (OAB: 22712/BA)<text:line-break/>Advogado : André Dias Ferraz (OAB: 17903/BA)<text:line-break/>Interessado : Municipio de Cadeias<text:line-break/>Advogado : Mário Nunes Marcelino da Silva (OAB: 19825/BA)<text:line-break/>Advogado : Luiz Roberto França Conrado Júnior (OAB: 39941/BA)<text:line-break/>Advogado : Hítalo Oliveira Rocha Gomes (OAB: 31172/BA)<text:line-break/>Interessados : Municipio de Nova Redenção e outro<text:line-break/>Advogado : Alisson Demosthenes Lima de Souza (OAB: 16464/BA)<text:line-break/>Interessados : Município de Vereda e outro<text:line-break/>Advogado : Jhanshy Amarante Santos Teixeira (OAB: 18145/BA)<text:line-break/>Advogado : Luciano Leite Afonso (OAB: 1029A/BA)<text:line-break/>Interessado : Município de Cravolândia<text:line-break/>Advogado : Andreson Mardson Ferreira de Jesus (OAB: 47509/BA)<text:line-break/>Interessado : Estado da Bahia<text:line-break/>Interessado : O Município de Vereda - Ba<text:line-break/>Interessado : Município de Itapebi<text:line-break/>Procurador : Isan Do Nascimento Botelho (OAB: 30665/BA)<text:line-break/>Interessado : Prefeito Municipal de Wanderley<text:line-break/>Interessado : Prefeito Municipal de Marcionilio Souza<text:line-break/>Interessado : Municipio de Cândido Sales<text:line-break/>Procurador : Amilton Fernandes Vieira<text:line-break/>Interessado : Município de São Félix do Caribe Ba<text:line-break/>Advogado : Jayme de Souza Vieira Lima Filho (OAB: 20838/BA)<text:line-break/>Interessado : Municipio de Manoel Vitorino - Ba<text:line-break/>Interessados : Municipio de Juazeiro - Ba e outro<text:line-break/>Advogado : Mauricio Oliveira Campos (OAB: 22263/BA)<text:line-break/>Advogado : Fabio Soares Pereira (OAB: 46722/BA)<text:line-break/>Interessados : Município de São Félix do Coribe e outro<text:line-break/>Advogado : Ademir Ismerim Medina (OAB: 7829/BA)<text:line-break/>Interessado : Prefeitura Municipal de Cotegipe -ba<text:line-break/>Interessado : Município de Guanambi - Ba<text:line-break/>Advogado : Gustavo Mazzei Pereira (OAB: 17397/BA)<text:line-break/>Advogado : Roberta Moraes Coelho Calmon Teixeira (OAB: 17534/BA)<text:line-break/>Interessado : Município de Malhada<text:line-break/>Advogado : Romilton Carvalho Bonfim Sobrinho (OAB: 492B/BA)<text:line-break/>Interessado : Município de Salinas da Margarida da Bahia<text:line-break/></text:span><text:soft-page-break/><text:span text:style-name="T1">Proc. Munícipio : Anisio Pinheiro de Jesus (OAB: 7650/BA)<text:line-break/>Interessado : Município de Ipiaú<text:line-break/>Proc. Munícipio : Roney Ribeiro dos Santos Carvalho<text:line-break/>Interessado : Municipio de Caldeirão Grande<text:line-break/>Advogado : Rafael Queiroz Guirra (OAB: 29803/BA)<text:line-break/>Interessado : Municipio de Taperoa<text:line-break/>Advogado : Sinésio Bonfim Souza Terceiro (OAB: 36034/BA)<text:line-break/>Interessado : Municipio de Itabela- Ba<text:line-break/>Advogado : Wanderson da Rocha Leite (OAB: 24648/BA)<text:line-break/>Interessados : Município de São Felipe e outros<text:line-break/>Advogado : Cassio Carvalho Batista (OAB: 19682/BA)<text:line-break/>Advogado : Rodrigo Isaac de Freitas Martins (OAB: 19644/BA)<text:line-break/>Interessado : Municipio de Lauro de Freitas<text:line-break/>Advogado : Thais Rodamilans Sanjuan (OAB: 45950/BA)<text:line-break/>Interessado : Municipio de Formosa do Rio Preto<text:line-break/>Proc. Munícipio : Erica Jusmara de Souza Ribeiro<text:line-break/>Interessado : Municipio de Conceição do Jacuipe<text:line-break/>Proc. Munícipio : Tiago Saboia<text:line-break/>Interessado : Prefeitura Municipal de Cocos<text:line-break/>Proc. Munícipio : Anderson Luis Matias dos Santos<text:line-break/>Interessado : Municipio de Capim Grosso<text:line-break/>Advogado : Rafael Borges Santos (OAB: 21921/BA)<text:line-break/>Interessado : Município de Novo Triunfo<text:line-break/>Advogado : Luiz Alfredo Cardoso de Oliveira (OAB: 35343/BA)<text:line-break/>Advogado : Vicente de Paula Santos Carvalho (OAB: 41991/BA)<text:line-break/>Interessado : Município de Ponto Novo<text:line-break/>Advogado : Carlos Alberto Soares Quadros (OAB: 53417/BA)<text:line-break/>Interessado : Municipio de Sao Jose do Jacuipe<text:line-break/>Advogado : Joel Caetano da Silva Neto (OAB: 25377/BA)<text:line-break/>Advogado : Luiz Ricardo Caetano da Silva (OAB: 29274/BA)<text:line-break/>Interessado : Município de Ibirataia<text:line-break/>Advogado : Dorgival Pinheiro Simões Neto (OAB: 36596/BA)<text:line-break/>Advogado : Naiana Souza de Santana Lima (OAB: 28011/BA)<text:line-break/>Interessado : Município de Santa Bárbara<text:line-break/>Advogado : Marcio Martins Tinoco (OAB: 18874/BA)<text:line-break/>Advogado : Tatson Cabral Pizzani (OAB: 25123/BA)<text:line-break/>Interessado : Prefeitura Municipal de Pedro Alexandre<text:line-break/>Interessado : Município de Riacho de Santana<text:line-break/>Advogado : Luiz Viana Queiroz (OAB: 8487/BA)<text:line-break/>Interessado : Municipio de Remanso<text:line-break/>Advogado : Carina Cristiane Canguçu Virgens (OAB: 17130/BA)<text:line-break/>Interessado : Prefeitura Municipal de Inhambupe<text:line-break/>Interessado : Prefeitura Municipal de Palmeiras<text:line-break/>Interessado : Municipio de Aporá<text:line-break/>Advogado : Carlos Eduardo Oliveira Santos (OAB: 14801/BA)<text:line-break/>Interessado : Município de Teofilândia<text:line-break/>Advogado : Raimundo Moreira Reis Junior (OAB: 15482/BA)<text:line-break/>Interessado : Município de Acajutiba<text:line-break/>Proc. Munícipio : Jose Bento de Souza Barbosa<text:line-break/>Interessado : Município de Itaete<text:line-break/>Advogado : Sergio Bensabath de Almeida Junior (OAB: 34262/BA)<text:line-break/>Interessado : Município de Rio Real<text:line-break/></text:span><text:soft-page-break/><text:span text:style-name="T1">Advogado : Fernando Grisi Júnior (OAB: 19794/BA)<text:line-break/>Interessado : Gidelci de Jesus Valença<text:line-break/>Interessada : Irany Alves dos Santos<text:line-break/>Interessada : Janete Cardoso da Silva<text:line-break/>Interessada : Josefa de Jesus Santos<text:line-break/>Interessado : Luis Carlos Santana<text:line-break/>Interessada : Maria de Lourdes dos Santos Moura<text:line-break/>Interessada : Valdeci Marai de Jesus<text:line-break/>Interessada : Azenalva dos Santos<text:line-break/>Interessada : Maria do Carmo Fonseca<text:line-break/>Interessada : Maria Lucia Ferreira de Souza Silva<text:line-break/>Advogado : André de Jesus Silva E Silva (OAB: 27719/BA)<text:line-break/>Proc. Munícipio : Tiago Saboia<text:line-break/>Relator : José Edivaldo Rocha Rotondano</text:span></text:p>
      <text:p text:style-name="P4"> </text:p>
      <text:p text:style-name="P2">2 - 0003186-36.2011.8.05.0000 Ação Rescisória</text:p>
      <text:p text:style-name="P2">Comarca :</text:p>
      <text:p text:style-name="P3"><text:span text:style-name="T1">Autor : Estado da Bahia<text:line-break/>Procª. Estado : Andréa Gusmão<text:line-break/>Réu : Hely Magnavita Villela Filho<text:line-break/>Réu : Aureliano Raimundo de Souza<text:line-break/>Réu : Geraldo Luiz Pires Vitoria<text:line-break/>Réu : Humberto Ramos Santos<text:line-break/>Ré : Irany da Paixao Santos<text:line-break/>Réu : Paulino Alves Oliveira<text:line-break/>Réu : Onofre Dantas<text:line-break/>Advogado : Roberto de Oliveira Aranha (OAB: 14903/BA)<text:line-break/>Advogado : Keise Juliana Dos Santos Barbosa (OAB: 46110/BA)<text:line-break/>Procª. Estado : Simone Silvany de Souza Pamponet<text:line-break/>Procª. Justiça : Regina Maria da Silva Carrilho<text:line-break/>Relator : José Edivaldo Rocha Rotondano</text:span></text:p>
      <text:p text:style-name="P4"> </text:p>
      <text:p text:style-name="P2">3 - 0003186-36.2011.8.05.0000/50005 Agravo Regimental</text:p>
      <text:p text:style-name="P2">Comarca :</text:p>
      <text:p text:style-name="P3"><text:span text:style-name="T1">Agravante : Hely Magnavita Villela Filho<text:line-break/>Agravante : Aureliano Raimundo de Souza<text:line-break/>Agravante : Geraldo Luiz Pires Vitoria<text:line-break/>Agravante : Humberto Ramos Santos<text:line-break/>Agravante : Irany da Paixao Santos<text:line-break/>Agravante : Paulino Alves Oliveira<text:line-break/>Agravante : Onofre Dantas<text:line-break/>Advogado : Roberto de Oliveira Aranha (OAB: 14903/BA)<text:line-break/>Agravado : Estado da Bahia<text:line-break/>Procª. Estado : Andréa Gusmão<text:line-break/>Procª. Estado : Simone Silvany de Souza Pamponet<text:line-break/>Procª. Justiça : Regina Maria da Silva Carrilho<text:line-break/>Relator : José Edivaldo Rocha Rotondano</text:span></text:p>
      <text:p text:style-name="P4"> </text:p>
      <text:p text:style-name="P2">4 - 0025122-44.2016.8.05.0000 Execução de Título Extajudicial contra a Fazenda Pública</text:p>
      <text:p text:style-name="P2">Comarca : Salvador</text:p>
      <text:p text:style-name="P3"><text:span text:style-name="T1">Exequente : Ana Rita Silva Sacramento<text:line-break/>Exequente : Antônio César Costa Souza<text:line-break/></text:span><text:soft-page-break/><text:span text:style-name="T1">Exequente : Antônio Ferreira de Freitas<text:line-break/>Exequente : Augusto de Oliveira Monteiro<text:line-break/>Exequente : Carlos Alberto Fischborn<text:line-break/>Exequente : Carlos Eduardo Pamponet Dantas<text:line-break/>Exequente : Carlos Roberto de Carvalho<text:line-break/>Exequente : Carlos Roberto Soares Souza<text:line-break/>Exequente : Celso Tavares Ferreira<text:line-break/>Exequente : Fátima Freire de Oliveira Santos<text:line-break/>Exequente : Frederico Augusto Sant anna Rodrigues da Costa<text:line-break/>Exequente : Geraldo Campos Bahiense<text:line-break/>Exequente : Itamar Gondim Souza<text:line-break/>Exequente : Jaime Raimundo Nascimento Filho<text:line-break/>Exequente : Jorge Augusto da Silva Costa<text:line-break/>Exequente : Jorge Calmon Moniz de Bittencourt Filho<text:line-break/>Exequente : José Sergio de Sousa Guanabara<text:line-break/>Exequente : Josué de Lima Borges Filho<text:line-break/>Exequente : Licia Maria Matutino Silva<text:line-break/>Exequente : Ligia Maria Matutino Bastos<text:line-break/>Exequente : Lucas Xavier Pessoa<text:line-break/>Exequente : Luiz Orlando Santos Silva<text:line-break/>Exequente : Marcelo de Azevedo Moreira<text:line-break/>Exequente : Marco Antônio Porto Carmo<text:line-break/>Exequente : Maria Cristina Alves Correia Santos<text:line-break/>Exequente : Maria das Graças Lemos Ferreira<text:line-break/>Exequente : Maria Isabel Vitoria de Carvalho<text:line-break/>Exequente : Miguel Moreira de Oliveira<text:line-break/>Exequente : Paulino Alves de Araújo<text:line-break/>Exequente : Renata Psarska<text:line-break/>Exequente : Renato dos Santos de Almeida<text:line-break/>Exequente : Risalva Fagundes Cotrim Telles<text:line-break/>Exequente : Rubens Bezerra Soares<text:line-break/>Exequente : Sergio Marcos de Araújo Carvalho<text:line-break/>Exequente : Silvana Palmeira Junqueira Ayres<text:line-break/>Exequente : Vladimir Miranda Morgado<text:line-break/>Exequente : Washington Luiz de Oliveira Portugal<text:line-break/>Advogado : Jose Carlos Teixeira Torres Junior (OAB: 17799/BA)<text:line-break/>Advogado : Michael Nery Fahel (OAB: 27013/BA)<text:line-break/>Advogado : Victor Costa Campelo (OAB: 39708/BA)<text:line-break/>Executado : Estado da Bahia<text:line-break/>Relator : Moacyr Montenegro Souto</text:span></text:p>
      <text:p text:style-name="P4"> </text:p>
      <text:p text:style-name="P2">5 - 0095645-11.1998.8.05.0001 Embargos Infringentes</text:p>
      <text:p text:style-name="P2">Comarca : Salvador</text:p>
      <text:p text:style-name="P3"><text:span text:style-name="T1">Embargante : Auto Aviação Camurujipe Ltda.<text:line-break/>Advogado : Ivan Luiz Moreira de Souza Bastos (OAB: 11607/BA)<text:line-break/>Advogado : Gustavo Amorim Araujo (OAB: 17050/BA)<text:line-break/>Advogado : Andre Kruschewsky Lima (OAB: 17533/BA)<text:line-break/>Embargado : Estado da Bahia<text:line-break/>Procurador : Fernando Brandão Filho (OAB: 3838/BA)<text:line-break/>Procurador : Jamil Cabus Neto (OAB: 13637/BA)<text:line-break/>Relator : Lígia Maria Ramos Cunha Lima</text:span></text:p>
      <text:p text:style-name="P2">6 - 0010447-42.2017.8.05.0000 Mandado de Segurança</text:p>
      <text:p text:style-name="P2"><text:soft-page-break/>Comarca : Salvador</text:p>
      <text:p text:style-name="P3"><text:span text:style-name="T1">Impetrante : Maria Aparecida Costa Moraes<text:line-break/>Advogado : Wendel Lopes Pedreira (OAB: 14029/BA)<text:line-break/>Advogado : Glaucia Lopes Pedreira (OAB: 24412/BA)<text:line-break/>Proc. Justiça : Maria das Graças Douza e Silva<text:line-break/>Impetrado : Governador do Estado da Bahia<text:line-break/>Impetrado : Secretário de Educação do Estado da Bahia<text:line-break/>Relator : Regina Helena Ramos Reis</text:span></text:p>
      <text:p text:style-name="P4"> </text:p>
      <text:p text:style-name="P2">7 - 0015524-66.2016.8.05.0000 Mandado de Segurança</text:p>
      <text:p text:style-name="P2">Comarca : Salvador</text:p>
      <text:p text:style-name="P3"><text:span text:style-name="T1">Impetrante : Luiza Maria Menezes Silva de Souza<text:line-break/>Advogado : Jose Carlos Teixeira Torres Junior (OAB: 17799/BA)<text:line-break/>Advogado : Michael Nery Fahel (OAB: 27013/BA)<text:line-break/>Advogado : Victor Costa Campelo (OAB: 39708/BA)<text:line-break/>Impetrado : Secretario da Administração do Estado da Bahia<text:line-break/>Impetrado : Superintendente da Suprev Gestora do Fundo Financeiro da Previdencia Social dos Servidores Publicos do Estado da Bahia<text:line-break/>Procª. Estado : Lílian de Novaes Coutinho Fiuza<text:line-break/>Proc. Justiça : Paulo Marcelo Costa<text:line-break/>Relator : Dinalva Gomes Laranjeira Pimentel</text:span></text:p>
      <text:p text:style-name="P4"> </text:p>
      <text:p text:style-name="P2">8 - 0015524-66.2016.8.05.0000/50000 Agravo Regimental</text:p>
      <text:p text:style-name="P2">Comarca : Salvador</text:p>
      <text:p text:style-name="P3"><text:span text:style-name="T1">Agravante : Luiza Maria Menezes Silva de Souza<text:line-break/>Advogado : Jose Carlos Teixeira Torres Junior (OAB: 17799/BA)<text:line-break/>Advogado : Michael Nery Fahel (OAB: 27013/BA)<text:line-break/>Advogado : Victor Costa Campelo (OAB: 39708/BA)<text:line-break/>Agravado : Secretario da Administração do Estado da Bahia<text:line-break/>Agravado : Superintendente da Suprev Gestora do Fundo Financeiro da Previdencia Social dos Servidores Publicos do Estado da Bahia<text:line-break/>Procª. Estado : Lílian de Novaes Coutinho Fiuza<text:line-break/>Relator : Dinalva Gomes Laranjeira Pimentel</text:span></text:p>
      <text:p text:style-name="P4"> </text:p>
      <text:p text:style-name="P2">9 - 0018940-47.2013.8.05.0000/50003 Agravo Regimental</text:p>
      <text:p text:style-name="P2">Comarca : Salvador</text:p>
      <text:p text:style-name="P3"><text:span text:style-name="T1">Agravante : Estado da Bahia<text:line-break/>Agravado : Bolivar Manoel dos Santos<text:line-break/>Advogado : Marcos Luiz Carmelo Barroso (OAB: 16020/BA)<text:line-break/>Procª. Estado : Nacha Guerreiro Souza Avena<text:line-break/>Procª. Justiça : Maria Alice Miranda da Silva<text:line-break/>Relator : Lisbete Maria Teixeira Almeida Cézar Santos</text:span></text:p>
      <text:p text:style-name="P4"> </text:p>
      <text:p text:style-name="P2">10 - 0003308-10.2015.8.05.0000 Ação Rescisória</text:p>
      <text:p text:style-name="P2">Comarca : Salvador</text:p>
      <text:p text:style-name="P3"><text:span text:style-name="T1">Autor : Estado da Bahia<text:line-break/>Procª. Estado : Lílian de Novaes Coutinho Fiuza<text:line-break/>Réu : Raimundo Moreira da Silva<text:line-break/>Réu : Romilson Silva<text:line-break/>Réu : Raimundo Pereira Lima<text:line-break/>Réu : Daniel Borges<text:line-break/></text:span><text:soft-page-break/><text:span text:style-name="T1">Advogado : Fabiano Samartin Fernandes (OAB: 21439/BA)<text:line-break/>Relator : José Cícero Landin Neto</text:span></text:p>
      <text:p text:style-name="P4"> </text:p>
      <text:p text:style-name="P2">11 - 0015151-35.2016.8.05.0000 Mandado de Segurança</text:p>
      <text:p text:style-name="P2">Comarca : Salvador</text:p>
      <text:p text:style-name="P3"><text:span text:style-name="T1">Impetrante : Elcio Santos da Cruz<text:line-break/>Advogado : George Rocha Barbosa (OAB: 35647/BA)<text:line-break/>Impetrado : Prefeito do Municipio de Salvador<text:line-break/>Impetrado : Secretária Municipal de Gestão do Municipio de Salvador<text:line-break/>Proc. Munícipio : Wilson Chaves de França<text:line-break/>Proc. Justiça : Miria Valença Gois<text:line-break/>Relator : Baltazar Miranda Saraiva</text:span></text:p>
      <text:p text:style-name="P4"> </text:p>
      <text:p text:style-name="P2">12 - 0015151-35.2016.8.05.0000/50000 Agravo Regimental</text:p>
      <text:p text:style-name="P2">Comarca : Salvador</text:p>
      <text:p text:style-name="P3"><text:span text:style-name="T1">Agravante : Município do Salvador<text:line-break/>Agravado : Elcio Santos da Cruz<text:line-break/>Advogado : George Rocha Barbosa (OAB: 35647/BA)<text:line-break/>Proc. Munícipio : Wilson Chaves de França<text:line-break/>Proc. Justiça : Miria Valença Gois<text:line-break/>Relator : Baltazar Miranda Saraiva</text:span></text:p>
      <text:p text:style-name="P4"> </text:p>
      <text:p text:style-name="P2">13 - 0000114-65.2016.8.05.0000/50002 Cumprimento de sentença</text:p>
      <text:p text:style-name="P2">Comarca : Salvador</text:p>
      <text:p text:style-name="P3"><text:span text:style-name="T1">Exequente : Arik Bispo dos Santos<text:line-break/>Advogado : Jorge Santos Rocha Junior (OAB: 12492/BA)<text:line-break/>Procª. Estado : Lílian de Novaes Coutinho Fiuza<text:line-break/>Executado : Governador do Estado da Bahia<text:line-break/>Procª. Estado : Lílian de Novaes Coutinho Fiuza<text:line-break/>Procª. Justiça : LUCY MARY FREITAS CONCEIÇÃO THOMAS<text:line-break/>Relator : Baltazar Miranda Saraiva</text:span></text:p>
      <text:p text:style-name="P4"> </text:p>
      <text:p text:style-name="P2">14 - 0009060-89.2017.8.05.0000/50001 Embargos de Declaração</text:p>
      <text:p text:style-name="P2">Comarca : Salvador</text:p>
      <text:p text:style-name="P3"><text:span text:style-name="T1">Embargante : Estado da Bahia<text:line-break/>Embargado : Regina Maria Miranda Ribeiro<text:line-break/>Proc. Justiça : Maria das Graças Souza e Silva<text:line-break/>Embargado : Racime Miranda Tínel<text:line-break/>Advogado : Cleuber Fagundes (OAB: 45339/BA)<text:line-break/>Procª. Estado : Maristela Barbosa Santos<text:line-break/>Relator : Lisbete Maria Teixeira Almeida Cézar Santos</text:span></text:p>
      <text:p text:style-name="P4"> </text:p>
      <text:p text:style-name="P2">15 - 0022323-96.2014.8.05.0000/50004 Agravo Regimental</text:p>
      <text:p text:style-name="P2">Comarca :</text:p>
      <text:p text:style-name="P3"><text:span text:style-name="T1">Agravante : Estado da Bahia<text:line-break/>Agravado : Amanda Cabral Sales de Souza<text:line-break/>Advogado : Adilson Afonso de Castro Júnior (OAB: 23123/BA)<text:line-break/>Procª. Justiça : Jacqueline Menezes Holanda<text:line-break/>Proc. Estado : Walsimar dos Santos Brandão<text:line-break/>Proc. Justiça : Jacquelione Menezes Holanda<text:line-break/>Relator : Baltazar Miranda Saraiva</text:span></text:p>
      <text:p text:style-name="P4"> </text:p>
      <text:p text:style-name="P2"><text:soft-page-break/>16 - 0023839-20.2015.8.05.0000 Mandado de Segurança</text:p>
      <text:p text:style-name="P2">Comarca : Salvador</text:p>
      <text:p text:style-name="P3"><text:span text:style-name="T1">Impetrante : MJR Serviços de Segurança Ltda<text:line-break/>Advogado : Michel Soares Reis (OAB: 14620/BA)<text:line-break/>Advogado : Gilberto Vieira Leite Neto (OAB: 22627/BA)<text:line-break/>Advogado : Graciela Ribeiro (OAB: 31987/BA)<text:line-break/>Advogado : Fernanda Lima Costa (OAB: 33714/BA)<text:line-break/>Procª. Justiça : Margareth Pinheiro de Souza<text:line-break/>Impetrado : Secretário da Administração do Estado da Bahia<text:line-break/>Proc. Estado : André Monteiro Do Rego<text:line-break/>Relator : Ilona Márcia Reis</text:span></text:p>
      <text:p text:style-name="P4"> </text:p>
      <text:p text:style-name="P2">17 - 0023839-20.2015.8.05.0000/50000 Agravo Regimental</text:p>
      <text:p text:style-name="P2">Comarca : Salvador</text:p>
      <text:p text:style-name="P3"><text:span text:style-name="T1">Agravante : Estado da Bahia<text:line-break/>Agravado : MJR Serviços de Segurança Ltda<text:line-break/>Advogado : Michel Soares Reis (OAB: 14620/BA)<text:line-break/>Advogado : Gilberto Vieira Leite Neto (OAB: 22627/BA)<text:line-break/>Advogado : Graciela Ribeiro (OAB: 31987/BA)<text:line-break/>Advogado : Fernanda Lima Costa (OAB: 33714/BA)<text:line-break/>Proc. Estado : André Monteiro Do Rego<text:line-break/>Relator : Ilona Márcia Reis</text:span></text:p>
      <text:p text:style-name="P4"> </text:p>
      <text:p text:style-name="P2">18 - 0021948-27.2016.8.05.0000/50000 Embargos de Declaração</text:p>
      <text:p text:style-name="P2">Comarca : Salvador</text:p>
      <text:p text:style-name="P3"><text:span text:style-name="T1">Embargante : Estado da Bahia<text:line-break/>Embargado : José Silva Matos<text:line-break/>Advogado : Cláudio Fonseca de Oliveira (OAB: 51750/BA)<text:line-break/>Advogado : Antonio Oliveira de Jesus (OAB: 41754/BA)<text:line-break/>Proc. Estado : Marcos Marcilio<text:line-break/>Relator : Ivanilton Santos da Silva</text:span></text:p>
      <text:p text:style-name="P4"> </text:p>
      <text:p text:style-name="P2">19 - 0018278-78.2016.8.05.0000/50001 Agravo</text:p>
      <text:p text:style-name="P2">Comarca : Salvador</text:p>
      <text:p text:style-name="P3"><text:span text:style-name="T1">Agravante : Natalia Portela Bloizi<text:line-break/>Advogado : Marcelo Bloizi Iglesias (OAB: 42091/BA)<text:line-break/>Advogado : Isabella Lucia Poidomani (OAB: 56322/BA)<text:line-break/>Agravado : Governador do Estado da Bahia<text:line-break/>Relator : Gesivaldo Nascimento Britto</text:span></text:p>
      <text:p text:style-name="P4"> </text:p>
      <text:p text:style-name="P2">20 - 0021965-63.2016.8.05.0000 Mandado de Segurança</text:p>
      <text:p text:style-name="P2">Comarca : Salvador</text:p>
      <text:p text:style-name="P3"><text:span text:style-name="T1">Impetrante : Maria de Lourdes Barbosa Correia<text:line-break/>Advogado : Sacha Suarez Mutti de Macedo Maia (OAB: 47301/BA)<text:line-break/>Advogado : Lucas Correia de Lima (OAB: 46471/BA)<text:line-break/>Advogado : Luiz Alberico Rios Carneiro (OAB: 47140/BA)<text:line-break/>Advogado : Patricia Cerqueira Teixeira Dantas (OAB: 42281/BA)<text:line-break/>Proc. Justiça : Maria Alice Miranjda da Silva<text:line-break/>Impetrado : Prefeito do Município de Salvador<text:line-break/>Impetrado : Gerente do Posto de Saúde Drª Cecy Andrade do Município de Salvador<text:line-break/>Proc. Munícipio : Wilson Chaves de França<text:line-break/>Relator : Gesivaldo Nascimento Britto</text:span></text:p>
      <text:p text:style-name="P2"><text:soft-page-break/>21 - 0021965-63.2016.8.05.0000/50000 Agravo Regimental</text:p>
      <text:p text:style-name="P2">Comarca : Salvador</text:p>
      <text:p text:style-name="P3"><text:span text:style-name="T1">Agravante : Município de Salvador<text:line-break/>Proc. Justiça : Maria Alice Miranda da Silva<text:line-break/>Proc. Munícipio : Wilson Chaves de França<text:line-break/>Agravada : Maria de Lourdes Barbosa Correia<text:line-break/>Advogado : Sacha Suarez Mutti de Macedo Maia (OAB: 47301/BA)<text:line-break/>Advogado : Lucas Correia de Lima (OAB: 46471/BA)<text:line-break/>Advogado : Luiz Alberico Rios Carneiro (OAB: 47140/BA)<text:line-break/>Advogado : Patricia Cerqueira Teixeira Dantas (OAB: 42281/BA)<text:line-break/>Relator : Gesivaldo Nascimento Britto</text:span></text:p>
      <text:p text:style-name="P4"> </text:p>
      <text:p text:style-name="P2">22 - 0021965-63.2016.8.05.0000/50001 Agravo Regimental</text:p>
      <text:p text:style-name="P2">Comarca : Salvador</text:p>
      <text:p text:style-name="P3"><text:span text:style-name="T1">Agravante : Município de Salvador<text:line-break/>Proc. Justiça : Maria Alice Miranda da Silva<text:line-break/>Agravada : Maria de Lourdes Barbosa Correia<text:line-break/>Advogado : Sacha Suarez Mutti de Macedo Maia (OAB: 47301/BA)<text:line-break/>Advogado : Lucas Correia de Lima (OAB: 46471/BA)<text:line-break/>Advogado : Luiz Alberico Rios Carneiro (OAB: 47140/BA)<text:line-break/>Advogado : Patricia Cerqueira Teixeira Dantas (OAB: 42281/BA)<text:line-break/>Proc. Munícipio : Wilson Chaves de França<text:line-break/>Relator : Gesivaldo Nascimento Britto</text:span></text:p>
      <text:p text:style-name="P4"> </text:p>
      <text:p text:style-name="P2">23 - 0022958-09.2016.8.05.0000/50001 Embargos de Declaração</text:p>
      <text:p text:style-name="P2">Comarca : Salvador</text:p>
      <text:p text:style-name="P3"><text:span text:style-name="T1">Embargante : Alexsandro de Jesus Santos<text:line-break/>Advogado : Daniel Santos Praxedes Souza (OAB: 47201/BA)<text:line-break/>Advogado : Ana Carla Cardoso de Almeida (OAB: 37605/BA)<text:line-break/>Advogado : Daniel Wanderley Esbérard (OAB: 39669/BA)<text:line-break/>Proc. Justiça : Paulo Marcelo Costa<text:line-break/>Embargado : Estado da Bahia<text:line-break/>Proc. Estado : Marcos Marcilio<text:line-break/>Relator : Telma Laura Silva Britto</text:span></text:p>
      <text:p text:style-name="P4"> </text:p>
      <text:p text:style-name="P2">24 - 0023648-38.2016.8.05.0000 Mandado de Segurança</text:p>
      <text:p text:style-name="P2">Comarca : Salvador</text:p>
      <text:p text:style-name="P3"><text:span text:style-name="T1">Impetrante : Rodrigo Câmara de Araújo<text:line-break/>Advogado : Vagner de Cerqueira Paim (OAB: 31195/BA)<text:line-break/>Procª. Justiça : Margareth Pinheiro de Souza<text:line-break/>Impetrado : Secretário Estadual da Administração do Estado da Bahia<text:line-break/>Relator : Dinalva Gomes Laranjeira Pimentel</text:span></text:p>
      <text:p text:style-name="P4"> </text:p>
      <text:p text:style-name="P2">25 - 0015968-02.2016.8.05.0000 Mandado de Segurança</text:p>
      <text:p text:style-name="P2">Comarca : Salvador</text:p>
      <text:p text:style-name="P3"><text:span text:style-name="T1">Impetrante : Elton Pereira da Silva Dias<text:line-break/>Advogado : Marcelle Menezes Maron (OAB: 12078/BA)<text:line-break/>Impetrado : Secretario da Administração do Estado da Bahia<text:line-break/>Impetrado : Comandante Geral da Policia Militar do Estado da Bahia<text:line-break/>Procª. Estado : Lilian de Novae Coutinho Fiuza<text:line-break/>Relator : Dinalva Gomes Laranjeira Pimentel</text:span></text:p>
      <text:p text:style-name="P4"> </text:p>
      <text:p text:style-name="P2"><text:soft-page-break/>26 - 0010633-02.2016.8.05.0000/50000 Embargos de Declaração</text:p>
      <text:p text:style-name="P2">Comarca : Salvador</text:p>
      <text:p text:style-name="P3"><text:span text:style-name="T1">Embargante : Estado da Bahia<text:line-break/>Embargado : Eloisio Araújo dos Santos<text:line-break/>Advogada : Onilde Cavalcante de Andrade Carvalho (OAB: 43447/BA)<text:line-break/>Proc. Estado : Ana Celeste Brito do Lago<text:line-break/>Proc. Justiça : Natalina Maria Santana Bahia<text:line-break/>Relator : Gesivaldo Nascimento Britto</text:span></text:p>
      <text:p text:style-name="P4"> </text:p>
      <text:p text:style-name="P2">27 - 0014110-96.2017.8.05.0000 Mandado de Segurança</text:p>
      <text:p text:style-name="P2">Comarca : Salvador</text:p>
      <text:p text:style-name="P3"><text:span text:style-name="T1">Impetrante : Sindicato dos Servidores do Ministério Público do Estado da Bahia<text:line-break/>Advogado : Thiago Pimentel Santiago (OAB: 32925/BA)<text:line-break/>Proc. Estado : Franklin Ourives Dias da Silva<text:line-break/>Procª. Estado : Ângeli Maria G. Feitosa<text:line-break/>Impetrado : Procurador Geral de Justiça do Estado da Bahia<text:line-break/>Relator : Ivanilton Santos da Silva</text:span></text:p>
      <text:p text:style-name="P4"> </text:p>
      <text:p text:style-name="P2">28 - 0014110-96.2017.8.05.0000/50000 Agravo Regimental</text:p>
      <text:p text:style-name="P2">Comarca : Salvador</text:p>
      <text:p text:style-name="P3"><text:span text:style-name="T1">Agravante : Sindicato dos Servidores do Ministério Público do Estado da Bahia<text:line-break/>Advogado : Thiago Pimentel Santiago (OAB: 32925/BA)<text:line-break/>Proc. Justiça : Franklin Ourives Dias da Silva<text:line-break/>Procª. Estado : Ângeli Maria G. Feitosa<text:line-break/>Agravado : Procurador Geral de Justiça do Estado da Bahia<text:line-break/>Relator : Ivanilton Santos da Silva</text:span></text:p>
      <text:p text:style-name="P4"> </text:p>
      <text:p text:style-name="P2">29 - 0020863-69.2017.8.05.0000 Ação Rescisória</text:p>
      <text:p text:style-name="P2">Comarca : Salvador</text:p>
      <text:p text:style-name="P3"><text:span text:style-name="T1">Autor : Daniel Santos Fagundes<text:line-break/>Advogado : Paulo Sérgio de Araújo Macedo (OAB: 41964/BA)<text:line-break/>Réu : Governador do Estado da Bahia<text:line-break/>Réu : Secretário da Administração do Estado da Bahia<text:line-break/>Réu : Comandante Geral da Polícia Militar do Estado da Bahia<text:line-break/>Proc. Justiça : Aurisvaldo Melo Sampaio<text:line-break/>Relator : Ivanilton Santos da Silva</text:span></text:p>
      <text:p text:style-name="P4"> </text:p>
      <text:p text:style-name="P2">30 - 0023498-57.2016.8.05.0000 Mandado de Segurança</text:p>
      <text:p text:style-name="P2">Comarca : Salvador</text:p>
      <text:p text:style-name="P3"><text:span text:style-name="T1">Impetrante : Jailton Borges da Silva<text:line-break/>Procª. Justiça : Márcia Regina dos Santos Virgens<text:line-break/>Procª. Estado : Lílian de Novaes Coutinho Fiuza<text:line-break/>Impetrante : Jamille Santos dos Santos Lima<text:line-break/>Impetrante : Jane Pereira de Santana<text:line-break/>Impetrante : Joana Costa Pinheiro<text:line-break/>Impetrante : Joseane Barbosa Ambrozi<text:line-break/>Impetrante : Kleber Lobo Matos<text:line-break/>Impetrante : Marcya Karolyna Teixeira Ramos<text:line-break/>Impetrante : Maria Aparecida Lemos Tripodi<text:line-break/>Impetrante : Maria de Fátima Souza de Amorim<text:line-break/>Impetrante : Renata Miranda Savoy<text:line-break/>Impetrante : Ricardo Azevedo Duarte<text:line-break/></text:span><text:soft-page-break/><text:span text:style-name="T1">Impetrante : Robério Prates Santos<text:line-break/>Impetrante : Roberlinda Ribeiro Santos<text:line-break/>Impetrante : Roberto Menezes Bandeira<text:line-break/>Impetrante : Sergio Ricardo de Mendonça<text:line-break/>Advogado : Victor Costa Campelo (OAB: 39708/BA)<text:line-break/>Advogado : Jose Carlos Teixeira Torres Junior (OAB: 17799/BA)<text:line-break/>Advogado : Michael Nery Fahel (OAB: 27013/BA)<text:line-break/>Impetrado : Secretário de Administração do Estado da Bahia<text:line-break/>Impetrado : Comissão Central de Acompanhamento da Avaliação de Desempenho<text:line-break/>Relator : Gesivaldo Nascimento Britto</text:span></text:p>
      <text:p text:style-name="P4"> </text:p>
      <text:p text:style-name="P2">31 - 0020581-46.2008.8.05.0000 Ação Rescisória</text:p>
      <text:p text:style-name="P2">Comarca :</text:p>
      <text:p text:style-name="P3"><text:span text:style-name="T1">Autor : Gilmar Brito dos Santos<text:line-break/>Autora : Tania Maria Macedo Soares<text:line-break/>Autora : Darci Santos Cardoso de Oliveira<text:line-break/>Autora : Solange Vasconcelos Silva<text:line-break/>Autor : Deogracia Viana Gomes<text:line-break/>Autor : Iara Alves de Oliveira<text:line-break/>Autor : Maria de Fatima Vieira Zane<text:line-break/>Autor : Orlando Sousa Ferreira<text:line-break/>Autor : Radcliff Prates do Nascimento<text:line-break/>Autor : Ieda Maria Barreto Campello<text:line-break/>Autor : Maria das Gracas Conceicao<text:line-break/>Autor : Marise Pedroso Cavalcanti Salgueiro<text:line-break/>Autora : Teofila Leone Peixoto<text:line-break/>Advogada : Ilana Kátia Vieira Campos (OAB: 9247/BA)<text:line-break/>Autor : Inah Reis Santos<text:line-break/>Autor : Janilda Almeida Cordeiro<text:line-break/>Autor : Maria de Fatima Rego de Sousa<text:line-break/>Autor : Ana Claudia Correia Lopes de Souza<text:line-break/>Autor : Margarete Santos<text:line-break/>Autor : Maria Ivone Moreira de Sousa<text:line-break/>Autor : Beatriz Maria Santos de Freitas<text:line-break/>Autor : Cesar Pires Soares<text:line-break/>Autor : Ivana Maria Iglesias Souza Bulcao<text:line-break/>Autor : Leyane Santos Ribeiro<text:line-break/>Autor : Rita Fonseca dos Santos<text:line-break/>Advogado : Agnaldo Dias Viana (OAB: 5525/BA)<text:line-break/>Autor : Dilma das Dores Santos Cardoso<text:line-break/>Autor : Archimedes Caldas do Nascimento<text:line-break/>Autor : Robson Silva Ramos<text:line-break/>Autor : Francisco Aurelio Rodrigues Brasileiro<text:line-break/>Autor : Georgina Sacramento<text:line-break/>Autor : Irece Maria Leonardo Clement<text:line-break/>Autor : Rosangela Brito Costa<text:line-break/>Autor : Ana Costa da Silva<text:line-break/>Autor : Joana D Arc Motta Farias<text:line-break/>Autor : Aidee de Carvalho Soares<text:line-break/>Réu : Estado da Bahia<text:line-break/>Proc. Estado : Andre Monteiro de Rego<text:line-break/></text:span><text:soft-page-break/><text:span text:style-name="T1">Proc. Justiça : Paulo Marcelo de Santana Costa<text:line-break/>Relator : Joanice Maria Guimarães de Jesus</text:span></text:p>
      <text:p text:style-name="P4"> </text:p>
      <text:p text:style-name="P2">32 - 0017188-98.2017.8.05.0000/50000 Embargos de Declaração</text:p>
      <text:p text:style-name="P2">Comarca : Salvador</text:p>
      <text:p text:style-name="P3"><text:span text:style-name="T1">Embargante : Município do Salvador<text:line-break/>Proc. Munícipio : Daniela Santos Bomfim<text:line-break/>Embargado : Maria Tereza de Jesus Soares de Moura<text:line-break/>Advogado : Antonio Cesar Carvalho de Magaldi (OAB: 4841/BA)<text:line-break/>Relator : Carmem Lucia Santos Pinheiro</text:span></text:p>
      <text:p text:style-name="P4"> </text:p>
      <text:p text:style-name="P2">33 - 0020472-85.2015.8.05.0000 Mandado de Segurança</text:p>
      <text:p text:style-name="P2">Comarca : Salvador</text:p>
      <text:p text:style-name="P3"><text:span text:style-name="T1">Impetrante : Hailton Couto Costa<text:line-break/>Advogado : Robertto Lemos e Correia (OAB: 7672/BA)<text:line-break/>Advogada : Diana Perez Rios (OAB: 22371/BA)<text:line-break/>Impetrado : Secretario da Administração do Estado da Bahia<text:line-break/>Procª. Estado : Simone Silvany de Souza Pamponet<text:line-break/>Proc. Justiça : Miria Valença Gois<text:line-break/>Relator : Joanice Maria Guimarães de Jesus</text:span></text:p>
      <text:p text:style-name="P4"> </text:p>
      <text:p text:style-name="P2">34 - 0020472-85.2015.8.05.0000/50000 Agravo Regimental</text:p>
      <text:p text:style-name="P2">Comarca : Salvador</text:p>
      <text:p text:style-name="P3"><text:span text:style-name="T1">Agravante : Estado da Bahia<text:line-break/>Agravado : Hailton Couto Costa<text:line-break/>Advogado : Robertto Lemos e Correia (OAB: 7672/BA)<text:line-break/>Advogada : Diana Perez Rios (OAB: 22371/BA)<text:line-break/>Procª. Estado : Simone Silvany de Souza Pamponet<text:line-break/>Proc. Justiça : Miria Valença Gois<text:line-break/>Relator : Joanice Maria Guimarães de Jesus</text:span></text:p>
      <text:p text:style-name="P4"> </text:p>
      <text:p text:style-name="P2">35 - 0017780-26.2009.8.05.0000 Ação Rescisória</text:p>
      <text:p text:style-name="P2">Comarca :</text:p>
      <text:p text:style-name="P3"><text:span text:style-name="T1">Autor : Paulo Porto Maciel<text:line-break/>Autor : Julio Cesar Oliveira de Magalhaes<text:line-break/>Autor : Ayrton Sa de Faria<text:line-break/>Autor : Kamal Emilio Chaoui<text:line-break/>Autor : Luiz Carlos de Araujo Azevedo<text:line-break/>Autor : Olavo Freire da Fonseca<text:line-break/>Autor : Maria Dulce Vianna Tanajura<text:line-break/>Advogado : Euripedes Brito Cunha (OAB: 1710/BA)<text:line-break/>Advogado : Edmundo Sampaio Jones (OAB: 9474/BA)<text:line-break/>Autor : Francisco Amado Bahia Diniz Borges Junior<text:line-break/>Autor : Roberto Barreto Pereira<text:line-break/>Autor : Alfredo Rego Neto<text:line-break/>Autor : Heitor da Silva Portugal<text:line-break/>Autor : Zoroastro da Costa Almeida<text:line-break/>Autor : Arnobio de Araujo Duarte<text:line-break/>Autor : Mario Jose de Souza Gomes<text:line-break/>Autor : Cley Andrade<text:line-break/>Autor : Afonso Bastos de Amorim<text:line-break/>Autor : Fernando Pericles Bahiense Guimaraes<text:line-break/></text:span><text:soft-page-break/><text:span text:style-name="T1">Autor : Maria Lucia Bacelar Berenguer<text:line-break/>Autor : Guilherme Jose Berenguer<text:line-break/>Autor : Heleno Ubirajara Lacerda Coelho<text:line-break/>Autor : Jorge Adler<text:line-break/>Autor : Jose Fernando Nascimento<text:line-break/>Autor : Marita Lima Andrade<text:line-break/>Autor : Thiago Napoleão Santos<text:line-break/>Autor : Jose Wilson Amorim de Almeida<text:line-break/>Autor : Amaury Nader de Aquino<text:line-break/>Autor : Antonio Carlos Reis Laranjeira<text:line-break/>Autor : Benjamim Antonio de Souza Dantas Fontes<text:line-break/>Autor : Jose Raimundo Cajazeiro Rego<text:line-break/>Autor : Joao Paulo Mendes Penha de Carvalho<text:line-break/>Autor : Antonio da Costa Braga<text:line-break/>Autor : Helio Wense de Mendonca<text:line-break/>Autor : Edvalda Bastos Pereira<text:line-break/>Autor : Joaquim Alberto Reis Moreira Sampaio<text:line-break/>Autor : Durval Ubiratan Oliveira Bahiense<text:line-break/>Autor : Mauricio Jacobina Franco<text:line-break/>Réu : Derba Departamento de Estradas de Rodagem da Bahia - Estado da Bahia<text:line-break/>Advogado : Luiz Carlos Souza Cunha (OAB: 3440/BA)<text:line-break/>Procª. Justiça : Regina Maria da Silva Carrilho<text:line-break/>Procª. Estado : Lorena Miranda Santos<text:line-break/>Relator : Joanice Maria Guimarães de Jesus</text:span></text:p>
      <text:p text:style-name="P4"> </text:p>
      <text:p text:style-name="P2">36 - 0024329-71.2017.8.05.0000 Mandado de Segurança</text:p>
      <text:p text:style-name="P2">Comarca : Salvador</text:p>
      <text:p text:style-name="P3"><text:span text:style-name="T1">Impetrante : Fábio André da Silva Reis<text:line-break/>Advogado : Joao Gabriel Pimentel Lopes (OAB: 46678/BA)<text:line-break/>Advogado : Lais Pinto Ferreira (OAB: 15186/BA)<text:line-break/>Advogado : Moacir dos Santos Martins Filho (OAB: 25758/BA)<text:line-break/>Impetrado : Secretário da Administração do Estado da Bahia<text:line-break/>Lit. Ps. : Direitor da Comissão Central de Avaliação de Desempenho da Secretaria de Administração do Estado da Bahia<text:line-break/>Procª. Estado : Ângeli Maria Guimarães Feitosa<text:line-break/>Relator : Lisbete Maria Teixeira Almeida Cézar Santos</text:span></text:p>
      <text:p text:style-name="P4"> </text:p>
      <text:p text:style-name="P2">37 - 0308045-85.2012.8.05.0000/50006 Agravo Regimental</text:p>
      <text:p text:style-name="P2">Comarca : Salvador</text:p>
      <text:p text:style-name="P3"><text:span text:style-name="T1">Agravante : Estado da Bahia<text:line-break/>Agravado : Adriana de Barros Feitosa da Silva<text:line-break/>Advogado : David Oliveira da Silva (OAB: 32387/BA)<text:line-break/>Proc. Estado : Juliana Mendes Simões<text:line-break/>Proc. Justiça : Adivaldo Guimaraes Cidade<text:line-break/>Relator : Baltazar Miranda Saraiva</text:span></text:p>
      <text:p text:style-name="P4"> </text:p>
      <text:p text:style-name="P2">38 - 0026093-92.2017.8.05.0000 Ação Rescisória</text:p>
      <text:p text:style-name="P2">Comarca : Salvador</text:p>
      <text:p text:style-name="P3"><text:span text:style-name="T1">Autor : Conceição Maria Evangelista de Matos<text:line-break/>Autor : Hebert Pharaoh de Almeida<text:line-break/>Autor : Herbert Penha Carneiro<text:line-break/>Autor : Hugo Sergio Miranda de Sousa<text:line-break/></text:span><text:soft-page-break/><text:span text:style-name="T1">Autor : Israel Ribeiro dos Santos<text:line-break/>Autor : Ivanito Santos Silva<text:line-break/>Autor : Jose Horacio de Araujo Filho<text:line-break/>Autor : Jose Ricardo Fiuza dos Santos<text:line-break/>Autor : Jose Osvaldo Alquino Santos<text:line-break/>Autor : Luciene Santos Barbosa<text:line-break/>Autor : Samuel Ferreira Silva<text:line-break/>Autor : Raimundo Barbosa Nascimento<text:line-break/>Advogado : Robertto Lemos e Correia (OAB: 7672/BA)<text:line-break/>Advogado : Jamile Joazeiro Queiroz (OAB: 48144/BA)<text:line-break/>Advogado : Bruno Pinho Oliveira Rosa (OAB: 29540/BA)<text:line-break/>Réu : Estado da Bahia<text:line-break/>Relator : Sandra Inês Moraes Rusciolelli Azevedo</text:span></text:p>
      <text:p text:style-name="P4"> </text:p>
      <text:p text:style-name="P2">39 - 0000669-48.2017.8.05.0000 Mandado de Segurança</text:p>
      <text:p text:style-name="P2">Comarca : Salvador</text:p>
      <text:p text:style-name="P3"><text:span text:style-name="T1">Impetrante : Helenadja Santos Mota<text:line-break/>Advogado : Carlos Augusto Costa Pitanga (OAB: 12944/BA)<text:line-break/>Impetrado : Secretario de Administração do Estado da Bahia<text:line-break/>Impetrado : Secretario da Educacao Do Estado da Bahia<text:line-break/>Impetrado : Corregedor da Secretaria de Educação do Estado da Bahia<text:line-break/>Proc. Estado : Marcos Marcilio<text:line-break/>Proc. Justiça : Jose Cupertino Aguiar Cunha<text:line-break/>Relator : Rosita Falcão de Almeida Maia</text:span></text:p>
      <text:p text:style-name="P4"> </text:p>
      <text:p text:style-name="P2">40 - 0000815-26.2016.8.05.0000/50001 Agravo Regimental</text:p>
      <text:p text:style-name="P2">Comarca : Salvador</text:p>
      <text:p text:style-name="P3"><text:span text:style-name="T1">Agravante : Estado da Bahia<text:line-break/>Agravado : Anibal Barreto Santos<text:line-break/>Agravado : Antonio Carlos de Jesus Campos<text:line-break/>Agravado : Antonio do Nascimento<text:line-break/>Agravado : Antonio Gabriel dos Santos<text:line-break/>Agravado : Antonio Marinho dos Santos<text:line-break/>Agravado : Antonio Roque Neves<text:line-break/>Agravado : Carlos da Silva<text:line-break/>Agravado : Carmem Maria Santos Souza<text:line-break/>Agravado : Dina Souza Lisboa<text:line-break/>Agravado : Domilson Bispo de Souza<text:line-break/>Agravado : Domingos Paulo de Santana<text:line-break/>Agravado : Edson Sousa Nascimento<text:line-break/>Agravado : Geraldo Barbosa da Silva<text:line-break/>Agravado : Getulio Domingos da Silva<text:line-break/>Agravado : Jackson Batista de Oliveira<text:line-break/>Agravado : Jose Arcenio Soares<text:line-break/>Agravado : Jose Barbosa Aragão<text:line-break/>Agravado : Jose Eronildes de Macedo<text:line-break/>Agravado : Jurandir Costa Perpetuo<text:line-break/>Agravado : Luiz Alberto dos Santos Andrade<text:line-break/>Agravado : Luis Carlos Gonçalves Dias<text:line-break/>Agravado : Orlando Lopes da Silva<text:line-break/>Agravado : Miguel Oliveira Passos<text:line-break/>Agravado : Nadia Santos Matos<text:line-break/></text:span><text:soft-page-break/><text:span text:style-name="T1">Agravado : Nanci do Nascimento Martins<text:line-break/>Agravado : Vicente Boa Vista da Silva<text:line-break/>Agravado : Braz Hipolito de Souza<text:line-break/>Advogado : Robertto Lemos e Correia (OAB: 7672/BA)<text:line-break/>Advogado : Bruno Pinho Oliveira Rosa (OAB: 29540/BA)<text:line-break/>Procª. Estado : Eliane Andrade Leite Rodrigues<text:line-break/>Procª. Justiça : Maria Luisa Moreira da Silva<text:line-break/>Relator : Baltazar Miranda Saraiva</text:span></text:p>
      <text:p text:style-name="P4"> </text:p>
      <text:p text:style-name="P2">41 - 0023500-27.2016.8.05.0000/50001 Agravo Regimental</text:p>
      <text:p text:style-name="P2">Comarca : Salvador</text:p>
      <text:p text:style-name="P3"><text:span text:style-name="T1">Agravante : Estado da Bahia<text:line-break/>Agravado : Aristeu Fernandes Badaró Neto<text:line-break/>Proc. Justiça : Maria Alice Miranda da Silva<text:line-break/>Agravado : Celso Reinaldo Cavalcante Rodrigues<text:line-break/>Agravado : Daniel do Espirito Santo Carneiro<text:line-break/>Agravado : José Tadeu Félix Pereira dos Santos<text:line-break/>Agravado : Nilson Pedro Neves Galvão<text:line-break/>Agravado : Paulo Emanuel Pimenta dos Santos<text:line-break/>Advogado : Victor Costa Campelo (OAB: 39708/BA)<text:line-break/>Advogado : Jose Carlos Teixeira Torres Junior (OAB: 17799/BA)<text:line-break/>Advogado : Michael Nery Fahel (OAB: 27013/BA)<text:line-break/>Procª. Estado : Lílian de Novaes Coutinho Fiuza<text:line-break/>Relator : Baltazar Miranda Saraiva</text:span></text:p>
      <text:p text:style-name="P4"> </text:p>
      <text:p text:style-name="P2">42 - 0004920-46.2016.8.05.0000/50001 Agravo Regimental</text:p>
      <text:p text:style-name="P2">Comarca : Salvador</text:p>
      <text:p text:style-name="P3"><text:span text:style-name="T1">Agravante : 'Estado da Bahia<text:line-break/>Agravado : Adalto Fiais<text:line-break/>Procª. Estado : Simone Silvany de Souza Pamponet<text:line-break/>Agravado : Adauto de Oliveira Souza<text:line-break/>Agravado : Ana Cristina Santos Oliveira<text:line-break/>Agravado : Anacleto Silva<text:line-break/>Agravado : Antonio Bispo dos Santos<text:line-break/>Agravado : Antonio da Silva Barreto<text:line-break/>Agravado : Diva Leonizia Silva de Santana<text:line-break/>Agravada : Eva Alves da Silva<text:line-break/>Agravado : Geraldo Macedo de Jesus<text:line-break/>Agravado : Gilmar da Silva Santos<text:line-break/>Agravado : Heronildes Lazaro dos Santos<text:line-break/>Agravado : Jose Antonio Batista<text:line-break/>Agravado : Jose Carlos Archanjo de Jesus<text:line-break/>Agravado : Jose Carlos Dias Silva<text:line-break/>Agravado : José Gabriel de Jesus Filho<text:line-break/>Agravado : Joselita Nascimento Conceição<text:line-break/>Agravado : Josue Lima e Silva<text:line-break/>Agravado : Maria de Lourdes Araújo Sales<text:line-break/>Agravado : Maria Lourdes Freitas de Lima<text:line-break/>Agravado : Manoel Cardoso da Costa<text:line-break/>Agravada : Neide Correia Oliveira<text:line-break/>Agravado : Renato Ferreira Moreira<text:line-break/>Agravado : Silvio Carlos de Almeida<text:line-break/></text:span><text:soft-page-break/><text:span text:style-name="T1">Advogado : Robertto Lemos e Correia (OAB: 7672/BA)<text:line-break/>Advogado : Bruno Pinho Oliveira Rosa (OAB: 29540/BA)<text:line-break/>Advogado : Jamile Joazeiro Queiroz (OAB: 48144/BA)<text:line-break/>Proc. Justiça : Adivaldo Guimarães Cidade<text:line-break/>Relator : Baltazar Miranda Saraiva</text:span></text:p>
      <text:p text:style-name="P4"> </text:p>
      <text:p text:style-name="P2">43 - 0005804-41.2017.8.05.0000 Ação Rescisória</text:p>
      <text:p text:style-name="P2">Comarca : Salvador</text:p>
      <text:p text:style-name="P3"><text:span text:style-name="T1">Autor : Osvaldo Machado de Oliveira Filho<text:line-break/>Advogado : Antonio João Gusmão Cunha (OAB: 18347/BA)<text:line-break/>Procª. Justiça : Margareth Pinheiro de Souza<text:line-break/>Proc. Estado : Djalma Silva Junior<text:line-break/>Réu : Estado da Bahia<text:line-break/>Relator : Telma Laura Silva Britto</text:span></text:p>
      <text:p text:style-name="P4"> </text:p>
      <text:p text:style-name="P2">44 - 0009166-22.2015.8.05.0000/50002 Agravo Regimental</text:p>
      <text:p text:style-name="P2">Comarca : Salvador</text:p>
      <text:p text:style-name="P3"><text:span text:style-name="T1">Agravante : Theogina Pena Bahiense<text:line-break/>Advogado : Victor Costa Campelo (OAB: 39708/BA)<text:line-break/>Advogado : Michael Nery Fahel (OAB: 27013/BA)<text:line-break/>Advogado : Jose Carlos Teixeira Torres Junior (OAB: 17799/BA)<text:line-break/>Agravado : Secretário da Administração do Estado da Bahia<text:line-break/>Agravado : Superintendente da SUPREV, Gestora do Fundo Financeiro da Previdencia Social dos Servidores Publicos do Estado da Bahia<text:line-break/>Proc. Estado : Ana Carla Pires Meira Cardosos<text:line-break/>Procª. Justiça : Maria Alice Miranda da Silva<text:line-break/>Relator : Telma Laura Silva Britto</text:span></text:p>
      <text:p text:style-name="P4"> </text:p>
      <text:p text:style-name="P2">45 - 0310676-02.2012.8.05.0000 Ação Rescisória</text:p>
      <text:p text:style-name="P2">Comarca : Salvador</text:p>
      <text:p text:style-name="P3"><text:span text:style-name="T1">Autor : Estado da Bahia<text:line-break/>Réu : Transportadora Gato Preto Ltda<text:line-break/>Advogado : José Antônio Maia Goncalves (OAB: 8618/BA)<text:line-break/>Réu : Chebabe Transportes S/A<text:line-break/>Procª. Estado : Ingrid Macedo Landim<text:line-break/>Relator : Marcia Borges Faria</text:span></text:p>
      <text:p text:style-name="P4"> </text:p>
      <text:p text:style-name="P2">46 - 0023001-09.2017.8.05.0000 Mandado de Segurança</text:p>
      <text:p text:style-name="P2">Comarca :</text:p>
      <text:p text:style-name="P3"><text:span text:style-name="T1">Impetrante : Eidiane Costa Santos<text:line-break/>Advogado : Adhemar Santos Xavier (OAB: 15550/BA)<text:line-break/>Procª. Justiça : Maria Luisa Moreira da Silva<text:line-break/>Advogada : Iandra Bastos Costa Cruz (OAB: 52230/BA)<text:line-break/>Impetrado : Governador do Estado da Bahia<text:line-break/>Impetrado : Secretário de Adminisração do Estado da Bahia<text:line-break/>Impetrado : Comandante da Polícia Militar do Estado da Bahia<text:line-break/>Procª. Estado : Daniela Pontes Simões<text:line-break/>Relator : Baltazar Miranda Saraiva</text:span></text:p>
      <text:p text:style-name="P4"> </text:p>
      <text:p text:style-name="P2">47 - 0018763-44.2017.8.05.0000/50001 Agravo Regimental</text:p>
      <text:p text:style-name="P2">Comarca : Salvador</text:p>
      <text:p text:style-name="P3"><text:soft-page-break/><text:span text:style-name="T1">Agravante : Secretário da Administração do Estado da Bahia<text:line-break/>Agravante : Estado da Bahia<text:line-break/>Agravado : Ailton Santa Rosa<text:line-break/>Advogado : Tiago Cunha Santa Rosa (OAB: 29525/BA)<text:line-break/>Advogado : Milene Rocha Ferreira (OAB: 29843/BA)<text:line-break/>Advogado : Rodrigo Coutinho de Oliveira Gigante (OAB: 32962/BA)<text:line-break/>Procª. Justiça : Miria Valença Gois<text:line-break/>Procª. Estado : Paloma Teixeira Rey<text:line-break/>Advogado : Frederico Ferraz Melo (OAB: 30555/BA)<text:line-break/>Relator : Baltazar Miranda Saraiva</text:span></text:p>
      <text:p text:style-name="P4"> </text:p>
      <text:p text:style-name="P2">48 - 0011238-16.2014.8.05.0000/50001 Agravo Regimental</text:p>
      <text:p text:style-name="P2">Comarca : Salvador</text:p>
      <text:p text:style-name="P3"><text:span text:style-name="T1">Agravante : Estado da Bahia<text:line-break/>Agravado : Eberson Bastos Pereira<text:line-break/>Agravado : Luiz Carlos Maciel Calmon de Almeida<text:line-break/>Agravado : Sandro Lima Sampaio<text:line-break/>Advogado : Luciane Barbara dos Santos Oliveira (OAB: 31445/BA)<text:line-break/>Procª. Estado : Ângeli Maria Guimarães Feitosa<text:line-break/>Procª. Justiça : Maria Alice Miranda da Silva<text:line-break/>Relator : Baltazar Miranda Saraiva</text:span></text:p>
      <text:p text:style-name="P4"> </text:p>
      <text:p text:style-name="P2">49 - 0016289-37.2016.8.05.0000/50000 Cumprimento de sentença</text:p>
      <text:p text:style-name="P2">Comarca : Salvador</text:p>
      <text:p text:style-name="P3"><text:span text:style-name="T1">Exequente : Jailson Mascarenhas Lopes<text:line-break/>Advogada : francisca wilce ferreira de melo (OAB: 32126/DF)<text:line-break/>Executado : Estado da Bahia<text:line-break/>Procª. Estado : Lílian de Novaes Coutinho Fiuza<text:line-break/>Proc. Justiça : Paulo Marcelo de Santana Costa<text:line-break/>Relator : Baltazar Miranda Saraiva</text:span></text:p>
      <text:p text:style-name="P4"> </text:p>
      <text:p text:style-name="P2">50 - 0012761-58.2017.8.05.0000 Mandado de Segurança</text:p>
      <text:p text:style-name="P2">Comarca : Salvador</text:p>
      <text:p text:style-name="P3"><text:span text:style-name="T1">Impetrante : Flávio José de Sousa<text:line-break/>Advogado : Danilo Costa Luiz (OAB: 30883/BA)<text:line-break/>Impetrado : Secretário de Administração do Estado da Bahia<text:line-break/>Procª. Estado : Marcela Pinheiro da Silva<text:line-break/>Relator : Dinalva Gomes Laranjeira Pimentel</text:span></text:p>
      <text:p text:style-name="P4"> </text:p>
      <text:p text:style-name="P2">51 - 0015924-51.2014.8.05.0000 Mandado de Segurança</text:p>
      <text:p text:style-name="P2">Comarca : Salvador</text:p>
      <text:p text:style-name="P3"><text:span text:style-name="T1">Impetrante : Tatiana Aguiar do Nascimento<text:line-break/>Advogado : Antonio Raimundo Pereira Neto (OAB: 26137/BA)<text:line-break/>Procª. Justiça : Elna Leite Ávila Rosa<text:line-break/>Impetrado : Secretário da Administração do Estado da Bahia<text:line-break/>Impetrado : Secretário de Segurança Pública do Estado da Bahia<text:line-break/>Proc. Estado : Walsimar dos Santos Brandão<text:line-break/>Proc. Justiça : Cleonice de Souza Lima<text:line-break/>Relator : Baltazar Miranda Saraiva</text:span></text:p>
      <text:p text:style-name="P4"> </text:p>
      <text:p text:style-name="P2">52 - 0024313-20.2017.8.05.0000/50000 Cumprimento de sentença</text:p>
      <text:p text:style-name="P2">Comarca : Salvador</text:p>
      <text:p text:style-name="P3"><text:soft-page-break/><text:span text:style-name="T1">Impugnante : Estado da Bahia<text:line-break/>Autor : Airam Falcão Barreto<text:line-break/>Impugnado : Avany Celeste Ferreira Melo da Silva<text:line-break/>Impugnado : Carlos Hermano de Albuquerque Baumert<text:line-break/>Impugnado : Carmem Ventim de Oliveira<text:line-break/>Impugnado : Consuelo de Gino Pereira Queiroz<text:line-break/>Impugnado : Eneida Gonçalves Ferreira Calado<text:line-break/>Impugnado : Iracilda Pinheiro Wanderley<text:line-break/>Impugnado : Maria Adélia Bezerra Morais<text:line-break/>Impugnado : Maria Amélia Cunha Sena Lopes<text:line-break/>Impugnado : Neuza Carvalho Miranda<text:line-break/>Impugnado : Silvia Beatriz Baumert Barreto<text:line-break/>Impugnado : Zenaide Sampaio Oliveira Aragão<text:line-break/>Advogado : Jose Carlos Teixeira Torres Junior (OAB: 17799/BA)<text:line-break/>Advogado : Michael Nery Fahel (OAB: 27013/BA)<text:line-break/>Advogado : Victor Costa Campelo (OAB: 39708/BA)<text:line-break/>Procª. Estado : Mariana Dattoli Gouveia Dias<text:line-break/>Relator : José Cícero Landin Neto</text:span></text:p>
      <text:p text:style-name="P4"> </text:p>
      <text:p text:style-name="P2">53 - 0016413-54.2015.8.05.0000 Mandado de Segurança</text:p>
      <text:p text:style-name="P2">Comarca : Salvador</text:p>
      <text:p text:style-name="P3"><text:span text:style-name="T1">Impetrante : Sindacs - Sindicato de Agentes Comunitários de Saúde e Agente de Combate As Endemias da Bahia<text:line-break/>Advogado : Adolfo Rabello Leite Neto (OAB: 18825/BA)<text:line-break/>Advogado : Florisvaldo Pasquinha de Matos Filho (OAB: 26930/BA)<text:line-break/>Impetrado : Prefeito Municipal do Salvador<text:line-break/>Impetrado : Secretário Municipal de Gestão do Salvador<text:line-break/>Impetrado : Secretario Municipal de Saude do Salvador<text:line-break/>Proc. Munícipio : Wilson Chaves de França<text:line-break/>Proc. Justiça : Adivaldo Guimarães Cidade<text:line-break/>Relator : José Cícero Landin Neto</text:span></text:p>
      <text:p text:style-name="P4"> </text:p>
      <text:p text:style-name="P2">54 - 0024656-50.2016.8.05.0000 Cumprimento Provisório de Decisão</text:p>
      <text:p text:style-name="P2">Comarca : Salvador</text:p>
      <text:p text:style-name="P3"><text:span text:style-name="T1">Exequente : Zilah Costa Azevedo<text:line-break/>Proc. Justiça : Natalina Maria Santana Bahia<text:line-break/>Exequente : Dulce de Brito Aguiar<text:line-break/>Exequente : Damiana Gleide Aguiar Protásio<text:line-break/>Exequente : Marileide de Aguiar Passos<text:line-break/>Exequente : Ana Maria Santos Pereira<text:line-break/>Exequente : Vera Lúcia Coifman<text:line-break/>Exequente : Josenaide Alves Ferreira Silva<text:line-break/>Exequente : Raymunda Barbosa de Souza<text:line-break/>Advogado : Jose Carlos Teixeira Torres Junior (OAB: 17799/BA)<text:line-break/>Advogado : Victor Costa Campelo (OAB: 39708/BA)<text:line-break/>Advogado : Michael Nery Fahel (OAB: 27013/BA)<text:line-break/>Executado : Estado da Bahia<text:line-break/>Procª. Estado : Adriano Carvalho Ahringsmann<text:line-break/>Relator : José Cícero Landin Neto</text:span></text:p>
      <text:p text:style-name="P4"> </text:p>
      <text:p text:style-name="P2">55 - 0009474-29.2013.8.05.0000 Mandado de Segurança</text:p>
      <text:p text:style-name="P2">Comarca : Salvador</text:p>
      <text:p text:style-name="P3"><text:soft-page-break/><text:span text:style-name="T1">Impetrante : Sindimagem - Sindicato dos Técnicos e Auxiliares Em Radiologia do Estado da Bahia<text:line-break/>Advogado : Marcelo Lyrio Souza (OAB: 17910/BA)<text:line-break/>Proc. Justiça : Natalina Maria Santana Bahia<text:line-break/>Impetrado : Secretário de Saúde do Estado da Bahia<text:line-break/>Lit. Ps. : Rede Brasileira de Diagnóstico Spe S/a.<text:line-break/>Advogado : Margaret Deering Gomes (OAB: 27793/BA)<text:line-break/>Advogado : Daniela de Andrade Bernardo (OAB: 172739/SP)<text:line-break/>Advogado : Fernanda Chollet Boni Rodrigues (OAB: 285642/SP)<text:line-break/>Advogado : ROSILENE DE ANDRADE MARIANO (OAB: 92930/SP)<text:line-break/>Advogado : Daniel Mariano Tacito (OAB: 175711/SP)<text:line-break/>Interveniente : Estado da Bahia<text:line-break/>Proc. Estado : Miguel Calmon Dantas<text:line-break/>Relator : Maria de Fátima Silva Carvalho</text:span></text:p>
      <text:p text:style-name="P4"> </text:p>
      <text:p text:style-name="P2">56 - 0014189-12.2016.8.05.0000 Ação Rescisória</text:p>
      <text:p text:style-name="P2">Comarca : Salvador</text:p>
      <text:p text:style-name="P3"><text:span text:style-name="T1">Autor : Helder de Brito Gomes<text:line-break/>Proc. Justiça : Paulo Marcelo Costa<text:line-break/>Autor : Silvio Fernandes<text:line-break/>Advogado : Antonio João Gusmão Cunha (OAB: 18347/BA)<text:line-break/>Réu : Estado da Bahia<text:line-break/>Proc. Estado : Adriano Ferrari Santana<text:line-break/>Relator : Sandra Inês Moraes Rusciolelli Azevedo</text:span></text:p>
      <text:p text:style-name="P4"> </text:p>
      <text:p text:style-name="P2">57 - 0004980-53.2015.8.05.0000/50000 Embargos de Declaração</text:p>
      <text:p text:style-name="P2">Comarca : Salvador</text:p>
      <text:p text:style-name="P3"><text:span text:style-name="T1">Embargante : Carlos Silva da Cruz<text:line-break/>Embargante : José Felix de Menezes<text:line-break/>Embargado : Governador do Estado da Bahia<text:line-break/>Proc. Estado : Eliane Andrade Leite Rodrigues<text:line-break/>Procª. Justiça : Maria Luisa Moreira da Silva<text:line-break/>Relator : Joanice Maria Guimarães de Jesus</text:span></text:p>
      <text:p text:style-name="P4"> </text:p>
      <text:p text:style-name="P2">58 - 0004980-53.2015.8.05.0000/50001 Embargos de Declaração</text:p>
      <text:p text:style-name="P2">Comarca : Salvador</text:p>
      <text:p text:style-name="P3"><text:span text:style-name="T1">Embargante : Estado da Bahia<text:line-break/>Embargado : Adalberto de Jesus Alves<text:line-break/>Embargado : Ademar Figueiredo dos Santos<text:line-break/>Embargado : Adenilton Lopes de Oliveira<text:line-break/>Embargado : Adilton José da Silva Gomes<text:line-break/>Embargado : Agdo Santa Rosa<text:line-break/>Embargado : Álvaro Weber Novaes<text:line-break/>Embargado : Antônio José Pereira Bomfim<text:line-break/>Embargado : Carlos Alberto Santos de Jesus<text:line-break/>Embargado : Carlos Silva da Cruz<text:line-break/>Embargado : Cosme Rufino Mendes<text:line-break/>Embargado : Cristiniano José da Silva<text:line-break/>Embargado : Deusdedite Cantuario Ramos<text:line-break/>Embargado : Dionísio de Souza<text:line-break/>Embargado : Evandro Barreto dos Santos<text:line-break/>Embargado : Expedito Luiz da Silva<text:line-break/>Embargado : Fernandes Gonçalves da Silva<text:line-break/></text:span><text:soft-page-break/><text:span text:style-name="T1">Embargado : Francisco Conceição Cerqueira<text:line-break/>Embargado : Francisco da Conceição Santos<text:line-break/>Embargado : Genival Rodrigues Santos<text:line-break/>Embargado : Genivaldo Cardoso dos Santos<text:line-break/>Embargado : Genivaldo Clemente da Silva<text:line-break/>Embargado : Hamilton Augusto da Silva<text:line-break/>Embargado : Humberto da Costa Oliveira<text:line-break/>Embargado : João Bosco dos Santos<text:line-break/>Embargado : João Oliveira Souza Filho<text:line-break/>Embargado : José Felix de Menezes<text:line-break/>Embargado : José Paulo Filho<text:line-break/>Embargado : José Silva dos Santos<text:line-break/>Embargado : Lucas Rodrigues Lima<text:line-break/>Embargado : Magno Santos do Nascimento<text:line-break/>Embargado : Pedro Soares Mota<text:line-break/>Embargado : Reinaldo Jose Lima da Conceição<text:line-break/>Embargado : Rita de Oliveira Moreira<text:line-break/>Embargado : Severino Neto de Oliveira<text:line-break/>Embargado : Valdemir Antônio de Souza<text:line-break/>Advogado : Marcos Luiz Carmelo Barroso (OAB: 16020/BA)<text:line-break/>Advogado : Roberto de Souza Matos Junior (OAB: 15343/BA)<text:line-break/>Procª. Estado : Lorena Miranda Santos<text:line-break/>Procª. Justiça : Maria Luisa Moreira da Silva<text:line-break/>Relator : Joanice Maria Guimarães de Jesus</text:span></text:p>
      <text:p text:style-name="P4"> </text:p>
      <text:p text:style-name="P2">59 - 0022294-80.2013.8.05.0000/50000 Agravo Regimental</text:p>
      <text:p text:style-name="P2">Comarca : Salvador</text:p>
      <text:p text:style-name="P3"><text:span text:style-name="T1">Agravante : José Henrique Oliveira<text:line-break/>Agravante : Jose Oliveira da Silva Filho<text:line-break/>Agravante : Jose Romulo Souza Lima<text:line-break/>Advogado : Roberto de Oliveira Aranha (OAB: 14903/BA)<text:line-break/>Advogado : Keise Juliana Dos Santos Barbosa (OAB: 46110/BA)<text:line-break/>Agravante : Joseilson Viana de Almeida<text:line-break/>Agravante : Espólio de Joselito dos Santos Representado Por Sua Inventariante Maria Madalena Cardoso Carvalho<text:line-break/>Agravante : Josuel Adrião de Mendonça Junior<text:line-break/>Agravante : Josuel Otávio dos Santos<text:line-break/>Agravante : Luciano Reis dos Santos<text:line-break/>Agravante : Luiz Henrique Cruz Lorenzo<text:line-break/>Agravante : Marcio Valerio Lima da Cruz<text:line-break/>Agravado : Estado da Bahia<text:line-break/>Proc. Estado : Lorena Miranda Santos<text:line-break/>Advogado : Vitor dos Anjos Santos (OAB: 30400/BA)<text:line-break/>Relator : Joanice Maria Guimarães de Jesus</text:span></text:p>
      <text:p text:style-name="P4"> </text:p>
      <text:p text:style-name="P2">60 - 0003602-72.2009.8.05.0000/50002 Cumprimento de sentença</text:p>
      <text:p text:style-name="P2">Comarca :</text:p>
      <text:p text:style-name="P3"><text:span text:style-name="T1">Impugnante : Estado da Bahia<text:line-break/>Impugnado : Sonia Maria Bolzan Jauris<text:line-break/>Advogado : Regina Pinheiro Guimarães (OAB: 16119/BA)<text:line-break/>Advogado : Renata Bolzan Jauris (OAB: 22809/BA)<text:line-break/>Advogado : Daniele da Hora Santana (OAB: 15771/BA)<text:line-break/></text:span><text:soft-page-break/><text:span text:style-name="T1">Proc. Justiça : Marilia de Campos Souza<text:line-break/>Proc. Estado : Fernanda de Santana Villa<text:line-break/>Relator : Baltazar Miranda Saraiva</text:span></text:p>
      <text:p text:style-name="P4"> </text:p>
      <text:p text:style-name="P2">61 - 0021918-26.2015.8.05.0000/50004 Embargos de Declaração</text:p>
      <text:p text:style-name="P2">Comarca : Salvador</text:p>
      <text:p text:style-name="P3"><text:span text:style-name="T1">Embargante : Estado da Bahia<text:line-break/>Embargado : João Antonio de Lima Rodrigues<text:line-break/>Advogado : Leonardo Pereira de Matos (OAB: 22198/BA)<text:line-break/>Advogada : Evelin Dias Carvalho de Magalhães (OAB: 18624/BA)<text:line-break/>Advogado : Ana Cartaxo Bastos Barreto (OAB: 18621/BA)<text:line-break/>Advogado : Paloma Braga Araújo de Souza (OAB: 19120/BA)<text:line-break/>Advogado : Pedro Henrique Silva Santos de Braga (OAB: 34762/BA)<text:line-break/>Proc. Estado : Djalma Silva Junior<text:line-break/>Proc. Justiça : José Cupertino Aguiar Cunha<text:line-break/>Relator : Maurício Kertzman Szporer</text:span></text:p>
      <text:p text:style-name="P4"> </text:p>
      <text:p text:style-name="P2">62 - 0024451-84.2017.8.05.0000/50000 Embargos de Declaração</text:p>
      <text:p text:style-name="P2">Comarca : Salvador</text:p>
      <text:p text:style-name="P3"><text:span text:style-name="T1">Embargante : Pedro Rocha de Oliveira<text:line-break/>Advogado : Wagner Veloso Martins (OAB: 37160/BA)<text:line-break/>Advogado : Alexandra Maria da Silva Martins (OAB: 42905/BA)<text:line-break/>Advogado : Débora Aline Veloso Martins Gomes (OAB: 48952/BA)<text:line-break/>Advogada : Sara Cristina Veloso Martins Menezes (OAB: 54156/BA)<text:line-break/>Proc. Justiça : Marly Barreto de Andrade<text:line-break/>Procª. Estado : Daniela Pontes Simões<text:line-break/>Embargado : Secretário da Administração do Estado da Bahia - SAEB<text:line-break/>Relator : Telma Laura Silva Britto</text:span></text:p>
      <text:p text:style-name="P4"> </text:p>
      <text:p text:style-name="P2">63 - 0016492-62.2017.8.05.0000 Mandado de Segurança</text:p>
      <text:p text:style-name="P2">Comarca : Salvador</text:p>
      <text:p text:style-name="P3"><text:span text:style-name="T1">Impetrante : Nova Cozinha Alimentação e Serviços Ltda<text:line-break/>Advogado : Alessandra Priscila Alves de Faria Moura Silva Araújo (OAB: 46743/BA)<text:line-break/>Impetrado : Secretário da Secretaria de Saúde do Estado da Bahia<text:line-break/>Procª. Justiça : Miria Valenca Gois<text:line-break/>Relator : Sandra Inês Moraes Rusciolelli Azevedo</text:span></text:p>
      <text:p text:style-name="P4"> </text:p>
      <text:p text:style-name="P2">64 - 0023843-86.2017.8.05.0000 Mandado de Segurança</text:p>
      <text:p text:style-name="P2">Comarca : Salvador</text:p>
      <text:p text:style-name="P3"><text:span text:style-name="T1">Impetrante : Washington Ribeiro Lima<text:line-break/>Advogado : Rodrigo Aparecido Silva Cardoso Chueco (OAB: 48012/BA)<text:line-break/>Advogado : Talita Albuquerque Sousa (OAB: 45824/BA)<text:line-break/>Advogado : Raianna de Araujo Costa (OAB: 42271/BA)<text:line-break/>Proc. Justiça : Adivaldo Guimarães Cidade<text:line-break/>Impetrado : Secretário de Administração do Estado da Bahia<text:line-break/>Impetrado : Comandante Geral da Polícia Militar do Estado da Bahia<text:line-break/>Impetrado : Governador do Estado da Bahia<text:line-break/>Procª. Estado : Daniela Pontes Simões<text:line-break/>Relator : Sandra Inês Moraes Rusciolelli Azevedo</text:span></text:p>
      <text:p text:style-name="P4"> </text:p>
      <text:p text:style-name="P2">65 - 0009020-10.2017.8.05.0000 Habeas Data</text:p>
      <text:p text:style-name="P2">Comarca : Salvador</text:p>
      <text:p text:style-name="P3"><text:soft-page-break/><text:span text:style-name="T1">Impetrante : Multiplus Restaurante de Coletividade Ltda<text:line-break/>Advogado : Alessandra Priscila Alves de Faria Moura Silva Araújo (OAB: 46743/BA)<text:line-break/>Impetrado : Secretario da Secretaria de Saúde da Estado da Bahia<text:line-break/>Proc. Justiça : Miria Valença Gois<text:line-break/>Relator : Sandra Inês Moraes Rusciolelli Azevedo</text:span></text:p>
      <text:p text:style-name="P4"> </text:p>
      <text:p text:style-name="P2">66 - 0016576-97.2016.8.05.0000 Mandado de Segurança</text:p>
      <text:p text:style-name="P2">Comarca : Salvador</text:p>
      <text:p text:style-name="P3"><text:span text:style-name="T1">Impetrante : Lucivone Araújo de Souza<text:line-break/>Advogado : Eduardo Henrique Guimarães Andrade (OAB: 25318/BA)<text:line-break/>Advogado : Cintia Paraizo Martins Meireles Ribeiro (OAB: 27593/BA)<text:line-break/>Impetrado : Secretairo da Educação do Estado da Bahia<text:line-break/>Procª. Justiça : Marilia de Campos Souza<text:line-break/>Relator : Sandra Inês Moraes Rusciolelli Azevedo</text:span></text:p>
      <text:p text:style-name="P4"> </text:p>
      <text:p text:style-name="P2">67 - 0024066-39.2017.8.05.0000 Mandado de Segurança</text:p>
      <text:p text:style-name="P2">Comarca : Salvador</text:p>
      <text:p text:style-name="P3"><text:span text:style-name="T1">Impetrante : Alcides Alves Reis<text:line-break/>Proc. Justiça : Terezinha Maria Lobo Santos<text:line-break/>Procª. Estado : Laíza Ornelas Lima<text:line-break/>Impetrante : Adelino Rodrigues do Nascimento<text:line-break/>Impetrante : Deusdeth dos Santos Filho<text:line-break/>Impetrante : Edmilson Barbosa dos Santos<text:line-break/>Impetrante : Evaristo Camerino dos Santos<text:line-break/>Impetrante : Gutemberg Santos Macedo<text:line-break/>Impetrante : Ivanildo Alves Godim<text:line-break/>Impetrante : José Lisboa Oliveira<text:line-break/>Impetrante : Onedino José de Morais<text:line-break/>Impetrante : Osvaldo Oliveira Silva<text:line-break/>Impetrante : Raymundo Mendes Ribeiro<text:line-break/>Impetrante : Tânia Maria Oliveira Santos<text:line-break/>Impetrante : Vanderlino Reis César<text:line-break/>Impetrante : Valter Santana<text:line-break/>Advogado : Robertto Lemos e Correia (OAB: 7672/BA)<text:line-break/>Impetrante : Celso Antonio das Virgens<text:line-break/>Impetrado : Secretário da Administração do Estado da Bahia<text:line-break/>Impetrado : Estado da Bahia<text:line-break/>Procª. Justiça : Terezinha Maria Lobo Santos<text:line-break/>Relator : Sandra Inês Moraes Rusciolelli Azevedo</text:span></text:p>
      <text:p text:style-name="P4"> </text:p>
      <text:p text:style-name="P2">68 - 0019627-97.2008.8.05.0000/50005 Cumprimento de sentença</text:p>
      <text:p text:style-name="P2">Comarca : Salvador</text:p>
      <text:p text:style-name="P3"><text:span text:style-name="T1">Impugnante : Estado da Bahia<text:line-break/>Impugnado : Luiz Welf Ferreira Vital Filho<text:line-break/>Procª. Estado : Ana Celeste Brito do Lago<text:line-break/>Proc. Justiça : Cleone de Souza Lima<text:line-break/>Impugnado : Joaquim de Oliveira Cunha<text:line-break/>Impugnado : Jose Raimundo Bispo dos Santos<text:line-break/>Impugnado : Derba - Departamento de Infra - Estrutura de Transportes da Bahia<text:line-break/>Impugnado : Francisco de Oliveira Ribeiro<text:line-break/>Impugnado : Juracy Bastos Leite<text:line-break/>Advogado : LUIS CASAIS E SILVA NETO (OAB: 45669/BA)<text:line-break/></text:span><text:soft-page-break/><text:span text:style-name="T1">Impugnados : Maria Angela Bacellar de Pinho e outro<text:line-break/>Impugnado : Maria Angela Bacellar de Pinho<text:line-break/>Advogado : Lília da Silva Ribeiro Rêdes (OAB: 21311/BA)<text:line-break/>Advogado : Alexandre Vasconcelos Mello (OAB: 22284/BA)<text:line-break/>Impugnado : Humberto Soares Leite<text:line-break/>Impugnado : Aristides Mattos de Queiroz<text:line-break/>Impugnado : Joaquim Ribeiro Benevides<text:line-break/>Impugnado : Espolio de Jonalberto Figueiredo Representado Por Elenice Barbosa Mattos Novaes Souza<text:line-break/>Impugnado : Cremilda Maria P. dos Santos<text:line-break/>Impugnado : Maria da Graca dos Santos<text:line-break/>Impugnado : Sergio Augusto Leal Sobral<text:line-break/>Impugnada : Eliana da Silva Ferreira<text:line-break/>Impugnado : Noemia Milton Franca<text:line-break/>Impugnado : Jose Elpidio Soares Leite<text:line-break/>Impugnado : Luiz Antonio Costa Reis<text:line-break/>Impugnado : Berchris Moura Requiao Filho<text:line-break/>Impugnado : Rui Santos Brandao<text:line-break/>Impugnado : Saulo Filinto Pontes de Souza<text:line-break/>Impugnado : Roosevelt Duarte Moura<text:line-break/>Impugnado : Carlos Ferreira Santos<text:line-break/>Impugnado : Luiz Carlos Marinho Barreira<text:line-break/>Impugnado : Zenilda Almeida Alves<text:line-break/>Impugnados : Marilia Espinheira Porto Bruno e outros<text:line-break/>Impugnado : Hugo Jorge da Paixao<text:line-break/>Proc. Jurídico : Luiz Souza Cunha<text:line-break/>Proc. Justiça : Cleonice de Souza Lima<text:line-break/>Relator : Maurício Kertzman Szporer</text:span></text:p>
      <text:p text:style-name="P4"> </text:p>
      <text:p text:style-name="P2">69 - 0011436-19.2015.8.05.0000 Ação Rescisória</text:p>
      <text:p text:style-name="P2">Comarca : Vitória da Conquista</text:p>
      <text:p text:style-name="P3"><text:span text:style-name="T1">Autor : Sirlene Vasconcelos da Silva<text:line-break/>Advogado : Adao Elviro Dias Freitas (OAB: 5904/BA)<text:line-break/>Advogado : Jonathas Fortuna Gomes (OAB: 28051/BA)<text:line-break/>Réu : Eliana Rosa Amorim<text:line-break/>Procª. Justiça : Margareth Pinheiro de Souza<text:line-break/>Relator : Maria de Fátima Silva Carvalho</text:span></text:p>
      <text:p text:style-name="P4"> </text:p>
      <text:p text:style-name="P2">70 - 0021111-06.2015.8.05.0000/50006 Embargos de Declaração</text:p>
      <text:p text:style-name="P2">Comarca : Salvador</text:p>
      <text:p text:style-name="P3"><text:span text:style-name="T1">Embargante : Edinildo Lima dos Santos<text:line-break/>Advogado : Jennifer Ceu dos Santos (OAB: 44802/BA)<text:line-break/>Embargado : Governador do Estado da Bahia<text:line-break/>Embargado : Secretário de Administração do Estado da Bahia<text:line-break/>Embargado : Comandante Geral da Polícia Militar<text:line-break/>Proc. Estado : Mariana Cardoso Wandeley<text:line-break/>Relator : Maurício Kertzman Szporer</text:span></text:p>
      <text:p text:style-name="P4"> </text:p>
      <text:p text:style-name="P2">71 - 0000353-89.2004.8.05.0000 Mandado de Segurança</text:p>
      <text:p text:style-name="P2">Comarca :</text:p>
      <text:p text:style-name="P3"><text:span text:style-name="T1">Impetrante : Maria Carolina de Campos Sento Se e Outros<text:line-break/>Advogado : Ivan Luiz Moreira de Souza Bastos (OAB: 11607/BA)<text:line-break/></text:span><text:soft-page-break/><text:span text:style-name="T1">Advogado : Maria Amélia Maciel Machado (OAB: 21054/BA)<text:line-break/>Impetrante : Aida Freire de Carvalho Sousa<text:line-break/>Impetrante : Angelica da Hora Dultra<text:line-break/>Impetrado : Secretario da Administração do Estado da Bahia<text:line-break/>Impetrado : Secretario da Fazenda do Estado da Bahia<text:line-break/>Relator : Moacyr Montenegro Souto</text:span></text:p>
      <text:p text:style-name="P4"> </text:p>
      <text:p text:style-name="P2">72 - 0000870-94.2004.8.05.0000 Mandado de Segurança</text:p>
      <text:p text:style-name="P2">Comarca :</text:p>
      <text:p text:style-name="P3"><text:span text:style-name="T1">Impetrante : Theresinha Leony Lyra<text:line-break/>Advogado : Roberval Roque Borges Paiva (OAB: 10638/BA)<text:line-break/>Advogado : Roterlane Cordeiro Paiva (OAB: 16290/BA)<text:line-break/>Advogado : Roterlando Cordeiro Paiva (OAB: 16695/BA)<text:line-break/>Impetrado : Secretario da Fazenda do Estado da Bahia<text:line-break/>Impetrado : Secretario da Administracao do Estado da Bahia<text:line-break/>Relator : Moacyr Montenegro Souto</text:span></text:p>
      <text:p text:style-name="P4"> </text:p>
      <text:p text:style-name="P2">73 - 0003791-69.2017.8.05.0000/50002 Embargos de Declaração</text:p>
      <text:p text:style-name="P2">Comarca : Salvador</text:p>
      <text:p text:style-name="P3"><text:span text:style-name="T1">Embargante : Estado da Bahia<text:line-break/>Embargado : Eunice da Silva Martins<text:line-break/>Advogado : Jose Carlos Teixeira Torres Junior (OAB: 17799/BA)<text:line-break/>Advogado : Michael Nery Fahel (OAB: 27013/BA)<text:line-break/>Advogado : Victor Costa Campelo (OAB: 39708/BA)<text:line-break/>Procª. Justiça : Marilia de Campos Souza<text:line-break/>Procª. Estado : Claudia Souza Aragão<text:line-break/>Relator : Moacyr Montenegro Souto</text:span></text:p>
      <text:p text:style-name="P4"> </text:p>
      <text:p text:style-name="P2">74 - 0010547-31.2016.8.05.0000/50004 Agravo Regimental</text:p>
      <text:p text:style-name="P2">Comarca : Salvador</text:p>
      <text:p text:style-name="P3"><text:span text:style-name="T1">Agravante : Estado da Bahia<text:line-break/>Agravado : Carlos Sirino da Silva de Almeida<text:line-break/>Advogado : Wagner Veloso Martins (OAB: 37160/BA)<text:line-break/>Impetrado : Secretario da Administração do Estado da Bahia<text:line-break/>Procª. Estado : Cimone Aparecida Henning Ramos de Aaujo<text:line-break/>Procª. Justiça : Jacqueline Menezes Holanda<text:line-break/>Relator : José Cícero Landin Neto</text:span></text:p>
      <text:p text:style-name="P4"> </text:p>
      <text:p text:style-name="P2">75 - 0000175-23.2016.8.05.0000 Ação Rescisória</text:p>
      <text:p text:style-name="P2">Comarca : Salvador</text:p>
      <text:p text:style-name="P3"><text:span text:style-name="T1">Autor : Gilberto dos Santos Teixeira<text:line-break/>Advogado : Robertto Lemos e Correia (OAB: 7672/BA)<text:line-break/>Advogado : Bruno Pinho Oliveira Rosa (OAB: 29540/BA)<text:line-break/>Advogado : Jamile Joazeiro Queiroz (OAB: 48144/BA)<text:line-break/>Réu : Estado da Bahia<text:line-break/>Relator : Sandra Inês Moraes Rusciolelli Azevedo</text:span></text:p>
      <text:p text:style-name="P4"> </text:p>
      <text:p text:style-name="P2">76 - 0028165-52.2017.8.05.0000 Ação Rescisória</text:p>
      <text:p text:style-name="P2">Comarca : Salvador</text:p>
      <text:p text:style-name="P3"><text:span text:style-name="T1">Autor : Roberto Damasceno dos Santos<text:line-break/>Advogado : Murilo Ricardo Silva Alves (OAB: 40593/BA)<text:line-break/></text:span><text:soft-page-break/><text:span text:style-name="T1">Réu : Estado da Bahia<text:line-break/>Relator : Telma Laura Silva Britto</text:span></text:p>
      <text:p text:style-name="P2">77 - 0015792-23.2016.8.05.0000/50002 Embargos de Declaração</text:p>
      <text:p text:style-name="P2">Comarca : Salvador</text:p>
      <text:p text:style-name="P3"><text:span text:style-name="T1">Embargante : Estado da Bahia<text:line-break/>Embargado : Marles Cerqueira Silva<text:line-break/>Advogado : Valdir Cerqueira da Sant'ana (OAB: 41375/BA)<text:line-break/>Proc. Estado : Angeli Maria Guimarãres Feitosa<text:line-break/>Relator : Joanice Maria Guimarães de Jesus</text:span></text:p>
      <text:p text:style-name="P4"> </text:p>
      <text:p text:style-name="P2">78 - 0027223-88.2015.8.05.0000 Ação Rescisória</text:p>
      <text:p text:style-name="P2">Comarca : Salvador</text:p>
      <text:p text:style-name="P3"><text:span text:style-name="T1">Autor : Município do Salvador<text:line-break/>Proc. Munícipio : Rosana Barbosa<text:line-break/>Réu : Patrimonial Indeba Ltda<text:line-break/>Relator : Sandra Inês Moraes Rusciolelli Azevedo</text:span></text:p>
      <text:p text:style-name="P4"> </text:p>
      <text:p text:style-name="P2">79 - 0014487-04.2016.8.05.0000 Mandado de Segurança</text:p>
      <text:p text:style-name="P2">Comarca : Salvador</text:p>
      <text:p text:style-name="P3"><text:span text:style-name="T1">Impetrante : Sindicato dos Médicos do Estado da Bahia - Sindimed<text:line-break/>Advogado : Sergio da Silva Souza (OAB: 40451/BA)<text:line-break/>Advogado : Valdimiro Eutímio de Carvalho (OAB: 23499/BA)<text:line-break/>Impetrante : Sindicato dos Trabalhadores do Estado da Bahia - Sindsaúde<text:line-break/>Advogado : Renato Marcio Araújo Passos Duarte (OAB: 13943/BA)<text:line-break/>Advogado : Claudia Bezerra Batista Neves (OAB: 14768/BA)<text:line-break/>Lit. Ats : Sindicato dos Servidores da Assembleia Legislativa do Estado da Bahia-sinsalba e outro<text:line-break/>Advogado : José Amando Sales Mascarenhas Junior (OAB: 16994/BA)<text:line-break/>Advogado : Bruno Almeida Torres (OAB: 25663/BA)<text:line-break/>Lit. At. : Associação dos Docentes do Sudoeste Baiano<text:line-break/>Advogado : Erick Menezes de Oliveira Júnior (OAB: 18348/BA)<text:line-break/>Advogado : Glenda Felix Oliveira (OAB: 24885/BA)<text:line-break/>Lit. At. : Associação dos Doocentes da Universidade Estadual de Santa Cruz<text:line-break/>Lit. At. : Sindicato dos Trabalhadores Em Educação do Terceiro do Estado da Bahia<text:line-break/>Advogado : Danilo Souza Ribeiro (OAB: 18370/BA)<text:line-break/>Lit. At. : Associação dos Docentes da Universidade do Estado da Bahia<text:line-break/>Advogado : Vitor Fonseca Santos (OAB: 26806/BA)<text:line-break/>Advogado : Iuri Falcão Xavier Mota (OAB: 23375/BA)<text:line-break/>Lit. Ats : Associação dos Funcionários Públicos do Estado da Bahia e outro<text:line-break/>Advogado : Cesar Augusto de Castro Lima Prisco Paraiso (OAB: 2935/BA)<text:line-break/>Advogado : Joseval Brito Carneiro (OAB: 9018/BA)<text:line-break/>Advogado : Bárbara Fael O¸dwyer (OAB: 27615/BA)<text:line-break/>Lit. At. : Sindicato dos Trabalhadores Em Educação do Estado da Bahia<text:line-break/>Advogado : Esmeralda Maria de Oliveira (OAB: 9995/BA)<text:line-break/>Advogado : Rita de Cassia de Oliveira Souza (OAB: 12629/BA)<text:line-break/>Lit. At. : Associação dos Oficiais da Polícia Militar do Estado da Bahia<text:line-break/>Advogado : Marcos Luiz Carmelo Barroso (OAB: 16020/BA)<text:line-break/>Impetrado : Governador do Estado da Bahia<text:line-break/>Proc. Estado : Miguel Calmon Dantas<text:line-break/>Proc. Justiça : Franklin Ourives Dias da Silva<text:line-break/>Relator : Sandra Inês Moraes Rusciolelli Azevedo</text:span></text:p>
      <text:p text:style-name="P4"> </text:p>
      <text:p text:style-name="P2">80 - 0014487-04.2016.8.05.0000/50001 Agravo Regimental</text:p>
      <text:p text:style-name="P2"><text:soft-page-break/>Comarca : Salvador</text:p>
      <text:p text:style-name="P3"><text:span text:style-name="T1">Agravante : Estado da Bahia<text:line-break/>Agravado : Sindicato dos Médicos do Estado da Bahia - Sindimed<text:line-break/>Advogado : Sergio da Silva Souza (OAB: 40451/BA)<text:line-break/>Advogado : Valdimiro Eutímio de Carvalho (OAB: 23499/BA)<text:line-break/>Agravado : Sindicato dos Trabalhadores do Estado da Bahia - Sindsaúde<text:line-break/>Advogado : Renato Marcio Araújo Passos Duarte (OAB: 13943/BA)<text:line-break/>Advogado : Claudia Bezerra Batista Neves (OAB: 14768/BA)<text:line-break/>Agravados : Sindicato dos Servidores da Assembléia Legislativa do Estado da Bahia e outro<text:line-break/>Advogado : José Amando Sales Mascarenhas Junior (OAB: 16994/BA)<text:line-break/>Advogado : Bruno Almeida Torres (OAB: 25663/BA)<text:line-break/>Agravado : Associação dos Docentes do Sudoeste Baiano<text:line-break/>Advogado : Erick Menezes de Oliveira Júnior (OAB: 18348/BA)<text:line-break/>Advogado : Glenda Felix Oliveira (OAB: 24885/BA)<text:line-break/>Agravado : Associação dos Docentes da Universidade Estadual de Santa Cruz<text:line-break/>Agravados : Associação dos Docentes da Universidade de Feira de Santana e outro<text:line-break/>Advogado : Danilo Souza Ribeiro (OAB: 18370/BA)<text:line-break/>Agravado : Associação dos Docentes da Universidade do Estado da Bahia<text:line-break/>Advogado : Vitor Fonseca Santos (OAB: 26806/BA)<text:line-break/>Advogado : Iuri Falcão Xavier Mota (OAB: 23375/BA)<text:line-break/>Agravados : Associação dos Funcionários Públicos do Estado da Bahia e outro<text:line-break/>Advogado : Cesar Augusto de Castro Lima Prisco Paraiso (OAB: 2935/BA)<text:line-break/>Advogado : Joseval Brito Carneiro (OAB: 9018/BA)<text:line-break/>Advogado : Valdenir Ferreira (OAB: 10421/BA)<text:line-break/>Advogado : Bárbara Fael O¸dwyer (OAB: 27615/BA)<text:line-break/>Agravado : Sindicato dos Trabalhadores Em Educação do Estado da Bahia<text:line-break/>Advogado : Esmeralda Maria de Oliveira (OAB: 9995/BA)<text:line-break/>Advogado : Rita de Cassia de Oliveira Souza (OAB: 12629/BA)<text:line-break/>Agravado : Associação dos Oficiais da Polícia Militar do Estado da Bahia<text:line-break/>Advogado : Marcos Luiz Carmelo Barroso (OAB: 16020/BA)<text:line-break/>Proc. Estado : Miguel Calmon Dantas<text:line-break/>Relator : Sandra Inês Moraes Rusciolelli Azevedo</text:span></text:p>
      <text:p text:style-name="P4"> </text:p>
      <text:p text:style-name="P2">Kenny Cristina Leone Santiago</text:p>
      <text:p text:style-name="P2">Diretora da Seção Cível de Direito Público</text:p>
      <text:p text:style-name="P1"><text:span text:style-name="T2">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5:06:02.20</meta:creation-date>
    <meta:document-statistic meta:table-count="0" meta:image-count="0" meta:object-count="0" meta:page-count="26" meta:paragraph-count="329" meta:word-count="8264" meta:character-count="54128"/>
    <dc:date>2022-04-26T15:07:38.47</dc:date>
    <meta:editing-duration>PT1M36S</meta:editing-duration>
    <meta:editing-cycles>1</meta:editing-cycles>
    <meta:generator>BrOffice/3.3$Win32 LibreOffice_project/330m19$Build-202</meta:generator>
  </office:meta>
</office:document-meta>
</file>