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7cm"/>
    </style:style>
    <style:style style:name="Tabela1.A1" style:family="table-cell">
      <style:table-cell-properties style:vertical-align="middle" fo:padding="0.053cm" fo:border="none"/>
    </style:style>
    <style:style style:name="Tabela2" style:family="table">
      <style:table-properties style:width="14.407cm" table:align="left"/>
    </style:style>
    <style:style style:name="Tabela2.A" style:family="table-column">
      <style:table-column-properties style:column-width="2.321cm"/>
    </style:style>
    <style:style style:name="Tabela2.B" style:family="table-column">
      <style:table-column-properties style:column-width="12.086cm"/>
    </style:style>
    <style:style style:name="Tabela2.A1" style:family="table-cell">
      <style:table-cell-properties style:vertical-align="middle"/>
    </style:style>
    <style:style style:name="Tabela3" style:family="table">
      <style:table-properties style:width="14.407cm" table:align="left"/>
    </style:style>
    <style:style style:name="Tabela3.A" style:family="table-column">
      <style:table-column-properties style:column-width="2.321cm"/>
    </style:style>
    <style:style style:name="Tabela3.B" style:family="table-column">
      <style:table-column-properties style:column-width="12.086cm"/>
    </style:style>
    <style:style style:name="Tabela3.A1" style:family="table-cell">
      <style:table-cell-properties style:vertical-align="middle"/>
    </style:style>
    <style:style style:name="Tabela4" style:family="table">
      <style:table-properties style:width="14.407cm" table:align="left"/>
    </style:style>
    <style:style style:name="Tabela4.A" style:family="table-column">
      <style:table-column-properties style:column-width="2.321cm"/>
    </style:style>
    <style:style style:name="Tabela4.B" style:family="table-column">
      <style:table-column-properties style:column-width="12.086cm"/>
    </style:style>
    <style:style style:name="Tabela4.A1" style:family="table-cell">
      <style:table-cell-properties style:vertical-align="middle"/>
    </style:style>
    <style:style style:name="Tabela5" style:family="table">
      <style:table-properties style:width="13.841cm" table:align="left"/>
    </style:style>
    <style:style style:name="Tabela5.A" style:family="table-column">
      <style:table-column-properties style:column-width="2.321cm"/>
    </style:style>
    <style:style style:name="Tabela5.B" style:family="table-column">
      <style:table-column-properties style:column-width="11.52cm"/>
    </style:style>
    <style:style style:name="Tabela5.A1" style:family="table-cell">
      <style:table-cell-properties style:vertical-align="middle"/>
    </style:style>
    <style:style style:name="Tabela6" style:family="table">
      <style:table-properties style:width="13.841cm" table:align="left"/>
    </style:style>
    <style:style style:name="Tabela6.A" style:family="table-column">
      <style:table-column-properties style:column-width="2.321cm"/>
    </style:style>
    <style:style style:name="Tabela6.B" style:family="table-column">
      <style:table-column-properties style:column-width="11.52cm"/>
    </style:style>
    <style:style style:name="Tabela6.A1" style:family="table-cell">
      <style:table-cell-properties style:vertical-align="middle"/>
    </style:style>
    <style:style style:name="Tabela7" style:family="table">
      <style:table-properties style:width="10.971cm" table:align="left"/>
    </style:style>
    <style:style style:name="Tabela7.A" style:family="table-column">
      <style:table-column-properties style:column-width="2.321cm"/>
    </style:style>
    <style:style style:name="Tabela7.B" style:family="table-column">
      <style:table-column-properties style:column-width="8.65cm"/>
    </style:style>
    <style:style style:name="Tabela7.A1" style:family="table-cell">
      <style:table-cell-properties style:vertical-align="middle"/>
    </style:style>
    <style:style style:name="Tabela8" style:family="table">
      <style:table-properties style:width="14.887cm" table:align="left"/>
    </style:style>
    <style:style style:name="Tabela8.A" style:family="table-column">
      <style:table-column-properties style:column-width="2.321cm"/>
    </style:style>
    <style:style style:name="Tabela8.B" style:family="table-column">
      <style:table-column-properties style:column-width="12.566cm"/>
    </style:style>
    <style:style style:name="Tabela8.A1" style:family="table-cell">
      <style:table-cell-properties style:vertical-align="middle"/>
    </style:style>
    <style:style style:name="Tabela9" style:family="table">
      <style:table-properties style:width="15.633cm" table:align="left"/>
    </style:style>
    <style:style style:name="Tabela9.A" style:family="table-column">
      <style:table-column-properties style:column-width="2.321cm"/>
    </style:style>
    <style:style style:name="Tabela9.B" style:family="table-column">
      <style:table-column-properties style:column-width="13.312cm"/>
    </style:style>
    <style:style style:name="Tabela9.A1" style:family="table-cell">
      <style:table-cell-properties style:vertical-align="middle"/>
    </style:style>
    <style:style style:name="Tabela10" style:family="table">
      <style:table-properties style:width="13.841cm" table:align="left"/>
    </style:style>
    <style:style style:name="Tabela10.A" style:family="table-column">
      <style:table-column-properties style:column-width="2.321cm"/>
    </style:style>
    <style:style style:name="Tabela10.B" style:family="table-column">
      <style:table-column-properties style:column-width="11.52cm"/>
    </style:style>
    <style:style style:name="Tabela10.A1" style:family="table-cell">
      <style:table-cell-properties style:vertical-align="middle"/>
    </style:style>
    <style:style style:name="Tabela11" style:family="table">
      <style:table-properties style:width="14.407cm" table:align="left"/>
    </style:style>
    <style:style style:name="Tabela11.A" style:family="table-column">
      <style:table-column-properties style:column-width="2.321cm"/>
    </style:style>
    <style:style style:name="Tabela11.B" style:family="table-column">
      <style:table-column-properties style:column-width="12.086cm"/>
    </style:style>
    <style:style style:name="Tabela11.A1" style:family="table-cell">
      <style:table-cell-properties style:vertical-align="middle"/>
    </style:style>
    <style:style style:name="Tabela12" style:family="table">
      <style:table-properties style:width="14.887cm" table:align="left"/>
    </style:style>
    <style:style style:name="Tabela12.A" style:family="table-column">
      <style:table-column-properties style:column-width="2.321cm"/>
    </style:style>
    <style:style style:name="Tabela12.B" style:family="table-column">
      <style:table-column-properties style:column-width="12.566cm"/>
    </style:style>
    <style:style style:name="Tabela12.A1" style:family="table-cell">
      <style:table-cell-properties style:vertical-align="middle"/>
    </style:style>
    <style:style style:name="Tabela13" style:family="table">
      <style:table-properties style:width="15.021cm" table:align="left"/>
    </style:style>
    <style:style style:name="Tabela13.A" style:family="table-column">
      <style:table-column-properties style:column-width="2.321cm"/>
    </style:style>
    <style:style style:name="Tabela13.B" style:family="table-column">
      <style:table-column-properties style:column-width="12.7cm"/>
    </style:style>
    <style:style style:name="Tabela13.A1" style:family="table-cell">
      <style:table-cell-properties style:vertical-align="middle"/>
    </style:style>
    <style:style style:name="Tabela14" style:family="table">
      <style:table-properties style:width="15.633cm" table:align="left"/>
    </style:style>
    <style:style style:name="Tabela14.A" style:family="table-column">
      <style:table-column-properties style:column-width="2.321cm"/>
    </style:style>
    <style:style style:name="Tabela14.B" style:family="table-column">
      <style:table-column-properties style:column-width="13.312cm"/>
    </style:style>
    <style:style style:name="Tabela14.A1" style:family="table-cell">
      <style:table-cell-properties style:vertical-align="middle"/>
    </style:style>
    <style:style style:name="Tabela15" style:family="table">
      <style:table-properties style:width="14.887cm" table:align="left"/>
    </style:style>
    <style:style style:name="Tabela15.A" style:family="table-column">
      <style:table-column-properties style:column-width="2.321cm"/>
    </style:style>
    <style:style style:name="Tabela15.B" style:family="table-column">
      <style:table-column-properties style:column-width="12.566cm"/>
    </style:style>
    <style:style style:name="Tabela15.A1" style:family="table-cell">
      <style:table-cell-properties style:vertical-align="middle"/>
    </style:style>
    <style:style style:name="Tabela16" style:family="table">
      <style:table-properties style:width="14.407cm" table:align="left"/>
    </style:style>
    <style:style style:name="Tabela16.A" style:family="table-column">
      <style:table-column-properties style:column-width="2.321cm"/>
    </style:style>
    <style:style style:name="Tabela16.B" style:family="table-column">
      <style:table-column-properties style:column-width="12.086cm"/>
    </style:style>
    <style:style style:name="Tabela16.A1" style:family="table-cell">
      <style:table-cell-properties style:vertical-align="middle"/>
    </style:style>
    <style:style style:name="Tabela17" style:family="table">
      <style:table-properties style:width="14.407cm" table:align="left"/>
    </style:style>
    <style:style style:name="Tabela17.A" style:family="table-column">
      <style:table-column-properties style:column-width="2.321cm"/>
    </style:style>
    <style:style style:name="Tabela17.B" style:family="table-column">
      <style:table-column-properties style:column-width="12.086cm"/>
    </style:style>
    <style:style style:name="Tabela17.A1" style:family="table-cell">
      <style:table-cell-properties style:vertical-align="middle"/>
    </style:style>
    <style:style style:name="Tabela18" style:family="table">
      <style:table-properties style:width="14.407cm" table:align="left"/>
    </style:style>
    <style:style style:name="Tabela18.A" style:family="table-column">
      <style:table-column-properties style:column-width="2.321cm"/>
    </style:style>
    <style:style style:name="Tabela18.B" style:family="table-column">
      <style:table-column-properties style:column-width="12.086cm"/>
    </style:style>
    <style:style style:name="Tabela18.A1" style:family="table-cell">
      <style:table-cell-properties style:vertical-align="middle"/>
    </style:style>
    <style:style style:name="Tabela19" style:family="table">
      <style:table-properties style:width="14.887cm" table:align="left"/>
    </style:style>
    <style:style style:name="Tabela19.A" style:family="table-column">
      <style:table-column-properties style:column-width="2.321cm"/>
    </style:style>
    <style:style style:name="Tabela19.B" style:family="table-column">
      <style:table-column-properties style:column-width="12.566cm"/>
    </style:style>
    <style:style style:name="Tabela19.A1" style:family="table-cell">
      <style:table-cell-properties style:vertical-align="middle"/>
    </style:style>
    <style:style style:name="Tabela20" style:family="table">
      <style:table-properties style:width="14.887cm" table:align="left"/>
    </style:style>
    <style:style style:name="Tabela20.A" style:family="table-column">
      <style:table-column-properties style:column-width="2.321cm"/>
    </style:style>
    <style:style style:name="Tabela20.B" style:family="table-column">
      <style:table-column-properties style:column-width="12.566cm"/>
    </style:style>
    <style:style style:name="Tabela20.A1" style:family="table-cell">
      <style:table-cell-properties style:vertical-align="middle"/>
    </style:style>
    <style:style style:name="Tabela21" style:family="table">
      <style:table-properties style:width="14.887cm" table:align="left"/>
    </style:style>
    <style:style style:name="Tabela21.A" style:family="table-column">
      <style:table-column-properties style:column-width="2.321cm"/>
    </style:style>
    <style:style style:name="Tabela21.B" style:family="table-column">
      <style:table-column-properties style:column-width="12.566cm"/>
    </style:style>
    <style:style style:name="Tabela21.A1" style:family="table-cell">
      <style:table-cell-properties style:vertical-align="middle"/>
    </style:style>
    <style:style style:name="Tabela22" style:family="table">
      <style:table-properties style:width="14.887cm" table:align="left"/>
    </style:style>
    <style:style style:name="Tabela22.A" style:family="table-column">
      <style:table-column-properties style:column-width="2.321cm"/>
    </style:style>
    <style:style style:name="Tabela22.B" style:family="table-column">
      <style:table-column-properties style:column-width="12.566cm"/>
    </style:style>
    <style:style style:name="Tabela22.A1" style:family="table-cell">
      <style:table-cell-properties style:vertical-align="middle"/>
    </style:style>
    <style:style style:name="Tabela23" style:family="table">
      <style:table-properties style:width="14.887cm" table:align="left"/>
    </style:style>
    <style:style style:name="Tabela23.A" style:family="table-column">
      <style:table-column-properties style:column-width="2.321cm"/>
    </style:style>
    <style:style style:name="Tabela23.B" style:family="table-column">
      <style:table-column-properties style:column-width="12.566cm"/>
    </style:style>
    <style:style style:name="Tabela23.A1" style:family="table-cell">
      <style:table-cell-properties style:vertical-align="middle"/>
    </style:style>
    <style:style style:name="Tabela24" style:family="table">
      <style:table-properties style:width="14.407cm" table:align="left"/>
    </style:style>
    <style:style style:name="Tabela24.A" style:family="table-column">
      <style:table-column-properties style:column-width="2.321cm"/>
    </style:style>
    <style:style style:name="Tabela24.B" style:family="table-column">
      <style:table-column-properties style:column-width="12.086cm"/>
    </style:style>
    <style:style style:name="Tabela24.A1" style:family="table-cell">
      <style:table-cell-properties style:vertical-align="middle"/>
    </style:style>
    <style:style style:name="Tabela25" style:family="table">
      <style:table-properties style:width="14.407cm" table:align="left"/>
    </style:style>
    <style:style style:name="Tabela25.A" style:family="table-column">
      <style:table-column-properties style:column-width="2.321cm"/>
    </style:style>
    <style:style style:name="Tabela25.B" style:family="table-column">
      <style:table-column-properties style:column-width="12.086cm"/>
    </style:style>
    <style:style style:name="Tabela25.A1" style:family="table-cell">
      <style:table-cell-properties style:vertical-align="middle"/>
    </style:style>
    <style:style style:name="Tabela26" style:family="table">
      <style:table-properties style:width="14.407cm" table:align="left"/>
    </style:style>
    <style:style style:name="Tabela26.A" style:family="table-column">
      <style:table-column-properties style:column-width="2.321cm"/>
    </style:style>
    <style:style style:name="Tabela26.B" style:family="table-column">
      <style:table-column-properties style:column-width="12.086cm"/>
    </style:style>
    <style:style style:name="Tabela26.A1" style:family="table-cell">
      <style:table-cell-properties style:vertical-align="middle"/>
    </style:style>
    <style:style style:name="Tabela27" style:family="table">
      <style:table-properties style:width="14.407cm" table:align="left"/>
    </style:style>
    <style:style style:name="Tabela27.A" style:family="table-column">
      <style:table-column-properties style:column-width="2.321cm"/>
    </style:style>
    <style:style style:name="Tabela27.B" style:family="table-column">
      <style:table-column-properties style:column-width="12.086cm"/>
    </style:style>
    <style:style style:name="Tabela27.A1" style:family="table-cell">
      <style:table-cell-properties style:vertical-align="middle"/>
    </style:style>
    <style:style style:name="Tabela28" style:family="table">
      <style:table-properties style:width="14.887cm" table:align="left"/>
    </style:style>
    <style:style style:name="Tabela28.A" style:family="table-column">
      <style:table-column-properties style:column-width="2.321cm"/>
    </style:style>
    <style:style style:name="Tabela28.B" style:family="table-column">
      <style:table-column-properties style:column-width="12.566cm"/>
    </style:style>
    <style:style style:name="Tabela28.A1" style:family="table-cell">
      <style:table-cell-properties style:vertical-align="middle"/>
    </style:style>
    <style:style style:name="Tabela29" style:family="table">
      <style:table-properties style:width="14.887cm" table:align="left"/>
    </style:style>
    <style:style style:name="Tabela29.A" style:family="table-column">
      <style:table-column-properties style:column-width="2.321cm"/>
    </style:style>
    <style:style style:name="Tabela29.B" style:family="table-column">
      <style:table-column-properties style:column-width="12.566cm"/>
    </style:style>
    <style:style style:name="Tabela29.A1" style:family="table-cell">
      <style:table-cell-properties style:vertical-align="middle"/>
    </style:style>
    <style:style style:name="Tabela30" style:family="table">
      <style:table-properties style:width="14.407cm" table:align="left"/>
    </style:style>
    <style:style style:name="Tabela30.A" style:family="table-column">
      <style:table-column-properties style:column-width="2.321cm"/>
    </style:style>
    <style:style style:name="Tabela30.B" style:family="table-column">
      <style:table-column-properties style:column-width="12.086cm"/>
    </style:style>
    <style:style style:name="Tabela30.A1" style:family="table-cell">
      <style:table-cell-properties style:vertical-align="middle"/>
    </style:style>
    <style:style style:name="Tabela31" style:family="table">
      <style:table-properties style:width="14.887cm" table:align="left"/>
    </style:style>
    <style:style style:name="Tabela31.A" style:family="table-column">
      <style:table-column-properties style:column-width="2.321cm"/>
    </style:style>
    <style:style style:name="Tabela31.B" style:family="table-column">
      <style:table-column-properties style:column-width="12.566cm"/>
    </style:style>
    <style:style style:name="Tabela31.A1" style:family="table-cell">
      <style:table-cell-properties style:vertical-align="middle"/>
    </style:style>
    <style:style style:name="Tabela32" style:family="table">
      <style:table-properties style:width="14.407cm" table:align="left"/>
    </style:style>
    <style:style style:name="Tabela32.A" style:family="table-column">
      <style:table-column-properties style:column-width="2.321cm"/>
    </style:style>
    <style:style style:name="Tabela32.B" style:family="table-column">
      <style:table-column-properties style:column-width="12.086cm"/>
    </style:style>
    <style:style style:name="Tabela32.A1" style:family="table-cell">
      <style:table-cell-properties style:vertical-align="middle"/>
    </style:style>
    <style:style style:name="Tabela33" style:family="table">
      <style:table-properties style:width="14.407cm" table:align="left"/>
    </style:style>
    <style:style style:name="Tabela33.A" style:family="table-column">
      <style:table-column-properties style:column-width="2.321cm"/>
    </style:style>
    <style:style style:name="Tabela33.B" style:family="table-column">
      <style:table-column-properties style:column-width="12.086cm"/>
    </style:style>
    <style:style style:name="Tabela33.A1" style:family="table-cell">
      <style:table-cell-properties style:vertical-align="middle"/>
    </style:style>
    <style:style style:name="Tabela34" style:family="table">
      <style:table-properties style:width="14.407cm" table:align="left"/>
    </style:style>
    <style:style style:name="Tabela34.A" style:family="table-column">
      <style:table-column-properties style:column-width="2.321cm"/>
    </style:style>
    <style:style style:name="Tabela34.B" style:family="table-column">
      <style:table-column-properties style:column-width="12.086cm"/>
    </style:style>
    <style:style style:name="Tabela34.A1" style:family="table-cell">
      <style:table-cell-properties style:vertical-align="middle"/>
    </style:style>
    <style:style style:name="Tabela35" style:family="table">
      <style:table-properties style:width="14.407cm" table:align="left"/>
    </style:style>
    <style:style style:name="Tabela35.A" style:family="table-column">
      <style:table-column-properties style:column-width="2.321cm"/>
    </style:style>
    <style:style style:name="Tabela35.B" style:family="table-column">
      <style:table-column-properties style:column-width="12.086cm"/>
    </style:style>
    <style:style style:name="Tabela35.A1" style:family="table-cell">
      <style:table-cell-properties style:vertical-align="middle"/>
    </style:style>
    <style:style style:name="Tabela36" style:family="table">
      <style:table-properties style:width="14.407cm" table:align="left"/>
    </style:style>
    <style:style style:name="Tabela36.A" style:family="table-column">
      <style:table-column-properties style:column-width="2.321cm"/>
    </style:style>
    <style:style style:name="Tabela36.B" style:family="table-column">
      <style:table-column-properties style:column-width="12.086cm"/>
    </style:style>
    <style:style style:name="Tabela36.A1" style:family="table-cell">
      <style:table-cell-properties style:vertical-align="middle"/>
    </style:style>
    <style:style style:name="Tabela37" style:family="table">
      <style:table-properties style:width="14.407cm" table:align="left"/>
    </style:style>
    <style:style style:name="Tabela37.A" style:family="table-column">
      <style:table-column-properties style:column-width="2.321cm"/>
    </style:style>
    <style:style style:name="Tabela37.B" style:family="table-column">
      <style:table-column-properties style:column-width="12.086cm"/>
    </style:style>
    <style:style style:name="Tabela37.A1" style:family="table-cell">
      <style:table-cell-properties style:vertical-align="middle"/>
    </style:style>
    <style:style style:name="Tabela38" style:family="table">
      <style:table-properties style:width="14.407cm" table:align="left"/>
    </style:style>
    <style:style style:name="Tabela38.A" style:family="table-column">
      <style:table-column-properties style:column-width="2.321cm"/>
    </style:style>
    <style:style style:name="Tabela38.B" style:family="table-column">
      <style:table-column-properties style:column-width="12.086cm"/>
    </style:style>
    <style:style style:name="Tabela38.A1" style:family="table-cell">
      <style:table-cell-properties style:vertical-align="middle"/>
    </style:style>
    <style:style style:name="Tabela39" style:family="table">
      <style:table-properties style:width="14.407cm" table:align="left"/>
    </style:style>
    <style:style style:name="Tabela39.A" style:family="table-column">
      <style:table-column-properties style:column-width="2.321cm"/>
    </style:style>
    <style:style style:name="Tabela39.B" style:family="table-column">
      <style:table-column-properties style:column-width="12.086cm"/>
    </style:style>
    <style:style style:name="Tabela39.A1" style:family="table-cell">
      <style:table-cell-properties style:vertical-align="middle"/>
    </style:style>
    <style:style style:name="Tabela40" style:family="table">
      <style:table-properties style:width="14.407cm" table:align="left"/>
    </style:style>
    <style:style style:name="Tabela40.A" style:family="table-column">
      <style:table-column-properties style:column-width="2.321cm"/>
    </style:style>
    <style:style style:name="Tabela40.B" style:family="table-column">
      <style:table-column-properties style:column-width="12.086cm"/>
    </style:style>
    <style:style style:name="Tabela40.A1" style:family="table-cell">
      <style:table-cell-properties style:vertical-align="middle"/>
    </style:style>
    <style:style style:name="Tabela41" style:family="table">
      <style:table-properties style:width="14.407cm" table:align="left"/>
    </style:style>
    <style:style style:name="Tabela41.A" style:family="table-column">
      <style:table-column-properties style:column-width="2.321cm"/>
    </style:style>
    <style:style style:name="Tabela41.B" style:family="table-column">
      <style:table-column-properties style:column-width="12.086cm"/>
    </style:style>
    <style:style style:name="Tabela41.A1" style:family="table-cell">
      <style:table-cell-properties style:vertical-align="middle"/>
    </style:style>
    <style:style style:name="Tabela42" style:family="table">
      <style:table-properties style:width="15.598cm" table:align="left"/>
    </style:style>
    <style:style style:name="Tabela42.A" style:family="table-column">
      <style:table-column-properties style:column-width="2.321cm"/>
    </style:style>
    <style:style style:name="Tabela42.B" style:family="table-column">
      <style:table-column-properties style:column-width="13.277cm"/>
    </style:style>
    <style:style style:name="Tabela42.A1" style:family="table-cell">
      <style:table-cell-properties style:vertical-align="middle"/>
    </style:style>
    <style:style style:name="Tabela43" style:family="table">
      <style:table-properties style:width="14.407cm" table:align="left"/>
    </style:style>
    <style:style style:name="Tabela43.A" style:family="table-column">
      <style:table-column-properties style:column-width="2.321cm"/>
    </style:style>
    <style:style style:name="Tabela43.B" style:family="table-column">
      <style:table-column-properties style:column-width="12.086cm"/>
    </style:style>
    <style:style style:name="Tabela43.A1" style:family="table-cell">
      <style:table-cell-properties style:vertical-align="middle"/>
    </style:style>
    <style:style style:name="Tabela44" style:family="table">
      <style:table-properties style:width="14.407cm" table:align="left"/>
    </style:style>
    <style:style style:name="Tabela44.A" style:family="table-column">
      <style:table-column-properties style:column-width="2.321cm"/>
    </style:style>
    <style:style style:name="Tabela44.B" style:family="table-column">
      <style:table-column-properties style:column-width="12.086cm"/>
    </style:style>
    <style:style style:name="Tabela44.A1" style:family="table-cell">
      <style:table-cell-properties style:vertical-align="middle"/>
    </style:style>
    <style:style style:name="Tabela45" style:family="table">
      <style:table-properties style:width="13.817cm" table:align="left"/>
    </style:style>
    <style:style style:name="Tabela45.A" style:family="table-column">
      <style:table-column-properties style:column-width="2.321cm"/>
    </style:style>
    <style:style style:name="Tabela45.B" style:family="table-column">
      <style:table-column-properties style:column-width="11.495cm"/>
    </style:style>
    <style:style style:name="Tabela45.A1" style:family="table-cell">
      <style:table-cell-properties style:vertical-align="middle"/>
    </style:style>
    <style:style style:name="Tabela46" style:family="table">
      <style:table-properties style:width="14.407cm" table:align="left"/>
    </style:style>
    <style:style style:name="Tabela46.A" style:family="table-column">
      <style:table-column-properties style:column-width="2.321cm"/>
    </style:style>
    <style:style style:name="Tabela46.B" style:family="table-column">
      <style:table-column-properties style:column-width="12.086cm"/>
    </style:style>
    <style:style style:name="Tabela46.A1" style:family="table-cell">
      <style:table-cell-properties style:vertical-align="middle"/>
    </style:style>
    <style:style style:name="Tabela47" style:family="table">
      <style:table-properties style:width="15.797cm" table:align="left"/>
    </style:style>
    <style:style style:name="Tabela47.A" style:family="table-column">
      <style:table-column-properties style:column-width="2.321cm"/>
    </style:style>
    <style:style style:name="Tabela47.B" style:family="table-column">
      <style:table-column-properties style:column-width="13.476cm"/>
    </style:style>
    <style:style style:name="Tabela47.A1" style:family="table-cell">
      <style:table-cell-properties style:vertical-align="middle"/>
    </style:style>
    <style:style style:name="Tabela48" style:family="table">
      <style:table-properties style:width="14.407cm" table:align="left"/>
    </style:style>
    <style:style style:name="Tabela48.A" style:family="table-column">
      <style:table-column-properties style:column-width="2.321cm"/>
    </style:style>
    <style:style style:name="Tabela48.B" style:family="table-column">
      <style:table-column-properties style:column-width="12.086cm"/>
    </style:style>
    <style:style style:name="Tabela48.A1" style:family="table-cell">
      <style:table-cell-properties style:vertical-align="middle"/>
    </style:style>
    <style:style style:name="Tabela49" style:family="table">
      <style:table-properties style:width="14.407cm" table:align="left"/>
    </style:style>
    <style:style style:name="Tabela49.A" style:family="table-column">
      <style:table-column-properties style:column-width="2.321cm"/>
    </style:style>
    <style:style style:name="Tabela49.B" style:family="table-column">
      <style:table-column-properties style:column-width="12.086cm"/>
    </style:style>
    <style:style style:name="Tabela49.A1" style:family="table-cell">
      <style:table-cell-properties style:vertical-align="middle"/>
    </style:style>
    <style:style style:name="Tabela50" style:family="table">
      <style:table-properties style:width="14.407cm" table:align="left"/>
    </style:style>
    <style:style style:name="Tabela50.A" style:family="table-column">
      <style:table-column-properties style:column-width="2.321cm"/>
    </style:style>
    <style:style style:name="Tabela50.B" style:family="table-column">
      <style:table-column-properties style:column-width="12.086cm"/>
    </style:style>
    <style:style style:name="Tabela50.A1" style:family="table-cell">
      <style:table-cell-properties style:vertical-align="middle"/>
    </style:style>
    <style:style style:name="Tabela51" style:family="table">
      <style:table-properties style:width="15.633cm" table:align="left"/>
    </style:style>
    <style:style style:name="Tabela51.A" style:family="table-column">
      <style:table-column-properties style:column-width="2.321cm"/>
    </style:style>
    <style:style style:name="Tabela51.B" style:family="table-column">
      <style:table-column-properties style:column-width="13.312cm"/>
    </style:style>
    <style:style style:name="Tabela51.A1" style:family="table-cell">
      <style:table-cell-properties style:vertical-align="middle"/>
    </style:style>
    <style:style style:name="Tabela52" style:family="table">
      <style:table-properties style:width="14.407cm" table:align="left"/>
    </style:style>
    <style:style style:name="Tabela52.A" style:family="table-column">
      <style:table-column-properties style:column-width="2.321cm"/>
    </style:style>
    <style:style style:name="Tabela52.B" style:family="table-column">
      <style:table-column-properties style:column-width="12.086cm"/>
    </style:style>
    <style:style style:name="Tabela52.A1" style:family="table-cell">
      <style:table-cell-properties style:vertical-align="middle"/>
    </style:style>
    <style:style style:name="Tabela53" style:family="table">
      <style:table-properties style:width="14.407cm" table:align="left"/>
    </style:style>
    <style:style style:name="Tabela53.A" style:family="table-column">
      <style:table-column-properties style:column-width="2.321cm"/>
    </style:style>
    <style:style style:name="Tabela53.B" style:family="table-column">
      <style:table-column-properties style:column-width="12.086cm"/>
    </style:style>
    <style:style style:name="Tabela53.A1" style:family="table-cell">
      <style:table-cell-properties style:vertical-align="middle"/>
    </style:style>
    <style:style style:name="Tabela54" style:family="table">
      <style:table-properties style:width="14.407cm" table:align="left"/>
    </style:style>
    <style:style style:name="Tabela54.A" style:family="table-column">
      <style:table-column-properties style:column-width="2.321cm"/>
    </style:style>
    <style:style style:name="Tabela54.B" style:family="table-column">
      <style:table-column-properties style:column-width="12.086cm"/>
    </style:style>
    <style:style style:name="Tabela54.A1" style:family="table-cell">
      <style:table-cell-properties style:vertical-align="middle"/>
    </style:style>
    <style:style style:name="Tabela55" style:family="table">
      <style:table-properties style:width="14.007cm" table:align="left"/>
    </style:style>
    <style:style style:name="Tabela55.A" style:family="table-column">
      <style:table-column-properties style:column-width="2.321cm"/>
    </style:style>
    <style:style style:name="Tabela55.B" style:family="table-column">
      <style:table-column-properties style:column-width="11.686cm"/>
    </style:style>
    <style:style style:name="Tabela55.A1" style:family="table-cell">
      <style:table-cell-properties style:vertical-align="middle"/>
    </style:style>
    <style:style style:name="Tabela56" style:family="table">
      <style:table-properties style:width="15.633cm" table:align="left"/>
    </style:style>
    <style:style style:name="Tabela56.A" style:family="table-column">
      <style:table-column-properties style:column-width="2.321cm"/>
    </style:style>
    <style:style style:name="Tabela56.B" style:family="table-column">
      <style:table-column-properties style:column-width="13.312cm"/>
    </style:style>
    <style:style style:name="Tabela56.A1" style:family="table-cell">
      <style:table-cell-properties style:vertical-align="middle"/>
    </style:style>
    <style:style style:name="Tabela57" style:family="table">
      <style:table-properties style:width="14.407cm" table:align="left"/>
    </style:style>
    <style:style style:name="Tabela57.A" style:family="table-column">
      <style:table-column-properties style:column-width="2.321cm"/>
    </style:style>
    <style:style style:name="Tabela57.B" style:family="table-column">
      <style:table-column-properties style:column-width="12.086cm"/>
    </style:style>
    <style:style style:name="Tabela57.A1" style:family="table-cell">
      <style:table-cell-properties style:vertical-align="middle"/>
    </style:style>
    <style:style style:name="Tabela58" style:family="table">
      <style:table-properties style:width="14.407cm" table:align="left"/>
    </style:style>
    <style:style style:name="Tabela58.A" style:family="table-column">
      <style:table-column-properties style:column-width="2.321cm"/>
    </style:style>
    <style:style style:name="Tabela58.B" style:family="table-column">
      <style:table-column-properties style:column-width="12.086cm"/>
    </style:style>
    <style:style style:name="Tabela58.A1" style:family="table-cell">
      <style:table-cell-properties style:vertical-align="middle"/>
    </style:style>
    <style:style style:name="Tabela59" style:family="table">
      <style:table-properties style:width="14.407cm" table:align="left"/>
    </style:style>
    <style:style style:name="Tabela59.A" style:family="table-column">
      <style:table-column-properties style:column-width="2.321cm"/>
    </style:style>
    <style:style style:name="Tabela59.B" style:family="table-column">
      <style:table-column-properties style:column-width="12.086cm"/>
    </style:style>
    <style:style style:name="Tabela59.A1" style:family="table-cell">
      <style:table-cell-properties style:vertical-align="middle"/>
    </style:style>
    <style:style style:name="Tabela60" style:family="table">
      <style:table-properties style:width="14.407cm" table:align="left"/>
    </style:style>
    <style:style style:name="Tabela60.A" style:family="table-column">
      <style:table-column-properties style:column-width="2.321cm"/>
    </style:style>
    <style:style style:name="Tabela60.B" style:family="table-column">
      <style:table-column-properties style:column-width="12.086cm"/>
    </style:style>
    <style:style style:name="Tabela60.A1" style:family="table-cell">
      <style:table-cell-properties style:vertical-align="middle"/>
    </style:style>
    <style:style style:name="Tabela61" style:family="table">
      <style:table-properties style:width="14.407cm" table:align="left"/>
    </style:style>
    <style:style style:name="Tabela61.A" style:family="table-column">
      <style:table-column-properties style:column-width="2.321cm"/>
    </style:style>
    <style:style style:name="Tabela61.B" style:family="table-column">
      <style:table-column-properties style:column-width="12.086cm"/>
    </style:style>
    <style:style style:name="Tabela61.A1" style:family="table-cell">
      <style:table-cell-properties style:vertical-align="middle"/>
    </style:style>
    <style:style style:name="Tabela62" style:family="table">
      <style:table-properties style:width="14.407cm" table:align="left"/>
    </style:style>
    <style:style style:name="Tabela62.A" style:family="table-column">
      <style:table-column-properties style:column-width="2.321cm"/>
    </style:style>
    <style:style style:name="Tabela62.B" style:family="table-column">
      <style:table-column-properties style:column-width="12.086cm"/>
    </style:style>
    <style:style style:name="Tabela62.A1" style:family="table-cell">
      <style:table-cell-properties style:vertical-align="middle"/>
    </style:style>
    <style:style style:name="Tabela63" style:family="table">
      <style:table-properties style:width="14.407cm" table:align="left"/>
    </style:style>
    <style:style style:name="Tabela63.A" style:family="table-column">
      <style:table-column-properties style:column-width="2.321cm"/>
    </style:style>
    <style:style style:name="Tabela63.B" style:family="table-column">
      <style:table-column-properties style:column-width="12.086cm"/>
    </style:style>
    <style:style style:name="Tabela63.A1" style:family="table-cell">
      <style:table-cell-properties style:vertical-align="middle"/>
    </style:style>
    <style:style style:name="Tabela64" style:family="table">
      <style:table-properties style:width="14.407cm" table:align="left"/>
    </style:style>
    <style:style style:name="Tabela64.A" style:family="table-column">
      <style:table-column-properties style:column-width="2.321cm"/>
    </style:style>
    <style:style style:name="Tabela64.B" style:family="table-column">
      <style:table-column-properties style:column-width="12.086cm"/>
    </style:style>
    <style:style style:name="Tabela64.A1" style:family="table-cell">
      <style:table-cell-properties style:vertical-align="middle"/>
    </style:style>
    <style:style style:name="Tabela65" style:family="table">
      <style:table-properties style:width="14.407cm" table:align="left"/>
    </style:style>
    <style:style style:name="Tabela65.A" style:family="table-column">
      <style:table-column-properties style:column-width="2.321cm"/>
    </style:style>
    <style:style style:name="Tabela65.B" style:family="table-column">
      <style:table-column-properties style:column-width="12.086cm"/>
    </style:style>
    <style:style style:name="Tabela65.A1" style:family="table-cell">
      <style:table-cell-properties style:vertical-align="middle"/>
    </style:style>
    <style:style style:name="Tabela66" style:family="table">
      <style:table-properties style:width="15.633cm" table:align="left"/>
    </style:style>
    <style:style style:name="Tabela66.A" style:family="table-column">
      <style:table-column-properties style:column-width="2.321cm"/>
    </style:style>
    <style:style style:name="Tabela66.B" style:family="table-column">
      <style:table-column-properties style:column-width="13.312cm"/>
    </style:style>
    <style:style style:name="Tabela66.A1" style:family="table-cell">
      <style:table-cell-properties style:vertical-align="middle"/>
    </style:style>
    <style:style style:name="Tabela67" style:family="table">
      <style:table-properties style:width="15.633cm" table:align="left"/>
    </style:style>
    <style:style style:name="Tabela67.A" style:family="table-column">
      <style:table-column-properties style:column-width="2.321cm"/>
    </style:style>
    <style:style style:name="Tabela67.B" style:family="table-column">
      <style:table-column-properties style:column-width="13.312cm"/>
    </style:style>
    <style:style style:name="Tabela67.A1" style:family="table-cell">
      <style:table-cell-properties style:vertical-align="middle"/>
    </style:style>
    <style:style style:name="Tabela68" style:family="table">
      <style:table-properties style:width="14.407cm" table:align="left"/>
    </style:style>
    <style:style style:name="Tabela68.A" style:family="table-column">
      <style:table-column-properties style:column-width="2.321cm"/>
    </style:style>
    <style:style style:name="Tabela68.B" style:family="table-column">
      <style:table-column-properties style:column-width="12.086cm"/>
    </style:style>
    <style:style style:name="Tabela68.A1" style:family="table-cell">
      <style:table-cell-properties style:vertical-align="middle"/>
    </style:style>
    <style:style style:name="Tabela69" style:family="table">
      <style:table-properties style:width="14.407cm" table:align="left"/>
    </style:style>
    <style:style style:name="Tabela69.A" style:family="table-column">
      <style:table-column-properties style:column-width="2.321cm"/>
    </style:style>
    <style:style style:name="Tabela69.B" style:family="table-column">
      <style:table-column-properties style:column-width="12.086cm"/>
    </style:style>
    <style:style style:name="Tabela69.A1" style:family="table-cell">
      <style:table-cell-properties style:vertical-align="middle"/>
    </style:style>
    <style:style style:name="Tabela70" style:family="table">
      <style:table-properties style:width="14.407cm" table:align="left"/>
    </style:style>
    <style:style style:name="Tabela70.A" style:family="table-column">
      <style:table-column-properties style:column-width="2.321cm"/>
    </style:style>
    <style:style style:name="Tabela70.B" style:family="table-column">
      <style:table-column-properties style:column-width="12.086cm"/>
    </style:style>
    <style:style style:name="Tabela70.A1" style:family="table-cell">
      <style:table-cell-properties style:vertical-align="middle"/>
    </style:style>
    <style:style style:name="Tabela71" style:family="table">
      <style:table-properties style:width="14.407cm" table:align="left"/>
    </style:style>
    <style:style style:name="Tabela71.A" style:family="table-column">
      <style:table-column-properties style:column-width="2.321cm"/>
    </style:style>
    <style:style style:name="Tabela71.B" style:family="table-column">
      <style:table-column-properties style:column-width="12.086cm"/>
    </style:style>
    <style:style style:name="Tabela71.A1" style:family="table-cell">
      <style:table-cell-properties style:vertical-align="middle"/>
    </style:style>
    <style:style style:name="Tabela72" style:family="table">
      <style:table-properties style:width="15.633cm" table:align="left"/>
    </style:style>
    <style:style style:name="Tabela72.A" style:family="table-column">
      <style:table-column-properties style:column-width="2.321cm"/>
    </style:style>
    <style:style style:name="Tabela72.B" style:family="table-column">
      <style:table-column-properties style:column-width="13.312cm"/>
    </style:style>
    <style:style style:name="Tabela72.A1" style:family="table-cell">
      <style:table-cell-properties style:vertical-align="middle"/>
    </style:style>
    <style:style style:name="Tabela73" style:family="table">
      <style:table-properties style:width="14.407cm" table:align="left"/>
    </style:style>
    <style:style style:name="Tabela73.A" style:family="table-column">
      <style:table-column-properties style:column-width="2.321cm"/>
    </style:style>
    <style:style style:name="Tabela73.B" style:family="table-column">
      <style:table-column-properties style:column-width="12.086cm"/>
    </style:style>
    <style:style style:name="Tabela73.A1" style:family="table-cell">
      <style:table-cell-properties style:vertical-align="middle"/>
    </style:style>
    <style:style style:name="Tabela74" style:family="table">
      <style:table-properties style:width="13.841cm" table:align="left"/>
    </style:style>
    <style:style style:name="Tabela74.A" style:family="table-column">
      <style:table-column-properties style:column-width="2.321cm"/>
    </style:style>
    <style:style style:name="Tabela74.B" style:family="table-column">
      <style:table-column-properties style:column-width="11.52cm"/>
    </style:style>
    <style:style style:name="Tabela74.A1" style:family="table-cell">
      <style:table-cell-properties style:vertical-align="middle"/>
    </style:style>
    <style:style style:name="Tabela75" style:family="table">
      <style:table-properties style:width="15.633cm" table:align="left"/>
    </style:style>
    <style:style style:name="Tabela75.A" style:family="table-column">
      <style:table-column-properties style:column-width="2.321cm"/>
    </style:style>
    <style:style style:name="Tabela75.B" style:family="table-column">
      <style:table-column-properties style:column-width="13.312cm"/>
    </style:style>
    <style:style style:name="Tabela75.A1" style:family="table-cell">
      <style:table-cell-properties style:vertical-align="middle"/>
    </style:style>
    <style:style style:name="Tabela76" style:family="table">
      <style:table-properties style:width="13.841cm" table:align="left"/>
    </style:style>
    <style:style style:name="Tabela76.A" style:family="table-column">
      <style:table-column-properties style:column-width="2.321cm"/>
    </style:style>
    <style:style style:name="Tabela76.B" style:family="table-column">
      <style:table-column-properties style:column-width="11.52cm"/>
    </style:style>
    <style:style style:name="Tabela76.A1" style:family="table-cell">
      <style:table-cell-properties style:vertical-align="middle"/>
    </style:style>
    <style:style style:name="Tabela77" style:family="table">
      <style:table-properties style:width="15.633cm" table:align="left"/>
    </style:style>
    <style:style style:name="Tabela77.A" style:family="table-column">
      <style:table-column-properties style:column-width="2.321cm"/>
    </style:style>
    <style:style style:name="Tabela77.B" style:family="table-column">
      <style:table-column-properties style:column-width="13.312cm"/>
    </style:style>
    <style:style style:name="Tabela77.A1" style:family="table-cell">
      <style:table-cell-properties style:vertical-align="middle"/>
    </style:style>
    <style:style style:name="Tabela78" style:family="table">
      <style:table-properties style:width="14.407cm" table:align="left"/>
    </style:style>
    <style:style style:name="Tabela78.A" style:family="table-column">
      <style:table-column-properties style:column-width="2.321cm"/>
    </style:style>
    <style:style style:name="Tabela78.B" style:family="table-column">
      <style:table-column-properties style:column-width="12.086cm"/>
    </style:style>
    <style:style style:name="Tabela78.A1" style:family="table-cell">
      <style:table-cell-properties style:vertical-align="middle"/>
    </style:style>
    <style:style style:name="Tabela79" style:family="table">
      <style:table-properties style:width="15.021cm" table:align="left"/>
    </style:style>
    <style:style style:name="Tabela79.A" style:family="table-column">
      <style:table-column-properties style:column-width="2.321cm"/>
    </style:style>
    <style:style style:name="Tabela79.B" style:family="table-column">
      <style:table-column-properties style:column-width="12.7cm"/>
    </style:style>
    <style:style style:name="Tabela79.A1" style:family="table-cell">
      <style:table-cell-properties style:vertical-align="middle"/>
    </style:style>
    <style:style style:name="Tabela80" style:family="table">
      <style:table-properties style:width="10.971cm" table:align="left"/>
    </style:style>
    <style:style style:name="Tabela80.A" style:family="table-column">
      <style:table-column-properties style:column-width="2.321cm"/>
    </style:style>
    <style:style style:name="Tabela80.B" style:family="table-column">
      <style:table-column-properties style:column-width="8.65cm"/>
    </style:style>
    <style:style style:name="Tabela80.A1" style:family="table-cell">
      <style:table-cell-properties style:vertical-align="middle"/>
    </style:style>
    <style:style style:name="Tabela81" style:family="table">
      <style:table-properties style:width="15.633cm" table:align="left"/>
    </style:style>
    <style:style style:name="Tabela81.A" style:family="table-column">
      <style:table-column-properties style:column-width="2.321cm"/>
    </style:style>
    <style:style style:name="Tabela81.B" style:family="table-column">
      <style:table-column-properties style:column-width="13.312cm"/>
    </style:style>
    <style:style style:name="Tabela81.A1" style:family="table-cell">
      <style:table-cell-properties style:vertical-align="middle"/>
    </style:style>
    <style:style style:name="Tabela82" style:family="table">
      <style:table-properties style:width="14.39cm" table:align="left"/>
    </style:style>
    <style:style style:name="Tabela82.A" style:family="table-column">
      <style:table-column-properties style:column-width="2.321cm"/>
    </style:style>
    <style:style style:name="Tabela82.B" style:family="table-column">
      <style:table-column-properties style:column-width="12.069cm"/>
    </style:style>
    <style:style style:name="Tabela82.A1" style:family="table-cell">
      <style:table-cell-properties style:vertical-align="middle"/>
    </style:style>
    <style:style style:name="Tabela83" style:family="table">
      <style:table-properties style:width="15.633cm" table:align="left"/>
    </style:style>
    <style:style style:name="Tabela83.A" style:family="table-column">
      <style:table-column-properties style:column-width="2.321cm"/>
    </style:style>
    <style:style style:name="Tabela83.B" style:family="table-column">
      <style:table-column-properties style:column-width="13.312cm"/>
    </style:style>
    <style:style style:name="Tabela83.A1" style:family="table-cell">
      <style:table-cell-properties style:vertical-align="middle"/>
    </style:style>
    <style:style style:name="Tabela84" style:family="table">
      <style:table-properties style:width="11.795cm" table:align="left"/>
    </style:style>
    <style:style style:name="Tabela84.A" style:family="table-column">
      <style:table-column-properties style:column-width="2.321cm"/>
    </style:style>
    <style:style style:name="Tabela84.B" style:family="table-column">
      <style:table-column-properties style:column-width="9.474cm"/>
    </style:style>
    <style:style style:name="Tabela84.A1" style:family="table-cell">
      <style:table-cell-properties style:vertical-align="middle"/>
    </style:style>
    <style:style style:name="Tabela85" style:family="table">
      <style:table-properties style:width="10.971cm" table:align="left"/>
    </style:style>
    <style:style style:name="Tabela85.A" style:family="table-column">
      <style:table-column-properties style:column-width="2.321cm"/>
    </style:style>
    <style:style style:name="Tabela85.B" style:family="table-column">
      <style:table-column-properties style:column-width="8.65cm"/>
    </style:style>
    <style:style style:name="Tabela85.A1" style:family="table-cell">
      <style:table-cell-properties style:vertical-align="middle"/>
    </style:style>
    <style:style style:name="Tabela86" style:family="table">
      <style:table-properties style:width="10.971cm" table:align="left"/>
    </style:style>
    <style:style style:name="Tabela86.A" style:family="table-column">
      <style:table-column-properties style:column-width="2.321cm"/>
    </style:style>
    <style:style style:name="Tabela86.B" style:family="table-column">
      <style:table-column-properties style:column-width="8.65cm"/>
    </style:style>
    <style:style style:name="Tabela86.A1" style:family="table-cell">
      <style:table-cell-properties style:vertical-align="middle"/>
    </style:style>
    <style:style style:name="Tabela87" style:family="table">
      <style:table-properties style:width="14.407cm" table:align="left"/>
    </style:style>
    <style:style style:name="Tabela87.A" style:family="table-column">
      <style:table-column-properties style:column-width="2.321cm"/>
    </style:style>
    <style:style style:name="Tabela87.B" style:family="table-column">
      <style:table-column-properties style:column-width="12.086cm"/>
    </style:style>
    <style:style style:name="Tabela87.A1" style:family="table-cell">
      <style:table-cell-properties style:vertical-align="middle"/>
    </style:style>
    <style:style style:name="Tabela88" style:family="table">
      <style:table-properties style:width="15.565cm" table:align="left"/>
    </style:style>
    <style:style style:name="Tabela88.A" style:family="table-column">
      <style:table-column-properties style:column-width="2.321cm"/>
    </style:style>
    <style:style style:name="Tabela88.B" style:family="table-column">
      <style:table-column-properties style:column-width="13.243cm"/>
    </style:style>
    <style:style style:name="Tabela88.A1" style:family="table-cell">
      <style:table-cell-properties style:vertical-align="middle"/>
    </style:style>
    <style:style style:name="Tabela89" style:family="table">
      <style:table-properties style:width="14.407cm" table:align="left"/>
    </style:style>
    <style:style style:name="Tabela89.A" style:family="table-column">
      <style:table-column-properties style:column-width="2.321cm"/>
    </style:style>
    <style:style style:name="Tabela89.B" style:family="table-column">
      <style:table-column-properties style:column-width="12.086cm"/>
    </style:style>
    <style:style style:name="Tabela89.A1" style:family="table-cell">
      <style:table-cell-properties style:vertical-align="middle"/>
    </style:style>
    <style:style style:name="Tabela90" style:family="table">
      <style:table-properties style:width="10.971cm" table:align="left"/>
    </style:style>
    <style:style style:name="Tabela90.A" style:family="table-column">
      <style:table-column-properties style:column-width="2.321cm"/>
    </style:style>
    <style:style style:name="Tabela90.B" style:family="table-column">
      <style:table-column-properties style:column-width="8.65cm"/>
    </style:style>
    <style:style style:name="Tabela90.A1" style:family="table-cell">
      <style:table-cell-properties style:vertical-align="middle"/>
    </style:style>
    <style:style style:name="Tabela91" style:family="table">
      <style:table-properties style:width="11.926cm" table:align="left"/>
    </style:style>
    <style:style style:name="Tabela91.A" style:family="table-column">
      <style:table-column-properties style:column-width="1.637cm"/>
    </style:style>
    <style:style style:name="Tabela91.B" style:family="table-column">
      <style:table-column-properties style:column-width="10.289cm"/>
    </style:style>
    <style:style style:name="Tabela91.A1" style:family="table-cell">
      <style:table-cell-properties style:vertical-align="middle"/>
    </style:style>
    <style:style style:name="Tabela92" style:family="table">
      <style:table-properties style:width="13.723cm" table:align="left"/>
    </style:style>
    <style:style style:name="Tabela92.A" style:family="table-column">
      <style:table-column-properties style:column-width="1.637cm"/>
    </style:style>
    <style:style style:name="Tabela92.B" style:family="table-column">
      <style:table-column-properties style:column-width="12.086cm"/>
    </style:style>
    <style:style style:name="Tabela92.A1" style:family="table-cell">
      <style:table-cell-properties style:vertical-align="middle"/>
    </style:style>
    <style:style style:name="Tabela93" style:family="table">
      <style:table-properties style:width="16.542cm" table:align="left"/>
    </style:style>
    <style:style style:name="Tabela93.A" style:family="table-column">
      <style:table-column-properties style:column-width="2.226cm"/>
    </style:style>
    <style:style style:name="Tabela93.B" style:family="table-column">
      <style:table-column-properties style:column-width="14.316cm"/>
    </style:style>
    <style:style style:name="Tabela93.A1" style:family="table-cell">
      <style:table-cell-properties style:vertical-align="middle"/>
    </style:style>
    <style:style style:name="Tabela94" style:family="table">
      <style:table-properties style:width="15.633cm" table:align="left"/>
    </style:style>
    <style:style style:name="Tabela94.A" style:family="table-column">
      <style:table-column-properties style:column-width="2.321cm"/>
    </style:style>
    <style:style style:name="Tabela94.B" style:family="table-column">
      <style:table-column-properties style:column-width="13.312cm"/>
    </style:style>
    <style:style style:name="Tabela94.A1" style:family="table-cell">
      <style:table-cell-properties style:vertical-align="middle"/>
    </style:style>
    <style:style style:name="Tabela95" style:family="table">
      <style:table-properties style:width="15.633cm" table:align="left"/>
    </style:style>
    <style:style style:name="Tabela95.A" style:family="table-column">
      <style:table-column-properties style:column-width="2.321cm"/>
    </style:style>
    <style:style style:name="Tabela95.B" style:family="table-column">
      <style:table-column-properties style:column-width="13.312cm"/>
    </style:style>
    <style:style style:name="Tabela95.A1" style:family="table-cell">
      <style:table-cell-properties style:vertical-align="middle"/>
    </style:style>
    <style:style style:name="Tabela96" style:family="table">
      <style:table-properties style:width="14.407cm" table:align="left"/>
    </style:style>
    <style:style style:name="Tabela96.A" style:family="table-column">
      <style:table-column-properties style:column-width="2.321cm"/>
    </style:style>
    <style:style style:name="Tabela96.B" style:family="table-column">
      <style:table-column-properties style:column-width="12.086cm"/>
    </style:style>
    <style:style style:name="Tabela96.A1" style:family="table-cell">
      <style:table-cell-properties style:vertical-align="middle"/>
    </style:style>
    <style:style style:name="Tabela97" style:family="table">
      <style:table-properties style:width="14.407cm" table:align="left"/>
    </style:style>
    <style:style style:name="Tabela97.A" style:family="table-column">
      <style:table-column-properties style:column-width="2.321cm"/>
    </style:style>
    <style:style style:name="Tabela97.B" style:family="table-column">
      <style:table-column-properties style:column-width="12.086cm"/>
    </style:style>
    <style:style style:name="Tabela97.A1" style:family="table-cell">
      <style:table-cell-properties style:vertical-align="middle"/>
    </style:style>
    <style:style style:name="Tabela98" style:family="table">
      <style:table-properties style:width="14.407cm" table:align="left"/>
    </style:style>
    <style:style style:name="Tabela98.A" style:family="table-column">
      <style:table-column-properties style:column-width="2.321cm"/>
    </style:style>
    <style:style style:name="Tabela98.B" style:family="table-column">
      <style:table-column-properties style:column-width="12.086cm"/>
    </style:style>
    <style:style style:name="Tabela98.A1" style:family="table-cell">
      <style:table-cell-properties style:vertical-align="middle"/>
    </style:style>
    <style:style style:name="Tabela99" style:family="table">
      <style:table-properties style:width="11.811cm" table:align="left"/>
    </style:style>
    <style:style style:name="Tabela99.A" style:family="table-column">
      <style:table-column-properties style:column-width="2.321cm"/>
    </style:style>
    <style:style style:name="Tabela99.B" style:family="table-column">
      <style:table-column-properties style:column-width="9.49cm"/>
    </style:style>
    <style:style style:name="Tabela99.A1" style:family="table-cell">
      <style:table-cell-properties style:vertical-align="middle"/>
    </style:style>
    <style:style style:name="Tabela100" style:family="table">
      <style:table-properties style:width="14.407cm" table:align="left"/>
    </style:style>
    <style:style style:name="Tabela100.A" style:family="table-column">
      <style:table-column-properties style:column-width="2.321cm"/>
    </style:style>
    <style:style style:name="Tabela100.B" style:family="table-column">
      <style:table-column-properties style:column-width="12.086cm"/>
    </style:style>
    <style:style style:name="Tabela100.A1" style:family="table-cell">
      <style:table-cell-properties style:vertical-align="middle"/>
    </style:style>
    <style:style style:name="Tabela101" style:family="table">
      <style:table-properties style:width="13.783cm" table:align="left"/>
    </style:style>
    <style:style style:name="Tabela101.A" style:family="table-column">
      <style:table-column-properties style:column-width="2.321cm"/>
    </style:style>
    <style:style style:name="Tabela101.B" style:family="table-column">
      <style:table-column-properties style:column-width="11.462cm"/>
    </style:style>
    <style:style style:name="Tabela101.A1" style:family="table-cell">
      <style:table-cell-properties style:vertical-align="middle"/>
    </style:style>
    <style:style style:name="Tabela102" style:family="table">
      <style:table-properties style:width="14.407cm" table:align="left"/>
    </style:style>
    <style:style style:name="Tabela102.A" style:family="table-column">
      <style:table-column-properties style:column-width="2.321cm"/>
    </style:style>
    <style:style style:name="Tabela102.B" style:family="table-column">
      <style:table-column-properties style:column-width="12.086cm"/>
    </style:style>
    <style:style style:name="Tabela102.A1" style:family="table-cell">
      <style:table-cell-properties style:vertical-align="middle"/>
    </style:style>
    <style:style style:name="Tabela103" style:family="table">
      <style:table-properties style:width="16.542cm" table:align="left"/>
    </style:style>
    <style:style style:name="Tabela103.A" style:family="table-column">
      <style:table-column-properties style:column-width="2.226cm"/>
    </style:style>
    <style:style style:name="Tabela103.B" style:family="table-column">
      <style:table-column-properties style:column-width="14.316cm"/>
    </style:style>
    <style:style style:name="Tabela103.A1" style:family="table-cell">
      <style:table-cell-properties style:vertical-align="middle"/>
    </style:style>
    <style:style style:name="Tabela104" style:family="table">
      <style:table-properties style:width="11.811cm" table:align="left"/>
    </style:style>
    <style:style style:name="Tabela104.A" style:family="table-column">
      <style:table-column-properties style:column-width="2.321cm"/>
    </style:style>
    <style:style style:name="Tabela104.B" style:family="table-column">
      <style:table-column-properties style:column-width="9.49cm"/>
    </style:style>
    <style:style style:name="Tabela104.A1" style:family="table-cell">
      <style:table-cell-properties style:vertical-align="middle"/>
    </style:style>
    <style:style style:name="Tabela105" style:family="table">
      <style:table-properties style:width="15.021cm" table:align="left"/>
    </style:style>
    <style:style style:name="Tabela105.A" style:family="table-column">
      <style:table-column-properties style:column-width="2.321cm"/>
    </style:style>
    <style:style style:name="Tabela105.B" style:family="table-column">
      <style:table-column-properties style:column-width="12.7cm"/>
    </style:style>
    <style:style style:name="Tabela105.A1" style:family="table-cell">
      <style:table-cell-properties style:vertical-align="middle"/>
    </style:style>
    <style:style style:name="Tabela106" style:family="table">
      <style:table-properties style:width="14.407cm" table:align="left"/>
    </style:style>
    <style:style style:name="Tabela106.A" style:family="table-column">
      <style:table-column-properties style:column-width="2.321cm"/>
    </style:style>
    <style:style style:name="Tabela106.B" style:family="table-column">
      <style:table-column-properties style:column-width="12.086cm"/>
    </style:style>
    <style:style style:name="Tabela106.A1" style:family="table-cell">
      <style:table-cell-properties style:vertical-align="middle"/>
    </style:style>
    <style:style style:name="Tabela107" style:family="table">
      <style:table-properties style:width="14.106cm" table:align="left"/>
    </style:style>
    <style:style style:name="Tabela107.A" style:family="table-column">
      <style:table-column-properties style:column-width="2.321cm"/>
    </style:style>
    <style:style style:name="Tabela107.B" style:family="table-column">
      <style:table-column-properties style:column-width="11.785cm"/>
    </style:style>
    <style:style style:name="Tabela107.A1" style:family="table-cell">
      <style:table-cell-properties style:vertical-align="middle"/>
    </style:style>
    <style:style style:name="Tabela108" style:family="table">
      <style:table-properties style:width="14.407cm" table:align="left"/>
    </style:style>
    <style:style style:name="Tabela108.A" style:family="table-column">
      <style:table-column-properties style:column-width="2.321cm"/>
    </style:style>
    <style:style style:name="Tabela108.B" style:family="table-column">
      <style:table-column-properties style:column-width="12.086cm"/>
    </style:style>
    <style:style style:name="Tabela108.A1" style:family="table-cell">
      <style:table-cell-properties style:vertical-align="middle"/>
    </style:style>
    <style:style style:name="Tabela109" style:family="table">
      <style:table-properties style:width="16.561cm" table:align="left"/>
    </style:style>
    <style:style style:name="Tabela109.A" style:family="table-column">
      <style:table-column-properties style:column-width="2.321cm"/>
    </style:style>
    <style:style style:name="Tabela109.B" style:family="table-column">
      <style:table-column-properties style:column-width="14.24cm"/>
    </style:style>
    <style:style style:name="Tabela109.A1" style:family="table-cell">
      <style:table-cell-properties style:vertical-align="middle"/>
    </style:style>
    <style:style style:name="Tabela110" style:family="table">
      <style:table-properties style:width="14.407cm" table:align="left"/>
    </style:style>
    <style:style style:name="Tabela110.A" style:family="table-column">
      <style:table-column-properties style:column-width="2.321cm"/>
    </style:style>
    <style:style style:name="Tabela110.B" style:family="table-column">
      <style:table-column-properties style:column-width="12.086cm"/>
    </style:style>
    <style:style style:name="Tabela110.A1" style:family="table-cell">
      <style:table-cell-properties style:vertical-align="middle"/>
    </style:style>
    <style:style style:name="Tabela111" style:family="table">
      <style:table-properties style:width="14.407cm" table:align="left"/>
    </style:style>
    <style:style style:name="Tabela111.A" style:family="table-column">
      <style:table-column-properties style:column-width="2.321cm"/>
    </style:style>
    <style:style style:name="Tabela111.B" style:family="table-column">
      <style:table-column-properties style:column-width="12.086cm"/>
    </style:style>
    <style:style style:name="Tabela111.A1" style:family="table-cell">
      <style:table-cell-properties style:vertical-align="middle"/>
    </style:style>
    <style:style style:name="Tabela112" style:family="table">
      <style:table-properties style:width="14.356cm" table:align="left"/>
    </style:style>
    <style:style style:name="Tabela112.A" style:family="table-column">
      <style:table-column-properties style:column-width="2.321cm"/>
    </style:style>
    <style:style style:name="Tabela112.B" style:family="table-column">
      <style:table-column-properties style:column-width="12.035cm"/>
    </style:style>
    <style:style style:name="Tabela112.A1" style:family="table-cell">
      <style:table-cell-properties style:vertical-align="middle"/>
    </style:style>
    <style:style style:name="Tabela113" style:family="table">
      <style:table-properties style:width="14.097cm" table:align="left"/>
    </style:style>
    <style:style style:name="Tabela113.A" style:family="table-column">
      <style:table-column-properties style:column-width="2.321cm"/>
    </style:style>
    <style:style style:name="Tabela113.B" style:family="table-column">
      <style:table-column-properties style:column-width="11.776cm"/>
    </style:style>
    <style:style style:name="Tabela113.A1" style:family="table-cell">
      <style:table-cell-properties style:vertical-align="middle"/>
    </style:style>
    <style:style style:name="Tabela114" style:family="table">
      <style:table-properties style:width="14.407cm" table:align="left"/>
    </style:style>
    <style:style style:name="Tabela114.A" style:family="table-column">
      <style:table-column-properties style:column-width="2.321cm"/>
    </style:style>
    <style:style style:name="Tabela114.B" style:family="table-column">
      <style:table-column-properties style:column-width="12.086cm"/>
    </style:style>
    <style:style style:name="Tabela114.A1" style:family="table-cell">
      <style:table-cell-properties style:vertical-align="middle"/>
    </style:style>
    <style:style style:name="Tabela115" style:family="table">
      <style:table-properties style:width="14.39cm" table:align="left"/>
    </style:style>
    <style:style style:name="Tabela115.A" style:family="table-column">
      <style:table-column-properties style:column-width="2.321cm"/>
    </style:style>
    <style:style style:name="Tabela115.B" style:family="table-column">
      <style:table-column-properties style:column-width="12.069cm"/>
    </style:style>
    <style:style style:name="Tabela115.A1" style:family="table-cell">
      <style:table-cell-properties style:vertical-align="middle"/>
    </style:style>
    <style:style style:name="Tabela116" style:family="table">
      <style:table-properties style:width="14.407cm" table:align="left"/>
    </style:style>
    <style:style style:name="Tabela116.A" style:family="table-column">
      <style:table-column-properties style:column-width="2.321cm"/>
    </style:style>
    <style:style style:name="Tabela116.B" style:family="table-column">
      <style:table-column-properties style:column-width="12.086cm"/>
    </style:style>
    <style:style style:name="Tabela116.A1" style:family="table-cell">
      <style:table-cell-properties style:vertical-align="middle"/>
    </style:style>
    <style:style style:name="Tabela117" style:family="table">
      <style:table-properties style:width="15.021cm" table:align="left"/>
    </style:style>
    <style:style style:name="Tabela117.A" style:family="table-column">
      <style:table-column-properties style:column-width="2.321cm"/>
    </style:style>
    <style:style style:name="Tabela117.B" style:family="table-column">
      <style:table-column-properties style:column-width="12.7cm"/>
    </style:style>
    <style:style style:name="Tabela117.A1" style:family="table-cell">
      <style:table-cell-properties style:vertical-align="middle"/>
    </style:style>
    <style:style style:name="Tabela118" style:family="table">
      <style:table-properties style:width="13.667cm" table:align="left"/>
    </style:style>
    <style:style style:name="Tabela118.A" style:family="table-column">
      <style:table-column-properties style:column-width="2.321cm"/>
    </style:style>
    <style:style style:name="Tabela118.B" style:family="table-column">
      <style:table-column-properties style:column-width="11.345cm"/>
    </style:style>
    <style:style style:name="Tabela118.A1" style:family="table-cell">
      <style:table-cell-properties style:vertical-align="middle"/>
    </style:style>
    <style:style style:name="Tabela119" style:family="table">
      <style:table-properties style:width="14.407cm" table:align="left"/>
    </style:style>
    <style:style style:name="Tabela119.A" style:family="table-column">
      <style:table-column-properties style:column-width="2.321cm"/>
    </style:style>
    <style:style style:name="Tabela119.B" style:family="table-column">
      <style:table-column-properties style:column-width="12.086cm"/>
    </style:style>
    <style:style style:name="Tabela119.A1" style:family="table-cell">
      <style:table-cell-properties style:vertical-align="middle"/>
    </style:style>
    <style:style style:name="Tabela120" style:family="table">
      <style:table-properties style:width="14.407cm" table:align="left"/>
    </style:style>
    <style:style style:name="Tabela120.A" style:family="table-column">
      <style:table-column-properties style:column-width="2.321cm"/>
    </style:style>
    <style:style style:name="Tabela120.B" style:family="table-column">
      <style:table-column-properties style:column-width="12.086cm"/>
    </style:style>
    <style:style style:name="Tabela120.A1" style:family="table-cell">
      <style:table-cell-properties style:vertical-align="middle"/>
    </style:style>
    <style:style style:name="Tabela121" style:family="table">
      <style:table-properties style:width="14.407cm" table:align="left"/>
    </style:style>
    <style:style style:name="Tabela121.A" style:family="table-column">
      <style:table-column-properties style:column-width="2.321cm"/>
    </style:style>
    <style:style style:name="Tabela121.B" style:family="table-column">
      <style:table-column-properties style:column-width="12.086cm"/>
    </style:style>
    <style:style style:name="Tabela121.A1" style:family="table-cell">
      <style:table-cell-properties style:vertical-align="middle"/>
    </style:style>
    <style:style style:name="Tabela122" style:family="table">
      <style:table-properties style:width="14.407cm" table:align="left"/>
    </style:style>
    <style:style style:name="Tabela122.A" style:family="table-column">
      <style:table-column-properties style:column-width="2.321cm"/>
    </style:style>
    <style:style style:name="Tabela122.B" style:family="table-column">
      <style:table-column-properties style:column-width="12.086cm"/>
    </style:style>
    <style:style style:name="Tabela122.A1" style:family="table-cell">
      <style:table-cell-properties style:vertical-align="middle"/>
    </style:style>
    <style:style style:name="Tabela123" style:family="table">
      <style:table-properties style:width="14.407cm" table:align="left"/>
    </style:style>
    <style:style style:name="Tabela123.A" style:family="table-column">
      <style:table-column-properties style:column-width="2.321cm"/>
    </style:style>
    <style:style style:name="Tabela123.B" style:family="table-column">
      <style:table-column-properties style:column-width="12.086cm"/>
    </style:style>
    <style:style style:name="Tabela123.A1" style:family="table-cell">
      <style:table-cell-properties style:vertical-align="middle"/>
    </style:style>
    <style:style style:name="Tabela124" style:family="table">
      <style:table-properties style:width="14.407cm" table:align="left"/>
    </style:style>
    <style:style style:name="Tabela124.A" style:family="table-column">
      <style:table-column-properties style:column-width="2.321cm"/>
    </style:style>
    <style:style style:name="Tabela124.B" style:family="table-column">
      <style:table-column-properties style:column-width="12.086cm"/>
    </style:style>
    <style:style style:name="Tabela124.A1" style:family="table-cell">
      <style:table-cell-properties style:vertical-align="middle"/>
    </style:style>
    <style:style style:name="Tabela125" style:family="table">
      <style:table-properties style:width="12.513cm" table:align="left"/>
    </style:style>
    <style:style style:name="Tabela125.A" style:family="table-column">
      <style:table-column-properties style:column-width="2.321cm"/>
    </style:style>
    <style:style style:name="Tabela125.B" style:family="table-column">
      <style:table-column-properties style:column-width="10.192cm"/>
    </style:style>
    <style:style style:name="Tabela125.A1" style:family="table-cell">
      <style:table-cell-properties style:vertical-align="middle"/>
    </style:style>
    <style:style style:name="Tabela126" style:family="table">
      <style:table-properties style:width="14.407cm" table:align="left"/>
    </style:style>
    <style:style style:name="Tabela126.A" style:family="table-column">
      <style:table-column-properties style:column-width="2.321cm"/>
    </style:style>
    <style:style style:name="Tabela126.B" style:family="table-column">
      <style:table-column-properties style:column-width="12.086cm"/>
    </style:style>
    <style:style style:name="Tabela126.A1" style:family="table-cell">
      <style:table-cell-properties style:vertical-align="middle"/>
    </style:style>
    <style:style style:name="Tabela127" style:family="table">
      <style:table-properties style:width="13.762cm" table:align="left"/>
    </style:style>
    <style:style style:name="Tabela127.A" style:family="table-column">
      <style:table-column-properties style:column-width="2.321cm"/>
    </style:style>
    <style:style style:name="Tabela127.B" style:family="table-column">
      <style:table-column-properties style:column-width="11.441cm"/>
    </style:style>
    <style:style style:name="Tabela127.A1" style:family="table-cell">
      <style:table-cell-properties style:vertical-align="middle"/>
    </style:style>
    <style:style style:name="Tabela128" style:family="table">
      <style:table-properties style:width="14.407cm" table:align="left"/>
    </style:style>
    <style:style style:name="Tabela128.A" style:family="table-column">
      <style:table-column-properties style:column-width="2.321cm"/>
    </style:style>
    <style:style style:name="Tabela128.B" style:family="table-column">
      <style:table-column-properties style:column-width="12.086cm"/>
    </style:style>
    <style:style style:name="Tabela128.A1" style:family="table-cell">
      <style:table-cell-properties style:vertical-align="middle"/>
    </style:style>
    <style:style style:name="Tabela129" style:family="table">
      <style:table-properties style:width="16.542cm" table:align="left"/>
    </style:style>
    <style:style style:name="Tabela129.A" style:family="table-column">
      <style:table-column-properties style:column-width="2.245cm"/>
    </style:style>
    <style:style style:name="Tabela129.B" style:family="table-column">
      <style:table-column-properties style:column-width="14.296cm"/>
    </style:style>
    <style:style style:name="Tabela129.A1" style:family="table-cell">
      <style:table-cell-properties style:vertical-align="middle"/>
    </style:style>
    <style:style style:name="Tabela130" style:family="table">
      <style:table-properties style:width="11.014cm" table:align="left"/>
    </style:style>
    <style:style style:name="Tabela130.A" style:family="table-column">
      <style:table-column-properties style:column-width="2.321cm"/>
    </style:style>
    <style:style style:name="Tabela130.B" style:family="table-column">
      <style:table-column-properties style:column-width="8.692cm"/>
    </style:style>
    <style:style style:name="Tabela130.A1" style:family="table-cell">
      <style:table-cell-properties style:vertical-align="middle"/>
    </style:style>
    <style:style style:name="Tabela131" style:family="table">
      <style:table-properties style:width="14.407cm" table:align="left"/>
    </style:style>
    <style:style style:name="Tabela131.A" style:family="table-column">
      <style:table-column-properties style:column-width="2.321cm"/>
    </style:style>
    <style:style style:name="Tabela131.B" style:family="table-column">
      <style:table-column-properties style:column-width="12.086cm"/>
    </style:style>
    <style:style style:name="Tabela131.A1" style:family="table-cell">
      <style:table-cell-properties style:vertical-align="middle"/>
    </style:style>
    <style:style style:name="Tabela132" style:family="table">
      <style:table-properties style:width="14.407cm" table:align="left"/>
    </style:style>
    <style:style style:name="Tabela132.A" style:family="table-column">
      <style:table-column-properties style:column-width="2.321cm"/>
    </style:style>
    <style:style style:name="Tabela132.B" style:family="table-column">
      <style:table-column-properties style:column-width="12.086cm"/>
    </style:style>
    <style:style style:name="Tabela132.A1" style:family="table-cell">
      <style:table-cell-properties style:vertical-align="middle"/>
    </style:style>
    <style:style style:name="Tabela133" style:family="table">
      <style:table-properties style:width="14.39cm" table:align="left"/>
    </style:style>
    <style:style style:name="Tabela133.A" style:family="table-column">
      <style:table-column-properties style:column-width="2.321cm"/>
    </style:style>
    <style:style style:name="Tabela133.B" style:family="table-column">
      <style:table-column-properties style:column-width="12.069cm"/>
    </style:style>
    <style:style style:name="Tabela133.A1" style:family="table-cell">
      <style:table-cell-properties style:vertical-align="middle"/>
    </style:style>
    <style:style style:name="Tabela134" style:family="table">
      <style:table-properties style:width="14.407cm" table:align="left"/>
    </style:style>
    <style:style style:name="Tabela134.A" style:family="table-column">
      <style:table-column-properties style:column-width="2.321cm"/>
    </style:style>
    <style:style style:name="Tabela134.B" style:family="table-column">
      <style:table-column-properties style:column-width="12.086cm"/>
    </style:style>
    <style:style style:name="Tabela134.A1" style:family="table-cell">
      <style:table-cell-properties style:vertical-align="middle"/>
    </style:style>
    <style:style style:name="Tabela135" style:family="table">
      <style:table-properties style:width="11.811cm" table:align="left"/>
    </style:style>
    <style:style style:name="Tabela135.A" style:family="table-column">
      <style:table-column-properties style:column-width="2.321cm"/>
    </style:style>
    <style:style style:name="Tabela135.B" style:family="table-column">
      <style:table-column-properties style:column-width="9.49cm"/>
    </style:style>
    <style:style style:name="Tabela135.A1" style:family="table-cell">
      <style:table-cell-properties style:vertical-align="middle"/>
    </style:style>
    <style:style style:name="Tabela136" style:family="table">
      <style:table-properties style:width="11.079cm" table:align="left"/>
    </style:style>
    <style:style style:name="Tabela136.A" style:family="table-column">
      <style:table-column-properties style:column-width="2.321cm"/>
    </style:style>
    <style:style style:name="Tabela136.B" style:family="table-column">
      <style:table-column-properties style:column-width="8.758cm"/>
    </style:style>
    <style:style style:name="Tabela136.A1" style:family="table-cell">
      <style:table-cell-properties style:vertical-align="middle"/>
    </style:style>
    <style:style style:name="Tabela137" style:family="table">
      <style:table-properties style:width="14.887cm" table:align="left"/>
    </style:style>
    <style:style style:name="Tabela137.A" style:family="table-column">
      <style:table-column-properties style:column-width="2.321cm"/>
    </style:style>
    <style:style style:name="Tabela137.B" style:family="table-column">
      <style:table-column-properties style:column-width="12.566cm"/>
    </style:style>
    <style:style style:name="Tabela137.A1" style:family="table-cell">
      <style:table-cell-properties style:vertical-align="middle"/>
    </style:style>
    <style:style style:name="Tabela138" style:family="table">
      <style:table-properties style:width="14.887cm" table:align="left"/>
    </style:style>
    <style:style style:name="Tabela138.A" style:family="table-column">
      <style:table-column-properties style:column-width="2.321cm"/>
    </style:style>
    <style:style style:name="Tabela138.B" style:family="table-column">
      <style:table-column-properties style:column-width="12.566cm"/>
    </style:style>
    <style:style style:name="Tabela138.A1" style:family="table-cell">
      <style:table-cell-properties style:vertical-align="middle"/>
    </style:style>
    <style:style style:name="Tabela139" style:family="table">
      <style:table-properties style:width="14.887cm" table:align="left"/>
    </style:style>
    <style:style style:name="Tabela139.A" style:family="table-column">
      <style:table-column-properties style:column-width="2.321cm"/>
    </style:style>
    <style:style style:name="Tabela139.B" style:family="table-column">
      <style:table-column-properties style:column-width="12.566cm"/>
    </style:style>
    <style:style style:name="Tabela139.A1" style:family="table-cell">
      <style:table-cell-properties style:vertical-align="middle"/>
    </style:style>
    <style:style style:name="Tabela140" style:family="table">
      <style:table-properties style:width="14.407cm" table:align="left"/>
    </style:style>
    <style:style style:name="Tabela140.A" style:family="table-column">
      <style:table-column-properties style:column-width="2.321cm"/>
    </style:style>
    <style:style style:name="Tabela140.B" style:family="table-column">
      <style:table-column-properties style:column-width="12.086cm"/>
    </style:style>
    <style:style style:name="Tabela140.A1" style:family="table-cell">
      <style:table-cell-properties style:vertical-align="middle"/>
    </style:style>
    <style:style style:name="Tabela141" style:family="table">
      <style:table-properties style:width="14.407cm" table:align="left"/>
    </style:style>
    <style:style style:name="Tabela141.A" style:family="table-column">
      <style:table-column-properties style:column-width="2.321cm"/>
    </style:style>
    <style:style style:name="Tabela141.B" style:family="table-column">
      <style:table-column-properties style:column-width="12.086cm"/>
    </style:style>
    <style:style style:name="Tabela141.A1" style:family="table-cell">
      <style:table-cell-properties style:vertical-align="middle"/>
    </style:style>
    <style:style style:name="Tabela142" style:family="table">
      <style:table-properties style:width="14.407cm" table:align="left"/>
    </style:style>
    <style:style style:name="Tabela142.A" style:family="table-column">
      <style:table-column-properties style:column-width="2.321cm"/>
    </style:style>
    <style:style style:name="Tabela142.B" style:family="table-column">
      <style:table-column-properties style:column-width="12.086cm"/>
    </style:style>
    <style:style style:name="Tabela142.A1" style:family="table-cell">
      <style:table-cell-properties style:vertical-align="middle"/>
    </style:style>
    <style:style style:name="Tabela143" style:family="table">
      <style:table-properties style:width="15.217cm" table:align="left"/>
    </style:style>
    <style:style style:name="Tabela143.A" style:family="table-column">
      <style:table-column-properties style:column-width="2.321cm"/>
    </style:style>
    <style:style style:name="Tabela143.B" style:family="table-column">
      <style:table-column-properties style:column-width="12.896cm"/>
    </style:style>
    <style:style style:name="Tabela143.A1" style:family="table-cell">
      <style:table-cell-properties style:vertical-align="middle"/>
    </style:style>
    <style:style style:name="Tabela144" style:family="table">
      <style:table-properties style:width="14.407cm" table:align="left"/>
    </style:style>
    <style:style style:name="Tabela144.A" style:family="table-column">
      <style:table-column-properties style:column-width="2.321cm"/>
    </style:style>
    <style:style style:name="Tabela144.B" style:family="table-column">
      <style:table-column-properties style:column-width="12.086cm"/>
    </style:style>
    <style:style style:name="Tabela144.A1" style:family="table-cell">
      <style:table-cell-properties style:vertical-align="middle"/>
    </style:style>
    <style:style style:name="Tabela145" style:family="table">
      <style:table-properties style:width="14.407cm" table:align="left"/>
    </style:style>
    <style:style style:name="Tabela145.A" style:family="table-column">
      <style:table-column-properties style:column-width="2.321cm"/>
    </style:style>
    <style:style style:name="Tabela145.B" style:family="table-column">
      <style:table-column-properties style:column-width="12.086cm"/>
    </style:style>
    <style:style style:name="Tabela145.A1" style:family="table-cell">
      <style:table-cell-properties style:vertical-align="middle"/>
    </style:style>
    <style:style style:name="Tabela146" style:family="table">
      <style:table-properties style:width="14.887cm" table:align="left"/>
    </style:style>
    <style:style style:name="Tabela146.A" style:family="table-column">
      <style:table-column-properties style:column-width="2.321cm"/>
    </style:style>
    <style:style style:name="Tabela146.B" style:family="table-column">
      <style:table-column-properties style:column-width="12.566cm"/>
    </style:style>
    <style:style style:name="Tabela146.A1" style:family="table-cell">
      <style:table-cell-properties style:vertical-align="middle"/>
    </style:style>
    <style:style style:name="Tabela147" style:family="table">
      <style:table-properties style:width="14.887cm" table:align="left"/>
    </style:style>
    <style:style style:name="Tabela147.A" style:family="table-column">
      <style:table-column-properties style:column-width="2.321cm"/>
    </style:style>
    <style:style style:name="Tabela147.B" style:family="table-column">
      <style:table-column-properties style:column-width="12.566cm"/>
    </style:style>
    <style:style style:name="Tabela147.A1" style:family="table-cell">
      <style:table-cell-properties style:vertical-align="middle"/>
    </style:style>
    <style:style style:name="Tabela148" style:family="table">
      <style:table-properties style:width="14.887cm" table:align="left"/>
    </style:style>
    <style:style style:name="Tabela148.A" style:family="table-column">
      <style:table-column-properties style:column-width="2.321cm"/>
    </style:style>
    <style:style style:name="Tabela148.B" style:family="table-column">
      <style:table-column-properties style:column-width="12.566cm"/>
    </style:style>
    <style:style style:name="Tabela148.A1" style:family="table-cell">
      <style:table-cell-properties style:vertical-align="middle"/>
    </style:style>
    <style:style style:name="Tabela149" style:family="table">
      <style:table-properties style:width="14.887cm" table:align="left"/>
    </style:style>
    <style:style style:name="Tabela149.A" style:family="table-column">
      <style:table-column-properties style:column-width="2.321cm"/>
    </style:style>
    <style:style style:name="Tabela149.B" style:family="table-column">
      <style:table-column-properties style:column-width="12.566cm"/>
    </style:style>
    <style:style style:name="Tabela149.A1" style:family="table-cell">
      <style:table-cell-properties style:vertical-align="middle"/>
    </style:style>
    <style:style style:name="Tabela150" style:family="table">
      <style:table-properties style:width="14.887cm" table:align="left"/>
    </style:style>
    <style:style style:name="Tabela150.A" style:family="table-column">
      <style:table-column-properties style:column-width="2.321cm"/>
    </style:style>
    <style:style style:name="Tabela150.B" style:family="table-column">
      <style:table-column-properties style:column-width="12.566cm"/>
    </style:style>
    <style:style style:name="Tabela150.A1" style:family="table-cell">
      <style:table-cell-properties style:vertical-align="middle"/>
    </style:style>
    <style:style style:name="Tabela151" style:family="table">
      <style:table-properties style:width="14.887cm" table:align="left"/>
    </style:style>
    <style:style style:name="Tabela151.A" style:family="table-column">
      <style:table-column-properties style:column-width="2.321cm"/>
    </style:style>
    <style:style style:name="Tabela151.B" style:family="table-column">
      <style:table-column-properties style:column-width="12.566cm"/>
    </style:style>
    <style:style style:name="Tabela151.A1" style:family="table-cell">
      <style:table-cell-properties style:vertical-align="middle"/>
    </style:style>
    <style:style style:name="Tabela152" style:family="table">
      <style:table-properties style:width="14.887cm" table:align="left"/>
    </style:style>
    <style:style style:name="Tabela152.A" style:family="table-column">
      <style:table-column-properties style:column-width="2.321cm"/>
    </style:style>
    <style:style style:name="Tabela152.B" style:family="table-column">
      <style:table-column-properties style:column-width="12.566cm"/>
    </style:style>
    <style:style style:name="Tabela152.A1" style:family="table-cell">
      <style:table-cell-properties style:vertical-align="middle"/>
    </style:style>
    <style:style style:name="Tabela153" style:family="table">
      <style:table-properties style:width="14.887cm" table:align="left"/>
    </style:style>
    <style:style style:name="Tabela153.A" style:family="table-column">
      <style:table-column-properties style:column-width="2.321cm"/>
    </style:style>
    <style:style style:name="Tabela153.B" style:family="table-column">
      <style:table-column-properties style:column-width="12.566cm"/>
    </style:style>
    <style:style style:name="Tabela153.A1" style:family="table-cell">
      <style:table-cell-properties style:vertical-align="middle"/>
    </style:style>
    <style:style style:name="Tabela154" style:family="table">
      <style:table-properties style:width="14.887cm" table:align="left"/>
    </style:style>
    <style:style style:name="Tabela154.A" style:family="table-column">
      <style:table-column-properties style:column-width="2.321cm"/>
    </style:style>
    <style:style style:name="Tabela154.B" style:family="table-column">
      <style:table-column-properties style:column-width="12.566cm"/>
    </style:style>
    <style:style style:name="Tabela154.A1" style:family="table-cell">
      <style:table-cell-properties style:vertical-align="middle"/>
    </style:style>
    <style:style style:name="Tabela155" style:family="table">
      <style:table-properties style:width="14.887cm" table:align="left"/>
    </style:style>
    <style:style style:name="Tabela155.A" style:family="table-column">
      <style:table-column-properties style:column-width="2.321cm"/>
    </style:style>
    <style:style style:name="Tabela155.B" style:family="table-column">
      <style:table-column-properties style:column-width="12.566cm"/>
    </style:style>
    <style:style style:name="Tabela155.A1" style:family="table-cell">
      <style:table-cell-properties style:vertical-align="middle"/>
    </style:style>
    <style:style style:name="Tabela156" style:family="table">
      <style:table-properties style:width="14.887cm" table:align="left"/>
    </style:style>
    <style:style style:name="Tabela156.A" style:family="table-column">
      <style:table-column-properties style:column-width="2.321cm"/>
    </style:style>
    <style:style style:name="Tabela156.B" style:family="table-column">
      <style:table-column-properties style:column-width="12.566cm"/>
    </style:style>
    <style:style style:name="Tabela156.A1" style:family="table-cell">
      <style:table-cell-properties style:vertical-align="middle"/>
    </style:style>
    <style:style style:name="Tabela157" style:family="table">
      <style:table-properties style:width="14.887cm" table:align="left"/>
    </style:style>
    <style:style style:name="Tabela157.A" style:family="table-column">
      <style:table-column-properties style:column-width="2.321cm"/>
    </style:style>
    <style:style style:name="Tabela157.B" style:family="table-column">
      <style:table-column-properties style:column-width="12.566cm"/>
    </style:style>
    <style:style style:name="Tabela157.A1" style:family="table-cell">
      <style:table-cell-properties style:vertical-align="middle"/>
    </style:style>
    <style:style style:name="Tabela158" style:family="table">
      <style:table-properties style:width="14.887cm" table:align="left"/>
    </style:style>
    <style:style style:name="Tabela158.A" style:family="table-column">
      <style:table-column-properties style:column-width="2.321cm"/>
    </style:style>
    <style:style style:name="Tabela158.B" style:family="table-column">
      <style:table-column-properties style:column-width="12.566cm"/>
    </style:style>
    <style:style style:name="Tabela158.A1" style:family="table-cell">
      <style:table-cell-properties style:vertical-align="middle"/>
    </style:style>
    <style:style style:name="Tabela159" style:family="table">
      <style:table-properties style:width="14.887cm" table:align="left"/>
    </style:style>
    <style:style style:name="Tabela159.A" style:family="table-column">
      <style:table-column-properties style:column-width="2.321cm"/>
    </style:style>
    <style:style style:name="Tabela159.B" style:family="table-column">
      <style:table-column-properties style:column-width="12.566cm"/>
    </style:style>
    <style:style style:name="Tabela159.A1" style:family="table-cell">
      <style:table-cell-properties style:vertical-align="middle"/>
    </style:style>
    <style:style style:name="Tabela160" style:family="table">
      <style:table-properties style:width="14.887cm" table:align="left"/>
    </style:style>
    <style:style style:name="Tabela160.A" style:family="table-column">
      <style:table-column-properties style:column-width="2.321cm"/>
    </style:style>
    <style:style style:name="Tabela160.B" style:family="table-column">
      <style:table-column-properties style:column-width="12.566cm"/>
    </style:style>
    <style:style style:name="Tabela160.A1" style:family="table-cell">
      <style:table-cell-properties style:vertical-align="middle"/>
    </style:style>
    <style:style style:name="Tabela161" style:family="table">
      <style:table-properties style:width="15.304cm" table:align="left"/>
    </style:style>
    <style:style style:name="Tabela161.A" style:family="table-column">
      <style:table-column-properties style:column-width="2.321cm"/>
    </style:style>
    <style:style style:name="Tabela161.B" style:family="table-column">
      <style:table-column-properties style:column-width="12.982cm"/>
    </style:style>
    <style:style style:name="Tabela161.A1" style:family="table-cell">
      <style:table-cell-properties style:vertical-align="middle"/>
    </style:style>
    <style:style style:name="Tabela162" style:family="table">
      <style:table-properties style:width="15.565cm" table:align="left"/>
    </style:style>
    <style:style style:name="Tabela162.A" style:family="table-column">
      <style:table-column-properties style:column-width="2.321cm"/>
    </style:style>
    <style:style style:name="Tabela162.B" style:family="table-column">
      <style:table-column-properties style:column-width="13.243cm"/>
    </style:style>
    <style:style style:name="Tabela162.A1" style:family="table-cell">
      <style:table-cell-properties style:vertical-align="middle"/>
    </style:style>
    <style:style style:name="Tabela163" style:family="table">
      <style:table-properties style:width="13.698cm" table:align="left"/>
    </style:style>
    <style:style style:name="Tabela163.A" style:family="table-column">
      <style:table-column-properties style:column-width="2.321cm"/>
    </style:style>
    <style:style style:name="Tabela163.B" style:family="table-column">
      <style:table-column-properties style:column-width="11.377cm"/>
    </style:style>
    <style:style style:name="Tabela163.A1" style:family="table-cell">
      <style:table-cell-properties style:vertical-align="middle"/>
    </style:style>
    <style:style style:name="Tabela164" style:family="table">
      <style:table-properties style:width="14.39cm" table:align="left"/>
    </style:style>
    <style:style style:name="Tabela164.A" style:family="table-column">
      <style:table-column-properties style:column-width="2.321cm"/>
    </style:style>
    <style:style style:name="Tabela164.B" style:family="table-column">
      <style:table-column-properties style:column-width="12.069cm"/>
    </style:style>
    <style:style style:name="Tabela164.A1" style:family="table-cell">
      <style:table-cell-properties style:vertical-align="middle"/>
    </style:style>
    <style:style style:name="Tabela165" style:family="table">
      <style:table-properties style:width="14.407cm" table:align="left"/>
    </style:style>
    <style:style style:name="Tabela165.A" style:family="table-column">
      <style:table-column-properties style:column-width="2.321cm"/>
    </style:style>
    <style:style style:name="Tabela165.B" style:family="table-column">
      <style:table-column-properties style:column-width="12.086cm"/>
    </style:style>
    <style:style style:name="Tabela165.A1" style:family="table-cell">
      <style:table-cell-properties style:vertical-align="middle"/>
    </style:style>
    <style:style style:name="Tabela166" style:family="table">
      <style:table-properties style:width="14.407cm" table:align="left"/>
    </style:style>
    <style:style style:name="Tabela166.A" style:family="table-column">
      <style:table-column-properties style:column-width="2.321cm"/>
    </style:style>
    <style:style style:name="Tabela166.B" style:family="table-column">
      <style:table-column-properties style:column-width="12.086cm"/>
    </style:style>
    <style:style style:name="Tabela166.A1" style:family="table-cell">
      <style:table-cell-properties style:vertical-align="middle"/>
    </style:style>
    <style:style style:name="Tabela167" style:family="table">
      <style:table-properties style:width="14.407cm" table:align="left"/>
    </style:style>
    <style:style style:name="Tabela167.A" style:family="table-column">
      <style:table-column-properties style:column-width="2.321cm"/>
    </style:style>
    <style:style style:name="Tabela167.B" style:family="table-column">
      <style:table-column-properties style:column-width="12.086cm"/>
    </style:style>
    <style:style style:name="Tabela167.A1" style:family="table-cell">
      <style:table-cell-properties style:vertical-align="middle"/>
    </style:style>
    <style:style style:name="Tabela168" style:family="table">
      <style:table-properties style:width="16.542cm" table:align="left"/>
    </style:style>
    <style:style style:name="Tabela168.A" style:family="table-column">
      <style:table-column-properties style:column-width="2.258cm"/>
    </style:style>
    <style:style style:name="Tabela168.B" style:family="table-column">
      <style:table-column-properties style:column-width="14.284cm"/>
    </style:style>
    <style:style style:name="Tabela168.A1" style:family="table-cell">
      <style:table-cell-properties style:vertical-align="middle"/>
    </style:style>
    <style:style style:name="Tabela169" style:family="table">
      <style:table-properties style:width="14.39cm" table:align="left"/>
    </style:style>
    <style:style style:name="Tabela169.A" style:family="table-column">
      <style:table-column-properties style:column-width="2.321cm"/>
    </style:style>
    <style:style style:name="Tabela169.B" style:family="table-column">
      <style:table-column-properties style:column-width="12.069cm"/>
    </style:style>
    <style:style style:name="Tabela169.A1" style:family="table-cell">
      <style:table-cell-properties style:vertical-align="middle"/>
    </style:style>
    <style:style style:name="Tabela170" style:family="table">
      <style:table-properties style:width="14.407cm" table:align="left"/>
    </style:style>
    <style:style style:name="Tabela170.A" style:family="table-column">
      <style:table-column-properties style:column-width="2.321cm"/>
    </style:style>
    <style:style style:name="Tabela170.B" style:family="table-column">
      <style:table-column-properties style:column-width="12.086cm"/>
    </style:style>
    <style:style style:name="Tabela170.A1" style:family="table-cell">
      <style:table-cell-properties style:vertical-align="middle"/>
    </style:style>
    <style:style style:name="Tabela171" style:family="table">
      <style:table-properties style:width="14.407cm" table:align="left"/>
    </style:style>
    <style:style style:name="Tabela171.A" style:family="table-column">
      <style:table-column-properties style:column-width="2.321cm"/>
    </style:style>
    <style:style style:name="Tabela171.B" style:family="table-column">
      <style:table-column-properties style:column-width="12.086cm"/>
    </style:style>
    <style:style style:name="Tabela171.A1" style:family="table-cell">
      <style:table-cell-properties style:vertical-align="middle"/>
    </style:style>
    <style:style style:name="Tabela172" style:family="table">
      <style:table-properties style:width="14.407cm" table:align="left"/>
    </style:style>
    <style:style style:name="Tabela172.A" style:family="table-column">
      <style:table-column-properties style:column-width="2.321cm"/>
    </style:style>
    <style:style style:name="Tabela172.B" style:family="table-column">
      <style:table-column-properties style:column-width="12.086cm"/>
    </style:style>
    <style:style style:name="Tabela172.A1" style:family="table-cell">
      <style:table-cell-properties style:vertical-align="middle"/>
    </style:style>
    <style:style style:name="Tabela173" style:family="table">
      <style:table-properties style:width="14.407cm" table:align="left"/>
    </style:style>
    <style:style style:name="Tabela173.A" style:family="table-column">
      <style:table-column-properties style:column-width="2.321cm"/>
    </style:style>
    <style:style style:name="Tabela173.B" style:family="table-column">
      <style:table-column-properties style:column-width="12.086cm"/>
    </style:style>
    <style:style style:name="Tabela173.A1" style:family="table-cell">
      <style:table-cell-properties style:vertical-align="middle"/>
    </style:style>
    <style:style style:name="Tabela174" style:family="table">
      <style:table-properties style:width="14.39cm" table:align="left"/>
    </style:style>
    <style:style style:name="Tabela174.A" style:family="table-column">
      <style:table-column-properties style:column-width="2.321cm"/>
    </style:style>
    <style:style style:name="Tabela174.B" style:family="table-column">
      <style:table-column-properties style:column-width="12.069cm"/>
    </style:style>
    <style:style style:name="Tabela174.A1" style:family="table-cell">
      <style:table-cell-properties style:vertical-align="middle"/>
    </style:style>
    <style:style style:name="Tabela175" style:family="table">
      <style:table-properties style:width="14.407cm" table:align="left"/>
    </style:style>
    <style:style style:name="Tabela175.A" style:family="table-column">
      <style:table-column-properties style:column-width="2.321cm"/>
    </style:style>
    <style:style style:name="Tabela175.B" style:family="table-column">
      <style:table-column-properties style:column-width="12.086cm"/>
    </style:style>
    <style:style style:name="Tabela175.A1" style:family="table-cell">
      <style:table-cell-properties style:vertical-align="middle"/>
    </style:style>
    <style:style style:name="Tabela176" style:family="table">
      <style:table-properties style:width="15.212cm" table:align="left"/>
    </style:style>
    <style:style style:name="Tabela176.A" style:family="table-column">
      <style:table-column-properties style:column-width="2.321cm"/>
    </style:style>
    <style:style style:name="Tabela176.B" style:family="table-column">
      <style:table-column-properties style:column-width="12.891cm"/>
    </style:style>
    <style:style style:name="Tabela176.A1" style:family="table-cell">
      <style:table-cell-properties style:vertical-align="middle"/>
    </style:style>
    <style:style style:name="Tabela177" style:family="table">
      <style:table-properties style:width="14.54cm" table:align="left"/>
    </style:style>
    <style:style style:name="Tabela177.A" style:family="table-column">
      <style:table-column-properties style:column-width="2.321cm"/>
    </style:style>
    <style:style style:name="Tabela177.B" style:family="table-column">
      <style:table-column-properties style:column-width="12.218cm"/>
    </style:style>
    <style:style style:name="Tabela177.A1" style:family="table-cell">
      <style:table-cell-properties style:vertical-align="middle"/>
    </style:style>
    <style:style style:name="Tabela178" style:family="table">
      <style:table-properties style:width="14.407cm" table:align="left"/>
    </style:style>
    <style:style style:name="Tabela178.A" style:family="table-column">
      <style:table-column-properties style:column-width="2.321cm"/>
    </style:style>
    <style:style style:name="Tabela178.B" style:family="table-column">
      <style:table-column-properties style:column-width="12.086cm"/>
    </style:style>
    <style:style style:name="Tabela178.A1" style:family="table-cell">
      <style:table-cell-properties style:vertical-align="middle"/>
    </style:style>
    <style:style style:name="Tabela179" style:family="table">
      <style:table-properties style:width="14.407cm" table:align="left"/>
    </style:style>
    <style:style style:name="Tabela179.A" style:family="table-column">
      <style:table-column-properties style:column-width="2.321cm"/>
    </style:style>
    <style:style style:name="Tabela179.B" style:family="table-column">
      <style:table-column-properties style:column-width="12.086cm"/>
    </style:style>
    <style:style style:name="Tabela179.A1" style:family="table-cell">
      <style:table-cell-properties style:vertical-align="middle"/>
    </style:style>
    <style:style style:name="Tabela180" style:family="table">
      <style:table-properties style:width="16.542cm" table:align="left"/>
    </style:style>
    <style:style style:name="Tabela180.A" style:family="table-column">
      <style:table-column-properties style:column-width="2.157cm"/>
    </style:style>
    <style:style style:name="Tabela180.B" style:family="table-column">
      <style:table-column-properties style:column-width="14.385cm"/>
    </style:style>
    <style:style style:name="Tabela180.A1" style:family="table-cell">
      <style:table-cell-properties style:vertical-align="middle"/>
    </style:style>
    <style:style style:name="Tabela181" style:family="table">
      <style:table-properties style:width="14.407cm" table:align="left"/>
    </style:style>
    <style:style style:name="Tabela181.A" style:family="table-column">
      <style:table-column-properties style:column-width="2.321cm"/>
    </style:style>
    <style:style style:name="Tabela181.B" style:family="table-column">
      <style:table-column-properties style:column-width="12.086cm"/>
    </style:style>
    <style:style style:name="Tabela181.A1" style:family="table-cell">
      <style:table-cell-properties style:vertical-align="middle"/>
    </style:style>
    <style:style style:name="Tabela182" style:family="table">
      <style:table-properties style:width="15.236cm" table:align="left"/>
    </style:style>
    <style:style style:name="Tabela182.A" style:family="table-column">
      <style:table-column-properties style:column-width="2.321cm"/>
    </style:style>
    <style:style style:name="Tabela182.B" style:family="table-column">
      <style:table-column-properties style:column-width="12.915cm"/>
    </style:style>
    <style:style style:name="Tabela182.A1" style:family="table-cell">
      <style:table-cell-properties style:vertical-align="middle"/>
    </style:style>
    <style:style style:name="Tabela183" style:family="table">
      <style:table-properties style:width="14.407cm" table:align="left"/>
    </style:style>
    <style:style style:name="Tabela183.A" style:family="table-column">
      <style:table-column-properties style:column-width="2.321cm"/>
    </style:style>
    <style:style style:name="Tabela183.B" style:family="table-column">
      <style:table-column-properties style:column-width="12.086cm"/>
    </style:style>
    <style:style style:name="Tabela183.A1" style:family="table-cell">
      <style:table-cell-properties style:vertical-align="middle"/>
    </style:style>
    <style:style style:name="Tabela184" style:family="table">
      <style:table-properties style:width="16.542cm" table:align="left"/>
    </style:style>
    <style:style style:name="Tabela184.A" style:family="table-column">
      <style:table-column-properties style:column-width="2.159cm"/>
    </style:style>
    <style:style style:name="Tabela184.B" style:family="table-column">
      <style:table-column-properties style:column-width="14.383cm"/>
    </style:style>
    <style:style style:name="Tabela184.A1" style:family="table-cell">
      <style:table-cell-properties style:vertical-align="middle"/>
    </style:style>
    <style:style style:name="Tabela185" style:family="table">
      <style:table-properties style:width="14.407cm" table:align="left"/>
    </style:style>
    <style:style style:name="Tabela185.A" style:family="table-column">
      <style:table-column-properties style:column-width="2.321cm"/>
    </style:style>
    <style:style style:name="Tabela185.B" style:family="table-column">
      <style:table-column-properties style:column-width="12.086cm"/>
    </style:style>
    <style:style style:name="Tabela185.A1" style:family="table-cell">
      <style:table-cell-properties style:vertical-align="middle"/>
    </style:style>
    <style:style style:name="Tabela186" style:family="table">
      <style:table-properties style:width="10.971cm" table:align="left"/>
    </style:style>
    <style:style style:name="Tabela186.A" style:family="table-column">
      <style:table-column-properties style:column-width="2.321cm"/>
    </style:style>
    <style:style style:name="Tabela186.B" style:family="table-column">
      <style:table-column-properties style:column-width="8.65cm"/>
    </style:style>
    <style:style style:name="Tabela186.A1" style:family="table-cell">
      <style:table-cell-properties style:vertical-align="middle"/>
    </style:style>
    <style:style style:name="Tabela187" style:family="table">
      <style:table-properties style:width="14.407cm" table:align="left"/>
    </style:style>
    <style:style style:name="Tabela187.A" style:family="table-column">
      <style:table-column-properties style:column-width="2.321cm"/>
    </style:style>
    <style:style style:name="Tabela187.B" style:family="table-column">
      <style:table-column-properties style:column-width="12.086cm"/>
    </style:style>
    <style:style style:name="Tabela187.A1" style:family="table-cell">
      <style:table-cell-properties style:vertical-align="middle"/>
    </style:style>
    <style:style style:name="Tabela188" style:family="table">
      <style:table-properties style:width="15.021cm" table:align="left"/>
    </style:style>
    <style:style style:name="Tabela188.A" style:family="table-column">
      <style:table-column-properties style:column-width="2.321cm"/>
    </style:style>
    <style:style style:name="Tabela188.B" style:family="table-column">
      <style:table-column-properties style:column-width="12.7cm"/>
    </style:style>
    <style:style style:name="Tabela188.A1" style:family="table-cell">
      <style:table-cell-properties style:vertical-align="middle"/>
    </style:style>
    <style:style style:name="Tabela189" style:family="table">
      <style:table-properties style:width="14.407cm" table:align="left"/>
    </style:style>
    <style:style style:name="Tabela189.A" style:family="table-column">
      <style:table-column-properties style:column-width="2.321cm"/>
    </style:style>
    <style:style style:name="Tabela189.B" style:family="table-column">
      <style:table-column-properties style:column-width="12.086cm"/>
    </style:style>
    <style:style style:name="Tabela189.A1" style:family="table-cell">
      <style:table-cell-properties style:vertical-align="middle"/>
    </style:style>
    <style:style style:name="Tabela190" style:family="table">
      <style:table-properties style:width="14.407cm" table:align="left"/>
    </style:style>
    <style:style style:name="Tabela190.A" style:family="table-column">
      <style:table-column-properties style:column-width="2.321cm"/>
    </style:style>
    <style:style style:name="Tabela190.B" style:family="table-column">
      <style:table-column-properties style:column-width="12.086cm"/>
    </style:style>
    <style:style style:name="Tabela190.A1" style:family="table-cell">
      <style:table-cell-properties style:vertical-align="middle"/>
    </style:style>
    <style:style style:name="Tabela191" style:family="table">
      <style:table-properties style:width="14.407cm" table:align="left"/>
    </style:style>
    <style:style style:name="Tabela191.A" style:family="table-column">
      <style:table-column-properties style:column-width="2.321cm"/>
    </style:style>
    <style:style style:name="Tabela191.B" style:family="table-column">
      <style:table-column-properties style:column-width="12.086cm"/>
    </style:style>
    <style:style style:name="Tabela191.A1" style:family="table-cell">
      <style:table-cell-properties style:vertical-align="middle"/>
    </style:style>
    <style:style style:name="Tabela192" style:family="table">
      <style:table-properties style:width="10.673cm" table:align="left"/>
    </style:style>
    <style:style style:name="Tabela192.A" style:family="table-column">
      <style:table-column-properties style:column-width="2.321cm"/>
    </style:style>
    <style:style style:name="Tabela192.B" style:family="table-column">
      <style:table-column-properties style:column-width="8.352cm"/>
    </style:style>
    <style:style style:name="Tabela192.A1" style:family="table-cell">
      <style:table-cell-properties style:vertical-align="middle"/>
    </style:style>
    <style:style style:name="Tabela193" style:family="table">
      <style:table-properties style:width="15.212cm" table:align="left"/>
    </style:style>
    <style:style style:name="Tabela193.A" style:family="table-column">
      <style:table-column-properties style:column-width="2.321cm"/>
    </style:style>
    <style:style style:name="Tabela193.B" style:family="table-column">
      <style:table-column-properties style:column-width="12.891cm"/>
    </style:style>
    <style:style style:name="Tabela193.A1" style:family="table-cell">
      <style:table-cell-properties style:vertical-align="middle"/>
    </style:style>
    <style:style style:name="Tabela194" style:family="table">
      <style:table-properties style:width="14.407cm" table:align="left"/>
    </style:style>
    <style:style style:name="Tabela194.A" style:family="table-column">
      <style:table-column-properties style:column-width="2.321cm"/>
    </style:style>
    <style:style style:name="Tabela194.B" style:family="table-column">
      <style:table-column-properties style:column-width="12.086cm"/>
    </style:style>
    <style:style style:name="Tabela194.A1" style:family="table-cell">
      <style:table-cell-properties style:vertical-align="middle"/>
    </style:style>
    <style:style style:name="Tabela195" style:family="table">
      <style:table-properties style:width="14.407cm" table:align="left"/>
    </style:style>
    <style:style style:name="Tabela195.A" style:family="table-column">
      <style:table-column-properties style:column-width="2.321cm"/>
    </style:style>
    <style:style style:name="Tabela195.B" style:family="table-column">
      <style:table-column-properties style:column-width="12.086cm"/>
    </style:style>
    <style:style style:name="Tabela195.A1" style:family="table-cell">
      <style:table-cell-properties style:vertical-align="middle"/>
    </style:style>
    <style:style style:name="Tabela196" style:family="table">
      <style:table-properties style:width="14.407cm" table:align="left"/>
    </style:style>
    <style:style style:name="Tabela196.A" style:family="table-column">
      <style:table-column-properties style:column-width="2.321cm"/>
    </style:style>
    <style:style style:name="Tabela196.B" style:family="table-column">
      <style:table-column-properties style:column-width="12.086cm"/>
    </style:style>
    <style:style style:name="Tabela196.A1" style:family="table-cell">
      <style:table-cell-properties style:vertical-align="middle"/>
    </style:style>
    <style:style style:name="Tabela197" style:family="table">
      <style:table-properties style:width="15.021cm" table:align="left"/>
    </style:style>
    <style:style style:name="Tabela197.A" style:family="table-column">
      <style:table-column-properties style:column-width="2.321cm"/>
    </style:style>
    <style:style style:name="Tabela197.B" style:family="table-column">
      <style:table-column-properties style:column-width="12.7cm"/>
    </style:style>
    <style:style style:name="Tabela197.A1" style:family="table-cell">
      <style:table-cell-properties style:vertical-align="middle"/>
    </style:style>
    <style:style style:name="Tabela198" style:family="table">
      <style:table-properties style:width="16.542cm" table:align="left"/>
    </style:style>
    <style:style style:name="Tabela198.A" style:family="table-column">
      <style:table-column-properties style:column-width="2.277cm"/>
    </style:style>
    <style:style style:name="Tabela198.B" style:family="table-column">
      <style:table-column-properties style:column-width="14.265cm"/>
    </style:style>
    <style:style style:name="Tabela198.A1" style:family="table-cell">
      <style:table-cell-properties style:vertical-align="middle"/>
    </style:style>
    <style:style style:name="Tabela199" style:family="table">
      <style:table-properties style:width="16.542cm" table:align="left"/>
    </style:style>
    <style:style style:name="Tabela199.A" style:family="table-column">
      <style:table-column-properties style:column-width="2.177cm"/>
    </style:style>
    <style:style style:name="Tabela199.B" style:family="table-column">
      <style:table-column-properties style:column-width="14.365cm"/>
    </style:style>
    <style:style style:name="Tabela199.A1" style:family="table-cell">
      <style:table-cell-properties style:vertical-align="middle"/>
    </style:style>
    <style:style style:name="Tabela200" style:family="table">
      <style:table-properties style:width="16.542cm" table:align="left"/>
    </style:style>
    <style:style style:name="Tabela200.A" style:family="table-column">
      <style:table-column-properties style:column-width="2.177cm"/>
    </style:style>
    <style:style style:name="Tabela200.B" style:family="table-column">
      <style:table-column-properties style:column-width="14.365cm"/>
    </style:style>
    <style:style style:name="Tabela200.A1" style:family="table-cell">
      <style:table-cell-properties style:vertical-align="middle"/>
    </style:style>
    <style:style style:name="Tabela201" style:family="table">
      <style:table-properties style:width="12.423cm" table:align="left"/>
    </style:style>
    <style:style style:name="Tabela201.A" style:family="table-column">
      <style:table-column-properties style:column-width="2.321cm"/>
    </style:style>
    <style:style style:name="Tabela201.B" style:family="table-column">
      <style:table-column-properties style:column-width="10.102cm"/>
    </style:style>
    <style:style style:name="Tabela201.A1" style:family="table-cell">
      <style:table-cell-properties style:vertical-align="middle"/>
    </style:style>
    <style:style style:name="Tabela202" style:family="table">
      <style:table-properties style:width="14.407cm" table:align="left"/>
    </style:style>
    <style:style style:name="Tabela202.A" style:family="table-column">
      <style:table-column-properties style:column-width="2.321cm"/>
    </style:style>
    <style:style style:name="Tabela202.B" style:family="table-column">
      <style:table-column-properties style:column-width="12.086cm"/>
    </style:style>
    <style:style style:name="Tabela202.A1" style:family="table-cell">
      <style:table-cell-properties style:vertical-align="middle"/>
    </style:style>
    <style:style style:name="Tabela203" style:family="table">
      <style:table-properties style:width="14.407cm" table:align="left"/>
    </style:style>
    <style:style style:name="Tabela203.A" style:family="table-column">
      <style:table-column-properties style:column-width="2.321cm"/>
    </style:style>
    <style:style style:name="Tabela203.B" style:family="table-column">
      <style:table-column-properties style:column-width="12.086cm"/>
    </style:style>
    <style:style style:name="Tabela203.A1" style:family="table-cell">
      <style:table-cell-properties style:vertical-align="middle"/>
    </style:style>
    <style:style style:name="Tabela204" style:family="table">
      <style:table-properties style:width="14.407cm" table:align="left"/>
    </style:style>
    <style:style style:name="Tabela204.A" style:family="table-column">
      <style:table-column-properties style:column-width="2.321cm"/>
    </style:style>
    <style:style style:name="Tabela204.B" style:family="table-column">
      <style:table-column-properties style:column-width="12.086cm"/>
    </style:style>
    <style:style style:name="Tabela204.A1" style:family="table-cell">
      <style:table-cell-properties style:vertical-align="middle"/>
    </style:style>
    <style:style style:name="Tabela205" style:family="table">
      <style:table-properties style:width="13.783cm" table:align="left"/>
    </style:style>
    <style:style style:name="Tabela205.A" style:family="table-column">
      <style:table-column-properties style:column-width="2.321cm"/>
    </style:style>
    <style:style style:name="Tabela205.B" style:family="table-column">
      <style:table-column-properties style:column-width="11.462cm"/>
    </style:style>
    <style:style style:name="Tabela205.A1" style:family="table-cell">
      <style:table-cell-properties style:vertical-align="middle"/>
    </style:style>
    <style:style style:name="Tabela206" style:family="table">
      <style:table-properties style:width="14.407cm" table:align="left"/>
    </style:style>
    <style:style style:name="Tabela206.A" style:family="table-column">
      <style:table-column-properties style:column-width="2.321cm"/>
    </style:style>
    <style:style style:name="Tabela206.B" style:family="table-column">
      <style:table-column-properties style:column-width="12.086cm"/>
    </style:style>
    <style:style style:name="Tabela206.A1" style:family="table-cell">
      <style:table-cell-properties style:vertical-align="middle"/>
    </style:style>
    <style:style style:name="Tabela207" style:family="table">
      <style:table-properties style:width="14.407cm" table:align="left"/>
    </style:style>
    <style:style style:name="Tabela207.A" style:family="table-column">
      <style:table-column-properties style:column-width="2.321cm"/>
    </style:style>
    <style:style style:name="Tabela207.B" style:family="table-column">
      <style:table-column-properties style:column-width="12.086cm"/>
    </style:style>
    <style:style style:name="Tabela207.A1" style:family="table-cell">
      <style:table-cell-properties style:vertical-align="middle"/>
    </style:style>
    <style:style style:name="Tabela208" style:family="table">
      <style:table-properties style:width="16.542cm" table:align="left"/>
    </style:style>
    <style:style style:name="Tabela208.A" style:family="table-column">
      <style:table-column-properties style:column-width="2.307cm"/>
    </style:style>
    <style:style style:name="Tabela208.B" style:family="table-column">
      <style:table-column-properties style:column-width="14.235cm"/>
    </style:style>
    <style:style style:name="Tabela208.A1" style:family="table-cell">
      <style:table-cell-properties style:vertical-align="middle"/>
    </style:style>
    <style:style style:name="Tabela209" style:family="table">
      <style:table-properties style:width="14.407cm" table:align="left"/>
    </style:style>
    <style:style style:name="Tabela209.A" style:family="table-column">
      <style:table-column-properties style:column-width="2.321cm"/>
    </style:style>
    <style:style style:name="Tabela209.B" style:family="table-column">
      <style:table-column-properties style:column-width="12.086cm"/>
    </style:style>
    <style:style style:name="Tabela209.A1" style:family="table-cell">
      <style:table-cell-properties style:vertical-align="middle"/>
    </style:style>
    <style:style style:name="Tabela210" style:family="table">
      <style:table-properties style:width="14.407cm" table:align="left"/>
    </style:style>
    <style:style style:name="Tabela210.A" style:family="table-column">
      <style:table-column-properties style:column-width="2.321cm"/>
    </style:style>
    <style:style style:name="Tabela210.B" style:family="table-column">
      <style:table-column-properties style:column-width="12.086cm"/>
    </style:style>
    <style:style style:name="Tabela210.A1" style:family="table-cell">
      <style:table-cell-properties style:vertical-align="middle"/>
    </style:style>
    <style:style style:name="Tabela211" style:family="table">
      <style:table-properties style:width="14.407cm" table:align="left"/>
    </style:style>
    <style:style style:name="Tabela211.A" style:family="table-column">
      <style:table-column-properties style:column-width="2.321cm"/>
    </style:style>
    <style:style style:name="Tabela211.B" style:family="table-column">
      <style:table-column-properties style:column-width="12.086cm"/>
    </style:style>
    <style:style style:name="Tabela211.A1" style:family="table-cell">
      <style:table-cell-properties style:vertical-align="middle"/>
    </style:style>
    <style:style style:name="Tabela212" style:family="table">
      <style:table-properties style:width="15.212cm" table:align="left"/>
    </style:style>
    <style:style style:name="Tabela212.A" style:family="table-column">
      <style:table-column-properties style:column-width="2.321cm"/>
    </style:style>
    <style:style style:name="Tabela212.B" style:family="table-column">
      <style:table-column-properties style:column-width="12.891cm"/>
    </style:style>
    <style:style style:name="Tabela212.A1" style:family="table-cell">
      <style:table-cell-properties style:vertical-align="middle"/>
    </style:style>
    <style:style style:name="Tabela213" style:family="table">
      <style:table-properties style:width="15.212cm" table:align="left"/>
    </style:style>
    <style:style style:name="Tabela213.A" style:family="table-column">
      <style:table-column-properties style:column-width="2.321cm"/>
    </style:style>
    <style:style style:name="Tabela213.B" style:family="table-column">
      <style:table-column-properties style:column-width="12.891cm"/>
    </style:style>
    <style:style style:name="Tabela213.A1" style:family="table-cell">
      <style:table-cell-properties style:vertical-align="middle"/>
    </style:style>
    <style:style style:name="Tabela214" style:family="table">
      <style:table-properties style:width="14.407cm" table:align="left"/>
    </style:style>
    <style:style style:name="Tabela214.A" style:family="table-column">
      <style:table-column-properties style:column-width="2.321cm"/>
    </style:style>
    <style:style style:name="Tabela214.B" style:family="table-column">
      <style:table-column-properties style:column-width="12.086cm"/>
    </style:style>
    <style:style style:name="Tabela214.A1" style:family="table-cell">
      <style:table-cell-properties style:vertical-align="middle"/>
    </style:style>
    <style:style style:name="Tabela215" style:family="table">
      <style:table-properties style:width="14.407cm" table:align="left"/>
    </style:style>
    <style:style style:name="Tabela215.A" style:family="table-column">
      <style:table-column-properties style:column-width="2.321cm"/>
    </style:style>
    <style:style style:name="Tabela215.B" style:family="table-column">
      <style:table-column-properties style:column-width="12.086cm"/>
    </style:style>
    <style:style style:name="Tabela215.A1" style:family="table-cell">
      <style:table-cell-properties style:vertical-align="middle"/>
    </style:style>
    <style:style style:name="Tabela216" style:family="table">
      <style:table-properties style:width="14.407cm" table:align="left"/>
    </style:style>
    <style:style style:name="Tabela216.A" style:family="table-column">
      <style:table-column-properties style:column-width="2.321cm"/>
    </style:style>
    <style:style style:name="Tabela216.B" style:family="table-column">
      <style:table-column-properties style:column-width="12.086cm"/>
    </style:style>
    <style:style style:name="Tabela216.A1" style:family="table-cell">
      <style:table-cell-properties style:vertical-align="middle"/>
    </style:style>
    <style:style style:name="P1" style:family="paragraph" style:parent-style-name="Table_20_Contents">
      <style:paragraph-properties fo:margin-left="0cm" fo:margin-right="0cm" fo:margin-top="0cm" fo:margin-bottom="0cm" fo:text-indent="0cm" style:auto-text-indent="false"/>
    </style:style>
    <style:style style:name="P2" style:family="paragraph" style:parent-style-name="Table_20_Contents">
      <style:paragraph-properties fo:margin-left="0cm" fo:margin-right="0cm" fo:margin-top="0cm" fo:margin-bottom="0cm" fo:text-indent="0cm" style:auto-text-indent="false"/>
      <style:text-properties style:font-name="Times New Roman1" fo:font-size="12pt"/>
    </style:style>
    <style:style style:name="P3" style:family="paragraph" style:parent-style-name="Table_20_Contents">
      <style:paragraph-properties fo:margin-left="0cm" fo:margin-right="0.353cm" fo:text-indent="0cm" style:auto-text-indent="false"/>
    </style:style>
    <style:style style:name="P4" style:family="paragraph" style:parent-style-name="Table_20_Contents">
      <style:paragraph-properties fo:margin-left="0cm" fo:margin-right="0.353cm" fo:margin-top="0cm" fo:margin-bottom="0.499cm" fo:text-indent="0cm" style:auto-text-indent="false"/>
    </style:style>
    <style:style style:name="P5" style:family="paragraph" style:parent-style-name="Table_20_Contents">
      <style:paragraph-properties fo:margin-left="0cm" fo:margin-right="0.353cm" fo:margin-top="0cm" fo:margin-bottom="0.499cm" fo:text-align="justify" style:justify-single-word="false" fo:text-indent="0cm" style:auto-text-indent="false"/>
    </style:style>
    <style:style style:name="P6" style:family="paragraph" style:parent-style-name="Table_20_Contents">
      <style:paragraph-properties fo:margin-left="0cm" fo:margin-right="0.706cm" fo:text-align="justify" style:justify-single-word="false" fo:text-indent="0cm" style:auto-text-indent="false"/>
      <style:text-properties style:font-name="Arial1" fo:font-size="12pt" fo:font-weight="normal"/>
    </style:style>
    <style:style style:name="P7" style:family="paragraph" style:parent-style-name="Table_20_Contents">
      <style:paragraph-properties fo:margin-left="0cm" fo:margin-right="0.706cm" fo:text-align="justify" style:justify-single-word="false" fo:text-indent="0cm" style:auto-text-indent="false"/>
    </style:style>
    <style:style style:name="T1" style:family="text">
      <style:text-properties style:font-name="Times New Roman1" fo:font-size="12pt"/>
    </style:style>
    <style:style style:name="T2" style:family="text">
      <style:text-properties style:font-name="Arial1" fo:font-size="12pt"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2">PODER JUDICIÁRIO</text:p>
            <text:p text:style-name="P2">TRIBUNAL DE JUSTIÇA DO ESTADO DA BAHIA</text:p>
            <text:p text:style-name="P2">Seção Cível de Direito Público</text:p>
            <text:p text:style-name="P1"> </text:p>
            <text:p text:style-name="P2">PAUTA DE JULGAMENTO</text:p>
            <text:p text:style-name="P1"> </text:p>
            <text:p text:style-name="P2">Processos que deverão ser julgados pelo(a) Seção Cível de Direito Público, em sessão Extraordinária que será realizada em 17/06/2019 às 08:30, no Tribunal de Justiça da Bahia, 5ª Av. do CAB, nº 560. Salvador/BA - Brasil - CEP 41745-971.</text:p>
            <text:p text:style-name="P1"> </text:p>
            <text:p text:style-name="P2">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1"> </text:p>
            <text:p text:style-name="P2">1 - 0000091-22.2016.8.05.0000 Mandado de Segurança</text:p>
            <text:p text:style-name="P2">Comarca : Salvador</text:p>
            <text:p text:style-name="P1"><text:span text:style-name="T1">Impetrante : Tania Maria Alves dos Santos<text:line-break/>Advogado : Bruno Ribeiro Filadelfo (OAB: 23105/BA)<text:line-break/>Impetrado : Secretário Municipal de Palnejamento Tecnologia e Gestão - Seplag<text:line-break/>Proc. Munícipio : Luciana Barreto Neves<text:line-break/>Procª. Justiça : Natalina Maria Santana Bahia<text:line-break/>Relator : Gesivaldo Nascimento Britto</text:span></text:p>
            <text:p text:style-name="P1"> </text:p>
            <text:p text:style-name="P2">2 - 0013884-28.2016.8.05.0000 Mandado de Segurança</text:p>
            <text:p text:style-name="P2">Comarca : Salvador</text:p>
            <text:p text:style-name="P1"><text:span text:style-name="T1">Impetrante : Adeilson de Jesus Santos<text:line-break/>Advogado : Silvialetícia Costa Portugal (OAB: 17247/BA)<text:line-break/>Impetrado : Secretário de Administração do Estado da Bahia<text:line-break/>Procª. Estado : Maristela Barbosa Santos<text:line-break/>Procª. Justiça : Margareth Pinheiro de Souza<text:line-break/>Relator : Gesivaldo Nascimento Britto</text:span></text:p>
            <text:p text:style-name="P1"> </text:p>
            <text:p text:style-name="P2">3 - 0013884-28.2016.8.05.0000/50000 Agravo Regimental</text:p>
            <text:p text:style-name="P2">Comarca : Salvador</text:p>
            <text:p text:style-name="P1"><text:span text:style-name="T1">Agravante : Estado da Bahia<text:line-break/>Agravado : Adeilson de Jesus Santos<text:line-break/>Advogado : Silvialetícia Costa Portugal (OAB: 17247/BA)<text:line-break/>Procª. Estado : Maristela Barbosa Santos<text:line-break/>Relator : Gesivaldo Nascimento Britto</text:span></text:p>
            <text:p text:style-name="P1"> </text:p>
            <text:p text:style-name="P2">4 - 0012322-81.2016.8.05.0000 Mandado de Segurança</text:p>
            <text:p text:style-name="P2">Comarca : Salvador</text:p>
            <text:p text:style-name="P1"><text:span text:style-name="T1">Impetrante : Patrícia Barreto Oliveira<text:line-break/>Advogado : Gustavo Ribeiro Gomes Brito (OAB: 24518/BA)<text:line-break/>Impetrado : Secretario de Segurança Publica do Estado da Bahia<text:line-break/>Proc. Justiça : Franklin Ourives Dias da Silva<text:line-break/>Relator : Gesivaldo Nascimento Britto</text:span></text:p>
            <text:p text:style-name="P1"> </text:p>
            <text:p text:style-name="P2">5 - 0004100-27.2016.8.05.0000 Mandado de Segurança</text:p>
            <text:p text:style-name="P2"><text:soft-page-break/>Comarca : Salvador</text:p>
            <text:p text:style-name="P1"><text:span text:style-name="T1">Impetrante : Allan dos Santos Correia<text:line-break/>Advogado : José Gomes Pimentel Filho (OAB: 258A/BA)<text:line-break/>Advogado : Waltemy Brandão de Oliveira (OAB: 47732/BA)<text:line-break/>Impetrante : José Hernandes da Conceição Junior<text:line-break/>Impetrado : Secretario da Educacao Do Estado da Bahia<text:line-break/>Proc. Estado : Marcus Vinicius Caminha<text:line-break/>Procª. Justiça : Jacqueline Menezes Holanda<text:line-break/>Relator : Gesivaldo Nascimento Britto</text:span></text:p>
            <text:p text:style-name="P1"> </text:p>
            <text:p text:style-name="P2">6 - 0004100-27.2016.8.05.0000/50000 Embargos de Declaração</text:p>
            <text:p text:style-name="P2">Comarca : Salvador</text:p>
            <text:p text:style-name="P1"><text:span text:style-name="T1">Embargante : Allan dos Santos Correia<text:line-break/>Advogado : José Gomes Pimentel Filho (OAB: 258A/BA)<text:line-break/>Advogado : Waltemy Brandão de Oliveira (OAB: 47732/BA)<text:line-break/>Embargado : Estado da Bahia<text:line-break/>Procª. Justiça : Márcia Regina dos Santos Virgens<text:line-break/>Proc. Estado : Marcus Vinicius Caminha<text:line-break/>Relator : Gesivaldo Nascimento Britto</text:span></text:p>
            <text:p text:style-name="P1"> </text:p>
            <text:p text:style-name="P2">7 - 0016538-85.2016.8.05.0000 Mandado de Segurança</text:p>
            <text:p text:style-name="P2">Comarca : Salvador</text:p>
            <text:p text:style-name="P1"><text:span text:style-name="T1">Impetrante : Aspra - Associação de Policiais e Bombeiros e de Seus Familiares do Estado da Bahia<text:line-break/>Advogado : Mateus Teixeira de Medeiros (OAB: 43423/BA)<text:line-break/>Impetrado : Governador do Estado da Bahia<text:line-break/>Impetrado : Secretario da Administração do Estado da Bahia<text:line-break/>Procª. Justiça : Maria Alice Miranda da Silva<text:line-break/>Proc. Geral : Miguel Calmon Dantas<text:line-break/>Relator : Gesivaldo Nascimento Britto</text:span></text:p>
            <text:p text:style-name="P1"> </text:p>
            <text:p text:style-name="P2">8 - 0020282-25.2015.8.05.0000/50005 Agravo Regimental</text:p>
            <text:p text:style-name="P2">Comarca : Salvador</text:p>
            <text:p text:style-name="P1"><text:span text:style-name="T1">Agravante : Municipio do Salvador<text:line-break/>Agravado : Rejane Lima de Oliveira Alves<text:line-break/>Advogado : Dernival Santos de Freitas (OAB: 25843/BA)<text:line-break/>Advogado : Maria da Conceição Coleta dos Santos (OAB: 40356/BA)<text:line-break/>Proc. Justiça : Marco Antônio Chaves Sa Silva<text:line-break/>Proc. Munícipio : Wilson Chaves de França<text:line-break/>Relator : Gesivaldo Nascimento Britto</text:span></text:p>
            <text:p text:style-name="P1"> </text:p>
            <text:p text:style-name="P2">9 - 0015030-07.2016.8.05.0000 Mandado de Segurança</text:p>
            <text:p text:style-name="P2">Comarca : Salvador</text:p>
            <text:p text:style-name="P1"><text:span text:style-name="T1">Impetrante : Moises São Pedro Contreiras<text:line-break/>Advogado : JORGE ANTONIO PINHEIRO DA SILVA (OAB: 48194/BA)<text:line-break/>Advogado : Brasilino Gomes de Sales (OAB: 41174/BA)<text:line-break/>Proc. Justiça : Zuval Gonçalves Ferreira<text:line-break/>Advogado : Marcus Vinicius Almeida Carneiro (OAB: 31889/BA)<text:line-break/>Impetrado : Secretário de Administração do Estado da Bahia<text:line-break/>Impetrado : Comandante Geral da Policia Militar do Estado da Bahia<text:line-break/>Procª. Estado : Karine Duarte e Silva<text:line-break/>Relator : Gesivaldo Nascimento Britto</text:span></text:p>
            <text:p text:style-name="Table_20_Contents"> </text:p>
          </table:table-cell>
        </table:table-row>
        <table:table-row>
          <table:table-cell table:style-name="Tabela1.A1" office:value-type="string">
            <text:p text:style-name="P6">PODER JUDICIÁRIO</text:p>
            <text:p text:style-name="P6">TRIBUNAL DE JUSTIÇA DO ESTADO DA BAHIA</text:p>
            <text:p text:style-name="P6">SEÇÃO CÍVEL DE DIREITO PÚBLICO</text:p>
            <text:p text:style-name="P6">PAUTA DE JULGAMENTO</text:p>
            <text:p text:style-name="P3"> </text:p>
            <text:p text:style-name="P3"> </text:p>
            <text:p text:style-name="P7"><text:span text:style-name="T2">Processos que deverão ser julgados pelo(a) Seção Cível de Direito Público, em Sessão Extraordinária</text:span> <text:span text:style-name="T2">que será realizada em 17/06/2019 às 08:30:00, no Tribunal de Justiça da Bahia, 5ª Av. do CAB, nº 560. Salvador/BA - Brasil - CEP 41745-971.</text:span></text:p>
            <text:p text:style-name="P3"> </text:p>
            <text:p text:style-name="P6">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4"> </text:p>
            <text:p text:style-name="P3"/>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1</text:p>
                </table:table-cell>
              </table:table-row>
              <table:table-row>
                <table:table-cell table:style-name="Tabela2.A1" office:value-type="string">
                  <text:p text:style-name="Table_20_Contents">Processo:</text:p>
                </table:table-cell>
                <table:table-cell table:style-name="Tabela2.A1" office:value-type="string">
                  <text:p text:style-name="Table_20_Contents">8000145-12.2017.8.05.0000 MANDADO DE SEGURANÇA (CÍVEL)</text:p>
                </table:table-cell>
              </table:table-row>
              <table:table-row>
                <table:table-cell table:style-name="Tabela2.A1" office:value-type="string">
                  <text:p text:style-name="Table_20_Contents">Relator:</text:p>
                </table:table-cell>
                <table:table-cell table:style-name="Tabela2.A1" office:value-type="string">
                  <text:p text:style-name="Table_20_Contents">MARIA DE FATIMA SILVA CARVALHO</text:p>
                </table:table-cell>
              </table:table-row>
              <table:table-row>
                <table:table-cell table:style-name="Tabela2.A1" office:value-type="string">
                  <text:p text:style-name="Table_20_Contents">Partes:</text:p>
                </table:table-cell>
                <table:table-cell table:style-name="Tabela2.A1" office:value-type="string">
                  <text:p text:style-name="Table_20_Contents">MERCIA SILVA VITAL</text:p>
                </table:table-cell>
              </table:table-row>
              <table:table-row>
                <table:table-cell table:style-name="Tabela2.A1" office:value-type="string">
                  <text:p text:style-name="Table_20_Contents">           </text:p>
                </table:table-cell>
                <table:table-cell table:style-name="Tabela2.A1" office:value-type="string">
                  <text:p text:style-name="Table_20_Contents">GOVERNADOR DO 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WAGNER VELOSO MARTINS (BA 7160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3"/>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2</text:p>
                </table:table-cell>
              </table:table-row>
              <table:table-row>
                <table:table-cell table:style-name="Tabela3.A1" office:value-type="string">
                  <text:p text:style-name="Table_20_Contents">Processo:</text:p>
                </table:table-cell>
                <table:table-cell table:style-name="Tabela3.A1" office:value-type="string">
                  <text:p text:style-name="Table_20_Contents">8000453-48.2017.8.05.0000 MANDADO DE SEGURANÇA (CÍVEL)</text:p>
                </table:table-cell>
              </table:table-row>
              <table:table-row>
                <table:table-cell table:style-name="Tabela3.A1" office:value-type="string">
                  <text:p text:style-name="Table_20_Contents">Relator:</text:p>
                </table:table-cell>
                <table:table-cell table:style-name="Tabela3.A1" office:value-type="string">
                  <text:p text:style-name="Table_20_Contents">MOACYR MONTENEGRO SOUTO</text:p>
                </table:table-cell>
              </table:table-row>
              <table:table-row>
                <table:table-cell table:style-name="Tabela3.A1" office:value-type="string">
                  <text:p text:style-name="Table_20_Contents">Partes:</text:p>
                </table:table-cell>
                <table:table-cell table:style-name="Tabela3.A1" office:value-type="string">
                  <text:p text:style-name="Table_20_Contents">REINALDO OLIVEIRA DA SILVA</text:p>
                </table:table-cell>
              </table:table-row>
              <table:table-row>
                <table:table-cell table:style-name="Tabela3.A1" office:value-type="string">
                  <text:p text:style-name="Table_20_Contents">           </text:p>
                </table:table-cell>
                <table:table-cell table:style-name="Tabela3.A1" office:value-type="string">
                  <text:p text:style-name="Table_20_Contents">GOVERNADOR DO 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WAGNER VELOSO MARTINS (BA 71600)</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3"/>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3</text:p>
                </table:table-cell>
              </table:table-row>
              <table:table-row>
                <table:table-cell table:style-name="Tabela4.A1" office:value-type="string">
                  <text:p text:style-name="Table_20_Contents">Processo:</text:p>
                </table:table-cell>
                <table:table-cell table:style-name="Tabela4.A1" office:value-type="string">
                  <text:p text:style-name="Table_20_Contents">8000604-14.2017.8.05.0000 MANDADO DE SEGURANÇA (CÍVEL)</text:p>
                </table:table-cell>
              </table:table-row>
              <table:table-row>
                <table:table-cell table:style-name="Tabela4.A1" office:value-type="string">
                  <text:p text:style-name="Table_20_Contents">Relator:</text:p>
                </table:table-cell>
                <table:table-cell table:style-name="Tabela4.A1" office:value-type="string">
                  <text:p text:style-name="Table_20_Contents">MOACYR MONTENEGRO SOUTO</text:p>
                </table:table-cell>
              </table:table-row>
              <table:table-row>
                <table:table-cell table:style-name="Tabela4.A1" office:value-type="string">
                  <text:p text:style-name="Table_20_Contents">Partes:</text:p>
                </table:table-cell>
                <table:table-cell table:style-name="Tabela4.A1" office:value-type="string">
                  <text:p text:style-name="Table_20_Contents">ERMINIO BONFIM DE ALMEIDA NETO</text:p>
                </table:table-cell>
              </table:table-row>
              <table:table-row>
                <table:table-cell table:style-name="Tabela4.A1" office:value-type="string">
                  <text:p text:style-name="Table_20_Contents">           </text:p>
                </table:table-cell>
                <table:table-cell table:style-name="Tabela4.A1" office:value-type="string">
                  <text:p text:style-name="Table_20_Contents">GOVERNADOR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WAGNER VELOSO MARTINS (BA 7160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3"/>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4</text:p>
                </table:table-cell>
              </table:table-row>
              <table:table-row>
                <table:table-cell table:style-name="Tabela5.A1" office:value-type="string">
                  <text:p text:style-name="Table_20_Contents">Processo:</text:p>
                </table:table-cell>
                <table:table-cell table:style-name="Tabela5.A1" office:value-type="string">
                  <text:p text:style-name="Table_20_Contents">8005567-31.2018.8.05.0000 AGRAVO INTERNO</text:p>
                </table:table-cell>
              </table:table-row>
              <table:table-row>
                <table:table-cell table:style-name="Tabela5.A1" office:value-type="string">
                  <text:p text:style-name="Table_20_Contents">Relator:</text:p>
                </table:table-cell>
                <table:table-cell table:style-name="Tabela5.A1" office:value-type="string">
                  <text:p text:style-name="Table_20_Contents">TELMA LAURA SILVA BRITTO</text:p>
                </table:table-cell>
              </table:table-row>
              <table:table-row>
                <table:table-cell table:style-name="Tabela5.A1" office:value-type="string">
                  <text:p text:style-name="Table_20_Contents">Partes:</text:p>
                </table:table-cell>
                <table:table-cell table:style-name="Tabela5.A1" office:value-type="string">
                  <text:p text:style-name="Table_20_Contents">JAIME DE SOUZA OLIVEIRA</text:p>
                </table:table-cell>
              </table:table-row>
              <table:table-row>
                <table:table-cell table:style-name="Tabela5.A1" office:value-type="string">
                  <text:p text:style-name="Table_20_Contents"><text:soft-page-break/>           </text:p>
                </table:table-cell>
                <table:table-cell table:style-name="Tabela5.A1" office:value-type="string">
                  <text:p text:style-name="Table_20_Contents">SECRETÁRIO DA ADMINISTRAÇÃO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DEBORA ALINE VELOSO MARTINS GOMES (PE 7470)</text:p>
                </table:table-cell>
              </table:table-row>
              <table:table-row>
                <table:table-cell table:style-name="Tabela5.A1" office:value-type="string">
                  <text:p text:style-name="Table_20_Contents"> </text:p>
                </table:table-cell>
                <table:table-cell table:style-name="Tabela5.A1" office:value-type="string">
                  <text:p text:style-name="Table_20_Contents">WAGNER VELOSO MARTINS (BA 71600)</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3"/>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5</text:p>
                </table:table-cell>
              </table:table-row>
              <table:table-row>
                <table:table-cell table:style-name="Tabela6.A1" office:value-type="string">
                  <text:p text:style-name="Table_20_Contents">Processo:</text:p>
                </table:table-cell>
                <table:table-cell table:style-name="Tabela6.A1" office:value-type="string">
                  <text:p text:style-name="Table_20_Contents">8008363-92.2018.8.05.0000 AGRAVO INTERNO</text:p>
                </table:table-cell>
              </table:table-row>
              <table:table-row>
                <table:table-cell table:style-name="Tabela6.A1" office:value-type="string">
                  <text:p text:style-name="Table_20_Contents">Relator:</text:p>
                </table:table-cell>
                <table:table-cell table:style-name="Tabela6.A1" office:value-type="string">
                  <text:p text:style-name="Table_20_Contents">TELMA LAURA SILVA BRITTO</text:p>
                </table:table-cell>
              </table:table-row>
              <table:table-row>
                <table:table-cell table:style-name="Tabela6.A1" office:value-type="string">
                  <text:p text:style-name="Table_20_Contents">Partes:</text:p>
                </table:table-cell>
                <table:table-cell table:style-name="Tabela6.A1" office:value-type="string">
                  <text:p text:style-name="Table_20_Contents">ANTONIO CARLOS PEREIRA DA SILVA</text:p>
                </table:table-cell>
              </table:table-row>
              <table:table-row>
                <table:table-cell table:style-name="Tabela6.A1" office:value-type="string">
                  <text:p text:style-name="Table_20_Contents">           </text:p>
                </table:table-cell>
                <table:table-cell table:style-name="Tabela6.A1" office:value-type="string">
                  <text:p text:style-name="Table_20_Contents">SECRETÁRIO DA ADMINISTRAÇÃO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DEBORA ALINE VELOSO MARTINS GOMES (PE 7470)</text:p>
                </table:table-cell>
              </table:table-row>
              <table:table-row>
                <table:table-cell table:style-name="Tabela6.A1" office:value-type="string">
                  <text:p text:style-name="Table_20_Contents"> </text:p>
                </table:table-cell>
                <table:table-cell table:style-name="Tabela6.A1" office:value-type="string">
                  <text:p text:style-name="Table_20_Contents">WAGNER VELOSO MARTINS (BA 7160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3"/>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6</text:p>
                </table:table-cell>
              </table:table-row>
              <table:table-row>
                <table:table-cell table:style-name="Tabela7.A1" office:value-type="string">
                  <text:p text:style-name="Table_20_Contents">Processo:</text:p>
                </table:table-cell>
                <table:table-cell table:style-name="Tabela7.A1" office:value-type="string">
                  <text:p text:style-name="Table_20_Contents">8000210-07.2017.8.05.0000 AGRAVO INTERNO</text:p>
                </table:table-cell>
              </table:table-row>
              <table:table-row>
                <table:table-cell table:style-name="Tabela7.A1" office:value-type="string">
                  <text:p text:style-name="Table_20_Contents">Relator:</text:p>
                </table:table-cell>
                <table:table-cell table:style-name="Tabela7.A1" office:value-type="string">
                  <text:p text:style-name="Table_20_Contents">MOACYR MONTENEGRO SOUTO</text:p>
                </table:table-cell>
              </table:table-row>
              <table:table-row>
                <table:table-cell table:style-name="Tabela7.A1" office:value-type="string">
                  <text:p text:style-name="Table_20_Contents">Partes:</text:p>
                </table:table-cell>
                <table:table-cell table:style-name="Tabela7.A1" office:value-type="string">
                  <text:p text:style-name="Table_20_Contents">ERLON ARAUJO BITTENCOURT</text:p>
                </table:table-cell>
              </table:table-row>
              <table:table-row>
                <table:table-cell table:style-name="Tabela7.A1" office:value-type="string">
                  <text:p text:style-name="Table_20_Contents">           </text:p>
                </table:table-cell>
                <table:table-cell table:style-name="Tabela7.A1" office:value-type="string">
                  <text:p text:style-name="Table_20_Contents">GOVERNADOR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WAGNER VELOSO MARTINS (BA 71600)</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3"/>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7</text:p>
                </table:table-cell>
              </table:table-row>
              <table:table-row>
                <table:table-cell table:style-name="Tabela8.A1" office:value-type="string">
                  <text:p text:style-name="Table_20_Contents">Processo:</text:p>
                </table:table-cell>
                <table:table-cell table:style-name="Tabela8.A1" office:value-type="string">
                  <text:p text:style-name="Table_20_Contents">8000059-41.2017.8.05.0000 EMBARGOS DE DECLARAÇÃO (CÍVEL)</text:p>
                </table:table-cell>
              </table:table-row>
              <table:table-row>
                <table:table-cell table:style-name="Tabela8.A1" office:value-type="string">
                  <text:p text:style-name="Table_20_Contents">Relator:</text:p>
                </table:table-cell>
                <table:table-cell table:style-name="Tabela8.A1" office:value-type="string">
                  <text:p text:style-name="Table_20_Contents">CARMEM LUCIA SANTOS PINHEIRO</text:p>
                </table:table-cell>
              </table:table-row>
              <table:table-row>
                <table:table-cell table:style-name="Tabela8.A1" office:value-type="string">
                  <text:p text:style-name="Table_20_Contents">Partes:</text:p>
                </table:table-cell>
                <table:table-cell table:style-name="Tabela8.A1" office:value-type="string">
                  <text:p text:style-name="Table_20_Contents">SECRETÁRIO DA ADMINISTRAÇÃO DO ESTADO DA BAHIA</text:p>
                </table:table-cell>
              </table:table-row>
              <table:table-row>
                <table:table-cell table:style-name="Tabela8.A1" office:value-type="string">
                  <text:p text:style-name="Table_20_Contents">           </text:p>
                </table:table-cell>
                <table:table-cell table:style-name="Tabela8.A1" office:value-type="string">
                  <text:p text:style-name="Table_20_Contents">LUIZ CARLOS MACHADO DO NASCIMENTO</text:p>
                </table:table-cell>
              </table:table-row>
              <table:table-row>
                <table:table-cell table:style-name="Tabela8.A1" office:value-type="string">
                  <text:p text:style-name="Table_20_Contents">Advogado(s):</text:p>
                </table:table-cell>
                <table:table-cell table:style-name="Tabela8.A1" office:value-type="string">
                  <text:p text:style-name="Table_20_Contents">ANDREA GUSMAO SANTOS (BA 7551)</text:p>
                </table:table-cell>
              </table:table-row>
              <table:table-row>
                <table:table-cell table:style-name="Tabela8.A1" office:value-type="string">
                  <text:p text:style-name="Table_20_Contents"> </text:p>
                </table:table-cell>
                <table:table-cell table:style-name="Tabela8.A1" office:value-type="string">
                  <text:p text:style-name="Table_20_Contents">WAGNER VELOSO MARTINS (BA 7160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3"/>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8</text:p>
                </table:table-cell>
              </table:table-row>
              <table:table-row>
                <table:table-cell table:style-name="Tabela9.A1" office:value-type="string">
                  <text:p text:style-name="Table_20_Contents">Processo:</text:p>
                </table:table-cell>
                <table:table-cell table:style-name="Tabela9.A1" office:value-type="string">
                  <text:p text:style-name="Table_20_Contents">8024746-48.2018.8.05.0000 MANDADO DE SEGURANÇA (CÍVEL)</text:p>
                </table:table-cell>
              </table:table-row>
              <table:table-row>
                <table:table-cell table:style-name="Tabela9.A1" office:value-type="string">
                  <text:p text:style-name="Table_20_Contents">Relator:</text:p>
                </table:table-cell>
                <table:table-cell table:style-name="Tabela9.A1" office:value-type="string">
                  <text:p text:style-name="Table_20_Contents">MAURICIO KERTZMAN SZPORER</text:p>
                </table:table-cell>
              </table:table-row>
              <table:table-row>
                <table:table-cell table:style-name="Tabela9.A1" office:value-type="string">
                  <text:p text:style-name="Table_20_Contents">Partes:</text:p>
                </table:table-cell>
                <table:table-cell table:style-name="Tabela9.A1" office:value-type="string">
                  <text:p text:style-name="Table_20_Contents">ANDERSON JOSE JESUS DOS SANTOS</text:p>
                </table:table-cell>
              </table:table-row>
              <table:table-row>
                <table:table-cell table:style-name="Tabela9.A1" office:value-type="string">
                  <text:p text:style-name="Table_20_Contents">           </text:p>
                </table:table-cell>
                <table:table-cell table:style-name="Tabela9.A1" office:value-type="string">
                  <text:p text:style-name="Table_20_Contents">COMANDANTE GERAL DA POLICIA MILITAR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WAGNER VELOSO MARTINS (BA 71600)</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3"/>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9</text:p>
                </table:table-cell>
              </table:table-row>
              <table:table-row>
                <table:table-cell table:style-name="Tabela10.A1" office:value-type="string">
                  <text:p text:style-name="Table_20_Contents">Processo:</text:p>
                </table:table-cell>
                <table:table-cell table:style-name="Tabela10.A1" office:value-type="string">
                  <text:p text:style-name="Table_20_Contents">8020019-46.2018.8.05.0000 AGRAVO INTERNO</text:p>
                </table:table-cell>
              </table:table-row>
              <table:table-row>
                <table:table-cell table:style-name="Tabela10.A1" office:value-type="string">
                  <text:p text:style-name="Table_20_Contents">Relator:</text:p>
                </table:table-cell>
                <table:table-cell table:style-name="Tabela10.A1" office:value-type="string">
                  <text:p text:style-name="Table_20_Contents">MARCIA BORGES FARIA</text:p>
                </table:table-cell>
              </table:table-row>
              <table:table-row>
                <table:table-cell table:style-name="Tabela10.A1" office:value-type="string">
                  <text:p text:style-name="Table_20_Contents">Partes:</text:p>
                </table:table-cell>
                <table:table-cell table:style-name="Tabela10.A1" office:value-type="string">
                  <text:p text:style-name="Table_20_Contents">LOURIVAL SANTOS DE ALMEIDA</text:p>
                </table:table-cell>
              </table:table-row>
              <table:table-row>
                <table:table-cell table:style-name="Tabela10.A1" office:value-type="string">
                  <text:p text:style-name="Table_20_Contents">           </text:p>
                </table:table-cell>
                <table:table-cell table:style-name="Tabela10.A1" office:value-type="string">
                  <text:p text:style-name="Table_20_Contents">SECRETÁRIO DA ADMINISTRAÇÃO DO ESTADO DA <text:soft-page-break/>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WAGNER VELOSO MARTINS (BA 7160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3"/>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0</text:p>
                </table:table-cell>
              </table:table-row>
              <table:table-row>
                <table:table-cell table:style-name="Tabela11.A1" office:value-type="string">
                  <text:p text:style-name="Table_20_Contents">Processo:</text:p>
                </table:table-cell>
                <table:table-cell table:style-name="Tabela11.A1" office:value-type="string">
                  <text:p text:style-name="Table_20_Contents">8026233-53.2018.8.05.0000 MANDADO DE SEGURANÇA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LIGIA MARIA RAMOS CUNHA LIMA</text:p>
                </table:table-cell>
              </table:table-row>
              <table:table-row>
                <table:table-cell table:style-name="Tabela11.A1" office:value-type="string">
                  <text:p text:style-name="Table_20_Contents">Partes:</text:p>
                </table:table-cell>
                <table:table-cell table:style-name="Tabela11.A1" office:value-type="string">
                  <text:p text:style-name="Table_20_Contents">ANIBAL ALVES COSTA</text:p>
                </table:table-cell>
              </table:table-row>
              <table:table-row>
                <table:table-cell table:style-name="Tabela11.A1" office:value-type="string">
                  <text:p text:style-name="Table_20_Contents">           </text:p>
                </table:table-cell>
                <table:table-cell table:style-name="Tabela11.A1" office:value-type="string">
                  <text:p text:style-name="Table_20_Contents">SECRETARIO DA ADMINSTRAÇÃO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DEBORA CRISTINA BISPO DOS SANTOS (BA 01970)</text:p>
                </table:table-cell>
              </table:table-row>
              <table:table-row>
                <table:table-cell table:style-name="Tabela11.A1" office:value-type="string">
                  <text:p text:style-name="Table_20_Contents"> </text:p>
                </table:table-cell>
                <table:table-cell table:style-name="Tabela11.A1" office:value-type="string">
                  <text:p text:style-name="Table_20_Contents">RODRIGO VIANA PANZERI (BA 28170)</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3"/>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1</text:p>
                </table:table-cell>
              </table:table-row>
              <table:table-row>
                <table:table-cell table:style-name="Tabela12.A1" office:value-type="string">
                  <text:p text:style-name="Table_20_Contents">Processo:</text:p>
                </table:table-cell>
                <table:table-cell table:style-name="Tabela12.A1" office:value-type="string">
                  <text:p text:style-name="Table_20_Contents">8001086-25.2018.8.05.0000 EMBARGOS DE DECLARAÇÃO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MAURICIO KERTZMAN SZPORER</text:p>
                </table:table-cell>
              </table:table-row>
              <table:table-row>
                <table:table-cell table:style-name="Tabela12.A1" office:value-type="string">
                  <text:p text:style-name="Table_20_Contents">Partes:</text:p>
                </table:table-cell>
                <table:table-cell table:style-name="Tabela12.A1" office:value-type="string">
                  <text:p text:style-name="Table_20_Contents">ELOISIO LIMA AMARAL</text:p>
                </table:table-cell>
              </table:table-row>
              <table:table-row>
                <table:table-cell table:style-name="Tabela12.A1" office:value-type="string">
                  <text:p text:style-name="Table_20_Contents">           </text:p>
                </table:table-cell>
                <table:table-cell table:style-name="Tabela12.A1" office:value-type="string">
                  <text:p text:style-name="Table_20_Contents">GOVERNADOR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WAGNER VELOSO MARTINS (BA 71600)</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3"/>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2</text:p>
                </table:table-cell>
              </table:table-row>
              <table:table-row>
                <table:table-cell table:style-name="Tabela13.A1" office:value-type="string">
                  <text:p text:style-name="Table_20_Contents">Processo:</text:p>
                </table:table-cell>
                <table:table-cell table:style-name="Tabela13.A1" office:value-type="string">
                  <text:p text:style-name="Table_20_Contents">8001535-80.2018.8.05.0000 MANDADO DE SEGURANÇA COLETIVO</text:p>
                </table:table-cell>
              </table:table-row>
              <table:table-row>
                <table:table-cell table:style-name="Tabela13.A1" office:value-type="string">
                  <text:p text:style-name="Table_20_Contents">Relator:</text:p>
                </table:table-cell>
                <table:table-cell table:style-name="Tabela13.A1" office:value-type="string">
                  <text:p text:style-name="Table_20_Contents">MARIA DE FATIMA SILVA CARVALHO</text:p>
                </table:table-cell>
              </table:table-row>
              <table:table-row>
                <table:table-cell table:style-name="Tabela13.A1" office:value-type="string">
                  <text:p text:style-name="Table_20_Contents">Partes:</text:p>
                </table:table-cell>
                <table:table-cell table:style-name="Tabela13.A1" office:value-type="string">
                  <text:p text:style-name="Table_20_Contents">THIAGO ROGERIO SUZARTE</text:p>
                </table:table-cell>
              </table:table-row>
              <table:table-row>
                <table:table-cell table:style-name="Tabela13.A1" office:value-type="string">
                  <text:p text:style-name="Table_20_Contents">           </text:p>
                </table:table-cell>
                <table:table-cell table:style-name="Tabela13.A1" office:value-type="string">
                  <text:p text:style-name="Table_20_Contents">SECRETARIO DA ADMINSTRAÇÃO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RODRIGO VIANA PANZERI (BA 2817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3"/>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3</text:p>
                </table:table-cell>
              </table:table-row>
              <table:table-row>
                <table:table-cell table:style-name="Tabela14.A1" office:value-type="string">
                  <text:p text:style-name="Table_20_Contents">Processo:</text:p>
                </table:table-cell>
                <table:table-cell table:style-name="Tabela14.A1" office:value-type="string">
                  <text:p text:style-name="Table_20_Contents">8023827-59.2018.8.05.0000 MANDADO DE SEGURANÇA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MARIA DE FATIMA SILVA CARVALHO</text:p>
                </table:table-cell>
              </table:table-row>
              <table:table-row>
                <table:table-cell table:style-name="Tabela14.A1" office:value-type="string">
                  <text:p text:style-name="Table_20_Contents">Partes:</text:p>
                </table:table-cell>
                <table:table-cell table:style-name="Tabela14.A1" office:value-type="string">
                  <text:p text:style-name="Table_20_Contents">MARCOS ROGERIO FERREIRA DA SILVA</text:p>
                </table:table-cell>
              </table:table-row>
              <table:table-row>
                <table:table-cell table:style-name="Tabela14.A1" office:value-type="string">
                  <text:p text:style-name="Table_20_Contents">           </text:p>
                </table:table-cell>
                <table:table-cell table:style-name="Tabela14.A1" office:value-type="string">
                  <text:p text:style-name="Table_20_Contents">COMANDANTE GERAL DA POLICIA MILITAR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WAGNER VELOSO MARTINS (BA 71600)</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3"/>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4</text:p>
                </table:table-cell>
              </table:table-row>
              <table:table-row>
                <table:table-cell table:style-name="Tabela15.A1" office:value-type="string">
                  <text:p text:style-name="Table_20_Contents">Processo:</text:p>
                </table:table-cell>
                <table:table-cell table:style-name="Tabela15.A1" office:value-type="string">
                  <text:p text:style-name="Table_20_Contents">8005304-96.2018.8.05.0000 EMBARGOS DE DECLARAÇÃO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RAIMUNDO SERGIO SALES CAFEZEIRO</text:p>
                </table:table-cell>
              </table:table-row>
              <table:table-row>
                <table:table-cell table:style-name="Tabela15.A1" office:value-type="string">
                  <text:p text:style-name="Table_20_Contents">Partes:</text:p>
                </table:table-cell>
                <table:table-cell table:style-name="Tabela15.A1" office:value-type="string">
                  <text:p text:style-name="Table_20_Contents">ADRIANO DE SOUZA SILVA</text:p>
                </table:table-cell>
              </table:table-row>
              <table:table-row>
                <table:table-cell table:style-name="Tabela15.A1" office:value-type="string">
                  <text:p text:style-name="Table_20_Contents">           </text:p>
                </table:table-cell>
                <table:table-cell table:style-name="Tabela15.A1" office:value-type="string">
                  <text:p text:style-name="Table_20_Contents">GOVERNADOR DO 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NATHALIA SOUZA ALMEIDA (BA 2850)</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3"><text:soft-page-break/></text:p>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5</text:p>
                </table:table-cell>
              </table:table-row>
              <table:table-row>
                <table:table-cell table:style-name="Tabela16.A1" office:value-type="string">
                  <text:p text:style-name="Table_20_Contents">Processo:</text:p>
                </table:table-cell>
                <table:table-cell table:style-name="Tabela16.A1" office:value-type="string">
                  <text:p text:style-name="Table_20_Contents">8000365-10.2017.8.05.0000 MANDADO DE SEGURANÇA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MOACYR MONTENEGRO SOUTO</text:p>
                </table:table-cell>
              </table:table-row>
              <table:table-row>
                <table:table-cell table:style-name="Tabela16.A1" office:value-type="string">
                  <text:p text:style-name="Table_20_Contents">Partes:</text:p>
                </table:table-cell>
                <table:table-cell table:style-name="Tabela16.A1" office:value-type="string">
                  <text:p text:style-name="Table_20_Contents">JOSE HUGO NEVES SALVADOR</text:p>
                </table:table-cell>
              </table:table-row>
              <table:table-row>
                <table:table-cell table:style-name="Tabela16.A1" office:value-type="string">
                  <text:p text:style-name="Table_20_Contents">           </text:p>
                </table:table-cell>
                <table:table-cell table:style-name="Tabela16.A1" office:value-type="string">
                  <text:p text:style-name="Table_20_Contents">SECRETARIO DA ADMINSTRAÇÃO DO 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MANUELA CASTOR DOS SANTOS (BA 4409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3"/>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6</text:p>
                </table:table-cell>
              </table:table-row>
              <table:table-row>
                <table:table-cell table:style-name="Tabela17.A1" office:value-type="string">
                  <text:p text:style-name="Table_20_Contents">Processo:</text:p>
                </table:table-cell>
                <table:table-cell table:style-name="Tabela17.A1" office:value-type="string">
                  <text:p text:style-name="Table_20_Contents">8001221-37.2018.8.05.0000 MANDADO DE SEGURANÇA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MARIA DE FATIMA SILVA CARVALHO</text:p>
                </table:table-cell>
              </table:table-row>
              <table:table-row>
                <table:table-cell table:style-name="Tabela17.A1" office:value-type="string">
                  <text:p text:style-name="Table_20_Contents">Partes:</text:p>
                </table:table-cell>
                <table:table-cell table:style-name="Tabela17.A1" office:value-type="string">
                  <text:p text:style-name="Table_20_Contents">MARCOS JOSE GOMES TEBALDI</text:p>
                </table:table-cell>
              </table:table-row>
              <table:table-row>
                <table:table-cell table:style-name="Tabela17.A1" office:value-type="string">
                  <text:p text:style-name="Table_20_Contents">           </text:p>
                </table:table-cell>
                <table:table-cell table:style-name="Tabela17.A1" office:value-type="string">
                  <text:p text:style-name="Table_20_Contents">SECRETARIO DA ADMINSTRAÇÃO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MANUELA CASTOR DOS SANTOS (BA 4409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3"/>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7</text:p>
                </table:table-cell>
              </table:table-row>
              <table:table-row>
                <table:table-cell table:style-name="Tabela18.A1" office:value-type="string">
                  <text:p text:style-name="Table_20_Contents">Processo:</text:p>
                </table:table-cell>
                <table:table-cell table:style-name="Tabela18.A1" office:value-type="string">
                  <text:p text:style-name="Table_20_Contents">8002060-62.2018.8.05.0000 MANDADO DE SEGURANÇ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MAURICIO KERTZMAN SZPORER</text:p>
                </table:table-cell>
              </table:table-row>
              <table:table-row>
                <table:table-cell table:style-name="Tabela18.A1" office:value-type="string">
                  <text:p text:style-name="Table_20_Contents">Partes:</text:p>
                </table:table-cell>
                <table:table-cell table:style-name="Tabela18.A1" office:value-type="string">
                  <text:p text:style-name="Table_20_Contents">LAEMISSON SANTOS DE OLIVEIRA</text:p>
                </table:table-cell>
              </table:table-row>
              <table:table-row>
                <table:table-cell table:style-name="Tabela18.A1" office:value-type="string">
                  <text:p text:style-name="Table_20_Contents">           </text:p>
                </table:table-cell>
                <table:table-cell table:style-name="Tabela18.A1" office:value-type="string">
                  <text:p text:style-name="Table_20_Contents">SECRETARIO DA ADMINSTRAÇÃO DO 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MANUELA CASTOR DOS SANTOS (BA 44090)</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3"/>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8</text:p>
                </table:table-cell>
              </table:table-row>
              <table:table-row>
                <table:table-cell table:style-name="Tabela19.A1" office:value-type="string">
                  <text:p text:style-name="Table_20_Contents">Processo:</text:p>
                </table:table-cell>
                <table:table-cell table:style-name="Tabela19.A1" office:value-type="string">
                  <text:p text:style-name="Table_20_Contents">8003951-21.2018.8.05.0000 EMBARGOS DE DECLARAÇÃO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ROSITA FALCAO DE ALMEIDA MAIA</text:p>
                </table:table-cell>
              </table:table-row>
              <table:table-row>
                <table:table-cell table:style-name="Tabela19.A1" office:value-type="string">
                  <text:p text:style-name="Table_20_Contents">Partes:</text:p>
                </table:table-cell>
                <table:table-cell table:style-name="Tabela19.A1" office:value-type="string">
                  <text:p text:style-name="Table_20_Contents">SECRETARIO DA ADMINSTRAÇÃO DO ESTADO DA BAHIA</text:p>
                </table:table-cell>
              </table:table-row>
              <table:table-row>
                <table:table-cell table:style-name="Tabela19.A1" office:value-type="string">
                  <text:p text:style-name="Table_20_Contents">           </text:p>
                </table:table-cell>
                <table:table-cell table:style-name="Tabela19.A1" office:value-type="string">
                  <text:p text:style-name="Table_20_Contents">WANDERLINO DE SOUZA PEREIRA</text:p>
                </table:table-cell>
              </table:table-row>
              <table:table-row>
                <table:table-cell table:style-name="Tabela19.A1" office:value-type="string">
                  <text:p text:style-name="Table_20_Contents">Advogado(s):</text:p>
                </table:table-cell>
                <table:table-cell table:style-name="Tabela19.A1" office:value-type="string">
                  <text:p text:style-name="Table_20_Contents">MANUELA CASTOR DOS SANTOS (BA 4409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3"/>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19</text:p>
                </table:table-cell>
              </table:table-row>
              <table:table-row>
                <table:table-cell table:style-name="Tabela20.A1" office:value-type="string">
                  <text:p text:style-name="Table_20_Contents">Processo:</text:p>
                </table:table-cell>
                <table:table-cell table:style-name="Tabela20.A1" office:value-type="string">
                  <text:p text:style-name="Table_20_Contents">8000325-28.2017.8.05.0000 EMBARGOS DE DECLARAÇÃO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TELMA LAURA SILVA BRITTO</text:p>
                </table:table-cell>
              </table:table-row>
              <table:table-row>
                <table:table-cell table:style-name="Tabela20.A1" office:value-type="string">
                  <text:p text:style-name="Table_20_Contents">Partes:</text:p>
                </table:table-cell>
                <table:table-cell table:style-name="Tabela20.A1" office:value-type="string">
                  <text:p text:style-name="Table_20_Contents">SECRETARIO DA ADMINSTRAÇÃO DO ESTADO DA BAHIA</text:p>
                </table:table-cell>
              </table:table-row>
              <table:table-row>
                <table:table-cell table:style-name="Tabela20.A1" office:value-type="string">
                  <text:p text:style-name="Table_20_Contents">           </text:p>
                </table:table-cell>
                <table:table-cell table:style-name="Tabela20.A1" office:value-type="string">
                  <text:p text:style-name="Table_20_Contents">EDUARDO FERNANDES DALTRO DE CASTRO</text:p>
                </table:table-cell>
              </table:table-row>
              <table:table-row>
                <table:table-cell table:style-name="Tabela20.A1" office:value-type="string">
                  <text:p text:style-name="Table_20_Contents">Advogado(s):</text:p>
                </table:table-cell>
                <table:table-cell table:style-name="Tabela20.A1" office:value-type="string">
                  <text:p text:style-name="Table_20_Contents">LAIZA ORNELAS LIMA (SP 29166)</text:p>
                </table:table-cell>
              </table:table-row>
              <table:table-row>
                <table:table-cell table:style-name="Tabela20.A1" office:value-type="string">
                  <text:p text:style-name="Table_20_Contents"> </text:p>
                </table:table-cell>
                <table:table-cell table:style-name="Tabela20.A1" office:value-type="string">
                  <text:p text:style-name="Table_20_Contents">MANUELA CASTOR DOS SANTOS (BA 44090)</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3"/>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0</text:p>
                </table:table-cell>
              </table:table-row>
              <table:table-row>
                <table:table-cell table:style-name="Tabela21.A1" office:value-type="string">
                  <text:p text:style-name="Table_20_Contents">Processo:</text:p>
                </table:table-cell>
                <table:table-cell table:style-name="Tabela21.A1" office:value-type="string">
                  <text:p text:style-name="Table_20_Contents">8000137-35.2017.8.05.0000 EMBARGOS DE DECLARAÇÃO (CÍVEL)</text:p>
                </table:table-cell>
              </table:table-row>
              <table:table-row>
                <table:table-cell table:style-name="Tabela21.A1" office:value-type="string">
                  <text:p text:style-name="Table_20_Contents"><text:soft-page-break/>Relator:</text:p>
                </table:table-cell>
                <table:table-cell table:style-name="Tabela21.A1" office:value-type="string">
                  <text:p text:style-name="Table_20_Contents">JOSE EDIVALDO ROCHA ROTONDANO</text:p>
                </table:table-cell>
              </table:table-row>
              <table:table-row>
                <table:table-cell table:style-name="Tabela21.A1" office:value-type="string">
                  <text:p text:style-name="Table_20_Contents">Partes:</text:p>
                </table:table-cell>
                <table:table-cell table:style-name="Tabela21.A1" office:value-type="string">
                  <text:p text:style-name="Table_20_Contents">SECRETÁRIO DA ADMINISTRAÇÃO DO ESTADO DA BAHIA</text:p>
                </table:table-cell>
              </table:table-row>
              <table:table-row>
                <table:table-cell table:style-name="Tabela21.A1" office:value-type="string">
                  <text:p text:style-name="Table_20_Contents">           </text:p>
                </table:table-cell>
                <table:table-cell table:style-name="Tabela21.A1" office:value-type="string">
                  <text:p text:style-name="Table_20_Contents">RENE SILVA ALMEIDA</text:p>
                </table:table-cell>
              </table:table-row>
              <table:table-row>
                <table:table-cell table:style-name="Tabela21.A1" office:value-type="string">
                  <text:p text:style-name="Table_20_Contents">Advogado(s):</text:p>
                </table:table-cell>
                <table:table-cell table:style-name="Tabela21.A1" office:value-type="string">
                  <text:p text:style-name="Table_20_Contents">MANUELA CASTOR DOS SANTOS (BA 4409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3"/>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1</text:p>
                </table:table-cell>
              </table:table-row>
              <table:table-row>
                <table:table-cell table:style-name="Tabela22.A1" office:value-type="string">
                  <text:p text:style-name="Table_20_Contents">Processo:</text:p>
                </table:table-cell>
                <table:table-cell table:style-name="Tabela22.A1" office:value-type="string">
                  <text:p text:style-name="Table_20_Contents">8000754-92.2017.8.05.0000 EMBARGOS DE DECLARAÇÃO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MARIA DE FATIMA SILVA CARVALHO</text:p>
                </table:table-cell>
              </table:table-row>
              <table:table-row>
                <table:table-cell table:style-name="Tabela22.A1" office:value-type="string">
                  <text:p text:style-name="Table_20_Contents">Partes:</text:p>
                </table:table-cell>
                <table:table-cell table:style-name="Tabela22.A1" office:value-type="string">
                  <text:p text:style-name="Table_20_Contents">SECRETARIO DE EDUCAÇÃO DE SALVADOR</text:p>
                </table:table-cell>
              </table:table-row>
              <table:table-row>
                <table:table-cell table:style-name="Tabela22.A1" office:value-type="string">
                  <text:p text:style-name="Table_20_Contents">           </text:p>
                </table:table-cell>
                <table:table-cell table:style-name="Tabela22.A1" office:value-type="string">
                  <text:p text:style-name="Table_20_Contents">MARCIA MARIA ALVES DE OLIVEIRA DOS SANTOS</text:p>
                </table:table-cell>
              </table:table-row>
              <table:table-row>
                <table:table-cell table:style-name="Tabela22.A1" office:value-type="string">
                  <text:p text:style-name="Table_20_Contents">Advogado(s):</text:p>
                </table:table-cell>
                <table:table-cell table:style-name="Tabela22.A1" office:value-type="string">
                  <text:p text:style-name="Table_20_Contents">DANIEL MAJDALANI DE CERQUEIRA (BA 1459)</text:p>
                </table:table-cell>
              </table:table-row>
              <table:table-row>
                <table:table-cell table:style-name="Tabela22.A1" office:value-type="string">
                  <text:p text:style-name="Table_20_Contents"> </text:p>
                </table:table-cell>
                <table:table-cell table:style-name="Tabela22.A1" office:value-type="string">
                  <text:p text:style-name="Table_20_Contents">RITA DE CASSIA DE OLIVEIRA SOUZA (BA 26290)</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3"/>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2</text:p>
                </table:table-cell>
              </table:table-row>
              <table:table-row>
                <table:table-cell table:style-name="Tabela23.A1" office:value-type="string">
                  <text:p text:style-name="Table_20_Contents">Processo:</text:p>
                </table:table-cell>
                <table:table-cell table:style-name="Tabela23.A1" office:value-type="string">
                  <text:p text:style-name="Table_20_Contents">8000526-20.2017.8.05.0000 EMBARGOS DE DECLARAÇÃO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MARIA DE FATIMA SILVA CARVALHO</text:p>
                </table:table-cell>
              </table:table-row>
              <table:table-row>
                <table:table-cell table:style-name="Tabela23.A1" office:value-type="string">
                  <text:p text:style-name="Table_20_Contents">Partes:</text:p>
                </table:table-cell>
                <table:table-cell table:style-name="Tabela23.A1" office:value-type="string">
                  <text:p text:style-name="Table_20_Contents">Prefeito de Salvador</text:p>
                </table:table-cell>
              </table:table-row>
              <table:table-row>
                <table:table-cell table:style-name="Tabela23.A1" office:value-type="string">
                  <text:p text:style-name="Table_20_Contents">           </text:p>
                </table:table-cell>
                <table:table-cell table:style-name="Tabela23.A1" office:value-type="string">
                  <text:p text:style-name="Table_20_Contents">ADAIZA PACHECO DE ABREU</text:p>
                </table:table-cell>
              </table:table-row>
              <table:table-row>
                <table:table-cell table:style-name="Tabela23.A1" office:value-type="string">
                  <text:p text:style-name="Table_20_Contents">Advogado(s):</text:p>
                </table:table-cell>
                <table:table-cell table:style-name="Tabela23.A1" office:value-type="string">
                  <text:p text:style-name="Table_20_Contents">ANDRE LUIS GASPAR NONATO DA SILVA (BA 4874)</text:p>
                </table:table-cell>
              </table:table-row>
              <table:table-row>
                <table:table-cell table:style-name="Tabela23.A1" office:value-type="string">
                  <text:p text:style-name="Table_20_Contents"> </text:p>
                </table:table-cell>
                <table:table-cell table:style-name="Tabela23.A1" office:value-type="string">
                  <text:p text:style-name="Table_20_Contents">LUCIANA BARRETO NEVES (BA 4160)</text:p>
                </table:table-cell>
              </table:table-row>
              <table:table-row>
                <table:table-cell table:style-name="Tabela23.A1" office:value-type="string">
                  <text:p text:style-name="Table_20_Contents"> </text:p>
                </table:table-cell>
                <table:table-cell table:style-name="Tabela23.A1" office:value-type="string">
                  <text:p text:style-name="Table_20_Contents">RITA DE CASSIA DE OLIVEIRA SOUZA (BA 26290)</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3"/>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3</text:p>
                </table:table-cell>
              </table:table-row>
              <table:table-row>
                <table:table-cell table:style-name="Tabela24.A1" office:value-type="string">
                  <text:p text:style-name="Table_20_Contents">Processo:</text:p>
                </table:table-cell>
                <table:table-cell table:style-name="Tabela24.A1" office:value-type="string">
                  <text:p text:style-name="Table_20_Contents">8020552-05.2018.8.05.0000 MANDADO DE SEGURANÇA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BALTAZAR MIRANDA SARAIVA</text:p>
                </table:table-cell>
              </table:table-row>
              <table:table-row>
                <table:table-cell table:style-name="Tabela24.A1" office:value-type="string">
                  <text:p text:style-name="Table_20_Contents">Partes:</text:p>
                </table:table-cell>
                <table:table-cell table:style-name="Tabela24.A1" office:value-type="string">
                  <text:p text:style-name="Table_20_Contents">JAMILLE DA SILVA GONCALVES ALMEIDA</text:p>
                </table:table-cell>
              </table:table-row>
              <table:table-row>
                <table:table-cell table:style-name="Tabela24.A1" office:value-type="string">
                  <text:p text:style-name="Table_20_Contents">           </text:p>
                </table:table-cell>
                <table:table-cell table:style-name="Tabela24.A1" office:value-type="string">
                  <text:p text:style-name="Table_20_Contents">PREFEITO DO MUNICÍPIO DE SALVADOR</text:p>
                </table:table-cell>
              </table:table-row>
              <table:table-row>
                <table:table-cell table:style-name="Tabela24.A1" office:value-type="string">
                  <text:p text:style-name="Table_20_Contents">Advogado(s):</text:p>
                </table:table-cell>
                <table:table-cell table:style-name="Tabela24.A1" office:value-type="string">
                  <text:p text:style-name="Table_20_Contents">RITA DE CASSIA DE OLIVEIRA SOUZA (BA 26290)</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3"/>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4</text:p>
                </table:table-cell>
              </table:table-row>
              <table:table-row>
                <table:table-cell table:style-name="Tabela25.A1" office:value-type="string">
                  <text:p text:style-name="Table_20_Contents">Processo:</text:p>
                </table:table-cell>
                <table:table-cell table:style-name="Tabela25.A1" office:value-type="string">
                  <text:p text:style-name="Table_20_Contents">8000065-14.2018.8.05.0000 MANDADO DE SEGURANÇA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MARCIA BORGES FARIA</text:p>
                </table:table-cell>
              </table:table-row>
              <table:table-row>
                <table:table-cell table:style-name="Tabela25.A1" office:value-type="string">
                  <text:p text:style-name="Table_20_Contents">Partes:</text:p>
                </table:table-cell>
                <table:table-cell table:style-name="Tabela25.A1" office:value-type="string">
                  <text:p text:style-name="Table_20_Contents">ELINALDA DOS SANTOS SILVA</text:p>
                </table:table-cell>
              </table:table-row>
              <table:table-row>
                <table:table-cell table:style-name="Tabela25.A1" office:value-type="string">
                  <text:p text:style-name="Table_20_Contents">           </text:p>
                </table:table-cell>
                <table:table-cell table:style-name="Tabela25.A1" office:value-type="string">
                  <text:p text:style-name="Table_20_Contents">Prefeito de Salvador</text:p>
                </table:table-cell>
              </table:table-row>
              <table:table-row>
                <table:table-cell table:style-name="Tabela25.A1" office:value-type="string">
                  <text:p text:style-name="Table_20_Contents">Advogado(s):</text:p>
                </table:table-cell>
                <table:table-cell table:style-name="Tabela25.A1" office:value-type="string">
                  <text:p text:style-name="Table_20_Contents">RODRIGO ALMEIDA FRANCISCO (BA 95150)</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3"/>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5</text:p>
                </table:table-cell>
              </table:table-row>
              <table:table-row>
                <table:table-cell table:style-name="Tabela26.A1" office:value-type="string">
                  <text:p text:style-name="Table_20_Contents">Processo:</text:p>
                </table:table-cell>
                <table:table-cell table:style-name="Tabela26.A1" office:value-type="string">
                  <text:p text:style-name="Table_20_Contents">8023878-70.2018.8.05.0000 MANDADO DE SEGURANÇA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EDMILSON JATAHY FONSECA JUNIOR</text:p>
                </table:table-cell>
              </table:table-row>
              <table:table-row>
                <table:table-cell table:style-name="Tabela26.A1" office:value-type="string">
                  <text:p text:style-name="Table_20_Contents"><text:soft-page-break/>Partes:</text:p>
                </table:table-cell>
                <table:table-cell table:style-name="Tabela26.A1" office:value-type="string">
                  <text:p text:style-name="Table_20_Contents">LIDER SIGNATURE S.A.</text:p>
                </table:table-cell>
              </table:table-row>
              <table:table-row>
                <table:table-cell table:style-name="Tabela26.A1" office:value-type="string">
                  <text:p text:style-name="Table_20_Contents">           </text:p>
                </table:table-cell>
                <table:table-cell table:style-name="Tabela26.A1" office:value-type="string">
                  <text:p text:style-name="Table_20_Contents">SECRETARIO DA ADMINSTRAÇÃO DO ESTADO DA BAHIA</text:p>
                </table:table-cell>
              </table:table-row>
              <table:table-row>
                <table:table-cell table:style-name="Tabela26.A1" office:value-type="string">
                  <text:p text:style-name="Table_20_Contents">Advogado(s):</text:p>
                </table:table-cell>
                <table:table-cell table:style-name="Tabela26.A1" office:value-type="string">
                  <text:p text:style-name="Table_20_Contents">LUISE BATISTA BORGES (BA 2041)</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3"/>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6</text:p>
                </table:table-cell>
              </table:table-row>
              <table:table-row>
                <table:table-cell table:style-name="Tabela27.A1" office:value-type="string">
                  <text:p text:style-name="Table_20_Contents">Processo:</text:p>
                </table:table-cell>
                <table:table-cell table:style-name="Tabela27.A1" office:value-type="string">
                  <text:p text:style-name="Table_20_Contents">8026250-89.2018.8.05.0000 MANDADO DE SEGURANÇA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BALTAZAR MIRANDA SARAIVA</text:p>
                </table:table-cell>
              </table:table-row>
              <table:table-row>
                <table:table-cell table:style-name="Tabela27.A1" office:value-type="string">
                  <text:p text:style-name="Table_20_Contents">Partes:</text:p>
                </table:table-cell>
                <table:table-cell table:style-name="Tabela27.A1" office:value-type="string">
                  <text:p text:style-name="Table_20_Contents">EDUARDO AUGUSTO GOES DA COSTA VARGENS</text:p>
                </table:table-cell>
              </table:table-row>
              <table:table-row>
                <table:table-cell table:style-name="Tabela27.A1" office:value-type="string">
                  <text:p text:style-name="Table_20_Contents">           </text:p>
                </table:table-cell>
                <table:table-cell table:style-name="Tabela27.A1" office:value-type="string">
                  <text:p text:style-name="Table_20_Contents">Secretário da Fazenda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ANDRESSA MOURA DOS SANTOS (BA 8509)</text:p>
                </table:table-cell>
              </table:table-row>
              <table:table-row>
                <table:table-cell table:style-name="Tabela27.A1" office:value-type="string">
                  <text:p text:style-name="Table_20_Contents"> </text:p>
                </table:table-cell>
                <table:table-cell table:style-name="Tabela27.A1" office:value-type="string">
                  <text:p text:style-name="Table_20_Contents">CAIO PRYL OCKE (BA 8217)</text:p>
                </table:table-cell>
              </table:table-row>
              <table:table-row>
                <table:table-cell table:style-name="Tabela27.A1" office:value-type="string">
                  <text:p text:style-name="Table_20_Contents"> </text:p>
                </table:table-cell>
                <table:table-cell table:style-name="Tabela27.A1" office:value-type="string">
                  <text:p text:style-name="Table_20_Contents">PATRICIA FALCAO DA COSTA VARGENS (BA 0931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3"/>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7</text:p>
                </table:table-cell>
              </table:table-row>
              <table:table-row>
                <table:table-cell table:style-name="Tabela28.A1" office:value-type="string">
                  <text:p text:style-name="Table_20_Contents">Processo:</text:p>
                </table:table-cell>
                <table:table-cell table:style-name="Tabela28.A1" office:value-type="string">
                  <text:p text:style-name="Table_20_Contents">8000853-62.2017.8.05.0000 EMBARGOS DE DECLARAÇÃO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ILONA MARCIA REIS</text:p>
                </table:table-cell>
              </table:table-row>
              <table:table-row>
                <table:table-cell table:style-name="Tabela28.A1" office:value-type="string">
                  <text:p text:style-name="Table_20_Contents">Partes:</text:p>
                </table:table-cell>
                <table:table-cell table:style-name="Tabela28.A1" office:value-type="string">
                  <text:p text:style-name="Table_20_Contents">Prefeito de Salvador</text:p>
                </table:table-cell>
              </table:table-row>
              <table:table-row>
                <table:table-cell table:style-name="Tabela28.A1" office:value-type="string">
                  <text:p text:style-name="Table_20_Contents">           </text:p>
                </table:table-cell>
                <table:table-cell table:style-name="Tabela28.A1" office:value-type="string">
                  <text:p text:style-name="Table_20_Contents">LISIANE XAVIER DA ROSA DE ARAUJO</text:p>
                </table:table-cell>
              </table:table-row>
              <table:table-row>
                <table:table-cell table:style-name="Tabela28.A1" office:value-type="string">
                  <text:p text:style-name="Table_20_Contents">Advogado(s):</text:p>
                </table:table-cell>
                <table:table-cell table:style-name="Tabela28.A1" office:value-type="string">
                  <text:p text:style-name="Table_20_Contents">DANIEL MAJDALANI DE CERQUEIRA (BA 1459)</text:p>
                </table:table-cell>
              </table:table-row>
              <table:table-row>
                <table:table-cell table:style-name="Tabela28.A1" office:value-type="string">
                  <text:p text:style-name="Table_20_Contents"> </text:p>
                </table:table-cell>
                <table:table-cell table:style-name="Tabela28.A1" office:value-type="string">
                  <text:p text:style-name="Table_20_Contents">IVA MAGALI DA SILVA NETO (BA 08010)</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3"/>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8</text:p>
                </table:table-cell>
              </table:table-row>
              <table:table-row>
                <table:table-cell table:style-name="Tabela29.A1" office:value-type="string">
                  <text:p text:style-name="Table_20_Contents">Processo:</text:p>
                </table:table-cell>
                <table:table-cell table:style-name="Tabela29.A1" office:value-type="string">
                  <text:p text:style-name="Table_20_Contents">8012252-54.2018.8.05.0000 EMBARGOS DE DECLARAÇÃO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ILONA MARCIA REIS</text:p>
                </table:table-cell>
              </table:table-row>
              <table:table-row>
                <table:table-cell table:style-name="Tabela29.A1" office:value-type="string">
                  <text:p text:style-name="Table_20_Contents">Partes:</text:p>
                </table:table-cell>
                <table:table-cell table:style-name="Tabela29.A1" office:value-type="string">
                  <text:p text:style-name="Table_20_Contents">SECRETARIO DE EDUCAÇÃO DO ESTADO DA BAHIA</text:p>
                </table:table-cell>
              </table:table-row>
              <table:table-row>
                <table:table-cell table:style-name="Tabela29.A1" office:value-type="string">
                  <text:p text:style-name="Table_20_Contents">           </text:p>
                </table:table-cell>
                <table:table-cell table:style-name="Tabela29.A1" office:value-type="string">
                  <text:p text:style-name="Table_20_Contents">CELESTE AIDA LOBATO SOUZA</text:p>
                </table:table-cell>
              </table:table-row>
              <table:table-row>
                <table:table-cell table:style-name="Tabela29.A1" office:value-type="string">
                  <text:p text:style-name="Table_20_Contents">Advogado(s):</text:p>
                </table:table-cell>
                <table:table-cell table:style-name="Tabela29.A1" office:value-type="string">
                  <text:p text:style-name="Table_20_Contents">JOSE CARLOS TEIXEIRA TORRES JUNIOR (BA 77990)</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3"/>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29</text:p>
                </table:table-cell>
              </table:table-row>
              <table:table-row>
                <table:table-cell table:style-name="Tabela30.A1" office:value-type="string">
                  <text:p text:style-name="Table_20_Contents">Processo:</text:p>
                </table:table-cell>
                <table:table-cell table:style-name="Tabela30.A1" office:value-type="string">
                  <text:p text:style-name="Table_20_Contents">8015030-94.2018.8.05.0000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EDMILSON JATAHY FONSECA JUNIOR</text:p>
                </table:table-cell>
              </table:table-row>
              <table:table-row>
                <table:table-cell table:style-name="Tabela30.A1" office:value-type="string">
                  <text:p text:style-name="Table_20_Contents">Partes:</text:p>
                </table:table-cell>
                <table:table-cell table:style-name="Tabela30.A1" office:value-type="string">
                  <text:p text:style-name="Table_20_Contents">BARBARA SANTOS LIMA</text:p>
                </table:table-cell>
              </table:table-row>
              <table:table-row>
                <table:table-cell table:style-name="Tabela30.A1" office:value-type="string">
                  <text:p text:style-name="Table_20_Contents">           </text:p>
                </table:table-cell>
                <table:table-cell table:style-name="Tabela30.A1" office:value-type="string">
                  <text:p text:style-name="Table_20_Contents">SECRETARIO DA ADMINSTRAÇÃO DO 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MANUELA CASTOR DOS SANTOS (BA 4409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3"/>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0</text:p>
                </table:table-cell>
              </table:table-row>
              <table:table-row>
                <table:table-cell table:style-name="Tabela31.A1" office:value-type="string">
                  <text:p text:style-name="Table_20_Contents">Processo:</text:p>
                </table:table-cell>
                <table:table-cell table:style-name="Tabela31.A1" office:value-type="string">
                  <text:p text:style-name="Table_20_Contents">8004267-34.2018.8.05.0000 EMBARGOS DE DECLARAÇÃO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BALTAZAR MIRANDA SARAIVA</text:p>
                </table:table-cell>
              </table:table-row>
              <table:table-row>
                <table:table-cell table:style-name="Tabela31.A1" office:value-type="string">
                  <text:p text:style-name="Table_20_Contents">Partes:</text:p>
                </table:table-cell>
                <table:table-cell table:style-name="Tabela31.A1" office:value-type="string">
                  <text:p text:style-name="Table_20_Contents">ADILTON COPPIETERS DE CARVALHO</text:p>
                </table:table-cell>
              </table:table-row>
              <table:table-row>
                <table:table-cell table:style-name="Tabela31.A1" office:value-type="string">
                  <text:p text:style-name="Table_20_Contents">           </text:p>
                </table:table-cell>
                <table:table-cell table:style-name="Tabela31.A1" office:value-type="string">
                  <text:p text:style-name="Table_20_Contents">SECRETARIO DE ADMINISTRAÇÃO DO ESTADO DA BAHIA</text:p>
                </table:table-cell>
              </table:table-row>
              <table:table-row>
                <table:table-cell table:style-name="Tabela31.A1" office:value-type="string">
                  <text:p text:style-name="Table_20_Contents"><text:soft-page-break/>Advogado(s):</text:p>
                </table:table-cell>
                <table:table-cell table:style-name="Tabela31.A1" office:value-type="string">
                  <text:p text:style-name="Table_20_Contents">JOSE CARLOS TEIXEIRA TORRES JUNIOR (BA 77990)</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3"/>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1</text:p>
                </table:table-cell>
              </table:table-row>
              <table:table-row>
                <table:table-cell table:style-name="Tabela32.A1" office:value-type="string">
                  <text:p text:style-name="Table_20_Contents">Processo:</text:p>
                </table:table-cell>
                <table:table-cell table:style-name="Tabela32.A1" office:value-type="string">
                  <text:p text:style-name="Table_20_Contents">8021981-07.2018.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MOACYR MONTENEGRO SOUTO</text:p>
                </table:table-cell>
              </table:table-row>
              <table:table-row>
                <table:table-cell table:style-name="Tabela32.A1" office:value-type="string">
                  <text:p text:style-name="Table_20_Contents">Partes:</text:p>
                </table:table-cell>
                <table:table-cell table:style-name="Tabela32.A1" office:value-type="string">
                  <text:p text:style-name="Table_20_Contents">MARIA DE FATIMA VASCONCELOS RIBEIRO</text:p>
                </table:table-cell>
              </table:table-row>
              <table:table-row>
                <table:table-cell table:style-name="Tabela32.A1" office:value-type="string">
                  <text:p text:style-name="Table_20_Contents">           </text:p>
                </table:table-cell>
                <table:table-cell table:style-name="Tabela32.A1" office:value-type="string">
                  <text:p text:style-name="Table_20_Contents">SECRETARIO DA ADMINSTRAÇÃO DO 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MANUELA CASTOR DOS SANTOS (BA 44090)</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3"/>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2</text:p>
                </table:table-cell>
              </table:table-row>
              <table:table-row>
                <table:table-cell table:style-name="Tabela33.A1" office:value-type="string">
                  <text:p text:style-name="Table_20_Contents">Processo:</text:p>
                </table:table-cell>
                <table:table-cell table:style-name="Tabela33.A1" office:value-type="string">
                  <text:p text:style-name="Table_20_Contents">8001643-12.2018.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BALTAZAR MIRANDA SARAIVA</text:p>
                </table:table-cell>
              </table:table-row>
              <table:table-row>
                <table:table-cell table:style-name="Tabela33.A1" office:value-type="string">
                  <text:p text:style-name="Table_20_Contents">Partes:</text:p>
                </table:table-cell>
                <table:table-cell table:style-name="Tabela33.A1" office:value-type="string">
                  <text:p text:style-name="Table_20_Contents">DENISE MARA ANDRADE BARBOSA</text:p>
                </table:table-cell>
              </table:table-row>
              <table:table-row>
                <table:table-cell table:style-name="Tabela33.A1" office:value-type="string">
                  <text:p text:style-name="Table_20_Contents">           </text:p>
                </table:table-cell>
                <table:table-cell table:style-name="Tabela33.A1" office:value-type="string">
                  <text:p text:style-name="Table_20_Contents">SECRETARIO DE ADMINISTRAÇÃO DO 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FABIO DE ANDRADE MOURA (BA 8376)</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3"/>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3</text:p>
                </table:table-cell>
              </table:table-row>
              <table:table-row>
                <table:table-cell table:style-name="Tabela34.A1" office:value-type="string">
                  <text:p text:style-name="Table_20_Contents">Processo:</text:p>
                </table:table-cell>
                <table:table-cell table:style-name="Tabela34.A1" office:value-type="string">
                  <text:p text:style-name="Table_20_Contents">8027472-92.2018.8.05.0000 MANDADO DE SEGURANÇA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MAURICIO KERTZMAN SZPORER</text:p>
                </table:table-cell>
              </table:table-row>
              <table:table-row>
                <table:table-cell table:style-name="Tabela34.A1" office:value-type="string">
                  <text:p text:style-name="Table_20_Contents">Partes:</text:p>
                </table:table-cell>
                <table:table-cell table:style-name="Tabela34.A1" office:value-type="string">
                  <text:p text:style-name="Table_20_Contents">MARIA OLIVIA SANTOS MARTINS</text:p>
                </table:table-cell>
              </table:table-row>
              <table:table-row>
                <table:table-cell table:style-name="Tabela34.A1" office:value-type="string">
                  <text:p text:style-name="Table_20_Contents">           </text:p>
                </table:table-cell>
                <table:table-cell table:style-name="Tabela34.A1" office:value-type="string">
                  <text:p text:style-name="Table_20_Contents">SECRETÁRIO DA ADMINISTRAÇÃO DO 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LEONARDO PEREIRA DE MATOS (BA 21980)</text:p>
                </table:table-cell>
              </table:table-row>
              <table:table-row>
                <table:table-cell table:style-name="Tabela34.A1" office:value-type="string">
                  <text:p text:style-name="Table_20_Contents"> </text:p>
                </table:table-cell>
                <table:table-cell table:style-name="Tabela34.A1" office:value-type="string">
                  <text:p text:style-name="Table_20_Contents">PEDRO HENRIQUE SILVA SANTOS DE BRAGA (BA 47620)</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3"/>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4</text:p>
                </table:table-cell>
              </table:table-row>
              <table:table-row>
                <table:table-cell table:style-name="Tabela35.A1" office:value-type="string">
                  <text:p text:style-name="Table_20_Contents">Processo:</text:p>
                </table:table-cell>
                <table:table-cell table:style-name="Tabela35.A1" office:value-type="string">
                  <text:p text:style-name="Table_20_Contents">8025191-66.2018.8.05.0000 MANDADO DE SEGURANÇA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MAURICIO KERTZMAN SZPORER</text:p>
                </table:table-cell>
              </table:table-row>
              <table:table-row>
                <table:table-cell table:style-name="Tabela35.A1" office:value-type="string">
                  <text:p text:style-name="Table_20_Contents">Partes:</text:p>
                </table:table-cell>
                <table:table-cell table:style-name="Tabela35.A1" office:value-type="string">
                  <text:p text:style-name="Table_20_Contents">AGNALDO RIBEIRO DOS SANTOS</text:p>
                </table:table-cell>
              </table:table-row>
              <table:table-row>
                <table:table-cell table:style-name="Tabela35.A1" office:value-type="string">
                  <text:p text:style-name="Table_20_Contents">           </text:p>
                </table:table-cell>
                <table:table-cell table:style-name="Tabela35.A1" office:value-type="string">
                  <text:p text:style-name="Table_20_Contents">SECRETARIO DE ADMINISTRAÇÃO DO 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BARTOLOMEU DE JESUS CHAVES FILHO (BA 94680)</text:p>
                </table:table-cell>
              </table:table-row>
              <table:table-row>
                <table:table-cell table:style-name="Tabela35.A1" office:value-type="string">
                  <text:p text:style-name="Table_20_Contents"> </text:p>
                </table:table-cell>
                <table:table-cell table:style-name="Tabela35.A1" office:value-type="string">
                  <text:p text:style-name="Table_20_Contents">BRUNO DE ALMEIDA MAIA (BA 89210)</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3"/>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5</text:p>
                </table:table-cell>
              </table:table-row>
              <table:table-row>
                <table:table-cell table:style-name="Tabela36.A1" office:value-type="string">
                  <text:p text:style-name="Table_20_Contents">Processo:</text:p>
                </table:table-cell>
                <table:table-cell table:style-name="Tabela36.A1" office:value-type="string">
                  <text:p text:style-name="Table_20_Contents">8021405-14.2018.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RAIMUNDO SERGIO SALES CAFEZEIRO</text:p>
                </table:table-cell>
              </table:table-row>
              <table:table-row>
                <table:table-cell table:style-name="Tabela36.A1" office:value-type="string">
                  <text:p text:style-name="Table_20_Contents">Partes:</text:p>
                </table:table-cell>
                <table:table-cell table:style-name="Tabela36.A1" office:value-type="string">
                  <text:p text:style-name="Table_20_Contents">LINETE PIRES NOVAES</text:p>
                </table:table-cell>
              </table:table-row>
              <table:table-row>
                <table:table-cell table:style-name="Tabela36.A1" office:value-type="string">
                  <text:p text:style-name="Table_20_Contents">           </text:p>
                </table:table-cell>
                <table:table-cell table:style-name="Tabela36.A1" office:value-type="string">
                  <text:p text:style-name="Table_20_Contents">SECRETARIO DA ADMINSTRAÇÃO DO ESTADO DA BAHIA</text:p>
                </table:table-cell>
              </table:table-row>
              <table:table-row>
                <table:table-cell table:style-name="Tabela36.A1" office:value-type="string">
                  <text:p text:style-name="Table_20_Contents"><text:soft-page-break/>Advogado(s):</text:p>
                </table:table-cell>
                <table:table-cell table:style-name="Tabela36.A1" office:value-type="string">
                  <text:p text:style-name="Table_20_Contents">PALOMA BRAGA ARAUJO DE SOUZA (BA 91200)</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3"/>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6</text:p>
                </table:table-cell>
              </table:table-row>
              <table:table-row>
                <table:table-cell table:style-name="Tabela37.A1" office:value-type="string">
                  <text:p text:style-name="Table_20_Contents">Processo:</text:p>
                </table:table-cell>
                <table:table-cell table:style-name="Tabela37.A1" office:value-type="string">
                  <text:p text:style-name="Table_20_Contents">8025073-90.2018.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MAURICIO KERTZMAN SZPORER</text:p>
                </table:table-cell>
              </table:table-row>
              <table:table-row>
                <table:table-cell table:style-name="Tabela37.A1" office:value-type="string">
                  <text:p text:style-name="Table_20_Contents">Partes:</text:p>
                </table:table-cell>
                <table:table-cell table:style-name="Tabela37.A1" office:value-type="string">
                  <text:p text:style-name="Table_20_Contents">JORGE SOUSA SANTOS</text:p>
                </table:table-cell>
              </table:table-row>
              <table:table-row>
                <table:table-cell table:style-name="Tabela37.A1" office:value-type="string">
                  <text:p text:style-name="Table_20_Contents">           </text:p>
                </table:table-cell>
                <table:table-cell table:style-name="Tabela37.A1" office:value-type="string">
                  <text:p text:style-name="Table_20_Contents">SECRETARIO DA ADMINSTRAÇÃO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MANUELA CASTOR DOS SANTOS (BA 44090)</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3"/>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7</text:p>
                </table:table-cell>
              </table:table-row>
              <table:table-row>
                <table:table-cell table:style-name="Tabela38.A1" office:value-type="string">
                  <text:p text:style-name="Table_20_Contents">Processo:</text:p>
                </table:table-cell>
                <table:table-cell table:style-name="Tabela38.A1" office:value-type="string">
                  <text:p text:style-name="Table_20_Contents">8017971-17.2018.8.05.0000 MANDADO DE SEGURANÇA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MARCIA BORGES FARIA</text:p>
                </table:table-cell>
              </table:table-row>
              <table:table-row>
                <table:table-cell table:style-name="Tabela38.A1" office:value-type="string">
                  <text:p text:style-name="Table_20_Contents">Partes:</text:p>
                </table:table-cell>
                <table:table-cell table:style-name="Tabela38.A1" office:value-type="string">
                  <text:p text:style-name="Table_20_Contents">RAQUEL SOUZA BRANDAO</text:p>
                </table:table-cell>
              </table:table-row>
              <table:table-row>
                <table:table-cell table:style-name="Tabela38.A1" office:value-type="string">
                  <text:p text:style-name="Table_20_Contents">           </text:p>
                </table:table-cell>
                <table:table-cell table:style-name="Tabela38.A1" office:value-type="string">
                  <text:p text:style-name="Table_20_Contents">SECRETARIO DA EDUCAÇÃO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RAQUEL SOUZA BRANDAO (BA 6603)</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3"/>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8</text:p>
                </table:table-cell>
              </table:table-row>
              <table:table-row>
                <table:table-cell table:style-name="Tabela39.A1" office:value-type="string">
                  <text:p text:style-name="Table_20_Contents">Processo:</text:p>
                </table:table-cell>
                <table:table-cell table:style-name="Tabela39.A1" office:value-type="string">
                  <text:p text:style-name="Table_20_Contents">8017320-82.2018.8.05.0000 MANDADO DE SEGURANÇ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MARCIA BORGES FARIA</text:p>
                </table:table-cell>
              </table:table-row>
              <table:table-row>
                <table:table-cell table:style-name="Tabela39.A1" office:value-type="string">
                  <text:p text:style-name="Table_20_Contents">Partes:</text:p>
                </table:table-cell>
                <table:table-cell table:style-name="Tabela39.A1" office:value-type="string">
                  <text:p text:style-name="Table_20_Contents">MARIA DAS NEVES TAVARES RIBEIRO JESUS</text:p>
                </table:table-cell>
              </table:table-row>
              <table:table-row>
                <table:table-cell table:style-name="Tabela39.A1" office:value-type="string">
                  <text:p text:style-name="Table_20_Contents">           </text:p>
                </table:table-cell>
                <table:table-cell table:style-name="Tabela39.A1" office:value-type="string">
                  <text:p text:style-name="Table_20_Contents">SECRETARIO DA ADMINSTRAÇÃO DO ESTADO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MANUELA CASTOR DOS SANTOS (BA 4409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3"/>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39</text:p>
                </table:table-cell>
              </table:table-row>
              <table:table-row>
                <table:table-cell table:style-name="Tabela40.A1" office:value-type="string">
                  <text:p text:style-name="Table_20_Contents">Processo:</text:p>
                </table:table-cell>
                <table:table-cell table:style-name="Tabela40.A1" office:value-type="string">
                  <text:p text:style-name="Table_20_Contents">8015383-37.2018.8.05.0000 MANDADO DE SEGURANÇA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MAURICIO KERTZMAN SZPORER</text:p>
                </table:table-cell>
              </table:table-row>
              <table:table-row>
                <table:table-cell table:style-name="Tabela40.A1" office:value-type="string">
                  <text:p text:style-name="Table_20_Contents">Partes:</text:p>
                </table:table-cell>
                <table:table-cell table:style-name="Tabela40.A1" office:value-type="string">
                  <text:p text:style-name="Table_20_Contents">JANAICE DE SANTANA SILVA</text:p>
                </table:table-cell>
              </table:table-row>
              <table:table-row>
                <table:table-cell table:style-name="Tabela40.A1" office:value-type="string">
                  <text:p text:style-name="Table_20_Contents">           </text:p>
                </table:table-cell>
                <table:table-cell table:style-name="Tabela40.A1" office:value-type="string">
                  <text:p text:style-name="Table_20_Contents">SECRETARIO DE ADMINISTRAÇÃO DO ESTADO DA BAHIA</text:p>
                </table:table-cell>
              </table:table-row>
              <table:table-row>
                <table:table-cell table:style-name="Tabela40.A1" office:value-type="string">
                  <text:p text:style-name="Table_20_Contents">Advogado(s):</text:p>
                </table:table-cell>
                <table:table-cell table:style-name="Tabela40.A1" office:value-type="string">
                  <text:p text:style-name="Table_20_Contents">EDUARDO ALVES RIBEIRO NETO (BA 83560)</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3"/>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0</text:p>
                </table:table-cell>
              </table:table-row>
              <table:table-row>
                <table:table-cell table:style-name="Tabela41.A1" office:value-type="string">
                  <text:p text:style-name="Table_20_Contents">Processo:</text:p>
                </table:table-cell>
                <table:table-cell table:style-name="Tabela41.A1" office:value-type="string">
                  <text:p text:style-name="Table_20_Contents">8024490-08.2018.8.05.0000 MANDADO DE SEGURANÇA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DINALVA GOMES LARANJEIRA PIMENTEL</text:p>
                </table:table-cell>
              </table:table-row>
              <table:table-row>
                <table:table-cell table:style-name="Tabela41.A1" office:value-type="string">
                  <text:p text:style-name="Table_20_Contents">Partes:</text:p>
                </table:table-cell>
                <table:table-cell table:style-name="Tabela41.A1" office:value-type="string">
                  <text:p text:style-name="Table_20_Contents">WALDELICE ALVES DOS SANTOS</text:p>
                </table:table-cell>
              </table:table-row>
              <table:table-row>
                <table:table-cell table:style-name="Tabela41.A1" office:value-type="string">
                  <text:p text:style-name="Table_20_Contents">           </text:p>
                </table:table-cell>
                <table:table-cell table:style-name="Tabela41.A1" office:value-type="string">
                  <text:p text:style-name="Table_20_Contents">GOVERNADOR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MANUELA CASTOR DOS SANTOS (BA 44090)</text:p>
                </table:table-cell>
              </table:table-row>
              <table:table-row>
                <table:table-cell table:style-name="Tabela41.A1" office:value-type="string">
                  <text:p text:style-name="Table_20_Contents"><text:soft-page-break/>Comarca:</text:p>
                </table:table-cell>
                <table:table-cell table:style-name="Tabela41.A1" office:value-type="string">
                  <text:p text:style-name="Table_20_Contents">Salvador</text:p>
                </table:table-cell>
              </table:table-row>
            </table:table>
            <text:p text:style-name="P3"/>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1</text:p>
                </table:table-cell>
              </table:table-row>
              <table:table-row>
                <table:table-cell table:style-name="Tabela42.A1" office:value-type="string">
                  <text:p text:style-name="Table_20_Contents">Processo:</text:p>
                </table:table-cell>
                <table:table-cell table:style-name="Tabela42.A1" office:value-type="string">
                  <text:p text:style-name="Table_20_Contents">8016466-88.2018.8.05.0000 MANDADO DE SEGURANÇA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LIGIA MARIA RAMOS CUNHA LIMA</text:p>
                </table:table-cell>
              </table:table-row>
              <table:table-row>
                <table:table-cell table:style-name="Tabela42.A1" office:value-type="string">
                  <text:p text:style-name="Table_20_Contents">Partes:</text:p>
                </table:table-cell>
                <table:table-cell table:style-name="Tabela42.A1" office:value-type="string">
                  <text:p text:style-name="Table_20_Contents">ARMENIO ALBINO LEITAO BARBOSA</text:p>
                </table:table-cell>
              </table:table-row>
              <table:table-row>
                <table:table-cell table:style-name="Tabela42.A1" office:value-type="string">
                  <text:p text:style-name="Table_20_Contents">           </text:p>
                </table:table-cell>
                <table:table-cell table:style-name="Tabela42.A1" office:value-type="string">
                  <text:p text:style-name="Table_20_Contents">Secretário da Fazenda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ANTONIO CARLOS DE BROUTELLES SEQUEIROS TANURE (BA 6977)</text:p>
                </table:table-cell>
              </table:table-row>
              <table:table-row>
                <table:table-cell table:style-name="Tabela42.A1" office:value-type="string">
                  <text:p text:style-name="Table_20_Contents"> </text:p>
                </table:table-cell>
                <table:table-cell table:style-name="Tabela42.A1" office:value-type="string">
                  <text:p text:style-name="Table_20_Contents">EDUARDO BOUZA CARRACEDO (BA 00870)</text:p>
                </table:table-cell>
              </table:table-row>
              <table:table-row>
                <table:table-cell table:style-name="Tabela42.A1" office:value-type="string">
                  <text:p text:style-name="Table_20_Contents"> </text:p>
                </table:table-cell>
                <table:table-cell table:style-name="Tabela42.A1" office:value-type="string">
                  <text:p text:style-name="Table_20_Contents">MARIA AUXILIADORA TORRES ROCHA (BA 91600)</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3"/>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2</text:p>
                </table:table-cell>
              </table:table-row>
              <table:table-row>
                <table:table-cell table:style-name="Tabela43.A1" office:value-type="string">
                  <text:p text:style-name="Table_20_Contents">Processo:</text:p>
                </table:table-cell>
                <table:table-cell table:style-name="Tabela43.A1" office:value-type="string">
                  <text:p text:style-name="Table_20_Contents">8022497-27.2018.8.05.0000 MANDADO DE SEGURANÇA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ROSITA FALCAO DE ALMEIDA MAIA</text:p>
                </table:table-cell>
              </table:table-row>
              <table:table-row>
                <table:table-cell table:style-name="Tabela43.A1" office:value-type="string">
                  <text:p text:style-name="Table_20_Contents">Partes:</text:p>
                </table:table-cell>
                <table:table-cell table:style-name="Tabela43.A1" office:value-type="string">
                  <text:p text:style-name="Table_20_Contents">GERSON DE DEUS OLIVEIRA</text:p>
                </table:table-cell>
              </table:table-row>
              <table:table-row>
                <table:table-cell table:style-name="Tabela43.A1" office:value-type="string">
                  <text:p text:style-name="Table_20_Contents">           </text:p>
                </table:table-cell>
                <table:table-cell table:style-name="Tabela43.A1" office:value-type="string">
                  <text:p text:style-name="Table_20_Contents">SECRETARIO DA ADMINSTRAÇÃO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IVA MAGALI DA SILVA NETO (BA 08010)</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3"/>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3</text:p>
                </table:table-cell>
              </table:table-row>
              <table:table-row>
                <table:table-cell table:style-name="Tabela44.A1" office:value-type="string">
                  <text:p text:style-name="Table_20_Contents">Processo:</text:p>
                </table:table-cell>
                <table:table-cell table:style-name="Tabela44.A1" office:value-type="string">
                  <text:p text:style-name="Table_20_Contents">8020487-10.2018.8.05.0000 MANDADO DE SEGURANÇA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EDMILSON JATAHY FONSECA JUNIOR</text:p>
                </table:table-cell>
              </table:table-row>
              <table:table-row>
                <table:table-cell table:style-name="Tabela44.A1" office:value-type="string">
                  <text:p text:style-name="Table_20_Contents">Partes:</text:p>
                </table:table-cell>
                <table:table-cell table:style-name="Tabela44.A1" office:value-type="string">
                  <text:p text:style-name="Table_20_Contents">HEVELYN MARIANE CUNHA SILVA</text:p>
                </table:table-cell>
              </table:table-row>
              <table:table-row>
                <table:table-cell table:style-name="Tabela44.A1" office:value-type="string">
                  <text:p text:style-name="Table_20_Contents">           </text:p>
                </table:table-cell>
                <table:table-cell table:style-name="Tabela44.A1" office:value-type="string">
                  <text:p text:style-name="Table_20_Contents">DELEGADO GERAL DA POLICIA CIVIL DO 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YONE LUARA XAVIER TUPINA DA SILVA (BA 5889)</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3"/>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4</text:p>
                </table:table-cell>
              </table:table-row>
              <table:table-row>
                <table:table-cell table:style-name="Tabela45.A1" office:value-type="string">
                  <text:p text:style-name="Table_20_Contents">Processo:</text:p>
                </table:table-cell>
                <table:table-cell table:style-name="Tabela45.A1" office:value-type="string">
                  <text:p text:style-name="Table_20_Contents">8018326-27.2018.8.05.0000 AGRAVO INTERNO</text:p>
                </table:table-cell>
              </table:table-row>
              <table:table-row>
                <table:table-cell table:style-name="Tabela45.A1" office:value-type="string">
                  <text:p text:style-name="Table_20_Contents">Relator:</text:p>
                </table:table-cell>
                <table:table-cell table:style-name="Tabela45.A1" office:value-type="string">
                  <text:p text:style-name="Table_20_Contents">EDMILSON JATAHY FONSECA JUNIOR</text:p>
                </table:table-cell>
              </table:table-row>
              <table:table-row>
                <table:table-cell table:style-name="Tabela45.A1" office:value-type="string">
                  <text:p text:style-name="Table_20_Contents">Partes:</text:p>
                </table:table-cell>
                <table:table-cell table:style-name="Tabela45.A1" office:value-type="string">
                  <text:p text:style-name="Table_20_Contents">VICTOR PADRE MEDEIROS</text:p>
                </table:table-cell>
              </table:table-row>
              <table:table-row>
                <table:table-cell table:style-name="Tabela45.A1" office:value-type="string">
                  <text:p text:style-name="Table_20_Contents">           </text:p>
                </table:table-cell>
                <table:table-cell table:style-name="Tabela45.A1" office:value-type="string">
                  <text:p text:style-name="Table_20_Contents">SECRETÁRIO DE ADMINISTRAÇÃO DO ESTAD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ANDRE LUIZ DE ANDRADE CARNEIRO (BA 4790)</text:p>
                </table:table-cell>
              </table:table-row>
              <table:table-row>
                <table:table-cell table:style-name="Tabela45.A1" office:value-type="string">
                  <text:p text:style-name="Table_20_Contents"> </text:p>
                </table:table-cell>
                <table:table-cell table:style-name="Tabela45.A1" office:value-type="string">
                  <text:p text:style-name="Table_20_Contents">TARCISIO BIONDI CARVALHO (BA 1208)</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3"/>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5</text:p>
                </table:table-cell>
              </table:table-row>
              <table:table-row>
                <table:table-cell table:style-name="Tabela46.A1" office:value-type="string">
                  <text:p text:style-name="Table_20_Contents">Processo:</text:p>
                </table:table-cell>
                <table:table-cell table:style-name="Tabela46.A1" office:value-type="string">
                  <text:p text:style-name="Table_20_Contents">8021935-18.2018.8.05.0000 MANDADO DE SEGURANÇ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BALTAZAR MIRANDA SARAIVA</text:p>
                </table:table-cell>
              </table:table-row>
              <table:table-row>
                <table:table-cell table:style-name="Tabela46.A1" office:value-type="string">
                  <text:p text:style-name="Table_20_Contents">Partes:</text:p>
                </table:table-cell>
                <table:table-cell table:style-name="Tabela46.A1" office:value-type="string">
                  <text:p text:style-name="Table_20_Contents">ALISSON SUZART CARNEIRO</text:p>
                </table:table-cell>
              </table:table-row>
              <table:table-row>
                <table:table-cell table:style-name="Tabela46.A1" office:value-type="string">
                  <text:p text:style-name="Table_20_Contents">           </text:p>
                </table:table-cell>
                <table:table-cell table:style-name="Tabela46.A1" office:value-type="string">
                  <text:p text:style-name="Table_20_Contents">GOVERNADOR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DIEGO SILVA DE SOUZA (BA 29500)</text:p>
                </table:table-cell>
              </table:table-row>
              <table:table-row>
                <table:table-cell table:style-name="Tabela46.A1" office:value-type="string">
                  <text:p text:style-name="Table_20_Contents"><text:soft-page-break/>Comarca:</text:p>
                </table:table-cell>
                <table:table-cell table:style-name="Tabela46.A1" office:value-type="string">
                  <text:p text:style-name="Table_20_Contents">Salvador</text:p>
                </table:table-cell>
              </table:table-row>
            </table:table>
            <text:p text:style-name="P3"/>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6</text:p>
                </table:table-cell>
              </table:table-row>
              <table:table-row>
                <table:table-cell table:style-name="Tabela47.A1" office:value-type="string">
                  <text:p text:style-name="Table_20_Contents">Processo:</text:p>
                </table:table-cell>
                <table:table-cell table:style-name="Tabela47.A1" office:value-type="string">
                  <text:p text:style-name="Table_20_Contents">8018810-42.2018.8.05.0000 AGRAVO INTERNO</text:p>
                </table:table-cell>
              </table:table-row>
              <table:table-row>
                <table:table-cell table:style-name="Tabela47.A1" office:value-type="string">
                  <text:p text:style-name="Table_20_Contents">Relator:</text:p>
                </table:table-cell>
                <table:table-cell table:style-name="Tabela47.A1" office:value-type="string">
                  <text:p text:style-name="Table_20_Contents">ROSITA FALCAO DE ALMEIDA MAIA</text:p>
                </table:table-cell>
              </table:table-row>
              <table:table-row>
                <table:table-cell table:style-name="Tabela47.A1" office:value-type="string">
                  <text:p text:style-name="Table_20_Contents">Partes:</text:p>
                </table:table-cell>
                <table:table-cell table:style-name="Tabela47.A1" office:value-type="string">
                  <text:p text:style-name="Table_20_Contents">SECRETÁRIO MUNICIPAL DE GESTÃO DO MUNICÍPIO DE SALVADOR</text:p>
                </table:table-cell>
              </table:table-row>
              <table:table-row>
                <table:table-cell table:style-name="Tabela47.A1" office:value-type="string">
                  <text:p text:style-name="Table_20_Contents">           </text:p>
                </table:table-cell>
                <table:table-cell table:style-name="Tabela47.A1" office:value-type="string">
                  <text:p text:style-name="Table_20_Contents">DEBORA SOUZA GOMES VIEIRA</text:p>
                </table:table-cell>
              </table:table-row>
              <table:table-row>
                <table:table-cell table:style-name="Tabela47.A1" office:value-type="string">
                  <text:p text:style-name="Table_20_Contents">Advogado(s):</text:p>
                </table:table-cell>
                <table:table-cell table:style-name="Tabela47.A1" office:value-type="string">
                  <text:p text:style-name="Table_20_Contents">FABIANA SOUSA DOURADO LULA (BA 33040)</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3"/>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7</text:p>
                </table:table-cell>
              </table:table-row>
              <table:table-row>
                <table:table-cell table:style-name="Tabela48.A1" office:value-type="string">
                  <text:p text:style-name="Table_20_Contents">Processo:</text:p>
                </table:table-cell>
                <table:table-cell table:style-name="Tabela48.A1" office:value-type="string">
                  <text:p text:style-name="Table_20_Contents">8017961-70.2018.8.05.0000 MANDADO DE SEGURANÇ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BALTAZAR MIRANDA SARAIVA</text:p>
                </table:table-cell>
              </table:table-row>
              <table:table-row>
                <table:table-cell table:style-name="Tabela48.A1" office:value-type="string">
                  <text:p text:style-name="Table_20_Contents">Partes:</text:p>
                </table:table-cell>
                <table:table-cell table:style-name="Tabela48.A1" office:value-type="string">
                  <text:p text:style-name="Table_20_Contents">MARCIO DE SOUZA CARVALHO</text:p>
                </table:table-cell>
              </table:table-row>
              <table:table-row>
                <table:table-cell table:style-name="Tabela48.A1" office:value-type="string">
                  <text:p text:style-name="Table_20_Contents">           </text:p>
                </table:table-cell>
                <table:table-cell table:style-name="Tabela48.A1" office:value-type="string">
                  <text:p text:style-name="Table_20_Contents">SECRETARIO DA ADMINSTRAÇÃO DO 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SUELLEM APARECIDA URNAUER (BA 4729)</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3"/>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8</text:p>
                </table:table-cell>
              </table:table-row>
              <table:table-row>
                <table:table-cell table:style-name="Tabela49.A1" office:value-type="string">
                  <text:p text:style-name="Table_20_Contents">Processo:</text:p>
                </table:table-cell>
                <table:table-cell table:style-name="Tabela49.A1" office:value-type="string">
                  <text:p text:style-name="Table_20_Contents">8010066-58.2018.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MARIA DO SOCORRO BARRETO SANTIAGO</text:p>
                </table:table-cell>
              </table:table-row>
              <table:table-row>
                <table:table-cell table:style-name="Tabela49.A1" office:value-type="string">
                  <text:p text:style-name="Table_20_Contents">Partes:</text:p>
                </table:table-cell>
                <table:table-cell table:style-name="Tabela49.A1" office:value-type="string">
                  <text:p text:style-name="Table_20_Contents">GERALDO SOUZA PEREIRA</text:p>
                </table:table-cell>
              </table:table-row>
              <table:table-row>
                <table:table-cell table:style-name="Tabela49.A1" office:value-type="string">
                  <text:p text:style-name="Table_20_Contents">           </text:p>
                </table:table-cell>
                <table:table-cell table:style-name="Tabela49.A1" office:value-type="string">
                  <text:p text:style-name="Table_20_Contents">SECRETARIO DE ADMINISTRAÇÃO D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MANUELA CASTOR DOS SANTOS (BA 44090)</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3"/>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49</text:p>
                </table:table-cell>
              </table:table-row>
              <table:table-row>
                <table:table-cell table:style-name="Tabela50.A1" office:value-type="string">
                  <text:p text:style-name="Table_20_Contents">Processo:</text:p>
                </table:table-cell>
                <table:table-cell table:style-name="Tabela50.A1" office:value-type="string">
                  <text:p text:style-name="Table_20_Contents">8001093-80.2019.8.05.0000 MANDADO DE SEGURANÇA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LIGIA MARIA RAMOS CUNHA LIMA</text:p>
                </table:table-cell>
              </table:table-row>
              <table:table-row>
                <table:table-cell table:style-name="Tabela50.A1" office:value-type="string">
                  <text:p text:style-name="Table_20_Contents">Partes:</text:p>
                </table:table-cell>
                <table:table-cell table:style-name="Tabela50.A1" office:value-type="string">
                  <text:p text:style-name="Table_20_Contents">ALBERTO MANOEL DOS SANTOS SILVA</text:p>
                </table:table-cell>
              </table:table-row>
              <table:table-row>
                <table:table-cell table:style-name="Tabela50.A1" office:value-type="string">
                  <text:p text:style-name="Table_20_Contents">           </text:p>
                </table:table-cell>
                <table:table-cell table:style-name="Tabela50.A1" office:value-type="string">
                  <text:p text:style-name="Table_20_Contents">SECRETÁRIO DA ADMINISTRAÇÃO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ALEXANDRA MARIA DA SILVA MARTINS (BA 29050)</text:p>
                </table:table-cell>
              </table:table-row>
              <table:table-row>
                <table:table-cell table:style-name="Tabela50.A1" office:value-type="string">
                  <text:p text:style-name="Table_20_Contents"> </text:p>
                </table:table-cell>
                <table:table-cell table:style-name="Tabela50.A1" office:value-type="string">
                  <text:p text:style-name="Table_20_Contents">DEBORA ALINE VELOSO MARTINS GOMES (PE 7470)</text:p>
                </table:table-cell>
              </table:table-row>
              <table:table-row>
                <table:table-cell table:style-name="Tabela50.A1" office:value-type="string">
                  <text:p text:style-name="Table_20_Contents"> </text:p>
                </table:table-cell>
                <table:table-cell table:style-name="Tabela50.A1" office:value-type="string">
                  <text:p text:style-name="Table_20_Contents">WAGNER VELOSO MARTINS (BA 71600)</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3"/>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0</text:p>
                </table:table-cell>
              </table:table-row>
              <table:table-row>
                <table:table-cell table:style-name="Tabela51.A1" office:value-type="string">
                  <text:p text:style-name="Table_20_Contents">Processo:</text:p>
                </table:table-cell>
                <table:table-cell table:style-name="Tabela51.A1" office:value-type="string">
                  <text:p text:style-name="Table_20_Contents">8025083-37.2018.8.05.0000 AGRAVO INTERNO</text:p>
                </table:table-cell>
              </table:table-row>
              <table:table-row>
                <table:table-cell table:style-name="Tabela51.A1" office:value-type="string">
                  <text:p text:style-name="Table_20_Contents">Relator:</text:p>
                </table:table-cell>
                <table:table-cell table:style-name="Tabela51.A1" office:value-type="string">
                  <text:p text:style-name="Table_20_Contents">LIGIA MARIA RAMOS CUNHA LIMA</text:p>
                </table:table-cell>
              </table:table-row>
              <table:table-row>
                <table:table-cell table:style-name="Tabela51.A1" office:value-type="string">
                  <text:p text:style-name="Table_20_Contents">Partes:</text:p>
                </table:table-cell>
                <table:table-cell table:style-name="Tabela51.A1" office:value-type="string">
                  <text:p text:style-name="Table_20_Contents">SILAS BARBOSA LIMA</text:p>
                </table:table-cell>
              </table:table-row>
              <table:table-row>
                <table:table-cell table:style-name="Tabela51.A1" office:value-type="string">
                  <text:p text:style-name="Table_20_Contents">           </text:p>
                </table:table-cell>
                <table:table-cell table:style-name="Tabela51.A1" office:value-type="string">
                  <text:p text:style-name="Table_20_Contents">COMANDANTE GERAL DA POLICIA MILITAR DO 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ALEXANDRA MARIA DA SILVA MARTINS (BA 29050)</text:p>
                </table:table-cell>
              </table:table-row>
              <table:table-row>
                <table:table-cell table:style-name="Tabela51.A1" office:value-type="string">
                  <text:p text:style-name="Table_20_Contents"><text:soft-page-break/> </text:p>
                </table:table-cell>
                <table:table-cell table:style-name="Tabela51.A1" office:value-type="string">
                  <text:p text:style-name="Table_20_Contents">DEBORA ALINE VELOSO MARTINS GOMES (PE 7470)</text:p>
                </table:table-cell>
              </table:table-row>
              <table:table-row>
                <table:table-cell table:style-name="Tabela51.A1" office:value-type="string">
                  <text:p text:style-name="Table_20_Contents"> </text:p>
                </table:table-cell>
                <table:table-cell table:style-name="Tabela51.A1" office:value-type="string">
                  <text:p text:style-name="Table_20_Contents">WAGNER VELOSO MARTINS (BA 71600)</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3"/>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1</text:p>
                </table:table-cell>
              </table:table-row>
              <table:table-row>
                <table:table-cell table:style-name="Tabela52.A1" office:value-type="string">
                  <text:p text:style-name="Table_20_Contents">Processo:</text:p>
                </table:table-cell>
                <table:table-cell table:style-name="Tabela52.A1" office:value-type="string">
                  <text:p text:style-name="Table_20_Contents">8000208-37.2017.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MOACYR MONTENEGRO SOUTO</text:p>
                </table:table-cell>
              </table:table-row>
              <table:table-row>
                <table:table-cell table:style-name="Tabela52.A1" office:value-type="string">
                  <text:p text:style-name="Table_20_Contents">Partes:</text:p>
                </table:table-cell>
                <table:table-cell table:style-name="Tabela52.A1" office:value-type="string">
                  <text:p text:style-name="Table_20_Contents">DALMO OLIVEIRA DE SANTANA</text:p>
                </table:table-cell>
              </table:table-row>
              <table:table-row>
                <table:table-cell table:style-name="Tabela52.A1" office:value-type="string">
                  <text:p text:style-name="Table_20_Contents">           </text:p>
                </table:table-cell>
                <table:table-cell table:style-name="Tabela52.A1" office:value-type="string">
                  <text:p text:style-name="Table_20_Contents">GOVERNADOR DO ESTADO 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WAGNER VELOSO MARTINS (BA 71600)</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3"/>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2</text:p>
                </table:table-cell>
              </table:table-row>
              <table:table-row>
                <table:table-cell table:style-name="Tabela53.A1" office:value-type="string">
                  <text:p text:style-name="Table_20_Contents">Processo:</text:p>
                </table:table-cell>
                <table:table-cell table:style-name="Tabela53.A1" office:value-type="string">
                  <text:p text:style-name="Table_20_Contents">8025758-97.2018.8.05.0000 MANDADO DE SEGURANÇA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MARCIA BORGES FARIA</text:p>
                </table:table-cell>
              </table:table-row>
              <table:table-row>
                <table:table-cell table:style-name="Tabela53.A1" office:value-type="string">
                  <text:p text:style-name="Table_20_Contents">Partes:</text:p>
                </table:table-cell>
                <table:table-cell table:style-name="Tabela53.A1" office:value-type="string">
                  <text:p text:style-name="Table_20_Contents">RAFAEL JESUS DE QUEIROZ</text:p>
                </table:table-cell>
              </table:table-row>
              <table:table-row>
                <table:table-cell table:style-name="Tabela53.A1" office:value-type="string">
                  <text:p text:style-name="Table_20_Contents">           </text:p>
                </table:table-cell>
                <table:table-cell table:style-name="Tabela53.A1" office:value-type="string">
                  <text:p text:style-name="Table_20_Contents">GOVERNADOR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EVELINY DE OLIVEIRA VENTURIM (BA 1840)</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3"/>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3</text:p>
                </table:table-cell>
              </table:table-row>
              <table:table-row>
                <table:table-cell table:style-name="Tabela54.A1" office:value-type="string">
                  <text:p text:style-name="Table_20_Contents">Processo:</text:p>
                </table:table-cell>
                <table:table-cell table:style-name="Tabela54.A1" office:value-type="string">
                  <text:p text:style-name="Table_20_Contents">8024440-79.2018.8.05.0000 MANDADO DE SEGURANÇA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MAURICIO KERTZMAN SZPORER</text:p>
                </table:table-cell>
              </table:table-row>
              <table:table-row>
                <table:table-cell table:style-name="Tabela54.A1" office:value-type="string">
                  <text:p text:style-name="Table_20_Contents">Partes:</text:p>
                </table:table-cell>
                <table:table-cell table:style-name="Tabela54.A1" office:value-type="string">
                  <text:p text:style-name="Table_20_Contents">JAILSON ALMEIDA DOS SANTOS</text:p>
                </table:table-cell>
              </table:table-row>
              <table:table-row>
                <table:table-cell table:style-name="Tabela54.A1" office:value-type="string">
                  <text:p text:style-name="Table_20_Contents">           </text:p>
                </table:table-cell>
                <table:table-cell table:style-name="Tabela54.A1" office:value-type="string">
                  <text:p text:style-name="Table_20_Contents">SECRETÁRIO DA ADMINISTRAÇÃO DO ESTADO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SORAIA RODRIGUES VASQUES (BA 7988)</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3"/>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4</text:p>
                </table:table-cell>
              </table:table-row>
              <table:table-row>
                <table:table-cell table:style-name="Tabela55.A1" office:value-type="string">
                  <text:p text:style-name="Table_20_Contents">Processo:</text:p>
                </table:table-cell>
                <table:table-cell table:style-name="Tabela55.A1" office:value-type="string">
                  <text:p text:style-name="Table_20_Contents">8027430-43.2018.8.05.0000 AGRAVO INTERNO</text:p>
                </table:table-cell>
              </table:table-row>
              <table:table-row>
                <table:table-cell table:style-name="Tabela55.A1" office:value-type="string">
                  <text:p text:style-name="Table_20_Contents">Relator:</text:p>
                </table:table-cell>
                <table:table-cell table:style-name="Tabela55.A1" office:value-type="string">
                  <text:p text:style-name="Table_20_Contents">ROSITA FALCAO DE ALMEIDA MAIA</text:p>
                </table:table-cell>
              </table:table-row>
              <table:table-row>
                <table:table-cell table:style-name="Tabela55.A1" office:value-type="string">
                  <text:p text:style-name="Table_20_Contents">Partes:</text:p>
                </table:table-cell>
                <table:table-cell table:style-name="Tabela55.A1" office:value-type="string">
                  <text:p text:style-name="Table_20_Contents">EDSON JOSE DA SILVA</text:p>
                </table:table-cell>
              </table:table-row>
              <table:table-row>
                <table:table-cell table:style-name="Tabela55.A1" office:value-type="string">
                  <text:p text:style-name="Table_20_Contents">           </text:p>
                </table:table-cell>
                <table:table-cell table:style-name="Tabela55.A1" office:value-type="string">
                  <text:p text:style-name="Table_20_Contents">SECRETARIO DE ADMINISTRAÇÃO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ONILDE CAVALCANTE DE ANDRADE CARVALHO (BA 34470)</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3"/>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5</text:p>
                </table:table-cell>
              </table:table-row>
              <table:table-row>
                <table:table-cell table:style-name="Tabela56.A1" office:value-type="string">
                  <text:p text:style-name="Table_20_Contents">Processo:</text:p>
                </table:table-cell>
                <table:table-cell table:style-name="Tabela56.A1" office:value-type="string">
                  <text:p text:style-name="Table_20_Contents">8024791-52.2018.8.05.0000 AGRAVO INTERNO</text:p>
                </table:table-cell>
              </table:table-row>
              <table:table-row>
                <table:table-cell table:style-name="Tabela56.A1" office:value-type="string">
                  <text:p text:style-name="Table_20_Contents">Relator:</text:p>
                </table:table-cell>
                <table:table-cell table:style-name="Tabela56.A1" office:value-type="string">
                  <text:p text:style-name="Table_20_Contents">LIGIA MARIA RAMOS CUNHA LIMA</text:p>
                </table:table-cell>
              </table:table-row>
              <table:table-row>
                <table:table-cell table:style-name="Tabela56.A1" office:value-type="string">
                  <text:p text:style-name="Table_20_Contents">Partes:</text:p>
                </table:table-cell>
                <table:table-cell table:style-name="Tabela56.A1" office:value-type="string">
                  <text:p text:style-name="Table_20_Contents">JOSE ADILSON ASSIS DE JESUS</text:p>
                </table:table-cell>
              </table:table-row>
              <table:table-row>
                <table:table-cell table:style-name="Tabela56.A1" office:value-type="string">
                  <text:p text:style-name="Table_20_Contents">           </text:p>
                </table:table-cell>
                <table:table-cell table:style-name="Tabela56.A1" office:value-type="string">
                  <text:p text:style-name="Table_20_Contents">COMANDANTE GERAL DA POLICIA MILITAR DO 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ALEXANDRA MARIA DA SILVA MARTINS (BA 29050)</text:p>
                </table:table-cell>
              </table:table-row>
              <table:table-row>
                <table:table-cell table:style-name="Tabela56.A1" office:value-type="string">
                  <text:p text:style-name="Table_20_Contents"> </text:p>
                </table:table-cell>
                <table:table-cell table:style-name="Tabela56.A1" office:value-type="string">
                  <text:p text:style-name="Table_20_Contents">DEBORA ALINE VELOSO MARTINS GOMES (PE 7470)</text:p>
                </table:table-cell>
              </table:table-row>
              <table:table-row>
                <table:table-cell table:style-name="Tabela56.A1" office:value-type="string">
                  <text:p text:style-name="Table_20_Contents"><text:soft-page-break/> </text:p>
                </table:table-cell>
                <table:table-cell table:style-name="Tabela56.A1" office:value-type="string">
                  <text:p text:style-name="Table_20_Contents">WAGNER VELOSO MARTINS (BA 71600)</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3"/>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6</text:p>
                </table:table-cell>
              </table:table-row>
              <table:table-row>
                <table:table-cell table:style-name="Tabela57.A1" office:value-type="string">
                  <text:p text:style-name="Table_20_Contents">Processo:</text:p>
                </table:table-cell>
                <table:table-cell table:style-name="Tabela57.A1" office:value-type="string">
                  <text:p text:style-name="Table_20_Contents">8028403-95.2018.8.05.0000 MANDADO DE SEGURANÇA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ROSITA FALCAO DE ALMEIDA MAIA</text:p>
                </table:table-cell>
              </table:table-row>
              <table:table-row>
                <table:table-cell table:style-name="Tabela57.A1" office:value-type="string">
                  <text:p text:style-name="Table_20_Contents">Partes:</text:p>
                </table:table-cell>
                <table:table-cell table:style-name="Tabela57.A1" office:value-type="string">
                  <text:p text:style-name="Table_20_Contents">CESAR SANTANA GOMES</text:p>
                </table:table-cell>
              </table:table-row>
              <table:table-row>
                <table:table-cell table:style-name="Tabela57.A1" office:value-type="string">
                  <text:p text:style-name="Table_20_Contents">           </text:p>
                </table:table-cell>
                <table:table-cell table:style-name="Tabela57.A1" office:value-type="string">
                  <text:p text:style-name="Table_20_Contents">SECRETARIO DE ADMINISTRAÇÃO DO 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RODRIGO VIANA PANZERI (BA 28170)</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3"/>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7</text:p>
                </table:table-cell>
              </table:table-row>
              <table:table-row>
                <table:table-cell table:style-name="Tabela58.A1" office:value-type="string">
                  <text:p text:style-name="Table_20_Contents">Processo:</text:p>
                </table:table-cell>
                <table:table-cell table:style-name="Tabela58.A1" office:value-type="string">
                  <text:p text:style-name="Table_20_Contents">8001865-43.2019.8.05.0000 MANDADO DE SEGURANÇA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ROSITA FALCAO DE ALMEIDA MAIA</text:p>
                </table:table-cell>
              </table:table-row>
              <table:table-row>
                <table:table-cell table:style-name="Tabela58.A1" office:value-type="string">
                  <text:p text:style-name="Table_20_Contents">Partes:</text:p>
                </table:table-cell>
                <table:table-cell table:style-name="Tabela58.A1" office:value-type="string">
                  <text:p text:style-name="Table_20_Contents">LUCIO DA SILVA GOMES</text:p>
                </table:table-cell>
              </table:table-row>
              <table:table-row>
                <table:table-cell table:style-name="Tabela58.A1" office:value-type="string">
                  <text:p text:style-name="Table_20_Contents">           </text:p>
                </table:table-cell>
                <table:table-cell table:style-name="Tabela58.A1" office:value-type="string">
                  <text:p text:style-name="Table_20_Contents">SECRETÁRIO DA ADMINISTRAÇÃO DO 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ALEXANDRA MARIA DA SILVA MARTINS (BA 29050)</text:p>
                </table:table-cell>
              </table:table-row>
              <table:table-row>
                <table:table-cell table:style-name="Tabela58.A1" office:value-type="string">
                  <text:p text:style-name="Table_20_Contents"> </text:p>
                </table:table-cell>
                <table:table-cell table:style-name="Tabela58.A1" office:value-type="string">
                  <text:p text:style-name="Table_20_Contents">DEBORA ALINE VELOSO MARTINS GOMES (PE 7470)</text:p>
                </table:table-cell>
              </table:table-row>
              <table:table-row>
                <table:table-cell table:style-name="Tabela58.A1" office:value-type="string">
                  <text:p text:style-name="Table_20_Contents"> </text:p>
                </table:table-cell>
                <table:table-cell table:style-name="Tabela58.A1" office:value-type="string">
                  <text:p text:style-name="Table_20_Contents">WAGNER VELOSO MARTINS (BA 71600)</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3"/>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8</text:p>
                </table:table-cell>
              </table:table-row>
              <table:table-row>
                <table:table-cell table:style-name="Tabela59.A1" office:value-type="string">
                  <text:p text:style-name="Table_20_Contents">Processo:</text:p>
                </table:table-cell>
                <table:table-cell table:style-name="Tabela59.A1" office:value-type="string">
                  <text:p text:style-name="Table_20_Contents">8027522-21.2018.8.05.0000 MANDADO DE SEGURANÇA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RAIMUNDO SERGIO SALES CAFEZEIRO</text:p>
                </table:table-cell>
              </table:table-row>
              <table:table-row>
                <table:table-cell table:style-name="Tabela59.A1" office:value-type="string">
                  <text:p text:style-name="Table_20_Contents">Partes:</text:p>
                </table:table-cell>
                <table:table-cell table:style-name="Tabela59.A1" office:value-type="string">
                  <text:p text:style-name="Table_20_Contents">ALDO SANTANA DO NASCIMENTO</text:p>
                </table:table-cell>
              </table:table-row>
              <table:table-row>
                <table:table-cell table:style-name="Tabela59.A1" office:value-type="string">
                  <text:p text:style-name="Table_20_Contents">           </text:p>
                </table:table-cell>
                <table:table-cell table:style-name="Tabela59.A1" office:value-type="string">
                  <text:p text:style-name="Table_20_Contents">SECRETARIO DE ADMINISTRAÇÃO DO 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ONILDE CAVALCANTE DE ANDRADE CARVALHO (BA 34470)</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3"/>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59</text:p>
                </table:table-cell>
              </table:table-row>
              <table:table-row>
                <table:table-cell table:style-name="Tabela60.A1" office:value-type="string">
                  <text:p text:style-name="Table_20_Contents">Processo:</text:p>
                </table:table-cell>
                <table:table-cell table:style-name="Tabela60.A1" office:value-type="string">
                  <text:p text:style-name="Table_20_Contents">8000624-68.2018.8.05.0000 MANDADO DE SEGURANÇA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BALTAZAR MIRANDA SARAIVA</text:p>
                </table:table-cell>
              </table:table-row>
              <table:table-row>
                <table:table-cell table:style-name="Tabela60.A1" office:value-type="string">
                  <text:p text:style-name="Table_20_Contents">Partes:</text:p>
                </table:table-cell>
                <table:table-cell table:style-name="Tabela60.A1" office:value-type="string">
                  <text:p text:style-name="Table_20_Contents">EDEILTON MORAES BATISTA</text:p>
                </table:table-cell>
              </table:table-row>
              <table:table-row>
                <table:table-cell table:style-name="Tabela60.A1" office:value-type="string">
                  <text:p text:style-name="Table_20_Contents">           </text:p>
                </table:table-cell>
                <table:table-cell table:style-name="Tabela60.A1" office:value-type="string">
                  <text:p text:style-name="Table_20_Contents">SECRETÁRIO DA ADMINISTRAÇÃO DO 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WAGNER VELOSO MARTINS (BA 7160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3"/>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0</text:p>
                </table:table-cell>
              </table:table-row>
              <table:table-row>
                <table:table-cell table:style-name="Tabela61.A1" office:value-type="string">
                  <text:p text:style-name="Table_20_Contents">Processo:</text:p>
                </table:table-cell>
                <table:table-cell table:style-name="Tabela61.A1" office:value-type="string">
                  <text:p text:style-name="Table_20_Contents">8027976-98.2018.8.05.0000 MANDADO DE SEGURANÇA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BALTAZAR MIRANDA SARAIVA</text:p>
                </table:table-cell>
              </table:table-row>
              <table:table-row>
                <table:table-cell table:style-name="Tabela61.A1" office:value-type="string">
                  <text:p text:style-name="Table_20_Contents">Partes:</text:p>
                </table:table-cell>
                <table:table-cell table:style-name="Tabela61.A1" office:value-type="string">
                  <text:p text:style-name="Table_20_Contents">VALMIR BORGES</text:p>
                </table:table-cell>
              </table:table-row>
              <table:table-row>
                <table:table-cell table:style-name="Tabela61.A1" office:value-type="string">
                  <text:p text:style-name="Table_20_Contents">           </text:p>
                </table:table-cell>
                <table:table-cell table:style-name="Tabela61.A1" office:value-type="string">
                  <text:p text:style-name="Table_20_Contents">SECRETARIO DE ADMINISTRAÇÃO DO ESTADO DA BAHIA</text:p>
                </table:table-cell>
              </table:table-row>
              <table:table-row>
                <table:table-cell table:style-name="Tabela61.A1" office:value-type="string">
                  <text:p text:style-name="Table_20_Contents">Advogado(s)<text:soft-page-break/>:</text:p>
                </table:table-cell>
                <table:table-cell table:style-name="Tabela61.A1" office:value-type="string">
                  <text:p text:style-name="Table_20_Contents">RODRIGO VIANA PANZERI (BA 28170)</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3"/>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1</text:p>
                </table:table-cell>
              </table:table-row>
              <table:table-row>
                <table:table-cell table:style-name="Tabela62.A1" office:value-type="string">
                  <text:p text:style-name="Table_20_Contents">Processo:</text:p>
                </table:table-cell>
                <table:table-cell table:style-name="Tabela62.A1" office:value-type="string">
                  <text:p text:style-name="Table_20_Contents">8026836-29.2018.8.05.0000 MANDADO DE SEGURANÇA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MARCIA BORGES FARIA</text:p>
                </table:table-cell>
              </table:table-row>
              <table:table-row>
                <table:table-cell table:style-name="Tabela62.A1" office:value-type="string">
                  <text:p text:style-name="Table_20_Contents">Partes:</text:p>
                </table:table-cell>
                <table:table-cell table:style-name="Tabela62.A1" office:value-type="string">
                  <text:p text:style-name="Table_20_Contents">UBALDO GERALDO MIGUEL DE ASSIS</text:p>
                </table:table-cell>
              </table:table-row>
              <table:table-row>
                <table:table-cell table:style-name="Tabela62.A1" office:value-type="string">
                  <text:p text:style-name="Table_20_Contents">           </text:p>
                </table:table-cell>
                <table:table-cell table:style-name="Tabela62.A1" office:value-type="string">
                  <text:p text:style-name="Table_20_Contents">SECRETÁRIO DA ADMINISTRAÇÃO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MARCOS LUIZ CARMELO BARROSO (BA 60200)</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3"/>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2</text:p>
                </table:table-cell>
              </table:table-row>
              <table:table-row>
                <table:table-cell table:style-name="Tabela63.A1" office:value-type="string">
                  <text:p text:style-name="Table_20_Contents">Processo:</text:p>
                </table:table-cell>
                <table:table-cell table:style-name="Tabela63.A1" office:value-type="string">
                  <text:p text:style-name="Table_20_Contents">8000407-59.2017.8.05.0000 MANDADO DE SEGURANÇA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MARCIA BORGES FARIA</text:p>
                </table:table-cell>
              </table:table-row>
              <table:table-row>
                <table:table-cell table:style-name="Tabela63.A1" office:value-type="string">
                  <text:p text:style-name="Table_20_Contents">Partes:</text:p>
                </table:table-cell>
                <table:table-cell table:style-name="Tabela63.A1" office:value-type="string">
                  <text:p text:style-name="Table_20_Contents">CARLOS ANDRE SOUZA PINTO</text:p>
                </table:table-cell>
              </table:table-row>
              <table:table-row>
                <table:table-cell table:style-name="Tabela63.A1" office:value-type="string">
                  <text:p text:style-name="Table_20_Contents">           </text:p>
                </table:table-cell>
                <table:table-cell table:style-name="Tabela63.A1" office:value-type="string">
                  <text:p text:style-name="Table_20_Contents">GOVERNADOR DO ESTADO DA BAHIA</text:p>
                </table:table-cell>
              </table:table-row>
              <table:table-row>
                <table:table-cell table:style-name="Tabela63.A1" office:value-type="string">
                  <text:p text:style-name="Table_20_Contents">Advogado(s):</text:p>
                </table:table-cell>
                <table:table-cell table:style-name="Tabela63.A1" office:value-type="string">
                  <text:p text:style-name="Table_20_Contents">WAGNER VELOSO MARTINS (BA 71600)</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3"/>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3</text:p>
                </table:table-cell>
              </table:table-row>
              <table:table-row>
                <table:table-cell table:style-name="Tabela64.A1" office:value-type="string">
                  <text:p text:style-name="Table_20_Contents">Processo:</text:p>
                </table:table-cell>
                <table:table-cell table:style-name="Tabela64.A1" office:value-type="string">
                  <text:p text:style-name="Table_20_Contents">8000138-20.2017.8.05.0000 MANDADO DE SEGURANÇ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MOACYR MONTENEGRO SOUTO</text:p>
                </table:table-cell>
              </table:table-row>
              <table:table-row>
                <table:table-cell table:style-name="Tabela64.A1" office:value-type="string">
                  <text:p text:style-name="Table_20_Contents">Partes:</text:p>
                </table:table-cell>
                <table:table-cell table:style-name="Tabela64.A1" office:value-type="string">
                  <text:p text:style-name="Table_20_Contents">JORGE HILTON CAPISTRANO GONCALVES</text:p>
                </table:table-cell>
              </table:table-row>
              <table:table-row>
                <table:table-cell table:style-name="Tabela64.A1" office:value-type="string">
                  <text:p text:style-name="Table_20_Contents">           </text:p>
                </table:table-cell>
                <table:table-cell table:style-name="Tabela64.A1" office:value-type="string">
                  <text:p text:style-name="Table_20_Contents">GOVERNADOR DO ESTADO DA BAHIA</text:p>
                </table:table-cell>
              </table:table-row>
              <table:table-row>
                <table:table-cell table:style-name="Tabela64.A1" office:value-type="string">
                  <text:p text:style-name="Table_20_Contents">Advogado(s):</text:p>
                </table:table-cell>
                <table:table-cell table:style-name="Tabela64.A1" office:value-type="string">
                  <text:p text:style-name="Table_20_Contents">WAGNER VELOSO MARTINS (BA 71600)</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3"/>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4</text:p>
                </table:table-cell>
              </table:table-row>
              <table:table-row>
                <table:table-cell table:style-name="Tabela65.A1" office:value-type="string">
                  <text:p text:style-name="Table_20_Contents">Processo:</text:p>
                </table:table-cell>
                <table:table-cell table:style-name="Tabela65.A1" office:value-type="string">
                  <text:p text:style-name="Table_20_Contents">8001371-52.2017.8.05.0000 MANDADO DE SEGURANÇ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MOACYR MONTENEGRO SOUTO</text:p>
                </table:table-cell>
              </table:table-row>
              <table:table-row>
                <table:table-cell table:style-name="Tabela65.A1" office:value-type="string">
                  <text:p text:style-name="Table_20_Contents">Partes:</text:p>
                </table:table-cell>
                <table:table-cell table:style-name="Tabela65.A1" office:value-type="string">
                  <text:p text:style-name="Table_20_Contents">ADRIANA BOTELHO DE OLIVEIRA</text:p>
                </table:table-cell>
              </table:table-row>
              <table:table-row>
                <table:table-cell table:style-name="Tabela65.A1" office:value-type="string">
                  <text:p text:style-name="Table_20_Contents">           </text:p>
                </table:table-cell>
                <table:table-cell table:style-name="Tabela65.A1" office:value-type="string">
                  <text:p text:style-name="Table_20_Contents">GOVERNADOR DO ESTADO DA BAHIA</text:p>
                </table:table-cell>
              </table:table-row>
              <table:table-row>
                <table:table-cell table:style-name="Tabela65.A1" office:value-type="string">
                  <text:p text:style-name="Table_20_Contents">Advogado(s):</text:p>
                </table:table-cell>
                <table:table-cell table:style-name="Tabela65.A1" office:value-type="string">
                  <text:p text:style-name="Table_20_Contents">WAGNER VELOSO MARTINS (BA 7160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3"/>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5</text:p>
                </table:table-cell>
              </table:table-row>
              <table:table-row>
                <table:table-cell table:style-name="Tabela66.A1" office:value-type="string">
                  <text:p text:style-name="Table_20_Contents">Processo:</text:p>
                </table:table-cell>
                <table:table-cell table:style-name="Tabela66.A1" office:value-type="string">
                  <text:p text:style-name="Table_20_Contents">8024521-28.2018.8.05.0000 AGRAVO INTERNO</text:p>
                </table:table-cell>
              </table:table-row>
              <table:table-row>
                <table:table-cell table:style-name="Tabela66.A1" office:value-type="string">
                  <text:p text:style-name="Table_20_Contents">Relator:</text:p>
                </table:table-cell>
                <table:table-cell table:style-name="Tabela66.A1" office:value-type="string">
                  <text:p text:style-name="Table_20_Contents">LIGIA MARIA RAMOS CUNHA LIMA</text:p>
                </table:table-cell>
              </table:table-row>
              <table:table-row>
                <table:table-cell table:style-name="Tabela66.A1" office:value-type="string">
                  <text:p text:style-name="Table_20_Contents">Partes:</text:p>
                </table:table-cell>
                <table:table-cell table:style-name="Tabela66.A1" office:value-type="string">
                  <text:p text:style-name="Table_20_Contents">MEDSON JOSE NUNES DA SILVA</text:p>
                </table:table-cell>
              </table:table-row>
              <table:table-row>
                <table:table-cell table:style-name="Tabela66.A1" office:value-type="string">
                  <text:p text:style-name="Table_20_Contents">           </text:p>
                </table:table-cell>
                <table:table-cell table:style-name="Tabela66.A1" office:value-type="string">
                  <text:p text:style-name="Table_20_Contents">COMANDANTE GERAL DA POLICIA MILITAR DO ESTADO DA BAHIA</text:p>
                </table:table-cell>
              </table:table-row>
              <table:table-row>
                <table:table-cell table:style-name="Tabela66.A1" office:value-type="string">
                  <text:p text:style-name="Table_20_Contents">Advogado(s):</text:p>
                </table:table-cell>
                <table:table-cell table:style-name="Tabela66.A1" office:value-type="string">
                  <text:p text:style-name="Table_20_Contents">WAGNER VELOSO MARTINS (BA 71600)</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3"><text:soft-page-break/></text:p>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6</text:p>
                </table:table-cell>
              </table:table-row>
              <table:table-row>
                <table:table-cell table:style-name="Tabela67.A1" office:value-type="string">
                  <text:p text:style-name="Table_20_Contents">Processo:</text:p>
                </table:table-cell>
                <table:table-cell table:style-name="Tabela67.A1" office:value-type="string">
                  <text:p text:style-name="Table_20_Contents">8025337-10.2018.8.05.0000 AGRAVO INTERNO</text:p>
                </table:table-cell>
              </table:table-row>
              <table:table-row>
                <table:table-cell table:style-name="Tabela67.A1" office:value-type="string">
                  <text:p text:style-name="Table_20_Contents">Relator:</text:p>
                </table:table-cell>
                <table:table-cell table:style-name="Tabela67.A1" office:value-type="string">
                  <text:p text:style-name="Table_20_Contents">LIGIA MARIA RAMOS CUNHA LIMA</text:p>
                </table:table-cell>
              </table:table-row>
              <table:table-row>
                <table:table-cell table:style-name="Tabela67.A1" office:value-type="string">
                  <text:p text:style-name="Table_20_Contents">Partes:</text:p>
                </table:table-cell>
                <table:table-cell table:style-name="Tabela67.A1" office:value-type="string">
                  <text:p text:style-name="Table_20_Contents">JOSEMAR SANTOS DE CARVALHO</text:p>
                </table:table-cell>
              </table:table-row>
              <table:table-row>
                <table:table-cell table:style-name="Tabela67.A1" office:value-type="string">
                  <text:p text:style-name="Table_20_Contents">           </text:p>
                </table:table-cell>
                <table:table-cell table:style-name="Tabela67.A1" office:value-type="string">
                  <text:p text:style-name="Table_20_Contents">COMANDANTE GERAL DA POLICIA MILITAR DO 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ALEXANDRA MARIA DA SILVA MARTINS (BA 29050)</text:p>
                </table:table-cell>
              </table:table-row>
              <table:table-row>
                <table:table-cell table:style-name="Tabela67.A1" office:value-type="string">
                  <text:p text:style-name="Table_20_Contents"> </text:p>
                </table:table-cell>
                <table:table-cell table:style-name="Tabela67.A1" office:value-type="string">
                  <text:p text:style-name="Table_20_Contents">DEBORA ALINE VELOSO MARTINS GOMES (PE 7470)</text:p>
                </table:table-cell>
              </table:table-row>
              <table:table-row>
                <table:table-cell table:style-name="Tabela67.A1" office:value-type="string">
                  <text:p text:style-name="Table_20_Contents"> </text:p>
                </table:table-cell>
                <table:table-cell table:style-name="Tabela67.A1" office:value-type="string">
                  <text:p text:style-name="Table_20_Contents">WAGNER VELOSO MARTINS (BA 7160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3"/>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7</text:p>
                </table:table-cell>
              </table:table-row>
              <table:table-row>
                <table:table-cell table:style-name="Tabela68.A1" office:value-type="string">
                  <text:p text:style-name="Table_20_Contents">Processo:</text:p>
                </table:table-cell>
                <table:table-cell table:style-name="Tabela68.A1" office:value-type="string">
                  <text:p text:style-name="Table_20_Contents">8000954-65.2018.8.05.0000 MANDADO DE SEGURANÇA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MOACYR MONTENEGRO SOUTO</text:p>
                </table:table-cell>
              </table:table-row>
              <table:table-row>
                <table:table-cell table:style-name="Tabela68.A1" office:value-type="string">
                  <text:p text:style-name="Table_20_Contents">Partes:</text:p>
                </table:table-cell>
                <table:table-cell table:style-name="Tabela68.A1" office:value-type="string">
                  <text:p text:style-name="Table_20_Contents">EDSON LEOTTA DOS SANTOS JUNIOR</text:p>
                </table:table-cell>
              </table:table-row>
              <table:table-row>
                <table:table-cell table:style-name="Tabela68.A1" office:value-type="string">
                  <text:p text:style-name="Table_20_Contents">           </text:p>
                </table:table-cell>
                <table:table-cell table:style-name="Tabela68.A1" office:value-type="string">
                  <text:p text:style-name="Table_20_Contents">GOVERNADOR DO ESTADO 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WAGNER VELOSO MARTINS (BA 7160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3"/>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8</text:p>
                </table:table-cell>
              </table:table-row>
              <table:table-row>
                <table:table-cell table:style-name="Tabela69.A1" office:value-type="string">
                  <text:p text:style-name="Table_20_Contents">Processo:</text:p>
                </table:table-cell>
                <table:table-cell table:style-name="Tabela69.A1" office:value-type="string">
                  <text:p text:style-name="Table_20_Contents">8017591-91.2018.8.05.0000 MANDADO DE SEGURANÇA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ROSITA FALCAO DE ALMEIDA MAIA</text:p>
                </table:table-cell>
              </table:table-row>
              <table:table-row>
                <table:table-cell table:style-name="Tabela69.A1" office:value-type="string">
                  <text:p text:style-name="Table_20_Contents">Partes:</text:p>
                </table:table-cell>
                <table:table-cell table:style-name="Tabela69.A1" office:value-type="string">
                  <text:p text:style-name="Table_20_Contents">GERSON MACIEL DE ALMEIDA</text:p>
                </table:table-cell>
              </table:table-row>
              <table:table-row>
                <table:table-cell table:style-name="Tabela69.A1" office:value-type="string">
                  <text:p text:style-name="Table_20_Contents">           </text:p>
                </table:table-cell>
                <table:table-cell table:style-name="Tabela69.A1" office:value-type="string">
                  <text:p text:style-name="Table_20_Contents">SECRETÁRIO DA ADMINISTRAÇÃO DO ESTADO DA 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ALEXANDRA MARIA DA SILVA MARTINS (BA 29050)</text:p>
                </table:table-cell>
              </table:table-row>
              <table:table-row>
                <table:table-cell table:style-name="Tabela69.A1" office:value-type="string">
                  <text:p text:style-name="Table_20_Contents"> </text:p>
                </table:table-cell>
                <table:table-cell table:style-name="Tabela69.A1" office:value-type="string">
                  <text:p text:style-name="Table_20_Contents">DEBORA ALINE VELOSO MARTINS GOMES (PE 7470)</text:p>
                </table:table-cell>
              </table:table-row>
              <table:table-row>
                <table:table-cell table:style-name="Tabela69.A1" office:value-type="string">
                  <text:p text:style-name="Table_20_Contents"> </text:p>
                </table:table-cell>
                <table:table-cell table:style-name="Tabela69.A1" office:value-type="string">
                  <text:p text:style-name="Table_20_Contents">WAGNER VELOSO MARTINS (BA 71600)</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3"/>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69</text:p>
                </table:table-cell>
              </table:table-row>
              <table:table-row>
                <table:table-cell table:style-name="Tabela70.A1" office:value-type="string">
                  <text:p text:style-name="Table_20_Contents">Processo:</text:p>
                </table:table-cell>
                <table:table-cell table:style-name="Tabela70.A1" office:value-type="string">
                  <text:p text:style-name="Table_20_Contents">8000630-75.2018.8.05.0000 MANDADO DE SEGURANÇA (CÍVEL)</text:p>
                </table:table-cell>
              </table:table-row>
              <table:table-row>
                <table:table-cell table:style-name="Tabela70.A1" office:value-type="string">
                  <text:p text:style-name="Table_20_Contents">Relator:</text:p>
                </table:table-cell>
                <table:table-cell table:style-name="Tabela70.A1" office:value-type="string">
                  <text:p text:style-name="Table_20_Contents">RAIMUNDO SERGIO SALES CAFEZEIRO</text:p>
                </table:table-cell>
              </table:table-row>
              <table:table-row>
                <table:table-cell table:style-name="Tabela70.A1" office:value-type="string">
                  <text:p text:style-name="Table_20_Contents">Partes:</text:p>
                </table:table-cell>
                <table:table-cell table:style-name="Tabela70.A1" office:value-type="string">
                  <text:p text:style-name="Table_20_Contents">EVERARDES PUBLIO</text:p>
                </table:table-cell>
              </table:table-row>
              <table:table-row>
                <table:table-cell table:style-name="Tabela70.A1" office:value-type="string">
                  <text:p text:style-name="Table_20_Contents">           </text:p>
                </table:table-cell>
                <table:table-cell table:style-name="Tabela70.A1" office:value-type="string">
                  <text:p text:style-name="Table_20_Contents">SECRETÁRIO DA ADMINISTRAÇÃO DO 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WAGNER VELOSO MARTINS (BA 71600)</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3"/>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0</text:p>
                </table:table-cell>
              </table:table-row>
              <table:table-row>
                <table:table-cell table:style-name="Tabela71.A1" office:value-type="string">
                  <text:p text:style-name="Table_20_Contents">Processo:</text:p>
                </table:table-cell>
                <table:table-cell table:style-name="Tabela71.A1" office:value-type="string">
                  <text:p text:style-name="Table_20_Contents">8000854-76.2019.8.05.0000 MANDADO DE SEGURANÇA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RAIMUNDO SERGIO SALES CAFEZEIRO</text:p>
                </table:table-cell>
              </table:table-row>
              <table:table-row>
                <table:table-cell table:style-name="Tabela71.A1" office:value-type="string">
                  <text:p text:style-name="Table_20_Contents">Partes:</text:p>
                </table:table-cell>
                <table:table-cell table:style-name="Tabela71.A1" office:value-type="string">
                  <text:p text:style-name="Table_20_Contents">ANA CLAUDIA DE BRITO VIANA</text:p>
                </table:table-cell>
              </table:table-row>
              <table:table-row>
                <table:table-cell table:style-name="Tabela71.A1" office:value-type="string">
                  <text:p text:style-name="Table_20_Contents">           </text:p>
                </table:table-cell>
                <table:table-cell table:style-name="Tabela71.A1" office:value-type="string">
                  <text:p text:style-name="Table_20_Contents">SECRETÁRIO DA ADMINISTRAÇÃO DO ESTADO DA BAHIA</text:p>
                </table:table-cell>
              </table:table-row>
              <table:table-row>
                <table:table-cell table:style-name="Tabela71.A1" office:value-type="string">
                  <text:p text:style-name="Table_20_Contents">Advogado(s)<text:soft-page-break/>:</text:p>
                </table:table-cell>
                <table:table-cell table:style-name="Tabela71.A1" office:value-type="string">
                  <text:p text:style-name="Table_20_Contents">WAGNER VELOSO MARTINS (BA 71600)</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3"/>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1</text:p>
                </table:table-cell>
              </table:table-row>
              <table:table-row>
                <table:table-cell table:style-name="Tabela72.A1" office:value-type="string">
                  <text:p text:style-name="Table_20_Contents">Processo:</text:p>
                </table:table-cell>
                <table:table-cell table:style-name="Tabela72.A1" office:value-type="string">
                  <text:p text:style-name="Table_20_Contents">8025161-31.2018.8.05.0000 MANDADO DE SEGURANÇA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BALTAZAR MIRANDA SARAIVA</text:p>
                </table:table-cell>
              </table:table-row>
              <table:table-row>
                <table:table-cell table:style-name="Tabela72.A1" office:value-type="string">
                  <text:p text:style-name="Table_20_Contents">Partes:</text:p>
                </table:table-cell>
                <table:table-cell table:style-name="Tabela72.A1" office:value-type="string">
                  <text:p text:style-name="Table_20_Contents">HAROLDO SANTOS NEIVA</text:p>
                </table:table-cell>
              </table:table-row>
              <table:table-row>
                <table:table-cell table:style-name="Tabela72.A1" office:value-type="string">
                  <text:p text:style-name="Table_20_Contents">           </text:p>
                </table:table-cell>
                <table:table-cell table:style-name="Tabela72.A1" office:value-type="string">
                  <text:p text:style-name="Table_20_Contents">COMANDANTE GERAL DA POLICIA MILITAR DO ESTADO DA BAHIA</text:p>
                </table:table-cell>
              </table:table-row>
              <table:table-row>
                <table:table-cell table:style-name="Tabela72.A1" office:value-type="string">
                  <text:p text:style-name="Table_20_Contents">Advogado(s):</text:p>
                </table:table-cell>
                <table:table-cell table:style-name="Tabela72.A1" office:value-type="string">
                  <text:p text:style-name="Table_20_Contents">WAGNER VELOSO MARTINS (BA 71600)</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3"/>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2</text:p>
                </table:table-cell>
              </table:table-row>
              <table:table-row>
                <table:table-cell table:style-name="Tabela73.A1" office:value-type="string">
                  <text:p text:style-name="Table_20_Contents">Processo:</text:p>
                </table:table-cell>
                <table:table-cell table:style-name="Tabela73.A1" office:value-type="string">
                  <text:p text:style-name="Table_20_Contents">8010360-13.2018.8.05.0000 MANDADO DE SEGURANÇA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MARIA DO SOCORRO BARRETO SANTIAGO</text:p>
                </table:table-cell>
              </table:table-row>
              <table:table-row>
                <table:table-cell table:style-name="Tabela73.A1" office:value-type="string">
                  <text:p text:style-name="Table_20_Contents">Partes:</text:p>
                </table:table-cell>
                <table:table-cell table:style-name="Tabela73.A1" office:value-type="string">
                  <text:p text:style-name="Table_20_Contents">MANOEL LOURENCO SANTOS</text:p>
                </table:table-cell>
              </table:table-row>
              <table:table-row>
                <table:table-cell table:style-name="Tabela73.A1" office:value-type="string">
                  <text:p text:style-name="Table_20_Contents">           </text:p>
                </table:table-cell>
                <table:table-cell table:style-name="Tabela73.A1" office:value-type="string">
                  <text:p text:style-name="Table_20_Contents">SECRETÁRIO DA ADMINISTRAÇÃO DO ESTADO DA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ALEXANDRA MARIA DA SILVA MARTINS (BA 29050)</text:p>
                </table:table-cell>
              </table:table-row>
              <table:table-row>
                <table:table-cell table:style-name="Tabela73.A1" office:value-type="string">
                  <text:p text:style-name="Table_20_Contents"> </text:p>
                </table:table-cell>
                <table:table-cell table:style-name="Tabela73.A1" office:value-type="string">
                  <text:p text:style-name="Table_20_Contents">DEBORA ALINE VELOSO MARTINS GOMES (PE 7470)</text:p>
                </table:table-cell>
              </table:table-row>
              <table:table-row>
                <table:table-cell table:style-name="Tabela73.A1" office:value-type="string">
                  <text:p text:style-name="Table_20_Contents"> </text:p>
                </table:table-cell>
                <table:table-cell table:style-name="Tabela73.A1" office:value-type="string">
                  <text:p text:style-name="Table_20_Contents">WAGNER VELOSO MARTINS (BA 7160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3"/>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3</text:p>
                </table:table-cell>
              </table:table-row>
              <table:table-row>
                <table:table-cell table:style-name="Tabela74.A1" office:value-type="string">
                  <text:p text:style-name="Table_20_Contents">Processo:</text:p>
                </table:table-cell>
                <table:table-cell table:style-name="Tabela74.A1" office:value-type="string">
                  <text:p text:style-name="Table_20_Contents">8021083-91.2018.8.05.0000 AGRAVO INTERNO</text:p>
                </table:table-cell>
              </table:table-row>
              <table:table-row>
                <table:table-cell table:style-name="Tabela74.A1" office:value-type="string">
                  <text:p text:style-name="Table_20_Contents">Relator:</text:p>
                </table:table-cell>
                <table:table-cell table:style-name="Tabela74.A1" office:value-type="string">
                  <text:p text:style-name="Table_20_Contents">MARIA DO SOCORRO BARRETO SANTIAGO</text:p>
                </table:table-cell>
              </table:table-row>
              <table:table-row>
                <table:table-cell table:style-name="Tabela74.A1" office:value-type="string">
                  <text:p text:style-name="Table_20_Contents">Partes:</text:p>
                </table:table-cell>
                <table:table-cell table:style-name="Tabela74.A1" office:value-type="string">
                  <text:p text:style-name="Table_20_Contents">PEDRO BATISTA DE SOUZA</text:p>
                </table:table-cell>
              </table:table-row>
              <table:table-row>
                <table:table-cell table:style-name="Tabela74.A1" office:value-type="string">
                  <text:p text:style-name="Table_20_Contents">           </text:p>
                </table:table-cell>
                <table:table-cell table:style-name="Tabela74.A1" office:value-type="string">
                  <text:p text:style-name="Table_20_Contents">SECRETÁRIO DA ADMINISTRAÇÃO DO ESTADO DA BAHIA</text:p>
                </table:table-cell>
              </table:table-row>
              <table:table-row>
                <table:table-cell table:style-name="Tabela74.A1" office:value-type="string">
                  <text:p text:style-name="Table_20_Contents">Advogado(s):</text:p>
                </table:table-cell>
                <table:table-cell table:style-name="Tabela74.A1" office:value-type="string">
                  <text:p text:style-name="Table_20_Contents">ALEXANDRA MARIA DA SILVA MARTINS (BA 29050)</text:p>
                </table:table-cell>
              </table:table-row>
              <table:table-row>
                <table:table-cell table:style-name="Tabela74.A1" office:value-type="string">
                  <text:p text:style-name="Table_20_Contents"> </text:p>
                </table:table-cell>
                <table:table-cell table:style-name="Tabela74.A1" office:value-type="string">
                  <text:p text:style-name="Table_20_Contents">DEBORA ALINE VELOSO MARTINS GOMES (PE 7470)</text:p>
                </table:table-cell>
              </table:table-row>
              <table:table-row>
                <table:table-cell table:style-name="Tabela74.A1" office:value-type="string">
                  <text:p text:style-name="Table_20_Contents"> </text:p>
                </table:table-cell>
                <table:table-cell table:style-name="Tabela74.A1" office:value-type="string">
                  <text:p text:style-name="Table_20_Contents">WAGNER VELOSO MARTINS (BA 71600)</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3"/>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4</text:p>
                </table:table-cell>
              </table:table-row>
              <table:table-row>
                <table:table-cell table:style-name="Tabela75.A1" office:value-type="string">
                  <text:p text:style-name="Table_20_Contents">Processo:</text:p>
                </table:table-cell>
                <table:table-cell table:style-name="Tabela75.A1" office:value-type="string">
                  <text:p text:style-name="Table_20_Contents">8024852-10.2018.8.05.0000 AGRAVO INTERNO</text:p>
                </table:table-cell>
              </table:table-row>
              <table:table-row>
                <table:table-cell table:style-name="Tabela75.A1" office:value-type="string">
                  <text:p text:style-name="Table_20_Contents">Relator:</text:p>
                </table:table-cell>
                <table:table-cell table:style-name="Tabela75.A1" office:value-type="string">
                  <text:p text:style-name="Table_20_Contents">MARIA DO SOCORRO BARRETO SANTIAGO</text:p>
                </table:table-cell>
              </table:table-row>
              <table:table-row>
                <table:table-cell table:style-name="Tabela75.A1" office:value-type="string">
                  <text:p text:style-name="Table_20_Contents">Partes:</text:p>
                </table:table-cell>
                <table:table-cell table:style-name="Tabela75.A1" office:value-type="string">
                  <text:p text:style-name="Table_20_Contents">JUCINEIA SA DE OLIVEIRA</text:p>
                </table:table-cell>
              </table:table-row>
              <table:table-row>
                <table:table-cell table:style-name="Tabela75.A1" office:value-type="string">
                  <text:p text:style-name="Table_20_Contents">           </text:p>
                </table:table-cell>
                <table:table-cell table:style-name="Tabela75.A1" office:value-type="string">
                  <text:p text:style-name="Table_20_Contents">COMANDANTE GERAL DA POLICIA MILITAR DO ESTADO DA BAHIA</text:p>
                </table:table-cell>
              </table:table-row>
              <table:table-row>
                <table:table-cell table:style-name="Tabela75.A1" office:value-type="string">
                  <text:p text:style-name="Table_20_Contents">Advogado(s):</text:p>
                </table:table-cell>
                <table:table-cell table:style-name="Tabela75.A1" office:value-type="string">
                  <text:p text:style-name="Table_20_Contents">ALEXANDRA MARIA DA SILVA MARTINS (BA 29050)</text:p>
                </table:table-cell>
              </table:table-row>
              <table:table-row>
                <table:table-cell table:style-name="Tabela75.A1" office:value-type="string">
                  <text:p text:style-name="Table_20_Contents"> </text:p>
                </table:table-cell>
                <table:table-cell table:style-name="Tabela75.A1" office:value-type="string">
                  <text:p text:style-name="Table_20_Contents">DEBORA ALINE VELOSO MARTINS GOMES (PE 7470)</text:p>
                </table:table-cell>
              </table:table-row>
              <table:table-row>
                <table:table-cell table:style-name="Tabela75.A1" office:value-type="string">
                  <text:p text:style-name="Table_20_Contents"> </text:p>
                </table:table-cell>
                <table:table-cell table:style-name="Tabela75.A1" office:value-type="string">
                  <text:p text:style-name="Table_20_Contents">WAGNER VELOSO MARTINS (BA 71600)</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3"/>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5</text:p>
                </table:table-cell>
              </table:table-row>
              <table:table-row>
                <table:table-cell table:style-name="Tabela76.A1" office:value-type="string">
                  <text:p text:style-name="Table_20_Contents">Processo:</text:p>
                </table:table-cell>
                <table:table-cell table:style-name="Tabela76.A1" office:value-type="string">
                  <text:p text:style-name="Table_20_Contents">8022525-92.2018.8.05.0000 AGRAVO INTERNO</text:p>
                </table:table-cell>
              </table:table-row>
              <table:table-row>
                <table:table-cell table:style-name="Tabela76.A1" office:value-type="string">
                  <text:p text:style-name="Table_20_Contents">Relator:</text:p>
                </table:table-cell>
                <table:table-cell table:style-name="Tabela76.A1" office:value-type="string">
                  <text:p text:style-name="Table_20_Contents">MARIA DO SOCORRO BARRETO SANTIAGO</text:p>
                </table:table-cell>
              </table:table-row>
              <table:table-row>
                <table:table-cell table:style-name="Tabela76.A1" office:value-type="string">
                  <text:p text:style-name="Table_20_Contents"><text:soft-page-break/>Partes:</text:p>
                </table:table-cell>
                <table:table-cell table:style-name="Tabela76.A1" office:value-type="string">
                  <text:p text:style-name="Table_20_Contents">JANALICE ARAUJO DOS SANTOS LIMA</text:p>
                </table:table-cell>
              </table:table-row>
              <table:table-row>
                <table:table-cell table:style-name="Tabela76.A1" office:value-type="string">
                  <text:p text:style-name="Table_20_Contents">           </text:p>
                </table:table-cell>
                <table:table-cell table:style-name="Tabela76.A1" office:value-type="string">
                  <text:p text:style-name="Table_20_Contents">SECRETÁRIO DA ADMINISTRAÇÃO DO ESTADO DA BAHIA</text:p>
                </table:table-cell>
              </table:table-row>
              <table:table-row>
                <table:table-cell table:style-name="Tabela76.A1" office:value-type="string">
                  <text:p text:style-name="Table_20_Contents">Advogado(s):</text:p>
                </table:table-cell>
                <table:table-cell table:style-name="Tabela76.A1" office:value-type="string">
                  <text:p text:style-name="Table_20_Contents">WAGNER VELOSO MARTINS (BA 71600)</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3"/>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6</text:p>
                </table:table-cell>
              </table:table-row>
              <table:table-row>
                <table:table-cell table:style-name="Tabela77.A1" office:value-type="string">
                  <text:p text:style-name="Table_20_Contents">Processo:</text:p>
                </table:table-cell>
                <table:table-cell table:style-name="Tabela77.A1" office:value-type="string">
                  <text:p text:style-name="Table_20_Contents">8027121-22.2018.8.05.0000 AGRAVO INTERNO</text:p>
                </table:table-cell>
              </table:table-row>
              <table:table-row>
                <table:table-cell table:style-name="Tabela77.A1" office:value-type="string">
                  <text:p text:style-name="Table_20_Contents">Relator:</text:p>
                </table:table-cell>
                <table:table-cell table:style-name="Tabela77.A1" office:value-type="string">
                  <text:p text:style-name="Table_20_Contents">MARIA DO SOCORRO BARRETO SANTIAGO</text:p>
                </table:table-cell>
              </table:table-row>
              <table:table-row>
                <table:table-cell table:style-name="Tabela77.A1" office:value-type="string">
                  <text:p text:style-name="Table_20_Contents">Partes:</text:p>
                </table:table-cell>
                <table:table-cell table:style-name="Tabela77.A1" office:value-type="string">
                  <text:p text:style-name="Table_20_Contents">GILSON NASCIMENTO ALVES</text:p>
                </table:table-cell>
              </table:table-row>
              <table:table-row>
                <table:table-cell table:style-name="Tabela77.A1" office:value-type="string">
                  <text:p text:style-name="Table_20_Contents">           </text:p>
                </table:table-cell>
                <table:table-cell table:style-name="Tabela77.A1" office:value-type="string">
                  <text:p text:style-name="Table_20_Contents">COMANDANTE GERAL DA POLICIA MILITAR DO ESTADO DA BAHIA</text:p>
                </table:table-cell>
              </table:table-row>
              <table:table-row>
                <table:table-cell table:style-name="Tabela77.A1" office:value-type="string">
                  <text:p text:style-name="Table_20_Contents">Advogado(s):</text:p>
                </table:table-cell>
                <table:table-cell table:style-name="Tabela77.A1" office:value-type="string">
                  <text:p text:style-name="Table_20_Contents">ALEXANDRA MARIA DA SILVA MARTINS (BA 29050)</text:p>
                </table:table-cell>
              </table:table-row>
              <table:table-row>
                <table:table-cell table:style-name="Tabela77.A1" office:value-type="string">
                  <text:p text:style-name="Table_20_Contents"> </text:p>
                </table:table-cell>
                <table:table-cell table:style-name="Tabela77.A1" office:value-type="string">
                  <text:p text:style-name="Table_20_Contents">DEBORA ALINE VELOSO MARTINS GOMES (PE 7470)</text:p>
                </table:table-cell>
              </table:table-row>
              <table:table-row>
                <table:table-cell table:style-name="Tabela77.A1" office:value-type="string">
                  <text:p text:style-name="Table_20_Contents"> </text:p>
                </table:table-cell>
                <table:table-cell table:style-name="Tabela77.A1" office:value-type="string">
                  <text:p text:style-name="Table_20_Contents">WAGNER VELOSO MARTINS (BA 71600)</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3"/>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7</text:p>
                </table:table-cell>
              </table:table-row>
              <table:table-row>
                <table:table-cell table:style-name="Tabela78.A1" office:value-type="string">
                  <text:p text:style-name="Table_20_Contents">Processo:</text:p>
                </table:table-cell>
                <table:table-cell table:style-name="Tabela78.A1" office:value-type="string">
                  <text:p text:style-name="Table_20_Contents">8000545-26.2017.8.05.0000 MANDADO DE SEGURANÇA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MARCIA BORGES FARIA</text:p>
                </table:table-cell>
              </table:table-row>
              <table:table-row>
                <table:table-cell table:style-name="Tabela78.A1" office:value-type="string">
                  <text:p text:style-name="Table_20_Contents">Partes:</text:p>
                </table:table-cell>
                <table:table-cell table:style-name="Tabela78.A1" office:value-type="string">
                  <text:p text:style-name="Table_20_Contents">LUIZ JORGE FERREIRA DOS SANTOS</text:p>
                </table:table-cell>
              </table:table-row>
              <table:table-row>
                <table:table-cell table:style-name="Tabela78.A1" office:value-type="string">
                  <text:p text:style-name="Table_20_Contents">           </text:p>
                </table:table-cell>
                <table:table-cell table:style-name="Tabela78.A1" office:value-type="string">
                  <text:p text:style-name="Table_20_Contents">SECRETÁRIO DA ADMINISTRAÇÃO DO ESTADO DA BAHIA</text:p>
                </table:table-cell>
              </table:table-row>
              <table:table-row>
                <table:table-cell table:style-name="Tabela78.A1" office:value-type="string">
                  <text:p text:style-name="Table_20_Contents">Advogado(s):</text:p>
                </table:table-cell>
                <table:table-cell table:style-name="Tabela78.A1" office:value-type="string">
                  <text:p text:style-name="Table_20_Contents">WAGNER VELOSO MARTINS (BA 71600)</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3"/>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8</text:p>
                </table:table-cell>
              </table:table-row>
              <table:table-row>
                <table:table-cell table:style-name="Tabela79.A1" office:value-type="string">
                  <text:p text:style-name="Table_20_Contents">Processo:</text:p>
                </table:table-cell>
                <table:table-cell table:style-name="Tabela79.A1" office:value-type="string">
                  <text:p text:style-name="Table_20_Contents">8015206-73.2018.8.05.0000 MANDADO DE SEGURANÇA COLETIVO</text:p>
                </table:table-cell>
              </table:table-row>
              <table:table-row>
                <table:table-cell table:style-name="Tabela79.A1" office:value-type="string">
                  <text:p text:style-name="Table_20_Contents">Relator:</text:p>
                </table:table-cell>
                <table:table-cell table:style-name="Tabela79.A1" office:value-type="string">
                  <text:p text:style-name="Table_20_Contents">MARCIA BORGES FARIA</text:p>
                </table:table-cell>
              </table:table-row>
              <table:table-row>
                <table:table-cell table:style-name="Tabela79.A1" office:value-type="string">
                  <text:p text:style-name="Table_20_Contents">Partes:</text:p>
                </table:table-cell>
                <table:table-cell table:style-name="Tabela79.A1" office:value-type="string">
                  <text:p text:style-name="Table_20_Contents">AILTON DA SILVA VIANA</text:p>
                </table:table-cell>
              </table:table-row>
              <table:table-row>
                <table:table-cell table:style-name="Tabela79.A1" office:value-type="string">
                  <text:p text:style-name="Table_20_Contents">           </text:p>
                </table:table-cell>
                <table:table-cell table:style-name="Tabela79.A1" office:value-type="string">
                  <text:p text:style-name="Table_20_Contents">SECRETARIO DE ADMINISTRAÇÃO DO ESTADO DA BAHIA</text:p>
                </table:table-cell>
              </table:table-row>
              <table:table-row>
                <table:table-cell table:style-name="Tabela79.A1" office:value-type="string">
                  <text:p text:style-name="Table_20_Contents">Advogado(s):</text:p>
                </table:table-cell>
                <table:table-cell table:style-name="Tabela79.A1" office:value-type="string">
                  <text:p text:style-name="Table_20_Contents">ONILDE CAVALCANTE DE ANDRADE CARVALHO (BA 34470)</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3"/>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79</text:p>
                </table:table-cell>
              </table:table-row>
              <table:table-row>
                <table:table-cell table:style-name="Tabela80.A1" office:value-type="string">
                  <text:p text:style-name="Table_20_Contents">Processo:</text:p>
                </table:table-cell>
                <table:table-cell table:style-name="Tabela80.A1" office:value-type="string">
                  <text:p text:style-name="Table_20_Contents">8000569-20.2018.8.05.0000 AGRAVO INTERNO</text:p>
                </table:table-cell>
              </table:table-row>
              <table:table-row>
                <table:table-cell table:style-name="Tabela80.A1" office:value-type="string">
                  <text:p text:style-name="Table_20_Contents">Relator:</text:p>
                </table:table-cell>
                <table:table-cell table:style-name="Tabela80.A1" office:value-type="string">
                  <text:p text:style-name="Table_20_Contents">DINALVA GOMES LARANJEIRA PIMENTEL</text:p>
                </table:table-cell>
              </table:table-row>
              <table:table-row>
                <table:table-cell table:style-name="Tabela80.A1" office:value-type="string">
                  <text:p text:style-name="Table_20_Contents">Partes:</text:p>
                </table:table-cell>
                <table:table-cell table:style-name="Tabela80.A1" office:value-type="string">
                  <text:p text:style-name="Table_20_Contents">IRANDO BASTOS BRITO</text:p>
                </table:table-cell>
              </table:table-row>
              <table:table-row>
                <table:table-cell table:style-name="Tabela80.A1" office:value-type="string">
                  <text:p text:style-name="Table_20_Contents">           </text:p>
                </table:table-cell>
                <table:table-cell table:style-name="Tabela80.A1" office:value-type="string">
                  <text:p text:style-name="Table_20_Contents">GOVERNADOR DO 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WAGNER VELOSO MARTINS (BA 71600)</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3"/>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0</text:p>
                </table:table-cell>
              </table:table-row>
              <table:table-row>
                <table:table-cell table:style-name="Tabela81.A1" office:value-type="string">
                  <text:p text:style-name="Table_20_Contents">Processo:</text:p>
                </table:table-cell>
                <table:table-cell table:style-name="Tabela81.A1" office:value-type="string">
                  <text:p text:style-name="Table_20_Contents">8023921-07.2018.8.05.0000 MANDADO DE SEGURANÇA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SANDRA INES MORAES RUSCIOLELLI AZEVEDO</text:p>
                </table:table-cell>
              </table:table-row>
              <table:table-row>
                <table:table-cell table:style-name="Tabela81.A1" office:value-type="string">
                  <text:p text:style-name="Table_20_Contents">Partes:</text:p>
                </table:table-cell>
                <table:table-cell table:style-name="Tabela81.A1" office:value-type="string">
                  <text:p text:style-name="Table_20_Contents">MARCUS VINICIUS SANTOS</text:p>
                </table:table-cell>
              </table:table-row>
              <table:table-row>
                <table:table-cell table:style-name="Tabela81.A1" office:value-type="string">
                  <text:p text:style-name="Table_20_Contents">           </text:p>
                </table:table-cell>
                <table:table-cell table:style-name="Tabela81.A1" office:value-type="string">
                  <text:p text:style-name="Table_20_Contents">COMANDANTE GERAL DA POLICIA MILITAR DO ESTADO DA <text:soft-page-break/>BAHIA</text:p>
                </table:table-cell>
              </table:table-row>
              <table:table-row>
                <table:table-cell table:style-name="Tabela81.A1" office:value-type="string">
                  <text:p text:style-name="Table_20_Contents">Advogado(s):</text:p>
                </table:table-cell>
                <table:table-cell table:style-name="Tabela81.A1" office:value-type="string">
                  <text:p text:style-name="Table_20_Contents">ALEXANDRA MARIA DA SILVA MARTINS (BA 29050)</text:p>
                </table:table-cell>
              </table:table-row>
              <table:table-row>
                <table:table-cell table:style-name="Tabela81.A1" office:value-type="string">
                  <text:p text:style-name="Table_20_Contents"> </text:p>
                </table:table-cell>
                <table:table-cell table:style-name="Tabela81.A1" office:value-type="string">
                  <text:p text:style-name="Table_20_Contents">DEBORA ALINE VELOSO MARTINS GOMES (PE 7470)</text:p>
                </table:table-cell>
              </table:table-row>
              <table:table-row>
                <table:table-cell table:style-name="Tabela81.A1" office:value-type="string">
                  <text:p text:style-name="Table_20_Contents"> </text:p>
                </table:table-cell>
                <table:table-cell table:style-name="Tabela81.A1" office:value-type="string">
                  <text:p text:style-name="Table_20_Contents">WAGNER VELOSO MARTINS (BA 71600)</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3"/>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1</text:p>
                </table:table-cell>
              </table:table-row>
              <table:table-row>
                <table:table-cell table:style-name="Tabela82.A1" office:value-type="string">
                  <text:p text:style-name="Table_20_Contents">Processo:</text:p>
                </table:table-cell>
                <table:table-cell table:style-name="Tabela82.A1" office:value-type="string">
                  <text:p text:style-name="Table_20_Contents">8000158-11.2017.8.05.0000 MANDADO DE SEGURANÇA (CÍVEL)</text:p>
                </table:table-cell>
              </table:table-row>
              <table:table-row>
                <table:table-cell table:style-name="Tabela82.A1" office:value-type="string">
                  <text:p text:style-name="Table_20_Contents">Relator:</text:p>
                </table:table-cell>
                <table:table-cell table:style-name="Tabela82.A1" office:value-type="string">
                  <text:p text:style-name="Table_20_Contents">SANDRA INES MORAES RUSCIOLELLI AZEVEDO</text:p>
                </table:table-cell>
              </table:table-row>
              <table:table-row>
                <table:table-cell table:style-name="Tabela82.A1" office:value-type="string">
                  <text:p text:style-name="Table_20_Contents">Partes:</text:p>
                </table:table-cell>
                <table:table-cell table:style-name="Tabela82.A1" office:value-type="string">
                  <text:p text:style-name="Table_20_Contents">FABIO GOMES ESQUIVEL</text:p>
                </table:table-cell>
              </table:table-row>
              <table:table-row>
                <table:table-cell table:style-name="Tabela82.A1" office:value-type="string">
                  <text:p text:style-name="Table_20_Contents">           </text:p>
                </table:table-cell>
                <table:table-cell table:style-name="Tabela82.A1" office:value-type="string">
                  <text:p text:style-name="Table_20_Contents">GOVERNADOR DO ESTADO DA BAHIA</text:p>
                </table:table-cell>
              </table:table-row>
              <table:table-row>
                <table:table-cell table:style-name="Tabela82.A1" office:value-type="string">
                  <text:p text:style-name="Table_20_Contents">Advogado(s):</text:p>
                </table:table-cell>
                <table:table-cell table:style-name="Tabela82.A1" office:value-type="string">
                  <text:p text:style-name="Table_20_Contents">WAGNER VELOSO MARTINS (BA 71600)</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3"/>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2</text:p>
                </table:table-cell>
              </table:table-row>
              <table:table-row>
                <table:table-cell table:style-name="Tabela83.A1" office:value-type="string">
                  <text:p text:style-name="Table_20_Contents">Processo:</text:p>
                </table:table-cell>
                <table:table-cell table:style-name="Tabela83.A1" office:value-type="string">
                  <text:p text:style-name="Table_20_Contents">8024621-80.2018.8.05.0000 MANDADO DE SEGURANÇA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MARIA DE FATIMA SILVA CARVALHO</text:p>
                </table:table-cell>
              </table:table-row>
              <table:table-row>
                <table:table-cell table:style-name="Tabela83.A1" office:value-type="string">
                  <text:p text:style-name="Table_20_Contents">Partes:</text:p>
                </table:table-cell>
                <table:table-cell table:style-name="Tabela83.A1" office:value-type="string">
                  <text:p text:style-name="Table_20_Contents">MARCOS SERGIO MUNIZ DOS SANTOS</text:p>
                </table:table-cell>
              </table:table-row>
              <table:table-row>
                <table:table-cell table:style-name="Tabela83.A1" office:value-type="string">
                  <text:p text:style-name="Table_20_Contents">           </text:p>
                </table:table-cell>
                <table:table-cell table:style-name="Tabela83.A1" office:value-type="string">
                  <text:p text:style-name="Table_20_Contents">COMANDANTE GERAL DA POLICIA MILITAR DO ESTADO DA BAHIA</text:p>
                </table:table-cell>
              </table:table-row>
              <table:table-row>
                <table:table-cell table:style-name="Tabela83.A1" office:value-type="string">
                  <text:p text:style-name="Table_20_Contents">Advogado(s):</text:p>
                </table:table-cell>
                <table:table-cell table:style-name="Tabela83.A1" office:value-type="string">
                  <text:p text:style-name="Table_20_Contents">WAGNER VELOSO MARTINS (BA 71600)</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3"/>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3</text:p>
                </table:table-cell>
              </table:table-row>
              <table:table-row>
                <table:table-cell table:style-name="Tabela84.A1" office:value-type="string">
                  <text:p text:style-name="Table_20_Contents">Processo:</text:p>
                </table:table-cell>
                <table:table-cell table:style-name="Tabela84.A1" office:value-type="string">
                  <text:p text:style-name="Table_20_Contents">8022458-30.2018.8.05.0000 AGRAVO INTERNO</text:p>
                </table:table-cell>
              </table:table-row>
              <table:table-row>
                <table:table-cell table:style-name="Tabela84.A1" office:value-type="string">
                  <text:p text:style-name="Table_20_Contents">Relator:</text:p>
                </table:table-cell>
                <table:table-cell table:style-name="Tabela84.A1" office:value-type="string">
                  <text:p text:style-name="Table_20_Contents">EDMILSON JATAHY FONSECA JUNIOR</text:p>
                </table:table-cell>
              </table:table-row>
              <table:table-row>
                <table:table-cell table:style-name="Tabela84.A1" office:value-type="string">
                  <text:p text:style-name="Table_20_Contents">Partes:</text:p>
                </table:table-cell>
                <table:table-cell table:style-name="Tabela84.A1" office:value-type="string">
                  <text:p text:style-name="Table_20_Contents">JOSIANE DE OLIVEIRA NASCIMENTO</text:p>
                </table:table-cell>
              </table:table-row>
              <table:table-row>
                <table:table-cell table:style-name="Tabela84.A1" office:value-type="string">
                  <text:p text:style-name="Table_20_Contents">           </text:p>
                </table:table-cell>
                <table:table-cell table:style-name="Tabela84.A1" office:value-type="string">
                  <text:p text:style-name="Table_20_Contents">GOVERNADOR DO ESTADO DA BAHIA</text:p>
                </table:table-cell>
              </table:table-row>
              <table:table-row>
                <table:table-cell table:style-name="Tabela84.A1" office:value-type="string">
                  <text:p text:style-name="Table_20_Contents">Advogado(s):</text:p>
                </table:table-cell>
                <table:table-cell table:style-name="Tabela84.A1" office:value-type="string">
                  <text:p text:style-name="Table_20_Contents">PAULO SERGIO DE ARAUJO MACEDO (BA 19640)</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3"/>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4</text:p>
                </table:table-cell>
              </table:table-row>
              <table:table-row>
                <table:table-cell table:style-name="Tabela85.A1" office:value-type="string">
                  <text:p text:style-name="Table_20_Contents">Processo:</text:p>
                </table:table-cell>
                <table:table-cell table:style-name="Tabela85.A1" office:value-type="string">
                  <text:p text:style-name="Table_20_Contents">8009244-69.2018.8.05.0000 AGRAVO INTERNO</text:p>
                </table:table-cell>
              </table:table-row>
              <table:table-row>
                <table:table-cell table:style-name="Tabela85.A1" office:value-type="string">
                  <text:p text:style-name="Table_20_Contents">Relator:</text:p>
                </table:table-cell>
                <table:table-cell table:style-name="Tabela85.A1" office:value-type="string">
                  <text:p text:style-name="Table_20_Contents">JOSE CICERO LANDIN NETO</text:p>
                </table:table-cell>
              </table:table-row>
              <table:table-row>
                <table:table-cell table:style-name="Tabela85.A1" office:value-type="string">
                  <text:p text:style-name="Table_20_Contents">Partes:</text:p>
                </table:table-cell>
                <table:table-cell table:style-name="Tabela85.A1" office:value-type="string">
                  <text:p text:style-name="Table_20_Contents">ALBERICO RIBEIRO DA SILVA NETO</text:p>
                </table:table-cell>
              </table:table-row>
              <table:table-row>
                <table:table-cell table:style-name="Tabela85.A1" office:value-type="string">
                  <text:p text:style-name="Table_20_Contents">           </text:p>
                </table:table-cell>
                <table:table-cell table:style-name="Tabela85.A1" office:value-type="string">
                  <text:p text:style-name="Table_20_Contents">ESTADO DA BAHIA</text:p>
                </table:table-cell>
              </table:table-row>
              <table:table-row>
                <table:table-cell table:style-name="Tabela85.A1" office:value-type="string">
                  <text:p text:style-name="Table_20_Contents">Advogado(s):</text:p>
                </table:table-cell>
                <table:table-cell table:style-name="Tabela85.A1" office:value-type="string">
                  <text:p text:style-name="Table_20_Contents">MARCUS GOMES PINHEIRO (BA 71660)</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3"/>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5</text:p>
                </table:table-cell>
              </table:table-row>
              <table:table-row>
                <table:table-cell table:style-name="Tabela86.A1" office:value-type="string">
                  <text:p text:style-name="Table_20_Contents">Processo:</text:p>
                </table:table-cell>
                <table:table-cell table:style-name="Tabela86.A1" office:value-type="string">
                  <text:p text:style-name="Table_20_Contents">8010241-52.2018.8.05.0000 AGRAVO INTERNO</text:p>
                </table:table-cell>
              </table:table-row>
              <table:table-row>
                <table:table-cell table:style-name="Tabela86.A1" office:value-type="string">
                  <text:p text:style-name="Table_20_Contents">Relator:</text:p>
                </table:table-cell>
                <table:table-cell table:style-name="Tabela86.A1" office:value-type="string">
                  <text:p text:style-name="Table_20_Contents">BALTAZAR MIRANDA SARAIVA</text:p>
                </table:table-cell>
              </table:table-row>
              <table:table-row>
                <table:table-cell table:style-name="Tabela86.A1" office:value-type="string">
                  <text:p text:style-name="Table_20_Contents">Partes:</text:p>
                </table:table-cell>
                <table:table-cell table:style-name="Tabela86.A1" office:value-type="string">
                  <text:p text:style-name="Table_20_Contents">ELZO ANTONIO PAES</text:p>
                </table:table-cell>
              </table:table-row>
              <table:table-row>
                <table:table-cell table:style-name="Tabela86.A1" office:value-type="string">
                  <text:p text:style-name="Table_20_Contents">           </text:p>
                </table:table-cell>
                <table:table-cell table:style-name="Tabela86.A1" office:value-type="string">
                  <text:p text:style-name="Table_20_Contents">GOVERNADOR DO ESTADO DA BAHIA</text:p>
                </table:table-cell>
              </table:table-row>
              <table:table-row>
                <table:table-cell table:style-name="Tabela86.A1" office:value-type="string">
                  <text:p text:style-name="Table_20_Contents">Advogado(s):</text:p>
                </table:table-cell>
                <table:table-cell table:style-name="Tabela86.A1" office:value-type="string">
                  <text:p text:style-name="Table_20_Contents">JENNIFER CEU DOS SANTOS (BA 48020)</text:p>
                </table:table-cell>
              </table:table-row>
              <table:table-row>
                <table:table-cell table:style-name="Tabela86.A1" office:value-type="string">
                  <text:p text:style-name="Table_20_Contents"><text:soft-page-break/>Comarca:</text:p>
                </table:table-cell>
                <table:table-cell table:style-name="Tabela86.A1" office:value-type="string">
                  <text:p text:style-name="Table_20_Contents">Salvador</text:p>
                </table:table-cell>
              </table:table-row>
            </table:table>
            <text:p text:style-name="P3"/>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6</text:p>
                </table:table-cell>
              </table:table-row>
              <table:table-row>
                <table:table-cell table:style-name="Tabela87.A1" office:value-type="string">
                  <text:p text:style-name="Table_20_Contents">Processo:</text:p>
                </table:table-cell>
                <table:table-cell table:style-name="Tabela87.A1" office:value-type="string">
                  <text:p text:style-name="Table_20_Contents">8010241-52.2018.8.05.0000 MANDADO DE SEGURANÇA (CÍVEL)</text:p>
                </table:table-cell>
              </table:table-row>
              <table:table-row>
                <table:table-cell table:style-name="Tabela87.A1" office:value-type="string">
                  <text:p text:style-name="Table_20_Contents">Relator:</text:p>
                </table:table-cell>
                <table:table-cell table:style-name="Tabela87.A1" office:value-type="string">
                  <text:p text:style-name="Table_20_Contents">BALTAZAR MIRANDA SARAIVA</text:p>
                </table:table-cell>
              </table:table-row>
              <table:table-row>
                <table:table-cell table:style-name="Tabela87.A1" office:value-type="string">
                  <text:p text:style-name="Table_20_Contents">Partes:</text:p>
                </table:table-cell>
                <table:table-cell table:style-name="Tabela87.A1" office:value-type="string">
                  <text:p text:style-name="Table_20_Contents">ELZO ANTONIO PAES</text:p>
                </table:table-cell>
              </table:table-row>
              <table:table-row>
                <table:table-cell table:style-name="Tabela87.A1" office:value-type="string">
                  <text:p text:style-name="Table_20_Contents">           </text:p>
                </table:table-cell>
                <table:table-cell table:style-name="Tabela87.A1" office:value-type="string">
                  <text:p text:style-name="Table_20_Contents">GOVERNADOR DO ESTADO DA BAHIA</text:p>
                </table:table-cell>
              </table:table-row>
              <table:table-row>
                <table:table-cell table:style-name="Tabela87.A1" office:value-type="string">
                  <text:p text:style-name="Table_20_Contents">Advogado(s):</text:p>
                </table:table-cell>
                <table:table-cell table:style-name="Tabela87.A1" office:value-type="string">
                  <text:p text:style-name="Table_20_Contents">JENNIFER CEU DOS SANTOS (BA 48020)</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3"/>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7</text:p>
                </table:table-cell>
              </table:table-row>
              <table:table-row>
                <table:table-cell table:style-name="Tabela88.A1" office:value-type="string">
                  <text:p text:style-name="Table_20_Contents">Processo:</text:p>
                </table:table-cell>
                <table:table-cell table:style-name="Tabela88.A1" office:value-type="string">
                  <text:p text:style-name="Table_20_Contents">8011725-05.2018.8.05.0000 MANDADO DE SEGURANÇA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BALTAZAR MIRANDA SARAIVA</text:p>
                </table:table-cell>
              </table:table-row>
              <table:table-row>
                <table:table-cell table:style-name="Tabela88.A1" office:value-type="string">
                  <text:p text:style-name="Table_20_Contents">Partes:</text:p>
                </table:table-cell>
                <table:table-cell table:style-name="Tabela88.A1" office:value-type="string">
                  <text:p text:style-name="Table_20_Contents">GUSTAVO CORDEIRO MAIA</text:p>
                </table:table-cell>
              </table:table-row>
              <table:table-row>
                <table:table-cell table:style-name="Tabela88.A1" office:value-type="string">
                  <text:p text:style-name="Table_20_Contents">           </text:p>
                </table:table-cell>
                <table:table-cell table:style-name="Tabela88.A1" office:value-type="string">
                  <text:p text:style-name="Table_20_Contents">PRESIDENTE DA ASSEMBLÉIA LEGISLATIVA DO ESTADO DA BAHIA</text:p>
                </table:table-cell>
              </table:table-row>
              <table:table-row>
                <table:table-cell table:style-name="Tabela88.A1" office:value-type="string">
                  <text:p text:style-name="Table_20_Contents">Advogado(s):</text:p>
                </table:table-cell>
                <table:table-cell table:style-name="Tabela88.A1" office:value-type="string">
                  <text:p text:style-name="Table_20_Contents">CAMILA CORDEIRO MAIA (BA 2541)</text:p>
                </table:table-cell>
              </table:table-row>
              <table:table-row>
                <table:table-cell table:style-name="Tabela88.A1" office:value-type="string">
                  <text:p text:style-name="Table_20_Contents"> </text:p>
                </table:table-cell>
                <table:table-cell table:style-name="Tabela88.A1" office:value-type="string">
                  <text:p text:style-name="Table_20_Contents">PAULO SERGIO DE ARAUJO MACEDO (BA 19640)</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3"/>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8</text:p>
                </table:table-cell>
              </table:table-row>
              <table:table-row>
                <table:table-cell table:style-name="Tabela89.A1" office:value-type="string">
                  <text:p text:style-name="Table_20_Contents">Processo:</text:p>
                </table:table-cell>
                <table:table-cell table:style-name="Tabela89.A1" office:value-type="string">
                  <text:p text:style-name="Table_20_Contents">8021927-41.2018.8.05.0000 MANDADO DE SEGURANÇA (CÍVEL)</text:p>
                </table:table-cell>
              </table:table-row>
              <table:table-row>
                <table:table-cell table:style-name="Tabela89.A1" office:value-type="string">
                  <text:p text:style-name="Table_20_Contents">Relator:</text:p>
                </table:table-cell>
                <table:table-cell table:style-name="Tabela89.A1" office:value-type="string">
                  <text:p text:style-name="Table_20_Contents">MARCIA BORGES FARIA</text:p>
                </table:table-cell>
              </table:table-row>
              <table:table-row>
                <table:table-cell table:style-name="Tabela89.A1" office:value-type="string">
                  <text:p text:style-name="Table_20_Contents">Partes:</text:p>
                </table:table-cell>
                <table:table-cell table:style-name="Tabela89.A1" office:value-type="string">
                  <text:p text:style-name="Table_20_Contents">ELIOMAR DAS NEVES SANTOS</text:p>
                </table:table-cell>
              </table:table-row>
              <table:table-row>
                <table:table-cell table:style-name="Tabela89.A1" office:value-type="string">
                  <text:p text:style-name="Table_20_Contents">           </text:p>
                </table:table-cell>
                <table:table-cell table:style-name="Tabela89.A1" office:value-type="string">
                  <text:p text:style-name="Table_20_Contents">ESTADO DA BAHIA</text:p>
                </table:table-cell>
              </table:table-row>
              <table:table-row>
                <table:table-cell table:style-name="Tabela89.A1" office:value-type="string">
                  <text:p text:style-name="Table_20_Contents">Advogado(s):</text:p>
                </table:table-cell>
                <table:table-cell table:style-name="Tabela89.A1" office:value-type="string">
                  <text:p text:style-name="Table_20_Contents">ELIOMAR DAS NEVES SANTOS (BA 82290)</text:p>
                </table:table-cell>
              </table:table-row>
              <table:table-row>
                <table:table-cell table:style-name="Tabela89.A1" office:value-type="string">
                  <text:p text:style-name="Table_20_Contents"> </text:p>
                </table:table-cell>
                <table:table-cell table:style-name="Tabela89.A1" office:value-type="string">
                  <text:p text:style-name="Table_20_Contents">MARCIO DA COSTA DE CASTRO (BA 68290)</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3"/>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89</text:p>
                </table:table-cell>
              </table:table-row>
              <table:table-row>
                <table:table-cell table:style-name="Tabela90.A1" office:value-type="string">
                  <text:p text:style-name="Table_20_Contents">Processo:</text:p>
                </table:table-cell>
                <table:table-cell table:style-name="Tabela90.A1" office:value-type="string">
                  <text:p text:style-name="Table_20_Contents">8021927-41.2018.8.05.0000 AGRAVO INTERNO</text:p>
                </table:table-cell>
              </table:table-row>
              <table:table-row>
                <table:table-cell table:style-name="Tabela90.A1" office:value-type="string">
                  <text:p text:style-name="Table_20_Contents">Relator:</text:p>
                </table:table-cell>
                <table:table-cell table:style-name="Tabela90.A1" office:value-type="string">
                  <text:p text:style-name="Table_20_Contents">MARCIA BORGES FARIA</text:p>
                </table:table-cell>
              </table:table-row>
              <table:table-row>
                <table:table-cell table:style-name="Tabela90.A1" office:value-type="string">
                  <text:p text:style-name="Table_20_Contents">Partes:</text:p>
                </table:table-cell>
                <table:table-cell table:style-name="Tabela90.A1" office:value-type="string">
                  <text:p text:style-name="Table_20_Contents">ELIOMAR DAS NEVES SANTOS</text:p>
                </table:table-cell>
              </table:table-row>
              <table:table-row>
                <table:table-cell table:style-name="Tabela90.A1" office:value-type="string">
                  <text:p text:style-name="Table_20_Contents">           </text:p>
                </table:table-cell>
                <table:table-cell table:style-name="Tabela90.A1" office:value-type="string">
                  <text:p text:style-name="Table_20_Contents">ESTADO DA BAHIA</text:p>
                </table:table-cell>
              </table:table-row>
              <table:table-row>
                <table:table-cell table:style-name="Tabela90.A1" office:value-type="string">
                  <text:p text:style-name="Table_20_Contents">Advogado(s):</text:p>
                </table:table-cell>
                <table:table-cell table:style-name="Tabela90.A1" office:value-type="string">
                  <text:p text:style-name="Table_20_Contents">ELIOMAR DAS NEVES SANTOS (BA 82290)</text:p>
                </table:table-cell>
              </table:table-row>
              <table:table-row>
                <table:table-cell table:style-name="Tabela90.A1" office:value-type="string">
                  <text:p text:style-name="Table_20_Contents"> </text:p>
                </table:table-cell>
                <table:table-cell table:style-name="Tabela90.A1" office:value-type="string">
                  <text:p text:style-name="Table_20_Contents">MARCIO DA COSTA DE CASTRO (BA 68290)</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3"/>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0</text:p>
                </table:table-cell>
              </table:table-row>
              <table:table-row>
                <table:table-cell table:style-name="Tabela91.A1" office:value-type="string">
                  <text:p text:style-name="Table_20_Contents">Processo:</text:p>
                </table:table-cell>
                <table:table-cell table:style-name="Tabela91.A1" office:value-type="string">
                  <text:p text:style-name="Table_20_Contents">8006998-03.2018.8.05.0000 AGRAVO INTERNO</text:p>
                </table:table-cell>
              </table:table-row>
              <table:table-row>
                <table:table-cell table:style-name="Tabela91.A1" office:value-type="string">
                  <text:p text:style-name="Table_20_Contents">Relator:</text:p>
                </table:table-cell>
                <table:table-cell table:style-name="Tabela91.A1" office:value-type="string">
                  <text:p text:style-name="Table_20_Contents">RAIMUNDO SERGIO SALES CAFEZEIRO</text:p>
                </table:table-cell>
              </table:table-row>
              <table:table-row>
                <table:table-cell table:style-name="Tabela91.A1" office:value-type="string">
                  <text:p text:style-name="Table_20_Contents">Partes:</text:p>
                </table:table-cell>
                <table:table-cell table:style-name="Tabela91.A1" office:value-type="string">
                  <text:p text:style-name="Table_20_Contents">HEMILLY CERQUEIRA SOUZA</text:p>
                </table:table-cell>
              </table:table-row>
              <table:table-row>
                <table:table-cell table:style-name="Tabela91.A1" office:value-type="string">
                  <text:p text:style-name="Table_20_Contents">           </text:p>
                </table:table-cell>
                <table:table-cell table:style-name="Tabela91.A1" office:value-type="string">
                  <text:p text:style-name="Table_20_Contents">SECRETARIO DE EDUCAÇÃO DO ESTADO DA BAHIA</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3"><text:soft-page-break/></text:p>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1</text:p>
                </table:table-cell>
              </table:table-row>
              <table:table-row>
                <table:table-cell table:style-name="Tabela92.A1" office:value-type="string">
                  <text:p text:style-name="Table_20_Contents">Processo:</text:p>
                </table:table-cell>
                <table:table-cell table:style-name="Tabela92.A1" office:value-type="string">
                  <text:p text:style-name="Table_20_Contents">8006998-03.2018.8.05.0000 MANDADO DE SEGURANÇA (CÍVEL)</text:p>
                </table:table-cell>
              </table:table-row>
              <table:table-row>
                <table:table-cell table:style-name="Tabela92.A1" office:value-type="string">
                  <text:p text:style-name="Table_20_Contents">Relator:</text:p>
                </table:table-cell>
                <table:table-cell table:style-name="Tabela92.A1" office:value-type="string">
                  <text:p text:style-name="Table_20_Contents">RAIMUNDO SERGIO SALES CAFEZEIRO</text:p>
                </table:table-cell>
              </table:table-row>
              <table:table-row>
                <table:table-cell table:style-name="Tabela92.A1" office:value-type="string">
                  <text:p text:style-name="Table_20_Contents">Partes:</text:p>
                </table:table-cell>
                <table:table-cell table:style-name="Tabela92.A1" office:value-type="string">
                  <text:p text:style-name="Table_20_Contents">HEMILLY CERQUEIRA SOUZA</text:p>
                </table:table-cell>
              </table:table-row>
              <table:table-row>
                <table:table-cell table:style-name="Tabela92.A1" office:value-type="string">
                  <text:p text:style-name="Table_20_Contents">           </text:p>
                </table:table-cell>
                <table:table-cell table:style-name="Tabela92.A1" office:value-type="string">
                  <text:p text:style-name="Table_20_Contents">SECRETARIO DE EDUCAÇÃO DO ESTADO DA BAHIA</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3"/>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2</text:p>
                </table:table-cell>
              </table:table-row>
              <table:table-row>
                <table:table-cell table:style-name="Tabela93.A1" office:value-type="string">
                  <text:p text:style-name="Table_20_Contents">Processo:</text:p>
                </table:table-cell>
                <table:table-cell table:style-name="Tabela93.A1" office:value-type="string">
                  <text:p text:style-name="Table_20_Contents">8023737-51.2018.8.05.0000 AGRAVO INTERNO</text:p>
                </table:table-cell>
              </table:table-row>
              <table:table-row>
                <table:table-cell table:style-name="Tabela93.A1" office:value-type="string">
                  <text:p text:style-name="Table_20_Contents">Relator:</text:p>
                </table:table-cell>
                <table:table-cell table:style-name="Tabela93.A1" office:value-type="string">
                  <text:p text:style-name="Table_20_Contents">RAIMUNDO SERGIO SALES CAFEZEIRO</text:p>
                </table:table-cell>
              </table:table-row>
              <table:table-row>
                <table:table-cell table:style-name="Tabela93.A1" office:value-type="string">
                  <text:p text:style-name="Table_20_Contents">Partes:</text:p>
                </table:table-cell>
                <table:table-cell table:style-name="Tabela93.A1" office:value-type="string">
                  <text:p text:style-name="Table_20_Contents">ROSILDA DANTAS SANTOS VITORIA DE JESUS</text:p>
                </table:table-cell>
              </table:table-row>
              <table:table-row>
                <table:table-cell table:style-name="Tabela93.A1" office:value-type="string">
                  <text:p text:style-name="Table_20_Contents">           </text:p>
                </table:table-cell>
                <table:table-cell table:style-name="Tabela93.A1" office:value-type="string">
                  <text:p text:style-name="Table_20_Contents">SECRETÁRIO DE PLANEJAMENTO, TECNOLOGIA E GESTÃO DO MUNICÍPIO DE SALVADOR</text:p>
                </table:table-cell>
              </table:table-row>
              <table:table-row>
                <table:table-cell table:style-name="Tabela93.A1" office:value-type="string">
                  <text:p text:style-name="Table_20_Contents">Advogado(s):</text:p>
                </table:table-cell>
                <table:table-cell table:style-name="Tabela93.A1" office:value-type="string">
                  <text:p text:style-name="Table_20_Contents">IVA MAGALI DA SILVA NETO (BA 08010)</text:p>
                </table:table-cell>
              </table:table-row>
              <table:table-row>
                <table:table-cell table:style-name="Tabela93.A1" office:value-type="string">
                  <text:p text:style-name="Table_20_Contents"> </text:p>
                </table:table-cell>
                <table:table-cell table:style-name="Tabela93.A1" office:value-type="string">
                  <text:p text:style-name="Table_20_Contents">RODRIGO ALMEIDA FRANCISCO (BA 95150)</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3"/>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3</text:p>
                </table:table-cell>
              </table:table-row>
              <table:table-row>
                <table:table-cell table:style-name="Tabela94.A1" office:value-type="string">
                  <text:p text:style-name="Table_20_Contents">Processo:</text:p>
                </table:table-cell>
                <table:table-cell table:style-name="Tabela94.A1" office:value-type="string">
                  <text:p text:style-name="Table_20_Contents">8021690-07.2018.8.05.0000 MANDADO DE SEGURANÇA (CÍVEL)</text:p>
                </table:table-cell>
              </table:table-row>
              <table:table-row>
                <table:table-cell table:style-name="Tabela94.A1" office:value-type="string">
                  <text:p text:style-name="Table_20_Contents">Relator:</text:p>
                </table:table-cell>
                <table:table-cell table:style-name="Tabela94.A1" office:value-type="string">
                  <text:p text:style-name="Table_20_Contents">MARCIA BORGES FARIA</text:p>
                </table:table-cell>
              </table:table-row>
              <table:table-row>
                <table:table-cell table:style-name="Tabela94.A1" office:value-type="string">
                  <text:p text:style-name="Table_20_Contents">Partes:</text:p>
                </table:table-cell>
                <table:table-cell table:style-name="Tabela94.A1" office:value-type="string">
                  <text:p text:style-name="Table_20_Contents">ADERVAL JESUS BATISTA JUNIOR</text:p>
                </table:table-cell>
              </table:table-row>
              <table:table-row>
                <table:table-cell table:style-name="Tabela94.A1" office:value-type="string">
                  <text:p text:style-name="Table_20_Contents">           </text:p>
                </table:table-cell>
                <table:table-cell table:style-name="Tabela94.A1" office:value-type="string">
                  <text:p text:style-name="Table_20_Contents">COMANDANTE GERAL DA POLICIA MILITAR DO ESTADO DA BAHIA</text:p>
                </table:table-cell>
              </table:table-row>
              <table:table-row>
                <table:table-cell table:style-name="Tabela94.A1" office:value-type="string">
                  <text:p text:style-name="Table_20_Contents">Advogado(s):</text:p>
                </table:table-cell>
                <table:table-cell table:style-name="Tabela94.A1" office:value-type="string">
                  <text:p text:style-name="Table_20_Contents">IVA MAGALI DA SILVA NETO (BA 08010)</text:p>
                </table:table-cell>
              </table:table-row>
              <table:table-row>
                <table:table-cell table:style-name="Tabela94.A1" office:value-type="string">
                  <text:p text:style-name="Table_20_Contents"> </text:p>
                </table:table-cell>
                <table:table-cell table:style-name="Tabela94.A1" office:value-type="string">
                  <text:p text:style-name="Table_20_Contents">RODRIGO ALMEIDA FRANCISCO (BA 95150)</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3"/>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4</text:p>
                </table:table-cell>
              </table:table-row>
              <table:table-row>
                <table:table-cell table:style-name="Tabela95.A1" office:value-type="string">
                  <text:p text:style-name="Table_20_Contents">Processo:</text:p>
                </table:table-cell>
                <table:table-cell table:style-name="Tabela95.A1" office:value-type="string">
                  <text:p text:style-name="Table_20_Contents">8021690-07.2018.8.05.0000 AGRAVO INTERNO</text:p>
                </table:table-cell>
              </table:table-row>
              <table:table-row>
                <table:table-cell table:style-name="Tabela95.A1" office:value-type="string">
                  <text:p text:style-name="Table_20_Contents">Relator:</text:p>
                </table:table-cell>
                <table:table-cell table:style-name="Tabela95.A1" office:value-type="string">
                  <text:p text:style-name="Table_20_Contents">MARCIA BORGES FARIA</text:p>
                </table:table-cell>
              </table:table-row>
              <table:table-row>
                <table:table-cell table:style-name="Tabela95.A1" office:value-type="string">
                  <text:p text:style-name="Table_20_Contents">Partes:</text:p>
                </table:table-cell>
                <table:table-cell table:style-name="Tabela95.A1" office:value-type="string">
                  <text:p text:style-name="Table_20_Contents">ADERVAL JESUS BATISTA JUNIOR</text:p>
                </table:table-cell>
              </table:table-row>
              <table:table-row>
                <table:table-cell table:style-name="Tabela95.A1" office:value-type="string">
                  <text:p text:style-name="Table_20_Contents">           </text:p>
                </table:table-cell>
                <table:table-cell table:style-name="Tabela95.A1" office:value-type="string">
                  <text:p text:style-name="Table_20_Contents">COMANDANTE GERAL DA POLICIA MILITAR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IVA MAGALI DA SILVA NETO (BA 08010)</text:p>
                </table:table-cell>
              </table:table-row>
              <table:table-row>
                <table:table-cell table:style-name="Tabela95.A1" office:value-type="string">
                  <text:p text:style-name="Table_20_Contents"> </text:p>
                </table:table-cell>
                <table:table-cell table:style-name="Tabela95.A1" office:value-type="string">
                  <text:p text:style-name="Table_20_Contents">RODRIGO ALMEIDA FRANCISCO (BA 95150)</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3"/>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5</text:p>
                </table:table-cell>
              </table:table-row>
              <table:table-row>
                <table:table-cell table:style-name="Tabela96.A1" office:value-type="string">
                  <text:p text:style-name="Table_20_Contents">Processo:</text:p>
                </table:table-cell>
                <table:table-cell table:style-name="Tabela96.A1" office:value-type="string">
                  <text:p text:style-name="Table_20_Contents">8012077-60.2018.8.05.0000 MANDADO DE SEGURANÇA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BALTAZAR MIRANDA SARAIVA</text:p>
                </table:table-cell>
              </table:table-row>
              <table:table-row>
                <table:table-cell table:style-name="Tabela96.A1" office:value-type="string">
                  <text:p text:style-name="Table_20_Contents">Partes:</text:p>
                </table:table-cell>
                <table:table-cell table:style-name="Tabela96.A1" office:value-type="string">
                  <text:p text:style-name="Table_20_Contents">MATHEUS VINICIUS FERREIRA LIMA</text:p>
                </table:table-cell>
              </table:table-row>
              <table:table-row>
                <table:table-cell table:style-name="Tabela96.A1" office:value-type="string">
                  <text:p text:style-name="Table_20_Contents">           </text:p>
                </table:table-cell>
                <table:table-cell table:style-name="Tabela96.A1" office:value-type="string">
                  <text:p text:style-name="Table_20_Contents">SECRETARIO DA ADMINSTRAÇÃO DO ESTADO DA BAHIA</text:p>
                </table:table-cell>
              </table:table-row>
              <table:table-row>
                <table:table-cell table:style-name="Tabela96.A1" office:value-type="string">
                  <text:p text:style-name="Table_20_Contents">Advogado(s):</text:p>
                </table:table-cell>
                <table:table-cell table:style-name="Tabela96.A1" office:value-type="string">
                  <text:p text:style-name="Table_20_Contents">OBERDAN TRINDADE VALDEZ (BA 7180)</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3"><text:soft-page-break/></text:p>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6</text:p>
                </table:table-cell>
              </table:table-row>
              <table:table-row>
                <table:table-cell table:style-name="Tabela97.A1" office:value-type="string">
                  <text:p text:style-name="Table_20_Contents">Processo:</text:p>
                </table:table-cell>
                <table:table-cell table:style-name="Tabela97.A1" office:value-type="string">
                  <text:p text:style-name="Table_20_Contents">8016322-17.2018.8.05.0000 MANDADO DE SEGURANÇA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ANTONIO CUNHA CAVALCANTI</text:p>
                </table:table-cell>
              </table:table-row>
              <table:table-row>
                <table:table-cell table:style-name="Tabela97.A1" office:value-type="string">
                  <text:p text:style-name="Table_20_Contents">Partes:</text:p>
                </table:table-cell>
                <table:table-cell table:style-name="Tabela97.A1" office:value-type="string">
                  <text:p text:style-name="Table_20_Contents">FAGNER ARAUJO PARANA DA SILVA</text:p>
                </table:table-cell>
              </table:table-row>
              <table:table-row>
                <table:table-cell table:style-name="Tabela97.A1" office:value-type="string">
                  <text:p text:style-name="Table_20_Contents">           </text:p>
                </table:table-cell>
                <table:table-cell table:style-name="Tabela97.A1" office:value-type="string">
                  <text:p text:style-name="Table_20_Contents">GOVERNADOR DO ESTADO DA BAHIA</text:p>
                </table:table-cell>
              </table:table-row>
              <table:table-row>
                <table:table-cell table:style-name="Tabela97.A1" office:value-type="string">
                  <text:p text:style-name="Table_20_Contents">Advogado(s):</text:p>
                </table:table-cell>
                <table:table-cell table:style-name="Tabela97.A1" office:value-type="string">
                  <text:p text:style-name="Table_20_Contents">AFRANIO VINICIUS CARNEIRO BARRETTO (BA 3289)</text:p>
                </table:table-cell>
              </table:table-row>
              <table:table-row>
                <table:table-cell table:style-name="Tabela97.A1" office:value-type="string">
                  <text:p text:style-name="Table_20_Contents"> </text:p>
                </table:table-cell>
                <table:table-cell table:style-name="Tabela97.A1" office:value-type="string">
                  <text:p text:style-name="Table_20_Contents">IVA MAGALI DA SILVA NETO (BA 08010)</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3"/>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7</text:p>
                </table:table-cell>
              </table:table-row>
              <table:table-row>
                <table:table-cell table:style-name="Tabela98.A1" office:value-type="string">
                  <text:p text:style-name="Table_20_Contents">Processo:</text:p>
                </table:table-cell>
                <table:table-cell table:style-name="Tabela98.A1" office:value-type="string">
                  <text:p text:style-name="Table_20_Contents">8010762-94.2018.8.05.0000 MANDADO DE SEGURANÇA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BALTAZAR MIRANDA SARAIVA</text:p>
                </table:table-cell>
              </table:table-row>
              <table:table-row>
                <table:table-cell table:style-name="Tabela98.A1" office:value-type="string">
                  <text:p text:style-name="Table_20_Contents">Partes:</text:p>
                </table:table-cell>
                <table:table-cell table:style-name="Tabela98.A1" office:value-type="string">
                  <text:p text:style-name="Table_20_Contents">MARIA APARECIDA ALMEIDA MAIA DE OLIVEIRA</text:p>
                </table:table-cell>
              </table:table-row>
              <table:table-row>
                <table:table-cell table:style-name="Tabela98.A1" office:value-type="string">
                  <text:p text:style-name="Table_20_Contents">           </text:p>
                </table:table-cell>
                <table:table-cell table:style-name="Tabela98.A1" office:value-type="string">
                  <text:p text:style-name="Table_20_Contents">SECRETÁRIO DE SAÚDE DO ESTADO DA BAHIA</text:p>
                </table:table-cell>
              </table:table-row>
              <table:table-row>
                <table:table-cell table:style-name="Tabela98.A1" office:value-type="string">
                  <text:p text:style-name="Table_20_Contents">Advogado(s):</text:p>
                </table:table-cell>
                <table:table-cell table:style-name="Tabela98.A1" office:value-type="string">
                  <text:p text:style-name="Table_20_Contents">IVA MAGALI DA SILVA NETO (BA 08010)</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3"/>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8</text:p>
                </table:table-cell>
              </table:table-row>
              <table:table-row>
                <table:table-cell table:style-name="Tabela99.A1" office:value-type="string">
                  <text:p text:style-name="Table_20_Contents">Processo:</text:p>
                </table:table-cell>
                <table:table-cell table:style-name="Tabela99.A1" office:value-type="string">
                  <text:p text:style-name="Table_20_Contents">8028090-37.2018.8.05.0000 AGRAVO REGIMENTAL</text:p>
                </table:table-cell>
              </table:table-row>
              <table:table-row>
                <table:table-cell table:style-name="Tabela99.A1" office:value-type="string">
                  <text:p text:style-name="Table_20_Contents">Relator:</text:p>
                </table:table-cell>
                <table:table-cell table:style-name="Tabela99.A1" office:value-type="string">
                  <text:p text:style-name="Table_20_Contents">ROSITA FALCAO DE ALMEIDA MAIA</text:p>
                </table:table-cell>
              </table:table-row>
              <table:table-row>
                <table:table-cell table:style-name="Tabela99.A1" office:value-type="string">
                  <text:p text:style-name="Table_20_Contents">Partes:</text:p>
                </table:table-cell>
                <table:table-cell table:style-name="Tabela99.A1" office:value-type="string">
                  <text:p text:style-name="Table_20_Contents">GABRIEL MENEZES DOS SANTOS</text:p>
                </table:table-cell>
              </table:table-row>
              <table:table-row>
                <table:table-cell table:style-name="Tabela99.A1" office:value-type="string">
                  <text:p text:style-name="Table_20_Contents">           </text:p>
                </table:table-cell>
                <table:table-cell table:style-name="Tabela99.A1" office:value-type="string">
                  <text:p text:style-name="Table_20_Contents">GOVERNADOR DO ESTADO DA BAHIA</text:p>
                </table:table-cell>
              </table:table-row>
              <table:table-row>
                <table:table-cell table:style-name="Tabela99.A1" office:value-type="string">
                  <text:p text:style-name="Table_20_Contents">Advogado(s):</text:p>
                </table:table-cell>
                <table:table-cell table:style-name="Tabela99.A1" office:value-type="string">
                  <text:p text:style-name="Table_20_Contents">PAULO SERGIO DE ARAUJO MACEDO (BA 19640)</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3"/>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99</text:p>
                </table:table-cell>
              </table:table-row>
              <table:table-row>
                <table:table-cell table:style-name="Tabela100.A1" office:value-type="string">
                  <text:p text:style-name="Table_20_Contents">Processo:</text:p>
                </table:table-cell>
                <table:table-cell table:style-name="Tabela100.A1" office:value-type="string">
                  <text:p text:style-name="Table_20_Contents">8000889-07.2017.8.05.0000 MANDADO DE SEGURANÇA (CÍVEL)</text:p>
                </table:table-cell>
              </table:table-row>
              <table:table-row>
                <table:table-cell table:style-name="Tabela100.A1" office:value-type="string">
                  <text:p text:style-name="Table_20_Contents">Relator:</text:p>
                </table:table-cell>
                <table:table-cell table:style-name="Tabela100.A1" office:value-type="string">
                  <text:p text:style-name="Table_20_Contents">MAURICIO KERTZMAN SZPORER</text:p>
                </table:table-cell>
              </table:table-row>
              <table:table-row>
                <table:table-cell table:style-name="Tabela100.A1" office:value-type="string">
                  <text:p text:style-name="Table_20_Contents">Partes:</text:p>
                </table:table-cell>
                <table:table-cell table:style-name="Tabela100.A1" office:value-type="string">
                  <text:p text:style-name="Table_20_Contents">GABRIEL ALVES DE JESUS BASTOS</text:p>
                </table:table-cell>
              </table:table-row>
              <table:table-row>
                <table:table-cell table:style-name="Tabela100.A1" office:value-type="string">
                  <text:p text:style-name="Table_20_Contents">           </text:p>
                </table:table-cell>
                <table:table-cell table:style-name="Tabela100.A1" office:value-type="string">
                  <text:p text:style-name="Table_20_Contents">PRESIDENTE DA ASSEMBLEIA LEGISLATIVA DA BAHIA</text:p>
                </table:table-cell>
              </table:table-row>
              <table:table-row>
                <table:table-cell table:style-name="Tabela100.A1" office:value-type="string">
                  <text:p text:style-name="Table_20_Contents">Advogado(s):</text:p>
                </table:table-cell>
                <table:table-cell table:style-name="Tabela100.A1" office:value-type="string">
                  <text:p text:style-name="Table_20_Contents">TULIO MIRANDA PITANGA BARBOSA (BA 14910)</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3"/>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0</text:p>
                </table:table-cell>
              </table:table-row>
              <table:table-row>
                <table:table-cell table:style-name="Tabela101.A1" office:value-type="string">
                  <text:p text:style-name="Table_20_Contents">Processo:</text:p>
                </table:table-cell>
                <table:table-cell table:style-name="Tabela101.A1" office:value-type="string">
                  <text:p text:style-name="Table_20_Contents">8012786-95.2018.8.05.0000 AGRAVO INTERNO</text:p>
                </table:table-cell>
              </table:table-row>
              <table:table-row>
                <table:table-cell table:style-name="Tabela101.A1" office:value-type="string">
                  <text:p text:style-name="Table_20_Contents">Relator:</text:p>
                </table:table-cell>
                <table:table-cell table:style-name="Tabela101.A1" office:value-type="string">
                  <text:p text:style-name="Table_20_Contents">MOACYR MONTENEGRO SOUTO</text:p>
                </table:table-cell>
              </table:table-row>
              <table:table-row>
                <table:table-cell table:style-name="Tabela101.A1" office:value-type="string">
                  <text:p text:style-name="Table_20_Contents">Partes:</text:p>
                </table:table-cell>
                <table:table-cell table:style-name="Tabela101.A1" office:value-type="string">
                  <text:p text:style-name="Table_20_Contents">ICARO DA CONCEICAO SANTOS</text:p>
                </table:table-cell>
              </table:table-row>
              <table:table-row>
                <table:table-cell table:style-name="Tabela101.A1" office:value-type="string">
                  <text:p text:style-name="Table_20_Contents">           </text:p>
                </table:table-cell>
                <table:table-cell table:style-name="Tabela101.A1" office:value-type="string">
                  <text:p text:style-name="Table_20_Contents">SECRETARIO DE ADMINISTRAÇÃO DO ESTADO DA BAHIA</text:p>
                </table:table-cell>
              </table:table-row>
              <table:table-row>
                <table:table-cell table:style-name="Tabela101.A1" office:value-type="string">
                  <text:p text:style-name="Table_20_Contents">Advogado(s):</text:p>
                </table:table-cell>
                <table:table-cell table:style-name="Tabela101.A1" office:value-type="string">
                  <text:p text:style-name="Table_20_Contents">ANA LETICIA SANTOS COELHO (BA 07840)</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3"/>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1</text:p>
                </table:table-cell>
              </table:table-row>
              <table:table-row>
                <table:table-cell table:style-name="Tabela102.A1" office:value-type="string">
                  <text:p text:style-name="Table_20_Contents"><text:soft-page-break/>Processo:</text:p>
                </table:table-cell>
                <table:table-cell table:style-name="Tabela102.A1" office:value-type="string">
                  <text:p text:style-name="Table_20_Contents">8002562-64.2019.8.05.0000 MANDADO DE SEGURANÇA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ILONA MARCIA REIS</text:p>
                </table:table-cell>
              </table:table-row>
              <table:table-row>
                <table:table-cell table:style-name="Tabela102.A1" office:value-type="string">
                  <text:p text:style-name="Table_20_Contents">Partes:</text:p>
                </table:table-cell>
                <table:table-cell table:style-name="Tabela102.A1" office:value-type="string">
                  <text:p text:style-name="Table_20_Contents">GUILHERMINO PEREIRA TEIXEIRA</text:p>
                </table:table-cell>
              </table:table-row>
              <table:table-row>
                <table:table-cell table:style-name="Tabela102.A1" office:value-type="string">
                  <text:p text:style-name="Table_20_Contents">           </text:p>
                </table:table-cell>
                <table:table-cell table:style-name="Tabela102.A1" office:value-type="string">
                  <text:p text:style-name="Table_20_Contents">SECRETARIO DE EDUCAÇÃO DO ESTADO DA BAHIA</text:p>
                </table:table-cell>
              </table:table-row>
              <table:table-row>
                <table:table-cell table:style-name="Tabela102.A1" office:value-type="string">
                  <text:p text:style-name="Table_20_Contents">Advogado(s):</text:p>
                </table:table-cell>
                <table:table-cell table:style-name="Tabela102.A1" office:value-type="string">
                  <text:p text:style-name="Table_20_Contents">EVILA DEVEZA SANTOS CARRERA (BA 1982)</text:p>
                </table:table-cell>
              </table:table-row>
              <table:table-row>
                <table:table-cell table:style-name="Tabela102.A1" office:value-type="string">
                  <text:p text:style-name="Table_20_Contents"> </text:p>
                </table:table-cell>
                <table:table-cell table:style-name="Tabela102.A1" office:value-type="string">
                  <text:p text:style-name="Table_20_Contents">THAIS MELO FERRAZ (BA 2731)</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3"/>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2</text:p>
                </table:table-cell>
              </table:table-row>
              <table:table-row>
                <table:table-cell table:style-name="Tabela103.A1" office:value-type="string">
                  <text:p text:style-name="Table_20_Contents">Processo:</text:p>
                </table:table-cell>
                <table:table-cell table:style-name="Tabela103.A1" office:value-type="string">
                  <text:p text:style-name="Table_20_Contents">8023075-87.2018.8.05.0000 MANDADO DE SEGURANÇA (CÍVEL)</text:p>
                </table:table-cell>
              </table:table-row>
              <table:table-row>
                <table:table-cell table:style-name="Tabela103.A1" office:value-type="string">
                  <text:p text:style-name="Table_20_Contents">Relator:</text:p>
                </table:table-cell>
                <table:table-cell table:style-name="Tabela103.A1" office:value-type="string">
                  <text:p text:style-name="Table_20_Contents">ROSITA FALCAO DE ALMEIDA MAIA</text:p>
                </table:table-cell>
              </table:table-row>
              <table:table-row>
                <table:table-cell table:style-name="Tabela103.A1" office:value-type="string">
                  <text:p text:style-name="Table_20_Contents">Partes:</text:p>
                </table:table-cell>
                <table:table-cell table:style-name="Tabela103.A1" office:value-type="string">
                  <text:p text:style-name="Table_20_Contents">ELAINE PATRICIA LOPES LEAL</text:p>
                </table:table-cell>
              </table:table-row>
              <table:table-row>
                <table:table-cell table:style-name="Tabela103.A1" office:value-type="string">
                  <text:p text:style-name="Table_20_Contents">           </text:p>
                </table:table-cell>
                <table:table-cell table:style-name="Tabela103.A1" office:value-type="string">
                  <text:p text:style-name="Table_20_Contents">SECRETÁRIO DE PLANEJAMENTO, TECNOLOGIA E GESTÃO DO MUNICÍPIO DE SALVADOR</text:p>
                </table:table-cell>
              </table:table-row>
              <table:table-row>
                <table:table-cell table:style-name="Tabela103.A1" office:value-type="string">
                  <text:p text:style-name="Table_20_Contents">Advogado(s):</text:p>
                </table:table-cell>
                <table:table-cell table:style-name="Tabela103.A1" office:value-type="string">
                  <text:p text:style-name="Table_20_Contents">RODRIGO ALMEIDA FRANCISCO (BA 95150)</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3"/>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3</text:p>
                </table:table-cell>
              </table:table-row>
              <table:table-row>
                <table:table-cell table:style-name="Tabela104.A1" office:value-type="string">
                  <text:p text:style-name="Table_20_Contents">Processo:</text:p>
                </table:table-cell>
                <table:table-cell table:style-name="Tabela104.A1" office:value-type="string">
                  <text:p text:style-name="Table_20_Contents">8020940-05.2018.8.05.0000 AGRAVO REGIMENTAL</text:p>
                </table:table-cell>
              </table:table-row>
              <table:table-row>
                <table:table-cell table:style-name="Tabela104.A1" office:value-type="string">
                  <text:p text:style-name="Table_20_Contents">Relator:</text:p>
                </table:table-cell>
                <table:table-cell table:style-name="Tabela104.A1" office:value-type="string">
                  <text:p text:style-name="Table_20_Contents">RAIMUNDO SERGIO SALES CAFEZEIRO</text:p>
                </table:table-cell>
              </table:table-row>
              <table:table-row>
                <table:table-cell table:style-name="Tabela104.A1" office:value-type="string">
                  <text:p text:style-name="Table_20_Contents">Partes:</text:p>
                </table:table-cell>
                <table:table-cell table:style-name="Tabela104.A1" office:value-type="string">
                  <text:p text:style-name="Table_20_Contents">JOILSON ALMEIDA DOS SANTOS</text:p>
                </table:table-cell>
              </table:table-row>
              <table:table-row>
                <table:table-cell table:style-name="Tabela104.A1" office:value-type="string">
                  <text:p text:style-name="Table_20_Contents">           </text:p>
                </table:table-cell>
                <table:table-cell table:style-name="Tabela104.A1" office:value-type="string">
                  <text:p text:style-name="Table_20_Contents">GOVERNADOR DO ESTADO DA BAHIA</text:p>
                </table:table-cell>
              </table:table-row>
              <table:table-row>
                <table:table-cell table:style-name="Tabela104.A1" office:value-type="string">
                  <text:p text:style-name="Table_20_Contents">Advogado(s):</text:p>
                </table:table-cell>
                <table:table-cell table:style-name="Tabela104.A1" office:value-type="string">
                  <text:p text:style-name="Table_20_Contents">PAULO SERGIO DE ARAUJO MACEDO (BA 19640)</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3"/>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4</text:p>
                </table:table-cell>
              </table:table-row>
              <table:table-row>
                <table:table-cell table:style-name="Tabela105.A1" office:value-type="string">
                  <text:p text:style-name="Table_20_Contents">Processo:</text:p>
                </table:table-cell>
                <table:table-cell table:style-name="Tabela105.A1" office:value-type="string">
                  <text:p text:style-name="Table_20_Contents">8014540-72.2018.8.05.0000 MANDADO DE SEGURANÇA COLETIVO</text:p>
                </table:table-cell>
              </table:table-row>
              <table:table-row>
                <table:table-cell table:style-name="Tabela105.A1" office:value-type="string">
                  <text:p text:style-name="Table_20_Contents">Relator:</text:p>
                </table:table-cell>
                <table:table-cell table:style-name="Tabela105.A1" office:value-type="string">
                  <text:p text:style-name="Table_20_Contents">MARIA DO SOCORRO BARRETO SANTIAGO</text:p>
                </table:table-cell>
              </table:table-row>
              <table:table-row>
                <table:table-cell table:style-name="Tabela105.A1" office:value-type="string">
                  <text:p text:style-name="Table_20_Contents">Partes:</text:p>
                </table:table-cell>
                <table:table-cell table:style-name="Tabela105.A1" office:value-type="string">
                  <text:p text:style-name="Table_20_Contents">ELIANE SANTOS JESUS</text:p>
                </table:table-cell>
              </table:table-row>
              <table:table-row>
                <table:table-cell table:style-name="Tabela105.A1" office:value-type="string">
                  <text:p text:style-name="Table_20_Contents">           </text:p>
                </table:table-cell>
                <table:table-cell table:style-name="Tabela105.A1" office:value-type="string">
                  <text:p text:style-name="Table_20_Contents">SECRETARIO DA ADMINSTRAÇÃO DO ESTADO DA BAHIA</text:p>
                </table:table-cell>
              </table:table-row>
              <table:table-row>
                <table:table-cell table:style-name="Tabela105.A1" office:value-type="string">
                  <text:p text:style-name="Table_20_Contents">Advogado(s):</text:p>
                </table:table-cell>
                <table:table-cell table:style-name="Tabela105.A1" office:value-type="string">
                  <text:p text:style-name="Table_20_Contents">THIAGO PEIXOTO DE ALMEIDA (BA 97420)</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3"/>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5</text:p>
                </table:table-cell>
              </table:table-row>
              <table:table-row>
                <table:table-cell table:style-name="Tabela106.A1" office:value-type="string">
                  <text:p text:style-name="Table_20_Contents">Processo:</text:p>
                </table:table-cell>
                <table:table-cell table:style-name="Tabela106.A1" office:value-type="string">
                  <text:p text:style-name="Table_20_Contents">8021222-43.2018.8.05.0000 MANDADO DE SEGURANÇA (CÍVEL)</text:p>
                </table:table-cell>
              </table:table-row>
              <table:table-row>
                <table:table-cell table:style-name="Tabela106.A1" office:value-type="string">
                  <text:p text:style-name="Table_20_Contents">Relator:</text:p>
                </table:table-cell>
                <table:table-cell table:style-name="Tabela106.A1" office:value-type="string">
                  <text:p text:style-name="Table_20_Contents">EDMILSON JATAHY FONSECA JUNIOR</text:p>
                </table:table-cell>
              </table:table-row>
              <table:table-row>
                <table:table-cell table:style-name="Tabela106.A1" office:value-type="string">
                  <text:p text:style-name="Table_20_Contents">Partes:</text:p>
                </table:table-cell>
                <table:table-cell table:style-name="Tabela106.A1" office:value-type="string">
                  <text:p text:style-name="Table_20_Contents">APARECIDA ROCHA FERREIRA</text:p>
                </table:table-cell>
              </table:table-row>
              <table:table-row>
                <table:table-cell table:style-name="Tabela106.A1" office:value-type="string">
                  <text:p text:style-name="Table_20_Contents">           </text:p>
                </table:table-cell>
                <table:table-cell table:style-name="Tabela106.A1" office:value-type="string">
                  <text:p text:style-name="Table_20_Contents">GOVERNADOR DO ESTADO DA BAHIA</text:p>
                </table:table-cell>
              </table:table-row>
              <table:table-row>
                <table:table-cell table:style-name="Tabela106.A1" office:value-type="string">
                  <text:p text:style-name="Table_20_Contents">Advogado(s):</text:p>
                </table:table-cell>
                <table:table-cell table:style-name="Tabela106.A1" office:value-type="string">
                  <text:p text:style-name="Table_20_Contents">RAIMUNDO LEONARDO BOTELHO COSTA JUNIOR (BA 6100)</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3"/>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6</text:p>
                </table:table-cell>
              </table:table-row>
              <table:table-row>
                <table:table-cell table:style-name="Tabela107.A1" office:value-type="string">
                  <text:p text:style-name="Table_20_Contents">Processo:</text:p>
                </table:table-cell>
                <table:table-cell table:style-name="Tabela107.A1" office:value-type="string">
                  <text:p text:style-name="Table_20_Contents">8021222-43.2018.8.05.0000 AGRAVO INTERNO</text:p>
                </table:table-cell>
              </table:table-row>
              <table:table-row>
                <table:table-cell table:style-name="Tabela107.A1" office:value-type="string">
                  <text:p text:style-name="Table_20_Contents">Relator:</text:p>
                </table:table-cell>
                <table:table-cell table:style-name="Tabela107.A1" office:value-type="string">
                  <text:p text:style-name="Table_20_Contents">EDMILSON JATAHY FONSECA JUNIOR</text:p>
                </table:table-cell>
              </table:table-row>
              <table:table-row>
                <table:table-cell table:style-name="Tabela107.A1" office:value-type="string">
                  <text:p text:style-name="Table_20_Contents">Partes:</text:p>
                </table:table-cell>
                <table:table-cell table:style-name="Tabela107.A1" office:value-type="string">
                  <text:p text:style-name="Table_20_Contents">ESTADO DA BAHIA</text:p>
                </table:table-cell>
              </table:table-row>
              <table:table-row>
                <table:table-cell table:style-name="Tabela107.A1" office:value-type="string">
                  <text:p text:style-name="Table_20_Contents"><text:soft-page-break/>           </text:p>
                </table:table-cell>
                <table:table-cell table:style-name="Tabela107.A1" office:value-type="string">
                  <text:p text:style-name="Table_20_Contents">APARECIDA ROCHA FERREIRA</text:p>
                </table:table-cell>
              </table:table-row>
              <table:table-row>
                <table:table-cell table:style-name="Tabela107.A1" office:value-type="string">
                  <text:p text:style-name="Table_20_Contents">Advogado(s):</text:p>
                </table:table-cell>
                <table:table-cell table:style-name="Tabela107.A1" office:value-type="string">
                  <text:p text:style-name="Table_20_Contents">RAIMUNDO LEONARDO BOTELHO COSTA JUNIOR (BA 6100)</text:p>
                </table:table-cell>
              </table:table-row>
              <table:table-row>
                <table:table-cell table:style-name="Tabela107.A1" office:value-type="string">
                  <text:p text:style-name="Table_20_Contents"> </text:p>
                </table:table-cell>
                <table:table-cell table:style-name="Tabela107.A1" office:value-type="string">
                  <text:p text:style-name="Table_20_Contents">RAIMUNDO LEONARDO BOTELHO COSTA JUNIOR (BA 6100)</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3"/>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7</text:p>
                </table:table-cell>
              </table:table-row>
              <table:table-row>
                <table:table-cell table:style-name="Tabela108.A1" office:value-type="string">
                  <text:p text:style-name="Table_20_Contents">Processo:</text:p>
                </table:table-cell>
                <table:table-cell table:style-name="Tabela108.A1" office:value-type="string">
                  <text:p text:style-name="Table_20_Contents">8004695-16.2018.8.05.0000 MANDADO DE SEGURANÇA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MARIA DE FATIMA SILVA CARVALHO</text:p>
                </table:table-cell>
              </table:table-row>
              <table:table-row>
                <table:table-cell table:style-name="Tabela108.A1" office:value-type="string">
                  <text:p text:style-name="Table_20_Contents">Partes:</text:p>
                </table:table-cell>
                <table:table-cell table:style-name="Tabela108.A1" office:value-type="string">
                  <text:p text:style-name="Table_20_Contents">ELMO DOS SANTOS</text:p>
                </table:table-cell>
              </table:table-row>
              <table:table-row>
                <table:table-cell table:style-name="Tabela108.A1" office:value-type="string">
                  <text:p text:style-name="Table_20_Contents">           </text:p>
                </table:table-cell>
                <table:table-cell table:style-name="Tabela108.A1" office:value-type="string">
                  <text:p text:style-name="Table_20_Contents">SECRETARIO DA ADMINSTRAÇÃO DO ESTADO DA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RAPHAEL LIMA MASCARENHAS (BA 46450)</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3"/>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8</text:p>
                </table:table-cell>
              </table:table-row>
              <table:table-row>
                <table:table-cell table:style-name="Tabela109.A1" office:value-type="string">
                  <text:p text:style-name="Table_20_Contents">Processo:</text:p>
                </table:table-cell>
                <table:table-cell table:style-name="Tabela109.A1" office:value-type="string">
                  <text:p text:style-name="Table_20_Contents">8001133-62.2019.8.05.0000 MANDADO DE SEGURANÇA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MARIA DO SOCORRO BARRETO SANTIAGO</text:p>
                </table:table-cell>
              </table:table-row>
              <table:table-row>
                <table:table-cell table:style-name="Tabela109.A1" office:value-type="string">
                  <text:p text:style-name="Table_20_Contents">Partes:</text:p>
                </table:table-cell>
                <table:table-cell table:style-name="Tabela109.A1" office:value-type="string">
                  <text:p text:style-name="Table_20_Contents">ROSEMARE DE SA BARRETO ROCHA</text:p>
                </table:table-cell>
              </table:table-row>
              <table:table-row>
                <table:table-cell table:style-name="Tabela109.A1" office:value-type="string">
                  <text:p text:style-name="Table_20_Contents">           </text:p>
                </table:table-cell>
                <table:table-cell table:style-name="Tabela109.A1" office:value-type="string">
                  <text:p text:style-name="Table_20_Contents">SECRETARIO DA EDUCAÇÃO DO ESTADO DA BAHIA WALTER PINHEIRO,</text:p>
                </table:table-cell>
              </table:table-row>
              <table:table-row>
                <table:table-cell table:style-name="Tabela109.A1" office:value-type="string">
                  <text:p text:style-name="Table_20_Contents">Advogado(s):</text:p>
                </table:table-cell>
                <table:table-cell table:style-name="Tabela109.A1" office:value-type="string">
                  <text:p text:style-name="Table_20_Contents">HUGO GIESTA SOARES (PE 7205)</text:p>
                </table:table-cell>
              </table:table-row>
              <table:table-row>
                <table:table-cell table:style-name="Tabela109.A1" office:value-type="string">
                  <text:p text:style-name="Table_20_Contents"> </text:p>
                </table:table-cell>
                <table:table-cell table:style-name="Tabela109.A1" office:value-type="string">
                  <text:p text:style-name="Table_20_Contents">MONA GABRIELA MATOS E CRUZ (PE 4117)</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3"/>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09</text:p>
                </table:table-cell>
              </table:table-row>
              <table:table-row>
                <table:table-cell table:style-name="Tabela110.A1" office:value-type="string">
                  <text:p text:style-name="Table_20_Contents">Processo:</text:p>
                </table:table-cell>
                <table:table-cell table:style-name="Tabela110.A1" office:value-type="string">
                  <text:p text:style-name="Table_20_Contents">8024273-62.2018.8.05.0000 MANDADO DE SEGURANÇA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BALTAZAR MIRANDA SARAIVA</text:p>
                </table:table-cell>
              </table:table-row>
              <table:table-row>
                <table:table-cell table:style-name="Tabela110.A1" office:value-type="string">
                  <text:p text:style-name="Table_20_Contents">Partes:</text:p>
                </table:table-cell>
                <table:table-cell table:style-name="Tabela110.A1" office:value-type="string">
                  <text:p text:style-name="Table_20_Contents">LUCILENE MACEDO DA SILVA</text:p>
                </table:table-cell>
              </table:table-row>
              <table:table-row>
                <table:table-cell table:style-name="Tabela110.A1" office:value-type="string">
                  <text:p text:style-name="Table_20_Contents">           </text:p>
                </table:table-cell>
                <table:table-cell table:style-name="Tabela110.A1" office:value-type="string">
                  <text:p text:style-name="Table_20_Contents">Secretário de Segurança Pública do Estado da Bahia</text:p>
                </table:table-cell>
              </table:table-row>
              <table:table-row>
                <table:table-cell table:style-name="Tabela110.A1" office:value-type="string">
                  <text:p text:style-name="Table_20_Contents">Advogado(s):</text:p>
                </table:table-cell>
                <table:table-cell table:style-name="Tabela110.A1" office:value-type="string">
                  <text:p text:style-name="Table_20_Contents">ELIANA MARIA MARINHO SAMPAIO (BA 87010)</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3"/>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0</text:p>
                </table:table-cell>
              </table:table-row>
              <table:table-row>
                <table:table-cell table:style-name="Tabela111.A1" office:value-type="string">
                  <text:p text:style-name="Table_20_Contents">Processo:</text:p>
                </table:table-cell>
                <table:table-cell table:style-name="Tabela111.A1" office:value-type="string">
                  <text:p text:style-name="Table_20_Contents">8028193-44.2018.8.05.0000 MANDADO DE SEGURANÇA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LIGIA MARIA RAMOS CUNHA LIMA</text:p>
                </table:table-cell>
              </table:table-row>
              <table:table-row>
                <table:table-cell table:style-name="Tabela111.A1" office:value-type="string">
                  <text:p text:style-name="Table_20_Contents">Partes:</text:p>
                </table:table-cell>
                <table:table-cell table:style-name="Tabela111.A1" office:value-type="string">
                  <text:p text:style-name="Table_20_Contents">JULIA PEREIRA CARVALHO</text:p>
                </table:table-cell>
              </table:table-row>
              <table:table-row>
                <table:table-cell table:style-name="Tabela111.A1" office:value-type="string">
                  <text:p text:style-name="Table_20_Contents">           </text:p>
                </table:table-cell>
                <table:table-cell table:style-name="Tabela111.A1" office:value-type="string">
                  <text:p text:style-name="Table_20_Contents">SECRETARIO DA ADMINSTRAÇÃO DO ESTADO DA BAHIA</text:p>
                </table:table-cell>
              </table:table-row>
              <table:table-row>
                <table:table-cell table:style-name="Tabela111.A1" office:value-type="string">
                  <text:p text:style-name="Table_20_Contents">Advogado(s):</text:p>
                </table:table-cell>
                <table:table-cell table:style-name="Tabela111.A1" office:value-type="string">
                  <text:p text:style-name="Table_20_Contents">VANIA MARIA SODRE SILVA CORREIA (BA 0258)</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3"/>
            <table:table table:name="Tabela112" table:style-name="Tabela112">
              <table:table-column table:style-name="Tabela112.A"/>
              <table:table-column table:style-name="Tabela112.B"/>
              <table:table-row>
                <table:table-cell table:style-name="Tabela112.A1" office:value-type="string">
                  <text:p text:style-name="Table_20_Contents">Ordem:</text:p>
                </table:table-cell>
                <table:table-cell table:style-name="Tabela112.A1" office:value-type="string">
                  <text:p text:style-name="Table_20_Contents">111</text:p>
                </table:table-cell>
              </table:table-row>
              <table:table-row>
                <table:table-cell table:style-name="Tabela112.A1" office:value-type="string">
                  <text:p text:style-name="Table_20_Contents">Processo:</text:p>
                </table:table-cell>
                <table:table-cell table:style-name="Tabela112.A1" office:value-type="string">
                  <text:p text:style-name="Table_20_Contents">8021111-59.2018.8.05.0000 MANDADO DE SEGURANÇA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RAIMUNDO SERGIO SALES CAFEZEIRO</text:p>
                </table:table-cell>
              </table:table-row>
              <table:table-row>
                <table:table-cell table:style-name="Tabela112.A1" office:value-type="string">
                  <text:p text:style-name="Table_20_Contents"><text:soft-page-break/>Partes:</text:p>
                </table:table-cell>
                <table:table-cell table:style-name="Tabela112.A1" office:value-type="string">
                  <text:p text:style-name="Table_20_Contents">JORGE ALBERTO MULLEM VITA</text:p>
                </table:table-cell>
              </table:table-row>
              <table:table-row>
                <table:table-cell table:style-name="Tabela112.A1" office:value-type="string">
                  <text:p text:style-name="Table_20_Contents">           </text:p>
                </table:table-cell>
                <table:table-cell table:style-name="Tabela112.A1" office:value-type="string">
                  <text:p text:style-name="Table_20_Contents">SUPERINTENDENTE DA SUPREV</text:p>
                </table:table-cell>
              </table:table-row>
              <table:table-row>
                <table:table-cell table:style-name="Tabela112.A1" office:value-type="string">
                  <text:p text:style-name="Table_20_Contents">Advogado(s):</text:p>
                </table:table-cell>
                <table:table-cell table:style-name="Tabela112.A1" office:value-type="string">
                  <text:p text:style-name="Table_20_Contents">BERNARDO DRUMMOND DA SILVA MULLEM VITA (BA 8989)</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3"/>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2</text:p>
                </table:table-cell>
              </table:table-row>
              <table:table-row>
                <table:table-cell table:style-name="Tabela113.A1" office:value-type="string">
                  <text:p text:style-name="Table_20_Contents">Processo:</text:p>
                </table:table-cell>
                <table:table-cell table:style-name="Tabela113.A1" office:value-type="string">
                  <text:p text:style-name="Table_20_Contents">8021111-59.2018.8.05.0000 AGRAVO INTERNO</text:p>
                </table:table-cell>
              </table:table-row>
              <table:table-row>
                <table:table-cell table:style-name="Tabela113.A1" office:value-type="string">
                  <text:p text:style-name="Table_20_Contents">Relator:</text:p>
                </table:table-cell>
                <table:table-cell table:style-name="Tabela113.A1" office:value-type="string">
                  <text:p text:style-name="Table_20_Contents">RAIMUNDO SERGIO SALES CAFEZEIRO</text:p>
                </table:table-cell>
              </table:table-row>
              <table:table-row>
                <table:table-cell table:style-name="Tabela113.A1" office:value-type="string">
                  <text:p text:style-name="Table_20_Contents">Partes:</text:p>
                </table:table-cell>
                <table:table-cell table:style-name="Tabela113.A1" office:value-type="string">
                  <text:p text:style-name="Table_20_Contents">JORGE ALBERTO MULLEM VITA</text:p>
                </table:table-cell>
              </table:table-row>
              <table:table-row>
                <table:table-cell table:style-name="Tabela113.A1" office:value-type="string">
                  <text:p text:style-name="Table_20_Contents">           </text:p>
                </table:table-cell>
                <table:table-cell table:style-name="Tabela113.A1" office:value-type="string">
                  <text:p text:style-name="Table_20_Contents">SUPERINTENDENTE DA SUPREV</text:p>
                </table:table-cell>
              </table:table-row>
              <table:table-row>
                <table:table-cell table:style-name="Tabela113.A1" office:value-type="string">
                  <text:p text:style-name="Table_20_Contents">Advogado(s):</text:p>
                </table:table-cell>
                <table:table-cell table:style-name="Tabela113.A1" office:value-type="string">
                  <text:p text:style-name="Table_20_Contents">BERNARDO DRUMMOND DA SILVA MULLEM VITA (BA 8989)</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3"/>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3</text:p>
                </table:table-cell>
              </table:table-row>
              <table:table-row>
                <table:table-cell table:style-name="Tabela114.A1" office:value-type="string">
                  <text:p text:style-name="Table_20_Contents">Processo:</text:p>
                </table:table-cell>
                <table:table-cell table:style-name="Tabela114.A1" office:value-type="string">
                  <text:p text:style-name="Table_20_Contents">8028000-29.2018.8.05.0000 MANDADO DE SEGURANÇA (CÍVEL)</text:p>
                </table:table-cell>
              </table:table-row>
              <table:table-row>
                <table:table-cell table:style-name="Tabela114.A1" office:value-type="string">
                  <text:p text:style-name="Table_20_Contents">Relator:</text:p>
                </table:table-cell>
                <table:table-cell table:style-name="Tabela114.A1" office:value-type="string">
                  <text:p text:style-name="Table_20_Contents">ROSITA FALCAO DE ALMEIDA MAIA</text:p>
                </table:table-cell>
              </table:table-row>
              <table:table-row>
                <table:table-cell table:style-name="Tabela114.A1" office:value-type="string">
                  <text:p text:style-name="Table_20_Contents">Partes:</text:p>
                </table:table-cell>
                <table:table-cell table:style-name="Tabela114.A1" office:value-type="string">
                  <text:p text:style-name="Table_20_Contents">GERALDO DE CARVALHO SANTANA FILHO</text:p>
                </table:table-cell>
              </table:table-row>
              <table:table-row>
                <table:table-cell table:style-name="Tabela114.A1" office:value-type="string">
                  <text:p text:style-name="Table_20_Contents">           </text:p>
                </table:table-cell>
                <table:table-cell table:style-name="Tabela114.A1" office:value-type="string">
                  <text:p text:style-name="Table_20_Contents">SECRETARIO DA ADMINSTRAÇÃO DO 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SOSTENES LIMA DA SILVA (BA 23670)</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3"/>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4</text:p>
                </table:table-cell>
              </table:table-row>
              <table:table-row>
                <table:table-cell table:style-name="Tabela115.A1" office:value-type="string">
                  <text:p text:style-name="Table_20_Contents">Processo:</text:p>
                </table:table-cell>
                <table:table-cell table:style-name="Tabela115.A1" office:value-type="string">
                  <text:p text:style-name="Table_20_Contents">8017115-53.2018.8.05.0000 MANDADO DE SEGURANÇA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ROSITA FALCAO DE ALMEIDA MAIA</text:p>
                </table:table-cell>
              </table:table-row>
              <table:table-row>
                <table:table-cell table:style-name="Tabela115.A1" office:value-type="string">
                  <text:p text:style-name="Table_20_Contents">Partes:</text:p>
                </table:table-cell>
                <table:table-cell table:style-name="Tabela115.A1" office:value-type="string">
                  <text:p text:style-name="Table_20_Contents">LYZ DOS SANTOS VIANNA</text:p>
                </table:table-cell>
              </table:table-row>
              <table:table-row>
                <table:table-cell table:style-name="Tabela115.A1" office:value-type="string">
                  <text:p text:style-name="Table_20_Contents">           </text:p>
                </table:table-cell>
                <table:table-cell table:style-name="Tabela115.A1" office:value-type="string">
                  <text:p text:style-name="Table_20_Contents">SECRETÁRIO DE SAÚDE DO ESTADO DA BAHIA</text:p>
                </table:table-cell>
              </table:table-row>
              <table:table-row>
                <table:table-cell table:style-name="Tabela115.A1" office:value-type="string">
                  <text:p text:style-name="Table_20_Contents">Advogado(s):</text:p>
                </table:table-cell>
                <table:table-cell table:style-name="Tabela115.A1" office:value-type="string">
                  <text:p text:style-name="Table_20_Contents">ADILIO MUCURY SANTOS (BA 36490)</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3"/>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5</text:p>
                </table:table-cell>
              </table:table-row>
              <table:table-row>
                <table:table-cell table:style-name="Tabela116.A1" office:value-type="string">
                  <text:p text:style-name="Table_20_Contents">Processo:</text:p>
                </table:table-cell>
                <table:table-cell table:style-name="Tabela116.A1" office:value-type="string">
                  <text:p text:style-name="Table_20_Contents">8025131-93.2018.8.05.0000 MANDADO DE SEGURANÇA (CÍVEL)</text:p>
                </table:table-cell>
              </table:table-row>
              <table:table-row>
                <table:table-cell table:style-name="Tabela116.A1" office:value-type="string">
                  <text:p text:style-name="Table_20_Contents">Relator:</text:p>
                </table:table-cell>
                <table:table-cell table:style-name="Tabela116.A1" office:value-type="string">
                  <text:p text:style-name="Table_20_Contents">EDMILSON JATAHY FONSECA JUNIOR</text:p>
                </table:table-cell>
              </table:table-row>
              <table:table-row>
                <table:table-cell table:style-name="Tabela116.A1" office:value-type="string">
                  <text:p text:style-name="Table_20_Contents">Partes:</text:p>
                </table:table-cell>
                <table:table-cell table:style-name="Tabela116.A1" office:value-type="string">
                  <text:p text:style-name="Table_20_Contents">CARLOS ANTONIO SILVA DOS SANTOS</text:p>
                </table:table-cell>
              </table:table-row>
              <table:table-row>
                <table:table-cell table:style-name="Tabela116.A1" office:value-type="string">
                  <text:p text:style-name="Table_20_Contents">           </text:p>
                </table:table-cell>
                <table:table-cell table:style-name="Tabela116.A1" office:value-type="string">
                  <text:p text:style-name="Table_20_Contents">SECRETARIO DE ADMINISTRAÇÃO DO ESTADO DA BAHIA</text:p>
                </table:table-cell>
              </table:table-row>
              <table:table-row>
                <table:table-cell table:style-name="Tabela116.A1" office:value-type="string">
                  <text:p text:style-name="Table_20_Contents">Advogado(s):</text:p>
                </table:table-cell>
                <table:table-cell table:style-name="Tabela116.A1" office:value-type="string">
                  <text:p text:style-name="Table_20_Contents">RUBEM CARLOS DE OLIVEIRA RAMOS (BA 5892)</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3"/>
            <table:table table:name="Tabela117" table:style-name="Tabela117">
              <table:table-column table:style-name="Tabela117.A"/>
              <table:table-column table:style-name="Tabela117.B"/>
              <table:table-row>
                <table:table-cell table:style-name="Tabela117.A1" office:value-type="string">
                  <text:p text:style-name="Table_20_Contents">Ordem:</text:p>
                </table:table-cell>
                <table:table-cell table:style-name="Tabela117.A1" office:value-type="string">
                  <text:p text:style-name="Table_20_Contents">116</text:p>
                </table:table-cell>
              </table:table-row>
              <table:table-row>
                <table:table-cell table:style-name="Tabela117.A1" office:value-type="string">
                  <text:p text:style-name="Table_20_Contents">Processo:</text:p>
                </table:table-cell>
                <table:table-cell table:style-name="Tabela117.A1" office:value-type="string">
                  <text:p text:style-name="Table_20_Contents">8006454-15.2018.8.05.0000 MANDADO DE SEGURANÇA COLETIVO</text:p>
                </table:table-cell>
              </table:table-row>
              <table:table-row>
                <table:table-cell table:style-name="Tabela117.A1" office:value-type="string">
                  <text:p text:style-name="Table_20_Contents">Relator:</text:p>
                </table:table-cell>
                <table:table-cell table:style-name="Tabela117.A1" office:value-type="string">
                  <text:p text:style-name="Table_20_Contents">LIGIA MARIA RAMOS CUNHA LIMA</text:p>
                </table:table-cell>
              </table:table-row>
              <table:table-row>
                <table:table-cell table:style-name="Tabela117.A1" office:value-type="string">
                  <text:p text:style-name="Table_20_Contents">Partes:</text:p>
                </table:table-cell>
                <table:table-cell table:style-name="Tabela117.A1" office:value-type="string">
                  <text:p text:style-name="Table_20_Contents">EVALDO BORGES ARAUJO</text:p>
                </table:table-cell>
              </table:table-row>
              <table:table-row>
                <table:table-cell table:style-name="Tabela117.A1" office:value-type="string">
                  <text:p text:style-name="Table_20_Contents">           </text:p>
                </table:table-cell>
                <table:table-cell table:style-name="Tabela117.A1" office:value-type="string">
                  <text:p text:style-name="Table_20_Contents">COMANDANTE GERAL DA POLÍCIA MILITAR DA BAHIA</text:p>
                </table:table-cell>
              </table:table-row>
              <table:table-row>
                <table:table-cell table:style-name="Tabela117.A1" office:value-type="string">
                  <text:p text:style-name="Table_20_Contents">Advogado(s):</text:p>
                </table:table-cell>
                <table:table-cell table:style-name="Tabela117.A1" office:value-type="string">
                  <text:p text:style-name="Table_20_Contents">EDMILSON AZEVEDO BARBOSA (BA 1010)</text:p>
                </table:table-cell>
              </table:table-row>
              <table:table-row>
                <table:table-cell table:style-name="Tabela117.A1" office:value-type="string">
                  <text:p text:style-name="Table_20_Contents"><text:soft-page-break/> </text:p>
                </table:table-cell>
                <table:table-cell table:style-name="Tabela117.A1" office:value-type="string">
                  <text:p text:style-name="Table_20_Contents">KELLYWSMAR ANDRADE SANTOS (BA 3643)</text:p>
                </table:table-cell>
              </table:table-row>
              <table:table-row>
                <table:table-cell table:style-name="Tabela117.A1" office:value-type="string">
                  <text:p text:style-name="Table_20_Contents"> </text:p>
                </table:table-cell>
                <table:table-cell table:style-name="Tabela117.A1" office:value-type="string">
                  <text:p text:style-name="Table_20_Contents">RAQUEL RIBEIRO SCANDIANI (BA 3909)</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3"/>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7</text:p>
                </table:table-cell>
              </table:table-row>
              <table:table-row>
                <table:table-cell table:style-name="Tabela118.A1" office:value-type="string">
                  <text:p text:style-name="Table_20_Contents">Processo:</text:p>
                </table:table-cell>
                <table:table-cell table:style-name="Tabela118.A1" office:value-type="string">
                  <text:p text:style-name="Table_20_Contents">8021650-25.2018.8.05.0000 AGRAVO INTERNO</text:p>
                </table:table-cell>
              </table:table-row>
              <table:table-row>
                <table:table-cell table:style-name="Tabela118.A1" office:value-type="string">
                  <text:p text:style-name="Table_20_Contents">Relator:</text:p>
                </table:table-cell>
                <table:table-cell table:style-name="Tabela118.A1" office:value-type="string">
                  <text:p text:style-name="Table_20_Contents">MARIA DE FATIMA SILVA CARVALHO</text:p>
                </table:table-cell>
              </table:table-row>
              <table:table-row>
                <table:table-cell table:style-name="Tabela118.A1" office:value-type="string">
                  <text:p text:style-name="Table_20_Contents">Partes:</text:p>
                </table:table-cell>
                <table:table-cell table:style-name="Tabela118.A1" office:value-type="string">
                  <text:p text:style-name="Table_20_Contents">GERALDO REIMAO DOS REIS</text:p>
                </table:table-cell>
              </table:table-row>
              <table:table-row>
                <table:table-cell table:style-name="Tabela118.A1" office:value-type="string">
                  <text:p text:style-name="Table_20_Contents">           </text:p>
                </table:table-cell>
                <table:table-cell table:style-name="Tabela118.A1" office:value-type="string">
                  <text:p text:style-name="Table_20_Contents">SECRETARIO DA ADMINSTRAÇÃO DO ESTADO DA BAHIA</text:p>
                </table:table-cell>
              </table:table-row>
              <table:table-row>
                <table:table-cell table:style-name="Tabela118.A1" office:value-type="string">
                  <text:p text:style-name="Table_20_Contents">Advogado(s):</text:p>
                </table:table-cell>
                <table:table-cell table:style-name="Tabela118.A1" office:value-type="string">
                  <text:p text:style-name="Table_20_Contents">CARLOS BRASILIO AMORIM DE FREITAS (BA 956)</text:p>
                </table:table-cell>
              </table:table-row>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3"/>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8</text:p>
                </table:table-cell>
              </table:table-row>
              <table:table-row>
                <table:table-cell table:style-name="Tabela119.A1" office:value-type="string">
                  <text:p text:style-name="Table_20_Contents">Processo:</text:p>
                </table:table-cell>
                <table:table-cell table:style-name="Tabela119.A1" office:value-type="string">
                  <text:p text:style-name="Table_20_Contents">8021650-25.2018.8.05.0000 MANDADO DE SEGURANÇA (CÍVEL)</text:p>
                </table:table-cell>
              </table:table-row>
              <table:table-row>
                <table:table-cell table:style-name="Tabela119.A1" office:value-type="string">
                  <text:p text:style-name="Table_20_Contents">Relator:</text:p>
                </table:table-cell>
                <table:table-cell table:style-name="Tabela119.A1" office:value-type="string">
                  <text:p text:style-name="Table_20_Contents">MARIA DE FATIMA SILVA CARVALHO</text:p>
                </table:table-cell>
              </table:table-row>
              <table:table-row>
                <table:table-cell table:style-name="Tabela119.A1" office:value-type="string">
                  <text:p text:style-name="Table_20_Contents">Partes:</text:p>
                </table:table-cell>
                <table:table-cell table:style-name="Tabela119.A1" office:value-type="string">
                  <text:p text:style-name="Table_20_Contents">GERALDO REIMAO DOS REIS</text:p>
                </table:table-cell>
              </table:table-row>
              <table:table-row>
                <table:table-cell table:style-name="Tabela119.A1" office:value-type="string">
                  <text:p text:style-name="Table_20_Contents">           </text:p>
                </table:table-cell>
                <table:table-cell table:style-name="Tabela119.A1" office:value-type="string">
                  <text:p text:style-name="Table_20_Contents">SECRETARIO DA ADMINSTRAÇÃO DO ESTADO DA BAHIA</text:p>
                </table:table-cell>
              </table:table-row>
              <table:table-row>
                <table:table-cell table:style-name="Tabela119.A1" office:value-type="string">
                  <text:p text:style-name="Table_20_Contents">Advogado(s):</text:p>
                </table:table-cell>
                <table:table-cell table:style-name="Tabela119.A1" office:value-type="string">
                  <text:p text:style-name="Table_20_Contents">CARLOS BRASILIO AMORIM DE FREITAS (BA 956)</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3"/>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19</text:p>
                </table:table-cell>
              </table:table-row>
              <table:table-row>
                <table:table-cell table:style-name="Tabela120.A1" office:value-type="string">
                  <text:p text:style-name="Table_20_Contents">Processo:</text:p>
                </table:table-cell>
                <table:table-cell table:style-name="Tabela120.A1" office:value-type="string">
                  <text:p text:style-name="Table_20_Contents">8004272-22.2019.8.05.0000 MANDADO DE SEGURANÇA (CÍVEL)</text:p>
                </table:table-cell>
              </table:table-row>
              <table:table-row>
                <table:table-cell table:style-name="Tabela120.A1" office:value-type="string">
                  <text:p text:style-name="Table_20_Contents">Relator:</text:p>
                </table:table-cell>
                <table:table-cell table:style-name="Tabela120.A1" office:value-type="string">
                  <text:p text:style-name="Table_20_Contents">CARMEM LUCIA SANTOS PINHEIRO</text:p>
                </table:table-cell>
              </table:table-row>
              <table:table-row>
                <table:table-cell table:style-name="Tabela120.A1" office:value-type="string">
                  <text:p text:style-name="Table_20_Contents">Partes:</text:p>
                </table:table-cell>
                <table:table-cell table:style-name="Tabela120.A1" office:value-type="string">
                  <text:p text:style-name="Table_20_Contents">SILVIA DE CARVALHO E ALBUQUERQUE</text:p>
                </table:table-cell>
              </table:table-row>
              <table:table-row>
                <table:table-cell table:style-name="Tabela120.A1" office:value-type="string">
                  <text:p text:style-name="Table_20_Contents">           </text:p>
                </table:table-cell>
                <table:table-cell table:style-name="Tabela120.A1" office:value-type="string">
                  <text:p text:style-name="Table_20_Contents">SECRETÁRIO DA ADMINISTRAÇÃO DO ESTADO DA BAHIA</text:p>
                </table:table-cell>
              </table:table-row>
              <table:table-row>
                <table:table-cell table:style-name="Tabela120.A1" office:value-type="string">
                  <text:p text:style-name="Table_20_Contents">Advogado(s):</text:p>
                </table:table-cell>
                <table:table-cell table:style-name="Tabela120.A1" office:value-type="string">
                  <text:p text:style-name="Table_20_Contents">JORGE SANTOS ROCHA JUNIOR (BA 24920)</text:p>
                </table:table-cell>
              </table:table-row>
              <table:table-row>
                <table:table-cell table:style-name="Tabela120.A1" office:value-type="string">
                  <text:p text:style-name="Table_20_Contents"> </text:p>
                </table:table-cell>
                <table:table-cell table:style-name="Tabela120.A1" office:value-type="string">
                  <text:p text:style-name="Table_20_Contents">MANUELA CASTOR DOS SANTOS (BA 44090)</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3"/>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0</text:p>
                </table:table-cell>
              </table:table-row>
              <table:table-row>
                <table:table-cell table:style-name="Tabela121.A1" office:value-type="string">
                  <text:p text:style-name="Table_20_Contents">Processo:</text:p>
                </table:table-cell>
                <table:table-cell table:style-name="Tabela121.A1" office:value-type="string">
                  <text:p text:style-name="Table_20_Contents">8023487-18.2018.8.05.0000 MANDADO DE SEGURANÇA (CÍVEL)</text:p>
                </table:table-cell>
              </table:table-row>
              <table:table-row>
                <table:table-cell table:style-name="Tabela121.A1" office:value-type="string">
                  <text:p text:style-name="Table_20_Contents">Relator:</text:p>
                </table:table-cell>
                <table:table-cell table:style-name="Tabela121.A1" office:value-type="string">
                  <text:p text:style-name="Table_20_Contents">BALTAZAR MIRANDA SARAIVA</text:p>
                </table:table-cell>
              </table:table-row>
              <table:table-row>
                <table:table-cell table:style-name="Tabela121.A1" office:value-type="string">
                  <text:p text:style-name="Table_20_Contents">Partes:</text:p>
                </table:table-cell>
                <table:table-cell table:style-name="Tabela121.A1" office:value-type="string">
                  <text:p text:style-name="Table_20_Contents">ANA MARIA DE SANTANA OLIVEIRA</text:p>
                </table:table-cell>
              </table:table-row>
              <table:table-row>
                <table:table-cell table:style-name="Tabela121.A1" office:value-type="string">
                  <text:p text:style-name="Table_20_Contents">           </text:p>
                </table:table-cell>
                <table:table-cell table:style-name="Tabela121.A1" office:value-type="string">
                  <text:p text:style-name="Table_20_Contents">SECRETARIO DE ADMINISTRAÇÃO DO ESTADO DA BAHIA</text:p>
                </table:table-cell>
              </table:table-row>
              <table:table-row>
                <table:table-cell table:style-name="Tabela121.A1" office:value-type="string">
                  <text:p text:style-name="Table_20_Contents">Advogado(s):</text:p>
                </table:table-cell>
                <table:table-cell table:style-name="Tabela121.A1" office:value-type="string">
                  <text:p text:style-name="Table_20_Contents">RUBEM CARLOS DE OLIVEIRA RAMOS (BA 5892)</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3"/>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1</text:p>
                </table:table-cell>
              </table:table-row>
              <table:table-row>
                <table:table-cell table:style-name="Tabela122.A1" office:value-type="string">
                  <text:p text:style-name="Table_20_Contents">Processo:</text:p>
                </table:table-cell>
                <table:table-cell table:style-name="Tabela122.A1" office:value-type="string">
                  <text:p text:style-name="Table_20_Contents">8027914-58.2018.8.05.0000 MANDADO DE SEGURANÇA (CÍVEL)</text:p>
                </table:table-cell>
              </table:table-row>
              <table:table-row>
                <table:table-cell table:style-name="Tabela122.A1" office:value-type="string">
                  <text:p text:style-name="Table_20_Contents">Relator:</text:p>
                </table:table-cell>
                <table:table-cell table:style-name="Tabela122.A1" office:value-type="string">
                  <text:p text:style-name="Table_20_Contents">RAIMUNDO SERGIO SALES CAFEZEIRO</text:p>
                </table:table-cell>
              </table:table-row>
              <table:table-row>
                <table:table-cell table:style-name="Tabela122.A1" office:value-type="string">
                  <text:p text:style-name="Table_20_Contents">Partes:</text:p>
                </table:table-cell>
                <table:table-cell table:style-name="Tabela122.A1" office:value-type="string">
                  <text:p text:style-name="Table_20_Contents">CLARA MARINHO FEITOSA BARBOSA</text:p>
                </table:table-cell>
              </table:table-row>
              <table:table-row>
                <table:table-cell table:style-name="Tabela122.A1" office:value-type="string">
                  <text:p text:style-name="Table_20_Contents">           </text:p>
                </table:table-cell>
                <table:table-cell table:style-name="Tabela122.A1" office:value-type="string">
                  <text:p text:style-name="Table_20_Contents">SECRETARIO DE EDUCAÇÃO DO ESTADO DA BAHIA</text:p>
                </table:table-cell>
              </table:table-row>
              <table:table-row>
                <table:table-cell table:style-name="Tabela122.A1" office:value-type="string">
                  <text:p text:style-name="Table_20_Contents">Advogado(s)<text:soft-page-break/>:</text:p>
                </table:table-cell>
                <table:table-cell table:style-name="Tabela122.A1" office:value-type="string">
                  <text:p text:style-name="Table_20_Contents">RODRIGO RAIOL SANTOS (BA 27470)</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3"/>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2</text:p>
                </table:table-cell>
              </table:table-row>
              <table:table-row>
                <table:table-cell table:style-name="Tabela123.A1" office:value-type="string">
                  <text:p text:style-name="Table_20_Contents">Processo:</text:p>
                </table:table-cell>
                <table:table-cell table:style-name="Tabela123.A1" office:value-type="string">
                  <text:p text:style-name="Table_20_Contents">8004367-86.2018.8.05.0000 MANDADO DE SEGURANÇA (CÍVEL)</text:p>
                </table:table-cell>
              </table:table-row>
              <table:table-row>
                <table:table-cell table:style-name="Tabela123.A1" office:value-type="string">
                  <text:p text:style-name="Table_20_Contents">Relator:</text:p>
                </table:table-cell>
                <table:table-cell table:style-name="Tabela123.A1" office:value-type="string">
                  <text:p text:style-name="Table_20_Contents">MARIA DO SOCORRO BARRETO SANTIAGO</text:p>
                </table:table-cell>
              </table:table-row>
              <table:table-row>
                <table:table-cell table:style-name="Tabela123.A1" office:value-type="string">
                  <text:p text:style-name="Table_20_Contents">Partes:</text:p>
                </table:table-cell>
                <table:table-cell table:style-name="Tabela123.A1" office:value-type="string">
                  <text:p text:style-name="Table_20_Contents">CASSIA VITORIA DE JESUS DA CONCEICAO</text:p>
                </table:table-cell>
              </table:table-row>
              <table:table-row>
                <table:table-cell table:style-name="Tabela123.A1" office:value-type="string">
                  <text:p text:style-name="Table_20_Contents">           </text:p>
                </table:table-cell>
                <table:table-cell table:style-name="Tabela123.A1" office:value-type="string">
                  <text:p text:style-name="Table_20_Contents">ESTADO DA BAHIA</text:p>
                </table:table-cell>
              </table:table-row>
              <table:table-row>
                <table:table-cell table:style-name="Tabela123.A1" office:value-type="string">
                  <text:p text:style-name="Table_20_Contents">Advogado(s):</text:p>
                </table:table-cell>
                <table:table-cell table:style-name="Tabela123.A1" office:value-type="string">
                  <text:p text:style-name="Table_20_Contents">ARTHUR HENRIQUE LINHARES CALVETTI (BA 7792)</text:p>
                </table:table-cell>
              </table:table-row>
              <table:table-row>
                <table:table-cell table:style-name="Tabela123.A1" office:value-type="string">
                  <text:p text:style-name="Table_20_Contents"> </text:p>
                </table:table-cell>
                <table:table-cell table:style-name="Tabela123.A1" office:value-type="string">
                  <text:p text:style-name="Table_20_Contents">MARCELO LINHARES (BA 61110)</text:p>
                </table:table-cell>
              </table:table-row>
              <table:table-row>
                <table:table-cell table:style-name="Tabela123.A1" office:value-type="string">
                  <text:p text:style-name="Table_20_Contents"> </text:p>
                </table:table-cell>
                <table:table-cell table:style-name="Tabela123.A1" office:value-type="string">
                  <text:p text:style-name="Table_20_Contents">MIGUEL BORGES SANTOS BOMFIM (BA 5157)</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3"/>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3</text:p>
                </table:table-cell>
              </table:table-row>
              <table:table-row>
                <table:table-cell table:style-name="Tabela124.A1" office:value-type="string">
                  <text:p text:style-name="Table_20_Contents">Processo:</text:p>
                </table:table-cell>
                <table:table-cell table:style-name="Tabela124.A1" office:value-type="string">
                  <text:p text:style-name="Table_20_Contents">8022765-81.2018.8.05.0000 MANDADO DE SEGURANÇA (CÍVEL)</text:p>
                </table:table-cell>
              </table:table-row>
              <table:table-row>
                <table:table-cell table:style-name="Tabela124.A1" office:value-type="string">
                  <text:p text:style-name="Table_20_Contents">Relator:</text:p>
                </table:table-cell>
                <table:table-cell table:style-name="Tabela124.A1" office:value-type="string">
                  <text:p text:style-name="Table_20_Contents">MARCIA BORGES FARIA</text:p>
                </table:table-cell>
              </table:table-row>
              <table:table-row>
                <table:table-cell table:style-name="Tabela124.A1" office:value-type="string">
                  <text:p text:style-name="Table_20_Contents">Partes:</text:p>
                </table:table-cell>
                <table:table-cell table:style-name="Tabela124.A1" office:value-type="string">
                  <text:p text:style-name="Table_20_Contents">ESEIR ROCHA</text:p>
                </table:table-cell>
              </table:table-row>
              <table:table-row>
                <table:table-cell table:style-name="Tabela124.A1" office:value-type="string">
                  <text:p text:style-name="Table_20_Contents">           </text:p>
                </table:table-cell>
                <table:table-cell table:style-name="Tabela124.A1" office:value-type="string">
                  <text:p text:style-name="Table_20_Contents">SUPERINTENDENTE DA SUPREV</text:p>
                </table:table-cell>
              </table:table-row>
              <table:table-row>
                <table:table-cell table:style-name="Tabela124.A1" office:value-type="string">
                  <text:p text:style-name="Table_20_Contents">Advogado(s):</text:p>
                </table:table-cell>
                <table:table-cell table:style-name="Tabela124.A1" office:value-type="string">
                  <text:p text:style-name="Table_20_Contents">JOSE CARLOS TEIXEIRA TORRES JUNIOR (BA 77990)</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3"/>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4</text:p>
                </table:table-cell>
              </table:table-row>
              <table:table-row>
                <table:table-cell table:style-name="Tabela125.A1" office:value-type="string">
                  <text:p text:style-name="Table_20_Contents">Processo:</text:p>
                </table:table-cell>
                <table:table-cell table:style-name="Tabela125.A1" office:value-type="string">
                  <text:p text:style-name="Table_20_Contents">8022765-81.2018.8.05.0000 AGRAVO INTERNO</text:p>
                </table:table-cell>
              </table:table-row>
              <table:table-row>
                <table:table-cell table:style-name="Tabela125.A1" office:value-type="string">
                  <text:p text:style-name="Table_20_Contents">Relator:</text:p>
                </table:table-cell>
                <table:table-cell table:style-name="Tabela125.A1" office:value-type="string">
                  <text:p text:style-name="Table_20_Contents">MARCIA BORGES FARIA</text:p>
                </table:table-cell>
              </table:table-row>
              <table:table-row>
                <table:table-cell table:style-name="Tabela125.A1" office:value-type="string">
                  <text:p text:style-name="Table_20_Contents">Partes:</text:p>
                </table:table-cell>
                <table:table-cell table:style-name="Tabela125.A1" office:value-type="string">
                  <text:p text:style-name="Table_20_Contents">ESEIR ROCHA</text:p>
                </table:table-cell>
              </table:table-row>
              <table:table-row>
                <table:table-cell table:style-name="Tabela125.A1" office:value-type="string">
                  <text:p text:style-name="Table_20_Contents">           </text:p>
                </table:table-cell>
                <table:table-cell table:style-name="Tabela125.A1" office:value-type="string">
                  <text:p text:style-name="Table_20_Contents">SUPERINTENDENTE DA SUPREV</text:p>
                </table:table-cell>
              </table:table-row>
              <table:table-row>
                <table:table-cell table:style-name="Tabela125.A1" office:value-type="string">
                  <text:p text:style-name="Table_20_Contents">Advogado(s):</text:p>
                </table:table-cell>
                <table:table-cell table:style-name="Tabela125.A1" office:value-type="string">
                  <text:p text:style-name="Table_20_Contents">JOSE CARLOS TEIXEIRA TORRES JUNIOR (BA 77990)</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3"/>
            <table:table table:name="Tabela126" table:style-name="Tabela126">
              <table:table-column table:style-name="Tabela126.A"/>
              <table:table-column table:style-name="Tabela126.B"/>
              <table:table-row>
                <table:table-cell table:style-name="Tabela126.A1" office:value-type="string">
                  <text:p text:style-name="Table_20_Contents">Ordem:</text:p>
                </table:table-cell>
                <table:table-cell table:style-name="Tabela126.A1" office:value-type="string">
                  <text:p text:style-name="Table_20_Contents">125</text:p>
                </table:table-cell>
              </table:table-row>
              <table:table-row>
                <table:table-cell table:style-name="Tabela126.A1" office:value-type="string">
                  <text:p text:style-name="Table_20_Contents">Processo:</text:p>
                </table:table-cell>
                <table:table-cell table:style-name="Tabela126.A1" office:value-type="string">
                  <text:p text:style-name="Table_20_Contents">8000494-15.2017.8.05.0000 MANDADO DE SEGURANÇA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MARIA DE FATIMA SILVA CARVALHO</text:p>
                </table:table-cell>
              </table:table-row>
              <table:table-row>
                <table:table-cell table:style-name="Tabela126.A1" office:value-type="string">
                  <text:p text:style-name="Table_20_Contents">Partes:</text:p>
                </table:table-cell>
                <table:table-cell table:style-name="Tabela126.A1" office:value-type="string">
                  <text:p text:style-name="Table_20_Contents">JOSE GAUDENCIO DE SOUZA</text:p>
                </table:table-cell>
              </table:table-row>
              <table:table-row>
                <table:table-cell table:style-name="Tabela126.A1" office:value-type="string">
                  <text:p text:style-name="Table_20_Contents">           </text:p>
                </table:table-cell>
                <table:table-cell table:style-name="Tabela126.A1" office:value-type="string">
                  <text:p text:style-name="Table_20_Contents">SECRETÁRIO DA ADMINISTRAÇÃO DO ESTADO DA BAHIA</text:p>
                </table:table-cell>
              </table:table-row>
              <table:table-row>
                <table:table-cell table:style-name="Tabela126.A1" office:value-type="string">
                  <text:p text:style-name="Table_20_Contents">Advogado(s):</text:p>
                </table:table-cell>
                <table:table-cell table:style-name="Tabela126.A1" office:value-type="string">
                  <text:p text:style-name="Table_20_Contents">WAGNER VELOSO MARTINS (BA 71600)</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3"/>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6</text:p>
                </table:table-cell>
              </table:table-row>
              <table:table-row>
                <table:table-cell table:style-name="Tabela127.A1" office:value-type="string">
                  <text:p text:style-name="Table_20_Contents">Processo:</text:p>
                </table:table-cell>
                <table:table-cell table:style-name="Tabela127.A1" office:value-type="string">
                  <text:p text:style-name="Table_20_Contents">8001659-97.2017.8.05.0000 PETIÇÃO (CÍVEL)</text:p>
                </table:table-cell>
              </table:table-row>
              <table:table-row>
                <table:table-cell table:style-name="Tabela127.A1" office:value-type="string">
                  <text:p text:style-name="Table_20_Contents">Relator:</text:p>
                </table:table-cell>
                <table:table-cell table:style-name="Tabela127.A1" office:value-type="string">
                  <text:p text:style-name="Table_20_Contents">RAIMUNDO SERGIO SALES CAFEZEIRO</text:p>
                </table:table-cell>
              </table:table-row>
              <table:table-row>
                <table:table-cell table:style-name="Tabela127.A1" office:value-type="string">
                  <text:p text:style-name="Table_20_Contents">Partes:</text:p>
                </table:table-cell>
                <table:table-cell table:style-name="Tabela127.A1" office:value-type="string">
                  <text:p text:style-name="Table_20_Contents">MUNICIPIO DE ILHEUS</text:p>
                </table:table-cell>
              </table:table-row>
              <table:table-row>
                <table:table-cell table:style-name="Tabela127.A1" office:value-type="string">
                  <text:p text:style-name="Table_20_Contents">           </text:p>
                </table:table-cell>
                <table:table-cell table:style-name="Tabela127.A1" office:value-type="string">
                  <text:p text:style-name="Table_20_Contents">SINDICATO DOS FUNC E SERV PUBLICOS MUN DE ILHEUS</text:p>
                </table:table-cell>
              </table:table-row>
              <table:table-row>
                <table:table-cell table:style-name="Tabela127.A1" office:value-type="string">
                  <text:p text:style-name="Table_20_Contents">Advogado(s):</text:p>
                </table:table-cell>
                <table:table-cell table:style-name="Tabela127.A1" office:value-type="string">
                  <text:p text:style-name="Table_20_Contents">JEFFERSON DOMINGUES SANTOS (BA 68550)</text:p>
                </table:table-cell>
              </table:table-row>
              <table:table-row>
                <table:table-cell table:style-name="Tabela127.A1" office:value-type="string">
                  <text:p text:style-name="Table_20_Contents"><text:soft-page-break/>Comarca:</text:p>
                </table:table-cell>
                <table:table-cell table:style-name="Tabela127.A1" office:value-type="string">
                  <text:p text:style-name="Table_20_Contents">Salvador</text:p>
                </table:table-cell>
              </table:table-row>
            </table:table>
            <text:p text:style-name="P3"/>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7</text:p>
                </table:table-cell>
              </table:table-row>
              <table:table-row>
                <table:table-cell table:style-name="Tabela128.A1" office:value-type="string">
                  <text:p text:style-name="Table_20_Contents">Processo:</text:p>
                </table:table-cell>
                <table:table-cell table:style-name="Tabela128.A1" office:value-type="string">
                  <text:p text:style-name="Table_20_Contents">8000974-56.2018.8.05.0000 MANDADO DE SEGURANÇA (CÍVEL)</text:p>
                </table:table-cell>
              </table:table-row>
              <table:table-row>
                <table:table-cell table:style-name="Tabela128.A1" office:value-type="string">
                  <text:p text:style-name="Table_20_Contents">Relator:</text:p>
                </table:table-cell>
                <table:table-cell table:style-name="Tabela128.A1" office:value-type="string">
                  <text:p text:style-name="Table_20_Contents">MOACYR MONTENEGRO SOUTO</text:p>
                </table:table-cell>
              </table:table-row>
              <table:table-row>
                <table:table-cell table:style-name="Tabela128.A1" office:value-type="string">
                  <text:p text:style-name="Table_20_Contents">Partes:</text:p>
                </table:table-cell>
                <table:table-cell table:style-name="Tabela128.A1" office:value-type="string">
                  <text:p text:style-name="Table_20_Contents">VALNEIDE FERREIRA BONFIM</text:p>
                </table:table-cell>
              </table:table-row>
              <table:table-row>
                <table:table-cell table:style-name="Tabela128.A1" office:value-type="string">
                  <text:p text:style-name="Table_20_Contents">           </text:p>
                </table:table-cell>
                <table:table-cell table:style-name="Tabela128.A1" office:value-type="string">
                  <text:p text:style-name="Table_20_Contents">Prefeito de Salvador</text:p>
                </table:table-cell>
              </table:table-row>
              <table:table-row>
                <table:table-cell table:style-name="Tabela128.A1" office:value-type="string">
                  <text:p text:style-name="Table_20_Contents">Advogado(s):</text:p>
                </table:table-cell>
                <table:table-cell table:style-name="Tabela128.A1" office:value-type="string">
                  <text:p text:style-name="Table_20_Contents">ROSEMARY GOMES DA SILVEIRA (BA 7240)</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3"/>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8</text:p>
                </table:table-cell>
              </table:table-row>
              <table:table-row>
                <table:table-cell table:style-name="Tabela129.A1" office:value-type="string">
                  <text:p text:style-name="Table_20_Contents">Processo:</text:p>
                </table:table-cell>
                <table:table-cell table:style-name="Tabela129.A1" office:value-type="string">
                  <text:p text:style-name="Table_20_Contents">8001591-16.2018.8.05.0000 MANDADO DE SEGURANÇA COLETIVO</text:p>
                </table:table-cell>
              </table:table-row>
              <table:table-row>
                <table:table-cell table:style-name="Tabela129.A1" office:value-type="string">
                  <text:p text:style-name="Table_20_Contents">Relator:</text:p>
                </table:table-cell>
                <table:table-cell table:style-name="Tabela129.A1" office:value-type="string">
                  <text:p text:style-name="Table_20_Contents">BALTAZAR MIRANDA SARAIVA</text:p>
                </table:table-cell>
              </table:table-row>
              <table:table-row>
                <table:table-cell table:style-name="Tabela129.A1" office:value-type="string">
                  <text:p text:style-name="Table_20_Contents">Partes:</text:p>
                </table:table-cell>
                <table:table-cell table:style-name="Tabela129.A1" office:value-type="string">
                  <text:p text:style-name="Table_20_Contents">SINDICATO DOS DELEGADOS DE POLICIA DO ESTADO DA BAHIA - ADPEB/SINDICATO</text:p>
                </table:table-cell>
              </table:table-row>
              <table:table-row>
                <table:table-cell table:style-name="Tabela129.A1" office:value-type="string">
                  <text:p text:style-name="Table_20_Contents">           </text:p>
                </table:table-cell>
                <table:table-cell table:style-name="Tabela129.A1" office:value-type="string">
                  <text:p text:style-name="Table_20_Contents">SECRETARIO DA ADMINSTRAÇÃO DO ESTADO DA BAHIA</text:p>
                </table:table-cell>
              </table:table-row>
              <table:table-row>
                <table:table-cell table:style-name="Tabela129.A1" office:value-type="string">
                  <text:p text:style-name="Table_20_Contents">Advogado(s):</text:p>
                </table:table-cell>
                <table:table-cell table:style-name="Tabela129.A1" office:value-type="string">
                  <text:p text:style-name="Table_20_Contents">GUSTAVO RIBEIRO GOMES BRITO (BA 45180)</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3"/>
            <table:table table:name="Tabela130" table:style-name="Tabela130">
              <table:table-column table:style-name="Tabela130.A"/>
              <table:table-column table:style-name="Tabela130.B"/>
              <table:table-row>
                <table:table-cell table:style-name="Tabela130.A1" office:value-type="string">
                  <text:p text:style-name="Table_20_Contents">Ordem:</text:p>
                </table:table-cell>
                <table:table-cell table:style-name="Tabela130.A1" office:value-type="string">
                  <text:p text:style-name="Table_20_Contents">129</text:p>
                </table:table-cell>
              </table:table-row>
              <table:table-row>
                <table:table-cell table:style-name="Tabela130.A1" office:value-type="string">
                  <text:p text:style-name="Table_20_Contents">Processo:</text:p>
                </table:table-cell>
                <table:table-cell table:style-name="Tabela130.A1" office:value-type="string">
                  <text:p text:style-name="Table_20_Contents">8001662-18.2018.8.05.0000 AÇÃO RESCISÓRIA</text:p>
                </table:table-cell>
              </table:table-row>
              <table:table-row>
                <table:table-cell table:style-name="Tabela130.A1" office:value-type="string">
                  <text:p text:style-name="Table_20_Contents">Relator:</text:p>
                </table:table-cell>
                <table:table-cell table:style-name="Tabela130.A1" office:value-type="string">
                  <text:p text:style-name="Table_20_Contents">TELMA LAURA SILVA BRITTO</text:p>
                </table:table-cell>
              </table:table-row>
              <table:table-row>
                <table:table-cell table:style-name="Tabela130.A1" office:value-type="string">
                  <text:p text:style-name="Table_20_Contents">Partes:</text:p>
                </table:table-cell>
                <table:table-cell table:style-name="Tabela130.A1" office:value-type="string">
                  <text:p text:style-name="Table_20_Contents">JOSE DANTAS DE ANDRADE FILHO</text:p>
                </table:table-cell>
              </table:table-row>
              <table:table-row>
                <table:table-cell table:style-name="Tabela130.A1" office:value-type="string">
                  <text:p text:style-name="Table_20_Contents">           </text:p>
                </table:table-cell>
                <table:table-cell table:style-name="Tabela130.A1" office:value-type="string">
                  <text:p text:style-name="Table_20_Contents">ESTADO DA BAHIA</text:p>
                </table:table-cell>
              </table:table-row>
              <table:table-row>
                <table:table-cell table:style-name="Tabela130.A1" office:value-type="string">
                  <text:p text:style-name="Table_20_Contents">Advogado(s):</text:p>
                </table:table-cell>
                <table:table-cell table:style-name="Tabela130.A1" office:value-type="string">
                  <text:p text:style-name="Table_20_Contents">DIEGO DE OLIVEIRA PINTO (BA 6572)</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3"/>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0</text:p>
                </table:table-cell>
              </table:table-row>
              <table:table-row>
                <table:table-cell table:style-name="Tabela131.A1" office:value-type="string">
                  <text:p text:style-name="Table_20_Contents">Processo:</text:p>
                </table:table-cell>
                <table:table-cell table:style-name="Tabela131.A1" office:value-type="string">
                  <text:p text:style-name="Table_20_Contents">8001670-92.2018.8.05.0000 MANDADO DE SEGURANÇA (CÍVEL)</text:p>
                </table:table-cell>
              </table:table-row>
              <table:table-row>
                <table:table-cell table:style-name="Tabela131.A1" office:value-type="string">
                  <text:p text:style-name="Table_20_Contents">Relator:</text:p>
                </table:table-cell>
                <table:table-cell table:style-name="Tabela131.A1" office:value-type="string">
                  <text:p text:style-name="Table_20_Contents">LIGIA MARIA RAMOS CUNHA LIMA</text:p>
                </table:table-cell>
              </table:table-row>
              <table:table-row>
                <table:table-cell table:style-name="Tabela131.A1" office:value-type="string">
                  <text:p text:style-name="Table_20_Contents">Partes:</text:p>
                </table:table-cell>
                <table:table-cell table:style-name="Tabela131.A1" office:value-type="string">
                  <text:p text:style-name="Table_20_Contents">ANTONIO EVANGELISTA DA SILVA FILHO</text:p>
                </table:table-cell>
              </table:table-row>
              <table:table-row>
                <table:table-cell table:style-name="Tabela131.A1" office:value-type="string">
                  <text:p text:style-name="Table_20_Contents">           </text:p>
                </table:table-cell>
                <table:table-cell table:style-name="Tabela131.A1" office:value-type="string">
                  <text:p text:style-name="Table_20_Contents">GOVERNADOR DO ESTADO DA BAHIA</text:p>
                </table:table-cell>
              </table:table-row>
              <table:table-row>
                <table:table-cell table:style-name="Tabela131.A1" office:value-type="string">
                  <text:p text:style-name="Table_20_Contents">Advogado(s):</text:p>
                </table:table-cell>
                <table:table-cell table:style-name="Tabela131.A1" office:value-type="string">
                  <text:p text:style-name="Table_20_Contents">ANTONIO JOAO GUSMAO CUNHA (BA 83470)</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3"/>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1</text:p>
                </table:table-cell>
              </table:table-row>
              <table:table-row>
                <table:table-cell table:style-name="Tabela132.A1" office:value-type="string">
                  <text:p text:style-name="Table_20_Contents">Processo:</text:p>
                </table:table-cell>
                <table:table-cell table:style-name="Tabela132.A1" office:value-type="string">
                  <text:p text:style-name="Table_20_Contents">8010407-84.2018.8.05.0000 MANDADO DE SEGURANÇA (CÍVEL)</text:p>
                </table:table-cell>
              </table:table-row>
              <table:table-row>
                <table:table-cell table:style-name="Tabela132.A1" office:value-type="string">
                  <text:p text:style-name="Table_20_Contents">Relator:</text:p>
                </table:table-cell>
                <table:table-cell table:style-name="Tabela132.A1" office:value-type="string">
                  <text:p text:style-name="Table_20_Contents">MAURICIO KERTZMAN SZPORER</text:p>
                </table:table-cell>
              </table:table-row>
              <table:table-row>
                <table:table-cell table:style-name="Tabela132.A1" office:value-type="string">
                  <text:p text:style-name="Table_20_Contents">Partes:</text:p>
                </table:table-cell>
                <table:table-cell table:style-name="Tabela132.A1" office:value-type="string">
                  <text:p text:style-name="Table_20_Contents">GESITO PEREIRA DOS SANTOS FILHO</text:p>
                </table:table-cell>
              </table:table-row>
              <table:table-row>
                <table:table-cell table:style-name="Tabela132.A1" office:value-type="string">
                  <text:p text:style-name="Table_20_Contents">           </text:p>
                </table:table-cell>
                <table:table-cell table:style-name="Tabela132.A1" office:value-type="string">
                  <text:p text:style-name="Table_20_Contents">GOVERNADOR DO ESTADO DA BAHIA</text:p>
                </table:table-cell>
              </table:table-row>
              <table:table-row>
                <table:table-cell table:style-name="Tabela132.A1" office:value-type="string">
                  <text:p text:style-name="Table_20_Contents">Advogado(s):</text:p>
                </table:table-cell>
                <table:table-cell table:style-name="Tabela132.A1" office:value-type="string">
                  <text:p text:style-name="Table_20_Contents">IVA MAGALI DA SILVA NETO (BA 08010)</text:p>
                </table:table-cell>
              </table:table-row>
              <table:table-row>
                <table:table-cell table:style-name="Tabela132.A1" office:value-type="string">
                  <text:p text:style-name="Table_20_Contents"> </text:p>
                </table:table-cell>
                <table:table-cell table:style-name="Tabela132.A1" office:value-type="string">
                  <text:p text:style-name="Table_20_Contents">RODRIGO ALMEIDA FRANCISCO (BA 95150)</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3"/>
            <table:table table:name="Tabela133" table:style-name="Tabela133">
              <table:table-column table:style-name="Tabela133.A"/>
              <table:table-column table:style-name="Tabela133.B"/>
              <table:table-row>
                <table:table-cell table:style-name="Tabela133.A1" office:value-type="string">
                  <text:p text:style-name="Table_20_Contents"><text:soft-page-break/>Ordem:</text:p>
                </table:table-cell>
                <table:table-cell table:style-name="Tabela133.A1" office:value-type="string">
                  <text:p text:style-name="Table_20_Contents">132</text:p>
                </table:table-cell>
              </table:table-row>
              <table:table-row>
                <table:table-cell table:style-name="Tabela133.A1" office:value-type="string">
                  <text:p text:style-name="Table_20_Contents">Processo:</text:p>
                </table:table-cell>
                <table:table-cell table:style-name="Tabela133.A1" office:value-type="string">
                  <text:p text:style-name="Table_20_Contents">8011349-19.2018.8.05.0000 MANDADO DE SEGURANÇA (CÍVEL)</text:p>
                </table:table-cell>
              </table:table-row>
              <table:table-row>
                <table:table-cell table:style-name="Tabela133.A1" office:value-type="string">
                  <text:p text:style-name="Table_20_Contents">Relator:</text:p>
                </table:table-cell>
                <table:table-cell table:style-name="Tabela133.A1" office:value-type="string">
                  <text:p text:style-name="Table_20_Contents">TELMA LAURA SILVA BRITTO</text:p>
                </table:table-cell>
              </table:table-row>
              <table:table-row>
                <table:table-cell table:style-name="Tabela133.A1" office:value-type="string">
                  <text:p text:style-name="Table_20_Contents">Partes:</text:p>
                </table:table-cell>
                <table:table-cell table:style-name="Tabela133.A1" office:value-type="string">
                  <text:p text:style-name="Table_20_Contents">ANA CECILIA VIEIRA RODRIGUES</text:p>
                </table:table-cell>
              </table:table-row>
              <table:table-row>
                <table:table-cell table:style-name="Tabela133.A1" office:value-type="string">
                  <text:p text:style-name="Table_20_Contents">           </text:p>
                </table:table-cell>
                <table:table-cell table:style-name="Tabela133.A1" office:value-type="string">
                  <text:p text:style-name="Table_20_Contents">SECRETÁRIO DA ADMINISTRAÇÃO DO ESTADO DA BAHIA</text:p>
                </table:table-cell>
              </table:table-row>
              <table:table-row>
                <table:table-cell table:style-name="Tabela133.A1" office:value-type="string">
                  <text:p text:style-name="Table_20_Contents">Advogado(s):</text:p>
                </table:table-cell>
                <table:table-cell table:style-name="Tabela133.A1" office:value-type="string">
                  <text:p text:style-name="Table_20_Contents">ALINE DA CONCEICAO SANTOS (BA 05670)</text:p>
                </table:table-cell>
              </table:table-row>
              <table:table-row>
                <table:table-cell table:style-name="Tabela133.A1" office:value-type="string">
                  <text:p text:style-name="Table_20_Contents"> </text:p>
                </table:table-cell>
                <table:table-cell table:style-name="Tabela133.A1" office:value-type="string">
                  <text:p text:style-name="Table_20_Contents">DAISE MOREIRA MOTA (BA 5264)</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3"/>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3</text:p>
                </table:table-cell>
              </table:table-row>
              <table:table-row>
                <table:table-cell table:style-name="Tabela134.A1" office:value-type="string">
                  <text:p text:style-name="Table_20_Contents">Processo:</text:p>
                </table:table-cell>
                <table:table-cell table:style-name="Tabela134.A1" office:value-type="string">
                  <text:p text:style-name="Table_20_Contents">8024571-54.2018.8.05.0000 MANDADO DE SEGURANÇA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EDMILSON JATAHY FONSECA JUNIOR</text:p>
                </table:table-cell>
              </table:table-row>
              <table:table-row>
                <table:table-cell table:style-name="Tabela134.A1" office:value-type="string">
                  <text:p text:style-name="Table_20_Contents">Partes:</text:p>
                </table:table-cell>
                <table:table-cell table:style-name="Tabela134.A1" office:value-type="string">
                  <text:p text:style-name="Table_20_Contents">ISABELA GAMA SAMPAIO TOBIO</text:p>
                </table:table-cell>
              </table:table-row>
              <table:table-row>
                <table:table-cell table:style-name="Tabela134.A1" office:value-type="string">
                  <text:p text:style-name="Table_20_Contents">           </text:p>
                </table:table-cell>
                <table:table-cell table:style-name="Tabela134.A1" office:value-type="string">
                  <text:p text:style-name="Table_20_Contents">ESTADO DA BAHIA</text:p>
                </table:table-cell>
              </table:table-row>
              <table:table-row>
                <table:table-cell table:style-name="Tabela134.A1" office:value-type="string">
                  <text:p text:style-name="Table_20_Contents">Advogado(s):</text:p>
                </table:table-cell>
                <table:table-cell table:style-name="Tabela134.A1" office:value-type="string">
                  <text:p text:style-name="Table_20_Contents">TARCIO AMORIM COSTA (BA 1177)</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3"/>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4</text:p>
                </table:table-cell>
              </table:table-row>
              <table:table-row>
                <table:table-cell table:style-name="Tabela135.A1" office:value-type="string">
                  <text:p text:style-name="Table_20_Contents">Processo:</text:p>
                </table:table-cell>
                <table:table-cell table:style-name="Tabela135.A1" office:value-type="string">
                  <text:p text:style-name="Table_20_Contents">8024752-55.2018.8.05.0000 AGRAVO REGIMENTAL</text:p>
                </table:table-cell>
              </table:table-row>
              <table:table-row>
                <table:table-cell table:style-name="Tabela135.A1" office:value-type="string">
                  <text:p text:style-name="Table_20_Contents">Relator:</text:p>
                </table:table-cell>
                <table:table-cell table:style-name="Tabela135.A1" office:value-type="string">
                  <text:p text:style-name="Table_20_Contents">EDMILSON JATAHY FONSECA JUNIOR</text:p>
                </table:table-cell>
              </table:table-row>
              <table:table-row>
                <table:table-cell table:style-name="Tabela135.A1" office:value-type="string">
                  <text:p text:style-name="Table_20_Contents">Partes:</text:p>
                </table:table-cell>
                <table:table-cell table:style-name="Tabela135.A1" office:value-type="string">
                  <text:p text:style-name="Table_20_Contents">CARLOS ANTONIO DA SILVA DOS SANTOS</text:p>
                </table:table-cell>
              </table:table-row>
              <table:table-row>
                <table:table-cell table:style-name="Tabela135.A1" office:value-type="string">
                  <text:p text:style-name="Table_20_Contents">           </text:p>
                </table:table-cell>
                <table:table-cell table:style-name="Tabela135.A1" office:value-type="string">
                  <text:p text:style-name="Table_20_Contents">GOVERNADOR DO ESTADO DA BAHIA</text:p>
                </table:table-cell>
              </table:table-row>
              <table:table-row>
                <table:table-cell table:style-name="Tabela135.A1" office:value-type="string">
                  <text:p text:style-name="Table_20_Contents">Advogado(s):</text:p>
                </table:table-cell>
                <table:table-cell table:style-name="Tabela135.A1" office:value-type="string">
                  <text:p text:style-name="Table_20_Contents">PAULO SERGIO DE ARAUJO MACEDO (BA 19640)</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3"/>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5</text:p>
                </table:table-cell>
              </table:table-row>
              <table:table-row>
                <table:table-cell table:style-name="Tabela136.A1" office:value-type="string">
                  <text:p text:style-name="Table_20_Contents">Processo:</text:p>
                </table:table-cell>
                <table:table-cell table:style-name="Tabela136.A1" office:value-type="string">
                  <text:p text:style-name="Table_20_Contents">8026287-19.2018.8.05.0000 AÇÃO RESCISÓRIA</text:p>
                </table:table-cell>
              </table:table-row>
              <table:table-row>
                <table:table-cell table:style-name="Tabela136.A1" office:value-type="string">
                  <text:p text:style-name="Table_20_Contents">Relator:</text:p>
                </table:table-cell>
                <table:table-cell table:style-name="Tabela136.A1" office:value-type="string">
                  <text:p text:style-name="Table_20_Contents">BALTAZAR MIRANDA SARAIVA</text:p>
                </table:table-cell>
              </table:table-row>
              <table:table-row>
                <table:table-cell table:style-name="Tabela136.A1" office:value-type="string">
                  <text:p text:style-name="Table_20_Contents">Partes:</text:p>
                </table:table-cell>
                <table:table-cell table:style-name="Tabela136.A1" office:value-type="string">
                  <text:p text:style-name="Table_20_Contents">REINILTON GOES RIBEIRO</text:p>
                </table:table-cell>
              </table:table-row>
              <table:table-row>
                <table:table-cell table:style-name="Tabela136.A1" office:value-type="string">
                  <text:p text:style-name="Table_20_Contents">           </text:p>
                </table:table-cell>
                <table:table-cell table:style-name="Tabela136.A1" office:value-type="string">
                  <text:p text:style-name="Table_20_Contents">ESTADO DA BAHIA</text:p>
                </table:table-cell>
              </table:table-row>
              <table:table-row>
                <table:table-cell table:style-name="Tabela136.A1" office:value-type="string">
                  <text:p text:style-name="Table_20_Contents">Advogado(s):</text:p>
                </table:table-cell>
                <table:table-cell table:style-name="Tabela136.A1" office:value-type="string">
                  <text:p text:style-name="Table_20_Contents">ANTONIO JOAO GUSMAO CUNHA (BA 83470)</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3"/>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6</text:p>
                </table:table-cell>
              </table:table-row>
              <table:table-row>
                <table:table-cell table:style-name="Tabela137.A1" office:value-type="string">
                  <text:p text:style-name="Table_20_Contents">Processo:</text:p>
                </table:table-cell>
                <table:table-cell table:style-name="Tabela137.A1" office:value-type="string">
                  <text:p text:style-name="Table_20_Contents">8000180-69.2017.8.05.0000 EMBARGOS DE DECLARAÇÃO (CÍVEL)</text:p>
                </table:table-cell>
              </table:table-row>
              <table:table-row>
                <table:table-cell table:style-name="Tabela137.A1" office:value-type="string">
                  <text:p text:style-name="Table_20_Contents">Relator:</text:p>
                </table:table-cell>
                <table:table-cell table:style-name="Tabela137.A1" office:value-type="string">
                  <text:p text:style-name="Table_20_Contents">RAIMUNDO SERGIO SALES CAFEZEIRO</text:p>
                </table:table-cell>
              </table:table-row>
              <table:table-row>
                <table:table-cell table:style-name="Tabela137.A1" office:value-type="string">
                  <text:p text:style-name="Table_20_Contents">Partes:</text:p>
                </table:table-cell>
                <table:table-cell table:style-name="Tabela137.A1" office:value-type="string">
                  <text:p text:style-name="Table_20_Contents">LUCIANE SOLIANO PEREIRA</text:p>
                </table:table-cell>
              </table:table-row>
              <table:table-row>
                <table:table-cell table:style-name="Tabela137.A1" office:value-type="string">
                  <text:p text:style-name="Table_20_Contents">           </text:p>
                </table:table-cell>
                <table:table-cell table:style-name="Tabela137.A1" office:value-type="string">
                  <text:p text:style-name="Table_20_Contents">SECRETÁRIO DE ADMINISTRAÇÃO DO ESTADO DA BAHIA</text:p>
                </table:table-cell>
              </table:table-row>
              <table:table-row>
                <table:table-cell table:style-name="Tabela137.A1" office:value-type="string">
                  <text:p text:style-name="Table_20_Contents">Advogado(s):</text:p>
                </table:table-cell>
                <table:table-cell table:style-name="Tabela137.A1" office:value-type="string">
                  <text:p text:style-name="Table_20_Contents">JOAO GABRIEL PIMENTEL LOPES (DF 06370)</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3"/>
            <table:table table:name="Tabela138" table:style-name="Tabela138">
              <table:table-column table:style-name="Tabela138.A"/>
              <table:table-column table:style-name="Tabela138.B"/>
              <table:table-row>
                <table:table-cell table:style-name="Tabela138.A1" office:value-type="string">
                  <text:p text:style-name="Table_20_Contents">Ordem:</text:p>
                </table:table-cell>
                <table:table-cell table:style-name="Tabela138.A1" office:value-type="string">
                  <text:p text:style-name="Table_20_Contents">137</text:p>
                </table:table-cell>
              </table:table-row>
              <table:table-row>
                <table:table-cell table:style-name="Tabela138.A1" office:value-type="string">
                  <text:p text:style-name="Table_20_Contents">Processo:</text:p>
                </table:table-cell>
                <table:table-cell table:style-name="Tabela138.A1" office:value-type="string">
                  <text:p text:style-name="Table_20_Contents">8002103-96.2018.8.05.0000 EMBARGOS DE DECLARAÇÃO (CÍVEL)</text:p>
                </table:table-cell>
              </table:table-row>
              <table:table-row>
                <table:table-cell table:style-name="Tabela138.A1" office:value-type="string">
                  <text:p text:style-name="Table_20_Contents">Relator:</text:p>
                </table:table-cell>
                <table:table-cell table:style-name="Tabela138.A1" office:value-type="string">
                  <text:p text:style-name="Table_20_Contents">RAIMUNDO SERGIO SALES CAFEZEIRO</text:p>
                </table:table-cell>
              </table:table-row>
              <table:table-row>
                <table:table-cell table:style-name="Tabela138.A1" office:value-type="string">
                  <text:p text:style-name="Table_20_Contents">Partes:</text:p>
                </table:table-cell>
                <table:table-cell table:style-name="Tabela138.A1" office:value-type="string">
                  <text:p text:style-name="Table_20_Contents">SECRETÁRIO DE GESTÃO DO MUNICÍPIO DE SALVADOR</text:p>
                </table:table-cell>
              </table:table-row>
              <table:table-row>
                <table:table-cell table:style-name="Tabela138.A1" office:value-type="string">
                  <text:p text:style-name="Table_20_Contents"><text:soft-page-break/>           </text:p>
                </table:table-cell>
                <table:table-cell table:style-name="Tabela138.A1" office:value-type="string">
                  <text:p text:style-name="Table_20_Contents">SCHIMIT ROLEMBERG SILVA</text:p>
                </table:table-cell>
              </table:table-row>
              <table:table-row>
                <table:table-cell table:style-name="Tabela138.A1" office:value-type="string">
                  <text:p text:style-name="Table_20_Contents">Advogado(s):</text:p>
                </table:table-cell>
                <table:table-cell table:style-name="Tabela138.A1" office:value-type="string">
                  <text:p text:style-name="Table_20_Contents">CECILIA LEMOS MACHADO (BA 83960)</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3"/>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8</text:p>
                </table:table-cell>
              </table:table-row>
              <table:table-row>
                <table:table-cell table:style-name="Tabela139.A1" office:value-type="string">
                  <text:p text:style-name="Table_20_Contents">Processo:</text:p>
                </table:table-cell>
                <table:table-cell table:style-name="Tabela139.A1" office:value-type="string">
                  <text:p text:style-name="Table_20_Contents">8000919-08.2018.8.05.0000 EMBARGOS DE DECLARAÇÃO (CÍVEL)</text:p>
                </table:table-cell>
              </table:table-row>
              <table:table-row>
                <table:table-cell table:style-name="Tabela139.A1" office:value-type="string">
                  <text:p text:style-name="Table_20_Contents">Relator:</text:p>
                </table:table-cell>
                <table:table-cell table:style-name="Tabela139.A1" office:value-type="string">
                  <text:p text:style-name="Table_20_Contents">MARCIA BORGES FARIA</text:p>
                </table:table-cell>
              </table:table-row>
              <table:table-row>
                <table:table-cell table:style-name="Tabela139.A1" office:value-type="string">
                  <text:p text:style-name="Table_20_Contents">Partes:</text:p>
                </table:table-cell>
                <table:table-cell table:style-name="Tabela139.A1" office:value-type="string">
                  <text:p text:style-name="Table_20_Contents">GOVERNADOR DO ESTADO DA BAHIA</text:p>
                </table:table-cell>
              </table:table-row>
              <table:table-row>
                <table:table-cell table:style-name="Tabela139.A1" office:value-type="string">
                  <text:p text:style-name="Table_20_Contents">           </text:p>
                </table:table-cell>
                <table:table-cell table:style-name="Tabela139.A1" office:value-type="string">
                  <text:p text:style-name="Table_20_Contents">JONATAS SOUSA DOS SANTOS</text:p>
                </table:table-cell>
              </table:table-row>
              <table:table-row>
                <table:table-cell table:style-name="Tabela139.A1" office:value-type="string">
                  <text:p text:style-name="Table_20_Contents">Advogado(s):</text:p>
                </table:table-cell>
                <table:table-cell table:style-name="Tabela139.A1" office:value-type="string">
                  <text:p text:style-name="Table_20_Contents">EIDER DA SILVA SANTOS (BA 1641)</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3"/>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39</text:p>
                </table:table-cell>
              </table:table-row>
              <table:table-row>
                <table:table-cell table:style-name="Tabela140.A1" office:value-type="string">
                  <text:p text:style-name="Table_20_Contents">Processo:</text:p>
                </table:table-cell>
                <table:table-cell table:style-name="Tabela140.A1" office:value-type="string">
                  <text:p text:style-name="Table_20_Contents">8022215-86.2018.8.05.0000 MANDADO DE SEGURANÇA (CÍVEL)</text:p>
                </table:table-cell>
              </table:table-row>
              <table:table-row>
                <table:table-cell table:style-name="Tabela140.A1" office:value-type="string">
                  <text:p text:style-name="Table_20_Contents">Relator:</text:p>
                </table:table-cell>
                <table:table-cell table:style-name="Tabela140.A1" office:value-type="string">
                  <text:p text:style-name="Table_20_Contents">LIGIA MARIA RAMOS CUNHA LIMA</text:p>
                </table:table-cell>
              </table:table-row>
              <table:table-row>
                <table:table-cell table:style-name="Tabela140.A1" office:value-type="string">
                  <text:p text:style-name="Table_20_Contents">Partes:</text:p>
                </table:table-cell>
                <table:table-cell table:style-name="Tabela140.A1" office:value-type="string">
                  <text:p text:style-name="Table_20_Contents">AILTO RODRIGUES DAMACENO FILHO</text:p>
                </table:table-cell>
              </table:table-row>
              <table:table-row>
                <table:table-cell table:style-name="Tabela140.A1" office:value-type="string">
                  <text:p text:style-name="Table_20_Contents">           </text:p>
                </table:table-cell>
                <table:table-cell table:style-name="Tabela140.A1" office:value-type="string">
                  <text:p text:style-name="Table_20_Contents">SECRETARIO DA ADMINSTRAÇÃO DO ESTADO DA BAHIA</text:p>
                </table:table-cell>
              </table:table-row>
              <table:table-row>
                <table:table-cell table:style-name="Tabela140.A1" office:value-type="string">
                  <text:p text:style-name="Table_20_Contents">Advogado(s):</text:p>
                </table:table-cell>
                <table:table-cell table:style-name="Tabela140.A1" office:value-type="string">
                  <text:p text:style-name="Table_20_Contents">NATALIA CERQUEIRA ROCHEDO MIRANDA PORTO (BA 9177)</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3"/>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0</text:p>
                </table:table-cell>
              </table:table-row>
              <table:table-row>
                <table:table-cell table:style-name="Tabela141.A1" office:value-type="string">
                  <text:p text:style-name="Table_20_Contents">Processo:</text:p>
                </table:table-cell>
                <table:table-cell table:style-name="Tabela141.A1" office:value-type="string">
                  <text:p text:style-name="Table_20_Contents">8018598-21.2018.8.05.0000 MANDADO DE SEGURANÇA (CÍVEL)</text:p>
                </table:table-cell>
              </table:table-row>
              <table:table-row>
                <table:table-cell table:style-name="Tabela141.A1" office:value-type="string">
                  <text:p text:style-name="Table_20_Contents">Relator:</text:p>
                </table:table-cell>
                <table:table-cell table:style-name="Tabela141.A1" office:value-type="string">
                  <text:p text:style-name="Table_20_Contents">LIGIA MARIA RAMOS CUNHA LIMA</text:p>
                </table:table-cell>
              </table:table-row>
              <table:table-row>
                <table:table-cell table:style-name="Tabela141.A1" office:value-type="string">
                  <text:p text:style-name="Table_20_Contents">Partes:</text:p>
                </table:table-cell>
                <table:table-cell table:style-name="Tabela141.A1" office:value-type="string">
                  <text:p text:style-name="Table_20_Contents">JEANE DE JESUS SANTOS</text:p>
                </table:table-cell>
              </table:table-row>
              <table:table-row>
                <table:table-cell table:style-name="Tabela141.A1" office:value-type="string">
                  <text:p text:style-name="Table_20_Contents">           </text:p>
                </table:table-cell>
                <table:table-cell table:style-name="Tabela141.A1" office:value-type="string">
                  <text:p text:style-name="Table_20_Contents">SECRETARIO DA ADMINSTRAÇÃO DO ESTADO DA BAHIA</text:p>
                </table:table-cell>
              </table:table-row>
              <table:table-row>
                <table:table-cell table:style-name="Tabela141.A1" office:value-type="string">
                  <text:p text:style-name="Table_20_Contents">Advogado(s):</text:p>
                </table:table-cell>
                <table:table-cell table:style-name="Tabela141.A1" office:value-type="string">
                  <text:p text:style-name="Table_20_Contents">FABIO GOMES PORTELA DOS SANTOS (BA 0785)</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3"/>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1</text:p>
                </table:table-cell>
              </table:table-row>
              <table:table-row>
                <table:table-cell table:style-name="Tabela142.A1" office:value-type="string">
                  <text:p text:style-name="Table_20_Contents">Processo:</text:p>
                </table:table-cell>
                <table:table-cell table:style-name="Tabela142.A1" office:value-type="string">
                  <text:p text:style-name="Table_20_Contents">8020745-20.2018.8.05.0000 MANDADO DE SEGURANÇA (CÍVEL)</text:p>
                </table:table-cell>
              </table:table-row>
              <table:table-row>
                <table:table-cell table:style-name="Tabela142.A1" office:value-type="string">
                  <text:p text:style-name="Table_20_Contents">Relator:</text:p>
                </table:table-cell>
                <table:table-cell table:style-name="Tabela142.A1" office:value-type="string">
                  <text:p text:style-name="Table_20_Contents">EDMILSON JATAHY FONSECA JUNIOR</text:p>
                </table:table-cell>
              </table:table-row>
              <table:table-row>
                <table:table-cell table:style-name="Tabela142.A1" office:value-type="string">
                  <text:p text:style-name="Table_20_Contents">Partes:</text:p>
                </table:table-cell>
                <table:table-cell table:style-name="Tabela142.A1" office:value-type="string">
                  <text:p text:style-name="Table_20_Contents">AILTON DE ALMEIDA BARBOSA</text:p>
                </table:table-cell>
              </table:table-row>
              <table:table-row>
                <table:table-cell table:style-name="Tabela142.A1" office:value-type="string">
                  <text:p text:style-name="Table_20_Contents">           </text:p>
                </table:table-cell>
                <table:table-cell table:style-name="Tabela142.A1" office:value-type="string">
                  <text:p text:style-name="Table_20_Contents">ESTADO DA BAHIA</text:p>
                </table:table-cell>
              </table:table-row>
              <table:table-row>
                <table:table-cell table:style-name="Tabela142.A1" office:value-type="string">
                  <text:p text:style-name="Table_20_Contents">Advogado(s):</text:p>
                </table:table-cell>
                <table:table-cell table:style-name="Tabela142.A1" office:value-type="string">
                  <text:p text:style-name="Table_20_Contents">TALITA ALBUQUERQUE SOUSA (BA 58240)</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3"/>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2</text:p>
                </table:table-cell>
              </table:table-row>
              <table:table-row>
                <table:table-cell table:style-name="Tabela143.A1" office:value-type="string">
                  <text:p text:style-name="Table_20_Contents">Processo:</text:p>
                </table:table-cell>
                <table:table-cell table:style-name="Tabela143.A1" office:value-type="string">
                  <text:p text:style-name="Table_20_Contents">8021219-88.2018.8.05.0000 PETIÇÃO (CÍVEL)</text:p>
                </table:table-cell>
              </table:table-row>
              <table:table-row>
                <table:table-cell table:style-name="Tabela143.A1" office:value-type="string">
                  <text:p text:style-name="Table_20_Contents">Relator:</text:p>
                </table:table-cell>
                <table:table-cell table:style-name="Tabela143.A1" office:value-type="string">
                  <text:p text:style-name="Table_20_Contents">MARCIA BORGES FARIA</text:p>
                </table:table-cell>
              </table:table-row>
              <table:table-row>
                <table:table-cell table:style-name="Tabela143.A1" office:value-type="string">
                  <text:p text:style-name="Table_20_Contents">Partes:</text:p>
                </table:table-cell>
                <table:table-cell table:style-name="Tabela143.A1" office:value-type="string">
                  <text:p text:style-name="Table_20_Contents">AZI &amp; TORRES CASTRO HABIB PINTO ADVOGADOS ASSOCIADOS</text:p>
                </table:table-cell>
              </table:table-row>
              <table:table-row>
                <table:table-cell table:style-name="Tabela143.A1" office:value-type="string">
                  <text:p text:style-name="Table_20_Contents">           </text:p>
                </table:table-cell>
                <table:table-cell table:style-name="Tabela143.A1" office:value-type="string">
                  <text:p text:style-name="Table_20_Contents">ESTADO DA BAHIA</text:p>
                </table:table-cell>
              </table:table-row>
              <table:table-row>
                <table:table-cell table:style-name="Tabela143.A1" office:value-type="string">
                  <text:p text:style-name="Table_20_Contents">Advogado(s):</text:p>
                </table:table-cell>
                <table:table-cell table:style-name="Tabela143.A1" office:value-type="string">
                  <text:p text:style-name="Table_20_Contents">JOSE CARLOS TEIXEIRA TORRES JUNIOR (BA 77990)</text:p>
                </table:table-cell>
              </table:table-row>
              <table:table-row>
                <table:table-cell table:style-name="Tabela143.A1" office:value-type="string">
                  <text:p text:style-name="Table_20_Contents"><text:soft-page-break/>Comarca:</text:p>
                </table:table-cell>
                <table:table-cell table:style-name="Tabela143.A1" office:value-type="string">
                  <text:p text:style-name="Table_20_Contents">Salvador</text:p>
                </table:table-cell>
              </table:table-row>
            </table:table>
            <text:p text:style-name="P3"/>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3</text:p>
                </table:table-cell>
              </table:table-row>
              <table:table-row>
                <table:table-cell table:style-name="Tabela144.A1" office:value-type="string">
                  <text:p text:style-name="Table_20_Contents">Processo:</text:p>
                </table:table-cell>
                <table:table-cell table:style-name="Tabela144.A1" office:value-type="string">
                  <text:p text:style-name="Table_20_Contents">8022078-07.2018.8.05.0000 MANDADO DE SEGURANÇA (CÍVEL)</text:p>
                </table:table-cell>
              </table:table-row>
              <table:table-row>
                <table:table-cell table:style-name="Tabela144.A1" office:value-type="string">
                  <text:p text:style-name="Table_20_Contents">Relator:</text:p>
                </table:table-cell>
                <table:table-cell table:style-name="Tabela144.A1" office:value-type="string">
                  <text:p text:style-name="Table_20_Contents">ANTONIO CUNHA CAVALCANTI</text:p>
                </table:table-cell>
              </table:table-row>
              <table:table-row>
                <table:table-cell table:style-name="Tabela144.A1" office:value-type="string">
                  <text:p text:style-name="Table_20_Contents">Partes:</text:p>
                </table:table-cell>
                <table:table-cell table:style-name="Tabela144.A1" office:value-type="string">
                  <text:p text:style-name="Table_20_Contents">GILNEY FIGUEIRA ZEBENDE</text:p>
                </table:table-cell>
              </table:table-row>
              <table:table-row>
                <table:table-cell table:style-name="Tabela144.A1" office:value-type="string">
                  <text:p text:style-name="Table_20_Contents">           </text:p>
                </table:table-cell>
                <table:table-cell table:style-name="Tabela144.A1" office:value-type="string">
                  <text:p text:style-name="Table_20_Contents">SECRETARIO DE ADMINISTRAÇÃO DO ESTADO DA BAHIA</text:p>
                </table:table-cell>
              </table:table-row>
              <table:table-row>
                <table:table-cell table:style-name="Tabela144.A1" office:value-type="string">
                  <text:p text:style-name="Table_20_Contents">Advogado(s):</text:p>
                </table:table-cell>
                <table:table-cell table:style-name="Tabela144.A1" office:value-type="string">
                  <text:p text:style-name="Table_20_Contents">DANILO SOUZA RIBEIRO (BA 83700)</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3"/>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4</text:p>
                </table:table-cell>
              </table:table-row>
              <table:table-row>
                <table:table-cell table:style-name="Tabela145.A1" office:value-type="string">
                  <text:p text:style-name="Table_20_Contents">Processo:</text:p>
                </table:table-cell>
                <table:table-cell table:style-name="Tabela145.A1" office:value-type="string">
                  <text:p text:style-name="Table_20_Contents">8022164-75.2018.8.05.0000 MANDADO DE SEGURANÇA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TELMA LAURA SILVA BRITTO</text:p>
                </table:table-cell>
              </table:table-row>
              <table:table-row>
                <table:table-cell table:style-name="Tabela145.A1" office:value-type="string">
                  <text:p text:style-name="Table_20_Contents">Partes:</text:p>
                </table:table-cell>
                <table:table-cell table:style-name="Tabela145.A1" office:value-type="string">
                  <text:p text:style-name="Table_20_Contents">JUNOT BORGES DE SOUSA JUNIOR</text:p>
                </table:table-cell>
              </table:table-row>
              <table:table-row>
                <table:table-cell table:style-name="Tabela145.A1" office:value-type="string">
                  <text:p text:style-name="Table_20_Contents">           </text:p>
                </table:table-cell>
                <table:table-cell table:style-name="Tabela145.A1" office:value-type="string">
                  <text:p text:style-name="Table_20_Contents">SECRETARIA DE EDUCAÇÃO DO ESTADO DA BAHIA</text:p>
                </table:table-cell>
              </table:table-row>
              <table:table-row>
                <table:table-cell table:style-name="Tabela145.A1" office:value-type="string">
                  <text:p text:style-name="Table_20_Contents">Advogado(s):</text:p>
                </table:table-cell>
                <table:table-cell table:style-name="Tabela145.A1" office:value-type="string">
                  <text:p text:style-name="Table_20_Contents">LIVIA MUNIZ DE ARAUJO RAMALHO (BA 3815)</text:p>
                </table:table-cell>
              </table:table-row>
              <table:table-row>
                <table:table-cell table:style-name="Tabela145.A1" office:value-type="string">
                  <text:p text:style-name="Table_20_Contents"> </text:p>
                </table:table-cell>
                <table:table-cell table:style-name="Tabela145.A1" office:value-type="string">
                  <text:p text:style-name="Table_20_Contents">PHELIPE JOSE MONEIRO RAMALHO (BA 1539)</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3"/>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5</text:p>
                </table:table-cell>
              </table:table-row>
              <table:table-row>
                <table:table-cell table:style-name="Tabela146.A1" office:value-type="string">
                  <text:p text:style-name="Table_20_Contents">Processo:</text:p>
                </table:table-cell>
                <table:table-cell table:style-name="Tabela146.A1" office:value-type="string">
                  <text:p text:style-name="Table_20_Contents">8000681-23.2017.8.05.0000 EMBARGOS DE DECLARAÇÃO (CÍVEL)</text:p>
                </table:table-cell>
              </table:table-row>
              <table:table-row>
                <table:table-cell table:style-name="Tabela146.A1" office:value-type="string">
                  <text:p text:style-name="Table_20_Contents">Relator:</text:p>
                </table:table-cell>
                <table:table-cell table:style-name="Tabela146.A1" office:value-type="string">
                  <text:p text:style-name="Table_20_Contents">ILONA MARCIA REIS</text:p>
                </table:table-cell>
              </table:table-row>
              <table:table-row>
                <table:table-cell table:style-name="Tabela146.A1" office:value-type="string">
                  <text:p text:style-name="Table_20_Contents">Partes:</text:p>
                </table:table-cell>
                <table:table-cell table:style-name="Tabela146.A1" office:value-type="string">
                  <text:p text:style-name="Table_20_Contents">HAMILTON MATIAS DO NASCIMENTO CARNEIRO</text:p>
                </table:table-cell>
              </table:table-row>
              <table:table-row>
                <table:table-cell table:style-name="Tabela146.A1" office:value-type="string">
                  <text:p text:style-name="Table_20_Contents">           </text:p>
                </table:table-cell>
                <table:table-cell table:style-name="Tabela146.A1" office:value-type="string">
                  <text:p text:style-name="Table_20_Contents">GOVERNADOR DO ESTADO DA BAHIA</text:p>
                </table:table-cell>
              </table:table-row>
              <table:table-row>
                <table:table-cell table:style-name="Tabela146.A1" office:value-type="string">
                  <text:p text:style-name="Table_20_Contents">Advogado(s):</text:p>
                </table:table-cell>
                <table:table-cell table:style-name="Tabela146.A1" office:value-type="string">
                  <text:p text:style-name="Table_20_Contents">WAGNER VELOSO MARTINS (BA 71600)</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3"/>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6</text:p>
                </table:table-cell>
              </table:table-row>
              <table:table-row>
                <table:table-cell table:style-name="Tabela147.A1" office:value-type="string">
                  <text:p text:style-name="Table_20_Contents">Processo:</text:p>
                </table:table-cell>
                <table:table-cell table:style-name="Tabela147.A1" office:value-type="string">
                  <text:p text:style-name="Table_20_Contents">8005140-34.2018.8.05.0000 EMBARGOS DE DECLARAÇÃO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MARIA DE FATIMA SILVA CARVALHO</text:p>
                </table:table-cell>
              </table:table-row>
              <table:table-row>
                <table:table-cell table:style-name="Tabela147.A1" office:value-type="string">
                  <text:p text:style-name="Table_20_Contents">Partes:</text:p>
                </table:table-cell>
                <table:table-cell table:style-name="Tabela147.A1" office:value-type="string">
                  <text:p text:style-name="Table_20_Contents">ANTONIO BOAVENTURA GONCALVES FILHO</text:p>
                </table:table-cell>
              </table:table-row>
              <table:table-row>
                <table:table-cell table:style-name="Tabela147.A1" office:value-type="string">
                  <text:p text:style-name="Table_20_Contents">           </text:p>
                </table:table-cell>
                <table:table-cell table:style-name="Tabela147.A1" office:value-type="string">
                  <text:p text:style-name="Table_20_Contents">SECRETARIO DE ADMINISTRAÇÃO DO ESTADO DA BAHIA</text:p>
                </table:table-cell>
              </table:table-row>
              <table:table-row>
                <table:table-cell table:style-name="Tabela147.A1" office:value-type="string">
                  <text:p text:style-name="Table_20_Contents">Advogado(s):</text:p>
                </table:table-cell>
                <table:table-cell table:style-name="Tabela147.A1" office:value-type="string">
                  <text:p text:style-name="Table_20_Contents">MANUELA CASTOR DOS SANTOS (BA 44090)</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3"/>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7</text:p>
                </table:table-cell>
              </table:table-row>
              <table:table-row>
                <table:table-cell table:style-name="Tabela148.A1" office:value-type="string">
                  <text:p text:style-name="Table_20_Contents">Processo:</text:p>
                </table:table-cell>
                <table:table-cell table:style-name="Tabela148.A1" office:value-type="string">
                  <text:p text:style-name="Table_20_Contents">8006008-12.2018.8.05.0000 EMBARGOS DE DECLARAÇÃO (CÍVEL)</text:p>
                </table:table-cell>
              </table:table-row>
              <table:table-row>
                <table:table-cell table:style-name="Tabela148.A1" office:value-type="string">
                  <text:p text:style-name="Table_20_Contents">Relator:</text:p>
                </table:table-cell>
                <table:table-cell table:style-name="Tabela148.A1" office:value-type="string">
                  <text:p text:style-name="Table_20_Contents">MARIA DO SOCORRO BARRETO SANTIAGO</text:p>
                </table:table-cell>
              </table:table-row>
              <table:table-row>
                <table:table-cell table:style-name="Tabela148.A1" office:value-type="string">
                  <text:p text:style-name="Table_20_Contents">Partes:</text:p>
                </table:table-cell>
                <table:table-cell table:style-name="Tabela148.A1" office:value-type="string">
                  <text:p text:style-name="Table_20_Contents">SECRETÁRIO DA ADMINISTRAÇÃO DO ESTADO DA BAHIA</text:p>
                </table:table-cell>
              </table:table-row>
              <table:table-row>
                <table:table-cell table:style-name="Tabela148.A1" office:value-type="string">
                  <text:p text:style-name="Table_20_Contents">           </text:p>
                </table:table-cell>
                <table:table-cell table:style-name="Tabela148.A1" office:value-type="string">
                  <text:p text:style-name="Table_20_Contents">GERENALDO OLIVEIRA SANTOS</text:p>
                </table:table-cell>
              </table:table-row>
              <table:table-row>
                <table:table-cell table:style-name="Tabela148.A1" office:value-type="string">
                  <text:p text:style-name="Table_20_Contents">Advogado(s):</text:p>
                </table:table-cell>
                <table:table-cell table:style-name="Tabela148.A1" office:value-type="string">
                  <text:p text:style-name="Table_20_Contents">WAGNER VELOSO MARTINS (BA 71600)</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3"/>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8</text:p>
                </table:table-cell>
              </table:table-row>
              <table:table-row>
                <table:table-cell table:style-name="Tabela149.A1" office:value-type="string">
                  <text:p text:style-name="Table_20_Contents">Processo:</text:p>
                </table:table-cell>
                <table:table-cell table:style-name="Tabela149.A1" office:value-type="string">
                  <text:p text:style-name="Table_20_Contents">8001684-76.2018.8.05.0000 EMBARGOS DE DECLARAÇÃO (CÍVEL)</text:p>
                </table:table-cell>
              </table:table-row>
              <table:table-row>
                <table:table-cell table:style-name="Tabela149.A1" office:value-type="string">
                  <text:p text:style-name="Table_20_Contents"><text:soft-page-break/>Relator:</text:p>
                </table:table-cell>
                <table:table-cell table:style-name="Tabela149.A1" office:value-type="string">
                  <text:p text:style-name="Table_20_Contents">RAIMUNDO SERGIO SALES CAFEZEIRO</text:p>
                </table:table-cell>
              </table:table-row>
              <table:table-row>
                <table:table-cell table:style-name="Tabela149.A1" office:value-type="string">
                  <text:p text:style-name="Table_20_Contents">Partes:</text:p>
                </table:table-cell>
                <table:table-cell table:style-name="Tabela149.A1" office:value-type="string">
                  <text:p text:style-name="Table_20_Contents">PREFEITO MUNICIPAL DE SALVADOR</text:p>
                </table:table-cell>
              </table:table-row>
              <table:table-row>
                <table:table-cell table:style-name="Tabela149.A1" office:value-type="string">
                  <text:p text:style-name="Table_20_Contents">           </text:p>
                </table:table-cell>
                <table:table-cell table:style-name="Tabela149.A1" office:value-type="string">
                  <text:p text:style-name="Table_20_Contents">MARISIA OLIVEIRA DE CARVALHO DE ANDRADE</text:p>
                </table:table-cell>
              </table:table-row>
              <table:table-row>
                <table:table-cell table:style-name="Tabela149.A1" office:value-type="string">
                  <text:p text:style-name="Table_20_Contents">Advogado(s):</text:p>
                </table:table-cell>
                <table:table-cell table:style-name="Tabela149.A1" office:value-type="string">
                  <text:p text:style-name="Table_20_Contents">ANTONIO ITALMAR PALMA NOGUEIRA FILHO (BA 34870)</text:p>
                </table:table-cell>
              </table:table-row>
              <table:table-row>
                <table:table-cell table:style-name="Tabela149.A1" office:value-type="string">
                  <text:p text:style-name="Table_20_Contents"> </text:p>
                </table:table-cell>
                <table:table-cell table:style-name="Tabela149.A1" office:value-type="string">
                  <text:p text:style-name="Table_20_Contents">DIVANEY RIBEIRO GOMES NOGUEIRA (BA 84770)</text:p>
                </table:table-cell>
              </table:table-row>
              <table:table-row>
                <table:table-cell table:style-name="Tabela149.A1" office:value-type="string">
                  <text:p text:style-name="Table_20_Contents"> </text:p>
                </table:table-cell>
                <table:table-cell table:style-name="Tabela149.A1" office:value-type="string">
                  <text:p text:style-name="Table_20_Contents">LUCIANA BARRETO NEVES (BA 4160)</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3"/>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49</text:p>
                </table:table-cell>
              </table:table-row>
              <table:table-row>
                <table:table-cell table:style-name="Tabela150.A1" office:value-type="string">
                  <text:p text:style-name="Table_20_Contents">Processo:</text:p>
                </table:table-cell>
                <table:table-cell table:style-name="Tabela150.A1" office:value-type="string">
                  <text:p text:style-name="Table_20_Contents">8012883-95.2018.8.05.0000 EMBARGOS DE DECLARAÇÃO (CÍVEL)</text:p>
                </table:table-cell>
              </table:table-row>
              <table:table-row>
                <table:table-cell table:style-name="Tabela150.A1" office:value-type="string">
                  <text:p text:style-name="Table_20_Contents">Relator:</text:p>
                </table:table-cell>
                <table:table-cell table:style-name="Tabela150.A1" office:value-type="string">
                  <text:p text:style-name="Table_20_Contents">LIGIA MARIA RAMOS CUNHA LIMA</text:p>
                </table:table-cell>
              </table:table-row>
              <table:table-row>
                <table:table-cell table:style-name="Tabela150.A1" office:value-type="string">
                  <text:p text:style-name="Table_20_Contents">Partes:</text:p>
                </table:table-cell>
                <table:table-cell table:style-name="Tabela150.A1" office:value-type="string">
                  <text:p text:style-name="Table_20_Contents">SECRETARIO DA ADMINSTRAÇÃO DO ESTADO DA BAHIA</text:p>
                </table:table-cell>
              </table:table-row>
              <table:table-row>
                <table:table-cell table:style-name="Tabela150.A1" office:value-type="string">
                  <text:p text:style-name="Table_20_Contents">           </text:p>
                </table:table-cell>
                <table:table-cell table:style-name="Tabela150.A1" office:value-type="string">
                  <text:p text:style-name="Table_20_Contents">MARIA SALETE SORIANO PIMENTEL</text:p>
                </table:table-cell>
              </table:table-row>
              <table:table-row>
                <table:table-cell table:style-name="Tabela150.A1" office:value-type="string">
                  <text:p text:style-name="Table_20_Contents">Advogado(s):</text:p>
                </table:table-cell>
                <table:table-cell table:style-name="Tabela150.A1" office:value-type="string">
                  <text:p text:style-name="Table_20_Contents">MATHEUS CAMPOS BONFIM (BA 7483)</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3"/>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0</text:p>
                </table:table-cell>
              </table:table-row>
              <table:table-row>
                <table:table-cell table:style-name="Tabela151.A1" office:value-type="string">
                  <text:p text:style-name="Table_20_Contents">Processo:</text:p>
                </table:table-cell>
                <table:table-cell table:style-name="Tabela151.A1" office:value-type="string">
                  <text:p text:style-name="Table_20_Contents">8015045-63.2018.8.05.0000 EMBARGOS DE DECLARAÇÃO (CÍVEL)</text:p>
                </table:table-cell>
              </table:table-row>
              <table:table-row>
                <table:table-cell table:style-name="Tabela151.A1" office:value-type="string">
                  <text:p text:style-name="Table_20_Contents">Relator:</text:p>
                </table:table-cell>
                <table:table-cell table:style-name="Tabela151.A1" office:value-type="string">
                  <text:p text:style-name="Table_20_Contents">MARIA DO SOCORRO BARRETO SANTIAGO</text:p>
                </table:table-cell>
              </table:table-row>
              <table:table-row>
                <table:table-cell table:style-name="Tabela151.A1" office:value-type="string">
                  <text:p text:style-name="Table_20_Contents">Partes:</text:p>
                </table:table-cell>
                <table:table-cell table:style-name="Tabela151.A1" office:value-type="string">
                  <text:p text:style-name="Table_20_Contents">GOVERNADOR DO ESTADO DA BAHIA</text:p>
                </table:table-cell>
              </table:table-row>
              <table:table-row>
                <table:table-cell table:style-name="Tabela151.A1" office:value-type="string">
                  <text:p text:style-name="Table_20_Contents">           </text:p>
                </table:table-cell>
                <table:table-cell table:style-name="Tabela151.A1" office:value-type="string">
                  <text:p text:style-name="Table_20_Contents">ANDIARA ARAUJO NASCIMENTO</text:p>
                </table:table-cell>
              </table:table-row>
              <table:table-row>
                <table:table-cell table:style-name="Tabela151.A1" office:value-type="string">
                  <text:p text:style-name="Table_20_Contents">Advogado(s):</text:p>
                </table:table-cell>
                <table:table-cell table:style-name="Tabela151.A1" office:value-type="string">
                  <text:p text:style-name="Table_20_Contents">MARCOS DE ALMEIDA SILVA NETO (BA 79700)</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3"/>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1</text:p>
                </table:table-cell>
              </table:table-row>
              <table:table-row>
                <table:table-cell table:style-name="Tabela152.A1" office:value-type="string">
                  <text:p text:style-name="Table_20_Contents">Processo:</text:p>
                </table:table-cell>
                <table:table-cell table:style-name="Tabela152.A1" office:value-type="string">
                  <text:p text:style-name="Table_20_Contents">8000543-56.2017.8.05.0000 EMBARGOS DE DECLARAÇÃO (CÍVEL)</text:p>
                </table:table-cell>
              </table:table-row>
              <table:table-row>
                <table:table-cell table:style-name="Tabela152.A1" office:value-type="string">
                  <text:p text:style-name="Table_20_Contents">Relator:</text:p>
                </table:table-cell>
                <table:table-cell table:style-name="Tabela152.A1" office:value-type="string">
                  <text:p text:style-name="Table_20_Contents">RAIMUNDO SERGIO SALES CAFEZEIRO</text:p>
                </table:table-cell>
              </table:table-row>
              <table:table-row>
                <table:table-cell table:style-name="Tabela152.A1" office:value-type="string">
                  <text:p text:style-name="Table_20_Contents">Partes:</text:p>
                </table:table-cell>
                <table:table-cell table:style-name="Tabela152.A1" office:value-type="string">
                  <text:p text:style-name="Table_20_Contents">SECRETÁRIO DA ADMINISTRAÇÃO DO ESTADO DA BAHIA</text:p>
                </table:table-cell>
              </table:table-row>
              <table:table-row>
                <table:table-cell table:style-name="Tabela152.A1" office:value-type="string">
                  <text:p text:style-name="Table_20_Contents">           </text:p>
                </table:table-cell>
                <table:table-cell table:style-name="Tabela152.A1" office:value-type="string">
                  <text:p text:style-name="Table_20_Contents">JOEL GOMES FERREIRA FILHO</text:p>
                </table:table-cell>
              </table:table-row>
              <table:table-row>
                <table:table-cell table:style-name="Tabela152.A1" office:value-type="string">
                  <text:p text:style-name="Table_20_Contents">Advogado(s):</text:p>
                </table:table-cell>
                <table:table-cell table:style-name="Tabela152.A1" office:value-type="string">
                  <text:p text:style-name="Table_20_Contents">WAGNER VELOSO MARTINS (BA 71600)</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3"/>
            <table:table table:name="Tabela153" table:style-name="Tabela153">
              <table:table-column table:style-name="Tabela153.A"/>
              <table:table-column table:style-name="Tabela153.B"/>
              <table:table-row>
                <table:table-cell table:style-name="Tabela153.A1" office:value-type="string">
                  <text:p text:style-name="Table_20_Contents">Ordem:</text:p>
                </table:table-cell>
                <table:table-cell table:style-name="Tabela153.A1" office:value-type="string">
                  <text:p text:style-name="Table_20_Contents">152</text:p>
                </table:table-cell>
              </table:table-row>
              <table:table-row>
                <table:table-cell table:style-name="Tabela153.A1" office:value-type="string">
                  <text:p text:style-name="Table_20_Contents">Processo:</text:p>
                </table:table-cell>
                <table:table-cell table:style-name="Tabela153.A1" office:value-type="string">
                  <text:p text:style-name="Table_20_Contents">8005177-61.2018.8.05.0000 EMBARGOS DE DECLARAÇÃO (CÍVEL)</text:p>
                </table:table-cell>
              </table:table-row>
              <table:table-row>
                <table:table-cell table:style-name="Tabela153.A1" office:value-type="string">
                  <text:p text:style-name="Table_20_Contents">Relator:</text:p>
                </table:table-cell>
                <table:table-cell table:style-name="Tabela153.A1" office:value-type="string">
                  <text:p text:style-name="Table_20_Contents">MARIA DE FATIMA SILVA CARVALHO</text:p>
                </table:table-cell>
              </table:table-row>
              <table:table-row>
                <table:table-cell table:style-name="Tabela153.A1" office:value-type="string">
                  <text:p text:style-name="Table_20_Contents">Partes:</text:p>
                </table:table-cell>
                <table:table-cell table:style-name="Tabela153.A1" office:value-type="string">
                  <text:p text:style-name="Table_20_Contents">VIVIANE DE SANTANA DANTAS</text:p>
                </table:table-cell>
              </table:table-row>
              <table:table-row>
                <table:table-cell table:style-name="Tabela153.A1" office:value-type="string">
                  <text:p text:style-name="Table_20_Contents">           </text:p>
                </table:table-cell>
                <table:table-cell table:style-name="Tabela153.A1" office:value-type="string">
                  <text:p text:style-name="Table_20_Contents">SECRETÁRIO DA ADMINISTRAÇÃO DO ESTADODA BAHIA</text:p>
                </table:table-cell>
              </table:table-row>
              <table:table-row>
                <table:table-cell table:style-name="Tabela153.A1" office:value-type="string">
                  <text:p text:style-name="Table_20_Contents">Advogado(s):</text:p>
                </table:table-cell>
                <table:table-cell table:style-name="Tabela153.A1" office:value-type="string">
                  <text:p text:style-name="Table_20_Contents">MARCOS LUIZ CARMELO BARROSO (BA 60200)</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3"/>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3</text:p>
                </table:table-cell>
              </table:table-row>
              <table:table-row>
                <table:table-cell table:style-name="Tabela154.A1" office:value-type="string">
                  <text:p text:style-name="Table_20_Contents">Processo:</text:p>
                </table:table-cell>
                <table:table-cell table:style-name="Tabela154.A1" office:value-type="string">
                  <text:p text:style-name="Table_20_Contents">8003066-07.2018.8.05.0000 EMBARGOS DE DECLARAÇÃO (CÍVEL)</text:p>
                </table:table-cell>
              </table:table-row>
              <table:table-row>
                <table:table-cell table:style-name="Tabela154.A1" office:value-type="string">
                  <text:p text:style-name="Table_20_Contents">Relator:</text:p>
                </table:table-cell>
                <table:table-cell table:style-name="Tabela154.A1" office:value-type="string">
                  <text:p text:style-name="Table_20_Contents">RAIMUNDO SERGIO SALES CAFEZEIRO</text:p>
                </table:table-cell>
              </table:table-row>
              <table:table-row>
                <table:table-cell table:style-name="Tabela154.A1" office:value-type="string">
                  <text:p text:style-name="Table_20_Contents">Partes:</text:p>
                </table:table-cell>
                <table:table-cell table:style-name="Tabela154.A1" office:value-type="string">
                  <text:p text:style-name="Table_20_Contents">SECRETÁRIO DA ADMINISTRAÇÃO DO ESTADODA BAHIA</text:p>
                </table:table-cell>
              </table:table-row>
              <table:table-row>
                <table:table-cell table:style-name="Tabela154.A1" office:value-type="string">
                  <text:p text:style-name="Table_20_Contents">           </text:p>
                </table:table-cell>
                <table:table-cell table:style-name="Tabela154.A1" office:value-type="string">
                  <text:p text:style-name="Table_20_Contents">DEMETRIO CARDOSO DA SILVA</text:p>
                </table:table-cell>
              </table:table-row>
              <table:table-row>
                <table:table-cell table:style-name="Tabela154.A1" office:value-type="string">
                  <text:p text:style-name="Table_20_Contents">Advogado(s):</text:p>
                </table:table-cell>
                <table:table-cell table:style-name="Tabela154.A1" office:value-type="string">
                  <text:p text:style-name="Table_20_Contents">DEMETRIO CARDOSO DA SILVA (BA 1789)</text:p>
                </table:table-cell>
              </table:table-row>
              <table:table-row>
                <table:table-cell table:style-name="Tabela154.A1" office:value-type="string">
                  <text:p text:style-name="Table_20_Contents"><text:soft-page-break/> </text:p>
                </table:table-cell>
                <table:table-cell table:style-name="Tabela154.A1" office:value-type="string">
                  <text:p text:style-name="Table_20_Contents">MARCOS LUIZ CARMELO BARROSO (BA 60200)</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3"/>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4</text:p>
                </table:table-cell>
              </table:table-row>
              <table:table-row>
                <table:table-cell table:style-name="Tabela155.A1" office:value-type="string">
                  <text:p text:style-name="Table_20_Contents">Processo:</text:p>
                </table:table-cell>
                <table:table-cell table:style-name="Tabela155.A1" office:value-type="string">
                  <text:p text:style-name="Table_20_Contents">8000989-25.2018.8.05.0000 EMBARGOS DE DECLARAÇÃO (CÍVEL)</text:p>
                </table:table-cell>
              </table:table-row>
              <table:table-row>
                <table:table-cell table:style-name="Tabela155.A1" office:value-type="string">
                  <text:p text:style-name="Table_20_Contents">Relator:</text:p>
                </table:table-cell>
                <table:table-cell table:style-name="Tabela155.A1" office:value-type="string">
                  <text:p text:style-name="Table_20_Contents">MARIA DO SOCORRO BARRETO SANTIAGO</text:p>
                </table:table-cell>
              </table:table-row>
              <table:table-row>
                <table:table-cell table:style-name="Tabela155.A1" office:value-type="string">
                  <text:p text:style-name="Table_20_Contents">Partes:</text:p>
                </table:table-cell>
                <table:table-cell table:style-name="Tabela155.A1" office:value-type="string">
                  <text:p text:style-name="Table_20_Contents">CARLOS GOMES LIMA DOS SANTOS</text:p>
                </table:table-cell>
              </table:table-row>
              <table:table-row>
                <table:table-cell table:style-name="Tabela155.A1" office:value-type="string">
                  <text:p text:style-name="Table_20_Contents">           </text:p>
                </table:table-cell>
                <table:table-cell table:style-name="Tabela155.A1" office:value-type="string">
                  <text:p text:style-name="Table_20_Contents">GOVERNADOR DO ESTADO DA BAHIA</text:p>
                </table:table-cell>
              </table:table-row>
              <table:table-row>
                <table:table-cell table:style-name="Tabela155.A1" office:value-type="string">
                  <text:p text:style-name="Table_20_Contents">Advogado(s):</text:p>
                </table:table-cell>
                <table:table-cell table:style-name="Tabela155.A1" office:value-type="string">
                  <text:p text:style-name="Table_20_Contents">BRUNO DE ALMEIDA MAIA (BA 89210)</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3"/>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5</text:p>
                </table:table-cell>
              </table:table-row>
              <table:table-row>
                <table:table-cell table:style-name="Tabela156.A1" office:value-type="string">
                  <text:p text:style-name="Table_20_Contents">Processo:</text:p>
                </table:table-cell>
                <table:table-cell table:style-name="Tabela156.A1" office:value-type="string">
                  <text:p text:style-name="Table_20_Contents">8017710-52.2018.8.05.0000 EMBARGOS DE DECLARAÇÃO (CÍVEL)</text:p>
                </table:table-cell>
              </table:table-row>
              <table:table-row>
                <table:table-cell table:style-name="Tabela156.A1" office:value-type="string">
                  <text:p text:style-name="Table_20_Contents">Relator:</text:p>
                </table:table-cell>
                <table:table-cell table:style-name="Tabela156.A1" office:value-type="string">
                  <text:p text:style-name="Table_20_Contents">JOSE EDIVALDO ROCHA ROTONDANO</text:p>
                </table:table-cell>
              </table:table-row>
              <table:table-row>
                <table:table-cell table:style-name="Tabela156.A1" office:value-type="string">
                  <text:p text:style-name="Table_20_Contents">Partes:</text:p>
                </table:table-cell>
                <table:table-cell table:style-name="Tabela156.A1" office:value-type="string">
                  <text:p text:style-name="Table_20_Contents">SECRETÁRIO DA ADMINISTRAÇÃO DO ESTADO DA BAHIA</text:p>
                </table:table-cell>
              </table:table-row>
              <table:table-row>
                <table:table-cell table:style-name="Tabela156.A1" office:value-type="string">
                  <text:p text:style-name="Table_20_Contents">           </text:p>
                </table:table-cell>
                <table:table-cell table:style-name="Tabela156.A1" office:value-type="string">
                  <text:p text:style-name="Table_20_Contents">MANOEL ALVES MATOS</text:p>
                </table:table-cell>
              </table:table-row>
              <table:table-row>
                <table:table-cell table:style-name="Tabela156.A1" office:value-type="string">
                  <text:p text:style-name="Table_20_Contents">Advogado(s):</text:p>
                </table:table-cell>
                <table:table-cell table:style-name="Tabela156.A1" office:value-type="string">
                  <text:p text:style-name="Table_20_Contents">ALEXANDRA MARIA DA SILVA MARTINS (BA 29050)</text:p>
                </table:table-cell>
              </table:table-row>
              <table:table-row>
                <table:table-cell table:style-name="Tabela156.A1" office:value-type="string">
                  <text:p text:style-name="Table_20_Contents"> </text:p>
                </table:table-cell>
                <table:table-cell table:style-name="Tabela156.A1" office:value-type="string">
                  <text:p text:style-name="Table_20_Contents">DEBORA ALINE VELOSO MARTINS GOMES (PE 7470)</text:p>
                </table:table-cell>
              </table:table-row>
              <table:table-row>
                <table:table-cell table:style-name="Tabela156.A1" office:value-type="string">
                  <text:p text:style-name="Table_20_Contents"> </text:p>
                </table:table-cell>
                <table:table-cell table:style-name="Tabela156.A1" office:value-type="string">
                  <text:p text:style-name="Table_20_Contents">WAGNER VELOSO MARTINS (BA 71600)</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3"/>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6</text:p>
                </table:table-cell>
              </table:table-row>
              <table:table-row>
                <table:table-cell table:style-name="Tabela157.A1" office:value-type="string">
                  <text:p text:style-name="Table_20_Contents">Processo:</text:p>
                </table:table-cell>
                <table:table-cell table:style-name="Tabela157.A1" office:value-type="string">
                  <text:p text:style-name="Table_20_Contents">8003423-84.2018.8.05.0000 EMBARGOS DE DECLARAÇÃO (CÍVEL)</text:p>
                </table:table-cell>
              </table:table-row>
              <table:table-row>
                <table:table-cell table:style-name="Tabela157.A1" office:value-type="string">
                  <text:p text:style-name="Table_20_Contents">Relator:</text:p>
                </table:table-cell>
                <table:table-cell table:style-name="Tabela157.A1" office:value-type="string">
                  <text:p text:style-name="Table_20_Contents">MARIA DE FATIMA SILVA CARVALHO</text:p>
                </table:table-cell>
              </table:table-row>
              <table:table-row>
                <table:table-cell table:style-name="Tabela157.A1" office:value-type="string">
                  <text:p text:style-name="Table_20_Contents">Partes:</text:p>
                </table:table-cell>
                <table:table-cell table:style-name="Tabela157.A1" office:value-type="string">
                  <text:p text:style-name="Table_20_Contents">CARMEN ROCHA SANTOS SILVA</text:p>
                </table:table-cell>
              </table:table-row>
              <table:table-row>
                <table:table-cell table:style-name="Tabela157.A1" office:value-type="string">
                  <text:p text:style-name="Table_20_Contents">           </text:p>
                </table:table-cell>
                <table:table-cell table:style-name="Tabela157.A1" office:value-type="string">
                  <text:p text:style-name="Table_20_Contents">SECRETARIO DE ADMINISTRAÇÃO DO ESTADO DA BAHIA</text:p>
                </table:table-cell>
              </table:table-row>
              <table:table-row>
                <table:table-cell table:style-name="Tabela157.A1" office:value-type="string">
                  <text:p text:style-name="Table_20_Contents">Advogado(s):</text:p>
                </table:table-cell>
                <table:table-cell table:style-name="Tabela157.A1" office:value-type="string">
                  <text:p text:style-name="Table_20_Contents">CLAUDIO FABIANO BOAMORTE BALTHAZAR (BA 0901)</text:p>
                </table:table-cell>
              </table:table-row>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3"/>
            <table:table table:name="Tabela158" table:style-name="Tabela158">
              <table:table-column table:style-name="Tabela158.A"/>
              <table:table-column table:style-name="Tabela158.B"/>
              <table:table-row>
                <table:table-cell table:style-name="Tabela158.A1" office:value-type="string">
                  <text:p text:style-name="Table_20_Contents">Ordem:</text:p>
                </table:table-cell>
                <table:table-cell table:style-name="Tabela158.A1" office:value-type="string">
                  <text:p text:style-name="Table_20_Contents">157</text:p>
                </table:table-cell>
              </table:table-row>
              <table:table-row>
                <table:table-cell table:style-name="Tabela158.A1" office:value-type="string">
                  <text:p text:style-name="Table_20_Contents">Processo:</text:p>
                </table:table-cell>
                <table:table-cell table:style-name="Tabela158.A1" office:value-type="string">
                  <text:p text:style-name="Table_20_Contents">8000983-52.2017.8.05.0000 EMBARGOS DE DECLARAÇÃO (CÍVEL)</text:p>
                </table:table-cell>
              </table:table-row>
              <table:table-row>
                <table:table-cell table:style-name="Tabela158.A1" office:value-type="string">
                  <text:p text:style-name="Table_20_Contents">Relator:</text:p>
                </table:table-cell>
                <table:table-cell table:style-name="Tabela158.A1" office:value-type="string">
                  <text:p text:style-name="Table_20_Contents">JOSE EDIVALDO ROCHA ROTONDANO</text:p>
                </table:table-cell>
              </table:table-row>
              <table:table-row>
                <table:table-cell table:style-name="Tabela158.A1" office:value-type="string">
                  <text:p text:style-name="Table_20_Contents">Partes:</text:p>
                </table:table-cell>
                <table:table-cell table:style-name="Tabela158.A1" office:value-type="string">
                  <text:p text:style-name="Table_20_Contents">SECRETÁRIO DA ADMINISTRAÇÃO DO ESTADO DA BAHIA</text:p>
                </table:table-cell>
              </table:table-row>
              <table:table-row>
                <table:table-cell table:style-name="Tabela158.A1" office:value-type="string">
                  <text:p text:style-name="Table_20_Contents">           </text:p>
                </table:table-cell>
                <table:table-cell table:style-name="Tabela158.A1" office:value-type="string">
                  <text:p text:style-name="Table_20_Contents">DIVALDO BISPO CERQUEIRA</text:p>
                </table:table-cell>
              </table:table-row>
              <table:table-row>
                <table:table-cell table:style-name="Tabela158.A1" office:value-type="string">
                  <text:p text:style-name="Table_20_Contents">Advogado(s):</text:p>
                </table:table-cell>
                <table:table-cell table:style-name="Tabela158.A1" office:value-type="string">
                  <text:p text:style-name="Table_20_Contents">WAGNER VELOSO MARTINS (BA 71600)</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3"/>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8</text:p>
                </table:table-cell>
              </table:table-row>
              <table:table-row>
                <table:table-cell table:style-name="Tabela159.A1" office:value-type="string">
                  <text:p text:style-name="Table_20_Contents">Processo:</text:p>
                </table:table-cell>
                <table:table-cell table:style-name="Tabela159.A1" office:value-type="string">
                  <text:p text:style-name="Table_20_Contents">8003248-90.2018.8.05.0000 EMBARGOS DE DECLARAÇÃO (CÍVEL)</text:p>
                </table:table-cell>
              </table:table-row>
              <table:table-row>
                <table:table-cell table:style-name="Tabela159.A1" office:value-type="string">
                  <text:p text:style-name="Table_20_Contents">Relator:</text:p>
                </table:table-cell>
                <table:table-cell table:style-name="Tabela159.A1" office:value-type="string">
                  <text:p text:style-name="Table_20_Contents">MARCIA BORGES FARIA</text:p>
                </table:table-cell>
              </table:table-row>
              <table:table-row>
                <table:table-cell table:style-name="Tabela159.A1" office:value-type="string">
                  <text:p text:style-name="Table_20_Contents">Partes:</text:p>
                </table:table-cell>
                <table:table-cell table:style-name="Tabela159.A1" office:value-type="string">
                  <text:p text:style-name="Table_20_Contents">ESTADO DA BAHIA</text:p>
                </table:table-cell>
              </table:table-row>
              <table:table-row>
                <table:table-cell table:style-name="Tabela159.A1" office:value-type="string">
                  <text:p text:style-name="Table_20_Contents">           </text:p>
                </table:table-cell>
                <table:table-cell table:style-name="Tabela159.A1" office:value-type="string">
                  <text:p text:style-name="Table_20_Contents">ANTONIO COSME SANTOS DE JESUS</text:p>
                </table:table-cell>
              </table:table-row>
              <table:table-row>
                <table:table-cell table:style-name="Tabela159.A1" office:value-type="string">
                  <text:p text:style-name="Table_20_Contents">Advogado(s):</text:p>
                </table:table-cell>
                <table:table-cell table:style-name="Tabela159.A1" office:value-type="string">
                  <text:p text:style-name="Table_20_Contents">ONILDE CAVALCANTE DE ANDRADE CARVALHO (BA 34470)</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3"/>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59</text:p>
                </table:table-cell>
              </table:table-row>
              <table:table-row>
                <table:table-cell table:style-name="Tabela160.A1" office:value-type="string">
                  <text:p text:style-name="Table_20_Contents">Processo:</text:p>
                </table:table-cell>
                <table:table-cell table:style-name="Tabela160.A1" office:value-type="string">
                  <text:p text:style-name="Table_20_Contents">8019277-21.2018.8.05.0000 EMBARGOS DE DECLARAÇÃO (CÍVEL)</text:p>
                </table:table-cell>
              </table:table-row>
              <table:table-row>
                <table:table-cell table:style-name="Tabela160.A1" office:value-type="string">
                  <text:p text:style-name="Table_20_Contents"><text:soft-page-break/>Relator:</text:p>
                </table:table-cell>
                <table:table-cell table:style-name="Tabela160.A1" office:value-type="string">
                  <text:p text:style-name="Table_20_Contents">MAURICIO KERTZMAN SZPORER</text:p>
                </table:table-cell>
              </table:table-row>
              <table:table-row>
                <table:table-cell table:style-name="Tabela160.A1" office:value-type="string">
                  <text:p text:style-name="Table_20_Contents">Partes:</text:p>
                </table:table-cell>
                <table:table-cell table:style-name="Tabela160.A1" office:value-type="string">
                  <text:p text:style-name="Table_20_Contents">PREFEITO MUNICIPAL DE SALVADOR</text:p>
                </table:table-cell>
              </table:table-row>
              <table:table-row>
                <table:table-cell table:style-name="Tabela160.A1" office:value-type="string">
                  <text:p text:style-name="Table_20_Contents">           </text:p>
                </table:table-cell>
                <table:table-cell table:style-name="Tabela160.A1" office:value-type="string">
                  <text:p text:style-name="Table_20_Contents">TIAGO GALVAO GONCALVES NEIVA</text:p>
                </table:table-cell>
              </table:table-row>
              <table:table-row>
                <table:table-cell table:style-name="Tabela160.A1" office:value-type="string">
                  <text:p text:style-name="Table_20_Contents">Advogado(s):</text:p>
                </table:table-cell>
                <table:table-cell table:style-name="Tabela160.A1" office:value-type="string">
                  <text:p text:style-name="Table_20_Contents">ETIS SOUZA RIOS NETO (BA 52160)</text:p>
                </table:table-cell>
              </table:table-row>
              <table:table-row>
                <table:table-cell table:style-name="Tabela160.A1" office:value-type="string">
                  <text:p text:style-name="Table_20_Contents"> </text:p>
                </table:table-cell>
                <table:table-cell table:style-name="Tabela160.A1" office:value-type="string">
                  <text:p text:style-name="Table_20_Contents">LUCIANA BARRETO NEVES (BA 4160)</text:p>
                </table:table-cell>
              </table:table-row>
              <table:table-row>
                <table:table-cell table:style-name="Tabela160.A1" office:value-type="string">
                  <text:p text:style-name="Table_20_Contents"> </text:p>
                </table:table-cell>
                <table:table-cell table:style-name="Tabela160.A1" office:value-type="string">
                  <text:p text:style-name="Table_20_Contents">RICARDO SIMOES XAVIER DOS SANTOS (BA 1307)</text:p>
                </table:table-cell>
              </table:table-row>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3"/>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0</text:p>
                </table:table-cell>
              </table:table-row>
              <table:table-row>
                <table:table-cell table:style-name="Tabela161.A1" office:value-type="string">
                  <text:p text:style-name="Table_20_Contents">Processo:</text:p>
                </table:table-cell>
                <table:table-cell table:style-name="Tabela161.A1" office:value-type="string">
                  <text:p text:style-name="Table_20_Contents">8014906-14.2018.8.05.0000 EMBARGOS DE DECLARAÇÃO (CÍVEL)</text:p>
                </table:table-cell>
              </table:table-row>
              <table:table-row>
                <table:table-cell table:style-name="Tabela161.A1" office:value-type="string">
                  <text:p text:style-name="Table_20_Contents">Relator:</text:p>
                </table:table-cell>
                <table:table-cell table:style-name="Tabela161.A1" office:value-type="string">
                  <text:p text:style-name="Table_20_Contents">MAURICIO KERTZMAN SZPORER</text:p>
                </table:table-cell>
              </table:table-row>
              <table:table-row>
                <table:table-cell table:style-name="Tabela161.A1" office:value-type="string">
                  <text:p text:style-name="Table_20_Contents">Partes:</text:p>
                </table:table-cell>
                <table:table-cell table:style-name="Tabela161.A1" office:value-type="string">
                  <text:p text:style-name="Table_20_Contents">CENTRO PROJ AXE DE DEFESA E PROT A CRIANCA E AO ADOLESC</text:p>
                </table:table-cell>
              </table:table-row>
              <table:table-row>
                <table:table-cell table:style-name="Tabela161.A1" office:value-type="string">
                  <text:p text:style-name="Table_20_Contents">           </text:p>
                </table:table-cell>
                <table:table-cell table:style-name="Tabela161.A1" office:value-type="string">
                  <text:p text:style-name="Table_20_Contents">SECRETARIO DE TURISMO DO ESTADO DA BAHIA</text:p>
                </table:table-cell>
              </table:table-row>
              <table:table-row>
                <table:table-cell table:style-name="Tabela161.A1" office:value-type="string">
                  <text:p text:style-name="Table_20_Contents">Advogado(s):</text:p>
                </table:table-cell>
                <table:table-cell table:style-name="Tabela161.A1" office:value-type="string">
                  <text:p text:style-name="Table_20_Contents">VIRGINIA PIMENTEL SANTOS CUSTODIO (BA 3590)</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3"/>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1</text:p>
                </table:table-cell>
              </table:table-row>
              <table:table-row>
                <table:table-cell table:style-name="Tabela162.A1" office:value-type="string">
                  <text:p text:style-name="Table_20_Contents">Processo:</text:p>
                </table:table-cell>
                <table:table-cell table:style-name="Tabela162.A1" office:value-type="string">
                  <text:p text:style-name="Table_20_Contents">8014135-36.2018.8.05.0000 MANDADO DE SEGURANÇA (CÍVEL)</text:p>
                </table:table-cell>
              </table:table-row>
              <table:table-row>
                <table:table-cell table:style-name="Tabela162.A1" office:value-type="string">
                  <text:p text:style-name="Table_20_Contents">Relator:</text:p>
                </table:table-cell>
                <table:table-cell table:style-name="Tabela162.A1" office:value-type="string">
                  <text:p text:style-name="Table_20_Contents">BALTAZAR MIRANDA SARAIVA</text:p>
                </table:table-cell>
              </table:table-row>
              <table:table-row>
                <table:table-cell table:style-name="Tabela162.A1" office:value-type="string">
                  <text:p text:style-name="Table_20_Contents">Partes:</text:p>
                </table:table-cell>
                <table:table-cell table:style-name="Tabela162.A1" office:value-type="string">
                  <text:p text:style-name="Table_20_Contents">RAIMUNDO BOAVENTURA SANTANA DE DEUS</text:p>
                </table:table-cell>
              </table:table-row>
              <table:table-row>
                <table:table-cell table:style-name="Tabela162.A1" office:value-type="string">
                  <text:p text:style-name="Table_20_Contents">           </text:p>
                </table:table-cell>
                <table:table-cell table:style-name="Tabela162.A1" office:value-type="string">
                  <text:p text:style-name="Table_20_Contents">PRESIDENTE DA ASSEMBLÉIA LEGISLATIVA DO ESTADO DA BAHIA</text:p>
                </table:table-cell>
              </table:table-row>
              <table:table-row>
                <table:table-cell table:style-name="Tabela162.A1" office:value-type="string">
                  <text:p text:style-name="Table_20_Contents">Advogado(s):</text:p>
                </table:table-cell>
                <table:table-cell table:style-name="Tabela162.A1" office:value-type="string">
                  <text:p text:style-name="Table_20_Contents">LAISE SANTOS PITA (BA 57370)</text:p>
                </table:table-cell>
              </table:table-row>
              <table:table-row>
                <table:table-cell table:style-name="Tabela162.A1" office:value-type="string">
                  <text:p text:style-name="Table_20_Contents"> </text:p>
                </table:table-cell>
                <table:table-cell table:style-name="Tabela162.A1" office:value-type="string">
                  <text:p text:style-name="Table_20_Contents">MATHEUS FELIPE DE SOUZA COSTA (BA 91570)</text:p>
                </table:table-cell>
              </table:table-row>
              <table:table-row>
                <table:table-cell table:style-name="Tabela162.A1" office:value-type="string">
                  <text:p text:style-name="Table_20_Contents"> </text:p>
                </table:table-cell>
                <table:table-cell table:style-name="Tabela162.A1" office:value-type="string">
                  <text:p text:style-name="Table_20_Contents">RAIMUNDO BOAVENTURA SANTANA DE DEUS (BA 0124)</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3"/>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2</text:p>
                </table:table-cell>
              </table:table-row>
              <table:table-row>
                <table:table-cell table:style-name="Tabela163.A1" office:value-type="string">
                  <text:p text:style-name="Table_20_Contents">Processo:</text:p>
                </table:table-cell>
                <table:table-cell table:style-name="Tabela163.A1" office:value-type="string">
                  <text:p text:style-name="Table_20_Contents">8003318-10.2018.8.05.0000 AGRAVO INTERNO</text:p>
                </table:table-cell>
              </table:table-row>
              <table:table-row>
                <table:table-cell table:style-name="Tabela163.A1" office:value-type="string">
                  <text:p text:style-name="Table_20_Contents">Relator:</text:p>
                </table:table-cell>
                <table:table-cell table:style-name="Tabela163.A1" office:value-type="string">
                  <text:p text:style-name="Table_20_Contents">BALTAZAR MIRANDA SARAIVA</text:p>
                </table:table-cell>
              </table:table-row>
              <table:table-row>
                <table:table-cell table:style-name="Tabela163.A1" office:value-type="string">
                  <text:p text:style-name="Table_20_Contents">Partes:</text:p>
                </table:table-cell>
                <table:table-cell table:style-name="Tabela163.A1" office:value-type="string">
                  <text:p text:style-name="Table_20_Contents">SECRETÁRIO DE SAÚDE DO ESTADO DA BAHIA</text:p>
                </table:table-cell>
              </table:table-row>
              <table:table-row>
                <table:table-cell table:style-name="Tabela163.A1" office:value-type="string">
                  <text:p text:style-name="Table_20_Contents">           </text:p>
                </table:table-cell>
                <table:table-cell table:style-name="Tabela163.A1" office:value-type="string">
                  <text:p text:style-name="Table_20_Contents">INSTITUTO HYGIA SAUDE E DESENVOLVIMENTO SOCIAL</text:p>
                </table:table-cell>
              </table:table-row>
              <table:table-row>
                <table:table-cell table:style-name="Tabela163.A1" office:value-type="string">
                  <text:p text:style-name="Table_20_Contents">Advogado(s):</text:p>
                </table:table-cell>
                <table:table-cell table:style-name="Tabela163.A1" office:value-type="string">
                  <text:p text:style-name="Table_20_Contents">RAPHAEL FRANKLIN MOURA DA SILVA (RS 02440)</text:p>
                </table:table-cell>
              </table:table-row>
              <table:table-row>
                <table:table-cell table:style-name="Tabela163.A1" office:value-type="string">
                  <text:p text:style-name="Table_20_Contents"> </text:p>
                </table:table-cell>
                <table:table-cell table:style-name="Tabela163.A1" office:value-type="string">
                  <text:p text:style-name="Table_20_Contents">EUGENIO DE SOUZA KRUSCHEWSKY (BA 38510)</text:p>
                </table:table-cell>
              </table:table-row>
              <table:table-row>
                <table:table-cell table:style-name="Tabela163.A1" office:value-type="string">
                  <text:p text:style-name="Table_20_Contents"> </text:p>
                </table:table-cell>
                <table:table-cell table:style-name="Tabela163.A1" office:value-type="string">
                  <text:p text:style-name="Table_20_Contents">MAURICIO BRITO PASSOS SILVA (BA 07700)</text:p>
                </table:table-cell>
              </table:table-row>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3"/>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3</text:p>
                </table:table-cell>
              </table:table-row>
              <table:table-row>
                <table:table-cell table:style-name="Tabela164.A1" office:value-type="string">
                  <text:p text:style-name="Table_20_Contents">Processo:</text:p>
                </table:table-cell>
                <table:table-cell table:style-name="Tabela164.A1" office:value-type="string">
                  <text:p text:style-name="Table_20_Contents">8011218-44.2018.8.05.0000 MANDADO DE SEGURANÇA (CÍVEL)</text:p>
                </table:table-cell>
              </table:table-row>
              <table:table-row>
                <table:table-cell table:style-name="Tabela164.A1" office:value-type="string">
                  <text:p text:style-name="Table_20_Contents">Relator:</text:p>
                </table:table-cell>
                <table:table-cell table:style-name="Tabela164.A1" office:value-type="string">
                  <text:p text:style-name="Table_20_Contents">LIGIA MARIA RAMOS CUNHA LIMA</text:p>
                </table:table-cell>
              </table:table-row>
              <table:table-row>
                <table:table-cell table:style-name="Tabela164.A1" office:value-type="string">
                  <text:p text:style-name="Table_20_Contents">Partes:</text:p>
                </table:table-cell>
                <table:table-cell table:style-name="Tabela164.A1" office:value-type="string">
                  <text:p text:style-name="Table_20_Contents">FRANCISCO PIMENTA JUNIOR</text:p>
                </table:table-cell>
              </table:table-row>
              <table:table-row>
                <table:table-cell table:style-name="Tabela164.A1" office:value-type="string">
                  <text:p text:style-name="Table_20_Contents">           </text:p>
                </table:table-cell>
                <table:table-cell table:style-name="Tabela164.A1" office:value-type="string">
                  <text:p text:style-name="Table_20_Contents">DIRETOR DE OPERAÇÃO E TRÁFEGO DA SEINFRA</text:p>
                </table:table-cell>
              </table:table-row>
              <table:table-row>
                <table:table-cell table:style-name="Tabela164.A1" office:value-type="string">
                  <text:p text:style-name="Table_20_Contents">Advogado(s):</text:p>
                </table:table-cell>
                <table:table-cell table:style-name="Tabela164.A1" office:value-type="string">
                  <text:p text:style-name="Table_20_Contents">ANALINDA MATIAS DO ESPIRITO SANTO SILVA (BA 8153)</text:p>
                </table:table-cell>
              </table:table-row>
              <table:table-row>
                <table:table-cell table:style-name="Tabela164.A1" office:value-type="string">
                  <text:p text:style-name="Table_20_Contents"> </text:p>
                </table:table-cell>
                <table:table-cell table:style-name="Tabela164.A1" office:value-type="string">
                  <text:p text:style-name="Table_20_Contents">CLEITON MARCIO SANTOS SOUZA (BA 8004)</text:p>
                </table:table-cell>
              </table:table-row>
              <table:table-row>
                <table:table-cell table:style-name="Tabela164.A1" office:value-type="string">
                  <text:p text:style-name="Table_20_Contents"><text:soft-page-break/>Comarca:</text:p>
                </table:table-cell>
                <table:table-cell table:style-name="Tabela164.A1" office:value-type="string">
                  <text:p text:style-name="Table_20_Contents">Salvador</text:p>
                </table:table-cell>
              </table:table-row>
            </table:table>
            <text:p text:style-name="P3"/>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4</text:p>
                </table:table-cell>
              </table:table-row>
              <table:table-row>
                <table:table-cell table:style-name="Tabela165.A1" office:value-type="string">
                  <text:p text:style-name="Table_20_Contents">Processo:</text:p>
                </table:table-cell>
                <table:table-cell table:style-name="Tabela165.A1" office:value-type="string">
                  <text:p text:style-name="Table_20_Contents">8002047-29.2019.8.05.0000 MANDADO DE SEGURANÇA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LIGIA MARIA RAMOS CUNHA LIMA</text:p>
                </table:table-cell>
              </table:table-row>
              <table:table-row>
                <table:table-cell table:style-name="Tabela165.A1" office:value-type="string">
                  <text:p text:style-name="Table_20_Contents">Partes:</text:p>
                </table:table-cell>
                <table:table-cell table:style-name="Tabela165.A1" office:value-type="string">
                  <text:p text:style-name="Table_20_Contents">ANTONIO ROBERTO NASCIMENTO SANTOS</text:p>
                </table:table-cell>
              </table:table-row>
              <table:table-row>
                <table:table-cell table:style-name="Tabela165.A1" office:value-type="string">
                  <text:p text:style-name="Table_20_Contents">           </text:p>
                </table:table-cell>
                <table:table-cell table:style-name="Tabela165.A1" office:value-type="string">
                  <text:p text:style-name="Table_20_Contents">ESTADO DA BAHIA</text:p>
                </table:table-cell>
              </table:table-row>
              <table:table-row>
                <table:table-cell table:style-name="Tabela165.A1" office:value-type="string">
                  <text:p text:style-name="Table_20_Contents">Advogado(s):</text:p>
                </table:table-cell>
                <table:table-cell table:style-name="Tabela165.A1" office:value-type="string">
                  <text:p text:style-name="Table_20_Contents">MICHEL CAIQUE RUSCIOLELLI BARBOSA (BA 20350)</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3"/>
            <table:table table:name="Tabela166" table:style-name="Tabela166">
              <table:table-column table:style-name="Tabela166.A"/>
              <table:table-column table:style-name="Tabela166.B"/>
              <table:table-row>
                <table:table-cell table:style-name="Tabela166.A1" office:value-type="string">
                  <text:p text:style-name="Table_20_Contents">Ordem:</text:p>
                </table:table-cell>
                <table:table-cell table:style-name="Tabela166.A1" office:value-type="string">
                  <text:p text:style-name="Table_20_Contents">165</text:p>
                </table:table-cell>
              </table:table-row>
              <table:table-row>
                <table:table-cell table:style-name="Tabela166.A1" office:value-type="string">
                  <text:p text:style-name="Table_20_Contents">Processo:</text:p>
                </table:table-cell>
                <table:table-cell table:style-name="Tabela166.A1" office:value-type="string">
                  <text:p text:style-name="Table_20_Contents">8016458-14.2018.8.05.0000 MANDADO DE SEGURANÇA (CÍVEL)</text:p>
                </table:table-cell>
              </table:table-row>
              <table:table-row>
                <table:table-cell table:style-name="Tabela166.A1" office:value-type="string">
                  <text:p text:style-name="Table_20_Contents">Relator:</text:p>
                </table:table-cell>
                <table:table-cell table:style-name="Tabela166.A1" office:value-type="string">
                  <text:p text:style-name="Table_20_Contents">LIGIA MARIA RAMOS CUNHA LIMA</text:p>
                </table:table-cell>
              </table:table-row>
              <table:table-row>
                <table:table-cell table:style-name="Tabela166.A1" office:value-type="string">
                  <text:p text:style-name="Table_20_Contents">Partes:</text:p>
                </table:table-cell>
                <table:table-cell table:style-name="Tabela166.A1" office:value-type="string">
                  <text:p text:style-name="Table_20_Contents">JAGUARACI BAHIA BARBOSA</text:p>
                </table:table-cell>
              </table:table-row>
              <table:table-row>
                <table:table-cell table:style-name="Tabela166.A1" office:value-type="string">
                  <text:p text:style-name="Table_20_Contents">           </text:p>
                </table:table-cell>
                <table:table-cell table:style-name="Tabela166.A1" office:value-type="string">
                  <text:p text:style-name="Table_20_Contents">SECRETÁRIO DA ADMINISTRAÇÃO DO ESTADODA BAHIA</text:p>
                </table:table-cell>
              </table:table-row>
              <table:table-row>
                <table:table-cell table:style-name="Tabela166.A1" office:value-type="string">
                  <text:p text:style-name="Table_20_Contents">Advogado(s):</text:p>
                </table:table-cell>
                <table:table-cell table:style-name="Tabela166.A1" office:value-type="string">
                  <text:p text:style-name="Table_20_Contents">MICHELLE GORDILHO SARAIVA GUIMARAES (BA 6778)</text:p>
                </table:table-cell>
              </table:table-row>
              <table:table-row>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3"/>
            <table:table table:name="Tabela167" table:style-name="Tabela167">
              <table:table-column table:style-name="Tabela167.A"/>
              <table:table-column table:style-name="Tabela167.B"/>
              <table:table-row>
                <table:table-cell table:style-name="Tabela167.A1" office:value-type="string">
                  <text:p text:style-name="Table_20_Contents">Ordem:</text:p>
                </table:table-cell>
                <table:table-cell table:style-name="Tabela167.A1" office:value-type="string">
                  <text:p text:style-name="Table_20_Contents">166</text:p>
                </table:table-cell>
              </table:table-row>
              <table:table-row>
                <table:table-cell table:style-name="Tabela167.A1" office:value-type="string">
                  <text:p text:style-name="Table_20_Contents">Processo:</text:p>
                </table:table-cell>
                <table:table-cell table:style-name="Tabela167.A1" office:value-type="string">
                  <text:p text:style-name="Table_20_Contents">8012887-35.2018.8.05.0000 MANDADO DE SEGURANÇA (CÍVEL)</text:p>
                </table:table-cell>
              </table:table-row>
              <table:table-row>
                <table:table-cell table:style-name="Tabela167.A1" office:value-type="string">
                  <text:p text:style-name="Table_20_Contents">Relator:</text:p>
                </table:table-cell>
                <table:table-cell table:style-name="Tabela167.A1" office:value-type="string">
                  <text:p text:style-name="Table_20_Contents">LIGIA MARIA RAMOS CUNHA LIMA</text:p>
                </table:table-cell>
              </table:table-row>
              <table:table-row>
                <table:table-cell table:style-name="Tabela167.A1" office:value-type="string">
                  <text:p text:style-name="Table_20_Contents">Partes:</text:p>
                </table:table-cell>
                <table:table-cell table:style-name="Tabela167.A1" office:value-type="string">
                  <text:p text:style-name="Table_20_Contents">ANTONIO CARLOS XAVIER</text:p>
                </table:table-cell>
              </table:table-row>
              <table:table-row>
                <table:table-cell table:style-name="Tabela167.A1" office:value-type="string">
                  <text:p text:style-name="Table_20_Contents">           </text:p>
                </table:table-cell>
                <table:table-cell table:style-name="Tabela167.A1" office:value-type="string">
                  <text:p text:style-name="Table_20_Contents">SECRETÁRIO DE SAÚDE DO ESTADO DA BAHIA</text:p>
                </table:table-cell>
              </table:table-row>
              <table:table-row>
                <table:table-cell table:style-name="Tabela167.A1" office:value-type="string">
                  <text:p text:style-name="Table_20_Contents">Advogado(s):</text:p>
                </table:table-cell>
                <table:table-cell table:style-name="Tabela167.A1" office:value-type="string">
                  <text:p text:style-name="Table_20_Contents">ALAN ALMEIDA XAVIER (BA 7555)</text:p>
                </table:table-cell>
              </table:table-row>
              <table:table-row>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3"/>
            <table:table table:name="Tabela168" table:style-name="Tabela168">
              <table:table-column table:style-name="Tabela168.A"/>
              <table:table-column table:style-name="Tabela168.B"/>
              <table:table-row>
                <table:table-cell table:style-name="Tabela168.A1" office:value-type="string">
                  <text:p text:style-name="Table_20_Contents">Ordem:</text:p>
                </table:table-cell>
                <table:table-cell table:style-name="Tabela168.A1" office:value-type="string">
                  <text:p text:style-name="Table_20_Contents">167</text:p>
                </table:table-cell>
              </table:table-row>
              <table:table-row>
                <table:table-cell table:style-name="Tabela168.A1" office:value-type="string">
                  <text:p text:style-name="Table_20_Contents">Processo:</text:p>
                </table:table-cell>
                <table:table-cell table:style-name="Tabela168.A1" office:value-type="string">
                  <text:p text:style-name="Table_20_Contents">8004078-22.2019.8.05.0000 INCIDENTE DE RESOLUÇÃO DE DEMANDAS REPETITIVAS</text:p>
                </table:table-cell>
              </table:table-row>
              <table:table-row>
                <table:table-cell table:style-name="Tabela168.A1" office:value-type="string">
                  <text:p text:style-name="Table_20_Contents">Relator:</text:p>
                </table:table-cell>
                <table:table-cell table:style-name="Tabela168.A1" office:value-type="string">
                  <text:p text:style-name="Table_20_Contents">MOACYR MONTENEGRO SOUTO</text:p>
                </table:table-cell>
              </table:table-row>
              <table:table-row>
                <table:table-cell table:style-name="Tabela168.A1" office:value-type="string">
                  <text:p text:style-name="Table_20_Contents">Partes:</text:p>
                </table:table-cell>
                <table:table-cell table:style-name="Tabela168.A1" office:value-type="string">
                  <text:p text:style-name="Table_20_Contents">ESTADO DA BAHIA</text:p>
                </table:table-cell>
              </table:table-row>
              <table:table-row>
                <table:table-cell table:style-name="Tabela168.A1" office:value-type="string">
                  <text:p text:style-name="Table_20_Contents">           </text:p>
                </table:table-cell>
                <table:table-cell table:style-name="Tabela168.A1" office:value-type="string">
                  <text:p text:style-name="Table_20_Contents">AIDEE DE CARVALHO SOARES</text:p>
                </table:table-cell>
              </table:table-row>
              <table:table-row>
                <table:table-cell table:style-name="Tabela168.A1" office:value-type="string">
                  <text:p text:style-name="Table_20_Contents">Advogado(s):</text:p>
                </table:table-cell>
                <table:table-cell table:style-name="Tabela168.A1" office:value-type="string">
                  <text:p text:style-name="Table_20_Contents">RAFAEL FACHINETTI BRANDAO (BA 26290)</text:p>
                </table:table-cell>
              </table:table-row>
              <table:table-row>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3"/>
            <table:table table:name="Tabela169" table:style-name="Tabela169">
              <table:table-column table:style-name="Tabela169.A"/>
              <table:table-column table:style-name="Tabela169.B"/>
              <table:table-row>
                <table:table-cell table:style-name="Tabela169.A1" office:value-type="string">
                  <text:p text:style-name="Table_20_Contents">Ordem:</text:p>
                </table:table-cell>
                <table:table-cell table:style-name="Tabela169.A1" office:value-type="string">
                  <text:p text:style-name="Table_20_Contents">168</text:p>
                </table:table-cell>
              </table:table-row>
              <table:table-row>
                <table:table-cell table:style-name="Tabela169.A1" office:value-type="string">
                  <text:p text:style-name="Table_20_Contents">Processo:</text:p>
                </table:table-cell>
                <table:table-cell table:style-name="Tabela169.A1" office:value-type="string">
                  <text:p text:style-name="Table_20_Contents">8008112-74.2018.8.05.0000 MANDADO DE SEGURANÇA (CÍVEL)</text:p>
                </table:table-cell>
              </table:table-row>
              <table:table-row>
                <table:table-cell table:style-name="Tabela169.A1" office:value-type="string">
                  <text:p text:style-name="Table_20_Contents">Relator:</text:p>
                </table:table-cell>
                <table:table-cell table:style-name="Tabela169.A1" office:value-type="string">
                  <text:p text:style-name="Table_20_Contents">RAIMUNDO SERGIO SALES CAFEZEIRO</text:p>
                </table:table-cell>
              </table:table-row>
              <table:table-row>
                <table:table-cell table:style-name="Tabela169.A1" office:value-type="string">
                  <text:p text:style-name="Table_20_Contents">Partes:</text:p>
                </table:table-cell>
                <table:table-cell table:style-name="Tabela169.A1" office:value-type="string">
                  <text:p text:style-name="Table_20_Contents">JESSYCA GOMES PEREIRA</text:p>
                </table:table-cell>
              </table:table-row>
              <table:table-row>
                <table:table-cell table:style-name="Tabela169.A1" office:value-type="string">
                  <text:p text:style-name="Table_20_Contents">           </text:p>
                </table:table-cell>
                <table:table-cell table:style-name="Tabela169.A1" office:value-type="string">
                  <text:p text:style-name="Table_20_Contents">SECRETÁRIO DA ADMINISTRAÇÃO DO ESTADO DA BAHIA</text:p>
                </table:table-cell>
              </table:table-row>
              <table:table-row>
                <table:table-cell table:style-name="Tabela169.A1" office:value-type="string">
                  <text:p text:style-name="Table_20_Contents">Advogado(s):</text:p>
                </table:table-cell>
                <table:table-cell table:style-name="Tabela169.A1" office:value-type="string">
                  <text:p text:style-name="Table_20_Contents">ANA KARLA SOUZA DE FREITAS (BA 6081)</text:p>
                </table:table-cell>
              </table:table-row>
              <table:table-row>
                <table:table-cell table:style-name="Tabela169.A1" office:value-type="string">
                  <text:p text:style-name="Table_20_Contents"> </text:p>
                </table:table-cell>
                <table:table-cell table:style-name="Tabela169.A1" office:value-type="string">
                  <text:p text:style-name="Table_20_Contents">ERVELIN GEISA PINTO LIMA OLIVEIRA (BA 8773)</text:p>
                </table:table-cell>
              </table:table-row>
              <table:table-row>
                <table:table-cell table:style-name="Tabela169.A1" office:value-type="string">
                  <text:p text:style-name="Table_20_Contents"> </text:p>
                </table:table-cell>
                <table:table-cell table:style-name="Tabela169.A1" office:value-type="string">
                  <text:p text:style-name="Table_20_Contents">LUCIANA NUNES PAES (BA 6908)</text:p>
                </table:table-cell>
              </table:table-row>
              <table:table-row>
                <table:table-cell table:style-name="Tabela169.A1" office:value-type="string">
                  <text:p text:style-name="Table_20_Contents"><text:soft-page-break/>Comarca:</text:p>
                </table:table-cell>
                <table:table-cell table:style-name="Tabela169.A1" office:value-type="string">
                  <text:p text:style-name="Table_20_Contents">Salvador</text:p>
                </table:table-cell>
              </table:table-row>
            </table:table>
            <text:p text:style-name="P3"/>
            <table:table table:name="Tabela170" table:style-name="Tabela170">
              <table:table-column table:style-name="Tabela170.A"/>
              <table:table-column table:style-name="Tabela170.B"/>
              <table:table-row>
                <table:table-cell table:style-name="Tabela170.A1" office:value-type="string">
                  <text:p text:style-name="Table_20_Contents">Ordem:</text:p>
                </table:table-cell>
                <table:table-cell table:style-name="Tabela170.A1" office:value-type="string">
                  <text:p text:style-name="Table_20_Contents">169</text:p>
                </table:table-cell>
              </table:table-row>
              <table:table-row>
                <table:table-cell table:style-name="Tabela170.A1" office:value-type="string">
                  <text:p text:style-name="Table_20_Contents">Processo:</text:p>
                </table:table-cell>
                <table:table-cell table:style-name="Tabela170.A1" office:value-type="string">
                  <text:p text:style-name="Table_20_Contents">8018507-28.2018.8.05.0000 MANDADO DE SEGURANÇA (CÍVEL)</text:p>
                </table:table-cell>
              </table:table-row>
              <table:table-row>
                <table:table-cell table:style-name="Tabela170.A1" office:value-type="string">
                  <text:p text:style-name="Table_20_Contents">Relator:</text:p>
                </table:table-cell>
                <table:table-cell table:style-name="Tabela170.A1" office:value-type="string">
                  <text:p text:style-name="Table_20_Contents">MOACYR MONTENEGRO SOUTO</text:p>
                </table:table-cell>
              </table:table-row>
              <table:table-row>
                <table:table-cell table:style-name="Tabela170.A1" office:value-type="string">
                  <text:p text:style-name="Table_20_Contents">Partes:</text:p>
                </table:table-cell>
                <table:table-cell table:style-name="Tabela170.A1" office:value-type="string">
                  <text:p text:style-name="Table_20_Contents">JOEL SOUZA FELIX</text:p>
                </table:table-cell>
              </table:table-row>
              <table:table-row>
                <table:table-cell table:style-name="Tabela170.A1" office:value-type="string">
                  <text:p text:style-name="Table_20_Contents">           </text:p>
                </table:table-cell>
                <table:table-cell table:style-name="Tabela170.A1" office:value-type="string">
                  <text:p text:style-name="Table_20_Contents">SECRETARIO DE ADMINISTRAÇÃO DO ESTADO DA BAHIA</text:p>
                </table:table-cell>
              </table:table-row>
              <table:table-row>
                <table:table-cell table:style-name="Tabela170.A1" office:value-type="string">
                  <text:p text:style-name="Table_20_Contents">Advogado(s):</text:p>
                </table:table-cell>
                <table:table-cell table:style-name="Tabela170.A1" office:value-type="string">
                  <text:p text:style-name="Table_20_Contents">MAURICIO LIMA MAGALHAES FERREIRA (BA 00120)</text:p>
                </table:table-cell>
              </table:table-row>
              <table:table-row>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3"/>
            <table:table table:name="Tabela171" table:style-name="Tabela171">
              <table:table-column table:style-name="Tabela171.A"/>
              <table:table-column table:style-name="Tabela171.B"/>
              <table:table-row>
                <table:table-cell table:style-name="Tabela171.A1" office:value-type="string">
                  <text:p text:style-name="Table_20_Contents">Ordem:</text:p>
                </table:table-cell>
                <table:table-cell table:style-name="Tabela171.A1" office:value-type="string">
                  <text:p text:style-name="Table_20_Contents">170</text:p>
                </table:table-cell>
              </table:table-row>
              <table:table-row>
                <table:table-cell table:style-name="Tabela171.A1" office:value-type="string">
                  <text:p text:style-name="Table_20_Contents">Processo:</text:p>
                </table:table-cell>
                <table:table-cell table:style-name="Tabela171.A1" office:value-type="string">
                  <text:p text:style-name="Table_20_Contents">8019182-88.2018.8.05.0000 MANDADO DE SEGURANÇA (CÍVEL)</text:p>
                </table:table-cell>
              </table:table-row>
              <table:table-row>
                <table:table-cell table:style-name="Tabela171.A1" office:value-type="string">
                  <text:p text:style-name="Table_20_Contents">Relator:</text:p>
                </table:table-cell>
                <table:table-cell table:style-name="Tabela171.A1" office:value-type="string">
                  <text:p text:style-name="Table_20_Contents">MARCIA BORGES FARIA</text:p>
                </table:table-cell>
              </table:table-row>
              <table:table-row>
                <table:table-cell table:style-name="Tabela171.A1" office:value-type="string">
                  <text:p text:style-name="Table_20_Contents">Partes:</text:p>
                </table:table-cell>
                <table:table-cell table:style-name="Tabela171.A1" office:value-type="string">
                  <text:p text:style-name="Table_20_Contents">JOSE RAIMUNDO DE JESUS PEREIRA</text:p>
                </table:table-cell>
              </table:table-row>
              <table:table-row>
                <table:table-cell table:style-name="Tabela171.A1" office:value-type="string">
                  <text:p text:style-name="Table_20_Contents">           </text:p>
                </table:table-cell>
                <table:table-cell table:style-name="Tabela171.A1" office:value-type="string">
                  <text:p text:style-name="Table_20_Contents">SECRETÁRIO DA ADMINISTRAÇÃO DO ESTADO DA BAHIA</text:p>
                </table:table-cell>
              </table:table-row>
              <table:table-row>
                <table:table-cell table:style-name="Tabela171.A1" office:value-type="string">
                  <text:p text:style-name="Table_20_Contents">Advogado(s):</text:p>
                </table:table-cell>
                <table:table-cell table:style-name="Tabela171.A1" office:value-type="string">
                  <text:p text:style-name="Table_20_Contents">JHULLIANE MONTEIRO CARDOSO DOS SANTOS (BA 2112)</text:p>
                </table:table-cell>
              </table:table-row>
              <table:table-row>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3"/>
            <table:table table:name="Tabela172" table:style-name="Tabela172">
              <table:table-column table:style-name="Tabela172.A"/>
              <table:table-column table:style-name="Tabela172.B"/>
              <table:table-row>
                <table:table-cell table:style-name="Tabela172.A1" office:value-type="string">
                  <text:p text:style-name="Table_20_Contents">Ordem:</text:p>
                </table:table-cell>
                <table:table-cell table:style-name="Tabela172.A1" office:value-type="string">
                  <text:p text:style-name="Table_20_Contents">171</text:p>
                </table:table-cell>
              </table:table-row>
              <table:table-row>
                <table:table-cell table:style-name="Tabela172.A1" office:value-type="string">
                  <text:p text:style-name="Table_20_Contents">Processo:</text:p>
                </table:table-cell>
                <table:table-cell table:style-name="Tabela172.A1" office:value-type="string">
                  <text:p text:style-name="Table_20_Contents">8008950-17.2018.8.05.0000 MANDADO DE SEGURANÇA (CÍVEL)</text:p>
                </table:table-cell>
              </table:table-row>
              <table:table-row>
                <table:table-cell table:style-name="Tabela172.A1" office:value-type="string">
                  <text:p text:style-name="Table_20_Contents">Relator:</text:p>
                </table:table-cell>
                <table:table-cell table:style-name="Tabela172.A1" office:value-type="string">
                  <text:p text:style-name="Table_20_Contents">MARCIA BORGES FARIA</text:p>
                </table:table-cell>
              </table:table-row>
              <table:table-row>
                <table:table-cell table:style-name="Tabela172.A1" office:value-type="string">
                  <text:p text:style-name="Table_20_Contents">Partes:</text:p>
                </table:table-cell>
                <table:table-cell table:style-name="Tabela172.A1" office:value-type="string">
                  <text:p text:style-name="Table_20_Contents">ADELANE BALIZA FERNANDES SANTOS</text:p>
                </table:table-cell>
              </table:table-row>
              <table:table-row>
                <table:table-cell table:style-name="Tabela172.A1" office:value-type="string">
                  <text:p text:style-name="Table_20_Contents">           </text:p>
                </table:table-cell>
                <table:table-cell table:style-name="Tabela172.A1" office:value-type="string">
                  <text:p text:style-name="Table_20_Contents">SECRETÁRIO DA ADMINISTRAÇÃO DO ESTADO DA BAHIA</text:p>
                </table:table-cell>
              </table:table-row>
              <table:table-row>
                <table:table-cell table:style-name="Tabela172.A1" office:value-type="string">
                  <text:p text:style-name="Table_20_Contents">Advogado(s):</text:p>
                </table:table-cell>
                <table:table-cell table:style-name="Tabela172.A1" office:value-type="string">
                  <text:p text:style-name="Table_20_Contents">MONALISA BARBOSA PIMENTEL (BA 7914)</text:p>
                </table:table-cell>
              </table:table-row>
              <table:table-row>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3"/>
            <table:table table:name="Tabela173" table:style-name="Tabela173">
              <table:table-column table:style-name="Tabela173.A"/>
              <table:table-column table:style-name="Tabela173.B"/>
              <table:table-row>
                <table:table-cell table:style-name="Tabela173.A1" office:value-type="string">
                  <text:p text:style-name="Table_20_Contents">Ordem:</text:p>
                </table:table-cell>
                <table:table-cell table:style-name="Tabela173.A1" office:value-type="string">
                  <text:p text:style-name="Table_20_Contents">172</text:p>
                </table:table-cell>
              </table:table-row>
              <table:table-row>
                <table:table-cell table:style-name="Tabela173.A1" office:value-type="string">
                  <text:p text:style-name="Table_20_Contents">Processo:</text:p>
                </table:table-cell>
                <table:table-cell table:style-name="Tabela173.A1" office:value-type="string">
                  <text:p text:style-name="Table_20_Contents">8027608-89.2018.8.05.0000 MANDADO DE SEGURANÇA (CÍVEL)</text:p>
                </table:table-cell>
              </table:table-row>
              <table:table-row>
                <table:table-cell table:style-name="Tabela173.A1" office:value-type="string">
                  <text:p text:style-name="Table_20_Contents">Relator:</text:p>
                </table:table-cell>
                <table:table-cell table:style-name="Tabela173.A1" office:value-type="string">
                  <text:p text:style-name="Table_20_Contents">MAURICIO KERTZMAN SZPORER</text:p>
                </table:table-cell>
              </table:table-row>
              <table:table-row>
                <table:table-cell table:style-name="Tabela173.A1" office:value-type="string">
                  <text:p text:style-name="Table_20_Contents">Partes:</text:p>
                </table:table-cell>
                <table:table-cell table:style-name="Tabela173.A1" office:value-type="string">
                  <text:p text:style-name="Table_20_Contents">BEATRIZ VICTORIA DE SOUZA LINS</text:p>
                </table:table-cell>
              </table:table-row>
              <table:table-row>
                <table:table-cell table:style-name="Tabela173.A1" office:value-type="string">
                  <text:p text:style-name="Table_20_Contents">           </text:p>
                </table:table-cell>
                <table:table-cell table:style-name="Tabela173.A1" office:value-type="string">
                  <text:p text:style-name="Table_20_Contents">SECRETARIO DE EDUCAÇÃO DO ESTADO DA BAHIA</text:p>
                </table:table-cell>
              </table:table-row>
              <table:table-row>
                <table:table-cell table:style-name="Tabela173.A1" office:value-type="string">
                  <text:p text:style-name="Table_20_Contents">Advogado(s):</text:p>
                </table:table-cell>
                <table:table-cell table:style-name="Tabela173.A1" office:value-type="string">
                  <text:p text:style-name="Table_20_Contents">CRISTIANE SANTANA MATOS (BA 8339)</text:p>
                </table:table-cell>
              </table:table-row>
              <table:table-row>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P3"/>
            <table:table table:name="Tabela174" table:style-name="Tabela174">
              <table:table-column table:style-name="Tabela174.A"/>
              <table:table-column table:style-name="Tabela174.B"/>
              <table:table-row>
                <table:table-cell table:style-name="Tabela174.A1" office:value-type="string">
                  <text:p text:style-name="Table_20_Contents">Ordem:</text:p>
                </table:table-cell>
                <table:table-cell table:style-name="Tabela174.A1" office:value-type="string">
                  <text:p text:style-name="Table_20_Contents">173</text:p>
                </table:table-cell>
              </table:table-row>
              <table:table-row>
                <table:table-cell table:style-name="Tabela174.A1" office:value-type="string">
                  <text:p text:style-name="Table_20_Contents">Processo:</text:p>
                </table:table-cell>
                <table:table-cell table:style-name="Tabela174.A1" office:value-type="string">
                  <text:p text:style-name="Table_20_Contents">8024113-37.2018.8.05.0000 MANDADO DE SEGURANÇA (CÍVEL)</text:p>
                </table:table-cell>
              </table:table-row>
              <table:table-row>
                <table:table-cell table:style-name="Tabela174.A1" office:value-type="string">
                  <text:p text:style-name="Table_20_Contents">Relator:</text:p>
                </table:table-cell>
                <table:table-cell table:style-name="Tabela174.A1" office:value-type="string">
                  <text:p text:style-name="Table_20_Contents">MAURICIO KERTZMAN SZPORER</text:p>
                </table:table-cell>
              </table:table-row>
              <table:table-row>
                <table:table-cell table:style-name="Tabela174.A1" office:value-type="string">
                  <text:p text:style-name="Table_20_Contents">Partes:</text:p>
                </table:table-cell>
                <table:table-cell table:style-name="Tabela174.A1" office:value-type="string">
                  <text:p text:style-name="Table_20_Contents">BARTOLOMEU CORREIA CALHEIROS</text:p>
                </table:table-cell>
              </table:table-row>
              <table:table-row>
                <table:table-cell table:style-name="Tabela174.A1" office:value-type="string">
                  <text:p text:style-name="Table_20_Contents">           </text:p>
                </table:table-cell>
                <table:table-cell table:style-name="Tabela174.A1" office:value-type="string">
                  <text:p text:style-name="Table_20_Contents">SECRETARIO DE ADMINISTRAÇÃO DO ESTADO DA BAHIA</text:p>
                </table:table-cell>
              </table:table-row>
              <table:table-row>
                <table:table-cell table:style-name="Tabela174.A1" office:value-type="string">
                  <text:p text:style-name="Table_20_Contents">Advogado(s):</text:p>
                </table:table-cell>
                <table:table-cell table:style-name="Tabela174.A1" office:value-type="string">
                  <text:p text:style-name="Table_20_Contents">RODRIGO VIANA PANZERI (BA 28170)</text:p>
                </table:table-cell>
              </table:table-row>
              <table:table-row>
                <table:table-cell table:style-name="Tabela174.A1" office:value-type="string">
                  <text:p text:style-name="Table_20_Contents">Comarca:</text:p>
                </table:table-cell>
                <table:table-cell table:style-name="Tabela174.A1" office:value-type="string">
                  <text:p text:style-name="Table_20_Contents">Salvador</text:p>
                </table:table-cell>
              </table:table-row>
            </table:table>
            <text:p text:style-name="P3"/>
            <table:table table:name="Tabela175" table:style-name="Tabela175">
              <table:table-column table:style-name="Tabela175.A"/>
              <table:table-column table:style-name="Tabela175.B"/>
              <table:table-row>
                <table:table-cell table:style-name="Tabela175.A1" office:value-type="string">
                  <text:p text:style-name="Table_20_Contents"><text:soft-page-break/>Ordem:</text:p>
                </table:table-cell>
                <table:table-cell table:style-name="Tabela175.A1" office:value-type="string">
                  <text:p text:style-name="Table_20_Contents">174</text:p>
                </table:table-cell>
              </table:table-row>
              <table:table-row>
                <table:table-cell table:style-name="Tabela175.A1" office:value-type="string">
                  <text:p text:style-name="Table_20_Contents">Processo:</text:p>
                </table:table-cell>
                <table:table-cell table:style-name="Tabela175.A1" office:value-type="string">
                  <text:p text:style-name="Table_20_Contents">8020958-26.2018.8.05.0000 MANDADO DE SEGURANÇA (CÍVEL)</text:p>
                </table:table-cell>
              </table:table-row>
              <table:table-row>
                <table:table-cell table:style-name="Tabela175.A1" office:value-type="string">
                  <text:p text:style-name="Table_20_Contents">Relator:</text:p>
                </table:table-cell>
                <table:table-cell table:style-name="Tabela175.A1" office:value-type="string">
                  <text:p text:style-name="Table_20_Contents">MAURICIO KERTZMAN SZPORER</text:p>
                </table:table-cell>
              </table:table-row>
              <table:table-row>
                <table:table-cell table:style-name="Tabela175.A1" office:value-type="string">
                  <text:p text:style-name="Table_20_Contents">Partes:</text:p>
                </table:table-cell>
                <table:table-cell table:style-name="Tabela175.A1" office:value-type="string">
                  <text:p text:style-name="Table_20_Contents">GABRIELE LEMOS DA SILVA</text:p>
                </table:table-cell>
              </table:table-row>
              <table:table-row>
                <table:table-cell table:style-name="Tabela175.A1" office:value-type="string">
                  <text:p text:style-name="Table_20_Contents">           </text:p>
                </table:table-cell>
                <table:table-cell table:style-name="Tabela175.A1" office:value-type="string">
                  <text:p text:style-name="Table_20_Contents">ESTADO DA BAHIA</text:p>
                </table:table-cell>
              </table:table-row>
              <table:table-row>
                <table:table-cell table:style-name="Tabela175.A1" office:value-type="string">
                  <text:p text:style-name="Table_20_Contents">Advogado(s):</text:p>
                </table:table-cell>
                <table:table-cell table:style-name="Tabela175.A1" office:value-type="string">
                  <text:p text:style-name="Table_20_Contents">GABRIELE LEMOS DA SILVA (BA 6819)</text:p>
                </table:table-cell>
              </table:table-row>
              <table:table-row>
                <table:table-cell table:style-name="Tabela175.A1" office:value-type="string">
                  <text:p text:style-name="Table_20_Contents">Comarca:</text:p>
                </table:table-cell>
                <table:table-cell table:style-name="Tabela175.A1" office:value-type="string">
                  <text:p text:style-name="Table_20_Contents">Salvador</text:p>
                </table:table-cell>
              </table:table-row>
            </table:table>
            <text:p text:style-name="P3"/>
            <table:table table:name="Tabela176" table:style-name="Tabela176">
              <table:table-column table:style-name="Tabela176.A"/>
              <table:table-column table:style-name="Tabela176.B"/>
              <table:table-row>
                <table:table-cell table:style-name="Tabela176.A1" office:value-type="string">
                  <text:p text:style-name="Table_20_Contents">Ordem:</text:p>
                </table:table-cell>
                <table:table-cell table:style-name="Tabela176.A1" office:value-type="string">
                  <text:p text:style-name="Table_20_Contents">175</text:p>
                </table:table-cell>
              </table:table-row>
              <table:table-row>
                <table:table-cell table:style-name="Tabela176.A1" office:value-type="string">
                  <text:p text:style-name="Table_20_Contents">Processo:</text:p>
                </table:table-cell>
                <table:table-cell table:style-name="Tabela176.A1" office:value-type="string">
                  <text:p text:style-name="Table_20_Contents">8021372-24.2018.8.05.0000 MANDADO DE SEGURANÇA (CÍVEL)</text:p>
                </table:table-cell>
              </table:table-row>
              <table:table-row>
                <table:table-cell table:style-name="Tabela176.A1" office:value-type="string">
                  <text:p text:style-name="Table_20_Contents">Relator:</text:p>
                </table:table-cell>
                <table:table-cell table:style-name="Tabela176.A1" office:value-type="string">
                  <text:p text:style-name="Table_20_Contents">MAURICIO KERTZMAN SZPORER</text:p>
                </table:table-cell>
              </table:table-row>
              <table:table-row>
                <table:table-cell table:style-name="Tabela176.A1" office:value-type="string">
                  <text:p text:style-name="Table_20_Contents">Partes:</text:p>
                </table:table-cell>
                <table:table-cell table:style-name="Tabela176.A1" office:value-type="string">
                  <text:p text:style-name="Table_20_Contents">IURI CERQUEIRA ALVES</text:p>
                </table:table-cell>
              </table:table-row>
              <table:table-row>
                <table:table-cell table:style-name="Tabela176.A1" office:value-type="string">
                  <text:p text:style-name="Table_20_Contents">           </text:p>
                </table:table-cell>
                <table:table-cell table:style-name="Tabela176.A1" office:value-type="string">
                  <text:p text:style-name="Table_20_Contents">SECRETÁRIO DE ADMINISTRAÇAO DO ESTADO DA BAHIA - SAEB</text:p>
                </table:table-cell>
              </table:table-row>
              <table:table-row>
                <table:table-cell table:style-name="Tabela176.A1" office:value-type="string">
                  <text:p text:style-name="Table_20_Contents">Advogado(s):</text:p>
                </table:table-cell>
                <table:table-cell table:style-name="Tabela176.A1" office:value-type="string">
                  <text:p text:style-name="Table_20_Contents">LEVY MENEZES MOSCOVITS (BA 8480)</text:p>
                </table:table-cell>
              </table:table-row>
              <table:table-row>
                <table:table-cell table:style-name="Tabela176.A1" office:value-type="string">
                  <text:p text:style-name="Table_20_Contents">Comarca:</text:p>
                </table:table-cell>
                <table:table-cell table:style-name="Tabela176.A1" office:value-type="string">
                  <text:p text:style-name="Table_20_Contents">Salvador</text:p>
                </table:table-cell>
              </table:table-row>
            </table:table>
            <text:p text:style-name="P3"/>
            <table:table table:name="Tabela177" table:style-name="Tabela177">
              <table:table-column table:style-name="Tabela177.A"/>
              <table:table-column table:style-name="Tabela177.B"/>
              <table:table-row>
                <table:table-cell table:style-name="Tabela177.A1" office:value-type="string">
                  <text:p text:style-name="Table_20_Contents">Ordem:</text:p>
                </table:table-cell>
                <table:table-cell table:style-name="Tabela177.A1" office:value-type="string">
                  <text:p text:style-name="Table_20_Contents">176</text:p>
                </table:table-cell>
              </table:table-row>
              <table:table-row>
                <table:table-cell table:style-name="Tabela177.A1" office:value-type="string">
                  <text:p text:style-name="Table_20_Contents">Processo:</text:p>
                </table:table-cell>
                <table:table-cell table:style-name="Tabela177.A1" office:value-type="string">
                  <text:p text:style-name="Table_20_Contents">8024166-18.2018.8.05.0000 MANDADO DE SEGURANÇA (CÍVEL)</text:p>
                </table:table-cell>
              </table:table-row>
              <table:table-row>
                <table:table-cell table:style-name="Tabela177.A1" office:value-type="string">
                  <text:p text:style-name="Table_20_Contents">Relator:</text:p>
                </table:table-cell>
                <table:table-cell table:style-name="Tabela177.A1" office:value-type="string">
                  <text:p text:style-name="Table_20_Contents">BALTAZAR MIRANDA SARAIVA</text:p>
                </table:table-cell>
              </table:table-row>
              <table:table-row>
                <table:table-cell table:style-name="Tabela177.A1" office:value-type="string">
                  <text:p text:style-name="Table_20_Contents">Partes:</text:p>
                </table:table-cell>
                <table:table-cell table:style-name="Tabela177.A1" office:value-type="string">
                  <text:p text:style-name="Table_20_Contents">PARVI LOCADORA LTDA</text:p>
                </table:table-cell>
              </table:table-row>
              <table:table-row>
                <table:table-cell table:style-name="Tabela177.A1" office:value-type="string">
                  <text:p text:style-name="Table_20_Contents">           </text:p>
                </table:table-cell>
                <table:table-cell table:style-name="Tabela177.A1" office:value-type="string">
                  <text:p text:style-name="Table_20_Contents">SECRETARIO DE ADMINISTRAÇÃO DO ESTADO DA BAHIA</text:p>
                </table:table-cell>
              </table:table-row>
              <table:table-row>
                <table:table-cell table:style-name="Tabela177.A1" office:value-type="string">
                  <text:p text:style-name="Table_20_Contents">Advogado(s):</text:p>
                </table:table-cell>
                <table:table-cell table:style-name="Tabela177.A1" office:value-type="string">
                  <text:p text:style-name="Table_20_Contents">GABRIEL HENRIQUE BEZERRA RAMOS DE OLIVEIRA (PE 0970)</text:p>
                </table:table-cell>
              </table:table-row>
              <table:table-row>
                <table:table-cell table:style-name="Tabela177.A1" office:value-type="string">
                  <text:p text:style-name="Table_20_Contents"> </text:p>
                </table:table-cell>
                <table:table-cell table:style-name="Tabela177.A1" office:value-type="string">
                  <text:p text:style-name="Table_20_Contents">JAMILLE RAYSA DE MELO SANTOS (PE 4854)</text:p>
                </table:table-cell>
              </table:table-row>
              <table:table-row>
                <table:table-cell table:style-name="Tabela177.A1" office:value-type="string">
                  <text:p text:style-name="Table_20_Contents"> </text:p>
                </table:table-cell>
                <table:table-cell table:style-name="Tabela177.A1" office:value-type="string">
                  <text:p text:style-name="Table_20_Contents">RICARDO DE CASTRO E SILVA DALLE (PE 3679)</text:p>
                </table:table-cell>
              </table:table-row>
              <table:table-row>
                <table:table-cell table:style-name="Tabela177.A1" office:value-type="string">
                  <text:p text:style-name="Table_20_Contents">Comarca:</text:p>
                </table:table-cell>
                <table:table-cell table:style-name="Tabela177.A1" office:value-type="string">
                  <text:p text:style-name="Table_20_Contents">Salvador</text:p>
                </table:table-cell>
              </table:table-row>
            </table:table>
            <text:p text:style-name="P3"/>
            <table:table table:name="Tabela178" table:style-name="Tabela178">
              <table:table-column table:style-name="Tabela178.A"/>
              <table:table-column table:style-name="Tabela178.B"/>
              <table:table-row>
                <table:table-cell table:style-name="Tabela178.A1" office:value-type="string">
                  <text:p text:style-name="Table_20_Contents">Ordem:</text:p>
                </table:table-cell>
                <table:table-cell table:style-name="Tabela178.A1" office:value-type="string">
                  <text:p text:style-name="Table_20_Contents">177</text:p>
                </table:table-cell>
              </table:table-row>
              <table:table-row>
                <table:table-cell table:style-name="Tabela178.A1" office:value-type="string">
                  <text:p text:style-name="Table_20_Contents">Processo:</text:p>
                </table:table-cell>
                <table:table-cell table:style-name="Tabela178.A1" office:value-type="string">
                  <text:p text:style-name="Table_20_Contents">8006593-64.2018.8.05.0000 MANDADO DE SEGURANÇA (CÍVEL)</text:p>
                </table:table-cell>
              </table:table-row>
              <table:table-row>
                <table:table-cell table:style-name="Tabela178.A1" office:value-type="string">
                  <text:p text:style-name="Table_20_Contents">Relator:</text:p>
                </table:table-cell>
                <table:table-cell table:style-name="Tabela178.A1" office:value-type="string">
                  <text:p text:style-name="Table_20_Contents">ROSITA FALCAO DE ALMEIDA MAIA</text:p>
                </table:table-cell>
              </table:table-row>
              <table:table-row>
                <table:table-cell table:style-name="Tabela178.A1" office:value-type="string">
                  <text:p text:style-name="Table_20_Contents">Partes:</text:p>
                </table:table-cell>
                <table:table-cell table:style-name="Tabela178.A1" office:value-type="string">
                  <text:p text:style-name="Table_20_Contents">AGNALDO DE ARAUJO</text:p>
                </table:table-cell>
              </table:table-row>
              <table:table-row>
                <table:table-cell table:style-name="Tabela178.A1" office:value-type="string">
                  <text:p text:style-name="Table_20_Contents">           </text:p>
                </table:table-cell>
                <table:table-cell table:style-name="Tabela178.A1" office:value-type="string">
                  <text:p text:style-name="Table_20_Contents">ESTADO DA BAHIA</text:p>
                </table:table-cell>
              </table:table-row>
              <table:table-row>
                <table:table-cell table:style-name="Tabela178.A1" office:value-type="string">
                  <text:p text:style-name="Table_20_Contents">Advogado(s):</text:p>
                </table:table-cell>
                <table:table-cell table:style-name="Tabela178.A1" office:value-type="string">
                  <text:p text:style-name="Table_20_Contents">ONILDE CAVALCANTE DE ANDRADE CARVALHO (BA 34470)</text:p>
                </table:table-cell>
              </table:table-row>
              <table:table-row>
                <table:table-cell table:style-name="Tabela178.A1" office:value-type="string">
                  <text:p text:style-name="Table_20_Contents">Comarca:</text:p>
                </table:table-cell>
                <table:table-cell table:style-name="Tabela178.A1" office:value-type="string">
                  <text:p text:style-name="Table_20_Contents">Salvador</text:p>
                </table:table-cell>
              </table:table-row>
            </table:table>
            <text:p text:style-name="P3"/>
            <table:table table:name="Tabela179" table:style-name="Tabela179">
              <table:table-column table:style-name="Tabela179.A"/>
              <table:table-column table:style-name="Tabela179.B"/>
              <table:table-row>
                <table:table-cell table:style-name="Tabela179.A1" office:value-type="string">
                  <text:p text:style-name="Table_20_Contents">Ordem:</text:p>
                </table:table-cell>
                <table:table-cell table:style-name="Tabela179.A1" office:value-type="string">
                  <text:p text:style-name="Table_20_Contents">178</text:p>
                </table:table-cell>
              </table:table-row>
              <table:table-row>
                <table:table-cell table:style-name="Tabela179.A1" office:value-type="string">
                  <text:p text:style-name="Table_20_Contents">Processo:</text:p>
                </table:table-cell>
                <table:table-cell table:style-name="Tabela179.A1" office:value-type="string">
                  <text:p text:style-name="Table_20_Contents">8019384-65.2018.8.05.0000 MANDADO DE SEGURANÇA (CÍVEL)</text:p>
                </table:table-cell>
              </table:table-row>
              <table:table-row>
                <table:table-cell table:style-name="Tabela179.A1" office:value-type="string">
                  <text:p text:style-name="Table_20_Contents">Relator:</text:p>
                </table:table-cell>
                <table:table-cell table:style-name="Tabela179.A1" office:value-type="string">
                  <text:p text:style-name="Table_20_Contents">MARIA DE FATIMA SILVA CARVALHO</text:p>
                </table:table-cell>
              </table:table-row>
              <table:table-row>
                <table:table-cell table:style-name="Tabela179.A1" office:value-type="string">
                  <text:p text:style-name="Table_20_Contents">Partes:</text:p>
                </table:table-cell>
                <table:table-cell table:style-name="Tabela179.A1" office:value-type="string">
                  <text:p text:style-name="Table_20_Contents">ANTONIETA BORGES DE SOUZA</text:p>
                </table:table-cell>
              </table:table-row>
              <table:table-row>
                <table:table-cell table:style-name="Tabela179.A1" office:value-type="string">
                  <text:p text:style-name="Table_20_Contents">           </text:p>
                </table:table-cell>
                <table:table-cell table:style-name="Tabela179.A1" office:value-type="string">
                  <text:p text:style-name="Table_20_Contents">ESTADO DA BAHIA</text:p>
                </table:table-cell>
              </table:table-row>
              <table:table-row>
                <table:table-cell table:style-name="Tabela179.A1" office:value-type="string">
                  <text:p text:style-name="Table_20_Contents">Advogado(s):</text:p>
                </table:table-cell>
                <table:table-cell table:style-name="Tabela179.A1" office:value-type="string">
                  <text:p text:style-name="Table_20_Contents">KEISE JULIANA DOS SANTOS BARBOSA (BA 61100)</text:p>
                </table:table-cell>
              </table:table-row>
              <table:table-row>
                <table:table-cell table:style-name="Tabela179.A1" office:value-type="string">
                  <text:p text:style-name="Table_20_Contents"> </text:p>
                </table:table-cell>
                <table:table-cell table:style-name="Tabela179.A1" office:value-type="string">
                  <text:p text:style-name="Table_20_Contents">ROBERTO DE OLIVEIRA ARANHA (BA 49030)</text:p>
                </table:table-cell>
              </table:table-row>
              <table:table-row>
                <table:table-cell table:style-name="Tabela179.A1" office:value-type="string">
                  <text:p text:style-name="Table_20_Contents">Comarca:</text:p>
                </table:table-cell>
                <table:table-cell table:style-name="Tabela179.A1" office:value-type="string">
                  <text:p text:style-name="Table_20_Contents">Salvador</text:p>
                </table:table-cell>
              </table:table-row>
            </table:table>
            <text:p text:style-name="P3"/>
            <table:table table:name="Tabela180" table:style-name="Tabela180">
              <table:table-column table:style-name="Tabela180.A"/>
              <table:table-column table:style-name="Tabela180.B"/>
              <table:table-row>
                <table:table-cell table:style-name="Tabela180.A1" office:value-type="string">
                  <text:p text:style-name="Table_20_Contents"><text:soft-page-break/>Ordem:</text:p>
                </table:table-cell>
                <table:table-cell table:style-name="Tabela180.A1" office:value-type="string">
                  <text:p text:style-name="Table_20_Contents">179</text:p>
                </table:table-cell>
              </table:table-row>
              <table:table-row>
                <table:table-cell table:style-name="Tabela180.A1" office:value-type="string">
                  <text:p text:style-name="Table_20_Contents">Processo:</text:p>
                </table:table-cell>
                <table:table-cell table:style-name="Tabela180.A1" office:value-type="string">
                  <text:p text:style-name="Table_20_Contents">8013510-02.2018.8.05.0000 MANDADO DE SEGURANÇA (CÍVEL)</text:p>
                </table:table-cell>
              </table:table-row>
              <table:table-row>
                <table:table-cell table:style-name="Tabela180.A1" office:value-type="string">
                  <text:p text:style-name="Table_20_Contents">Relator:</text:p>
                </table:table-cell>
                <table:table-cell table:style-name="Tabela180.A1" office:value-type="string">
                  <text:p text:style-name="Table_20_Contents">MOACYR MONTENEGRO SOUTO</text:p>
                </table:table-cell>
              </table:table-row>
              <table:table-row>
                <table:table-cell table:style-name="Tabela180.A1" office:value-type="string">
                  <text:p text:style-name="Table_20_Contents">Partes:</text:p>
                </table:table-cell>
                <table:table-cell table:style-name="Tabela180.A1" office:value-type="string">
                  <text:p text:style-name="Table_20_Contents">LARA SANTOS BARCELOS</text:p>
                </table:table-cell>
              </table:table-row>
              <table:table-row>
                <table:table-cell table:style-name="Tabela180.A1" office:value-type="string">
                  <text:p text:style-name="Table_20_Contents">           </text:p>
                </table:table-cell>
                <table:table-cell table:style-name="Tabela180.A1" office:value-type="string">
                  <text:p text:style-name="Table_20_Contents">REITORA DA UNIVERSIDADE DE SALVADOR - UNIFACS, PROFESSORA MARCIA PEREIRA FERNANDES DE BARROS</text:p>
                </table:table-cell>
              </table:table-row>
              <table:table-row>
                <table:table-cell table:style-name="Tabela180.A1" office:value-type="string">
                  <text:p text:style-name="Table_20_Contents">Advogado(s):</text:p>
                </table:table-cell>
                <table:table-cell table:style-name="Tabela180.A1" office:value-type="string">
                  <text:p text:style-name="Table_20_Contents">CESAR VINICIUS NOGUEIRA LINO (BA 14120)</text:p>
                </table:table-cell>
              </table:table-row>
              <table:table-row>
                <table:table-cell table:style-name="Tabela180.A1" office:value-type="string">
                  <text:p text:style-name="Table_20_Contents"> </text:p>
                </table:table-cell>
                <table:table-cell table:style-name="Tabela180.A1" office:value-type="string">
                  <text:p text:style-name="Table_20_Contents">RICARDO TEIXEIRA MACHADO (BA 64760)</text:p>
                </table:table-cell>
              </table:table-row>
              <table:table-row>
                <table:table-cell table:style-name="Tabela180.A1" office:value-type="string">
                  <text:p text:style-name="Table_20_Contents"> </text:p>
                </table:table-cell>
                <table:table-cell table:style-name="Tabela180.A1" office:value-type="string">
                  <text:p text:style-name="Table_20_Contents">ROBERTO TRIGUEIRO FONTES (BA 00900)</text:p>
                </table:table-cell>
              </table:table-row>
              <table:table-row>
                <table:table-cell table:style-name="Tabela180.A1" office:value-type="string">
                  <text:p text:style-name="Table_20_Contents">Comarca:</text:p>
                </table:table-cell>
                <table:table-cell table:style-name="Tabela180.A1" office:value-type="string">
                  <text:p text:style-name="Table_20_Contents">Salvador</text:p>
                </table:table-cell>
              </table:table-row>
            </table:table>
            <text:p text:style-name="P3"/>
            <table:table table:name="Tabela181" table:style-name="Tabela181">
              <table:table-column table:style-name="Tabela181.A"/>
              <table:table-column table:style-name="Tabela181.B"/>
              <table:table-row>
                <table:table-cell table:style-name="Tabela181.A1" office:value-type="string">
                  <text:p text:style-name="Table_20_Contents">Ordem:</text:p>
                </table:table-cell>
                <table:table-cell table:style-name="Tabela181.A1" office:value-type="string">
                  <text:p text:style-name="Table_20_Contents">180</text:p>
                </table:table-cell>
              </table:table-row>
              <table:table-row>
                <table:table-cell table:style-name="Tabela181.A1" office:value-type="string">
                  <text:p text:style-name="Table_20_Contents">Processo:</text:p>
                </table:table-cell>
                <table:table-cell table:style-name="Tabela181.A1" office:value-type="string">
                  <text:p text:style-name="Table_20_Contents">8002548-80.2019.8.05.0000 MANDADO DE SEGURANÇA (CÍVEL)</text:p>
                </table:table-cell>
              </table:table-row>
              <table:table-row>
                <table:table-cell table:style-name="Tabela181.A1" office:value-type="string">
                  <text:p text:style-name="Table_20_Contents">Relator:</text:p>
                </table:table-cell>
                <table:table-cell table:style-name="Tabela181.A1" office:value-type="string">
                  <text:p text:style-name="Table_20_Contents">LIGIA MARIA RAMOS CUNHA LIMA</text:p>
                </table:table-cell>
              </table:table-row>
              <table:table-row>
                <table:table-cell table:style-name="Tabela181.A1" office:value-type="string">
                  <text:p text:style-name="Table_20_Contents">Partes:</text:p>
                </table:table-cell>
                <table:table-cell table:style-name="Tabela181.A1" office:value-type="string">
                  <text:p text:style-name="Table_20_Contents">MANOEL BATISTA GOMES</text:p>
                </table:table-cell>
              </table:table-row>
              <table:table-row>
                <table:table-cell table:style-name="Tabela181.A1" office:value-type="string">
                  <text:p text:style-name="Table_20_Contents">           </text:p>
                </table:table-cell>
                <table:table-cell table:style-name="Tabela181.A1" office:value-type="string">
                  <text:p text:style-name="Table_20_Contents">SECRETARIO DE ADMINISTRAÇÃO DO ESTADO DA BAHIA</text:p>
                </table:table-cell>
              </table:table-row>
              <table:table-row>
                <table:table-cell table:style-name="Tabela181.A1" office:value-type="string">
                  <text:p text:style-name="Table_20_Contents">Advogado(s):</text:p>
                </table:table-cell>
                <table:table-cell table:style-name="Tabela181.A1" office:value-type="string">
                  <text:p text:style-name="Table_20_Contents">ANTONIO JOSE MARQUES NETO (BA 702)</text:p>
                </table:table-cell>
              </table:table-row>
              <table:table-row>
                <table:table-cell table:style-name="Tabela181.A1" office:value-type="string">
                  <text:p text:style-name="Table_20_Contents"> </text:p>
                </table:table-cell>
                <table:table-cell table:style-name="Tabela181.A1" office:value-type="string">
                  <text:p text:style-name="Table_20_Contents">ANTONIO TERENCIO GOUVEA LUZ MARQUES (BA 4179)</text:p>
                </table:table-cell>
              </table:table-row>
              <table:table-row>
                <table:table-cell table:style-name="Tabela181.A1" office:value-type="string">
                  <text:p text:style-name="Table_20_Contents"> </text:p>
                </table:table-cell>
                <table:table-cell table:style-name="Tabela181.A1" office:value-type="string">
                  <text:p text:style-name="Table_20_Contents">LEONARDO JOSE GOUVEA LUZ MARQUES (BA 9738)</text:p>
                </table:table-cell>
              </table:table-row>
              <table:table-row>
                <table:table-cell table:style-name="Tabela181.A1" office:value-type="string">
                  <text:p text:style-name="Table_20_Contents"> </text:p>
                </table:table-cell>
                <table:table-cell table:style-name="Tabela181.A1" office:value-type="string">
                  <text:p text:style-name="Table_20_Contents">LUIZ HENRIQUE DE CASTRO MARQUES (BA 922)</text:p>
                </table:table-cell>
              </table:table-row>
              <table:table-row>
                <table:table-cell table:style-name="Tabela181.A1" office:value-type="string">
                  <text:p text:style-name="Table_20_Contents"> </text:p>
                </table:table-cell>
                <table:table-cell table:style-name="Tabela181.A1" office:value-type="string">
                  <text:p text:style-name="Table_20_Contents">PAULO HENRIQUE GOUVEA LUZ MARQUES (BA 4092)</text:p>
                </table:table-cell>
              </table:table-row>
              <table:table-row>
                <table:table-cell table:style-name="Tabela181.A1" office:value-type="string">
                  <text:p text:style-name="Table_20_Contents">Comarca:</text:p>
                </table:table-cell>
                <table:table-cell table:style-name="Tabela181.A1" office:value-type="string">
                  <text:p text:style-name="Table_20_Contents">Salvador</text:p>
                </table:table-cell>
              </table:table-row>
            </table:table>
            <text:p text:style-name="P3"/>
            <table:table table:name="Tabela182" table:style-name="Tabela182">
              <table:table-column table:style-name="Tabela182.A"/>
              <table:table-column table:style-name="Tabela182.B"/>
              <table:table-row>
                <table:table-cell table:style-name="Tabela182.A1" office:value-type="string">
                  <text:p text:style-name="Table_20_Contents">Ordem:</text:p>
                </table:table-cell>
                <table:table-cell table:style-name="Tabela182.A1" office:value-type="string">
                  <text:p text:style-name="Table_20_Contents">181</text:p>
                </table:table-cell>
              </table:table-row>
              <table:table-row>
                <table:table-cell table:style-name="Tabela182.A1" office:value-type="string">
                  <text:p text:style-name="Table_20_Contents">Processo:</text:p>
                </table:table-cell>
                <table:table-cell table:style-name="Tabela182.A1" office:value-type="string">
                  <text:p text:style-name="Table_20_Contents">8000474-53.2019.8.05.0000 MANDADO DE SEGURANÇA (CÍVEL)</text:p>
                </table:table-cell>
              </table:table-row>
              <table:table-row>
                <table:table-cell table:style-name="Tabela182.A1" office:value-type="string">
                  <text:p text:style-name="Table_20_Contents">Relator:</text:p>
                </table:table-cell>
                <table:table-cell table:style-name="Tabela182.A1" office:value-type="string">
                  <text:p text:style-name="Table_20_Contents">LIGIA MARIA RAMOS CUNHA LIMA</text:p>
                </table:table-cell>
              </table:table-row>
              <table:table-row>
                <table:table-cell table:style-name="Tabela182.A1" office:value-type="string">
                  <text:p text:style-name="Table_20_Contents">Partes:</text:p>
                </table:table-cell>
                <table:table-cell table:style-name="Tabela182.A1" office:value-type="string">
                  <text:p text:style-name="Table_20_Contents">CLEBER BARBOSA CONDURU</text:p>
                </table:table-cell>
              </table:table-row>
              <table:table-row>
                <table:table-cell table:style-name="Tabela182.A1" office:value-type="string">
                  <text:p text:style-name="Table_20_Contents">           </text:p>
                </table:table-cell>
                <table:table-cell table:style-name="Tabela182.A1" office:value-type="string">
                  <text:p text:style-name="Table_20_Contents">SECRETÁRIO DE ADMINISTRAÇÃO DO ESTADO DA BAHIA (SAEB)</text:p>
                </table:table-cell>
              </table:table-row>
              <table:table-row>
                <table:table-cell table:style-name="Tabela182.A1" office:value-type="string">
                  <text:p text:style-name="Table_20_Contents">Advogado(s):</text:p>
                </table:table-cell>
                <table:table-cell table:style-name="Tabela182.A1" office:value-type="string">
                  <text:p text:style-name="Table_20_Contents">CARLA CALDAS QUEIROZ (BA 9395)</text:p>
                </table:table-cell>
              </table:table-row>
              <table:table-row>
                <table:table-cell table:style-name="Tabela182.A1" office:value-type="string">
                  <text:p text:style-name="Table_20_Contents"> </text:p>
                </table:table-cell>
                <table:table-cell table:style-name="Tabela182.A1" office:value-type="string">
                  <text:p text:style-name="Table_20_Contents">ELIEL MARRONI DE JESUS MATOS ARAUJO (BA 0054)</text:p>
                </table:table-cell>
              </table:table-row>
              <table:table-row>
                <table:table-cell table:style-name="Tabela182.A1" office:value-type="string">
                  <text:p text:style-name="Table_20_Contents">Comarca:</text:p>
                </table:table-cell>
                <table:table-cell table:style-name="Tabela182.A1" office:value-type="string">
                  <text:p text:style-name="Table_20_Contents">Salvador</text:p>
                </table:table-cell>
              </table:table-row>
            </table:table>
            <text:p text:style-name="P3"/>
            <table:table table:name="Tabela183" table:style-name="Tabela183">
              <table:table-column table:style-name="Tabela183.A"/>
              <table:table-column table:style-name="Tabela183.B"/>
              <table:table-row>
                <table:table-cell table:style-name="Tabela183.A1" office:value-type="string">
                  <text:p text:style-name="Table_20_Contents">Ordem:</text:p>
                </table:table-cell>
                <table:table-cell table:style-name="Tabela183.A1" office:value-type="string">
                  <text:p text:style-name="Table_20_Contents">182</text:p>
                </table:table-cell>
              </table:table-row>
              <table:table-row>
                <table:table-cell table:style-name="Tabela183.A1" office:value-type="string">
                  <text:p text:style-name="Table_20_Contents">Processo:</text:p>
                </table:table-cell>
                <table:table-cell table:style-name="Tabela183.A1" office:value-type="string">
                  <text:p text:style-name="Table_20_Contents">8016996-92.2018.8.05.0000 MANDADO DE SEGURANÇA (CÍVEL)</text:p>
                </table:table-cell>
              </table:table-row>
              <table:table-row>
                <table:table-cell table:style-name="Tabela183.A1" office:value-type="string">
                  <text:p text:style-name="Table_20_Contents">Relator:</text:p>
                </table:table-cell>
                <table:table-cell table:style-name="Tabela183.A1" office:value-type="string">
                  <text:p text:style-name="Table_20_Contents">LIGIA MARIA RAMOS CUNHA LIMA</text:p>
                </table:table-cell>
              </table:table-row>
              <table:table-row>
                <table:table-cell table:style-name="Tabela183.A1" office:value-type="string">
                  <text:p text:style-name="Table_20_Contents">Partes:</text:p>
                </table:table-cell>
                <table:table-cell table:style-name="Tabela183.A1" office:value-type="string">
                  <text:p text:style-name="Table_20_Contents">IURE NASCIMENTO CHAGAS</text:p>
                </table:table-cell>
              </table:table-row>
              <table:table-row>
                <table:table-cell table:style-name="Tabela183.A1" office:value-type="string">
                  <text:p text:style-name="Table_20_Contents">           </text:p>
                </table:table-cell>
                <table:table-cell table:style-name="Tabela183.A1" office:value-type="string">
                  <text:p text:style-name="Table_20_Contents">SECRETARIA DE EDUCAÇÃO DO ESTADO DA BAHIA</text:p>
                </table:table-cell>
              </table:table-row>
              <table:table-row>
                <table:table-cell table:style-name="Tabela183.A1" office:value-type="string">
                  <text:p text:style-name="Table_20_Contents">Advogado(s):</text:p>
                </table:table-cell>
                <table:table-cell table:style-name="Tabela183.A1" office:value-type="string">
                  <text:p text:style-name="Table_20_Contents">VERONICA MOREIRA MIRANDA (BA 8282)</text:p>
                </table:table-cell>
              </table:table-row>
              <table:table-row>
                <table:table-cell table:style-name="Tabela183.A1" office:value-type="string">
                  <text:p text:style-name="Table_20_Contents">Comarca:</text:p>
                </table:table-cell>
                <table:table-cell table:style-name="Tabela183.A1" office:value-type="string">
                  <text:p text:style-name="Table_20_Contents">Salvador</text:p>
                </table:table-cell>
              </table:table-row>
            </table:table>
            <text:p text:style-name="P3"/>
            <table:table table:name="Tabela184" table:style-name="Tabela184">
              <table:table-column table:style-name="Tabela184.A"/>
              <table:table-column table:style-name="Tabela184.B"/>
              <table:table-row>
                <table:table-cell table:style-name="Tabela184.A1" office:value-type="string">
                  <text:p text:style-name="Table_20_Contents">Ordem:</text:p>
                </table:table-cell>
                <table:table-cell table:style-name="Tabela184.A1" office:value-type="string">
                  <text:p text:style-name="Table_20_Contents">183</text:p>
                </table:table-cell>
              </table:table-row>
              <table:table-row>
                <table:table-cell table:style-name="Tabela184.A1" office:value-type="string">
                  <text:p text:style-name="Table_20_Contents">Processo:</text:p>
                </table:table-cell>
                <table:table-cell table:style-name="Tabela184.A1" office:value-type="string">
                  <text:p text:style-name="Table_20_Contents">8019737-08.2018.8.05.0000 MANDADO DE SEGURANÇA (CÍVEL)</text:p>
                </table:table-cell>
              </table:table-row>
              <table:table-row>
                <table:table-cell table:style-name="Tabela184.A1" office:value-type="string">
                  <text:p text:style-name="Table_20_Contents">Relator:</text:p>
                </table:table-cell>
                <table:table-cell table:style-name="Tabela184.A1" office:value-type="string">
                  <text:p text:style-name="Table_20_Contents">ROSITA FALCAO DE ALMEIDA MAIA</text:p>
                </table:table-cell>
              </table:table-row>
              <table:table-row>
                <table:table-cell table:style-name="Tabela184.A1" office:value-type="string">
                  <text:p text:style-name="Table_20_Contents">Partes:</text:p>
                </table:table-cell>
                <table:table-cell table:style-name="Tabela184.A1" office:value-type="string">
                  <text:p text:style-name="Table_20_Contents">DANIEL VILAS BOAS DE SOUZA</text:p>
                </table:table-cell>
              </table:table-row>
              <table:table-row>
                <table:table-cell table:style-name="Tabela184.A1" office:value-type="string">
                  <text:p text:style-name="Table_20_Contents">           </text:p>
                </table:table-cell>
                <table:table-cell table:style-name="Tabela184.A1" office:value-type="string">
                  <text:p text:style-name="Table_20_Contents">FUNDACAO PARA O VESTIBULAR DA UNIVERSIDADE ESTADUAL <text:soft-page-break/>PAULISTA JULIO DE MESQUITA FILHO VUNESP</text:p>
                </table:table-cell>
              </table:table-row>
              <table:table-row>
                <table:table-cell table:style-name="Tabela184.A1" office:value-type="string">
                  <text:p text:style-name="Table_20_Contents">Advogado(s):</text:p>
                </table:table-cell>
                <table:table-cell table:style-name="Tabela184.A1" office:value-type="string">
                  <text:p text:style-name="Table_20_Contents">JOSE ADMILTON DO SOCORRO (SP 87799)</text:p>
                </table:table-cell>
              </table:table-row>
              <table:table-row>
                <table:table-cell table:style-name="Tabela184.A1" office:value-type="string">
                  <text:p text:style-name="Table_20_Contents">Comarca:</text:p>
                </table:table-cell>
                <table:table-cell table:style-name="Tabela184.A1" office:value-type="string">
                  <text:p text:style-name="Table_20_Contents">Salvador</text:p>
                </table:table-cell>
              </table:table-row>
            </table:table>
            <text:p text:style-name="P3"/>
            <table:table table:name="Tabela185" table:style-name="Tabela185">
              <table:table-column table:style-name="Tabela185.A"/>
              <table:table-column table:style-name="Tabela185.B"/>
              <table:table-row>
                <table:table-cell table:style-name="Tabela185.A1" office:value-type="string">
                  <text:p text:style-name="Table_20_Contents">Ordem:</text:p>
                </table:table-cell>
                <table:table-cell table:style-name="Tabela185.A1" office:value-type="string">
                  <text:p text:style-name="Table_20_Contents">184</text:p>
                </table:table-cell>
              </table:table-row>
              <table:table-row>
                <table:table-cell table:style-name="Tabela185.A1" office:value-type="string">
                  <text:p text:style-name="Table_20_Contents">Processo:</text:p>
                </table:table-cell>
                <table:table-cell table:style-name="Tabela185.A1" office:value-type="string">
                  <text:p text:style-name="Table_20_Contents">8000088-91.2017.8.05.0000 MANDADO DE SEGURANÇA (CÍVEL)</text:p>
                </table:table-cell>
              </table:table-row>
              <table:table-row>
                <table:table-cell table:style-name="Tabela185.A1" office:value-type="string">
                  <text:p text:style-name="Table_20_Contents">Relator:</text:p>
                </table:table-cell>
                <table:table-cell table:style-name="Tabela185.A1" office:value-type="string">
                  <text:p text:style-name="Table_20_Contents">RAIMUNDO SERGIO SALES CAFEZEIRO</text:p>
                </table:table-cell>
              </table:table-row>
              <table:table-row>
                <table:table-cell table:style-name="Tabela185.A1" office:value-type="string">
                  <text:p text:style-name="Table_20_Contents">Partes:</text:p>
                </table:table-cell>
                <table:table-cell table:style-name="Tabela185.A1" office:value-type="string">
                  <text:p text:style-name="Table_20_Contents">TEMERSON SILVA DE JESUS</text:p>
                </table:table-cell>
              </table:table-row>
              <table:table-row>
                <table:table-cell table:style-name="Tabela185.A1" office:value-type="string">
                  <text:p text:style-name="Table_20_Contents">           </text:p>
                </table:table-cell>
                <table:table-cell table:style-name="Tabela185.A1" office:value-type="string">
                  <text:p text:style-name="Table_20_Contents">GOVERNADOR DO ESTADO</text:p>
                </table:table-cell>
              </table:table-row>
              <table:table-row>
                <table:table-cell table:style-name="Tabela185.A1" office:value-type="string">
                  <text:p text:style-name="Table_20_Contents">Advogado(s):</text:p>
                </table:table-cell>
                <table:table-cell table:style-name="Tabela185.A1" office:value-type="string">
                  <text:p text:style-name="Table_20_Contents">TALITA ALBUQUERQUE SOUSA (BA 58240)</text:p>
                </table:table-cell>
              </table:table-row>
              <table:table-row>
                <table:table-cell table:style-name="Tabela185.A1" office:value-type="string">
                  <text:p text:style-name="Table_20_Contents">Comarca:</text:p>
                </table:table-cell>
                <table:table-cell table:style-name="Tabela185.A1" office:value-type="string">
                  <text:p text:style-name="Table_20_Contents">Salvador</text:p>
                </table:table-cell>
              </table:table-row>
            </table:table>
            <text:p text:style-name="P3"/>
            <table:table table:name="Tabela186" table:style-name="Tabela186">
              <table:table-column table:style-name="Tabela186.A"/>
              <table:table-column table:style-name="Tabela186.B"/>
              <table:table-row>
                <table:table-cell table:style-name="Tabela186.A1" office:value-type="string">
                  <text:p text:style-name="Table_20_Contents">Ordem:</text:p>
                </table:table-cell>
                <table:table-cell table:style-name="Tabela186.A1" office:value-type="string">
                  <text:p text:style-name="Table_20_Contents">185</text:p>
                </table:table-cell>
              </table:table-row>
              <table:table-row>
                <table:table-cell table:style-name="Tabela186.A1" office:value-type="string">
                  <text:p text:style-name="Table_20_Contents">Processo:</text:p>
                </table:table-cell>
                <table:table-cell table:style-name="Tabela186.A1" office:value-type="string">
                  <text:p text:style-name="Table_20_Contents">8000088-91.2017.8.05.0000 AGRAVO INTERNO</text:p>
                </table:table-cell>
              </table:table-row>
              <table:table-row>
                <table:table-cell table:style-name="Tabela186.A1" office:value-type="string">
                  <text:p text:style-name="Table_20_Contents">Relator:</text:p>
                </table:table-cell>
                <table:table-cell table:style-name="Tabela186.A1" office:value-type="string">
                  <text:p text:style-name="Table_20_Contents">RAIMUNDO SERGIO SALES CAFEZEIRO</text:p>
                </table:table-cell>
              </table:table-row>
              <table:table-row>
                <table:table-cell table:style-name="Tabela186.A1" office:value-type="string">
                  <text:p text:style-name="Table_20_Contents">Partes:</text:p>
                </table:table-cell>
                <table:table-cell table:style-name="Tabela186.A1" office:value-type="string">
                  <text:p text:style-name="Table_20_Contents">TEMERSON SILVA DE JESUS</text:p>
                </table:table-cell>
              </table:table-row>
              <table:table-row>
                <table:table-cell table:style-name="Tabela186.A1" office:value-type="string">
                  <text:p text:style-name="Table_20_Contents">           </text:p>
                </table:table-cell>
                <table:table-cell table:style-name="Tabela186.A1" office:value-type="string">
                  <text:p text:style-name="Table_20_Contents">GOVERNADOR DO ESTADO</text:p>
                </table:table-cell>
              </table:table-row>
              <table:table-row>
                <table:table-cell table:style-name="Tabela186.A1" office:value-type="string">
                  <text:p text:style-name="Table_20_Contents">Advogado(s):</text:p>
                </table:table-cell>
                <table:table-cell table:style-name="Tabela186.A1" office:value-type="string">
                  <text:p text:style-name="Table_20_Contents">TALITA ALBUQUERQUE SOUSA (BA 58240)</text:p>
                </table:table-cell>
              </table:table-row>
              <table:table-row>
                <table:table-cell table:style-name="Tabela186.A1" office:value-type="string">
                  <text:p text:style-name="Table_20_Contents">Comarca:</text:p>
                </table:table-cell>
                <table:table-cell table:style-name="Tabela186.A1" office:value-type="string">
                  <text:p text:style-name="Table_20_Contents">Salvador</text:p>
                </table:table-cell>
              </table:table-row>
            </table:table>
            <text:p text:style-name="P3"/>
            <table:table table:name="Tabela187" table:style-name="Tabela187">
              <table:table-column table:style-name="Tabela187.A"/>
              <table:table-column table:style-name="Tabela187.B"/>
              <table:table-row>
                <table:table-cell table:style-name="Tabela187.A1" office:value-type="string">
                  <text:p text:style-name="Table_20_Contents">Ordem:</text:p>
                </table:table-cell>
                <table:table-cell table:style-name="Tabela187.A1" office:value-type="string">
                  <text:p text:style-name="Table_20_Contents">186</text:p>
                </table:table-cell>
              </table:table-row>
              <table:table-row>
                <table:table-cell table:style-name="Tabela187.A1" office:value-type="string">
                  <text:p text:style-name="Table_20_Contents">Processo:</text:p>
                </table:table-cell>
                <table:table-cell table:style-name="Tabela187.A1" office:value-type="string">
                  <text:p text:style-name="Table_20_Contents">8005994-28.2018.8.05.0000 MANDADO DE SEGURANÇA (CÍVEL)</text:p>
                </table:table-cell>
              </table:table-row>
              <table:table-row>
                <table:table-cell table:style-name="Tabela187.A1" office:value-type="string">
                  <text:p text:style-name="Table_20_Contents">Relator:</text:p>
                </table:table-cell>
                <table:table-cell table:style-name="Tabela187.A1" office:value-type="string">
                  <text:p text:style-name="Table_20_Contents">BALTAZAR MIRANDA SARAIVA</text:p>
                </table:table-cell>
              </table:table-row>
              <table:table-row>
                <table:table-cell table:style-name="Tabela187.A1" office:value-type="string">
                  <text:p text:style-name="Table_20_Contents">Partes:</text:p>
                </table:table-cell>
                <table:table-cell table:style-name="Tabela187.A1" office:value-type="string">
                  <text:p text:style-name="Table_20_Contents">CAROLINA BAQUEIRO LARANJEIRA LOPES</text:p>
                </table:table-cell>
              </table:table-row>
              <table:table-row>
                <table:table-cell table:style-name="Tabela187.A1" office:value-type="string">
                  <text:p text:style-name="Table_20_Contents">           </text:p>
                </table:table-cell>
                <table:table-cell table:style-name="Tabela187.A1" office:value-type="string">
                  <text:p text:style-name="Table_20_Contents">SECRETARIO DE EDUCAÇÃO DO ESTADO DA BAHIA</text:p>
                </table:table-cell>
              </table:table-row>
              <table:table-row>
                <table:table-cell table:style-name="Tabela187.A1" office:value-type="string">
                  <text:p text:style-name="Table_20_Contents">Advogado(s):</text:p>
                </table:table-cell>
                <table:table-cell table:style-name="Tabela187.A1" office:value-type="string">
                  <text:p text:style-name="Table_20_Contents">MATHEUS AZEVEDO PAES MENDONCA (BA 6807)</text:p>
                </table:table-cell>
              </table:table-row>
              <table:table-row>
                <table:table-cell table:style-name="Tabela187.A1" office:value-type="string">
                  <text:p text:style-name="Table_20_Contents">Comarca:</text:p>
                </table:table-cell>
                <table:table-cell table:style-name="Tabela187.A1" office:value-type="string">
                  <text:p text:style-name="Table_20_Contents">Salvador</text:p>
                </table:table-cell>
              </table:table-row>
            </table:table>
            <text:p text:style-name="P3"/>
            <table:table table:name="Tabela188" table:style-name="Tabela188">
              <table:table-column table:style-name="Tabela188.A"/>
              <table:table-column table:style-name="Tabela188.B"/>
              <table:table-row>
                <table:table-cell table:style-name="Tabela188.A1" office:value-type="string">
                  <text:p text:style-name="Table_20_Contents">Ordem:</text:p>
                </table:table-cell>
                <table:table-cell table:style-name="Tabela188.A1" office:value-type="string">
                  <text:p text:style-name="Table_20_Contents">187</text:p>
                </table:table-cell>
              </table:table-row>
              <table:table-row>
                <table:table-cell table:style-name="Tabela188.A1" office:value-type="string">
                  <text:p text:style-name="Table_20_Contents">Processo:</text:p>
                </table:table-cell>
                <table:table-cell table:style-name="Tabela188.A1" office:value-type="string">
                  <text:p text:style-name="Table_20_Contents">8013025-02.2018.8.05.0000 MANDADO DE SEGURANÇA COLETIVO</text:p>
                </table:table-cell>
              </table:table-row>
              <table:table-row>
                <table:table-cell table:style-name="Tabela188.A1" office:value-type="string">
                  <text:p text:style-name="Table_20_Contents">Relator:</text:p>
                </table:table-cell>
                <table:table-cell table:style-name="Tabela188.A1" office:value-type="string">
                  <text:p text:style-name="Table_20_Contents">MAURICIO KERTZMAN SZPORER</text:p>
                </table:table-cell>
              </table:table-row>
              <table:table-row>
                <table:table-cell table:style-name="Tabela188.A1" office:value-type="string">
                  <text:p text:style-name="Table_20_Contents">Partes:</text:p>
                </table:table-cell>
                <table:table-cell table:style-name="Tabela188.A1" office:value-type="string">
                  <text:p text:style-name="Table_20_Contents">SINDICATO DOS SERVIDORES DA PREFEITURA DO SALVADOR</text:p>
                </table:table-cell>
              </table:table-row>
              <table:table-row>
                <table:table-cell table:style-name="Tabela188.A1" office:value-type="string">
                  <text:p text:style-name="Table_20_Contents">           </text:p>
                </table:table-cell>
                <table:table-cell table:style-name="Tabela188.A1" office:value-type="string">
                  <text:p text:style-name="Table_20_Contents">Prefeito de Salvador</text:p>
                </table:table-cell>
              </table:table-row>
              <table:table-row>
                <table:table-cell table:style-name="Tabela188.A1" office:value-type="string">
                  <text:p text:style-name="Table_20_Contents">Advogado(s):</text:p>
                </table:table-cell>
                <table:table-cell table:style-name="Tabela188.A1" office:value-type="string">
                  <text:p text:style-name="Table_20_Contents">SARITA OLIVEIRA LACERDA (BA 23990)</text:p>
                </table:table-cell>
              </table:table-row>
              <table:table-row>
                <table:table-cell table:style-name="Tabela188.A1" office:value-type="string">
                  <text:p text:style-name="Table_20_Contents">Comarca:</text:p>
                </table:table-cell>
                <table:table-cell table:style-name="Tabela188.A1" office:value-type="string">
                  <text:p text:style-name="Table_20_Contents">Salvador</text:p>
                </table:table-cell>
              </table:table-row>
            </table:table>
            <text:p text:style-name="P3"/>
            <table:table table:name="Tabela189" table:style-name="Tabela189">
              <table:table-column table:style-name="Tabela189.A"/>
              <table:table-column table:style-name="Tabela189.B"/>
              <table:table-row>
                <table:table-cell table:style-name="Tabela189.A1" office:value-type="string">
                  <text:p text:style-name="Table_20_Contents">Ordem:</text:p>
                </table:table-cell>
                <table:table-cell table:style-name="Tabela189.A1" office:value-type="string">
                  <text:p text:style-name="Table_20_Contents">188</text:p>
                </table:table-cell>
              </table:table-row>
              <table:table-row>
                <table:table-cell table:style-name="Tabela189.A1" office:value-type="string">
                  <text:p text:style-name="Table_20_Contents">Processo:</text:p>
                </table:table-cell>
                <table:table-cell table:style-name="Tabela189.A1" office:value-type="string">
                  <text:p text:style-name="Table_20_Contents">8019302-34.2018.8.05.0000 MANDADO DE SEGURANÇA (CÍVEL)</text:p>
                </table:table-cell>
              </table:table-row>
              <table:table-row>
                <table:table-cell table:style-name="Tabela189.A1" office:value-type="string">
                  <text:p text:style-name="Table_20_Contents">Relator:</text:p>
                </table:table-cell>
                <table:table-cell table:style-name="Tabela189.A1" office:value-type="string">
                  <text:p text:style-name="Table_20_Contents">MAURICIO KERTZMAN SZPORER</text:p>
                </table:table-cell>
              </table:table-row>
              <table:table-row>
                <table:table-cell table:style-name="Tabela189.A1" office:value-type="string">
                  <text:p text:style-name="Table_20_Contents">Partes:</text:p>
                </table:table-cell>
                <table:table-cell table:style-name="Tabela189.A1" office:value-type="string">
                  <text:p text:style-name="Table_20_Contents">LEVI MENEZES VARJAO</text:p>
                </table:table-cell>
              </table:table-row>
              <table:table-row>
                <table:table-cell table:style-name="Tabela189.A1" office:value-type="string">
                  <text:p text:style-name="Table_20_Contents">           </text:p>
                </table:table-cell>
                <table:table-cell table:style-name="Tabela189.A1" office:value-type="string">
                  <text:p text:style-name="Table_20_Contents">SECRETARIA DE EDUCAÇÃO DO ESTADO DA BAHIA</text:p>
                </table:table-cell>
              </table:table-row>
              <table:table-row>
                <table:table-cell table:style-name="Tabela189.A1" office:value-type="string">
                  <text:p text:style-name="Table_20_Contents">Advogado(s):</text:p>
                </table:table-cell>
                <table:table-cell table:style-name="Tabela189.A1" office:value-type="string">
                  <text:p text:style-name="Table_20_Contents">JERFESON NOLLAN BRANDAO DE LIMA (BA 6163)</text:p>
                </table:table-cell>
              </table:table-row>
              <table:table-row>
                <table:table-cell table:style-name="Tabela189.A1" office:value-type="string">
                  <text:p text:style-name="Table_20_Contents">Comarca:</text:p>
                </table:table-cell>
                <table:table-cell table:style-name="Tabela189.A1" office:value-type="string">
                  <text:p text:style-name="Table_20_Contents">Salvador</text:p>
                </table:table-cell>
              </table:table-row>
            </table:table>
            <text:p text:style-name="P3"><text:soft-page-break/></text:p>
            <table:table table:name="Tabela190" table:style-name="Tabela190">
              <table:table-column table:style-name="Tabela190.A"/>
              <table:table-column table:style-name="Tabela190.B"/>
              <table:table-row>
                <table:table-cell table:style-name="Tabela190.A1" office:value-type="string">
                  <text:p text:style-name="Table_20_Contents">Ordem:</text:p>
                </table:table-cell>
                <table:table-cell table:style-name="Tabela190.A1" office:value-type="string">
                  <text:p text:style-name="Table_20_Contents">189</text:p>
                </table:table-cell>
              </table:table-row>
              <table:table-row>
                <table:table-cell table:style-name="Tabela190.A1" office:value-type="string">
                  <text:p text:style-name="Table_20_Contents">Processo:</text:p>
                </table:table-cell>
                <table:table-cell table:style-name="Tabela190.A1" office:value-type="string">
                  <text:p text:style-name="Table_20_Contents">8023944-50.2018.8.05.0000 MANDADO DE SEGURANÇA (CÍVEL)</text:p>
                </table:table-cell>
              </table:table-row>
              <table:table-row>
                <table:table-cell table:style-name="Tabela190.A1" office:value-type="string">
                  <text:p text:style-name="Table_20_Contents">Relator:</text:p>
                </table:table-cell>
                <table:table-cell table:style-name="Tabela190.A1" office:value-type="string">
                  <text:p text:style-name="Table_20_Contents">BALTAZAR MIRANDA SARAIVA</text:p>
                </table:table-cell>
              </table:table-row>
              <table:table-row>
                <table:table-cell table:style-name="Tabela190.A1" office:value-type="string">
                  <text:p text:style-name="Table_20_Contents">Partes:</text:p>
                </table:table-cell>
                <table:table-cell table:style-name="Tabela190.A1" office:value-type="string">
                  <text:p text:style-name="Table_20_Contents">JORGE MOACYR DE CARVALHO E SILVA</text:p>
                </table:table-cell>
              </table:table-row>
              <table:table-row>
                <table:table-cell table:style-name="Tabela190.A1" office:value-type="string">
                  <text:p text:style-name="Table_20_Contents">           </text:p>
                </table:table-cell>
                <table:table-cell table:style-name="Tabela190.A1" office:value-type="string">
                  <text:p text:style-name="Table_20_Contents">SECRETÁRIO DE ADMINISTRAÇÃO DO ESTADO DA BAHIA</text:p>
                </table:table-cell>
              </table:table-row>
              <table:table-row>
                <table:table-cell table:style-name="Tabela190.A1" office:value-type="string">
                  <text:p text:style-name="Table_20_Contents">Advogado(s):</text:p>
                </table:table-cell>
                <table:table-cell table:style-name="Tabela190.A1" office:value-type="string">
                  <text:p text:style-name="Table_20_Contents">GALTIERE DE OLIVEIRA CARNEIRO (BA 4023)</text:p>
                </table:table-cell>
              </table:table-row>
              <table:table-row>
                <table:table-cell table:style-name="Tabela190.A1" office:value-type="string">
                  <text:p text:style-name="Table_20_Contents">Comarca:</text:p>
                </table:table-cell>
                <table:table-cell table:style-name="Tabela190.A1" office:value-type="string">
                  <text:p text:style-name="Table_20_Contents">Salvador</text:p>
                </table:table-cell>
              </table:table-row>
            </table:table>
            <text:p text:style-name="P3"/>
            <table:table table:name="Tabela191" table:style-name="Tabela191">
              <table:table-column table:style-name="Tabela191.A"/>
              <table:table-column table:style-name="Tabela191.B"/>
              <table:table-row>
                <table:table-cell table:style-name="Tabela191.A1" office:value-type="string">
                  <text:p text:style-name="Table_20_Contents">Ordem:</text:p>
                </table:table-cell>
                <table:table-cell table:style-name="Tabela191.A1" office:value-type="string">
                  <text:p text:style-name="Table_20_Contents">190</text:p>
                </table:table-cell>
              </table:table-row>
              <table:table-row>
                <table:table-cell table:style-name="Tabela191.A1" office:value-type="string">
                  <text:p text:style-name="Table_20_Contents">Processo:</text:p>
                </table:table-cell>
                <table:table-cell table:style-name="Tabela191.A1" office:value-type="string">
                  <text:p text:style-name="Table_20_Contents">8000737-56.2017.8.05.0000 MANDADO DE SEGURANÇA (CÍVEL)</text:p>
                </table:table-cell>
              </table:table-row>
              <table:table-row>
                <table:table-cell table:style-name="Tabela191.A1" office:value-type="string">
                  <text:p text:style-name="Table_20_Contents">Relator:</text:p>
                </table:table-cell>
                <table:table-cell table:style-name="Tabela191.A1" office:value-type="string">
                  <text:p text:style-name="Table_20_Contents">MARCIA BORGES FARIA</text:p>
                </table:table-cell>
              </table:table-row>
              <table:table-row>
                <table:table-cell table:style-name="Tabela191.A1" office:value-type="string">
                  <text:p text:style-name="Table_20_Contents">Partes:</text:p>
                </table:table-cell>
                <table:table-cell table:style-name="Tabela191.A1" office:value-type="string">
                  <text:p text:style-name="Table_20_Contents">ADALICE NEVES MAIA</text:p>
                </table:table-cell>
              </table:table-row>
              <table:table-row>
                <table:table-cell table:style-name="Tabela191.A1" office:value-type="string">
                  <text:p text:style-name="Table_20_Contents">           </text:p>
                </table:table-cell>
                <table:table-cell table:style-name="Tabela191.A1" office:value-type="string">
                  <text:p text:style-name="Table_20_Contents">SECRETARIO DE ADMINISTRAÇÃO DO ESTADO DA BAHIA</text:p>
                </table:table-cell>
              </table:table-row>
              <table:table-row>
                <table:table-cell table:style-name="Tabela191.A1" office:value-type="string">
                  <text:p text:style-name="Table_20_Contents">Advogado(s):</text:p>
                </table:table-cell>
                <table:table-cell table:style-name="Tabela191.A1" office:value-type="string">
                  <text:p text:style-name="Table_20_Contents">KEISE JULIANA DOS SANTOS BARBOSA (BA 61100)</text:p>
                </table:table-cell>
              </table:table-row>
              <table:table-row>
                <table:table-cell table:style-name="Tabela191.A1" office:value-type="string">
                  <text:p text:style-name="Table_20_Contents"> </text:p>
                </table:table-cell>
                <table:table-cell table:style-name="Tabela191.A1" office:value-type="string">
                  <text:p text:style-name="Table_20_Contents">ROBERTO DE OLIVEIRA ARANHA (BA 49030)</text:p>
                </table:table-cell>
              </table:table-row>
              <table:table-row>
                <table:table-cell table:style-name="Tabela191.A1" office:value-type="string">
                  <text:p text:style-name="Table_20_Contents">Comarca:</text:p>
                </table:table-cell>
                <table:table-cell table:style-name="Tabela191.A1" office:value-type="string">
                  <text:p text:style-name="Table_20_Contents">Salvador</text:p>
                </table:table-cell>
              </table:table-row>
            </table:table>
            <text:p text:style-name="P3"/>
            <table:table table:name="Tabela192" table:style-name="Tabela192">
              <table:table-column table:style-name="Tabela192.A"/>
              <table:table-column table:style-name="Tabela192.B"/>
              <table:table-row>
                <table:table-cell table:style-name="Tabela192.A1" office:value-type="string">
                  <text:p text:style-name="Table_20_Contents">Ordem:</text:p>
                </table:table-cell>
                <table:table-cell table:style-name="Tabela192.A1" office:value-type="string">
                  <text:p text:style-name="Table_20_Contents">191</text:p>
                </table:table-cell>
              </table:table-row>
              <table:table-row>
                <table:table-cell table:style-name="Tabela192.A1" office:value-type="string">
                  <text:p text:style-name="Table_20_Contents">Processo:</text:p>
                </table:table-cell>
                <table:table-cell table:style-name="Tabela192.A1" office:value-type="string">
                  <text:p text:style-name="Table_20_Contents">8018828-63.2018.8.05.0000 PETIÇÃO (CÍVEL)</text:p>
                </table:table-cell>
              </table:table-row>
              <table:table-row>
                <table:table-cell table:style-name="Tabela192.A1" office:value-type="string">
                  <text:p text:style-name="Table_20_Contents">Relator:</text:p>
                </table:table-cell>
                <table:table-cell table:style-name="Tabela192.A1" office:value-type="string">
                  <text:p text:style-name="Table_20_Contents">MARCIA BORGES FARIA</text:p>
                </table:table-cell>
              </table:table-row>
              <table:table-row>
                <table:table-cell table:style-name="Tabela192.A1" office:value-type="string">
                  <text:p text:style-name="Table_20_Contents">Partes:</text:p>
                </table:table-cell>
                <table:table-cell table:style-name="Tabela192.A1" office:value-type="string">
                  <text:p text:style-name="Table_20_Contents">KLEBERSON POLITO BARRETO</text:p>
                </table:table-cell>
              </table:table-row>
              <table:table-row>
                <table:table-cell table:style-name="Tabela192.A1" office:value-type="string">
                  <text:p text:style-name="Table_20_Contents">           </text:p>
                </table:table-cell>
                <table:table-cell table:style-name="Tabela192.A1" office:value-type="string">
                  <text:p text:style-name="Table_20_Contents">ESTADO DA BAHIA</text:p>
                </table:table-cell>
              </table:table-row>
              <table:table-row>
                <table:table-cell table:style-name="Tabela192.A1" office:value-type="string">
                  <text:p text:style-name="Table_20_Contents">Advogado(s):</text:p>
                </table:table-cell>
                <table:table-cell table:style-name="Tabela192.A1" office:value-type="string">
                  <text:p text:style-name="Table_20_Contents">DOUGLAS LEITE PITANGA (BA 92910)</text:p>
                </table:table-cell>
              </table:table-row>
              <table:table-row>
                <table:table-cell table:style-name="Tabela192.A1" office:value-type="string">
                  <text:p text:style-name="Table_20_Contents">Comarca:</text:p>
                </table:table-cell>
                <table:table-cell table:style-name="Tabela192.A1" office:value-type="string">
                  <text:p text:style-name="Table_20_Contents">Salvador</text:p>
                </table:table-cell>
              </table:table-row>
            </table:table>
            <text:p text:style-name="P3"/>
            <table:table table:name="Tabela193" table:style-name="Tabela193">
              <table:table-column table:style-name="Tabela193.A"/>
              <table:table-column table:style-name="Tabela193.B"/>
              <table:table-row>
                <table:table-cell table:style-name="Tabela193.A1" office:value-type="string">
                  <text:p text:style-name="Table_20_Contents">Ordem:</text:p>
                </table:table-cell>
                <table:table-cell table:style-name="Tabela193.A1" office:value-type="string">
                  <text:p text:style-name="Table_20_Contents">192</text:p>
                </table:table-cell>
              </table:table-row>
              <table:table-row>
                <table:table-cell table:style-name="Tabela193.A1" office:value-type="string">
                  <text:p text:style-name="Table_20_Contents">Processo:</text:p>
                </table:table-cell>
                <table:table-cell table:style-name="Tabela193.A1" office:value-type="string">
                  <text:p text:style-name="Table_20_Contents">8019910-32.2018.8.05.0000 MANDADO DE SEGURANÇA (CÍVEL)</text:p>
                </table:table-cell>
              </table:table-row>
              <table:table-row>
                <table:table-cell table:style-name="Tabela193.A1" office:value-type="string">
                  <text:p text:style-name="Table_20_Contents">Relator:</text:p>
                </table:table-cell>
                <table:table-cell table:style-name="Tabela193.A1" office:value-type="string">
                  <text:p text:style-name="Table_20_Contents">ROSITA FALCAO DE ALMEIDA MAIA</text:p>
                </table:table-cell>
              </table:table-row>
              <table:table-row>
                <table:table-cell table:style-name="Tabela193.A1" office:value-type="string">
                  <text:p text:style-name="Table_20_Contents">Partes:</text:p>
                </table:table-cell>
                <table:table-cell table:style-name="Tabela193.A1" office:value-type="string">
                  <text:p text:style-name="Table_20_Contents">ANDRE BINOTTO DE OLIVEIRA</text:p>
                </table:table-cell>
              </table:table-row>
              <table:table-row>
                <table:table-cell table:style-name="Tabela193.A1" office:value-type="string">
                  <text:p text:style-name="Table_20_Contents">           </text:p>
                </table:table-cell>
                <table:table-cell table:style-name="Tabela193.A1" office:value-type="string">
                  <text:p text:style-name="Table_20_Contents">SECRETÁRIO DE ADMINISTRAÇAO DO ESTADO DA BAHIA - SAEB</text:p>
                </table:table-cell>
              </table:table-row>
              <table:table-row>
                <table:table-cell table:style-name="Tabela193.A1" office:value-type="string">
                  <text:p text:style-name="Table_20_Contents">Advogado(s):</text:p>
                </table:table-cell>
                <table:table-cell table:style-name="Tabela193.A1" office:value-type="string">
                  <text:p text:style-name="Table_20_Contents">LEVY MENEZES MOSCOVITS (BA 8480)</text:p>
                </table:table-cell>
              </table:table-row>
              <table:table-row>
                <table:table-cell table:style-name="Tabela193.A1" office:value-type="string">
                  <text:p text:style-name="Table_20_Contents">Comarca:</text:p>
                </table:table-cell>
                <table:table-cell table:style-name="Tabela193.A1" office:value-type="string">
                  <text:p text:style-name="Table_20_Contents">Salvador</text:p>
                </table:table-cell>
              </table:table-row>
            </table:table>
            <text:p text:style-name="P3"/>
            <table:table table:name="Tabela194" table:style-name="Tabela194">
              <table:table-column table:style-name="Tabela194.A"/>
              <table:table-column table:style-name="Tabela194.B"/>
              <table:table-row>
                <table:table-cell table:style-name="Tabela194.A1" office:value-type="string">
                  <text:p text:style-name="Table_20_Contents">Ordem:</text:p>
                </table:table-cell>
                <table:table-cell table:style-name="Tabela194.A1" office:value-type="string">
                  <text:p text:style-name="Table_20_Contents">193</text:p>
                </table:table-cell>
              </table:table-row>
              <table:table-row>
                <table:table-cell table:style-name="Tabela194.A1" office:value-type="string">
                  <text:p text:style-name="Table_20_Contents">Processo:</text:p>
                </table:table-cell>
                <table:table-cell table:style-name="Tabela194.A1" office:value-type="string">
                  <text:p text:style-name="Table_20_Contents">8000334-87.2017.8.05.0000 MANDADO DE SEGURANÇA (CÍVEL)</text:p>
                </table:table-cell>
              </table:table-row>
              <table:table-row>
                <table:table-cell table:style-name="Tabela194.A1" office:value-type="string">
                  <text:p text:style-name="Table_20_Contents">Relator:</text:p>
                </table:table-cell>
                <table:table-cell table:style-name="Tabela194.A1" office:value-type="string">
                  <text:p text:style-name="Table_20_Contents">MARCIA BORGES FARIA</text:p>
                </table:table-cell>
              </table:table-row>
              <table:table-row>
                <table:table-cell table:style-name="Tabela194.A1" office:value-type="string">
                  <text:p text:style-name="Table_20_Contents">Partes:</text:p>
                </table:table-cell>
                <table:table-cell table:style-name="Tabela194.A1" office:value-type="string">
                  <text:p text:style-name="Table_20_Contents">ARIANNE INGRID CARVALHO DOS SANTOS</text:p>
                </table:table-cell>
              </table:table-row>
              <table:table-row>
                <table:table-cell table:style-name="Tabela194.A1" office:value-type="string">
                  <text:p text:style-name="Table_20_Contents">           </text:p>
                </table:table-cell>
                <table:table-cell table:style-name="Tabela194.A1" office:value-type="string">
                  <text:p text:style-name="Table_20_Contents">GOVERNADOR DO ESTADO DA BAHIA</text:p>
                </table:table-cell>
              </table:table-row>
              <table:table-row>
                <table:table-cell table:style-name="Tabela194.A1" office:value-type="string">
                  <text:p text:style-name="Table_20_Contents">Advogado(s):</text:p>
                </table:table-cell>
                <table:table-cell table:style-name="Tabela194.A1" office:value-type="string">
                  <text:p text:style-name="Table_20_Contents">RODRIGO APARECIDO SILVA CARDOSO CHUECO (BA 80120)</text:p>
                </table:table-cell>
              </table:table-row>
              <table:table-row>
                <table:table-cell table:style-name="Tabela194.A1" office:value-type="string">
                  <text:p text:style-name="Table_20_Contents">Comarca:</text:p>
                </table:table-cell>
                <table:table-cell table:style-name="Tabela194.A1" office:value-type="string">
                  <text:p text:style-name="Table_20_Contents">Salvador</text:p>
                </table:table-cell>
              </table:table-row>
            </table:table>
            <text:p text:style-name="P3"/>
            <table:table table:name="Tabela195" table:style-name="Tabela195">
              <table:table-column table:style-name="Tabela195.A"/>
              <table:table-column table:style-name="Tabela195.B"/>
              <table:table-row>
                <table:table-cell table:style-name="Tabela195.A1" office:value-type="string">
                  <text:p text:style-name="Table_20_Contents">Ordem:</text:p>
                </table:table-cell>
                <table:table-cell table:style-name="Tabela195.A1" office:value-type="string">
                  <text:p text:style-name="Table_20_Contents">194</text:p>
                </table:table-cell>
              </table:table-row>
              <table:table-row>
                <table:table-cell table:style-name="Tabela195.A1" office:value-type="string">
                  <text:p text:style-name="Table_20_Contents"><text:soft-page-break/>Processo:</text:p>
                </table:table-cell>
                <table:table-cell table:style-name="Tabela195.A1" office:value-type="string">
                  <text:p text:style-name="Table_20_Contents">8024513-51.2018.8.05.0000 MANDADO DE SEGURANÇA (CÍVEL)</text:p>
                </table:table-cell>
              </table:table-row>
              <table:table-row>
                <table:table-cell table:style-name="Tabela195.A1" office:value-type="string">
                  <text:p text:style-name="Table_20_Contents">Relator:</text:p>
                </table:table-cell>
                <table:table-cell table:style-name="Tabela195.A1" office:value-type="string">
                  <text:p text:style-name="Table_20_Contents">EDMILSON JATAHY FONSECA JUNIOR</text:p>
                </table:table-cell>
              </table:table-row>
              <table:table-row>
                <table:table-cell table:style-name="Tabela195.A1" office:value-type="string">
                  <text:p text:style-name="Table_20_Contents">Partes:</text:p>
                </table:table-cell>
                <table:table-cell table:style-name="Tabela195.A1" office:value-type="string">
                  <text:p text:style-name="Table_20_Contents">LUIZ CARLOS PEREIRA LEITE</text:p>
                </table:table-cell>
              </table:table-row>
              <table:table-row>
                <table:table-cell table:style-name="Tabela195.A1" office:value-type="string">
                  <text:p text:style-name="Table_20_Contents">           </text:p>
                </table:table-cell>
                <table:table-cell table:style-name="Tabela195.A1" office:value-type="string">
                  <text:p text:style-name="Table_20_Contents">ESTADO DA BAHIA</text:p>
                </table:table-cell>
              </table:table-row>
              <table:table-row>
                <table:table-cell table:style-name="Tabela195.A1" office:value-type="string">
                  <text:p text:style-name="Table_20_Contents">Advogado(s):</text:p>
                </table:table-cell>
                <table:table-cell table:style-name="Tabela195.A1" office:value-type="string">
                  <text:p text:style-name="Table_20_Contents">KEISE JULIANA DOS SANTOS BARBOSA (BA 61100)</text:p>
                </table:table-cell>
              </table:table-row>
              <table:table-row>
                <table:table-cell table:style-name="Tabela195.A1" office:value-type="string">
                  <text:p text:style-name="Table_20_Contents"> </text:p>
                </table:table-cell>
                <table:table-cell table:style-name="Tabela195.A1" office:value-type="string">
                  <text:p text:style-name="Table_20_Contents">ROBERTO DE OLIVEIRA ARANHA (BA 49030)</text:p>
                </table:table-cell>
              </table:table-row>
              <table:table-row>
                <table:table-cell table:style-name="Tabela195.A1" office:value-type="string">
                  <text:p text:style-name="Table_20_Contents">Comarca:</text:p>
                </table:table-cell>
                <table:table-cell table:style-name="Tabela195.A1" office:value-type="string">
                  <text:p text:style-name="Table_20_Contents">Salvador</text:p>
                </table:table-cell>
              </table:table-row>
            </table:table>
            <text:p text:style-name="P3"/>
            <table:table table:name="Tabela196" table:style-name="Tabela196">
              <table:table-column table:style-name="Tabela196.A"/>
              <table:table-column table:style-name="Tabela196.B"/>
              <table:table-row>
                <table:table-cell table:style-name="Tabela196.A1" office:value-type="string">
                  <text:p text:style-name="Table_20_Contents">Ordem:</text:p>
                </table:table-cell>
                <table:table-cell table:style-name="Tabela196.A1" office:value-type="string">
                  <text:p text:style-name="Table_20_Contents">195</text:p>
                </table:table-cell>
              </table:table-row>
              <table:table-row>
                <table:table-cell table:style-name="Tabela196.A1" office:value-type="string">
                  <text:p text:style-name="Table_20_Contents">Processo:</text:p>
                </table:table-cell>
                <table:table-cell table:style-name="Tabela196.A1" office:value-type="string">
                  <text:p text:style-name="Table_20_Contents">8019745-82.2018.8.05.0000 MANDADO DE SEGURANÇA (CÍVEL)</text:p>
                </table:table-cell>
              </table:table-row>
              <table:table-row>
                <table:table-cell table:style-name="Tabela196.A1" office:value-type="string">
                  <text:p text:style-name="Table_20_Contents">Relator:</text:p>
                </table:table-cell>
                <table:table-cell table:style-name="Tabela196.A1" office:value-type="string">
                  <text:p text:style-name="Table_20_Contents">EDMILSON JATAHY FONSECA JUNIOR</text:p>
                </table:table-cell>
              </table:table-row>
              <table:table-row>
                <table:table-cell table:style-name="Tabela196.A1" office:value-type="string">
                  <text:p text:style-name="Table_20_Contents">Partes:</text:p>
                </table:table-cell>
                <table:table-cell table:style-name="Tabela196.A1" office:value-type="string">
                  <text:p text:style-name="Table_20_Contents">AMANDA BARBOSA DE JESUS</text:p>
                </table:table-cell>
              </table:table-row>
              <table:table-row>
                <table:table-cell table:style-name="Tabela196.A1" office:value-type="string">
                  <text:p text:style-name="Table_20_Contents">           </text:p>
                </table:table-cell>
                <table:table-cell table:style-name="Tabela196.A1" office:value-type="string">
                  <text:p text:style-name="Table_20_Contents">SECRETARIO DA ADMINSTRAÇÃO DO ESTADO DA BAHIA</text:p>
                </table:table-cell>
              </table:table-row>
              <table:table-row>
                <table:table-cell table:style-name="Tabela196.A1" office:value-type="string">
                  <text:p text:style-name="Table_20_Contents">Advogado(s):</text:p>
                </table:table-cell>
                <table:table-cell table:style-name="Tabela196.A1" office:value-type="string">
                  <text:p text:style-name="Table_20_Contents">MICHELLE GORDILHO SARAIVA GUIMARAES (BA 6778)</text:p>
                </table:table-cell>
              </table:table-row>
              <table:table-row>
                <table:table-cell table:style-name="Tabela196.A1" office:value-type="string">
                  <text:p text:style-name="Table_20_Contents">Comarca:</text:p>
                </table:table-cell>
                <table:table-cell table:style-name="Tabela196.A1" office:value-type="string">
                  <text:p text:style-name="Table_20_Contents">Salvador</text:p>
                </table:table-cell>
              </table:table-row>
            </table:table>
            <text:p text:style-name="P3"/>
            <table:table table:name="Tabela197" table:style-name="Tabela197">
              <table:table-column table:style-name="Tabela197.A"/>
              <table:table-column table:style-name="Tabela197.B"/>
              <table:table-row>
                <table:table-cell table:style-name="Tabela197.A1" office:value-type="string">
                  <text:p text:style-name="Table_20_Contents">Ordem:</text:p>
                </table:table-cell>
                <table:table-cell table:style-name="Tabela197.A1" office:value-type="string">
                  <text:p text:style-name="Table_20_Contents">196</text:p>
                </table:table-cell>
              </table:table-row>
              <table:table-row>
                <table:table-cell table:style-name="Tabela197.A1" office:value-type="string">
                  <text:p text:style-name="Table_20_Contents">Processo:</text:p>
                </table:table-cell>
                <table:table-cell table:style-name="Tabela197.A1" office:value-type="string">
                  <text:p text:style-name="Table_20_Contents">8017381-40.2018.8.05.0000 MANDADO DE SEGURANÇA COLETIVO</text:p>
                </table:table-cell>
              </table:table-row>
              <table:table-row>
                <table:table-cell table:style-name="Tabela197.A1" office:value-type="string">
                  <text:p text:style-name="Table_20_Contents">Relator:</text:p>
                </table:table-cell>
                <table:table-cell table:style-name="Tabela197.A1" office:value-type="string">
                  <text:p text:style-name="Table_20_Contents">MAURICIO KERTZMAN SZPORER</text:p>
                </table:table-cell>
              </table:table-row>
              <table:table-row>
                <table:table-cell table:style-name="Tabela197.A1" office:value-type="string">
                  <text:p text:style-name="Table_20_Contents">Partes:</text:p>
                </table:table-cell>
                <table:table-cell table:style-name="Tabela197.A1" office:value-type="string">
                  <text:p text:style-name="Table_20_Contents">MARIA ROSITA DO NASCIMENTO</text:p>
                </table:table-cell>
              </table:table-row>
              <table:table-row>
                <table:table-cell table:style-name="Tabela197.A1" office:value-type="string">
                  <text:p text:style-name="Table_20_Contents">           </text:p>
                </table:table-cell>
                <table:table-cell table:style-name="Tabela197.A1" office:value-type="string">
                  <text:p text:style-name="Table_20_Contents">ESTADO DA BAHIA</text:p>
                </table:table-cell>
              </table:table-row>
              <table:table-row>
                <table:table-cell table:style-name="Tabela197.A1" office:value-type="string">
                  <text:p text:style-name="Table_20_Contents">Advogado(s):</text:p>
                </table:table-cell>
                <table:table-cell table:style-name="Tabela197.A1" office:value-type="string">
                  <text:p text:style-name="Table_20_Contents">BRUNO PINHO OLIVEIRA ROSA (BA 95400)</text:p>
                </table:table-cell>
              </table:table-row>
              <table:table-row>
                <table:table-cell table:style-name="Tabela197.A1" office:value-type="string">
                  <text:p text:style-name="Table_20_Contents"> </text:p>
                </table:table-cell>
                <table:table-cell table:style-name="Tabela197.A1" office:value-type="string">
                  <text:p text:style-name="Table_20_Contents">DIANA PEREZ RIOS (BA 2371)</text:p>
                </table:table-cell>
              </table:table-row>
              <table:table-row>
                <table:table-cell table:style-name="Tabela197.A1" office:value-type="string">
                  <text:p text:style-name="Table_20_Contents">Comarca:</text:p>
                </table:table-cell>
                <table:table-cell table:style-name="Tabela197.A1" office:value-type="string">
                  <text:p text:style-name="Table_20_Contents">Salvador</text:p>
                </table:table-cell>
              </table:table-row>
            </table:table>
            <text:p text:style-name="P3"/>
            <table:table table:name="Tabela198" table:style-name="Tabela198">
              <table:table-column table:style-name="Tabela198.A"/>
              <table:table-column table:style-name="Tabela198.B"/>
              <table:table-row>
                <table:table-cell table:style-name="Tabela198.A1" office:value-type="string">
                  <text:p text:style-name="Table_20_Contents">Ordem:</text:p>
                </table:table-cell>
                <table:table-cell table:style-name="Tabela198.A1" office:value-type="string">
                  <text:p text:style-name="Table_20_Contents">197</text:p>
                </table:table-cell>
              </table:table-row>
              <table:table-row>
                <table:table-cell table:style-name="Tabela198.A1" office:value-type="string">
                  <text:p text:style-name="Table_20_Contents">Processo:</text:p>
                </table:table-cell>
                <table:table-cell table:style-name="Tabela198.A1" office:value-type="string">
                  <text:p text:style-name="Table_20_Contents">8025006-28.2018.8.05.0000 MANDADO DE SEGURANÇA (CÍVEL)</text:p>
                </table:table-cell>
              </table:table-row>
              <table:table-row>
                <table:table-cell table:style-name="Tabela198.A1" office:value-type="string">
                  <text:p text:style-name="Table_20_Contents">Relator:</text:p>
                </table:table-cell>
                <table:table-cell table:style-name="Tabela198.A1" office:value-type="string">
                  <text:p text:style-name="Table_20_Contents">MAURICIO KERTZMAN SZPORER</text:p>
                </table:table-cell>
              </table:table-row>
              <table:table-row>
                <table:table-cell table:style-name="Tabela198.A1" office:value-type="string">
                  <text:p text:style-name="Table_20_Contents">Partes:</text:p>
                </table:table-cell>
                <table:table-cell table:style-name="Tabela198.A1" office:value-type="string">
                  <text:p text:style-name="Table_20_Contents">SCHEBINA RAMATIS LIMA DE MARINHO DOREA LACERDA</text:p>
                </table:table-cell>
              </table:table-row>
              <table:table-row>
                <table:table-cell table:style-name="Tabela198.A1" office:value-type="string">
                  <text:p text:style-name="Table_20_Contents">           </text:p>
                </table:table-cell>
                <table:table-cell table:style-name="Tabela198.A1" office:value-type="string">
                  <text:p text:style-name="Table_20_Contents">GOVERNADOR DO ESTADO DA BAHIA</text:p>
                </table:table-cell>
              </table:table-row>
              <table:table-row>
                <table:table-cell table:style-name="Tabela198.A1" office:value-type="string">
                  <text:p text:style-name="Table_20_Contents">Advogado(s):</text:p>
                </table:table-cell>
                <table:table-cell table:style-name="Tabela198.A1" office:value-type="string">
                  <text:p text:style-name="Table_20_Contents">REGINA DAS CANDEIAS DA DIVINA PROVIDENCIA RIGAUD PEDRAO (BA 76400)</text:p>
                </table:table-cell>
              </table:table-row>
              <table:table-row>
                <table:table-cell table:style-name="Tabela198.A1" office:value-type="string">
                  <text:p text:style-name="Table_20_Contents">Comarca:</text:p>
                </table:table-cell>
                <table:table-cell table:style-name="Tabela198.A1" office:value-type="string">
                  <text:p text:style-name="Table_20_Contents">Salvador</text:p>
                </table:table-cell>
              </table:table-row>
            </table:table>
            <text:p text:style-name="P3"/>
            <table:table table:name="Tabela199" table:style-name="Tabela199">
              <table:table-column table:style-name="Tabela199.A"/>
              <table:table-column table:style-name="Tabela199.B"/>
              <table:table-row>
                <table:table-cell table:style-name="Tabela199.A1" office:value-type="string">
                  <text:p text:style-name="Table_20_Contents">Ordem:</text:p>
                </table:table-cell>
                <table:table-cell table:style-name="Tabela199.A1" office:value-type="string">
                  <text:p text:style-name="Table_20_Contents">198</text:p>
                </table:table-cell>
              </table:table-row>
              <table:table-row>
                <table:table-cell table:style-name="Tabela199.A1" office:value-type="string">
                  <text:p text:style-name="Table_20_Contents">Processo:</text:p>
                </table:table-cell>
                <table:table-cell table:style-name="Tabela199.A1" office:value-type="string">
                  <text:p text:style-name="Table_20_Contents">8025282-59.2018.8.05.0000 MANDADO DE SEGURANÇA (CÍVEL)</text:p>
                </table:table-cell>
              </table:table-row>
              <table:table-row>
                <table:table-cell table:style-name="Tabela199.A1" office:value-type="string">
                  <text:p text:style-name="Table_20_Contents">Relator:</text:p>
                </table:table-cell>
                <table:table-cell table:style-name="Tabela199.A1" office:value-type="string">
                  <text:p text:style-name="Table_20_Contents">MAURICIO KERTZMAN SZPORER</text:p>
                </table:table-cell>
              </table:table-row>
              <table:table-row>
                <table:table-cell table:style-name="Tabela199.A1" office:value-type="string">
                  <text:p text:style-name="Table_20_Contents">Partes:</text:p>
                </table:table-cell>
                <table:table-cell table:style-name="Tabela199.A1" office:value-type="string">
                  <text:p text:style-name="Table_20_Contents">ATIVA SEGURANCA PATRIMONIAL EIRELI - EPP</text:p>
                </table:table-cell>
              </table:table-row>
              <table:table-row>
                <table:table-cell table:style-name="Tabela199.A1" office:value-type="string">
                  <text:p text:style-name="Table_20_Contents">           </text:p>
                </table:table-cell>
                <table:table-cell table:style-name="Tabela199.A1" office:value-type="string">
                  <text:p text:style-name="Table_20_Contents">SECRETÁRIO DE JUSTIÇA, DIREITOS HUMANOS E DESENVOLVIMENTO SOCIAL DO ESTADO DA BAHIA</text:p>
                </table:table-cell>
              </table:table-row>
              <table:table-row>
                <table:table-cell table:style-name="Tabela199.A1" office:value-type="string">
                  <text:p text:style-name="Table_20_Contents">Advogado(s):</text:p>
                </table:table-cell>
                <table:table-cell table:style-name="Tabela199.A1" office:value-type="string">
                  <text:p text:style-name="Table_20_Contents">LUCIANA MARIA MINERVINO LERNER (BA 2159)</text:p>
                </table:table-cell>
              </table:table-row>
              <table:table-row>
                <table:table-cell table:style-name="Tabela199.A1" office:value-type="string">
                  <text:p text:style-name="Table_20_Contents"> </text:p>
                </table:table-cell>
                <table:table-cell table:style-name="Tabela199.A1" office:value-type="string">
                  <text:p text:style-name="Table_20_Contents">FREDERICO SANTANA DE FARIAS (BA 81010)</text:p>
                </table:table-cell>
              </table:table-row>
              <table:table-row>
                <table:table-cell table:style-name="Tabela199.A1" office:value-type="string">
                  <text:p text:style-name="Table_20_Contents"> </text:p>
                </table:table-cell>
                <table:table-cell table:style-name="Tabela199.A1" office:value-type="string">
                  <text:p text:style-name="Table_20_Contents">FREDERICO SANTANA DE FARIAS (BA 81010)</text:p>
                </table:table-cell>
              </table:table-row>
              <table:table-row>
                <table:table-cell table:style-name="Tabela199.A1" office:value-type="string">
                  <text:p text:style-name="Table_20_Contents">Comarca:</text:p>
                </table:table-cell>
                <table:table-cell table:style-name="Tabela199.A1" office:value-type="string">
                  <text:p text:style-name="Table_20_Contents">Salvador</text:p>
                </table:table-cell>
              </table:table-row>
            </table:table>
            <text:p text:style-name="P3"/>
            <table:table table:name="Tabela200" table:style-name="Tabela200">
              <table:table-column table:style-name="Tabela200.A"/>
              <table:table-column table:style-name="Tabela200.B"/>
              <table:table-row>
                <table:table-cell table:style-name="Tabela200.A1" office:value-type="string">
                  <text:p text:style-name="Table_20_Contents">Ordem:</text:p>
                </table:table-cell>
                <table:table-cell table:style-name="Tabela200.A1" office:value-type="string">
                  <text:p text:style-name="Table_20_Contents">199</text:p>
                </table:table-cell>
              </table:table-row>
              <table:table-row>
                <table:table-cell table:style-name="Tabela200.A1" office:value-type="string">
                  <text:p text:style-name="Table_20_Contents"><text:soft-page-break/>Processo:</text:p>
                </table:table-cell>
                <table:table-cell table:style-name="Tabela200.A1" office:value-type="string">
                  <text:p text:style-name="Table_20_Contents">8025282-59.2018.8.05.0000 AGRAVO INTERNO</text:p>
                </table:table-cell>
              </table:table-row>
              <table:table-row>
                <table:table-cell table:style-name="Tabela200.A1" office:value-type="string">
                  <text:p text:style-name="Table_20_Contents">Relator:</text:p>
                </table:table-cell>
                <table:table-cell table:style-name="Tabela200.A1" office:value-type="string">
                  <text:p text:style-name="Table_20_Contents">MAURICIO KERTZMAN SZPORER</text:p>
                </table:table-cell>
              </table:table-row>
              <table:table-row>
                <table:table-cell table:style-name="Tabela200.A1" office:value-type="string">
                  <text:p text:style-name="Table_20_Contents">Partes:</text:p>
                </table:table-cell>
                <table:table-cell table:style-name="Tabela200.A1" office:value-type="string">
                  <text:p text:style-name="Table_20_Contents">SECRETÁRIO DE JUSTIÇA, DIREITOS HUMANOS E DESENVOLVIMENTO SOCIAL DO ESTADO DA BAHIA</text:p>
                </table:table-cell>
              </table:table-row>
              <table:table-row>
                <table:table-cell table:style-name="Tabela200.A1" office:value-type="string">
                  <text:p text:style-name="Table_20_Contents">           </text:p>
                </table:table-cell>
                <table:table-cell table:style-name="Tabela200.A1" office:value-type="string">
                  <text:p text:style-name="Table_20_Contents">ATIVA SEGURANCA PATRIMONIAL EIRELI - EPP</text:p>
                </table:table-cell>
              </table:table-row>
              <table:table-row>
                <table:table-cell table:style-name="Tabela200.A1" office:value-type="string">
                  <text:p text:style-name="Table_20_Contents">Advogado(s):</text:p>
                </table:table-cell>
                <table:table-cell table:style-name="Tabela200.A1" office:value-type="string">
                  <text:p text:style-name="Table_20_Contents">LUCIANA MARIA MINERVINO LERNER (BA 2159)</text:p>
                </table:table-cell>
              </table:table-row>
              <table:table-row>
                <table:table-cell table:style-name="Tabela200.A1" office:value-type="string">
                  <text:p text:style-name="Table_20_Contents">Comarca:</text:p>
                </table:table-cell>
                <table:table-cell table:style-name="Tabela200.A1" office:value-type="string">
                  <text:p text:style-name="Table_20_Contents">Salvador</text:p>
                </table:table-cell>
              </table:table-row>
            </table:table>
            <text:p text:style-name="P3"/>
            <table:table table:name="Tabela201" table:style-name="Tabela201">
              <table:table-column table:style-name="Tabela201.A"/>
              <table:table-column table:style-name="Tabela201.B"/>
              <table:table-row>
                <table:table-cell table:style-name="Tabela201.A1" office:value-type="string">
                  <text:p text:style-name="Table_20_Contents">Ordem:</text:p>
                </table:table-cell>
                <table:table-cell table:style-name="Tabela201.A1" office:value-type="string">
                  <text:p text:style-name="Table_20_Contents">200</text:p>
                </table:table-cell>
              </table:table-row>
              <table:table-row>
                <table:table-cell table:style-name="Tabela201.A1" office:value-type="string">
                  <text:p text:style-name="Table_20_Contents">Processo:</text:p>
                </table:table-cell>
                <table:table-cell table:style-name="Tabela201.A1" office:value-type="string">
                  <text:p text:style-name="Table_20_Contents">8025282-59.2018.8.05.0000 AGRAVO INTERNO</text:p>
                </table:table-cell>
              </table:table-row>
              <table:table-row>
                <table:table-cell table:style-name="Tabela201.A1" office:value-type="string">
                  <text:p text:style-name="Table_20_Contents">Relator:</text:p>
                </table:table-cell>
                <table:table-cell table:style-name="Tabela201.A1" office:value-type="string">
                  <text:p text:style-name="Table_20_Contents">MAURICIO KERTZMAN SZPORER</text:p>
                </table:table-cell>
              </table:table-row>
              <table:table-row>
                <table:table-cell table:style-name="Tabela201.A1" office:value-type="string">
                  <text:p text:style-name="Table_20_Contents">Partes:</text:p>
                </table:table-cell>
                <table:table-cell table:style-name="Tabela201.A1" office:value-type="string">
                  <text:p text:style-name="Table_20_Contents">MAP SERVICOS DE SEGURANCA EIRELI</text:p>
                </table:table-cell>
              </table:table-row>
              <table:table-row>
                <table:table-cell table:style-name="Tabela201.A1" office:value-type="string">
                  <text:p text:style-name="Table_20_Contents">           </text:p>
                </table:table-cell>
                <table:table-cell table:style-name="Tabela201.A1" office:value-type="string">
                  <text:p text:style-name="Table_20_Contents">ATIVA SEGURANCA PATRIMONIAL EIRELI - EPP</text:p>
                </table:table-cell>
              </table:table-row>
              <table:table-row>
                <table:table-cell table:style-name="Tabela201.A1" office:value-type="string">
                  <text:p text:style-name="Table_20_Contents">Advogado(s):</text:p>
                </table:table-cell>
                <table:table-cell table:style-name="Tabela201.A1" office:value-type="string">
                  <text:p text:style-name="Table_20_Contents">LUCIANA MARIA MINERVINO LERNER (BA 2159)</text:p>
                </table:table-cell>
              </table:table-row>
              <table:table-row>
                <table:table-cell table:style-name="Tabela201.A1" office:value-type="string">
                  <text:p text:style-name="Table_20_Contents"> </text:p>
                </table:table-cell>
                <table:table-cell table:style-name="Tabela201.A1" office:value-type="string">
                  <text:p text:style-name="Table_20_Contents">NELSON WILIANS FRATONI RODRIGUES (BA 42900)</text:p>
                </table:table-cell>
              </table:table-row>
              <table:table-row>
                <table:table-cell table:style-name="Tabela201.A1" office:value-type="string">
                  <text:p text:style-name="Table_20_Contents">Comarca:</text:p>
                </table:table-cell>
                <table:table-cell table:style-name="Tabela201.A1" office:value-type="string">
                  <text:p text:style-name="Table_20_Contents">Salvador</text:p>
                </table:table-cell>
              </table:table-row>
            </table:table>
            <text:p text:style-name="P3"/>
            <table:table table:name="Tabela202" table:style-name="Tabela202">
              <table:table-column table:style-name="Tabela202.A"/>
              <table:table-column table:style-name="Tabela202.B"/>
              <table:table-row>
                <table:table-cell table:style-name="Tabela202.A1" office:value-type="string">
                  <text:p text:style-name="Table_20_Contents">Ordem:</text:p>
                </table:table-cell>
                <table:table-cell table:style-name="Tabela202.A1" office:value-type="string">
                  <text:p text:style-name="Table_20_Contents">201</text:p>
                </table:table-cell>
              </table:table-row>
              <table:table-row>
                <table:table-cell table:style-name="Tabela202.A1" office:value-type="string">
                  <text:p text:style-name="Table_20_Contents">Processo:</text:p>
                </table:table-cell>
                <table:table-cell table:style-name="Tabela202.A1" office:value-type="string">
                  <text:p text:style-name="Table_20_Contents">8021312-51.2018.8.05.0000 MANDADO DE SEGURANÇA (CÍVEL)</text:p>
                </table:table-cell>
              </table:table-row>
              <table:table-row>
                <table:table-cell table:style-name="Tabela202.A1" office:value-type="string">
                  <text:p text:style-name="Table_20_Contents">Relator:</text:p>
                </table:table-cell>
                <table:table-cell table:style-name="Tabela202.A1" office:value-type="string">
                  <text:p text:style-name="Table_20_Contents">ROSITA FALCAO DE ALMEIDA MAIA</text:p>
                </table:table-cell>
              </table:table-row>
              <table:table-row>
                <table:table-cell table:style-name="Tabela202.A1" office:value-type="string">
                  <text:p text:style-name="Table_20_Contents">Partes:</text:p>
                </table:table-cell>
                <table:table-cell table:style-name="Tabela202.A1" office:value-type="string">
                  <text:p text:style-name="Table_20_Contents">ILKA SOUZA DUARTE</text:p>
                </table:table-cell>
              </table:table-row>
              <table:table-row>
                <table:table-cell table:style-name="Tabela202.A1" office:value-type="string">
                  <text:p text:style-name="Table_20_Contents">           </text:p>
                </table:table-cell>
                <table:table-cell table:style-name="Tabela202.A1" office:value-type="string">
                  <text:p text:style-name="Table_20_Contents">SECRETARIO DE ADMINISTRAÇÃO DO ESTADO DA BAHIA</text:p>
                </table:table-cell>
              </table:table-row>
              <table:table-row>
                <table:table-cell table:style-name="Tabela202.A1" office:value-type="string">
                  <text:p text:style-name="Table_20_Contents">Advogado(s):</text:p>
                </table:table-cell>
                <table:table-cell table:style-name="Tabela202.A1" office:value-type="string">
                  <text:p text:style-name="Table_20_Contents">ARTUR JOSE PIRES VELOSO (BA 33800)</text:p>
                </table:table-cell>
              </table:table-row>
              <table:table-row>
                <table:table-cell table:style-name="Tabela202.A1" office:value-type="string">
                  <text:p text:style-name="Table_20_Contents">Comarca:</text:p>
                </table:table-cell>
                <table:table-cell table:style-name="Tabela202.A1" office:value-type="string">
                  <text:p text:style-name="Table_20_Contents">Salvador</text:p>
                </table:table-cell>
              </table:table-row>
            </table:table>
            <text:p text:style-name="P3"/>
            <table:table table:name="Tabela203" table:style-name="Tabela203">
              <table:table-column table:style-name="Tabela203.A"/>
              <table:table-column table:style-name="Tabela203.B"/>
              <table:table-row>
                <table:table-cell table:style-name="Tabela203.A1" office:value-type="string">
                  <text:p text:style-name="Table_20_Contents">Ordem:</text:p>
                </table:table-cell>
                <table:table-cell table:style-name="Tabela203.A1" office:value-type="string">
                  <text:p text:style-name="Table_20_Contents">202</text:p>
                </table:table-cell>
              </table:table-row>
              <table:table-row>
                <table:table-cell table:style-name="Tabela203.A1" office:value-type="string">
                  <text:p text:style-name="Table_20_Contents">Processo:</text:p>
                </table:table-cell>
                <table:table-cell table:style-name="Tabela203.A1" office:value-type="string">
                  <text:p text:style-name="Table_20_Contents">8014375-25.2018.8.05.0000 MANDADO DE SEGURANÇA (CÍVEL)</text:p>
                </table:table-cell>
              </table:table-row>
              <table:table-row>
                <table:table-cell table:style-name="Tabela203.A1" office:value-type="string">
                  <text:p text:style-name="Table_20_Contents">Relator:</text:p>
                </table:table-cell>
                <table:table-cell table:style-name="Tabela203.A1" office:value-type="string">
                  <text:p text:style-name="Table_20_Contents">MOACYR MONTENEGRO SOUTO</text:p>
                </table:table-cell>
              </table:table-row>
              <table:table-row>
                <table:table-cell table:style-name="Tabela203.A1" office:value-type="string">
                  <text:p text:style-name="Table_20_Contents">Partes:</text:p>
                </table:table-cell>
                <table:table-cell table:style-name="Tabela203.A1" office:value-type="string">
                  <text:p text:style-name="Table_20_Contents">JOAO BATISTA FERREIRA BORGES</text:p>
                </table:table-cell>
              </table:table-row>
              <table:table-row>
                <table:table-cell table:style-name="Tabela203.A1" office:value-type="string">
                  <text:p text:style-name="Table_20_Contents">           </text:p>
                </table:table-cell>
                <table:table-cell table:style-name="Tabela203.A1" office:value-type="string">
                  <text:p text:style-name="Table_20_Contents">ESTADO DA BAHIA</text:p>
                </table:table-cell>
              </table:table-row>
              <table:table-row>
                <table:table-cell table:style-name="Tabela203.A1" office:value-type="string">
                  <text:p text:style-name="Table_20_Contents">Advogado(s):</text:p>
                </table:table-cell>
                <table:table-cell table:style-name="Tabela203.A1" office:value-type="string">
                  <text:p text:style-name="Table_20_Contents">WALDELIO SOUZA DA SILVA (BA 66270)</text:p>
                </table:table-cell>
              </table:table-row>
              <table:table-row>
                <table:table-cell table:style-name="Tabela203.A1" office:value-type="string">
                  <text:p text:style-name="Table_20_Contents">Comarca:</text:p>
                </table:table-cell>
                <table:table-cell table:style-name="Tabela203.A1" office:value-type="string">
                  <text:p text:style-name="Table_20_Contents">Salvador</text:p>
                </table:table-cell>
              </table:table-row>
            </table:table>
            <text:p text:style-name="P3"/>
            <table:table table:name="Tabela204" table:style-name="Tabela204">
              <table:table-column table:style-name="Tabela204.A"/>
              <table:table-column table:style-name="Tabela204.B"/>
              <table:table-row>
                <table:table-cell table:style-name="Tabela204.A1" office:value-type="string">
                  <text:p text:style-name="Table_20_Contents">Ordem:</text:p>
                </table:table-cell>
                <table:table-cell table:style-name="Tabela204.A1" office:value-type="string">
                  <text:p text:style-name="Table_20_Contents">203</text:p>
                </table:table-cell>
              </table:table-row>
              <table:table-row>
                <table:table-cell table:style-name="Tabela204.A1" office:value-type="string">
                  <text:p text:style-name="Table_20_Contents">Processo:</text:p>
                </table:table-cell>
                <table:table-cell table:style-name="Tabela204.A1" office:value-type="string">
                  <text:p text:style-name="Table_20_Contents">8013035-46.2018.8.05.0000 MANDADO DE SEGURANÇA (CÍVEL)</text:p>
                </table:table-cell>
              </table:table-row>
              <table:table-row>
                <table:table-cell table:style-name="Tabela204.A1" office:value-type="string">
                  <text:p text:style-name="Table_20_Contents">Relator:</text:p>
                </table:table-cell>
                <table:table-cell table:style-name="Tabela204.A1" office:value-type="string">
                  <text:p text:style-name="Table_20_Contents">LIGIA MARIA RAMOS CUNHA LIMA</text:p>
                </table:table-cell>
              </table:table-row>
              <table:table-row>
                <table:table-cell table:style-name="Tabela204.A1" office:value-type="string">
                  <text:p text:style-name="Table_20_Contents">Partes:</text:p>
                </table:table-cell>
                <table:table-cell table:style-name="Tabela204.A1" office:value-type="string">
                  <text:p text:style-name="Table_20_Contents">JULIA RIBEIRO BORGES DE BARROS</text:p>
                </table:table-cell>
              </table:table-row>
              <table:table-row>
                <table:table-cell table:style-name="Tabela204.A1" office:value-type="string">
                  <text:p text:style-name="Table_20_Contents">           </text:p>
                </table:table-cell>
                <table:table-cell table:style-name="Tabela204.A1" office:value-type="string">
                  <text:p text:style-name="Table_20_Contents">ESTADO DA BAHIA</text:p>
                </table:table-cell>
              </table:table-row>
              <table:table-row>
                <table:table-cell table:style-name="Tabela204.A1" office:value-type="string">
                  <text:p text:style-name="Table_20_Contents">Advogado(s):</text:p>
                </table:table-cell>
                <table:table-cell table:style-name="Tabela204.A1" office:value-type="string">
                  <text:p text:style-name="Table_20_Contents">ANA CRISTINA FORTUNA DOREA (BA 2151)</text:p>
                </table:table-cell>
              </table:table-row>
              <table:table-row>
                <table:table-cell table:style-name="Tabela204.A1" office:value-type="string">
                  <text:p text:style-name="Table_20_Contents">Comarca:</text:p>
                </table:table-cell>
                <table:table-cell table:style-name="Tabela204.A1" office:value-type="string">
                  <text:p text:style-name="Table_20_Contents">Salvador</text:p>
                </table:table-cell>
              </table:table-row>
            </table:table>
            <text:p text:style-name="P3"/>
            <table:table table:name="Tabela205" table:style-name="Tabela205">
              <table:table-column table:style-name="Tabela205.A"/>
              <table:table-column table:style-name="Tabela205.B"/>
              <table:table-row>
                <table:table-cell table:style-name="Tabela205.A1" office:value-type="string">
                  <text:p text:style-name="Table_20_Contents">Ordem:</text:p>
                </table:table-cell>
                <table:table-cell table:style-name="Tabela205.A1" office:value-type="string">
                  <text:p text:style-name="Table_20_Contents">204</text:p>
                </table:table-cell>
              </table:table-row>
              <table:table-row>
                <table:table-cell table:style-name="Tabela205.A1" office:value-type="string">
                  <text:p text:style-name="Table_20_Contents">Processo:</text:p>
                </table:table-cell>
                <table:table-cell table:style-name="Tabela205.A1" office:value-type="string">
                  <text:p text:style-name="Table_20_Contents">8005105-40.2019.8.05.0000 AGRAVO INTERNO</text:p>
                </table:table-cell>
              </table:table-row>
              <table:table-row>
                <table:table-cell table:style-name="Tabela205.A1" office:value-type="string">
                  <text:p text:style-name="Table_20_Contents">Relator:</text:p>
                </table:table-cell>
                <table:table-cell table:style-name="Tabela205.A1" office:value-type="string">
                  <text:p text:style-name="Table_20_Contents">MAURICIO KERTZMAN SZPORER</text:p>
                </table:table-cell>
              </table:table-row>
              <table:table-row>
                <table:table-cell table:style-name="Tabela205.A1" office:value-type="string">
                  <text:p text:style-name="Table_20_Contents"><text:soft-page-break/>Partes:</text:p>
                </table:table-cell>
                <table:table-cell table:style-name="Tabela205.A1" office:value-type="string">
                  <text:p text:style-name="Table_20_Contents">ALANA MARTINS MENDES</text:p>
                </table:table-cell>
              </table:table-row>
              <table:table-row>
                <table:table-cell table:style-name="Tabela205.A1" office:value-type="string">
                  <text:p text:style-name="Table_20_Contents">           </text:p>
                </table:table-cell>
                <table:table-cell table:style-name="Tabela205.A1" office:value-type="string">
                  <text:p text:style-name="Table_20_Contents">SECRETARIO DE ADMINISTRAÇÃO DO ESTADO DA BAHIA</text:p>
                </table:table-cell>
              </table:table-row>
              <table:table-row>
                <table:table-cell table:style-name="Tabela205.A1" office:value-type="string">
                  <text:p text:style-name="Table_20_Contents">Advogado(s):</text:p>
                </table:table-cell>
                <table:table-cell table:style-name="Tabela205.A1" office:value-type="string">
                  <text:p text:style-name="Table_20_Contents">ANTONIO JORGE FALCAO RIOS (BA 33520)</text:p>
                </table:table-cell>
              </table:table-row>
              <table:table-row>
                <table:table-cell table:style-name="Tabela205.A1" office:value-type="string">
                  <text:p text:style-name="Table_20_Contents">Comarca:</text:p>
                </table:table-cell>
                <table:table-cell table:style-name="Tabela205.A1" office:value-type="string">
                  <text:p text:style-name="Table_20_Contents">Salvador</text:p>
                </table:table-cell>
              </table:table-row>
            </table:table>
            <text:p text:style-name="P3"/>
            <table:table table:name="Tabela206" table:style-name="Tabela206">
              <table:table-column table:style-name="Tabela206.A"/>
              <table:table-column table:style-name="Tabela206.B"/>
              <table:table-row>
                <table:table-cell table:style-name="Tabela206.A1" office:value-type="string">
                  <text:p text:style-name="Table_20_Contents">Ordem:</text:p>
                </table:table-cell>
                <table:table-cell table:style-name="Tabela206.A1" office:value-type="string">
                  <text:p text:style-name="Table_20_Contents">205</text:p>
                </table:table-cell>
              </table:table-row>
              <table:table-row>
                <table:table-cell table:style-name="Tabela206.A1" office:value-type="string">
                  <text:p text:style-name="Table_20_Contents">Processo:</text:p>
                </table:table-cell>
                <table:table-cell table:style-name="Tabela206.A1" office:value-type="string">
                  <text:p text:style-name="Table_20_Contents">8003993-36.2019.8.05.0000 MANDADO DE SEGURANÇA (CÍVEL)</text:p>
                </table:table-cell>
              </table:table-row>
              <table:table-row>
                <table:table-cell table:style-name="Tabela206.A1" office:value-type="string">
                  <text:p text:style-name="Table_20_Contents">Relator:</text:p>
                </table:table-cell>
                <table:table-cell table:style-name="Tabela206.A1" office:value-type="string">
                  <text:p text:style-name="Table_20_Contents">MAURICIO KERTZMAN SZPORER</text:p>
                </table:table-cell>
              </table:table-row>
              <table:table-row>
                <table:table-cell table:style-name="Tabela206.A1" office:value-type="string">
                  <text:p text:style-name="Table_20_Contents">Partes:</text:p>
                </table:table-cell>
                <table:table-cell table:style-name="Tabela206.A1" office:value-type="string">
                  <text:p text:style-name="Table_20_Contents">RENGEL RÁDIO TÁXI LTDA</text:p>
                </table:table-cell>
              </table:table-row>
              <table:table-row>
                <table:table-cell table:style-name="Tabela206.A1" office:value-type="string">
                  <text:p text:style-name="Table_20_Contents">           </text:p>
                </table:table-cell>
                <table:table-cell table:style-name="Tabela206.A1" office:value-type="string">
                  <text:p text:style-name="Table_20_Contents">SECRETARIO DE ADMINISTRAÇÃO DO ESTADO DA BAHIA</text:p>
                </table:table-cell>
              </table:table-row>
              <table:table-row>
                <table:table-cell table:style-name="Tabela206.A1" office:value-type="string">
                  <text:p text:style-name="Table_20_Contents">Advogado(s):</text:p>
                </table:table-cell>
                <table:table-cell table:style-name="Tabela206.A1" office:value-type="string">
                  <text:p text:style-name="Table_20_Contents">EDUARDO MASCARENHAS BRITTO (BA 1340)</text:p>
                </table:table-cell>
              </table:table-row>
              <table:table-row>
                <table:table-cell table:style-name="Tabela206.A1" office:value-type="string">
                  <text:p text:style-name="Table_20_Contents"> </text:p>
                </table:table-cell>
                <table:table-cell table:style-name="Tabela206.A1" office:value-type="string">
                  <text:p text:style-name="Table_20_Contents">JONATAN REIS CARIBE (BA 1664)</text:p>
                </table:table-cell>
              </table:table-row>
              <table:table-row>
                <table:table-cell table:style-name="Tabela206.A1" office:value-type="string">
                  <text:p text:style-name="Table_20_Contents"> </text:p>
                </table:table-cell>
                <table:table-cell table:style-name="Tabela206.A1" office:value-type="string">
                  <text:p text:style-name="Table_20_Contents">DERALDO JOSE CASTRO DE ARAUJO (BA 6389)</text:p>
                </table:table-cell>
              </table:table-row>
              <table:table-row>
                <table:table-cell table:style-name="Tabela206.A1" office:value-type="string">
                  <text:p text:style-name="Table_20_Contents"> </text:p>
                </table:table-cell>
                <table:table-cell table:style-name="Tabela206.A1" office:value-type="string">
                  <text:p text:style-name="Table_20_Contents">MARCO QUINTAS GONCALVES (BA 6318)</text:p>
                </table:table-cell>
              </table:table-row>
              <table:table-row>
                <table:table-cell table:style-name="Tabela206.A1" office:value-type="string">
                  <text:p text:style-name="Table_20_Contents">Comarca:</text:p>
                </table:table-cell>
                <table:table-cell table:style-name="Tabela206.A1" office:value-type="string">
                  <text:p text:style-name="Table_20_Contents">Salvador</text:p>
                </table:table-cell>
              </table:table-row>
            </table:table>
            <text:p text:style-name="P3"/>
            <table:table table:name="Tabela207" table:style-name="Tabela207">
              <table:table-column table:style-name="Tabela207.A"/>
              <table:table-column table:style-name="Tabela207.B"/>
              <table:table-row>
                <table:table-cell table:style-name="Tabela207.A1" office:value-type="string">
                  <text:p text:style-name="Table_20_Contents">Ordem:</text:p>
                </table:table-cell>
                <table:table-cell table:style-name="Tabela207.A1" office:value-type="string">
                  <text:p text:style-name="Table_20_Contents">206</text:p>
                </table:table-cell>
              </table:table-row>
              <table:table-row>
                <table:table-cell table:style-name="Tabela207.A1" office:value-type="string">
                  <text:p text:style-name="Table_20_Contents">Processo:</text:p>
                </table:table-cell>
                <table:table-cell table:style-name="Tabela207.A1" office:value-type="string">
                  <text:p text:style-name="Table_20_Contents">8015853-68.2018.8.05.0000 MANDADO DE SEGURANÇA (CÍVEL)</text:p>
                </table:table-cell>
              </table:table-row>
              <table:table-row>
                <table:table-cell table:style-name="Tabela207.A1" office:value-type="string">
                  <text:p text:style-name="Table_20_Contents">Relator:</text:p>
                </table:table-cell>
                <table:table-cell table:style-name="Tabela207.A1" office:value-type="string">
                  <text:p text:style-name="Table_20_Contents">EDMILSON JATAHY FONSECA JUNIOR</text:p>
                </table:table-cell>
              </table:table-row>
              <table:table-row>
                <table:table-cell table:style-name="Tabela207.A1" office:value-type="string">
                  <text:p text:style-name="Table_20_Contents">Partes:</text:p>
                </table:table-cell>
                <table:table-cell table:style-name="Tabela207.A1" office:value-type="string">
                  <text:p text:style-name="Table_20_Contents">RUTE SAMPAIO ALMEIDA</text:p>
                </table:table-cell>
              </table:table-row>
              <table:table-row>
                <table:table-cell table:style-name="Tabela207.A1" office:value-type="string">
                  <text:p text:style-name="Table_20_Contents">           </text:p>
                </table:table-cell>
                <table:table-cell table:style-name="Tabela207.A1" office:value-type="string">
                  <text:p text:style-name="Table_20_Contents">GOVERNADOR DO ESTADO DA BAHIA</text:p>
                </table:table-cell>
              </table:table-row>
              <table:table-row>
                <table:table-cell table:style-name="Tabela207.A1" office:value-type="string">
                  <text:p text:style-name="Table_20_Contents">Advogado(s):</text:p>
                </table:table-cell>
                <table:table-cell table:style-name="Tabela207.A1" office:value-type="string">
                  <text:p text:style-name="Table_20_Contents">CAROLLINE DE SOUZA GOMES (BA 65170)</text:p>
                </table:table-cell>
              </table:table-row>
              <table:table-row>
                <table:table-cell table:style-name="Tabela207.A1" office:value-type="string">
                  <text:p text:style-name="Table_20_Contents">Comarca:</text:p>
                </table:table-cell>
                <table:table-cell table:style-name="Tabela207.A1" office:value-type="string">
                  <text:p text:style-name="Table_20_Contents">Salvador</text:p>
                </table:table-cell>
              </table:table-row>
            </table:table>
            <text:p text:style-name="P3"/>
            <table:table table:name="Tabela208" table:style-name="Tabela208">
              <table:table-column table:style-name="Tabela208.A"/>
              <table:table-column table:style-name="Tabela208.B"/>
              <table:table-row>
                <table:table-cell table:style-name="Tabela208.A1" office:value-type="string">
                  <text:p text:style-name="Table_20_Contents">Ordem:</text:p>
                </table:table-cell>
                <table:table-cell table:style-name="Tabela208.A1" office:value-type="string">
                  <text:p text:style-name="Table_20_Contents">207</text:p>
                </table:table-cell>
              </table:table-row>
              <table:table-row>
                <table:table-cell table:style-name="Tabela208.A1" office:value-type="string">
                  <text:p text:style-name="Table_20_Contents">Processo:</text:p>
                </table:table-cell>
                <table:table-cell table:style-name="Tabela208.A1" office:value-type="string">
                  <text:p text:style-name="Table_20_Contents">8016613-17.2018.8.05.0000 MANDADO DE SEGURANÇA (CÍVEL)</text:p>
                </table:table-cell>
              </table:table-row>
              <table:table-row>
                <table:table-cell table:style-name="Tabela208.A1" office:value-type="string">
                  <text:p text:style-name="Table_20_Contents">Relator:</text:p>
                </table:table-cell>
                <table:table-cell table:style-name="Tabela208.A1" office:value-type="string">
                  <text:p text:style-name="Table_20_Contents">EDMILSON JATAHY FONSECA JUNIOR</text:p>
                </table:table-cell>
              </table:table-row>
              <table:table-row>
                <table:table-cell table:style-name="Tabela208.A1" office:value-type="string">
                  <text:p text:style-name="Table_20_Contents">Partes:</text:p>
                </table:table-cell>
                <table:table-cell table:style-name="Tabela208.A1" office:value-type="string">
                  <text:p text:style-name="Table_20_Contents">CAIO OCHI LEMOS</text:p>
                </table:table-cell>
              </table:table-row>
              <table:table-row>
                <table:table-cell table:style-name="Tabela208.A1" office:value-type="string">
                  <text:p text:style-name="Table_20_Contents">           </text:p>
                </table:table-cell>
                <table:table-cell table:style-name="Tabela208.A1" office:value-type="string">
                  <text:p text:style-name="Table_20_Contents">DIRETOR DO COLÉGIO ESTADUAL FRANCISCO DA CONCEIÇÃO MENEZES</text:p>
                </table:table-cell>
              </table:table-row>
              <table:table-row>
                <table:table-cell table:style-name="Tabela208.A1" office:value-type="string">
                  <text:p text:style-name="Table_20_Contents">Advogado(s):</text:p>
                </table:table-cell>
                <table:table-cell table:style-name="Tabela208.A1" office:value-type="string">
                  <text:p text:style-name="Table_20_Contents">JOAO GABRIEL BITTENCOURT GALVAO (BA 78320)</text:p>
                </table:table-cell>
              </table:table-row>
              <table:table-row>
                <table:table-cell table:style-name="Tabela208.A1" office:value-type="string">
                  <text:p text:style-name="Table_20_Contents">Comarca:</text:p>
                </table:table-cell>
                <table:table-cell table:style-name="Tabela208.A1" office:value-type="string">
                  <text:p text:style-name="Table_20_Contents">Salvador</text:p>
                </table:table-cell>
              </table:table-row>
            </table:table>
            <text:p text:style-name="P3"/>
            <table:table table:name="Tabela209" table:style-name="Tabela209">
              <table:table-column table:style-name="Tabela209.A"/>
              <table:table-column table:style-name="Tabela209.B"/>
              <table:table-row>
                <table:table-cell table:style-name="Tabela209.A1" office:value-type="string">
                  <text:p text:style-name="Table_20_Contents">Ordem:</text:p>
                </table:table-cell>
                <table:table-cell table:style-name="Tabela209.A1" office:value-type="string">
                  <text:p text:style-name="Table_20_Contents">208</text:p>
                </table:table-cell>
              </table:table-row>
              <table:table-row>
                <table:table-cell table:style-name="Tabela209.A1" office:value-type="string">
                  <text:p text:style-name="Table_20_Contents">Processo:</text:p>
                </table:table-cell>
                <table:table-cell table:style-name="Tabela209.A1" office:value-type="string">
                  <text:p text:style-name="Table_20_Contents">8014993-67.2018.8.05.0000 MANDADO DE SEGURANÇA (CÍVEL)</text:p>
                </table:table-cell>
              </table:table-row>
              <table:table-row>
                <table:table-cell table:style-name="Tabela209.A1" office:value-type="string">
                  <text:p text:style-name="Table_20_Contents">Relator:</text:p>
                </table:table-cell>
                <table:table-cell table:style-name="Tabela209.A1" office:value-type="string">
                  <text:p text:style-name="Table_20_Contents">EDMILSON JATAHY FONSECA JUNIOR</text:p>
                </table:table-cell>
              </table:table-row>
              <table:table-row>
                <table:table-cell table:style-name="Tabela209.A1" office:value-type="string">
                  <text:p text:style-name="Table_20_Contents">Partes:</text:p>
                </table:table-cell>
                <table:table-cell table:style-name="Tabela209.A1" office:value-type="string">
                  <text:p text:style-name="Table_20_Contents">FLAVIA COSTA DA SILVA</text:p>
                </table:table-cell>
              </table:table-row>
              <table:table-row>
                <table:table-cell table:style-name="Tabela209.A1" office:value-type="string">
                  <text:p text:style-name="Table_20_Contents">           </text:p>
                </table:table-cell>
                <table:table-cell table:style-name="Tabela209.A1" office:value-type="string">
                  <text:p text:style-name="Table_20_Contents">ESTADO DA BAHIA</text:p>
                </table:table-cell>
              </table:table-row>
              <table:table-row>
                <table:table-cell table:style-name="Tabela209.A1" office:value-type="string">
                  <text:p text:style-name="Table_20_Contents">Advogado(s):</text:p>
                </table:table-cell>
                <table:table-cell table:style-name="Tabela209.A1" office:value-type="string">
                  <text:p text:style-name="Table_20_Contents">EDUARDO SILVA VIEIRA (BA 5461)</text:p>
                </table:table-cell>
              </table:table-row>
              <table:table-row>
                <table:table-cell table:style-name="Tabela209.A1" office:value-type="string">
                  <text:p text:style-name="Table_20_Contents">Comarca:</text:p>
                </table:table-cell>
                <table:table-cell table:style-name="Tabela209.A1" office:value-type="string">
                  <text:p text:style-name="Table_20_Contents">Salvador</text:p>
                </table:table-cell>
              </table:table-row>
            </table:table>
            <text:p text:style-name="P3"/>
            <table:table table:name="Tabela210" table:style-name="Tabela210">
              <table:table-column table:style-name="Tabela210.A"/>
              <table:table-column table:style-name="Tabela210.B"/>
              <table:table-row>
                <table:table-cell table:style-name="Tabela210.A1" office:value-type="string">
                  <text:p text:style-name="Table_20_Contents">Ordem:</text:p>
                </table:table-cell>
                <table:table-cell table:style-name="Tabela210.A1" office:value-type="string">
                  <text:p text:style-name="Table_20_Contents">209</text:p>
                </table:table-cell>
              </table:table-row>
              <table:table-row>
                <table:table-cell table:style-name="Tabela210.A1" office:value-type="string">
                  <text:p text:style-name="Table_20_Contents">Processo:</text:p>
                </table:table-cell>
                <table:table-cell table:style-name="Tabela210.A1" office:value-type="string">
                  <text:p text:style-name="Table_20_Contents">8015428-41.2018.8.05.0000 MANDADO DE SEGURANÇA <text:soft-page-break/>(CÍVEL)</text:p>
                </table:table-cell>
              </table:table-row>
              <table:table-row>
                <table:table-cell table:style-name="Tabela210.A1" office:value-type="string">
                  <text:p text:style-name="Table_20_Contents">Relator:</text:p>
                </table:table-cell>
                <table:table-cell table:style-name="Tabela210.A1" office:value-type="string">
                  <text:p text:style-name="Table_20_Contents">MOACYR MONTENEGRO SOUTO</text:p>
                </table:table-cell>
              </table:table-row>
              <table:table-row>
                <table:table-cell table:style-name="Tabela210.A1" office:value-type="string">
                  <text:p text:style-name="Table_20_Contents">Partes:</text:p>
                </table:table-cell>
                <table:table-cell table:style-name="Tabela210.A1" office:value-type="string">
                  <text:p text:style-name="Table_20_Contents">ROBERTO MAIA DE ATAIDE</text:p>
                </table:table-cell>
              </table:table-row>
              <table:table-row>
                <table:table-cell table:style-name="Tabela210.A1" office:value-type="string">
                  <text:p text:style-name="Table_20_Contents">           </text:p>
                </table:table-cell>
                <table:table-cell table:style-name="Tabela210.A1" office:value-type="string">
                  <text:p text:style-name="Table_20_Contents">Presidente do Tribunal de Contas do Estado da Bahia</text:p>
                </table:table-cell>
              </table:table-row>
              <table:table-row>
                <table:table-cell table:style-name="Tabela210.A1" office:value-type="string">
                  <text:p text:style-name="Table_20_Contents">Advogado(s):</text:p>
                </table:table-cell>
                <table:table-cell table:style-name="Tabela210.A1" office:value-type="string">
                  <text:p text:style-name="Table_20_Contents">JOSE LEITE SARAIVA FILHO (DF 8242)</text:p>
                </table:table-cell>
              </table:table-row>
              <table:table-row>
                <table:table-cell table:style-name="Tabela210.A1" office:value-type="string">
                  <text:p text:style-name="Table_20_Contents">Comarca:</text:p>
                </table:table-cell>
                <table:table-cell table:style-name="Tabela210.A1" office:value-type="string">
                  <text:p text:style-name="Table_20_Contents">Salvador</text:p>
                </table:table-cell>
              </table:table-row>
            </table:table>
            <text:p text:style-name="P3"/>
            <table:table table:name="Tabela211" table:style-name="Tabela211">
              <table:table-column table:style-name="Tabela211.A"/>
              <table:table-column table:style-name="Tabela211.B"/>
              <table:table-row>
                <table:table-cell table:style-name="Tabela211.A1" office:value-type="string">
                  <text:p text:style-name="Table_20_Contents">Ordem:</text:p>
                </table:table-cell>
                <table:table-cell table:style-name="Tabela211.A1" office:value-type="string">
                  <text:p text:style-name="Table_20_Contents">210</text:p>
                </table:table-cell>
              </table:table-row>
              <table:table-row>
                <table:table-cell table:style-name="Tabela211.A1" office:value-type="string">
                  <text:p text:style-name="Table_20_Contents">Processo:</text:p>
                </table:table-cell>
                <table:table-cell table:style-name="Tabela211.A1" office:value-type="string">
                  <text:p text:style-name="Table_20_Contents">8008173-32.2018.8.05.0000 MANDADO DE SEGURANÇA (CÍVEL)</text:p>
                </table:table-cell>
              </table:table-row>
              <table:table-row>
                <table:table-cell table:style-name="Tabela211.A1" office:value-type="string">
                  <text:p text:style-name="Table_20_Contents">Relator:</text:p>
                </table:table-cell>
                <table:table-cell table:style-name="Tabela211.A1" office:value-type="string">
                  <text:p text:style-name="Table_20_Contents">ILONA MARCIA REIS</text:p>
                </table:table-cell>
              </table:table-row>
              <table:table-row>
                <table:table-cell table:style-name="Tabela211.A1" office:value-type="string">
                  <text:p text:style-name="Table_20_Contents">Partes:</text:p>
                </table:table-cell>
                <table:table-cell table:style-name="Tabela211.A1" office:value-type="string">
                  <text:p text:style-name="Table_20_Contents">MIL EPI SINALIZACAO E SOLDAS EIRELI - ME</text:p>
                </table:table-cell>
              </table:table-row>
              <table:table-row>
                <table:table-cell table:style-name="Tabela211.A1" office:value-type="string">
                  <text:p text:style-name="Table_20_Contents">           </text:p>
                </table:table-cell>
                <table:table-cell table:style-name="Tabela211.A1" office:value-type="string">
                  <text:p text:style-name="Table_20_Contents">SECRETARIO DE ADMINISTRAÇÃO DO ESTADO DA BAHIA</text:p>
                </table:table-cell>
              </table:table-row>
              <table:table-row>
                <table:table-cell table:style-name="Tabela211.A1" office:value-type="string">
                  <text:p text:style-name="Table_20_Contents">Advogado(s):</text:p>
                </table:table-cell>
                <table:table-cell table:style-name="Tabela211.A1" office:value-type="string">
                  <text:p text:style-name="Table_20_Contents">RAMAYANNE DA SILVA BICALHO (MG 53519)</text:p>
                </table:table-cell>
              </table:table-row>
              <table:table-row>
                <table:table-cell table:style-name="Tabela211.A1" office:value-type="string">
                  <text:p text:style-name="Table_20_Contents"> </text:p>
                </table:table-cell>
                <table:table-cell table:style-name="Tabela211.A1" office:value-type="string">
                  <text:p text:style-name="Table_20_Contents">RAPHAEL MAPA DA FONSECA (MG 32329)</text:p>
                </table:table-cell>
              </table:table-row>
              <table:table-row>
                <table:table-cell table:style-name="Tabela211.A1" office:value-type="string">
                  <text:p text:style-name="Table_20_Contents">Comarca:</text:p>
                </table:table-cell>
                <table:table-cell table:style-name="Tabela211.A1" office:value-type="string">
                  <text:p text:style-name="Table_20_Contents">Salvador</text:p>
                </table:table-cell>
              </table:table-row>
            </table:table>
            <text:p text:style-name="P3"/>
            <table:table table:name="Tabela212" table:style-name="Tabela212">
              <table:table-column table:style-name="Tabela212.A"/>
              <table:table-column table:style-name="Tabela212.B"/>
              <table:table-row>
                <table:table-cell table:style-name="Tabela212.A1" office:value-type="string">
                  <text:p text:style-name="Table_20_Contents">Ordem:</text:p>
                </table:table-cell>
                <table:table-cell table:style-name="Tabela212.A1" office:value-type="string">
                  <text:p text:style-name="Table_20_Contents">211</text:p>
                </table:table-cell>
              </table:table-row>
              <table:table-row>
                <table:table-cell table:style-name="Tabela212.A1" office:value-type="string">
                  <text:p text:style-name="Table_20_Contents">Processo:</text:p>
                </table:table-cell>
                <table:table-cell table:style-name="Tabela212.A1" office:value-type="string">
                  <text:p text:style-name="Table_20_Contents">8020027-23.2018.8.05.0000 AGRAVO REGIMENTAL</text:p>
                </table:table-cell>
              </table:table-row>
              <table:table-row>
                <table:table-cell table:style-name="Tabela212.A1" office:value-type="string">
                  <text:p text:style-name="Table_20_Contents">Relator:</text:p>
                </table:table-cell>
                <table:table-cell table:style-name="Tabela212.A1" office:value-type="string">
                  <text:p text:style-name="Table_20_Contents">ILONA MARCIA REIS</text:p>
                </table:table-cell>
              </table:table-row>
              <table:table-row>
                <table:table-cell table:style-name="Tabela212.A1" office:value-type="string">
                  <text:p text:style-name="Table_20_Contents">Partes:</text:p>
                </table:table-cell>
                <table:table-cell table:style-name="Tabela212.A1" office:value-type="string">
                  <text:p text:style-name="Table_20_Contents">FELIPE GARGUR BARROSO DE OLIVEIRA</text:p>
                </table:table-cell>
              </table:table-row>
              <table:table-row>
                <table:table-cell table:style-name="Tabela212.A1" office:value-type="string">
                  <text:p text:style-name="Table_20_Contents">           </text:p>
                </table:table-cell>
                <table:table-cell table:style-name="Tabela212.A1" office:value-type="string">
                  <text:p text:style-name="Table_20_Contents">SECRETÁRIO DE ADMINISTRAÇAO DO ESTADO DA BAHIA - SAEB</text:p>
                </table:table-cell>
              </table:table-row>
              <table:table-row>
                <table:table-cell table:style-name="Tabela212.A1" office:value-type="string">
                  <text:p text:style-name="Table_20_Contents">Advogado(s):</text:p>
                </table:table-cell>
                <table:table-cell table:style-name="Tabela212.A1" office:value-type="string">
                  <text:p text:style-name="Table_20_Contents">FELIPE GARGUR BARROSO DE OLIVEIRA (BA 8396)</text:p>
                </table:table-cell>
              </table:table-row>
              <table:table-row>
                <table:table-cell table:style-name="Tabela212.A1" office:value-type="string">
                  <text:p text:style-name="Table_20_Contents"> </text:p>
                </table:table-cell>
                <table:table-cell table:style-name="Tabela212.A1" office:value-type="string">
                  <text:p text:style-name="Table_20_Contents">LEVY MENEZES MOSCOVITS (BA 8480)</text:p>
                </table:table-cell>
              </table:table-row>
              <table:table-row>
                <table:table-cell table:style-name="Tabela212.A1" office:value-type="string">
                  <text:p text:style-name="Table_20_Contents">Comarca:</text:p>
                </table:table-cell>
                <table:table-cell table:style-name="Tabela212.A1" office:value-type="string">
                  <text:p text:style-name="Table_20_Contents">Salvador</text:p>
                </table:table-cell>
              </table:table-row>
            </table:table>
            <text:p text:style-name="P3"/>
            <table:table table:name="Tabela213" table:style-name="Tabela213">
              <table:table-column table:style-name="Tabela213.A"/>
              <table:table-column table:style-name="Tabela213.B"/>
              <table:table-row>
                <table:table-cell table:style-name="Tabela213.A1" office:value-type="string">
                  <text:p text:style-name="Table_20_Contents">Ordem:</text:p>
                </table:table-cell>
                <table:table-cell table:style-name="Tabela213.A1" office:value-type="string">
                  <text:p text:style-name="Table_20_Contents">212</text:p>
                </table:table-cell>
              </table:table-row>
              <table:table-row>
                <table:table-cell table:style-name="Tabela213.A1" office:value-type="string">
                  <text:p text:style-name="Table_20_Contents">Processo:</text:p>
                </table:table-cell>
                <table:table-cell table:style-name="Tabela213.A1" office:value-type="string">
                  <text:p text:style-name="Table_20_Contents">8020027-23.2018.8.05.0000 MANDADO DE SEGURANÇA (CÍVEL)</text:p>
                </table:table-cell>
              </table:table-row>
              <table:table-row>
                <table:table-cell table:style-name="Tabela213.A1" office:value-type="string">
                  <text:p text:style-name="Table_20_Contents">Relator:</text:p>
                </table:table-cell>
                <table:table-cell table:style-name="Tabela213.A1" office:value-type="string">
                  <text:p text:style-name="Table_20_Contents">ILONA MARCIA REIS</text:p>
                </table:table-cell>
              </table:table-row>
              <table:table-row>
                <table:table-cell table:style-name="Tabela213.A1" office:value-type="string">
                  <text:p text:style-name="Table_20_Contents">Partes:</text:p>
                </table:table-cell>
                <table:table-cell table:style-name="Tabela213.A1" office:value-type="string">
                  <text:p text:style-name="Table_20_Contents">FELIPE GARGUR BARROSO DE OLIVEIRA</text:p>
                </table:table-cell>
              </table:table-row>
              <table:table-row>
                <table:table-cell table:style-name="Tabela213.A1" office:value-type="string">
                  <text:p text:style-name="Table_20_Contents">           </text:p>
                </table:table-cell>
                <table:table-cell table:style-name="Tabela213.A1" office:value-type="string">
                  <text:p text:style-name="Table_20_Contents">SECRETÁRIO DE ADMINISTRAÇAO DO ESTADO DA BAHIA - SAEB</text:p>
                </table:table-cell>
              </table:table-row>
              <table:table-row>
                <table:table-cell table:style-name="Tabela213.A1" office:value-type="string">
                  <text:p text:style-name="Table_20_Contents">Advogado(s):</text:p>
                </table:table-cell>
                <table:table-cell table:style-name="Tabela213.A1" office:value-type="string">
                  <text:p text:style-name="Table_20_Contents">FELIPE GARGUR BARROSO DE OLIVEIRA (BA 8396)</text:p>
                </table:table-cell>
              </table:table-row>
              <table:table-row>
                <table:table-cell table:style-name="Tabela213.A1" office:value-type="string">
                  <text:p text:style-name="Table_20_Contents"> </text:p>
                </table:table-cell>
                <table:table-cell table:style-name="Tabela213.A1" office:value-type="string">
                  <text:p text:style-name="Table_20_Contents">LEVY MENEZES MOSCOVITS (BA 8480)</text:p>
                </table:table-cell>
              </table:table-row>
              <table:table-row>
                <table:table-cell table:style-name="Tabela213.A1" office:value-type="string">
                  <text:p text:style-name="Table_20_Contents">Comarca:</text:p>
                </table:table-cell>
                <table:table-cell table:style-name="Tabela213.A1" office:value-type="string">
                  <text:p text:style-name="Table_20_Contents">Salvador</text:p>
                </table:table-cell>
              </table:table-row>
            </table:table>
            <text:p text:style-name="P3"/>
            <table:table table:name="Tabela214" table:style-name="Tabela214">
              <table:table-column table:style-name="Tabela214.A"/>
              <table:table-column table:style-name="Tabela214.B"/>
              <table:table-row>
                <table:table-cell table:style-name="Tabela214.A1" office:value-type="string">
                  <text:p text:style-name="Table_20_Contents">Ordem:</text:p>
                </table:table-cell>
                <table:table-cell table:style-name="Tabela214.A1" office:value-type="string">
                  <text:p text:style-name="Table_20_Contents">213</text:p>
                </table:table-cell>
              </table:table-row>
              <table:table-row>
                <table:table-cell table:style-name="Tabela214.A1" office:value-type="string">
                  <text:p text:style-name="Table_20_Contents">Processo:</text:p>
                </table:table-cell>
                <table:table-cell table:style-name="Tabela214.A1" office:value-type="string">
                  <text:p text:style-name="Table_20_Contents">8003497-41.2018.8.05.0000 MANDADO DE SEGURANÇA (CÍVEL)</text:p>
                </table:table-cell>
              </table:table-row>
              <table:table-row>
                <table:table-cell table:style-name="Tabela214.A1" office:value-type="string">
                  <text:p text:style-name="Table_20_Contents">Relator:</text:p>
                </table:table-cell>
                <table:table-cell table:style-name="Tabela214.A1" office:value-type="string">
                  <text:p text:style-name="Table_20_Contents">ILONA MARCIA REIS</text:p>
                </table:table-cell>
              </table:table-row>
              <table:table-row>
                <table:table-cell table:style-name="Tabela214.A1" office:value-type="string">
                  <text:p text:style-name="Table_20_Contents">Partes:</text:p>
                </table:table-cell>
                <table:table-cell table:style-name="Tabela214.A1" office:value-type="string">
                  <text:p text:style-name="Table_20_Contents">AYLANA NOGUEIRA COTRINHO</text:p>
                </table:table-cell>
              </table:table-row>
              <table:table-row>
                <table:table-cell table:style-name="Tabela214.A1" office:value-type="string">
                  <text:p text:style-name="Table_20_Contents">           </text:p>
                </table:table-cell>
                <table:table-cell table:style-name="Tabela214.A1" office:value-type="string">
                  <text:p text:style-name="Table_20_Contents">GOVERNADOR DO ESTADO DA BAHIA</text:p>
                </table:table-cell>
              </table:table-row>
              <table:table-row>
                <table:table-cell table:style-name="Tabela214.A1" office:value-type="string">
                  <text:p text:style-name="Table_20_Contents">Advogado(s):</text:p>
                </table:table-cell>
                <table:table-cell table:style-name="Tabela214.A1" office:value-type="string">
                  <text:p text:style-name="Table_20_Contents">PHELIPE ALVES DE ALMEIDA (BA 3089)</text:p>
                </table:table-cell>
              </table:table-row>
              <table:table-row>
                <table:table-cell table:style-name="Tabela214.A1" office:value-type="string">
                  <text:p text:style-name="Table_20_Contents">Comarca:</text:p>
                </table:table-cell>
                <table:table-cell table:style-name="Tabela214.A1" office:value-type="string">
                  <text:p text:style-name="Table_20_Contents">Salvador</text:p>
                </table:table-cell>
              </table:table-row>
            </table:table>
            <text:p text:style-name="P3"/>
            <table:table table:name="Tabela215" table:style-name="Tabela215">
              <table:table-column table:style-name="Tabela215.A"/>
              <table:table-column table:style-name="Tabela215.B"/>
              <table:table-row>
                <table:table-cell table:style-name="Tabela215.A1" office:value-type="string">
                  <text:p text:style-name="Table_20_Contents">Ordem:</text:p>
                </table:table-cell>
                <table:table-cell table:style-name="Tabela215.A1" office:value-type="string">
                  <text:p text:style-name="Table_20_Contents">214</text:p>
                </table:table-cell>
              </table:table-row>
              <table:table-row>
                <table:table-cell table:style-name="Tabela215.A1" office:value-type="string">
                  <text:p text:style-name="Table_20_Contents"><text:soft-page-break/>Processo:</text:p>
                </table:table-cell>
                <table:table-cell table:style-name="Tabela215.A1" office:value-type="string">
                  <text:p text:style-name="Table_20_Contents">8025232-33.2018.8.05.0000 MANDADO DE SEGURANÇA (CÍVEL)</text:p>
                </table:table-cell>
              </table:table-row>
              <table:table-row>
                <table:table-cell table:style-name="Tabela215.A1" office:value-type="string">
                  <text:p text:style-name="Table_20_Contents">Relator:</text:p>
                </table:table-cell>
                <table:table-cell table:style-name="Tabela215.A1" office:value-type="string">
                  <text:p text:style-name="Table_20_Contents">EDMILSON JATAHY FONSECA JUNIOR</text:p>
                </table:table-cell>
              </table:table-row>
              <table:table-row>
                <table:table-cell table:style-name="Tabela215.A1" office:value-type="string">
                  <text:p text:style-name="Table_20_Contents">Partes:</text:p>
                </table:table-cell>
                <table:table-cell table:style-name="Tabela215.A1" office:value-type="string">
                  <text:p text:style-name="Table_20_Contents">JOSELICE BARBOSA DE MACEDO CARDOSO</text:p>
                </table:table-cell>
              </table:table-row>
              <table:table-row>
                <table:table-cell table:style-name="Tabela215.A1" office:value-type="string">
                  <text:p text:style-name="Table_20_Contents">           </text:p>
                </table:table-cell>
                <table:table-cell table:style-name="Tabela215.A1" office:value-type="string">
                  <text:p text:style-name="Table_20_Contents">SECRETARIO DA EDUCAÇÃO DO ESTADO DA BAHIA</text:p>
                </table:table-cell>
              </table:table-row>
              <table:table-row>
                <table:table-cell table:style-name="Tabela215.A1" office:value-type="string">
                  <text:p text:style-name="Table_20_Contents">Advogado(s):</text:p>
                </table:table-cell>
                <table:table-cell table:style-name="Tabela215.A1" office:value-type="string">
                  <text:p text:style-name="Table_20_Contents">MARIANA REGIS E SILVA (BA 58840)</text:p>
                </table:table-cell>
              </table:table-row>
              <table:table-row>
                <table:table-cell table:style-name="Tabela215.A1" office:value-type="string">
                  <text:p text:style-name="Table_20_Contents">Comarca:</text:p>
                </table:table-cell>
                <table:table-cell table:style-name="Tabela215.A1" office:value-type="string">
                  <text:p text:style-name="Table_20_Contents">Salvador</text:p>
                </table:table-cell>
              </table:table-row>
            </table:table>
            <text:p text:style-name="P3"/>
            <table:table table:name="Tabela216" table:style-name="Tabela216">
              <table:table-column table:style-name="Tabela216.A"/>
              <table:table-column table:style-name="Tabela216.B"/>
              <table:table-row>
                <table:table-cell table:style-name="Tabela216.A1" office:value-type="string">
                  <text:p text:style-name="Table_20_Contents">Ordem:</text:p>
                </table:table-cell>
                <table:table-cell table:style-name="Tabela216.A1" office:value-type="string">
                  <text:p text:style-name="Table_20_Contents">215</text:p>
                </table:table-cell>
              </table:table-row>
              <table:table-row>
                <table:table-cell table:style-name="Tabela216.A1" office:value-type="string">
                  <text:p text:style-name="Table_20_Contents">Processo:</text:p>
                </table:table-cell>
                <table:table-cell table:style-name="Tabela216.A1" office:value-type="string">
                  <text:p text:style-name="Table_20_Contents">8023147-74.2018.8.05.0000 MANDADO DE SEGURANÇA (CÍVEL)</text:p>
                </table:table-cell>
              </table:table-row>
              <table:table-row>
                <table:table-cell table:style-name="Tabela216.A1" office:value-type="string">
                  <text:p text:style-name="Table_20_Contents">Relator:</text:p>
                </table:table-cell>
                <table:table-cell table:style-name="Tabela216.A1" office:value-type="string">
                  <text:p text:style-name="Table_20_Contents">JOSE EDIVALDO ROCHA ROTONDANO</text:p>
                </table:table-cell>
              </table:table-row>
              <table:table-row>
                <table:table-cell table:style-name="Tabela216.A1" office:value-type="string">
                  <text:p text:style-name="Table_20_Contents">Partes:</text:p>
                </table:table-cell>
                <table:table-cell table:style-name="Tabela216.A1" office:value-type="string">
                  <text:p text:style-name="Table_20_Contents">JEFFERSON SILVA LIMA</text:p>
                </table:table-cell>
              </table:table-row>
              <table:table-row>
                <table:table-cell table:style-name="Tabela216.A1" office:value-type="string">
                  <text:p text:style-name="Table_20_Contents">           </text:p>
                </table:table-cell>
                <table:table-cell table:style-name="Tabela216.A1" office:value-type="string">
                  <text:p text:style-name="Table_20_Contents">ESTADO DA BAHIA</text:p>
                </table:table-cell>
              </table:table-row>
              <table:table-row>
                <table:table-cell table:style-name="Tabela216.A1" office:value-type="string">
                  <text:p text:style-name="Table_20_Contents">Advogado(s):</text:p>
                </table:table-cell>
                <table:table-cell table:style-name="Tabela216.A1" office:value-type="string">
                  <text:p text:style-name="Table_20_Contents">ANA PATRICIA DANTAS LEAO (BA 79200)</text:p>
                </table:table-cell>
              </table:table-row>
              <table:table-row>
                <table:table-cell table:style-name="Tabela216.A1" office:value-type="string">
                  <text:p text:style-name="Table_20_Contents"> </text:p>
                </table:table-cell>
                <table:table-cell table:style-name="Tabela216.A1" office:value-type="string">
                  <text:p text:style-name="Table_20_Contents">BARTOLOMEU DE JESUS CHAVES FILHO (BA 94680)</text:p>
                </table:table-cell>
              </table:table-row>
              <table:table-row>
                <table:table-cell table:style-name="Tabela216.A1" office:value-type="string">
                  <text:p text:style-name="Table_20_Contents"> </text:p>
                </table:table-cell>
                <table:table-cell table:style-name="Tabela216.A1" office:value-type="string">
                  <text:p text:style-name="Table_20_Contents">BRUNO DE ALMEIDA MAIA (BA 89210)</text:p>
                </table:table-cell>
              </table:table-row>
              <table:table-row>
                <table:table-cell table:style-name="Tabela216.A1" office:value-type="string">
                  <text:p text:style-name="Table_20_Contents">Comarca:</text:p>
                </table:table-cell>
                <table:table-cell table:style-name="Tabela216.A1" office:value-type="string">
                  <text:p text:style-name="Table_20_Contents">Salvador</text:p>
                </table:table-cell>
              </table:table-row>
            </table:table>
            <text:p text:style-name="P4"><text:line-break/> </text:p>
            <text:p text:style-name="P5">Pauta de Julgamento originária do sistema PJ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6:18:52.42</meta:creation-date>
    <meta:document-statistic meta:table-count="216" meta:image-count="0" meta:object-count="0" meta:page-count="45" meta:paragraph-count="3252" meta:word-count="8389" meta:character-count="62824"/>
    <dc:date>2022-04-26T16:48:21.86</dc:date>
    <meta:editing-duration>PT29M29S</meta:editing-duration>
    <meta:editing-cycles>1</meta:editing-cycles>
    <meta:generator>BrOffice/3.3$Win32 LibreOffice_project/330m19$Build-202</meta:generator>
  </office:meta>
</office:document-meta>
</file>