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1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3" style:font-size-complex="12pt" style:font-weight-complex="bold"/>
    </style:style>
    <style:style style:name="P26" style:family="paragraph" style:parent-style-name="Standard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3" style:font-size-complex="12pt" style:font-weight-complex="normal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T1" style:family="text">
      <style:text-properties fo:font-variant="normal" fo:text-transform="none" fo:color="#000000" fo:letter-spacing="normal" fo:font-style="normal" fo:font-weight="normal" style:font-name-complex="Times New Roman3"/>
    </style:style>
    <style:style style:name="T2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2" fo:letter-spacing="normal" fo:font-style="normal" fo:font-weight="normal" style:font-name-complex="Times New Roman3"/>
    </style:style>
    <style:style style:name="T4" style:family="text">
      <style:text-properties fo:font-variant="normal" fo:text-transform="none" fo:color="#000000" style:font-name="Times New Roman2" fo:letter-spacing="normal" fo:font-style="normal" style:font-name-complex="Times New Roman3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T6" style:family="text">
      <style:text-properties fo:color="#000000" fo:font-weight="bold" style:font-weight-asian="bold" style:font-name-complex="Times New Roman3" style:font-weight-complex="bold"/>
    </style:style>
    <style:style style:name="T7" style:family="text">
      <style:text-properties fo:color="#000000" style:font-name="Times New Roman" fo:font-size="12pt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style:font-size-asian="12pt" style:font-name-complex="Times New Roman3" style:font-size-complex="12pt"/>
    </style:style>
    <style:style style:name="T9" style:family="text">
      <style:text-properties fo:color="#000000" style:font-name="Times New Roman" style:font-name-complex="Times New Roman3"/>
    </style:style>
    <style:style style:name="T10" style:family="text"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T11" style:family="text">
      <style:text-properties fo:color="#000000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2" style:family="text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3" style:family="text">
      <style:text-properties fo:color="#000000" fo:font-size="12pt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14" style:family="text">
      <style:text-properties fo:color="#000000" fo:font-size="12pt" style:font-name-asian="Times New Roman3" style:font-size-asian="12pt" style:font-name-complex="Times New Roman3" style:font-size-complex="12pt"/>
    </style:style>
    <style:style style:name="T15" style:family="text">
      <style:text-properties fo:color="#000000" style:font-name-complex="Times New Roman3"/>
    </style:style>
    <style:style style:name="T16" style:family="text">
      <style:text-properties fo:color="#000000" style:text-line-through-style="none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fo:font-size="12pt" fo:language="pt" fo:country="BR" style:text-underline-style="none" fo:font-weight="bold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18" style:family="text">
      <style:text-properties fo:color="#000000" fo:font-size="11pt" fo:font-weight="normal" style:font-name-asian="Times New Roman3" style:font-size-asian="11pt" style:language-asian="pt" style:country-asian="BR" style:font-weight-asian="normal" style:font-name-complex="Times New Roman3" style:font-size-complex="11pt" style:language-complex="ar" style:country-complex="SA" style:font-weight-complex="normal"/>
    </style:style>
    <style:style style:name="T19" style:family="text">
      <style:text-properties fo:font-weight="bold" style:font-weight-asian="bold" style:font-name-complex="Times New Roman3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fo:font-size="12pt" fo:font-weight="bold" style:font-size-asian="12pt" style:font-weight-asian="bold" style:font-name-complex="Times New Roman3" style:font-size-complex="12pt" style:font-weight-complex="bold"/>
    </style:style>
    <style:style style:name="T22" style:family="text">
      <style:text-properties style:font-name-complex="Times New Roman3"/>
    </style:style>
    <style:style style:name="T23" style:family="text">
      <style:text-properties fo:color="#800000"/>
    </style:style>
    <style:style style:name="T24" style:family="text">
      <style:text-properties fo:color="#800000" fo:font-size="12pt" fo:font-weight="bold" style:font-size-asian="12pt" style:font-weight-asian="bold" style:font-name-complex="Times New Roman3" style:font-size-complex="12pt" style:font-weight-complex="bold"/>
    </style:style>
    <style:style style:name="T25" style:family="text">
      <style:text-properties fo:font-size="12pt" style:font-size-asian="12pt" style:font-name-complex="Times New Roman3" style:font-size-complex="12pt"/>
    </style:style>
    <style:style style:name="T26" style:family="text">
      <style:text-properties fo:font-size="11pt" fo:font-weight="normal" style:font-name-asian="Times New Roman3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7" style:family="text">
      <style:text-properties fo:font-size="11pt" style:font-size-asian="11pt" style:font-name-complex="Times New Roman3" style:font-size-complex="11pt"/>
    </style:style>
    <style:style style:name="T28" style:family="text">
      <style:text-properties fo:font-weight="normal" style:font-name-asian="Times New Roman3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text-line-through-style="none" fo:language="pt" fo:country="BR" style:text-underline-style="none" fo:font-weight="normal" style:language-asian="pt" style:country-asian="BR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A BAHIA</text:p>
      <text:p text:style-name="P2">Primeira Câmara Criminal</text:p>
      <text:p text:style-name="P3">SESSÃO DE JULGAMENTO</text:p>
      <text:p text:style-name="P4"/>
      <text:p text:style-name="P4"/>
      <text:p text:style-name="P4">Ata da sessão Ordinária da Primeira Câmara Criminal, realizada em <text:span text:style-name="T20">22/02/2020 às 13:30h</text:span>.</text:p>
      <text:p text:style-name="P4">Presidente: Ivone Bessa Ramos</text:p>
      <text:p text:style-name="P4">Desembargadores: Eserval Rocha, Pedro Augusto Costa Guerra, Aliomar Silva Britto, Luiz Fernando Lima, Rita de Cássia Magalhães, Baltazar Miranda Saraiva, Abelardo Paulo da Matta Neto, Soraya Moradillo Pinto e Aracy Lima Borges. </text:p>
      <text:p text:style-name="P4">Ministério Público: Maria Adélia Bonelli Borges Teixeira</text:p>
      <text:p text:style-name="P4">Diretora da Secretaria: Wilca Marques Ribeiro de Jesus.</text:p>
      <text:p text:style-name="P4">Discussão a aprovação da ata anterior.</text:p>
      <text:p text:style-name="P4">Comunicação: informar aqui alguma comunicação da sessão.</text:p>
      <text:p text:style-name="P4"/>
      <text:p text:style-name="P13">JULGAMENTO PJE</text:p>
      <text:p text:style-name="P12"/>
      <text:p text:style-name="P24"><text:span text:style-name="T9">1 – </text:span><text:span text:style-name="T4">8017463-66.2021.8.05.0000</text:span><text:span text:style-name="T15"> </text:span><text:span text:style-name="T9">- AÇÃO PENAL <text:tab/><text:tab/><text:tab/><text:tab/></text:span></text:p>
      <text:p text:style-name="P15">Autor<text:tab/><text:tab/>: Ministério Público do Estado da Bahia</text:p>
      <text:p text:style-name="P22"><text:span text:style-name="T9">Réu<text:tab/><text:tab/>: </text:span><text:span text:style-name="T2">Marcelo Pedreira de Mendonça</text:span> </text:p>
      <text:p text:style-name="P15">Advogado<text:tab/>: Petronio Farias de Amorim (BA 21.683) </text:p>
      <text:p text:style-name="P21"><text:span text:style-name="T19">Relator<text:tab/>:</text:span><text:span text:style-name="T22"> </text:span><text:span text:style-name="T6">Pedro Augusto Costa Guerra</text:span></text:p>
      <text:p text:style-name="P23">2º Julgador<text:tab/>: Aliomar da Silva Britto</text:p>
      <text:p text:style-name="P23">3º Julgador<text:tab/>: Luiz Fernando Lima</text:p>
      <text:p text:style-name="P21"><text:span text:style-name="T22">4º Julgador<text:tab/>: </text:span><text:span text:style-name="T15">Ivone Bessa Ramos</text:span></text:p>
      <text:p text:style-name="P23">5º Julgador<text:tab/>: Rita da Cássia Machado Magalhães</text:p>
      <text:p text:style-name="P23">6º Julgador<text:tab/>: Baltazar Miranda Saraiva</text:p>
      <text:p text:style-name="P23">7º Julgador<text:tab/>: Abelardo Paulo da Matta Neto</text:p>
      <text:p text:style-name="P23">8º Julgador<text:tab/>: Soraya Moradillo Pinto</text:p>
      <text:p text:style-name="P21"><text:span text:style-name="T22">9º Julgador<text:tab/>: </text:span><text:span text:style-name="T15">Aracy Lima Borges</text:span></text:p>
      <text:p text:style-name="P17">10º julgador<text:tab/>: Eserval Rocha</text:p>
      <text:p text:style-name="P21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10"/>
      <text:p text:style-name="P24"><text:span text:style-name="T9">2 – </text:span><text:span text:style-name="T4">8014129-24.2021.8.05.0000</text:span><text:span text:style-name="T15"> –</text:span><text:span text:style-name="T9"> TERMO CIRCUNSTANCIADO <text:tab/></text:span></text:p>
      <text:p text:style-name="P15">Autoridade<text:tab/>: Ministério Público do Estado da Bahia</text:p>
      <text:p text:style-name="P15">Autor do Fato<text:tab/>: Ascir Leite Santos</text:p>
      <text:p text:style-name="P15">Advogado<text:tab/>: Catharina Araujo Lisboa (BA 55506-A) </text:p>
      <text:p text:style-name="P26">Interesasado<text:tab/>: Paolo Marconi</text:p>
      <text:p text:style-name="P26">Advogada<text:tab/>: Mauricio Trindade Miranda (OAB/BA 13776-A)</text:p>
      <text:p text:style-name="P25">Relator<text:tab/>: Ícaro Almeida Matos</text:p>
      <text:p text:style-name="P19"><text:span text:style-name="T27">2º Julgador<text:tab/>: </text:span><text:span text:style-name="Strong_20_Emphasis"><text:span text:style-name="T18">Pedro Augusto Costa Guerra</text:span></text:span></text:p>
      <text:p text:style-name="P19"><text:span text:style-name="Strong_20_Emphasis"><text:span text:style-name="T13">3</text:span></text:span><text:span text:style-name="T25">º Julgador<text:tab/>: </text:span><text:span text:style-name="Strong_20_Emphasis"><text:span text:style-name="T13">Aliomar Silva Britto</text:span></text:span></text:p>
      <text:p text:style-name="P19"><text:span text:style-name="T25">4º Julgador<text:tab/>: </text:span><text:span text:style-name="Strong_20_Emphasis"><text:span text:style-name="T13">Luiz Fernando Lima</text:span></text:span></text:p>
      <text:p text:style-name="P19"><text:span text:style-name="T25">5º julgador<text:tab/>: </text:span><text:span text:style-name="Strong_20_Emphasis"><text:span text:style-name="T13">Ivone Bessa Ramos </text:span></text:span></text:p>
      <text:p text:style-name="P19"><text:span text:style-name="Strong_20_Emphasis"><text:span text:style-name="T13">6º Julgador<text:tab/>: Rita de Cassia Machado Magalhães</text:span></text:span></text:p>
      <text:p text:style-name="P19"><text:span text:style-name="Strong_20_Emphasis"><text:span text:style-name="T13">7º Julgador<text:tab/>: Abelardo Paulo da Matta Neto</text:span></text:span></text:p>
      <text:p text:style-name="P19"><text:span text:style-name="Strong_20_Emphasis"><text:span text:style-name="T13">8º Julgado<text:tab/>: <text:s/>Aracy Lima Borges</text:span></text:span></text:p>
      <text:p text:style-name="P19"><text:span text:style-name="Strong_20_Emphasis"><text:span text:style-name="T13">9º Julgador<text:tab/>: Soraya Moradillo Pinto</text:span></text:span></text:p>
      <text:p text:style-name="P17"><text:span text:style-name="Strong_20_Emphasis"><text:span text:style-name="T26">10º Julgador <text:tab/>: </text:span></text:span><text:span text:style-name="Strong_20_Emphasis"><text:span text:style-name="T28">Eserval Rocha</text:span></text:span></text:p>
      <text:p text:style-name="P21"><text:span text:style-name="T6">Decisão:</text:span><text:span text:style-name="T15">_________________________________________________________________________</text:span></text:p>
      <text:p text:style-name="P18"><text:soft-page-break/>3 – 8024618-23.2021.8.05.0000 - REVISÃO CRIMINAL </text:p>
      <text:p text:style-name="P17">Requerente<text:tab/>: Claudio Dias Rios</text:p>
      <text:p text:style-name="P17">Def. Pública<text:tab/>: Priscilla Renaldy Rolim de Araújo </text:p>
      <text:p text:style-name="P17">Requerido<text:tab/>: Ministério Público do Estado da Bahia </text:p>
      <text:p text:style-name="P19"><text:span text:style-name="T10">Relator<text:tab/>: </text:span><text:span text:style-name="T11">Ivone Bessa Ramos </text:span></text:p>
      <text:p text:style-name="Standard"><text:span text:style-name="T14">Revisora<text:tab/>:</text:span><text:span text:style-name="T12"> Rita de Cássia Machado Magalhães</text:span></text:p>
      <text:p text:style-name="P6">3º Julgador<text:tab/>: Baltazar Miranda Saraiva</text:p>
      <text:p text:style-name="P7">4º Julgador<text:tab/>: Abelardo Paulo da Matta Neto</text:p>
      <text:p text:style-name="P7">5º Julgador<text:tab/>: Soraya Moradillo Pinto</text:p>
      <text:p text:style-name="P5"><text:span text:style-name="T14">6º Julgador<text:tab/>: </text:span><text:span text:style-name="T12">Aracy Lima Borges</text:span></text:p>
      <text:p text:style-name="P5"><text:span text:style-name="T14">7º Julgador<text:tab/>: </text:span><text:span text:style-name="T12">Eserval Rocha</text:span></text:p>
      <text:p text:style-name="P5"><text:span text:style-name="T14">8º Julgador<text:tab/>: </text:span><text:span text:style-name="T12">Pedro Augusto Costa Guerra</text:span></text:p>
      <text:p text:style-name="P5"><text:span text:style-name="T12">9º Julgador<text:tab/>: </text:span><text:span text:style-name="Strong_20_Emphasis"><text:span text:style-name="T16">Aliomar Silva Britto</text:span></text:span></text:p>
      <text:p text:style-name="P20"><text:span text:style-name="Strong_20_Emphasis"><text:span text:style-name="T16">10º Julgador<text:tab/>: Luiz Fernando Lima</text:span></text:span></text:p>
      <text:p text:style-name="P8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19"/>
      <text:p text:style-name="P18">4 – 8037343-44.2021.8.05.0000 - REVISÃO CRIMINAL <text:tab/><text:tab/><text:span text:style-name="T23">SEGREDO DE JUSTIÇA</text:span></text:p>
      <text:p text:style-name="P17">Requerente<text:tab/>: Ariano Claudio Tavares dos Santos</text:p>
      <text:p text:style-name="P17">Advogado<text:tab/>: Alison Conceição da Silva (OAB/BA 63.595)</text:p>
      <text:p text:style-name="P17">Requerido<text:tab/>: Ministério Público do Estado da Bahia </text:p>
      <text:p text:style-name="P19"><text:span text:style-name="T10">Relator<text:tab/>: </text:span><text:span text:style-name="T11">Aracy Lima Borges</text:span><text:span text:style-name="T12"> </text:span></text:p>
      <text:p text:style-name="Standard"><text:span text:style-name="T14">Revisor<text:tab/>:</text:span><text:span text:style-name="T12"> Eserval Rocha</text:span></text:p>
      <text:p text:style-name="P6">3º Julgador<text:tab/>: Pedro Augusto Costa Guerra</text:p>
      <text:p text:style-name="P5"><text:span text:style-name="T12">4º Julgador<text:tab/>: </text:span><text:span text:style-name="Strong_20_Emphasis"><text:span text:style-name="T16">Aliomar Silva Britto</text:span></text:span></text:p>
      <text:p text:style-name="P7">5º Julgador<text:tab/>: <text:span text:style-name="Strong_20_Emphasis"><text:span text:style-name="T29">Luiz Fernando Lima</text:span></text:span></text:p>
      <text:p text:style-name="P5"><text:span text:style-name="T14">6º Julgador<text:tab/>: </text:span><text:span text:style-name="Strong_20_Emphasis"><text:span text:style-name="T16">Ivone Bessa Ramos </text:span></text:span></text:p>
      <text:p text:style-name="P5"><text:span text:style-name="T14">7º Julgador<text:tab/>: </text:span><text:span text:style-name="T12">Rita de Cássia Machado Magalhães</text:span></text:p>
      <text:p text:style-name="P5"><text:span text:style-name="T14">8º Julgador<text:tab/>: </text:span><text:span text:style-name="Strong_20_Emphasis"><text:span text:style-name="T16">Baltazar Miranda Saraiva</text:span></text:span></text:p>
      <text:p text:style-name="P5"><text:span text:style-name="T12">9º Julgador<text:tab/>: </text:span><text:span text:style-name="Strong_20_Emphasis"><text:span text:style-name="T16">Abelardo Paulo da Matta Neto</text:span></text:span></text:p>
      <text:p text:style-name="P20"><text:span text:style-name="Strong_20_Emphasis"><text:span text:style-name="T16">10º Julgador<text:tab/>: Soraya Moradillo Pinto</text:span></text:span></text:p>
      <text:p text:style-name="P8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27"/>
      <text:p text:style-name="P18">5 – 8026640-54.2021.8.05.0000 – Mandado de Segurança <text:tab/><text:tab/></text:p>
      <text:p text:style-name="P17">Impetrante<text:tab/>: Marileide Roque de Oliveira Cerqueira</text:p>
      <text:p text:style-name="P17">Advogado<text:tab/>: Marinalva de Sena Guedes Barbosa (OAB/BA 34895)</text:p>
      <text:p text:style-name="P17">Requerido<text:tab/>: Juízo da 6ª Vara Criminal Especializada da Comarca de Salvador</text:p>
      <text:p text:style-name="P19"><text:span text:style-name="T10">Relator<text:tab/>: </text:span><text:span text:style-name="T11">Aracy Lima Borges</text:span><text:span text:style-name="T12"> </text:span></text:p>
      <text:p text:style-name="Standard"><text:span text:style-name="T14">2º Julgador<text:tab/>:</text:span><text:span text:style-name="T12"> Eserval Rocha</text:span></text:p>
      <text:p text:style-name="P6">3º Julgador<text:tab/>: Pedro Augusto Costa Guerra</text:p>
      <text:p text:style-name="P5"><text:span text:style-name="T12">4º Julgador<text:tab/>: </text:span><text:span text:style-name="Strong_20_Emphasis"><text:span text:style-name="T16">Aliomar Silva Britto</text:span></text:span></text:p>
      <text:p text:style-name="P7">5º Julgador<text:tab/>: <text:span text:style-name="Strong_20_Emphasis"><text:span text:style-name="T29">Luiz Fernando Lima</text:span></text:span></text:p>
      <text:p text:style-name="P5"><text:span text:style-name="T14">6º Julgador<text:tab/>: </text:span><text:span text:style-name="Strong_20_Emphasis"><text:span text:style-name="T16">Ivone Bessa Ramos </text:span></text:span></text:p>
      <text:p text:style-name="P5"><text:span text:style-name="T14">7º Julgador<text:tab/>: </text:span><text:span text:style-name="T12">Rita de Cássia Machado Magalhães</text:span></text:p>
      <text:p text:style-name="P5"><text:span text:style-name="T14">8º Julgador<text:tab/>: </text:span><text:span text:style-name="Strong_20_Emphasis"><text:span text:style-name="T16">Baltazar Miranda Saraiva</text:span></text:span></text:p>
      <text:p text:style-name="P5"><text:span text:style-name="T12">9º Julgador<text:tab/>: </text:span><text:span text:style-name="Strong_20_Emphasis"><text:span text:style-name="T16">Abelardo Paulo da Matta Neto</text:span></text:span></text:p>
      <text:p text:style-name="P20"><text:span text:style-name="Strong_20_Emphasis"><text:span text:style-name="T16">10º Julgador<text:tab/>: Soraya Moradillo Pinto</text:span></text:span></text:p>
      <text:p text:style-name="P8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18"/>
      <text:p text:style-name="P18"/>
      <text:p text:style-name="P18"><text:soft-page-break/>6 – 8014544-07.2021.8.05.0000 – MANDADO SEGURANÇA <text:s/><text:tab/> <text:span text:style-name="T23">SEGREDO DE JUSTIÇA</text:span></text:p>
      <text:p text:style-name="P19"><text:span text:style-name="T8">Impetrante<text:tab/>: </text:span><text:span text:style-name="T5">Google LLC e Google Brasil Internet Ltda</text:span><text:span text:style-name="T8"> </text:span></text:p>
      <text:p text:style-name="P11"><text:span text:style-name="T15">Advogado<text:tab/>: </text:span><text:span text:style-name="T1">Helena Costa Rossi (OAB-SP n.º 429.900)</text:span><text:span text:style-name="T15"> </text:span></text:p>
      <text:p text:style-name="P11"><text:span text:style-name="T15">Advogado<text:tab/>: </text:span><text:span text:style-name="T1">Carina Quito (OAB-SP n.º 183.646)</text:span><text:span text:style-name="T15"> </text:span></text:p>
      <text:p text:style-name="P11"><text:span text:style-name="T15">Impetrado<text:tab/>: </text:span><text:span text:style-name="T1">Juiz de Direito da 16.ª Vara Criminal da Comarca de Salvador</text:span><text:span text:style-name="T15"> <text:s/></text:span></text:p>
      <text:p text:style-name="P19"><text:span text:style-name="T10">Relator<text:tab/>: </text:span><text:span text:style-name="T11">Ivone Bessa Ramos </text:span></text:p>
      <text:p text:style-name="Standard"><text:span text:style-name="T14">2º Julgador<text:tab/>:</text:span><text:span text:style-name="T12"> Rita de Cássia Machado Magalhães</text:span></text:p>
      <text:p text:style-name="P6">3º Julgador<text:tab/>: Baltazar Miranda Saraiva</text:p>
      <text:p text:style-name="P7">4º Julgador<text:tab/>: Abelardo Paulo da Matta Neto</text:p>
      <text:p text:style-name="P7">5º Julgador<text:tab/>: Soraya Moradillo Pinto</text:p>
      <text:p text:style-name="P5"><text:span text:style-name="T14">6º Julgador<text:tab/>: </text:span><text:span text:style-name="T12">Aracy Lima Borges</text:span></text:p>
      <text:p text:style-name="P5"><text:span text:style-name="T14">7º Julgador<text:tab/>: </text:span><text:span text:style-name="T12">Eserval Rocha</text:span></text:p>
      <text:p text:style-name="P5"><text:span text:style-name="T14">8º Julgador<text:tab/>: </text:span><text:span text:style-name="T12">Pedro Augusto Costa Guerra</text:span></text:p>
      <text:p text:style-name="P5"><text:span text:style-name="T12">9º Julgador<text:tab/>: </text:span><text:span text:style-name="Strong_20_Emphasis"><text:span text:style-name="T16">Aliomar Silva Britto</text:span></text:span></text:p>
      <text:p text:style-name="P20"><text:span text:style-name="Strong_20_Emphasis"><text:span text:style-name="T16">10º Julgador<text:tab/>: Luiz Fernando Lima</text:span></text:span></text:p>
      <text:p text:style-name="P9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16"/>
      <text:p text:style-name="P19"><text:span text:style-name="T10">7 – 8029529-15.2020.8.05.0000 – MANDADO DE SEGURANÇA <text:s/></text:span><text:span text:style-name="T21">-Embargos de Declaração-<text:tab/><text:tab/><text:tab/><text:tab/><text:tab/><text:tab/><text:tab/><text:tab/><text:tab/></text:span><text:span text:style-name="T24">SEGREDO DE JUSTIÇA</text:span></text:p>
      <text:p text:style-name="P11"><text:span text:style-name="T15">Embargante<text:tab/>: </text:span><text:span text:style-name="T1">Facebook, INC</text:span></text:p>
      <text:p text:style-name="P11"><text:span text:style-name="T15">Advogado<text:tab/>: </text:span><text:span text:style-name="T1">Marcela Trigo de Souza (OAB/RJ 127.614)</text:span></text:p>
      <text:p text:style-name="P11"><text:span text:style-name="T15">Advogado<text:tab/>: </text:span><text:span text:style-name="T1">Felipe Zaltman Saldanha (OAB/RJ 1</text:span><text:span text:style-name="T15">75.936)</text:span></text:p>
      <text:p text:style-name="P14">Advogado<text:tab/>: Vivian Paschoal Machado (OAB/SP 321.331)</text:p>
      <text:p text:style-name="P14">Advogado<text:tab/>: Fabiana Zibetti Bazhuni (OAB/RJ 217.866)</text:p>
      <text:p text:style-name="P11"><text:span text:style-name="T15">Impetrado<text:tab/>: </text:span><text:span text:style-name="T1">Juiz de Direito da 1.ª Vara Criminal da Comarca de Paulo Af</text:span><text:span text:style-name="T15">onso</text:span></text:p>
      <text:p text:style-name="P19"><text:span text:style-name="T10">Relator<text:tab/>: </text:span><text:span text:style-name="Strong_20_Emphasis"><text:span text:style-name="T17">Aliomar Silva Britto</text:span></text:span><text:span text:style-name="Strong_20_Emphasis"><text:span text:style-name="T16"> </text:span></text:span></text:p>
      <text:p text:style-name="Standard"><text:span text:style-name="T14">2º julgador<text:tab/>:</text:span><text:span text:style-name="T12"> </text:span><text:span text:style-name="Strong_20_Emphasis"><text:span text:style-name="T16">Luiz Fernando Lima </text:span></text:span></text:p>
      <text:p text:style-name="P6">3º Julgador<text:tab/>: Ivone Bessa Ramos </text:p>
      <text:p text:style-name="P7">4º Julgador<text:tab/>: Rita de Cássia Machado Magalhães</text:p>
      <text:p text:style-name="P7">5º Julgador<text:tab/>: Baltazar Miranda Saraiva</text:p>
      <text:p text:style-name="P5"><text:span text:style-name="T14">6º Julgador<text:tab/>: </text:span><text:span text:style-name="T12">Abelardo Paulo da Matta Neto</text:span></text:p>
      <text:p text:style-name="P5"><text:span text:style-name="T14">7º Julgador<text:tab/>: </text:span><text:span text:style-name="T12">Soraya Moradillo Pinto</text:span></text:p>
      <text:p text:style-name="P5"><text:span text:style-name="T14">8º Julgador<text:tab/>: </text:span><text:span text:style-name="T12">Aracy Lima Borges</text:span></text:p>
      <text:p text:style-name="P5"><text:span text:style-name="T12">9º Julgador<text:tab/>: </text:span><text:span text:style-name="Strong_20_Emphasis"><text:span text:style-name="T16">Eserval Rocha</text:span></text:span></text:p>
      <text:p text:style-name="P20"><text:span text:style-name="Strong_20_Emphasis"><text:span text:style-name="T16">10º Julgador<text:tab/>: Pedro Augusto Costa Guerra</text:span></text:span></text:p>
      <text:p text:style-name="P9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16"/>
      <text:p text:style-name="P18">8 – 8033097-05.2021.8.05.0000 – MANDADO DE SEGURANÇA <text:s text:c="2"/></text:p>
      <text:p text:style-name="P11"><text:span text:style-name="T15">Impetrante<text:tab/>: </text:span><text:span text:style-name="T1">Carlos Eduardo de Azevedo Lopes</text:span></text:p>
      <text:p text:style-name="P11"><text:span text:style-name="T15">Advogado<text:tab/>: </text:span><text:span text:style-name="T1">Carlos Eduardo de Azevedo Lopes (OAB-DF n.º 26.020)</text:span><text:span text:style-name="T15"> </text:span></text:p>
      <text:p text:style-name="P11"><text:span text:style-name="T15">Impetrado<text:tab/>: </text:span><text:span text:style-name="T1">Juiz de Direito da Vara Criminal da Comarca de Jeremoab</text:span><text:span text:style-name="T15">o </text:span></text:p>
      <text:p text:style-name="P19"><text:span text:style-name="T10">Relator<text:tab/>: </text:span><text:span text:style-name="T11">Eserval Rocha </text:span></text:p>
      <text:p text:style-name="Standard"><text:span text:style-name="T14">2º Julgador<text:tab/>:</text:span><text:span text:style-name="T12"> Pedro Augusto Costa Guerra </text:span></text:p>
      <text:p text:style-name="Standard"><text:span text:style-name="T12">3º Julgador<text:tab/>: </text:span><text:span text:style-name="Strong_20_Emphasis"><text:span text:style-name="T16">Aliomar Silva Britto </text:span></text:span></text:p>
      <text:p text:style-name="P5"><text:span text:style-name="T12">4º Julgador<text:tab/>: </text:span><text:span text:style-name="Strong_20_Emphasis"><text:span text:style-name="T16">Luiz Fernando Lima</text:span></text:span></text:p>
      <text:p text:style-name="P5"><text:span text:style-name="T12">5º Julgador<text:tab/>: </text:span><text:span text:style-name="Strong_20_Emphasis"><text:span text:style-name="T16">Ivone Bessa Ramos </text:span></text:span></text:p>
      <text:p text:style-name="P5"><text:span text:style-name="T14">6º Julgador<text:tab/>:</text:span><text:span text:style-name="T11"> </text:span><text:span text:style-name="T12">Rita de Cássia Machado Magalhães</text:span></text:p>
      <text:p text:style-name="P5"><text:span text:style-name="T14">7º Julgador<text:tab/>: </text:span><text:span text:style-name="T12">Baltazar Miranda Saraiva</text:span></text:p>
      <text:p text:style-name="P5"><text:span text:style-name="T14">8º Julgador<text:tab/>: </text:span><text:span text:style-name="T12">Abelardo Paulo da Matta Neto</text:span></text:p>
      <text:p text:style-name="P5"><text:span text:style-name="T12">9º Julgador<text:tab/>: </text:span><text:span text:style-name="Strong_20_Emphasis"><text:span text:style-name="T16">Soraya Moradillo Pinto</text:span></text:span></text:p>
      <text:p text:style-name="P20"><text:soft-page-break/><text:span text:style-name="Strong_20_Emphasis"><text:span text:style-name="T16">10º Julgador<text:tab/>: Aracy Lima Borges</text:span></text:span></text:p>
      <text:p text:style-name="P9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4"/>
      <text:p text:style-name="P18">9 – 8007459-67.2021.8.05.0000 - REVISÃO CRIMINAL <text:tab/></text:p>
      <text:p text:style-name="P17">Requerente<text:tab/>: Carlos Henrique Navarro Caldas</text:p>
      <text:p text:style-name="P17">Advogado<text:tab/>: Carlos Henrique Navarro Caldas (OAB/BA 60941)</text:p>
      <text:p text:style-name="P17">Requerido<text:tab/>: Ministério Público do Estado da Bahia </text:p>
      <text:p text:style-name="P19"><text:span text:style-name="T10">Relator<text:tab/>: </text:span><text:span text:style-name="T11">Pedro Augusto Costa Guerra </text:span></text:p>
      <text:p text:style-name="Standard"><text:span text:style-name="T14">Revisor<text:tab/>:</text:span><text:span text:style-name="T12"> </text:span><text:span text:style-name="Strong_20_Emphasis"><text:span text:style-name="T16">Aliomar Silva Britto</text:span></text:span></text:p>
      <text:p text:style-name="Standard"><text:span text:style-name="T12">3º Julgador<text:tab/>: </text:span><text:span text:style-name="Strong_20_Emphasis"><text:span text:style-name="T16">Luiz Fernando Lima</text:span></text:span></text:p>
      <text:p text:style-name="P5"><text:span text:style-name="T12">4º Julgador<text:tab/>: </text:span><text:span text:style-name="Strong_20_Emphasis"><text:span text:style-name="T16">Ivone Bessa Ramos </text:span></text:span></text:p>
      <text:p text:style-name="P7">5º Julgador<text:tab/>: Rita de Cássia Machado Magalhães</text:p>
      <text:p text:style-name="P5"><text:span text:style-name="T14">6º Julgador<text:tab/>: </text:span><text:span text:style-name="Strong_20_Emphasis"><text:span text:style-name="T16">Baltazar Miranda Saraiva</text:span></text:span></text:p>
      <text:p text:style-name="P5"><text:span text:style-name="T14">7º Julgador<text:tab/>: </text:span><text:span text:style-name="Strong_20_Emphasis"><text:span text:style-name="T16">Abelardo Paulo da Matta Neto</text:span></text:span></text:p>
      <text:p text:style-name="P5"><text:span text:style-name="T14">8º Julgador<text:tab/>: </text:span><text:span text:style-name="T12">Soraya Moradillo Pinto</text:span></text:p>
      <text:p text:style-name="P5"><text:span text:style-name="T12">9º Julgador<text:tab/>: </text:span><text:span text:style-name="Strong_20_Emphasis"><text:span text:style-name="T16">Aracy Lima Borges </text:span></text:span></text:p>
      <text:p text:style-name="P20"><text:span text:style-name="Strong_20_Emphasis"><text:span text:style-name="T16">10º Julgador<text:tab/>: Eserval Rocha</text:span></text:span></text:p>
      <text:p text:style-name="P8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28"/>
      <text:p text:style-name="P18">10 – 8037413-61.2021.8.05.0000 – MANDADO DE SEGURANÇA <text:s text:c="2"/></text:p>
      <text:p text:style-name="P21"><text:span text:style-name="T9">Impetrante<text:tab/>: </text:span><text:span text:style-name="T3">Iranildo José de Jesus Santos</text:span><text:span text:style-name="T1"> </text:span></text:p>
      <text:p text:style-name="P21"><text:span text:style-name="T9">Advogado<text:tab/>: </text:span><text:span text:style-name="T3">Antonio Arquimedes de Sá Lima (OAB/BA nº 23.992 )</text:span><text:span text:style-name="T15"> </text:span></text:p>
      <text:p text:style-name="P11"><text:span text:style-name="T15">Impetrado<text:tab/>: </text:span><text:span text:style-name="T1">Juiz de Direito da Vara Criminal da Comarca de Jeremoab</text:span><text:span text:style-name="T15">o </text:span></text:p>
      <text:p text:style-name="P19"><text:span text:style-name="T10">Relator<text:tab/>: </text:span><text:span text:style-name="T11">Rita de Cássia Machado Magalhães </text:span></text:p>
      <text:p text:style-name="Standard"><text:span text:style-name="T14">2º Julgador<text:tab/>:</text:span><text:span text:style-name="T12"> Baltazar Miranda Saraiva</text:span></text:p>
      <text:p text:style-name="Standard"><text:span text:style-name="T12">3º Julgador<text:tab/>: Abelardo Paulo da Matta Neto</text:span><text:span text:style-name="Strong_20_Emphasis"><text:span text:style-name="T16"> </text:span></text:span></text:p>
      <text:p text:style-name="P5"><text:span text:style-name="T12">4º Julgador<text:tab/>: </text:span><text:span text:style-name="Strong_20_Emphasis"><text:span text:style-name="T16">Soraya Moradillo Pinto</text:span></text:span></text:p>
      <text:p text:style-name="P5"><text:span text:style-name="T12">5º Julgador<text:tab/>: </text:span><text:span text:style-name="Strong_20_Emphasis"><text:span text:style-name="T16">Aracy Lima Borges</text:span></text:span></text:p>
      <text:p text:style-name="P5"><text:span text:style-name="T14">6º Julgador<text:tab/>:</text:span><text:span text:style-name="T11"> </text:span><text:span text:style-name="T12">Eserval Rocha </text:span></text:p>
      <text:p text:style-name="P5"><text:span text:style-name="T14">7º Julgador<text:tab/>: </text:span><text:span text:style-name="T12">Pedro Augusto Costa Guerra </text:span></text:p>
      <text:p text:style-name="P5"><text:span text:style-name="T14">8º Julgador<text:tab/>: </text:span><text:span text:style-name="Strong_20_Emphasis"><text:span text:style-name="T16">Aliomar Silva Britto</text:span></text:span></text:p>
      <text:p text:style-name="P5"><text:span text:style-name="T12">9º Julgador<text:tab/>: </text:span><text:span text:style-name="Strong_20_Emphasis"><text:span text:style-name="T16">Luiz Fernando Lima</text:span></text:span></text:p>
      <text:p text:style-name="P20"><text:span text:style-name="Strong_20_Emphasis"><text:span text:style-name="T16">10º Julgador<text:tab/>: Ivone Bessa Ramos </text:span></text:span></text:p>
      <text:p text:style-name="P9"><text:span text:style-name="T6">Decisão:</text:span><text:span text:style-name="T15">_______________________________________________________________________________________________________________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Padr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itulo" style:family="paragraph" style:default-outline-level="">
      <style:paragraph-properties fo:margin-left="0cm" fo:margin-right="0cm" fo:margin-top="0.423cm" fo:margin-bottom="0.847cm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name-asian="Symbol" style:font-size-asian="12pt" style:font-weight-asian="bold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10:50:32.01</meta:creation-date>
    <dc:date>2022-02-21T13:40:53.70</dc:date>
    <meta:editing-duration>PT11H17M37S</meta:editing-duration>
    <meta:editing-cycles>20</meta:editing-cycles>
    <meta:generator>BrOffice/3.3$Win32 LibreOffice_project/330m19$Build-202</meta:generator>
    <meta:print-date>2022-02-21T10:00:10.94</meta:print-date>
    <meta:document-statistic meta:table-count="0" meta:image-count="0" meta:object-count="0" meta:page-count="4" meta:paragraph-count="168" meta:word-count="1100" meta:character-count="8056"/>
  </office:meta>
</office:document-meta>
</file>