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73cm" table:align="left"/>
    </style:style>
    <style:style style:name="Tabela1.A" style:family="table-column">
      <style:table-column-properties style:column-width="2.321cm"/>
    </style:style>
    <style:style style:name="Tabela1.B" style:family="table-column">
      <style:table-column-properties style:column-width="8.352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0.971cm" table:align="left"/>
    </style:style>
    <style:style style:name="Tabela4.A" style:family="table-column">
      <style:table-column-properties style:column-width="2.321cm"/>
    </style:style>
    <style:style style:name="Tabela4.B" style:family="table-column">
      <style:table-column-properties style:column-width="8.65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91cm"/>
    </style:style>
    <style:style style:name="Tabela5.B" style:family="table-column">
      <style:table-column-properties style:column-width="14.709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3.7cm" table:align="left"/>
    </style:style>
    <style:style style:name="Tabela7.A" style:family="table-column">
      <style:table-column-properties style:column-width="2.321cm"/>
    </style:style>
    <style:style style:name="Tabela7.B" style:family="table-column">
      <style:table-column-properties style:column-width="11.379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007cm" table:align="left"/>
    </style:style>
    <style:style style:name="Tabela10.A" style:family="table-column">
      <style:table-column-properties style:column-width="2.321cm"/>
    </style:style>
    <style:style style:name="Tabela10.B" style:family="table-column">
      <style:table-column-properties style:column-width="11.686cm"/>
    </style:style>
    <style:style style:name="Tabela10.A1" style:family="table-cell">
      <style:table-cell-properties style:vertical-align="middle"/>
    </style:style>
    <style:style style:name="Tabela11" style:family="table">
      <style:table-properties style:width="12.077cm" table:align="left"/>
    </style:style>
    <style:style style:name="Tabela11.A" style:family="table-column">
      <style:table-column-properties style:column-width="2.321cm"/>
    </style:style>
    <style:style style:name="Tabela11.B" style:family="table-column">
      <style:table-column-properties style:column-width="9.756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5.021cm" table:align="left"/>
    </style:style>
    <style:style style:name="Tabela13.A" style:family="table-column">
      <style:table-column-properties style:column-width="2.321cm"/>
    </style:style>
    <style:style style:name="Tabela13.B" style:family="table-column">
      <style:table-column-properties style:column-width="12.7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3.667cm" table:align="left"/>
    </style:style>
    <style:style style:name="Tabela16.A" style:family="table-column">
      <style:table-column-properties style:column-width="2.321cm"/>
    </style:style>
    <style:style style:name="Tabela16.B" style:family="table-column">
      <style:table-column-properties style:column-width="11.345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07cm"/>
    </style:style>
    <style:style style:name="Tabela17.B" style:family="table-column">
      <style:table-column-properties style:column-width="14.794cm"/>
    </style:style>
    <style:style style:name="Tabela17.A1" style:family="table-cell">
      <style:table-cell-properties style:vertical-align="middle"/>
    </style:style>
    <style:style style:name="Tabela18" style:family="table">
      <style:table-properties style:width="13.723cm" table:align="left"/>
    </style:style>
    <style:style style:name="Tabela18.A" style:family="table-column">
      <style:table-column-properties style:column-width="1.637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554cm" table:align="left"/>
    </style:style>
    <style:style style:name="Tabela19.A" style:family="table-column">
      <style:table-column-properties style:column-width="2.321cm"/>
    </style:style>
    <style:style style:name="Tabela19.B" style:family="table-column">
      <style:table-column-properties style:column-width="12.233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148cm"/>
    </style:style>
    <style:style style:name="Tabela21.B" style:family="table-column">
      <style:table-column-properties style:column-width="14.852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1.811cm" table:align="left"/>
    </style:style>
    <style:style style:name="Tabela23.A" style:family="table-column">
      <style:table-column-properties style:column-width="2.321cm"/>
    </style:style>
    <style:style style:name="Tabela23.B" style:family="table-column">
      <style:table-column-properties style:column-width="9.49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297cm"/>
    </style:style>
    <style:style style:name="Tabela26.B" style:family="table-column">
      <style:table-column-properties style:column-width="14.704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0.971cm" table:align="left"/>
    </style:style>
    <style:style style:name="Tabela28.A" style:family="table-column">
      <style:table-column-properties style:column-width="2.321cm"/>
    </style:style>
    <style:style style:name="Tabela28.B" style:family="table-column">
      <style:table-column-properties style:column-width="8.65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2.635cm" table:align="left"/>
    </style:style>
    <style:style style:name="Tabela31.A" style:family="table-column">
      <style:table-column-properties style:column-width="2.321cm"/>
    </style:style>
    <style:style style:name="Tabela31.B" style:family="table-column">
      <style:table-column-properties style:column-width="10.313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3.963cm" table:align="left"/>
    </style:style>
    <style:style style:name="Tabela34.A" style:family="table-column">
      <style:table-column-properties style:column-width="2.321cm"/>
    </style:style>
    <style:style style:name="Tabela34.B" style:family="table-column">
      <style:table-column-properties style:column-width="11.642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93cm"/>
    </style:style>
    <style:style style:name="Tabela36.B" style:family="table-column">
      <style:table-column-properties style:column-width="14.707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3.841cm" table:align="left"/>
    </style:style>
    <style:style style:name="Tabela38.A" style:family="table-column">
      <style:table-column-properties style:column-width="2.321cm"/>
    </style:style>
    <style:style style:name="Tabela38.B" style:family="table-column">
      <style:table-column-properties style:column-width="11.52cm"/>
    </style:style>
    <style:style style:name="Tabela38.A1" style:family="table-cell">
      <style:table-cell-properties style:vertical-align="middle"/>
    </style:style>
    <style:style style:name="Tabela39" style:family="table">
      <style:table-properties style:width="17cm" table:align="left"/>
    </style:style>
    <style:style style:name="Tabela39.A" style:family="table-column">
      <style:table-column-properties style:column-width="2.207cm"/>
    </style:style>
    <style:style style:name="Tabela39.B" style:family="table-column">
      <style:table-column-properties style:column-width="14.794cm"/>
    </style:style>
    <style:style style:name="Tabela39.A1" style:family="table-cell">
      <style:table-cell-properties style:vertical-align="middle"/>
    </style:style>
    <style:style style:name="Tabela40" style:family="table">
      <style:table-properties style:width="17cm" table:align="left"/>
    </style:style>
    <style:style style:name="Tabela40.A" style:family="table-column">
      <style:table-column-properties style:column-width="2.207cm"/>
    </style:style>
    <style:style style:name="Tabela40.B" style:family="table-column">
      <style:table-column-properties style:column-width="14.794cm"/>
    </style:style>
    <style:style style:name="Tabela40.A1" style:family="table-cell">
      <style:table-cell-properties style:vertical-align="middle"/>
    </style:style>
    <style:style style:name="Tabela41" style:family="table">
      <style:table-properties style:width="15.468cm" table:align="left"/>
    </style:style>
    <style:style style:name="Tabela41.A" style:family="table-column">
      <style:table-column-properties style:column-width="2.321cm"/>
    </style:style>
    <style:style style:name="Tabela41.B" style:family="table-column">
      <style:table-column-properties style:column-width="13.146cm"/>
    </style:style>
    <style:style style:name="Tabela41.A1" style:family="table-cell">
      <style:table-cell-properties style:vertical-align="middle"/>
    </style:style>
    <style:style style:name="Tabela42" style:family="table">
      <style:table-properties style:width="10.971cm" table:align="left"/>
    </style:style>
    <style:style style:name="Tabela42.A" style:family="table-column">
      <style:table-column-properties style:column-width="2.321cm"/>
    </style:style>
    <style:style style:name="Tabela42.B" style:family="table-column">
      <style:table-column-properties style:column-width="8.65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3.723cm" table:align="left"/>
    </style:style>
    <style:style style:name="Tabela52.A" style:family="table-column">
      <style:table-column-properties style:column-width="1.637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2.617cm" table:align="left"/>
    </style:style>
    <style:style style:name="Tabela60.A" style:family="table-column">
      <style:table-column-properties style:column-width="2.321cm"/>
    </style:style>
    <style:style style:name="Tabela60.B" style:family="table-column">
      <style:table-column-properties style:column-width="10.29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74cm" table:align="left"/>
    </style:style>
    <style:style style:name="Tabela64.A" style:family="table-column">
      <style:table-column-properties style:column-width="2.321cm"/>
    </style:style>
    <style:style style:name="Tabela64.B" style:family="table-column">
      <style:table-column-properties style:column-width="12.153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2.592cm" table:align="left"/>
    </style:style>
    <style:style style:name="Tabela68.A" style:family="table-column">
      <style:table-column-properties style:column-width="2.321cm"/>
    </style:style>
    <style:style style:name="Tabela68.B" style:family="table-column">
      <style:table-column-properties style:column-width="10.271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7cm" table:align="left"/>
    </style:style>
    <style:style style:name="Tabela73.A" style:family="table-column">
      <style:table-column-properties style:column-width="2.297cm"/>
    </style:style>
    <style:style style:name="Tabela73.B" style:family="table-column">
      <style:table-column-properties style:column-width="14.704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2.291cm"/>
    </style:style>
    <style:style style:name="Tabela75.B" style:family="table-column">
      <style:table-column-properties style:column-width="14.709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5.113cm" table:align="left"/>
    </style:style>
    <style:style style:name="Tabela81.A" style:family="table-column">
      <style:table-column-properties style:column-width="1.637cm"/>
    </style:style>
    <style:style style:name="Tabela81.B" style:family="table-column">
      <style:table-column-properties style:column-width="13.476cm"/>
    </style:style>
    <style:style style:name="Tabela81.A1" style:family="table-cell">
      <style:table-cell-properties style:vertical-align="middle"/>
    </style:style>
    <style:style style:name="Tabela82" style:family="table">
      <style:table-properties style:width="13.723cm" table:align="left"/>
    </style:style>
    <style:style style:name="Tabela82.A" style:family="table-column">
      <style:table-column-properties style:column-width="1.637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5.633cm" table:align="left"/>
    </style:style>
    <style:style style:name="Tabela83.A" style:family="table-column">
      <style:table-column-properties style:column-width="2.321cm"/>
    </style:style>
    <style:style style:name="Tabela83.B" style:family="table-column">
      <style:table-column-properties style:column-width="13.312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007cm" table:align="left"/>
    </style:style>
    <style:style style:name="Tabela86.A" style:family="table-column">
      <style:table-column-properties style:column-width="2.321cm"/>
    </style:style>
    <style:style style:name="Tabela86.B" style:family="table-column">
      <style:table-column-properties style:column-width="11.68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5.797cm" table:align="left"/>
    </style:style>
    <style:style style:name="Tabela89.A" style:family="table-column">
      <style:table-column-properties style:column-width="2.321cm"/>
    </style:style>
    <style:style style:name="Tabela89.B" style:family="table-column">
      <style:table-column-properties style:column-width="13.476cm"/>
    </style:style>
    <style:style style:name="Tabela89.A1" style:family="table-cell">
      <style:table-cell-properties style:vertical-align="middle"/>
    </style:style>
    <style:style style:name="Tabela90" style:family="table">
      <style:table-properties style:width="17cm" table:align="left"/>
    </style:style>
    <style:style style:name="Tabela90.A" style:family="table-column">
      <style:table-column-properties style:column-width="2.207cm"/>
    </style:style>
    <style:style style:name="Tabela90.B" style:family="table-column">
      <style:table-column-properties style:column-width="14.794cm"/>
    </style:style>
    <style:style style:name="Tabela90.A1" style:family="table-cell">
      <style:table-cell-properties style:vertical-align="middle"/>
    </style:style>
    <style:style style:name="Tabela91" style:family="table">
      <style:table-properties style:width="15.085cm" table:align="left"/>
    </style:style>
    <style:style style:name="Tabela91.A" style:family="table-column">
      <style:table-column-properties style:column-width="2.321cm"/>
    </style:style>
    <style:style style:name="Tabela91.B" style:family="table-column">
      <style:table-column-properties style:column-width="12.764cm"/>
    </style:style>
    <style:style style:name="Tabela91.A1" style:family="table-cell">
      <style:table-cell-properties style:vertical-align="middle"/>
    </style:style>
    <style:style style:name="Tabela92" style:family="table">
      <style:table-properties style:width="14.388cm" table:align="left"/>
    </style:style>
    <style:style style:name="Tabela92.A" style:family="table-column">
      <style:table-column-properties style:column-width="2.321cm"/>
    </style:style>
    <style:style style:name="Tabela92.B" style:family="table-column">
      <style:table-column-properties style:column-width="12.067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1.795cm" table:align="left"/>
    </style:style>
    <style:style style:name="Tabela100.A" style:family="table-column">
      <style:table-column-properties style:column-width="2.321cm"/>
    </style:style>
    <style:style style:name="Tabela100.B" style:family="table-column">
      <style:table-column-properties style:column-width="9.474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5.633cm" table:align="left"/>
    </style:style>
    <style:style style:name="Tabela102.A" style:family="table-column">
      <style:table-column-properties style:column-width="2.321cm"/>
    </style:style>
    <style:style style:name="Tabela102.B" style:family="table-column">
      <style:table-column-properties style:column-width="13.312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5.633cm" table:align="left"/>
    </style:style>
    <style:style style:name="Tabela104.A" style:family="table-column">
      <style:table-column-properties style:column-width="2.321cm"/>
    </style:style>
    <style:style style:name="Tabela104.B" style:family="table-column">
      <style:table-column-properties style:column-width="13.312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5.633cm" table:align="left"/>
    </style:style>
    <style:style style:name="Tabela108.A" style:family="table-column">
      <style:table-column-properties style:column-width="2.321cm"/>
    </style:style>
    <style:style style:name="Tabela108.B" style:family="table-column">
      <style:table-column-properties style:column-width="13.312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39cm" table:align="left"/>
    </style:style>
    <style:style style:name="Tabela112.A" style:family="table-column">
      <style:table-column-properties style:column-width="2.321cm"/>
    </style:style>
    <style:style style:name="Tabela112.B" style:family="table-column">
      <style:table-column-properties style:column-width="12.069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1.859cm" table:align="left"/>
    </style:style>
    <style:style style:name="Tabela117.A" style:family="table-column">
      <style:table-column-properties style:column-width="2.321cm"/>
    </style:style>
    <style:style style:name="Tabela117.B" style:family="table-column">
      <style:table-column-properties style:column-width="9.537cm"/>
    </style:style>
    <style:style style:name="Tabela117.A1" style:family="table-cell">
      <style:table-cell-properties style:vertical-align="middle"/>
    </style:style>
    <style:style style:name="Tabela118" style:family="table">
      <style:table-properties style:width="13.841cm" table:align="left"/>
    </style:style>
    <style:style style:name="Tabela118.A" style:family="table-column">
      <style:table-column-properties style:column-width="2.321cm"/>
    </style:style>
    <style:style style:name="Tabela118.B" style:family="table-column">
      <style:table-column-properties style:column-width="11.52cm"/>
    </style:style>
    <style:style style:name="Tabela118.A1" style:family="table-cell">
      <style:table-cell-properties style:vertical-align="middle"/>
    </style:style>
    <style:style style:name="Tabela119" style:family="table">
      <style:table-properties style:width="17cm" table:align="left"/>
    </style:style>
    <style:style style:name="Tabela119.A" style:family="table-column">
      <style:table-column-properties style:column-width="2.312cm"/>
    </style:style>
    <style:style style:name="Tabela119.B" style:family="table-column">
      <style:table-column-properties style:column-width="14.688cm"/>
    </style:style>
    <style:style style:name="Tabela119.A1" style:family="table-cell">
      <style:table-cell-properties style:vertical-align="middle"/>
    </style:style>
    <style:style style:name="Tabela120" style:family="table">
      <style:table-properties style:width="13.667cm" table:align="left"/>
    </style:style>
    <style:style style:name="Tabela120.A" style:family="table-column">
      <style:table-column-properties style:column-width="2.321cm"/>
    </style:style>
    <style:style style:name="Tabela120.B" style:family="table-column">
      <style:table-column-properties style:column-width="11.345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1.885cm" table:align="left"/>
    </style:style>
    <style:style style:name="Tabela123.A" style:family="table-column">
      <style:table-column-properties style:column-width="2.321cm"/>
    </style:style>
    <style:style style:name="Tabela123.B" style:family="table-column">
      <style:table-column-properties style:column-width="9.564cm"/>
    </style:style>
    <style:style style:name="Tabela123.A1" style:family="table-cell">
      <style:table-cell-properties style:vertical-align="middle"/>
    </style:style>
    <style:style style:name="Tabela124" style:family="table">
      <style:table-properties style:width="17cm" table:align="left"/>
    </style:style>
    <style:style style:name="Tabela124.A" style:family="table-column">
      <style:table-column-properties style:column-width="2.252cm"/>
    </style:style>
    <style:style style:name="Tabela124.B" style:family="table-column">
      <style:table-column-properties style:column-width="14.748cm"/>
    </style:style>
    <style:style style:name="Tabela124.A1" style:family="table-cell">
      <style:table-cell-properties style:vertical-align="middle"/>
    </style:style>
    <style:style style:name="Tabela125" style:family="table">
      <style:table-properties style:width="14.407cm" table:align="left"/>
    </style:style>
    <style:style style:name="Tabela125.A" style:family="table-column">
      <style:table-column-properties style:column-width="2.321cm"/>
    </style:style>
    <style:style style:name="Tabela125.B" style:family="table-column">
      <style:table-column-properties style:column-width="12.086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0.971cm" table:align="left"/>
    </style:style>
    <style:style style:name="Tabela128.A" style:family="table-column">
      <style:table-column-properties style:column-width="2.321cm"/>
    </style:style>
    <style:style style:name="Tabela128.B" style:family="table-column">
      <style:table-column-properties style:column-width="8.65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0.971cm" table:align="left"/>
    </style:style>
    <style:style style:name="Tabela130.A" style:family="table-column">
      <style:table-column-properties style:column-width="2.321cm"/>
    </style:style>
    <style:style style:name="Tabela130.B" style:family="table-column">
      <style:table-column-properties style:column-width="8.65cm"/>
    </style:style>
    <style:style style:name="Tabela130.A1" style:family="table-cell">
      <style:table-cell-properties style:vertical-align="middle"/>
    </style:style>
    <style:style style:name="Tabela131" style:family="table">
      <style:table-properties style:width="15.91cm" table:align="left"/>
    </style:style>
    <style:style style:name="Tabela131.A" style:family="table-column">
      <style:table-column-properties style:column-width="2.321cm"/>
    </style:style>
    <style:style style:name="Tabela131.B" style:family="table-column">
      <style:table-column-properties style:column-width="13.589cm"/>
    </style:style>
    <style:style style:name="Tabela131.A1" style:family="table-cell">
      <style:table-cell-properties style:vertical-align="middle"/>
    </style:style>
    <style:style style:name="Tabela132" style:family="table">
      <style:table-properties style:width="17cm" table:align="left"/>
    </style:style>
    <style:style style:name="Tabela132.A" style:family="table-column">
      <style:table-column-properties style:column-width="2.251cm"/>
    </style:style>
    <style:style style:name="Tabela132.B" style:family="table-column">
      <style:table-column-properties style:column-width="14.75cm"/>
    </style:style>
    <style:style style:name="Tabela132.A1" style:family="table-cell">
      <style:table-cell-properties style:vertical-align="middle"/>
    </style:style>
    <style:style style:name="Tabela133" style:family="table">
      <style:table-properties style:width="14.007cm" table:align="left"/>
    </style:style>
    <style:style style:name="Tabela133.A" style:family="table-column">
      <style:table-column-properties style:column-width="2.321cm"/>
    </style:style>
    <style:style style:name="Tabela133.B" style:family="table-column">
      <style:table-column-properties style:column-width="11.686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407cm" table:align="left"/>
    </style:style>
    <style:style style:name="Tabela137.A" style:family="table-column">
      <style:table-column-properties style:column-width="2.321cm"/>
    </style:style>
    <style:style style:name="Tabela137.B" style:family="table-column">
      <style:table-column-properties style:column-width="12.086cm"/>
    </style:style>
    <style:style style:name="Tabela137.A1" style:family="table-cell">
      <style:table-cell-properties style:vertical-align="middle"/>
    </style:style>
    <style:style style:name="Tabela138" style:family="table">
      <style:table-properties style:width="14.407cm" table:align="left"/>
    </style:style>
    <style:style style:name="Tabela138.A" style:family="table-column">
      <style:table-column-properties style:column-width="2.321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4.407cm" table:align="left"/>
    </style:style>
    <style:style style:name="Tabela139.A" style:family="table-column">
      <style:table-column-properties style:column-width="2.321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5.91cm" table:align="left"/>
    </style:style>
    <style:style style:name="Tabela140.A" style:family="table-column">
      <style:table-column-properties style:column-width="2.321cm"/>
    </style:style>
    <style:style style:name="Tabela140.B" style:family="table-column">
      <style:table-column-properties style:column-width="13.589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5.212cm" table:align="left"/>
    </style:style>
    <style:style style:name="Tabela143.A" style:family="table-column">
      <style:table-column-properties style:column-width="2.321cm"/>
    </style:style>
    <style:style style:name="Tabela143.B" style:family="table-column">
      <style:table-column-properties style:column-width="12.891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0.287cm" table:align="left"/>
    </style:style>
    <style:style style:name="Tabela146.A" style:family="table-column">
      <style:table-column-properties style:column-width="1.637cm"/>
    </style:style>
    <style:style style:name="Tabela146.B" style:family="table-column">
      <style:table-column-properties style:column-width="8.65cm"/>
    </style:style>
    <style:style style:name="Tabela146.A1" style:family="table-cell">
      <style:table-cell-properties style:vertical-align="middle"/>
    </style:style>
    <style:style style:name="Tabela147" style:family="table">
      <style:table-properties style:width="13.723cm" table:align="left"/>
    </style:style>
    <style:style style:name="Tabela147.A" style:family="table-column">
      <style:table-column-properties style:column-width="1.637cm"/>
    </style:style>
    <style:style style:name="Tabela147.B" style:family="table-column">
      <style:table-column-properties style:column-width="12.086cm"/>
    </style:style>
    <style:style style:name="Tabela147.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353cm"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T1" style:family="text">
      <style:text-properties style:font-name="Arial1" fo:font-size="12pt"/>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DER JUDICIÁRIO</text:p>
      <text:p text:style-name="P3">TRIBUNAL DE JUSTIÇA DO ESTADO DA BAHIA</text:p>
      <text:p text:style-name="P3">SEÇÃO CÍVEL DE DIREITO PÚBLICO</text:p>
      <text:p text:style-name="P3">PAUTA DE JULGAMENTO</text:p>
      <text:p text:style-name="P1"> </text:p>
      <text:p text:style-name="P1"> </text:p>
      <text:p text:style-name="P2"><text:span text:style-name="T1">Processos que deverão ser julgados pelo(a) Seção Cível de Direito Público, em Sessão Ordinária</text:span> <text:span text:style-name="T1">que será realizada em 24/10/2019 às 08:30:00, no Tribunal de Justiça da Bahia, 5ª Av. do CAB, nº 560. Salvador/BA - Brasil - CEP 41745-971.</text:span></text:p>
      <text:p text:style-name="P1"> </text:p>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5532-37.2019.8.05.0000 PETI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BALTAZAR MIRANDA SARAIVA</text:p>
          </table:table-cell>
        </table:table-row>
        <table:table-row>
          <table:table-cell table:style-name="Tabela1.A1" office:value-type="string">
            <text:p text:style-name="Table_20_Contents">Partes:</text:p>
          </table:table-cell>
          <table:table-cell table:style-name="Tabela1.A1" office:value-type="string">
            <text:p text:style-name="Table_20_Contents">REGINA MORAES ARAUJO LOGRADO</text:p>
          </table:table-cell>
        </table:table-row>
        <table:table-row>
          <table:table-cell table:style-name="Tabela1.A1" office:value-type="string">
            <text:p text:style-name="Table_20_Contents">           </text:p>
          </table:table-cell>
          <table:table-cell table:style-name="Tabela1.A1" office:value-type="string">
            <text:p text:style-name="Table_20_Contents">GOVERNADOR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EDSON REIS SANTANA (BA 8044)</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text:line-break/>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6732-79.2019.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BALTAZAR MIRANDA SARAIVA</text:p>
          </table:table-cell>
        </table:table-row>
        <table:table-row>
          <table:table-cell table:style-name="Tabela2.A1" office:value-type="string">
            <text:p text:style-name="Table_20_Contents">Partes:</text:p>
          </table:table-cell>
          <table:table-cell table:style-name="Tabela2.A1" office:value-type="string">
            <text:p text:style-name="Table_20_Contents">ADAUTO DE JESUS SANTANA</text:p>
          </table:table-cell>
        </table:table-row>
        <table:table-row>
          <table:table-cell table:style-name="Tabela2.A1" office:value-type="string">
            <text:p text:style-name="Table_20_Contents">           </text:p>
          </table:table-cell>
          <table:table-cell table:style-name="Tabela2.A1" office:value-type="string">
            <text:p text:style-name="Table_20_Contents">SECRETARIO DE ADMINISTRAÇÃ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DEBORA CRISTINA BISPO DOS SANTOS (BA 01970)</text:p>
          </table:table-cell>
        </table:table-row>
        <table:table-row>
          <table:table-cell table:style-name="Tabela2.A1" office:value-type="string">
            <text:p text:style-name="Table_20_Contents"> </text:p>
          </table:table-cell>
          <table:table-cell table:style-name="Tabela2.A1" office:value-type="string">
            <text:p text:style-name="Table_20_Contents">RODRIGO VIANA PANZERI (BA 2817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text:line-break/>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4708-36.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BALTAZAR MIRANDA SARAIVA</text:p>
          </table:table-cell>
        </table:table-row>
        <table:table-row>
          <table:table-cell table:style-name="Tabela3.A1" office:value-type="string">
            <text:p text:style-name="Table_20_Contents">Partes:</text:p>
          </table:table-cell>
          <table:table-cell table:style-name="Tabela3.A1" office:value-type="string">
            <text:p text:style-name="Table_20_Contents">DANIELLA SILVA VITERBO SA</text:p>
          </table:table-cell>
        </table:table-row>
        <table:table-row>
          <table:table-cell table:style-name="Tabela3.A1" office:value-type="string">
            <text:p text:style-name="Table_20_Contents">           </text:p>
          </table:table-cell>
          <table:table-cell table:style-name="Tabela3.A1" office:value-type="string">
            <text:p text:style-name="Table_20_Contents">GOVERNADOR DO ESTADO</text:p>
          </table:table-cell>
        </table:table-row>
        <table:table-row>
          <table:table-cell table:style-name="Tabela3.A1" office:value-type="string">
            <text:p text:style-name="Table_20_Contents">Advogado(s):</text:p>
          </table:table-cell>
          <table:table-cell table:style-name="Tabela3.A1" office:value-type="string">
            <text:p text:style-name="Table_20_Contents">DANIELLA SILVA VITERBO SA (BA 69580)</text:p>
          </table:table-cell>
        </table:table-row>
        <table:table-row>
          <table:table-cell table:style-name="Tabela3.A1" office:value-type="string">
            <text:p text:style-name="Table_20_Contents"> </text:p>
          </table:table-cell>
          <table:table-cell table:style-name="Tabela3.A1" office:value-type="string">
            <text:p text:style-name="Table_20_Contents">JENNIFER CEU DOS SANTOS (BA 4802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text:line-break/> </text:p>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24708-36.2018.8.05.0000 AGRAVO INTERNO</text:p>
          </table:table-cell>
        </table:table-row>
        <table:table-row>
          <table:table-cell table:style-name="Tabela4.A1" office:value-type="string">
            <text:p text:style-name="Table_20_Contents">Relator:</text:p>
          </table:table-cell>
          <table:table-cell table:style-name="Tabela4.A1" office:value-type="string">
            <text:p text:style-name="Table_20_Contents">BALTAZAR MIRANDA SARAIVA</text:p>
          </table:table-cell>
        </table:table-row>
        <table:table-row>
          <table:table-cell table:style-name="Tabela4.A1" office:value-type="string">
            <text:p text:style-name="Table_20_Contents">Partes:</text:p>
          </table:table-cell>
          <table:table-cell table:style-name="Tabela4.A1" office:value-type="string">
            <text:p text:style-name="Table_20_Contents">DANIELLA SILVA VITERBO SA</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text:p>
          </table:table-cell>
        </table:table-row>
        <table:table-row>
          <table:table-cell table:style-name="Tabela4.A1" office:value-type="string">
            <text:p text:style-name="Table_20_Contents">Advogado(s):</text:p>
          </table:table-cell>
          <table:table-cell table:style-name="Tabela4.A1" office:value-type="string">
            <text:p text:style-name="Table_20_Contents">DANIELLA SILVA VITERBO SA (BA 69580)</text:p>
          </table:table-cell>
        </table:table-row>
        <table:table-row>
          <table:table-cell table:style-name="Tabela4.A1" office:value-type="string">
            <text:p text:style-name="Table_20_Contents"> </text:p>
          </table:table-cell>
          <table:table-cell table:style-name="Tabela4.A1" office:value-type="string">
            <text:p text:style-name="Table_20_Contents">JENNIFER CEU DOS SANTOS (BA 4802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text:line-break/>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3412-76.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JOANICE MARIA GUIMARAES DE JESUS</text:p>
          </table:table-cell>
        </table:table-row>
        <table:table-row>
          <table:table-cell table:style-name="Tabela5.A1" office:value-type="string">
            <text:p text:style-name="Table_20_Contents">Partes:</text:p>
          </table:table-cell>
          <table:table-cell table:style-name="Tabela5.A1" office:value-type="string">
            <text:p text:style-name="Table_20_Contents">JOZINEI BARBOSA DE MIRAND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REGINA DAS CANDEIAS DA DIVINA PROVIDENCIA RIGAUD PEDRAO (BA 7640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text:line-break/>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5512-04.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JOANICE MARIA GUIMARAES DE JESUS</text:p>
          </table:table-cell>
        </table:table-row>
        <table:table-row>
          <table:table-cell table:style-name="Tabela6.A1" office:value-type="string">
            <text:p text:style-name="Table_20_Contents">Partes:</text:p>
          </table:table-cell>
          <table:table-cell table:style-name="Tabela6.A1" office:value-type="string">
            <text:p text:style-name="Table_20_Contents">AMANDA BRITO MEIRA</text:p>
          </table:table-cell>
        </table:table-row>
        <table:table-row>
          <table:table-cell table:style-name="Tabela6.A1" office:value-type="string">
            <text:p text:style-name="Table_20_Contents">           </text:p>
          </table:table-cell>
          <table:table-cell table:style-name="Tabela6.A1" office:value-type="string">
            <text:p text:style-name="Table_20_Contents">PROCURADOR GERAL DE JUSTIÇA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MANDA BRITO MEIRA (BA 2229)</text:p>
          </table:table-cell>
        </table:table-row>
        <table:table-row>
          <table:table-cell table:style-name="Tabela6.A1" office:value-type="string">
            <text:p text:style-name="Table_20_Contents"> </text:p>
          </table:table-cell>
          <table:table-cell table:style-name="Tabela6.A1" office:value-type="string">
            <text:p text:style-name="Table_20_Contents">LEILA FRAGA COUTINHO (BA 24000)</text:p>
          </table:table-cell>
        </table:table-row>
        <table:table-row>
          <table:table-cell table:style-name="Tabela6.A1" office:value-type="string">
            <text:p text:style-name="Table_20_Contents"> </text:p>
          </table:table-cell>
          <table:table-cell table:style-name="Tabela6.A1" office:value-type="string">
            <text:p text:style-name="Table_20_Contents">RAFAEL OLIVEIRA SANTOS (BA 062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text:line-break/>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5512-04.2018.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JOANICE MARIA GUIMARAES DE JESUS</text:p>
          </table:table-cell>
        </table:table-row>
        <table:table-row>
          <table:table-cell table:style-name="Tabela7.A1" office:value-type="string">
            <text:p text:style-name="Table_20_Contents">Partes:</text:p>
          </table:table-cell>
          <table:table-cell table:style-name="Tabela7.A1" office:value-type="string">
            <text:p text:style-name="Table_20_Contents">PROCURADOR GERAL DE JUSTIÇA DO ESTADO DA BAHIA</text:p>
          </table:table-cell>
        </table:table-row>
        <table:table-row>
          <table:table-cell table:style-name="Tabela7.A1" office:value-type="string">
            <text:p text:style-name="Table_20_Contents">           </text:p>
          </table:table-cell>
          <table:table-cell table:style-name="Tabela7.A1" office:value-type="string">
            <text:p text:style-name="Table_20_Contents">AMANDA BRITO MEIRA</text:p>
          </table:table-cell>
        </table:table-row>
        <table:table-row>
          <table:table-cell table:style-name="Tabela7.A1" office:value-type="string">
            <text:p text:style-name="Table_20_Contents">Advogado(s):</text:p>
          </table:table-cell>
          <table:table-cell table:style-name="Tabela7.A1" office:value-type="string">
            <text:p text:style-name="Table_20_Contents">AMANDA BRITO MEIRA (BA 2229)</text:p>
          </table:table-cell>
        </table:table-row>
        <table:table-row>
          <table:table-cell table:style-name="Tabela7.A1" office:value-type="string">
            <text:p text:style-name="Table_20_Contents"> </text:p>
          </table:table-cell>
          <table:table-cell table:style-name="Tabela7.A1" office:value-type="string">
            <text:p text:style-name="Table_20_Contents">LEILA FRAGA COUTINHO (BA 24000)</text:p>
          </table:table-cell>
        </table:table-row>
        <table:table-row>
          <table:table-cell table:style-name="Tabela7.A1" office:value-type="string">
            <text:p text:style-name="Table_20_Contents"> </text:p>
          </table:table-cell>
          <table:table-cell table:style-name="Tabela7.A1" office:value-type="string">
            <text:p text:style-name="Table_20_Contents">RAFAEL OLIVEIRA SANTOS (BA 062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text:line-break/>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4184-39.2018.8.05.0000 MANDADO DE SEGURANÇA <text:soft-page-break/>(CÍVEL)</text:p>
          </table:table-cell>
        </table:table-row>
        <table:table-row>
          <table:table-cell table:style-name="Tabela8.A1" office:value-type="string">
            <text:p text:style-name="Table_20_Contents">Relator:</text:p>
          </table:table-cell>
          <table:table-cell table:style-name="Tabela8.A1" office:value-type="string">
            <text:p text:style-name="Table_20_Contents">MAURICIO KERTZMAN SZPORER</text:p>
          </table:table-cell>
        </table:table-row>
        <table:table-row>
          <table:table-cell table:style-name="Tabela8.A1" office:value-type="string">
            <text:p text:style-name="Table_20_Contents">Partes:</text:p>
          </table:table-cell>
          <table:table-cell table:style-name="Tabela8.A1" office:value-type="string">
            <text:p text:style-name="Table_20_Contents">RAIMUNDA HIPOLITA DE ALMEIDA</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ELIENE SANTOS DA GUARDA (BA 2259)</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text:line-break/>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1326-77.2019.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MARIA DO SOCORRO BARRETO SANTIAGO</text:p>
          </table:table-cell>
        </table:table-row>
        <table:table-row>
          <table:table-cell table:style-name="Tabela9.A1" office:value-type="string">
            <text:p text:style-name="Table_20_Contents">Partes:</text:p>
          </table:table-cell>
          <table:table-cell table:style-name="Tabela9.A1" office:value-type="string">
            <text:p text:style-name="Table_20_Contents">MMV INDUSTRIA DE PRODUTOS DE LIMPEZA LTDA - EPP</text:p>
          </table:table-cell>
        </table:table-row>
        <table:table-row>
          <table:table-cell table:style-name="Tabela9.A1" office:value-type="string">
            <text:p text:style-name="Table_20_Contents">           </text:p>
          </table:table-cell>
          <table:table-cell table:style-name="Tabela9.A1" office:value-type="string">
            <text:p text:style-name="Table_20_Contents">SECRETÁRIO DA ADMINI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DREA VIANNA GONCALVES FALCAO (BA 5127)</text:p>
          </table:table-cell>
        </table:table-row>
        <table:table-row>
          <table:table-cell table:style-name="Tabela9.A1" office:value-type="string">
            <text:p text:style-name="Table_20_Contents"> </text:p>
          </table:table-cell>
          <table:table-cell table:style-name="Tabela9.A1" office:value-type="string">
            <text:p text:style-name="Table_20_Contents">JORGE LUIZ SANTOS LIMA JUNIOR (BA 3437)</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text:line-break/>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15526-89.2019.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MAURICIO KERTZMAN SZPORER</text:p>
          </table:table-cell>
        </table:table-row>
        <table:table-row>
          <table:table-cell table:style-name="Tabela10.A1" office:value-type="string">
            <text:p text:style-name="Table_20_Contents">Partes:</text:p>
          </table:table-cell>
          <table:table-cell table:style-name="Tabela10.A1" office:value-type="string">
            <text:p text:style-name="Table_20_Contents">GERALDO MARTINS DOS SANTOS</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ONILDE CAVALCANTE DE ANDRADE CARVALHO (BA 3447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text:line-break/>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6028-28.2019.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MAURICIO KERTZMAN SZPORER</text:p>
          </table:table-cell>
        </table:table-row>
        <table:table-row>
          <table:table-cell table:style-name="Tabela11.A1" office:value-type="string">
            <text:p text:style-name="Table_20_Contents">Partes:</text:p>
          </table:table-cell>
          <table:table-cell table:style-name="Tabela11.A1" office:value-type="string">
            <text:p text:style-name="Table_20_Contents">WEDEN MAGNO PRADO PORTUGAL</text:p>
          </table:table-cell>
        </table:table-row>
        <table:table-row>
          <table:table-cell table:style-name="Tabela11.A1" office:value-type="string">
            <text:p text:style-name="Table_20_Contents">           </text:p>
          </table:table-cell>
          <table:table-cell table:style-name="Tabela11.A1" office:value-type="string">
            <text:p text:style-name="Table_20_Contents">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NA LUISA ROCHA BARBOSA (BA 2282)</text:p>
          </table:table-cell>
        </table:table-row>
        <table:table-row>
          <table:table-cell table:style-name="Tabela11.A1" office:value-type="string">
            <text:p text:style-name="Table_20_Contents"> </text:p>
          </table:table-cell>
          <table:table-cell table:style-name="Tabela11.A1" office:value-type="string">
            <text:p text:style-name="Table_20_Contents">EVELINY DE OLIVEIRA VENTURIM (BA 1840)</text:p>
          </table:table-cell>
        </table:table-row>
        <table:table-row>
          <table:table-cell table:style-name="Tabela11.A1" office:value-type="string">
            <text:p text:style-name="Table_20_Contents"> </text:p>
          </table:table-cell>
          <table:table-cell table:style-name="Tabela11.A1" office:value-type="string">
            <text:p text:style-name="Table_20_Contents">SAMUEL GUSMAO FERNANDES LOPES (BA 4687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text:line-break/>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1965-95.2019.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BALTAZAR MIRANDA SARAIVA</text:p>
          </table:table-cell>
        </table:table-row>
        <table:table-row>
          <table:table-cell table:style-name="Tabela12.A1" office:value-type="string">
            <text:p text:style-name="Table_20_Contents">Partes:</text:p>
          </table:table-cell>
          <table:table-cell table:style-name="Tabela12.A1" office:value-type="string">
            <text:p text:style-name="Table_20_Contents">ALESSANDRA XAVIER SILVA PESSOA</text:p>
          </table:table-cell>
        </table:table-row>
        <text:soft-page-break/>
        <table:table-row>
          <table:table-cell table:style-name="Tabela12.A1" office:value-type="string">
            <text:p text:style-name="Table_20_Contents">           </text:p>
          </table:table-cell>
          <table:table-cell table:style-name="Tabela12.A1" office:value-type="string">
            <text:p text:style-name="Table_20_Contents">SECRETARIO DE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ADHEMAR SANTOS XAVIER (BA 5550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text:line-break/>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570-74.2017.8.05.0000 MANDADO DE SEGURANÇA COLETIVO</text:p>
          </table:table-cell>
        </table:table-row>
        <table:table-row>
          <table:table-cell table:style-name="Tabela13.A1" office:value-type="string">
            <text:p text:style-name="Table_20_Contents">Relator:</text:p>
          </table:table-cell>
          <table:table-cell table:style-name="Tabela13.A1" office:value-type="string">
            <text:p text:style-name="Table_20_Contents">BALTAZAR MIRANDA SARAIVA</text:p>
          </table:table-cell>
        </table:table-row>
        <table:table-row>
          <table:table-cell table:style-name="Tabela13.A1" office:value-type="string">
            <text:p text:style-name="Table_20_Contents">Partes:</text:p>
          </table:table-cell>
          <table:table-cell table:style-name="Tabela13.A1" office:value-type="string">
            <text:p text:style-name="Table_20_Contents">ANTONIO MONCORVO LIMA</text:p>
          </table:table-cell>
        </table:table-row>
        <table:table-row>
          <table:table-cell table:style-name="Tabela13.A1" office:value-type="string">
            <text:p text:style-name="Table_20_Contents">           </text:p>
          </table:table-cell>
          <table:table-cell table:style-name="Tabela13.A1" office:value-type="string">
            <text:p text:style-name="Table_20_Contents">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ROBERTTO LEMOS E CORREIA (BA 6720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text:line-break/>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1761-51.2019.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BALTAZAR MIRANDA SARAIVA</text:p>
          </table:table-cell>
        </table:table-row>
        <table:table-row>
          <table:table-cell table:style-name="Tabela14.A1" office:value-type="string">
            <text:p text:style-name="Table_20_Contents">Partes:</text:p>
          </table:table-cell>
          <table:table-cell table:style-name="Tabela14.A1" office:value-type="string">
            <text:p text:style-name="Table_20_Contents">EDNA BRITO SILVA DOS SANTOS</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JORGE SANTOS ROCHA JUNIOR (BA 2492)</text:p>
          </table:table-cell>
        </table:table-row>
        <table:table-row>
          <table:table-cell table:style-name="Tabela14.A1" office:value-type="string">
            <text:p text:style-name="Table_20_Contents"> </text:p>
          </table:table-cell>
          <table:table-cell table:style-name="Tabela14.A1" office:value-type="string">
            <text:p text:style-name="Table_20_Contents">MANUELA CASTOR DOS SANTOS (BA 4409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text:line-break/>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6534-42.2019.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BALTAZAR MIRANDA SARAIVA</text:p>
          </table:table-cell>
        </table:table-row>
        <table:table-row>
          <table:table-cell table:style-name="Tabela15.A1" office:value-type="string">
            <text:p text:style-name="Table_20_Contents">Partes:</text:p>
          </table:table-cell>
          <table:table-cell table:style-name="Tabela15.A1" office:value-type="string">
            <text:p text:style-name="Table_20_Contents">MAURICIO RIBEIRO CHAOUI</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ADMIN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JORGE SANTOS ROCHA JUNIOR (BA 2492)</text:p>
          </table:table-cell>
        </table:table-row>
        <table:table-row>
          <table:table-cell table:style-name="Tabela15.A1" office:value-type="string">
            <text:p text:style-name="Table_20_Contents"> </text:p>
          </table:table-cell>
          <table:table-cell table:style-name="Tabela15.A1" office:value-type="string">
            <text:p text:style-name="Table_20_Contents">MANUELA CASTOR DOS SANTOS (BA 4409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text:line-break/>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6534-42.2019.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BALTAZAR MIRANDA SARAIVA</text:p>
          </table:table-cell>
        </table:table-row>
        <table:table-row>
          <table:table-cell table:style-name="Tabela16.A1" office:value-type="string">
            <text:p text:style-name="Table_20_Contents">Partes:</text:p>
          </table:table-cell>
          <table:table-cell table:style-name="Tabela16.A1" office:value-type="string">
            <text:p text:style-name="Table_20_Contents">SECRETARIO DA ADMINSTRAÇÃO DO ESTADO DA BAHIA</text:p>
          </table:table-cell>
        </table:table-row>
        <table:table-row>
          <table:table-cell table:style-name="Tabela16.A1" office:value-type="string">
            <text:p text:style-name="Table_20_Contents">           </text:p>
          </table:table-cell>
          <table:table-cell table:style-name="Tabela16.A1" office:value-type="string">
            <text:p text:style-name="Table_20_Contents">MAURICIO RIBEIRO CHAOUI</text:p>
          </table:table-cell>
        </table:table-row>
        <table:table-row>
          <table:table-cell table:style-name="Tabela16.A1" office:value-type="string">
            <text:p text:style-name="Table_20_Contents">Advogado(s):</text:p>
          </table:table-cell>
          <table:table-cell table:style-name="Tabela16.A1" office:value-type="string">
            <text:p text:style-name="Table_20_Contents">JORGE SANTOS ROCHA JUNIOR (BA 2492)</text:p>
          </table:table-cell>
        </table:table-row>
        <table:table-row>
          <table:table-cell table:style-name="Tabela16.A1" office:value-type="string">
            <text:p text:style-name="Table_20_Contents"> </text:p>
          </table:table-cell>
          <table:table-cell table:style-name="Tabela16.A1" office:value-type="string">
            <text:p text:style-name="Table_20_Contents">MANUELA CASTOR DOS SANTOS (BA 44090)</text:p>
          </table:table-cell>
        </table:table-row>
        <text:soft-page-break/>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text:line-break/>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20495-84.2018.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BALTAZAR MIRANDA SARAIVA</text:p>
          </table:table-cell>
        </table:table-row>
        <table:table-row>
          <table:table-cell table:style-name="Tabela17.A1" office:value-type="string">
            <text:p text:style-name="Table_20_Contents">Partes:</text:p>
          </table:table-cell>
          <table:table-cell table:style-name="Tabela17.A1" office:value-type="string">
            <text:p text:style-name="Table_20_Contents">JOSE HUMBERTO DA SILVA SOARES</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 o SR. EDELVINO DA SILVA GÓES FILHO</text:p>
          </table:table-cell>
        </table:table-row>
        <table:table-row>
          <table:table-cell table:style-name="Tabela17.A1" office:value-type="string">
            <text:p text:style-name="Table_20_Contents">Advogado(s):</text:p>
          </table:table-cell>
          <table:table-cell table:style-name="Tabela17.A1" office:value-type="string">
            <text:p text:style-name="Table_20_Contents">JOSE HUMBERTO DA SILVA SOARES (PE 3420)</text:p>
          </table:table-cell>
        </table:table-row>
        <table:table-row>
          <table:table-cell table:style-name="Tabela17.A1" office:value-type="string">
            <text:p text:style-name="Table_20_Contents"> </text:p>
          </table:table-cell>
          <table:table-cell table:style-name="Tabela17.A1" office:value-type="string">
            <text:p text:style-name="Table_20_Contents">RAYRA SAYARA SOUZA DOS SANTOS (PE 9012)</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text:line-break/>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6576-49.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BALTAZAR MIRANDA SARAIVA</text:p>
          </table:table-cell>
        </table:table-row>
        <table:table-row>
          <table:table-cell table:style-name="Tabela18.A1" office:value-type="string">
            <text:p text:style-name="Table_20_Contents">Partes:</text:p>
          </table:table-cell>
          <table:table-cell table:style-name="Tabela18.A1" office:value-type="string">
            <text:p text:style-name="Table_20_Contents">BRASILINA DE CARVALHO SILVA</text:p>
          </table:table-cell>
        </table:table-row>
        <table:table-row>
          <table:table-cell table:style-name="Tabela18.A1" office:value-type="string">
            <text:p text:style-name="Table_20_Contents">           </text:p>
          </table:table-cell>
          <table:table-cell table:style-name="Tabela18.A1" office:value-type="string">
            <text:p text:style-name="Table_20_Contents">SECRETÁRIO DE SAÚDE DO ESTADO DA BAHIA</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text:line-break/>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4000-24.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AIMUNDO SERGIO SALES CAFEZEIRO</text:p>
          </table:table-cell>
        </table:table-row>
        <table:table-row>
          <table:table-cell table:style-name="Tabela19.A1" office:value-type="string">
            <text:p text:style-name="Table_20_Contents">Partes:</text:p>
          </table:table-cell>
          <table:table-cell table:style-name="Tabela19.A1" office:value-type="string">
            <text:p text:style-name="Table_20_Contents">S.O.D.S.E.S, ASSISTIDA POR VALDIR RODRIGUES DOS SANTOS</text:p>
          </table:table-cell>
        </table:table-row>
        <table:table-row>
          <table:table-cell table:style-name="Tabela19.A1" office:value-type="string">
            <text:p text:style-name="Table_20_Contents">           </text:p>
          </table:table-cell>
          <table:table-cell table:style-name="Tabela19.A1" office:value-type="string">
            <text:p text:style-name="Table_20_Contents">UNIVERSIDADE ESTADUAL DE FEIRA DE SANTANA</text:p>
          </table:table-cell>
        </table:table-row>
        <table:table-row>
          <table:table-cell table:style-name="Tabela19.A1" office:value-type="string">
            <text:p text:style-name="Table_20_Contents">Advogado(s):</text:p>
          </table:table-cell>
          <table:table-cell table:style-name="Tabela19.A1" office:value-type="string">
            <text:p text:style-name="Table_20_Contents">MATHEUS AZEVEDO AMORIM (BA 715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text:line-break/>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4362-26.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RAIMUNDO SERGIO SALES CAFEZEIRO</text:p>
          </table:table-cell>
        </table:table-row>
        <table:table-row>
          <table:table-cell table:style-name="Tabela20.A1" office:value-type="string">
            <text:p text:style-name="Table_20_Contents">Partes:</text:p>
          </table:table-cell>
          <table:table-cell table:style-name="Tabela20.A1" office:value-type="string">
            <text:p text:style-name="Table_20_Contents">GABRIELA LYRIO DOS SANTOS JOVENTINO</text:p>
          </table:table-cell>
        </table:table-row>
        <table:table-row>
          <table:table-cell table:style-name="Tabela20.A1" office:value-type="string">
            <text:p text:style-name="Table_20_Contents">           </text:p>
          </table:table-cell>
          <table:table-cell table:style-name="Tabela20.A1" office:value-type="string">
            <text:p text:style-name="Table_20_Contents">SECRETARIO DE EDUCAÇÃ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EDVALDO ALMEIDA RODRIGUES (BA 2450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text:line-break/>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ext:soft-page-break/>
        <table:table-row>
          <table:table-cell table:style-name="Tabela21.A1" office:value-type="string">
            <text:p text:style-name="Table_20_Contents">Processo:</text:p>
          </table:table-cell>
          <table:table-cell table:style-name="Tabela21.A1" office:value-type="string">
            <text:p text:style-name="Table_20_Contents">8014279-10.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RAIMUNDO SERGIO SALES CAFEZEIRO</text:p>
          </table:table-cell>
        </table:table-row>
        <table:table-row>
          <table:table-cell table:style-name="Tabela21.A1" office:value-type="string">
            <text:p text:style-name="Table_20_Contents">Partes:</text:p>
          </table:table-cell>
          <table:table-cell table:style-name="Tabela21.A1" office:value-type="string">
            <text:p text:style-name="Table_20_Contents">DEIVISSON LUIS FERNANDES DOS SANTOS JESUS</text:p>
          </table:table-cell>
        </table:table-row>
        <table:table-row>
          <table:table-cell table:style-name="Tabela21.A1" office:value-type="string">
            <text:p text:style-name="Table_20_Contents">           </text:p>
          </table:table-cell>
          <table:table-cell table:style-name="Tabela21.A1" office:value-type="string">
            <text:p text:style-name="Table_20_Contents">REITOR E PRÓ-REITOR DE ADMINISTRAÇÃO E FINANÇAS DA UNIVERSIDADE ESTADUAL DE FEIRA DE SANTANA (UEFS)</text:p>
          </table:table-cell>
        </table:table-row>
        <table:table-row>
          <table:table-cell table:style-name="Tabela21.A1" office:value-type="string">
            <text:p text:style-name="Table_20_Contents">Advogado(s):</text:p>
          </table:table-cell>
          <table:table-cell table:style-name="Tabela21.A1" office:value-type="string">
            <text:p text:style-name="Table_20_Contents">ANA MARIA CERQUEIRA MORINIGO (BA 0219)</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text:line-break/>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4444-19.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RAIMUNDO SERGIO SALES CAFEZEIRO</text:p>
          </table:table-cell>
        </table:table-row>
        <table:table-row>
          <table:table-cell table:style-name="Tabela22.A1" office:value-type="string">
            <text:p text:style-name="Table_20_Contents">Partes:</text:p>
          </table:table-cell>
          <table:table-cell table:style-name="Tabela22.A1" office:value-type="string">
            <text:p text:style-name="Table_20_Contents">ADRIANE MAGALHAES ALVES CAVALCANTE</text:p>
          </table:table-cell>
        </table:table-row>
        <table:table-row>
          <table:table-cell table:style-name="Tabela22.A1" office:value-type="string">
            <text:p text:style-name="Table_20_Contents">           </text:p>
          </table:table-cell>
          <table:table-cell table:style-name="Tabela22.A1" office:value-type="string">
            <text:p text:style-name="Table_20_Contents">SECRETARIO DE EDUC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FRANCIS AUGUSTO QUEIROZ LIMA (BA 2695)</text:p>
          </table:table-cell>
        </table:table-row>
        <table:table-row>
          <table:table-cell table:style-name="Tabela22.A1" office:value-type="string">
            <text:p text:style-name="Table_20_Contents"> </text:p>
          </table:table-cell>
          <table:table-cell table:style-name="Tabela22.A1" office:value-type="string">
            <text:p text:style-name="Table_20_Contents">HAILA BAPTISTA CAVALCANTE (BA 9341)</text:p>
          </table:table-cell>
        </table:table-row>
        <table:table-row>
          <table:table-cell table:style-name="Tabela22.A1" office:value-type="string">
            <text:p text:style-name="Table_20_Contents"> </text:p>
          </table:table-cell>
          <table:table-cell table:style-name="Tabela22.A1" office:value-type="string">
            <text:p text:style-name="Table_20_Contents">MURILO CARNEIRO GOMES (BA 2696)</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text:line-break/>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10830-10.2019.8.05.0000 AGRAVO REGIMENTAL</text:p>
          </table:table-cell>
        </table:table-row>
        <table:table-row>
          <table:table-cell table:style-name="Tabela23.A1" office:value-type="string">
            <text:p text:style-name="Table_20_Contents">Relator:</text:p>
          </table:table-cell>
          <table:table-cell table:style-name="Tabela23.A1" office:value-type="string">
            <text:p text:style-name="Table_20_Contents">RAIMUNDO SERGIO SALES CAFEZEIRO</text:p>
          </table:table-cell>
        </table:table-row>
        <table:table-row>
          <table:table-cell table:style-name="Tabela23.A1" office:value-type="string">
            <text:p text:style-name="Table_20_Contents">Partes:</text:p>
          </table:table-cell>
          <table:table-cell table:style-name="Tabela23.A1" office:value-type="string">
            <text:p text:style-name="Table_20_Contents">TAMIRES FERREIRA DOS SANTOS</text:p>
          </table:table-cell>
        </table:table-row>
        <table:table-row>
          <table:table-cell table:style-name="Tabela23.A1" office:value-type="string">
            <text:p text:style-name="Table_20_Contents">           </text:p>
          </table:table-cell>
          <table:table-cell table:style-name="Tabela23.A1" office:value-type="string">
            <text:p text:style-name="Table_20_Contents">GOVERNADO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PAULO SERGIO DE ARAUJO MACEDO (BA 1964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text:line-break/>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7999-44.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RAIMUNDO SERGIO SALES CAFEZEIRO</text:p>
          </table:table-cell>
        </table:table-row>
        <table:table-row>
          <table:table-cell table:style-name="Tabela24.A1" office:value-type="string">
            <text:p text:style-name="Table_20_Contents">Partes:</text:p>
          </table:table-cell>
          <table:table-cell table:style-name="Tabela24.A1" office:value-type="string">
            <text:p text:style-name="Table_20_Contents">MARIANETE TELES SANTOS</text:p>
          </table:table-cell>
        </table:table-row>
        <table:table-row>
          <table:table-cell table:style-name="Tabela24.A1" office:value-type="string">
            <text:p text:style-name="Table_20_Contents">           </text:p>
          </table:table-cell>
          <table:table-cell table:style-name="Tabela24.A1" office:value-type="string">
            <text:p text:style-name="Table_20_Contents">SECRETÁRIO DA ADMINI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MANUELA CASTOR DOS SANTOS (BA 4409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text:line-break/>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5683-37.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RAIMUNDO SERGIO SALES CAFEZEIRO</text:p>
          </table:table-cell>
        </table:table-row>
        <table:table-row>
          <table:table-cell table:style-name="Tabela25.A1" office:value-type="string">
            <text:p text:style-name="Table_20_Contents">Partes:</text:p>
          </table:table-cell>
          <table:table-cell table:style-name="Tabela25.A1" office:value-type="string">
            <text:p text:style-name="Table_20_Contents">CLEIDSON ALVES SANTOS</text:p>
          </table:table-cell>
        </table:table-row>
        <text:soft-page-break/>
        <table:table-row>
          <table:table-cell table:style-name="Tabela25.A1" office:value-type="string">
            <text:p text:style-name="Table_20_Contents">           </text:p>
          </table:table-cell>
          <table:table-cell table:style-name="Tabela25.A1" office:value-type="string">
            <text:p text:style-name="Table_20_Contents">SECRETÁRIO DA ADMINISTRAÇÃ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DANILO BASTOS DE SOUZA (BA 7524)</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text:line-break/>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8471-45.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RAIMUNDO SERGIO SALES CAFEZEIRO</text:p>
          </table:table-cell>
        </table:table-row>
        <table:table-row>
          <table:table-cell table:style-name="Tabela26.A1" office:value-type="string">
            <text:p text:style-name="Table_20_Contents">Partes:</text:p>
          </table:table-cell>
          <table:table-cell table:style-name="Tabela26.A1" office:value-type="string">
            <text:p text:style-name="Table_20_Contents">ASSOCIACAO DOS DEFENSORES PUBLICOS DA BAHIA</text:p>
          </table:table-cell>
        </table:table-row>
        <table:table-row>
          <table:table-cell table:style-name="Tabela26.A1" office:value-type="string">
            <text:p text:style-name="Table_20_Contents">           </text:p>
          </table:table-cell>
          <table:table-cell table:style-name="Tabela26.A1" office:value-type="string">
            <text:p text:style-name="Table_20_Contents">DEFENSOR PÚBLICO GERAL DA DEFENSORIA PÚBLICA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JOSE CARLOS TEIXEIRA TORRES JUNIOR (BA 7799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text:line-break/>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3255-48.2019.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CIA BORGES FARIA</text:p>
          </table:table-cell>
        </table:table-row>
        <table:table-row>
          <table:table-cell table:style-name="Tabela27.A1" office:value-type="string">
            <text:p text:style-name="Table_20_Contents">Partes:</text:p>
          </table:table-cell>
          <table:table-cell table:style-name="Tabela27.A1" office:value-type="string">
            <text:p text:style-name="Table_20_Contents">NIVALDO SERGIO MENESES FERREIRA</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NAZARIO MENDES FILHO (BA 4782)</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text:line-break/>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3255-48.2019.8.05.0000 AGRAVO INTERNO</text:p>
          </table:table-cell>
        </table:table-row>
        <table:table-row>
          <table:table-cell table:style-name="Tabela28.A1" office:value-type="string">
            <text:p text:style-name="Table_20_Contents">Relator:</text:p>
          </table:table-cell>
          <table:table-cell table:style-name="Tabela28.A1" office:value-type="string">
            <text:p text:style-name="Table_20_Contents">MARCIA BORGES FARIA</text:p>
          </table:table-cell>
        </table:table-row>
        <table:table-row>
          <table:table-cell table:style-name="Tabela28.A1" office:value-type="string">
            <text:p text:style-name="Table_20_Contents">Partes:</text:p>
          </table:table-cell>
          <table:table-cell table:style-name="Tabela28.A1" office:value-type="string">
            <text:p text:style-name="Table_20_Contents">NIVALDO SERGIO MENESES FERREIRA</text:p>
          </table:table-cell>
        </table:table-row>
        <table:table-row>
          <table:table-cell table:style-name="Tabela28.A1" office:value-type="string">
            <text:p text:style-name="Table_20_Contents">           </text:p>
          </table:table-cell>
          <table:table-cell table:style-name="Tabela28.A1" office:value-type="string">
            <text:p text:style-name="Table_20_Contents">GOVERNADOR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NAZARIO MENDES FILHO (BA 478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text:line-break/>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27034-66.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CIA BORGES FARIA</text:p>
          </table:table-cell>
        </table:table-row>
        <table:table-row>
          <table:table-cell table:style-name="Tabela29.A1" office:value-type="string">
            <text:p text:style-name="Table_20_Contents">Partes:</text:p>
          </table:table-cell>
          <table:table-cell table:style-name="Tabela29.A1" office:value-type="string">
            <text:p text:style-name="Table_20_Contents">PATRICIA EMANUELLE COSTA DA LUZ</text:p>
          </table:table-cell>
        </table:table-row>
        <table:table-row>
          <table:table-cell table:style-name="Tabela29.A1" office:value-type="string">
            <text:p text:style-name="Table_20_Contents">           </text:p>
          </table:table-cell>
          <table:table-cell table:style-name="Tabela29.A1" office:value-type="string">
            <text:p text:style-name="Table_20_Contents">SECRETÁRIO DE SAÚDE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ALOISIO OLIVEIRA DORNELLAS (RJ 97064)</text:p>
          </table:table-cell>
        </table:table-row>
        <table:table-row>
          <table:table-cell table:style-name="Tabela29.A1" office:value-type="string">
            <text:p text:style-name="Table_20_Contents"> </text:p>
          </table:table-cell>
          <table:table-cell table:style-name="Tabela29.A1" office:value-type="string">
            <text:p text:style-name="Table_20_Contents">ROBERTO LIMA FIGUEIREDO (BA 5586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text:soft-page-break/><text:line-break/>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4196-53.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MARCIA BORGES FARIA</text:p>
          </table:table-cell>
        </table:table-row>
        <table:table-row>
          <table:table-cell table:style-name="Tabela30.A1" office:value-type="string">
            <text:p text:style-name="Table_20_Contents">Partes:</text:p>
          </table:table-cell>
          <table:table-cell table:style-name="Tabela30.A1" office:value-type="string">
            <text:p text:style-name="Table_20_Contents">MOYSES PINTO COTRIM</text:p>
          </table:table-cell>
        </table:table-row>
        <table:table-row>
          <table:table-cell table:style-name="Tabela30.A1" office:value-type="string">
            <text:p text:style-name="Table_20_Contents">           </text:p>
          </table:table-cell>
          <table:table-cell table:style-name="Tabela30.A1" office:value-type="string">
            <text:p text:style-name="Table_20_Contents">SECRETARIO DA EDUC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ANA MARIA DO SACRAMENTO FERREIRA (BA 4154)</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text:line-break/>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4196-53.2018.8.05.0000 AGRAVO REGIMENTAL</text:p>
          </table:table-cell>
        </table:table-row>
        <table:table-row>
          <table:table-cell table:style-name="Tabela31.A1" office:value-type="string">
            <text:p text:style-name="Table_20_Contents">Relator:</text:p>
          </table:table-cell>
          <table:table-cell table:style-name="Tabela31.A1" office:value-type="string">
            <text:p text:style-name="Table_20_Contents">MARCIA BORGES FARIA</text:p>
          </table:table-cell>
        </table:table-row>
        <table:table-row>
          <table:table-cell table:style-name="Tabela31.A1" office:value-type="string">
            <text:p text:style-name="Table_20_Contents">Partes:</text:p>
          </table:table-cell>
          <table:table-cell table:style-name="Tabela31.A1" office:value-type="string">
            <text:p text:style-name="Table_20_Contents">SECRETARIO DA EDUCAÇÃO DO ESTADO DA BAHIA</text:p>
          </table:table-cell>
        </table:table-row>
        <table:table-row>
          <table:table-cell table:style-name="Tabela31.A1" office:value-type="string">
            <text:p text:style-name="Table_20_Contents">           </text:p>
          </table:table-cell>
          <table:table-cell table:style-name="Tabela31.A1" office:value-type="string">
            <text:p text:style-name="Table_20_Contents">MOYSES PINTO COTRIM</text:p>
          </table:table-cell>
        </table:table-row>
        <table:table-row>
          <table:table-cell table:style-name="Tabela31.A1" office:value-type="string">
            <text:p text:style-name="Table_20_Contents">Advogado(s):</text:p>
          </table:table-cell>
          <table:table-cell table:style-name="Tabela31.A1" office:value-type="string">
            <text:p text:style-name="Table_20_Contents">ANA MARIA DO SACRAMENTO FERREIRA (BA 4154)</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text:line-break/>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3584-60.2019.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CIA BORGES FARIA</text:p>
          </table:table-cell>
        </table:table-row>
        <table:table-row>
          <table:table-cell table:style-name="Tabela32.A1" office:value-type="string">
            <text:p text:style-name="Table_20_Contents">Partes:</text:p>
          </table:table-cell>
          <table:table-cell table:style-name="Tabela32.A1" office:value-type="string">
            <text:p text:style-name="Table_20_Contents">DARIO FIGUEREDO FILHO</text:p>
          </table:table-cell>
        </table:table-row>
        <table:table-row>
          <table:table-cell table:style-name="Tabela32.A1" office:value-type="string">
            <text:p text:style-name="Table_20_Contents">           </text:p>
          </table:table-cell>
          <table:table-cell table:style-name="Tabela32.A1" office:value-type="string">
            <text:p text:style-name="Table_20_Contents">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ROBERTTO LEMOS E CORREIA (BA 6720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text:line-break/>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4069-60.2019.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E FATIMA SILVA CARVALHO</text:p>
          </table:table-cell>
        </table:table-row>
        <table:table-row>
          <table:table-cell table:style-name="Tabela33.A1" office:value-type="string">
            <text:p text:style-name="Table_20_Contents">Partes:</text:p>
          </table:table-cell>
          <table:table-cell table:style-name="Tabela33.A1" office:value-type="string">
            <text:p text:style-name="Table_20_Contents">MARCIA SUELI SANTOS DE JESUS</text:p>
          </table:table-cell>
        </table:table-row>
        <table:table-row>
          <table:table-cell table:style-name="Tabela33.A1" office:value-type="string">
            <text:p text:style-name="Table_20_Contents">           </text:p>
          </table:table-cell>
          <table:table-cell table:style-name="Tabela33.A1" office:value-type="string">
            <text:p text:style-name="Table_20_Contents">SECRETÁRIO DA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ALEXANDRA MARIA DA SILVA MARTINS (BA 29050)</text:p>
          </table:table-cell>
        </table:table-row>
        <table:table-row>
          <table:table-cell table:style-name="Tabela33.A1" office:value-type="string">
            <text:p text:style-name="Table_20_Contents"> </text:p>
          </table:table-cell>
          <table:table-cell table:style-name="Tabela33.A1" office:value-type="string">
            <text:p text:style-name="Table_20_Contents">DEBORA ALINE VELOSO MARTINS GOMES (PE 7470)</text:p>
          </table:table-cell>
        </table:table-row>
        <table:table-row>
          <table:table-cell table:style-name="Tabela33.A1" office:value-type="string">
            <text:p text:style-name="Table_20_Contents"> </text:p>
          </table:table-cell>
          <table:table-cell table:style-name="Tabela33.A1" office:value-type="string">
            <text:p text:style-name="Table_20_Contents">WAGNER VELOSO MARTINS (BA 7160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text:line-break/> </text:p>
      <table:table table:name="Tabela34" table:style-name="Tabela34">
        <table:table-column table:style-name="Tabela34.A"/>
        <table:table-column table:style-name="Tabela34.B"/>
        <text:soft-page-break/>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7297-77.2018.8.05.0000 AGRAVO INTERNO</text:p>
          </table:table-cell>
        </table:table-row>
        <table:table-row>
          <table:table-cell table:style-name="Tabela34.A1" office:value-type="string">
            <text:p text:style-name="Table_20_Contents">Relator:</text:p>
          </table:table-cell>
          <table:table-cell table:style-name="Tabela34.A1" office:value-type="string">
            <text:p text:style-name="Table_20_Contents">MARIA DE FATIMA SILVA CARVALHO</text:p>
          </table:table-cell>
        </table:table-row>
        <table:table-row>
          <table:table-cell table:style-name="Tabela34.A1" office:value-type="string">
            <text:p text:style-name="Table_20_Contents">Partes:</text:p>
          </table:table-cell>
          <table:table-cell table:style-name="Tabela34.A1" office:value-type="string">
            <text:p text:style-name="Table_20_Contents">AILTON CONCEICAO SOUZA</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EDUC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DANIEL MASCARENHAS PASSOS (BA 71340)</text:p>
          </table:table-cell>
        </table:table-row>
        <table:table-row>
          <table:table-cell table:style-name="Tabela34.A1" office:value-type="string">
            <text:p text:style-name="Table_20_Contents"> </text:p>
          </table:table-cell>
          <table:table-cell table:style-name="Tabela34.A1" office:value-type="string">
            <text:p text:style-name="Table_20_Contents">LUIZ FERNANDO MARAGLIANO CARDOSO NETO (BA 5032)</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text:line-break/>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7030-71.2019.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EDMILSON JATAHY FONSECA JUNIOR</text:p>
          </table:table-cell>
        </table:table-row>
        <table:table-row>
          <table:table-cell table:style-name="Tabela35.A1" office:value-type="string">
            <text:p text:style-name="Table_20_Contents">Partes:</text:p>
          </table:table-cell>
          <table:table-cell table:style-name="Tabela35.A1" office:value-type="string">
            <text:p text:style-name="Table_20_Contents">ERIC MAURICIO DA MATTA PORTELA</text:p>
          </table:table-cell>
        </table:table-row>
        <table:table-row>
          <table:table-cell table:style-name="Tabela35.A1" office:value-type="string">
            <text:p text:style-name="Table_20_Contents">           </text:p>
          </table:table-cell>
          <table:table-cell table:style-name="Tabela35.A1" office:value-type="string">
            <text:p text:style-name="Table_20_Contents">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JAQUELINE SALES SOUZA (BA 3248)</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text:line-break/>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6585-53.2019.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EDMILSON JATAHY FONSECA JUNIOR</text:p>
          </table:table-cell>
        </table:table-row>
        <table:table-row>
          <table:table-cell table:style-name="Tabela36.A1" office:value-type="string">
            <text:p text:style-name="Table_20_Contents">Partes:</text:p>
          </table:table-cell>
          <table:table-cell table:style-name="Tabela36.A1" office:value-type="string">
            <text:p text:style-name="Table_20_Contents">LEONARDO MENDES MENEZES</text:p>
          </table:table-cell>
        </table:table-row>
        <table:table-row>
          <table:table-cell table:style-name="Tabela36.A1" office:value-type="string">
            <text:p text:style-name="Table_20_Contents">           </text:p>
          </table:table-cell>
          <table:table-cell table:style-name="Tabela36.A1" office:value-type="string">
            <text:p text:style-name="Table_20_Contents">Coordenadora do Programa de Residência em Fisioterapia do Hospital Neonatal e Pediátrica</text:p>
          </table:table-cell>
        </table:table-row>
        <table:table-row>
          <table:table-cell table:style-name="Tabela36.A1" office:value-type="string">
            <text:p text:style-name="Table_20_Contents">Advogado(s):</text:p>
          </table:table-cell>
          <table:table-cell table:style-name="Tabela36.A1" office:value-type="string">
            <text:p text:style-name="Table_20_Contents">ALIDA TIZIANE DE ARAUJO (BA 0391)</text:p>
          </table:table-cell>
        </table:table-row>
        <table:table-row>
          <table:table-cell table:style-name="Tabela36.A1" office:value-type="string">
            <text:p text:style-name="Table_20_Contents"> </text:p>
          </table:table-cell>
          <table:table-cell table:style-name="Tabela36.A1" office:value-type="string">
            <text:p text:style-name="Table_20_Contents">LUCIANA SOUZA DE OLIVEIRA (BA 6382)</text:p>
          </table:table-cell>
        </table:table-row>
        <table:table-row>
          <table:table-cell table:style-name="Tabela36.A1" office:value-type="string">
            <text:p text:style-name="Table_20_Contents"> </text:p>
          </table:table-cell>
          <table:table-cell table:style-name="Tabela36.A1" office:value-type="string">
            <text:p text:style-name="Table_20_Contents">DANIEL GOUVEIA DE CARVALHO TEIXEIRA (BA 6423)</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text:line-break/>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1652-71.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ADRIANO AUGUSTO GOMES BORGES</text:p>
          </table:table-cell>
        </table:table-row>
        <table:table-row>
          <table:table-cell table:style-name="Tabela37.A1" office:value-type="string">
            <text:p text:style-name="Table_20_Contents">Partes:</text:p>
          </table:table-cell>
          <table:table-cell table:style-name="Tabela37.A1" office:value-type="string">
            <text:p text:style-name="Table_20_Contents">JUVENAL DE SOUZA LOPES</text:p>
          </table:table-cell>
        </table:table-row>
        <table:table-row>
          <table:table-cell table:style-name="Tabela37.A1" office:value-type="string">
            <text:p text:style-name="Table_20_Contents">           </text:p>
          </table:table-cell>
          <table:table-cell table:style-name="Tabela37.A1" office:value-type="string">
            <text:p text:style-name="Table_20_Contents">SECRETARIO DA ADMIN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LEONARDO PEREIRA DE MATOS (BA 2198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text:line-break/> </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0501-95.2019.8.05.0000 AGRAVO INTERNO</text:p>
          </table:table-cell>
        </table:table-row>
        <table:table-row>
          <table:table-cell table:style-name="Tabela38.A1" office:value-type="string">
            <text:p text:style-name="Table_20_Contents">Relator:</text:p>
          </table:table-cell>
          <table:table-cell table:style-name="Tabela38.A1" office:value-type="string">
            <text:p text:style-name="Table_20_Contents">ADRIANO AUGUSTO GOMES BORGES</text:p>
          </table:table-cell>
        </table:table-row>
        <text:soft-page-break/>
        <table:table-row>
          <table:table-cell table:style-name="Tabela38.A1" office:value-type="string">
            <text:p text:style-name="Table_20_Contents">Partes:</text:p>
          </table:table-cell>
          <table:table-cell table:style-name="Tabela38.A1" office:value-type="string">
            <text:p text:style-name="Table_20_Contents">ANDRE PEREIRA BORGES</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A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MANUELA CASTOR DOS SANTOS (BA 4409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text:line-break/>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3194-90.2019.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CARMEM LUCIA SANTOS PINHEIRO</text:p>
          </table:table-cell>
        </table:table-row>
        <table:table-row>
          <table:table-cell table:style-name="Tabela39.A1" office:value-type="string">
            <text:p text:style-name="Table_20_Contents">Partes:</text:p>
          </table:table-cell>
          <table:table-cell table:style-name="Tabela39.A1" office:value-type="string">
            <text:p text:style-name="Table_20_Contents">ALESSANDER ACACIO FERRO</text:p>
          </table:table-cell>
        </table:table-row>
        <table:table-row>
          <table:table-cell table:style-name="Tabela39.A1" office:value-type="string">
            <text:p text:style-name="Table_20_Contents">           </text:p>
          </table:table-cell>
          <table:table-cell table:style-name="Tabela39.A1" office:value-type="string">
            <text:p text:style-name="Table_20_Contents">SECRETÁRIO DA ADMINISTRAÇÃO DO ESTADO DA BAHIA, o SR. EDELVINO DA SILVA GÓES FILHO</text:p>
          </table:table-cell>
        </table:table-row>
        <table:table-row>
          <table:table-cell table:style-name="Tabela39.A1" office:value-type="string">
            <text:p text:style-name="Table_20_Contents">Advogado(s):</text:p>
          </table:table-cell>
          <table:table-cell table:style-name="Tabela39.A1" office:value-type="string">
            <text:p text:style-name="Table_20_Contents">JULIANA OLIVEIRA BORGES (BA 3055)</text:p>
          </table:table-cell>
        </table:table-row>
        <table:table-row>
          <table:table-cell table:style-name="Tabela39.A1" office:value-type="string">
            <text:p text:style-name="Table_20_Contents"> </text:p>
          </table:table-cell>
          <table:table-cell table:style-name="Tabela39.A1" office:value-type="string">
            <text:p text:style-name="Table_20_Contents">VITOR FONSECA SANTOS (BA 6806)</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text:line-break/>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3194-90.2019.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CARMEM LUCIA SANTOS PINHEIRO</text:p>
          </table:table-cell>
        </table:table-row>
        <table:table-row>
          <table:table-cell table:style-name="Tabela40.A1" office:value-type="string">
            <text:p text:style-name="Table_20_Contents">Partes:</text:p>
          </table:table-cell>
          <table:table-cell table:style-name="Tabela40.A1" office:value-type="string">
            <text:p text:style-name="Table_20_Contents">SECRETÁRIO DA ADMINISTRAÇÃO DO ESTADO DA BAHIA, o SR. EDELVINO DA SILVA GÓES FILHO</text:p>
          </table:table-cell>
        </table:table-row>
        <table:table-row>
          <table:table-cell table:style-name="Tabela40.A1" office:value-type="string">
            <text:p text:style-name="Table_20_Contents">           </text:p>
          </table:table-cell>
          <table:table-cell table:style-name="Tabela40.A1" office:value-type="string">
            <text:p text:style-name="Table_20_Contents">ALESSANDER ACACIO FERRO</text:p>
          </table:table-cell>
        </table:table-row>
        <table:table-row>
          <table:table-cell table:style-name="Tabela40.A1" office:value-type="string">
            <text:p text:style-name="Table_20_Contents">Advogado(s):</text:p>
          </table:table-cell>
          <table:table-cell table:style-name="Tabela40.A1" office:value-type="string">
            <text:p text:style-name="Table_20_Contents">JULIANA OLIVEIRA BORGES (BA 3055)</text:p>
          </table:table-cell>
        </table:table-row>
        <table:table-row>
          <table:table-cell table:style-name="Tabela40.A1" office:value-type="string">
            <text:p text:style-name="Table_20_Contents"> </text:p>
          </table:table-cell>
          <table:table-cell table:style-name="Tabela40.A1" office:value-type="string">
            <text:p text:style-name="Table_20_Contents">VITOR FONSECA SANTOS (BA 6806)</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text:line-break/>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6589-86.2018.8.05.0000 MANDADO DE SEGURANÇA COLETIVO</text:p>
          </table:table-cell>
        </table:table-row>
        <table:table-row>
          <table:table-cell table:style-name="Tabela41.A1" office:value-type="string">
            <text:p text:style-name="Table_20_Contents">Relator:</text:p>
          </table:table-cell>
          <table:table-cell table:style-name="Tabela41.A1" office:value-type="string">
            <text:p text:style-name="Table_20_Contents">ADRIANO AUGUSTO GOMES BORGES</text:p>
          </table:table-cell>
        </table:table-row>
        <table:table-row>
          <table:table-cell table:style-name="Tabela41.A1" office:value-type="string">
            <text:p text:style-name="Table_20_Contents">Partes:</text:p>
          </table:table-cell>
          <table:table-cell table:style-name="Tabela41.A1" office:value-type="string">
            <text:p text:style-name="Table_20_Contents">SINDICATO DOS SERVIDORES DA FAZENDA DO ESTADO DA BAHIA</text:p>
          </table:table-cell>
        </table:table-row>
        <table:table-row>
          <table:table-cell table:style-name="Tabela41.A1" office:value-type="string">
            <text:p text:style-name="Table_20_Contents">           </text:p>
          </table:table-cell>
          <table:table-cell table:style-name="Tabela41.A1" office:value-type="string">
            <text:p text:style-name="Table_20_Contents">Secretário da Fazenda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EVELIN DIAS CARVALHO DE MAGALHAES (BA 86240)</text:p>
          </table:table-cell>
        </table:table-row>
        <table:table-row>
          <table:table-cell table:style-name="Tabela41.A1" office:value-type="string">
            <text:p text:style-name="Table_20_Contents"> </text:p>
          </table:table-cell>
          <table:table-cell table:style-name="Tabela41.A1" office:value-type="string">
            <text:p text:style-name="Table_20_Contents">LEONARDO PEREIRA DE MATOS (BA 2198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text:line-break/>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8723-48.2018.8.05.0000 AGRAVO INTERNO</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O SOCORRO BARRETO SANTIAGO</text:p>
          </table:table-cell>
        </table:table-row>
        <table:table-row>
          <table:table-cell table:style-name="Tabela42.A1" office:value-type="string">
            <text:p text:style-name="Table_20_Contents">Partes:</text:p>
          </table:table-cell>
          <table:table-cell table:style-name="Tabela42.A1" office:value-type="string">
            <text:p text:style-name="Table_20_Contents">DANILO SILVA DOS SANTOS</text:p>
          </table:table-cell>
        </table:table-row>
        <table:table-row>
          <table:table-cell table:style-name="Tabela42.A1" office:value-type="string">
            <text:p text:style-name="Table_20_Contents">           </text:p>
          </table:table-cell>
          <table:table-cell table:style-name="Tabela42.A1" office:value-type="string">
            <text:p text:style-name="Table_20_Contents">ESTADO DA BAHIA</text:p>
          </table:table-cell>
        </table:table-row>
        <text:soft-page-break/>
        <table:table-row>
          <table:table-cell table:style-name="Tabela42.A1" office:value-type="string">
            <text:p text:style-name="Table_20_Contents">Advogado(s):</text:p>
          </table:table-cell>
          <table:table-cell table:style-name="Tabela42.A1" office:value-type="string">
            <text:p text:style-name="Table_20_Contents">RODRIGO ALMEIDA FRANCISCO (BA 9515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text:line-break/>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9070-22.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A DO SOCORRO BARRETO SANTIAGO</text:p>
          </table:table-cell>
        </table:table-row>
        <table:table-row>
          <table:table-cell table:style-name="Tabela43.A1" office:value-type="string">
            <text:p text:style-name="Table_20_Contents">Partes:</text:p>
          </table:table-cell>
          <table:table-cell table:style-name="Tabela43.A1" office:value-type="string">
            <text:p text:style-name="Table_20_Contents">EVERALDINA ASSIS SANTOS FRAGA</text:p>
          </table:table-cell>
        </table:table-row>
        <table:table-row>
          <table:table-cell table:style-name="Tabela43.A1" office:value-type="string">
            <text:p text:style-name="Table_20_Contents">           </text:p>
          </table:table-cell>
          <table:table-cell table:style-name="Tabela43.A1" office:value-type="string">
            <text:p text:style-name="Table_20_Contents">SECRETARIO DE EDUC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EDUARDO ALVES RIBEIRO NETO (BA 8356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text:line-break/>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25522-48.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BALTAZAR MIRANDA SARAIVA</text:p>
          </table:table-cell>
        </table:table-row>
        <table:table-row>
          <table:table-cell table:style-name="Tabela44.A1" office:value-type="string">
            <text:p text:style-name="Table_20_Contents">Partes:</text:p>
          </table:table-cell>
          <table:table-cell table:style-name="Tabela44.A1" office:value-type="string">
            <text:p text:style-name="Table_20_Contents">FERNANDA DA CRUZ MIRANDA</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RAFAEL SALUSTIANO DE OLIVEIRA SOBRINHO (BA 9949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text:line-break/>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4486-09.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BALTAZAR MIRANDA SARAIVA</text:p>
          </table:table-cell>
        </table:table-row>
        <table:table-row>
          <table:table-cell table:style-name="Tabela45.A1" office:value-type="string">
            <text:p text:style-name="Table_20_Contents">Partes:</text:p>
          </table:table-cell>
          <table:table-cell table:style-name="Tabela45.A1" office:value-type="string">
            <text:p text:style-name="Table_20_Contents">CAMILA BARRETO SANTOS AVELINO</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JAMILE DE AGUIAR LIMA (BA 692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text:line-break/>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364-54.2019.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BALTAZAR MIRANDA SARAIVA</text:p>
          </table:table-cell>
        </table:table-row>
        <table:table-row>
          <table:table-cell table:style-name="Tabela46.A1" office:value-type="string">
            <text:p text:style-name="Table_20_Contents">Partes:</text:p>
          </table:table-cell>
          <table:table-cell table:style-name="Tabela46.A1" office:value-type="string">
            <text:p text:style-name="Table_20_Contents">MOISES BRANDAO PIRES</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PAULO SERGIO DE ARAUJO MACEDO (BA 1964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text:line-break/> </text:p>
      <table:table table:name="Tabela47" table:style-name="Tabela47">
        <table:table-column table:style-name="Tabela47.A"/>
        <table:table-column table:style-name="Tabela47.B"/>
        <text:soft-page-break/>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5378-74.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BALTAZAR MIRANDA SARAIVA</text:p>
          </table:table-cell>
        </table:table-row>
        <table:table-row>
          <table:table-cell table:style-name="Tabela47.A1" office:value-type="string">
            <text:p text:style-name="Table_20_Contents">Partes:</text:p>
          </table:table-cell>
          <table:table-cell table:style-name="Tabela47.A1" office:value-type="string">
            <text:p text:style-name="Table_20_Contents">JULIO CESAR ROCHA FONTES</text:p>
          </table:table-cell>
        </table:table-row>
        <table:table-row>
          <table:table-cell table:style-name="Tabela47.A1" office:value-type="string">
            <text:p text:style-name="Table_20_Contents">           </text:p>
          </table:table-cell>
          <table:table-cell table:style-name="Tabela47.A1" office:value-type="string">
            <text:p text:style-name="Table_20_Contents">GOVERNADO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MARCOS LUIZ CARMELO BARROSO (BA 6020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text:line-break/>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7505-27.2019.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BALTAZAR MIRANDA SARAIVA</text:p>
          </table:table-cell>
        </table:table-row>
        <table:table-row>
          <table:table-cell table:style-name="Tabela48.A1" office:value-type="string">
            <text:p text:style-name="Table_20_Contents">Partes:</text:p>
          </table:table-cell>
          <table:table-cell table:style-name="Tabela48.A1" office:value-type="string">
            <text:p text:style-name="Table_20_Contents">FERNANDO ADRIANO BRESSY JUNIOR</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JESSICA SOUSA ARAUJO DE AZEVEDO (BA 25500)</text:p>
          </table:table-cell>
        </table:table-row>
        <table:table-row>
          <table:table-cell table:style-name="Tabela48.A1" office:value-type="string">
            <text:p text:style-name="Table_20_Contents"> </text:p>
          </table:table-cell>
          <table:table-cell table:style-name="Tabela48.A1" office:value-type="string">
            <text:p text:style-name="Table_20_Contents">MARCOS LUIZ CARMELO BARROSO (BA 602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text:line-break/>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8926-10.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MARCIA BORGES FARIA</text:p>
          </table:table-cell>
        </table:table-row>
        <table:table-row>
          <table:table-cell table:style-name="Tabela49.A1" office:value-type="string">
            <text:p text:style-name="Table_20_Contents">Partes:</text:p>
          </table:table-cell>
          <table:table-cell table:style-name="Tabela49.A1" office:value-type="string">
            <text:p text:style-name="Table_20_Contents">GABRIEL ANTONIO SANTANA DE ASSIS</text:p>
          </table:table-cell>
        </table:table-row>
        <table:table-row>
          <table:table-cell table:style-name="Tabela49.A1" office:value-type="string">
            <text:p text:style-name="Table_20_Contents">           </text:p>
          </table:table-cell>
          <table:table-cell table:style-name="Tabela49.A1" office:value-type="string">
            <text:p text:style-name="Table_20_Contents">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RODRIGO VIANA PANZERI (BA 28170)</text:p>
          </table:table-cell>
        </table:table-row>
        <table:table-row>
          <table:table-cell table:style-name="Tabela49.A1" office:value-type="string">
            <text:p text:style-name="Table_20_Contents"> </text:p>
          </table:table-cell>
          <table:table-cell table:style-name="Tabela49.A1" office:value-type="string">
            <text:p text:style-name="Table_20_Contents">ROBERTO LIMA FIGUEIREDO (BA 5586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text:line-break/>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3892-58.2019.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LIGIA MARIA RAMOS CUNHA LIMA</text:p>
          </table:table-cell>
        </table:table-row>
        <table:table-row>
          <table:table-cell table:style-name="Tabela50.A1" office:value-type="string">
            <text:p text:style-name="Table_20_Contents">Partes:</text:p>
          </table:table-cell>
          <table:table-cell table:style-name="Tabela50.A1" office:value-type="string">
            <text:p text:style-name="Table_20_Contents">JOSE WALTER MOREIRA DOS SANTOS</text:p>
          </table:table-cell>
        </table:table-row>
        <table:table-row>
          <table:table-cell table:style-name="Tabela50.A1" office:value-type="string">
            <text:p text:style-name="Table_20_Contents">           </text:p>
          </table:table-cell>
          <table:table-cell table:style-name="Tabela50.A1" office:value-type="string">
            <text:p text:style-name="Table_20_Contents">SECRETARIO DA ADMIN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RODRIGO VIANA PANZERI (BA 2817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text:line-break/>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6481-61.2019.8.05.0000 MANDADO DE SEGURANÇA (CÍVEL)</text:p>
          </table:table-cell>
        </table:table-row>
        <text:soft-page-break/>
        <table:table-row>
          <table:table-cell table:style-name="Tabela51.A1" office:value-type="string">
            <text:p text:style-name="Table_20_Contents">Relator:</text:p>
          </table:table-cell>
          <table:table-cell table:style-name="Tabela51.A1" office:value-type="string">
            <text:p text:style-name="Table_20_Contents">BALTAZAR MIRANDA SARAIVA</text:p>
          </table:table-cell>
        </table:table-row>
        <table:table-row>
          <table:table-cell table:style-name="Tabela51.A1" office:value-type="string">
            <text:p text:style-name="Table_20_Contents">Partes:</text:p>
          </table:table-cell>
          <table:table-cell table:style-name="Tabela51.A1" office:value-type="string">
            <text:p text:style-name="Table_20_Contents">MARIA DAS GRACAS DE SOUZA LEMOS</text:p>
          </table:table-cell>
        </table:table-row>
        <table:table-row>
          <table:table-cell table:style-name="Tabela51.A1" office:value-type="string">
            <text:p text:style-name="Table_20_Contents">           </text:p>
          </table:table-cell>
          <table:table-cell table:style-name="Tabela51.A1" office:value-type="string">
            <text:p text:style-name="Table_20_Contents">SECRETARIO DE ADMINI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DIEGO HENRIQUE DE SOUSA MAIA (BA 896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text:line-break/>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6138-65.2019.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ADRIANO AUGUSTO GOMES BORGES</text:p>
          </table:table-cell>
        </table:table-row>
        <table:table-row>
          <table:table-cell table:style-name="Tabela52.A1" office:value-type="string">
            <text:p text:style-name="Table_20_Contents">Partes:</text:p>
          </table:table-cell>
          <table:table-cell table:style-name="Tabela52.A1" office:value-type="string">
            <text:p text:style-name="Table_20_Contents">ANDRE MIRANDA SANTOS</text:p>
          </table:table-cell>
        </table:table-row>
        <table:table-row>
          <table:table-cell table:style-name="Tabela52.A1" office:value-type="string">
            <text:p text:style-name="Table_20_Contents">           </text:p>
          </table:table-cell>
          <table:table-cell table:style-name="Tabela52.A1" office:value-type="string">
            <text:p text:style-name="Table_20_Contents">Prefeito de Salvador</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text:line-break/>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1454-97.2019.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ADRIANO AUGUSTO GOMES BORGES</text:p>
          </table:table-cell>
        </table:table-row>
        <table:table-row>
          <table:table-cell table:style-name="Tabela53.A1" office:value-type="string">
            <text:p text:style-name="Table_20_Contents">Partes:</text:p>
          </table:table-cell>
          <table:table-cell table:style-name="Tabela53.A1" office:value-type="string">
            <text:p text:style-name="Table_20_Contents">CLIMACIO FERREIRA DA CONCEICAO</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PAULO SERGIO DE ARAUJO MACEDO (BA 1964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text:line-break/>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8642-44.2019.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URICIO KERTZMAN SZPORER</text:p>
          </table:table-cell>
        </table:table-row>
        <table:table-row>
          <table:table-cell table:style-name="Tabela54.A1" office:value-type="string">
            <text:p text:style-name="Table_20_Contents">Partes:</text:p>
          </table:table-cell>
          <table:table-cell table:style-name="Tabela54.A1" office:value-type="string">
            <text:p text:style-name="Table_20_Contents">PRISCILA LOPES NASCIMENTO</text:p>
          </table:table-cell>
        </table:table-row>
        <table:table-row>
          <table:table-cell table:style-name="Tabela54.A1" office:value-type="string">
            <text:p text:style-name="Table_20_Contents">           </text:p>
          </table:table-cell>
          <table:table-cell table:style-name="Tabela54.A1" office:value-type="string">
            <text:p text:style-name="Table_20_Contents">SECRETARIO DA EDUC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KARINE DE SOUZA CEUTA (BA 3929)</text:p>
          </table:table-cell>
        </table:table-row>
        <table:table-row>
          <table:table-cell table:style-name="Tabela54.A1" office:value-type="string">
            <text:p text:style-name="Table_20_Contents"> </text:p>
          </table:table-cell>
          <table:table-cell table:style-name="Tabela54.A1" office:value-type="string">
            <text:p text:style-name="Table_20_Contents">RAMON WILLIAM MENDES BRANDAO (BA 2056)</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text:line-break/>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6147-61.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IA DO SOCORRO BARRETO SANTIAGO</text:p>
          </table:table-cell>
        </table:table-row>
        <table:table-row>
          <table:table-cell table:style-name="Tabela55.A1" office:value-type="string">
            <text:p text:style-name="Table_20_Contents">Partes:</text:p>
          </table:table-cell>
          <table:table-cell table:style-name="Tabela55.A1" office:value-type="string">
            <text:p text:style-name="Table_20_Contents">CLAUDIO MARCIO TEIXEIRA</text:p>
          </table:table-cell>
        </table:table-row>
        <table:table-row>
          <table:table-cell table:style-name="Tabela55.A1" office:value-type="string">
            <text:p text:style-name="Table_20_Contents">           </text:p>
          </table:table-cell>
          <table:table-cell table:style-name="Tabela55.A1" office:value-type="string">
            <text:p text:style-name="Table_20_Contents">GOVERNADO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RODRIGO APARECIDO SILVA CARDOSO CHUECO (BA 80120)</text:p>
          </table:table-cell>
        </table:table-row>
        <text:soft-page-break/>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text:line-break/>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27098-76.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BALTAZAR MIRANDA SARAIVA</text:p>
          </table:table-cell>
        </table:table-row>
        <table:table-row>
          <table:table-cell table:style-name="Tabela56.A1" office:value-type="string">
            <text:p text:style-name="Table_20_Contents">Partes:</text:p>
          </table:table-cell>
          <table:table-cell table:style-name="Tabela56.A1" office:value-type="string">
            <text:p text:style-name="Table_20_Contents">IDENILDE SILVA BARBOSA LOPES</text:p>
          </table:table-cell>
        </table:table-row>
        <table:table-row>
          <table:table-cell table:style-name="Tabela56.A1" office:value-type="string">
            <text:p text:style-name="Table_20_Contents">           </text:p>
          </table:table-cell>
          <table:table-cell table:style-name="Tabela56.A1" office:value-type="string">
            <text:p text:style-name="Table_20_Contents">GOVERNADO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RODRIGO APARECIDO SILVA CARDOSO CHUECO (BA 8012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text:line-break/>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0207-77.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IA DO SOCORRO BARRETO SANTIAGO</text:p>
          </table:table-cell>
        </table:table-row>
        <table:table-row>
          <table:table-cell table:style-name="Tabela57.A1" office:value-type="string">
            <text:p text:style-name="Table_20_Contents">Partes:</text:p>
          </table:table-cell>
          <table:table-cell table:style-name="Tabela57.A1" office:value-type="string">
            <text:p text:style-name="Table_20_Contents">ANTONIO TEIXEIRA DE BRITO</text:p>
          </table:table-cell>
        </table:table-row>
        <table:table-row>
          <table:table-cell table:style-name="Tabela57.A1" office:value-type="string">
            <text:p text:style-name="Table_20_Contents">           </text:p>
          </table:table-cell>
          <table:table-cell table:style-name="Tabela57.A1" office:value-type="string">
            <text:p text:style-name="Table_20_Contents">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KEISE JULIANA DOS SANTOS BARBOSA (BA 61100)</text:p>
          </table:table-cell>
        </table:table-row>
        <table:table-row>
          <table:table-cell table:style-name="Tabela57.A1" office:value-type="string">
            <text:p text:style-name="Table_20_Contents"> </text:p>
          </table:table-cell>
          <table:table-cell table:style-name="Tabela57.A1" office:value-type="string">
            <text:p text:style-name="Table_20_Contents">ROBERTO DE OLIVEIRA ARANHA (BA 4903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text:line-break/>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1579-02.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CARMEM LUCIA SANTOS PINHEIRO</text:p>
          </table:table-cell>
        </table:table-row>
        <table:table-row>
          <table:table-cell table:style-name="Tabela58.A1" office:value-type="string">
            <text:p text:style-name="Table_20_Contents">Partes:</text:p>
          </table:table-cell>
          <table:table-cell table:style-name="Tabela58.A1" office:value-type="string">
            <text:p text:style-name="Table_20_Contents">RAIMUNDO DIAS DE MATOS</text:p>
          </table:table-cell>
        </table:table-row>
        <table:table-row>
          <table:table-cell table:style-name="Tabela58.A1" office:value-type="string">
            <text:p text:style-name="Table_20_Contents">           </text:p>
          </table:table-cell>
          <table:table-cell table:style-name="Tabela58.A1" office:value-type="string">
            <text:p text:style-name="Table_20_Contents">SECRETARIO DE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EDUARDO ALVES RIBEIRO NETO (BA 8356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text:line-break/>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8813-56.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CARMEM LUCIA SANTOS PINHEIRO</text:p>
          </table:table-cell>
        </table:table-row>
        <table:table-row>
          <table:table-cell table:style-name="Tabela59.A1" office:value-type="string">
            <text:p text:style-name="Table_20_Contents">Partes:</text:p>
          </table:table-cell>
          <table:table-cell table:style-name="Tabela59.A1" office:value-type="string">
            <text:p text:style-name="Table_20_Contents">ALTAMIRA FERREIRA LIMA CALHEIRA</text:p>
          </table:table-cell>
        </table:table-row>
        <table:table-row>
          <table:table-cell table:style-name="Tabela59.A1" office:value-type="string">
            <text:p text:style-name="Table_20_Contents">           </text:p>
          </table:table-cell>
          <table:table-cell table:style-name="Tabela59.A1" office:value-type="string">
            <text:p text:style-name="Table_20_Contents">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THIAGO NASCIMENTO SILVA MACHADO NETO (BA 3479)</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text:line-break/> </text:p>
      <table:table table:name="Tabela60" table:style-name="Tabela60">
        <table:table-column table:style-name="Tabela60.A"/>
        <table:table-column table:style-name="Tabela60.B"/>
        <text:soft-page-break/>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5444-96.2019.8.05.0000 AGRAVO INTERNO</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E FATIMA SILVA CARVALHO</text:p>
          </table:table-cell>
        </table:table-row>
        <table:table-row>
          <table:table-cell table:style-name="Tabela60.A1" office:value-type="string">
            <text:p text:style-name="Table_20_Contents">Partes:</text:p>
          </table:table-cell>
          <table:table-cell table:style-name="Tabela60.A1" office:value-type="string">
            <text:p text:style-name="Table_20_Contents">RONIERE MOURA TURIAL</text:p>
          </table:table-cell>
        </table:table-row>
        <table:table-row>
          <table:table-cell table:style-name="Tabela60.A1" office:value-type="string">
            <text:p text:style-name="Table_20_Contents">           </text:p>
          </table:table-cell>
          <table:table-cell table:style-name="Tabela60.A1" office:value-type="string">
            <text:p text:style-name="Table_20_Contents">GOVERNADOR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MICHEL CAIQUE RUSCIOLELLI BARBOSA (BA 2035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text:line-break/>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6254-71.2019.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E FATIMA SILVA CARVALHO</text:p>
          </table:table-cell>
        </table:table-row>
        <table:table-row>
          <table:table-cell table:style-name="Tabela61.A1" office:value-type="string">
            <text:p text:style-name="Table_20_Contents">Partes:</text:p>
          </table:table-cell>
          <table:table-cell table:style-name="Tabela61.A1" office:value-type="string">
            <text:p text:style-name="Table_20_Contents">SERGIO LUIS MOREIRA SANTOS</text:p>
          </table:table-cell>
        </table:table-row>
        <table:table-row>
          <table:table-cell table:style-name="Tabela61.A1" office:value-type="string">
            <text:p text:style-name="Table_20_Contents">           </text:p>
          </table:table-cell>
          <table:table-cell table:style-name="Tabela61.A1" office:value-type="string">
            <text:p text:style-name="Table_20_Contents">SECRETARIO DA ADMIN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DEBORA CRISTINA BISPO DOS SANTOS (BA 01970)</text:p>
          </table:table-cell>
        </table:table-row>
        <table:table-row>
          <table:table-cell table:style-name="Tabela61.A1" office:value-type="string">
            <text:p text:style-name="Table_20_Contents"> </text:p>
          </table:table-cell>
          <table:table-cell table:style-name="Tabela61.A1" office:value-type="string">
            <text:p text:style-name="Table_20_Contents">RODRIGO VIANA PANZERI (BA 2817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text:line-break/>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7297-77.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IA DE FATIMA SILVA CARVALHO</text:p>
          </table:table-cell>
        </table:table-row>
        <table:table-row>
          <table:table-cell table:style-name="Tabela62.A1" office:value-type="string">
            <text:p text:style-name="Table_20_Contents">Partes:</text:p>
          </table:table-cell>
          <table:table-cell table:style-name="Tabela62.A1" office:value-type="string">
            <text:p text:style-name="Table_20_Contents">AILTON CONCEICAO SOUZA</text:p>
          </table:table-cell>
        </table:table-row>
        <table:table-row>
          <table:table-cell table:style-name="Tabela62.A1" office:value-type="string">
            <text:p text:style-name="Table_20_Contents">           </text:p>
          </table:table-cell>
          <table:table-cell table:style-name="Tabela62.A1" office:value-type="string">
            <text:p text:style-name="Table_20_Contents">SECRETARIO DE EDUC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DANIEL MASCARENHAS PASSOS (BA 71340)</text:p>
          </table:table-cell>
        </table:table-row>
        <table:table-row>
          <table:table-cell table:style-name="Tabela62.A1" office:value-type="string">
            <text:p text:style-name="Table_20_Contents"> </text:p>
          </table:table-cell>
          <table:table-cell table:style-name="Tabela62.A1" office:value-type="string">
            <text:p text:style-name="Table_20_Contents">LUIZ FERNANDO MARAGLIANO CARDOSO NETO (BA 5032)</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text:line-break/>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2910-78.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BALTAZAR MIRANDA SARAIVA</text:p>
          </table:table-cell>
        </table:table-row>
        <table:table-row>
          <table:table-cell table:style-name="Tabela63.A1" office:value-type="string">
            <text:p text:style-name="Table_20_Contents">Partes:</text:p>
          </table:table-cell>
          <table:table-cell table:style-name="Tabela63.A1" office:value-type="string">
            <text:p text:style-name="Table_20_Contents">LUCAS NEVES DE OLIVEIRA</text:p>
          </table:table-cell>
        </table:table-row>
        <table:table-row>
          <table:table-cell table:style-name="Tabela63.A1" office:value-type="string">
            <text:p text:style-name="Table_20_Contents">           </text:p>
          </table:table-cell>
          <table:table-cell table:style-name="Tabela63.A1" office:value-type="string">
            <text:p text:style-name="Table_20_Contents">Diretora Regional - Direc02</text:p>
          </table:table-cell>
        </table:table-row>
        <table:table-row>
          <table:table-cell table:style-name="Tabela63.A1" office:value-type="string">
            <text:p text:style-name="Table_20_Contents">Advogado(s):</text:p>
          </table:table-cell>
          <table:table-cell table:style-name="Tabela63.A1" office:value-type="string">
            <text:p text:style-name="Table_20_Contents">DANILO FREITAS DE OLIVEIRA NUNES (BA 0677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text:line-break/> </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3986-78.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BALTAZAR MIRANDA SARAIVA</text:p>
          </table:table-cell>
        </table:table-row>
        <table:table-row>
          <table:table-cell table:style-name="Tabela64.A1" office:value-type="string">
            <text:p text:style-name="Table_20_Contents">Partes:</text:p>
          </table:table-cell>
          <table:table-cell table:style-name="Tabela64.A1" office:value-type="string">
            <text:p text:style-name="Table_20_Contents">LIVIA EDUARDA OLIVEIRA DE ARAUJO</text:p>
          </table:table-cell>
        </table:table-row>
        <text:soft-page-break/>
        <table:table-row>
          <table:table-cell table:style-name="Tabela64.A1" office:value-type="string">
            <text:p text:style-name="Table_20_Contents">           </text:p>
          </table:table-cell>
          <table:table-cell table:style-name="Tabela64.A1" office:value-type="string">
            <text:p text:style-name="Table_20_Contents">DIRETOR(A) DO CENTRO EDUCACIONAL TEODORO SAMPAIO</text:p>
          </table:table-cell>
        </table:table-row>
        <table:table-row>
          <table:table-cell table:style-name="Tabela64.A1" office:value-type="string">
            <text:p text:style-name="Table_20_Contents">Advogado(s):</text:p>
          </table:table-cell>
          <table:table-cell table:style-name="Tabela64.A1" office:value-type="string">
            <text:p text:style-name="Table_20_Contents">LEANDRO NUNES GOBATTO (BA 7666)</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text:line-break/>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2934-68.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EDMILSON JATAHY FONSECA JUNIOR</text:p>
          </table:table-cell>
        </table:table-row>
        <table:table-row>
          <table:table-cell table:style-name="Tabela65.A1" office:value-type="string">
            <text:p text:style-name="Table_20_Contents">Partes:</text:p>
          </table:table-cell>
          <table:table-cell table:style-name="Tabela65.A1" office:value-type="string">
            <text:p text:style-name="Table_20_Contents">MARISTELA VIDAL CARVALHO PINTO</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E EDUC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HELIO LUCCHESI RIBAS (BA 0897)</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text:line-break/>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20147-66.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EDMILSON JATAHY FONSECA JUNIOR</text:p>
          </table:table-cell>
        </table:table-row>
        <table:table-row>
          <table:table-cell table:style-name="Tabela66.A1" office:value-type="string">
            <text:p text:style-name="Table_20_Contents">Partes:</text:p>
          </table:table-cell>
          <table:table-cell table:style-name="Tabela66.A1" office:value-type="string">
            <text:p text:style-name="Table_20_Contents">LEONARDO HERBERT FRANCELINO DA SILVA</text:p>
          </table:table-cell>
        </table:table-row>
        <table:table-row>
          <table:table-cell table:style-name="Tabela66.A1" office:value-type="string">
            <text:p text:style-name="Table_20_Contents">           </text:p>
          </table:table-cell>
          <table:table-cell table:style-name="Tabela66.A1" office:value-type="string">
            <text:p text:style-name="Table_20_Contents">SECRETARIO DA ADMINSTRAÇÃO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WENDELL BATISTA DE ARAUJO (BA 183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text:line-break/>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17082-63.2018.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OACYR MONTENEGRO SOUTO</text:p>
          </table:table-cell>
        </table:table-row>
        <table:table-row>
          <table:table-cell table:style-name="Tabela67.A1" office:value-type="string">
            <text:p text:style-name="Table_20_Contents">Partes:</text:p>
          </table:table-cell>
          <table:table-cell table:style-name="Tabela67.A1" office:value-type="string">
            <text:p text:style-name="Table_20_Contents">CELIANE SOUZA SANTOS</text:p>
          </table:table-cell>
        </table:table-row>
        <table:table-row>
          <table:table-cell table:style-name="Tabela67.A1" office:value-type="string">
            <text:p text:style-name="Table_20_Contents">           </text:p>
          </table:table-cell>
          <table:table-cell table:style-name="Tabela67.A1" office:value-type="string">
            <text:p text:style-name="Table_20_Contents">SECRETARIO DE EDUCAÇÃ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LUCIO JOSE OLIVEIRA SANTANA (BA 7561)</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text:line-break/>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0573-78.2018.8.05.0000 AÇÃO RESCISÓRIA</text:p>
          </table:table-cell>
        </table:table-row>
        <table:table-row>
          <table:table-cell table:style-name="Tabela68.A1" office:value-type="string">
            <text:p text:style-name="Table_20_Contents">Relator:</text:p>
          </table:table-cell>
          <table:table-cell table:style-name="Tabela68.A1" office:value-type="string">
            <text:p text:style-name="Table_20_Contents">CARMEM LUCIA SANTOS PINHEIRO</text:p>
          </table:table-cell>
        </table:table-row>
        <table:table-row>
          <table:table-cell table:style-name="Tabela68.A1" office:value-type="string">
            <text:p text:style-name="Table_20_Contents">Partes:</text:p>
          </table:table-cell>
          <table:table-cell table:style-name="Tabela68.A1" office:value-type="string">
            <text:p text:style-name="Table_20_Contents">MUNICIPIO DE PAU BRASIL</text:p>
          </table:table-cell>
        </table:table-row>
        <table:table-row>
          <table:table-cell table:style-name="Tabela68.A1" office:value-type="string">
            <text:p text:style-name="Table_20_Contents">           </text:p>
          </table:table-cell>
          <table:table-cell table:style-name="Tabela68.A1" office:value-type="string">
            <text:p text:style-name="Table_20_Contents">EDMEIA CARREGOSA DE ARAUJO SANTANA</text:p>
          </table:table-cell>
        </table:table-row>
        <table:table-row>
          <table:table-cell table:style-name="Tabela68.A1" office:value-type="string">
            <text:p text:style-name="Table_20_Contents">Advogado(s):</text:p>
          </table:table-cell>
          <table:table-cell table:style-name="Tabela68.A1" office:value-type="string">
            <text:p text:style-name="Table_20_Contents">FERNANDA REIS ABREU (BA 94010)</text:p>
          </table:table-cell>
        </table:table-row>
        <table:table-row>
          <table:table-cell table:style-name="Tabela68.A1" office:value-type="string">
            <text:p text:style-name="Table_20_Contents"> </text:p>
          </table:table-cell>
          <table:table-cell table:style-name="Tabela68.A1" office:value-type="string">
            <text:p text:style-name="Table_20_Contents">JESSICA SANTIAGO DE SANTANA (BA 54470)</text:p>
          </table:table-cell>
        </table:table-row>
        <table:table-row>
          <table:table-cell table:style-name="Tabela68.A1" office:value-type="string">
            <text:p text:style-name="Table_20_Contents"> </text:p>
          </table:table-cell>
          <table:table-cell table:style-name="Tabela68.A1" office:value-type="string">
            <text:p text:style-name="Table_20_Contents">MAIZA OLIVEIRA DE SOUZA (BA 4475)</text:p>
          </table:table-cell>
        </table:table-row>
        <text:soft-page-break/>
        <table:table-row>
          <table:table-cell table:style-name="Tabela68.A1" office:value-type="string">
            <text:p text:style-name="Table_20_Contents"> </text:p>
          </table:table-cell>
          <table:table-cell table:style-name="Tabela68.A1" office:value-type="string">
            <text:p text:style-name="Table_20_Contents">MARCOS ANTONIO FARIAS PINTO (BA 44210)</text:p>
          </table:table-cell>
        </table:table-row>
        <table:table-row>
          <table:table-cell table:style-name="Tabela68.A1" office:value-type="string">
            <text:p text:style-name="Table_20_Contents"> </text:p>
          </table:table-cell>
          <table:table-cell table:style-name="Tabela68.A1" office:value-type="string">
            <text:p text:style-name="Table_20_Contents">RAFAELA MENEZES COSTA ABOBOREIRA (BA 82260)</text:p>
          </table:table-cell>
        </table:table-row>
        <table:table-row>
          <table:table-cell table:style-name="Tabela68.A1" office:value-type="string">
            <text:p text:style-name="Table_20_Contents"> </text:p>
          </table:table-cell>
          <table:table-cell table:style-name="Tabela68.A1" office:value-type="string">
            <text:p text:style-name="Table_20_Contents">SAULO REIS PINTO (BA 82310)</text:p>
          </table:table-cell>
        </table:table-row>
        <table:table-row>
          <table:table-cell table:style-name="Tabela68.A1" office:value-type="string">
            <text:p text:style-name="Table_20_Contents"> </text:p>
          </table:table-cell>
          <table:table-cell table:style-name="Tabela68.A1" office:value-type="string">
            <text:p text:style-name="Table_20_Contents">ANDRE ANDRADE EVANGELISTA (BA 520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text:line-break/>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7227-22.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URICIO KERTZMAN SZPORER</text:p>
          </table:table-cell>
        </table:table-row>
        <table:table-row>
          <table:table-cell table:style-name="Tabela69.A1" office:value-type="string">
            <text:p text:style-name="Table_20_Contents">Partes:</text:p>
          </table:table-cell>
          <table:table-cell table:style-name="Tabela69.A1" office:value-type="string">
            <text:p text:style-name="Table_20_Contents">CLAUDECY VIEIRA DOS SANTOS</text:p>
          </table:table-cell>
        </table:table-row>
        <table:table-row>
          <table:table-cell table:style-name="Tabela69.A1" office:value-type="string">
            <text:p text:style-name="Table_20_Contents">           </text:p>
          </table:table-cell>
          <table:table-cell table:style-name="Tabela69.A1" office:value-type="string">
            <text:p text:style-name="Table_20_Contents">GOVERNADOR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MANUELA CASTOR DOS SANTOS (BA 4409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text:line-break/>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10084-45.2019.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MAURICIO KERTZMAN SZPORER</text:p>
          </table:table-cell>
        </table:table-row>
        <table:table-row>
          <table:table-cell table:style-name="Tabela70.A1" office:value-type="string">
            <text:p text:style-name="Table_20_Contents">Partes:</text:p>
          </table:table-cell>
          <table:table-cell table:style-name="Tabela70.A1" office:value-type="string">
            <text:p text:style-name="Table_20_Contents">DERILVA MARIA DE SOUZA SANTANA</text:p>
          </table:table-cell>
        </table:table-row>
        <table:table-row>
          <table:table-cell table:style-name="Tabela70.A1" office:value-type="string">
            <text:p text:style-name="Table_20_Contents">           </text:p>
          </table:table-cell>
          <table:table-cell table:style-name="Tabela70.A1" office:value-type="string">
            <text:p text:style-name="Table_20_Contents">SECRETARIO DA ADMINSTR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EVELIN DIAS CARVALHO DE MAGALHAES (BA 86240)</text:p>
          </table:table-cell>
        </table:table-row>
        <table:table-row>
          <table:table-cell table:style-name="Tabela70.A1" office:value-type="string">
            <text:p text:style-name="Table_20_Contents"> </text:p>
          </table:table-cell>
          <table:table-cell table:style-name="Tabela70.A1" office:value-type="string">
            <text:p text:style-name="Table_20_Contents">LEONARDO PEREIRA DE MATOS (BA 2198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text:line-break/>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3318-10.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BALTAZAR MIRANDA SARAIVA</text:p>
          </table:table-cell>
        </table:table-row>
        <table:table-row>
          <table:table-cell table:style-name="Tabela71.A1" office:value-type="string">
            <text:p text:style-name="Table_20_Contents">Partes:</text:p>
          </table:table-cell>
          <table:table-cell table:style-name="Tabela71.A1" office:value-type="string">
            <text:p text:style-name="Table_20_Contents">INSTITUTO HYGIA SAUDE E DESENVOLVIMENTO SOCIAL</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E SAÚDE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MAURICIO BRITO PASSOS SILVA (BA 07700)</text:p>
          </table:table-cell>
        </table:table-row>
        <table:table-row>
          <table:table-cell table:style-name="Tabela71.A1" office:value-type="string">
            <text:p text:style-name="Table_20_Contents"> </text:p>
          </table:table-cell>
          <table:table-cell table:style-name="Tabela71.A1" office:value-type="string">
            <text:p text:style-name="Table_20_Contents">RAPHAEL FRANKLIN MOURA DA SILVA (RS 0244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text:line-break/>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28514-79.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RAIMUNDO SERGIO SALES CAFEZEIRO</text:p>
          </table:table-cell>
        </table:table-row>
        <table:table-row>
          <table:table-cell table:style-name="Tabela72.A1" office:value-type="string">
            <text:p text:style-name="Table_20_Contents">Partes:</text:p>
          </table:table-cell>
          <table:table-cell table:style-name="Tabela72.A1" office:value-type="string">
            <text:p text:style-name="Table_20_Contents">ANTONIO CARLOS PEREIRA OLIVEIRA</text:p>
          </table:table-cell>
        </table:table-row>
        <table:table-row>
          <table:table-cell table:style-name="Tabela72.A1" office:value-type="string">
            <text:p text:style-name="Table_20_Contents">           </text:p>
          </table:table-cell>
          <table:table-cell table:style-name="Tabela72.A1" office:value-type="string">
            <text:p text:style-name="Table_20_Contents">SECRETARIO DA ADMINSTRAÇÃO DO ESTADO DA BAHIA</text:p>
          </table:table-cell>
        </table:table-row>
        <text:soft-page-break/>
        <table:table-row>
          <table:table-cell table:style-name="Tabela72.A1" office:value-type="string">
            <text:p text:style-name="Table_20_Contents">Advogado(s):</text:p>
          </table:table-cell>
          <table:table-cell table:style-name="Tabela72.A1" office:value-type="string">
            <text:p text:style-name="Table_20_Contents">MONALISA BARBOSA PIMENTEL (BA 7914)</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text:line-break/>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2553-98.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EDMILSON JATAHY FONSECA JUNIOR</text:p>
          </table:table-cell>
        </table:table-row>
        <table:table-row>
          <table:table-cell table:style-name="Tabela73.A1" office:value-type="string">
            <text:p text:style-name="Table_20_Contents">Partes:</text:p>
          </table:table-cell>
          <table:table-cell table:style-name="Tabela73.A1" office:value-type="string">
            <text:p text:style-name="Table_20_Contents">DSP - SERVICOS DE VIGILANCIA LTDA - EPP</text:p>
          </table:table-cell>
        </table:table-row>
        <table:table-row>
          <table:table-cell table:style-name="Tabela73.A1" office:value-type="string">
            <text:p text:style-name="Table_20_Contents">           </text:p>
          </table:table-cell>
          <table:table-cell table:style-name="Tabela73.A1" office:value-type="string">
            <text:p text:style-name="Table_20_Contents">DEFENSOR PÚBLICO GERAL DA DEFENSORIA PÚBLICA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LUCIANA MARIA MINERVINO LERNER (BA 2159)</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text:line-break/>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18663-16.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JOSE EDIVALDO ROCHA ROTONDANO</text:p>
          </table:table-cell>
        </table:table-row>
        <table:table-row>
          <table:table-cell table:style-name="Tabela74.A1" office:value-type="string">
            <text:p text:style-name="Table_20_Contents">Partes:</text:p>
          </table:table-cell>
          <table:table-cell table:style-name="Tabela74.A1" office:value-type="string">
            <text:p text:style-name="Table_20_Contents">DJAIR FERREIRA BASTOS</text:p>
          </table:table-cell>
        </table:table-row>
        <table:table-row>
          <table:table-cell table:style-name="Tabela74.A1" office:value-type="string">
            <text:p text:style-name="Table_20_Contents">           </text:p>
          </table:table-cell>
          <table:table-cell table:style-name="Tabela74.A1" office:value-type="string">
            <text:p text:style-name="Table_20_Contents">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MARCELO ALVES DOS ANJOS (BA 1816)</text:p>
          </table:table-cell>
        </table:table-row>
        <table:table-row>
          <table:table-cell table:style-name="Tabela74.A1" office:value-type="string">
            <text:p text:style-name="Table_20_Contents"> </text:p>
          </table:table-cell>
          <table:table-cell table:style-name="Tabela74.A1" office:value-type="string">
            <text:p text:style-name="Table_20_Contents">NINA PEREIRA MALHEIROS (BA 1277)</text:p>
          </table:table-cell>
        </table:table-row>
        <table:table-row>
          <table:table-cell table:style-name="Tabela74.A1" office:value-type="string">
            <text:p text:style-name="Table_20_Contents"> </text:p>
          </table:table-cell>
          <table:table-cell table:style-name="Tabela74.A1" office:value-type="string">
            <text:p text:style-name="Table_20_Contents">THIAGO AGOSTINHO GUIMARAES DE OLIVEIRA (BA 19730)</text:p>
          </table:table-cell>
        </table:table-row>
        <table:table-row>
          <table:table-cell table:style-name="Tabela74.A1" office:value-type="string">
            <text:p text:style-name="Table_20_Contents"> </text:p>
          </table:table-cell>
          <table:table-cell table:style-name="Tabela74.A1" office:value-type="string">
            <text:p text:style-name="Table_20_Contents">YASMINE ABRAHAO AHMAD SERPA (BA 2168)</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text:line-break/>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24997-66.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ADRIANA SALES BRAGA</text:p>
          </table:table-cell>
        </table:table-row>
        <table:table-row>
          <table:table-cell table:style-name="Tabela75.A1" office:value-type="string">
            <text:p text:style-name="Table_20_Contents">Partes:</text:p>
          </table:table-cell>
          <table:table-cell table:style-name="Tabela75.A1" office:value-type="string">
            <text:p text:style-name="Table_20_Contents">ADELSON MENESES RODRIGUES</text:p>
          </table:table-cell>
        </table:table-row>
        <table:table-row>
          <table:table-cell table:style-name="Tabela75.A1" office:value-type="string">
            <text:p text:style-name="Table_20_Contents">           </text:p>
          </table:table-cell>
          <table:table-cell table:style-name="Tabela75.A1" office:value-type="string">
            <text:p text:style-name="Table_20_Contents">GOVERNADO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REGINA DAS CANDEIAS DA DIVINA PROVIDENCIA RIGAUD PEDRAO (BA 7640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text:line-break/>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1975-97.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ADRIANA SALES BRAGA</text:p>
          </table:table-cell>
        </table:table-row>
        <table:table-row>
          <table:table-cell table:style-name="Tabela76.A1" office:value-type="string">
            <text:p text:style-name="Table_20_Contents">Partes:</text:p>
          </table:table-cell>
          <table:table-cell table:style-name="Tabela76.A1" office:value-type="string">
            <text:p text:style-name="Table_20_Contents">ELINALDO DE JESUS SANTOS</text:p>
          </table:table-cell>
        </table:table-row>
        <table:table-row>
          <table:table-cell table:style-name="Tabela76.A1" office:value-type="string">
            <text:p text:style-name="Table_20_Contents">           </text:p>
          </table:table-cell>
          <table:table-cell table:style-name="Tabela76.A1" office:value-type="string">
            <text:p text:style-name="Table_20_Contents">SECRETARIO DA ADMIN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IVA MAGALI DA SILVA NETO (BA 0801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text:soft-page-break/><text:line-break/>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8222-39.2019.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ADRIANA SALES BRAGA</text:p>
          </table:table-cell>
        </table:table-row>
        <table:table-row>
          <table:table-cell table:style-name="Tabela77.A1" office:value-type="string">
            <text:p text:style-name="Table_20_Contents">Partes:</text:p>
          </table:table-cell>
          <table:table-cell table:style-name="Tabela77.A1" office:value-type="string">
            <text:p text:style-name="Table_20_Contents">EDSON FERREIRA DE CARVALHO</text:p>
          </table:table-cell>
        </table:table-row>
        <table:table-row>
          <table:table-cell table:style-name="Tabela77.A1" office:value-type="string">
            <text:p text:style-name="Table_20_Contents">           </text:p>
          </table:table-cell>
          <table:table-cell table:style-name="Tabela77.A1" office:value-type="string">
            <text:p text:style-name="Table_20_Contents">SECRETÁRIO DA ADMINISTRAÇÃO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MARCOS LUIZ CARMELO BARROSO (BA 6020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text:line-break/>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09767-81.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ADRIANA SALES BRAGA</text:p>
          </table:table-cell>
        </table:table-row>
        <table:table-row>
          <table:table-cell table:style-name="Tabela78.A1" office:value-type="string">
            <text:p text:style-name="Table_20_Contents">Partes:</text:p>
          </table:table-cell>
          <table:table-cell table:style-name="Tabela78.A1" office:value-type="string">
            <text:p text:style-name="Table_20_Contents">HANILTON AUGUSTO DA SILVA</text:p>
          </table:table-cell>
        </table:table-row>
        <table:table-row>
          <table:table-cell table:style-name="Tabela78.A1" office:value-type="string">
            <text:p text:style-name="Table_20_Contents">           </text:p>
          </table:table-cell>
          <table:table-cell table:style-name="Tabela78.A1" office:value-type="string">
            <text:p text:style-name="Table_20_Contents">SECRETÁRIO DA ADMINISTRAÇÃO DO ESTADO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MARCOS LUIZ CARMELO BARROSO (BA 6020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text:line-break/>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26608-54.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ADRIANA SALES BRAGA</text:p>
          </table:table-cell>
        </table:table-row>
        <table:table-row>
          <table:table-cell table:style-name="Tabela79.A1" office:value-type="string">
            <text:p text:style-name="Table_20_Contents">Partes:</text:p>
          </table:table-cell>
          <table:table-cell table:style-name="Tabela79.A1" office:value-type="string">
            <text:p text:style-name="Table_20_Contents">ABNER DA SILVA LIMA</text:p>
          </table:table-cell>
        </table:table-row>
        <table:table-row>
          <table:table-cell table:style-name="Tabela79.A1" office:value-type="string">
            <text:p text:style-name="Table_20_Contents">           </text:p>
          </table:table-cell>
          <table:table-cell table:style-name="Tabela79.A1" office:value-type="string">
            <text:p text:style-name="Table_20_Contents">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LARA NEVES (BA 0531)</text:p>
          </table:table-cell>
        </table:table-row>
        <table:table-row>
          <table:table-cell table:style-name="Tabela79.A1" office:value-type="string">
            <text:p text:style-name="Table_20_Contents"> </text:p>
          </table:table-cell>
          <table:table-cell table:style-name="Tabela79.A1" office:value-type="string">
            <text:p text:style-name="Table_20_Contents">QUELI JERSICA DE JESUS BRITO (BA 9932)</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text:line-break/>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05490-85.2019.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ADRIANA SALES BRAGA</text:p>
          </table:table-cell>
        </table:table-row>
        <table:table-row>
          <table:table-cell table:style-name="Tabela80.A1" office:value-type="string">
            <text:p text:style-name="Table_20_Contents">Partes:</text:p>
          </table:table-cell>
          <table:table-cell table:style-name="Tabela80.A1" office:value-type="string">
            <text:p text:style-name="Table_20_Contents">ROGER DA SILVA SOARES BISPO</text:p>
          </table:table-cell>
        </table:table-row>
        <table:table-row>
          <table:table-cell table:style-name="Tabela80.A1" office:value-type="string">
            <text:p text:style-name="Table_20_Contents">           </text:p>
          </table:table-cell>
          <table:table-cell table:style-name="Tabela80.A1" office:value-type="string">
            <text:p text:style-name="Table_20_Contents">SECRETARIO DE ADMINI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HEKTOR HENRIQUE BARRETO DA SILVA (BA 9901)</text:p>
          </table:table-cell>
        </table:table-row>
        <table:table-row>
          <table:table-cell table:style-name="Tabela80.A1" office:value-type="string">
            <text:p text:style-name="Table_20_Contents"> </text:p>
          </table:table-cell>
          <table:table-cell table:style-name="Tabela80.A1" office:value-type="string">
            <text:p text:style-name="Table_20_Contents">JOAO DA SILVA OLIVEIRA (BA 9366)</text:p>
          </table:table-cell>
        </table:table-row>
        <table:table-row>
          <table:table-cell table:style-name="Tabela80.A1" office:value-type="string">
            <text:p text:style-name="Table_20_Contents"> </text:p>
          </table:table-cell>
          <table:table-cell table:style-name="Tabela80.A1" office:value-type="string">
            <text:p text:style-name="Table_20_Contents">LEANDRO VINICIUS COSTA SANTOS (BA 2793)</text:p>
          </table:table-cell>
        </table:table-row>
        <table:table-row>
          <table:table-cell table:style-name="Tabela80.A1" office:value-type="string">
            <text:p text:style-name="Table_20_Contents"> </text:p>
          </table:table-cell>
          <table:table-cell table:style-name="Tabela80.A1" office:value-type="string">
            <text:p text:style-name="Table_20_Contents">ROGER DA SILVA SOARES BISPO (BA 1951)</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text:soft-page-break/><text:line-break/>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05727-22.2019.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JOSE EDIVALDO ROCHA ROTONDANO</text:p>
          </table:table-cell>
        </table:table-row>
        <table:table-row>
          <table:table-cell table:style-name="Tabela81.A1" office:value-type="string">
            <text:p text:style-name="Table_20_Contents">Partes:</text:p>
          </table:table-cell>
          <table:table-cell table:style-name="Tabela81.A1" office:value-type="string">
            <text:p text:style-name="Table_20_Contents">SHEILA DA SILVA MATOS PIRES</text:p>
          </table:table-cell>
        </table:table-row>
        <table:table-row>
          <table:table-cell table:style-name="Tabela81.A1" office:value-type="string">
            <text:p text:style-name="Table_20_Contents">           </text:p>
          </table:table-cell>
          <table:table-cell table:style-name="Tabela81.A1" office:value-type="string">
            <text:p text:style-name="Table_20_Contents">SECRETÁRIO MUNICIPAL DE GESTÃO DO MUNICÍPIO DE SALVADOR</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text:line-break/>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3546-06.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JOSE EDIVALDO ROCHA ROTONDANO</text:p>
          </table:table-cell>
        </table:table-row>
        <table:table-row>
          <table:table-cell table:style-name="Tabela82.A1" office:value-type="string">
            <text:p text:style-name="Table_20_Contents">Partes:</text:p>
          </table:table-cell>
          <table:table-cell table:style-name="Tabela82.A1" office:value-type="string">
            <text:p text:style-name="Table_20_Contents">LUANNE BASTOS DE BRITTO BARBOSA</text:p>
          </table:table-cell>
        </table:table-row>
        <table:table-row>
          <table:table-cell table:style-name="Tabela82.A1" office:value-type="string">
            <text:p text:style-name="Table_20_Contents">           </text:p>
          </table:table-cell>
          <table:table-cell table:style-name="Tabela82.A1" office:value-type="string">
            <text:p text:style-name="Table_20_Contents">DELEGADO GERAL DA POLICIA CIVIL DO ESTADO DA BAHIA</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text:line-break/>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05334-34.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TELMA LAURA SILVA BRITTO</text:p>
          </table:table-cell>
        </table:table-row>
        <table:table-row>
          <table:table-cell table:style-name="Tabela83.A1" office:value-type="string">
            <text:p text:style-name="Table_20_Contents">Partes:</text:p>
          </table:table-cell>
          <table:table-cell table:style-name="Tabela83.A1" office:value-type="string">
            <text:p text:style-name="Table_20_Contents">JOSE CARLOS RIBEIRO VASCONCELOS</text:p>
          </table:table-cell>
        </table:table-row>
        <table:table-row>
          <table:table-cell table:style-name="Tabela83.A1" office:value-type="string">
            <text:p text:style-name="Table_20_Contents">           </text:p>
          </table:table-cell>
          <table:table-cell table:style-name="Tabela83.A1" office:value-type="string">
            <text:p text:style-name="Table_20_Contents">COMANDANTE GERAL DA POLÍCIA MILITAR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PAULO SERGIO DE ARAUJO MACEDO (BA 19640)</text:p>
          </table:table-cell>
        </table:table-row>
        <table:table-row>
          <table:table-cell table:style-name="Tabela83.A1" office:value-type="string">
            <text:p text:style-name="Table_20_Contents"> </text:p>
          </table:table-cell>
          <table:table-cell table:style-name="Tabela83.A1" office:value-type="string">
            <text:p text:style-name="Table_20_Contents">VICTOR MARQUES (ES 1565)</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text:line-break/>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00001-38.2017.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TELMA LAURA SILVA BRITTO</text:p>
          </table:table-cell>
        </table:table-row>
        <table:table-row>
          <table:table-cell table:style-name="Tabela84.A1" office:value-type="string">
            <text:p text:style-name="Table_20_Contents">Partes:</text:p>
          </table:table-cell>
          <table:table-cell table:style-name="Tabela84.A1" office:value-type="string">
            <text:p text:style-name="Table_20_Contents">KADYS MARTINS FERRAZ SILVA</text:p>
          </table:table-cell>
        </table:table-row>
        <table:table-row>
          <table:table-cell table:style-name="Tabela84.A1" office:value-type="string">
            <text:p text:style-name="Table_20_Contents">           </text:p>
          </table:table-cell>
          <table:table-cell table:style-name="Tabela84.A1" office:value-type="string">
            <text:p text:style-name="Table_20_Contents">SECRETÁRIO DA ADMINISTRAÇÃO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ADHEMAR SANTOS XAVIER (BA 55500)</text:p>
          </table:table-cell>
        </table:table-row>
        <table:table-row>
          <table:table-cell table:style-name="Tabela84.A1" office:value-type="string">
            <text:p text:style-name="Table_20_Contents"> </text:p>
          </table:table-cell>
          <table:table-cell table:style-name="Tabela84.A1" office:value-type="string">
            <text:p text:style-name="Table_20_Contents">MILLA HUPSEL CELESTINO (BA 5572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text:line-break/>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0691-92.2018.8.05.0000 MANDADO DE SEGURANÇA <text:soft-page-break/>(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AURICIO KERTZMAN SZPORER</text:p>
          </table:table-cell>
        </table:table-row>
        <table:table-row>
          <table:table-cell table:style-name="Tabela85.A1" office:value-type="string">
            <text:p text:style-name="Table_20_Contents">Partes:</text:p>
          </table:table-cell>
          <table:table-cell table:style-name="Tabela85.A1" office:value-type="string">
            <text:p text:style-name="Table_20_Contents">DERALDINO ALVES DE ARAUJO</text:p>
          </table:table-cell>
        </table:table-row>
        <table:table-row>
          <table:table-cell table:style-name="Tabela85.A1" office:value-type="string">
            <text:p text:style-name="Table_20_Contents">           </text:p>
          </table:table-cell>
          <table:table-cell table:style-name="Tabela85.A1" office:value-type="string">
            <text:p text:style-name="Table_20_Contents">Tribunal de Contas dos Municípios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MARCONE SODRE MACEDO (BA 50600)</text:p>
          </table:table-cell>
        </table:table-row>
        <table:table-row>
          <table:table-cell table:style-name="Tabela85.A1" office:value-type="string">
            <text:p text:style-name="Table_20_Contents"> </text:p>
          </table:table-cell>
          <table:table-cell table:style-name="Tabela85.A1" office:value-type="string">
            <text:p text:style-name="Table_20_Contents">ALESSANDRO PRAZERES MACEDO (BA 2882)</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text:line-break/>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08821-75.2019.8.05.0000 AGRAVO INTERNO</text:p>
          </table:table-cell>
        </table:table-row>
        <table:table-row>
          <table:table-cell table:style-name="Tabela86.A1" office:value-type="string">
            <text:p text:style-name="Table_20_Contents">Relator:</text:p>
          </table:table-cell>
          <table:table-cell table:style-name="Tabela86.A1" office:value-type="string">
            <text:p text:style-name="Table_20_Contents">CARMEM LUCIA SANTOS PINHEIRO</text:p>
          </table:table-cell>
        </table:table-row>
        <table:table-row>
          <table:table-cell table:style-name="Tabela86.A1" office:value-type="string">
            <text:p text:style-name="Table_20_Contents">Partes:</text:p>
          </table:table-cell>
          <table:table-cell table:style-name="Tabela86.A1" office:value-type="string">
            <text:p text:style-name="Table_20_Contents">HELIO JOSE DA SILVA</text:p>
          </table:table-cell>
        </table:table-row>
        <table:table-row>
          <table:table-cell table:style-name="Tabela86.A1" office:value-type="string">
            <text:p text:style-name="Table_20_Contents">           </text:p>
          </table:table-cell>
          <table:table-cell table:style-name="Tabela86.A1" office:value-type="string">
            <text:p text:style-name="Table_20_Contents">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ONILDE CAVALCANTE DE ANDRADE CARVALHO (BA 3447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text:line-break/>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00185-63.2019.8.05.0213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CARMEM LUCIA SANTOS PINHEIRO</text:p>
          </table:table-cell>
        </table:table-row>
        <table:table-row>
          <table:table-cell table:style-name="Tabela87.A1" office:value-type="string">
            <text:p text:style-name="Table_20_Contents">Partes:</text:p>
          </table:table-cell>
          <table:table-cell table:style-name="Tabela87.A1" office:value-type="string">
            <text:p text:style-name="Table_20_Contents">ERIKA SANTOS DE MATOS</text:p>
          </table:table-cell>
        </table:table-row>
        <table:table-row>
          <table:table-cell table:style-name="Tabela87.A1" office:value-type="string">
            <text:p text:style-name="Table_20_Contents">           </text:p>
          </table:table-cell>
          <table:table-cell table:style-name="Tabela87.A1" office:value-type="string">
            <text:p text:style-name="Table_20_Contents">PLANSERV</text:p>
          </table:table-cell>
        </table:table-row>
        <table:table-row>
          <table:table-cell table:style-name="Tabela87.A1" office:value-type="string">
            <text:p text:style-name="Table_20_Contents">Advogado(s):</text:p>
          </table:table-cell>
          <table:table-cell table:style-name="Tabela87.A1" office:value-type="string">
            <text:p text:style-name="Table_20_Contents">IDALYNE MARA SANTOS DE MATOS (BA 1671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text:line-break/>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8158-84.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IVANILTON SANTOS DA SILVA</text:p>
          </table:table-cell>
        </table:table-row>
        <table:table-row>
          <table:table-cell table:style-name="Tabela88.A1" office:value-type="string">
            <text:p text:style-name="Table_20_Contents">Partes:</text:p>
          </table:table-cell>
          <table:table-cell table:style-name="Tabela88.A1" office:value-type="string">
            <text:p text:style-name="Table_20_Contents">DAVI SOUZA GOMES</text:p>
          </table:table-cell>
        </table:table-row>
        <table:table-row>
          <table:table-cell table:style-name="Tabela88.A1" office:value-type="string">
            <text:p text:style-name="Table_20_Contents">           </text:p>
          </table:table-cell>
          <table:table-cell table:style-name="Tabela88.A1" office:value-type="string">
            <text:p text:style-name="Table_20_Contents">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JESSICA SOUSA ARAUJO DE AZEVEDO (BA 25500)</text:p>
          </table:table-cell>
        </table:table-row>
        <table:table-row>
          <table:table-cell table:style-name="Tabela88.A1" office:value-type="string">
            <text:p text:style-name="Table_20_Contents"> </text:p>
          </table:table-cell>
          <table:table-cell table:style-name="Tabela88.A1" office:value-type="string">
            <text:p text:style-name="Table_20_Contents">MARCOS LUIZ CARMELO BARROSO (BA 6020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text:line-break/>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4694-56.2019.8.05.0000 AGRAVO INTERNO</text:p>
          </table:table-cell>
        </table:table-row>
        <table:table-row>
          <table:table-cell table:style-name="Tabela89.A1" office:value-type="string">
            <text:p text:style-name="Table_20_Contents">Relator:</text:p>
          </table:table-cell>
          <table:table-cell table:style-name="Tabela89.A1" office:value-type="string">
            <text:p text:style-name="Table_20_Contents">JOSE EDIVALDO ROCHA ROTONDANO</text:p>
          </table:table-cell>
        </table:table-row>
        <table:table-row>
          <table:table-cell table:style-name="Tabela89.A1" office:value-type="string">
            <text:p text:style-name="Table_20_Contents">Partes:</text:p>
          </table:table-cell>
          <table:table-cell table:style-name="Tabela89.A1" office:value-type="string">
            <text:p text:style-name="Table_20_Contents">MARIA JOSEFINA GUIMARAES SCHNEIBERG NETA</text:p>
          </table:table-cell>
        </table:table-row>
        <table:table-row>
          <table:table-cell table:style-name="Tabela89.A1" office:value-type="string">
            <text:p text:style-name="Table_20_Contents">           </text:p>
          </table:table-cell>
          <table:table-cell table:style-name="Tabela89.A1" office:value-type="string">
            <text:p text:style-name="Table_20_Contents">SECRETÁRIO MUNICIPAL DE GESTÃO DO MUNICÍPIO DE SALVADOR</text:p>
          </table:table-cell>
        </table:table-row>
        <text:soft-page-break/>
        <table:table-row>
          <table:table-cell table:style-name="Tabela89.A1" office:value-type="string">
            <text:p text:style-name="Table_20_Contents">Advogado(s):</text:p>
          </table:table-cell>
          <table:table-cell table:style-name="Tabela89.A1" office:value-type="string">
            <text:p text:style-name="Table_20_Contents">MARCELO ANTONIO ALVARES SILVA (BA 2544)</text:p>
          </table:table-cell>
        </table:table-row>
        <table:table-row>
          <table:table-cell table:style-name="Tabela89.A1" office:value-type="string">
            <text:p text:style-name="Table_20_Contents"> </text:p>
          </table:table-cell>
          <table:table-cell table:style-name="Tabela89.A1" office:value-type="string">
            <text:p text:style-name="Table_20_Contents">VICENTE DA CUNHA PASSOS JUNIOR (BA 1989)</text:p>
          </table:table-cell>
        </table:table-row>
        <table:table-row>
          <table:table-cell table:style-name="Tabela89.A1" office:value-type="string">
            <text:p text:style-name="Table_20_Contents"> </text:p>
          </table:table-cell>
          <table:table-cell table:style-name="Tabela89.A1" office:value-type="string">
            <text:p text:style-name="Table_20_Contents">YBSEN FERNANDO ARAS DO PRADO (BA 6218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text:line-break/>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9680-91.2019.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JOSE EDIVALDO ROCHA ROTONDANO</text:p>
          </table:table-cell>
        </table:table-row>
        <table:table-row>
          <table:table-cell table:style-name="Tabela90.A1" office:value-type="string">
            <text:p text:style-name="Table_20_Contents">Partes:</text:p>
          </table:table-cell>
          <table:table-cell table:style-name="Tabela90.A1" office:value-type="string">
            <text:p text:style-name="Table_20_Contents">FRANCISCO RIBEIRO PASSOS</text:p>
          </table:table-cell>
        </table:table-row>
        <table:table-row>
          <table:table-cell table:style-name="Tabela90.A1" office:value-type="string">
            <text:p text:style-name="Table_20_Contents">           </text:p>
          </table:table-cell>
          <table:table-cell table:style-name="Tabela90.A1" office:value-type="string">
            <text:p text:style-name="Table_20_Contents">SECRETÁRIO DA ADMINISTRAÇÃO DO ESTADO DA BAHIA, o SR. EDELVINO DA SILVA GÓES FILHO</text:p>
          </table:table-cell>
        </table:table-row>
        <table:table-row>
          <table:table-cell table:style-name="Tabela90.A1" office:value-type="string">
            <text:p text:style-name="Table_20_Contents">Advogado(s):</text:p>
          </table:table-cell>
          <table:table-cell table:style-name="Tabela90.A1" office:value-type="string">
            <text:p text:style-name="Table_20_Contents">POLLYANNA SILVA PASSOS COSTA BRAGA (BA 0306)</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text:line-break/>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00292-38.2017.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LISBETE MARIA TEIXEIRA ALMEIDA CEZAR SANTOS</text:p>
          </table:table-cell>
        </table:table-row>
        <table:table-row>
          <table:table-cell table:style-name="Tabela91.A1" office:value-type="string">
            <text:p text:style-name="Table_20_Contents">Partes:</text:p>
          </table:table-cell>
          <table:table-cell table:style-name="Tabela91.A1" office:value-type="string">
            <text:p text:style-name="Table_20_Contents">JOSE ATILA RIBEIRO GONCALVES MONIZ BARRETO DE ARAGAO</text:p>
          </table:table-cell>
        </table:table-row>
        <table:table-row>
          <table:table-cell table:style-name="Tabela91.A1" office:value-type="string">
            <text:p text:style-name="Table_20_Contents">           </text:p>
          </table:table-cell>
          <table:table-cell table:style-name="Tabela91.A1" office:value-type="string">
            <text:p text:style-name="Table_20_Contents">SECRETARIO DE ADMINI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GUSTAVO RIBEIRO GOMES BRITO (BA 4518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text:line-break/>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0011-82.2017.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LISBETE MARIA TEIXEIRA ALMEIDA CEZAR SANTOS</text:p>
          </table:table-cell>
        </table:table-row>
        <table:table-row>
          <table:table-cell table:style-name="Tabela92.A1" office:value-type="string">
            <text:p text:style-name="Table_20_Contents">Partes:</text:p>
          </table:table-cell>
          <table:table-cell table:style-name="Tabela92.A1" office:value-type="string">
            <text:p text:style-name="Table_20_Contents">JOSE CARLOS LEANDRO DA SILVA</text:p>
          </table:table-cell>
        </table:table-row>
        <table:table-row>
          <table:table-cell table:style-name="Tabela92.A1" office:value-type="string">
            <text:p text:style-name="Table_20_Contents">           </text:p>
          </table:table-cell>
          <table:table-cell table:style-name="Tabela92.A1" office:value-type="string">
            <text:p text:style-name="Table_20_Contents">SECRETÁRIO DA ADMINISTR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WAGNER VELOSO MARTINS (BA 7160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text:line-break/>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9820-24.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JOANICE MARIA GUIMARAES DE JESUS</text:p>
          </table:table-cell>
        </table:table-row>
        <table:table-row>
          <table:table-cell table:style-name="Tabela93.A1" office:value-type="string">
            <text:p text:style-name="Table_20_Contents">Partes:</text:p>
          </table:table-cell>
          <table:table-cell table:style-name="Tabela93.A1" office:value-type="string">
            <text:p text:style-name="Table_20_Contents">MARCELO POTRATZ DO NASCIMENTO</text:p>
          </table:table-cell>
        </table:table-row>
        <table:table-row>
          <table:table-cell table:style-name="Tabela93.A1" office:value-type="string">
            <text:p text:style-name="Table_20_Contents">           </text:p>
          </table:table-cell>
          <table:table-cell table:style-name="Tabela93.A1" office:value-type="string">
            <text:p text:style-name="Table_20_Contents">SECRETÁRIO DE EDUCAÇÃ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LUDMILLA SANTOS CARDOSO (BA 9064)</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text:soft-page-break/><text:line-break/>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08014-55.2019.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DINALVA GOMES LARANJEIRA PIMENTEL</text:p>
          </table:table-cell>
        </table:table-row>
        <table:table-row>
          <table:table-cell table:style-name="Tabela94.A1" office:value-type="string">
            <text:p text:style-name="Table_20_Contents">Partes:</text:p>
          </table:table-cell>
          <table:table-cell table:style-name="Tabela94.A1" office:value-type="string">
            <text:p text:style-name="Table_20_Contents">JOSE ROQUE OLIVEIRA DE JESUS</text:p>
          </table:table-cell>
        </table:table-row>
        <table:table-row>
          <table:table-cell table:style-name="Tabela94.A1" office:value-type="string">
            <text:p text:style-name="Table_20_Contents">           </text:p>
          </table:table-cell>
          <table:table-cell table:style-name="Tabela94.A1" office:value-type="string">
            <text:p text:style-name="Table_20_Contents">SECRETÁRIO DA ADMINISTRAÇÃO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ALEXANDRA MARIA DA SILVA MARTINS (BA 29050)</text:p>
          </table:table-cell>
        </table:table-row>
        <table:table-row>
          <table:table-cell table:style-name="Tabela94.A1" office:value-type="string">
            <text:p text:style-name="Table_20_Contents"> </text:p>
          </table:table-cell>
          <table:table-cell table:style-name="Tabela94.A1" office:value-type="string">
            <text:p text:style-name="Table_20_Contents">DEBORA ALINE VELOSO MARTINS GOMES (PE 7470)</text:p>
          </table:table-cell>
        </table:table-row>
        <table:table-row>
          <table:table-cell table:style-name="Tabela94.A1" office:value-type="string">
            <text:p text:style-name="Table_20_Contents"> </text:p>
          </table:table-cell>
          <table:table-cell table:style-name="Tabela94.A1" office:value-type="string">
            <text:p text:style-name="Table_20_Contents">WAGNER VELOSO MARTINS (BA 7160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text:line-break/>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08535-34.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DINALVA GOMES LARANJEIRA PIMENTEL</text:p>
          </table:table-cell>
        </table:table-row>
        <table:table-row>
          <table:table-cell table:style-name="Tabela95.A1" office:value-type="string">
            <text:p text:style-name="Table_20_Contents">Partes:</text:p>
          </table:table-cell>
          <table:table-cell table:style-name="Tabela95.A1" office:value-type="string">
            <text:p text:style-name="Table_20_Contents">HUNEI DE LEMOS LORDELLO</text:p>
          </table:table-cell>
        </table:table-row>
        <table:table-row>
          <table:table-cell table:style-name="Tabela95.A1" office:value-type="string">
            <text:p text:style-name="Table_20_Contents">           </text:p>
          </table:table-cell>
          <table:table-cell table:style-name="Tabela95.A1" office:value-type="string">
            <text:p text:style-name="Table_20_Contents">SECRETARIO DE ADMINI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MANUELA CASTOR DOS SANTOS (BA 4409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text:line-break/>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00200-60.2017.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DINALVA GOMES LARANJEIRA PIMENTEL</text:p>
          </table:table-cell>
        </table:table-row>
        <table:table-row>
          <table:table-cell table:style-name="Tabela96.A1" office:value-type="string">
            <text:p text:style-name="Table_20_Contents">Partes:</text:p>
          </table:table-cell>
          <table:table-cell table:style-name="Tabela96.A1" office:value-type="string">
            <text:p text:style-name="Table_20_Contents">ADALBERTO CARVALHO SANTANA JUNIOR</text:p>
          </table:table-cell>
        </table:table-row>
        <table:table-row>
          <table:table-cell table:style-name="Tabela96.A1" office:value-type="string">
            <text:p text:style-name="Table_20_Contents">           </text:p>
          </table:table-cell>
          <table:table-cell table:style-name="Tabela96.A1" office:value-type="string">
            <text:p text:style-name="Table_20_Contents">GOVERNADOR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ARLINDO GALDINO DOS SANTOS JUNIOR (BA 0464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text:line-break/>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00696-89.2017.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DINALVA GOMES LARANJEIRA PIMENTEL</text:p>
          </table:table-cell>
        </table:table-row>
        <table:table-row>
          <table:table-cell table:style-name="Tabela97.A1" office:value-type="string">
            <text:p text:style-name="Table_20_Contents">Partes:</text:p>
          </table:table-cell>
          <table:table-cell table:style-name="Tabela97.A1" office:value-type="string">
            <text:p text:style-name="Table_20_Contents">JESSICA HELLEN FREIRE NOGUEIR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E EDUC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JOAO GABRIEL BITTENCOURT GALVAO (BA 7832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text:line-break/> </text:p>
      <table:table table:name="Tabela98" table:style-name="Tabela98">
        <table:table-column table:style-name="Tabela98.A"/>
        <table:table-column table:style-name="Tabela98.B"/>
        <text:soft-page-break/>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13338-26.2019.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DINALVA GOMES LARANJEIRA PIMENTEL</text:p>
          </table:table-cell>
        </table:table-row>
        <table:table-row>
          <table:table-cell table:style-name="Tabela98.A1" office:value-type="string">
            <text:p text:style-name="Table_20_Contents">Partes:</text:p>
          </table:table-cell>
          <table:table-cell table:style-name="Tabela98.A1" office:value-type="string">
            <text:p text:style-name="Table_20_Contents">JOSE LUIZ PEREIRA DA SILVA</text:p>
          </table:table-cell>
        </table:table-row>
        <table:table-row>
          <table:table-cell table:style-name="Tabela98.A1" office:value-type="string">
            <text:p text:style-name="Table_20_Contents">           </text:p>
          </table:table-cell>
          <table:table-cell table:style-name="Tabela98.A1" office:value-type="string">
            <text:p text:style-name="Table_20_Contents">SECRETARIO DE ADMINISTRAÇÃO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DEBORA CRISTINA BISPO DOS SANTOS (BA 01970)</text:p>
          </table:table-cell>
        </table:table-row>
        <table:table-row>
          <table:table-cell table:style-name="Tabela98.A1" office:value-type="string">
            <text:p text:style-name="Table_20_Contents"> </text:p>
          </table:table-cell>
          <table:table-cell table:style-name="Tabela98.A1" office:value-type="string">
            <text:p text:style-name="Table_20_Contents">RODRIGO VIANA PANZERI (BA 2817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text:line-break/> </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2409-86.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MARCIA BORGES FARIA</text:p>
          </table:table-cell>
        </table:table-row>
        <table:table-row>
          <table:table-cell table:style-name="Tabela99.A1" office:value-type="string">
            <text:p text:style-name="Table_20_Contents">Partes:</text:p>
          </table:table-cell>
          <table:table-cell table:style-name="Tabela99.A1" office:value-type="string">
            <text:p text:style-name="Table_20_Contents">WILTON CLAUDIO SILVA SANTOS JUNIOR</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CAMILA CORDEIRO MAIA (BA 2541)</text:p>
          </table:table-cell>
        </table:table-row>
        <table:table-row>
          <table:table-cell table:style-name="Tabela99.A1" office:value-type="string">
            <text:p text:style-name="Table_20_Contents"> </text:p>
          </table:table-cell>
          <table:table-cell table:style-name="Tabela99.A1" office:value-type="string">
            <text:p text:style-name="Table_20_Contents">PAULO SERGIO DE ARAUJO MACEDO (BA 1964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text:line-break/>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01553-38.2017.8.05.0000 AGRAVO INTERNO</text:p>
          </table:table-cell>
        </table:table-row>
        <table:table-row>
          <table:table-cell table:style-name="Tabela100.A1" office:value-type="string">
            <text:p text:style-name="Table_20_Contents">Relator:</text:p>
          </table:table-cell>
          <table:table-cell table:style-name="Tabela100.A1" office:value-type="string">
            <text:p text:style-name="Table_20_Contents">MARCIA BORGES FARIA</text:p>
          </table:table-cell>
        </table:table-row>
        <table:table-row>
          <table:table-cell table:style-name="Tabela100.A1" office:value-type="string">
            <text:p text:style-name="Table_20_Contents">Partes:</text:p>
          </table:table-cell>
          <table:table-cell table:style-name="Tabela100.A1" office:value-type="string">
            <text:p text:style-name="Table_20_Contents">KADNOEL OLIVEIRA E OLIVEIRA</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PAULO SERGIO DE ARAUJO MACEDO (BA 1964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text:line-break/>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7568-10.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MARCIA BORGES FARIA</text:p>
          </table:table-cell>
        </table:table-row>
        <table:table-row>
          <table:table-cell table:style-name="Tabela101.A1" office:value-type="string">
            <text:p text:style-name="Table_20_Contents">Partes:</text:p>
          </table:table-cell>
          <table:table-cell table:style-name="Tabela101.A1" office:value-type="string">
            <text:p text:style-name="Table_20_Contents">EVALDO MESSIAS BRANDAO</text:p>
          </table:table-cell>
        </table:table-row>
        <table:table-row>
          <table:table-cell table:style-name="Tabela101.A1" office:value-type="string">
            <text:p text:style-name="Table_20_Contents">           </text:p>
          </table:table-cell>
          <table:table-cell table:style-name="Tabela101.A1" office:value-type="string">
            <text:p text:style-name="Table_20_Contents">GOVERNADOR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ALESON VINICIUS DE SOUZA NOGUEIRA (BA 9053)</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text:line-break/>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5228-93.2018.8.05.0000 AGRAVO INTERNO</text:p>
          </table:table-cell>
        </table:table-row>
        <table:table-row>
          <table:table-cell table:style-name="Tabela102.A1" office:value-type="string">
            <text:p text:style-name="Table_20_Contents">Relator:</text:p>
          </table:table-cell>
          <table:table-cell table:style-name="Tabela102.A1" office:value-type="string">
            <text:p text:style-name="Table_20_Contents">MARCIA BORGES FARIA</text:p>
          </table:table-cell>
        </table:table-row>
        <table:table-row>
          <table:table-cell table:style-name="Tabela102.A1" office:value-type="string">
            <text:p text:style-name="Table_20_Contents">Partes:</text:p>
          </table:table-cell>
          <table:table-cell table:style-name="Tabela102.A1" office:value-type="string">
            <text:p text:style-name="Table_20_Contents">DEMETRIO DUARTE BARBOSA</text:p>
          </table:table-cell>
        </table:table-row>
        <text:soft-page-break/>
        <table:table-row>
          <table:table-cell table:style-name="Tabela102.A1" office:value-type="string">
            <text:p text:style-name="Table_20_Contents">           </text:p>
          </table:table-cell>
          <table:table-cell table:style-name="Tabela102.A1" office:value-type="string">
            <text:p text:style-name="Table_20_Contents">COMANDANTE GERAL DA POLICIA MILITA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ALEXANDRA MARIA DA SILVA MARTINS (BA 29050)</text:p>
          </table:table-cell>
        </table:table-row>
        <table:table-row>
          <table:table-cell table:style-name="Tabela102.A1" office:value-type="string">
            <text:p text:style-name="Table_20_Contents"> </text:p>
          </table:table-cell>
          <table:table-cell table:style-name="Tabela102.A1" office:value-type="string">
            <text:p text:style-name="Table_20_Contents">DEBORA ALINE VELOSO MARTINS GOMES (PE 7470)</text:p>
          </table:table-cell>
        </table:table-row>
        <table:table-row>
          <table:table-cell table:style-name="Tabela102.A1" office:value-type="string">
            <text:p text:style-name="Table_20_Contents"> </text:p>
          </table:table-cell>
          <table:table-cell table:style-name="Tabela102.A1" office:value-type="string">
            <text:p text:style-name="Table_20_Contents">WAGNER VELOSO MARTINS (BA 7160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text:line-break/>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3142-52.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LIGIA MARIA RAMOS CUNHA LIMA</text:p>
          </table:table-cell>
        </table:table-row>
        <table:table-row>
          <table:table-cell table:style-name="Tabela103.A1" office:value-type="string">
            <text:p text:style-name="Table_20_Contents">Partes:</text:p>
          </table:table-cell>
          <table:table-cell table:style-name="Tabela103.A1" office:value-type="string">
            <text:p text:style-name="Table_20_Contents">JHOEYS AMANDHA MOTA FREIRE</text:p>
          </table:table-cell>
        </table:table-row>
        <table:table-row>
          <table:table-cell table:style-name="Tabela103.A1" office:value-type="string">
            <text:p text:style-name="Table_20_Contents">           </text:p>
          </table:table-cell>
          <table:table-cell table:style-name="Tabela103.A1" office:value-type="string">
            <text:p text:style-name="Table_20_Contents">GOVERNADOR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JHOEYS AMANDHA MOTA FREIRE (BA 18330)</text:p>
          </table:table-cell>
        </table:table-row>
        <table:table-row>
          <table:table-cell table:style-name="Tabela103.A1" office:value-type="string">
            <text:p text:style-name="Table_20_Contents"> </text:p>
          </table:table-cell>
          <table:table-cell table:style-name="Tabela103.A1" office:value-type="string">
            <text:p text:style-name="Table_20_Contents">THIAGO SANTOS CURVELO (BA 0317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text:line-break/>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5523-33.2018.8.05.0000 AGRAVO INTERNO</text:p>
          </table:table-cell>
        </table:table-row>
        <table:table-row>
          <table:table-cell table:style-name="Tabela104.A1" office:value-type="string">
            <text:p text:style-name="Table_20_Contents">Relator:</text:p>
          </table:table-cell>
          <table:table-cell table:style-name="Tabela104.A1" office:value-type="string">
            <text:p text:style-name="Table_20_Contents">LIGIA MARIA RAMOS CUNHA LIMA</text:p>
          </table:table-cell>
        </table:table-row>
        <table:table-row>
          <table:table-cell table:style-name="Tabela104.A1" office:value-type="string">
            <text:p text:style-name="Table_20_Contents">Partes:</text:p>
          </table:table-cell>
          <table:table-cell table:style-name="Tabela104.A1" office:value-type="string">
            <text:p text:style-name="Table_20_Contents">AUREA AZEVEDO DOS SANTOS LIMA</text:p>
          </table:table-cell>
        </table:table-row>
        <table:table-row>
          <table:table-cell table:style-name="Tabela104.A1" office:value-type="string">
            <text:p text:style-name="Table_20_Contents">           </text:p>
          </table:table-cell>
          <table:table-cell table:style-name="Tabela104.A1" office:value-type="string">
            <text:p text:style-name="Table_20_Contents">COMANDANTE GERAL DA POLICIA MILITAR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ALEXANDRA MARIA DA SILVA MARTINS (BA 29050)</text:p>
          </table:table-cell>
        </table:table-row>
        <table:table-row>
          <table:table-cell table:style-name="Tabela104.A1" office:value-type="string">
            <text:p text:style-name="Table_20_Contents"> </text:p>
          </table:table-cell>
          <table:table-cell table:style-name="Tabela104.A1" office:value-type="string">
            <text:p text:style-name="Table_20_Contents">DEBORA ALINE VELOSO MARTINS GOMES (PE 7470)</text:p>
          </table:table-cell>
        </table:table-row>
        <table:table-row>
          <table:table-cell table:style-name="Tabela104.A1" office:value-type="string">
            <text:p text:style-name="Table_20_Contents"> </text:p>
          </table:table-cell>
          <table:table-cell table:style-name="Tabela104.A1" office:value-type="string">
            <text:p text:style-name="Table_20_Contents">WAGNER VELOSO MARTINS (BA 7160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text:line-break/>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3941-74.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SANDRA INES MORAES RUSCIOLELLI AZEVEDO</text:p>
          </table:table-cell>
        </table:table-row>
        <table:table-row>
          <table:table-cell table:style-name="Tabela105.A1" office:value-type="string">
            <text:p text:style-name="Table_20_Contents">Partes:</text:p>
          </table:table-cell>
          <table:table-cell table:style-name="Tabela105.A1" office:value-type="string">
            <text:p text:style-name="Table_20_Contents">GILSON RODRIGUES DA SILVA</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A ADMIN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MANUELA CASTOR DOS SANTOS (BA 4409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text:line-break/>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0324-09.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SANDRA INES MORAES RUSCIOLELLI AZEVEDO</text:p>
          </table:table-cell>
        </table:table-row>
        <text:soft-page-break/>
        <table:table-row>
          <table:table-cell table:style-name="Tabela106.A1" office:value-type="string">
            <text:p text:style-name="Table_20_Contents">Partes:</text:p>
          </table:table-cell>
          <table:table-cell table:style-name="Tabela106.A1" office:value-type="string">
            <text:p text:style-name="Table_20_Contents">LEANDRO NONATO RIBAS</text:p>
          </table:table-cell>
        </table:table-row>
        <table:table-row>
          <table:table-cell table:style-name="Tabela106.A1" office:value-type="string">
            <text:p text:style-name="Table_20_Contents">           </text:p>
          </table:table-cell>
          <table:table-cell table:style-name="Tabela106.A1" office:value-type="string">
            <text:p text:style-name="Table_20_Contents">Prefeito de Salvador</text:p>
          </table:table-cell>
        </table:table-row>
        <table:table-row>
          <table:table-cell table:style-name="Tabela106.A1" office:value-type="string">
            <text:p text:style-name="Table_20_Contents">Advogado(s):</text:p>
          </table:table-cell>
          <table:table-cell table:style-name="Tabela106.A1" office:value-type="string">
            <text:p text:style-name="Table_20_Contents">LIDIANE MARCAL DOURADO (BA 1152)</text:p>
          </table:table-cell>
        </table:table-row>
        <table:table-row>
          <table:table-cell table:style-name="Tabela106.A1" office:value-type="string">
            <text:p text:style-name="Table_20_Contents"> </text:p>
          </table:table-cell>
          <table:table-cell table:style-name="Tabela106.A1" office:value-type="string">
            <text:p text:style-name="Table_20_Contents">ROGERIO FERREIRA MOTA FILHO (BA 9381)</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text:line-break/>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04165-12.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SANDRA INES MORAES RUSCIOLELLI AZEVEDO</text:p>
          </table:table-cell>
        </table:table-row>
        <table:table-row>
          <table:table-cell table:style-name="Tabela107.A1" office:value-type="string">
            <text:p text:style-name="Table_20_Contents">Partes:</text:p>
          </table:table-cell>
          <table:table-cell table:style-name="Tabela107.A1" office:value-type="string">
            <text:p text:style-name="Table_20_Contents">MATHEUS MARTINS FERREIR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E ADMINI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IVA MAGALI DA SILVA NETO (BA 0801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text:line-break/>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13586-26.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SANDRA INES MORAES RUSCIOLELLI AZEVEDO</text:p>
          </table:table-cell>
        </table:table-row>
        <table:table-row>
          <table:table-cell table:style-name="Tabela108.A1" office:value-type="string">
            <text:p text:style-name="Table_20_Contents">Partes:</text:p>
          </table:table-cell>
          <table:table-cell table:style-name="Tabela108.A1" office:value-type="string">
            <text:p text:style-name="Table_20_Contents">HANANIAS SOUZA SANTANA</text:p>
          </table:table-cell>
        </table:table-row>
        <table:table-row>
          <table:table-cell table:style-name="Tabela108.A1" office:value-type="string">
            <text:p text:style-name="Table_20_Contents">           </text:p>
          </table:table-cell>
          <table:table-cell table:style-name="Tabela108.A1" office:value-type="string">
            <text:p text:style-name="Table_20_Contents">COMANDANTE GERAL DA POLICIA MILITAR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JOAO RICARDO FIDALGO DE MOURA (DF 3203)</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text:line-break/>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13037-16.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SANDRA INES MORAES RUSCIOLELLI AZEVEDO</text:p>
          </table:table-cell>
        </table:table-row>
        <table:table-row>
          <table:table-cell table:style-name="Tabela109.A1" office:value-type="string">
            <text:p text:style-name="Table_20_Contents">Partes:</text:p>
          </table:table-cell>
          <table:table-cell table:style-name="Tabela109.A1" office:value-type="string">
            <text:p text:style-name="Table_20_Contents">GABRIELA VIEIRA LOPES CHAUI</text:p>
          </table:table-cell>
        </table:table-row>
        <table:table-row>
          <table:table-cell table:style-name="Tabela109.A1" office:value-type="string">
            <text:p text:style-name="Table_20_Contents">           </text:p>
          </table:table-cell>
          <table:table-cell table:style-name="Tabela109.A1" office:value-type="string">
            <text:p text:style-name="Table_20_Contents">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ANA CRISTINA FORTUNA DOREA (BA 2151)</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text:line-break/>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7002-40.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SANDRA INES MORAES RUSCIOLELLI AZEVEDO</text:p>
          </table:table-cell>
        </table:table-row>
        <table:table-row>
          <table:table-cell table:style-name="Tabela110.A1" office:value-type="string">
            <text:p text:style-name="Table_20_Contents">Partes:</text:p>
          </table:table-cell>
          <table:table-cell table:style-name="Tabela110.A1" office:value-type="string">
            <text:p text:style-name="Table_20_Contents">LARISSA FIGUEIREDO REGO</text:p>
          </table:table-cell>
        </table:table-row>
        <table:table-row>
          <table:table-cell table:style-name="Tabela110.A1" office:value-type="string">
            <text:p text:style-name="Table_20_Contents">           </text:p>
          </table:table-cell>
          <table:table-cell table:style-name="Tabela110.A1" office:value-type="string">
            <text:p text:style-name="Table_20_Contents">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LARISSA FIGUEIREDO REGO (BA 1253)</text:p>
          </table:table-cell>
        </table:table-row>
        <text:soft-page-break/>
        <table:table-row>
          <table:table-cell table:style-name="Tabela110.A1" office:value-type="string">
            <text:p text:style-name="Table_20_Contents"> </text:p>
          </table:table-cell>
          <table:table-cell table:style-name="Tabela110.A1" office:value-type="string">
            <text:p text:style-name="Table_20_Contents">RODRIGO ALMEIDA FRANCISCO (BA 9515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text:line-break/>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01510-67.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SANDRA INES MORAES RUSCIOLELLI AZEVEDO</text:p>
          </table:table-cell>
        </table:table-row>
        <table:table-row>
          <table:table-cell table:style-name="Tabela111.A1" office:value-type="string">
            <text:p text:style-name="Table_20_Contents">Partes:</text:p>
          </table:table-cell>
          <table:table-cell table:style-name="Tabela111.A1" office:value-type="string">
            <text:p text:style-name="Table_20_Contents">DANIEMERSON ALVINO CARVALHO</text:p>
          </table:table-cell>
        </table:table-row>
        <table:table-row>
          <table:table-cell table:style-name="Tabela111.A1" office:value-type="string">
            <text:p text:style-name="Table_20_Contents">           </text:p>
          </table:table-cell>
          <table:table-cell table:style-name="Tabela111.A1" office:value-type="string">
            <text:p text:style-name="Table_20_Contents">GOVERNADOR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GISELLE LORDELO MONTEIRO DA SILVA (BA 5629)</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text:line-break/>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11656-70.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SANDRA INES MORAES RUSCIOLELLI AZEVEDO</text:p>
          </table:table-cell>
        </table:table-row>
        <table:table-row>
          <table:table-cell table:style-name="Tabela112.A1" office:value-type="string">
            <text:p text:style-name="Table_20_Contents">Partes:</text:p>
          </table:table-cell>
          <table:table-cell table:style-name="Tabela112.A1" office:value-type="string">
            <text:p text:style-name="Table_20_Contents">BEATRIZ DE OLIVEIRA SOUZA</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A EDUC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ANA KARLA SOUZA DE FREITAS (BA 6081)</text:p>
          </table:table-cell>
        </table:table-row>
        <table:table-row>
          <table:table-cell table:style-name="Tabela112.A1" office:value-type="string">
            <text:p text:style-name="Table_20_Contents"> </text:p>
          </table:table-cell>
          <table:table-cell table:style-name="Tabela112.A1" office:value-type="string">
            <text:p text:style-name="Table_20_Contents">ERVELIN GEISA PINTO LIMA OLIVEIRA (BA 8773)</text:p>
          </table:table-cell>
        </table:table-row>
        <table:table-row>
          <table:table-cell table:style-name="Tabela112.A1" office:value-type="string">
            <text:p text:style-name="Table_20_Contents"> </text:p>
          </table:table-cell>
          <table:table-cell table:style-name="Tabela112.A1" office:value-type="string">
            <text:p text:style-name="Table_20_Contents">LUCIANA NUNES PAES (BA 6908)</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text:line-break/>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3360-59.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SANDRA INES MORAES RUSCIOLELLI AZEVEDO</text:p>
          </table:table-cell>
        </table:table-row>
        <table:table-row>
          <table:table-cell table:style-name="Tabela113.A1" office:value-type="string">
            <text:p text:style-name="Table_20_Contents">Partes:</text:p>
          </table:table-cell>
          <table:table-cell table:style-name="Tabela113.A1" office:value-type="string">
            <text:p text:style-name="Table_20_Contents">RONALDO JOSE DOS SANTOS</text:p>
          </table:table-cell>
        </table:table-row>
        <table:table-row>
          <table:table-cell table:style-name="Tabela113.A1" office:value-type="string">
            <text:p text:style-name="Table_20_Contents">           </text:p>
          </table:table-cell>
          <table:table-cell table:style-name="Tabela113.A1" office:value-type="string">
            <text:p text:style-name="Table_20_Contents">SECRETARIO DE ADMINISTR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ARLINDO GALDINO DOS SANTOS JUNIOR (BA 0464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text:line-break/>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17145-88.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SANDRA INES MORAES RUSCIOLELLI AZEVEDO</text:p>
          </table:table-cell>
        </table:table-row>
        <table:table-row>
          <table:table-cell table:style-name="Tabela114.A1" office:value-type="string">
            <text:p text:style-name="Table_20_Contents">Partes:</text:p>
          </table:table-cell>
          <table:table-cell table:style-name="Tabela114.A1" office:value-type="string">
            <text:p text:style-name="Table_20_Contents">ROMILSON JOSE SANTOS DE ALMEIDA</text:p>
          </table:table-cell>
        </table:table-row>
        <table:table-row>
          <table:table-cell table:style-name="Tabela114.A1" office:value-type="string">
            <text:p text:style-name="Table_20_Contents">           </text:p>
          </table:table-cell>
          <table:table-cell table:style-name="Tabela114.A1" office:value-type="string">
            <text:p text:style-name="Table_20_Contents">SECRETARIO DA ADMINSTR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DEBORA CRISTINA BISPO DOS SANTOS (BA 01970)</text:p>
          </table:table-cell>
        </table:table-row>
        <table:table-row>
          <table:table-cell table:style-name="Tabela114.A1" office:value-type="string">
            <text:p text:style-name="Table_20_Contents"> </text:p>
          </table:table-cell>
          <table:table-cell table:style-name="Tabela114.A1" office:value-type="string">
            <text:p text:style-name="Table_20_Contents">RODRIGO VIANA PANZERI (BA 2817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text:soft-page-break/><text:line-break/>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00809-43.2017.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SANDRA INES MORAES RUSCIOLELLI AZEVEDO</text:p>
          </table:table-cell>
        </table:table-row>
        <table:table-row>
          <table:table-cell table:style-name="Tabela115.A1" office:value-type="string">
            <text:p text:style-name="Table_20_Contents">Partes:</text:p>
          </table:table-cell>
          <table:table-cell table:style-name="Tabela115.A1" office:value-type="string">
            <text:p text:style-name="Table_20_Contents">CARLOS EVILACIO OLIVEIRA SANTOS</text:p>
          </table:table-cell>
        </table:table-row>
        <table:table-row>
          <table:table-cell table:style-name="Tabela115.A1" office:value-type="string">
            <text:p text:style-name="Table_20_Contents">           </text:p>
          </table:table-cell>
          <table:table-cell table:style-name="Tabela115.A1" office:value-type="string">
            <text:p text:style-name="Table_20_Contents">SECRETÁRIO DA ADMINISTRAÇÃO DO ESTADO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MARCOS LUIZ CARMELO BARROSO (BA 6020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text:line-break/>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03816-09.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SANDRA INES MORAES RUSCIOLELLI AZEVEDO</text:p>
          </table:table-cell>
        </table:table-row>
        <table:table-row>
          <table:table-cell table:style-name="Tabela116.A1" office:value-type="string">
            <text:p text:style-name="Table_20_Contents">Partes:</text:p>
          </table:table-cell>
          <table:table-cell table:style-name="Tabela116.A1" office:value-type="string">
            <text:p text:style-name="Table_20_Contents">ANA PAULA MATOS FONSECA</text:p>
          </table:table-cell>
        </table:table-row>
        <table:table-row>
          <table:table-cell table:style-name="Tabela116.A1" office:value-type="string">
            <text:p text:style-name="Table_20_Contents">           </text:p>
          </table:table-cell>
          <table:table-cell table:style-name="Tabela116.A1" office:value-type="string">
            <text:p text:style-name="Table_20_Contents">SECRETARIA DA EDUCACAO-SEC</text:p>
          </table:table-cell>
        </table:table-row>
        <table:table-row>
          <table:table-cell table:style-name="Tabela116.A1" office:value-type="string">
            <text:p text:style-name="Table_20_Contents">Advogado(s):</text:p>
          </table:table-cell>
          <table:table-cell table:style-name="Tabela116.A1" office:value-type="string">
            <text:p text:style-name="Table_20_Contents">VIRGINIA MARIA SANTOS OLIVEIRA (BA 814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text:line-break/> </text:p>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3816-09.2018.8.05.0000 AGRAVO INTERNO</text:p>
          </table:table-cell>
        </table:table-row>
        <table:table-row>
          <table:table-cell table:style-name="Tabela117.A1" office:value-type="string">
            <text:p text:style-name="Table_20_Contents">Relator:</text:p>
          </table:table-cell>
          <table:table-cell table:style-name="Tabela117.A1" office:value-type="string">
            <text:p text:style-name="Table_20_Contents">SANDRA INES MORAES RUSCIOLELLI AZEVEDO</text:p>
          </table:table-cell>
        </table:table-row>
        <table:table-row>
          <table:table-cell table:style-name="Tabela117.A1" office:value-type="string">
            <text:p text:style-name="Table_20_Contents">Partes:</text:p>
          </table:table-cell>
          <table:table-cell table:style-name="Tabela117.A1" office:value-type="string">
            <text:p text:style-name="Table_20_Contents">ESTADO DA BAHIA</text:p>
          </table:table-cell>
        </table:table-row>
        <table:table-row>
          <table:table-cell table:style-name="Tabela117.A1" office:value-type="string">
            <text:p text:style-name="Table_20_Contents">           </text:p>
          </table:table-cell>
          <table:table-cell table:style-name="Tabela117.A1" office:value-type="string">
            <text:p text:style-name="Table_20_Contents">ANA PAULA MATOS FONSECA</text:p>
          </table:table-cell>
        </table:table-row>
        <table:table-row>
          <table:table-cell table:style-name="Tabela117.A1" office:value-type="string">
            <text:p text:style-name="Table_20_Contents">Advogado(s):</text:p>
          </table:table-cell>
          <table:table-cell table:style-name="Tabela117.A1" office:value-type="string">
            <text:p text:style-name="Table_20_Contents">MARCOS MARCILIO ECA SANTOS (BA 45280)</text:p>
          </table:table-cell>
        </table:table-row>
        <table:table-row>
          <table:table-cell table:style-name="Tabela117.A1" office:value-type="string">
            <text:p text:style-name="Table_20_Contents"> </text:p>
          </table:table-cell>
          <table:table-cell table:style-name="Tabela117.A1" office:value-type="string">
            <text:p text:style-name="Table_20_Contents">VIRGINIA MARIA SANTOS OLIVEIRA (BA 814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text:line-break/>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27668-62.2018.8.05.0000 AGRAVO INTERNO</text:p>
          </table:table-cell>
        </table:table-row>
        <table:table-row>
          <table:table-cell table:style-name="Tabela118.A1" office:value-type="string">
            <text:p text:style-name="Table_20_Contents">Relator:</text:p>
          </table:table-cell>
          <table:table-cell table:style-name="Tabela118.A1" office:value-type="string">
            <text:p text:style-name="Table_20_Contents">ANTONIO CUNHA CAVALCANTI</text:p>
          </table:table-cell>
        </table:table-row>
        <table:table-row>
          <table:table-cell table:style-name="Tabela118.A1" office:value-type="string">
            <text:p text:style-name="Table_20_Contents">Partes:</text:p>
          </table:table-cell>
          <table:table-cell table:style-name="Tabela118.A1" office:value-type="string">
            <text:p text:style-name="Table_20_Contents">ALEXSANDRO CRISPINIANO DOS SANTOS</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A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WAGNER VELOSO MARTINS (BA 7160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text:line-break/>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ext:soft-page-break/>
        <table:table-row>
          <table:table-cell table:style-name="Tabela119.A1" office:value-type="string">
            <text:p text:style-name="Table_20_Contents">Processo:</text:p>
          </table:table-cell>
          <table:table-cell table:style-name="Tabela119.A1" office:value-type="string">
            <text:p text:style-name="Table_20_Contents">8024503-07.2018.8.05.0000 AGRAVO INTERNO</text:p>
          </table:table-cell>
        </table:table-row>
        <table:table-row>
          <table:table-cell table:style-name="Tabela119.A1" office:value-type="string">
            <text:p text:style-name="Table_20_Contents">Relator:</text:p>
          </table:table-cell>
          <table:table-cell table:style-name="Tabela119.A1" office:value-type="string">
            <text:p text:style-name="Table_20_Contents">JOANICE MARIA GUIMARAES DE JESUS</text:p>
          </table:table-cell>
        </table:table-row>
        <table:table-row>
          <table:table-cell table:style-name="Tabela119.A1" office:value-type="string">
            <text:p text:style-name="Table_20_Contents">Partes:</text:p>
          </table:table-cell>
          <table:table-cell table:style-name="Tabela119.A1" office:value-type="string">
            <text:p text:style-name="Table_20_Contents">MIRIAN SOBRINHO SANTOS</text:p>
          </table:table-cell>
        </table:table-row>
        <table:table-row>
          <table:table-cell table:style-name="Tabela119.A1" office:value-type="string">
            <text:p text:style-name="Table_20_Contents">           </text:p>
          </table:table-cell>
          <table:table-cell table:style-name="Tabela119.A1" office:value-type="string">
            <text:p text:style-name="Table_20_Contents">JUIZ DA VARA UNICA DOS FEITOS DE RELAÇOES DE CONSUMO DE MUCURI</text:p>
          </table:table-cell>
        </table:table-row>
        <table:table-row>
          <table:table-cell table:style-name="Tabela119.A1" office:value-type="string">
            <text:p text:style-name="Table_20_Contents">Advogado(s):</text:p>
          </table:table-cell>
          <table:table-cell table:style-name="Tabela119.A1" office:value-type="string">
            <text:p text:style-name="Table_20_Contents">CAMILA LUIZ DE ASSIS (BA 27720)</text:p>
          </table:table-cell>
        </table:table-row>
        <table:table-row>
          <table:table-cell table:style-name="Tabela119.A1" office:value-type="string">
            <text:p text:style-name="Table_20_Contents"> </text:p>
          </table:table-cell>
          <table:table-cell table:style-name="Tabela119.A1" office:value-type="string">
            <text:p text:style-name="Table_20_Contents">INGRID GONCALVES DE ALMEIDA (BA 44420)</text:p>
          </table:table-cell>
        </table:table-row>
        <table:table-row>
          <table:table-cell table:style-name="Tabela119.A1" office:value-type="string">
            <text:p text:style-name="Table_20_Contents"> </text:p>
          </table:table-cell>
          <table:table-cell table:style-name="Tabela119.A1" office:value-type="string">
            <text:p text:style-name="Table_20_Contents">LUIZ CARLOS DE ASSIS (BA 2008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text:line-break/> </text:p>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07763-37.2019.8.05.0000 AGRAVO INTERNO</text:p>
          </table:table-cell>
        </table:table-row>
        <table:table-row>
          <table:table-cell table:style-name="Tabela120.A1" office:value-type="string">
            <text:p text:style-name="Table_20_Contents">Relator:</text:p>
          </table:table-cell>
          <table:table-cell table:style-name="Tabela120.A1" office:value-type="string">
            <text:p text:style-name="Table_20_Contents">EDMILSON JATAHY FONSECA JUNIOR</text:p>
          </table:table-cell>
        </table:table-row>
        <table:table-row>
          <table:table-cell table:style-name="Tabela120.A1" office:value-type="string">
            <text:p text:style-name="Table_20_Contents">Partes:</text:p>
          </table:table-cell>
          <table:table-cell table:style-name="Tabela120.A1" office:value-type="string">
            <text:p text:style-name="Table_20_Contents">ISRAEL DA SILVA AGAPITO</text:p>
          </table:table-cell>
        </table:table-row>
        <table:table-row>
          <table:table-cell table:style-name="Tabela120.A1" office:value-type="string">
            <text:p text:style-name="Table_20_Contents">           </text:p>
          </table:table-cell>
          <table:table-cell table:style-name="Tabela120.A1" office:value-type="string">
            <text:p text:style-name="Table_20_Contents">SECRETARIO DA ADMINSTR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DHEMAR SANTOS XAVIER (BA 555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text:line-break/>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04336-32.2019.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EDMILSON JATAHY FONSECA JUNIOR</text:p>
          </table:table-cell>
        </table:table-row>
        <table:table-row>
          <table:table-cell table:style-name="Tabela121.A1" office:value-type="string">
            <text:p text:style-name="Table_20_Contents">Partes:</text:p>
          </table:table-cell>
          <table:table-cell table:style-name="Tabela121.A1" office:value-type="string">
            <text:p text:style-name="Table_20_Contents">EVANICE SANCHES DE CARVALHO</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E EDUC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MARCELO AZEVEDO PALMA (BA 4207)</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text:line-break/>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3754-87.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EDMILSON JATAHY FONSECA JUNIOR</text:p>
          </table:table-cell>
        </table:table-row>
        <table:table-row>
          <table:table-cell table:style-name="Tabela122.A1" office:value-type="string">
            <text:p text:style-name="Table_20_Contents">Partes:</text:p>
          </table:table-cell>
          <table:table-cell table:style-name="Tabela122.A1" office:value-type="string">
            <text:p text:style-name="Table_20_Contents">HERNANDES SILVA DE SOUZA</text:p>
          </table:table-cell>
        </table:table-row>
        <table:table-row>
          <table:table-cell table:style-name="Tabela122.A1" office:value-type="string">
            <text:p text:style-name="Table_20_Contents">           </text:p>
          </table:table-cell>
          <table:table-cell table:style-name="Tabela122.A1" office:value-type="string">
            <text:p text:style-name="Table_20_Contents">GOVERNADOR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IVANA SILVA DE SANTANA (BA 2730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text:line-break/>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06119-59.2019.8.05.0000 AGRAVO INTERNO</text:p>
          </table:table-cell>
        </table:table-row>
        <table:table-row>
          <table:table-cell table:style-name="Tabela123.A1" office:value-type="string">
            <text:p text:style-name="Table_20_Contents">Relator:</text:p>
          </table:table-cell>
          <table:table-cell table:style-name="Tabela123.A1" office:value-type="string">
            <text:p text:style-name="Table_20_Contents">EDMILSON JATAHY FONSECA JUNIOR</text:p>
          </table:table-cell>
        </table:table-row>
        <table:table-row>
          <table:table-cell table:style-name="Tabela123.A1" office:value-type="string">
            <text:p text:style-name="Table_20_Contents">Partes:</text:p>
          </table:table-cell>
          <table:table-cell table:style-name="Tabela123.A1" office:value-type="string">
            <text:p text:style-name="Table_20_Contents">GILVANUSIA ALBAGESIA LELIS MIRANDA <text:soft-page-break/>LEITE</text:p>
          </table:table-cell>
        </table:table-row>
        <table:table-row>
          <table:table-cell table:style-name="Tabela123.A1" office:value-type="string">
            <text:p text:style-name="Table_20_Contents">           </text:p>
          </table:table-cell>
          <table:table-cell table:style-name="Tabela123.A1" office:value-type="string">
            <text:p text:style-name="Table_20_Contents">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JUNIOR GOMES DE OLIVEIRA (BA 8864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4"><text:line-break/> </text:p>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7460-78.2018.8.05.0000 AGRAVO REGIMENTAL</text:p>
          </table:table-cell>
        </table:table-row>
        <table:table-row>
          <table:table-cell table:style-name="Tabela124.A1" office:value-type="string">
            <text:p text:style-name="Table_20_Contents">Relator:</text:p>
          </table:table-cell>
          <table:table-cell table:style-name="Tabela124.A1" office:value-type="string">
            <text:p text:style-name="Table_20_Contents">EDMILSON JATAHY FONSECA JUNIOR</text:p>
          </table:table-cell>
        </table:table-row>
        <table:table-row>
          <table:table-cell table:style-name="Tabela124.A1" office:value-type="string">
            <text:p text:style-name="Table_20_Contents">Partes:</text:p>
          </table:table-cell>
          <table:table-cell table:style-name="Tabela124.A1" office:value-type="string">
            <text:p text:style-name="Table_20_Contents">LIFEMED INDUSTRIAL DE EQUIPAMENTOS E ARTIGOS MEDICOS E HOSPITALARES S.A.</text:p>
          </table:table-cell>
        </table:table-row>
        <table:table-row>
          <table:table-cell table:style-name="Tabela124.A1" office:value-type="string">
            <text:p text:style-name="Table_20_Contents">           </text:p>
          </table:table-cell>
          <table:table-cell table:style-name="Tabela124.A1" office:value-type="string">
            <text:p text:style-name="Table_20_Contents">SECRETÁRIO DE SAÚDE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FABIO MILMAN (RS 4161)</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4"><text:line-break/>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14172-29.2019.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MAURICIO KERTZMAN SZPORER</text:p>
          </table:table-cell>
        </table:table-row>
        <table:table-row>
          <table:table-cell table:style-name="Tabela125.A1" office:value-type="string">
            <text:p text:style-name="Table_20_Contents">Partes:</text:p>
          </table:table-cell>
          <table:table-cell table:style-name="Tabela125.A1" office:value-type="string">
            <text:p text:style-name="Table_20_Contents">LUIS BRASILIANO SILVA FILHO</text:p>
          </table:table-cell>
        </table:table-row>
        <table:table-row>
          <table:table-cell table:style-name="Tabela125.A1" office:value-type="string">
            <text:p text:style-name="Table_20_Contents">           </text:p>
          </table:table-cell>
          <table:table-cell table:style-name="Tabela125.A1" office:value-type="string">
            <text:p text:style-name="Table_20_Contents">GOVERNADO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ANA PATRICIA DANTAS LEAO (BA 7920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4"><text:line-break/>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1790-59.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MAURICIO KERTZMAN SZPORER</text:p>
          </table:table-cell>
        </table:table-row>
        <table:table-row>
          <table:table-cell table:style-name="Tabela126.A1" office:value-type="string">
            <text:p text:style-name="Table_20_Contents">Partes:</text:p>
          </table:table-cell>
          <table:table-cell table:style-name="Tabela126.A1" office:value-type="string">
            <text:p text:style-name="Table_20_Contents">CAMILLA NOBRE SANTANA</text:p>
          </table:table-cell>
        </table:table-row>
        <table:table-row>
          <table:table-cell table:style-name="Tabela126.A1" office:value-type="string">
            <text:p text:style-name="Table_20_Contents">           </text:p>
          </table:table-cell>
          <table:table-cell table:style-name="Tabela126.A1" office:value-type="string">
            <text:p text:style-name="Table_20_Contents">SECRETARIA DE EDUC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NEILA GOES VILLAS BOAS (BA 7827)</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4"><text:line-break/>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09346-57.2019.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MAURICIO KERTZMAN SZPORER</text:p>
          </table:table-cell>
        </table:table-row>
        <table:table-row>
          <table:table-cell table:style-name="Tabela127.A1" office:value-type="string">
            <text:p text:style-name="Table_20_Contents">Partes:</text:p>
          </table:table-cell>
          <table:table-cell table:style-name="Tabela127.A1" office:value-type="string">
            <text:p text:style-name="Table_20_Contents">ELIENE MOURA DOS SANTOS BISPO</text:p>
          </table:table-cell>
        </table:table-row>
        <table:table-row>
          <table:table-cell table:style-name="Tabela127.A1" office:value-type="string">
            <text:p text:style-name="Table_20_Contents">           </text:p>
          </table:table-cell>
          <table:table-cell table:style-name="Tabela127.A1" office:value-type="string">
            <text:p text:style-name="Table_20_Contents">SECRETÁRIO DE EDUCAÇÃ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IURI FALCAO XAVIER MOTA (BA 33750)</text:p>
          </table:table-cell>
        </table:table-row>
        <table:table-row>
          <table:table-cell table:style-name="Tabela127.A1" office:value-type="string">
            <text:p text:style-name="Table_20_Contents"> </text:p>
          </table:table-cell>
          <table:table-cell table:style-name="Tabela127.A1" office:value-type="string">
            <text:p text:style-name="Table_20_Contents">JULIANA OLIVEIRA BORGES (BA 3055)</text:p>
          </table:table-cell>
        </table:table-row>
        <text:soft-page-break/>
        <table:table-row>
          <table:table-cell table:style-name="Tabela127.A1" office:value-type="string">
            <text:p text:style-name="Table_20_Contents"> </text:p>
          </table:table-cell>
          <table:table-cell table:style-name="Tabela127.A1" office:value-type="string">
            <text:p text:style-name="Table_20_Contents">VITOR FONSECA SANTOS (BA 6806)</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4"><text:line-break/>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9346-57.2019.8.05.0000 AGRAVO INTERNO</text:p>
          </table:table-cell>
        </table:table-row>
        <table:table-row>
          <table:table-cell table:style-name="Tabela128.A1" office:value-type="string">
            <text:p text:style-name="Table_20_Contents">Relator:</text:p>
          </table:table-cell>
          <table:table-cell table:style-name="Tabela128.A1" office:value-type="string">
            <text:p text:style-name="Table_20_Contents">MAURICIO KERTZMAN SZPORER</text:p>
          </table:table-cell>
        </table:table-row>
        <table:table-row>
          <table:table-cell table:style-name="Tabela128.A1" office:value-type="string">
            <text:p text:style-name="Table_20_Contents">Partes:</text:p>
          </table:table-cell>
          <table:table-cell table:style-name="Tabela128.A1" office:value-type="string">
            <text:p text:style-name="Table_20_Contents">SECRETÁRIO DE EDUCAÇÃO DA BAHIA</text:p>
          </table:table-cell>
        </table:table-row>
        <table:table-row>
          <table:table-cell table:style-name="Tabela128.A1" office:value-type="string">
            <text:p text:style-name="Table_20_Contents">           </text:p>
          </table:table-cell>
          <table:table-cell table:style-name="Tabela128.A1" office:value-type="string">
            <text:p text:style-name="Table_20_Contents">ELIENE MOURA DOS SANTOS BISPO</text:p>
          </table:table-cell>
        </table:table-row>
        <table:table-row>
          <table:table-cell table:style-name="Tabela128.A1" office:value-type="string">
            <text:p text:style-name="Table_20_Contents">Advogado(s):</text:p>
          </table:table-cell>
          <table:table-cell table:style-name="Tabela128.A1" office:value-type="string">
            <text:p text:style-name="Table_20_Contents">IURI FALCAO XAVIER MOTA (BA 33750)</text:p>
          </table:table-cell>
        </table:table-row>
        <table:table-row>
          <table:table-cell table:style-name="Tabela128.A1" office:value-type="string">
            <text:p text:style-name="Table_20_Contents"> </text:p>
          </table:table-cell>
          <table:table-cell table:style-name="Tabela128.A1" office:value-type="string">
            <text:p text:style-name="Table_20_Contents">JULIANA OLIVEIRA BORGES (BA 3055)</text:p>
          </table:table-cell>
        </table:table-row>
        <table:table-row>
          <table:table-cell table:style-name="Tabela128.A1" office:value-type="string">
            <text:p text:style-name="Table_20_Contents"> </text:p>
          </table:table-cell>
          <table:table-cell table:style-name="Tabela128.A1" office:value-type="string">
            <text:p text:style-name="Table_20_Contents">VITOR FONSECA SANTOS (BA 6806)</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4"><text:line-break/>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12676-62.2019.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MAURICIO KERTZMAN SZPORER</text:p>
          </table:table-cell>
        </table:table-row>
        <table:table-row>
          <table:table-cell table:style-name="Tabela129.A1" office:value-type="string">
            <text:p text:style-name="Table_20_Contents">Partes:</text:p>
          </table:table-cell>
          <table:table-cell table:style-name="Tabela129.A1" office:value-type="string">
            <text:p text:style-name="Table_20_Contents">MARCOS LAZARO DE FREITAS SANTOS</text:p>
          </table:table-cell>
        </table:table-row>
        <table:table-row>
          <table:table-cell table:style-name="Tabela129.A1" office:value-type="string">
            <text:p text:style-name="Table_20_Contents">           </text:p>
          </table:table-cell>
          <table:table-cell table:style-name="Tabela129.A1" office:value-type="string">
            <text:p text:style-name="Table_20_Contents">SECRETÁRIO DA ADMINI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MANUELA CASTOR DOS SANTOS (BA 4409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4"><text:line-break/>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16999-13.2019.8.05.0000 AGRAVO INTERNO</text:p>
          </table:table-cell>
        </table:table-row>
        <table:table-row>
          <table:table-cell table:style-name="Tabela130.A1" office:value-type="string">
            <text:p text:style-name="Table_20_Contents">Relator:</text:p>
          </table:table-cell>
          <table:table-cell table:style-name="Tabela130.A1" office:value-type="string">
            <text:p text:style-name="Table_20_Contents">MAURICIO KERTZMAN SZPORER</text:p>
          </table:table-cell>
        </table:table-row>
        <table:table-row>
          <table:table-cell table:style-name="Tabela130.A1" office:value-type="string">
            <text:p text:style-name="Table_20_Contents">Partes:</text:p>
          </table:table-cell>
          <table:table-cell table:style-name="Tabela130.A1" office:value-type="string">
            <text:p text:style-name="Table_20_Contents">WEDEN MAGNO PRADO PORTUGAL</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ANA LUISA ROCHA BARBOSA (BA 2282)</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4"><text:line-break/>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06504-07.2019.8.05.0000 AGRAVO INTERNO</text:p>
          </table:table-cell>
        </table:table-row>
        <table:table-row>
          <table:table-cell table:style-name="Tabela131.A1" office:value-type="string">
            <text:p text:style-name="Table_20_Contents">Relator:</text:p>
          </table:table-cell>
          <table:table-cell table:style-name="Tabela131.A1" office:value-type="string">
            <text:p text:style-name="Table_20_Contents">MARCIA BORGES FARIA</text:p>
          </table:table-cell>
        </table:table-row>
        <table:table-row>
          <table:table-cell table:style-name="Tabela131.A1" office:value-type="string">
            <text:p text:style-name="Table_20_Contents">Partes:</text:p>
          </table:table-cell>
          <table:table-cell table:style-name="Tabela131.A1" office:value-type="string">
            <text:p text:style-name="Table_20_Contents">ASSOCIACAO DOS DOCENTES DA UNIVERSIDADE DO EST DA BAHIA</text:p>
          </table:table-cell>
        </table:table-row>
        <table:table-row>
          <table:table-cell table:style-name="Tabela131.A1" office:value-type="string">
            <text:p text:style-name="Table_20_Contents">           </text:p>
          </table:table-cell>
          <table:table-cell table:style-name="Tabela131.A1" office:value-type="string">
            <text:p text:style-name="Table_20_Contents">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IURI FALCAO XAVIER MOTA (BA 33750)</text:p>
          </table:table-cell>
        </table:table-row>
        <table:table-row>
          <table:table-cell table:style-name="Tabela131.A1" office:value-type="string">
            <text:p text:style-name="Table_20_Contents"> </text:p>
          </table:table-cell>
          <table:table-cell table:style-name="Tabela131.A1" office:value-type="string">
            <text:p text:style-name="Table_20_Contents">JULIANA OLIVEIRA BORGES (BA 3055)</text:p>
          </table:table-cell>
        </table:table-row>
        <table:table-row>
          <table:table-cell table:style-name="Tabela131.A1" office:value-type="string">
            <text:p text:style-name="Table_20_Contents"> </text:p>
          </table:table-cell>
          <table:table-cell table:style-name="Tabela131.A1" office:value-type="string">
            <text:p text:style-name="Table_20_Contents">VITOR FONSECA SANTOS (BA 6806)</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4"><text:soft-page-break/><text:line-break/>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07561-60.2019.8.05.0000 AGRAVO INTERNO</text:p>
          </table:table-cell>
        </table:table-row>
        <table:table-row>
          <table:table-cell table:style-name="Tabela132.A1" office:value-type="string">
            <text:p text:style-name="Table_20_Contents">Relator:</text:p>
          </table:table-cell>
          <table:table-cell table:style-name="Tabela132.A1" office:value-type="string">
            <text:p text:style-name="Table_20_Contents">MARCIA BORGES FARIA</text:p>
          </table:table-cell>
        </table:table-row>
        <table:table-row>
          <table:table-cell table:style-name="Tabela132.A1" office:value-type="string">
            <text:p text:style-name="Table_20_Contents">Partes:</text:p>
          </table:table-cell>
          <table:table-cell table:style-name="Tabela132.A1" office:value-type="string">
            <text:p text:style-name="Table_20_Contents">ASSOCIACAO DOS DOCENTES DA UNIVERSIDADE ESTADUAL DO SUDOESTE DA BAHIA</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ERICK MENEZES DE OLIVEIRA JUNIOR (BA 8348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4"><text:line-break/>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09987-45.2019.8.05.0000 AGRAVO INTERNO</text:p>
          </table:table-cell>
        </table:table-row>
        <table:table-row>
          <table:table-cell table:style-name="Tabela133.A1" office:value-type="string">
            <text:p text:style-name="Table_20_Contents">Relator:</text:p>
          </table:table-cell>
          <table:table-cell table:style-name="Tabela133.A1" office:value-type="string">
            <text:p text:style-name="Table_20_Contents">ANTONIO CUNHA CAVALCANTI</text:p>
          </table:table-cell>
        </table:table-row>
        <table:table-row>
          <table:table-cell table:style-name="Tabela133.A1" office:value-type="string">
            <text:p text:style-name="Table_20_Contents">Partes:</text:p>
          </table:table-cell>
          <table:table-cell table:style-name="Tabela133.A1" office:value-type="string">
            <text:p text:style-name="Table_20_Contents">ELIZIO NUNES DA SILVA</text:p>
          </table:table-cell>
        </table:table-row>
        <table:table-row>
          <table:table-cell table:style-name="Tabela133.A1" office:value-type="string">
            <text:p text:style-name="Table_20_Contents">           </text:p>
          </table:table-cell>
          <table:table-cell table:style-name="Tabela133.A1" office:value-type="string">
            <text:p text:style-name="Table_20_Contents">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ONILDE CAVALCANTE DE ANDRADE CARVALHO (BA 3447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4"><text:line-break/> </text:p>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01630-76.2019.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BALTAZAR MIRANDA SARAIVA</text:p>
          </table:table-cell>
        </table:table-row>
        <table:table-row>
          <table:table-cell table:style-name="Tabela134.A1" office:value-type="string">
            <text:p text:style-name="Table_20_Contents">Partes:</text:p>
          </table:table-cell>
          <table:table-cell table:style-name="Tabela134.A1" office:value-type="string">
            <text:p text:style-name="Table_20_Contents">RENATO RODRIGUES DE SOUZA</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JENNIFER CEU DOS SANTOS (BA 4802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4"><text:line-break/>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0191-98.2017.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BALTAZAR MIRANDA SARAIVA</text:p>
          </table:table-cell>
        </table:table-row>
        <table:table-row>
          <table:table-cell table:style-name="Tabela135.A1" office:value-type="string">
            <text:p text:style-name="Table_20_Contents">Partes:</text:p>
          </table:table-cell>
          <table:table-cell table:style-name="Tabela135.A1" office:value-type="string">
            <text:p text:style-name="Table_20_Contents">LEVI ALMEIDA DA SILVA</text:p>
          </table:table-cell>
        </table:table-row>
        <table:table-row>
          <table:table-cell table:style-name="Tabela135.A1" office:value-type="string">
            <text:p text:style-name="Table_20_Contents">           </text:p>
          </table:table-cell>
          <table:table-cell table:style-name="Tabela135.A1" office:value-type="string">
            <text:p text:style-name="Table_20_Contents">SECRETARIA DE SEGURANÇA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ONILDE CAVALCANTE DE ANDRADE CARVALHO (BA 3447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4"><text:line-break/>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5416-31.2019.8.05.0000 MANDADO DE SEGURANÇA (CÍVEL)</text:p>
          </table:table-cell>
        </table:table-row>
        <text:soft-page-break/>
        <table:table-row>
          <table:table-cell table:style-name="Tabela136.A1" office:value-type="string">
            <text:p text:style-name="Table_20_Contents">Relator:</text:p>
          </table:table-cell>
          <table:table-cell table:style-name="Tabela136.A1" office:value-type="string">
            <text:p text:style-name="Table_20_Contents">MAURICIO KERTZMAN SZPORER</text:p>
          </table:table-cell>
        </table:table-row>
        <table:table-row>
          <table:table-cell table:style-name="Tabela136.A1" office:value-type="string">
            <text:p text:style-name="Table_20_Contents">Partes:</text:p>
          </table:table-cell>
          <table:table-cell table:style-name="Tabela136.A1" office:value-type="string">
            <text:p text:style-name="Table_20_Contents">DINOELIA ARACI MONIZ DOS SANTOS</text:p>
          </table:table-cell>
        </table:table-row>
        <table:table-row>
          <table:table-cell table:style-name="Tabela136.A1" office:value-type="string">
            <text:p text:style-name="Table_20_Contents">           </text:p>
          </table:table-cell>
          <table:table-cell table:style-name="Tabela136.A1" office:value-type="string">
            <text:p text:style-name="Table_20_Contents">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BRUNO PINHO OLIVEIRA ROSA (BA 95400)</text:p>
          </table:table-cell>
        </table:table-row>
        <table:table-row>
          <table:table-cell table:style-name="Tabela136.A1" office:value-type="string">
            <text:p text:style-name="Table_20_Contents"> </text:p>
          </table:table-cell>
          <table:table-cell table:style-name="Tabela136.A1" office:value-type="string">
            <text:p text:style-name="Table_20_Contents">DIANA PEREZ RIOS (BA 2371)</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4"><text:line-break/>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02049-96.2019.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ILONA MARCIA REIS</text:p>
          </table:table-cell>
        </table:table-row>
        <table:table-row>
          <table:table-cell table:style-name="Tabela137.A1" office:value-type="string">
            <text:p text:style-name="Table_20_Contents">Partes:</text:p>
          </table:table-cell>
          <table:table-cell table:style-name="Tabela137.A1" office:value-type="string">
            <text:p text:style-name="Table_20_Contents">MARIO JOSE DA SILVA FILHO</text:p>
          </table:table-cell>
        </table:table-row>
        <table:table-row>
          <table:table-cell table:style-name="Tabela137.A1" office:value-type="string">
            <text:p text:style-name="Table_20_Contents">           </text:p>
          </table:table-cell>
          <table:table-cell table:style-name="Tabela137.A1" office:value-type="string">
            <text:p text:style-name="Table_20_Contents">SECRETÁRIO DA ADMINISTRAÇÃO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MARCOS LUIZ CARMELO BARROSO (BA 6020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4"><text:line-break/> </text:p>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09999-59.2019.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JOSE EDIVALDO ROCHA ROTONDANO</text:p>
          </table:table-cell>
        </table:table-row>
        <table:table-row>
          <table:table-cell table:style-name="Tabela138.A1" office:value-type="string">
            <text:p text:style-name="Table_20_Contents">Partes:</text:p>
          </table:table-cell>
          <table:table-cell table:style-name="Tabela138.A1" office:value-type="string">
            <text:p text:style-name="Table_20_Contents">JOSE MILTON VIGAS MONCAO</text:p>
          </table:table-cell>
        </table:table-row>
        <table:table-row>
          <table:table-cell table:style-name="Tabela138.A1" office:value-type="string">
            <text:p text:style-name="Table_20_Contents">           </text:p>
          </table:table-cell>
          <table:table-cell table:style-name="Tabela138.A1" office:value-type="string">
            <text:p text:style-name="Table_20_Contents">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ONILDE CAVALCANTE DE ANDRADE CARVALHO (BA 3447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4"><text:line-break/>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8827-82.2019.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JOSE EDIVALDO ROCHA ROTONDANO</text:p>
          </table:table-cell>
        </table:table-row>
        <table:table-row>
          <table:table-cell table:style-name="Tabela139.A1" office:value-type="string">
            <text:p text:style-name="Table_20_Contents">Partes:</text:p>
          </table:table-cell>
          <table:table-cell table:style-name="Tabela139.A1" office:value-type="string">
            <text:p text:style-name="Table_20_Contents">ALCIDES LAUREANO PIRES FILHO</text:p>
          </table:table-cell>
        </table:table-row>
        <table:table-row>
          <table:table-cell table:style-name="Tabela139.A1" office:value-type="string">
            <text:p text:style-name="Table_20_Contents">           </text:p>
          </table:table-cell>
          <table:table-cell table:style-name="Tabela139.A1" office:value-type="string">
            <text:p text:style-name="Table_20_Contents">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ONILDE CAVALCANTE DE ANDRADE CARVALHO (BA 3447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4"><text:line-break/>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06504-07.2019.8.05.0000 PETIÇÃO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ARCIA BORGES FARIA</text:p>
          </table:table-cell>
        </table:table-row>
        <table:table-row>
          <table:table-cell table:style-name="Tabela140.A1" office:value-type="string">
            <text:p text:style-name="Table_20_Contents">Partes:</text:p>
          </table:table-cell>
          <table:table-cell table:style-name="Tabela140.A1" office:value-type="string">
            <text:p text:style-name="Table_20_Contents">ASSOCIACAO DOS DOCENTES DA UNIVERSIDADE DO EST DA BAHIA</text:p>
          </table:table-cell>
        </table:table-row>
        <table:table-row>
          <table:table-cell table:style-name="Tabela140.A1" office:value-type="string">
            <text:p text:style-name="Table_20_Contents">           </text:p>
          </table:table-cell>
          <table:table-cell table:style-name="Tabela140.A1" office:value-type="string">
            <text:p text:style-name="Table_20_Contents">ESTADO DA BAHIA</text:p>
          </table:table-cell>
        </table:table-row>
        <table:table-row>
          <table:table-cell table:style-name="Tabela140.A1" office:value-type="string">
            <text:p text:style-name="Table_20_Contents">Advogado(s)<text:soft-page-break/>:</text:p>
          </table:table-cell>
          <table:table-cell table:style-name="Tabela140.A1" office:value-type="string">
            <text:p text:style-name="Table_20_Contents">IURI FALCAO XAVIER MOTA (BA 33750)</text:p>
          </table:table-cell>
        </table:table-row>
        <table:table-row>
          <table:table-cell table:style-name="Tabela140.A1" office:value-type="string">
            <text:p text:style-name="Table_20_Contents"> </text:p>
          </table:table-cell>
          <table:table-cell table:style-name="Tabela140.A1" office:value-type="string">
            <text:p text:style-name="Table_20_Contents">JULIANA OLIVEIRA BORGES (BA 3055)</text:p>
          </table:table-cell>
        </table:table-row>
        <table:table-row>
          <table:table-cell table:style-name="Tabela140.A1" office:value-type="string">
            <text:p text:style-name="Table_20_Contents"> </text:p>
          </table:table-cell>
          <table:table-cell table:style-name="Tabela140.A1" office:value-type="string">
            <text:p text:style-name="Table_20_Contents">VITOR FONSECA SANTOS (BA 6806)</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4"><text:line-break/>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13813-79.2019.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CARMEM LUCIA SANTOS PINHEIRO</text:p>
          </table:table-cell>
        </table:table-row>
        <table:table-row>
          <table:table-cell table:style-name="Tabela141.A1" office:value-type="string">
            <text:p text:style-name="Table_20_Contents">Partes:</text:p>
          </table:table-cell>
          <table:table-cell table:style-name="Tabela141.A1" office:value-type="string">
            <text:p text:style-name="Table_20_Contents">JULIANA MARQUES DE OLIVEIRA DANTAS</text:p>
          </table:table-cell>
        </table:table-row>
        <table:table-row>
          <table:table-cell table:style-name="Tabela141.A1" office:value-type="string">
            <text:p text:style-name="Table_20_Contents">           </text:p>
          </table:table-cell>
          <table:table-cell table:style-name="Tabela141.A1" office:value-type="string">
            <text:p text:style-name="Table_20_Contents">SECRETÁRIO DE EDUCAÇÃO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FERNANDA FERREIRA DOS SANTOS SILVA (BA 5768)</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4"><text:line-break/> </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5716-90.2019.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CARMEM LUCIA SANTOS PINHEIRO</text:p>
          </table:table-cell>
        </table:table-row>
        <table:table-row>
          <table:table-cell table:style-name="Tabela142.A1" office:value-type="string">
            <text:p text:style-name="Table_20_Contents">Partes:</text:p>
          </table:table-cell>
          <table:table-cell table:style-name="Tabela142.A1" office:value-type="string">
            <text:p text:style-name="Table_20_Contents">JURENE VELOSO DOS SANTOS OLIVEIRA</text:p>
          </table:table-cell>
        </table:table-row>
        <table:table-row>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ANTONIO LOBEVAL VIEIRA SANTOS (BA 649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4"><text:line-break/>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5447-47.2018.8.05.0000 AGRAVO INTERNO</text:p>
          </table:table-cell>
        </table:table-row>
        <table:table-row>
          <table:table-cell table:style-name="Tabela143.A1" office:value-type="string">
            <text:p text:style-name="Table_20_Contents">Relator:</text:p>
          </table:table-cell>
          <table:table-cell table:style-name="Tabela143.A1" office:value-type="string">
            <text:p text:style-name="Table_20_Contents">CARMEM LUCIA SANTOS PINHEIRO</text:p>
          </table:table-cell>
        </table:table-row>
        <table:table-row>
          <table:table-cell table:style-name="Tabela143.A1" office:value-type="string">
            <text:p text:style-name="Table_20_Contents">Partes:</text:p>
          </table:table-cell>
          <table:table-cell table:style-name="Tabela143.A1" office:value-type="string">
            <text:p text:style-name="Table_20_Contents">MARIA NILZA MOREIRA DE QUEIROZ</text:p>
          </table:table-cell>
        </table:table-row>
        <table:table-row>
          <table:table-cell table:style-name="Tabela143.A1" office:value-type="string">
            <text:p text:style-name="Table_20_Contents">           </text:p>
          </table:table-cell>
          <table:table-cell table:style-name="Tabela143.A1" office:value-type="string">
            <text:p text:style-name="Table_20_Contents">SECRETÁRIO DE ADMINISTRAÇAO DO ESTADO DA BAHIA - SAEB</text:p>
          </table:table-cell>
        </table:table-row>
        <table:table-row>
          <table:table-cell table:style-name="Tabela143.A1" office:value-type="string">
            <text:p text:style-name="Table_20_Contents">Advogado(s):</text:p>
          </table:table-cell>
          <table:table-cell table:style-name="Tabela143.A1" office:value-type="string">
            <text:p text:style-name="Table_20_Contents">THALES QUEIROZ DA ANUNCIACAO (BA 2876)</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4"><text:line-break/> </text:p>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05950-09.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CARMEM LUCIA SANTOS PINHEIRO</text:p>
          </table:table-cell>
        </table:table-row>
        <table:table-row>
          <table:table-cell table:style-name="Tabela144.A1" office:value-type="string">
            <text:p text:style-name="Table_20_Contents">Partes:</text:p>
          </table:table-cell>
          <table:table-cell table:style-name="Tabela144.A1" office:value-type="string">
            <text:p text:style-name="Table_20_Contents">LARISSA MARIA SILVA DE MELO</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ADMINI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IVA MAGALI DA SILVA NETO (BA 08010)</text:p>
          </table:table-cell>
        </table:table-row>
        <table:table-row>
          <table:table-cell table:style-name="Tabela144.A1" office:value-type="string">
            <text:p text:style-name="Table_20_Contents"> </text:p>
          </table:table-cell>
          <table:table-cell table:style-name="Tabela144.A1" office:value-type="string">
            <text:p text:style-name="Table_20_Contents">PAULO SERGIO DE ARAUJO MACEDO (BA 1964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4"><text:soft-page-break/><text:line-break/> </text:p>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03331-72.2019.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CARMEM LUCIA SANTOS PINHEIRO</text:p>
          </table:table-cell>
        </table:table-row>
        <table:table-row>
          <table:table-cell table:style-name="Tabela145.A1" office:value-type="string">
            <text:p text:style-name="Table_20_Contents">Partes:</text:p>
          </table:table-cell>
          <table:table-cell table:style-name="Tabela145.A1" office:value-type="string">
            <text:p text:style-name="Table_20_Contents">IVAN DA SILVA LIMA</text:p>
          </table:table-cell>
        </table:table-row>
        <table:table-row>
          <table:table-cell table:style-name="Tabela145.A1" office:value-type="string">
            <text:p text:style-name="Table_20_Contents">           </text:p>
          </table:table-cell>
          <table:table-cell table:style-name="Tabela145.A1" office:value-type="string">
            <text:p text:style-name="Table_20_Contents">SECRETÁRIO DE EDUC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WALTER SILVA RIBEIRO JUNIOR (BA 25B)</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4"><text:line-break/>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0977-74.2019.8.05.0000 AGRAVO INTERNO</text:p>
          </table:table-cell>
        </table:table-row>
        <table:table-row>
          <table:table-cell table:style-name="Tabela146.A1" office:value-type="string">
            <text:p text:style-name="Table_20_Contents">Relator:</text:p>
          </table:table-cell>
          <table:table-cell table:style-name="Tabela146.A1" office:value-type="string">
            <text:p text:style-name="Table_20_Contents">CARMEM LUCIA SANTOS PINHEIRO</text:p>
          </table:table-cell>
        </table:table-row>
        <table:table-row>
          <table:table-cell table:style-name="Tabela146.A1" office:value-type="string">
            <text:p text:style-name="Table_20_Contents">Partes:</text:p>
          </table:table-cell>
          <table:table-cell table:style-name="Tabela146.A1" office:value-type="string">
            <text:p text:style-name="Table_20_Contents">CINTIA MENEZES DOS SANTOS SOUZA</text:p>
          </table:table-cell>
        </table:table-row>
        <table:table-row>
          <table:table-cell table:style-name="Tabela146.A1" office:value-type="string">
            <text:p text:style-name="Table_20_Contents">           </text:p>
          </table:table-cell>
          <table:table-cell table:style-name="Tabela146.A1" office:value-type="string">
            <text:p text:style-name="Table_20_Contents">ESTADO DA BAHIA</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4"><text:line-break/> </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0977-74.2019.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CARMEM LUCIA SANTOS PINHEIRO</text:p>
          </table:table-cell>
        </table:table-row>
        <table:table-row>
          <table:table-cell table:style-name="Tabela147.A1" office:value-type="string">
            <text:p text:style-name="Table_20_Contents">Partes:</text:p>
          </table:table-cell>
          <table:table-cell table:style-name="Tabela147.A1" office:value-type="string">
            <text:p text:style-name="Table_20_Contents">CINTIA MENEZES DOS SANTOS SOUZA</text:p>
          </table:table-cell>
        </table:table-row>
        <table:table-row>
          <table:table-cell table:style-name="Tabela147.A1" office:value-type="string">
            <text:p text:style-name="Table_20_Contents">           </text:p>
          </table:table-cell>
          <table:table-cell table:style-name="Tabela147.A1" office:value-type="string">
            <text:p text:style-name="Table_20_Contents">ESTADO DA BAHIA</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4"><text:line-break/> </text:p>
      <text:p text:style-name="P5">Pauta de Julgamento originária do sistema PJE</text:p>
      <text:p text:style-name="P6"><text:span text:style-name="T2"> </text:span> </text:p>
      <text:p text:style-name="P6"/>
      <text:p text:style-name="P7">PODER JUDICIÁRIO</text:p>
      <text:p text:style-name="P8">TRIBUNAL DE JUSTIÇA DO ESTADO DA BAHIA</text:p>
      <text:p text:style-name="P8">Seção Cível de Direito Público</text:p>
      <text:p text:style-name="P9"> </text:p>
      <text:p text:style-name="P8">PAUTA DE JULGAMENTO</text:p>
      <text:p text:style-name="P9"> </text:p>
      <text:p text:style-name="P8">Processos que deverão ser julgados pelo(a) Seção Cível de Direito Público, em sessão Ordinária que será realizada em 24/10/2019 às 08:30, no Tribunal de Justiça da Bahia, 5ª Av. do CAB, nº 560. Salvador/BA - Brasil - CEP 41745-971.</text:p>
      <text:p text:style-name="P9"> </text:p>
      <text:p text:style-name="P8">Na forma do art. 183, §2º, do RITJBA, com a redação dada pela emenda regimental n. 12, disponibilizada no DJe de 31 de março de 2016, os advogados poderão apresentar pedido de <text:soft-page-break/>julgamento presencial, com ou sem sustentação oral, até 30 (trinta) minutos antes do início da sessão de julgamento, dirigido ao Presidente do Órgão Julgador e entregue ao Diretor da respectiva Secretaria.</text:p>
      <text:p text:style-name="P9"> </text:p>
      <text:p text:style-name="P8">1 - 0007725-69.2016.8.05.0000 Incidente de Resolução de Demandas Repetitivas</text:p>
      <text:p text:style-name="P8">Comarca : Salvador</text:p>
      <text:p text:style-name="P8">Suscitante : Estado da Bahia</text:p>
      <text:p text:style-name="P8">Proc. Estado : André Luiz Peixoto Fernandes</text:p>
      <text:p text:style-name="P8">Suscitado : Josenilton dos Santos Santana</text:p>
      <text:p text:style-name="P8">Advogado : Wagner Veloso Martins (OAB: 37160/BA)</text:p>
      <text:p text:style-name="P8">Advogado : Alexandra Maria da Silva Martins (OAB: 42905/BA)</text:p>
      <text:p text:style-name="P8">Proc. Justiça : José Cupertino Aguiar Cunha</text:p>
      <text:p text:style-name="P8">Relator : Telma Laura Silva Britto</text:p>
      <text:p text:style-name="P9"> </text:p>
      <text:p text:style-name="P8">2 - 0000225-15.2017.8.05.0000 Incidente de Resolução de Demandas Repetitivas</text:p>
      <text:p text:style-name="P8">Comarca : Rio Real</text:p>
      <text:p text:style-name="P8">Suscitante : Desembargador Relator do Proc. 0001068-84.2012.805.0000</text:p>
      <text:p text:style-name="P8">Advogado : Fabio da Silva Torres (OAB: 16767/BA)</text:p>
      <text:p text:style-name="P8">Advogado : Felipe Portela de Souza (OAB: 35788/BA)</text:p>
      <text:p text:style-name="P8">Advogado : Andréa Cristina Ribeiro Carvalho Rodrigues (OAB: 14616/BA)</text:p>
      <text:p text:style-name="P8">Interessados : O Município de Salinas da Margarida/ba. e outro</text:p>
      <text:p text:style-name="P8">Advogado : Sanzo Kaciano Biondi Carvalho (OAB: 14640/BA)</text:p>
      <text:p text:style-name="P8">Terceiro : Estado da Bahia</text:p>
      <text:p text:style-name="P8">Advogado : Eugênio de Souza Kruschewsky (OAB: 13851/BA)</text:p>
      <text:p text:style-name="P8">Interessados : Municipio de Madre de Deus e outro</text:p>
      <text:p text:style-name="P8">Advogado : Danilo Fernando Magalhães Pereira (OAB: 24236/BA)</text:p>
      <text:p text:style-name="P8">Advogado : Maisa Mota Rios (OAB: 14609/BA)</text:p>
      <text:p text:style-name="P8">Interessado : Municipio de Serrolandia</text:p>
      <text:p text:style-name="P8">Advogado : Michel Soares Reis (OAB: 14620/BA)</text:p>
      <text:p text:style-name="P8">Interessados : Municipio de Tucano - Bahia e outro</text:p>
      <text:p text:style-name="P8">Advogado : Isaque de Santana Correia (OAB: 40504/BA)</text:p>
      <text:p text:style-name="P8">Advogado : Murilo Macedo Pereira (OAB: 33461/BA)</text:p>
      <text:p text:style-name="P8">Advogado : Isla Santos de Jesus (OAB: 45030/BA)</text:p>
      <text:p text:style-name="P8">Interessados : Municipio de Coribe e outro</text:p>
      <text:p text:style-name="P8">Advogado : Rebeca Luise Bensabath Dantas de Assis (OAB: 42352/BA)</text:p>
      <text:p text:style-name="P8">Advogado : Carol Dratovsky goes (OAB: 45200/BA)</text:p>
      <text:p text:style-name="P8">Interessado : Municipio de Manoel Vitorino</text:p>
      <text:p text:style-name="P8">Advogado : Edson Adroaldo Araujo Sepulveda (OAB: 6878/BA)</text:p>
      <text:p text:style-name="P8">Advogado : Luciano Pinto Sepulveda (OAB: 16074/BA)</text:p>
      <text:p text:style-name="P8">Advogado : Cristiano Pinto Sepulveda (OAB: 20084/BA)</text:p>
      <text:p text:style-name="P8">Advogado : Adriano Hiran Pinto Sepulveda (OAB: 23133/BA)</text:p>
      <text:p text:style-name="P8">Interessados : Município de Antonio Cardoso/bahia e outro</text:p>
      <text:p text:style-name="P8">Advogado : Lorena Simões Do Vale (OAB: 22934/BA)</text:p>
      <text:p text:style-name="P8">Interessados : Municipio de Gentio do Ouro e outro</text:p>
      <text:p text:style-name="P8">Advogado : Vagner Bispo da Cunha (OAB: 16378/BA)</text:p>
      <text:p text:style-name="P8">Advogado : Anderson Batista Rosário (OAB: 19353/BA)</text:p>
      <text:p text:style-name="P8">Advogado : Yndira Santos Paixão Cunha (OAB: 21434/BA)</text:p>
      <text:p text:style-name="P8">Interessados : Municipio de Nova Itarana e outros</text:p>
      <text:p text:style-name="P8">Advogado : Edilton de Oliveira Teles (OAB: 15806/BA)</text:p>
      <text:p text:style-name="P8">Interessado : Município de Itapicuru</text:p>
      <text:p text:style-name="P8">Advogado : João Lopes de Oliveira Junior (OAB: 36235/BA)</text:p>
      <text:p text:style-name="P8">Advogado : João Aloysio Costa Unfried (OAB: 30501/BA)</text:p>
      <text:p text:style-name="P8"><text:soft-page-break/>Advogado : Júlio Tácio Andrade Lopes de Oliveira (OAB: 31430/BA)</text:p>
      <text:p text:style-name="P8">Interessado : Município de Cardeal da Silva</text:p>
      <text:p text:style-name="P8">Advogado : Rubem Silva Filho (OAB: 13801/BA)</text:p>
      <text:p text:style-name="P8">Advogado : Aurelísio Moreira de Oliveira Júnior (OAB: 16834/BA)</text:p>
      <text:p text:style-name="P8">Interessados : Municipio de Nova Vicosa e outro</text:p>
      <text:p text:style-name="P8">Advogado : Maria Odilene Fernandes Carvalho (OAB: 33748/BA)</text:p>
      <text:p text:style-name="P8">Interessado : Municipio de Jacaraci</text:p>
      <text:p text:style-name="P8">Advogado : Danilo Matos Cavalcante de Souza (OAB: 22327/BA)</text:p>
      <text:p text:style-name="P8">Advogado : Higor Santana Guimarães (OAB: 53080/BA)</text:p>
      <text:p text:style-name="P8">Interessado : Município de São José da Vitória - Ba</text:p>
      <text:p text:style-name="P8">Advogado : Jessica Santiago de Santana (OAB: 45447/BA)</text:p>
      <text:p text:style-name="P8">Advogado : Saulo Reis Pinto (OAB: 38231/BA)</text:p>
      <text:p text:style-name="P8">Advogado : Rafaela Menezes Costa (OAB: 38226/BA)</text:p>
      <text:p text:style-name="P8">Interessado : Município de Várzea da Roça</text:p>
      <text:p text:style-name="P8">Advogado : Itamar Lobo da Silva (OAB: 19698/BA)</text:p>
      <text:p text:style-name="P8">Advogado : Samara Lobo da Silva (OAB: 22712/BA)</text:p>
      <text:p text:style-name="P8">Advogado : André Dias Ferraz (OAB: 17903/BA)</text:p>
      <text:p text:style-name="P8">Interessado : Municipio de Cadeias</text:p>
      <text:p text:style-name="P8">Advogado : Mário Nunes Marcelino da Silva (OAB: 19825/BA)</text:p>
      <text:p text:style-name="P8">Advogado : Luiz Roberto França Conrado Júnior (OAB: 39941/BA)</text:p>
      <text:p text:style-name="P8">Advogado : Hítalo Oliveira Rocha Gomes (OAB: 31172/BA)</text:p>
      <text:p text:style-name="P8">Interessados : Municipio de Nova Redenção e outro</text:p>
      <text:p text:style-name="P8">Advogado : Alisson Demosthenes Lima de Souza (OAB: 16464/BA)</text:p>
      <text:p text:style-name="P8">Interessados : Município de Vereda e outro</text:p>
      <text:p text:style-name="P8">Advogado : Jhanshy Amarante Santos Teixeira (OAB: 18145/BA)</text:p>
      <text:p text:style-name="P8">Advogado : Luciano Leite Afonso (OAB: 1029A/BA)</text:p>
      <text:p text:style-name="P8">Interessado : Município de Cravolândia</text:p>
      <text:p text:style-name="P8">Advogado : Andreson Mardson Ferreira de Jesus (OAB: 47509/BA)</text:p>
      <text:p text:style-name="P8">Interessado : Estado da Bahia</text:p>
      <text:p text:style-name="P8">Interessado : O Município de Vereda - Ba</text:p>
      <text:p text:style-name="P8">Interessado : Município de Itapebi</text:p>
      <text:p text:style-name="P8">Procurador : Isan Do Nascimento Botelho (OAB: 30665/BA)</text:p>
      <text:p text:style-name="P8">Interessado : Prefeito Municipal de Wanderley</text:p>
      <text:p text:style-name="P8">Interessado : Prefeito Municipal de Marcionilio Souza</text:p>
      <text:p text:style-name="P8">Interessado : Municipio de Cândido Sales</text:p>
      <text:p text:style-name="P8">Procurador : Amilton Fernandes Vieira</text:p>
      <text:p text:style-name="P8">Interessado : Município de São Félix do Caribe Ba</text:p>
      <text:p text:style-name="P8">Advogado : Jayme de Souza Vieira Lima Filho (OAB: 20838/BA)</text:p>
      <text:p text:style-name="P8">Interessado : Municipio de Manoel Vitorino - Ba</text:p>
      <text:p text:style-name="P8">Interessados : Municipio de Juazeiro - Ba e outro</text:p>
      <text:p text:style-name="P8">Advogado : Mauricio Oliveira Campos (OAB: 22263/BA)</text:p>
      <text:p text:style-name="P8">Advogado : Fabio Soares Pereira (OAB: 46722/BA)</text:p>
      <text:p text:style-name="P8">Interessados : Município de São Félix do Coribe e outro</text:p>
      <text:p text:style-name="P8">Advogado : Ademir Ismerim Medina (OAB: 7829/BA)</text:p>
      <text:p text:style-name="P8">Interessado : Prefeitura Municipal de Cotegipe -ba</text:p>
      <text:p text:style-name="P8">Interessado : Município de Guanambi - Ba</text:p>
      <text:p text:style-name="P8">Advogado : Gustavo Mazzei Pereira (OAB: 17397/BA)</text:p>
      <text:p text:style-name="P8">Advogado : Roberta Moraes Coelho Calmon Teixeira (OAB: 17534/BA)</text:p>
      <text:p text:style-name="P8">Interessado : Município de Malhada</text:p>
      <text:p text:style-name="P8">Advogado : Romilton Carvalho Bonfim Sobrinho (OAB: 492B/BA)</text:p>
      <text:p text:style-name="P8">Interessado : Município de Salinas da Margarida da Bahia</text:p>
      <text:p text:style-name="P8">Proc. Munícipio : Anisio Pinheiro de Jesus (OAB: 7650/BA)</text:p>
      <text:p text:style-name="P8"><text:soft-page-break/>Interessado : Município de Ipiaú</text:p>
      <text:p text:style-name="P8">Proc. Munícipio : Roney Ribeiro dos Santos Carvalho</text:p>
      <text:p text:style-name="P8">Interessado : Municipio de Caldeirão Grande</text:p>
      <text:p text:style-name="P8">Advogado : Rafael Queiroz Guirra (OAB: 29803/BA)</text:p>
      <text:p text:style-name="P8">Interessado : Municipio de Taperoa</text:p>
      <text:p text:style-name="P8">Advogado : Sinésio Bonfim Souza Terceiro (OAB: 36034/BA)</text:p>
      <text:p text:style-name="P8">Interessado : Municipio de Itabela- Ba</text:p>
      <text:p text:style-name="P8">Advogado : Wanderson da Rocha Leite (OAB: 24648/BA)</text:p>
      <text:p text:style-name="P8">Interessados : Município de São Felipe e outros</text:p>
      <text:p text:style-name="P8">Advogado : Cassio Carvalho Batista (OAB: 19682/BA)</text:p>
      <text:p text:style-name="P8">Advogado : Rodrigo Isaac de Freitas Martins (OAB: 19644/BA)</text:p>
      <text:p text:style-name="P8">Interessado : Municipio de Lauro de Freitas</text:p>
      <text:p text:style-name="P8">Advogado : Thais Rodamilans Sanjuan (OAB: 45950/BA)</text:p>
      <text:p text:style-name="P8">Interessado : Municipio de Formosa do Rio Preto</text:p>
      <text:p text:style-name="P8">Proc. Munícipio : Erica Jusmara de Souza Ribeiro</text:p>
      <text:p text:style-name="P8">Interessado : Municipio de Conceição do Jacuipe</text:p>
      <text:p text:style-name="P8">Proc. Munícipio : Tiago Saboia</text:p>
      <text:p text:style-name="P8">Interessado : Prefeitura Municipal de Cocos</text:p>
      <text:p text:style-name="P8">Proc. Munícipio : Anderson Luis Matias dos Santos</text:p>
      <text:p text:style-name="P8">Interessado : Municipio de Capim Grosso</text:p>
      <text:p text:style-name="P8">Advogado : Rafael Borges Santos (OAB: 21921/BA)</text:p>
      <text:p text:style-name="P8">Interessado : Município de Novo Triunfo</text:p>
      <text:p text:style-name="P8">Advogado : Luiz Alfredo Cardoso de Oliveira (OAB: 35343/BA)</text:p>
      <text:p text:style-name="P8">Advogado : Vicente de Paula Santos Carvalho (OAB: 41991/BA)</text:p>
      <text:p text:style-name="P8">Interessado : Município de Ponto Novo</text:p>
      <text:p text:style-name="P8">Advogado : Carlos Alberto Soares Quadros (OAB: 53417/BA)</text:p>
      <text:p text:style-name="P8">Interessado : Municipio de Sao Jose do Jacuipe</text:p>
      <text:p text:style-name="P8">Advogado : Joel Caetano da Silva Neto (OAB: 25377/BA)</text:p>
      <text:p text:style-name="P8">Advogado : Luiz Ricardo Caetano da Silva (OAB: 29274/BA)</text:p>
      <text:p text:style-name="P8">Interessado : Município de Ibirataia</text:p>
      <text:p text:style-name="P8">Advogado : Dorgival Pinheiro Simões Neto (OAB: 36596/BA)</text:p>
      <text:p text:style-name="P8">Advogado : Naiana Souza de Santana Lima (OAB: 28011/BA)</text:p>
      <text:p text:style-name="P8">Interessado : Município de Santa Bárbara</text:p>
      <text:p text:style-name="P8">Advogado : Marcio Martins Tinoco (OAB: 18874/BA)</text:p>
      <text:p text:style-name="P8">Advogado : Tatson Cabral Pizzani (OAB: 25123/BA)</text:p>
      <text:p text:style-name="P8">Interessado : Prefeitura Municipal de Pedro Alexandre</text:p>
      <text:p text:style-name="P8">Interessado : Município de Riacho de Santana</text:p>
      <text:p text:style-name="P8">Advogado : Luiz Viana Queiroz (OAB: 8487/BA)</text:p>
      <text:p text:style-name="P8">Interessado : Municipio de Remanso</text:p>
      <text:p text:style-name="P8">Advogado : Carina Cristiane Canguçu Virgens (OAB: 17130/BA)</text:p>
      <text:p text:style-name="P8">Interessado : Prefeitura Municipal de Inhambupe</text:p>
      <text:p text:style-name="P8">Interessado : Prefeitura Municipal de Palmeiras</text:p>
      <text:p text:style-name="P8">Interessado : Municipio de Aporá</text:p>
      <text:p text:style-name="P8">Advogado : Carlos Eduardo Oliveira Santos (OAB: 14801/BA)</text:p>
      <text:p text:style-name="P8">Interessado : Município de Teofilândia</text:p>
      <text:p text:style-name="P8">Advogado : Raimundo Moreira Reis Junior (OAB: 15482/BA)</text:p>
      <text:p text:style-name="P8">Interessado : Município de Acajutiba</text:p>
      <text:p text:style-name="P8">Proc. Munícipio : Jose Bento de Souza Barbosa</text:p>
      <text:p text:style-name="P8">Interessado : Município de Itaete</text:p>
      <text:p text:style-name="P8">Advogado : Sergio Bensabath de Almeida Junior (OAB: 34262/BA)</text:p>
      <text:p text:style-name="P8">Interessado : Município de Rio Real</text:p>
      <text:p text:style-name="P8">Advogado : Fernando Grisi Júnior (OAB: 19794/BA)</text:p>
      <text:p text:style-name="P8"><text:soft-page-break/>Interessado : Gidelci de Jesus Valença</text:p>
      <text:p text:style-name="P8">Interessada : Irany Alves dos Santos</text:p>
      <text:p text:style-name="P8">Interessada : Janete Cardoso da Silva</text:p>
      <text:p text:style-name="P8">Interessada : Josefa de Jesus Santos</text:p>
      <text:p text:style-name="P8">Interessado : Luis Carlos Santana</text:p>
      <text:p text:style-name="P8">Interessada : Maria de Lourdes dos Santos Moura</text:p>
      <text:p text:style-name="P8">Interessada : Valdeci Marai de Jesus</text:p>
      <text:p text:style-name="P8">Interessada : Azenalva dos Santos</text:p>
      <text:p text:style-name="P8">Interessada : Maria do Carmo Fonseca</text:p>
      <text:p text:style-name="P8">Interessada : Maria Lucia Ferreira de Souza Silva</text:p>
      <text:p text:style-name="P8">Advogado : André de Jesus Silva E Silva (OAB: 27719/BA)</text:p>
      <text:p text:style-name="P8">Proc. Munícipio : Tiago Saboia</text:p>
      <text:p text:style-name="P8">Relator : José Edivaldo Rocha Rotondano</text:p>
      <text:p text:style-name="P9"> </text:p>
      <text:p text:style-name="P8">3 - 0095645-11.1998.8.05.0001 Embargos Infringentes</text:p>
      <text:p text:style-name="P8">Comarca : Salvador</text:p>
      <text:p text:style-name="P8">Embargante : Auto Aviação Camurujipe Ltda.</text:p>
      <text:p text:style-name="P8">Advogado : Ivan Luiz Moreira de Souza Bastos (OAB: 11607/BA)</text:p>
      <text:p text:style-name="P8">Advogado : Gustavo Amorim Araujo (OAB: 17050/BA)</text:p>
      <text:p text:style-name="P8">Advogado : Andre Kruschewsky Lima (OAB: 17533/BA)</text:p>
      <text:p text:style-name="P8">Embargado : Estado da Bahia</text:p>
      <text:p text:style-name="P8">Procurador : Fernando Brandão Filho (OAB: 3838/BA)</text:p>
      <text:p text:style-name="P8">Procurador : Jamil Cabus Neto (OAB: 13637/BA)</text:p>
      <text:p text:style-name="P8">Relator : Lígia Maria Ramos Cunha Lima</text:p>
      <text:p text:style-name="P9"> </text:p>
      <text:p text:style-name="P8">4 - 0010447-42.2017.8.05.0000 Mandado de Segurança</text:p>
      <text:p text:style-name="P8">Comarca : Salvador</text:p>
      <text:p text:style-name="P8">Impetrante : Maria Aparecida Costa Moraes</text:p>
      <text:p text:style-name="P8">Advogado : Wendel Lopes Pedreira (OAB: 14029/BA)</text:p>
      <text:p text:style-name="P8">Advogado : Glaucia Lopes Pedreira (OAB: 24412/BA)</text:p>
      <text:p text:style-name="P8">Proc. Justiça : Maria das Graças Douza e Silva</text:p>
      <text:p text:style-name="P8">Impetrado : Governador do Estado da Bahia</text:p>
      <text:p text:style-name="P8">Impetrado : Secretário de Educação do Estado da Bahia</text:p>
      <text:p text:style-name="P8">Relator : Regina Helena Ramos Reis</text:p>
      <text:p text:style-name="P9"> </text:p>
      <text:p text:style-name="P8">5 - 0025122-44.2016.8.05.0000 Execução de Título Extajudicial contra a Fazenda Pública</text:p>
      <text:p text:style-name="P8">Comarca : Salvador</text:p>
      <text:p text:style-name="P8">Exequente : Ana Rita Silva Sacramento</text:p>
      <text:p text:style-name="P8">Exequente : Antônio César Costa Souza</text:p>
      <text:p text:style-name="P8">Exequente : Antônio Ferreira de Freitas</text:p>
      <text:p text:style-name="P8">Exequente : Augusto de Oliveira Monteiro</text:p>
      <text:p text:style-name="P8">Exequente : Carlos Alberto Fischborn</text:p>
      <text:p text:style-name="P8">Exequente : Carlos Eduardo Pamponet Dantas</text:p>
      <text:p text:style-name="P8">Exequente : Carlos Roberto de Carvalho</text:p>
      <text:p text:style-name="P8">Exequente : Carlos Roberto Soares Souza</text:p>
      <text:p text:style-name="P8">Exequente : Celso Tavares Ferreira</text:p>
      <text:p text:style-name="P8">Exequente : Fátima Freire de Oliveira Santos</text:p>
      <text:p text:style-name="P8">Exequente : Frederico Augusto Sant anna Rodrigues da Costa</text:p>
      <text:p text:style-name="P8">Exequente : Geraldo Campos Bahiense</text:p>
      <text:p text:style-name="P8">Exequente : Itamar Gondim Souza</text:p>
      <text:p text:style-name="P8">Exequente : Jaime Raimundo Nascimento Filho</text:p>
      <text:p text:style-name="P8">Exequente : Jorge Augusto da Silva Costa</text:p>
      <text:p text:style-name="P8"><text:soft-page-break/>Exequente : Jorge Calmon Moniz de Bittencourt Filho</text:p>
      <text:p text:style-name="P8">Exequente : José Sergio de Sousa Guanabara</text:p>
      <text:p text:style-name="P8">Exequente : Josué de Lima Borges Filho</text:p>
      <text:p text:style-name="P8">Exequente : Licia Maria Matutino Silva</text:p>
      <text:p text:style-name="P8">Exequente : Ligia Maria Matutino Bastos</text:p>
      <text:p text:style-name="P8">Exequente : Lucas Xavier Pessoa</text:p>
      <text:p text:style-name="P8">Exequente : Luiz Orlando Santos Silva</text:p>
      <text:p text:style-name="P8">Exequente : Marcelo de Azevedo Moreira</text:p>
      <text:p text:style-name="P8">Exequente : Marco Antônio Porto Carmo</text:p>
      <text:p text:style-name="P8">Exequente : Maria Cristina Alves Correia Santos</text:p>
      <text:p text:style-name="P8">Exequente : Maria das Graças Lemos Ferreira</text:p>
      <text:p text:style-name="P8">Exequente : Maria Isabel Vitoria de Carvalho</text:p>
      <text:p text:style-name="P8">Exequente : Miguel Moreira de Oliveira</text:p>
      <text:p text:style-name="P8">Exequente : Paulino Alves de Araújo</text:p>
      <text:p text:style-name="P8">Exequente : Renata Psarska</text:p>
      <text:p text:style-name="P8">Exequente : Renato dos Santos de Almeida</text:p>
      <text:p text:style-name="P8">Exequente : Risalva Fagundes Cotrim Telles</text:p>
      <text:p text:style-name="P8">Exequente : Rubens Bezerra Soares</text:p>
      <text:p text:style-name="P8">Exequente : Sergio Marcos de Araújo Carvalho</text:p>
      <text:p text:style-name="P8">Exequente : Silvana Palmeira Junqueira Ayres</text:p>
      <text:p text:style-name="P8">Exequente : Vladimir Miranda Morgado</text:p>
      <text:p text:style-name="P8">Exequente : Washington Luiz de Oliveira Portugal</text:p>
      <text:p text:style-name="P8">Advogado : Jose Carlos Teixeira Torres Junior (OAB: 17799/BA)</text:p>
      <text:p text:style-name="P8">Advogado : Michael Nery Fahel (OAB: 27013/BA)</text:p>
      <text:p text:style-name="P8">Advogado : Victor Costa Campelo (OAB: 39708/BA)</text:p>
      <text:p text:style-name="P8">Executado : Estado da Bahia</text:p>
      <text:p text:style-name="P8">Relator : Moacyr Montenegro Souto</text:p>
      <text:p text:style-name="P9"> </text:p>
      <text:p text:style-name="P8">6 - 0003186-36.2011.8.05.0000 Ação Rescisória</text:p>
      <text:p text:style-name="P8">Comarca :</text:p>
      <text:p text:style-name="P8">Autor : Estado da Bahia</text:p>
      <text:p text:style-name="P8">Procª. Estado : Andréa Gusmão</text:p>
      <text:p text:style-name="P8">Réu : Hely Magnavita Villela Filho</text:p>
      <text:p text:style-name="P8">Réu : Aureliano Raimundo de Souza</text:p>
      <text:p text:style-name="P8">Réu : Geraldo Luiz Pires Vitoria</text:p>
      <text:p text:style-name="P8">Réu : Humberto Ramos Santos</text:p>
      <text:p text:style-name="P8">Ré : Irany da Paixao Santos</text:p>
      <text:p text:style-name="P8">Réu : Paulino Alves Oliveira</text:p>
      <text:p text:style-name="P8">Réu : Onofre Dantas</text:p>
      <text:p text:style-name="P8">Advogado : Roberto de Oliveira Aranha (OAB: 14903/BA)</text:p>
      <text:p text:style-name="P8">Advogado : Keise Juliana Dos Santos Barbosa (OAB: 46110/BA)</text:p>
      <text:p text:style-name="P8">Procª. Estado : Simone Silvany de Souza Pamponet</text:p>
      <text:p text:style-name="P8">Procª. Justiça : Regina Maria da Silva Carrilho</text:p>
      <text:p text:style-name="P8">Relator : José Edivaldo Rocha Rotondano</text:p>
      <text:p text:style-name="P9"> </text:p>
      <text:p text:style-name="P8">7 - 0003186-36.2011.8.05.0000/50005 Agravo Regimental</text:p>
      <text:p text:style-name="P8">Comarca :</text:p>
      <text:p text:style-name="P8">Agravante : Hely Magnavita Villela Filho</text:p>
      <text:p text:style-name="P8">Agravante : Aureliano Raimundo de Souza</text:p>
      <text:p text:style-name="P8">Agravante : Geraldo Luiz Pires Vitoria</text:p>
      <text:p text:style-name="P8">Agravante : Humberto Ramos Santos</text:p>
      <text:p text:style-name="P8">Agravante : Irany da Paixao Santos</text:p>
      <text:p text:style-name="P8"><text:soft-page-break/>Agravante : Paulino Alves Oliveira</text:p>
      <text:p text:style-name="P8">Agravante : Onofre Dantas</text:p>
      <text:p text:style-name="P8">Advogado : Roberto de Oliveira Aranha (OAB: 14903/BA)</text:p>
      <text:p text:style-name="P8">Agravado : Estado da Bahia</text:p>
      <text:p text:style-name="P8">Procª. Estado : Andréa Gusmão</text:p>
      <text:p text:style-name="P8">Procª. Estado : Simone Silvany de Souza Pamponet</text:p>
      <text:p text:style-name="P8">Procª. Justiça : Regina Maria da Silva Carrilho</text:p>
      <text:p text:style-name="P8">Relator : José Edivaldo Rocha Rotondano</text:p>
      <text:p text:style-name="P9"> </text:p>
      <text:p text:style-name="P8">8 - 0015524-66.2016.8.05.0000 Mandado de Segurança</text:p>
      <text:p text:style-name="P8">Comarca : Salvador</text:p>
      <text:p text:style-name="P8">Impetrante : Luiza Maria Menezes Silva de Souza</text:p>
      <text:p text:style-name="P8">Advogado : Jose Carlos Teixeira Torres Junior (OAB: 17799/BA)</text:p>
      <text:p text:style-name="P8">Advogado : Michael Nery Fahel (OAB: 27013/BA)</text:p>
      <text:p text:style-name="P8">Advogado : Victor Costa Campelo (OAB: 39708/BA)</text:p>
      <text:p text:style-name="P8">Impetrado : Secretario da Administração do Estado da Bahia</text:p>
      <text:p text:style-name="P8">Impetrado : Superintendente da Suprev Gestora do Fundo Financeiro da Previdencia Social dos Servidores Publicos do Estado da Bahia</text:p>
      <text:p text:style-name="P8">Procª. Estado : Lílian de Novaes Coutinho Fiuza</text:p>
      <text:p text:style-name="P8">Proc. Justiça : Paulo Marcelo Costa</text:p>
      <text:p text:style-name="P8">Relator : Dinalva Gomes Laranjeira Pimentel</text:p>
      <text:p text:style-name="P9"> </text:p>
      <text:p text:style-name="P8">9 - 0015524-66.2016.8.05.0000/50000 Agravo Regimental</text:p>
      <text:p text:style-name="P8">Comarca : Salvador</text:p>
      <text:p text:style-name="P8">Agravante : Luiza Maria Menezes Silva de Souza</text:p>
      <text:p text:style-name="P8">Advogado : Jose Carlos Teixeira Torres Junior (OAB: 17799/BA)</text:p>
      <text:p text:style-name="P8">Advogado : Michael Nery Fahel (OAB: 27013/BA)</text:p>
      <text:p text:style-name="P8">Advogado : Victor Costa Campelo (OAB: 39708/BA)</text:p>
      <text:p text:style-name="P8">Agravado : Secretario da Administração do Estado da Bahia</text:p>
      <text:p text:style-name="P8">Agravado : Superintendente da Suprev Gestora do Fundo Financeiro da Previdencia Social dos Servidores Publicos do Estado da Bahia</text:p>
      <text:p text:style-name="P8">Procª. Estado : Lílian de Novaes Coutinho Fiuza</text:p>
      <text:p text:style-name="P8">Relator : Dinalva Gomes Laranjeira Pimentel</text:p>
      <text:p text:style-name="P9"> </text:p>
      <text:p text:style-name="P8">10 - 0021526-18.2017.8.05.0000 Mandado de Segurança</text:p>
      <text:p text:style-name="P8">Comarca : Salvador</text:p>
      <text:p text:style-name="P8">Impetrante : Associação dos Docentes da Univerdade do Estadual de Feira de Santana - ADUFS</text:p>
      <text:p text:style-name="P8">Advogado : Danilo Souza Ribeiro (OAB: 18370/BA)</text:p>
      <text:p text:style-name="P8">Procª. Justiça : Marilia de Campos Souza</text:p>
      <text:p text:style-name="P8">Proc. Estado : Marcos Marcilio</text:p>
      <text:p text:style-name="P8">Impetrado : Secretário da Administração do Estado da Bahia - SAEB</text:p>
      <text:p text:style-name="P8">Impetrado : Corregedor Geral da Secretaria de Administração do Estado da Bahia</text:p>
      <text:p text:style-name="P8">Impetrado : Reitor da Universidade Estadual de Feira de Santana</text:p>
      <text:p text:style-name="P8">Relator : Raimundo Sérgio Sales Cafezeiro</text:p>
      <text:p text:style-name="P9"> </text:p>
      <text:p text:style-name="P8">11 - 0021526-18.2017.8.05.0000/50000 Agravo Regimental</text:p>
      <text:p text:style-name="P8">Comarca : Salvador</text:p>
      <text:p text:style-name="P8">Agravante : Estado da Bahia</text:p>
      <text:p text:style-name="P8">Procª. Justiça : Marilia de Campos Souza</text:p>
      <text:p text:style-name="P8">Agravado : Associação dos Docentes da Univerdade do Estadual de Feira de Santana - ADUFS</text:p>
      <text:p text:style-name="P8">Advogado : Danilo Souza Ribeiro (OAB: 18370/BA)</text:p>
      <text:p text:style-name="P8">Proc. Estado : Marcos Marcilio</text:p>
      <text:p text:style-name="P8"><text:soft-page-break/>Relator : Raimundo Sérgio Sales Cafezeiro</text:p>
      <text:p text:style-name="P9"> </text:p>
      <text:p text:style-name="P8">12 - 0014189-12.2016.8.05.0000 Ação Rescisória</text:p>
      <text:p text:style-name="P8">Comarca : Salvador</text:p>
      <text:p text:style-name="P8">Autor : Helder de Brito Gomes</text:p>
      <text:p text:style-name="P8">Proc. Justiça : Paulo Marcelo Costa</text:p>
      <text:p text:style-name="P8">Autor : Silvio Fernandes</text:p>
      <text:p text:style-name="P8">Advogado : Antonio João Gusmão Cunha (OAB: 18347/BA)</text:p>
      <text:p text:style-name="P8">Réu : Estado da Bahia</text:p>
      <text:p text:style-name="P8">Proc. Estado : Adriano Ferrari Santana</text:p>
      <text:p text:style-name="P8">Relator : Sandra Inês Moraes Rusciolelli Azevedo</text:p>
      <text:p text:style-name="P9"> </text:p>
      <text:p text:style-name="P8">13 - 0008981-47.2016.8.05.0000 Mandado de Segurança</text:p>
      <text:p text:style-name="P8">Comarca : Salvador</text:p>
      <text:p text:style-name="P8">Impetrante : Sheila Aristeu Guimarães</text:p>
      <text:p text:style-name="P8">Advogado : Ivã Magali da Silva Neto (OAB: 30801/BA)</text:p>
      <text:p text:style-name="P8">Advogado : Rodrigo Almeida Francisco (OAB: 49515/BA)</text:p>
      <text:p text:style-name="P8">Proc. Justiça : Aurisvaldo Melo Sampaio (OAB: 6341/BA)</text:p>
      <text:p text:style-name="P8">Impetrado : Secretário de Planejamento, Tecnologia e Gestão do Município de Salvador</text:p>
      <text:p text:style-name="P8">Impetrado : Prefeito Municipal de Salvador</text:p>
      <text:p text:style-name="P8">Proc. Justiça : Achiles de Jesus Siquara Filho</text:p>
      <text:p text:style-name="P8">Relator : Sandra Inês Moraes Rusciolelli Azevedo</text:p>
      <text:p text:style-name="P9"> </text:p>
      <text:p text:style-name="P8">14 - 0003798-95.2016.8.05.0000 Conflito de competência</text:p>
      <text:p text:style-name="P8">Comarca : Salvador</text:p>
      <text:p text:style-name="P8">Suscitante : José Pedro dos Reis Pereira</text:p>
      <text:p text:style-name="P8">Advogado : Alexandre de Brito Faria (OAB: 39865/BA)</text:p>
      <text:p text:style-name="P8">Suscitado : Juiz de Direito de Salvador 2ª Vara do Sistema dos Juizados Especiais da Fazenda Pública</text:p>
      <text:p text:style-name="P8">Suscitado : Juiz de Direito da 10ª Vara da Fazenda Pública de Salvador</text:p>
      <text:p text:style-name="P8">Procª. Justiça : Márcia Regina dos Santos Virgens</text:p>
      <text:p text:style-name="P8">Relator : Sandra Inês Moraes Rusciolelli Azevedo</text:p>
      <text:p text:style-name="P9"> </text:p>
      <text:p text:style-name="P8">15 - 0017446-45.2016.8.05.0000 Ação Rescisória</text:p>
      <text:p text:style-name="P8">Comarca : Salvador</text:p>
      <text:p text:style-name="P8">Autor : Deraldo Batista da Silva</text:p>
      <text:p text:style-name="P8">Advogado : Antonio João Gusmão Cunha (OAB: 18347/BA)</text:p>
      <text:p text:style-name="P8">Réu : Estado da Bahia</text:p>
      <text:p text:style-name="P8">Relator : Sandra Inês Moraes Rusciolelli Azevedo</text:p>
      <text:p text:style-name="P9"> </text:p>
      <text:p text:style-name="P8">16 - 0017446-45.2016.8.05.0000/50000 Agravo Regimental</text:p>
      <text:p text:style-name="P8">Comarca : Salvador</text:p>
      <text:p text:style-name="P8">Agravante : Deraldo Batista da Silva</text:p>
      <text:p text:style-name="P8">Advogado : Antonio João Gusmão Cunha (OAB: 18347/BA)</text:p>
      <text:p text:style-name="P8">Agravado : Estado da Bahia</text:p>
      <text:p text:style-name="P8">Relator : Sandra Inês Moraes Rusciolelli Azevedo</text:p>
      <text:p text:style-name="P9"> </text:p>
      <text:p text:style-name="P8">17 - 0023375-25.2017.8.05.0000 Mandado de Injunção</text:p>
      <text:p text:style-name="P8">Comarca : Salvador</text:p>
      <text:p text:style-name="P8">Impetrante : SINDSOURE - Sindicato dos Servidores Públicos do Município De Nova Soure</text:p>
      <text:p text:style-name="P8">Advogado : Juvenal Alves Costa (OAB: 7845/BA)</text:p>
      <text:p text:style-name="P8">Advogado : Ednando Assunção de Santana (OAB: 48408/BA)</text:p>
      <text:p text:style-name="P8"><text:soft-page-break/>Advogado : Derckian Andrade Santana Santos (OAB: 50622/BA)</text:p>
      <text:p text:style-name="P8">Impetrado : Município de Nova Soure</text:p>
      <text:p text:style-name="P8">Relator : Maria do Rosario Passos da Silva Calixto</text:p>
      <text:p text:style-name="P9"> </text:p>
      <text:p text:style-name="P8">18 - 0010710-11.2016.8.05.0000 Mandado de Segurança</text:p>
      <text:p text:style-name="P8">Comarca : Salvador</text:p>
      <text:p text:style-name="P8">Impetrante : Vilosvaldo Rodrigues de Oliveira</text:p>
      <text:p text:style-name="P8">Advogado : Aloisio Oliveira Dornellas (OAB: 22874/BA)</text:p>
      <text:p text:style-name="P8">Impetrado : Secretário de Saúde do Estado da Bahia</text:p>
      <text:p text:style-name="P8">Procª. Estado : Manuela Portugal Correia Meira</text:p>
      <text:p text:style-name="P8">Procª. Justiça : LUCY MARY FREITAS CONCEIÇÃO THOMAS</text:p>
      <text:p text:style-name="P8">Relator : Sandra Inês Moraes Rusciolelli Azevedo</text:p>
      <text:p text:style-name="P9"> </text:p>
      <text:p text:style-name="P8">19 - 0023855-37.2016.8.05.0000/50000 Cumprimento de sentença</text:p>
      <text:p text:style-name="P8">Comarca : Salvador</text:p>
      <text:p text:style-name="P8">Autor : Estado da Bahia</text:p>
      <text:p text:style-name="P8">Impetrante : Crispiniano de Castro Lobo</text:p>
      <text:p text:style-name="P8">Advogado : Vitor dos Anjos Santos (OAB: 30400/BA)</text:p>
      <text:p text:style-name="P8">Advogado : Roberto de Oliveira Aranha (OAB: 14903/BA)</text:p>
      <text:p text:style-name="P8">Impetrado : Secretario da Administração do Estado da Bahia</text:p>
      <text:p text:style-name="P8">Proc. Estado : Daniela Pontes Simões</text:p>
      <text:p text:style-name="P8">Proc. Justiça : Washington Araújo Carigé</text:p>
      <text:p text:style-name="P8">Relator : Ilona Márcia Reis</text:p>
      <text:p text:style-name="P9"> </text:p>
      <text:p text:style-name="P8">20 - 0012570-13.2017.8.05.0000 Mandado de Segurança</text:p>
      <text:p text:style-name="P8">Comarca : Salvador</text:p>
      <text:p text:style-name="P8">Impetrante : Anderson Thadeu Marinho Machado</text:p>
      <text:p text:style-name="P8">Advogado : Jennifer Ceu dos Santos (OAB: 44802/BA)</text:p>
      <text:p text:style-name="P8">Impetrado : Secretário de Administração do Estado da Bahia</text:p>
      <text:p text:style-name="P8">Impetrado : Comandante Geral da Polícia Militar do Estado da Bahia</text:p>
      <text:p text:style-name="P8">Impetrado : Governador do Estado da Bahia</text:p>
      <text:p text:style-name="P8">Procª. Estado : Simone Silvany de Souza Pamponet</text:p>
      <text:p text:style-name="P8">Proc. Justiça : Elna Leite Avila Rosa</text:p>
      <text:p text:style-name="P8">Relator : Ivanilton Santos da Silva</text:p>
      <text:p text:style-name="P9"> </text:p>
      <text:p text:style-name="P8">21 - 0001661-77.2015.8.05.0000/50001 Cumprimento de sentença</text:p>
      <text:p text:style-name="P8">Comarca : Salvador</text:p>
      <text:p text:style-name="P8">Impugnante : Estado da Bahia</text:p>
      <text:p text:style-name="P8">Impugnado : Antonio Jose de Sousa</text:p>
      <text:p text:style-name="P8">Impugnado : Carmem Maria da Silva</text:p>
      <text:p text:style-name="P8">Impugnado : Renato Luiz dos Santos</text:p>
      <text:p text:style-name="P8">Advogada : Evelin Dias Carvalho de Magalhães (OAB: 18624/BA)</text:p>
      <text:p text:style-name="P8">Advogado : Leonardo Pereira de Matos (OAB: 22198/BA)</text:p>
      <text:p text:style-name="P8">Advogado : Nilson José Pinto (OAB: 10492/BA)</text:p>
      <text:p text:style-name="P8">Advogado : Ciro Tadeu Galvão da Silva (OAB: 36025/BA)</text:p>
      <text:p text:style-name="P8">Advogado : Sarah Amorim Vasconcelos (OAB: 35674/BA)</text:p>
      <text:p text:style-name="P8">Proc. Estado : Walsimar dos Santos Brandão</text:p>
      <text:p text:style-name="P8">Procª. Justiça : Rita Maria Silva Rodrigues</text:p>
      <text:p text:style-name="P8">Relator : Telma Laura Silva Britto</text:p>
      <text:p text:style-name="P9"> </text:p>
      <text:p text:style-name="P8">22 - 0017754-81.2016.8.05.0000 Mandado de Segurança</text:p>
      <text:p text:style-name="P8">Comarca : Salvador</text:p>
      <text:p text:style-name="P8"><text:soft-page-break/>Impetrante : César Antônio Rodriguez Martins</text:p>
      <text:p text:style-name="P8">Advogado : Eliana Maria Felzemburgh Brito Santos (OAB: 23713/BA)</text:p>
      <text:p text:style-name="P8">Proc. Justiça : Jose Cupertino Aguiar Cunha</text:p>
      <text:p text:style-name="P8">Impetrado : Secretário da Saúde do Estado da Bahia</text:p>
      <text:p text:style-name="P8">Impetrado : Diretora do Hospital Geral Menandro de Faria</text:p>
      <text:p text:style-name="P8">Proc. Estado : Eduardo Santos Sales</text:p>
      <text:p text:style-name="P8">Relator : Sandra Inês Moraes Rusciolelli Azevedo</text:p>
      <text:p text:style-name="P9"> </text:p>
      <text:p text:style-name="P8">23 - 0016580-03.2017.8.05.0000 Mandado de Segurança</text:p>
      <text:p text:style-name="P8">Comarca : Salvador</text:p>
      <text:p text:style-name="P8">Impetrante : Wellington de Oliveira Bonfim</text:p>
      <text:p text:style-name="P8">Advogado : Antonio João Gusmão Cunha (OAB: 18347/BA)</text:p>
      <text:p text:style-name="P8">Impetrado : Secretário de Administração do Estado da Bahia</text:p>
      <text:p text:style-name="P8">Impetrado : Comandante Geral da Polícia Militar da Bahia</text:p>
      <text:p text:style-name="P8">Relator : Sandra Inês Moraes Rusciolelli Azevedo</text:p>
      <text:p text:style-name="P9"> </text:p>
      <text:p text:style-name="P8">24 - 0001612-65.2017.8.05.0000/50000 Agravo</text:p>
      <text:p text:style-name="P8">Comarca : Salvador</text:p>
      <text:p text:style-name="P8">Agravante : Marcelle Bittencourt Vilas Boas Rêgo</text:p>
      <text:p text:style-name="P8">Advogado : Adílio Mucury Santos (OAB: 23649/BA)</text:p>
      <text:p text:style-name="P8">Advogado : LUIZ CARLOS QUINTELLA NETO (OAB: 43056/BA)</text:p>
      <text:p text:style-name="P8">Advogado : Leonardo Luis França Paim (OAB: 23135/BA)</text:p>
      <text:p text:style-name="P8">Agravado : Secretario de Saude do Estado da Bahia</text:p>
      <text:p text:style-name="P8">Agravado : Diretora de Administração de Recursos Humanos da Secretaria de Saúde do Estado da Bahia</text:p>
      <text:p text:style-name="P8">Procª. Estado : Alzeni Martins Nunes Gomes</text:p>
      <text:p text:style-name="P8">Relator : Sandra Inês Moraes Rusciolelli Azevedo</text:p>
      <text:p text:style-name="P9"> </text:p>
      <text:p text:style-name="P8">25 - 0000315-57.2016.8.05.0000 Mandado de Segurança</text:p>
      <text:p text:style-name="P8">Comarca : Salvador</text:p>
      <text:p text:style-name="P8">Impetrante : Fábio da Silva Brito</text:p>
      <text:p text:style-name="P8">Advogado : Marcelle Menezes Maron (OAB: 12078/BA)</text:p>
      <text:p text:style-name="P8">Impetrado : Governador do Estado da Bahia</text:p>
      <text:p text:style-name="P8">Impetrado : Comandante Geral da Policia Militar do Estado da Bahia</text:p>
      <text:p text:style-name="P8">Proc. Justiça : Maria das Graças Souza e Silva</text:p>
      <text:p text:style-name="P8">Relator : Telma Laura Silva Britto</text:p>
      <text:p text:style-name="P9"> </text:p>
      <text:p text:style-name="P8">26 - 0002047-73.2016.8.05.0000 Mandado de Segurança</text:p>
      <text:p text:style-name="P8">Comarca : Salvador</text:p>
      <text:p text:style-name="P8">Impetrante : Mario Nunez Hijo</text:p>
      <text:p text:style-name="P8">Advogado : Ivã Magali da Silva Neto (OAB: 30801/BA)</text:p>
      <text:p text:style-name="P8">Proc. Justiça : Natalina Maria Santana Bahia</text:p>
      <text:p text:style-name="P8">Advogado : Rodrigo Almeida Francisco (OAB: 49515/BA)</text:p>
      <text:p text:style-name="P8">Impetrado : Prefeito Municipal de Salvador</text:p>
      <text:p text:style-name="P8">Impetrado : Secretario de Planejamento, Tecnologia e Gestão do Municipio de Salvador</text:p>
      <text:p text:style-name="P8">Proc. Munícipio : Rafael Alexandria de Oliveira</text:p>
      <text:p text:style-name="P8">Proc. Justiça : Rita Maria Silva Rodrigues</text:p>
      <text:p text:style-name="P8">Relator : Gesivaldo Nascimento Britto</text:p>
      <text:p text:style-name="P9"> </text:p>
      <text:p text:style-name="P8">27 - 0008559-72.2016.8.05.0000 Mandado de Segurança</text:p>
      <text:p text:style-name="P8">Comarca : Salvador</text:p>
      <text:p text:style-name="P8">Impetrante : Edvana Andrade Santos Nascimento</text:p>
      <text:p text:style-name="P8"><text:soft-page-break/>Advogado : Ivã Magali da Silva Neto (OAB: 30801/BA)</text:p>
      <text:p text:style-name="P8">Advogado : Rodrigo Almeida Francisco (OAB: 49515/BA)</text:p>
      <text:p text:style-name="P8">Impetrado : Prefeito do Municipio do Salvador</text:p>
      <text:p text:style-name="P8">Impetrado : Secretário de Planejamento, Tecnologia e Gestão do Municipio do Salvador</text:p>
      <text:p text:style-name="P8">Procª. Justiça : Margareth Pinheiro de Souza</text:p>
      <text:p text:style-name="P8">Relator : Gesivaldo Nascimento Britto</text:p>
      <text:p text:style-name="P9"> </text:p>
      <text:p text:style-name="P8">28 - 0014190-94.2016.8.05.0000 Mandado de Segurança</text:p>
      <text:p text:style-name="P8">Comarca : Salvador</text:p>
      <text:p text:style-name="P8">Impetrante : Deivisson Nogueira Santos</text:p>
      <text:p text:style-name="P8">Impetrante : Hudinei Bomfim Rodrigues</text:p>
      <text:p text:style-name="P8">Advogado : Antonio João Gusmão Cunha (OAB: 18347/BA)</text:p>
      <text:p text:style-name="P8">Advogado : Genivaldo Araujo dos Santos (OAB: 37311/BA)</text:p>
      <text:p text:style-name="P8">Advogado : Augusto Sousa Rebouças Freire (OAB: 44787/BA)</text:p>
      <text:p text:style-name="P8">Impetrado : Governador do Estado da Bahia</text:p>
      <text:p text:style-name="P8">Impetrado : Secretário de Administração do Estado da Bahia</text:p>
      <text:p text:style-name="P8">Impetrado : Comandante Geral da Polícia Militar do Estado da Bahia</text:p>
      <text:p text:style-name="P8">Procª. Estado : Paloma Teixeira Rey</text:p>
      <text:p text:style-name="P8">Procª. Justiça : Jacqueline Menezes Holanda</text:p>
      <text:p text:style-name="P8">Relator : Gesivaldo Nascimento Britto</text:p>
      <text:p text:style-name="P9"> </text:p>
      <text:p text:style-name="P8">29 - 0018561-04.2016.8.05.0000 Mandado de Segurança</text:p>
      <text:p text:style-name="P8">Comarca : Salvador</text:p>
      <text:p text:style-name="P8">Impetrante : Carlos Alexandre Santos da Silva</text:p>
      <text:p text:style-name="P8">Advogado : Wagner Veloso Martins (OAB: 37160/BA)</text:p>
      <text:p text:style-name="P8">Impetrado : Secretário de Administração do Governo do Estado da Bahia</text:p>
      <text:p text:style-name="P8">Impetrado : Diretor da Academia da Polícia Civil do Estado da Bahia</text:p>
      <text:p text:style-name="P8">Procª. Justiça : Maria Alice Miranda da Silva</text:p>
      <text:p text:style-name="P8">Relator : Gesivaldo Nascimento Britto</text:p>
      <text:p text:style-name="P9"> </text:p>
      <text:p text:style-name="P8">30 - 0012385-14.2013.8.05.0000 Ação Rescisória</text:p>
      <text:p text:style-name="P8">Comarca : Salvador</text:p>
      <text:p text:style-name="P8">Autor : Alberico Andrade Filho</text:p>
      <text:p text:style-name="P8">Autor : Antonio Fernando Nascimento Leal</text:p>
      <text:p text:style-name="P8">Autor : Jaques de Araujo Moura</text:p>
      <text:p text:style-name="P8">Autor : Marconi Calmon do Nascimento</text:p>
      <text:p text:style-name="P8">Advogado : Robertto Lemos e Correia (OAB: 7672/BA)</text:p>
      <text:p text:style-name="P8">Réu : Estado da Bahia</text:p>
      <text:p text:style-name="P8">Proc. Estado : Adriano Ferrari Santana</text:p>
      <text:p text:style-name="P8">Procª. Justiça : Itanhy Maceió Batista</text:p>
      <text:p text:style-name="P8">Relator : Ilona Márcia Reis</text:p>
      <text:p text:style-name="P9"> </text:p>
      <text:p text:style-name="P8">31 - 0021839-13.2016.8.05.0000/50000 Agravo Regimental</text:p>
      <text:p text:style-name="P8">Comarca : Salvador</text:p>
      <text:p text:style-name="P8">Agravante : Marluce Maria Araújo Assis</text:p>
      <text:p text:style-name="P8">Advogado : Moacir Assis da Silva Júnior (OAB: 30683/BA)</text:p>
      <text:p text:style-name="P8">Advogado : Augusto Araújo Assis (OAB: 24304/BA)</text:p>
      <text:p text:style-name="P8">Agravado : Secretario da Administração do Estado da Bahia</text:p>
      <text:p text:style-name="P8">Relator : Regina Helena Ramos Reis</text:p>
      <text:p text:style-name="P9"> </text:p>
      <text:p text:style-name="P8">32 - 0006457-43.2017.8.05.0000/50000 Embargos de Declaração</text:p>
      <text:p text:style-name="P8">Comarca : Salvador</text:p>
      <text:p text:style-name="P8"><text:soft-page-break/>Embargante : Grado Engenharia LTDA</text:p>
      <text:p text:style-name="P8">Advogado : Leonardo Melo Pereira (OAB: 29500/BA)</text:p>
      <text:p text:style-name="P8">Procª. Justiça : Achiles de Jesus Siquara Filho</text:p>
      <text:p text:style-name="P8">Advogado : Daniel Menezes Prazeres (OAB: 23279/BA)</text:p>
      <text:p text:style-name="P8">Embargado : Conselheiros do Tribunal de Contas do Estado da Bahia</text:p>
      <text:p text:style-name="P8">Advogado : Janio Abreu de Andrade (OAB: 7570/BA)</text:p>
      <text:p text:style-name="P8">Advogado : Juraci Manoel de Carvalho (OAB: 7149/BA)</text:p>
      <text:p text:style-name="P8">Advogado : Wendel Regis Ramos (OAB: 27954/BA)</text:p>
      <text:p text:style-name="P8">Embargado : Estado da Bahia</text:p>
      <text:p text:style-name="P8">Proc. Estado : Mariana Matos de Oliveira</text:p>
      <text:p text:style-name="P8">Embargado : Sudic - Superintendencia de Desenvolvimento Comercial e Industrial</text:p>
      <text:p text:style-name="P8">Proc. Justiça : Paulo Marcelo Costa</text:p>
      <text:p text:style-name="P8">Proc. Estado : Roxana Cardoso Brasileiro Borges</text:p>
      <text:p text:style-name="P8">Relator : Regina Helena Ramos Reis</text:p>
      <text:p text:style-name="P9"> </text:p>
      <text:p text:style-name="P8">33 - 0003617-02.2013.8.05.0000/50001 Cumprimento de sentença</text:p>
      <text:p text:style-name="P8">Comarca : Salvador</text:p>
      <text:p text:style-name="P8">Impugnante : Estado da Bahia</text:p>
      <text:p text:style-name="P8">Impugnado : José Ferreira Filho</text:p>
      <text:p text:style-name="P8">Advogado : Antônio Américo Barbosa dos Santos (OAB: 15388/BA)</text:p>
      <text:p text:style-name="P8">Advogado : Camila Mota Barbosa dos Santos (OAB: 27697/BA)</text:p>
      <text:p text:style-name="P8">Procª. Estado : Djalma Silva Junior</text:p>
      <text:p text:style-name="P8">Proc. Justiça : Jose Cupertino Aguiar Cunha</text:p>
      <text:p text:style-name="P8">Relator : Marcia Borges Faria</text:p>
      <text:p text:style-name="P9"> </text:p>
      <text:p text:style-name="P8">34 - 0020735-49.2017.8.05.0000/50000 Embargos de Declaração</text:p>
      <text:p text:style-name="P8">Comarca : Salvador</text:p>
      <text:p text:style-name="P8">Embargante : Estado da Bahia</text:p>
      <text:p text:style-name="P8">Embargado : Adailton Leal Santos</text:p>
      <text:p text:style-name="P8">Advogado : Marcos Luiz Carmelo Barroso (OAB: 16020/BA)</text:p>
      <text:p text:style-name="P8">Proc. Justiça : Cleonice de Souza Lima</text:p>
      <text:p text:style-name="P8">Procª. Estado : Daniela Pontes Simões</text:p>
      <text:p text:style-name="P8">Relator : Maria de Fátima Silva Carvalho</text:p>
      <text:p text:style-name="P9"> </text:p>
      <text:p text:style-name="P8">35 - 0009474-29.2013.8.05.0000 Mandado de Segurança</text:p>
      <text:p text:style-name="P8">Comarca : Salvador</text:p>
      <text:p text:style-name="P8">Impetrante : Sindimagem - Sindicato dos Técnicos e Auxiliares Em Radiologia do Estado da Bahia</text:p>
      <text:p text:style-name="P8">Advogado : Marcelo Lyrio Souza (OAB: 17910/BA)</text:p>
      <text:p text:style-name="P8">Proc. Justiça : Natalina Maria Santana Bahia</text:p>
      <text:p text:style-name="P8">Impetrado : Secretário de Saúde do Estado da Bahia</text:p>
      <text:p text:style-name="P8">Lit. Ps. : Rede Brasileira de Diagnóstico Spe S/a.</text:p>
      <text:p text:style-name="P8">Advogado : Margaret Deering Gomes (OAB: 27793/BA)</text:p>
      <text:p text:style-name="P8">Advogado : Daniela de Andrade Bernardo (OAB: 172739/SP)</text:p>
      <text:p text:style-name="P8">Advogado : Fernanda Chollet Boni Rodrigues (OAB: 285642/SP)</text:p>
      <text:p text:style-name="P8">Advogado : ROSILENE DE ANDRADE MARIANO (OAB: 92930/SP)</text:p>
      <text:p text:style-name="P8">Advogado : Daniel Mariano Tacito (OAB: 175711/SP)</text:p>
      <text:p text:style-name="P8">Interveniente : Estado da Bahia</text:p>
      <text:p text:style-name="P8">Proc. Estado : Miguel Calmon Dantas</text:p>
      <text:p text:style-name="P8">Relator : Maria de Fátima Silva Carvalho</text:p>
      <text:p text:style-name="P9"> </text:p>
      <text:p text:style-name="P8">36 - 0017780-26.2009.8.05.0000 Ação Rescisória</text:p>
      <text:p text:style-name="P8">Comarca :</text:p>
      <text:p text:style-name="P8"><text:soft-page-break/>Autor : Paulo Porto Maciel</text:p>
      <text:p text:style-name="P8">Autor : Julio Cesar Oliveira de Magalhaes</text:p>
      <text:p text:style-name="P8">Autor : Ayrton Sa de Faria</text:p>
      <text:p text:style-name="P8">Autor : Kamal Emilio Chaoui</text:p>
      <text:p text:style-name="P8">Autor : Luiz Carlos de Araujo Azevedo</text:p>
      <text:p text:style-name="P8">Autor : Olavo Freire da Fonseca</text:p>
      <text:p text:style-name="P8">Autor : Maria Dulce Vianna Tanajura</text:p>
      <text:p text:style-name="P8">Advogado : Euripedes Brito Cunha (OAB: 1710/BA)</text:p>
      <text:p text:style-name="P8">Advogado : Edmundo Sampaio Jones (OAB: 9474/BA)</text:p>
      <text:p text:style-name="P8">Autor : Francisco Amado Bahia Diniz Borges Junior</text:p>
      <text:p text:style-name="P8">Autor : Roberto Barreto Pereira</text:p>
      <text:p text:style-name="P8">Autor : Alfredo Rego Neto</text:p>
      <text:p text:style-name="P8">Autor : Heitor da Silva Portugal</text:p>
      <text:p text:style-name="P8">Autor : Zoroastro da Costa Almeida</text:p>
      <text:p text:style-name="P8">Autor : Arnobio de Araujo Duarte</text:p>
      <text:p text:style-name="P8">Autor : Mario Jose de Souza Gomes</text:p>
      <text:p text:style-name="P8">Autor : Cley Andrade</text:p>
      <text:p text:style-name="P8">Autor : Afonso Bastos de Amorim</text:p>
      <text:p text:style-name="P8">Autor : Fernando Pericles Bahiense Guimaraes</text:p>
      <text:p text:style-name="P8">Autor : Maria Lucia Bacelar Berenguer</text:p>
      <text:p text:style-name="P8">Autor : Guilherme Jose Berenguer</text:p>
      <text:p text:style-name="P8">Autor : Heleno Ubirajara Lacerda Coelho</text:p>
      <text:p text:style-name="P8">Autor : Jorge Adler</text:p>
      <text:p text:style-name="P8">Autor : Jose Fernando Nascimento</text:p>
      <text:p text:style-name="P8">Autor : Marita Lima Andrade</text:p>
      <text:p text:style-name="P8">Autor : Thiago Napoleão Santos</text:p>
      <text:p text:style-name="P8">Autor : Jose Wilson Amorim de Almeida</text:p>
      <text:p text:style-name="P8">Autor : Amaury Nader de Aquino</text:p>
      <text:p text:style-name="P8">Autor : Antonio Carlos Reis Laranjeira</text:p>
      <text:p text:style-name="P8">Autor : Benjamim Antonio de Souza Dantas Fontes</text:p>
      <text:p text:style-name="P8">Autor : Jose Raimundo Cajazeiro Rego</text:p>
      <text:p text:style-name="P8">Autor : Joao Paulo Mendes Penha de Carvalho</text:p>
      <text:p text:style-name="P8">Autor : Antonio da Costa Braga</text:p>
      <text:p text:style-name="P8">Autor : Helio Wense de Mendonca</text:p>
      <text:p text:style-name="P8">Autor : Edvalda Bastos Pereira</text:p>
      <text:p text:style-name="P8">Autor : Joaquim Alberto Reis Moreira Sampaio</text:p>
      <text:p text:style-name="P8">Autor : Durval Ubiratan Oliveira Bahiense</text:p>
      <text:p text:style-name="P8">Autor : Mauricio Jacobina Franco</text:p>
      <text:p text:style-name="P8">Réu : Derba Departamento de Estradas de Rodagem da Bahia - Estado da Bahia</text:p>
      <text:p text:style-name="P8">Advogado : Luiz Carlos Souza Cunha (OAB: 3440/BA)</text:p>
      <text:p text:style-name="P8">Procª. Justiça : Regina Maria da Silva Carrilho</text:p>
      <text:p text:style-name="P8">Procª. Estado : Lorena Miranda Santos</text:p>
      <text:p text:style-name="P8">Relator : Joanice Maria Guimarães de Jesus</text:p>
      <text:p text:style-name="P9"> </text:p>
      <text:p text:style-name="P8">37 - 0024329-71.2017.8.05.0000 Mandado de Segurança</text:p>
      <text:p text:style-name="P8">Comarca : Salvador</text:p>
      <text:p text:style-name="P8">Impetrante : Fábio André da Silva Reis</text:p>
      <text:p text:style-name="P8">Advogado : Joao Gabriel Pimentel Lopes (OAB: 46678/BA)</text:p>
      <text:p text:style-name="P8">Advogado : Lais Pinto Ferreira (OAB: 15186/BA)</text:p>
      <text:p text:style-name="P8">Advogado : Moacir dos Santos Martins Filho (OAB: 25758/BA)</text:p>
      <text:p text:style-name="P8">Impetrado : Secretário da Administração do Estado da Bahia</text:p>
      <text:p text:style-name="P8"><text:soft-page-break/>Lit. Ps. : Direitor da Comissão Central de Avaliação de Desempenho da Secretaria de Administração do Estado da Bahia</text:p>
      <text:p text:style-name="P8">Procª. Estado : Ângeli Maria Guimarães Feitosa</text:p>
      <text:p text:style-name="P8">Relator : Lisbete Maria Teixeira Almeida Cézar Santos</text:p>
      <text:p text:style-name="P9"> </text:p>
      <text:p text:style-name="P8">38 - 0024656-50.2016.8.05.0000 Cumprimento Provisório de Decisão</text:p>
      <text:p text:style-name="P8">Comarca : Salvador</text:p>
      <text:p text:style-name="P8">Exequente : Zilah Costa Azevedo</text:p>
      <text:p text:style-name="P8">Proc. Justiça : Natalina Maria Santana Bahia</text:p>
      <text:p text:style-name="P8">Exequente : Dulce de Brito Aguiar</text:p>
      <text:p text:style-name="P8">Exequente : Damiana Gleide Aguiar Protásio</text:p>
      <text:p text:style-name="P8">Exequente : Marileide de Aguiar Passos</text:p>
      <text:p text:style-name="P8">Exequente : Ana Maria Santos Pereira</text:p>
      <text:p text:style-name="P8">Exequente : Vera Lúcia Coifman</text:p>
      <text:p text:style-name="P8">Exequente : Josenaide Alves Ferreira Silva</text:p>
      <text:p text:style-name="P8">Exequente : Raymunda Barbosa de Souza</text:p>
      <text:p text:style-name="P8">Advogado : Jose Carlos Teixeira Torres Junior (OAB: 17799/BA)</text:p>
      <text:p text:style-name="P8">Advogado : Victor Costa Campelo (OAB: 39708/BA)</text:p>
      <text:p text:style-name="P8">Advogado : Michael Nery Fahel (OAB: 27013/BA)</text:p>
      <text:p text:style-name="P8">Executado : Estado da Bahia</text:p>
      <text:p text:style-name="P8">Procª. Estado : Adriano Carvalho Ahringsmann</text:p>
      <text:p text:style-name="P8">Relator : José Cícero Landin Neto</text:p>
      <text:p text:style-name="P9"> </text:p>
      <text:p text:style-name="P8">39 - 0016413-54.2015.8.05.0000 Mandado de Segurança</text:p>
      <text:p text:style-name="P8">Comarca : Salvador</text:p>
      <text:p text:style-name="P8">Impetrante : Sindacs - Sindicato de Agentes Comunitários de Saúde e Agente de Combate As Endemias da Bahia</text:p>
      <text:p text:style-name="P8">Advogado : Adolfo Rabello Leite Neto (OAB: 18825/BA)</text:p>
      <text:p text:style-name="P8">Advogado : Florisvaldo Pasquinha de Matos Filho (OAB: 26930/BA)</text:p>
      <text:p text:style-name="P8">Impetrado : Prefeito Municipal do Salvador</text:p>
      <text:p text:style-name="P8">Impetrado : Secretário Municipal de Gestão do Salvador</text:p>
      <text:p text:style-name="P8">Impetrado : Secretario Municipal de Saude do Salvador</text:p>
      <text:p text:style-name="P8">Proc. Munícipio : Wilson Chaves de França</text:p>
      <text:p text:style-name="P8">Proc. Justiça : Adivaldo Guimarães Cidade</text:p>
      <text:p text:style-name="P8">Relator : José Cícero Landin Neto</text:p>
      <text:p text:style-name="P9"> </text:p>
      <text:p text:style-name="P8">40 - 0017873-76.2015.8.05.0000 Procedimento Comum</text:p>
      <text:p text:style-name="P8">Comarca : Salvador</text:p>
      <text:p text:style-name="P8">Autor : Município de Salvador</text:p>
      <text:p text:style-name="P8">Proc. Munícipio : Wilson Chaves de França</text:p>
      <text:p text:style-name="P8">Proc. Munícipio : Marcio Prisco Novato</text:p>
      <text:p text:style-name="P8">Réu : Sindicato dos Agentes Comunitarios de Saude e Agentes de Combate Às Endemias - Sindacs</text:p>
      <text:p text:style-name="P8">Advogado : Florisvaldo Pasquinha de Matos Filho (OAB: 26930/BA)</text:p>
      <text:p text:style-name="P8">Procª. Justiça : Maria das Graças Souza e Silva</text:p>
      <text:p text:style-name="P8">Relator : José Cícero Landin Neto</text:p>
      <text:p text:style-name="P9"> </text:p>
      <text:p text:style-name="P8">41 - 0024313-20.2017.8.05.0000/50000 Cumprimento de sentença</text:p>
      <text:p text:style-name="P8">Comarca : Salvador</text:p>
      <text:p text:style-name="P8">Impugnante : Estado da Bahia</text:p>
      <text:p text:style-name="P8">Autor : Airam Falcão Barreto</text:p>
      <text:p text:style-name="P8">Impugnado : Avany Celeste Ferreira Melo da Silva</text:p>
      <text:p text:style-name="P8">Impugnado : Carlos Hermano de Albuquerque Baumert</text:p>
      <text:p text:style-name="P8"><text:soft-page-break/>Impugnado : Carmem Ventim de Oliveira</text:p>
      <text:p text:style-name="P8">Impugnado : Consuelo de Gino Pereira Queiroz</text:p>
      <text:p text:style-name="P8">Impugnado : Eneida Gonçalves Ferreira Calado</text:p>
      <text:p text:style-name="P8">Impugnado : Iracilda Pinheiro Wanderley</text:p>
      <text:p text:style-name="P8">Impugnado : Maria Adélia Bezerra Morais</text:p>
      <text:p text:style-name="P8">Impugnado : Maria Amélia Cunha Sena Lopes</text:p>
      <text:p text:style-name="P8">Impugnado : Neuza Carvalho Miranda</text:p>
      <text:p text:style-name="P8">Impugnado : Silvia Beatriz Baumert Barreto</text:p>
      <text:p text:style-name="P8">Impugnado : Zenaide Sampaio Oliveira Aragão</text:p>
      <text:p text:style-name="P8">Advogado : Jose Carlos Teixeira Torres Junior (OAB: 17799/BA)</text:p>
      <text:p text:style-name="P8">Advogado : Michael Nery Fahel (OAB: 27013/BA)</text:p>
      <text:p text:style-name="P8">Advogado : Victor Costa Campelo (OAB: 39708/BA)</text:p>
      <text:p text:style-name="P8">Procª. Estado : Mariana Dattoli Gouveia Dias</text:p>
      <text:p text:style-name="P8">Relator : José Cícero Landin Neto</text:p>
      <text:p text:style-name="P9"> </text:p>
      <text:p text:style-name="P8">42 - 0000604-87.2016.8.05.0000 Mandado de Segurança</text:p>
      <text:p text:style-name="P8">Comarca : Salvador</text:p>
      <text:p text:style-name="P8">Impetrante : Josenilton dos Santos Santana</text:p>
      <text:p text:style-name="P8">Advogado : Wagner Veloso Martins (OAB: 37160/BA)</text:p>
      <text:p text:style-name="P8">Advogado : Alexandra Maria da Silva Martins (OAB: 42905/BA)</text:p>
      <text:p text:style-name="P8">Impetrado : Secretário da Administração do Estado da Bahia</text:p>
      <text:p text:style-name="P8">Impetrado : Comandante da Policia Militar do Estado da Bahia</text:p>
      <text:p text:style-name="P8">Procª. Estado : Eliane Andrade Leite Rodrigues</text:p>
      <text:p text:style-name="P8">Proc. Justiça : José Cupertino Aguiar Cunha</text:p>
      <text:p text:style-name="P8">Relator : Telma Laura Silva Britto</text:p>
      <text:p text:style-name="P9"> </text:p>
      <text:p text:style-name="P8">43 - 0023795-98.2015.8.05.0000 Mandado de Segurança</text:p>
      <text:p text:style-name="P8">Comarca : Salvador</text:p>
      <text:p text:style-name="P8">Impetrante : Emilia Margarida Blanco de Oliveira</text:p>
      <text:p text:style-name="P8">Advogado : Jorge Santos Rocha Junior (OAB: 12492/BA)</text:p>
      <text:p text:style-name="P8">Impetrado : Secretário de Administraçao do Estado da Bahia</text:p>
      <text:p text:style-name="P8">Proc. Estado : Walsimar dos Santos Brandão</text:p>
      <text:p text:style-name="P8">Proc. Justiça : Miria Valença Gois</text:p>
      <text:p text:style-name="P8">Relator : Gesivaldo Nascimento Britto</text:p>
      <text:p text:style-name="P9"> </text:p>
      <text:p text:style-name="P8">44 - 0010637-39.2016.8.05.0000/50000 Agravo Regimental</text:p>
      <text:p text:style-name="P8">Comarca : Salvador</text:p>
      <text:p text:style-name="P8">Agravante : Joseana Jesus de Sousa</text:p>
      <text:p text:style-name="P8">Agravante : José Leonardo Carvalho Reis</text:p>
      <text:p text:style-name="P8">Agravante : Laercio Miranda dos Santos</text:p>
      <text:p text:style-name="P8">Agravante : Liliane Magalhães Brito</text:p>
      <text:p text:style-name="P8">Agravante : Luiz Gonzaga de Sá Teixeira</text:p>
      <text:p text:style-name="P8">Agravante : Márcia Fernandes de Souza</text:p>
      <text:p text:style-name="P8">Agravante : Maria Jeane da Silva Paes de Carvalho</text:p>
      <text:p text:style-name="P8">Agravante : Marivaldo Santiago de Carvalho</text:p>
      <text:p text:style-name="P8">Agravante : Noelma Leal dos Santos</text:p>
      <text:p text:style-name="P8">Agravante : Paulo Miranda Barbosa da Silva</text:p>
      <text:p text:style-name="P8">Agravante : Pedro Luis Oliveira Lopes</text:p>
      <text:p text:style-name="P8">Agravante : Rafaela Souza Silva</text:p>
      <text:p text:style-name="P8">Agravante : Ricardo Nunes de Oliveira</text:p>
      <text:p text:style-name="P8">Agravante : Robson da Silva Santos</text:p>
      <text:p text:style-name="P8">Agravante : Silvio Lessa Ferreira da Silva</text:p>
      <text:p text:style-name="P8"><text:soft-page-break/>Agravante : Valdenilton Pereira</text:p>
      <text:p text:style-name="P8">Agravante : Valmi Moreira de Souza</text:p>
      <text:p text:style-name="P8">Agravante : Vicente Miranda Bispo</text:p>
      <text:p text:style-name="P8">Agravante : Wagner Nascimento Muricy</text:p>
      <text:p text:style-name="P8">Advogada : Onilde Cavalcante de Andrade Carvalho (OAB: 43447/BA)</text:p>
      <text:p text:style-name="P8">Agravado : Secretário de Administração do Estado da Bahia</text:p>
      <text:p text:style-name="P8">Agravado : Comandante Geral da Polícia Militar da Bahia</text:p>
      <text:p text:style-name="P8">Procª. Justiça : Natalina Maria Santana Bahia</text:p>
      <text:p text:style-name="P8">Proc. Estado : Cimone Aparecida Henning Ramos de Araujo</text:p>
      <text:p text:style-name="P8">Relator : Gesivaldo Nascimento Britto</text:p>
      <text:p text:style-name="P9"> </text:p>
      <text:p text:style-name="P8">45 - 0007960-02.2017.8.05.0000 Mandado de Segurança</text:p>
      <text:p text:style-name="P8">Comarca : Salvador</text:p>
      <text:p text:style-name="P8">Impetrante : Delma Nara Boaventura de Sousa dos Santos</text:p>
      <text:p text:style-name="P8">Advogado : Jose Carlos Teixeira Torres Junior (OAB: 17799/BA)</text:p>
      <text:p text:style-name="P8">Advogado : Michael Nery Fahel (OAB: 27013/BA)</text:p>
      <text:p text:style-name="P8">Advogado : Victor Costa Campelo (OAB: 39708/BA)</text:p>
      <text:p text:style-name="P8">Proc. Justiça : Maria das Graças Souza e Silva</text:p>
      <text:p text:style-name="P8">Impetrado : Secretario de Administração do Estado da Bahia</text:p>
      <text:p text:style-name="P8">Impetrado : Superintendente da Suprev, Gestora do Fundo Financeiro da Previdência Social dos Servidores Públicos do Estado da Bahia</text:p>
      <text:p text:style-name="P8">Procª. Estado : Ana Carla Pires Meira Cardoso</text:p>
      <text:p text:style-name="P8">Relator : Marcia Borges Faria</text:p>
      <text:p text:style-name="P9"> </text:p>
      <text:p text:style-name="P8">46 - 0009465-96.2015.8.05.0000 Execução Contra a Fazenda Pública</text:p>
      <text:p text:style-name="P8">Comarca : Salvador</text:p>
      <text:p text:style-name="P8">Exequente : Alzira Maria do Nascimento Maia</text:p>
      <text:p text:style-name="P8">Advogado : Jose Carlos Teixeira Torres Junior (OAB: 17799/BA)</text:p>
      <text:p text:style-name="P8">Exequente : Carmita de Souza Martins</text:p>
      <text:p text:style-name="P8">Exequente : Clara Tereza Vianna Pereira</text:p>
      <text:p text:style-name="P8">Exequente : Licia Mirian de Jesus</text:p>
      <text:p text:style-name="P8">Exequente : Maria Beatriz Santos Lima</text:p>
      <text:p text:style-name="P8">Exequente : Maria das Graças Almeida Teixeira</text:p>
      <text:p text:style-name="P8">Exequente : Maria Hortencia Andrade Rezende</text:p>
      <text:p text:style-name="P8">Exequente : Maria Magna da Silva Costa</text:p>
      <text:p text:style-name="P8">Exequente : Maria Solange Santos Garzedim</text:p>
      <text:p text:style-name="P8">Exequente : Maria Terezinha Moreira</text:p>
      <text:p text:style-name="P8">Exequente : Noildes Machado Rodrigues</text:p>
      <text:p text:style-name="P8">Exequente : Railda Carvalho Matos</text:p>
      <text:p text:style-name="P8">Exequente : Romilda Costa Almeida</text:p>
      <text:p text:style-name="P8">Exequente : Terezinha Goes Rodrigues</text:p>
      <text:p text:style-name="P8">Exequente : Virginia Maria Sampaio Santos</text:p>
      <text:p text:style-name="P8">Advogado : Michael Nery Fahel (OAB: 27013/BA)</text:p>
      <text:p text:style-name="P8">Advogado : Victor Costa Campelo (OAB: 39708/BA)</text:p>
      <text:p text:style-name="P8">Exequente : Norma Lucia Reis Souza</text:p>
      <text:p text:style-name="P8">Executado : Estado da Bahia</text:p>
      <text:p text:style-name="P8">Proc. Estado : Marcos Sampaio</text:p>
      <text:p text:style-name="P8">Proc. Justiça : Franklin Ourivers Dias da Silva</text:p>
      <text:p text:style-name="P8">Relator : Gesivaldo Nascimento Britto</text:p>
      <text:p text:style-name="P9"> </text:p>
      <text:p text:style-name="P8">47 - 0015924-51.2014.8.05.0000 Mandado de Segurança</text:p>
      <text:p text:style-name="P8">Comarca : Salvador</text:p>
      <text:p text:style-name="P8"><text:soft-page-break/>Impetrante : Tatiana Aguiar do Nascimento</text:p>
      <text:p text:style-name="P8">Advogado : Antonio Raimundo Pereira Neto (OAB: 26137/BA)</text:p>
      <text:p text:style-name="P8">Procª. Justiça : Elna Leite Ávila Rosa</text:p>
      <text:p text:style-name="P8">Impetrado : Secretário da Administração do Estado da Bahia</text:p>
      <text:p text:style-name="P8">Impetrado : Secretário de Segurança Pública do Estado da Bahia</text:p>
      <text:p text:style-name="P8">Proc. Estado : Walsimar dos Santos Brandão</text:p>
      <text:p text:style-name="P8">Proc. Justiça : Cleonice de Souza Lima</text:p>
      <text:p text:style-name="P8">Relator : Baltazar Miranda Saraiva</text:p>
      <text:p text:style-name="P9"> </text:p>
      <text:p text:style-name="P8">48 - 0012761-58.2017.8.05.0000 Mandado de Segurança</text:p>
      <text:p text:style-name="P8">Comarca : Salvador</text:p>
      <text:p text:style-name="P8">Impetrante : Flávio José de Sousa</text:p>
      <text:p text:style-name="P8">Advogado : Danilo Costa Luiz (OAB: 30883/BA)</text:p>
      <text:p text:style-name="P8">Impetrado : Secretário de Administração do Estado da Bahia</text:p>
      <text:p text:style-name="P8">Procª. Estado : Marcela Pinheiro da Silva</text:p>
      <text:p text:style-name="P8">Relator : Dinalva Gomes Laranjeira Pimentel</text:p>
      <text:p text:style-name="P9"> </text:p>
      <text:p text:style-name="P8">49 - 0017629-79.2017.8.05.0000/50001 Embargos de Declaração</text:p>
      <text:p text:style-name="P8">Comarca : Salvador</text:p>
      <text:p text:style-name="P8">Embargante : Estado da Bahia</text:p>
      <text:p text:style-name="P8">Embargado : Luis Carlos Adriano Brandão dos Santos</text:p>
      <text:p text:style-name="P8">Advogado : Adhemar Santos Xavier (OAB: 15550/BA)</text:p>
      <text:p text:style-name="P8">Proc. Justiça : Paulo Marcelo Costa</text:p>
      <text:p text:style-name="P8">Advogado : Maiara Santos Correia (OAB: 58992/BA)</text:p>
      <text:p text:style-name="P8">Impetrado : Governador do Estado da Bahia</text:p>
      <text:p text:style-name="P8">Impetrado : Secretário da Administração do Estado da Bahia - SAEB</text:p>
      <text:p text:style-name="P8">Impetrado : Comandante da Polícia Militar do Estado da Bahia</text:p>
      <text:p text:style-name="P8">Relator : Baltazar Miranda Saraiva</text:p>
      <text:p text:style-name="P9"> </text:p>
      <text:p text:style-name="P8">50 - 0016289-37.2016.8.05.0000/50000 Cumprimento de sentença</text:p>
      <text:p text:style-name="P8">Comarca : Salvador</text:p>
      <text:p text:style-name="P8">Exequente : Jailson Mascarenhas Lopes</text:p>
      <text:p text:style-name="P8">Advogada : francisca wilce ferreira de melo (OAB: 32126/DF)</text:p>
      <text:p text:style-name="P8">Executado : Estado da Bahia</text:p>
      <text:p text:style-name="P8">Procª. Estado : Lílian de Novaes Coutinho Fiuza</text:p>
      <text:p text:style-name="P8">Proc. Justiça : Paulo Marcelo de Santana Costa</text:p>
      <text:p text:style-name="P8">Relator : Baltazar Miranda Saraiva</text:p>
      <text:p text:style-name="P9"> </text:p>
      <text:p text:style-name="P8">51 - 0010990-16.2015.8.05.0000/50001 Agravo Regimental</text:p>
      <text:p text:style-name="P8">Comarca : Salvador</text:p>
      <text:p text:style-name="P8">Agravante : Estado da Bahia</text:p>
      <text:p text:style-name="P8">Agravado : Antonio de Souza Ferreira</text:p>
      <text:p text:style-name="P8">Agravado : Abdenague Galdino Freire</text:p>
      <text:p text:style-name="P8">Agravado : Amilton da Conceição Silva</text:p>
      <text:p text:style-name="P8">Agravado : Arivaldo Amaro de Lima</text:p>
      <text:p text:style-name="P8">Agravado : Braulio Cardoso Varjão</text:p>
      <text:p text:style-name="P8">Agravado : Candido dos Santos</text:p>
      <text:p text:style-name="P8">Agravado : Daniel da Silva</text:p>
      <text:p text:style-name="P8">Agravado : Edson Ferreira de Oliveira</text:p>
      <text:p text:style-name="P8">Agravado : Emidio Silva de Oliveira</text:p>
      <text:p text:style-name="P8">Agravado : Francisco de Paula Souza de Assis</text:p>
      <text:p text:style-name="P8">Agravado : Fernando Pereira de Souza</text:p>
      <text:p text:style-name="P8"><text:soft-page-break/>Agravado : Gilson Coelho Mascarenhas</text:p>
      <text:p text:style-name="P8">Agravado : Getulio de Oliveira Seixas</text:p>
      <text:p text:style-name="P8">Agravado : Gercelino Mascarenhas dos Santos</text:p>
      <text:p text:style-name="P8">Agravado : Jorge Bahia Cezar</text:p>
      <text:p text:style-name="P8">Agravado : Jose Aderval de Lima</text:p>
      <text:p text:style-name="P8">Agravado : José Eduardo Silva</text:p>
      <text:p text:style-name="P8">Agravado : José Raimundo Carneiro Freitas</text:p>
      <text:p text:style-name="P8">Agravado : Lucimar Pereira dos Santos</text:p>
      <text:p text:style-name="P8">Agravado : Mário dos Reis Neri</text:p>
      <text:p text:style-name="P8">Agravado : Nilton Costa Azevedo</text:p>
      <text:p text:style-name="P8">Agravado : Raimundo Gilson dos Santos</text:p>
      <text:p text:style-name="P8">Agravado : Valdemir Alves de Freitas</text:p>
      <text:p text:style-name="P8">Agravado : Zenilda Souza Ferreira</text:p>
      <text:p text:style-name="P8">Advogado : Robertto Lemos e Correia (OAB: 7672/BA)</text:p>
      <text:p text:style-name="P8">Advogado : Bruno Pinho Oliveira Rosa (OAB: 29540/BA)</text:p>
      <text:p text:style-name="P8">Advogada : Diana Perez Rios (OAB: 22371/BA)</text:p>
      <text:p text:style-name="P8">Proc. Estado : Mariana Cardoso Wanderley</text:p>
      <text:p text:style-name="P8">Proc. Justiça : Marco Antônio Chaves da Silva</text:p>
      <text:p text:style-name="P8">Relator : Baltazar Miranda Saraiva</text:p>
      <text:p text:style-name="P9"> </text:p>
      <text:p text:style-name="P8">52 - 0010620-03.2016.8.05.0000/50003 Agravo Regimental</text:p>
      <text:p text:style-name="P8">Comarca : Salvador</text:p>
      <text:p text:style-name="P8">Agravante : Estado da Bahia</text:p>
      <text:p text:style-name="P8">Agravado : Onildo Fernandes</text:p>
      <text:p text:style-name="P8">Proc. Justiça : Achiles de Jesus Siquara Filho</text:p>
      <text:p text:style-name="P8">Agravado : João Fernando de Souza</text:p>
      <text:p text:style-name="P8">Agravado : Emanuel do Nascimento Leite</text:p>
      <text:p text:style-name="P8">Agravado : Niceu Rodrigues dos Santos</text:p>
      <text:p text:style-name="P8">Advogado : Marcos Luiz Carmelo Barroso (OAB: 16020/BA)</text:p>
      <text:p text:style-name="P8">Procª. Estado : Paloma Teixeira Rey</text:p>
      <text:p text:style-name="P8">Proc. Justiça : Achiles de Jesus Siquara Filho</text:p>
      <text:p text:style-name="P8">Relator : José Cícero Landin Neto</text:p>
      <text:p text:style-name="P9"> </text:p>
      <text:p text:style-name="P8">53 - 0020976-23.2017.8.05.0000/50001 Agravo Regimental</text:p>
      <text:p text:style-name="P8">Comarca : Salvador</text:p>
      <text:p text:style-name="P8">Agravante : Estado da Bahia</text:p>
      <text:p text:style-name="P8">Agravado : Albérico Farias Fialho</text:p>
      <text:p text:style-name="P8">Advogado : Wagner Veloso Martins (OAB: 37160/BA)</text:p>
      <text:p text:style-name="P8">Advogado : Débora Aline Veloso Martins Gomes (OAB: 48952/BA)</text:p>
      <text:p text:style-name="P8">Proc. Estado : Paloma Teixeira Rey</text:p>
      <text:p text:style-name="P8">Proc. Justiça : Maria Alice Miranda da Silva</text:p>
      <text:p text:style-name="P8">Relator : Raimundo Sérgio Sales Cafezeiro</text:p>
      <text:p text:style-name="P9"> </text:p>
      <text:p text:style-name="P8">54 - 0020068-63.2017.8.05.0000/50003 Agravo Regimental</text:p>
      <text:p text:style-name="P8">Comarca : Salvador</text:p>
      <text:p text:style-name="P8">Agravante : Estado da Bahia</text:p>
      <text:p text:style-name="P8">Agravado : José Carlos Gomes dos Santos Filho</text:p>
      <text:p text:style-name="P8">Advogado : Wagner Veloso Martins (OAB: 37160/BA)</text:p>
      <text:p text:style-name="P8">Advogado : Débora Aline Veloso Martins Gomes (OAB: 48952/BA)</text:p>
      <text:p text:style-name="P8">Procª. Estado : Paloma Teixeira Rey</text:p>
      <text:p text:style-name="P8">Proc. Justiça : Franklin Ourives Dias da Silva</text:p>
      <text:p text:style-name="P8">Relator : Raimundo Sérgio Sales Cafezeiro</text:p>
      <text:p text:style-name="P9"><text:soft-page-break/> </text:p>
      <text:p text:style-name="P8">55 - 0011526-56.2017.8.05.0000/50000 Embargos de Declaração</text:p>
      <text:p text:style-name="P8">Comarca : Salvador</text:p>
      <text:p text:style-name="P8">Embargante : Estado da Bahia</text:p>
      <text:p text:style-name="P8">Embargado : Jailton Ribeiro Santos</text:p>
      <text:p text:style-name="P8">Advogado : Wagner Veloso Martins (OAB: 37160/BA)</text:p>
      <text:p text:style-name="P8">Advogado : Alexandra Maria da Silva Martins (OAB: 42905/BA)</text:p>
      <text:p text:style-name="P8">Advogado : Débora Aline Veloso Martins Gomes (OAB: 48952/BA)</text:p>
      <text:p text:style-name="P8">Procª. Estado : Marcela Pinheiro da Silva</text:p>
      <text:p text:style-name="P8">Relator : Ilona Márcia Reis</text:p>
      <text:p text:style-name="P9"> </text:p>
      <text:p text:style-name="P8">56 - 0016871-08.2014.8.05.0000/50004 Agravo Regimental</text:p>
      <text:p text:style-name="P8">Comarca : Salvador</text:p>
      <text:p text:style-name="P8">Agravante : Joanita Maria da Conceição</text:p>
      <text:p text:style-name="P8">Advogado : Michael Nery Fahel (OAB: 27013/BA)</text:p>
      <text:p text:style-name="P8">Advogado : Jose Carlos Teixeira Torres Junior (OAB: 17799/BA)</text:p>
      <text:p text:style-name="P8">Agravado : Governador do Estado da Bahia</text:p>
      <text:p text:style-name="P8">Agravado : Secretário de Administraçao do Estado da Bahia</text:p>
      <text:p text:style-name="P8">Agravado : Superintendente da SUPREV, Gestora do Fundo Financeiro da Previdencia Social dos Servidores Publicos do Estado da Bahia</text:p>
      <text:p text:style-name="P8">Procª. Estado : José Homero S. Câmara Filho</text:p>
      <text:p text:style-name="P8">Proc. Justiça : Ricardo Regis Dourado</text:p>
      <text:p text:style-name="P8">Relator : Edmilson Jatahy Fonseca Júnior</text:p>
      <text:p text:style-name="P9"> </text:p>
      <text:p text:style-name="P8">57 - 0013683-41.2013.8.05.0000/50001 Cumprimento de sentença</text:p>
      <text:p text:style-name="P8">Comarca : Salvador</text:p>
      <text:p text:style-name="P8">Impugnante : Estado da Bahia</text:p>
      <text:p text:style-name="P8">Impugnado : Daysi Maria de Alcantara Jones</text:p>
      <text:p text:style-name="P8">Impugnado : Sorgine Henry de Souza Benevides</text:p>
      <text:p text:style-name="P8">Advogado : Robertto Lemos e Correia (OAB: 7672/BA)</text:p>
      <text:p text:style-name="P8">Advogada : Diana Perez Rios (OAB: 22371/BA)</text:p>
      <text:p text:style-name="P8">Advogado : Bruno Pinho Oliveira Rosa (OAB: 29540/BA)</text:p>
      <text:p text:style-name="P8">Proc. Estado : Mariana Cardoso Wanderley</text:p>
      <text:p text:style-name="P8">Proc. Justiça : Adivaldo Guimarães Cidade</text:p>
      <text:p text:style-name="P8">Relator : Ilona Márcia Reis</text:p>
      <text:p text:style-name="P9"> </text:p>
      <text:p text:style-name="P8">58 - 0001746-34.2013.8.05.0000/50002 Embargos de Declaração</text:p>
      <text:p text:style-name="P8">Comarca : Salvador</text:p>
      <text:p text:style-name="P8">Embargante : Josefina de Almeida Novaes</text:p>
      <text:p text:style-name="P8">Advogado : Denise da Silva Lima (OAB: 9872/BA)</text:p>
      <text:p text:style-name="P8">Advogado : Antonio Carlos Novaes Rios (OAB: 14003/BA)</text:p>
      <text:p text:style-name="P8">Embargado : Estado da Bahia</text:p>
      <text:p text:style-name="P8">Procª. Estado : Itana Eça Menezes de Luna Rezende</text:p>
      <text:p text:style-name="P8">Procª. Justiça : Regina Helena Ramos Reis</text:p>
      <text:p text:style-name="P8">Relator : Marcia Borges Faria</text:p>
      <text:p text:style-name="P9"> </text:p>
      <text:p text:style-name="P8">59 - 0028430-54.2017.8.05.0000/50000 Embargos de Declaração</text:p>
      <text:p text:style-name="P8">Comarca : Salvador</text:p>
      <text:p text:style-name="P8">Embargante : Mario Jorge Mendonça de Oliveira</text:p>
      <text:p text:style-name="P8">Advogado : Vivaldo Do Amaral Adães (OAB: 13540/BA)</text:p>
      <text:p text:style-name="P8">Advogado : Mateus Cardoso Coutinho (OAB: 24952/BA)</text:p>
      <text:p text:style-name="P8">Advogado : Dominique Viana Silva (OAB: 36217/BA)</text:p>
      <text:p text:style-name="P8"><text:soft-page-break/>Proc. Justiça : Washinton Araujo Carigé</text:p>
      <text:p text:style-name="P8">Proc. Estado : Zunaldo Dantas</text:p>
      <text:p text:style-name="P8">Embargado : Estado da Bahia</text:p>
      <text:p text:style-name="P8">Relator : Raimundo Sérgio Sales Cafezeiro</text:p>
      <text:p text:style-name="P9"> </text:p>
      <text:p text:style-name="P8">60 - 0024130-49.2017.8.05.0000 Mandado de Segurança</text:p>
      <text:p text:style-name="P8">Comarca : Salvador</text:p>
      <text:p text:style-name="P8">Impetrante : Adriana Xavier Figueiredo</text:p>
      <text:p text:style-name="P8">Impetrante : Anderson Queiroz Brito</text:p>
      <text:p text:style-name="P8">Impetrante : Carlos da Silva Gramosa</text:p>
      <text:p text:style-name="P8">Impetrante : Celso Sales Gomes</text:p>
      <text:p text:style-name="P8">Impetrante : Cláudia Mara da Silva Mendes</text:p>
      <text:p text:style-name="P8">Impetrante : Geraldo da Rocha Santos</text:p>
      <text:p text:style-name="P8">Impetrante : Gladson Alves Silva</text:p>
      <text:p text:style-name="P8">Impetrante : Harley Santos Pereira</text:p>
      <text:p text:style-name="P8">Impetrante : Herbert Conceição Pereira</text:p>
      <text:p text:style-name="P8">Impetrante : Joelson da Silva Oliveira</text:p>
      <text:p text:style-name="P8">Impetrante : Jonas Santos de Souza</text:p>
      <text:p text:style-name="P8">Impetrante : José Eduardo Santos de Almeida</text:p>
      <text:p text:style-name="P8">Impetrante : Josineia Oliveira Souza</text:p>
      <text:p text:style-name="P8">Impetrante : Leonardo Rodrigues Rodriguez</text:p>
      <text:p text:style-name="P8">Impetrante : Luciano de Almeida</text:p>
      <text:p text:style-name="P8">Impetrante : Osmar César Nunes Pereira</text:p>
      <text:p text:style-name="P8">Impetrante : Ronald Silva do Nascimento</text:p>
      <text:p text:style-name="P8">Impetrante : Saniev Santos Domitilo da Costa</text:p>
      <text:p text:style-name="P8">Impetrante : Tiago Queiroz Brito</text:p>
      <text:p text:style-name="P8">Advogado : Edvaldo Vanderley Sacramento Oliveira (OAB: 45603/BA)</text:p>
      <text:p text:style-name="P8">Impetrado : Governador do Estado da Bahia</text:p>
      <text:p text:style-name="P8">Impetrado : Secretário de Administração do Estado da Bahia</text:p>
      <text:p text:style-name="P8">Procª. Estado : Cimone Aparecida Henning Ramos de Araujo</text:p>
      <text:p text:style-name="P8">Procª. Justiça : Márcia Regina dos Santos Virgens</text:p>
      <text:p text:style-name="P8">Relator : Ivanilton Santos da Silva</text:p>
      <text:p text:style-name="P9"> </text:p>
      <text:p text:style-name="P8">61 - 0023001-09.2017.8.05.0000 Mandado de Segurança</text:p>
      <text:p text:style-name="P8">Comarca :</text:p>
      <text:p text:style-name="P8">Impetrante : Eidiane Costa Santos</text:p>
      <text:p text:style-name="P8">Advogado : Adhemar Santos Xavier (OAB: 15550/BA)</text:p>
      <text:p text:style-name="P8">Procª. Justiça : Maria Luisa Moreira da Silva</text:p>
      <text:p text:style-name="P8">Advogada : Iandra Bastos Costa Cruz (OAB: 52230/BA)</text:p>
      <text:p text:style-name="P8">Impetrado : Governador do Estado da Bahia</text:p>
      <text:p text:style-name="P8">Impetrado : Secretário de Adminisração do Estado da Bahia</text:p>
      <text:p text:style-name="P8">Impetrado : Comandante da Polícia Militar do Estado da Bahia</text:p>
      <text:p text:style-name="P8">Procª. Estado : Daniela Pontes Simões</text:p>
      <text:p text:style-name="P8">Relator : Baltazar Miranda Saraiva</text:p>
      <text:p text:style-name="P9"> </text:p>
      <text:p text:style-name="P8">62 - 0018763-44.2017.8.05.0000/50001 Agravo Regimental</text:p>
      <text:p text:style-name="P8">Comarca : Salvador</text:p>
      <text:p text:style-name="P8">Agravante : Secretário da Administração do Estado da Bahia</text:p>
      <text:p text:style-name="P8">Agravante : Estado da Bahia</text:p>
      <text:p text:style-name="P8">Agravado : Ailton Santa Rosa</text:p>
      <text:p text:style-name="P8">Advogado : Tiago Cunha Santa Rosa (OAB: 29525/BA)</text:p>
      <text:p text:style-name="P8">Advogado : Milene Rocha Ferreira (OAB: 29843/BA)</text:p>
      <text:p text:style-name="P8"><text:soft-page-break/>Advogado : Rodrigo Coutinho de Oliveira Gigante (OAB: 32962/BA)</text:p>
      <text:p text:style-name="P8">Procª. Justiça : Miria Valença Gois</text:p>
      <text:p text:style-name="P8">Procª. Estado : Paloma Teixeira Rey</text:p>
      <text:p text:style-name="P8">Advogado : Frederico Ferraz Melo (OAB: 30555/BA)</text:p>
      <text:p text:style-name="P8">Relator : Baltazar Miranda Saraiva</text:p>
      <text:p text:style-name="P9"> </text:p>
      <text:p text:style-name="P8">63 - 0011238-16.2014.8.05.0000/50001 Agravo Regimental</text:p>
      <text:p text:style-name="P8">Comarca : Salvador</text:p>
      <text:p text:style-name="P8">Agravante : Estado da Bahia</text:p>
      <text:p text:style-name="P8">Agravado : Eberson Bastos Pereira</text:p>
      <text:p text:style-name="P8">Agravado : Luiz Carlos Maciel Calmon de Almeida</text:p>
      <text:p text:style-name="P8">Agravado : Sandro Lima Sampaio</text:p>
      <text:p text:style-name="P8">Advogado : Luciane Barbara dos Santos Oliveira (OAB: 31445/BA)</text:p>
      <text:p text:style-name="P8">Procª. Estado : Ângeli Maria Guimarães Feitosa</text:p>
      <text:p text:style-name="P8">Procª. Justiça : Maria Alice Miranda da Silva</text:p>
      <text:p text:style-name="P8">Relator : Baltazar Miranda Saraiva</text:p>
      <text:p text:style-name="P9"> </text:p>
      <text:p text:style-name="P8">64 - 0005986-27.2017.8.05.0000/50001 Embargos de Declaração</text:p>
      <text:p text:style-name="P8">Comarca : Salvador</text:p>
      <text:p text:style-name="P8">Embargante : Estado da Bahia</text:p>
      <text:p text:style-name="P8">Embargado : Marcus Soares de Jesus Santos</text:p>
      <text:p text:style-name="P8">Advogado : Wagner Veloso Martins (OAB: 37160/BA)</text:p>
      <text:p text:style-name="P8">Advogado : Alexandra Maria da Silva Martins (OAB: 42905/BA)</text:p>
      <text:p text:style-name="P8">Advogado : Débora Aline Veloso Martins Gomes (OAB: 48952/BA)</text:p>
      <text:p text:style-name="P8">Procª. Estado : Cimone Aparecida Henning Ramos de Araujo</text:p>
      <text:p text:style-name="P8">Procª. Justiça : Marilia de Campos Souza</text:p>
      <text:p text:style-name="P8">Relator : Ilona Márcia Reis</text:p>
      <text:p text:style-name="P9"> </text:p>
      <text:p text:style-name="P8">65 - 0015343-36.2014.8.05.0000/50004 Embargos de Declaração</text:p>
      <text:p text:style-name="P8">Comarca : Salvador</text:p>
      <text:p text:style-name="P8">Embargante : Estado da Bahia</text:p>
      <text:p text:style-name="P8">Embargado : Antonio Gomes de Amorim</text:p>
      <text:p text:style-name="P8">Embargado : Antonio Nascimento dos Anjos</text:p>
      <text:p text:style-name="P8">Embargado : Adevaldo Figueiredo Pires</text:p>
      <text:p text:style-name="P8">Embargado : Aderval Ferreira de Souza</text:p>
      <text:p text:style-name="P8">Embargado : Antonio Jose Santos Souza</text:p>
      <text:p text:style-name="P8">Embargado : Antonio Nonato de Souza</text:p>
      <text:p text:style-name="P8">Embargado : Carlos Antonio Medeiros Cid</text:p>
      <text:p text:style-name="P8">Embargado : Carlos da Costa Botelho Sobrinho</text:p>
      <text:p text:style-name="P8">Embargado : Edson Gomes Pereira</text:p>
      <text:p text:style-name="P8">Embargado : Eduardo Luiz Batalha de Oliveira</text:p>
      <text:p text:style-name="P8">Embargado : Elisio Carolino Souza Santos</text:p>
      <text:p text:style-name="P8">Embargado : Exidio Dias dos Santos Correia</text:p>
      <text:p text:style-name="P8">Embargado : Fernando Martins dos Santos</text:p>
      <text:p text:style-name="P8">Embargado : Geraldo Jose de Santana</text:p>
      <text:p text:style-name="P8">Embargado : Gilmar Marinho Santos</text:p>
      <text:p text:style-name="P8">Embargado : João Carlos Santos</text:p>
      <text:p text:style-name="P8">Embargado : Jaelcio Carvalho Ferreira</text:p>
      <text:p text:style-name="P8">Embargado : Jorge Achy Heine Filho</text:p>
      <text:p text:style-name="P8">Embargado : Jose Carlos de Jesus Macedo</text:p>
      <text:p text:style-name="P8">Embargado : Jose Raimundo de Jesus Santos</text:p>
      <text:p text:style-name="P8">Embargado : José Pereira dos Santos</text:p>
      <text:p text:style-name="P8"><text:soft-page-break/>Embargado : Jose Edmilson de Lima</text:p>
      <text:p text:style-name="P8">Embargado : Luiz Antonio Rodrigues de Souza</text:p>
      <text:p text:style-name="P8">Embargado : Maria Andrade Viana</text:p>
      <text:p text:style-name="P8">Embargado : Maria Luciene Santana</text:p>
      <text:p text:style-name="P8">Embargado : Natal Roberto Cardoso Moreno</text:p>
      <text:p text:style-name="P8">Embargado : Paulo Manuel dos Santos Neto</text:p>
      <text:p text:style-name="P8">Embargado : Ubirajara de Oliveira Athayde</text:p>
      <text:p text:style-name="P8">Embargado : Reinan Almeida Santos</text:p>
      <text:p text:style-name="P8">Embargado : Renato de Souza Saldanha</text:p>
      <text:p text:style-name="P8">Embargado : Raimundo Jose Caldas</text:p>
      <text:p text:style-name="P8">Embargado : Valdemar Jose de Carvalho</text:p>
      <text:p text:style-name="P8">Embargado : Valter Correia Franca</text:p>
      <text:p text:style-name="P8">Embargado : Terencio Alves de Oliveira</text:p>
      <text:p text:style-name="P8">Advogado : Robertto Lemos e Correia (OAB: 7672/BA)</text:p>
      <text:p text:style-name="P8">Procª. Estado : Simone Silvany de Souza Pamponet</text:p>
      <text:p text:style-name="P8">Procª. Justiça : Rita Maria Silva Rodrigues</text:p>
      <text:p text:style-name="P8">Relator : Marcia Borges Faria</text:p>
      <text:p text:style-name="P9"> </text:p>
      <text:p text:style-name="P8">66 - 0007424-59.2015.8.05.0000/50004 Embargos de Declaração</text:p>
      <text:p text:style-name="P8">Comarca : Salvador</text:p>
      <text:p text:style-name="P8">Embargante : Estado da Bahia</text:p>
      <text:p text:style-name="P8">Procª. Estado : Lílian de Novaes Coutinho Fiuza</text:p>
      <text:p text:style-name="P8">Embargado : José Raimundo de Souza Mota</text:p>
      <text:p text:style-name="P8">Advogado : Roberto Araujo Cabral Gomes (OAB: 23791/BA)</text:p>
      <text:p text:style-name="P8">Relator : Marcia Borges Faria</text:p>
      <text:p text:style-name="P9"> </text:p>
      <text:p text:style-name="P8">67 - 0011359-10.2015.8.05.0000/50000 Agravo Regimental</text:p>
      <text:p text:style-name="P8">Comarca : Salvador</text:p>
      <text:p text:style-name="P8">Agravante : Estado da Bahia</text:p>
      <text:p text:style-name="P8">Proc. Estado : Adriano Carvalho Ahringsmann</text:p>
      <text:p text:style-name="P8">Agravado : Anita Marcia Pires Azevedo</text:p>
      <text:p text:style-name="P8">Agravado : Antonio Silva Rocha</text:p>
      <text:p text:style-name="P8">Agravado : Dilson Oliveira de Araujo</text:p>
      <text:p text:style-name="P8">Agravado : João Vicente Costa Neto</text:p>
      <text:p text:style-name="P8">Agravado : Inocencia Oliveira Alcantara</text:p>
      <text:p text:style-name="P8">Agravado : Paulo David Ramos de Almeida</text:p>
      <text:p text:style-name="P8">Advogado : Victor Costa Campelo (OAB: 39708/BA)</text:p>
      <text:p text:style-name="P8">Advogado : Michael Nery Fahel (OAB: 27013/BA)</text:p>
      <text:p text:style-name="P8">Advogado : Jose Carlos Teixeira Torres Junior (OAB: 17799/BA)</text:p>
      <text:p text:style-name="P8">Relator : Marcia Borges Faria</text:p>
      <text:p text:style-name="P9"> </text:p>
      <text:p text:style-name="P8">68 - 0310676-02.2012.8.05.0000 Ação Rescisória</text:p>
      <text:p text:style-name="P8">Comarca : Salvador</text:p>
      <text:p text:style-name="P8">Autor : Estado da Bahia</text:p>
      <text:p text:style-name="P8">Réu : Transportadora Gato Preto Ltda</text:p>
      <text:p text:style-name="P8">Advogado : José Antônio Maia Goncalves (OAB: 8618/BA)</text:p>
      <text:p text:style-name="P8">Réu : Chebabe Transportes S/A</text:p>
      <text:p text:style-name="P8">Procª. Estado : Ingrid Macedo Landim</text:p>
      <text:p text:style-name="P8">Relator : Marcia Borges Faria</text:p>
      <text:p text:style-name="P9"> </text:p>
      <text:p text:style-name="P8">69 - 0024500-96.2015.8.05.0000 Mandado de Segurança</text:p>
      <text:p text:style-name="P8">Comarca : Salvador</text:p>
      <text:p text:style-name="P8"><text:soft-page-break/>Impetrante : Roswilson Cezar de Souza</text:p>
      <text:p text:style-name="P8">Advogado : Roberto de Oliveira Aranha (OAB: 14903/BA)</text:p>
      <text:p text:style-name="P8">Impetrado : Secretário de Administração do Estado da Bahia</text:p>
      <text:p text:style-name="P8">Relator : José Edivaldo Rocha Rotondano</text:p>
      <text:p text:style-name="P9"> </text:p>
      <text:p text:style-name="P8">70 - 0015039-37.2014.8.05.0000/50000 Embargos de Declaração</text:p>
      <text:p text:style-name="P8">Comarca : Salvador</text:p>
      <text:p text:style-name="P8">Embargante : Edmilson Tavares Santos</text:p>
      <text:p text:style-name="P8">Advogado : Roberto de Oliveira Aranha (OAB: 14903/BA)</text:p>
      <text:p text:style-name="P8">Embargado : Estado da Bahia</text:p>
      <text:p text:style-name="P8">Proc. Estado : José Homero S. Câmara Filho</text:p>
      <text:p text:style-name="P8">Proc. Justiça : Marco Antônio Chaves da Silva</text:p>
      <text:p text:style-name="P8">Relator : José Edivaldo Rocha Rotondano</text:p>
      <text:p text:style-name="P9"> </text:p>
      <text:p text:style-name="P8">71 - 0015039-37.2014.8.05.0000/50001 Embargos de Declaração</text:p>
      <text:p text:style-name="P8">Comarca : Salvador</text:p>
      <text:p text:style-name="P8">Embargante : Estado da Bahia</text:p>
      <text:p text:style-name="P8">Embargado : Edmilson Tavares Santos</text:p>
      <text:p text:style-name="P8">Advogado : Roberto de Oliveira Aranha (OAB: 14903/BA)</text:p>
      <text:p text:style-name="P8">Proc. Estado : José Homero S. Câmara Filho</text:p>
      <text:p text:style-name="P8">Proc. Justiça : Marco Antônio Chaves da Silva</text:p>
      <text:p text:style-name="P8">Relator : José Edivaldo Rocha Rotondano</text:p>
      <text:p text:style-name="P9"> </text:p>
      <text:p text:style-name="P8">72 - 0315950-44.2012.8.05.0000 Mandado de Segurança</text:p>
      <text:p text:style-name="P8">Comarca : Salvador</text:p>
      <text:p text:style-name="P8">Impetrante : Sheila da Cruz Cordeiro Novaes</text:p>
      <text:p text:style-name="P8">Advogado : Renato Marcio Araújo Passos Duarte (OAB: 13943/BA)</text:p>
      <text:p text:style-name="P8">Advogado : Lênina Bárbara Galeão Batista Neves (OAB: 48037/BA)</text:p>
      <text:p text:style-name="P8">Advogado : João Bezerra Hirs (OAB: 56936/BA)</text:p>
      <text:p text:style-name="P8">Advogado : Cristiana Menezes Santos (OAB: 11243/BA)</text:p>
      <text:p text:style-name="P8">Advogado : Daniela Neves Santos Barreto (OAB: 19029/BA)</text:p>
      <text:p text:style-name="P8">Advogado : Jesse Pereira Santos (OAB: 48483/BA)</text:p>
      <text:p text:style-name="P8">Impetrado : Estado da Bahia</text:p>
      <text:p text:style-name="P8">Impetrado : Estado da Bahia</text:p>
      <text:p text:style-name="P8">Relator : José Edivaldo Rocha Rotondano</text:p>
      <text:p text:style-name="P9"> </text:p>
      <text:p text:style-name="P8">73 - 0005804-41.2017.8.05.0000 Ação Rescisória</text:p>
      <text:p text:style-name="P8">Comarca : Salvador</text:p>
      <text:p text:style-name="P8">Autor : Osvaldo Machado de Oliveira Filho</text:p>
      <text:p text:style-name="P8">Advogado : Antonio João Gusmão Cunha (OAB: 18347/BA)</text:p>
      <text:p text:style-name="P8">Procª. Justiça : Margareth Pinheiro de Souza</text:p>
      <text:p text:style-name="P8">Proc. Estado : Djalma Silva Junior</text:p>
      <text:p text:style-name="P8">Réu : Estado da Bahia</text:p>
      <text:p text:style-name="P8">Relator : Telma Laura Silva Britto</text:p>
      <text:p text:style-name="P9"> </text:p>
      <text:p text:style-name="P8">74 - 0009166-22.2015.8.05.0000/50002 Agravo Regimental</text:p>
      <text:p text:style-name="P8">Comarca : Salvador</text:p>
      <text:p text:style-name="P8">Agravante : Theogina Pena Bahiense</text:p>
      <text:p text:style-name="P8">Advogado : Victor Costa Campelo (OAB: 39708/BA)</text:p>
      <text:p text:style-name="P8">Advogado : Michael Nery Fahel (OAB: 27013/BA)</text:p>
      <text:p text:style-name="P8">Advogado : Jose Carlos Teixeira Torres Junior (OAB: 17799/BA)</text:p>
      <text:p text:style-name="P8">Agravado : Secretário da Administração do Estado da Bahia</text:p>
      <text:p text:style-name="P8"><text:soft-page-break/>Agravado : Superintendente da SUPREV, Gestora do Fundo Financeiro da Previdencia Social dos Servidores Publicos do Estado da Bahia</text:p>
      <text:p text:style-name="P8">Proc. Estado : Ana Carla Pires Meira Cardosos</text:p>
      <text:p text:style-name="P8">Procª. Justiça : Maria Alice Miranda da Silva</text:p>
      <text:p text:style-name="P8">Relator : Telma Laura Silva Britto</text:p>
      <text:p text:style-name="P9"> </text:p>
      <text:p text:style-name="P8">75 - 0019205-10.2017.8.05.0000/50000 Embargos de Declaração</text:p>
      <text:p text:style-name="P8">Comarca : Salvador</text:p>
      <text:p text:style-name="P8">Embargante : Viazul Transporte Intermunicipal Ltda</text:p>
      <text:p text:style-name="P8">Advogado : Antônio Cesar Pereira Joau E Silva (OAB: 9332/BA)</text:p>
      <text:p text:style-name="P8">Advogado : Luciana Ramos Torres (OAB: 21136/BA)</text:p>
      <text:p text:style-name="P8">Proc. Justiça : Terezinha Maria Lobo Santos</text:p>
      <text:p text:style-name="P8">Embargado : Municipio do Salvador</text:p>
      <text:p text:style-name="P8">Relator : Telma Laura Silva Britto</text:p>
      <text:p text:style-name="P9"> </text:p>
      <text:p text:style-name="P8">76 - 0004568-69.2008.8.05.0000/50002 Agravo Regimental</text:p>
      <text:p text:style-name="P8">Comarca :</text:p>
      <text:p text:style-name="P8">Agravante : Estado da Bahia</text:p>
      <text:p text:style-name="P8">Agravado : Elpidio de Albuquerque Cavalcante</text:p>
      <text:p text:style-name="P8">Agravado : Luiz Eugenio de Oliveira</text:p>
      <text:p text:style-name="P8">Advogado : Robertto Lemos e Correia (OAB: 7672/BA)</text:p>
      <text:p text:style-name="P8">Agravado : Alcides Nunes de Jesus</text:p>
      <text:p text:style-name="P8">Procª. Estado : Lílian de Novaes Coutinho Fiuza</text:p>
      <text:p text:style-name="P8">Procª. Justiça : Itanhy Maceió Batista</text:p>
      <text:p text:style-name="P8">Relator : Lisbete Maria Teixeira Almeida Cézar Santos</text:p>
      <text:p text:style-name="P9"> </text:p>
      <text:p text:style-name="P8">77 - 0000287-36.2009.8.05.0000/50002 Agravo Regimental</text:p>
      <text:p text:style-name="P8">Comarca : Salvador</text:p>
      <text:p text:style-name="P8">Agravante : Estado da Bahia</text:p>
      <text:p text:style-name="P8">Agravado : Jose Augusto da Silva</text:p>
      <text:p text:style-name="P8">Agravado : Joao Araujo dos Santos</text:p>
      <text:p text:style-name="P8">Agravado : Hamilton Crispim da Costa Nunes</text:p>
      <text:p text:style-name="P8">Agravado : Roberio Franklin de Queiroz</text:p>
      <text:p text:style-name="P8">Advogado : Robertto Lemos e Correia (OAB: 7672/BA)</text:p>
      <text:p text:style-name="P8">Agravado : Procurador Geral do Estado da Bahia</text:p>
      <text:p text:style-name="P8">Agravado : Deuzival Vieira de Carvalho</text:p>
      <text:p text:style-name="P8">Proc. Justiça : Achiles de Jesus Siquara Filho</text:p>
      <text:p text:style-name="P8">Proc. Estado : Claudio Cairo Goncalves</text:p>
      <text:p text:style-name="P8">Relator : Rosita Falcão de Almeida Maia</text:p>
      <text:p text:style-name="P9"> </text:p>
      <text:p text:style-name="P8">78 - 0020472-85.2015.8.05.0000 Mandado de Segurança</text:p>
      <text:p text:style-name="P8">Comarca : Salvador</text:p>
      <text:p text:style-name="P8">Impetrante : Hailton Couto Costa</text:p>
      <text:p text:style-name="P8">Advogado : Robertto Lemos e Correia (OAB: 7672/BA)</text:p>
      <text:p text:style-name="P8">Advogada : Diana Perez Rios (OAB: 22371/BA)</text:p>
      <text:p text:style-name="P8">Impetrado : Secretario da Administração do Estado da Bahia</text:p>
      <text:p text:style-name="P8">Procª. Estado : Simone Silvany de Souza Pamponet</text:p>
      <text:p text:style-name="P8">Proc. Justiça : Miria Valença Gois</text:p>
      <text:p text:style-name="P8">Relator : Joanice Maria Guimarães de Jesus</text:p>
      <text:p text:style-name="P9"> </text:p>
      <text:p text:style-name="P8">79 - 0020472-85.2015.8.05.0000/50000 Agravo Regimental</text:p>
      <text:p text:style-name="P8">Comarca : Salvador</text:p>
      <text:p text:style-name="P8"><text:soft-page-break/>Agravante : Estado da Bahia</text:p>
      <text:p text:style-name="P8">Agravado : Hailton Couto Costa</text:p>
      <text:p text:style-name="P8">Advogado : Robertto Lemos e Correia (OAB: 7672/BA)</text:p>
      <text:p text:style-name="P8">Advogada : Diana Perez Rios (OAB: 22371/BA)</text:p>
      <text:p text:style-name="P8">Procª. Estado : Simone Silvany de Souza Pamponet</text:p>
      <text:p text:style-name="P8">Proc. Justiça : Miria Valença Gois</text:p>
      <text:p text:style-name="P8">Relator : Joanice Maria Guimarães de Jesus</text:p>
      <text:p text:style-name="P9"> </text:p>
      <text:p text:style-name="P8">80 - 0023686-16.2017.8.05.0000/50002 Agravo</text:p>
      <text:p text:style-name="P8">Comarca : Salvador</text:p>
      <text:p text:style-name="P8">Agravante : Estado da Bahia</text:p>
      <text:p text:style-name="P8">Agravado : Carlos Augusto de Almeida</text:p>
      <text:p text:style-name="P8">Advogado : Wagner Veloso Martins (OAB: 37160/BA)</text:p>
      <text:p text:style-name="P8">Proc. Justiça : Jose Cupertino Aguiar Cunha</text:p>
      <text:p text:style-name="P8">Proc. Estado : Simone Silvany de Souza Pamponet</text:p>
      <text:p text:style-name="P8">Relator : Raimundo Sérgio Sales Cafezeiro</text:p>
      <text:p text:style-name="P9"> </text:p>
      <text:p text:style-name="P8">81 - 0015801-48.2017.8.05.0000 Mandado de Segurança</text:p>
      <text:p text:style-name="P8">Comarca : Salvador</text:p>
      <text:p text:style-name="P8">Impetrante : A. B. S. L. B., representado por Raquel Santos Lima</text:p>
      <text:p text:style-name="P8">Advogado : Rodrigo Martins Mariano (OAB: 43856/BA)</text:p>
      <text:p text:style-name="P8">Advogado : Danilo Fernando Magalhães Pereira (OAB: 24236/BA)</text:p>
      <text:p text:style-name="P8">Impetrado : FACS Serviços Educacionais Ltda</text:p>
      <text:p text:style-name="P8">Advogado : Nilson Valois Coutinho Neto (OAB: 15126/BA)</text:p>
      <text:p text:style-name="P8">Advogado : Reinaldo Saback Santos (OAB: 11428/BA)</text:p>
      <text:p text:style-name="P8">Advogado : Antonio de Moraes Dourado Neto (OAB: 23255/PE)</text:p>
      <text:p text:style-name="P8">Impetrado : Secretário de Educação do Estado da Bahia</text:p>
      <text:p text:style-name="P8">Impetrado : Diretor da Comissão Permanente de Avaliação do Centro Estadual de Educação Magalhães Neto- Cea</text:p>
      <text:p text:style-name="P8">Impetrado : Diretor do Núcleo Territorial de Educação 26</text:p>
      <text:p text:style-name="P8">Procª. Estado : Daniela Pontes Simões</text:p>
      <text:p text:style-name="P8">Proc. Justiça : Itanhy Maceió Batista</text:p>
      <text:p text:style-name="P8">Relator : Ivanilton Santos da Silva</text:p>
      <text:p text:style-name="P9"> </text:p>
      <text:p text:style-name="P8">82 - 0004531-76.2007.8.05.0000/50003 Agravo Regimental</text:p>
      <text:p text:style-name="P8">Comarca : Salvador</text:p>
      <text:p text:style-name="P8">Agravante : Estado da Bahia</text:p>
      <text:p text:style-name="P8">Agravado : Evanilda Checcucci Silva e Outros</text:p>
      <text:p text:style-name="P8">Advogado : Emilio Cezar de Souza Melo (OAB: 6157/BA)</text:p>
      <text:p text:style-name="P8">Advogado : Francisco Neto de Borges Reis (OAB: 9304/BA)</text:p>
      <text:p text:style-name="P8">Proc. Justiça : Adivaldo Guimarães Cidade</text:p>
      <text:p text:style-name="P8">Procª. Estado : Georgina Costa de Castro</text:p>
      <text:p text:style-name="P8">Relator : Carmem Lucia Santos Pinheiro</text:p>
      <text:p text:style-name="P9"> </text:p>
      <text:p text:style-name="P8">83 - 0023855-42.2013.8.05.0000/50003 Embargos de Declaração</text:p>
      <text:p text:style-name="P8">Comarca : Salvador</text:p>
      <text:p text:style-name="P8">Embargante : Secretário da Administração do Estado da Bahia</text:p>
      <text:p text:style-name="P8">Embargado : Ícaro Jorge Alves de Almeida</text:p>
      <text:p text:style-name="P8">Advogado : Almir Souza Ribeiro Filho (OAB: 38585/BA)</text:p>
      <text:p text:style-name="P8">Advogado : Antonio João Gusmão Cunha (OAB: 18347/BA)</text:p>
      <text:p text:style-name="P8">Procª. Estado : Deyse Deda Catharino Gordilho</text:p>
      <text:p text:style-name="P8">Procª. Justiça : Natalina Maria Santana Bahia</text:p>
      <text:p text:style-name="P8"><text:soft-page-break/>Relator : Carmem Lucia Santos Pinheiro</text:p>
      <text:p text:style-name="P9"> </text:p>
      <text:p text:style-name="P8">84 - 0021152-36.2016.8.05.0000/50000 Cumprimento de sentença</text:p>
      <text:p text:style-name="P8">Comarca : Salvador</text:p>
      <text:p text:style-name="P8">Impugnante : Estado da Bahia</text:p>
      <text:p text:style-name="P8">Impugnado : Antônio Barbosa de Cerqueira</text:p>
      <text:p text:style-name="P8">Advogado : Roberto de Oliveira Aranha (OAB: 14903/BA)</text:p>
      <text:p text:style-name="P8">Advogado : Keise Juliana Dos Santos Barbosa (OAB: 46110/BA)</text:p>
      <text:p text:style-name="P8">Advogado : Vitor dos Anjos Santos (OAB: 30400/BA)</text:p>
      <text:p text:style-name="P8">Procª. Estado : Daniela Pontes Simões</text:p>
      <text:p text:style-name="P8">Proc. Justiça : Lucy Mary Thomas</text:p>
      <text:p text:style-name="P8">Relator : José Cícero Landin Neto</text:p>
      <text:p text:style-name="P9"> </text:p>
      <text:p text:style-name="P8">85 - 0023498-57.2016.8.05.0000 Mandado de Segurança</text:p>
      <text:p text:style-name="P8">Comarca : Salvador</text:p>
      <text:p text:style-name="P8">Impetrante : Jailton Borges da Silva</text:p>
      <text:p text:style-name="P8">Procª. Justiça : Márcia Regina dos Santos Virgens</text:p>
      <text:p text:style-name="P8">Procª. Estado : Lílian de Novaes Coutinho Fiuza</text:p>
      <text:p text:style-name="P8">Impetrante : Jamille Santos dos Santos Lima</text:p>
      <text:p text:style-name="P8">Impetrante : Jane Pereira de Santana</text:p>
      <text:p text:style-name="P8">Impetrante : Joana Costa Pinheiro</text:p>
      <text:p text:style-name="P8">Impetrante : Joseane Barbosa Ambrozi</text:p>
      <text:p text:style-name="P8">Impetrante : Kleber Lobo Matos</text:p>
      <text:p text:style-name="P8">Impetrante : Marcya Karolyna Teixeira Ramos</text:p>
      <text:p text:style-name="P8">Impetrante : Maria Aparecida Lemos Tripodi</text:p>
      <text:p text:style-name="P8">Impetrante : Maria de Fátima Souza de Amorim</text:p>
      <text:p text:style-name="P8">Impetrante : Renata Miranda Savoy</text:p>
      <text:p text:style-name="P8">Impetrante : Ricardo Azevedo Duarte</text:p>
      <text:p text:style-name="P8">Impetrante : Robério Prates Santos</text:p>
      <text:p text:style-name="P8">Impetrante : Roberlinda Ribeiro Santos</text:p>
      <text:p text:style-name="P8">Impetrante : Roberto Menezes Bandeira</text:p>
      <text:p text:style-name="P8">Impetrante : Sergio Ricardo de Mendonça</text:p>
      <text:p text:style-name="P8">Advogado : Victor Costa Campelo (OAB: 39708/BA)</text:p>
      <text:p text:style-name="P8">Advogado : Jose Carlos Teixeira Torres Junior (OAB: 17799/BA)</text:p>
      <text:p text:style-name="P8">Advogado : Michael Nery Fahel (OAB: 27013/BA)</text:p>
      <text:p text:style-name="P8">Impetrado : Secretário de Administração do Estado da Bahia</text:p>
      <text:p text:style-name="P8">Impetrado : Comissão Central de Acompanhamento da Avaliação de Desempenho</text:p>
      <text:p text:style-name="P8">Relator : Gesivaldo Nascimento Britto</text:p>
      <text:p text:style-name="P9"> </text:p>
      <text:p text:style-name="P8">86 - 0003236-67.2008.8.05.0000/50003 Cumprimento de sentença</text:p>
      <text:p text:style-name="P8">Comarca : Salvador</text:p>
      <text:p text:style-name="P8">Impugnante : Estado da Bahia</text:p>
      <text:p text:style-name="P8">Impugnada : Terezinha Mendes de Aguiar Maia</text:p>
      <text:p text:style-name="P8">Impugnado : Secretario da Educacao do Estado da Bahia</text:p>
      <text:p text:style-name="P8">Impugnado : Maria Edir Meira Moreira</text:p>
      <text:p text:style-name="P8">Impugnado : Maria Meira Correia</text:p>
      <text:p text:style-name="P8">Impugnado : Clarice Correia Lima</text:p>
      <text:p text:style-name="P8">Impugnado : Gilda Maria Ferreira Mendes</text:p>
      <text:p text:style-name="P8">Impugnado : Celia Maria Fraga Moitinho</text:p>
      <text:p text:style-name="P8">Impugnada : Zelia Mendes de Aguiar Guimaraes</text:p>
      <text:p text:style-name="P8">Advogado : Paulo Cesar Rabelo Fraga (OAB: 784B/BA)</text:p>
      <text:p text:style-name="P8">Procª. Estado : Caio Druso de Castro Penalva Vita</text:p>
      <text:p text:style-name="P8"><text:soft-page-break/>Procª. Justiça : Rita Maria Silva Rodrigues</text:p>
      <text:p text:style-name="P8">Relator : Maria da Purificação da Silva</text:p>
      <text:p text:style-name="P9"> </text:p>
      <text:p text:style-name="P8">87 - 0016215-46.2017.8.05.0000/50000 Agravo</text:p>
      <text:p text:style-name="P8">Comarca : Salvador</text:p>
      <text:p text:style-name="P8">Agravante : Wagner Carvalho Oliveira</text:p>
      <text:p text:style-name="P8">Advogado : Adhemar Santos Xavier (OAB: 15550/BA)</text:p>
      <text:p text:style-name="P8">Agravado : Secretário de Administração do Estado da Bahia- SAEB</text:p>
      <text:p text:style-name="P8">Agravado : Comandante da Polícia Militar do Estado da Bahia</text:p>
      <text:p text:style-name="P8">Agravado : Governador do Estado da Bahia</text:p>
      <text:p text:style-name="P8">Relator : Gesivaldo Nascimento Britto</text:p>
      <text:p text:style-name="P9"> </text:p>
      <text:p text:style-name="P8">88 - 0025424-10.2015.8.05.0000 Mandado de Segurança</text:p>
      <text:p text:style-name="P8">Comarca : Salvador</text:p>
      <text:p text:style-name="P8">Impetrante : Thalita Mara Jesus Apostolo</text:p>
      <text:p text:style-name="P8">Advogado : Ivã Magali da Silva Neto (OAB: 30801/BA)</text:p>
      <text:p text:style-name="P8">Advogado : Rodrigo Almeida Francisco (OAB: 49515/BA)</text:p>
      <text:p text:style-name="P8">Impetrado : Secretário Municipal de Planejamento, Tecnologia e Gestão do Município do Salvador</text:p>
      <text:p text:style-name="P8">Impetrado : Prefeito Municipal da Cidade de Salvador</text:p>
      <text:p text:style-name="P8">Proc. Munícipio : Wilson Chaves de França</text:p>
      <text:p text:style-name="P8">Procª. Justiça : Margareth Pinheiro de Souza</text:p>
      <text:p text:style-name="P8">Relator : Gesivaldo Nascimento Britto</text:p>
      <text:p text:style-name="P9"> </text:p>
      <text:p text:style-name="P8">89 - 0025424-10.2015.8.05.0000/50000 Agravo Regimental</text:p>
      <text:p text:style-name="P8">Comarca : Salvador</text:p>
      <text:p text:style-name="P8">Agravante : Município do Salvador</text:p>
      <text:p text:style-name="P8">Agravado : Thalita Mara Jesus Apostolo</text:p>
      <text:p text:style-name="P8">Advogado : Ivã Magali da Silva Neto (OAB: 30801/BA)</text:p>
      <text:p text:style-name="P8">Proc. Munícipio : Wilson Chaves de França</text:p>
      <text:p text:style-name="P8">Relator : Gesivaldo Nascimento Britto</text:p>
      <text:p text:style-name="P9"> </text:p>
      <text:p text:style-name="P8">90 - 0012418-62.2017.8.05.0000 Mandado de Segurança</text:p>
      <text:p text:style-name="P8">Comarca : Salvador</text:p>
      <text:p text:style-name="P8">Impetrante : J. de J. S Assistida Por Ana Cristina Silva de Jesus Silva</text:p>
      <text:p text:style-name="P8">Advogado : Augusto Paulo Moraes Tupinambá (OAB: 37237/BA)</text:p>
      <text:p text:style-name="P8">Advogado : Diego José Magalhães de Santana (OAB: 39835/BA)</text:p>
      <text:p text:style-name="P8">Proc. Justiça : Washington Araujo Carige</text:p>
      <text:p text:style-name="P8">Impetrado : Secretário de Educação do Estado da Bahia</text:p>
      <text:p text:style-name="P8">Lit. Ps. : Faculdade Baiana de Direito</text:p>
      <text:p text:style-name="P8">Advogado : Antonio Adonias Aguiar Bastos (OAB: 16815/BA)</text:p>
      <text:p text:style-name="P8">Procª. Estado : Daniela Pontes Simões</text:p>
      <text:p text:style-name="P8">Relator : Gesivaldo Nascimento Britto</text:p>
      <text:p text:style-name="P9"> </text:p>
      <text:p text:style-name="P8">91 - 0017795-14.2017.8.05.0000 Mandado de Segurança</text:p>
      <text:p text:style-name="P8">Comarca : Salvador</text:p>
      <text:p text:style-name="P8">Impetrante : C. P. B. de A. Assistido Por Sandra de Lemos Paiva</text:p>
      <text:p text:style-name="P8">Advogado : Matheus Azevedo Paes Mendonça (OAB: 46807/BA)</text:p>
      <text:p text:style-name="P8">Advogado : Luis Gustavo Souza dos Santos (OAB: 51406/BA)</text:p>
      <text:p text:style-name="P8">Impetrado : Secretário de Educação do Estado da Bahia</text:p>
      <text:p text:style-name="P8">Impetrado : Diretor do Núcleo Territorial de Educação - NTE 26</text:p>
      <text:p text:style-name="P8">Impetrado : Diretor do Centro Estadual de Educação Magalhães Neto- CEA</text:p>
      <text:p text:style-name="P8">Procª. Estado : Cimone Aparecida Hanning Ramos de Araújo</text:p>
      <text:p text:style-name="P8"><text:soft-page-break/>Relator : Gesivaldo Nascimento Britto</text:p>
      <text:p text:style-name="P9"> </text:p>
      <text:p text:style-name="P8">92 - 0018744-38.2017.8.05.0000/50000 Agravo</text:p>
      <text:p text:style-name="P8">Comarca : Salvador</text:p>
      <text:p text:style-name="P8">Agravante : Malu Moura Correia Silva</text:p>
      <text:p text:style-name="P8">Advogado : Adhemar Santos Xavier (OAB: 15550/BA)</text:p>
      <text:p text:style-name="P8">Agravado : Secretario da Administração do Estado da Bahia SAEB</text:p>
      <text:p text:style-name="P8">Agravado : Comandante da Policia Militar do Estado da Bahia</text:p>
      <text:p text:style-name="P8">Relator : Gesivaldo Nascimento Britto</text:p>
      <text:p text:style-name="P9"> </text:p>
      <text:p text:style-name="P8">93 - 0013580-92.2017.8.05.0000 Mandado de Segurança</text:p>
      <text:p text:style-name="P8">Comarca : Salvador</text:p>
      <text:p text:style-name="P8">Impetrante : Associação do Ministério Público do Estado da Bahia - AMPEB</text:p>
      <text:p text:style-name="P8">Advogado : Manoel Joaquim Pinto Rodrigues da Costa (OAB: 11024/BA)</text:p>
      <text:p text:style-name="P8">Proc. Estado : Miria Valença Gois</text:p>
      <text:p text:style-name="P8">Impetrado : Procuradora Geral de Justiça do Estado da Bahia</text:p>
      <text:p text:style-name="P8">Proc. Estado : Caio Druso de Castropenalva Vita</text:p>
      <text:p text:style-name="P8">Relator : Gesivaldo Nascimento Britto</text:p>
      <text:p text:style-name="P9"> </text:p>
      <text:p text:style-name="P8">94 - 0013580-92.2017.8.05.0000/50000 Agravo Regimental</text:p>
      <text:p text:style-name="P8">Comarca : Salvador</text:p>
      <text:p text:style-name="P8">Agravante : Estado da Bahia</text:p>
      <text:p text:style-name="P8">Proc. Justiça : Miria Valença Gois</text:p>
      <text:p text:style-name="P8">Agravado : Associação do Ministério Público do Estado da Bahia - AMPEB</text:p>
      <text:p text:style-name="P8">Advogado : Manoel Joaquim Pinto Rodrigues da Costa (OAB: 11024/BA)</text:p>
      <text:p text:style-name="P8">Agravado : Procuradora Geral de Justiça do Estado da Bahia</text:p>
      <text:p text:style-name="P8">Proc. Estado : Caio Druso de Castro Penalva Vita (OAB: 14133/BA)</text:p>
      <text:p text:style-name="P8">Relator : Gesivaldo Nascimento Britto</text:p>
      <text:p text:style-name="P9"> </text:p>
      <text:p text:style-name="P8">95 - 0027712-28.2015.8.05.0000/50000 Agravo Regimental</text:p>
      <text:p text:style-name="P8">Comarca : Camaçari</text:p>
      <text:p text:style-name="P8">Agravante : Sindimed - Sindicato dos Médicos do Estado da Bahia</text:p>
      <text:p text:style-name="P8">Advogado : Renato Marcio Araújo Passos Duarte (OAB: 13943/BA)</text:p>
      <text:p text:style-name="P8">Advogado : Claudia Bezerra Batista Neves (OAB: 14768/BA)</text:p>
      <text:p text:style-name="P8">Agravado : Município de Camaçari</text:p>
      <text:p text:style-name="P8">Advogado : Bruno Helásio Amorim de Oliveira (OAB: 25929/BA)</text:p>
      <text:p text:style-name="P8">Relator : Moacyr Montenegro Souto</text:p>
      <text:p text:style-name="P9"> </text:p>
      <text:p text:style-name="P8">96 - 0011270-16.2017.8.05.0000/50000 Embargos de Declaração</text:p>
      <text:p text:style-name="P8">Comarca : Salvador</text:p>
      <text:p text:style-name="P8">Embargante : Geraldo Silva de Oliveira</text:p>
      <text:p text:style-name="P8">Advogado : Daniel Francis Strand (OAB: 23836/BA)</text:p>
      <text:p text:style-name="P8">Advogado : Daniel Peixoto Figueiredo (OAB: 49203/BA)</text:p>
      <text:p text:style-name="P8">Proc. Justiça : Jose Cupertino Aguiar Cunha</text:p>
      <text:p text:style-name="P8">Embargado : Presidente do Tribunal de Contas do Estado da Bahia</text:p>
      <text:p text:style-name="P8">Advogado : Juraci Manoel de Carvalho (OAB: 7149/BA)</text:p>
      <text:p text:style-name="P8">Advogado : Janio Abreu de Andrade (OAB: 7570/BA)</text:p>
      <text:p text:style-name="P8">Advogado : Roberto Cavalcanti Sampaio (OAB: 7487/BA)</text:p>
      <text:p text:style-name="P8">Advogado : Wendel Regis Ramos (OAB: 27954/BA)</text:p>
      <text:p text:style-name="P8">Embargado : Tribunal Pleno do Tribunal de Contas do Estado da Bahia</text:p>
      <text:p text:style-name="P8">Proc. Estado : Ruy Sergio Deiro</text:p>
      <text:p text:style-name="P8">Relator : Moacyr Montenegro Souto</text:p>
      <text:p text:style-name="P9"><text:soft-page-break/> </text:p>
      <text:p text:style-name="P8">97 - 0000815-26.2016.8.05.0000/50001 Agravo Regimental</text:p>
      <text:p text:style-name="P8">Comarca : Salvador</text:p>
      <text:p text:style-name="P8">Agravante : Estado da Bahia</text:p>
      <text:p text:style-name="P8">Agravado : Anibal Barreto Santos</text:p>
      <text:p text:style-name="P8">Agravado : Antonio Carlos de Jesus Campos</text:p>
      <text:p text:style-name="P8">Agravado : Antonio do Nascimento</text:p>
      <text:p text:style-name="P8">Agravado : Antonio Gabriel dos Santos</text:p>
      <text:p text:style-name="P8">Agravado : Antonio Marinho dos Santos</text:p>
      <text:p text:style-name="P8">Agravado : Antonio Roque Neves</text:p>
      <text:p text:style-name="P8">Agravado : Carlos da Silva</text:p>
      <text:p text:style-name="P8">Agravado : Carmem Maria Santos Souza</text:p>
      <text:p text:style-name="P8">Agravado : Dina Souza Lisboa</text:p>
      <text:p text:style-name="P8">Agravado : Domilson Bispo de Souza</text:p>
      <text:p text:style-name="P8">Agravado : Domingos Paulo de Santana</text:p>
      <text:p text:style-name="P8">Agravado : Edson Sousa Nascimento</text:p>
      <text:p text:style-name="P8">Agravado : Geraldo Barbosa da Silva</text:p>
      <text:p text:style-name="P8">Agravado : Getulio Domingos da Silva</text:p>
      <text:p text:style-name="P8">Agravado : Jackson Batista de Oliveira</text:p>
      <text:p text:style-name="P8">Agravado : Jose Arcenio Soares</text:p>
      <text:p text:style-name="P8">Agravado : Jose Barbosa Aragão</text:p>
      <text:p text:style-name="P8">Agravado : Jose Eronildes de Macedo</text:p>
      <text:p text:style-name="P8">Agravado : Jurandir Costa Perpetuo</text:p>
      <text:p text:style-name="P8">Agravado : Luiz Alberto dos Santos Andrade</text:p>
      <text:p text:style-name="P8">Agravado : Luis Carlos Gonçalves Dias</text:p>
      <text:p text:style-name="P8">Agravado : Orlando Lopes da Silva</text:p>
      <text:p text:style-name="P8">Agravado : Miguel Oliveira Passos</text:p>
      <text:p text:style-name="P8">Agravado : Nadia Santos Matos</text:p>
      <text:p text:style-name="P8">Agravado : Nanci do Nascimento Martins</text:p>
      <text:p text:style-name="P8">Agravado : Vicente Boa Vista da Silva</text:p>
      <text:p text:style-name="P8">Agravado : Braz Hipolito de Souza</text:p>
      <text:p text:style-name="P8">Advogado : Robertto Lemos e Correia (OAB: 7672/BA)</text:p>
      <text:p text:style-name="P8">Advogado : Bruno Pinho Oliveira Rosa (OAB: 29540/BA)</text:p>
      <text:p text:style-name="P8">Procª. Estado : Eliane Andrade Leite Rodrigues</text:p>
      <text:p text:style-name="P8">Procª. Justiça : Maria Luisa Moreira da Silva</text:p>
      <text:p text:style-name="P8">Relator : Baltazar Miranda Saraiva</text:p>
      <text:p text:style-name="P9"> </text:p>
      <text:p text:style-name="P8">98 - 0023500-27.2016.8.05.0000/50001 Agravo Regimental</text:p>
      <text:p text:style-name="P8">Comarca : Salvador</text:p>
      <text:p text:style-name="P8">Agravante : Estado da Bahia</text:p>
      <text:p text:style-name="P8">Agravado : Aristeu Fernandes Badaró Neto</text:p>
      <text:p text:style-name="P8">Proc. Justiça : Maria Alice Miranda da Silva</text:p>
      <text:p text:style-name="P8">Agravado : Celso Reinaldo Cavalcante Rodrigues</text:p>
      <text:p text:style-name="P8">Agravado : Daniel do Espirito Santo Carneiro</text:p>
      <text:p text:style-name="P8">Agravado : José Tadeu Félix Pereira dos Santos</text:p>
      <text:p text:style-name="P8">Agravado : Nilson Pedro Neves Galvão</text:p>
      <text:p text:style-name="P8">Agravado : Paulo Emanuel Pimenta dos Santos</text:p>
      <text:p text:style-name="P8">Advogado : Victor Costa Campelo (OAB: 39708/BA)</text:p>
      <text:p text:style-name="P8">Advogado : Jose Carlos Teixeira Torres Junior (OAB: 17799/BA)</text:p>
      <text:p text:style-name="P8">Advogado : Michael Nery Fahel (OAB: 27013/BA)</text:p>
      <text:p text:style-name="P8">Procª. Estado : Lílian de Novaes Coutinho Fiuza</text:p>
      <text:p text:style-name="P8">Relator : Baltazar Miranda Saraiva</text:p>
      <text:p text:style-name="P9"><text:soft-page-break/> </text:p>
      <text:p text:style-name="P8">99 - 0004920-46.2016.8.05.0000/50001 Agravo Regimental</text:p>
      <text:p text:style-name="P8">Comarca : Salvador</text:p>
      <text:p text:style-name="P8">Agravante : ‘Estado da Bahia</text:p>
      <text:p text:style-name="P8">Agravado : Adalto Fiais</text:p>
      <text:p text:style-name="P8">Procª. Estado : Simone Silvany de Souza Pamponet</text:p>
      <text:p text:style-name="P8">Agravado : Adauto de Oliveira Souza</text:p>
      <text:p text:style-name="P8">Agravado : Ana Cristina Santos Oliveira</text:p>
      <text:p text:style-name="P8">Agravado : Anacleto Silva</text:p>
      <text:p text:style-name="P8">Agravado : Antonio Bispo dos Santos</text:p>
      <text:p text:style-name="P8">Agravado : Antonio da Silva Barreto</text:p>
      <text:p text:style-name="P8">Agravado : Diva Leonizia Silva de Santana</text:p>
      <text:p text:style-name="P8">Agravada : Eva Alves da Silva</text:p>
      <text:p text:style-name="P8">Agravado : Geraldo Macedo de Jesus</text:p>
      <text:p text:style-name="P8">Agravado : Gilmar da Silva Santos</text:p>
      <text:p text:style-name="P8">Agravado : Heronildes Lazaro dos Santos</text:p>
      <text:p text:style-name="P8">Agravado : Jose Antonio Batista</text:p>
      <text:p text:style-name="P8">Agravado : Jose Carlos Archanjo de Jesus</text:p>
      <text:p text:style-name="P8">Agravado : Jose Carlos Dias Silva</text:p>
      <text:p text:style-name="P8">Agravado : José Gabriel de Jesus Filho</text:p>
      <text:p text:style-name="P8">Agravado : Joselita Nascimento Conceição</text:p>
      <text:p text:style-name="P8">Agravado : Josue Lima e Silva</text:p>
      <text:p text:style-name="P8">Agravado : Maria de Lourdes Araújo Sales</text:p>
      <text:p text:style-name="P8">Agravado : Maria Lourdes Freitas de Lima</text:p>
      <text:p text:style-name="P8">Agravado : Manoel Cardoso da Costa</text:p>
      <text:p text:style-name="P8">Agravada : Neide Correia Oliveira</text:p>
      <text:p text:style-name="P8">Agravado : Renato Ferreira Moreira</text:p>
      <text:p text:style-name="P8">Agravado : Silvio Carlos de Almeida</text:p>
      <text:p text:style-name="P8">Advogado : Robertto Lemos e Correia (OAB: 7672/BA)</text:p>
      <text:p text:style-name="P8">Advogado : Bruno Pinho Oliveira Rosa (OAB: 29540/BA)</text:p>
      <text:p text:style-name="P8">Advogado : Jamile Joazeiro Queiroz (OAB: 48144/BA)</text:p>
      <text:p text:style-name="P8">Proc. Justiça : Adivaldo Guimarães Cidade</text:p>
      <text:p text:style-name="P8">Relator : Baltazar Miranda Saraiva</text:p>
      <text:p text:style-name="P9"> </text:p>
      <text:p text:style-name="P8">100 - 0021423-45.2016.8.05.0000 Ação Rescisória</text:p>
      <text:p text:style-name="P8">Comarca : Salvador</text:p>
      <text:p text:style-name="P8">Autor : Cândido da Conceição</text:p>
      <text:p text:style-name="P8">Autor : Darivaldo Mendes Soares</text:p>
      <text:p text:style-name="P8">Autor : Vivaldo Mendes Soares</text:p>
      <text:p text:style-name="P8">Autor : Domingos da Silva Barros</text:p>
      <text:p text:style-name="P8">Autor : Antônio Mendes Soares</text:p>
      <text:p text:style-name="P8">Autor : Valmir Marques Chaves</text:p>
      <text:p text:style-name="P8">Autor : Moisés Simões de Souza</text:p>
      <text:p text:style-name="P8">Autor : Alonso Araújo dos Santos</text:p>
      <text:p text:style-name="P8">Autor : Carlos Ferreira da Silva</text:p>
      <text:p text:style-name="P8">Autor : Gerolina Marques Silva Souza</text:p>
      <text:p text:style-name="P8">Advogado : Joaquim dos Santos Seles (OAB: 8183/BA)</text:p>
      <text:p text:style-name="P8">Autor : José Carlos de Almeida Marques</text:p>
      <text:p text:style-name="P8">Autor : Leonidas de Almeida Marques</text:p>
      <text:p text:style-name="P8">Autor : Maria Jose de Almeida Marques</text:p>
      <text:p text:style-name="P8">Autor : Jurema de Almeida Marques Barreto</text:p>
      <text:p text:style-name="P8">Autor : Moema de Almeida Marques</text:p>
      <text:p text:style-name="P8"><text:soft-page-break/>Autor : Iracema de Almeida Marques</text:p>
      <text:p text:style-name="P8">Autor : Jandira de Almeida Marques</text:p>
      <text:p text:style-name="P8">Autor : Giovani Jose de Oliveira</text:p>
      <text:p text:style-name="P8">Autor : Marcelo Rocha de Oliveira</text:p>
      <text:p text:style-name="P8">Autor : Desirê Rocha de Oliveira</text:p>
      <text:p text:style-name="P8">Réu : Estado da Bahia</text:p>
      <text:p text:style-name="P8">Proc. Estado : Djalma Silva Junior</text:p>
      <text:p text:style-name="P8">Relator : José Edivaldo Rocha Rotondano</text:p>
      <text:p text:style-name="P9"> </text:p>
      <text:p text:style-name="P8">101 - 0001299-07.2017.8.05.0000/50002 Agravo</text:p>
      <text:p text:style-name="P8">Comarca : Lauro de Freitas</text:p>
      <text:p text:style-name="P8">Agravante : José Gonçalves de Almeida Junior</text:p>
      <text:p text:style-name="P8">Advogado : Matheus Ian Telles Freitas (OAB: 42822/BA)</text:p>
      <text:p text:style-name="P8">Advogado : Jackson Silva Barros Leal (OAB: 42124/BA)</text:p>
      <text:p text:style-name="P8">Proc. Justiça : Jackson Silva Barros Leal</text:p>
      <text:p text:style-name="P8">Agravado : Governador do Estado da Bahia</text:p>
      <text:p text:style-name="P8">Proc. Justiça : Miria Valença Gois</text:p>
      <text:p text:style-name="P8">Relator : Maurício Kertzman Szporer</text:p>
      <text:p text:style-name="P9"> </text:p>
      <text:p text:style-name="P8">102 - 0001082-81.2005.8.05.0000/50001 Agravo Regimental</text:p>
      <text:p text:style-name="P8">Comarca :</text:p>
      <text:p text:style-name="P8">Agravante : Estado da Bahia</text:p>
      <text:p text:style-name="P8">Agravado : Zilda Costa Paim</text:p>
      <text:p text:style-name="P8">Advogada : Betânia Rocha Rodrigues (OAB: 15356/BA)</text:p>
      <text:p text:style-name="P8">Agravado : Margarida Lucia Paim</text:p>
      <text:p text:style-name="P8">Proc. Estado : Adriano Ferrari Santana</text:p>
      <text:p text:style-name="P8">Proc. Justiça : Cleonice de Souza Lima</text:p>
      <text:p text:style-name="P8">Relator : Ilona Márcia Reis</text:p>
      <text:p text:style-name="P9"> </text:p>
      <text:p text:style-name="P8">103 - 0002503-86.2017.8.05.0000 Mandado de Segurança</text:p>
      <text:p text:style-name="P8">Comarca : Salvador</text:p>
      <text:p text:style-name="P8">Impetrante : Aloíso dos Santos</text:p>
      <text:p text:style-name="P8">Impetrante : Anadissor Santiago de Abreu</text:p>
      <text:p text:style-name="P8">Impetrante : Dalvimar Alves Rodrigues</text:p>
      <text:p text:style-name="P8">Impetrante : João Rosa dos Santos</text:p>
      <text:p text:style-name="P8">Impetrante : Joselito Ribeiro Magalhaes</text:p>
      <text:p text:style-name="P8">Impetrante : Joselito Batista dos Santos</text:p>
      <text:p text:style-name="P8">Impetrante : Josevande Ribeiro Magalhaes</text:p>
      <text:p text:style-name="P8">Impetrante : Maria da Conceicao Pacheco de Brito Rep Por Jose Pacheco de Brito Leal</text:p>
      <text:p text:style-name="P8">Impetrante : Mario da Mota Ferreira</text:p>
      <text:p text:style-name="P8">Impetrante : Onesimo de Oliveira</text:p>
      <text:p text:style-name="P8">Impetrante : Onildo Pereira Brito</text:p>
      <text:p text:style-name="P8">Impetrante : Paulo Roberto da Conceição Santos</text:p>
      <text:p text:style-name="P8">Impetrante : Perpetua da Silva Ferreira</text:p>
      <text:p text:style-name="P8">Impetrante : Roberto dos Santos Brandão</text:p>
      <text:p text:style-name="P8">Impetrante : Sebastião Alves de Souza</text:p>
      <text:p text:style-name="P8">Impetrante : Rauster Amorim Alfano</text:p>
      <text:p text:style-name="P8">Impetrante : Renato Pereira</text:p>
      <text:p text:style-name="P8">Advogado : Robertto Lemos e Correia (OAB: 7672/BA)</text:p>
      <text:p text:style-name="P8">Impetrado : Secretario da Administração do Estado da Bahia</text:p>
      <text:p text:style-name="P8">Impetrado : Estado da Bahia</text:p>
      <text:p text:style-name="P8">Proc. Estado : Paloma Teixeira Rey</text:p>
      <text:p text:style-name="P8"><text:soft-page-break/>Relator : Gesivaldo Nascimento Britto</text:p>
      <text:p text:style-name="P9"> </text:p>
      <text:p text:style-name="P8">104 - 0012859-14.2015.8.05.0000/50001 Agravo</text:p>
      <text:p text:style-name="P8">Comarca : Salvador</text:p>
      <text:p text:style-name="P8">Agravante : Márcio Amorim Ferreira</text:p>
      <text:p text:style-name="P8">Advogado : Antonio João Gusmão Cunha (OAB: 18347/BA)</text:p>
      <text:p text:style-name="P8">Advogado : Genivaldo Araujo dos Santos (OAB: 37311/BA)</text:p>
      <text:p text:style-name="P8">Agravado : Governador do Estado da Bahia</text:p>
      <text:p text:style-name="P8">Agravado : Secretário da Administração do Estado da Bahia</text:p>
      <text:p text:style-name="P8">Agravado : Comandante Geral da Polícia Militar do Estado da Bahia</text:p>
      <text:p text:style-name="P8">Procª. Estado : Simone Silvany de Souza Pamponet</text:p>
      <text:p text:style-name="P8">Procª. Justiça : Zuval Gonçalves Ferreira</text:p>
      <text:p text:style-name="P8">Relator : Gesivaldo Nascimento Britto</text:p>
      <text:p text:style-name="P9"> </text:p>
      <text:p text:style-name="P8">105 - 0004588-45.2017.8.05.0000 Mandado de Segurança</text:p>
      <text:p text:style-name="P8">Comarca : Salvador</text:p>
      <text:p text:style-name="P8">Impetrante : Elisio Custódio Slva</text:p>
      <text:p text:style-name="P8">Advogado : Wagner Veloso Martins (OAB: 37160/BA)</text:p>
      <text:p text:style-name="P8">Proc. Justiça : Terezinha Maria Lobo Santos</text:p>
      <text:p text:style-name="P8">Impetrado : Secretario da Administração do Estado da Bahia</text:p>
      <text:p text:style-name="P8">Proc. Estado : Cimone Aparecida Henning Ramos de Araújo</text:p>
      <text:p text:style-name="P8">Procª. Justiça : Marilia de Campos Souza</text:p>
      <text:p text:style-name="P8">Relator : Gesivaldo Nascimento Britto</text:p>
      <text:p text:style-name="P9"> </text:p>
      <text:p text:style-name="P8">106 - 0016769-78.2017.8.05.0000/50000 Agravo</text:p>
      <text:p text:style-name="P8">Comarca : Salvador</text:p>
      <text:p text:style-name="P8">Agravante : Joao Carlos dos Santos Silva Filho</text:p>
      <text:p text:style-name="P8">Advogado : Adhemar Santos Xavier (OAB: 15550/BA)</text:p>
      <text:p text:style-name="P8">Agravado : Secretário de Administração do Estado da bahia - SAEB</text:p>
      <text:p text:style-name="P8">Agravado : Comandante da Polícia Militar do Estado da Bahia</text:p>
      <text:p text:style-name="P8">Relator : Gesivaldo Nascimento Britto</text:p>
      <text:p text:style-name="P9"> </text:p>
      <text:p text:style-name="P8">107 - 0000669-48.2017.8.05.0000 Mandado de Segurança</text:p>
      <text:p text:style-name="P8">Comarca : Salvador</text:p>
      <text:p text:style-name="P8">Impetrante : Helenadja Santos Mota</text:p>
      <text:p text:style-name="P8">Advogado : Carlos Augusto Costa Pitanga (OAB: 12944/BA)</text:p>
      <text:p text:style-name="P8">Impetrado : Secretario de Administração do Estado da Bahia</text:p>
      <text:p text:style-name="P8">Impetrado : Secretario da Educacao Do Estado da Bahia</text:p>
      <text:p text:style-name="P8">Impetrado : Corregedor da Secretaria de Educação do Estado da Bahia</text:p>
      <text:p text:style-name="P8">Proc. Estado : Marcos Marcilio</text:p>
      <text:p text:style-name="P8">Proc. Justiça : Jose Cupertino Aguiar Cunha</text:p>
      <text:p text:style-name="P8">Relator : Rosita Falcão de Almeida Maia</text:p>
      <text:p text:style-name="P9"> </text:p>
      <text:p text:style-name="P8">108 - 0026093-92.2017.8.05.0000 Ação Rescisória</text:p>
      <text:p text:style-name="P8">Comarca : Salvador</text:p>
      <text:p text:style-name="P8">Autor : Conceição Maria Evangelista de Matos</text:p>
      <text:p text:style-name="P8">Autor : Hebert Pharaoh de Almeida</text:p>
      <text:p text:style-name="P8">Autor : Herbert Penha Carneiro</text:p>
      <text:p text:style-name="P8">Autor : Hugo Sergio Miranda de Sousa</text:p>
      <text:p text:style-name="P8">Autor : Israel Ribeiro dos Santos</text:p>
      <text:p text:style-name="P8">Autor : Ivanito Santos Silva</text:p>
      <text:p text:style-name="P8">Autor : Jose Horacio de Araujo Filho</text:p>
      <text:p text:style-name="P8"><text:soft-page-break/>Autor : Jose Ricardo Fiuza dos Santos</text:p>
      <text:p text:style-name="P8">Autor : Jose Osvaldo Alquino Santos</text:p>
      <text:p text:style-name="P8">Autor : Luciene Santos Barbosa</text:p>
      <text:p text:style-name="P8">Autor : Samuel Ferreira Silva</text:p>
      <text:p text:style-name="P8">Autor : Raimundo Barbosa Nascimento</text:p>
      <text:p text:style-name="P8">Advogado : Robertto Lemos e Correia (OAB: 7672/BA)</text:p>
      <text:p text:style-name="P8">Advogado : Jamile Joazeiro Queiroz (OAB: 48144/BA)</text:p>
      <text:p text:style-name="P8">Advogado : Bruno Pinho Oliveira Rosa (OAB: 29540/BA)</text:p>
      <text:p text:style-name="P8">Réu : Estado da Bahia</text:p>
      <text:p text:style-name="P8">Relator : Sandra Inês Moraes Rusciolelli Azevedo</text:p>
      <text:p text:style-name="P9"> </text:p>
      <text:p text:style-name="P8">109 - 0020492-23.2008.8.05.0000 Ação Rescisória</text:p>
      <text:p text:style-name="P8">Comarca : Jequié</text:p>
      <text:p text:style-name="P8">Autora : Idalia Araujo de Souza</text:p>
      <text:p text:style-name="P8">Advogado : Luis Elisio Ramos Hemerly (OAB: 506A/BA)</text:p>
      <text:p text:style-name="P8">Advogado : Luana Monteiro Macena (OAB: 32188/BA)</text:p>
      <text:p text:style-name="P8">Advogado : Maria Neide Cruz Sampaio (OAB: 30316/BA)</text:p>
      <text:p text:style-name="P8">Advogado : Murilo Tavares Santana (OAB: 37667/BA)</text:p>
      <text:p text:style-name="P8">Réu : Municipio de Jequie</text:p>
      <text:p text:style-name="P8">Advogado : José Reis Aboboreira de Oliveira (OAB: 6713/BA)</text:p>
      <text:p text:style-name="P8">Advogado : Maria José Cabral Aboboreira (OAB: 10276/BA)</text:p>
      <text:p text:style-name="P8">Advogado : Lucas Cabral Aboboreira (OAB: 24559/BA)</text:p>
      <text:p text:style-name="P8">Advogado : Tássia de Araújo Góes Aboboreira (OAB: 24554/BA)</text:p>
      <text:p text:style-name="P8">Advogado : Marco Antonio Adry Ramos (OAB: 48896/BA)</text:p>
      <text:p text:style-name="P8">Advogado : Ruyberg Valença da Silva (OAB: 11300/BA)</text:p>
      <text:p text:style-name="P8">Proc. Justiça : Maria da Gracas Souza e Silva</text:p>
      <text:p text:style-name="P8">Relator : Maurício Kertzman Szporer</text:p>
      <text:p text:style-name="P9"> </text:p>
      <text:p text:style-name="P8">110 - 0012746-26.2016.8.05.0000 Mandado de Segurança</text:p>
      <text:p text:style-name="P8">Comarca : Salvador</text:p>
      <text:p text:style-name="P8">Impetrante : Iara Cerqueira de Sant’Ana Costa</text:p>
      <text:p text:style-name="P8">Advogado : Valdir Cerqueira da Sant’ana (OAB: 41375/BA)</text:p>
      <text:p text:style-name="P8">Impetrado : Governador do Estado da Bahia</text:p>
      <text:p text:style-name="P8">Impetrado : Secretário de Saúde do Estado da Bahia</text:p>
      <text:p text:style-name="P8">Proc. Estado : Marcus Vinícius Caminha</text:p>
      <text:p text:style-name="P8">Proc. Justiça : Washington Araújo Carigé</text:p>
      <text:p text:style-name="P8">Relator : Gesivaldo Nascimento Britto</text:p>
      <text:p text:style-name="P9"> </text:p>
      <text:p text:style-name="P8">111 - 0308045-85.2012.8.05.0000/50006 Agravo Regimental</text:p>
      <text:p text:style-name="P8">Comarca : Salvador</text:p>
      <text:p text:style-name="P8">Agravante : Estado da Bahia</text:p>
      <text:p text:style-name="P8">Agravado : Adriana de Barros Feitosa da Silva</text:p>
      <text:p text:style-name="P8">Advogado : David Oliveira da Silva (OAB: 32387/BA)</text:p>
      <text:p text:style-name="P8">Proc. Estado : Juliana Mendes Simões</text:p>
      <text:p text:style-name="P8">Proc. Justiça : Adivaldo Guimaraes Cidade</text:p>
      <text:p text:style-name="P8">Relator : Baltazar Miranda Saraiva</text:p>
      <text:p text:style-name="P9"> </text:p>
      <text:p text:style-name="P8">112 - 0002908-25.2017.8.05.0000/50001 Embargos de Declaração</text:p>
      <text:p text:style-name="P8">Comarca : Salvador</text:p>
      <text:p text:style-name="P8">Embargante : Estado da Bahia</text:p>
      <text:p text:style-name="P8">Embargado : Kátia Falção Silvany</text:p>
      <text:p text:style-name="P8">Advogado : João Daniel Bitencourt Da Silva (OAB: 49853/BA)</text:p>
      <text:p text:style-name="P8"><text:soft-page-break/>Procª. Justiça : Lílian de Novaes Coutinho Fiuza</text:p>
      <text:p text:style-name="P8">Proc. Justiça : Washinston Araujo Carige</text:p>
      <text:p text:style-name="P8">Relator : Moacyr Montenegro Souto</text:p>
      <text:p text:style-name="P9"> </text:p>
      <text:p text:style-name="P8">113 - 0019434-04.2016.8.05.0000 Petição</text:p>
      <text:p text:style-name="P8">Comarca : Salvador</text:p>
      <text:p text:style-name="P8">Requerente : Celidalva Carmo Santos</text:p>
      <text:p text:style-name="P8">Advogado : Jose Carlos Teixeira Torres Junior (OAB: 17799/BA)</text:p>
      <text:p text:style-name="P8">Advogado : Michael Nery Fahel (OAB: 27013/BA)</text:p>
      <text:p text:style-name="P8">Advogado : Victor Costa Campelo (OAB: 39708/BA)</text:p>
      <text:p text:style-name="P8">Requerido : Estado da Bahia</text:p>
      <text:p text:style-name="P8">Relator : Marcia Borges Faria</text:p>
      <text:p text:style-name="P9"> </text:p>
      <text:p text:style-name="P8">114 - 0022274-55.2014.8.05.0000/50002 Agravo Regimental</text:p>
      <text:p text:style-name="P8">Comarca : Salvador</text:p>
      <text:p text:style-name="P8">Agravante : Estado da Bahia</text:p>
      <text:p text:style-name="P8">Agravado : Ricardo Roreiro Macedo de Aguiar</text:p>
      <text:p text:style-name="P8">Agravado : Sayonara Aguiar Pereira Rodrigues</text:p>
      <text:p text:style-name="P8">Agravado : Sergio Pitangueiras Furquim de Almeida</text:p>
      <text:p text:style-name="P8">Agravado : Vania Couto Ferraz de Oliveira Nichetti</text:p>
      <text:p text:style-name="P8">Agravado : Vinicius Miranda Morgado</text:p>
      <text:p text:style-name="P8">Agravado : Wagner Ruy Oliveira Mascarenhas</text:p>
      <text:p text:style-name="P8">Agravado : Virgilio Francisco Coelho Neto</text:p>
      <text:p text:style-name="P8">Advogado : Victor Costa Campelo (OAB: 39708/BA)</text:p>
      <text:p text:style-name="P8">Advogado : Jose Carlos Teixeira Torres Junior (OAB: 17799/BA)</text:p>
      <text:p text:style-name="P8">Advogado : Michael Nery Fahel (OAB: 27013/BA)</text:p>
      <text:p text:style-name="P8">Procª. Estado : Andréa Gusmão Santos</text:p>
      <text:p text:style-name="P8">Procª. Geral : Fernanda de Santana Villa</text:p>
      <text:p text:style-name="P8">Relator : Marcia Borges Faria</text:p>
      <text:p text:style-name="P9"> </text:p>
      <text:p text:style-name="P8">115 - 0016906-60.2017.8.05.0000/50001 Agravo Regimental</text:p>
      <text:p text:style-name="P8">Comarca : Salvador</text:p>
      <text:p text:style-name="P8">Agravante : Estado da Bahia</text:p>
      <text:p text:style-name="P8">Agravado : José Carlos Fonseca dos Santos</text:p>
      <text:p text:style-name="P8">Advogado : Manuela Castor dos Santos (OAB: 34409/BA)</text:p>
      <text:p text:style-name="P8">Advogado : Jorge Santos Rocha Junior (OAB: 12492/BA)</text:p>
      <text:p text:style-name="P8">Proc. Justiça : Miria Valença Gois</text:p>
      <text:p text:style-name="P8">Procª. Estado : Daniela Pontes Simões</text:p>
      <text:p text:style-name="P8">Relator : Marcia Borges Faria</text:p>
      <text:p text:style-name="P9"> </text:p>
      <text:p text:style-name="P8">116 - 0019252-81.2017.8.05.0000 Mandado de Segurança</text:p>
      <text:p text:style-name="P8">Comarca : Salvador</text:p>
      <text:p text:style-name="P8">Impetrante : Terezinha Bartira de Avila Lins</text:p>
      <text:p text:style-name="P8">Advogado : Jose Carlos Teixeira Torres Junior (OAB: 17799/BA)</text:p>
      <text:p text:style-name="P8">Advogado : Michael Nery Fahel (OAB: 27013/BA)</text:p>
      <text:p text:style-name="P8">Advogado : Victor Costa Campelo (OAB: 39708/BA)</text:p>
      <text:p text:style-name="P8">Impetrado : Secretário de Administrção do Estado da Bahia</text:p>
      <text:p text:style-name="P8">Impetrado : Superintendente da SUPREV, gestora do Fundo Financeiro da Prev. Social dos Serv.Pub do Estado da Bahia</text:p>
      <text:p text:style-name="P8">Procª. Estado : Maristela Barbosa Santos</text:p>
      <text:p text:style-name="P8">Relator : Marcia Borges Faria</text:p>
      <text:p text:style-name="P9"> </text:p>
      <text:p text:style-name="P8"><text:soft-page-break/>117 - 0002180-33.2007.8.05.0000/50003 Embargos de Declaração</text:p>
      <text:p text:style-name="P8">Comarca : Salvador</text:p>
      <text:p text:style-name="P8">Embargante : Estado da Bahia</text:p>
      <text:p text:style-name="P8">Embargada : Ruth Rasteli</text:p>
      <text:p text:style-name="P8">Advogado : Jean Carlos Santos Oliveira (OAB: 23409/BA)</text:p>
      <text:p text:style-name="P8">Embargado : Carlos Augusto da Silva</text:p>
      <text:p text:style-name="P8">Embargado : Alvinea Adelaide de Farias</text:p>
      <text:p text:style-name="P8">Embargada : Sonia Maria Sampaio</text:p>
      <text:p text:style-name="P8">Proc. Estado : Tiago Oliveira de Almeida</text:p>
      <text:p text:style-name="P8">Relator : José Edivaldo Rocha Rotondano</text:p>
      <text:p text:style-name="P9"> </text:p>
      <text:p text:style-name="P8">118 - 0024696-66.2015.8.05.0000/50000 Embargos de Declaração</text:p>
      <text:p text:style-name="P8">Comarca : Salvador</text:p>
      <text:p text:style-name="P8">Embargante : Estado da Bahia</text:p>
      <text:p text:style-name="P8">Embargado : Daniela Woytysiak de Jesus Guimarães</text:p>
      <text:p text:style-name="P8">Embargado : Anderson Assis Sousa</text:p>
      <text:p text:style-name="P8">Embargado : João Carlos Miguel dos Santos Júnior</text:p>
      <text:p text:style-name="P8">Embargado : Claudemir Cardoso Mota</text:p>
      <text:p text:style-name="P8">Embargado : Arthur Passos Guanaes Mineiro Filho</text:p>
      <text:p text:style-name="P8">Embargado : Zanony Souto dos Reis Neves</text:p>
      <text:p text:style-name="P8">Embargado : Eduarlan Vila Nova Silva</text:p>
      <text:p text:style-name="P8">Embargado : Anderson Clayton Araujo Carvalho</text:p>
      <text:p text:style-name="P8">Embargado : Lucio Lagos Farias</text:p>
      <text:p text:style-name="P8">Embargado : Marcelo Woytisiak de Jesus Vila Nova</text:p>
      <text:p text:style-name="P8">Embargado : Lara Danusa Woytisiak de Jesus Vila Nova</text:p>
      <text:p text:style-name="P8">Embargado : Sara Gonçalves Cardozo</text:p>
      <text:p text:style-name="P8">Embargado : Gilberto Marins Santos</text:p>
      <text:p text:style-name="P8">Advogado : Anderson Magalhães de Oliveira Borges (OAB: 34740/BA)</text:p>
      <text:p text:style-name="P8">Advogado : Anderson Assis Sousa (OAB: 27522/BA)</text:p>
      <text:p text:style-name="P8">Advogado : Diego Marques Macedo da Silva (OAB: 42065/BA)</text:p>
      <text:p text:style-name="P8">Procª. Estado : Paloma Teixeira Rey</text:p>
      <text:p text:style-name="P8">Proc. Justiça : Lucy Mary Freitas Conceição Thomas</text:p>
      <text:p text:style-name="P8">Relator : Edmilson Jatahy Fonseca Júnior</text:p>
      <text:p text:style-name="P9"> </text:p>
      <text:p text:style-name="P8">119 - 0010547-65.2015.8.05.0000/50001 Agravo Regimental</text:p>
      <text:p text:style-name="P8">Comarca : Salvador</text:p>
      <text:p text:style-name="P8">Agravante : Estado da Bahia</text:p>
      <text:p text:style-name="P8">Agravado : Aldinéia Pinto Bittencourt</text:p>
      <text:p text:style-name="P8">Agravado : Ana Maria de Almeida Seixas</text:p>
      <text:p text:style-name="P8">Agravado : Ana Maria Pinto de Oliveira</text:p>
      <text:p text:style-name="P8">Agravado : Antônia Maria Sampaio dos Reis</text:p>
      <text:p text:style-name="P8">Agravado : Davina Moraes de Azevedo</text:p>
      <text:p text:style-name="P8">Agravado : Edna Mirian Fraga Silva</text:p>
      <text:p text:style-name="P8">Agravado : Guilhermina da Silva Andrade</text:p>
      <text:p text:style-name="P8">Agravado : Irene Francisca Veras</text:p>
      <text:p text:style-name="P8">Agravado : Marilda Brandão de Souza</text:p>
      <text:p text:style-name="P8">Agravado : Maria das Graças Cerqueira Leone</text:p>
      <text:p text:style-name="P8">Agravado : Maria Helena Souza Teixeira Brito</text:p>
      <text:p text:style-name="P8">Agravada : Maria Luiza Batista Azevedo</text:p>
      <text:p text:style-name="P8">Agravado : Maria da Penha Senna da Conceição</text:p>
      <text:p text:style-name="P8">Advogado : Valdson Pinheiro Coutinho (OAB: 19445/BA)</text:p>
      <text:p text:style-name="P8">Advogado : Norma Britto Costa de Miranda Bastos (OAB: 4790/BA)</text:p>
      <text:p text:style-name="P8"><text:soft-page-break/>Procª. Estado : Ana Carla Pires Meira Cardoso</text:p>
      <text:p text:style-name="P8">Procª. Justiça : Jacqueline Menezes Holanda</text:p>
      <text:p text:style-name="P8">Relator : Rosita Falcão de Almeida Maia</text:p>
      <text:p text:style-name="P9"> </text:p>
      <text:p text:style-name="P8">120 - 0011516-12.2017.8.05.0000/50001 Embargos de Declaração</text:p>
      <text:p text:style-name="P8">Comarca : Salvador</text:p>
      <text:p text:style-name="P8">Embargante : Estado da Bahia</text:p>
      <text:p text:style-name="P8">Embargada : Liseth Alves dos Santos</text:p>
      <text:p text:style-name="P8">Advogado : Elisnara Rodrigues Figueiredo (OAB: 45112/BA)</text:p>
      <text:p text:style-name="P8">Proc. Justiça : Natalina Maria Santana Bahia</text:p>
      <text:p text:style-name="P8">Procª. Estado : Claudia Souza Aragão</text:p>
      <text:p text:style-name="P8">Proc. Justiça : Natalina Maria Santana Bahia</text:p>
      <text:p text:style-name="P8">Relator : José Cícero Landin Neto</text:p>
      <text:p text:style-name="P9"> </text:p>
      <text:p text:style-name="P8">121 - 0010311-50.2014.8.05.0000 Ação Rescisória</text:p>
      <text:p text:style-name="P8">Comarca : Salvador</text:p>
      <text:p text:style-name="P8">Autor : Antonio Carlos de Jesus Chagas</text:p>
      <text:p text:style-name="P8">Autor : Jehova Nascimento Leal</text:p>
      <text:p text:style-name="P8">Autor : Augusto Silva Conceição</text:p>
      <text:p text:style-name="P8">Autor : Jerônimo Jorge de Santana</text:p>
      <text:p text:style-name="P8">Autor : José Non Oliveira de Souza</text:p>
      <text:p text:style-name="P8">Autor : Mario Silio Moreira Souza</text:p>
      <text:p text:style-name="P8">Advogado : Robertto Lemos e Correia (OAB: 7672/BA)</text:p>
      <text:p text:style-name="P8">Advogado : Bruno Pinho Oliveira Rosa (OAB: 29540/BA)</text:p>
      <text:p text:style-name="P8">Advogada : Diana Perez Rios (OAB: 22371/BA)</text:p>
      <text:p text:style-name="P8">Réu : Estado da Bahia</text:p>
      <text:p text:style-name="P8">Proc. Justiça : Margareth Pinheiro de Souza</text:p>
      <text:p text:style-name="P8">Proc. Estado : Adriano Ferrari Santana</text:p>
      <text:p text:style-name="P8">Relator : José Cícero Landin Neto</text:p>
      <text:p text:style-name="P9"> </text:p>
      <text:p text:style-name="P8">122 - 0013231-89.2017.8.05.0000/50000 Embargos de Declaração</text:p>
      <text:p text:style-name="P8">Comarca : Salvador</text:p>
      <text:p text:style-name="P8">Embargante : Estado da Bahia</text:p>
      <text:p text:style-name="P8">Embargado : Rilza Cornélia dos Santos</text:p>
      <text:p text:style-name="P8">Proc. Justiça : Regina Maria Silva Carrilho</text:p>
      <text:p text:style-name="P8">Procª. Estado : Claudia Souza Aragão</text:p>
      <text:p text:style-name="P8">Embargado : Alzira Josefina dos Santos</text:p>
      <text:p text:style-name="P8">Embargado : Rachel Lopes Costa</text:p>
      <text:p text:style-name="P8">Embargado : Enedina Diolina Mendes Gomes</text:p>
      <text:p text:style-name="P8">Advogado : Ivone Coelho de Lima Costa Pinto (OAB: 50664/BA)</text:p>
      <text:p text:style-name="P8">Relator : Moacyr Montenegro Souto</text:p>
      <text:p text:style-name="P9"> </text:p>
      <text:p text:style-name="P8">123 - 0013637-13.2017.8.05.0000 Mandado de Segurança</text:p>
      <text:p text:style-name="P8">Comarca : Salvador</text:p>
      <text:p text:style-name="P8">Impetrante : F.E.A. representado por Francisco Mesquita de Almeida Filho</text:p>
      <text:p text:style-name="P8">Advogado : Rodrigo Raiol Santos (OAB: 32747/BA)</text:p>
      <text:p text:style-name="P8">Proc. Justiça : Regina Maria da Silva Carrilho</text:p>
      <text:p text:style-name="P8">Impetrado : Secretário de Educação do Estado da Bahia</text:p>
      <text:p text:style-name="P8">Impetrado : Diretor da Comissão Permanente de Avaliação (CPA)</text:p>
      <text:p text:style-name="P8">Procª. Estado : Paloma Teixeira Rey</text:p>
      <text:p text:style-name="P8">Relator : Dinalva Gomes Laranjeira Pimentel</text:p>
      <text:p text:style-name="P9"> </text:p>
      <text:p text:style-name="P8"><text:soft-page-break/>124 - 0013346-52.2013.8.05.0000/50002 Agravo Regimental</text:p>
      <text:p text:style-name="P8">Comarca : Salvador</text:p>
      <text:p text:style-name="P8">Agravante : Estado da Bahia</text:p>
      <text:p text:style-name="P8">Agravado : Hosannah José Bahia</text:p>
      <text:p text:style-name="P8">Agravado : Edson da Silva Cabral</text:p>
      <text:p text:style-name="P8">Agravado : Arsenio Elias de Oliveira</text:p>
      <text:p text:style-name="P8">Advogado : Leonardo Pereira de Matos (OAB: 22198/BA)</text:p>
      <text:p text:style-name="P8">Procª. Justiça : Cleonice de Souza Lima</text:p>
      <text:p text:style-name="P8">Proc. Estado : Marcos Marcilio</text:p>
      <text:p text:style-name="P8">Relator : Dinalva Gomes Laranjeira Pimentel</text:p>
      <text:p text:style-name="P9"> </text:p>
      <text:p text:style-name="P8">125 - 0021484-37.2015.8.05.0000/50002 Embargos de Declaração</text:p>
      <text:p text:style-name="P8">Comarca : Salvador</text:p>
      <text:p text:style-name="P8">Embargante : Municipio do Salvador</text:p>
      <text:p text:style-name="P8">Embargado : Daniela Oliveira Fernandes</text:p>
      <text:p text:style-name="P8">Embargado : Vinicius de Jesus Moraes</text:p>
      <text:p text:style-name="P8">Advogado : Ivã Magali da Silva Neto (OAB: 30801/BA)</text:p>
      <text:p text:style-name="P8">Impetrado : Prefeito Municipal da Cidade de Salvador</text:p>
      <text:p text:style-name="P8">Proc. Munícipio : Wilson Chaves de França</text:p>
      <text:p text:style-name="P8">Proc. Justiça : Paulo Marcelo Costa</text:p>
      <text:p text:style-name="P8">Relator : Dinalva Gomes Laranjeira Pimentel</text:p>
      <text:p text:style-name="P9"> </text:p>
      <text:p text:style-name="P8">126 - 0025046-54.2015.8.05.0000/50000 Embargos de Declaração</text:p>
      <text:p text:style-name="P8">Comarca : Salvador</text:p>
      <text:p text:style-name="P8">Embargante : Estado da Bahia</text:p>
      <text:p text:style-name="P8">Embargado : Alaor Menezes da Silva</text:p>
      <text:p text:style-name="P8">Embargado : Alceu Taumaturgo de Oliveira</text:p>
      <text:p text:style-name="P8">Embargado : Amando Bispo de Lima</text:p>
      <text:p text:style-name="P8">Embargado : Antonio Alberto dos Santos</text:p>
      <text:p text:style-name="P8">Embargado : Antonio Carlos Gomes dos Santos</text:p>
      <text:p text:style-name="P8">Embargado : Antonio Decio dos Santos</text:p>
      <text:p text:style-name="P8">Embargado : Arivaldo dos Santos Silva</text:p>
      <text:p text:style-name="P8">Embargado : Cosme Almeida de Miranda</text:p>
      <text:p text:style-name="P8">Embargado : Cristovão Medrado Bispo dos Santos</text:p>
      <text:p text:style-name="P8">Embargado : Demetrius Araujo Dias</text:p>
      <text:p text:style-name="P8">Embargado : Elizio Francisco dos Santos</text:p>
      <text:p text:style-name="P8">Embargado : Everaldo Lisboa</text:p>
      <text:p text:style-name="P8">Embargado : Ezequiel Araujo Costa</text:p>
      <text:p text:style-name="P8">Embargado : Florisvaldo Pereira dos Santos</text:p>
      <text:p text:style-name="P8">Embargado : Isauro dos Santos Filho</text:p>
      <text:p text:style-name="P8">Advogado : Robertto Lemos e Correia (OAB: 7672/BA)</text:p>
      <text:p text:style-name="P8">Advogado : Bruno Pinho Oliveira Rosa (OAB: 29540/BA)</text:p>
      <text:p text:style-name="P8">Procª. Estado : Simone Silvany Souza Pamponet</text:p>
      <text:p text:style-name="P8">Procª. Justiça : Natalina Maria de Santana Bahia</text:p>
      <text:p text:style-name="P8">Relator : Gesivaldo Nascimento Britto</text:p>
      <text:p text:style-name="P9"> </text:p>
      <text:p text:style-name="P8">Kenny Cristina Leone Santiago</text:p>
      <text:p text:style-name="P8">Diretora da Seção Cível de direto Públic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4:59.76</meta:creation-date>
    <dc:date>2022-04-26T15:05:57.64</dc:date>
    <meta:editing-duration>PT57S</meta:editing-duration>
    <meta:editing-cycles>2</meta:editing-cycles>
    <meta:generator>BrOffice/3.3$Win32 LibreOffice_project/330m19$Build-202</meta:generator>
    <meta:document-statistic meta:table-count="147" meta:image-count="0" meta:object-count="0" meta:page-count="71" meta:paragraph-count="4225" meta:word-count="16736" meta:character-count="114196"/>
  </office:meta>
</office:document-meta>
</file>