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0.053cm" fo:border="none"/>
    </style:style>
    <style:style style:name="Tabela2" style:family="table">
      <style:table-properties style:width="14.407cm" table:align="left"/>
    </style:style>
    <style:style style:name="Tabela2.A" style:family="table-column">
      <style:table-column-properties style:column-width="2.321cm"/>
    </style:style>
    <style:style style:name="Tabela2.B" style:family="table-column">
      <style:table-column-properties style:column-width="12.086cm"/>
    </style:style>
    <style:style style:name="Tabela2.A1" style:family="table-cell">
      <style:table-cell-properties style:vertical-align="middle"/>
    </style:style>
    <style:style style:name="Tabela3" style:family="table">
      <style:table-properties style:width="13.783cm" table:align="left"/>
    </style:style>
    <style:style style:name="Tabela3.A" style:family="table-column">
      <style:table-column-properties style:column-width="2.321cm"/>
    </style:style>
    <style:style style:name="Tabela3.B" style:family="table-column">
      <style:table-column-properties style:column-width="11.462cm"/>
    </style:style>
    <style:style style:name="Tabela3.A1" style:family="table-cell">
      <style:table-cell-properties style:vertical-align="middle"/>
    </style:style>
    <style:style style:name="Tabela4" style:family="table">
      <style:table-properties style:width="15.633cm" table:align="left"/>
    </style:style>
    <style:style style:name="Tabela4.A" style:family="table-column">
      <style:table-column-properties style:column-width="2.321cm"/>
    </style:style>
    <style:style style:name="Tabela4.B" style:family="table-column">
      <style:table-column-properties style:column-width="13.312cm"/>
    </style:style>
    <style:style style:name="Tabela4.A1" style:family="table-cell">
      <style:table-cell-properties style:vertical-align="middle"/>
    </style:style>
    <style:style style:name="Tabela5" style:family="table">
      <style:table-properties style:width="14.407cm" table:align="left"/>
    </style:style>
    <style:style style:name="Tabela5.A" style:family="table-column">
      <style:table-column-properties style:column-width="2.321cm"/>
    </style:style>
    <style:style style:name="Tabela5.B" style:family="table-column">
      <style:table-column-properties style:column-width="12.086cm"/>
    </style:style>
    <style:style style:name="Tabela5.A1" style:family="table-cell">
      <style:table-cell-properties style:vertical-align="middle"/>
    </style:style>
    <style:style style:name="Tabela6" style:family="table">
      <style:table-properties style:width="14.407cm" table:align="left"/>
    </style:style>
    <style:style style:name="Tabela6.A" style:family="table-column">
      <style:table-column-properties style:column-width="2.321cm"/>
    </style:style>
    <style:style style:name="Tabela6.B" style:family="table-column">
      <style:table-column-properties style:column-width="12.086cm"/>
    </style:style>
    <style:style style:name="Tabela6.A1" style:family="table-cell">
      <style:table-cell-properties style:vertical-align="middle"/>
    </style:style>
    <style:style style:name="Tabela7" style:family="table">
      <style:table-properties style:width="14.407cm" table:align="left"/>
    </style:style>
    <style:style style:name="Tabela7.A" style:family="table-column">
      <style:table-column-properties style:column-width="2.321cm"/>
    </style:style>
    <style:style style:name="Tabela7.B" style:family="table-column">
      <style:table-column-properties style:column-width="12.086cm"/>
    </style:style>
    <style:style style:name="Tabela7.A1" style:family="table-cell">
      <style:table-cell-properties style:vertical-align="middle"/>
    </style:style>
    <style:style style:name="Tabela8" style:family="table">
      <style:table-properties style:width="14.407cm" table:align="left"/>
    </style:style>
    <style:style style:name="Tabela8.A" style:family="table-column">
      <style:table-column-properties style:column-width="2.321cm"/>
    </style:style>
    <style:style style:name="Tabela8.B" style:family="table-column">
      <style:table-column-properties style:column-width="12.086cm"/>
    </style:style>
    <style:style style:name="Tabela8.A1" style:family="table-cell">
      <style:table-cell-properties style:vertical-align="middle"/>
    </style:style>
    <style:style style:name="Tabela9" style:family="table">
      <style:table-properties style:width="15.021cm" table:align="left"/>
    </style:style>
    <style:style style:name="Tabela9.A" style:family="table-column">
      <style:table-column-properties style:column-width="2.321cm"/>
    </style:style>
    <style:style style:name="Tabela9.B" style:family="table-column">
      <style:table-column-properties style:column-width="12.7cm"/>
    </style:style>
    <style:style style:name="Tabela9.A1" style:family="table-cell">
      <style:table-cell-properties style:vertical-align="middle"/>
    </style:style>
    <style:style style:name="Tabela10" style:family="table">
      <style:table-properties style:width="14.407cm" table:align="left"/>
    </style:style>
    <style:style style:name="Tabela10.A" style:family="table-column">
      <style:table-column-properties style:column-width="2.321cm"/>
    </style:style>
    <style:style style:name="Tabela10.B" style:family="table-column">
      <style:table-column-properties style:column-width="12.086cm"/>
    </style:style>
    <style:style style:name="Tabela10.A1" style:family="table-cell">
      <style:table-cell-properties style:vertical-align="middle"/>
    </style:style>
    <style:style style:name="Tabela11" style:family="table">
      <style:table-properties style:width="14.407cm" table:align="left"/>
    </style:style>
    <style:style style:name="Tabela11.A" style:family="table-column">
      <style:table-column-properties style:column-width="2.321cm"/>
    </style:style>
    <style:style style:name="Tabela11.B" style:family="table-column">
      <style:table-column-properties style:column-width="12.086cm"/>
    </style:style>
    <style:style style:name="Tabela11.A1" style:family="table-cell">
      <style:table-cell-properties style:vertical-align="middle"/>
    </style:style>
    <style:style style:name="Tabela12" style:family="table">
      <style:table-properties style:width="15.021cm" table:align="left"/>
    </style:style>
    <style:style style:name="Tabela12.A" style:family="table-column">
      <style:table-column-properties style:column-width="2.321cm"/>
    </style:style>
    <style:style style:name="Tabela12.B" style:family="table-column">
      <style:table-column-properties style:column-width="12.7cm"/>
    </style:style>
    <style:style style:name="Tabela12.A1" style:family="table-cell">
      <style:table-cell-properties style:vertical-align="middle"/>
    </style:style>
    <style:style style:name="Tabela13" style:family="table">
      <style:table-properties style:width="14.407cm" table:align="left"/>
    </style:style>
    <style:style style:name="Tabela13.A" style:family="table-column">
      <style:table-column-properties style:column-width="2.321cm"/>
    </style:style>
    <style:style style:name="Tabela13.B" style:family="table-column">
      <style:table-column-properties style:column-width="12.086cm"/>
    </style:style>
    <style:style style:name="Tabela13.A1" style:family="table-cell">
      <style:table-cell-properties style:vertical-align="middle"/>
    </style:style>
    <style:style style:name="Tabela14" style:family="table">
      <style:table-properties style:width="14.407cm" table:align="left"/>
    </style:style>
    <style:style style:name="Tabela14.A" style:family="table-column">
      <style:table-column-properties style:column-width="2.321cm"/>
    </style:style>
    <style:style style:name="Tabela14.B" style:family="table-column">
      <style:table-column-properties style:column-width="12.086cm"/>
    </style:style>
    <style:style style:name="Tabela14.A1" style:family="table-cell">
      <style:table-cell-properties style:vertical-align="middle"/>
    </style:style>
    <style:style style:name="Tabela15" style:family="table">
      <style:table-properties style:width="12.635cm" table:align="left"/>
    </style:style>
    <style:style style:name="Tabela15.A" style:family="table-column">
      <style:table-column-properties style:column-width="2.321cm"/>
    </style:style>
    <style:style style:name="Tabela15.B" style:family="table-column">
      <style:table-column-properties style:column-width="10.313cm"/>
    </style:style>
    <style:style style:name="Tabela15.A1" style:family="table-cell">
      <style:table-cell-properties style:vertical-align="middle"/>
    </style:style>
    <style:style style:name="Tabela16" style:family="table">
      <style:table-properties style:width="14.407cm" table:align="left"/>
    </style:style>
    <style:style style:name="Tabela16.A" style:family="table-column">
      <style:table-column-properties style:column-width="2.321cm"/>
    </style:style>
    <style:style style:name="Tabela16.B" style:family="table-column">
      <style:table-column-properties style:column-width="12.086cm"/>
    </style:style>
    <style:style style:name="Tabela16.A1" style:family="table-cell">
      <style:table-cell-properties style:vertical-align="middle"/>
    </style:style>
    <style:style style:name="Tabela17" style:family="table">
      <style:table-properties style:width="13.783cm" table:align="left"/>
    </style:style>
    <style:style style:name="Tabela17.A" style:family="table-column">
      <style:table-column-properties style:column-width="2.321cm"/>
    </style:style>
    <style:style style:name="Tabela17.B" style:family="table-column">
      <style:table-column-properties style:column-width="11.462cm"/>
    </style:style>
    <style:style style:name="Tabela17.A1" style:family="table-cell">
      <style:table-cell-properties style:vertical-align="middle"/>
    </style:style>
    <style:style style:name="Tabela18" style:family="table">
      <style:table-properties style:width="14.407cm" table:align="left"/>
    </style:style>
    <style:style style:name="Tabela18.A" style:family="table-column">
      <style:table-column-properties style:column-width="2.321cm"/>
    </style:style>
    <style:style style:name="Tabela18.B" style:family="table-column">
      <style:table-column-properties style:column-width="12.086cm"/>
    </style:style>
    <style:style style:name="Tabela18.A1" style:family="table-cell">
      <style:table-cell-properties style:vertical-align="middle"/>
    </style:style>
    <style:style style:name="Tabela19" style:family="table">
      <style:table-properties style:width="14.407cm" table:align="left"/>
    </style:style>
    <style:style style:name="Tabela19.A" style:family="table-column">
      <style:table-column-properties style:column-width="2.321cm"/>
    </style:style>
    <style:style style:name="Tabela19.B" style:family="table-column">
      <style:table-column-properties style:column-width="12.086cm"/>
    </style:style>
    <style:style style:name="Tabela19.A1" style:family="table-cell">
      <style:table-cell-properties style:vertical-align="middle"/>
    </style:style>
    <style:style style:name="Tabela20" style:family="table">
      <style:table-properties style:width="14.407cm" table:align="left"/>
    </style:style>
    <style:style style:name="Tabela20.A" style:family="table-column">
      <style:table-column-properties style:column-width="2.321cm"/>
    </style:style>
    <style:style style:name="Tabela20.B" style:family="table-column">
      <style:table-column-properties style:column-width="12.086cm"/>
    </style:style>
    <style:style style:name="Tabela20.A1" style:family="table-cell">
      <style:table-cell-properties style:vertical-align="middle"/>
    </style:style>
    <style:style style:name="Tabela21" style:family="table">
      <style:table-properties style:width="11.795cm" table:align="left"/>
    </style:style>
    <style:style style:name="Tabela21.A" style:family="table-column">
      <style:table-column-properties style:column-width="2.321cm"/>
    </style:style>
    <style:style style:name="Tabela21.B" style:family="table-column">
      <style:table-column-properties style:column-width="9.474cm"/>
    </style:style>
    <style:style style:name="Tabela21.A1" style:family="table-cell">
      <style:table-cell-properties style:vertical-align="middle"/>
    </style:style>
    <style:style style:name="Tabela22" style:family="table">
      <style:table-properties style:width="14.407cm" table:align="left"/>
    </style:style>
    <style:style style:name="Tabela22.A" style:family="table-column">
      <style:table-column-properties style:column-width="2.321cm"/>
    </style:style>
    <style:style style:name="Tabela22.B" style:family="table-column">
      <style:table-column-properties style:column-width="12.086cm"/>
    </style:style>
    <style:style style:name="Tabela22.A1" style:family="table-cell">
      <style:table-cell-properties style:vertical-align="middle"/>
    </style:style>
    <style:style style:name="Tabela23" style:family="table">
      <style:table-properties style:width="15.021cm" table:align="left"/>
    </style:style>
    <style:style style:name="Tabela23.A" style:family="table-column">
      <style:table-column-properties style:column-width="2.321cm"/>
    </style:style>
    <style:style style:name="Tabela23.B" style:family="table-column">
      <style:table-column-properties style:column-width="12.7cm"/>
    </style:style>
    <style:style style:name="Tabela23.A1" style:family="table-cell">
      <style:table-cell-properties style:vertical-align="middle"/>
    </style:style>
    <style:style style:name="Tabela24" style:family="table">
      <style:table-properties style:width="14.407cm" table:align="left"/>
    </style:style>
    <style:style style:name="Tabela24.A" style:family="table-column">
      <style:table-column-properties style:column-width="2.321cm"/>
    </style:style>
    <style:style style:name="Tabela24.B" style:family="table-column">
      <style:table-column-properties style:column-width="12.086cm"/>
    </style:style>
    <style:style style:name="Tabela24.A1" style:family="table-cell">
      <style:table-cell-properties style:vertical-align="middle"/>
    </style:style>
    <style:style style:name="Tabela25" style:family="table">
      <style:table-properties style:width="14.39cm" table:align="left"/>
    </style:style>
    <style:style style:name="Tabela25.A" style:family="table-column">
      <style:table-column-properties style:column-width="2.321cm"/>
    </style:style>
    <style:style style:name="Tabela25.B" style:family="table-column">
      <style:table-column-properties style:column-width="12.069cm"/>
    </style:style>
    <style:style style:name="Tabela25.A1" style:family="table-cell">
      <style:table-cell-properties style:vertical-align="middle"/>
    </style:style>
    <style:style style:name="Tabela26" style:family="table">
      <style:table-properties style:width="10.971cm" table:align="left"/>
    </style:style>
    <style:style style:name="Tabela26.A" style:family="table-column">
      <style:table-column-properties style:column-width="2.321cm"/>
    </style:style>
    <style:style style:name="Tabela26.B" style:family="table-column">
      <style:table-column-properties style:column-width="8.65cm"/>
    </style:style>
    <style:style style:name="Tabela26.A1" style:family="table-cell">
      <style:table-cell-properties style:vertical-align="middle"/>
    </style:style>
    <style:style style:name="Tabela27" style:family="table">
      <style:table-properties style:width="16.542cm" table:align="left"/>
    </style:style>
    <style:style style:name="Tabela27.A" style:family="table-column">
      <style:table-column-properties style:column-width="2.281cm"/>
    </style:style>
    <style:style style:name="Tabela27.B" style:family="table-column">
      <style:table-column-properties style:column-width="14.261cm"/>
    </style:style>
    <style:style style:name="Tabela27.A1" style:family="table-cell">
      <style:table-cell-properties style:vertical-align="middle"/>
    </style:style>
    <style:style style:name="Tabela28" style:family="table">
      <style:table-properties style:width="13.924cm" table:align="left"/>
    </style:style>
    <style:style style:name="Tabela28.A" style:family="table-column">
      <style:table-column-properties style:column-width="2.321cm"/>
    </style:style>
    <style:style style:name="Tabela28.B" style:family="table-column">
      <style:table-column-properties style:column-width="11.603cm"/>
    </style:style>
    <style:style style:name="Tabela28.A1" style:family="table-cell">
      <style:table-cell-properties style:vertical-align="middle"/>
    </style:style>
    <style:style style:name="Tabela29" style:family="table">
      <style:table-properties style:width="14.407cm" table:align="left"/>
    </style:style>
    <style:style style:name="Tabela29.A" style:family="table-column">
      <style:table-column-properties style:column-width="2.321cm"/>
    </style:style>
    <style:style style:name="Tabela29.B" style:family="table-column">
      <style:table-column-properties style:column-width="12.086cm"/>
    </style:style>
    <style:style style:name="Tabela29.A1" style:family="table-cell">
      <style:table-cell-properties style:vertical-align="middle"/>
    </style:style>
    <style:style style:name="Tabela30" style:family="table">
      <style:table-properties style:width="13.667cm" table:align="left"/>
    </style:style>
    <style:style style:name="Tabela30.A" style:family="table-column">
      <style:table-column-properties style:column-width="2.321cm"/>
    </style:style>
    <style:style style:name="Tabela30.B" style:family="table-column">
      <style:table-column-properties style:column-width="11.345cm"/>
    </style:style>
    <style:style style:name="Tabela30.A1" style:family="table-cell">
      <style:table-cell-properties style:vertical-align="middle"/>
    </style:style>
    <style:style style:name="Tabela31" style:family="table">
      <style:table-properties style:width="14.407cm" table:align="left"/>
    </style:style>
    <style:style style:name="Tabela31.A" style:family="table-column">
      <style:table-column-properties style:column-width="2.321cm"/>
    </style:style>
    <style:style style:name="Tabela31.B" style:family="table-column">
      <style:table-column-properties style:column-width="12.086cm"/>
    </style:style>
    <style:style style:name="Tabela31.A1" style:family="table-cell">
      <style:table-cell-properties style:vertical-align="middle"/>
    </style:style>
    <style:style style:name="Tabela32" style:family="table">
      <style:table-properties style:width="14.407cm" table:align="left"/>
    </style:style>
    <style:style style:name="Tabela32.A" style:family="table-column">
      <style:table-column-properties style:column-width="2.321cm"/>
    </style:style>
    <style:style style:name="Tabela32.B" style:family="table-column">
      <style:table-column-properties style:column-width="12.086cm"/>
    </style:style>
    <style:style style:name="Tabela32.A1" style:family="table-cell">
      <style:table-cell-properties style:vertical-align="middle"/>
    </style:style>
    <style:style style:name="Tabela33" style:family="table">
      <style:table-properties style:width="14.407cm" table:align="left"/>
    </style:style>
    <style:style style:name="Tabela33.A" style:family="table-column">
      <style:table-column-properties style:column-width="2.321cm"/>
    </style:style>
    <style:style style:name="Tabela33.B" style:family="table-column">
      <style:table-column-properties style:column-width="12.086cm"/>
    </style:style>
    <style:style style:name="Tabela33.A1" style:family="table-cell">
      <style:table-cell-properties style:vertical-align="middle"/>
    </style:style>
    <style:style style:name="Tabela34" style:family="table">
      <style:table-properties style:width="14.407cm" table:align="left"/>
    </style:style>
    <style:style style:name="Tabela34.A" style:family="table-column">
      <style:table-column-properties style:column-width="2.321cm"/>
    </style:style>
    <style:style style:name="Tabela34.B" style:family="table-column">
      <style:table-column-properties style:column-width="12.086cm"/>
    </style:style>
    <style:style style:name="Tabela34.A1" style:family="table-cell">
      <style:table-cell-properties style:vertical-align="middle"/>
    </style:style>
    <style:style style:name="Tabela35" style:family="table">
      <style:table-properties style:width="14.407cm" table:align="left"/>
    </style:style>
    <style:style style:name="Tabela35.A" style:family="table-column">
      <style:table-column-properties style:column-width="2.321cm"/>
    </style:style>
    <style:style style:name="Tabela35.B" style:family="table-column">
      <style:table-column-properties style:column-width="12.086cm"/>
    </style:style>
    <style:style style:name="Tabela35.A1" style:family="table-cell">
      <style:table-cell-properties style:vertical-align="middle"/>
    </style:style>
    <style:style style:name="Tabela36" style:family="table">
      <style:table-properties style:width="14.407cm" table:align="left"/>
    </style:style>
    <style:style style:name="Tabela36.A" style:family="table-column">
      <style:table-column-properties style:column-width="2.321cm"/>
    </style:style>
    <style:style style:name="Tabela36.B" style:family="table-column">
      <style:table-column-properties style:column-width="12.086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6.542cm" table:align="left"/>
    </style:style>
    <style:style style:name="Tabela38.A" style:family="table-column">
      <style:table-column-properties style:column-width="2.226cm"/>
    </style:style>
    <style:style style:name="Tabela38.B" style:family="table-column">
      <style:table-column-properties style:column-width="14.316cm"/>
    </style:style>
    <style:style style:name="Tabela38.A1" style:family="table-cell">
      <style:table-cell-properties style:vertical-align="middle"/>
    </style:style>
    <style:style style:name="Tabela39" style:family="table">
      <style:table-properties style:width="14.407cm" table:align="left"/>
    </style:style>
    <style:style style:name="Tabela39.A" style:family="table-column">
      <style:table-column-properties style:column-width="2.321cm"/>
    </style:style>
    <style:style style:name="Tabela39.B" style:family="table-column">
      <style:table-column-properties style:column-width="12.086cm"/>
    </style:style>
    <style:style style:name="Tabela39.A1" style:family="table-cell">
      <style:table-cell-properties style:vertical-align="middle"/>
    </style:style>
    <style:style style:name="Tabela40" style:family="table">
      <style:table-properties style:width="10.971cm" table:align="left"/>
    </style:style>
    <style:style style:name="Tabela40.A" style:family="table-column">
      <style:table-column-properties style:column-width="2.321cm"/>
    </style:style>
    <style:style style:name="Tabela40.B" style:family="table-column">
      <style:table-column-properties style:column-width="8.65cm"/>
    </style:style>
    <style:style style:name="Tabela40.A1" style:family="table-cell">
      <style:table-cell-properties style:vertical-align="middle"/>
    </style:style>
    <style:style style:name="Tabela41" style:family="table">
      <style:table-properties style:width="14.407cm" table:align="left"/>
    </style:style>
    <style:style style:name="Tabela41.A" style:family="table-column">
      <style:table-column-properties style:column-width="2.321cm"/>
    </style:style>
    <style:style style:name="Tabela41.B" style:family="table-column">
      <style:table-column-properties style:column-width="12.086cm"/>
    </style:style>
    <style:style style:name="Tabela41.A1" style:family="table-cell">
      <style:table-cell-properties style:vertical-align="middle"/>
    </style:style>
    <style:style style:name="Tabela42" style:family="table">
      <style:table-properties style:width="13.723cm" table:align="left"/>
    </style:style>
    <style:style style:name="Tabela42.A" style:family="table-column">
      <style:table-column-properties style:column-width="1.637cm"/>
    </style:style>
    <style:style style:name="Tabela42.B" style:family="table-column">
      <style:table-column-properties style:column-width="12.086cm"/>
    </style:style>
    <style:style style:name="Tabela42.A1" style:family="table-cell">
      <style:table-cell-properties style:vertical-align="middle"/>
    </style:style>
    <style:style style:name="Tabela43" style:family="table">
      <style:table-properties style:width="14.407cm" table:align="left"/>
    </style:style>
    <style:style style:name="Tabela43.A" style:family="table-column">
      <style:table-column-properties style:column-width="2.321cm"/>
    </style:style>
    <style:style style:name="Tabela43.B" style:family="table-column">
      <style:table-column-properties style:column-width="12.086cm"/>
    </style:style>
    <style:style style:name="Tabela43.A1" style:family="table-cell">
      <style:table-cell-properties style:vertical-align="middle"/>
    </style:style>
    <style:style style:name="Tabela44" style:family="table">
      <style:table-properties style:width="14.407cm" table:align="left"/>
    </style:style>
    <style:style style:name="Tabela44.A" style:family="table-column">
      <style:table-column-properties style:column-width="2.321cm"/>
    </style:style>
    <style:style style:name="Tabela44.B" style:family="table-column">
      <style:table-column-properties style:column-width="12.086cm"/>
    </style:style>
    <style:style style:name="Tabela44.A1" style:family="table-cell">
      <style:table-cell-properties style:vertical-align="middle"/>
    </style:style>
    <style:style style:name="Tabela45" style:family="table">
      <style:table-properties style:width="14.407cm" table:align="left"/>
    </style:style>
    <style:style style:name="Tabela45.A" style:family="table-column">
      <style:table-column-properties style:column-width="2.321cm"/>
    </style:style>
    <style:style style:name="Tabela45.B" style:family="table-column">
      <style:table-column-properties style:column-width="12.086cm"/>
    </style:style>
    <style:style style:name="Tabela45.A1" style:family="table-cell">
      <style:table-cell-properties style:vertical-align="middle"/>
    </style:style>
    <style:style style:name="Tabela46" style:family="table">
      <style:table-properties style:width="10.971cm" table:align="left"/>
    </style:style>
    <style:style style:name="Tabela46.A" style:family="table-column">
      <style:table-column-properties style:column-width="2.321cm"/>
    </style:style>
    <style:style style:name="Tabela46.B" style:family="table-column">
      <style:table-column-properties style:column-width="8.65cm"/>
    </style:style>
    <style:style style:name="Tabela46.A1" style:family="table-cell">
      <style:table-cell-properties style:vertical-align="middle"/>
    </style:style>
    <style:style style:name="Tabela47" style:family="table">
      <style:table-properties style:width="14.39cm" table:align="left"/>
    </style:style>
    <style:style style:name="Tabela47.A" style:family="table-column">
      <style:table-column-properties style:column-width="2.321cm"/>
    </style:style>
    <style:style style:name="Tabela47.B" style:family="table-column">
      <style:table-column-properties style:column-width="12.069cm"/>
    </style:style>
    <style:style style:name="Tabela47.A1" style:family="table-cell">
      <style:table-cell-properties style:vertical-align="middle"/>
    </style:style>
    <style:style style:name="Tabela48" style:family="table">
      <style:table-properties style:width="15.633cm" table:align="left"/>
    </style:style>
    <style:style style:name="Tabela48.A" style:family="table-column">
      <style:table-column-properties style:column-width="2.321cm"/>
    </style:style>
    <style:style style:name="Tabela48.B" style:family="table-column">
      <style:table-column-properties style:column-width="13.312cm"/>
    </style:style>
    <style:style style:name="Tabela48.A1" style:family="table-cell">
      <style:table-cell-properties style:vertical-align="middle"/>
    </style:style>
    <style:style style:name="Tabela49" style:family="table">
      <style:table-properties style:width="14.39cm" table:align="left"/>
    </style:style>
    <style:style style:name="Tabela49.A" style:family="table-column">
      <style:table-column-properties style:column-width="2.321cm"/>
    </style:style>
    <style:style style:name="Tabela49.B" style:family="table-column">
      <style:table-column-properties style:column-width="12.069cm"/>
    </style:style>
    <style:style style:name="Tabela49.A1" style:family="table-cell">
      <style:table-cell-properties style:vertical-align="middle"/>
    </style:style>
    <style:style style:name="Tabela50" style:family="table">
      <style:table-properties style:width="11.014cm" table:align="left"/>
    </style:style>
    <style:style style:name="Tabela50.A" style:family="table-column">
      <style:table-column-properties style:column-width="2.321cm"/>
    </style:style>
    <style:style style:name="Tabela50.B" style:family="table-column">
      <style:table-column-properties style:column-width="8.692cm"/>
    </style:style>
    <style:style style:name="Tabela50.A1" style:family="table-cell">
      <style:table-cell-properties style:vertical-align="middle"/>
    </style:style>
    <style:style style:name="Tabela51" style:family="table">
      <style:table-properties style:width="14.407cm" table:align="left"/>
    </style:style>
    <style:style style:name="Tabela51.A" style:family="table-column">
      <style:table-column-properties style:column-width="2.321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4.407cm" table:align="left"/>
    </style:style>
    <style:style style:name="Tabela52.A" style:family="table-column">
      <style:table-column-properties style:column-width="2.321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4.407cm" table:align="left"/>
    </style:style>
    <style:style style:name="Tabela53.A" style:family="table-column">
      <style:table-column-properties style:column-width="2.321cm"/>
    </style:style>
    <style:style style:name="Tabela53.B" style:family="table-column">
      <style:table-column-properties style:column-width="12.086cm"/>
    </style:style>
    <style:style style:name="Tabela53.A1" style:family="table-cell">
      <style:table-cell-properties style:vertical-align="middle"/>
    </style:style>
    <style:style style:name="Tabela54" style:family="table">
      <style:table-properties style:width="14.39cm" table:align="left"/>
    </style:style>
    <style:style style:name="Tabela54.A" style:family="table-column">
      <style:table-column-properties style:column-width="2.321cm"/>
    </style:style>
    <style:style style:name="Tabela54.B" style:family="table-column">
      <style:table-column-properties style:column-width="12.069cm"/>
    </style:style>
    <style:style style:name="Tabela54.A1" style:family="table-cell">
      <style:table-cell-properties style:vertical-align="middle"/>
    </style:style>
    <style:style style:name="Tabela55" style:family="table">
      <style:table-properties style:width="14.407cm" table:align="left"/>
    </style:style>
    <style:style style:name="Tabela55.A" style:family="table-column">
      <style:table-column-properties style:column-width="2.321cm"/>
    </style:style>
    <style:style style:name="Tabela55.B" style:family="table-column">
      <style:table-column-properties style:column-width="12.086cm"/>
    </style:style>
    <style:style style:name="Tabela55.A1" style:family="table-cell">
      <style:table-cell-properties style:vertical-align="middle"/>
    </style:style>
    <style:style style:name="Tabela56" style:family="table">
      <style:table-properties style:width="14.407cm" table:align="left"/>
    </style:style>
    <style:style style:name="Tabela56.A" style:family="table-column">
      <style:table-column-properties style:column-width="2.321cm"/>
    </style:style>
    <style:style style:name="Tabela56.B" style:family="table-column">
      <style:table-column-properties style:column-width="12.086cm"/>
    </style:style>
    <style:style style:name="Tabela56.A1" style:family="table-cell">
      <style:table-cell-properties style:vertical-align="middle"/>
    </style:style>
    <style:style style:name="Tabela57" style:family="table">
      <style:table-properties style:width="14.407cm" table:align="left"/>
    </style:style>
    <style:style style:name="Tabela57.A" style:family="table-column">
      <style:table-column-properties style:column-width="2.321cm"/>
    </style:style>
    <style:style style:name="Tabela57.B" style:family="table-column">
      <style:table-column-properties style:column-width="12.086cm"/>
    </style:style>
    <style:style style:name="Tabela57.A1" style:family="table-cell">
      <style:table-cell-properties style:vertical-align="middle"/>
    </style:style>
    <style:style style:name="Tabela58" style:family="table">
      <style:table-properties style:width="14.407cm" table:align="left"/>
    </style:style>
    <style:style style:name="Tabela58.A" style:family="table-column">
      <style:table-column-properties style:column-width="2.321cm"/>
    </style:style>
    <style:style style:name="Tabela58.B" style:family="table-column">
      <style:table-column-properties style:column-width="12.086cm"/>
    </style:style>
    <style:style style:name="Tabela58.A1" style:family="table-cell">
      <style:table-cell-properties style:vertical-align="middle"/>
    </style:style>
    <style:style style:name="Tabela59" style:family="table">
      <style:table-properties style:width="14.407cm" table:align="left"/>
    </style:style>
    <style:style style:name="Tabela59.A" style:family="table-column">
      <style:table-column-properties style:column-width="2.321cm"/>
    </style:style>
    <style:style style:name="Tabela59.B" style:family="table-column">
      <style:table-column-properties style:column-width="12.086cm"/>
    </style:style>
    <style:style style:name="Tabela59.A1" style:family="table-cell">
      <style:table-cell-properties style:vertical-align="middle"/>
    </style:style>
    <style:style style:name="Tabela60" style:family="table">
      <style:table-properties style:width="14.407cm" table:align="left"/>
    </style:style>
    <style:style style:name="Tabela60.A" style:family="table-column">
      <style:table-column-properties style:column-width="2.321cm"/>
    </style:style>
    <style:style style:name="Tabela60.B" style:family="table-column">
      <style:table-column-properties style:column-width="12.086cm"/>
    </style:style>
    <style:style style:name="Tabela60.A1" style:family="table-cell">
      <style:table-cell-properties style:vertical-align="middle"/>
    </style:style>
    <style:style style:name="Tabela61" style:family="table">
      <style:table-properties style:width="13.841cm" table:align="left"/>
    </style:style>
    <style:style style:name="Tabela61.A" style:family="table-column">
      <style:table-column-properties style:column-width="2.321cm"/>
    </style:style>
    <style:style style:name="Tabela61.B" style:family="table-column">
      <style:table-column-properties style:column-width="11.52cm"/>
    </style:style>
    <style:style style:name="Tabela61.A1" style:family="table-cell">
      <style:table-cell-properties style:vertical-align="middle"/>
    </style:style>
    <style:style style:name="Tabela62" style:family="table">
      <style:table-properties style:width="15.633cm" table:align="left"/>
    </style:style>
    <style:style style:name="Tabela62.A" style:family="table-column">
      <style:table-column-properties style:column-width="2.321cm"/>
    </style:style>
    <style:style style:name="Tabela62.B" style:family="table-column">
      <style:table-column-properties style:column-width="13.312cm"/>
    </style:style>
    <style:style style:name="Tabela62.A1" style:family="table-cell">
      <style:table-cell-properties style:vertical-align="middle"/>
    </style:style>
    <style:style style:name="Tabela63" style:family="table">
      <style:table-properties style:width="14.407cm" table:align="left"/>
    </style:style>
    <style:style style:name="Tabela63.A" style:family="table-column">
      <style:table-column-properties style:column-width="2.321cm"/>
    </style:style>
    <style:style style:name="Tabela63.B" style:family="table-column">
      <style:table-column-properties style:column-width="12.086cm"/>
    </style:style>
    <style:style style:name="Tabela63.A1" style:family="table-cell">
      <style:table-cell-properties style:vertical-align="middle"/>
    </style:style>
    <style:style style:name="Tabela64" style:family="table">
      <style:table-properties style:width="16.542cm" table:align="left"/>
    </style:style>
    <style:style style:name="Tabela64.A" style:family="table-column">
      <style:table-column-properties style:column-width="2.215cm"/>
    </style:style>
    <style:style style:name="Tabela64.B" style:family="table-column">
      <style:table-column-properties style:column-width="14.326cm"/>
    </style:style>
    <style:style style:name="Tabela64.A1" style:family="table-cell">
      <style:table-cell-properties style:vertical-align="middle"/>
    </style:style>
    <style:style style:name="Tabela65" style:family="table">
      <style:table-properties style:width="13.723cm" table:align="left"/>
    </style:style>
    <style:style style:name="Tabela65.A" style:family="table-column">
      <style:table-column-properties style:column-width="1.637cm"/>
    </style:style>
    <style:style style:name="Tabela65.B" style:family="table-column">
      <style:table-column-properties style:column-width="12.086cm"/>
    </style:style>
    <style:style style:name="Tabela65.A1" style:family="table-cell">
      <style:table-cell-properties style:vertical-align="middle"/>
    </style:style>
    <style:style style:name="Tabela66" style:family="table">
      <style:table-properties style:width="13.457cm" table:align="left"/>
    </style:style>
    <style:style style:name="Tabela66.A" style:family="table-column">
      <style:table-column-properties style:column-width="2.321cm"/>
    </style:style>
    <style:style style:name="Tabela66.B" style:family="table-column">
      <style:table-column-properties style:column-width="11.135cm"/>
    </style:style>
    <style:style style:name="Tabela66.A1" style:family="table-cell">
      <style:table-cell-properties style:vertical-align="middle"/>
    </style:style>
    <style:style style:name="Tabela67" style:family="table">
      <style:table-properties style:width="15.021cm" table:align="left"/>
    </style:style>
    <style:style style:name="Tabela67.A" style:family="table-column">
      <style:table-column-properties style:column-width="2.321cm"/>
    </style:style>
    <style:style style:name="Tabela67.B" style:family="table-column">
      <style:table-column-properties style:column-width="12.7cm"/>
    </style:style>
    <style:style style:name="Tabela67.A1" style:family="table-cell">
      <style:table-cell-properties style:vertical-align="middle"/>
    </style:style>
    <style:style style:name="Tabela68" style:family="table">
      <style:table-properties style:width="15.004cm" table:align="left"/>
    </style:style>
    <style:style style:name="Tabela68.A" style:family="table-column">
      <style:table-column-properties style:column-width="2.321cm"/>
    </style:style>
    <style:style style:name="Tabela68.B" style:family="table-column">
      <style:table-column-properties style:column-width="12.682cm"/>
    </style:style>
    <style:style style:name="Tabela68.A1" style:family="table-cell">
      <style:table-cell-properties style:vertical-align="middle"/>
    </style:style>
    <style:style style:name="Tabela69" style:family="table">
      <style:table-properties style:width="14.407cm" table:align="left"/>
    </style:style>
    <style:style style:name="Tabela69.A" style:family="table-column">
      <style:table-column-properties style:column-width="2.321cm"/>
    </style:style>
    <style:style style:name="Tabela69.B" style:family="table-column">
      <style:table-column-properties style:column-width="12.086cm"/>
    </style:style>
    <style:style style:name="Tabela69.A1" style:family="table-cell">
      <style:table-cell-properties style:vertical-align="middle"/>
    </style:style>
    <style:style style:name="Tabela70" style:family="table">
      <style:table-properties style:width="14.407cm" table:align="left"/>
    </style:style>
    <style:style style:name="Tabela70.A" style:family="table-column">
      <style:table-column-properties style:column-width="2.321cm"/>
    </style:style>
    <style:style style:name="Tabela70.B" style:family="table-column">
      <style:table-column-properties style:column-width="12.086cm"/>
    </style:style>
    <style:style style:name="Tabela70.A1" style:family="table-cell">
      <style:table-cell-properties style:vertical-align="middle"/>
    </style:style>
    <style:style style:name="Tabela71" style:family="table">
      <style:table-properties style:width="14.407cm" table:align="left"/>
    </style:style>
    <style:style style:name="Tabela71.A" style:family="table-column">
      <style:table-column-properties style:column-width="2.321cm"/>
    </style:style>
    <style:style style:name="Tabela71.B" style:family="table-column">
      <style:table-column-properties style:column-width="12.086cm"/>
    </style:style>
    <style:style style:name="Tabela71.A1" style:family="table-cell">
      <style:table-cell-properties style:vertical-align="middle"/>
    </style:style>
    <style:style style:name="Tabela72" style:family="table">
      <style:table-properties style:width="14.407cm" table:align="left"/>
    </style:style>
    <style:style style:name="Tabela72.A" style:family="table-column">
      <style:table-column-properties style:column-width="2.321cm"/>
    </style:style>
    <style:style style:name="Tabela72.B" style:family="table-column">
      <style:table-column-properties style:column-width="12.086cm"/>
    </style:style>
    <style:style style:name="Tabela72.A1" style:family="table-cell">
      <style:table-cell-properties style:vertical-align="middle"/>
    </style:style>
    <style:style style:name="Tabela73" style:family="table">
      <style:table-properties style:width="14.407cm" table:align="left"/>
    </style:style>
    <style:style style:name="Tabela73.A" style:family="table-column">
      <style:table-column-properties style:column-width="2.321cm"/>
    </style:style>
    <style:style style:name="Tabela73.B" style:family="table-column">
      <style:table-column-properties style:column-width="12.086cm"/>
    </style:style>
    <style:style style:name="Tabela73.A1" style:family="table-cell">
      <style:table-cell-properties style:vertical-align="middle"/>
    </style:style>
    <style:style style:name="Tabela74" style:family="table">
      <style:table-properties style:width="14.407cm" table:align="left"/>
    </style:style>
    <style:style style:name="Tabela74.A" style:family="table-column">
      <style:table-column-properties style:column-width="2.321cm"/>
    </style:style>
    <style:style style:name="Tabela74.B" style:family="table-column">
      <style:table-column-properties style:column-width="12.086cm"/>
    </style:style>
    <style:style style:name="Tabela74.A1" style:family="table-cell">
      <style:table-cell-properties style:vertical-align="middle"/>
    </style:style>
    <style:style style:name="Tabela75" style:family="table">
      <style:table-properties style:width="14.407cm" table:align="left"/>
    </style:style>
    <style:style style:name="Tabela75.A" style:family="table-column">
      <style:table-column-properties style:column-width="2.321cm"/>
    </style:style>
    <style:style style:name="Tabela75.B" style:family="table-column">
      <style:table-column-properties style:column-width="12.086cm"/>
    </style:style>
    <style:style style:name="Tabela75.A1" style:family="table-cell">
      <style:table-cell-properties style:vertical-align="middle"/>
    </style:style>
    <style:style style:name="Tabela76" style:family="table">
      <style:table-properties style:width="15.633cm" table:align="left"/>
    </style:style>
    <style:style style:name="Tabela76.A" style:family="table-column">
      <style:table-column-properties style:column-width="2.321cm"/>
    </style:style>
    <style:style style:name="Tabela76.B" style:family="table-column">
      <style:table-column-properties style:column-width="13.312cm"/>
    </style:style>
    <style:style style:name="Tabela76.A1" style:family="table-cell">
      <style:table-cell-properties style:vertical-align="middle"/>
    </style:style>
    <style:style style:name="Tabela77" style:family="table">
      <style:table-properties style:width="11.989cm" table:align="left"/>
    </style:style>
    <style:style style:name="Tabela77.A" style:family="table-column">
      <style:table-column-properties style:column-width="2.321cm"/>
    </style:style>
    <style:style style:name="Tabela77.B" style:family="table-column">
      <style:table-column-properties style:column-width="9.668cm"/>
    </style:style>
    <style:style style:name="Tabela77.A1" style:family="table-cell">
      <style:table-cell-properties style:vertical-align="middle"/>
    </style:style>
    <style:style style:name="Tabela78" style:family="table">
      <style:table-properties style:width="16.542cm" table:align="left"/>
    </style:style>
    <style:style style:name="Tabela78.A" style:family="table-column">
      <style:table-column-properties style:column-width="2.245cm"/>
    </style:style>
    <style:style style:name="Tabela78.B" style:family="table-column">
      <style:table-column-properties style:column-width="14.296cm"/>
    </style:style>
    <style:style style:name="Tabela78.A1" style:family="table-cell">
      <style:table-cell-properties style:vertical-align="middle"/>
    </style:style>
    <style:style style:name="Tabela79" style:family="table">
      <style:table-properties style:width="15.076cm" table:align="left"/>
    </style:style>
    <style:style style:name="Tabela79.A" style:family="table-column">
      <style:table-column-properties style:column-width="2.321cm"/>
    </style:style>
    <style:style style:name="Tabela79.B" style:family="table-column">
      <style:table-column-properties style:column-width="12.755cm"/>
    </style:style>
    <style:style style:name="Tabela79.A1" style:family="table-cell">
      <style:table-cell-properties style:vertical-align="middle"/>
    </style:style>
    <style:style style:name="Tabela80" style:family="table">
      <style:table-properties style:width="14.407cm" table:align="left"/>
    </style:style>
    <style:style style:name="Tabela80.A" style:family="table-column">
      <style:table-column-properties style:column-width="2.321cm"/>
    </style:style>
    <style:style style:name="Tabela80.B" style:family="table-column">
      <style:table-column-properties style:column-width="12.086cm"/>
    </style:style>
    <style:style style:name="Tabela80.A1" style:family="table-cell">
      <style:table-cell-properties style:vertical-align="middle"/>
    </style:style>
    <style:style style:name="Tabela81" style:family="table">
      <style:table-properties style:width="14.407cm" table:align="left"/>
    </style:style>
    <style:style style:name="Tabela81.A" style:family="table-column">
      <style:table-column-properties style:column-width="2.321cm"/>
    </style:style>
    <style:style style:name="Tabela81.B" style:family="table-column">
      <style:table-column-properties style:column-width="12.086cm"/>
    </style:style>
    <style:style style:name="Tabela81.A1" style:family="table-cell">
      <style:table-cell-properties style:vertical-align="middle"/>
    </style:style>
    <style:style style:name="Tabela82" style:family="table">
      <style:table-properties style:width="15.021cm" table:align="left"/>
    </style:style>
    <style:style style:name="Tabela82.A" style:family="table-column">
      <style:table-column-properties style:column-width="2.321cm"/>
    </style:style>
    <style:style style:name="Tabela82.B" style:family="table-column">
      <style:table-column-properties style:column-width="12.7cm"/>
    </style:style>
    <style:style style:name="Tabela82.A1" style:family="table-cell">
      <style:table-cell-properties style:vertical-align="middle"/>
    </style:style>
    <style:style style:name="Tabela83" style:family="table">
      <style:table-properties style:width="14.407cm" table:align="left"/>
    </style:style>
    <style:style style:name="Tabela83.A" style:family="table-column">
      <style:table-column-properties style:column-width="2.321cm"/>
    </style:style>
    <style:style style:name="Tabela83.B" style:family="table-column">
      <style:table-column-properties style:column-width="12.086cm"/>
    </style:style>
    <style:style style:name="Tabela83.A1" style:family="table-cell">
      <style:table-cell-properties style:vertical-align="middle"/>
    </style:style>
    <style:style style:name="Tabela84" style:family="table">
      <style:table-properties style:width="13.841cm" table:align="left"/>
    </style:style>
    <style:style style:name="Tabela84.A" style:family="table-column">
      <style:table-column-properties style:column-width="2.321cm"/>
    </style:style>
    <style:style style:name="Tabela84.B" style:family="table-column">
      <style:table-column-properties style:column-width="11.52cm"/>
    </style:style>
    <style:style style:name="Tabela84.A1" style:family="table-cell">
      <style:table-cell-properties style:vertical-align="middle"/>
    </style:style>
    <style:style style:name="Tabela85" style:family="table">
      <style:table-properties style:width="14.407cm" table:align="left"/>
    </style:style>
    <style:style style:name="Tabela85.A" style:family="table-column">
      <style:table-column-properties style:column-width="2.321cm"/>
    </style:style>
    <style:style style:name="Tabela85.B" style:family="table-column">
      <style:table-column-properties style:column-width="12.086cm"/>
    </style:style>
    <style:style style:name="Tabela85.A1" style:family="table-cell">
      <style:table-cell-properties style:vertical-align="middle"/>
    </style:style>
    <style:style style:name="Tabela86" style:family="table">
      <style:table-properties style:width="14.407cm" table:align="left"/>
    </style:style>
    <style:style style:name="Tabela86.A" style:family="table-column">
      <style:table-column-properties style:column-width="2.321cm"/>
    </style:style>
    <style:style style:name="Tabela86.B" style:family="table-column">
      <style:table-column-properties style:column-width="12.086cm"/>
    </style:style>
    <style:style style:name="Tabela86.A1" style:family="table-cell">
      <style:table-cell-properties style:vertical-align="middle"/>
    </style:style>
    <style:style style:name="Tabela87" style:family="table">
      <style:table-properties style:width="14.407cm" table:align="left"/>
    </style:style>
    <style:style style:name="Tabela87.A" style:family="table-column">
      <style:table-column-properties style:column-width="2.321cm"/>
    </style:style>
    <style:style style:name="Tabela87.B" style:family="table-column">
      <style:table-column-properties style:column-width="12.086cm"/>
    </style:style>
    <style:style style:name="Tabela87.A1" style:family="table-cell">
      <style:table-cell-properties style:vertical-align="middle"/>
    </style:style>
    <style:style style:name="Tabela88" style:family="table">
      <style:table-properties style:width="14.407cm" table:align="left"/>
    </style:style>
    <style:style style:name="Tabela88.A" style:family="table-column">
      <style:table-column-properties style:column-width="2.321cm"/>
    </style:style>
    <style:style style:name="Tabela88.B" style:family="table-column">
      <style:table-column-properties style:column-width="12.086cm"/>
    </style:style>
    <style:style style:name="Tabela88.A1" style:family="table-cell">
      <style:table-cell-properties style:vertical-align="middle"/>
    </style:style>
    <style:style style:name="Tabela89" style:family="table">
      <style:table-properties style:width="14.407cm" table:align="left"/>
    </style:style>
    <style:style style:name="Tabela89.A" style:family="table-column">
      <style:table-column-properties style:column-width="2.321cm"/>
    </style:style>
    <style:style style:name="Tabela89.B" style:family="table-column">
      <style:table-column-properties style:column-width="12.086cm"/>
    </style:style>
    <style:style style:name="Tabela89.A1" style:family="table-cell">
      <style:table-cell-properties style:vertical-align="middle"/>
    </style:style>
    <style:style style:name="Tabela90" style:family="table">
      <style:table-properties style:width="14.407cm" table:align="left"/>
    </style:style>
    <style:style style:name="Tabela90.A" style:family="table-column">
      <style:table-column-properties style:column-width="2.321cm"/>
    </style:style>
    <style:style style:name="Tabela90.B" style:family="table-column">
      <style:table-column-properties style:column-width="12.086cm"/>
    </style:style>
    <style:style style:name="Tabela90.A1" style:family="table-cell">
      <style:table-cell-properties style:vertical-align="middle"/>
    </style:style>
    <style:style style:name="Tabela91" style:family="table">
      <style:table-properties style:width="14.407cm" table:align="left"/>
    </style:style>
    <style:style style:name="Tabela91.A" style:family="table-column">
      <style:table-column-properties style:column-width="2.321cm"/>
    </style:style>
    <style:style style:name="Tabela91.B" style:family="table-column">
      <style:table-column-properties style:column-width="12.086cm"/>
    </style:style>
    <style:style style:name="Tabela91.A1" style:family="table-cell">
      <style:table-cell-properties style:vertical-align="middle"/>
    </style:style>
    <style:style style:name="Tabela92" style:family="table">
      <style:table-properties style:width="14.407cm" table:align="left"/>
    </style:style>
    <style:style style:name="Tabela92.A" style:family="table-column">
      <style:table-column-properties style:column-width="2.321cm"/>
    </style:style>
    <style:style style:name="Tabela92.B" style:family="table-column">
      <style:table-column-properties style:column-width="12.086cm"/>
    </style:style>
    <style:style style:name="Tabela92.A1" style:family="table-cell">
      <style:table-cell-properties style:vertical-align="middle"/>
    </style:style>
    <style:style style:name="Tabela93" style:family="table">
      <style:table-properties style:width="14.407cm" table:align="left"/>
    </style:style>
    <style:style style:name="Tabela93.A" style:family="table-column">
      <style:table-column-properties style:column-width="2.321cm"/>
    </style:style>
    <style:style style:name="Tabela93.B" style:family="table-column">
      <style:table-column-properties style:column-width="12.086cm"/>
    </style:style>
    <style:style style:name="Tabela93.A1" style:family="table-cell">
      <style:table-cell-properties style:vertical-align="middle"/>
    </style:style>
    <style:style style:name="Tabela94" style:family="table">
      <style:table-properties style:width="14.407cm" table:align="left"/>
    </style:style>
    <style:style style:name="Tabela94.A" style:family="table-column">
      <style:table-column-properties style:column-width="2.321cm"/>
    </style:style>
    <style:style style:name="Tabela94.B" style:family="table-column">
      <style:table-column-properties style:column-width="12.086cm"/>
    </style:style>
    <style:style style:name="Tabela94.A1" style:family="table-cell">
      <style:table-cell-properties style:vertical-align="middle"/>
    </style:style>
    <style:style style:name="Tabela95" style:family="table">
      <style:table-properties style:width="14.407cm" table:align="left"/>
    </style:style>
    <style:style style:name="Tabela95.A" style:family="table-column">
      <style:table-column-properties style:column-width="2.321cm"/>
    </style:style>
    <style:style style:name="Tabela95.B" style:family="table-column">
      <style:table-column-properties style:column-width="12.086cm"/>
    </style:style>
    <style:style style:name="Tabela95.A1" style:family="table-cell">
      <style:table-cell-properties style:vertical-align="middle"/>
    </style:style>
    <style:style style:name="Tabela96" style:family="table">
      <style:table-properties style:width="14.407cm" table:align="left"/>
    </style:style>
    <style:style style:name="Tabela96.A" style:family="table-column">
      <style:table-column-properties style:column-width="2.321cm"/>
    </style:style>
    <style:style style:name="Tabela96.B" style:family="table-column">
      <style:table-column-properties style:column-width="12.086cm"/>
    </style:style>
    <style:style style:name="Tabela96.A1" style:family="table-cell">
      <style:table-cell-properties style:vertical-align="middle"/>
    </style:style>
    <style:style style:name="Tabela97" style:family="table">
      <style:table-properties style:width="14.39cm" table:align="left"/>
    </style:style>
    <style:style style:name="Tabela97.A" style:family="table-column">
      <style:table-column-properties style:column-width="2.321cm"/>
    </style:style>
    <style:style style:name="Tabela97.B" style:family="table-column">
      <style:table-column-properties style:column-width="12.069cm"/>
    </style:style>
    <style:style style:name="Tabela97.A1" style:family="table-cell">
      <style:table-cell-properties style:vertical-align="middle"/>
    </style:style>
    <style:style style:name="Tabela98" style:family="table">
      <style:table-properties style:width="15.039cm" table:align="left"/>
    </style:style>
    <style:style style:name="Tabela98.A" style:family="table-column">
      <style:table-column-properties style:column-width="2.321cm"/>
    </style:style>
    <style:style style:name="Tabela98.B" style:family="table-column">
      <style:table-column-properties style:column-width="12.718cm"/>
    </style:style>
    <style:style style:name="Tabela98.A1" style:family="table-cell">
      <style:table-cell-properties style:vertical-align="middle"/>
    </style:style>
    <style:style style:name="Tabela99" style:family="table">
      <style:table-properties style:width="14.407cm" table:align="left"/>
    </style:style>
    <style:style style:name="Tabela99.A" style:family="table-column">
      <style:table-column-properties style:column-width="2.321cm"/>
    </style:style>
    <style:style style:name="Tabela99.B" style:family="table-column">
      <style:table-column-properties style:column-width="12.086cm"/>
    </style:style>
    <style:style style:name="Tabela99.A1" style:family="table-cell">
      <style:table-cell-properties style:vertical-align="middle"/>
    </style:style>
    <style:style style:name="Tabela100" style:family="table">
      <style:table-properties style:width="11.569cm" table:align="left"/>
    </style:style>
    <style:style style:name="Tabela100.A" style:family="table-column">
      <style:table-column-properties style:column-width="2.321cm"/>
    </style:style>
    <style:style style:name="Tabela100.B" style:family="table-column">
      <style:table-column-properties style:column-width="9.248cm"/>
    </style:style>
    <style:style style:name="Tabela100.A1" style:family="table-cell">
      <style:table-cell-properties style:vertical-align="middle"/>
    </style:style>
    <style:style style:name="Tabela101" style:family="table">
      <style:table-properties style:width="14.407cm" table:align="left"/>
    </style:style>
    <style:style style:name="Tabela101.A" style:family="table-column">
      <style:table-column-properties style:column-width="2.321cm"/>
    </style:style>
    <style:style style:name="Tabela101.B" style:family="table-column">
      <style:table-column-properties style:column-width="12.086cm"/>
    </style:style>
    <style:style style:name="Tabela101.A1" style:family="table-cell">
      <style:table-cell-properties style:vertical-align="middle"/>
    </style:style>
    <style:style style:name="Tabela102" style:family="table">
      <style:table-properties style:width="14.407cm" table:align="left"/>
    </style:style>
    <style:style style:name="Tabela102.A" style:family="table-column">
      <style:table-column-properties style:column-width="2.321cm"/>
    </style:style>
    <style:style style:name="Tabela102.B" style:family="table-column">
      <style:table-column-properties style:column-width="12.086cm"/>
    </style:style>
    <style:style style:name="Tabela102.A1" style:family="table-cell">
      <style:table-cell-properties style:vertical-align="middle"/>
    </style:style>
    <style:style style:name="Tabela103" style:family="table">
      <style:table-properties style:width="14.407cm" table:align="left"/>
    </style:style>
    <style:style style:name="Tabela103.A" style:family="table-column">
      <style:table-column-properties style:column-width="2.321cm"/>
    </style:style>
    <style:style style:name="Tabela103.B" style:family="table-column">
      <style:table-column-properties style:column-width="12.086cm"/>
    </style:style>
    <style:style style:name="Tabela103.A1" style:family="table-cell">
      <style:table-cell-properties style:vertical-align="middle"/>
    </style:style>
    <style:style style:name="Tabela104" style:family="table">
      <style:table-properties style:width="11.811cm" table:align="left"/>
    </style:style>
    <style:style style:name="Tabela104.A" style:family="table-column">
      <style:table-column-properties style:column-width="2.321cm"/>
    </style:style>
    <style:style style:name="Tabela104.B" style:family="table-column">
      <style:table-column-properties style:column-width="9.49cm"/>
    </style:style>
    <style:style style:name="Tabela104.A1" style:family="table-cell">
      <style:table-cell-properties style:vertical-align="middle"/>
    </style:style>
    <style:style style:name="Tabela105" style:family="table">
      <style:table-properties style:width="14.407cm" table:align="left"/>
    </style:style>
    <style:style style:name="Tabela105.A" style:family="table-column">
      <style:table-column-properties style:column-width="2.321cm"/>
    </style:style>
    <style:style style:name="Tabela105.B" style:family="table-column">
      <style:table-column-properties style:column-width="12.086cm"/>
    </style:style>
    <style:style style:name="Tabela105.A1" style:family="table-cell">
      <style:table-cell-properties style:vertical-align="middle"/>
    </style:style>
    <style:style style:name="Tabela106" style:family="table">
      <style:table-properties style:width="14.407cm" table:align="left"/>
    </style:style>
    <style:style style:name="Tabela106.A" style:family="table-column">
      <style:table-column-properties style:column-width="2.321cm"/>
    </style:style>
    <style:style style:name="Tabela106.B" style:family="table-column">
      <style:table-column-properties style:column-width="12.086cm"/>
    </style:style>
    <style:style style:name="Tabela106.A1" style:family="table-cell">
      <style:table-cell-properties style:vertical-align="middle"/>
    </style:style>
    <style:style style:name="Tabela107" style:family="table">
      <style:table-properties style:width="14.407cm" table:align="left"/>
    </style:style>
    <style:style style:name="Tabela107.A" style:family="table-column">
      <style:table-column-properties style:column-width="2.321cm"/>
    </style:style>
    <style:style style:name="Tabela107.B" style:family="table-column">
      <style:table-column-properties style:column-width="12.086cm"/>
    </style:style>
    <style:style style:name="Tabela107.A1" style:family="table-cell">
      <style:table-cell-properties style:vertical-align="middle"/>
    </style:style>
    <style:style style:name="Tabela108" style:family="table">
      <style:table-properties style:width="16.542cm" table:align="left"/>
    </style:style>
    <style:style style:name="Tabela108.A" style:family="table-column">
      <style:table-column-properties style:column-width="2.215cm"/>
    </style:style>
    <style:style style:name="Tabela108.B" style:family="table-column">
      <style:table-column-properties style:column-width="14.326cm"/>
    </style:style>
    <style:style style:name="Tabela108.A1" style:family="table-cell">
      <style:table-cell-properties style:vertical-align="middle"/>
    </style:style>
    <style:style style:name="Tabela109" style:family="table">
      <style:table-properties style:width="14.407cm" table:align="left"/>
    </style:style>
    <style:style style:name="Tabela109.A" style:family="table-column">
      <style:table-column-properties style:column-width="2.321cm"/>
    </style:style>
    <style:style style:name="Tabela109.B" style:family="table-column">
      <style:table-column-properties style:column-width="12.086cm"/>
    </style:style>
    <style:style style:name="Tabela109.A1" style:family="table-cell">
      <style:table-cell-properties style:vertical-align="middle"/>
    </style:style>
    <style:style style:name="Tabela110" style:family="table">
      <style:table-properties style:width="14.407cm" table:align="left"/>
    </style:style>
    <style:style style:name="Tabela110.A" style:family="table-column">
      <style:table-column-properties style:column-width="2.321cm"/>
    </style:style>
    <style:style style:name="Tabela110.B" style:family="table-column">
      <style:table-column-properties style:column-width="12.086cm"/>
    </style:style>
    <style:style style:name="Tabela110.A1" style:family="table-cell">
      <style:table-cell-properties style:vertical-align="middle"/>
    </style:style>
    <style:style style:name="Tabela111" style:family="table">
      <style:table-properties style:width="14.531cm" table:align="left"/>
    </style:style>
    <style:style style:name="Tabela111.A" style:family="table-column">
      <style:table-column-properties style:column-width="2.321cm"/>
    </style:style>
    <style:style style:name="Tabela111.B" style:family="table-column">
      <style:table-column-properties style:column-width="12.21cm"/>
    </style:style>
    <style:style style:name="Tabela111.A1" style:family="table-cell">
      <style:table-cell-properties style:vertical-align="middle"/>
    </style:style>
    <style:style style:name="Tabela112" style:family="table">
      <style:table-properties style:width="15.633cm" table:align="left"/>
    </style:style>
    <style:style style:name="Tabela112.A" style:family="table-column">
      <style:table-column-properties style:column-width="2.321cm"/>
    </style:style>
    <style:style style:name="Tabela112.B" style:family="table-column">
      <style:table-column-properties style:column-width="13.312cm"/>
    </style:style>
    <style:style style:name="Tabela112.A1" style:family="table-cell">
      <style:table-cell-properties style:vertical-align="middle"/>
    </style:style>
    <style:style style:name="Tabela113" style:family="table">
      <style:table-properties style:width="15.633cm" table:align="left"/>
    </style:style>
    <style:style style:name="Tabela113.A" style:family="table-column">
      <style:table-column-properties style:column-width="2.321cm"/>
    </style:style>
    <style:style style:name="Tabela113.B" style:family="table-column">
      <style:table-column-properties style:column-width="13.312cm"/>
    </style:style>
    <style:style style:name="Tabela113.A1" style:family="table-cell">
      <style:table-cell-properties style:vertical-align="middle"/>
    </style:style>
    <style:style style:name="Tabela114" style:family="table">
      <style:table-properties style:width="14.407cm" table:align="left"/>
    </style:style>
    <style:style style:name="Tabela114.A" style:family="table-column">
      <style:table-column-properties style:column-width="2.321cm"/>
    </style:style>
    <style:style style:name="Tabela114.B" style:family="table-column">
      <style:table-column-properties style:column-width="12.086cm"/>
    </style:style>
    <style:style style:name="Tabela114.A1" style:family="table-cell">
      <style:table-cell-properties style:vertical-align="middle"/>
    </style:style>
    <style:style style:name="Tabela115" style:family="table">
      <style:table-properties style:width="14.407cm" table:align="left"/>
    </style:style>
    <style:style style:name="Tabela115.A" style:family="table-column">
      <style:table-column-properties style:column-width="2.321cm"/>
    </style:style>
    <style:style style:name="Tabela115.B" style:family="table-column">
      <style:table-column-properties style:column-width="12.086cm"/>
    </style:style>
    <style:style style:name="Tabela115.A1" style:family="table-cell">
      <style:table-cell-properties style:vertical-align="middle"/>
    </style:style>
    <style:style style:name="Tabela116" style:family="table">
      <style:table-properties style:width="14.407cm" table:align="left"/>
    </style:style>
    <style:style style:name="Tabela116.A" style:family="table-column">
      <style:table-column-properties style:column-width="2.321cm"/>
    </style:style>
    <style:style style:name="Tabela116.B" style:family="table-column">
      <style:table-column-properties style:column-width="12.086cm"/>
    </style:style>
    <style:style style:name="Tabela116.A1" style:family="table-cell">
      <style:table-cell-properties style:vertical-align="middle"/>
    </style:style>
    <style:style style:name="Tabela117" style:family="table">
      <style:table-properties style:width="14.407cm" table:align="left"/>
    </style:style>
    <style:style style:name="Tabela117.A" style:family="table-column">
      <style:table-column-properties style:column-width="2.321cm"/>
    </style:style>
    <style:style style:name="Tabela117.B" style:family="table-column">
      <style:table-column-properties style:column-width="12.086cm"/>
    </style:style>
    <style:style style:name="Tabela117.A1" style:family="table-cell">
      <style:table-cell-properties style:vertical-align="middle"/>
    </style:style>
    <style:style style:name="Tabela118" style:family="table">
      <style:table-properties style:width="14.407cm" table:align="left"/>
    </style:style>
    <style:style style:name="Tabela118.A" style:family="table-column">
      <style:table-column-properties style:column-width="2.321cm"/>
    </style:style>
    <style:style style:name="Tabela118.B" style:family="table-column">
      <style:table-column-properties style:column-width="12.086cm"/>
    </style:style>
    <style:style style:name="Tabela118.A1" style:family="table-cell">
      <style:table-cell-properties style:vertical-align="middle"/>
    </style:style>
    <style:style style:name="Tabela119" style:family="table">
      <style:table-properties style:width="14.975cm" table:align="left"/>
    </style:style>
    <style:style style:name="Tabela119.A" style:family="table-column">
      <style:table-column-properties style:column-width="2.321cm"/>
    </style:style>
    <style:style style:name="Tabela119.B" style:family="table-column">
      <style:table-column-properties style:column-width="12.654cm"/>
    </style:style>
    <style:style style:name="Tabela119.A1" style:family="table-cell">
      <style:table-cell-properties style:vertical-align="middle"/>
    </style:style>
    <style:style style:name="Tabela120" style:family="table">
      <style:table-properties style:width="14.407cm" table:align="left"/>
    </style:style>
    <style:style style:name="Tabela120.A" style:family="table-column">
      <style:table-column-properties style:column-width="2.321cm"/>
    </style:style>
    <style:style style:name="Tabela120.B" style:family="table-column">
      <style:table-column-properties style:column-width="12.086cm"/>
    </style:style>
    <style:style style:name="Tabela120.A1" style:family="table-cell">
      <style:table-cell-properties style:vertical-align="middle"/>
    </style:style>
    <style:style style:name="Tabela121" style:family="table">
      <style:table-properties style:width="14.407cm" table:align="left"/>
    </style:style>
    <style:style style:name="Tabela121.A" style:family="table-column">
      <style:table-column-properties style:column-width="2.321cm"/>
    </style:style>
    <style:style style:name="Tabela121.B" style:family="table-column">
      <style:table-column-properties style:column-width="12.086cm"/>
    </style:style>
    <style:style style:name="Tabela121.A1" style:family="table-cell">
      <style:table-cell-properties style:vertical-align="middle"/>
    </style:style>
    <style:style style:name="Tabela122" style:family="table">
      <style:table-properties style:width="14.407cm" table:align="left"/>
    </style:style>
    <style:style style:name="Tabela122.A" style:family="table-column">
      <style:table-column-properties style:column-width="2.321cm"/>
    </style:style>
    <style:style style:name="Tabela122.B" style:family="table-column">
      <style:table-column-properties style:column-width="12.086cm"/>
    </style:style>
    <style:style style:name="Tabela122.A1" style:family="table-cell">
      <style:table-cell-properties style:vertical-align="middle"/>
    </style:style>
    <style:style style:name="Tabela123" style:family="table">
      <style:table-properties style:width="14.388cm" table:align="left"/>
    </style:style>
    <style:style style:name="Tabela123.A" style:family="table-column">
      <style:table-column-properties style:column-width="2.321cm"/>
    </style:style>
    <style:style style:name="Tabela123.B" style:family="table-column">
      <style:table-column-properties style:column-width="12.067cm"/>
    </style:style>
    <style:style style:name="Tabela123.A1" style:family="table-cell">
      <style:table-cell-properties style:vertical-align="middle"/>
    </style:style>
    <style:style style:name="Tabela124" style:family="table">
      <style:table-properties style:width="10.971cm" table:align="left"/>
    </style:style>
    <style:style style:name="Tabela124.A" style:family="table-column">
      <style:table-column-properties style:column-width="2.321cm"/>
    </style:style>
    <style:style style:name="Tabela124.B" style:family="table-column">
      <style:table-column-properties style:column-width="8.65cm"/>
    </style:style>
    <style:style style:name="Tabela124.A1" style:family="table-cell">
      <style:table-cell-properties style:vertical-align="middle"/>
    </style:style>
    <style:style style:name="Tabela125" style:family="table">
      <style:table-properties style:width="10.971cm" table:align="left"/>
    </style:style>
    <style:style style:name="Tabela125.A" style:family="table-column">
      <style:table-column-properties style:column-width="2.321cm"/>
    </style:style>
    <style:style style:name="Tabela125.B" style:family="table-column">
      <style:table-column-properties style:column-width="8.65cm"/>
    </style:style>
    <style:style style:name="Tabela125.A1" style:family="table-cell">
      <style:table-cell-properties style:vertical-align="middle"/>
    </style:style>
    <style:style style:name="Tabela126" style:family="table">
      <style:table-properties style:width="14.407cm" table:align="left"/>
    </style:style>
    <style:style style:name="Tabela126.A" style:family="table-column">
      <style:table-column-properties style:column-width="2.321cm"/>
    </style:style>
    <style:style style:name="Tabela126.B" style:family="table-column">
      <style:table-column-properties style:column-width="12.086cm"/>
    </style:style>
    <style:style style:name="Tabela126.A1" style:family="table-cell">
      <style:table-cell-properties style:vertical-align="middle"/>
    </style:style>
    <style:style style:name="Tabela127" style:family="table">
      <style:table-properties style:width="14.407cm" table:align="left"/>
    </style:style>
    <style:style style:name="Tabela127.A" style:family="table-column">
      <style:table-column-properties style:column-width="2.321cm"/>
    </style:style>
    <style:style style:name="Tabela127.B" style:family="table-column">
      <style:table-column-properties style:column-width="12.086cm"/>
    </style:style>
    <style:style style:name="Tabela127.A1" style:family="table-cell">
      <style:table-cell-properties style:vertical-align="middle"/>
    </style:style>
    <style:style style:name="Tabela128" style:family="table">
      <style:table-properties style:width="15.021cm" table:align="left"/>
    </style:style>
    <style:style style:name="Tabela128.A" style:family="table-column">
      <style:table-column-properties style:column-width="2.321cm"/>
    </style:style>
    <style:style style:name="Tabela128.B" style:family="table-column">
      <style:table-column-properties style:column-width="12.7cm"/>
    </style:style>
    <style:style style:name="Tabela128.A1" style:family="table-cell">
      <style:table-cell-properties style:vertical-align="middle"/>
    </style:style>
    <style:style style:name="Tabela129" style:family="table">
      <style:table-properties style:width="14.407cm" table:align="left"/>
    </style:style>
    <style:style style:name="Tabela129.A" style:family="table-column">
      <style:table-column-properties style:column-width="2.321cm"/>
    </style:style>
    <style:style style:name="Tabela129.B" style:family="table-column">
      <style:table-column-properties style:column-width="12.086cm"/>
    </style:style>
    <style:style style:name="Tabela129.A1" style:family="table-cell">
      <style:table-cell-properties style:vertical-align="middle"/>
    </style:style>
    <style:style style:name="Tabela130" style:family="table">
      <style:table-properties style:width="16.542cm" table:align="left"/>
    </style:style>
    <style:style style:name="Tabela130.A" style:family="table-column">
      <style:table-column-properties style:column-width="2.245cm"/>
    </style:style>
    <style:style style:name="Tabela130.B" style:family="table-column">
      <style:table-column-properties style:column-width="14.296cm"/>
    </style:style>
    <style:style style:name="Tabela130.A1" style:family="table-cell">
      <style:table-cell-properties style:vertical-align="middle"/>
    </style:style>
    <style:style style:name="Tabela131" style:family="table">
      <style:table-properties style:width="14.407cm" table:align="left"/>
    </style:style>
    <style:style style:name="Tabela131.A" style:family="table-column">
      <style:table-column-properties style:column-width="2.321cm"/>
    </style:style>
    <style:style style:name="Tabela131.B" style:family="table-column">
      <style:table-column-properties style:column-width="12.086cm"/>
    </style:style>
    <style:style style:name="Tabela131.A1" style:family="table-cell">
      <style:table-cell-properties style:vertical-align="middle"/>
    </style:style>
    <style:style style:name="Tabela132" style:family="table">
      <style:table-properties style:width="12.635cm" table:align="left"/>
    </style:style>
    <style:style style:name="Tabela132.A" style:family="table-column">
      <style:table-column-properties style:column-width="2.321cm"/>
    </style:style>
    <style:style style:name="Tabela132.B" style:family="table-column">
      <style:table-column-properties style:column-width="10.313cm"/>
    </style:style>
    <style:style style:name="Tabela132.A1" style:family="table-cell">
      <style:table-cell-properties style:vertical-align="middle"/>
    </style:style>
    <style:style style:name="Tabela133" style:family="table">
      <style:table-properties style:width="13.667cm" table:align="left"/>
    </style:style>
    <style:style style:name="Tabela133.A" style:family="table-column">
      <style:table-column-properties style:column-width="2.321cm"/>
    </style:style>
    <style:style style:name="Tabela133.B" style:family="table-column">
      <style:table-column-properties style:column-width="11.345cm"/>
    </style:style>
    <style:style style:name="Tabela133.A1" style:family="table-cell">
      <style:table-cell-properties style:vertical-align="middle"/>
    </style:style>
    <style:style style:name="Tabela134" style:family="table">
      <style:table-properties style:width="15.212cm" table:align="left"/>
    </style:style>
    <style:style style:name="Tabela134.A" style:family="table-column">
      <style:table-column-properties style:column-width="2.321cm"/>
    </style:style>
    <style:style style:name="Tabela134.B" style:family="table-column">
      <style:table-column-properties style:column-width="12.891cm"/>
    </style:style>
    <style:style style:name="Tabela134.A1" style:family="table-cell">
      <style:table-cell-properties style:vertical-align="middle"/>
    </style:style>
    <style:style style:name="Tabela135" style:family="table">
      <style:table-properties style:width="14.407cm" table:align="left"/>
    </style:style>
    <style:style style:name="Tabela135.A" style:family="table-column">
      <style:table-column-properties style:column-width="2.321cm"/>
    </style:style>
    <style:style style:name="Tabela135.B" style:family="table-column">
      <style:table-column-properties style:column-width="12.086cm"/>
    </style:style>
    <style:style style:name="Tabela135.A1" style:family="table-cell">
      <style:table-cell-properties style:vertical-align="middle"/>
    </style:style>
    <style:style style:name="Tabela136" style:family="table">
      <style:table-properties style:width="14.407cm" table:align="left"/>
    </style:style>
    <style:style style:name="Tabela136.A" style:family="table-column">
      <style:table-column-properties style:column-width="2.321cm"/>
    </style:style>
    <style:style style:name="Tabela136.B" style:family="table-column">
      <style:table-column-properties style:column-width="12.086cm"/>
    </style:style>
    <style:style style:name="Tabela136.A1" style:family="table-cell">
      <style:table-cell-properties style:vertical-align="middle"/>
    </style:style>
    <style:style style:name="Tabela137" style:family="table">
      <style:table-properties style:width="14.007cm" table:align="left"/>
    </style:style>
    <style:style style:name="Tabela137.A" style:family="table-column">
      <style:table-column-properties style:column-width="2.321cm"/>
    </style:style>
    <style:style style:name="Tabela137.B" style:family="table-column">
      <style:table-column-properties style:column-width="11.686cm"/>
    </style:style>
    <style:style style:name="Tabela137.A1" style:family="table-cell">
      <style:table-cell-properties style:vertical-align="middle"/>
    </style:style>
    <style:style style:name="Tabela138" style:family="table">
      <style:table-properties style:width="14.531cm" table:align="left"/>
    </style:style>
    <style:style style:name="Tabela138.A" style:family="table-column">
      <style:table-column-properties style:column-width="2.321cm"/>
    </style:style>
    <style:style style:name="Tabela138.B" style:family="table-column">
      <style:table-column-properties style:column-width="12.21cm"/>
    </style:style>
    <style:style style:name="Tabela138.A1" style:family="table-cell">
      <style:table-cell-properties style:vertical-align="middle"/>
    </style:style>
    <style:style style:name="Tabela139" style:family="table">
      <style:table-properties style:width="14.531cm" table:align="left"/>
    </style:style>
    <style:style style:name="Tabela139.A" style:family="table-column">
      <style:table-column-properties style:column-width="2.321cm"/>
    </style:style>
    <style:style style:name="Tabela139.B" style:family="table-column">
      <style:table-column-properties style:column-width="12.21cm"/>
    </style:style>
    <style:style style:name="Tabela139.A1" style:family="table-cell">
      <style:table-cell-properties style:vertical-align="middle"/>
    </style:style>
    <style:style style:name="Tabela140" style:family="table">
      <style:table-properties style:width="14.407cm" table:align="left"/>
    </style:style>
    <style:style style:name="Tabela140.A" style:family="table-column">
      <style:table-column-properties style:column-width="2.321cm"/>
    </style:style>
    <style:style style:name="Tabela140.B" style:family="table-column">
      <style:table-column-properties style:column-width="12.086cm"/>
    </style:style>
    <style:style style:name="Tabela140.A1" style:family="table-cell">
      <style:table-cell-properties style:vertical-align="middle"/>
    </style:style>
    <style:style style:name="Tabela141" style:family="table">
      <style:table-properties style:width="14.407cm" table:align="left"/>
    </style:style>
    <style:style style:name="Tabela141.A" style:family="table-column">
      <style:table-column-properties style:column-width="2.321cm"/>
    </style:style>
    <style:style style:name="Tabela141.B" style:family="table-column">
      <style:table-column-properties style:column-width="12.086cm"/>
    </style:style>
    <style:style style:name="Tabela141.A1" style:family="table-cell">
      <style:table-cell-properties style:vertical-align="middle"/>
    </style:style>
    <style:style style:name="Tabela142" style:family="table">
      <style:table-properties style:width="10.802cm" table:align="left"/>
    </style:style>
    <style:style style:name="Tabela142.A" style:family="table-column">
      <style:table-column-properties style:column-width="2.321cm"/>
    </style:style>
    <style:style style:name="Tabela142.B" style:family="table-column">
      <style:table-column-properties style:column-width="8.481cm"/>
    </style:style>
    <style:style style:name="Tabela142.A1" style:family="table-cell">
      <style:table-cell-properties style:vertical-align="middle"/>
    </style:style>
    <style:style style:name="Tabela143" style:family="table">
      <style:table-properties style:width="13.667cm" table:align="left"/>
    </style:style>
    <style:style style:name="Tabela143.A" style:family="table-column">
      <style:table-column-properties style:column-width="2.321cm"/>
    </style:style>
    <style:style style:name="Tabela143.B" style:family="table-column">
      <style:table-column-properties style:column-width="11.345cm"/>
    </style:style>
    <style:style style:name="Tabela143.A1" style:family="table-cell">
      <style:table-cell-properties style:vertical-align="middle"/>
    </style:style>
    <style:style style:name="Tabela144" style:family="table">
      <style:table-properties style:width="14.407cm" table:align="left"/>
    </style:style>
    <style:style style:name="Tabela144.A" style:family="table-column">
      <style:table-column-properties style:column-width="2.321cm"/>
    </style:style>
    <style:style style:name="Tabela144.B" style:family="table-column">
      <style:table-column-properties style:column-width="12.086cm"/>
    </style:style>
    <style:style style:name="Tabela144.A1" style:family="table-cell">
      <style:table-cell-properties style:vertical-align="middle"/>
    </style:style>
    <style:style style:name="Tabela145" style:family="table">
      <style:table-properties style:width="14.407cm" table:align="left"/>
    </style:style>
    <style:style style:name="Tabela145.A" style:family="table-column">
      <style:table-column-properties style:column-width="2.321cm"/>
    </style:style>
    <style:style style:name="Tabela145.B" style:family="table-column">
      <style:table-column-properties style:column-width="12.086cm"/>
    </style:style>
    <style:style style:name="Tabela145.A1" style:family="table-cell">
      <style:table-cell-properties style:vertical-align="middle"/>
    </style:style>
    <style:style style:name="Tabela146" style:family="table">
      <style:table-properties style:width="10.971cm" table:align="left"/>
    </style:style>
    <style:style style:name="Tabela146.A" style:family="table-column">
      <style:table-column-properties style:column-width="2.321cm"/>
    </style:style>
    <style:style style:name="Tabela146.B" style:family="table-column">
      <style:table-column-properties style:column-width="8.65cm"/>
    </style:style>
    <style:style style:name="Tabela146.A1" style:family="table-cell">
      <style:table-cell-properties style:vertical-align="middle"/>
    </style:style>
    <style:style style:name="Tabela147" style:family="table">
      <style:table-properties style:width="14.407cm" table:align="left"/>
    </style:style>
    <style:style style:name="Tabela147.A" style:family="table-column">
      <style:table-column-properties style:column-width="2.321cm"/>
    </style:style>
    <style:style style:name="Tabela147.B" style:family="table-column">
      <style:table-column-properties style:column-width="12.086cm"/>
    </style:style>
    <style:style style:name="Tabela147.A1" style:family="table-cell">
      <style:table-cell-properties style:vertical-align="middle"/>
    </style:style>
    <style:style style:name="Tabela148" style:family="table">
      <style:table-properties style:width="14.407cm" table:align="left"/>
    </style:style>
    <style:style style:name="Tabela148.A" style:family="table-column">
      <style:table-column-properties style:column-width="2.321cm"/>
    </style:style>
    <style:style style:name="Tabela148.B" style:family="table-column">
      <style:table-column-properties style:column-width="12.086cm"/>
    </style:style>
    <style:style style:name="Tabela148.A1" style:family="table-cell">
      <style:table-cell-properties style:vertical-align="middle"/>
    </style:style>
    <style:style style:name="Tabela149" style:family="table">
      <style:table-properties style:width="10.971cm" table:align="left"/>
    </style:style>
    <style:style style:name="Tabela149.A" style:family="table-column">
      <style:table-column-properties style:column-width="2.321cm"/>
    </style:style>
    <style:style style:name="Tabela149.B" style:family="table-column">
      <style:table-column-properties style:column-width="8.65cm"/>
    </style:style>
    <style:style style:name="Tabela149.A1" style:family="table-cell">
      <style:table-cell-properties style:vertical-align="middle"/>
    </style:style>
    <style:style style:name="Tabela150" style:family="table">
      <style:table-properties style:width="15.633cm" table:align="left"/>
    </style:style>
    <style:style style:name="Tabela150.A" style:family="table-column">
      <style:table-column-properties style:column-width="2.321cm"/>
    </style:style>
    <style:style style:name="Tabela150.B" style:family="table-column">
      <style:table-column-properties style:column-width="13.312cm"/>
    </style:style>
    <style:style style:name="Tabela150.A1" style:family="table-cell">
      <style:table-cell-properties style:vertical-align="middle"/>
    </style:style>
    <style:style style:name="Tabela151" style:family="table">
      <style:table-properties style:width="14.407cm" table:align="left"/>
    </style:style>
    <style:style style:name="Tabela151.A" style:family="table-column">
      <style:table-column-properties style:column-width="2.321cm"/>
    </style:style>
    <style:style style:name="Tabela151.B" style:family="table-column">
      <style:table-column-properties style:column-width="12.086cm"/>
    </style:style>
    <style:style style:name="Tabela151.A1" style:family="table-cell">
      <style:table-cell-properties style:vertical-align="middle"/>
    </style:style>
    <style:style style:name="Tabela152" style:family="table">
      <style:table-properties style:width="12.698cm" table:align="left"/>
    </style:style>
    <style:style style:name="Tabela152.A" style:family="table-column">
      <style:table-column-properties style:column-width="2.321cm"/>
    </style:style>
    <style:style style:name="Tabela152.B" style:family="table-column">
      <style:table-column-properties style:column-width="10.377cm"/>
    </style:style>
    <style:style style:name="Tabela152.A1" style:family="table-cell">
      <style:table-cell-properties style:vertical-align="middle"/>
    </style:style>
    <style:style style:name="Tabela153" style:family="table">
      <style:table-properties style:width="14.407cm" table:align="left"/>
    </style:style>
    <style:style style:name="Tabela153.A" style:family="table-column">
      <style:table-column-properties style:column-width="2.321cm"/>
    </style:style>
    <style:style style:name="Tabela153.B" style:family="table-column">
      <style:table-column-properties style:column-width="12.086cm"/>
    </style:style>
    <style:style style:name="Tabela153.A1" style:family="table-cell">
      <style:table-cell-properties style:vertical-align="middle"/>
    </style:style>
    <style:style style:name="Tabela154" style:family="table">
      <style:table-properties style:width="15.633cm" table:align="left"/>
    </style:style>
    <style:style style:name="Tabela154.A" style:family="table-column">
      <style:table-column-properties style:column-width="2.321cm"/>
    </style:style>
    <style:style style:name="Tabela154.B" style:family="table-column">
      <style:table-column-properties style:column-width="13.312cm"/>
    </style:style>
    <style:style style:name="Tabela154.A1" style:family="table-cell">
      <style:table-cell-properties style:vertical-align="middle"/>
    </style:style>
    <style:style style:name="Tabela155" style:family="table">
      <style:table-properties style:width="15.633cm" table:align="left"/>
    </style:style>
    <style:style style:name="Tabela155.A" style:family="table-column">
      <style:table-column-properties style:column-width="2.321cm"/>
    </style:style>
    <style:style style:name="Tabela155.B" style:family="table-column">
      <style:table-column-properties style:column-width="13.312cm"/>
    </style:style>
    <style:style style:name="Tabela155.A1" style:family="table-cell">
      <style:table-cell-properties style:vertical-align="middle"/>
    </style:style>
    <style:style style:name="Tabela156" style:family="table">
      <style:table-properties style:width="10.971cm" table:align="left"/>
    </style:style>
    <style:style style:name="Tabela156.A" style:family="table-column">
      <style:table-column-properties style:column-width="2.321cm"/>
    </style:style>
    <style:style style:name="Tabela156.B" style:family="table-column">
      <style:table-column-properties style:column-width="8.65cm"/>
    </style:style>
    <style:style style:name="Tabela156.A1" style:family="table-cell">
      <style:table-cell-properties style:vertical-align="middle"/>
    </style:style>
    <style:style style:name="Tabela157" style:family="table">
      <style:table-properties style:width="13.841cm" table:align="left"/>
    </style:style>
    <style:style style:name="Tabela157.A" style:family="table-column">
      <style:table-column-properties style:column-width="2.321cm"/>
    </style:style>
    <style:style style:name="Tabela157.B" style:family="table-column">
      <style:table-column-properties style:column-width="11.52cm"/>
    </style:style>
    <style:style style:name="Tabela157.A1" style:family="table-cell">
      <style:table-cell-properties style:vertical-align="middle"/>
    </style:style>
    <style:style style:name="Tabela158" style:family="table">
      <style:table-properties style:width="15.212cm" table:align="left"/>
    </style:style>
    <style:style style:name="Tabela158.A" style:family="table-column">
      <style:table-column-properties style:column-width="2.321cm"/>
    </style:style>
    <style:style style:name="Tabela158.B" style:family="table-column">
      <style:table-column-properties style:column-width="12.891cm"/>
    </style:style>
    <style:style style:name="Tabela158.A1" style:family="table-cell">
      <style:table-cell-properties style:vertical-align="middle"/>
    </style:style>
    <style:style style:name="Tabela159" style:family="table">
      <style:table-properties style:width="14.407cm" table:align="left"/>
    </style:style>
    <style:style style:name="Tabela159.A" style:family="table-column">
      <style:table-column-properties style:column-width="2.321cm"/>
    </style:style>
    <style:style style:name="Tabela159.B" style:family="table-column">
      <style:table-column-properties style:column-width="12.086cm"/>
    </style:style>
    <style:style style:name="Tabela159.A1" style:family="table-cell">
      <style:table-cell-properties style:vertical-align="middle"/>
    </style:style>
    <style:style style:name="Tabela160" style:family="table">
      <style:table-properties style:width="15.633cm" table:align="left"/>
    </style:style>
    <style:style style:name="Tabela160.A" style:family="table-column">
      <style:table-column-properties style:column-width="2.321cm"/>
    </style:style>
    <style:style style:name="Tabela160.B" style:family="table-column">
      <style:table-column-properties style:column-width="13.312cm"/>
    </style:style>
    <style:style style:name="Tabela160.A1" style:family="table-cell">
      <style:table-cell-properties style:vertical-align="middle"/>
    </style:style>
    <style:style style:name="Tabela161" style:family="table">
      <style:table-properties style:width="14.407cm" table:align="left"/>
    </style:style>
    <style:style style:name="Tabela161.A" style:family="table-column">
      <style:table-column-properties style:column-width="2.321cm"/>
    </style:style>
    <style:style style:name="Tabela161.B" style:family="table-column">
      <style:table-column-properties style:column-width="12.086cm"/>
    </style:style>
    <style:style style:name="Tabela161.A1" style:family="table-cell">
      <style:table-cell-properties style:vertical-align="middle"/>
    </style:style>
    <style:style style:name="Tabela162" style:family="table">
      <style:table-properties style:width="14.407cm" table:align="left"/>
    </style:style>
    <style:style style:name="Tabela162.A" style:family="table-column">
      <style:table-column-properties style:column-width="2.321cm"/>
    </style:style>
    <style:style style:name="Tabela162.B" style:family="table-column">
      <style:table-column-properties style:column-width="12.086cm"/>
    </style:style>
    <style:style style:name="Tabela162.A1" style:family="table-cell">
      <style:table-cell-properties style:vertical-align="middle"/>
    </style:style>
    <style:style style:name="Tabela163" style:family="table">
      <style:table-properties style:width="14.407cm" table:align="left"/>
    </style:style>
    <style:style style:name="Tabela163.A" style:family="table-column">
      <style:table-column-properties style:column-width="2.321cm"/>
    </style:style>
    <style:style style:name="Tabela163.B" style:family="table-column">
      <style:table-column-properties style:column-width="12.086cm"/>
    </style:style>
    <style:style style:name="Tabela163.A1" style:family="table-cell">
      <style:table-cell-properties style:vertical-align="middle"/>
    </style:style>
    <style:style style:name="Tabela164" style:family="table">
      <style:table-properties style:width="14.407cm" table:align="left"/>
    </style:style>
    <style:style style:name="Tabela164.A" style:family="table-column">
      <style:table-column-properties style:column-width="2.321cm"/>
    </style:style>
    <style:style style:name="Tabela164.B" style:family="table-column">
      <style:table-column-properties style:column-width="12.086cm"/>
    </style:style>
    <style:style style:name="Tabela164.A1" style:family="table-cell">
      <style:table-cell-properties style:vertical-align="middle"/>
    </style:style>
    <style:style style:name="Tabela165" style:family="table">
      <style:table-properties style:width="14.407cm" table:align="left"/>
    </style:style>
    <style:style style:name="Tabela165.A" style:family="table-column">
      <style:table-column-properties style:column-width="2.321cm"/>
    </style:style>
    <style:style style:name="Tabela165.B" style:family="table-column">
      <style:table-column-properties style:column-width="12.086cm"/>
    </style:style>
    <style:style style:name="Tabela165.A1" style:family="table-cell">
      <style:table-cell-properties style:vertical-align="middle"/>
    </style:style>
    <style:style style:name="Tabela166" style:family="table">
      <style:table-properties style:width="14.407cm" table:align="left"/>
    </style:style>
    <style:style style:name="Tabela166.A" style:family="table-column">
      <style:table-column-properties style:column-width="2.321cm"/>
    </style:style>
    <style:style style:name="Tabela166.B" style:family="table-column">
      <style:table-column-properties style:column-width="12.086cm"/>
    </style:style>
    <style:style style:name="Tabela166.A1" style:family="table-cell">
      <style:table-cell-properties style:vertical-align="middle"/>
    </style:style>
    <style:style style:name="Tabela167" style:family="table">
      <style:table-properties style:width="14.407cm" table:align="left"/>
    </style:style>
    <style:style style:name="Tabela167.A" style:family="table-column">
      <style:table-column-properties style:column-width="2.321cm"/>
    </style:style>
    <style:style style:name="Tabela167.B" style:family="table-column">
      <style:table-column-properties style:column-width="12.086cm"/>
    </style:style>
    <style:style style:name="Tabela167.A1" style:family="table-cell">
      <style:table-cell-properties style:vertical-align="middle"/>
    </style:style>
    <style:style style:name="Tabela168" style:family="table">
      <style:table-properties style:width="14.407cm" table:align="left"/>
    </style:style>
    <style:style style:name="Tabela168.A" style:family="table-column">
      <style:table-column-properties style:column-width="2.321cm"/>
    </style:style>
    <style:style style:name="Tabela168.B" style:family="table-column">
      <style:table-column-properties style:column-width="12.086cm"/>
    </style:style>
    <style:style style:name="Tabela168.A1" style:family="table-cell">
      <style:table-cell-properties style:vertical-align="middle"/>
    </style:style>
    <style:style style:name="Tabela169" style:family="table">
      <style:table-properties style:width="13.841cm" table:align="left"/>
    </style:style>
    <style:style style:name="Tabela169.A" style:family="table-column">
      <style:table-column-properties style:column-width="2.321cm"/>
    </style:style>
    <style:style style:name="Tabela169.B" style:family="table-column">
      <style:table-column-properties style:column-width="11.52cm"/>
    </style:style>
    <style:style style:name="Tabela169.A1" style:family="table-cell">
      <style:table-cell-properties style:vertical-align="middle"/>
    </style:style>
    <style:style style:name="Tabela170" style:family="table">
      <style:table-properties style:width="14.39cm" table:align="left"/>
    </style:style>
    <style:style style:name="Tabela170.A" style:family="table-column">
      <style:table-column-properties style:column-width="2.321cm"/>
    </style:style>
    <style:style style:name="Tabela170.B" style:family="table-column">
      <style:table-column-properties style:column-width="12.069cm"/>
    </style:style>
    <style:style style:name="Tabela170.A1" style:family="table-cell">
      <style:table-cell-properties style:vertical-align="middle"/>
    </style:style>
    <style:style style:name="Tabela171" style:family="table">
      <style:table-properties style:width="13.723cm" table:align="left"/>
    </style:style>
    <style:style style:name="Tabela171.A" style:family="table-column">
      <style:table-column-properties style:column-width="1.637cm"/>
    </style:style>
    <style:style style:name="Tabela171.B" style:family="table-column">
      <style:table-column-properties style:column-width="12.086cm"/>
    </style:style>
    <style:style style:name="Tabela171.A1" style:family="table-cell">
      <style:table-cell-properties style:vertical-align="middle"/>
    </style:style>
    <style:style style:name="Tabela172" style:family="table">
      <style:table-properties style:width="14.407cm" table:align="left"/>
    </style:style>
    <style:style style:name="Tabela172.A" style:family="table-column">
      <style:table-column-properties style:column-width="2.321cm"/>
    </style:style>
    <style:style style:name="Tabela172.B" style:family="table-column">
      <style:table-column-properties style:column-width="12.086cm"/>
    </style:style>
    <style:style style:name="Tabela172.A1" style:family="table-cell">
      <style:table-cell-properties style:vertical-align="middle"/>
    </style:style>
    <style:style style:name="Tabela173" style:family="table">
      <style:table-properties style:width="14.407cm" table:align="left"/>
    </style:style>
    <style:style style:name="Tabela173.A" style:family="table-column">
      <style:table-column-properties style:column-width="2.321cm"/>
    </style:style>
    <style:style style:name="Tabela173.B" style:family="table-column">
      <style:table-column-properties style:column-width="12.086cm"/>
    </style:style>
    <style:style style:name="Tabela173.A1" style:family="table-cell">
      <style:table-cell-properties style:vertical-align="middle"/>
    </style:style>
    <style:style style:name="Tabela174" style:family="table">
      <style:table-properties style:width="13.783cm" table:align="left"/>
    </style:style>
    <style:style style:name="Tabela174.A" style:family="table-column">
      <style:table-column-properties style:column-width="2.321cm"/>
    </style:style>
    <style:style style:name="Tabela174.B" style:family="table-column">
      <style:table-column-properties style:column-width="11.462cm"/>
    </style:style>
    <style:style style:name="Tabela174.A1" style:family="table-cell">
      <style:table-cell-properties style:vertical-align="middle"/>
    </style:style>
    <style:style style:name="Tabela175" style:family="table">
      <style:table-properties style:width="15.633cm" table:align="left"/>
    </style:style>
    <style:style style:name="Tabela175.A" style:family="table-column">
      <style:table-column-properties style:column-width="2.321cm"/>
    </style:style>
    <style:style style:name="Tabela175.B" style:family="table-column">
      <style:table-column-properties style:column-width="13.312cm"/>
    </style:style>
    <style:style style:name="Tabela175.A1" style:family="table-cell">
      <style:table-cell-properties style:vertical-align="middle"/>
    </style:style>
    <style:style style:name="Tabela176" style:family="table">
      <style:table-properties style:width="11.285cm" table:align="left"/>
    </style:style>
    <style:style style:name="Tabela176.A" style:family="table-column">
      <style:table-column-properties style:column-width="2.321cm"/>
    </style:style>
    <style:style style:name="Tabela176.B" style:family="table-column">
      <style:table-column-properties style:column-width="8.964cm"/>
    </style:style>
    <style:style style:name="Tabela176.A1" style:family="table-cell">
      <style:table-cell-properties style:vertical-align="middle"/>
    </style:style>
    <style:style style:name="Tabela177" style:family="table">
      <style:table-properties style:width="14.407cm" table:align="left"/>
    </style:style>
    <style:style style:name="Tabela177.A" style:family="table-column">
      <style:table-column-properties style:column-width="2.321cm"/>
    </style:style>
    <style:style style:name="Tabela177.B" style:family="table-column">
      <style:table-column-properties style:column-width="12.086cm"/>
    </style:style>
    <style:style style:name="Tabela177.A1" style:family="table-cell">
      <style:table-cell-properties style:vertical-align="middle"/>
    </style:style>
    <style:style style:name="Tabela178" style:family="table">
      <style:table-properties style:width="14.407cm" table:align="left"/>
    </style:style>
    <style:style style:name="Tabela178.A" style:family="table-column">
      <style:table-column-properties style:column-width="2.321cm"/>
    </style:style>
    <style:style style:name="Tabela178.B" style:family="table-column">
      <style:table-column-properties style:column-width="12.086cm"/>
    </style:style>
    <style:style style:name="Tabela178.A1" style:family="table-cell">
      <style:table-cell-properties style:vertical-align="middle"/>
    </style:style>
    <style:style style:name="Tabela179" style:family="table">
      <style:table-properties style:width="12.402cm" table:align="left"/>
    </style:style>
    <style:style style:name="Tabela179.A" style:family="table-column">
      <style:table-column-properties style:column-width="2.321cm"/>
    </style:style>
    <style:style style:name="Tabela179.B" style:family="table-column">
      <style:table-column-properties style:column-width="10.081cm"/>
    </style:style>
    <style:style style:name="Tabela179.A1" style:family="table-cell">
      <style:table-cell-properties style:vertical-align="middle"/>
    </style:style>
    <style:style style:name="Tabela180" style:family="table">
      <style:table-properties style:width="10.971cm" table:align="left"/>
    </style:style>
    <style:style style:name="Tabela180.A" style:family="table-column">
      <style:table-column-properties style:column-width="2.321cm"/>
    </style:style>
    <style:style style:name="Tabela180.B" style:family="table-column">
      <style:table-column-properties style:column-width="8.65cm"/>
    </style:style>
    <style:style style:name="Tabela180.A1" style:family="table-cell">
      <style:table-cell-properties style:vertical-align="middle"/>
    </style:style>
    <style:style style:name="Tabela181" style:family="table">
      <style:table-properties style:width="14.407cm" table:align="left"/>
    </style:style>
    <style:style style:name="Tabela181.A" style:family="table-column">
      <style:table-column-properties style:column-width="2.321cm"/>
    </style:style>
    <style:style style:name="Tabela181.B" style:family="table-column">
      <style:table-column-properties style:column-width="12.086cm"/>
    </style:style>
    <style:style style:name="Tabela181.A1" style:family="table-cell">
      <style:table-cell-properties style:vertical-align="middle"/>
    </style:style>
    <style:style style:name="Tabela182" style:family="table">
      <style:table-properties style:width="14.407cm" table:align="left"/>
    </style:style>
    <style:style style:name="Tabela182.A" style:family="table-column">
      <style:table-column-properties style:column-width="2.321cm"/>
    </style:style>
    <style:style style:name="Tabela182.B" style:family="table-column">
      <style:table-column-properties style:column-width="12.086cm"/>
    </style:style>
    <style:style style:name="Tabela182.A1" style:family="table-cell">
      <style:table-cell-properties style:vertical-align="middle"/>
    </style:style>
    <style:style style:name="Tabela183" style:family="table">
      <style:table-properties style:width="14.407cm" table:align="left"/>
    </style:style>
    <style:style style:name="Tabela183.A" style:family="table-column">
      <style:table-column-properties style:column-width="2.321cm"/>
    </style:style>
    <style:style style:name="Tabela183.B" style:family="table-column">
      <style:table-column-properties style:column-width="12.086cm"/>
    </style:style>
    <style:style style:name="Tabela183.A1" style:family="table-cell">
      <style:table-cell-properties style:vertical-align="middle"/>
    </style:style>
    <style:style style:name="Tabela184" style:family="table">
      <style:table-properties style:width="10.673cm" table:align="left"/>
    </style:style>
    <style:style style:name="Tabela184.A" style:family="table-column">
      <style:table-column-properties style:column-width="2.321cm"/>
    </style:style>
    <style:style style:name="Tabela184.B" style:family="table-column">
      <style:table-column-properties style:column-width="8.352cm"/>
    </style:style>
    <style:style style:name="Tabela184.A1" style:family="table-cell">
      <style:table-cell-properties style:vertical-align="middle"/>
    </style:style>
    <style:style style:name="Tabela185" style:family="table">
      <style:table-properties style:width="10.971cm" table:align="left"/>
    </style:style>
    <style:style style:name="Tabela185.A" style:family="table-column">
      <style:table-column-properties style:column-width="2.321cm"/>
    </style:style>
    <style:style style:name="Tabela185.B" style:family="table-column">
      <style:table-column-properties style:column-width="8.65cm"/>
    </style:style>
    <style:style style:name="Tabela185.A1" style:family="table-cell">
      <style:table-cell-properties style:vertical-align="middle"/>
    </style:style>
    <style:style style:name="Tabela186" style:family="table">
      <style:table-properties style:width="14.407cm" table:align="left"/>
    </style:style>
    <style:style style:name="Tabela186.A" style:family="table-column">
      <style:table-column-properties style:column-width="2.321cm"/>
    </style:style>
    <style:style style:name="Tabela186.B" style:family="table-column">
      <style:table-column-properties style:column-width="12.086cm"/>
    </style:style>
    <style:style style:name="Tabela186.A1" style:family="table-cell">
      <style:table-cell-properties style:vertical-align="middle"/>
    </style:style>
    <style:style style:name="Tabela187" style:family="table">
      <style:table-properties style:width="16.542cm" table:align="left"/>
    </style:style>
    <style:style style:name="Tabela187.A" style:family="table-column">
      <style:table-column-properties style:column-width="2.196cm"/>
    </style:style>
    <style:style style:name="Tabela187.B" style:family="table-column">
      <style:table-column-properties style:column-width="14.346cm"/>
    </style:style>
    <style:style style:name="Tabela187.A1" style:family="table-cell">
      <style:table-cell-properties style:vertical-align="middle"/>
    </style:style>
    <style:style style:name="Tabela188" style:family="table">
      <style:table-properties style:width="14.407cm" table:align="left"/>
    </style:style>
    <style:style style:name="Tabela188.A" style:family="table-column">
      <style:table-column-properties style:column-width="2.321cm"/>
    </style:style>
    <style:style style:name="Tabela188.B" style:family="table-column">
      <style:table-column-properties style:column-width="12.086cm"/>
    </style:style>
    <style:style style:name="Tabela188.A1" style:family="table-cell">
      <style:table-cell-properties style:vertical-align="middle"/>
    </style:style>
    <style:style style:name="Tabela189" style:family="table">
      <style:table-properties style:width="11.014cm" table:align="left"/>
    </style:style>
    <style:style style:name="Tabela189.A" style:family="table-column">
      <style:table-column-properties style:column-width="2.321cm"/>
    </style:style>
    <style:style style:name="Tabela189.B" style:family="table-column">
      <style:table-column-properties style:column-width="8.692cm"/>
    </style:style>
    <style:style style:name="Tabela189.A1" style:family="table-cell">
      <style:table-cell-properties style:vertical-align="middle"/>
    </style:style>
    <style:style style:name="Tabela190" style:family="table">
      <style:table-properties style:width="14.407cm" table:align="left"/>
    </style:style>
    <style:style style:name="Tabela190.A" style:family="table-column">
      <style:table-column-properties style:column-width="2.321cm"/>
    </style:style>
    <style:style style:name="Tabela190.B" style:family="table-column">
      <style:table-column-properties style:column-width="12.086cm"/>
    </style:style>
    <style:style style:name="Tabela190.A1" style:family="table-cell">
      <style:table-cell-properties style:vertical-align="middle"/>
    </style:style>
    <style:style style:name="Tabela191" style:family="table">
      <style:table-properties style:width="10.888cm" table:align="left"/>
    </style:style>
    <style:style style:name="Tabela191.A" style:family="table-column">
      <style:table-column-properties style:column-width="2.321cm"/>
    </style:style>
    <style:style style:name="Tabela191.B" style:family="table-column">
      <style:table-column-properties style:column-width="8.567cm"/>
    </style:style>
    <style:style style:name="Tabela191.A1" style:family="table-cell">
      <style:table-cell-properties style:vertical-align="middle"/>
    </style:style>
    <style:style style:name="Tabela192" style:family="table">
      <style:table-properties style:width="15.217cm" table:align="left"/>
    </style:style>
    <style:style style:name="Tabela192.A" style:family="table-column">
      <style:table-column-properties style:column-width="2.321cm"/>
    </style:style>
    <style:style style:name="Tabela192.B" style:family="table-column">
      <style:table-column-properties style:column-width="12.896cm"/>
    </style:style>
    <style:style style:name="Tabela192.A1" style:family="table-cell">
      <style:table-cell-properties style:vertical-align="middle"/>
    </style:style>
    <style:style style:name="Tabela193" style:family="table">
      <style:table-properties style:width="15.217cm" table:align="left"/>
    </style:style>
    <style:style style:name="Tabela193.A" style:family="table-column">
      <style:table-column-properties style:column-width="2.321cm"/>
    </style:style>
    <style:style style:name="Tabela193.B" style:family="table-column">
      <style:table-column-properties style:column-width="12.896cm"/>
    </style:style>
    <style:style style:name="Tabela193.A1" style:family="table-cell">
      <style:table-cell-properties style:vertical-align="middle"/>
    </style:style>
    <style:style style:name="Tabela194" style:family="table">
      <style:table-properties style:width="15.217cm" table:align="left"/>
    </style:style>
    <style:style style:name="Tabela194.A" style:family="table-column">
      <style:table-column-properties style:column-width="2.321cm"/>
    </style:style>
    <style:style style:name="Tabela194.B" style:family="table-column">
      <style:table-column-properties style:column-width="12.896cm"/>
    </style:style>
    <style:style style:name="Tabela194.A1" style:family="table-cell">
      <style:table-cell-properties style:vertical-align="middle"/>
    </style:style>
    <style:style style:name="Tabela195" style:family="table">
      <style:table-properties style:width="15.217cm" table:align="left"/>
    </style:style>
    <style:style style:name="Tabela195.A" style:family="table-column">
      <style:table-column-properties style:column-width="2.321cm"/>
    </style:style>
    <style:style style:name="Tabela195.B" style:family="table-column">
      <style:table-column-properties style:column-width="12.896cm"/>
    </style:style>
    <style:style style:name="Tabela195.A1" style:family="table-cell">
      <style:table-cell-properties style:vertical-align="middle"/>
    </style:style>
    <style:style style:name="Tabela196" style:family="table">
      <style:table-properties style:width="15.217cm" table:align="left"/>
    </style:style>
    <style:style style:name="Tabela196.A" style:family="table-column">
      <style:table-column-properties style:column-width="2.321cm"/>
    </style:style>
    <style:style style:name="Tabela196.B" style:family="table-column">
      <style:table-column-properties style:column-width="12.896cm"/>
    </style:style>
    <style:style style:name="Tabela196.A1" style:family="table-cell">
      <style:table-cell-properties style:vertical-align="middle"/>
    </style:style>
    <style:style style:name="Tabela197" style:family="table">
      <style:table-properties style:width="13.841cm" table:align="left"/>
    </style:style>
    <style:style style:name="Tabela197.A" style:family="table-column">
      <style:table-column-properties style:column-width="2.321cm"/>
    </style:style>
    <style:style style:name="Tabela197.B" style:family="table-column">
      <style:table-column-properties style:column-width="11.52cm"/>
    </style:style>
    <style:style style:name="Tabela197.A1" style:family="table-cell">
      <style:table-cell-properties style:vertical-align="middle"/>
    </style:style>
    <style:style style:name="Tabela198" style:family="table">
      <style:table-properties style:width="15.217cm" table:align="left"/>
    </style:style>
    <style:style style:name="Tabela198.A" style:family="table-column">
      <style:table-column-properties style:column-width="2.321cm"/>
    </style:style>
    <style:style style:name="Tabela198.B" style:family="table-column">
      <style:table-column-properties style:column-width="12.896cm"/>
    </style:style>
    <style:style style:name="Tabela198.A1" style:family="table-cell">
      <style:table-cell-properties style:vertical-align="middle"/>
    </style:style>
    <style:style style:name="Tabela199" style:family="table">
      <style:table-properties style:width="15.217cm" table:align="left"/>
    </style:style>
    <style:style style:name="Tabela199.A" style:family="table-column">
      <style:table-column-properties style:column-width="2.321cm"/>
    </style:style>
    <style:style style:name="Tabela199.B" style:family="table-column">
      <style:table-column-properties style:column-width="12.896cm"/>
    </style:style>
    <style:style style:name="Tabela199.A1" style:family="table-cell">
      <style:table-cell-properties style:vertical-align="middle"/>
    </style:style>
    <style:style style:name="Tabela200" style:family="table">
      <style:table-properties style:width="15.217cm" table:align="left"/>
    </style:style>
    <style:style style:name="Tabela200.A" style:family="table-column">
      <style:table-column-properties style:column-width="2.321cm"/>
    </style:style>
    <style:style style:name="Tabela200.B" style:family="table-column">
      <style:table-column-properties style:column-width="12.896cm"/>
    </style:style>
    <style:style style:name="Tabela200.A1" style:family="table-cell">
      <style:table-cell-properties style:vertical-align="middle"/>
    </style:style>
    <style:style style:name="Tabela201" style:family="table">
      <style:table-properties style:width="15.217cm" table:align="left"/>
    </style:style>
    <style:style style:name="Tabela201.A" style:family="table-column">
      <style:table-column-properties style:column-width="2.321cm"/>
    </style:style>
    <style:style style:name="Tabela201.B" style:family="table-column">
      <style:table-column-properties style:column-width="12.896cm"/>
    </style:style>
    <style:style style:name="Tabela201.A1" style:family="table-cell">
      <style:table-cell-properties style:vertical-align="middle"/>
    </style:style>
    <style:style style:name="Tabela202" style:family="table">
      <style:table-properties style:width="15.633cm" table:align="left"/>
    </style:style>
    <style:style style:name="Tabela202.A" style:family="table-column">
      <style:table-column-properties style:column-width="2.321cm"/>
    </style:style>
    <style:style style:name="Tabela202.B" style:family="table-column">
      <style:table-column-properties style:column-width="13.312cm"/>
    </style:style>
    <style:style style:name="Tabela202.A1" style:family="table-cell">
      <style:table-cell-properties style:vertical-align="middle"/>
    </style:style>
    <style:style style:name="Tabela203" style:family="table">
      <style:table-properties style:width="14.407cm" table:align="left"/>
    </style:style>
    <style:style style:name="Tabela203.A" style:family="table-column">
      <style:table-column-properties style:column-width="2.321cm"/>
    </style:style>
    <style:style style:name="Tabela203.B" style:family="table-column">
      <style:table-column-properties style:column-width="12.086cm"/>
    </style:style>
    <style:style style:name="Tabela203.A1" style:family="table-cell">
      <style:table-cell-properties style:vertical-align="middle"/>
    </style:style>
    <style:style style:name="Tabela204" style:family="table">
      <style:table-properties style:width="14.407cm" table:align="left"/>
    </style:style>
    <style:style style:name="Tabela204.A" style:family="table-column">
      <style:table-column-properties style:column-width="2.321cm"/>
    </style:style>
    <style:style style:name="Tabela204.B" style:family="table-column">
      <style:table-column-properties style:column-width="12.086cm"/>
    </style:style>
    <style:style style:name="Tabela204.A1" style:family="table-cell">
      <style:table-cell-properties style:vertical-align="middle"/>
    </style:style>
    <style:style style:name="Tabela205" style:family="table">
      <style:table-properties style:width="14.407cm" table:align="left"/>
    </style:style>
    <style:style style:name="Tabela205.A" style:family="table-column">
      <style:table-column-properties style:column-width="2.321cm"/>
    </style:style>
    <style:style style:name="Tabela205.B" style:family="table-column">
      <style:table-column-properties style:column-width="12.086cm"/>
    </style:style>
    <style:style style:name="Tabela205.A1" style:family="table-cell">
      <style:table-cell-properties style:vertical-align="middle"/>
    </style:style>
    <style:style style:name="Tabela206" style:family="table">
      <style:table-properties style:width="14.407cm" table:align="left"/>
    </style:style>
    <style:style style:name="Tabela206.A" style:family="table-column">
      <style:table-column-properties style:column-width="2.321cm"/>
    </style:style>
    <style:style style:name="Tabela206.B" style:family="table-column">
      <style:table-column-properties style:column-width="12.086cm"/>
    </style:style>
    <style:style style:name="Tabela206.A1" style:family="table-cell">
      <style:table-cell-properties style:vertical-align="middle"/>
    </style:style>
    <style:style style:name="Tabela207" style:family="table">
      <style:table-properties style:width="16.561cm" table:align="left"/>
    </style:style>
    <style:style style:name="Tabela207.A" style:family="table-column">
      <style:table-column-properties style:column-width="2.321cm"/>
    </style:style>
    <style:style style:name="Tabela207.B" style:family="table-column">
      <style:table-column-properties style:column-width="14.24cm"/>
    </style:style>
    <style:style style:name="Tabela207.A1" style:family="table-cell">
      <style:table-cell-properties style:vertical-align="middle"/>
    </style:style>
    <style:style style:name="Tabela208" style:family="table">
      <style:table-properties style:width="14.407cm" table:align="left"/>
    </style:style>
    <style:style style:name="Tabela208.A" style:family="table-column">
      <style:table-column-properties style:column-width="2.321cm"/>
    </style:style>
    <style:style style:name="Tabela208.B" style:family="table-column">
      <style:table-column-properties style:column-width="12.086cm"/>
    </style:style>
    <style:style style:name="Tabela208.A1" style:family="table-cell">
      <style:table-cell-properties style:vertical-align="middle"/>
    </style:style>
    <style:style style:name="Tabela209" style:family="table">
      <style:table-properties style:width="14.407cm" table:align="left"/>
    </style:style>
    <style:style style:name="Tabela209.A" style:family="table-column">
      <style:table-column-properties style:column-width="2.321cm"/>
    </style:style>
    <style:style style:name="Tabela209.B" style:family="table-column">
      <style:table-column-properties style:column-width="12.086cm"/>
    </style:style>
    <style:style style:name="Tabela209.A1" style:family="table-cell">
      <style:table-cell-properties style:vertical-align="middle"/>
    </style:style>
    <style:style style:name="Tabela210" style:family="table">
      <style:table-properties style:width="14.407cm" table:align="left"/>
    </style:style>
    <style:style style:name="Tabela210.A" style:family="table-column">
      <style:table-column-properties style:column-width="2.321cm"/>
    </style:style>
    <style:style style:name="Tabela210.B" style:family="table-column">
      <style:table-column-properties style:column-width="12.086cm"/>
    </style:style>
    <style:style style:name="Tabela210.A1" style:family="table-cell">
      <style:table-cell-properties style:vertical-align="middle"/>
    </style:style>
    <style:style style:name="Tabela211" style:family="table">
      <style:table-properties style:width="14.407cm" table:align="left"/>
    </style:style>
    <style:style style:name="Tabela211.A" style:family="table-column">
      <style:table-column-properties style:column-width="2.321cm"/>
    </style:style>
    <style:style style:name="Tabela211.B" style:family="table-column">
      <style:table-column-properties style:column-width="12.086cm"/>
    </style:style>
    <style:style style:name="Tabela211.A1" style:family="table-cell">
      <style:table-cell-properties style:vertical-align="middle"/>
    </style:style>
    <style:style style:name="Tabela212" style:family="table">
      <style:table-properties style:width="14.407cm" table:align="left"/>
    </style:style>
    <style:style style:name="Tabela212.A" style:family="table-column">
      <style:table-column-properties style:column-width="2.321cm"/>
    </style:style>
    <style:style style:name="Tabela212.B" style:family="table-column">
      <style:table-column-properties style:column-width="12.086cm"/>
    </style:style>
    <style:style style:name="Tabela212.A1" style:family="table-cell">
      <style:table-cell-properties style:vertical-align="middle"/>
    </style:style>
    <style:style style:name="Tabela213" style:family="table">
      <style:table-properties style:width="14.407cm" table:align="left"/>
    </style:style>
    <style:style style:name="Tabela213.A" style:family="table-column">
      <style:table-column-properties style:column-width="2.321cm"/>
    </style:style>
    <style:style style:name="Tabela213.B" style:family="table-column">
      <style:table-column-properties style:column-width="12.086cm"/>
    </style:style>
    <style:style style:name="Tabela213.A1" style:family="table-cell">
      <style:table-cell-properties style:vertical-align="middle"/>
    </style:style>
    <style:style style:name="Tabela214" style:family="table">
      <style:table-properties style:width="16.542cm" table:align="left"/>
    </style:style>
    <style:style style:name="Tabela214.A" style:family="table-column">
      <style:table-column-properties style:column-width="2.147cm"/>
    </style:style>
    <style:style style:name="Tabela214.B" style:family="table-column">
      <style:table-column-properties style:column-width="14.395cm"/>
    </style:style>
    <style:style style:name="Tabela214.A1" style:family="table-cell">
      <style:table-cell-properties style:vertical-align="middle"/>
    </style:style>
    <style:style style:name="Tabela215" style:family="table">
      <style:table-properties style:width="15.565cm" table:align="left"/>
    </style:style>
    <style:style style:name="Tabela215.A" style:family="table-column">
      <style:table-column-properties style:column-width="2.321cm"/>
    </style:style>
    <style:style style:name="Tabela215.B" style:family="table-column">
      <style:table-column-properties style:column-width="13.243cm"/>
    </style:style>
    <style:style style:name="Tabela215.A1" style:family="table-cell">
      <style:table-cell-properties style:vertical-align="middle"/>
    </style:style>
    <style:style style:name="Tabela216" style:family="table">
      <style:table-properties style:width="15.565cm" table:align="left"/>
    </style:style>
    <style:style style:name="Tabela216.A" style:family="table-column">
      <style:table-column-properties style:column-width="2.321cm"/>
    </style:style>
    <style:style style:name="Tabela216.B" style:family="table-column">
      <style:table-column-properties style:column-width="13.243cm"/>
    </style:style>
    <style:style style:name="Tabela216.A1" style:family="table-cell">
      <style:table-cell-properties style:vertical-align="middle"/>
    </style:style>
    <style:style style:name="Tabela217" style:family="table">
      <style:table-properties style:width="14.407cm" table:align="left"/>
    </style:style>
    <style:style style:name="Tabela217.A" style:family="table-column">
      <style:table-column-properties style:column-width="2.321cm"/>
    </style:style>
    <style:style style:name="Tabela217.B" style:family="table-column">
      <style:table-column-properties style:column-width="12.086cm"/>
    </style:style>
    <style:style style:name="Tabela217.A1" style:family="table-cell">
      <style:table-cell-properties style:vertical-align="middle"/>
    </style:style>
    <style:style style:name="Tabela218" style:family="table">
      <style:table-properties style:width="14.407cm" table:align="left"/>
    </style:style>
    <style:style style:name="Tabela218.A" style:family="table-column">
      <style:table-column-properties style:column-width="2.321cm"/>
    </style:style>
    <style:style style:name="Tabela218.B" style:family="table-column">
      <style:table-column-properties style:column-width="12.086cm"/>
    </style:style>
    <style:style style:name="Tabela218.A1" style:family="table-cell">
      <style:table-cell-properties style:vertical-align="middle"/>
    </style:style>
    <style:style style:name="Tabela219" style:family="table">
      <style:table-properties style:width="14.407cm" table:align="left"/>
    </style:style>
    <style:style style:name="Tabela219.A" style:family="table-column">
      <style:table-column-properties style:column-width="2.321cm"/>
    </style:style>
    <style:style style:name="Tabela219.B" style:family="table-column">
      <style:table-column-properties style:column-width="12.086cm"/>
    </style:style>
    <style:style style:name="Tabela219.A1" style:family="table-cell">
      <style:table-cell-properties style:vertical-align="middle"/>
    </style:style>
    <style:style style:name="Tabela220" style:family="table">
      <style:table-properties style:width="14.407cm" table:align="left"/>
    </style:style>
    <style:style style:name="Tabela220.A" style:family="table-column">
      <style:table-column-properties style:column-width="2.321cm"/>
    </style:style>
    <style:style style:name="Tabela220.B" style:family="table-column">
      <style:table-column-properties style:column-width="12.086cm"/>
    </style:style>
    <style:style style:name="Tabela220.A1" style:family="table-cell">
      <style:table-cell-properties style:vertical-align="middle"/>
    </style:style>
    <style:style style:name="Tabela221" style:family="table">
      <style:table-properties style:width="11.795cm" table:align="left"/>
    </style:style>
    <style:style style:name="Tabela221.A" style:family="table-column">
      <style:table-column-properties style:column-width="2.321cm"/>
    </style:style>
    <style:style style:name="Tabela221.B" style:family="table-column">
      <style:table-column-properties style:column-width="9.474cm"/>
    </style:style>
    <style:style style:name="Tabela221.A1" style:family="table-cell">
      <style:table-cell-properties style:vertical-align="middle"/>
    </style:style>
    <style:style style:name="Tabela222" style:family="table">
      <style:table-properties style:width="11.811cm" table:align="left"/>
    </style:style>
    <style:style style:name="Tabela222.A" style:family="table-column">
      <style:table-column-properties style:column-width="2.321cm"/>
    </style:style>
    <style:style style:name="Tabela222.B" style:family="table-column">
      <style:table-column-properties style:column-width="9.49cm"/>
    </style:style>
    <style:style style:name="Tabela222.A1" style:family="table-cell">
      <style:table-cell-properties style:vertical-align="middle"/>
    </style:style>
    <style:style style:name="Tabela223" style:family="table">
      <style:table-properties style:width="14.407cm" table:align="left"/>
    </style:style>
    <style:style style:name="Tabela223.A" style:family="table-column">
      <style:table-column-properties style:column-width="2.321cm"/>
    </style:style>
    <style:style style:name="Tabela223.B" style:family="table-column">
      <style:table-column-properties style:column-width="12.086cm"/>
    </style:style>
    <style:style style:name="Tabela223.A1" style:family="table-cell">
      <style:table-cell-properties style:vertical-align="middle"/>
    </style:style>
    <style:style style:name="Tabela224" style:family="table">
      <style:table-properties style:width="14.407cm" table:align="left"/>
    </style:style>
    <style:style style:name="Tabela224.A" style:family="table-column">
      <style:table-column-properties style:column-width="2.321cm"/>
    </style:style>
    <style:style style:name="Tabela224.B" style:family="table-column">
      <style:table-column-properties style:column-width="12.086cm"/>
    </style:style>
    <style:style style:name="Tabela224.A1" style:family="table-cell">
      <style:table-cell-properties style:vertical-align="middle"/>
    </style:style>
    <style:style style:name="Tabela225" style:family="table">
      <style:table-properties style:width="14.407cm" table:align="left"/>
    </style:style>
    <style:style style:name="Tabela225.A" style:family="table-column">
      <style:table-column-properties style:column-width="2.321cm"/>
    </style:style>
    <style:style style:name="Tabela225.B" style:family="table-column">
      <style:table-column-properties style:column-width="12.086cm"/>
    </style:style>
    <style:style style:name="Tabela225.A1" style:family="table-cell">
      <style:table-cell-properties style:vertical-align="middle"/>
    </style:style>
    <style:style style:name="Tabela226" style:family="table">
      <style:table-properties style:width="14.887cm" table:align="left"/>
    </style:style>
    <style:style style:name="Tabela226.A" style:family="table-column">
      <style:table-column-properties style:column-width="2.321cm"/>
    </style:style>
    <style:style style:name="Tabela226.B" style:family="table-column">
      <style:table-column-properties style:column-width="12.566cm"/>
    </style:style>
    <style:style style:name="Tabela226.A1" style:family="table-cell">
      <style:table-cell-properties style:vertical-align="middle"/>
    </style:style>
    <style:style style:name="Tabela227" style:family="table">
      <style:table-properties style:width="14.887cm" table:align="left"/>
    </style:style>
    <style:style style:name="Tabela227.A" style:family="table-column">
      <style:table-column-properties style:column-width="2.321cm"/>
    </style:style>
    <style:style style:name="Tabela227.B" style:family="table-column">
      <style:table-column-properties style:column-width="12.566cm"/>
    </style:style>
    <style:style style:name="Tabela227.A1" style:family="table-cell">
      <style:table-cell-properties style:vertical-align="middle"/>
    </style:style>
    <style:style style:name="Tabela228" style:family="table">
      <style:table-properties style:width="14.887cm" table:align="left"/>
    </style:style>
    <style:style style:name="Tabela228.A" style:family="table-column">
      <style:table-column-properties style:column-width="2.321cm"/>
    </style:style>
    <style:style style:name="Tabela228.B" style:family="table-column">
      <style:table-column-properties style:column-width="12.566cm"/>
    </style:style>
    <style:style style:name="Tabela228.A1" style:family="table-cell">
      <style:table-cell-properties style:vertical-align="middle"/>
    </style:style>
    <style:style style:name="Tabela229" style:family="table">
      <style:table-properties style:width="14.887cm" table:align="left"/>
    </style:style>
    <style:style style:name="Tabela229.A" style:family="table-column">
      <style:table-column-properties style:column-width="2.321cm"/>
    </style:style>
    <style:style style:name="Tabela229.B" style:family="table-column">
      <style:table-column-properties style:column-width="12.566cm"/>
    </style:style>
    <style:style style:name="Tabela229.A1" style:family="table-cell">
      <style:table-cell-properties style:vertical-align="middle"/>
    </style:style>
    <style:style style:name="Tabela230" style:family="table">
      <style:table-properties style:width="14.407cm" table:align="left"/>
    </style:style>
    <style:style style:name="Tabela230.A" style:family="table-column">
      <style:table-column-properties style:column-width="2.321cm"/>
    </style:style>
    <style:style style:name="Tabela230.B" style:family="table-column">
      <style:table-column-properties style:column-width="12.086cm"/>
    </style:style>
    <style:style style:name="Tabela230.A1" style:family="table-cell">
      <style:table-cell-properties style:vertical-align="middle"/>
    </style:style>
    <style:style style:name="Tabela231" style:family="table">
      <style:table-properties style:width="14.887cm" table:align="left"/>
    </style:style>
    <style:style style:name="Tabela231.A" style:family="table-column">
      <style:table-column-properties style:column-width="2.321cm"/>
    </style:style>
    <style:style style:name="Tabela231.B" style:family="table-column">
      <style:table-column-properties style:column-width="12.566cm"/>
    </style:style>
    <style:style style:name="Tabela231.A1" style:family="table-cell">
      <style:table-cell-properties style:vertical-align="middle"/>
    </style:style>
    <style:style style:name="Tabela232" style:family="table">
      <style:table-properties style:width="14.887cm" table:align="left"/>
    </style:style>
    <style:style style:name="Tabela232.A" style:family="table-column">
      <style:table-column-properties style:column-width="2.321cm"/>
    </style:style>
    <style:style style:name="Tabela232.B" style:family="table-column">
      <style:table-column-properties style:column-width="12.566cm"/>
    </style:style>
    <style:style style:name="Tabela232.A1" style:family="table-cell">
      <style:table-cell-properties style:vertical-align="middle"/>
    </style:style>
    <style:style style:name="Tabela233" style:family="table">
      <style:table-properties style:width="14.887cm" table:align="left"/>
    </style:style>
    <style:style style:name="Tabela233.A" style:family="table-column">
      <style:table-column-properties style:column-width="2.321cm"/>
    </style:style>
    <style:style style:name="Tabela233.B" style:family="table-column">
      <style:table-column-properties style:column-width="12.566cm"/>
    </style:style>
    <style:style style:name="Tabela233.A1" style:family="table-cell">
      <style:table-cell-properties style:vertical-align="middle"/>
    </style:style>
    <style:style style:name="P1" style:family="paragraph" style:parent-style-name="Table_20_Contents">
      <style:paragraph-properties fo:margin-left="0cm" fo:margin-right="0cm" fo:margin-top="0cm" fo:margin-bottom="0cm" fo:text-indent="0cm" style:auto-text-indent="false"/>
    </style:style>
    <style:style style:name="P2" style:family="paragraph" style:parent-style-name="Table_20_Contents">
      <style:paragraph-properties fo:margin-left="0cm" fo:margin-right="0cm" fo:margin-top="0cm" fo:margin-bottom="0cm" fo:text-indent="0cm" style:auto-text-indent="false"/>
      <style:text-properties style:font-name="Times New Roman1" fo:font-size="12pt"/>
    </style:style>
    <style:style style:name="P3" style:family="paragraph" style:parent-style-name="Table_20_Contents">
      <style:paragraph-properties fo:margin-left="0cm" fo:margin-right="0.353cm" fo:text-indent="0cm" style:auto-text-indent="false"/>
    </style:style>
    <style:style style:name="P4" style:family="paragraph" style:parent-style-name="Table_20_Contents">
      <style:paragraph-properties fo:margin-left="0cm" fo:margin-right="0.353cm" fo:margin-top="0cm" fo:margin-bottom="0.499cm" fo:text-indent="0cm" style:auto-text-indent="false"/>
    </style:style>
    <style:style style:name="P5" style:family="paragraph" style:parent-style-name="Table_20_Contents">
      <style:paragraph-properties fo:margin-left="0cm" fo:margin-right="0.353cm" fo:margin-top="0cm" fo:margin-bottom="0.499cm" fo:text-align="justify" style:justify-single-word="false" fo:text-indent="0cm" style:auto-text-indent="false"/>
    </style:style>
    <style:style style:name="P6" style:family="paragraph" style:parent-style-name="Table_20_Contents">
      <style:paragraph-properties fo:margin-left="0cm" fo:margin-right="0.706cm" fo:text-align="justify" style:justify-single-word="false" fo:text-indent="0cm" style:auto-text-indent="false"/>
      <style:text-properties style:font-name="Arial1" fo:font-size="12pt" fo:font-weight="normal"/>
    </style:style>
    <style:style style:name="P7" style:family="paragraph" style:parent-style-name="Table_20_Contents">
      <style:paragraph-properties fo:margin-left="0cm" fo:margin-right="0.706cm" fo:text-align="justify" style:justify-single-word="false" fo:text-indent="0cm" style:auto-text-indent="false"/>
    </style:style>
    <style:style style:name="T1" style:family="text">
      <style:text-properties style:font-name="Times New Roman1" fo:font-size="12pt"/>
    </style:style>
    <style:style style:name="T2" style:family="text">
      <style:text-properties style:font-name="Arial1" fo:font-size="12pt"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2">PODER JUDICIÁRIO</text:p>
            <text:p text:style-name="P2">TRIBUNAL DE JUSTIÇA DO ESTADO DA BAHIA</text:p>
            <text:p text:style-name="P2">Seção Cível de Direito Público</text:p>
            <text:p text:style-name="P2">PAUTA DE JULGAMENTO</text:p>
            <text:p text:style-name="P1"> </text:p>
            <text:p text:style-name="P2">Processos que deverão ser julgados pelo(a) Seção Cível de Direito Público, em sessão Ordinária que será realizada em 25/04/2019 às 08:30, no Tribunal de Justiça da Bahia, 5ª Av. do CAB, nº 560. Salvador/BA - Brasil - CEP 41745-971.</text:p>
            <text:p text:style-name="P1"> </text:p>
            <text:p text:style-name="P2">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1"> </text:p>
            <text:p text:style-name="P2">1 - 0002814-82.2014.8.05.0000/50000 Embargos de Declaração</text:p>
            <text:p text:style-name="P2">Comarca : Salvador</text:p>
            <text:p text:style-name="P1"><text:span text:style-name="T1">Embargado : Almiro Moreira de Pinho<text:line-break/>Embargado : Jonas Dias Trindade<text:line-break/>Embargado : Reny Crispina Massaranduba<text:line-break/>Embargado : Maria da Glória Cruz da Silva<text:line-break/>Embargado : Jose Antonio Vilela Dourado<text:line-break/>Embargado : Vivaldo Laranjeira Malheiros<text:line-break/>Embargada : Eliana Araujo Azevedo<text:line-break/>Embargada : Maria de Lourdes Sacramento Andrade<text:line-break/>Embargado : Djalma Conceição Silva<text:line-break/>Embargado : Maria Ieda Freira Souza<text:line-break/>Embargado : Ivanise Maria de Oliveira Cruz<text:line-break/>Embargada : Evandina Candida Lago<text:line-break/>Embargado : Jose Gois dos Santos<text:line-break/>Embargada : Iara Oliveira de Menezes<text:line-break/>Embargado : Roberto Gonçalves Muniz<text:line-break/>Embargado : Edson Luiz dos Reis<text:line-break/>Embargado : Josenira Matos de Andrade<text:line-break/>Embargado : Terencio Pereira de Almeida<text:line-break/>Embargado : Carlos Martins dos Santos<text:line-break/>Embargado : Miguel Araujo Reis<text:line-break/>Embargado : Jose de Almeida Sampaio<text:line-break/>Embargado : Artur dos Santos Boaventura<text:line-break/>Embargado : Antonio Oliveira Cardoso<text:line-break/>Embargado : Nilceia Oliveira de Mendonça<text:line-break/>Embargados : Raimundo Cesar de Lima e outro<text:line-break/>Advogado : Matheus Dantas Marchesi (OAB: 48310/BA)<text:line-break/>Embargada : Maria Carolina Facchinetti Leone<text:line-break/>Embargada : Nivalda Oliveira Sena<text:line-break/>Embargado : Jorge Braga Barreto<text:line-break/>Embargado : Maria da Graça Modesto Santos<text:line-break/>Embargado : Antonio Bispo dos Santos<text:line-break/>Embargado : Angela Maria Cruz Lopes<text:line-break/>Embargado : Helenilda Maria Pereira Dias<text:line-break/>Embargado : Veralucia Ferreira de Souza<text:line-break/></text:span><text:soft-page-break/><text:span text:style-name="T1">Embargado : Maria Luiza Imbassay Guimaraes Moreira<text:line-break/>Embargado : Antonio de Lima Moreira<text:line-break/>Embargado : Ney Agripino Figueiroa de Senna<text:line-break/>Embargado : Edmilson Ferreira dos Santos<text:line-break/>Embargado : Adelman Alvez da Silva<text:line-break/>Embargado : Dayse Maria de Alcantara Jones<text:line-break/>Embargada : Eunice Moura Vitoria<text:line-break/>Embargado : Eurides das Neves Gonçalves<text:line-break/>Embargado : Gilson Cardoso Menezes<text:line-break/>Embargado : Hidilio Lopo Varela<text:line-break/>Embargado : João Oliveira Neto<text:line-break/>Embargado : Lamartine de Andrade Lima<text:line-break/>Embargado : Luiz Henrique Brugni da Cruz<text:line-break/>Embargado : Maria Cléia Prazeres Santos<text:line-break/>Embargado : Maria das Graças Sampaio dos Santos<text:line-break/>Embargado : Odone Braghirolli Neto<text:line-break/>Embargado : Ruy Adroaldo Mendes Moreira<text:line-break/>Embargado : Alberto Jose Simoes de Abreu<text:line-break/>Embargado : Aldo Correia do Vale<text:line-break/>Embargado : Almir Magalhaes Ferreira<text:line-break/>Embargado : Lino Manuel da Costa Neto<text:line-break/>Embargado : Maria das Graças Silva Fonseca<text:line-break/>Embargado : Paulo Sergio Peixoto de Araujo<text:line-break/>Embargado : Silvio Roberto Pimentel Vasconcelos<text:line-break/>Embargado : Valdomir Celestino de Oliveira Filho<text:line-break/>Embargado : Wellington Abdala Azi<text:line-break/>Advogado : Abdul Latif Rodrigues Hedjazi (OAB: 3898/BA)<text:line-break/>Embargante : Estado da Bahia<text:line-break/>Proc. Estado : José Homero Saraiva Câmara Filho<text:line-break/>Proc. Justiça : Cleonice de Souza Lima<text:line-break/>Relator : Carmem Lucia Santos Pinheiro</text:span></text:p>
            <text:p text:style-name="P1"> </text:p>
            <text:p text:style-name="P2">2 - 0002814-82.2014.8.05.0000/50001 Embargos de Declaração</text:p>
            <text:p text:style-name="P2">Comarca : Salvador</text:p>
            <text:p text:style-name="P1"><text:span text:style-name="T1">Embargante : Estado da Bahia<text:line-break/>Embargado : Almiro Moreira de Pinho<text:line-break/>Embargado : Jonas Dias Trindade<text:line-break/>Embargado : Reny Crispina Massaranduba<text:line-break/>Embargado : Maria da Glória Cruz da Silva<text:line-break/>Embargado : Jose Antonio Vilela Dourado<text:line-break/>Embargado : Vivaldo Laranjeira Malheiros<text:line-break/>Embargada : Eliana Araujo Azevedo<text:line-break/>Embargada : Maria de Lourdes Sacramento Andrade<text:line-break/>Embargado : Djalma Conceição Silva<text:line-break/>Embargado : Maria Ieda Freira Souza<text:line-break/>Embargado : Ivanise Maria de Oliveira Cruz<text:line-break/>Embargada : Evandina Candida Lago<text:line-break/>Embargado : Jose Gois dos Santos<text:line-break/>Embargada : Iara Oliveira de Menezes<text:line-break/>Embargado : Roberto Gonçalves Muniz<text:line-break/>Embargado : Edson Luiz dos Reis<text:line-break/>Embargado : Josenira Matos de Andrade<text:line-break/></text:span><text:soft-page-break/><text:span text:style-name="T1">Embargado : Terencio Pereira de Almeida<text:line-break/>Embargado : Carlos Martins dos Santos<text:line-break/>Embargado : Miguel Araujo Reis<text:line-break/>Embargado : Jose de Almeida Sampaio<text:line-break/>Embargado : Artur dos Santos Boaventura<text:line-break/>Embargado : Antonio Oliveira Cardoso<text:line-break/>Embargado : Nilceia Oliveira de Mendonça<text:line-break/>Embargados : Raimundo Cesar de Lima e outro<text:line-break/>Advogado : Matheus Dantas Marchesi (OAB: 48310/BA)<text:line-break/>Embargada : Maria Carolina Facchinetti Leone<text:line-break/>Embargada : Nivalda Oliveira Sena<text:line-break/>Embargado : Jorge Braga Barreto<text:line-break/>Embargado : Maria da Graça Modesto Santos<text:line-break/>Embargado : Antonio Bispo dos Santos<text:line-break/>Embargado : Angela Maria Cruz Lopes<text:line-break/>Embargado : Helenilda Maria Pereira Dias<text:line-break/>Embargado : Veralucia Ferreira de Souza<text:line-break/>Embargado : Maria Luiza Imbassay Guimaraes Moreira<text:line-break/>Embargado : Antonio de Lima Moreira<text:line-break/>Embargado : Ney Agripino Figueiroa de Senna<text:line-break/>Embargado : Edmilson Ferreira dos Santos<text:line-break/>Embargado : Adelman Alvez da Silva<text:line-break/>Embargado : Dayse Maria de Alcantara Jones<text:line-break/>Embargada : Eunice Moura Vitoria<text:line-break/>Embargado : Eurides das Neves Gonçalves<text:line-break/>Embargado : Gilson Cardoso Menezes<text:line-break/>Embargado : Hidilio Lopo Varela<text:line-break/>Embargado : João Oliveira Neto<text:line-break/>Embargado : Lamartine de Andrade Lima<text:line-break/>Embargado : Luiz Henrique Brugni da Cruz<text:line-break/>Embargado : Maria Cléia Prazeres Santos<text:line-break/>Embargado : Maria das Graças Sampaio dos Santos<text:line-break/>Embargado : Odone Braghirolli Neto<text:line-break/>Embargado : Ruy Adroaldo Mendes Moreira<text:line-break/>Embargado : Alberto Jose Simoes de Abreu<text:line-break/>Embargado : Aldo Correia do Vale<text:line-break/>Embargado : Almir Magalhaes Ferreira<text:line-break/>Embargado : Lino Manuel da Costa Neto<text:line-break/>Embargado : Maria das Graças Silva Fonseca<text:line-break/>Embargado : Paulo Sergio Peixoto de Araujo<text:line-break/>Embargado : Silvio Roberto Pimentel Vasconcelos<text:line-break/>Embargado : Valdomir Celestino de Oliveira Filho<text:line-break/>Embargado : Wellington Abdala Azi<text:line-break/>Advogado : Abdul Latif Rodrigues Hedjazi (OAB: 3898/BA)<text:line-break/>Proc. Estado : José Homero Saraiva Câmara Filho<text:line-break/>Proc. Justiça : Cleonice de Souza Lima<text:line-break/>Relator : Carmem Lucia Santos Pinheiro</text:span></text:p>
            <text:p text:style-name="P1"> </text:p>
            <text:p text:style-name="P2">3 - 0016761-04.2017.8.05.0000 Mandado de Segurança</text:p>
            <text:p text:style-name="P2">Comarca : Salvador</text:p>
            <text:p text:style-name="P1"><text:span text:style-name="T1">Impetrante : Danusa de Oliveira Andrade<text:line-break/>Proc. Justiça : Natalina Maria Santana Bahia<text:line-break/></text:span><text:soft-page-break/><text:span text:style-name="T1">Procª. Estado : Ana Carla Pires Meira Cardoso<text:line-break/>Impetrante : Edson Pereira Suzart Segundo<text:line-break/>Impetrante : Maíra Galindo<text:line-break/>Impetrante : Sérgio Costa Nogueira<text:line-break/>Advogado : Robertto Lemos e Correia (OAB: 7672/BA)<text:line-break/>Advogada : Diana Perez Rios (OAB: 22371/BA)<text:line-break/>Advogado : Bruno Pinho Oliveira Rosa (OAB: 29540/BA)<text:line-break/>Impetrado : Secretário da Administração do Estado da Bahia<text:line-break/>Impetrado : Estado da Bahia<text:line-break/>Relator : Maurício Kertzman Szporer</text:span></text:p>
            <text:p text:style-name="P1"> </text:p>
            <text:p text:style-name="P2">4 - 0095645-11.1998.8.05.0001 Embargos Infringentes</text:p>
            <text:p text:style-name="P2">Comarca : Salvador</text:p>
            <text:p text:style-name="P1"><text:span text:style-name="T1">Embargante : Auto Aviação Camurujipe Ltda.<text:line-break/>Advogado : Ivan Luiz Moreira de Souza Bastos (OAB: 11607/BA)<text:line-break/>Advogado : Gustavo Amorim Araujo (OAB: 17050/BA)<text:line-break/>Advogado : Andre Kruschewsky Lima (OAB: 17533/BA)<text:line-break/>Embargado : Estado da Bahia<text:line-break/>Procurador : Fernando Brandão Filho (OAB: 3838/BA)<text:line-break/>Procurador : Jamil Cabus Neto (OAB: 13637/BA)<text:line-break/>Relator : Lígia Maria Ramos Cunha Lima</text:span></text:p>
            <text:p text:style-name="P1"> </text:p>
            <text:p text:style-name="P2">5 - 0022958-09.2016.8.05.0000/50000 Embargos de Declaração</text:p>
            <text:p text:style-name="P2">Comarca : Salvador</text:p>
            <text:p text:style-name="P1"><text:span text:style-name="T1">Embargante : Alexsandro de Jesus Santos<text:line-break/>Advogado : Daniel Santos Praxedes Souza (OAB: 47201/BA)<text:line-break/>Advogado : Ana Carla Cardoso de Almeida (OAB: 37605/BA)<text:line-break/>Advogado : Daniel Wanderley Esbérard (OAB: 39669/BA)<text:line-break/>Proc. Justiça : Paulo Marcelo Costa<text:line-break/>Embargado : Estado da Bahia<text:line-break/>Proc. Estado : Marcos Marcilio<text:line-break/>Relator : Telma Laura Silva Britto</text:span></text:p>
            <text:p text:style-name="P1"> </text:p>
            <text:p text:style-name="P2">6 - 0019254-51.2017.8.05.0000/50002 Embargos de Declaração</text:p>
            <text:p text:style-name="P2">Comarca : Salvador</text:p>
            <text:p text:style-name="P1"><text:span text:style-name="T1">Embargante : Estado da Bahia<text:line-break/>Embargado : Abigail Cardoso Gurgel<text:line-break/>Proc. Justiça : Maria Alice Miranda da Silva<text:line-break/>Embargada : Aida Miranda Nascimento<text:line-break/>Embargada : Célia Adelaide Cunha de Sena<text:line-break/>Embargada : Hildete Piroupo do Amaral<text:line-break/>Embargada : Iraci Pacheco Pedreira<text:line-break/>Embargada : Isabel de Almeida<text:line-break/>Embargada : Isaelita Rabello da Silva Lago<text:line-break/>Embargada : Lêda Maria Magnavita Menezes<text:line-break/>Embargada : Leila de Souza Pessoa<text:line-break/>Embargada : Maria Amélia Cunha Sena Lopes<text:line-break/>Embargada : Maria das Dores Pereira de Santana<text:line-break/>Embargada : Maria de Lourdes Barbosa Costa<text:line-break/>Embargada : Maria Lucia Bastos Gomes de Miranda<text:line-break/>Embargada : Nayde Baptista Costa<text:line-break/>Embargada : Neuza Carvalho de Miranda<text:line-break/></text:span><text:soft-page-break/><text:span text:style-name="T1">Embargada : Tânia Maria Guimarães Siqueira Mattos<text:line-break/>Embargada : Terezinha Mendonça da Cunha<text:line-break/>Embargada : Therezinha Jesus Marques Meira<text:line-break/>Embargado : Valdívia Ribas Florêncio<text:line-break/>Embargada : Regina Coeli Menezes Monteiro<text:line-break/>Embargada : Zenaide Sampaio Oliveira Aragão<text:line-break/>Advogado : Jose Carlos Teixeira Torres Junior (OAB: 17799/BA)<text:line-break/>Advogado : Michael Nery Fahel (OAB: 27013/BA)<text:line-break/>Advogado : Victor Costa Campelo (OAB: 39708/BA)<text:line-break/>Impetrado : Secretário de Educação do Estado da Bahia<text:line-break/>Impetrado : Superintendente da SUPREV<text:line-break/>Impetrado : Secretário de Administração do Estado da Bahia<text:line-break/>Procª. Estado : Maristela Barbosasantos<text:line-break/>Relator : Raimundo Sérgio Sales Cafezeiro</text:span></text:p>
            <text:p text:style-name="P1"> </text:p>
            <text:p text:style-name="P2">7 - 0004053-19.2017.8.05.0000/50000 Embargos de Declaração</text:p>
            <text:p text:style-name="P2">Comarca : Salvador</text:p>
            <text:p text:style-name="P1"><text:span text:style-name="T1">Embargante : Estado da Bahia<text:line-break/>Embargado : Anésio Francisco Gualberto<text:line-break/>Proc. Justiça : Franklin Ourives Dias da Silva<text:line-break/>Embargado : Geidirlene Narde Moreira<text:line-break/>Advogado : Wellyton de Sena Ferreira (OAB: 31613/BA)<text:line-break/>Proc. Estado : André Luiz Peixoto Fernandes<text:line-break/>Relator : Joanice Maria Guimarães de Jesus</text:span></text:p>
            <text:p text:style-name="P1"> </text:p>
            <text:p text:style-name="P2">8 - 0011166-29.2014.8.05.0000/50001 Agravo</text:p>
            <text:p text:style-name="P2">Comarca : Salvador</text:p>
            <text:p text:style-name="P1"><text:span text:style-name="T1">Agravante : Leandro de Almeida Martins e Silva<text:line-break/>Advogado : Antonio João Gusmão Cunha (OAB: 18347/BA)<text:line-break/>Agravado : Secretário da Administração do Estado da Bahia<text:line-break/>Agravado : Comandante Geral da Polícia Militar<text:line-break/>Procª. Estado : Paloma Teixeira Rey<text:line-break/>Procª. Justiça : Elna Leite Ávila Rosa<text:line-break/>Relator : Telma Laura Silva Britto</text:span></text:p>
            <text:p text:style-name="P1"> </text:p>
            <text:p text:style-name="P2">9 - 0022583-42.2015.8.05.0000 Mandado de Segurança</text:p>
            <text:p text:style-name="P2">Comarca : Salvador</text:p>
            <text:p text:style-name="P1"><text:span text:style-name="T1">Impetrante : Daniel Machado de Medeiros<text:line-break/>Advogado : Antonio João Gusmão Cunha (OAB: 18347/BA)<text:line-break/>Impetrado : Governador do Estado da Bahia<text:line-break/>Impetrado : Secretário de Administração do Estado da Bahia<text:line-break/>Impetrado : Comandante Geral da Polícia Militar<text:line-break/>Proc. Justiça : Achiles de Jesus Siquara Filho<text:line-break/>Proc. Estado : Eliane Andrade Leite Rodrigues<text:line-break/>Relator : Joanice Maria Guimarães de Jesus</text:span></text:p>
            <text:p text:style-name="P1"> </text:p>
            <text:p text:style-name="P2">10 - 0023938-19.2017.8.05.0000 Mandado de Segurança</text:p>
            <text:p text:style-name="P2">Comarca : Salvador</text:p>
            <text:p text:style-name="P1"><text:span text:style-name="T1">Impetrante : Roberto Fiuza de Souza<text:line-break/>Advogado : Jorge Santos Rocha Junior (OAB: 12492/BA)<text:line-break/>Advogado : Manuela Castor dos Santos (OAB: 34409/BA)<text:line-break/>Proc. Justiça : Achiles de Jesus Siquara Filho<text:line-break/></text:span><text:soft-page-break/><text:span text:style-name="T1">Impetrado : Governador do Estado da Bahia<text:line-break/>Impetrado : Comandante Geral da Polícia Militar da Bahia<text:line-break/>Procª. Estado : Lílian de Novaes Coutinho Fiuza<text:line-break/>Relator : Joanice Maria Guimarães de Jesus</text:span></text:p>
            <text:p text:style-name="P1"> </text:p>
            <text:p text:style-name="P2">11 - 0022055-37.2017.8.05.0000 Mandado de Segurança</text:p>
            <text:p text:style-name="P2">Comarca : Salvador</text:p>
            <text:p text:style-name="P1"><text:span text:style-name="T1">Impetrante : Newpres Serviços de Mão de Obra Terceirizada Ltda.<text:line-break/>Advogado : Michel de Melo Possídio (OAB: 14608/BA)<text:line-break/>Proc. Justiça : Maria das Graças Souza e Silva<text:line-break/>Impetrado : Secretário da Administração do Estado da Bahia<text:line-break/>Procª. Estado : Flávia de Almeida Beserra<text:line-break/>Procª. Estado : Flávia de Almeida Beserra<text:line-break/>Procª. Justiça : Maria das Graças Souza e Silva<text:line-break/>Relator : Dinalva Gomes Laranjeira Pimentel</text:span></text:p>
            <text:p text:style-name="P1"> </text:p>
            <text:p text:style-name="P2">12 - 0022055-37.2017.8.05.0000/50000 Agravo Regimental</text:p>
            <text:p text:style-name="P2">Comarca : Salvador</text:p>
            <text:p text:style-name="P1"><text:span text:style-name="T1">Agravante : Estado da Bahia<text:line-break/>Proc. Justiça : Maria das Graças Souza e Silva<text:line-break/>Agravado : Newpres Serviços de Mão de Obra Terceirizada Ltda.<text:line-break/>Advogado : Michel de Melo Possídio (OAB: 14608/BA)<text:line-break/>Procª. Estado : Flávia de Almeida Beserra<text:line-break/>Relator : Dinalva Gomes Laranjeira Pimentel</text:span></text:p>
            <text:p text:style-name="P1"> </text:p>
            <text:p text:style-name="P2">13 - 0016573-11.2017.8.05.0000 Mandado de Segurança</text:p>
            <text:p text:style-name="P2">Comarca : Salvador</text:p>
            <text:p text:style-name="P1"><text:span text:style-name="T1">Impetrante : Vera Lúcia Pepe Serra<text:line-break/>Advogado : Eduardo Alves Ribeiro Neto (OAB: 28356/BA)<text:line-break/>Proc. Justiça : Franklin Ourives Dias da Silva<text:line-break/>Procª. Estado : Lílian de Novaes Coutinho Fiuza<text:line-break/>Impetrado : Secretário da Administração do Estado da Bahia<text:line-break/>Relator : Marielza Maués Pinheiro Lima</text:span></text:p>
            <text:p text:style-name="P1"> </text:p>
            <text:p text:style-name="P2">14 - 0016573-11.2017.8.05.0000/50000 Agravo Regimental</text:p>
            <text:p text:style-name="P2">Comarca : Salvador</text:p>
            <text:p text:style-name="P1"><text:span text:style-name="T1">Agravante : Vera Lúcia Pepe Serra<text:line-break/>Advogado : Eduardo Alves Ribeiro Neto (OAB: 28356/BA)<text:line-break/>Proc. Justiça : Franklin Ourives Dias da Silva<text:line-break/>Procª. Estado : Lílian de Novaes Coutinho Fiuza<text:line-break/>Agravado : Secretário da Administração do Estado da Bahia<text:line-break/>Relator : Marielza Maués Pinheiro Lima</text:span></text:p>
            <text:p text:style-name="P1"> </text:p>
            <text:p text:style-name="P2">15 - 0004207-37.2017.8.05.0000 Mandado de Segurança</text:p>
            <text:p text:style-name="P2">Comarca : Salvador</text:p>
            <text:p text:style-name="P1"><text:span text:style-name="T1">Impetrante : Helom de Jesus Chagas<text:line-break/>Advogado : Jennifer Ceu dos Santos (OAB: 44802/BA)<text:line-break/>Proc. Justiça : Natalina Maria Santana Bahia<text:line-break/>Proc. Estado : Cladia Souza Aragão<text:line-break/>Impetrado : Secretário de Administração do Estado da Bahia<text:line-break/>Impetrado : Comandante Geral da Polícia Militar do Estado da Bahia<text:line-break/>Impetrado : Governador do Estado da Bahia<text:line-break/></text:span><text:soft-page-break/><text:span text:style-name="T1">Relator : Jose Luiz Pessoa Cardoso</text:span></text:p>
            <text:p text:style-name="P1"> </text:p>
            <text:p text:style-name="P2">16 - 0018048-02.2017.8.05.0000 Mandado de Segurança</text:p>
            <text:p text:style-name="P2">Comarca : Salvador</text:p>
            <text:p text:style-name="P1"><text:span text:style-name="T1">Impetrante : Wagner Bruno Amorim dos Santos<text:line-break/>Advogado : Adhemar Santos Xavier (OAB: 15550/BA)<text:line-break/>Proc. Justiça : Adivaldo Guimarães Cidade<text:line-break/>Impetrado : Governador do Estado da Bahia<text:line-break/>Impetrado : Secretario da Administração do Estado da Bahia SAEB<text:line-break/>Impetrado : Comandante da Policia Militar do Estado da Bahia<text:line-break/>Relator : Baltazar Miranda Saraiva</text:span></text:p>
            <text:p text:style-name="P1"> </text:p>
            <text:p text:style-name="P2">17 - 0018048-02.2017.8.05.0000/50000 Agravo Regimental</text:p>
            <text:p text:style-name="P2">Comarca : Salvador</text:p>
            <text:p text:style-name="P1"><text:span text:style-name="T1">Agravante : Estado da Bahia<text:line-break/>Agravado : Wagner Bruno Amorim dos Santos<text:line-break/>Advogado : Adhemar Santos Xavier (OAB: 15550/BA)<text:line-break/>Impetrado : Comandante da Policia Militar do Estado da Bahia<text:line-break/>Procª. Estado : Cimone Aparecida Henning Ramos de Araujo<text:line-break/>Relator : Baltazar Miranda Saraiva</text:span></text:p>
            <text:p text:style-name="P1"> </text:p>
            <text:p text:style-name="P2">18 - 0016770-63.2017.8.05.0000 Mandado de Segurança</text:p>
            <text:p text:style-name="P2">Comarca : Salvador</text:p>
            <text:p text:style-name="P1"><text:span text:style-name="T1">Impetrante : Ramon Nascimento dos Santos<text:line-break/>Advogado : Adhemar Santos Xavier (OAB: 15550/BA)<text:line-break/>Impetrado : Governador do Estado da Bahia<text:line-break/>Impetrado : Secretário da Administração do Estado da Bahia - SAEB<text:line-break/>Impetrado : Comandante Geral da Polícia Militar do Estado da Bahia<text:line-break/>Procª. Estado : Daniela Pontes Simões<text:line-break/>Procª. Justiça : Miria Valença Gois<text:line-break/>Relator : Baltazar Miranda Saraiva</text:span></text:p>
            <text:p text:style-name="P1"> </text:p>
            <text:p text:style-name="P2">19 - 0016770-63.2017.8.05.0000/50000 Agravo Regimental</text:p>
            <text:p text:style-name="P2">Comarca : Salvador</text:p>
            <text:p text:style-name="P1"><text:span text:style-name="T1">Agravante : Estado da Bahia<text:line-break/>Agravado : Ramon Nascimento dos Santos<text:line-break/>Advogado : Adhemar Santos Xavier (OAB: 15550/BA)<text:line-break/>Procª. Estado : Daniela Pontes Simões<text:line-break/>Relator : Baltazar Miranda Saraiva</text:span></text:p>
            <text:p text:style-name="P1"> </text:p>
            <text:p text:style-name="P2">20 - 0017459-10.2017.8.05.0000 Mandado de Segurança</text:p>
            <text:p text:style-name="P2">Comarca : Salvador</text:p>
            <text:p text:style-name="P1"><text:span text:style-name="T1">Impetrante : Ingrid Tainá Macario Santana<text:line-break/>Advogado : José Cândido dos Santos (OAB: 47148/BA)<text:line-break/>Advogado : André Almeida Matos de Oliveira Pinto (OAB: 24950/BA)<text:line-break/>Advogado : Wagner Duarte Carneiro Vilela (OAB: 21267/BA)<text:line-break/>Impetrado : Secretário de Educação do Estado da Bahia<text:line-break/>Impetrado : Reitor da Universidade do Estado da Bahia<text:line-break/>Advogado : Rosilene Evangelista da Apresentação (OAB: 6971/BA)<text:line-break/>Relator : Moacyr Montenegro Souto</text:span></text:p>
            <text:p text:style-name="P1"> </text:p>
            <text:p text:style-name="P2">21 - 0022283-17.2014.8.05.0000 Embargos à Execução</text:p>
            <text:p text:style-name="P2"><text:soft-page-break/>Comarca : Salvador</text:p>
            <text:p text:style-name="P1"><text:span text:style-name="T1">Embargante : Estado da Bahia<text:line-break/>Procª. Estado : Andréa Gusmão Santos<text:line-break/>Embargado : Jose Sergio de Sousa Guanabara<text:line-break/>Embargado : Luis Adriano de Andrade Correia<text:line-break/>Embargado : Jaldo Vaz Cotrim<text:line-break/>Embargada : Maria Iraci Barros de Sá Telles<text:line-break/>Embargado : Roberto Vicente Marubayashi<text:line-break/>Embargado : Ana Rita Silva Sacramento<text:line-break/>Embargado : João Laurentino de Magalhães Filho<text:line-break/>Embargado : Aristovio Fernandes Pinheiro da Fonseca<text:line-break/>Embargado : Lindinalva Rodrigues da Silva<text:line-break/>Embargado : Alexandre Alcantara da Silva<text:line-break/>Advogado : Jose Carlos Teixeira Torres Junior (OAB: 17799/BA)<text:line-break/>Advogado : Michael Nery Fahel (OAB: 27013/BA)<text:line-break/>Advogado : Victor Costa Campelo (OAB: 39708/BA)<text:line-break/>Relator : Marcia Borges Faria</text:span></text:p>
            <text:p text:style-name="P1"> </text:p>
            <text:p text:style-name="P2">22 - 0024559-50.2016.8.05.0000 Mandado de Segurança</text:p>
            <text:p text:style-name="P2">Comarca : Salvador</text:p>
            <text:p text:style-name="P1"><text:span text:style-name="T1">Impetrante : Associação dos Servidores em Transporte e Trânsito do Município - ASTRAM<text:line-break/>Advogado : Ana Paula Moura Ferreira (OAB: 40821/BA)<text:line-break/>Advogado : Aline Santos da Silva (OAB: 45164/BA)<text:line-break/>Impetrado : Prefeito do Município de Salvador<text:line-break/>Relator : Edmilson Jatahy Fonseca Júnior</text:span></text:p>
            <text:p text:style-name="P1"> </text:p>
            <text:p text:style-name="P2">23 - 0003768-65.2013.8.05.0000/50006 Embargos de Declaração</text:p>
            <text:p text:style-name="P2">Comarca : Salvador</text:p>
            <text:p text:style-name="P1"><text:span text:style-name="T1">Embargante : Estado da Bahia<text:line-break/>Embargado : Ailton Xavier Pereira<text:line-break/>Embargado : Antonio Balbino Costa de Almeida<text:line-break/>Embargado : Antonio Jose Pacheco<text:line-break/>Embargado : Armando Correia Vilas Boas Filho<text:line-break/>Embargado : Alfredo Bispo de Oliveira<text:line-break/>Embargado : Antonio Machado Lima<text:line-break/>Embargado : Aristotelino Paim do Nascimento<text:line-break/>Embargado : Carlos Mauricio da Conceição<text:line-break/>Embargado : Ednilson Evangelista dos Santos<text:line-break/>Embargado : Emmanoel Cabral Velloso<text:line-break/>Embargado : Everaldo Nascimento<text:line-break/>Embargado : Geraldo Moraes Filho<text:line-break/>Embargado : Itamar Batista de Miranda<text:line-break/>Embargado : Jose Bernardino Pereira Filho<text:line-break/>Embargado : Joao Silva Bessa<text:line-break/>Embargado : Jose Pinheiro dos Santos<text:line-break/>Embargado : Luiz Carlos Bomfim de Oliveira<text:line-break/>Embargado : Nicacio da Silva Barbosa<text:line-break/>Embargado : Niraldo Pereira do Nascimento<text:line-break/>Embargado : Nivaldo Alves Reis<text:line-break/>Embargado : Odenizio Pinheiro de Jesus<text:line-break/>Embargado : Osmar da Paixão Ferreira<text:line-break/>Embargado : Osvaldo Santana de Oliveira<text:line-break/></text:span><text:soft-page-break/><text:span text:style-name="T1">Embargado : Paulo Roberto Lima da Silva<text:line-break/>Embargado : Raimundo Costa Felzemburgh<text:line-break/>Embargado : Raimundo Gomes Castro<text:line-break/>Embargado : Raimundo Jose Lima Conceicao<text:line-break/>Embargado : Raimundo Nonato Bonfim<text:line-break/>Embargado : Raimundo Nonato Jesus Nascimento<text:line-break/>Embargado : Raimundo Pereira<text:line-break/>Embargado : Reginaldo Roque Rodrigues<text:line-break/>Embargado : Renato Pomponet Severo<text:line-break/>Embargado : Renildo Rodrigues Correia<text:line-break/>Embargado : Roberto Cesar Pereira de Oliveira<text:line-break/>Embargado : Roberto Duarte de Matos<text:line-break/>Embargado : Romilson de Freitas<text:line-break/>Embargado : Roque Tadeu Carneiro<text:line-break/>Embargado : Roque Teixeira dos Santos<text:line-break/>Embargado : Roque Mario Silva Araujo<text:line-break/>Embargado : Roque Otaviano dos Santos<text:line-break/>Embargado : Satiro da Silva Goncalves<text:line-break/>Embargado : Saturnino Oliveira de Brito<text:line-break/>Embargado : Saul Jose Pereira<text:line-break/>Embargado : Ubirajara Neves Pontes<text:line-break/>Embargado : Valdir Ferreira Santos<text:line-break/>Embargado : Valmir da Silva Rocha<text:line-break/>Embargado : Valnei Correia<text:line-break/>Embargado : Valney Santos Borges<text:line-break/>Embargado : Vandivaldo Ferreira dos Santos<text:line-break/>Embargado : Walfredo Goncalves de Oliveira<text:line-break/>Embargado : Washington Jose Santana Goes<text:line-break/>Embargado : Zivaldo do Nascimento Marinho<text:line-break/>Advogado : Paulo José Campos Lôbo (OAB: 9302/BA)<text:line-break/>Advogado : Fabricio José Sacramento Perez (OAB: 24101/BA)<text:line-break/>Advogado : Milene Costa Miranda (OAB: 24104/BA)<text:line-break/>Proc. Justiça : Washington Araujo Carige<text:line-break/>Procª. Estado : Paloma Teixeira Rey<text:line-break/>Relator : Ilona Márcia Reis</text:span></text:p>
            <text:p text:style-name="P1"> </text:p>
            <text:p text:style-name="P2">24 - 0016112-73.2016.8.05.0000 Mandado de Segurança</text:p>
            <text:p text:style-name="P2">Comarca : Salvador</text:p>
            <text:p text:style-name="P1"><text:span text:style-name="T1">Impetrante : Edléa Maria de Sousa Xavier do Nascimento<text:line-break/>Advogado : Vânia Maria Sodré Silva Correia (OAB: 30258/BA)<text:line-break/>Impetrado : Secretario da Administração do Estado da Bahia<text:line-break/>Relator : Ilona Márcia Reis</text:span></text:p>
            <text:p text:style-name="P1"> </text:p>
            <text:p text:style-name="P2">25 - 0000221-80.2014.8.05.0000 Ação Rescisória</text:p>
            <text:p text:style-name="P2">Comarca : Salvador</text:p>
            <text:p text:style-name="P1"><text:span text:style-name="T1">Autor : Estado da Bahia<text:line-break/>Proc. Estado : Leôncio Ogando Dacal<text:line-break/>Procª. Justiça : Margareth Pinheiro de Souza<text:line-break/>Réu : Yoffi Supermercado Ltda<text:line-break/>Advogado : Paulo Roberto Vasconcelos de Aragão (OAB: 10014/BA)<text:line-break/>Advogado : José Eduardo Andrade Pires (OAB: 13662/BA)<text:line-break/>Advogado : Alvaro Oliveira Guedes (OAB: 37043/BA)<text:line-break/></text:span><text:soft-page-break/><text:span text:style-name="T1">Procª. Estado : Aline Solano Souza Casali Bahia<text:line-break/>Relator : Ilona Márcia Reis</text:span></text:p>
            <text:p text:style-name="P1"> </text:p>
            <text:p text:style-name="P2">26 - 0012291-27.2017.8.05.0000 Mandado de Segurança</text:p>
            <text:p text:style-name="P2">Comarca : Salvador</text:p>
            <text:p text:style-name="P1"><text:span text:style-name="T1">Impetrante : Terencio Pereira de Almeida Junior<text:line-break/>Advogado : Mila Mesquita de Souza (OAB: 41336/BA)<text:line-break/>Impetrado : Secretário de Administração do Estado da Bahia - SAEB<text:line-break/>Impetrado : Comandante da Polícia Militar do Estado da Bahia<text:line-break/>Proc. Justiça : Adivaldo Guimaraes Cidade<text:line-break/>Relator : Baltazar Miranda Saraiva</text:span></text:p>
            <text:p text:style-name="P1"> </text:p>
            <text:p text:style-name="P2">27 - 0012291-27.2017.8.05.0000/50000 Agravo Regimental</text:p>
            <text:p text:style-name="P2">Comarca : Salvador</text:p>
            <text:p text:style-name="P1"><text:span text:style-name="T1">Agravante : Estado da Bahia<text:line-break/>Agravado : Terencio Pereira de Almeida Junior<text:line-break/>Advogado : Mila Mesquita de Souza (OAB: 41336/BA)<text:line-break/>Proc. Estado : Paloma Texeira Rey<text:line-break/>Relator : Baltazar Miranda Saraiva</text:span></text:p>
            <text:p text:style-name="P1"> </text:p>
            <text:p text:style-name="P2">28 - 0024357-39.2017.8.05.0000 Mandado de Segurança</text:p>
            <text:p text:style-name="P2">Comarca : Salvador</text:p>
            <text:p text:style-name="P1"><text:span text:style-name="T1">Impetrante : Servnutri Comercio de Produtos Nutricionais Ltda<text:line-break/>Advogado : Diego Valadão Lauar (OAB: 35101/BA)<text:line-break/>Impetrado : Secretaria de Saúde do Estado da Bahia<text:line-break/>Impetrado : Estado da Bahia<text:line-break/>Proc. Estado : Tarcisio Menezes Oliveira<text:line-break/>Relator : Lígia Maria Ramos Cunha Lima</text:span></text:p>
            <text:p text:style-name="P1"> </text:p>
            <text:p text:style-name="P2">29 - 0000033-82.2017.8.05.0000 Habeas Data</text:p>
            <text:p text:style-name="P2">Comarca : Salvador</text:p>
            <text:p text:style-name="P1"><text:span text:style-name="T1">Impetrante : José Luiz Mendes Brito<text:line-break/>Advogado : Diego Mendes Brito Teixeira de Castro (OAB: 38599/BA)<text:line-break/>Impetrado : Secretário de Educação do Estado da Bahia<text:line-break/>Impetrado : Coordenador do Setor CTS - Coordenação de Tempo de Serviço<text:line-break/>Procª. Estado : Lílian de Novaes Coutinho Fiuza<text:line-break/>Proc. Justiça : Jaquelina Menezes Holanda<text:line-break/>Relator : Ivanilton Santos da Silva</text:span></text:p>
            <text:p text:style-name="P1"> </text:p>
            <text:p text:style-name="P2">30 - 0000033-82.2017.8.05.0000/50000 Agravo Regimental</text:p>
            <text:p text:style-name="P2">Comarca : Salvador</text:p>
            <text:p text:style-name="P1"><text:span text:style-name="T1">Agravante : José Luiz Mendes Brito<text:line-break/>Advogado : Diego Mendes Brito Teixeira de Castro (OAB: 38599/BA)<text:line-break/>Proc. Justiça : Jose Cupertino Aguiar Cunha<text:line-break/>Procª. Estado : Lílian de Novaes Coutinho Fiuza<text:line-break/>Agravado : Secretário de Educação do Estado da Bahia<text:line-break/>Agravado : Coordenador do Setor CTS - Coordenação de Tempo de Serviço<text:line-break/>Relator : Ivanilton Santos da Silva</text:span></text:p>
            <text:p text:style-name="P1"> </text:p>
            <text:p text:style-name="P1"> </text:p>
            <text:p text:style-name="P1"> </text:p>
            <text:p text:style-name="P2">31 - 0021948-27.2016.8.05.0000 Ação Rescisória</text:p>
            <text:p text:style-name="P2"><text:soft-page-break/>Comarca : Salvador</text:p>
            <text:p text:style-name="P1"><text:span text:style-name="T1">Autor : José Silva Matos<text:line-break/>Advogado : Cláudio Fonseca de Oliveira (OAB: 51750/BA)<text:line-break/>Advogado : Antonio Oliveira de Jesus (OAB: 41754/BA)<text:line-break/>Proc. Estado : Marcos Marcilio<text:line-break/>Réu : Estado da Bahia<text:line-break/>Relator : Ivanilton Santos da Silva</text:span></text:p>
            <text:p text:style-name="P1"> </text:p>
            <text:p text:style-name="P2">32 - 0012570-13.2017.8.05.0000 Mandado de Segurança</text:p>
            <text:p text:style-name="P2">Comarca : Salvador</text:p>
            <text:p text:style-name="P1"><text:span text:style-name="T1">Impetrante : Anderson Thadeu Marinho Machado<text:line-break/>Advogado : Jennifer Ceu dos Santos (OAB: 44802/BA)<text:line-break/>Impetrado : Secretário de Administração do Estado da Bahia<text:line-break/>Impetrado : Comandante Geral da Polícia Militar do Estado da Bahia<text:line-break/>Impetrado : Governador do Estado da Bahia<text:line-break/>Procª. Estado : Simone Silvany de Souza Pamponet<text:line-break/>Proc. Justiça : Elna Leite Avila Rosa<text:line-break/>Relator : Ivanilton Santos da Silva</text:span></text:p>
            <text:p text:style-name="P1"> </text:p>
            <text:p text:style-name="P2">33 - 0015792-23.2016.8.05.0000 Mandado de Segurança</text:p>
            <text:p text:style-name="P2">Comarca : Salvador</text:p>
            <text:p text:style-name="P1"><text:span text:style-name="T1">Impetrante : Marles Cerqueira Silva<text:line-break/>Advogado : Valdir Cerqueira da Sant'ana (OAB: 41375/BA)<text:line-break/>Impetrado : Governador do Estado da Bahia<text:line-break/>Impetrado : Secretario da Educação do Estado da Bahia<text:line-break/>Proc. Estado : Angeli Maria Guimarãres Feitosa<text:line-break/>Relator : Joanice Maria Guimarães de Jesus</text:span></text:p>
            <text:p text:style-name="P1"> </text:p>
            <text:p text:style-name="P2">34 - 0015792-23.2016.8.05.0000/50001 Agravo Regimental</text:p>
            <text:p text:style-name="P2">Comarca : Salvador</text:p>
            <text:p text:style-name="P1"><text:span text:style-name="T1">Agravante : Estado da Bahia<text:line-break/>Agravado : Marles Cerqueira Silva<text:line-break/>Advogado : Valdir Cerqueira da Sant'ana (OAB: 41375/BA)<text:line-break/>Proc. Estado : Angeli Maria Guimarãres Feitosa<text:line-break/>Relator : Joanice Maria Guimarães de Jesus</text:span></text:p>
            <text:p text:style-name="P1"> </text:p>
            <text:p text:style-name="P2">35 - 0020713-88.2017.8.05.0000 Mandado de Segurança</text:p>
            <text:p text:style-name="P2">Comarca : Salvador</text:p>
            <text:p text:style-name="P1"><text:span text:style-name="T1">Impetrante : Adriana Almeida Albergaria<text:line-break/>Proc. Justiça : Jose Cupertino Aguiar Cunha<text:line-break/>Procª. Estado : Ângeli Maria G. Feitosa<text:line-break/>Impetrante : Adriana Laranjeira Pimentel Vieira<text:line-break/>Impetrante : Amabel Crysthina Mesquita Mota<text:line-break/>Impetrante : Berta Modesto Fernandes<text:line-break/>Impetrante : Daniel Soeiro Freitas<text:line-break/>Impetrante : Elizete Reis dos Santos<text:line-break/>Impetrante : Fábio Martinez Bulhões<text:line-break/>Impetrante : Fábio Pereira dos Santos Guimarães de Aguiar<text:line-break/>Impetrante : Flávia Amaro da Silveira Duval<text:line-break/>Impetrante : Flávia de Menezes Teles Araújo<text:line-break/>Impetrante : Hélio Soares Júnior<text:line-break/>Impetrante : Isis Vasconcellos Guimarães<text:line-break/></text:span><text:soft-page-break/><text:span text:style-name="T1">Impetrante : Leonardo Couto Salles<text:line-break/>Impetrante : Livia Silva de Almeida<text:line-break/>Impetrante : Lorena da Silva Pereira Barreto<text:line-break/>Impetrante : Marina Ramos Ferreira Pimenta<text:line-break/>Impetrante : Milca Naate Andrade Araújo<text:line-break/>Impetrante : Paloma Pina Rebouças Ayres<text:line-break/>Impetrante : Pedro de Souza Fialho<text:line-break/>Impetrante : Raissa Louzada Lopes Rios Barreto<text:line-break/>Impetrante : Roberta Chaves Braga<text:line-break/>Impetrante : Silvana Abreu Sampaio<text:line-break/>Impetrante : Tandick Resende de Moraes Júnior<text:line-break/>Impetrante : Valéria Teixeira Sousa<text:line-break/>Impetrante : Verônica de Andrade Nascimento<text:line-break/>Advogado : Fabio Periandro de Almeida Hirsch (OAB: 17455/BA)<text:line-break/>Impetrado : Defensor Público Geral do Estado da Bahia<text:line-break/>Interessada : Aline Espinheira da Costa Khoury<text:line-break/>Interessado : Larissa Nascimento Portugal<text:line-break/>Interessado : Eveline Pereira Rocha Portela<text:line-break/>Interessado : Martha Lisiane Aguiar Cavalcante<text:line-break/>Interessada : Leila Nascimento Portugal<text:line-break/>Interessado : Fernanda Gonçalves Dourado de Oliveira<text:line-break/>Interessado : Lucas Marques Luz da Resurreição<text:line-break/>Interessado : Murillo Manoel Rocha Bahia Menezes<text:line-break/>Interessado : Andreza Priscila Pereira<text:line-break/>Interessado : Lucas Silva Melo<text:line-break/>Interessado : Maia Gelman Amaral<text:line-break/>Interessado : Rodolfo Marques Barbiere<text:line-break/>Interessado : Igor Raphael de Novaes Santos<text:line-break/>Interessado : Ana Carolina de Oliveira Viana de Castro<text:line-break/>Advogado : Carlos Eduardo Behrmann Ratis Martins (OAB: 15991/BA)<text:line-break/>Advogado : Luiz Rátis Martins (OAB: 8110/BA)<text:line-break/>Advogado : Priscilla Nascimento Ramos Rátis (OAB: 20948/BA)<text:line-break/>Advogado : Sandra Maria Matos Nascimento Ramos (OAB: 10833/BA)<text:line-break/>Advogado : Romeu da Cunha Gomes (OAB: 43513/BA)<text:line-break/>Relator : Rosita Falcão de Almeida Maia</text:span></text:p>
            <text:p text:style-name="P1"> </text:p>
            <text:p text:style-name="P2">36 - 0020713-88.2017.8.05.0000/50000 Agravo Regimental</text:p>
            <text:p text:style-name="P2">Comarca : Salvador</text:p>
            <text:p text:style-name="P1"><text:span text:style-name="T1">Agravante : Leila Nascimento Portugal<text:line-break/>Procª. Estado : Ângeli Maria G. Feitosa<text:line-break/>Proc. Justiça : Jose Cupertino Aguiar Cunha<text:line-break/>Agravante : Aline Espinheira da Costa Khoury<text:line-break/>Agravante : Larissa Nascimento Portugal<text:line-break/>Agravante : Eveline Pereira Rocha Portela<text:line-break/>Agravante : Martha Lisiane Aguiar Cavalcante<text:line-break/>Agravante : Fernanda Gonçalves Dourado de Oiveira<text:line-break/>Agravante : Lucas Marques Luz da Resurreição<text:line-break/>Agravante : Murillo Manoel Rocha Bahia Menezes<text:line-break/>Agravante : Andreza Priscila Pereira<text:line-break/>Agravante : Lucas Silva Melo<text:line-break/>Agravante : Maia Gelman Amaral<text:line-break/>Agravante : Rodolfo Marques Barbiere<text:line-break/></text:span><text:soft-page-break/><text:span text:style-name="T1">Agravante : Igor Raphael de Novaes Santos<text:line-break/>Agravante : Ana Carolina de Oliveira Viana de Castro<text:line-break/>Advogado : Carlos Eduardo Behrmann Ratis Martins (OAB: 15991/BA)<text:line-break/>Advogado : Luiz Rátis Martins (OAB: 8110/BA)<text:line-break/>Advogado : Priscilla Nascimento Ramos Rátis (OAB: 20948/BA)<text:line-break/>Advogado : Sandra Maria Matos Nascimento Ramos (OAB: 10833/BA)<text:line-break/>Advogado : Romeu da Cunha Gomes (OAB: 43513/BA)<text:line-break/>Impetrante : Adriana Almeida Albergaria<text:line-break/>Impetrante : Adriana Laranjeira Pimentel Vieira<text:line-break/>Impetrante : Amabel Crysthina Mesquita Mota<text:line-break/>Impetrante : Berta Modesto Fernandes<text:line-break/>Impetrante : Daniel Soeiro Freitas<text:line-break/>Impetrante : Elizete Reis dos Santos<text:line-break/>Impetrante : Fábio Martinez Bulhões<text:line-break/>Impetrante : Fábio Pereira dos Santos Guimarães de Aguiar<text:line-break/>Impetrante : Flávia Amaro da Silveira Duval<text:line-break/>Impetrante : Flávia de Menezes Teles Araújo<text:line-break/>Impetrante : Hélio Soares Júnior<text:line-break/>Impetrante : Isis Vasconcellos Guimarães<text:line-break/>Impetrante : Leonardo Couto Salles<text:line-break/>Impetrante : Livia Silva de Almeida<text:line-break/>Impetrante : Lorena da Silva Pereira Barreto<text:line-break/>Impetrante : Marina Ramos Ferreira Pimenta<text:line-break/>Impetrante : Milca Naate Andrade Araújo<text:line-break/>Impetrante : Paloma Pina Rebouças Ayres<text:line-break/>Impetrante : Pedro de Souza Fialho<text:line-break/>Impetrante : Raissa Louzada Lopes Rios Barreto<text:line-break/>Impetrante : Roberta Chaves Braga<text:line-break/>Impetrante : Silvana Abreu Sampaio<text:line-break/>Impetrante : Tandick Resende de Moraes Júnior<text:line-break/>Impetrante : Valéria Teixeira Sousa<text:line-break/>Impetrante : Verônica de Andrade Nascimento<text:line-break/>Advogado : Fabio Periandro de Almeida Hirsch (OAB: 17455/BA)<text:line-break/>Agravado : Defensor Público Geral do Estado da Bahia<text:line-break/>Relator : Rosita Falcão de Almeida Maia</text:span></text:p>
            <text:p text:style-name="P1"> </text:p>
            <text:p text:style-name="P2">37 - 0022957-87.2017.8.05.0000 Mandado de Segurança</text:p>
            <text:p text:style-name="P2">Comarca : Salvador</text:p>
            <text:p text:style-name="P1"><text:span text:style-name="T1">Impetrante : Soraia Pires Miranda<text:line-break/>Advogado : Vanessa Maria Amorim de Souza (OAB: 53299/BA)<text:line-break/>Advogado : Felipe Miranda Alpoim Braga (OAB: 53396/BA)<text:line-break/>Proc. Justiça : Adivaldo Guimarães Cidade<text:line-break/>Impetrado : Secretario da Educação do Estado da Bahia<text:line-break/>Procª. Estado : Ângeli Maria G. Feitosa<text:line-break/>Relator : Marielza Maués Pinheiro Lima</text:span></text:p>
            <text:p text:style-name="P1"> </text:p>
            <text:p text:style-name="P2">38 - 0022468-21.2015.8.05.0000 Mandado de Segurança</text:p>
            <text:p text:style-name="P2">Comarca : Salvador</text:p>
            <text:p text:style-name="P1"><text:span text:style-name="T1">Impetrante : Rogério Cerqueira da Silva<text:line-break/>Advogado : Leonardo Pinheiro Fontes (OAB: 43959/BA)<text:line-break/>Proc. Justiça : Natalina Maria Santana Bahia<text:line-break/>Procª. Estado : Paloma Teixeira Rey<text:line-break/></text:span><text:soft-page-break/><text:span text:style-name="T1">Impetrado : Estado da Bahia<text:line-break/>Impetrado : Comandante Geral da Polícia Militar do Estado da Bahia<text:line-break/>Impetrado : Governador do Estado da Bahia<text:line-break/>Relator : Marielza Maués Pinheiro Lima</text:span></text:p>
            <text:p text:style-name="P1"> </text:p>
            <text:p text:style-name="P2">39 - 0000933-65.2017.8.05.0000 Mandado de Segurança</text:p>
            <text:p text:style-name="P2">Comarca : Salvador</text:p>
            <text:p text:style-name="P1"><text:span text:style-name="T1">Impetrante : Ariadne de Castro Aguiar<text:line-break/>Advogado : Lucas Velozo de Castro Aguiar (OAB: 47575/BA)<text:line-break/>Proc. Estado : André Monteiro Do Rego (OAB: 7653/BA)<text:line-break/>Impetrado : Secretário de Saúde do Estado da Bahia<text:line-break/>Proc. Justiça : Paulo Marcelo Costa<text:line-break/>Relator : Marielza Maués Pinheiro Lima</text:span></text:p>
            <text:p text:style-name="P1"> </text:p>
            <text:p text:style-name="P2">40 - 0011966-52.2017.8.05.0000 Mandado de Segurança</text:p>
            <text:p text:style-name="P2">Comarca : Salvador</text:p>
            <text:p text:style-name="P1"><text:span text:style-name="T1">Impetrante : Município de Aurelino Leal<text:line-break/>Advogado : Alcides Jose Rodrigues Neto (OAB: 19027/BA)<text:line-break/>Proc. Justiça : Regina Maria da Silva Carrilho<text:line-break/>Impetrado : Secretário de Justiça, Direitos Humanos e Desenvolvimento Social do Estado da Bahia<text:line-break/>Impetrado : Governador do Estado da Bahia<text:line-break/>Proc. Estado : Ruy Sergio Deiro da Paixao<text:line-break/>Relator : Dinalva Gomes Laranjeira Pimentel</text:span></text:p>
            <text:p text:style-name="P1"> </text:p>
            <text:p text:style-name="P2">41 - 0022706-06.2016.8.05.0000 Mandado de Segurança</text:p>
            <text:p text:style-name="P2">Comarca : Salvador</text:p>
            <text:p text:style-name="P1"><text:span text:style-name="T1">Impetrante : Marta Souza Macêdo<text:line-break/>Advogado : Aleciana da Silva Santana (OAB: 41101/BA)<text:line-break/>Advogado : Liliane Pereira Campos (OAB: 42290/BA)<text:line-break/>Procª. Estado : Ana Carla Pires Meira Cardoso<text:line-break/>Proc. Justiça : Washington Araujo Carige<text:line-break/>Impetrado : Diretor da Junta Medica do Estado da Bahia<text:line-break/>Impetrado : Secretario da Educação do Estado da Bahia<text:line-break/>Relator : Dinalva Gomes Laranjeira Pimentel</text:span></text:p>
            <text:p text:style-name="P1"> </text:p>
            <text:p text:style-name="P2">42 - 0022204-67.2016.8.05.0000 Mandado de Segurança</text:p>
            <text:p text:style-name="P2">Comarca : Salvador</text:p>
            <text:p text:style-name="P1"><text:span text:style-name="T1">Impetrante : Gabriel Leite Bittencourt<text:line-break/>Advogado : Michelle Gordilho Saraiva Guimarães (OAB: 36778/BA)<text:line-break/>Proc. Justiça : Washinston Araujo Carige<text:line-break/>Impetrado : Secretário da Administração do Estado da Bahia<text:line-break/>Impetrado : Comandante Geral da Policia Militar do Estado da Bahia<text:line-break/>Procª. Estado : Claudia Souza Aragão<text:line-break/>Relator : Marielza Maués Pinheiro Lima</text:span></text:p>
            <text:p text:style-name="P1"> </text:p>
            <text:p text:style-name="P2">43 - 0022251-07.2017.8.05.0000 Mandado de Segurança</text:p>
            <text:p text:style-name="P2">Comarca : Salvador</text:p>
            <text:p text:style-name="P1"><text:span text:style-name="T1">Impetrante : Edson Gonçalves dos Santos<text:line-break/>Advogado : Wagner Veloso Martins (OAB: 37160/BA)<text:line-break/>Advogado : Débora Aline Veloso Martins Gomes (OAB: 48952/BA)<text:line-break/>Impetrado : Secretario da Administração do Estado da Bahia SAEB<text:line-break/>Procª. Justiça : Marly Barreto de Andrade<text:line-break/></text:span><text:soft-page-break/><text:span text:style-name="T1">Procª. Estado : Cimone Aparecida Henning Ramos de Araujo<text:line-break/>Relator : Marielza Maués Pinheiro Lima</text:span></text:p>
            <text:p text:style-name="P1"> </text:p>
            <text:p text:style-name="P2">44 - 0010449-12.2017.8.05.0000 Mandado de Segurança</text:p>
            <text:p text:style-name="P2">Comarca : Salvador</text:p>
            <text:p text:style-name="P1"><text:span text:style-name="T1">Impetrante : Cristhiane dos Santos Gois<text:line-break/>Advogado : Wendel Lopes Pedreira (OAB: 14029/BA)<text:line-break/>Advogado : Glaucia Lopes Pedreira (OAB: 24412/BA)<text:line-break/>Proc. Justiça : Washington Araujo Carige<text:line-break/>Impetrado : Governador do Estado da Bahia<text:line-break/>Impetrado : Secretário de Educação do Estado da Bahia<text:line-break/>Procª. Estado : Maristela Barbosa Santos<text:line-break/>Relator : Marielza Maués Pinheiro Lima</text:span></text:p>
            <text:p text:style-name="P1"> </text:p>
            <text:p text:style-name="P2">45 - 0028703-33.2017.8.05.0000 Ação Rescisória</text:p>
            <text:p text:style-name="P2">Comarca : Salvador</text:p>
            <text:p text:style-name="P1"><text:span text:style-name="T1">Autor : Alexandre Farias Juca Rolim<text:line-break/>Advogado : Vivaldo Do Amaral Adães (OAB: 13540/BA)<text:line-break/>Advogado : Mateus Cardoso Coutinho (OAB: 24952/BA)<text:line-break/>Advogado : Dominique Viana Silva (OAB: 36217/BA)<text:line-break/>Advogado : Inácio Dias de Souza Neto (OAB: 53334/BA)<text:line-break/>Réu : Estado da Bahia<text:line-break/>Procª. Justiça : Terezinha Maria Lobo Santos<text:line-break/>Relator : Maria de Fátima Silva Carvalho</text:span></text:p>
            <text:p text:style-name="P1"> </text:p>
            <text:p text:style-name="P2">46 - 0018871-73.2017.8.05.0000 Mandado de Segurança</text:p>
            <text:p text:style-name="P2">Comarca : Salvador</text:p>
            <text:p text:style-name="P1"><text:span text:style-name="T1">Impetrante : Nelson Rubens Santos Luz<text:line-break/>Advogado : Wagner Veloso Martins (OAB: 37160/BA)<text:line-break/>Impetrado : Secretário da Administração do Estado da Bahia - SAEB<text:line-break/>Impetrado : Comandante da Polícia Militar do Estado da Bahia<text:line-break/>Procª. Estado : Cimone Aparecida Henning Ramos de Araujo<text:line-break/>Relator : Baltazar Miranda Saraiva</text:span></text:p>
            <text:p text:style-name="P1"> </text:p>
            <text:p text:style-name="P2">47 - 0017629-79.2017.8.05.0000 Mandado de Segurança</text:p>
            <text:p text:style-name="P2">Comarca : Salvador</text:p>
            <text:p text:style-name="P1"><text:span text:style-name="T1">Impetrante : Luis Carlos Adriano Brandão dos Santos<text:line-break/>Advogado : Adhemar Santos Xavier (OAB: 15550/BA)<text:line-break/>Proc. Justiça : Paulo Marcelo Costa<text:line-break/>Advogado : Maiara Santos Correia (OAB: 58992/BA)<text:line-break/>Impetrado : Governador do Estado da Bahia<text:line-break/>Impetrado : Secretário da Administração do Estado da Bahia - SAEB<text:line-break/>Impetrado : Comandante da Polícia Militar do Estado da Bahia<text:line-break/>Relator : Baltazar Miranda Saraiva</text:span></text:p>
            <text:p text:style-name="P1"> </text:p>
            <text:p text:style-name="P2">48 - 0017629-79.2017.8.05.0000/50000 Agravo Regimental</text:p>
            <text:p text:style-name="P2">Comarca : Salvador</text:p>
            <text:p text:style-name="P1"><text:span text:style-name="T1">Agravante : Estado da Bahia<text:line-break/>Agravado : Luis Carlos Adriano Brandão dos Santos<text:line-break/>Advogado : Adhemar Santos Xavier (OAB: 15550/BA)<text:line-break/>Advogado : Maiara Santos Correia (OAB: 58992/BA)<text:line-break/>Relator : Baltazar Miranda Saraiva</text:span></text:p>
            <text:p text:style-name="P1"><text:soft-page-break/> </text:p>
            <text:p text:style-name="P2">49 - 0005209-42.2017.8.05.0000/50000 Embargos de Declaração</text:p>
            <text:p text:style-name="P2">Comarca : Salvador</text:p>
            <text:p text:style-name="P1"><text:span text:style-name="T1">Embargante : Estado da Bahia<text:line-break/>Embargado : Jailde Rodrigues Gomes<text:line-break/>Advogado : Ivone Coelho de Lima Costa Pinto (OAB: 50664/BA)<text:line-break/>Advogado : Paulo Francisco Gomes Santos (OAB: 51291/BA)<text:line-break/>Procª. Justiça : Maria das Gracas Souza e Silva<text:line-break/>Procª. Estado : Ana Carla Pires Meira Cardoso<text:line-break/>Relator : Telma Laura Silva Britto</text:span></text:p>
            <text:p text:style-name="P1"> </text:p>
            <text:p text:style-name="P2">50 - 0021693-06.2015.8.05.0000/50006 Embargos de Declaração</text:p>
            <text:p text:style-name="P2">Comarca : Salvador</text:p>
            <text:p text:style-name="P1"><text:span text:style-name="T1">Embargante : Andreza Priscila Perera e Outros<text:line-break/>Embargado : Defensor Publico Geral da Defensoria Publica do Estado da Bahia<text:line-break/>Embargado : Presidente do Conselho Superior da Defensoria Publica do Estado da Bahia<text:line-break/>Lit. Ps. : Adriana Gomes Laranjeira Pimentel e Outros<text:line-break/>Advogado : Tiago Leal Ayres (OAB: 22219/BA)<text:line-break/>Advogado : Thiago Franco Possidio (OAB: 39912/BA)<text:line-break/>Advogado : Ciro Rocha Soares (OAB: 17309/BA)<text:line-break/>Advogado : Bruno Jorge Mota dos Santos (OAB: 49250/BA)<text:line-break/>Def. Público : Cleriston Cavalcante de Macedo<text:line-break/>Proc. Justiça : José Cupertino Aguiar Cunha<text:line-break/>Relator : Edmilson Jatahy Fonseca Júnior</text:span></text:p>
            <text:p text:style-name="P1"> </text:p>
            <text:p text:style-name="P2">51 - 0021693-06.2015.8.05.0000/50007 Embargos de Declaração</text:p>
            <text:p text:style-name="P2">Comarca : Salvador</text:p>
            <text:p text:style-name="P1"><text:span text:style-name="T1">Embargante : Estado da Bahia<text:line-break/>Embargado : Felipe Silva Noya<text:line-break/>Advogado : Simone Thay Wey Lee (OAB: 28680/BA)<text:line-break/>Impetrado : Presidente do Conselho Superior da Defensoria Publica do Estado da Bahia<text:line-break/>Lit. Ps. : Adriana Gomes Laranjeira Pimentel e Outros<text:line-break/>Advogado : Tiago Leal Ayres (OAB: 22219/BA)<text:line-break/>Advogado : Thiago Franco Possidio (OAB: 39912/BA)<text:line-break/>Advogado : Ciro Rocha Soares (OAB: 17309/BA)<text:line-break/>Advogado : Bruno Jorge Mota dos Santos (OAB: 49250/BA)<text:line-break/>Def. Público : Cleriston Cavalcante de Macedo<text:line-break/>Proc. Justiça : José Cupertino Aguiar Cunha<text:line-break/>Relator : Edmilson Jatahy Fonseca Júnior</text:span></text:p>
            <text:p text:style-name="P1"> </text:p>
            <text:p text:style-name="P2">52 - 0021693-06.2015.8.05.0000/50008 Agravo Regimental</text:p>
            <text:p text:style-name="P2">Comarca : Salvador</text:p>
            <text:p text:style-name="P1"><text:span text:style-name="T1">Agravante : Estado da Bahia<text:line-break/>Agravado : Felipe Silva Noya<text:line-break/>Advogado : Simone Thay Wey Lee (OAB: 28680/BA)<text:line-break/>Lit. Ps. : Adriana Gomes Laranjeira Pimentel e Outros<text:line-break/>Advogado : Tiago Leal Ayres (OAB: 22219/BA)<text:line-break/>Advogado : Thiago Franco Possidio (OAB: 39912/BA)<text:line-break/>Advogado : Ciro Rocha Soares (OAB: 17309/BA)<text:line-break/>Advogado : Bruno Jorge Mota dos Santos (OAB: 49250/BA)<text:line-break/>Def. Público : Cleriston Cavalcante de Macedo<text:line-break/>Proc. Justiça : José Cupertino Aguiar Cunha<text:line-break/></text:span><text:soft-page-break/><text:span text:style-name="T1">Proc. Estado : Adriano Ferrari Santana<text:line-break/>Relator : Edmilson Jatahy Fonseca Júnior</text:span></text:p>
            <text:p text:style-name="P1"> </text:p>
            <text:p text:style-name="P2">Seção Cível de Direito Público</text:p>
            <text:p text:style-name="P1"> </text:p>
            <text:p text:style-name="P2">Kenny Cristina Leone Santiago</text:p>
            <text:p text:style-name="P2">Diretora de Secretaria</text:p>
            <text:p text:style-name="Table_20_Contents"> </text:p>
          </table:table-cell>
        </table:table-row>
        <table:table-row>
          <table:table-cell table:style-name="Tabela1.A1" office:value-type="string">
            <text:p text:style-name="P6">PODER JUDICIÁRIO</text:p>
            <text:p text:style-name="P6">TRIBUNAL DE JUSTIÇA DO ESTADO DA BAHIA</text:p>
            <text:p text:style-name="P6">SEÇÃO CÍVEL DE DIREITO PÚBLICO</text:p>
            <text:p text:style-name="P6">PAUTA DE JULGAMENTO</text:p>
            <text:p text:style-name="P3"> </text:p>
            <text:p text:style-name="P3"> </text:p>
            <text:p text:style-name="P7"><text:span text:style-name="T2">Processos que deverão ser julgados pelo(a) Seção Cível de Direito Público, em Sessão Ordinária</text:span> <text:span text:style-name="T2">que será realizada em 25/04/2019 às 08:30:00, no Tribunal de Justiça da Bahia, 5ª Av. do CAB, nº 560. Salvador/BA - Brasil - CEP 41745-971.</text:span></text:p>
            <text:p text:style-name="P3"> </text:p>
            <text:p text:style-name="P6">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4"> </text:p>
            <text:p text:style-name="P3"/>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1</text:p>
                </table:table-cell>
              </table:table-row>
              <table:table-row>
                <table:table-cell table:style-name="Tabela2.A1" office:value-type="string">
                  <text:p text:style-name="Table_20_Contents">Processo:</text:p>
                </table:table-cell>
                <table:table-cell table:style-name="Tabela2.A1" office:value-type="string">
                  <text:p text:style-name="Table_20_Contents">8012792-05.2018.8.05.0000 MANDADO DE SEGURANÇA (CÍVEL)</text:p>
                </table:table-cell>
              </table:table-row>
              <table:table-row>
                <table:table-cell table:style-name="Tabela2.A1" office:value-type="string">
                  <text:p text:style-name="Table_20_Contents">Relator:</text:p>
                </table:table-cell>
                <table:table-cell table:style-name="Tabela2.A1" office:value-type="string">
                  <text:p text:style-name="Table_20_Contents">REGINA HELENA RAMOS REIS</text:p>
                </table:table-cell>
              </table:table-row>
              <table:table-row>
                <table:table-cell table:style-name="Tabela2.A1" office:value-type="string">
                  <text:p text:style-name="Table_20_Contents">Partes:</text:p>
                </table:table-cell>
                <table:table-cell table:style-name="Tabela2.A1" office:value-type="string">
                  <text:p text:style-name="Table_20_Contents">ELCIOR PIO FERREIRA</text:p>
                </table:table-cell>
              </table:table-row>
              <table:table-row>
                <table:table-cell table:style-name="Tabela2.A1" office:value-type="string">
                  <text:p text:style-name="Table_20_Contents">           </text:p>
                </table:table-cell>
                <table:table-cell table:style-name="Tabela2.A1" office:value-type="string">
                  <text:p text:style-name="Table_20_Contents">SECRETÁRIO DA ADMINISTRAÇÃO DO 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EVELIN DIAS CARVALHO DE MAGALHAES (BA 86240)</text:p>
                </table:table-cell>
              </table:table-row>
              <table:table-row>
                <table:table-cell table:style-name="Tabela2.A1" office:value-type="string">
                  <text:p text:style-name="Table_20_Contents"> </text:p>
                </table:table-cell>
                <table:table-cell table:style-name="Tabela2.A1" office:value-type="string">
                  <text:p text:style-name="Table_20_Contents">LEONARDO PEREIRA DE MATOS (BA 2198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3"/>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2</text:p>
                </table:table-cell>
              </table:table-row>
              <table:table-row>
                <table:table-cell table:style-name="Tabela3.A1" office:value-type="string">
                  <text:p text:style-name="Table_20_Contents">Processo:</text:p>
                </table:table-cell>
                <table:table-cell table:style-name="Tabela3.A1" office:value-type="string">
                  <text:p text:style-name="Table_20_Contents">8010430-30.2018.8.05.0000 AGRAVO INTERNO</text:p>
                </table:table-cell>
              </table:table-row>
              <table:table-row>
                <table:table-cell table:style-name="Tabela3.A1" office:value-type="string">
                  <text:p text:style-name="Table_20_Contents">Relator:</text:p>
                </table:table-cell>
                <table:table-cell table:style-name="Tabela3.A1" office:value-type="string">
                  <text:p text:style-name="Table_20_Contents">RAIMUNDO SERGIO SALES CAFEZEIRO</text:p>
                </table:table-cell>
              </table:table-row>
              <table:table-row>
                <table:table-cell table:style-name="Tabela3.A1" office:value-type="string">
                  <text:p text:style-name="Table_20_Contents">Partes:</text:p>
                </table:table-cell>
                <table:table-cell table:style-name="Tabela3.A1" office:value-type="string">
                  <text:p text:style-name="Table_20_Contents">CONTINUA SISTEMAS DE SERVICOS LTDA - EPP</text:p>
                </table:table-cell>
              </table:table-row>
              <table:table-row>
                <table:table-cell table:style-name="Tabela3.A1" office:value-type="string">
                  <text:p text:style-name="Table_20_Contents">           </text:p>
                </table:table-cell>
                <table:table-cell table:style-name="Tabela3.A1" office:value-type="string">
                  <text:p text:style-name="Table_20_Contents">SECRETARIO DE ADMINISTRAÇÃO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GUTEMBERG ARAUJO LIMA (BA 4632)</text:p>
                </table:table-cell>
              </table:table-row>
              <table:table-row>
                <table:table-cell table:style-name="Tabela3.A1" office:value-type="string">
                  <text:p text:style-name="Table_20_Contents"> </text:p>
                </table:table-cell>
                <table:table-cell table:style-name="Tabela3.A1" office:value-type="string">
                  <text:p text:style-name="Table_20_Contents">RODRIGO RODRIGUES DAS NEVES (BA 5019)</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3"/>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3</text:p>
                </table:table-cell>
              </table:table-row>
              <table:table-row>
                <table:table-cell table:style-name="Tabela4.A1" office:value-type="string">
                  <text:p text:style-name="Table_20_Contents">Processo:</text:p>
                </table:table-cell>
                <table:table-cell table:style-name="Tabela4.A1" office:value-type="string">
                  <text:p text:style-name="Table_20_Contents">8020838-80.2018.8.05.0000 MANDADO DE SEGURANÇA (CÍVEL)</text:p>
                </table:table-cell>
              </table:table-row>
              <table:table-row>
                <table:table-cell table:style-name="Tabela4.A1" office:value-type="string">
                  <text:p text:style-name="Table_20_Contents">Relator:</text:p>
                </table:table-cell>
                <table:table-cell table:style-name="Tabela4.A1" office:value-type="string">
                  <text:p text:style-name="Table_20_Contents">SANDRA INES MORAES RUSCIOLELLI AZEVEDO</text:p>
                </table:table-cell>
              </table:table-row>
              <table:table-row>
                <table:table-cell table:style-name="Tabela4.A1" office:value-type="string">
                  <text:p text:style-name="Table_20_Contents">Partes:</text:p>
                </table:table-cell>
                <table:table-cell table:style-name="Tabela4.A1" office:value-type="string">
                  <text:p text:style-name="Table_20_Contents">RODRIGO BARRETO MARTINEZ</text:p>
                </table:table-cell>
              </table:table-row>
              <table:table-row>
                <table:table-cell table:style-name="Tabela4.A1" office:value-type="string">
                  <text:p text:style-name="Table_20_Contents"><text:soft-page-break/>           </text:p>
                </table:table-cell>
                <table:table-cell table:style-name="Tabela4.A1" office:value-type="string">
                  <text:p text:style-name="Table_20_Contents">COMANDANTE GERAL DA POLICIA MILITAR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ADHEMAR SANTOS XAVIER (BA 5550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3"/>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4</text:p>
                </table:table-cell>
              </table:table-row>
              <table:table-row>
                <table:table-cell table:style-name="Tabela5.A1" office:value-type="string">
                  <text:p text:style-name="Table_20_Contents">Processo:</text:p>
                </table:table-cell>
                <table:table-cell table:style-name="Tabela5.A1" office:value-type="string">
                  <text:p text:style-name="Table_20_Contents">8000384-16.2017.8.05.0000 MANDADO DE SEGURANÇA (CÍVEL)</text:p>
                </table:table-cell>
              </table:table-row>
              <table:table-row>
                <table:table-cell table:style-name="Tabela5.A1" office:value-type="string">
                  <text:p text:style-name="Table_20_Contents">Relator:</text:p>
                </table:table-cell>
                <table:table-cell table:style-name="Tabela5.A1" office:value-type="string">
                  <text:p text:style-name="Table_20_Contents">SANDRA INES MORAES RUSCIOLELLI AZEVEDO</text:p>
                </table:table-cell>
              </table:table-row>
              <table:table-row>
                <table:table-cell table:style-name="Tabela5.A1" office:value-type="string">
                  <text:p text:style-name="Table_20_Contents">Partes:</text:p>
                </table:table-cell>
                <table:table-cell table:style-name="Tabela5.A1" office:value-type="string">
                  <text:p text:style-name="Table_20_Contents">JAILSON SILVA DOS SANTOS</text:p>
                </table:table-cell>
              </table:table-row>
              <table:table-row>
                <table:table-cell table:style-name="Tabela5.A1" office:value-type="string">
                  <text:p text:style-name="Table_20_Contents">           </text:p>
                </table:table-cell>
                <table:table-cell table:style-name="Tabela5.A1" office:value-type="string">
                  <text:p text:style-name="Table_20_Contents">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ONILDE CAVALCANTE DE ANDRADE CARVALHO (BA 3447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3"/>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5</text:p>
                </table:table-cell>
              </table:table-row>
              <table:table-row>
                <table:table-cell table:style-name="Tabela6.A1" office:value-type="string">
                  <text:p text:style-name="Table_20_Contents">Processo:</text:p>
                </table:table-cell>
                <table:table-cell table:style-name="Tabela6.A1" office:value-type="string">
                  <text:p text:style-name="Table_20_Contents">8001017-27.2017.8.05.0000 MANDADO DE SEGURANÇA (CÍVEL)</text:p>
                </table:table-cell>
              </table:table-row>
              <table:table-row>
                <table:table-cell table:style-name="Tabela6.A1" office:value-type="string">
                  <text:p text:style-name="Table_20_Contents">Relator:</text:p>
                </table:table-cell>
                <table:table-cell table:style-name="Tabela6.A1" office:value-type="string">
                  <text:p text:style-name="Table_20_Contents">SANDRA INES MORAES RUSCIOLELLI AZEVEDO</text:p>
                </table:table-cell>
              </table:table-row>
              <table:table-row>
                <table:table-cell table:style-name="Tabela6.A1" office:value-type="string">
                  <text:p text:style-name="Table_20_Contents">Partes:</text:p>
                </table:table-cell>
                <table:table-cell table:style-name="Tabela6.A1" office:value-type="string">
                  <text:p text:style-name="Table_20_Contents">VERENA CELIA DE OLIVEIRA PALMEIRA</text:p>
                </table:table-cell>
              </table:table-row>
              <table:table-row>
                <table:table-cell table:style-name="Tabela6.A1" office:value-type="string">
                  <text:p text:style-name="Table_20_Contents">           </text:p>
                </table:table-cell>
                <table:table-cell table:style-name="Tabela6.A1" office:value-type="string">
                  <text:p text:style-name="Table_20_Contents">SECRETARIO DE ADMINISTRAÇÃO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PEDRO HENRIQUE SILVA SANTOS DE BRAGA (BA 4762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3"/>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6</text:p>
                </table:table-cell>
              </table:table-row>
              <table:table-row>
                <table:table-cell table:style-name="Tabela7.A1" office:value-type="string">
                  <text:p text:style-name="Table_20_Contents">Processo:</text:p>
                </table:table-cell>
                <table:table-cell table:style-name="Tabela7.A1" office:value-type="string">
                  <text:p text:style-name="Table_20_Contents">8004770-55.2018.8.05.0000 MANDADO DE SEGURANÇA (CÍVEL)</text:p>
                </table:table-cell>
              </table:table-row>
              <table:table-row>
                <table:table-cell table:style-name="Tabela7.A1" office:value-type="string">
                  <text:p text:style-name="Table_20_Contents">Relator:</text:p>
                </table:table-cell>
                <table:table-cell table:style-name="Tabela7.A1" office:value-type="string">
                  <text:p text:style-name="Table_20_Contents">SANDRA INES MORAES RUSCIOLELLI AZEVEDO</text:p>
                </table:table-cell>
              </table:table-row>
              <table:table-row>
                <table:table-cell table:style-name="Tabela7.A1" office:value-type="string">
                  <text:p text:style-name="Table_20_Contents">Partes:</text:p>
                </table:table-cell>
                <table:table-cell table:style-name="Tabela7.A1" office:value-type="string">
                  <text:p text:style-name="Table_20_Contents">MARCELO DA SILVA SANTOS</text:p>
                </table:table-cell>
              </table:table-row>
              <table:table-row>
                <table:table-cell table:style-name="Tabela7.A1" office:value-type="string">
                  <text:p text:style-name="Table_20_Contents">           </text:p>
                </table:table-cell>
                <table:table-cell table:style-name="Tabela7.A1" office:value-type="string">
                  <text:p text:style-name="Table_20_Contents">SECRETARIO DE ADMINISTRAÇÃO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MONICA REBOUCAS DE MATOS (BA 63600)</text:p>
                </table:table-cell>
              </table:table-row>
              <table:table-row>
                <table:table-cell table:style-name="Tabela7.A1" office:value-type="string">
                  <text:p text:style-name="Table_20_Contents"> </text:p>
                </table:table-cell>
                <table:table-cell table:style-name="Tabela7.A1" office:value-type="string">
                  <text:p text:style-name="Table_20_Contents">WAGNER VELOSO MARTINS (BA 7160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3"/>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7</text:p>
                </table:table-cell>
              </table:table-row>
              <table:table-row>
                <table:table-cell table:style-name="Tabela8.A1" office:value-type="string">
                  <text:p text:style-name="Table_20_Contents">Processo:</text:p>
                </table:table-cell>
                <table:table-cell table:style-name="Tabela8.A1" office:value-type="string">
                  <text:p text:style-name="Table_20_Contents">8001715-33.2017.8.05.0000 MANDADO DE SEGURANÇA (CÍVEL)</text:p>
                </table:table-cell>
              </table:table-row>
              <table:table-row>
                <table:table-cell table:style-name="Tabela8.A1" office:value-type="string">
                  <text:p text:style-name="Table_20_Contents">Relator:</text:p>
                </table:table-cell>
                <table:table-cell table:style-name="Tabela8.A1" office:value-type="string">
                  <text:p text:style-name="Table_20_Contents">ROSITA FALCAO DE ALMEIDA MAIA</text:p>
                </table:table-cell>
              </table:table-row>
              <table:table-row>
                <table:table-cell table:style-name="Tabela8.A1" office:value-type="string">
                  <text:p text:style-name="Table_20_Contents">Partes:</text:p>
                </table:table-cell>
                <table:table-cell table:style-name="Tabela8.A1" office:value-type="string">
                  <text:p text:style-name="Table_20_Contents">LUIS MISSIAS DE LIMA</text:p>
                </table:table-cell>
              </table:table-row>
              <table:table-row>
                <table:table-cell table:style-name="Tabela8.A1" office:value-type="string">
                  <text:p text:style-name="Table_20_Contents">           </text:p>
                </table:table-cell>
                <table:table-cell table:style-name="Tabela8.A1" office:value-type="string">
                  <text:p text:style-name="Table_20_Contents">SECRETARIO DE ADMINISTRAÇÃO DO 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ARLINDO GALDINO DOS SANTOS JUNIOR (BA 0464)</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3"/>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8</text:p>
                </table:table-cell>
              </table:table-row>
              <table:table-row>
                <table:table-cell table:style-name="Tabela9.A1" office:value-type="string">
                  <text:p text:style-name="Table_20_Contents">Processo:</text:p>
                </table:table-cell>
                <table:table-cell table:style-name="Tabela9.A1" office:value-type="string">
                  <text:p text:style-name="Table_20_Contents">8000333-05.2017.8.05.0000 MANDADO DE SEGURANÇA COLETIVO</text:p>
                </table:table-cell>
              </table:table-row>
              <table:table-row>
                <table:table-cell table:style-name="Tabela9.A1" office:value-type="string">
                  <text:p text:style-name="Table_20_Contents">Relator:</text:p>
                </table:table-cell>
                <table:table-cell table:style-name="Tabela9.A1" office:value-type="string">
                  <text:p text:style-name="Table_20_Contents">ROSITA FALCAO DE ALMEIDA MAIA</text:p>
                </table:table-cell>
              </table:table-row>
              <table:table-row>
                <table:table-cell table:style-name="Tabela9.A1" office:value-type="string">
                  <text:p text:style-name="Table_20_Contents">Partes:</text:p>
                </table:table-cell>
                <table:table-cell table:style-name="Tabela9.A1" office:value-type="string">
                  <text:p text:style-name="Table_20_Contents">ALAN JAKSON DIAS DE SOUZA</text:p>
                </table:table-cell>
              </table:table-row>
              <table:table-row>
                <table:table-cell table:style-name="Tabela9.A1" office:value-type="string">
                  <text:p text:style-name="Table_20_Contents">           </text:p>
                </table:table-cell>
                <table:table-cell table:style-name="Tabela9.A1" office:value-type="string">
                  <text:p text:style-name="Table_20_Contents">GOVERNADOR DO ESTADO DA BAHIA</text:p>
                </table:table-cell>
              </table:table-row>
              <table:table-row>
                <table:table-cell table:style-name="Tabela9.A1" office:value-type="string">
                  <text:p text:style-name="Table_20_Contents"><text:soft-page-break/>Advogado(s):</text:p>
                </table:table-cell>
                <table:table-cell table:style-name="Tabela9.A1" office:value-type="string">
                  <text:p text:style-name="Table_20_Contents">ALAN BARROS MEIRELLES (BA 1551)</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3"/>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9</text:p>
                </table:table-cell>
              </table:table-row>
              <table:table-row>
                <table:table-cell table:style-name="Tabela10.A1" office:value-type="string">
                  <text:p text:style-name="Table_20_Contents">Processo:</text:p>
                </table:table-cell>
                <table:table-cell table:style-name="Tabela10.A1" office:value-type="string">
                  <text:p text:style-name="Table_20_Contents">8015723-78.2018.8.05.0000 MANDADO DE SEGURANÇ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JOSE CICERO LANDIN NETO</text:p>
                </table:table-cell>
              </table:table-row>
              <table:table-row>
                <table:table-cell table:style-name="Tabela10.A1" office:value-type="string">
                  <text:p text:style-name="Table_20_Contents">Partes:</text:p>
                </table:table-cell>
                <table:table-cell table:style-name="Tabela10.A1" office:value-type="string">
                  <text:p text:style-name="Table_20_Contents">MARIO MARINHO DE ASSIS</text:p>
                </table:table-cell>
              </table:table-row>
              <table:table-row>
                <table:table-cell table:style-name="Tabela10.A1" office:value-type="string">
                  <text:p text:style-name="Table_20_Contents">           </text:p>
                </table:table-cell>
                <table:table-cell table:style-name="Tabela10.A1" office:value-type="string">
                  <text:p text:style-name="Table_20_Contents">SECRETARIO DA ADMINSTRAÇÃO DO 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MANUELA CASTOR DOS SANTOS (BA 4409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3"/>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0</text:p>
                </table:table-cell>
              </table:table-row>
              <table:table-row>
                <table:table-cell table:style-name="Tabela11.A1" office:value-type="string">
                  <text:p text:style-name="Table_20_Contents">Processo:</text:p>
                </table:table-cell>
                <table:table-cell table:style-name="Tabela11.A1" office:value-type="string">
                  <text:p text:style-name="Table_20_Contents">8000732-34.2017.8.05.0000 MANDADO DE SEGURANÇ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ROSITA FALCAO DE ALMEIDA MAIA</text:p>
                </table:table-cell>
              </table:table-row>
              <table:table-row>
                <table:table-cell table:style-name="Tabela11.A1" office:value-type="string">
                  <text:p text:style-name="Table_20_Contents">Partes:</text:p>
                </table:table-cell>
                <table:table-cell table:style-name="Tabela11.A1" office:value-type="string">
                  <text:p text:style-name="Table_20_Contents">DIOGENES XAVIER CUPERTINO</text:p>
                </table:table-cell>
              </table:table-row>
              <table:table-row>
                <table:table-cell table:style-name="Tabela11.A1" office:value-type="string">
                  <text:p text:style-name="Table_20_Contents">           </text:p>
                </table:table-cell>
                <table:table-cell table:style-name="Tabela11.A1" office:value-type="string">
                  <text:p text:style-name="Table_20_Contents">SECRETARIO DE EDUCAÇÃO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REBECA INDIRA OLIVEIRA BARRETO (BA 33230)</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3"/>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1</text:p>
                </table:table-cell>
              </table:table-row>
              <table:table-row>
                <table:table-cell table:style-name="Tabela12.A1" office:value-type="string">
                  <text:p text:style-name="Table_20_Contents">Processo:</text:p>
                </table:table-cell>
                <table:table-cell table:style-name="Tabela12.A1" office:value-type="string">
                  <text:p text:style-name="Table_20_Contents">8016830-60.2018.8.05.0000 MANDADO DE SEGURANÇA COLETIVO</text:p>
                </table:table-cell>
              </table:table-row>
              <table:table-row>
                <table:table-cell table:style-name="Tabela12.A1" office:value-type="string">
                  <text:p text:style-name="Table_20_Contents">Relator:</text:p>
                </table:table-cell>
                <table:table-cell table:style-name="Tabela12.A1" office:value-type="string">
                  <text:p text:style-name="Table_20_Contents">JOSE CICERO LANDIN NETO</text:p>
                </table:table-cell>
              </table:table-row>
              <table:table-row>
                <table:table-cell table:style-name="Tabela12.A1" office:value-type="string">
                  <text:p text:style-name="Table_20_Contents">Partes:</text:p>
                </table:table-cell>
                <table:table-cell table:style-name="Tabela12.A1" office:value-type="string">
                  <text:p text:style-name="Table_20_Contents">ADEMAR FERRAZ DE SOUZA</text:p>
                </table:table-cell>
              </table:table-row>
              <table:table-row>
                <table:table-cell table:style-name="Tabela12.A1" office:value-type="string">
                  <text:p text:style-name="Table_20_Contents">           </text:p>
                </table:table-cell>
                <table:table-cell table:style-name="Tabela12.A1" office:value-type="string">
                  <text:p text:style-name="Table_20_Contents">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ROBERTTO LEMOS E CORREIA (BA 67200)</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3"/>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2</text:p>
                </table:table-cell>
              </table:table-row>
              <table:table-row>
                <table:table-cell table:style-name="Tabela13.A1" office:value-type="string">
                  <text:p text:style-name="Table_20_Contents">Processo:</text:p>
                </table:table-cell>
                <table:table-cell table:style-name="Tabela13.A1" office:value-type="string">
                  <text:p text:style-name="Table_20_Contents">8013031-09.2018.8.05.0000 MANDADO DE SEGURANÇA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JOSE CICERO LANDIN NETO</text:p>
                </table:table-cell>
              </table:table-row>
              <table:table-row>
                <table:table-cell table:style-name="Tabela13.A1" office:value-type="string">
                  <text:p text:style-name="Table_20_Contents">Partes:</text:p>
                </table:table-cell>
                <table:table-cell table:style-name="Tabela13.A1" office:value-type="string">
                  <text:p text:style-name="Table_20_Contents">FLAVIA MACEDO BRITTO</text:p>
                </table:table-cell>
              </table:table-row>
              <table:table-row>
                <table:table-cell table:style-name="Tabela13.A1" office:value-type="string">
                  <text:p text:style-name="Table_20_Contents">           </text:p>
                </table:table-cell>
                <table:table-cell table:style-name="Tabela13.A1" office:value-type="string">
                  <text:p text:style-name="Table_20_Contents">SECRETARIO DE EDUCAÇÃO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ANA CRISTINA FORTUNA DOREA (BA 2151)</text:p>
                </table:table-cell>
              </table:table-row>
              <table:table-row>
                <table:table-cell table:style-name="Tabela13.A1" office:value-type="string">
                  <text:p text:style-name="Table_20_Contents"> </text:p>
                </table:table-cell>
                <table:table-cell table:style-name="Tabela13.A1" office:value-type="string">
                  <text:p text:style-name="Table_20_Contents">ROBERTO TRIGUEIRO FONTES (BA 0090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3"/>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3</text:p>
                </table:table-cell>
              </table:table-row>
              <table:table-row>
                <table:table-cell table:style-name="Tabela14.A1" office:value-type="string">
                  <text:p text:style-name="Table_20_Contents">Processo:</text:p>
                </table:table-cell>
                <table:table-cell table:style-name="Tabela14.A1" office:value-type="string">
                  <text:p text:style-name="Table_20_Contents">8028003-81.2018.8.05.0000 MANDADO DE SEGURANÇA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EDMILSON JATAHY FONSECA JUNIOR</text:p>
                </table:table-cell>
              </table:table-row>
              <table:table-row>
                <table:table-cell table:style-name="Tabela14.A1" office:value-type="string">
                  <text:p text:style-name="Table_20_Contents">Partes:</text:p>
                </table:table-cell>
                <table:table-cell table:style-name="Tabela14.A1" office:value-type="string">
                  <text:p text:style-name="Table_20_Contents">FRANCISCO CARLOS DE OLIVEIRA</text:p>
                </table:table-cell>
              </table:table-row>
              <table:table-row>
                <table:table-cell table:style-name="Tabela14.A1" office:value-type="string">
                  <text:p text:style-name="Table_20_Contents">           </text:p>
                </table:table-cell>
                <table:table-cell table:style-name="Tabela14.A1" office:value-type="string">
                  <text:p text:style-name="Table_20_Contents">SECRETARIO DA ADMINSTRAÇÃO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SOSTENES LIMA DA SILVA (BA 23670)</text:p>
                </table:table-cell>
              </table:table-row>
              <table:table-row>
                <table:table-cell table:style-name="Tabela14.A1" office:value-type="string">
                  <text:p text:style-name="Table_20_Contents"><text:soft-page-break/>Comarca:</text:p>
                </table:table-cell>
                <table:table-cell table:style-name="Tabela14.A1" office:value-type="string">
                  <text:p text:style-name="Table_20_Contents">Salvador</text:p>
                </table:table-cell>
              </table:table-row>
            </table:table>
            <text:p text:style-name="P3"/>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4</text:p>
                </table:table-cell>
              </table:table-row>
              <table:table-row>
                <table:table-cell table:style-name="Tabela15.A1" office:value-type="string">
                  <text:p text:style-name="Table_20_Contents">Processo:</text:p>
                </table:table-cell>
                <table:table-cell table:style-name="Tabela15.A1" office:value-type="string">
                  <text:p text:style-name="Table_20_Contents">8018386-97.2018.8.05.0000 AGRAVO REGIMENTAL</text:p>
                </table:table-cell>
              </table:table-row>
              <table:table-row>
                <table:table-cell table:style-name="Tabela15.A1" office:value-type="string">
                  <text:p text:style-name="Table_20_Contents">Relator:</text:p>
                </table:table-cell>
                <table:table-cell table:style-name="Tabela15.A1" office:value-type="string">
                  <text:p text:style-name="Table_20_Contents">EDMILSON JATAHY FONSECA JUNIOR</text:p>
                </table:table-cell>
              </table:table-row>
              <table:table-row>
                <table:table-cell table:style-name="Tabela15.A1" office:value-type="string">
                  <text:p text:style-name="Table_20_Contents">Partes:</text:p>
                </table:table-cell>
                <table:table-cell table:style-name="Tabela15.A1" office:value-type="string">
                  <text:p text:style-name="Table_20_Contents">FABIO OLIVEIRA CARVALHO</text:p>
                </table:table-cell>
              </table:table-row>
              <table:table-row>
                <table:table-cell table:style-name="Tabela15.A1" office:value-type="string">
                  <text:p text:style-name="Table_20_Contents">           </text:p>
                </table:table-cell>
                <table:table-cell table:style-name="Tabela15.A1" office:value-type="string">
                  <text:p text:style-name="Table_20_Contents">SECRETARIO DA EDUCAÇÃO DO 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GEOVANNI BRASIL FIGUEREDO (BA 48990)</text:p>
                </table:table-cell>
              </table:table-row>
              <table:table-row>
                <table:table-cell table:style-name="Tabela15.A1" office:value-type="string">
                  <text:p text:style-name="Table_20_Contents"> </text:p>
                </table:table-cell>
                <table:table-cell table:style-name="Tabela15.A1" office:value-type="string">
                  <text:p text:style-name="Table_20_Contents">LUCAS DOS SANTOS SOUZA (BA 15650)</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3"/>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5</text:p>
                </table:table-cell>
              </table:table-row>
              <table:table-row>
                <table:table-cell table:style-name="Tabela16.A1" office:value-type="string">
                  <text:p text:style-name="Table_20_Contents">Processo:</text:p>
                </table:table-cell>
                <table:table-cell table:style-name="Tabela16.A1" office:value-type="string">
                  <text:p text:style-name="Table_20_Contents">8003502-63.2018.8.05.0000 MANDADO DE SEGURANÇA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MARIA DO SOCORRO BARRETO SANTIAGO</text:p>
                </table:table-cell>
              </table:table-row>
              <table:table-row>
                <table:table-cell table:style-name="Tabela16.A1" office:value-type="string">
                  <text:p text:style-name="Table_20_Contents">Partes:</text:p>
                </table:table-cell>
                <table:table-cell table:style-name="Tabela16.A1" office:value-type="string">
                  <text:p text:style-name="Table_20_Contents">DAVID LIMA MOTA</text:p>
                </table:table-cell>
              </table:table-row>
              <table:table-row>
                <table:table-cell table:style-name="Tabela16.A1" office:value-type="string">
                  <text:p text:style-name="Table_20_Contents">           </text:p>
                </table:table-cell>
                <table:table-cell table:style-name="Tabela16.A1" office:value-type="string">
                  <text:p text:style-name="Table_20_Contents">GOVERNADOR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WILIX GABRIEL PASTOR SILVA (BA 4550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3"/>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6</text:p>
                </table:table-cell>
              </table:table-row>
              <table:table-row>
                <table:table-cell table:style-name="Tabela17.A1" office:value-type="string">
                  <text:p text:style-name="Table_20_Contents">Processo:</text:p>
                </table:table-cell>
                <table:table-cell table:style-name="Tabela17.A1" office:value-type="string">
                  <text:p text:style-name="Table_20_Contents">8016311-85.2018.8.05.0000 AGRAVO INTERNO</text:p>
                </table:table-cell>
              </table:table-row>
              <table:table-row>
                <table:table-cell table:style-name="Tabela17.A1" office:value-type="string">
                  <text:p text:style-name="Table_20_Contents">Relator:</text:p>
                </table:table-cell>
                <table:table-cell table:style-name="Tabela17.A1" office:value-type="string">
                  <text:p text:style-name="Table_20_Contents">MARIA DO SOCORRO BARRETO SANTIAGO</text:p>
                </table:table-cell>
              </table:table-row>
              <table:table-row>
                <table:table-cell table:style-name="Tabela17.A1" office:value-type="string">
                  <text:p text:style-name="Table_20_Contents">Partes:</text:p>
                </table:table-cell>
                <table:table-cell table:style-name="Tabela17.A1" office:value-type="string">
                  <text:p text:style-name="Table_20_Contents">SECRETARIO DE ADMINISTRAÇÃO DO ESTADO DA BAHIA</text:p>
                </table:table-cell>
              </table:table-row>
              <table:table-row>
                <table:table-cell table:style-name="Tabela17.A1" office:value-type="string">
                  <text:p text:style-name="Table_20_Contents">           </text:p>
                </table:table-cell>
                <table:table-cell table:style-name="Tabela17.A1" office:value-type="string">
                  <text:p text:style-name="Table_20_Contents">JOSE HENRIQUE DOS SANTOS</text:p>
                </table:table-cell>
              </table:table-row>
              <table:table-row>
                <table:table-cell table:style-name="Tabela17.A1" office:value-type="string">
                  <text:p text:style-name="Table_20_Contents">Advogado(s):</text:p>
                </table:table-cell>
                <table:table-cell table:style-name="Tabela17.A1" office:value-type="string">
                  <text:p text:style-name="Table_20_Contents">DJALMA LUIZ ALVES MENEZES (BA 03620)</text:p>
                </table:table-cell>
              </table:table-row>
              <table:table-row>
                <table:table-cell table:style-name="Tabela17.A1" office:value-type="string">
                  <text:p text:style-name="Table_20_Contents"> </text:p>
                </table:table-cell>
                <table:table-cell table:style-name="Tabela17.A1" office:value-type="string">
                  <text:p text:style-name="Table_20_Contents">LUIZ HENRIQUE BAQUEIRO DOS SANTOS (BA 1039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3"/>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7</text:p>
                </table:table-cell>
              </table:table-row>
              <table:table-row>
                <table:table-cell table:style-name="Tabela18.A1" office:value-type="string">
                  <text:p text:style-name="Table_20_Contents">Processo:</text:p>
                </table:table-cell>
                <table:table-cell table:style-name="Tabela18.A1" office:value-type="string">
                  <text:p text:style-name="Table_20_Contents">8010626-97.2018.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SANDRA INES MORAES RUSCIOLELLI AZEVEDO</text:p>
                </table:table-cell>
              </table:table-row>
              <table:table-row>
                <table:table-cell table:style-name="Tabela18.A1" office:value-type="string">
                  <text:p text:style-name="Table_20_Contents">Partes:</text:p>
                </table:table-cell>
                <table:table-cell table:style-name="Tabela18.A1" office:value-type="string">
                  <text:p text:style-name="Table_20_Contents">CLAUDIO CESAR SANCHES PALMITO</text:p>
                </table:table-cell>
              </table:table-row>
              <table:table-row>
                <table:table-cell table:style-name="Tabela18.A1" office:value-type="string">
                  <text:p text:style-name="Table_20_Contents">           </text:p>
                </table:table-cell>
                <table:table-cell table:style-name="Tabela18.A1" office:value-type="string">
                  <text:p text:style-name="Table_20_Contents">SECRETARIO DE ADMINISTRAÇÃO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ADHEMAR SANTOS XAVIER (BA 55500)</text:p>
                </table:table-cell>
              </table:table-row>
              <table:table-row>
                <table:table-cell table:style-name="Tabela18.A1" office:value-type="string">
                  <text:p text:style-name="Table_20_Contents"> </text:p>
                </table:table-cell>
                <table:table-cell table:style-name="Tabela18.A1" office:value-type="string">
                  <text:p text:style-name="Table_20_Contents">MILLA HUPSEL CELESTINO (BA 55720)</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3"/>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8</text:p>
                </table:table-cell>
              </table:table-row>
              <table:table-row>
                <table:table-cell table:style-name="Tabela19.A1" office:value-type="string">
                  <text:p text:style-name="Table_20_Contents">Processo:</text:p>
                </table:table-cell>
                <table:table-cell table:style-name="Tabela19.A1" office:value-type="string">
                  <text:p text:style-name="Table_20_Contents">8023949-72.2018.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JOSE EDIVALDO ROCHA ROTONDANO</text:p>
                </table:table-cell>
              </table:table-row>
              <table:table-row>
                <table:table-cell table:style-name="Tabela19.A1" office:value-type="string">
                  <text:p text:style-name="Table_20_Contents">Partes:</text:p>
                </table:table-cell>
                <table:table-cell table:style-name="Tabela19.A1" office:value-type="string">
                  <text:p text:style-name="Table_20_Contents">MARIA EDNETE SOUZA MASCARENHAS</text:p>
                </table:table-cell>
              </table:table-row>
              <table:table-row>
                <table:table-cell table:style-name="Tabela19.A1" office:value-type="string">
                  <text:p text:style-name="Table_20_Contents">           </text:p>
                </table:table-cell>
                <table:table-cell table:style-name="Tabela19.A1" office:value-type="string">
                  <text:p text:style-name="Table_20_Contents">SECRETARIO DE ADMINISTRAÇÃO DO ESTADO DA BAHIA</text:p>
                </table:table-cell>
              </table:table-row>
              <table:table-row>
                <table:table-cell table:style-name="Tabela19.A1" office:value-type="string">
                  <text:p text:style-name="Table_20_Contents">Advogado(s)<text:soft-page-break/>:</text:p>
                </table:table-cell>
                <table:table-cell table:style-name="Tabela19.A1" office:value-type="string">
                  <text:p text:style-name="Table_20_Contents">PEDRO HENRIQUE SILVA SANTOS DE BRAGA (BA 4762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3"/>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19</text:p>
                </table:table-cell>
              </table:table-row>
              <table:table-row>
                <table:table-cell table:style-name="Tabela20.A1" office:value-type="string">
                  <text:p text:style-name="Table_20_Contents">Processo:</text:p>
                </table:table-cell>
                <table:table-cell table:style-name="Tabela20.A1" office:value-type="string">
                  <text:p text:style-name="Table_20_Contents">8013006-93.2018.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JOSE CICERO LANDIN NETO</text:p>
                </table:table-cell>
              </table:table-row>
              <table:table-row>
                <table:table-cell table:style-name="Tabela20.A1" office:value-type="string">
                  <text:p text:style-name="Table_20_Contents">Partes:</text:p>
                </table:table-cell>
                <table:table-cell table:style-name="Tabela20.A1" office:value-type="string">
                  <text:p text:style-name="Table_20_Contents">MATHEUS QUEIROZ MARINHO DE CARVALHO</text:p>
                </table:table-cell>
              </table:table-row>
              <table:table-row>
                <table:table-cell table:style-name="Tabela20.A1" office:value-type="string">
                  <text:p text:style-name="Table_20_Contents">           </text:p>
                </table:table-cell>
                <table:table-cell table:style-name="Tabela20.A1" office:value-type="string">
                  <text:p text:style-name="Table_20_Contents">GOVERNADOR DO 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WASHINGTON LUIS DE OLIVEIRA BARROS (BA 389)</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3"/>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0</text:p>
                </table:table-cell>
              </table:table-row>
              <table:table-row>
                <table:table-cell table:style-name="Tabela21.A1" office:value-type="string">
                  <text:p text:style-name="Table_20_Contents">Processo:</text:p>
                </table:table-cell>
                <table:table-cell table:style-name="Tabela21.A1" office:value-type="string">
                  <text:p text:style-name="Table_20_Contents">8022458-30.2018.8.05.0000 AGRAVO INTERNO</text:p>
                </table:table-cell>
              </table:table-row>
              <table:table-row>
                <table:table-cell table:style-name="Tabela21.A1" office:value-type="string">
                  <text:p text:style-name="Table_20_Contents">Relator:</text:p>
                </table:table-cell>
                <table:table-cell table:style-name="Tabela21.A1" office:value-type="string">
                  <text:p text:style-name="Table_20_Contents">EDMILSON JATAHY FONSECA JUNIOR</text:p>
                </table:table-cell>
              </table:table-row>
              <table:table-row>
                <table:table-cell table:style-name="Tabela21.A1" office:value-type="string">
                  <text:p text:style-name="Table_20_Contents">Partes:</text:p>
                </table:table-cell>
                <table:table-cell table:style-name="Tabela21.A1" office:value-type="string">
                  <text:p text:style-name="Table_20_Contents">JOSIANE DE OLIVEIRA NASCIMENTO</text:p>
                </table:table-cell>
              </table:table-row>
              <table:table-row>
                <table:table-cell table:style-name="Tabela21.A1" office:value-type="string">
                  <text:p text:style-name="Table_20_Contents">           </text:p>
                </table:table-cell>
                <table:table-cell table:style-name="Tabela21.A1" office:value-type="string">
                  <text:p text:style-name="Table_20_Contents">GOVERNADOR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PAULO SERGIO DE ARAUJO MACEDO (BA 1964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3"/>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1</text:p>
                </table:table-cell>
              </table:table-row>
              <table:table-row>
                <table:table-cell table:style-name="Tabela22.A1" office:value-type="string">
                  <text:p text:style-name="Table_20_Contents">Processo:</text:p>
                </table:table-cell>
                <table:table-cell table:style-name="Tabela22.A1" office:value-type="string">
                  <text:p text:style-name="Table_20_Contents">8016153-30.2018.8.05.0000 MANDADO DE SEGURANÇA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EDMILSON JATAHY FONSECA JUNIOR</text:p>
                </table:table-cell>
              </table:table-row>
              <table:table-row>
                <table:table-cell table:style-name="Tabela22.A1" office:value-type="string">
                  <text:p text:style-name="Table_20_Contents">Partes:</text:p>
                </table:table-cell>
                <table:table-cell table:style-name="Tabela22.A1" office:value-type="string">
                  <text:p text:style-name="Table_20_Contents">EUNICE MOURA VITORIA</text:p>
                </table:table-cell>
              </table:table-row>
              <table:table-row>
                <table:table-cell table:style-name="Tabela22.A1" office:value-type="string">
                  <text:p text:style-name="Table_20_Contents">           </text:p>
                </table:table-cell>
                <table:table-cell table:style-name="Tabela22.A1" office:value-type="string">
                  <text:p text:style-name="Table_20_Contents">SECRETARIO DA ADMINSTRAÇÃO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MANUELA CASTOR DOS SANTOS (BA 44090)</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3"/>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2</text:p>
                </table:table-cell>
              </table:table-row>
              <table:table-row>
                <table:table-cell table:style-name="Tabela23.A1" office:value-type="string">
                  <text:p text:style-name="Table_20_Contents">Processo:</text:p>
                </table:table-cell>
                <table:table-cell table:style-name="Tabela23.A1" office:value-type="string">
                  <text:p text:style-name="Table_20_Contents">8006205-64.2018.8.05.0000 MANDADO DE SEGURANÇA COLETIVO</text:p>
                </table:table-cell>
              </table:table-row>
              <table:table-row>
                <table:table-cell table:style-name="Tabela23.A1" office:value-type="string">
                  <text:p text:style-name="Table_20_Contents">Relator:</text:p>
                </table:table-cell>
                <table:table-cell table:style-name="Tabela23.A1" office:value-type="string">
                  <text:p text:style-name="Table_20_Contents">SANDRA INES MORAES RUSCIOLELLI AZEVEDO</text:p>
                </table:table-cell>
              </table:table-row>
              <table:table-row>
                <table:table-cell table:style-name="Tabela23.A1" office:value-type="string">
                  <text:p text:style-name="Table_20_Contents">Partes:</text:p>
                </table:table-cell>
                <table:table-cell table:style-name="Tabela23.A1" office:value-type="string">
                  <text:p text:style-name="Table_20_Contents">BENEDITO OLIVEIRA MENDES</text:p>
                </table:table-cell>
              </table:table-row>
              <table:table-row>
                <table:table-cell table:style-name="Tabela23.A1" office:value-type="string">
                  <text:p text:style-name="Table_20_Contents">           </text:p>
                </table:table-cell>
                <table:table-cell table:style-name="Tabela23.A1" office:value-type="string">
                  <text:p text:style-name="Table_20_Contents">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ROBERTTO LEMOS E CORREIA (BA 67200)</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3"/>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3</text:p>
                </table:table-cell>
              </table:table-row>
              <table:table-row>
                <table:table-cell table:style-name="Tabela24.A1" office:value-type="string">
                  <text:p text:style-name="Table_20_Contents">Processo:</text:p>
                </table:table-cell>
                <table:table-cell table:style-name="Tabela24.A1" office:value-type="string">
                  <text:p text:style-name="Table_20_Contents">8013654-73.2018.8.05.0000 MANDADO DE SEGURANÇ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LIGIA MARIA RAMOS CUNHA LIMA</text:p>
                </table:table-cell>
              </table:table-row>
              <table:table-row>
                <table:table-cell table:style-name="Tabela24.A1" office:value-type="string">
                  <text:p text:style-name="Table_20_Contents">Partes:</text:p>
                </table:table-cell>
                <table:table-cell table:style-name="Tabela24.A1" office:value-type="string">
                  <text:p text:style-name="Table_20_Contents">SUZANA DOS SANTOS OLIVEIRA</text:p>
                </table:table-cell>
              </table:table-row>
              <table:table-row>
                <table:table-cell table:style-name="Tabela24.A1" office:value-type="string">
                  <text:p text:style-name="Table_20_Contents">           </text:p>
                </table:table-cell>
                <table:table-cell table:style-name="Tabela24.A1" office:value-type="string">
                  <text:p text:style-name="Table_20_Contents">SECRETARIO DA ADMINSTRAÇÃO DO 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VANIA MARIA SODRE SILVA CORREIA (BA 0258)</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3"/>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4</text:p>
                </table:table-cell>
              </table:table-row>
              <table:table-row>
                <table:table-cell table:style-name="Tabela25.A1" office:value-type="string">
                  <text:p text:style-name="Table_20_Contents"><text:soft-page-break/>Processo:</text:p>
                </table:table-cell>
                <table:table-cell table:style-name="Tabela25.A1" office:value-type="string">
                  <text:p text:style-name="Table_20_Contents">8011747-63.2018.8.05.0000 MANDADO DE SEGURANÇ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LIGIA MARIA RAMOS CUNHA LIMA</text:p>
                </table:table-cell>
              </table:table-row>
              <table:table-row>
                <table:table-cell table:style-name="Tabela25.A1" office:value-type="string">
                  <text:p text:style-name="Table_20_Contents">Partes:</text:p>
                </table:table-cell>
                <table:table-cell table:style-name="Tabela25.A1" office:value-type="string">
                  <text:p text:style-name="Table_20_Contents">ELIANE OLIVEIRA RANGEL DOS SANTOS</text:p>
                </table:table-cell>
              </table:table-row>
              <table:table-row>
                <table:table-cell table:style-name="Tabela25.A1" office:value-type="string">
                  <text:p text:style-name="Table_20_Contents">           </text:p>
                </table:table-cell>
                <table:table-cell table:style-name="Tabela25.A1" office:value-type="string">
                  <text:p text:style-name="Table_20_Contents">SECRETÁRIO DE ADMINISTRAÇÃO DO 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ELIANE OLIVEIRA RANGEL DOS SANTOS (BA 7980)</text:p>
                </table:table-cell>
              </table:table-row>
              <table:table-row>
                <table:table-cell table:style-name="Tabela25.A1" office:value-type="string">
                  <text:p text:style-name="Table_20_Contents"> </text:p>
                </table:table-cell>
                <table:table-cell table:style-name="Tabela25.A1" office:value-type="string">
                  <text:p text:style-name="Table_20_Contents">LAIS SANTOS BARBOSA (BA 5802)</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3"/>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5</text:p>
                </table:table-cell>
              </table:table-row>
              <table:table-row>
                <table:table-cell table:style-name="Tabela26.A1" office:value-type="string">
                  <text:p text:style-name="Table_20_Contents">Processo:</text:p>
                </table:table-cell>
                <table:table-cell table:style-name="Tabela26.A1" office:value-type="string">
                  <text:p text:style-name="Table_20_Contents">8015933-32.2018.8.05.0000 AGRAVO INTERNO</text:p>
                </table:table-cell>
              </table:table-row>
              <table:table-row>
                <table:table-cell table:style-name="Tabela26.A1" office:value-type="string">
                  <text:p text:style-name="Table_20_Contents">Relator:</text:p>
                </table:table-cell>
                <table:table-cell table:style-name="Tabela26.A1" office:value-type="string">
                  <text:p text:style-name="Table_20_Contents">MARIA DO SOCORRO BARRETO SANTIAGO</text:p>
                </table:table-cell>
              </table:table-row>
              <table:table-row>
                <table:table-cell table:style-name="Tabela26.A1" office:value-type="string">
                  <text:p text:style-name="Table_20_Contents">Partes:</text:p>
                </table:table-cell>
                <table:table-cell table:style-name="Tabela26.A1" office:value-type="string">
                  <text:p text:style-name="Table_20_Contents">JUCELIA PEREIRA DE ALMEIDA FARIAS</text:p>
                </table:table-cell>
              </table:table-row>
              <table:table-row>
                <table:table-cell table:style-name="Tabela26.A1" office:value-type="string">
                  <text:p text:style-name="Table_20_Contents">           </text:p>
                </table:table-cell>
                <table:table-cell table:style-name="Tabela26.A1" office:value-type="string">
                  <text:p text:style-name="Table_20_Contents">MUNICIPIO DE SALVADOR</text:p>
                </table:table-cell>
              </table:table-row>
              <table:table-row>
                <table:table-cell table:style-name="Tabela26.A1" office:value-type="string">
                  <text:p text:style-name="Table_20_Contents">Advogado(s):</text:p>
                </table:table-cell>
                <table:table-cell table:style-name="Tabela26.A1" office:value-type="string">
                  <text:p text:style-name="Table_20_Contents">RODRIGO ALMEIDA FRANCISCO (BA 9515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3"/>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6</text:p>
                </table:table-cell>
              </table:table-row>
              <table:table-row>
                <table:table-cell table:style-name="Tabela27.A1" office:value-type="string">
                  <text:p text:style-name="Table_20_Contents">Processo:</text:p>
                </table:table-cell>
                <table:table-cell table:style-name="Tabela27.A1" office:value-type="string">
                  <text:p text:style-name="Table_20_Contents">8001596-72.2017.8.05.0000 MANDADO DE SEGURANÇA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REGINA HELENA RAMOS REIS</text:p>
                </table:table-cell>
              </table:table-row>
              <table:table-row>
                <table:table-cell table:style-name="Tabela27.A1" office:value-type="string">
                  <text:p text:style-name="Table_20_Contents">Partes:</text:p>
                </table:table-cell>
                <table:table-cell table:style-name="Tabela27.A1" office:value-type="string">
                  <text:p text:style-name="Table_20_Contents">MEGATECH CONTROLS COMERCIO E SERVICOS LTDA - ME</text:p>
                </table:table-cell>
              </table:table-row>
              <table:table-row>
                <table:table-cell table:style-name="Tabela27.A1" office:value-type="string">
                  <text:p text:style-name="Table_20_Contents">           </text:p>
                </table:table-cell>
                <table:table-cell table:style-name="Tabela27.A1" office:value-type="string">
                  <text:p text:style-name="Table_20_Contents">CONSELHEIRO PRESIDENTE DO TRIBUNAL DE CONTAS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NIXON DUARTE MUNIZ FERREIRA FILHO (BA 2046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3"/>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7</text:p>
                </table:table-cell>
              </table:table-row>
              <table:table-row>
                <table:table-cell table:style-name="Tabela28.A1" office:value-type="string">
                  <text:p text:style-name="Table_20_Contents">Processo:</text:p>
                </table:table-cell>
                <table:table-cell table:style-name="Tabela28.A1" office:value-type="string">
                  <text:p text:style-name="Table_20_Contents">8001596-72.2017.8.05.0000 AGRAVO REGIMENTAL</text:p>
                </table:table-cell>
              </table:table-row>
              <table:table-row>
                <table:table-cell table:style-name="Tabela28.A1" office:value-type="string">
                  <text:p text:style-name="Table_20_Contents">Relator:</text:p>
                </table:table-cell>
                <table:table-cell table:style-name="Tabela28.A1" office:value-type="string">
                  <text:p text:style-name="Table_20_Contents">REGINA HELENA RAMOS REIS</text:p>
                </table:table-cell>
              </table:table-row>
              <table:table-row>
                <table:table-cell table:style-name="Tabela28.A1" office:value-type="string">
                  <text:p text:style-name="Table_20_Contents">Partes:</text:p>
                </table:table-cell>
                <table:table-cell table:style-name="Tabela28.A1" office:value-type="string">
                  <text:p text:style-name="Table_20_Contents">Presidente do Tribunal de Contas do Estado da Bahia</text:p>
                </table:table-cell>
              </table:table-row>
              <table:table-row>
                <table:table-cell table:style-name="Tabela28.A1" office:value-type="string">
                  <text:p text:style-name="Table_20_Contents">           </text:p>
                </table:table-cell>
                <table:table-cell table:style-name="Tabela28.A1" office:value-type="string">
                  <text:p text:style-name="Table_20_Contents">MEGATECH CONTROLS COMERCIO E SERVICOS LTDA - ME</text:p>
                </table:table-cell>
              </table:table-row>
              <table:table-row>
                <table:table-cell table:style-name="Tabela28.A1" office:value-type="string">
                  <text:p text:style-name="Table_20_Contents">Advogado(s):</text:p>
                </table:table-cell>
                <table:table-cell table:style-name="Tabela28.A1" office:value-type="string">
                  <text:p text:style-name="Table_20_Contents">ROBERTO CAVALCANTI SAMPAIO (BA 487)</text:p>
                </table:table-cell>
              </table:table-row>
              <table:table-row>
                <table:table-cell table:style-name="Tabela28.A1" office:value-type="string">
                  <text:p text:style-name="Table_20_Contents"> </text:p>
                </table:table-cell>
                <table:table-cell table:style-name="Tabela28.A1" office:value-type="string">
                  <text:p text:style-name="Table_20_Contents">NIXON DUARTE MUNIZ FERREIRA FILHO (BA 20460)</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3"/>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8</text:p>
                </table:table-cell>
              </table:table-row>
              <table:table-row>
                <table:table-cell table:style-name="Tabela29.A1" office:value-type="string">
                  <text:p text:style-name="Table_20_Contents">Processo:</text:p>
                </table:table-cell>
                <table:table-cell table:style-name="Tabela29.A1" office:value-type="string">
                  <text:p text:style-name="Table_20_Contents">8007364-42.2018.8.05.0000 MANDADO DE SEGURANÇA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MAURICIO KERTZMAN SZPORER</text:p>
                </table:table-cell>
              </table:table-row>
              <table:table-row>
                <table:table-cell table:style-name="Tabela29.A1" office:value-type="string">
                  <text:p text:style-name="Table_20_Contents">Partes:</text:p>
                </table:table-cell>
                <table:table-cell table:style-name="Tabela29.A1" office:value-type="string">
                  <text:p text:style-name="Table_20_Contents">CAMILA CARDOSO DOS SANTOS</text:p>
                </table:table-cell>
              </table:table-row>
              <table:table-row>
                <table:table-cell table:style-name="Tabela29.A1" office:value-type="string">
                  <text:p text:style-name="Table_20_Contents">           </text:p>
                </table:table-cell>
                <table:table-cell table:style-name="Tabela29.A1" office:value-type="string">
                  <text:p text:style-name="Table_20_Contents">GOVERNADOR DO 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PAULO SERGIO DE ARAUJO MACEDO (BA 19640)</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3"/>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29</text:p>
                </table:table-cell>
              </table:table-row>
              <table:table-row>
                <table:table-cell table:style-name="Tabela30.A1" office:value-type="string">
                  <text:p text:style-name="Table_20_Contents">Processo:</text:p>
                </table:table-cell>
                <table:table-cell table:style-name="Tabela30.A1" office:value-type="string">
                  <text:p text:style-name="Table_20_Contents">8000071-84.2019.8.05.0000 AGRAVO INTERNO</text:p>
                </table:table-cell>
              </table:table-row>
              <table:table-row>
                <table:table-cell table:style-name="Tabela30.A1" office:value-type="string">
                  <text:p text:style-name="Table_20_Contents"><text:soft-page-break/>Relator:</text:p>
                </table:table-cell>
                <table:table-cell table:style-name="Tabela30.A1" office:value-type="string">
                  <text:p text:style-name="Table_20_Contents">MAURICIO KERTZMAN SZPORER</text:p>
                </table:table-cell>
              </table:table-row>
              <table:table-row>
                <table:table-cell table:style-name="Tabela30.A1" office:value-type="string">
                  <text:p text:style-name="Table_20_Contents">Partes:</text:p>
                </table:table-cell>
                <table:table-cell table:style-name="Tabela30.A1" office:value-type="string">
                  <text:p text:style-name="Table_20_Contents">IRLAN GOMES LEITE</text:p>
                </table:table-cell>
              </table:table-row>
              <table:table-row>
                <table:table-cell table:style-name="Tabela30.A1" office:value-type="string">
                  <text:p text:style-name="Table_20_Contents">           </text:p>
                </table:table-cell>
                <table:table-cell table:style-name="Tabela30.A1" office:value-type="string">
                  <text:p text:style-name="Table_20_Contents">SECRETARIO DA ADMINSTRAÇÃO DO 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ANTONIO JOAO GUSMAO CUNHA (BA 8347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3"/>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0</text:p>
                </table:table-cell>
              </table:table-row>
              <table:table-row>
                <table:table-cell table:style-name="Tabela31.A1" office:value-type="string">
                  <text:p text:style-name="Table_20_Contents">Processo:</text:p>
                </table:table-cell>
                <table:table-cell table:style-name="Tabela31.A1" office:value-type="string">
                  <text:p text:style-name="Table_20_Contents">8003663-73.2018.8.05.0000 MANDADO DE SEGURANÇ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MAURICIO KERTZMAN SZPORER</text:p>
                </table:table-cell>
              </table:table-row>
              <table:table-row>
                <table:table-cell table:style-name="Tabela31.A1" office:value-type="string">
                  <text:p text:style-name="Table_20_Contents">Partes:</text:p>
                </table:table-cell>
                <table:table-cell table:style-name="Tabela31.A1" office:value-type="string">
                  <text:p text:style-name="Table_20_Contents">HELLEN FERNANDA NASCIMENTO CERQUEIRA</text:p>
                </table:table-cell>
              </table:table-row>
              <table:table-row>
                <table:table-cell table:style-name="Tabela31.A1" office:value-type="string">
                  <text:p text:style-name="Table_20_Contents">           </text:p>
                </table:table-cell>
                <table:table-cell table:style-name="Tabela31.A1" office:value-type="string">
                  <text:p text:style-name="Table_20_Contents">SECRETARIO DE EDUCAÇÃO DO ESTAD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FREDERICO ANDRE SANTOS CARNEIRO (BA 7257)</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3"/>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1</text:p>
                </table:table-cell>
              </table:table-row>
              <table:table-row>
                <table:table-cell table:style-name="Tabela32.A1" office:value-type="string">
                  <text:p text:style-name="Table_20_Contents">Processo:</text:p>
                </table:table-cell>
                <table:table-cell table:style-name="Tabela32.A1" office:value-type="string">
                  <text:p text:style-name="Table_20_Contents">8016124-77.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MAURICIO KERTZMAN SZPORER</text:p>
                </table:table-cell>
              </table:table-row>
              <table:table-row>
                <table:table-cell table:style-name="Tabela32.A1" office:value-type="string">
                  <text:p text:style-name="Table_20_Contents">Partes:</text:p>
                </table:table-cell>
                <table:table-cell table:style-name="Tabela32.A1" office:value-type="string">
                  <text:p text:style-name="Table_20_Contents">LAILANY LINO PIRES</text:p>
                </table:table-cell>
              </table:table-row>
              <table:table-row>
                <table:table-cell table:style-name="Tabela32.A1" office:value-type="string">
                  <text:p text:style-name="Table_20_Contents">           </text:p>
                </table:table-cell>
                <table:table-cell table:style-name="Tabela32.A1" office:value-type="string">
                  <text:p text:style-name="Table_20_Contents">SECRETARIO DE EDUCAÇÃO DO 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JOSE CARDOSO DA SILVA JUNIOR (BA 6222)</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3"/>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2</text:p>
                </table:table-cell>
              </table:table-row>
              <table:table-row>
                <table:table-cell table:style-name="Tabela33.A1" office:value-type="string">
                  <text:p text:style-name="Table_20_Contents">Processo:</text:p>
                </table:table-cell>
                <table:table-cell table:style-name="Tabela33.A1" office:value-type="string">
                  <text:p text:style-name="Table_20_Contents">8024934-41.2018.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MAURICIO KERTZMAN SZPORER</text:p>
                </table:table-cell>
              </table:table-row>
              <table:table-row>
                <table:table-cell table:style-name="Tabela33.A1" office:value-type="string">
                  <text:p text:style-name="Table_20_Contents">Partes:</text:p>
                </table:table-cell>
                <table:table-cell table:style-name="Tabela33.A1" office:value-type="string">
                  <text:p text:style-name="Table_20_Contents">LUCIANO DA CRUZ OLIVEIRA</text:p>
                </table:table-cell>
              </table:table-row>
              <table:table-row>
                <table:table-cell table:style-name="Tabela33.A1" office:value-type="string">
                  <text:p text:style-name="Table_20_Contents">           </text:p>
                </table:table-cell>
                <table:table-cell table:style-name="Tabela33.A1" office:value-type="string">
                  <text:p text:style-name="Table_20_Contents">SECRETARIO DA EDUCAÇÃO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HEVERTON ANDRADE FERREIRA (BA 5755)</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3"/>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3</text:p>
                </table:table-cell>
              </table:table-row>
              <table:table-row>
                <table:table-cell table:style-name="Tabela34.A1" office:value-type="string">
                  <text:p text:style-name="Table_20_Contents">Processo:</text:p>
                </table:table-cell>
                <table:table-cell table:style-name="Tabela34.A1" office:value-type="string">
                  <text:p text:style-name="Table_20_Contents">8027995-07.2018.8.05.0000 MANDADO DE SEGURANÇA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MAURICIO KERTZMAN SZPORER</text:p>
                </table:table-cell>
              </table:table-row>
              <table:table-row>
                <table:table-cell table:style-name="Tabela34.A1" office:value-type="string">
                  <text:p text:style-name="Table_20_Contents">Partes:</text:p>
                </table:table-cell>
                <table:table-cell table:style-name="Tabela34.A1" office:value-type="string">
                  <text:p text:style-name="Table_20_Contents">CARLOS AUGUSTO SOUSA</text:p>
                </table:table-cell>
              </table:table-row>
              <table:table-row>
                <table:table-cell table:style-name="Tabela34.A1" office:value-type="string">
                  <text:p text:style-name="Table_20_Contents">           </text:p>
                </table:table-cell>
                <table:table-cell table:style-name="Tabela34.A1" office:value-type="string">
                  <text:p text:style-name="Table_20_Contents">SECRETÁRIO DA ADMINISTRAÇÃO DO 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CARLOS KLEBER FREITAS DE OLIVEIRA (BA 72250)</text:p>
                </table:table-cell>
              </table:table-row>
              <table:table-row>
                <table:table-cell table:style-name="Tabela34.A1" office:value-type="string">
                  <text:p text:style-name="Table_20_Contents"> </text:p>
                </table:table-cell>
                <table:table-cell table:style-name="Tabela34.A1" office:value-type="string">
                  <text:p text:style-name="Table_20_Contents">FERNANDO LUIS VITORIO DA SILVA (BA 7258)</text:p>
                </table:table-cell>
              </table:table-row>
              <table:table-row>
                <table:table-cell table:style-name="Tabela34.A1" office:value-type="string">
                  <text:p text:style-name="Table_20_Contents"> </text:p>
                </table:table-cell>
                <table:table-cell table:style-name="Tabela34.A1" office:value-type="string">
                  <text:p text:style-name="Table_20_Contents">TALIZE MOUTELLA DE OLIVEIRA (BA 4690)</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3"/>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4</text:p>
                </table:table-cell>
              </table:table-row>
              <table:table-row>
                <table:table-cell table:style-name="Tabela35.A1" office:value-type="string">
                  <text:p text:style-name="Table_20_Contents">Processo:</text:p>
                </table:table-cell>
                <table:table-cell table:style-name="Tabela35.A1" office:value-type="string">
                  <text:p text:style-name="Table_20_Contents">8002060-62.2018.8.05.0000 MANDADO DE SEGURANÇA <text:soft-page-break/>(CÍVEL)</text:p>
                </table:table-cell>
              </table:table-row>
              <table:table-row>
                <table:table-cell table:style-name="Tabela35.A1" office:value-type="string">
                  <text:p text:style-name="Table_20_Contents">Relator:</text:p>
                </table:table-cell>
                <table:table-cell table:style-name="Tabela35.A1" office:value-type="string">
                  <text:p text:style-name="Table_20_Contents">MAURICIO KERTZMAN SZPORER</text:p>
                </table:table-cell>
              </table:table-row>
              <table:table-row>
                <table:table-cell table:style-name="Tabela35.A1" office:value-type="string">
                  <text:p text:style-name="Table_20_Contents">Partes:</text:p>
                </table:table-cell>
                <table:table-cell table:style-name="Tabela35.A1" office:value-type="string">
                  <text:p text:style-name="Table_20_Contents">LAEMISSON SANTOS DE OLIVEIRA</text:p>
                </table:table-cell>
              </table:table-row>
              <table:table-row>
                <table:table-cell table:style-name="Tabela35.A1" office:value-type="string">
                  <text:p text:style-name="Table_20_Contents">           </text:p>
                </table:table-cell>
                <table:table-cell table:style-name="Tabela35.A1" office:value-type="string">
                  <text:p text:style-name="Table_20_Contents">SECRETARIO DA ADMINSTRAÇÃO DO 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MANUELA CASTOR DOS SANTOS (BA 44090)</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3"/>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5</text:p>
                </table:table-cell>
              </table:table-row>
              <table:table-row>
                <table:table-cell table:style-name="Tabela36.A1" office:value-type="string">
                  <text:p text:style-name="Table_20_Contents">Processo:</text:p>
                </table:table-cell>
                <table:table-cell table:style-name="Tabela36.A1" office:value-type="string">
                  <text:p text:style-name="Table_20_Contents">8009791-12.2018.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DINALVA GOMES LARANJEIRA PIMENTEL</text:p>
                </table:table-cell>
              </table:table-row>
              <table:table-row>
                <table:table-cell table:style-name="Tabela36.A1" office:value-type="string">
                  <text:p text:style-name="Table_20_Contents">Partes:</text:p>
                </table:table-cell>
                <table:table-cell table:style-name="Tabela36.A1" office:value-type="string">
                  <text:p text:style-name="Table_20_Contents">GEILVANNETTE ALVES BARRETO</text:p>
                </table:table-cell>
              </table:table-row>
              <table:table-row>
                <table:table-cell table:style-name="Tabela36.A1" office:value-type="string">
                  <text:p text:style-name="Table_20_Contents">           </text:p>
                </table:table-cell>
                <table:table-cell table:style-name="Tabela36.A1" office:value-type="string">
                  <text:p text:style-name="Table_20_Contents">SECRETARIO DE EDUCAÇÃO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LAIRTON AUGUSTO DOS SANTOS ARAUJO (PE 5876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3"/>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6</text:p>
                </table:table-cell>
              </table:table-row>
              <table:table-row>
                <table:table-cell table:style-name="Tabela37.A1" office:value-type="string">
                  <text:p text:style-name="Table_20_Contents">Processo:</text:p>
                </table:table-cell>
                <table:table-cell table:style-name="Tabela37.A1" office:value-type="string">
                  <text:p text:style-name="Table_20_Contents">8017471-48.2018.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DINALVA GOMES LARANJEIRA PIMENTEL</text:p>
                </table:table-cell>
              </table:table-row>
              <table:table-row>
                <table:table-cell table:style-name="Tabela37.A1" office:value-type="string">
                  <text:p text:style-name="Table_20_Contents">Partes:</text:p>
                </table:table-cell>
                <table:table-cell table:style-name="Tabela37.A1" office:value-type="string">
                  <text:p text:style-name="Table_20_Contents">LENER SOBRAL DE OLIVEIRA</text:p>
                </table:table-cell>
              </table:table-row>
              <table:table-row>
                <table:table-cell table:style-name="Tabela37.A1" office:value-type="string">
                  <text:p text:style-name="Table_20_Contents">           </text:p>
                </table:table-cell>
                <table:table-cell table:style-name="Tabela37.A1" office:value-type="string">
                  <text:p text:style-name="Table_20_Contents">SECRETARIO DE EDUCAÇÃO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ANDREA BORBA LISBOA MACHADO (BA 5065)</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3"/>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7</text:p>
                </table:table-cell>
              </table:table-row>
              <table:table-row>
                <table:table-cell table:style-name="Tabela38.A1" office:value-type="string">
                  <text:p text:style-name="Table_20_Contents">Processo:</text:p>
                </table:table-cell>
                <table:table-cell table:style-name="Tabela38.A1" office:value-type="string">
                  <text:p text:style-name="Table_20_Contents">8023116-54.2018.8.05.0000 AGRAVO INTERNO</text:p>
                </table:table-cell>
              </table:table-row>
              <table:table-row>
                <table:table-cell table:style-name="Tabela38.A1" office:value-type="string">
                  <text:p text:style-name="Table_20_Contents">Relator:</text:p>
                </table:table-cell>
                <table:table-cell table:style-name="Tabela38.A1" office:value-type="string">
                  <text:p text:style-name="Table_20_Contents">JOSE CICERO LANDIN NETO</text:p>
                </table:table-cell>
              </table:table-row>
              <table:table-row>
                <table:table-cell table:style-name="Tabela38.A1" office:value-type="string">
                  <text:p text:style-name="Table_20_Contents">Partes:</text:p>
                </table:table-cell>
                <table:table-cell table:style-name="Tabela38.A1" office:value-type="string">
                  <text:p text:style-name="Table_20_Contents">MARICELIA SILVA ARAUJO</text:p>
                </table:table-cell>
              </table:table-row>
              <table:table-row>
                <table:table-cell table:style-name="Tabela38.A1" office:value-type="string">
                  <text:p text:style-name="Table_20_Contents">           </text:p>
                </table:table-cell>
                <table:table-cell table:style-name="Tabela38.A1" office:value-type="string">
                  <text:p text:style-name="Table_20_Contents">SECRETÁRIO DE PLANEJAMENTO, TECNOLOGIA E GESTÃO DO MUNICÍPIO DE SALVADOR</text:p>
                </table:table-cell>
              </table:table-row>
              <table:table-row>
                <table:table-cell table:style-name="Tabela38.A1" office:value-type="string">
                  <text:p text:style-name="Table_20_Contents">Advogado(s):</text:p>
                </table:table-cell>
                <table:table-cell table:style-name="Tabela38.A1" office:value-type="string">
                  <text:p text:style-name="Table_20_Contents">IVA MAGALI DA SILVA NETO (BA 08010)</text:p>
                </table:table-cell>
              </table:table-row>
              <table:table-row>
                <table:table-cell table:style-name="Tabela38.A1" office:value-type="string">
                  <text:p text:style-name="Table_20_Contents"> </text:p>
                </table:table-cell>
                <table:table-cell table:style-name="Tabela38.A1" office:value-type="string">
                  <text:p text:style-name="Table_20_Contents">RODRIGO ALMEIDA FRANCISCO (BA 95150)</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3"/>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8</text:p>
                </table:table-cell>
              </table:table-row>
              <table:table-row>
                <table:table-cell table:style-name="Tabela39.A1" office:value-type="string">
                  <text:p text:style-name="Table_20_Contents">Processo:</text:p>
                </table:table-cell>
                <table:table-cell table:style-name="Tabela39.A1" office:value-type="string">
                  <text:p text:style-name="Table_20_Contents">8012082-82.2018.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MARCIA BORGES FARIA</text:p>
                </table:table-cell>
              </table:table-row>
              <table:table-row>
                <table:table-cell table:style-name="Tabela39.A1" office:value-type="string">
                  <text:p text:style-name="Table_20_Contents">Partes:</text:p>
                </table:table-cell>
                <table:table-cell table:style-name="Tabela39.A1" office:value-type="string">
                  <text:p text:style-name="Table_20_Contents">MURILO PINTO SILVA SANTOS</text:p>
                </table:table-cell>
              </table:table-row>
              <table:table-row>
                <table:table-cell table:style-name="Tabela39.A1" office:value-type="string">
                  <text:p text:style-name="Table_20_Contents">           </text:p>
                </table:table-cell>
                <table:table-cell table:style-name="Tabela39.A1" office:value-type="string">
                  <text:p text:style-name="Table_20_Contents">SECRETARIO DE EDUCAÇÃO DO 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ANTONIO JORGE FALCAO RIOS (BA 3352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3"/>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39</text:p>
                </table:table-cell>
              </table:table-row>
              <table:table-row>
                <table:table-cell table:style-name="Tabela40.A1" office:value-type="string">
                  <text:p text:style-name="Table_20_Contents">Processo:</text:p>
                </table:table-cell>
                <table:table-cell table:style-name="Tabela40.A1" office:value-type="string">
                  <text:p text:style-name="Table_20_Contents">8000619-80.2017.8.05.0000 AGRAVO INTERNO</text:p>
                </table:table-cell>
              </table:table-row>
              <table:table-row>
                <table:table-cell table:style-name="Tabela40.A1" office:value-type="string">
                  <text:p text:style-name="Table_20_Contents">Relator:</text:p>
                </table:table-cell>
                <table:table-cell table:style-name="Tabela40.A1" office:value-type="string">
                  <text:p text:style-name="Table_20_Contents">REGINA HELENA RAMOS REIS</text:p>
                </table:table-cell>
              </table:table-row>
              <table:table-row>
                <table:table-cell table:style-name="Tabela40.A1" office:value-type="string">
                  <text:p text:style-name="Table_20_Contents"><text:soft-page-break/>Partes:</text:p>
                </table:table-cell>
                <table:table-cell table:style-name="Tabela40.A1" office:value-type="string">
                  <text:p text:style-name="Table_20_Contents">GLAUCO TEIXEIRA DE SOUZA</text:p>
                </table:table-cell>
              </table:table-row>
              <table:table-row>
                <table:table-cell table:style-name="Tabela40.A1" office:value-type="string">
                  <text:p text:style-name="Table_20_Contents">           </text:p>
                </table:table-cell>
                <table:table-cell table:style-name="Tabela40.A1" office:value-type="string">
                  <text:p text:style-name="Table_20_Contents">DEFENSOR PUBLICO GERAL</text:p>
                </table:table-cell>
              </table:table-row>
              <table:table-row>
                <table:table-cell table:style-name="Tabela40.A1" office:value-type="string">
                  <text:p text:style-name="Table_20_Contents">Advogado(s):</text:p>
                </table:table-cell>
                <table:table-cell table:style-name="Tabela40.A1" office:value-type="string">
                  <text:p text:style-name="Table_20_Contents">TAURINO ARAUJO NETO (BA 2789)</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3"/>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0</text:p>
                </table:table-cell>
              </table:table-row>
              <table:table-row>
                <table:table-cell table:style-name="Tabela41.A1" office:value-type="string">
                  <text:p text:style-name="Table_20_Contents">Processo:</text:p>
                </table:table-cell>
                <table:table-cell table:style-name="Tabela41.A1" office:value-type="string">
                  <text:p text:style-name="Table_20_Contents">8000619-80.2017.8.05.0000 MANDADO DE SEGURANÇA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REGINA HELENA RAMOS REIS</text:p>
                </table:table-cell>
              </table:table-row>
              <table:table-row>
                <table:table-cell table:style-name="Tabela41.A1" office:value-type="string">
                  <text:p text:style-name="Table_20_Contents">Partes:</text:p>
                </table:table-cell>
                <table:table-cell table:style-name="Tabela41.A1" office:value-type="string">
                  <text:p text:style-name="Table_20_Contents">GLAUCO TEIXEIRA DE SOUZA</text:p>
                </table:table-cell>
              </table:table-row>
              <table:table-row>
                <table:table-cell table:style-name="Tabela41.A1" office:value-type="string">
                  <text:p text:style-name="Table_20_Contents">           </text:p>
                </table:table-cell>
                <table:table-cell table:style-name="Tabela41.A1" office:value-type="string">
                  <text:p text:style-name="Table_20_Contents">DEFENSOR PUBLICO GERAL</text:p>
                </table:table-cell>
              </table:table-row>
              <table:table-row>
                <table:table-cell table:style-name="Tabela41.A1" office:value-type="string">
                  <text:p text:style-name="Table_20_Contents">Advogado(s):</text:p>
                </table:table-cell>
                <table:table-cell table:style-name="Tabela41.A1" office:value-type="string">
                  <text:p text:style-name="Table_20_Contents">TAURINO ARAUJO NETO (BA 2789)</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3"/>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1</text:p>
                </table:table-cell>
              </table:table-row>
              <table:table-row>
                <table:table-cell table:style-name="Tabela42.A1" office:value-type="string">
                  <text:p text:style-name="Table_20_Contents">Processo:</text:p>
                </table:table-cell>
                <table:table-cell table:style-name="Tabela42.A1" office:value-type="string">
                  <text:p text:style-name="Table_20_Contents">8022325-85.2018.8.05.0000 MANDADO DE SEGURANÇA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EDMILSON JATAHY FONSECA JUNIOR</text:p>
                </table:table-cell>
              </table:table-row>
              <table:table-row>
                <table:table-cell table:style-name="Tabela42.A1" office:value-type="string">
                  <text:p text:style-name="Table_20_Contents">Partes:</text:p>
                </table:table-cell>
                <table:table-cell table:style-name="Tabela42.A1" office:value-type="string">
                  <text:p text:style-name="Table_20_Contents">MARLINNE DA COSTA LINS</text:p>
                </table:table-cell>
              </table:table-row>
              <table:table-row>
                <table:table-cell table:style-name="Tabela42.A1" office:value-type="string">
                  <text:p text:style-name="Table_20_Contents">           </text:p>
                </table:table-cell>
                <table:table-cell table:style-name="Tabela42.A1" office:value-type="string">
                  <text:p text:style-name="Table_20_Contents">SECRETARIO DA ADMINSTRAÇÃO DO ESTADO DA BAHIA</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3"/>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2</text:p>
                </table:table-cell>
              </table:table-row>
              <table:table-row>
                <table:table-cell table:style-name="Tabela43.A1" office:value-type="string">
                  <text:p text:style-name="Table_20_Contents">Processo:</text:p>
                </table:table-cell>
                <table:table-cell table:style-name="Tabela43.A1" office:value-type="string">
                  <text:p text:style-name="Table_20_Contents">8002175-83.2018.8.05.0000 MANDADO DE SEGURANÇ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EDMILSON JATAHY FONSECA JUNIOR</text:p>
                </table:table-cell>
              </table:table-row>
              <table:table-row>
                <table:table-cell table:style-name="Tabela43.A1" office:value-type="string">
                  <text:p text:style-name="Table_20_Contents">Partes:</text:p>
                </table:table-cell>
                <table:table-cell table:style-name="Tabela43.A1" office:value-type="string">
                  <text:p text:style-name="Table_20_Contents">JULIO ANDERSON DA CONCEICAO MACEDO</text:p>
                </table:table-cell>
              </table:table-row>
              <table:table-row>
                <table:table-cell table:style-name="Tabela43.A1" office:value-type="string">
                  <text:p text:style-name="Table_20_Contents">           </text:p>
                </table:table-cell>
                <table:table-cell table:style-name="Tabela43.A1" office:value-type="string">
                  <text:p text:style-name="Table_20_Contents">SECRETARIO DA ADMINSTRAÇÃO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ANDERSON MAGALHAES DE OLIVEIRA BORGES (BA 4740)</text:p>
                </table:table-cell>
              </table:table-row>
              <table:table-row>
                <table:table-cell table:style-name="Tabela43.A1" office:value-type="string">
                  <text:p text:style-name="Table_20_Contents"> </text:p>
                </table:table-cell>
                <table:table-cell table:style-name="Tabela43.A1" office:value-type="string">
                  <text:p text:style-name="Table_20_Contents">DIEGO MARQUES MACEDO DA SILVA (BA 2065)</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3"/>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3</text:p>
                </table:table-cell>
              </table:table-row>
              <table:table-row>
                <table:table-cell table:style-name="Tabela44.A1" office:value-type="string">
                  <text:p text:style-name="Table_20_Contents">Processo:</text:p>
                </table:table-cell>
                <table:table-cell table:style-name="Tabela44.A1" office:value-type="string">
                  <text:p text:style-name="Table_20_Contents">8015628-48.2018.8.05.0000 MANDADO DE SEGURANÇA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MOACYR MONTENEGRO SOUTO</text:p>
                </table:table-cell>
              </table:table-row>
              <table:table-row>
                <table:table-cell table:style-name="Tabela44.A1" office:value-type="string">
                  <text:p text:style-name="Table_20_Contents">Partes:</text:p>
                </table:table-cell>
                <table:table-cell table:style-name="Tabela44.A1" office:value-type="string">
                  <text:p text:style-name="Table_20_Contents">MARIA DO SOCORRO DE ARAUJO MARINHO</text:p>
                </table:table-cell>
              </table:table-row>
              <table:table-row>
                <table:table-cell table:style-name="Tabela44.A1" office:value-type="string">
                  <text:p text:style-name="Table_20_Contents">           </text:p>
                </table:table-cell>
                <table:table-cell table:style-name="Tabela44.A1" office:value-type="string">
                  <text:p text:style-name="Table_20_Contents">GOVERNADOR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JOSE CLAUDIO DE AGUIAR MARINHO (PE 9590)</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3"/>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4</text:p>
                </table:table-cell>
              </table:table-row>
              <table:table-row>
                <table:table-cell table:style-name="Tabela45.A1" office:value-type="string">
                  <text:p text:style-name="Table_20_Contents">Processo:</text:p>
                </table:table-cell>
                <table:table-cell table:style-name="Tabela45.A1" office:value-type="string">
                  <text:p text:style-name="Table_20_Contents">8003361-44.2018.8.05.0000 MANDADO DE SEGURANÇA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MOACYR MONTENEGRO SOUTO</text:p>
                </table:table-cell>
              </table:table-row>
              <table:table-row>
                <table:table-cell table:style-name="Tabela45.A1" office:value-type="string">
                  <text:p text:style-name="Table_20_Contents">Partes:</text:p>
                </table:table-cell>
                <table:table-cell table:style-name="Tabela45.A1" office:value-type="string">
                  <text:p text:style-name="Table_20_Contents">NILTON CARDOSO</text:p>
                </table:table-cell>
              </table:table-row>
              <table:table-row>
                <table:table-cell table:style-name="Tabela45.A1" office:value-type="string">
                  <text:p text:style-name="Table_20_Contents">           </text:p>
                </table:table-cell>
                <table:table-cell table:style-name="Tabela45.A1" office:value-type="string">
                  <text:p text:style-name="Table_20_Contents">SECRETARIO DE ADMINISTRAÇÃO DO ESTADO DA BAHIA</text:p>
                </table:table-cell>
              </table:table-row>
              <table:table-row>
                <table:table-cell table:style-name="Tabela45.A1" office:value-type="string">
                  <text:p text:style-name="Table_20_Contents"><text:soft-page-break/>Advogado(s):</text:p>
                </table:table-cell>
                <table:table-cell table:style-name="Tabela45.A1" office:value-type="string">
                  <text:p text:style-name="Table_20_Contents">ARLINDO GALDINO DOS SANTOS JUNIOR (BA 0464)</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3"/>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5</text:p>
                </table:table-cell>
              </table:table-row>
              <table:table-row>
                <table:table-cell table:style-name="Tabela46.A1" office:value-type="string">
                  <text:p text:style-name="Table_20_Contents">Processo:</text:p>
                </table:table-cell>
                <table:table-cell table:style-name="Tabela46.A1" office:value-type="string">
                  <text:p text:style-name="Table_20_Contents">8016358-59.2018.8.05.0000 AGRAVO INTERNO</text:p>
                </table:table-cell>
              </table:table-row>
              <table:table-row>
                <table:table-cell table:style-name="Tabela46.A1" office:value-type="string">
                  <text:p text:style-name="Table_20_Contents">Relator:</text:p>
                </table:table-cell>
                <table:table-cell table:style-name="Tabela46.A1" office:value-type="string">
                  <text:p text:style-name="Table_20_Contents">MOACYR MONTENEGRO SOUTO</text:p>
                </table:table-cell>
              </table:table-row>
              <table:table-row>
                <table:table-cell table:style-name="Tabela46.A1" office:value-type="string">
                  <text:p text:style-name="Table_20_Contents">Partes:</text:p>
                </table:table-cell>
                <table:table-cell table:style-name="Tabela46.A1" office:value-type="string">
                  <text:p text:style-name="Table_20_Contents">DANIEL FERRAZ PITHON BRITO</text:p>
                </table:table-cell>
              </table:table-row>
              <table:table-row>
                <table:table-cell table:style-name="Tabela46.A1" office:value-type="string">
                  <text:p text:style-name="Table_20_Contents">           </text:p>
                </table:table-cell>
                <table:table-cell table:style-name="Tabela46.A1" office:value-type="string">
                  <text:p text:style-name="Table_20_Contents">GOVERNADOR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IASMIN DE SOUSA ROSA (BA 6989)</text:p>
                </table:table-cell>
              </table:table-row>
              <table:table-row>
                <table:table-cell table:style-name="Tabela46.A1" office:value-type="string">
                  <text:p text:style-name="Table_20_Contents"> </text:p>
                </table:table-cell>
                <table:table-cell table:style-name="Tabela46.A1" office:value-type="string">
                  <text:p text:style-name="Table_20_Contents">NATALIA FERRAZ PITHON BRITO (BA 4421)</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3"/>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6</text:p>
                </table:table-cell>
              </table:table-row>
              <table:table-row>
                <table:table-cell table:style-name="Tabela47.A1" office:value-type="string">
                  <text:p text:style-name="Table_20_Contents">Processo:</text:p>
                </table:table-cell>
                <table:table-cell table:style-name="Tabela47.A1" office:value-type="string">
                  <text:p text:style-name="Table_20_Contents">8017119-90.2018.8.05.0000 MANDADO DE SEGURANÇA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ILONA MARCIA REIS</text:p>
                </table:table-cell>
              </table:table-row>
              <table:table-row>
                <table:table-cell table:style-name="Tabela47.A1" office:value-type="string">
                  <text:p text:style-name="Table_20_Contents">Partes:</text:p>
                </table:table-cell>
                <table:table-cell table:style-name="Tabela47.A1" office:value-type="string">
                  <text:p text:style-name="Table_20_Contents">MICHELLE SILVA SANTOS</text:p>
                </table:table-cell>
              </table:table-row>
              <table:table-row>
                <table:table-cell table:style-name="Tabela47.A1" office:value-type="string">
                  <text:p text:style-name="Table_20_Contents">           </text:p>
                </table:table-cell>
                <table:table-cell table:style-name="Tabela47.A1" office:value-type="string">
                  <text:p text:style-name="Table_20_Contents">SECRETARIO DE ADMINISTRAÇÃO DO 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DIEGO FREITAS RIBEIRO (BA 2096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3"/>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7</text:p>
                </table:table-cell>
              </table:table-row>
              <table:table-row>
                <table:table-cell table:style-name="Tabela48.A1" office:value-type="string">
                  <text:p text:style-name="Table_20_Contents">Processo:</text:p>
                </table:table-cell>
                <table:table-cell table:style-name="Tabela48.A1" office:value-type="string">
                  <text:p text:style-name="Table_20_Contents">8021995-88.2018.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EDMILSON JATAHY FONSECA JUNIOR</text:p>
                </table:table-cell>
              </table:table-row>
              <table:table-row>
                <table:table-cell table:style-name="Tabela48.A1" office:value-type="string">
                  <text:p text:style-name="Table_20_Contents">Partes:</text:p>
                </table:table-cell>
                <table:table-cell table:style-name="Tabela48.A1" office:value-type="string">
                  <text:p text:style-name="Table_20_Contents">ANA CRISTINA BALTAZAR DA SILVEIRA</text:p>
                </table:table-cell>
              </table:table-row>
              <table:table-row>
                <table:table-cell table:style-name="Tabela48.A1" office:value-type="string">
                  <text:p text:style-name="Table_20_Contents">           </text:p>
                </table:table-cell>
                <table:table-cell table:style-name="Tabela48.A1" office:value-type="string">
                  <text:p text:style-name="Table_20_Contents">COMANDANTE GERAL DA POLICIA MILITAR DO 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ADHEMAR SANTOS XAVIER (BA 5550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3"/>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8</text:p>
                </table:table-cell>
              </table:table-row>
              <table:table-row>
                <table:table-cell table:style-name="Tabela49.A1" office:value-type="string">
                  <text:p text:style-name="Table_20_Contents">Processo:</text:p>
                </table:table-cell>
                <table:table-cell table:style-name="Tabela49.A1" office:value-type="string">
                  <text:p text:style-name="Table_20_Contents">8020116-46.2018.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ILONA MARCIA REIS</text:p>
                </table:table-cell>
              </table:table-row>
              <table:table-row>
                <table:table-cell table:style-name="Tabela49.A1" office:value-type="string">
                  <text:p text:style-name="Table_20_Contents">Partes:</text:p>
                </table:table-cell>
                <table:table-cell table:style-name="Tabela49.A1" office:value-type="string">
                  <text:p text:style-name="Table_20_Contents">EDVALDO DOS SANTOS SOUZA</text:p>
                </table:table-cell>
              </table:table-row>
              <table:table-row>
                <table:table-cell table:style-name="Tabela49.A1" office:value-type="string">
                  <text:p text:style-name="Table_20_Contents">           </text:p>
                </table:table-cell>
                <table:table-cell table:style-name="Tabela49.A1" office:value-type="string">
                  <text:p text:style-name="Table_20_Contents">SECRETARIO DA ADMINSTRAÇÃO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RUBEM CARLOS DE OLIVEIRA RAMOS (BA 5892)</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3"/>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49</text:p>
                </table:table-cell>
              </table:table-row>
              <table:table-row>
                <table:table-cell table:style-name="Tabela50.A1" office:value-type="string">
                  <text:p text:style-name="Table_20_Contents">Processo:</text:p>
                </table:table-cell>
                <table:table-cell table:style-name="Tabela50.A1" office:value-type="string">
                  <text:p text:style-name="Table_20_Contents">8003723-46.2018.8.05.0000 AÇÃO RESCISÓRIA</text:p>
                </table:table-cell>
              </table:table-row>
              <table:table-row>
                <table:table-cell table:style-name="Tabela50.A1" office:value-type="string">
                  <text:p text:style-name="Table_20_Contents">Relator:</text:p>
                </table:table-cell>
                <table:table-cell table:style-name="Tabela50.A1" office:value-type="string">
                  <text:p text:style-name="Table_20_Contents">ILONA MARCIA REIS</text:p>
                </table:table-cell>
              </table:table-row>
              <table:table-row>
                <table:table-cell table:style-name="Tabela50.A1" office:value-type="string">
                  <text:p text:style-name="Table_20_Contents">Partes:</text:p>
                </table:table-cell>
                <table:table-cell table:style-name="Tabela50.A1" office:value-type="string">
                  <text:p text:style-name="Table_20_Contents">ELITON DE JESUS SANTOS</text:p>
                </table:table-cell>
              </table:table-row>
              <table:table-row>
                <table:table-cell table:style-name="Tabela50.A1" office:value-type="string">
                  <text:p text:style-name="Table_20_Contents">           </text:p>
                </table:table-cell>
                <table:table-cell table:style-name="Tabela50.A1" office:value-type="string">
                  <text:p text:style-name="Table_20_Contents">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INACIO DIAS DE SOUZA NETO (BA 3334)</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3"><text:soft-page-break/></text:p>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0</text:p>
                </table:table-cell>
              </table:table-row>
              <table:table-row>
                <table:table-cell table:style-name="Tabela51.A1" office:value-type="string">
                  <text:p text:style-name="Table_20_Contents">Processo:</text:p>
                </table:table-cell>
                <table:table-cell table:style-name="Tabela51.A1" office:value-type="string">
                  <text:p text:style-name="Table_20_Contents">8000884-82.2017.8.05.0000 MANDADO DE SEGURANÇ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ILONA MARCIA REIS</text:p>
                </table:table-cell>
              </table:table-row>
              <table:table-row>
                <table:table-cell table:style-name="Tabela51.A1" office:value-type="string">
                  <text:p text:style-name="Table_20_Contents">Partes:</text:p>
                </table:table-cell>
                <table:table-cell table:style-name="Tabela51.A1" office:value-type="string">
                  <text:p text:style-name="Table_20_Contents">ARTHUR DE CASTRO ALMEIDA</text:p>
                </table:table-cell>
              </table:table-row>
              <table:table-row>
                <table:table-cell table:style-name="Tabela51.A1" office:value-type="string">
                  <text:p text:style-name="Table_20_Contents">           </text:p>
                </table:table-cell>
                <table:table-cell table:style-name="Tabela51.A1" office:value-type="string">
                  <text:p text:style-name="Table_20_Contents">GOVERNADOR DO 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WAGNER VELOSO MARTINS (BA 71600)</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3"/>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1</text:p>
                </table:table-cell>
              </table:table-row>
              <table:table-row>
                <table:table-cell table:style-name="Tabela52.A1" office:value-type="string">
                  <text:p text:style-name="Table_20_Contents">Processo:</text:p>
                </table:table-cell>
                <table:table-cell table:style-name="Tabela52.A1" office:value-type="string">
                  <text:p text:style-name="Table_20_Contents">8023359-95.2018.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ILONA MARCIA REIS</text:p>
                </table:table-cell>
              </table:table-row>
              <table:table-row>
                <table:table-cell table:style-name="Tabela52.A1" office:value-type="string">
                  <text:p text:style-name="Table_20_Contents">Partes:</text:p>
                </table:table-cell>
                <table:table-cell table:style-name="Tabela52.A1" office:value-type="string">
                  <text:p text:style-name="Table_20_Contents">GABRIEL CARVALHO FALCAO</text:p>
                </table:table-cell>
              </table:table-row>
              <table:table-row>
                <table:table-cell table:style-name="Tabela52.A1" office:value-type="string">
                  <text:p text:style-name="Table_20_Contents">           </text:p>
                </table:table-cell>
                <table:table-cell table:style-name="Tabela52.A1" office:value-type="string">
                  <text:p text:style-name="Table_20_Contents">SECRETÁRIO DE EDUCAÇÃO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CRISTIANE SANTANA MATOS (BA 8339)</text:p>
                </table:table-cell>
              </table:table-row>
              <table:table-row>
                <table:table-cell table:style-name="Tabela52.A1" office:value-type="string">
                  <text:p text:style-name="Table_20_Contents"> </text:p>
                </table:table-cell>
                <table:table-cell table:style-name="Tabela52.A1" office:value-type="string">
                  <text:p text:style-name="Table_20_Contents">ROBERTO TRIGUEIRO FONTES (BA 0090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3"/>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2</text:p>
                </table:table-cell>
              </table:table-row>
              <table:table-row>
                <table:table-cell table:style-name="Tabela53.A1" office:value-type="string">
                  <text:p text:style-name="Table_20_Contents">Processo:</text:p>
                </table:table-cell>
                <table:table-cell table:style-name="Tabela53.A1" office:value-type="string">
                  <text:p text:style-name="Table_20_Contents">8008098-90.2018.8.05.0000 MANDADO DE SEGURANÇA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ILONA MARCIA REIS</text:p>
                </table:table-cell>
              </table:table-row>
              <table:table-row>
                <table:table-cell table:style-name="Tabela53.A1" office:value-type="string">
                  <text:p text:style-name="Table_20_Contents">Partes:</text:p>
                </table:table-cell>
                <table:table-cell table:style-name="Tabela53.A1" office:value-type="string">
                  <text:p text:style-name="Table_20_Contents">ANTONIO RAIMUNDO CARDOSO</text:p>
                </table:table-cell>
              </table:table-row>
              <table:table-row>
                <table:table-cell table:style-name="Tabela53.A1" office:value-type="string">
                  <text:p text:style-name="Table_20_Contents">           </text:p>
                </table:table-cell>
                <table:table-cell table:style-name="Tabela53.A1" office:value-type="string">
                  <text:p text:style-name="Table_20_Contents">SECRETÁRIO DA ADMINISTRAÇÃO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WAGNER VELOSO MARTINS (BA 71600)</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3"/>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3</text:p>
                </table:table-cell>
              </table:table-row>
              <table:table-row>
                <table:table-cell table:style-name="Tabela54.A1" office:value-type="string">
                  <text:p text:style-name="Table_20_Contents">Processo:</text:p>
                </table:table-cell>
                <table:table-cell table:style-name="Tabela54.A1" office:value-type="string">
                  <text:p text:style-name="Table_20_Contents">8015042-11.2018.8.05.0000 MANDADO DE SEGURANÇA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ILONA MARCIA REIS</text:p>
                </table:table-cell>
              </table:table-row>
              <table:table-row>
                <table:table-cell table:style-name="Tabela54.A1" office:value-type="string">
                  <text:p text:style-name="Table_20_Contents">Partes:</text:p>
                </table:table-cell>
                <table:table-cell table:style-name="Tabela54.A1" office:value-type="string">
                  <text:p text:style-name="Table_20_Contents">ANDERSON DOS SANTOS PINHEIRO DE MATOS</text:p>
                </table:table-cell>
              </table:table-row>
              <table:table-row>
                <table:table-cell table:style-name="Tabela54.A1" office:value-type="string">
                  <text:p text:style-name="Table_20_Contents">           </text:p>
                </table:table-cell>
                <table:table-cell table:style-name="Tabela54.A1" office:value-type="string">
                  <text:p text:style-name="Table_20_Contents">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RUBEM CARLOS DE OLIVEIRA RAMOS (BA 5892)</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3"/>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4</text:p>
                </table:table-cell>
              </table:table-row>
              <table:table-row>
                <table:table-cell table:style-name="Tabela55.A1" office:value-type="string">
                  <text:p text:style-name="Table_20_Contents">Processo:</text:p>
                </table:table-cell>
                <table:table-cell table:style-name="Tabela55.A1" office:value-type="string">
                  <text:p text:style-name="Table_20_Contents">8014737-27.2018.8.05.0000 MANDADO DE SEGURANÇA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ILONA MARCIA REIS</text:p>
                </table:table-cell>
              </table:table-row>
              <table:table-row>
                <table:table-cell table:style-name="Tabela55.A1" office:value-type="string">
                  <text:p text:style-name="Table_20_Contents">Partes:</text:p>
                </table:table-cell>
                <table:table-cell table:style-name="Tabela55.A1" office:value-type="string">
                  <text:p text:style-name="Table_20_Contents">DERALDO RAMOS DE JESUS</text:p>
                </table:table-cell>
              </table:table-row>
              <table:table-row>
                <table:table-cell table:style-name="Tabela55.A1" office:value-type="string">
                  <text:p text:style-name="Table_20_Contents">           </text:p>
                </table:table-cell>
                <table:table-cell table:style-name="Tabela55.A1" office:value-type="string">
                  <text:p text:style-name="Table_20_Contents">SECRETÁRIO DA ADMINISTRAÇÃO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ALEXANDRA MARIA DA SILVA MARTINS (BA 29050)</text:p>
                </table:table-cell>
              </table:table-row>
              <table:table-row>
                <table:table-cell table:style-name="Tabela55.A1" office:value-type="string">
                  <text:p text:style-name="Table_20_Contents"> </text:p>
                </table:table-cell>
                <table:table-cell table:style-name="Tabela55.A1" office:value-type="string">
                  <text:p text:style-name="Table_20_Contents">DEBORA ALINE VELOSO MARTINS GOMES (PE 7470)</text:p>
                </table:table-cell>
              </table:table-row>
              <table:table-row>
                <table:table-cell table:style-name="Tabela55.A1" office:value-type="string">
                  <text:p text:style-name="Table_20_Contents"> </text:p>
                </table:table-cell>
                <table:table-cell table:style-name="Tabela55.A1" office:value-type="string">
                  <text:p text:style-name="Table_20_Contents">WAGNER VELOSO MARTINS (BA 71600)</text:p>
                </table:table-cell>
              </table:table-row>
              <table:table-row>
                <table:table-cell table:style-name="Tabela55.A1" office:value-type="string">
                  <text:p text:style-name="Table_20_Contents"><text:soft-page-break/>Comarca:</text:p>
                </table:table-cell>
                <table:table-cell table:style-name="Tabela55.A1" office:value-type="string">
                  <text:p text:style-name="Table_20_Contents">Salvador</text:p>
                </table:table-cell>
              </table:table-row>
            </table:table>
            <text:p text:style-name="P3"/>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5</text:p>
                </table:table-cell>
              </table:table-row>
              <table:table-row>
                <table:table-cell table:style-name="Tabela56.A1" office:value-type="string">
                  <text:p text:style-name="Table_20_Contents">Processo:</text:p>
                </table:table-cell>
                <table:table-cell table:style-name="Tabela56.A1" office:value-type="string">
                  <text:p text:style-name="Table_20_Contents">8005201-89.2018.8.05.0000 MANDADO DE SEGURANÇA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ILONA MARCIA REIS</text:p>
                </table:table-cell>
              </table:table-row>
              <table:table-row>
                <table:table-cell table:style-name="Tabela56.A1" office:value-type="string">
                  <text:p text:style-name="Table_20_Contents">Partes:</text:p>
                </table:table-cell>
                <table:table-cell table:style-name="Tabela56.A1" office:value-type="string">
                  <text:p text:style-name="Table_20_Contents">EDVALDO DOMINGOS DE SANTANA</text:p>
                </table:table-cell>
              </table:table-row>
              <table:table-row>
                <table:table-cell table:style-name="Tabela56.A1" office:value-type="string">
                  <text:p text:style-name="Table_20_Contents">           </text:p>
                </table:table-cell>
                <table:table-cell table:style-name="Tabela56.A1" office:value-type="string">
                  <text:p text:style-name="Table_20_Contents">SECRETÁRIO DA ADMINISTRAÇÃO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WAGNER VELOSO MARTINS (BA 71600)</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3"/>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6</text:p>
                </table:table-cell>
              </table:table-row>
              <table:table-row>
                <table:table-cell table:style-name="Tabela57.A1" office:value-type="string">
                  <text:p text:style-name="Table_20_Contents">Processo:</text:p>
                </table:table-cell>
                <table:table-cell table:style-name="Tabela57.A1" office:value-type="string">
                  <text:p text:style-name="Table_20_Contents">8019932-90.2018.8.05.0000 MANDADO DE SEGURANÇ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ILONA MARCIA REIS</text:p>
                </table:table-cell>
              </table:table-row>
              <table:table-row>
                <table:table-cell table:style-name="Tabela57.A1" office:value-type="string">
                  <text:p text:style-name="Table_20_Contents">Partes:</text:p>
                </table:table-cell>
                <table:table-cell table:style-name="Tabela57.A1" office:value-type="string">
                  <text:p text:style-name="Table_20_Contents">DEYSE OLIVEIRA GOMES</text:p>
                </table:table-cell>
              </table:table-row>
              <table:table-row>
                <table:table-cell table:style-name="Tabela57.A1" office:value-type="string">
                  <text:p text:style-name="Table_20_Contents">           </text:p>
                </table:table-cell>
                <table:table-cell table:style-name="Tabela57.A1" office:value-type="string">
                  <text:p text:style-name="Table_20_Contents">SECRETARIO DA ADMINSTRAÇÃO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ARNALDO BASTOS MAGALHAES (BA 14010)</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3"/>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7</text:p>
                </table:table-cell>
              </table:table-row>
              <table:table-row>
                <table:table-cell table:style-name="Tabela58.A1" office:value-type="string">
                  <text:p text:style-name="Table_20_Contents">Processo:</text:p>
                </table:table-cell>
                <table:table-cell table:style-name="Tabela58.A1" office:value-type="string">
                  <text:p text:style-name="Table_20_Contents">8000540-04.2017.8.05.0000 MANDADO DE SEGURANÇA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ILONA MARCIA REIS</text:p>
                </table:table-cell>
              </table:table-row>
              <table:table-row>
                <table:table-cell table:style-name="Tabela58.A1" office:value-type="string">
                  <text:p text:style-name="Table_20_Contents">Partes:</text:p>
                </table:table-cell>
                <table:table-cell table:style-name="Tabela58.A1" office:value-type="string">
                  <text:p text:style-name="Table_20_Contents">GEILSON NERY</text:p>
                </table:table-cell>
              </table:table-row>
              <table:table-row>
                <table:table-cell table:style-name="Tabela58.A1" office:value-type="string">
                  <text:p text:style-name="Table_20_Contents">           </text:p>
                </table:table-cell>
                <table:table-cell table:style-name="Tabela58.A1" office:value-type="string">
                  <text:p text:style-name="Table_20_Contents">GOVERNADOR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WAGNER VELOSO MARTINS (BA 71600)</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3"/>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8</text:p>
                </table:table-cell>
              </table:table-row>
              <table:table-row>
                <table:table-cell table:style-name="Tabela59.A1" office:value-type="string">
                  <text:p text:style-name="Table_20_Contents">Processo:</text:p>
                </table:table-cell>
                <table:table-cell table:style-name="Tabela59.A1" office:value-type="string">
                  <text:p text:style-name="Table_20_Contents">8014401-23.2018.8.05.0000 MANDADO DE SEGURANÇ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ILONA MARCIA REIS</text:p>
                </table:table-cell>
              </table:table-row>
              <table:table-row>
                <table:table-cell table:style-name="Tabela59.A1" office:value-type="string">
                  <text:p text:style-name="Table_20_Contents">Partes:</text:p>
                </table:table-cell>
                <table:table-cell table:style-name="Tabela59.A1" office:value-type="string">
                  <text:p text:style-name="Table_20_Contents">RODRIGO NOVAIS TAVARES</text:p>
                </table:table-cell>
              </table:table-row>
              <table:table-row>
                <table:table-cell table:style-name="Tabela59.A1" office:value-type="string">
                  <text:p text:style-name="Table_20_Contents">           </text:p>
                </table:table-cell>
                <table:table-cell table:style-name="Tabela59.A1" office:value-type="string">
                  <text:p text:style-name="Table_20_Contents">SECRETARIO DE EDUCAÇÃO DO 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ANA CRISTINA FORTUNA DOREA (BA 2151)</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3"/>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59</text:p>
                </table:table-cell>
              </table:table-row>
              <table:table-row>
                <table:table-cell table:style-name="Tabela60.A1" office:value-type="string">
                  <text:p text:style-name="Table_20_Contents">Processo:</text:p>
                </table:table-cell>
                <table:table-cell table:style-name="Tabela60.A1" office:value-type="string">
                  <text:p text:style-name="Table_20_Contents">8000064-63.2017.8.05.0000 MANDADO DE SEGURANÇA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ILONA MARCIA REIS</text:p>
                </table:table-cell>
              </table:table-row>
              <table:table-row>
                <table:table-cell table:style-name="Tabela60.A1" office:value-type="string">
                  <text:p text:style-name="Table_20_Contents">Partes:</text:p>
                </table:table-cell>
                <table:table-cell table:style-name="Tabela60.A1" office:value-type="string">
                  <text:p text:style-name="Table_20_Contents">CAIO CESAR MARINHO BANDEIRA</text:p>
                </table:table-cell>
              </table:table-row>
              <table:table-row>
                <table:table-cell table:style-name="Tabela60.A1" office:value-type="string">
                  <text:p text:style-name="Table_20_Contents">           </text:p>
                </table:table-cell>
                <table:table-cell table:style-name="Tabela60.A1" office:value-type="string">
                  <text:p text:style-name="Table_20_Contents">SECRETÁRIO DA ADMINISTRAÇÃO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GLAUCO ROBERTO DA CRUZ SILVA (BA 6283)</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3"/>
            <table:table table:name="Tabela61" table:style-name="Tabela61">
              <table:table-column table:style-name="Tabela61.A"/>
              <table:table-column table:style-name="Tabela61.B"/>
              <table:table-row>
                <table:table-cell table:style-name="Tabela61.A1" office:value-type="string">
                  <text:p text:style-name="Table_20_Contents"><text:soft-page-break/>Ordem:</text:p>
                </table:table-cell>
                <table:table-cell table:style-name="Tabela61.A1" office:value-type="string">
                  <text:p text:style-name="Table_20_Contents">60</text:p>
                </table:table-cell>
              </table:table-row>
              <table:table-row>
                <table:table-cell table:style-name="Tabela61.A1" office:value-type="string">
                  <text:p text:style-name="Table_20_Contents">Processo:</text:p>
                </table:table-cell>
                <table:table-cell table:style-name="Tabela61.A1" office:value-type="string">
                  <text:p text:style-name="Table_20_Contents">8021693-59.2018.8.05.0000 AGRAVO INTERNO</text:p>
                </table:table-cell>
              </table:table-row>
              <table:table-row>
                <table:table-cell table:style-name="Tabela61.A1" office:value-type="string">
                  <text:p text:style-name="Table_20_Contents">Relator:</text:p>
                </table:table-cell>
                <table:table-cell table:style-name="Tabela61.A1" office:value-type="string">
                  <text:p text:style-name="Table_20_Contents">ILONA MARCIA REIS</text:p>
                </table:table-cell>
              </table:table-row>
              <table:table-row>
                <table:table-cell table:style-name="Tabela61.A1" office:value-type="string">
                  <text:p text:style-name="Table_20_Contents">Partes:</text:p>
                </table:table-cell>
                <table:table-cell table:style-name="Tabela61.A1" office:value-type="string">
                  <text:p text:style-name="Table_20_Contents">BALBINO GONCALVES DA SILVA</text:p>
                </table:table-cell>
              </table:table-row>
              <table:table-row>
                <table:table-cell table:style-name="Tabela61.A1" office:value-type="string">
                  <text:p text:style-name="Table_20_Contents">           </text:p>
                </table:table-cell>
                <table:table-cell table:style-name="Tabela61.A1" office:value-type="string">
                  <text:p text:style-name="Table_20_Contents">SECRETÁRIO DA ADMINISTRAÇÃO DO 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DEBORA ALINE VELOSO MARTINS GOMES (PE 7470)</text:p>
                </table:table-cell>
              </table:table-row>
              <table:table-row>
                <table:table-cell table:style-name="Tabela61.A1" office:value-type="string">
                  <text:p text:style-name="Table_20_Contents"> </text:p>
                </table:table-cell>
                <table:table-cell table:style-name="Tabela61.A1" office:value-type="string">
                  <text:p text:style-name="Table_20_Contents">WAGNER VELOSO MARTINS (BA 7160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3"/>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1</text:p>
                </table:table-cell>
              </table:table-row>
              <table:table-row>
                <table:table-cell table:style-name="Tabela62.A1" office:value-type="string">
                  <text:p text:style-name="Table_20_Contents">Processo:</text:p>
                </table:table-cell>
                <table:table-cell table:style-name="Tabela62.A1" office:value-type="string">
                  <text:p text:style-name="Table_20_Contents">8025288-66.2018.8.05.0000 AGRAVO INTERNO</text:p>
                </table:table-cell>
              </table:table-row>
              <table:table-row>
                <table:table-cell table:style-name="Tabela62.A1" office:value-type="string">
                  <text:p text:style-name="Table_20_Contents">Relator:</text:p>
                </table:table-cell>
                <table:table-cell table:style-name="Tabela62.A1" office:value-type="string">
                  <text:p text:style-name="Table_20_Contents">ILONA MARCIA REIS</text:p>
                </table:table-cell>
              </table:table-row>
              <table:table-row>
                <table:table-cell table:style-name="Tabela62.A1" office:value-type="string">
                  <text:p text:style-name="Table_20_Contents">Partes:</text:p>
                </table:table-cell>
                <table:table-cell table:style-name="Tabela62.A1" office:value-type="string">
                  <text:p text:style-name="Table_20_Contents">VERONICA CARDOSO MENEZES</text:p>
                </table:table-cell>
              </table:table-row>
              <table:table-row>
                <table:table-cell table:style-name="Tabela62.A1" office:value-type="string">
                  <text:p text:style-name="Table_20_Contents">           </text:p>
                </table:table-cell>
                <table:table-cell table:style-name="Tabela62.A1" office:value-type="string">
                  <text:p text:style-name="Table_20_Contents">COMANDANTE GERAL DA POLICIA MILITAR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ALEXANDRA MARIA DA SILVA MARTINS (BA 29050)</text:p>
                </table:table-cell>
              </table:table-row>
              <table:table-row>
                <table:table-cell table:style-name="Tabela62.A1" office:value-type="string">
                  <text:p text:style-name="Table_20_Contents"> </text:p>
                </table:table-cell>
                <table:table-cell table:style-name="Tabela62.A1" office:value-type="string">
                  <text:p text:style-name="Table_20_Contents">DEBORA ALINE VELOSO MARTINS GOMES (PE 7470)</text:p>
                </table:table-cell>
              </table:table-row>
              <table:table-row>
                <table:table-cell table:style-name="Tabela62.A1" office:value-type="string">
                  <text:p text:style-name="Table_20_Contents"> </text:p>
                </table:table-cell>
                <table:table-cell table:style-name="Tabela62.A1" office:value-type="string">
                  <text:p text:style-name="Table_20_Contents">WAGNER VELOSO MARTINS (BA 71600)</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3"/>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2</text:p>
                </table:table-cell>
              </table:table-row>
              <table:table-row>
                <table:table-cell table:style-name="Tabela63.A1" office:value-type="string">
                  <text:p text:style-name="Table_20_Contents">Processo:</text:p>
                </table:table-cell>
                <table:table-cell table:style-name="Tabela63.A1" office:value-type="string">
                  <text:p text:style-name="Table_20_Contents">8016286-72.2018.8.05.0000 MANDADO DE SEGURANÇA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REGINA HELENA RAMOS REIS</text:p>
                </table:table-cell>
              </table:table-row>
              <table:table-row>
                <table:table-cell table:style-name="Tabela63.A1" office:value-type="string">
                  <text:p text:style-name="Table_20_Contents">Partes:</text:p>
                </table:table-cell>
                <table:table-cell table:style-name="Tabela63.A1" office:value-type="string">
                  <text:p text:style-name="Table_20_Contents">IVAN RICARDO COLOMBO</text:p>
                </table:table-cell>
              </table:table-row>
              <table:table-row>
                <table:table-cell table:style-name="Tabela63.A1" office:value-type="string">
                  <text:p text:style-name="Table_20_Contents">           </text:p>
                </table:table-cell>
                <table:table-cell table:style-name="Tabela63.A1" office:value-type="string">
                  <text:p text:style-name="Table_20_Contents">GOVERNADOR DO ESTADO DA BAHIA</text:p>
                </table:table-cell>
              </table:table-row>
              <table:table-row>
                <table:table-cell table:style-name="Tabela63.A1" office:value-type="string">
                  <text:p text:style-name="Table_20_Contents">Advogado(s):</text:p>
                </table:table-cell>
                <table:table-cell table:style-name="Tabela63.A1" office:value-type="string">
                  <text:p text:style-name="Table_20_Contents">ANTONIO JOAO GUSMAO CUNHA (BA 83470)</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3"/>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3</text:p>
                </table:table-cell>
              </table:table-row>
              <table:table-row>
                <table:table-cell table:style-name="Tabela64.A1" office:value-type="string">
                  <text:p text:style-name="Table_20_Contents">Processo:</text:p>
                </table:table-cell>
                <table:table-cell table:style-name="Tabela64.A1" office:value-type="string">
                  <text:p text:style-name="Table_20_Contents">8002424-34.2018.8.05.0000 MANDADO DE SEGURANÇ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BALTAZAR MIRANDA SARAIVA</text:p>
                </table:table-cell>
              </table:table-row>
              <table:table-row>
                <table:table-cell table:style-name="Tabela64.A1" office:value-type="string">
                  <text:p text:style-name="Table_20_Contents">Partes:</text:p>
                </table:table-cell>
                <table:table-cell table:style-name="Tabela64.A1" office:value-type="string">
                  <text:p text:style-name="Table_20_Contents">HUGO OLIVEIRA ALBUQUERQUE</text:p>
                </table:table-cell>
              </table:table-row>
              <table:table-row>
                <table:table-cell table:style-name="Tabela64.A1" office:value-type="string">
                  <text:p text:style-name="Table_20_Contents">           </text:p>
                </table:table-cell>
                <table:table-cell table:style-name="Tabela64.A1" office:value-type="string">
                  <text:p text:style-name="Table_20_Contents">COMANDANTE DA POLICIA MILITAR DO ESTADO DA BAHIA - Coronel PM Anselmo Alves Brandão</text:p>
                </table:table-cell>
              </table:table-row>
              <table:table-row>
                <table:table-cell table:style-name="Tabela64.A1" office:value-type="string">
                  <text:p text:style-name="Table_20_Contents">Advogado(s):</text:p>
                </table:table-cell>
                <table:table-cell table:style-name="Tabela64.A1" office:value-type="string">
                  <text:p text:style-name="Table_20_Contents">ADHEMAR SANTOS XAVIER (BA 55500)</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3"/>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4</text:p>
                </table:table-cell>
              </table:table-row>
              <table:table-row>
                <table:table-cell table:style-name="Tabela65.A1" office:value-type="string">
                  <text:p text:style-name="Table_20_Contents">Processo:</text:p>
                </table:table-cell>
                <table:table-cell table:style-name="Tabela65.A1" office:value-type="string">
                  <text:p text:style-name="Table_20_Contents">8009352-98.2018.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BALTAZAR MIRANDA SARAIVA</text:p>
                </table:table-cell>
              </table:table-row>
              <table:table-row>
                <table:table-cell table:style-name="Tabela65.A1" office:value-type="string">
                  <text:p text:style-name="Table_20_Contents">Partes:</text:p>
                </table:table-cell>
                <table:table-cell table:style-name="Tabela65.A1" office:value-type="string">
                  <text:p text:style-name="Table_20_Contents">GIVANILDO BORGES SOUZA</text:p>
                </table:table-cell>
              </table:table-row>
              <table:table-row>
                <table:table-cell table:style-name="Tabela65.A1" office:value-type="string">
                  <text:p text:style-name="Table_20_Contents">           </text:p>
                </table:table-cell>
                <table:table-cell table:style-name="Tabela65.A1" office:value-type="string">
                  <text:p text:style-name="Table_20_Contents">SECRETÁRIO DE SAÚDE DO ESTADO DA BAHIA</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3"/>
            <table:table table:name="Tabela66" table:style-name="Tabela66">
              <table:table-column table:style-name="Tabela66.A"/>
              <table:table-column table:style-name="Tabela66.B"/>
              <table:table-row>
                <table:table-cell table:style-name="Tabela66.A1" office:value-type="string">
                  <text:p text:style-name="Table_20_Contents"><text:soft-page-break/>Ordem:</text:p>
                </table:table-cell>
                <table:table-cell table:style-name="Tabela66.A1" office:value-type="string">
                  <text:p text:style-name="Table_20_Contents">65</text:p>
                </table:table-cell>
              </table:table-row>
              <table:table-row>
                <table:table-cell table:style-name="Tabela66.A1" office:value-type="string">
                  <text:p text:style-name="Table_20_Contents">Processo:</text:p>
                </table:table-cell>
                <table:table-cell table:style-name="Tabela66.A1" office:value-type="string">
                  <text:p text:style-name="Table_20_Contents">8018617-27.2018.8.05.0000 AGRAVO INTERNO</text:p>
                </table:table-cell>
              </table:table-row>
              <table:table-row>
                <table:table-cell table:style-name="Tabela66.A1" office:value-type="string">
                  <text:p text:style-name="Table_20_Contents">Relator:</text:p>
                </table:table-cell>
                <table:table-cell table:style-name="Tabela66.A1" office:value-type="string">
                  <text:p text:style-name="Table_20_Contents">BALTAZAR MIRANDA SARAIVA</text:p>
                </table:table-cell>
              </table:table-row>
              <table:table-row>
                <table:table-cell table:style-name="Tabela66.A1" office:value-type="string">
                  <text:p text:style-name="Table_20_Contents">Partes:</text:p>
                </table:table-cell>
                <table:table-cell table:style-name="Tabela66.A1" office:value-type="string">
                  <text:p text:style-name="Table_20_Contents">JOAO PAULO SILVA GALVAO EIRELI - ME</text:p>
                </table:table-cell>
              </table:table-row>
              <table:table-row>
                <table:table-cell table:style-name="Tabela66.A1" office:value-type="string">
                  <text:p text:style-name="Table_20_Contents">           </text:p>
                </table:table-cell>
                <table:table-cell table:style-name="Tabela66.A1" office:value-type="string">
                  <text:p text:style-name="Table_20_Contents">Secretário de Agricultura, Pecuária, Irrigação, Pesca e Agricultura</text:p>
                </table:table-cell>
              </table:table-row>
              <table:table-row>
                <table:table-cell table:style-name="Tabela66.A1" office:value-type="string">
                  <text:p text:style-name="Table_20_Contents">Advogado(s):</text:p>
                </table:table-cell>
                <table:table-cell table:style-name="Tabela66.A1" office:value-type="string">
                  <text:p text:style-name="Table_20_Contents">ALANO BERNARDES FRANK (BA 5387)</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3"/>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6</text:p>
                </table:table-cell>
              </table:table-row>
              <table:table-row>
                <table:table-cell table:style-name="Tabela67.A1" office:value-type="string">
                  <text:p text:style-name="Table_20_Contents">Processo:</text:p>
                </table:table-cell>
                <table:table-cell table:style-name="Tabela67.A1" office:value-type="string">
                  <text:p text:style-name="Table_20_Contents">8014296-46.2018.8.05.0000 MANDADO DE SEGURANÇA COLETIVO</text:p>
                </table:table-cell>
              </table:table-row>
              <table:table-row>
                <table:table-cell table:style-name="Tabela67.A1" office:value-type="string">
                  <text:p text:style-name="Table_20_Contents">Relator:</text:p>
                </table:table-cell>
                <table:table-cell table:style-name="Tabela67.A1" office:value-type="string">
                  <text:p text:style-name="Table_20_Contents">BALTAZAR MIRANDA SARAIVA</text:p>
                </table:table-cell>
              </table:table-row>
              <table:table-row>
                <table:table-cell table:style-name="Tabela67.A1" office:value-type="string">
                  <text:p text:style-name="Table_20_Contents">Partes:</text:p>
                </table:table-cell>
                <table:table-cell table:style-name="Tabela67.A1" office:value-type="string">
                  <text:p text:style-name="Table_20_Contents">ANTONIO ALVES BIZERRA</text:p>
                </table:table-cell>
              </table:table-row>
              <table:table-row>
                <table:table-cell table:style-name="Tabela67.A1" office:value-type="string">
                  <text:p text:style-name="Table_20_Contents">           </text:p>
                </table:table-cell>
                <table:table-cell table:style-name="Tabela67.A1" office:value-type="string">
                  <text:p text:style-name="Table_20_Contents">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ROBERTTO LEMOS E CORREIA (BA 6720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3"/>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7</text:p>
                </table:table-cell>
              </table:table-row>
              <table:table-row>
                <table:table-cell table:style-name="Tabela68.A1" office:value-type="string">
                  <text:p text:style-name="Table_20_Contents">Processo:</text:p>
                </table:table-cell>
                <table:table-cell table:style-name="Tabela68.A1" office:value-type="string">
                  <text:p text:style-name="Table_20_Contents">8011993-59.2018.8.05.0000 MANDADO DE SEGURANÇA COLETIVO</text:p>
                </table:table-cell>
              </table:table-row>
              <table:table-row>
                <table:table-cell table:style-name="Tabela68.A1" office:value-type="string">
                  <text:p text:style-name="Table_20_Contents">Relator:</text:p>
                </table:table-cell>
                <table:table-cell table:style-name="Tabela68.A1" office:value-type="string">
                  <text:p text:style-name="Table_20_Contents">BALTAZAR MIRANDA SARAIVA</text:p>
                </table:table-cell>
              </table:table-row>
              <table:table-row>
                <table:table-cell table:style-name="Tabela68.A1" office:value-type="string">
                  <text:p text:style-name="Table_20_Contents">Partes:</text:p>
                </table:table-cell>
                <table:table-cell table:style-name="Tabela68.A1" office:value-type="string">
                  <text:p text:style-name="Table_20_Contents">ADALBERTO BOAVENTURA DOS SANTOS</text:p>
                </table:table-cell>
              </table:table-row>
              <table:table-row>
                <table:table-cell table:style-name="Tabela68.A1" office:value-type="string">
                  <text:p text:style-name="Table_20_Contents">           </text:p>
                </table:table-cell>
                <table:table-cell table:style-name="Tabela68.A1" office:value-type="string">
                  <text:p text:style-name="Table_20_Contents">SECRETARIO DA ADMINSTRAÇÃO DO 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ROBERTTO LEMOS E CORREIA (BA 6720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3"/>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8</text:p>
                </table:table-cell>
              </table:table-row>
              <table:table-row>
                <table:table-cell table:style-name="Tabela69.A1" office:value-type="string">
                  <text:p text:style-name="Table_20_Contents">Processo:</text:p>
                </table:table-cell>
                <table:table-cell table:style-name="Tabela69.A1" office:value-type="string">
                  <text:p text:style-name="Table_20_Contents">8019347-38.2018.8.05.0000 MANDADO DE SEGURANÇA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BALTAZAR MIRANDA SARAIVA</text:p>
                </table:table-cell>
              </table:table-row>
              <table:table-row>
                <table:table-cell table:style-name="Tabela69.A1" office:value-type="string">
                  <text:p text:style-name="Table_20_Contents">Partes:</text:p>
                </table:table-cell>
                <table:table-cell table:style-name="Tabela69.A1" office:value-type="string">
                  <text:p text:style-name="Table_20_Contents">EDINEIVA RIBEIRO CLEMENS</text:p>
                </table:table-cell>
              </table:table-row>
              <table:table-row>
                <table:table-cell table:style-name="Tabela69.A1" office:value-type="string">
                  <text:p text:style-name="Table_20_Contents">           </text:p>
                </table:table-cell>
                <table:table-cell table:style-name="Tabela69.A1" office:value-type="string">
                  <text:p text:style-name="Table_20_Contents">SECRETARIO DE EDUCAÇÃO DO 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DALTON OLIVEIRA DO AMARAL JUNIOR (BA 5090)</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3"/>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69</text:p>
                </table:table-cell>
              </table:table-row>
              <table:table-row>
                <table:table-cell table:style-name="Tabela70.A1" office:value-type="string">
                  <text:p text:style-name="Table_20_Contents">Processo:</text:p>
                </table:table-cell>
                <table:table-cell table:style-name="Tabela70.A1" office:value-type="string">
                  <text:p text:style-name="Table_20_Contents">8001643-12.2018.8.05.0000 MANDADO DE SEGURANÇA (CÍVEL)</text:p>
                </table:table-cell>
              </table:table-row>
              <table:table-row>
                <table:table-cell table:style-name="Tabela70.A1" office:value-type="string">
                  <text:p text:style-name="Table_20_Contents">Relator:</text:p>
                </table:table-cell>
                <table:table-cell table:style-name="Tabela70.A1" office:value-type="string">
                  <text:p text:style-name="Table_20_Contents">BALTAZAR MIRANDA SARAIVA</text:p>
                </table:table-cell>
              </table:table-row>
              <table:table-row>
                <table:table-cell table:style-name="Tabela70.A1" office:value-type="string">
                  <text:p text:style-name="Table_20_Contents">Partes:</text:p>
                </table:table-cell>
                <table:table-cell table:style-name="Tabela70.A1" office:value-type="string">
                  <text:p text:style-name="Table_20_Contents">DENISE MARA ANDRADE BARBOSA</text:p>
                </table:table-cell>
              </table:table-row>
              <table:table-row>
                <table:table-cell table:style-name="Tabela70.A1" office:value-type="string">
                  <text:p text:style-name="Table_20_Contents">           </text:p>
                </table:table-cell>
                <table:table-cell table:style-name="Tabela70.A1" office:value-type="string">
                  <text:p text:style-name="Table_20_Contents">SECRETARIO DE ADMINISTRAÇÃO DO 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FABIO DE ANDRADE MOURA (BA 8376)</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3"/>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0</text:p>
                </table:table-cell>
              </table:table-row>
              <table:table-row>
                <table:table-cell table:style-name="Tabela71.A1" office:value-type="string">
                  <text:p text:style-name="Table_20_Contents">Processo:</text:p>
                </table:table-cell>
                <table:table-cell table:style-name="Tabela71.A1" office:value-type="string">
                  <text:p text:style-name="Table_20_Contents">8026678-71.2018.8.05.0000 MANDADO DE SEGURANÇA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BALTAZAR MIRANDA SARAIVA</text:p>
                </table:table-cell>
              </table:table-row>
              <table:table-row>
                <table:table-cell table:style-name="Tabela71.A1" office:value-type="string">
                  <text:p text:style-name="Table_20_Contents"><text:soft-page-break/>Partes:</text:p>
                </table:table-cell>
                <table:table-cell table:style-name="Tabela71.A1" office:value-type="string">
                  <text:p text:style-name="Table_20_Contents">PEDRO HENRIQUE SANTOS SANTANA</text:p>
                </table:table-cell>
              </table:table-row>
              <table:table-row>
                <table:table-cell table:style-name="Tabela71.A1" office:value-type="string">
                  <text:p text:style-name="Table_20_Contents">           </text:p>
                </table:table-cell>
                <table:table-cell table:style-name="Tabela71.A1" office:value-type="string">
                  <text:p text:style-name="Table_20_Contents">SECRETÁRIO DA ADMINISTRAÇÃO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ADHEMAR SANTOS XAVIER (BA 55500)</text:p>
                </table:table-cell>
              </table:table-row>
              <table:table-row>
                <table:table-cell table:style-name="Tabela71.A1" office:value-type="string">
                  <text:p text:style-name="Table_20_Contents"> </text:p>
                </table:table-cell>
                <table:table-cell table:style-name="Tabela71.A1" office:value-type="string">
                  <text:p text:style-name="Table_20_Contents">MAIARA SANTOS CORREIA (BA 8992)</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3"/>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1</text:p>
                </table:table-cell>
              </table:table-row>
              <table:table-row>
                <table:table-cell table:style-name="Tabela72.A1" office:value-type="string">
                  <text:p text:style-name="Table_20_Contents">Processo:</text:p>
                </table:table-cell>
                <table:table-cell table:style-name="Tabela72.A1" office:value-type="string">
                  <text:p text:style-name="Table_20_Contents">8004295-02.2018.8.05.0000 MANDADO DE SEGURANÇ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BALTAZAR MIRANDA SARAIVA</text:p>
                </table:table-cell>
              </table:table-row>
              <table:table-row>
                <table:table-cell table:style-name="Tabela72.A1" office:value-type="string">
                  <text:p text:style-name="Table_20_Contents">Partes:</text:p>
                </table:table-cell>
                <table:table-cell table:style-name="Tabela72.A1" office:value-type="string">
                  <text:p text:style-name="Table_20_Contents">CAMILA CALDAS NOGUEIRA</text:p>
                </table:table-cell>
              </table:table-row>
              <table:table-row>
                <table:table-cell table:style-name="Tabela72.A1" office:value-type="string">
                  <text:p text:style-name="Table_20_Contents">           </text:p>
                </table:table-cell>
                <table:table-cell table:style-name="Tabela72.A1" office:value-type="string">
                  <text:p text:style-name="Table_20_Contents">PREFEITO MUNICIPAL DE SALVADOR</text:p>
                </table:table-cell>
              </table:table-row>
              <table:table-row>
                <table:table-cell table:style-name="Tabela72.A1" office:value-type="string">
                  <text:p text:style-name="Table_20_Contents">Advogado(s):</text:p>
                </table:table-cell>
                <table:table-cell table:style-name="Tabela72.A1" office:value-type="string">
                  <text:p text:style-name="Table_20_Contents">CECILIA LEMOS MACHADO (BA 83960)</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3"/>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2</text:p>
                </table:table-cell>
              </table:table-row>
              <table:table-row>
                <table:table-cell table:style-name="Tabela73.A1" office:value-type="string">
                  <text:p text:style-name="Table_20_Contents">Processo:</text:p>
                </table:table-cell>
                <table:table-cell table:style-name="Tabela73.A1" office:value-type="string">
                  <text:p text:style-name="Table_20_Contents">8024273-62.2018.8.05.0000 MANDADO DE SEGURANÇA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BALTAZAR MIRANDA SARAIVA</text:p>
                </table:table-cell>
              </table:table-row>
              <table:table-row>
                <table:table-cell table:style-name="Tabela73.A1" office:value-type="string">
                  <text:p text:style-name="Table_20_Contents">Partes:</text:p>
                </table:table-cell>
                <table:table-cell table:style-name="Tabela73.A1" office:value-type="string">
                  <text:p text:style-name="Table_20_Contents">LUCILENE MACEDO DA SILVA</text:p>
                </table:table-cell>
              </table:table-row>
              <table:table-row>
                <table:table-cell table:style-name="Tabela73.A1" office:value-type="string">
                  <text:p text:style-name="Table_20_Contents">           </text:p>
                </table:table-cell>
                <table:table-cell table:style-name="Tabela73.A1" office:value-type="string">
                  <text:p text:style-name="Table_20_Contents">Secretário de Segurança Pública do 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ELIANA MARIA MARINHO SAMPAIO (BA 8701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3"/>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3</text:p>
                </table:table-cell>
              </table:table-row>
              <table:table-row>
                <table:table-cell table:style-name="Tabela74.A1" office:value-type="string">
                  <text:p text:style-name="Table_20_Contents">Processo:</text:p>
                </table:table-cell>
                <table:table-cell table:style-name="Tabela74.A1" office:value-type="string">
                  <text:p text:style-name="Table_20_Contents">8018006-74.2018.8.05.0000 MANDADO DE SEGURANÇA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BALTAZAR MIRANDA SARAIVA</text:p>
                </table:table-cell>
              </table:table-row>
              <table:table-row>
                <table:table-cell table:style-name="Tabela74.A1" office:value-type="string">
                  <text:p text:style-name="Table_20_Contents">Partes:</text:p>
                </table:table-cell>
                <table:table-cell table:style-name="Tabela74.A1" office:value-type="string">
                  <text:p text:style-name="Table_20_Contents">DAIANE CRISTINA CARVALHO PEREIRA</text:p>
                </table:table-cell>
              </table:table-row>
              <table:table-row>
                <table:table-cell table:style-name="Tabela74.A1" office:value-type="string">
                  <text:p text:style-name="Table_20_Contents">           </text:p>
                </table:table-cell>
                <table:table-cell table:style-name="Tabela74.A1" office:value-type="string">
                  <text:p text:style-name="Table_20_Contents">SECRETARIA DE EDUCAÇÃO DO 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LUIZ CESAR SALLES (BA 5643)</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3"/>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4</text:p>
                </table:table-cell>
              </table:table-row>
              <table:table-row>
                <table:table-cell table:style-name="Tabela75.A1" office:value-type="string">
                  <text:p text:style-name="Table_20_Contents">Processo:</text:p>
                </table:table-cell>
                <table:table-cell table:style-name="Tabela75.A1" office:value-type="string">
                  <text:p text:style-name="Table_20_Contents">8016280-65.2018.8.05.0000 MANDADO DE SEGURANÇA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BALTAZAR MIRANDA SARAIVA</text:p>
                </table:table-cell>
              </table:table-row>
              <table:table-row>
                <table:table-cell table:style-name="Tabela75.A1" office:value-type="string">
                  <text:p text:style-name="Table_20_Contents">Partes:</text:p>
                </table:table-cell>
                <table:table-cell table:style-name="Tabela75.A1" office:value-type="string">
                  <text:p text:style-name="Table_20_Contents">MARCIO ABREU DO BOM CONSELHO</text:p>
                </table:table-cell>
              </table:table-row>
              <table:table-row>
                <table:table-cell table:style-name="Tabela75.A1" office:value-type="string">
                  <text:p text:style-name="Table_20_Contents">           </text:p>
                </table:table-cell>
                <table:table-cell table:style-name="Tabela75.A1" office:value-type="string">
                  <text:p text:style-name="Table_20_Contents">GOVERNO DO ESTADO DA BAHIA</text:p>
                </table:table-cell>
              </table:table-row>
              <table:table-row>
                <table:table-cell table:style-name="Tabela75.A1" office:value-type="string">
                  <text:p text:style-name="Table_20_Contents">Advogado(s):</text:p>
                </table:table-cell>
                <table:table-cell table:style-name="Tabela75.A1" office:value-type="string">
                  <text:p text:style-name="Table_20_Contents">JOAO PAULO CARDOSO DOS SANTOS (BA 08080)</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3"/>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5</text:p>
                </table:table-cell>
              </table:table-row>
              <table:table-row>
                <table:table-cell table:style-name="Tabela76.A1" office:value-type="string">
                  <text:p text:style-name="Table_20_Contents">Processo:</text:p>
                </table:table-cell>
                <table:table-cell table:style-name="Tabela76.A1" office:value-type="string">
                  <text:p text:style-name="Table_20_Contents">8004176-41.2018.8.05.0000 MANDADO DE SEGURANÇA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BALTAZAR MIRANDA SARAIVA</text:p>
                </table:table-cell>
              </table:table-row>
              <table:table-row>
                <table:table-cell table:style-name="Tabela76.A1" office:value-type="string">
                  <text:p text:style-name="Table_20_Contents">Partes:</text:p>
                </table:table-cell>
                <table:table-cell table:style-name="Tabela76.A1" office:value-type="string">
                  <text:p text:style-name="Table_20_Contents">LAZARO PEREIRA SILVA</text:p>
                </table:table-cell>
              </table:table-row>
              <table:table-row>
                <table:table-cell table:style-name="Tabela76.A1" office:value-type="string">
                  <text:p text:style-name="Table_20_Contents">           </text:p>
                </table:table-cell>
                <table:table-cell table:style-name="Tabela76.A1" office:value-type="string">
                  <text:p text:style-name="Table_20_Contents">COMANDANTE GERAL DA POLÍCIA MILITAR DO ESTADO DA <text:soft-page-break/>BAHIA</text:p>
                </table:table-cell>
              </table:table-row>
              <table:table-row>
                <table:table-cell table:style-name="Tabela76.A1" office:value-type="string">
                  <text:p text:style-name="Table_20_Contents">Advogado(s):</text:p>
                </table:table-cell>
                <table:table-cell table:style-name="Tabela76.A1" office:value-type="string">
                  <text:p text:style-name="Table_20_Contents">IVA MAGALI DA SILVA NETO (BA 08010)</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3"/>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6</text:p>
                </table:table-cell>
              </table:table-row>
              <table:table-row>
                <table:table-cell table:style-name="Tabela77.A1" office:value-type="string">
                  <text:p text:style-name="Table_20_Contents">Processo:</text:p>
                </table:table-cell>
                <table:table-cell table:style-name="Tabela77.A1" office:value-type="string">
                  <text:p text:style-name="Table_20_Contents">8026250-89.2018.8.05.0000 AGRAVO INTERNO</text:p>
                </table:table-cell>
              </table:table-row>
              <table:table-row>
                <table:table-cell table:style-name="Tabela77.A1" office:value-type="string">
                  <text:p text:style-name="Table_20_Contents">Relator:</text:p>
                </table:table-cell>
                <table:table-cell table:style-name="Tabela77.A1" office:value-type="string">
                  <text:p text:style-name="Table_20_Contents">BALTAZAR MIRANDA SARAIVA</text:p>
                </table:table-cell>
              </table:table-row>
              <table:table-row>
                <table:table-cell table:style-name="Tabela77.A1" office:value-type="string">
                  <text:p text:style-name="Table_20_Contents">Partes:</text:p>
                </table:table-cell>
                <table:table-cell table:style-name="Tabela77.A1" office:value-type="string">
                  <text:p text:style-name="Table_20_Contents">EDUARDO AUGUSTO GOES DA COSTA VARGENS</text:p>
                </table:table-cell>
              </table:table-row>
              <table:table-row>
                <table:table-cell table:style-name="Tabela77.A1" office:value-type="string">
                  <text:p text:style-name="Table_20_Contents">           </text:p>
                </table:table-cell>
                <table:table-cell table:style-name="Tabela77.A1" office:value-type="string">
                  <text:p text:style-name="Table_20_Contents">Secretário da Fazenda do Estado da Bahia</text:p>
                </table:table-cell>
              </table:table-row>
              <table:table-row>
                <table:table-cell table:style-name="Tabela77.A1" office:value-type="string">
                  <text:p text:style-name="Table_20_Contents">Advogado(s):</text:p>
                </table:table-cell>
                <table:table-cell table:style-name="Tabela77.A1" office:value-type="string">
                  <text:p text:style-name="Table_20_Contents">ANDRESSA MOURA DOS SANTOS (BA 8509)</text:p>
                </table:table-cell>
              </table:table-row>
              <table:table-row>
                <table:table-cell table:style-name="Tabela77.A1" office:value-type="string">
                  <text:p text:style-name="Table_20_Contents"> </text:p>
                </table:table-cell>
                <table:table-cell table:style-name="Tabela77.A1" office:value-type="string">
                  <text:p text:style-name="Table_20_Contents">CAIO PRYL OCKE (BA 8217)</text:p>
                </table:table-cell>
              </table:table-row>
              <table:table-row>
                <table:table-cell table:style-name="Tabela77.A1" office:value-type="string">
                  <text:p text:style-name="Table_20_Contents"> </text:p>
                </table:table-cell>
                <table:table-cell table:style-name="Tabela77.A1" office:value-type="string">
                  <text:p text:style-name="Table_20_Contents">PATRICIA FALCAO DA COSTA VARGENS (BA 0931)</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3"/>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7</text:p>
                </table:table-cell>
              </table:table-row>
              <table:table-row>
                <table:table-cell table:style-name="Tabela78.A1" office:value-type="string">
                  <text:p text:style-name="Table_20_Contents">Processo:</text:p>
                </table:table-cell>
                <table:table-cell table:style-name="Tabela78.A1" office:value-type="string">
                  <text:p text:style-name="Table_20_Contents">8001591-16.2018.8.05.0000 MANDADO DE SEGURANÇA COLETIVO</text:p>
                </table:table-cell>
              </table:table-row>
              <table:table-row>
                <table:table-cell table:style-name="Tabela78.A1" office:value-type="string">
                  <text:p text:style-name="Table_20_Contents">Relator:</text:p>
                </table:table-cell>
                <table:table-cell table:style-name="Tabela78.A1" office:value-type="string">
                  <text:p text:style-name="Table_20_Contents">BALTAZAR MIRANDA SARAIVA</text:p>
                </table:table-cell>
              </table:table-row>
              <table:table-row>
                <table:table-cell table:style-name="Tabela78.A1" office:value-type="string">
                  <text:p text:style-name="Table_20_Contents">Partes:</text:p>
                </table:table-cell>
                <table:table-cell table:style-name="Tabela78.A1" office:value-type="string">
                  <text:p text:style-name="Table_20_Contents">SINDICATO DOS DELEGADOS DE POLICIA DO ESTADO DA BAHIA - ADPEB/SINDICATO</text:p>
                </table:table-cell>
              </table:table-row>
              <table:table-row>
                <table:table-cell table:style-name="Tabela78.A1" office:value-type="string">
                  <text:p text:style-name="Table_20_Contents">           </text:p>
                </table:table-cell>
                <table:table-cell table:style-name="Tabela78.A1" office:value-type="string">
                  <text:p text:style-name="Table_20_Contents">SECRETARIO DA ADMINSTRAÇÃO DO ESTADO 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GUSTAVO RIBEIRO GOMES BRITO (BA 45180)</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3"/>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8</text:p>
                </table:table-cell>
              </table:table-row>
              <table:table-row>
                <table:table-cell table:style-name="Tabela79.A1" office:value-type="string">
                  <text:p text:style-name="Table_20_Contents">Processo:</text:p>
                </table:table-cell>
                <table:table-cell table:style-name="Tabela79.A1" office:value-type="string">
                  <text:p text:style-name="Table_20_Contents">8000654-40.2017.8.05.0000 MANDADO DE SEGURANÇ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BALTAZAR MIRANDA SARAIVA</text:p>
                </table:table-cell>
              </table:table-row>
              <table:table-row>
                <table:table-cell table:style-name="Tabela79.A1" office:value-type="string">
                  <text:p text:style-name="Table_20_Contents">Partes:</text:p>
                </table:table-cell>
                <table:table-cell table:style-name="Tabela79.A1" office:value-type="string">
                  <text:p text:style-name="Table_20_Contents">EDUARDA FERREIRA VILAS BOAS</text:p>
                </table:table-cell>
              </table:table-row>
              <table:table-row>
                <table:table-cell table:style-name="Tabela79.A1" office:value-type="string">
                  <text:p text:style-name="Table_20_Contents">           </text:p>
                </table:table-cell>
                <table:table-cell table:style-name="Tabela79.A1" office:value-type="string">
                  <text:p text:style-name="Table_20_Contents">DIRETOR DO COLÉGIO ESTADUAL AGOSTINHO FRÓES DA MOTA</text:p>
                </table:table-cell>
              </table:table-row>
              <table:table-row>
                <table:table-cell table:style-name="Tabela79.A1" office:value-type="string">
                  <text:p text:style-name="Table_20_Contents">Advogado(s):</text:p>
                </table:table-cell>
                <table:table-cell table:style-name="Tabela79.A1" office:value-type="string">
                  <text:p text:style-name="Table_20_Contents">MARCO ANTONIO NASCIMENTO DE OLIVEIRA (BA 4665)</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3"/>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79</text:p>
                </table:table-cell>
              </table:table-row>
              <table:table-row>
                <table:table-cell table:style-name="Tabela80.A1" office:value-type="string">
                  <text:p text:style-name="Table_20_Contents">Processo:</text:p>
                </table:table-cell>
                <table:table-cell table:style-name="Tabela80.A1" office:value-type="string">
                  <text:p text:style-name="Table_20_Contents">8001860-55.2018.8.05.0000 MANDADO DE SEGURANÇA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BALTAZAR MIRANDA SARAIVA</text:p>
                </table:table-cell>
              </table:table-row>
              <table:table-row>
                <table:table-cell table:style-name="Tabela80.A1" office:value-type="string">
                  <text:p text:style-name="Table_20_Contents">Partes:</text:p>
                </table:table-cell>
                <table:table-cell table:style-name="Tabela80.A1" office:value-type="string">
                  <text:p text:style-name="Table_20_Contents">PBF GRAFICA E TEXTIL LTDA</text:p>
                </table:table-cell>
              </table:table-row>
              <table:table-row>
                <table:table-cell table:style-name="Tabela80.A1" office:value-type="string">
                  <text:p text:style-name="Table_20_Contents">           </text:p>
                </table:table-cell>
                <table:table-cell table:style-name="Tabela80.A1" office:value-type="string">
                  <text:p text:style-name="Table_20_Contents">SECRETARIO DE EDUCAÇÃO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TADEU LEAL REIS DE MELO (PE 3111)</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3"/>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0</text:p>
                </table:table-cell>
              </table:table-row>
              <table:table-row>
                <table:table-cell table:style-name="Tabela81.A1" office:value-type="string">
                  <text:p text:style-name="Table_20_Contents">Processo:</text:p>
                </table:table-cell>
                <table:table-cell table:style-name="Tabela81.A1" office:value-type="string">
                  <text:p text:style-name="Table_20_Contents">8020552-05.2018.8.05.0000 MANDADO DE SEGURANÇA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BALTAZAR MIRANDA SARAIVA</text:p>
                </table:table-cell>
              </table:table-row>
              <table:table-row>
                <table:table-cell table:style-name="Tabela81.A1" office:value-type="string">
                  <text:p text:style-name="Table_20_Contents">Partes:</text:p>
                </table:table-cell>
                <table:table-cell table:style-name="Tabela81.A1" office:value-type="string">
                  <text:p text:style-name="Table_20_Contents">JAMILLE DA SILVA GONCALVES ALMEIDA</text:p>
                </table:table-cell>
              </table:table-row>
              <table:table-row>
                <table:table-cell table:style-name="Tabela81.A1" office:value-type="string">
                  <text:p text:style-name="Table_20_Contents"><text:soft-page-break/>           </text:p>
                </table:table-cell>
                <table:table-cell table:style-name="Tabela81.A1" office:value-type="string">
                  <text:p text:style-name="Table_20_Contents">PREFEITO DO MUNICÍPIO DE SALVADOR</text:p>
                </table:table-cell>
              </table:table-row>
              <table:table-row>
                <table:table-cell table:style-name="Tabela81.A1" office:value-type="string">
                  <text:p text:style-name="Table_20_Contents">Advogado(s):</text:p>
                </table:table-cell>
                <table:table-cell table:style-name="Tabela81.A1" office:value-type="string">
                  <text:p text:style-name="Table_20_Contents">RITA DE CASSIA DE OLIVEIRA SOUZA (BA 26290)</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3"/>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1</text:p>
                </table:table-cell>
              </table:table-row>
              <table:table-row>
                <table:table-cell table:style-name="Tabela82.A1" office:value-type="string">
                  <text:p text:style-name="Table_20_Contents">Processo:</text:p>
                </table:table-cell>
                <table:table-cell table:style-name="Tabela82.A1" office:value-type="string">
                  <text:p text:style-name="Table_20_Contents">8003039-24.2018.8.05.0000 MANDADO DE SEGURANÇA COLETIVO</text:p>
                </table:table-cell>
              </table:table-row>
              <table:table-row>
                <table:table-cell table:style-name="Tabela82.A1" office:value-type="string">
                  <text:p text:style-name="Table_20_Contents">Relator:</text:p>
                </table:table-cell>
                <table:table-cell table:style-name="Tabela82.A1" office:value-type="string">
                  <text:p text:style-name="Table_20_Contents">MARCIA BORGES FARIA</text:p>
                </table:table-cell>
              </table:table-row>
              <table:table-row>
                <table:table-cell table:style-name="Tabela82.A1" office:value-type="string">
                  <text:p text:style-name="Table_20_Contents">Partes:</text:p>
                </table:table-cell>
                <table:table-cell table:style-name="Tabela82.A1" office:value-type="string">
                  <text:p text:style-name="Table_20_Contents">ANDERSON AUGUSTO SANTOS AMARANTE</text:p>
                </table:table-cell>
              </table:table-row>
              <table:table-row>
                <table:table-cell table:style-name="Tabela82.A1" office:value-type="string">
                  <text:p text:style-name="Table_20_Contents">           </text:p>
                </table:table-cell>
                <table:table-cell table:style-name="Tabela82.A1" office:value-type="string">
                  <text:p text:style-name="Table_20_Contents">SECRETARIO DA ADMINSTRAÇÃO DO ESTADO DA BAHIA</text:p>
                </table:table-cell>
              </table:table-row>
              <table:table-row>
                <table:table-cell table:style-name="Tabela82.A1" office:value-type="string">
                  <text:p text:style-name="Table_20_Contents">Advogado(s):</text:p>
                </table:table-cell>
                <table:table-cell table:style-name="Tabela82.A1" office:value-type="string">
                  <text:p text:style-name="Table_20_Contents">RAQUEL RIBEIRO SCANDIANI (BA 3909)</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3"/>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2</text:p>
                </table:table-cell>
              </table:table-row>
              <table:table-row>
                <table:table-cell table:style-name="Tabela83.A1" office:value-type="string">
                  <text:p text:style-name="Table_20_Contents">Processo:</text:p>
                </table:table-cell>
                <table:table-cell table:style-name="Tabela83.A1" office:value-type="string">
                  <text:p text:style-name="Table_20_Contents">8000486-38.2017.8.05.0000 MANDADO DE SEGURANÇA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MARCIA BORGES FARIA</text:p>
                </table:table-cell>
              </table:table-row>
              <table:table-row>
                <table:table-cell table:style-name="Tabela83.A1" office:value-type="string">
                  <text:p text:style-name="Table_20_Contents">Partes:</text:p>
                </table:table-cell>
                <table:table-cell table:style-name="Tabela83.A1" office:value-type="string">
                  <text:p text:style-name="Table_20_Contents">BERNARDO ABRAO DOS SANTOS</text:p>
                </table:table-cell>
              </table:table-row>
              <table:table-row>
                <table:table-cell table:style-name="Tabela83.A1" office:value-type="string">
                  <text:p text:style-name="Table_20_Contents">           </text:p>
                </table:table-cell>
                <table:table-cell table:style-name="Tabela83.A1" office:value-type="string">
                  <text:p text:style-name="Table_20_Contents">SECRETÁRIO DE SAÚDE DO 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LUIZ CARLOS DE ASSIS JUNIOR (BA 8199)</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3"/>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3</text:p>
                </table:table-cell>
              </table:table-row>
              <table:table-row>
                <table:table-cell table:style-name="Tabela84.A1" office:value-type="string">
                  <text:p text:style-name="Table_20_Contents">Processo:</text:p>
                </table:table-cell>
                <table:table-cell table:style-name="Tabela84.A1" office:value-type="string">
                  <text:p text:style-name="Table_20_Contents">8024498-82.2018.8.05.0000 AGRAVO INTERNO</text:p>
                </table:table-cell>
              </table:table-row>
              <table:table-row>
                <table:table-cell table:style-name="Tabela84.A1" office:value-type="string">
                  <text:p text:style-name="Table_20_Contents">Relator:</text:p>
                </table:table-cell>
                <table:table-cell table:style-name="Tabela84.A1" office:value-type="string">
                  <text:p text:style-name="Table_20_Contents">RAIMUNDO SERGIO SALES CAFEZEIRO</text:p>
                </table:table-cell>
              </table:table-row>
              <table:table-row>
                <table:table-cell table:style-name="Tabela84.A1" office:value-type="string">
                  <text:p text:style-name="Table_20_Contents">Partes:</text:p>
                </table:table-cell>
                <table:table-cell table:style-name="Tabela84.A1" office:value-type="string">
                  <text:p text:style-name="Table_20_Contents">FRANCISCO ALVES FILHO</text:p>
                </table:table-cell>
              </table:table-row>
              <table:table-row>
                <table:table-cell table:style-name="Tabela84.A1" office:value-type="string">
                  <text:p text:style-name="Table_20_Contents">           </text:p>
                </table:table-cell>
                <table:table-cell table:style-name="Tabela84.A1" office:value-type="string">
                  <text:p text:style-name="Table_20_Contents">SECRETÁRIO DA ADMINISTRAÇÃO DO ESTADO DA BAHIA</text:p>
                </table:table-cell>
              </table:table-row>
              <table:table-row>
                <table:table-cell table:style-name="Tabela84.A1" office:value-type="string">
                  <text:p text:style-name="Table_20_Contents">Advogado(s):</text:p>
                </table:table-cell>
                <table:table-cell table:style-name="Tabela84.A1" office:value-type="string">
                  <text:p text:style-name="Table_20_Contents">WAGNER VELOSO MARTINS (BA 71600)</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3"/>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4</text:p>
                </table:table-cell>
              </table:table-row>
              <table:table-row>
                <table:table-cell table:style-name="Tabela85.A1" office:value-type="string">
                  <text:p text:style-name="Table_20_Contents">Processo:</text:p>
                </table:table-cell>
                <table:table-cell table:style-name="Tabela85.A1" office:value-type="string">
                  <text:p text:style-name="Table_20_Contents">8002776-89.2018.8.05.0000 MANDADO DE SEGURANÇA (CÍVEL)</text:p>
                </table:table-cell>
              </table:table-row>
              <table:table-row>
                <table:table-cell table:style-name="Tabela85.A1" office:value-type="string">
                  <text:p text:style-name="Table_20_Contents">Relator:</text:p>
                </table:table-cell>
                <table:table-cell table:style-name="Tabela85.A1" office:value-type="string">
                  <text:p text:style-name="Table_20_Contents">RAIMUNDO SERGIO SALES CAFEZEIRO</text:p>
                </table:table-cell>
              </table:table-row>
              <table:table-row>
                <table:table-cell table:style-name="Tabela85.A1" office:value-type="string">
                  <text:p text:style-name="Table_20_Contents">Partes:</text:p>
                </table:table-cell>
                <table:table-cell table:style-name="Tabela85.A1" office:value-type="string">
                  <text:p text:style-name="Table_20_Contents">LINDIANA MOURA SANTOS</text:p>
                </table:table-cell>
              </table:table-row>
              <table:table-row>
                <table:table-cell table:style-name="Tabela85.A1" office:value-type="string">
                  <text:p text:style-name="Table_20_Contents">           </text:p>
                </table:table-cell>
                <table:table-cell table:style-name="Tabela85.A1" office:value-type="string">
                  <text:p text:style-name="Table_20_Contents">Prefeito de Salvador</text:p>
                </table:table-cell>
              </table:table-row>
              <table:table-row>
                <table:table-cell table:style-name="Tabela85.A1" office:value-type="string">
                  <text:p text:style-name="Table_20_Contents">Advogado(s):</text:p>
                </table:table-cell>
                <table:table-cell table:style-name="Tabela85.A1" office:value-type="string">
                  <text:p text:style-name="Table_20_Contents">EVANDRO JACOBINA ARAUJO JUNIOR (BA 1763)</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3"/>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5</text:p>
                </table:table-cell>
              </table:table-row>
              <table:table-row>
                <table:table-cell table:style-name="Tabela86.A1" office:value-type="string">
                  <text:p text:style-name="Table_20_Contents">Processo:</text:p>
                </table:table-cell>
                <table:table-cell table:style-name="Tabela86.A1" office:value-type="string">
                  <text:p text:style-name="Table_20_Contents">8000689-97.2017.8.05.0000 MANDADO DE SEGURANÇA (CÍVEL)</text:p>
                </table:table-cell>
              </table:table-row>
              <table:table-row>
                <table:table-cell table:style-name="Tabela86.A1" office:value-type="string">
                  <text:p text:style-name="Table_20_Contents">Relator:</text:p>
                </table:table-cell>
                <table:table-cell table:style-name="Tabela86.A1" office:value-type="string">
                  <text:p text:style-name="Table_20_Contents">RAIMUNDO SERGIO SALES CAFEZEIRO</text:p>
                </table:table-cell>
              </table:table-row>
              <table:table-row>
                <table:table-cell table:style-name="Tabela86.A1" office:value-type="string">
                  <text:p text:style-name="Table_20_Contents">Partes:</text:p>
                </table:table-cell>
                <table:table-cell table:style-name="Tabela86.A1" office:value-type="string">
                  <text:p text:style-name="Table_20_Contents">ANA CLAUDIA DE CARVALHO PEREIRA</text:p>
                </table:table-cell>
              </table:table-row>
              <table:table-row>
                <table:table-cell table:style-name="Tabela86.A1" office:value-type="string">
                  <text:p text:style-name="Table_20_Contents">           </text:p>
                </table:table-cell>
                <table:table-cell table:style-name="Tabela86.A1" office:value-type="string">
                  <text:p text:style-name="Table_20_Contents">Prefeito de Salvador</text:p>
                </table:table-cell>
              </table:table-row>
              <table:table-row>
                <table:table-cell table:style-name="Tabela86.A1" office:value-type="string">
                  <text:p text:style-name="Table_20_Contents">Advogado(s):</text:p>
                </table:table-cell>
                <table:table-cell table:style-name="Tabela86.A1" office:value-type="string">
                  <text:p text:style-name="Table_20_Contents">IVA MAGALI DA SILVA NETO (BA 08010)</text:p>
                </table:table-cell>
              </table:table-row>
              <table:table-row>
                <table:table-cell table:style-name="Tabela86.A1" office:value-type="string">
                  <text:p text:style-name="Table_20_Contents"><text:soft-page-break/>Comarca:</text:p>
                </table:table-cell>
                <table:table-cell table:style-name="Tabela86.A1" office:value-type="string">
                  <text:p text:style-name="Table_20_Contents">Salvador</text:p>
                </table:table-cell>
              </table:table-row>
            </table:table>
            <text:p text:style-name="P3"/>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6</text:p>
                </table:table-cell>
              </table:table-row>
              <table:table-row>
                <table:table-cell table:style-name="Tabela87.A1" office:value-type="string">
                  <text:p text:style-name="Table_20_Contents">Processo:</text:p>
                </table:table-cell>
                <table:table-cell table:style-name="Tabela87.A1" office:value-type="string">
                  <text:p text:style-name="Table_20_Contents">8001583-39.2018.8.05.0000 MANDADO DE SEGURANÇA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RAIMUNDO SERGIO SALES CAFEZEIRO</text:p>
                </table:table-cell>
              </table:table-row>
              <table:table-row>
                <table:table-cell table:style-name="Tabela87.A1" office:value-type="string">
                  <text:p text:style-name="Table_20_Contents">Partes:</text:p>
                </table:table-cell>
                <table:table-cell table:style-name="Tabela87.A1" office:value-type="string">
                  <text:p text:style-name="Table_20_Contents">IVAN DA SILVA LIMA</text:p>
                </table:table-cell>
              </table:table-row>
              <table:table-row>
                <table:table-cell table:style-name="Tabela87.A1" office:value-type="string">
                  <text:p text:style-name="Table_20_Contents">           </text:p>
                </table:table-cell>
                <table:table-cell table:style-name="Tabela87.A1" office:value-type="string">
                  <text:p text:style-name="Table_20_Contents">SECRETARIO DE EDUCAÇÃO DO ESTADO DA BAHIA</text:p>
                </table:table-cell>
              </table:table-row>
              <table:table-row>
                <table:table-cell table:style-name="Tabela87.A1" office:value-type="string">
                  <text:p text:style-name="Table_20_Contents">Advogado(s):</text:p>
                </table:table-cell>
                <table:table-cell table:style-name="Tabela87.A1" office:value-type="string">
                  <text:p text:style-name="Table_20_Contents">CARLA BATISTA NEVES GUIMARAES NUNES (BA 70330)</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3"/>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7</text:p>
                </table:table-cell>
              </table:table-row>
              <table:table-row>
                <table:table-cell table:style-name="Tabela88.A1" office:value-type="string">
                  <text:p text:style-name="Table_20_Contents">Processo:</text:p>
                </table:table-cell>
                <table:table-cell table:style-name="Tabela88.A1" office:value-type="string">
                  <text:p text:style-name="Table_20_Contents">8015004-96.2018.8.05.0000 MANDADO DE SEGURANÇA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RAIMUNDO SERGIO SALES CAFEZEIRO</text:p>
                </table:table-cell>
              </table:table-row>
              <table:table-row>
                <table:table-cell table:style-name="Tabela88.A1" office:value-type="string">
                  <text:p text:style-name="Table_20_Contents">Partes:</text:p>
                </table:table-cell>
                <table:table-cell table:style-name="Tabela88.A1" office:value-type="string">
                  <text:p text:style-name="Table_20_Contents">ROSIVANIA DOS SANTOS</text:p>
                </table:table-cell>
              </table:table-row>
              <table:table-row>
                <table:table-cell table:style-name="Tabela88.A1" office:value-type="string">
                  <text:p text:style-name="Table_20_Contents">           </text:p>
                </table:table-cell>
                <table:table-cell table:style-name="Tabela88.A1" office:value-type="string">
                  <text:p text:style-name="Table_20_Contents">SECRETARIO DE EDUCAÇÃO DO ESTADO DA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ULISSES RODRIGUES DOS SANTOS (SE 157)</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3"/>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8</text:p>
                </table:table-cell>
              </table:table-row>
              <table:table-row>
                <table:table-cell table:style-name="Tabela89.A1" office:value-type="string">
                  <text:p text:style-name="Table_20_Contents">Processo:</text:p>
                </table:table-cell>
                <table:table-cell table:style-name="Tabela89.A1" office:value-type="string">
                  <text:p text:style-name="Table_20_Contents">8020178-86.2018.8.05.0000 MANDADO DE SEGURANÇA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RAIMUNDO SERGIO SALES CAFEZEIRO</text:p>
                </table:table-cell>
              </table:table-row>
              <table:table-row>
                <table:table-cell table:style-name="Tabela89.A1" office:value-type="string">
                  <text:p text:style-name="Table_20_Contents">Partes:</text:p>
                </table:table-cell>
                <table:table-cell table:style-name="Tabela89.A1" office:value-type="string">
                  <text:p text:style-name="Table_20_Contents">DANIELA MIRANDA DOS SANTOS</text:p>
                </table:table-cell>
              </table:table-row>
              <table:table-row>
                <table:table-cell table:style-name="Tabela89.A1" office:value-type="string">
                  <text:p text:style-name="Table_20_Contents">           </text:p>
                </table:table-cell>
                <table:table-cell table:style-name="Tabela89.A1" office:value-type="string">
                  <text:p text:style-name="Table_20_Contents">SECRETARIO DE ADMINISTRAÇÃO DO ESTADO DA BAHIA</text:p>
                </table:table-cell>
              </table:table-row>
              <table:table-row>
                <table:table-cell table:style-name="Tabela89.A1" office:value-type="string">
                  <text:p text:style-name="Table_20_Contents">Advogado(s):</text:p>
                </table:table-cell>
                <table:table-cell table:style-name="Tabela89.A1" office:value-type="string">
                  <text:p text:style-name="Table_20_Contents">LEILA LIE HONDA (BA 6842)</text:p>
                </table:table-cell>
              </table:table-row>
              <table:table-row>
                <table:table-cell table:style-name="Tabela89.A1" office:value-type="string">
                  <text:p text:style-name="Table_20_Contents"> </text:p>
                </table:table-cell>
                <table:table-cell table:style-name="Tabela89.A1" office:value-type="string">
                  <text:p text:style-name="Table_20_Contents">MARINA ALVARENGA DUARTE CAMPOS (BA 8151)</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3"/>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89</text:p>
                </table:table-cell>
              </table:table-row>
              <table:table-row>
                <table:table-cell table:style-name="Tabela90.A1" office:value-type="string">
                  <text:p text:style-name="Table_20_Contents">Processo:</text:p>
                </table:table-cell>
                <table:table-cell table:style-name="Tabela90.A1" office:value-type="string">
                  <text:p text:style-name="Table_20_Contents">8000596-37.2017.8.05.0000 MANDADO DE SEGURANÇA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JOSE CICERO LANDIN NETO</text:p>
                </table:table-cell>
              </table:table-row>
              <table:table-row>
                <table:table-cell table:style-name="Tabela90.A1" office:value-type="string">
                  <text:p text:style-name="Table_20_Contents">Partes:</text:p>
                </table:table-cell>
                <table:table-cell table:style-name="Tabela90.A1" office:value-type="string">
                  <text:p text:style-name="Table_20_Contents">ENEDINA CRISTINA SOARES AZEVEDO SILVA</text:p>
                </table:table-cell>
              </table:table-row>
              <table:table-row>
                <table:table-cell table:style-name="Tabela90.A1" office:value-type="string">
                  <text:p text:style-name="Table_20_Contents">           </text:p>
                </table:table-cell>
                <table:table-cell table:style-name="Tabela90.A1" office:value-type="string">
                  <text:p text:style-name="Table_20_Contents">GOVERNADOR DO ESTADO DA BAHIA</text:p>
                </table:table-cell>
              </table:table-row>
              <table:table-row>
                <table:table-cell table:style-name="Tabela90.A1" office:value-type="string">
                  <text:p text:style-name="Table_20_Contents">Advogado(s):</text:p>
                </table:table-cell>
                <table:table-cell table:style-name="Tabela90.A1" office:value-type="string">
                  <text:p text:style-name="Table_20_Contents">JOSE MAURICIO SANTOS SOUZA (BA 3569)</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3"/>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0</text:p>
                </table:table-cell>
              </table:table-row>
              <table:table-row>
                <table:table-cell table:style-name="Tabela91.A1" office:value-type="string">
                  <text:p text:style-name="Table_20_Contents">Processo:</text:p>
                </table:table-cell>
                <table:table-cell table:style-name="Tabela91.A1" office:value-type="string">
                  <text:p text:style-name="Table_20_Contents">8013951-80.2018.8.05.0000 MANDADO DE SEGURANÇA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MARIA DO SOCORRO BARRETO SANTIAGO</text:p>
                </table:table-cell>
              </table:table-row>
              <table:table-row>
                <table:table-cell table:style-name="Tabela91.A1" office:value-type="string">
                  <text:p text:style-name="Table_20_Contents">Partes:</text:p>
                </table:table-cell>
                <table:table-cell table:style-name="Tabela91.A1" office:value-type="string">
                  <text:p text:style-name="Table_20_Contents">ELIZABETH GONCALVES DE OLIVEIRA REIS</text:p>
                </table:table-cell>
              </table:table-row>
              <table:table-row>
                <table:table-cell table:style-name="Tabela91.A1" office:value-type="string">
                  <text:p text:style-name="Table_20_Contents">           </text:p>
                </table:table-cell>
                <table:table-cell table:style-name="Tabela91.A1" office:value-type="string">
                  <text:p text:style-name="Table_20_Contents">SECRETARIO DA ADMINSTRAÇÃO DO ESTADO DA BAHIA</text:p>
                </table:table-cell>
              </table:table-row>
              <table:table-row>
                <table:table-cell table:style-name="Tabela91.A1" office:value-type="string">
                  <text:p text:style-name="Table_20_Contents">Advogado(s):</text:p>
                </table:table-cell>
                <table:table-cell table:style-name="Tabela91.A1" office:value-type="string">
                  <text:p text:style-name="Table_20_Contents">VANIA MARIA SODRE SILVA CORREIA (BA 0258)</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3"><text:soft-page-break/></text:p>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1</text:p>
                </table:table-cell>
              </table:table-row>
              <table:table-row>
                <table:table-cell table:style-name="Tabela92.A1" office:value-type="string">
                  <text:p text:style-name="Table_20_Contents">Processo:</text:p>
                </table:table-cell>
                <table:table-cell table:style-name="Tabela92.A1" office:value-type="string">
                  <text:p text:style-name="Table_20_Contents">8002428-71.2018.8.05.0000 MANDADO DE SEGURANÇA (CÍVEL)</text:p>
                </table:table-cell>
              </table:table-row>
              <table:table-row>
                <table:table-cell table:style-name="Tabela92.A1" office:value-type="string">
                  <text:p text:style-name="Table_20_Contents">Relator:</text:p>
                </table:table-cell>
                <table:table-cell table:style-name="Tabela92.A1" office:value-type="string">
                  <text:p text:style-name="Table_20_Contents">MARIA DO SOCORRO BARRETO SANTIAGO</text:p>
                </table:table-cell>
              </table:table-row>
              <table:table-row>
                <table:table-cell table:style-name="Tabela92.A1" office:value-type="string">
                  <text:p text:style-name="Table_20_Contents">Partes:</text:p>
                </table:table-cell>
                <table:table-cell table:style-name="Tabela92.A1" office:value-type="string">
                  <text:p text:style-name="Table_20_Contents">ELUS SOUSA DE OLIVEIRA</text:p>
                </table:table-cell>
              </table:table-row>
              <table:table-row>
                <table:table-cell table:style-name="Tabela92.A1" office:value-type="string">
                  <text:p text:style-name="Table_20_Contents">           </text:p>
                </table:table-cell>
                <table:table-cell table:style-name="Tabela92.A1" office:value-type="string">
                  <text:p text:style-name="Table_20_Contents">SECRETARIO DA ADMINSTRAÇÃO DO ESTADO DA BAHIA</text:p>
                </table:table-cell>
              </table:table-row>
              <table:table-row>
                <table:table-cell table:style-name="Tabela92.A1" office:value-type="string">
                  <text:p text:style-name="Table_20_Contents">Advogado(s):</text:p>
                </table:table-cell>
                <table:table-cell table:style-name="Tabela92.A1" office:value-type="string">
                  <text:p text:style-name="Table_20_Contents">ADHEMAR SANTOS XAVIER (BA 55500)</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3"/>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2</text:p>
                </table:table-cell>
              </table:table-row>
              <table:table-row>
                <table:table-cell table:style-name="Tabela93.A1" office:value-type="string">
                  <text:p text:style-name="Table_20_Contents">Processo:</text:p>
                </table:table-cell>
                <table:table-cell table:style-name="Tabela93.A1" office:value-type="string">
                  <text:p text:style-name="Table_20_Contents">8017270-56.2018.8.05.0000 MANDADO DE SEGURANÇA (CÍVEL)</text:p>
                </table:table-cell>
              </table:table-row>
              <table:table-row>
                <table:table-cell table:style-name="Tabela93.A1" office:value-type="string">
                  <text:p text:style-name="Table_20_Contents">Relator:</text:p>
                </table:table-cell>
                <table:table-cell table:style-name="Tabela93.A1" office:value-type="string">
                  <text:p text:style-name="Table_20_Contents">MARCIA BORGES FARIA</text:p>
                </table:table-cell>
              </table:table-row>
              <table:table-row>
                <table:table-cell table:style-name="Tabela93.A1" office:value-type="string">
                  <text:p text:style-name="Table_20_Contents">Partes:</text:p>
                </table:table-cell>
                <table:table-cell table:style-name="Tabela93.A1" office:value-type="string">
                  <text:p text:style-name="Table_20_Contents">JOSE CARLOS PEREIRA</text:p>
                </table:table-cell>
              </table:table-row>
              <table:table-row>
                <table:table-cell table:style-name="Tabela93.A1" office:value-type="string">
                  <text:p text:style-name="Table_20_Contents">           </text:p>
                </table:table-cell>
                <table:table-cell table:style-name="Tabela93.A1" office:value-type="string">
                  <text:p text:style-name="Table_20_Contents">SECRETÁRIO DA ADMINISTRAÇÃO DO ESTADO DA BAHIA</text:p>
                </table:table-cell>
              </table:table-row>
              <table:table-row>
                <table:table-cell table:style-name="Tabela93.A1" office:value-type="string">
                  <text:p text:style-name="Table_20_Contents">Advogado(s):</text:p>
                </table:table-cell>
                <table:table-cell table:style-name="Tabela93.A1" office:value-type="string">
                  <text:p text:style-name="Table_20_Contents">ALEXANDRA MARIA DA SILVA MARTINS (BA 29050)</text:p>
                </table:table-cell>
              </table:table-row>
              <table:table-row>
                <table:table-cell table:style-name="Tabela93.A1" office:value-type="string">
                  <text:p text:style-name="Table_20_Contents"> </text:p>
                </table:table-cell>
                <table:table-cell table:style-name="Tabela93.A1" office:value-type="string">
                  <text:p text:style-name="Table_20_Contents">DEBORA ALINE VELOSO MARTINS GOMES (PE 7470)</text:p>
                </table:table-cell>
              </table:table-row>
              <table:table-row>
                <table:table-cell table:style-name="Tabela93.A1" office:value-type="string">
                  <text:p text:style-name="Table_20_Contents"> </text:p>
                </table:table-cell>
                <table:table-cell table:style-name="Tabela93.A1" office:value-type="string">
                  <text:p text:style-name="Table_20_Contents">WAGNER VELOSO MARTINS (BA 71600)</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3"/>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3</text:p>
                </table:table-cell>
              </table:table-row>
              <table:table-row>
                <table:table-cell table:style-name="Tabela94.A1" office:value-type="string">
                  <text:p text:style-name="Table_20_Contents">Processo:</text:p>
                </table:table-cell>
                <table:table-cell table:style-name="Tabela94.A1" office:value-type="string">
                  <text:p text:style-name="Table_20_Contents">8006698-41.2018.8.05.0000 MANDADO DE SEGURANÇA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MARCIA BORGES FARIA</text:p>
                </table:table-cell>
              </table:table-row>
              <table:table-row>
                <table:table-cell table:style-name="Tabela94.A1" office:value-type="string">
                  <text:p text:style-name="Table_20_Contents">Partes:</text:p>
                </table:table-cell>
                <table:table-cell table:style-name="Tabela94.A1" office:value-type="string">
                  <text:p text:style-name="Table_20_Contents">JOAO DE SANTANA NETO</text:p>
                </table:table-cell>
              </table:table-row>
              <table:table-row>
                <table:table-cell table:style-name="Tabela94.A1" office:value-type="string">
                  <text:p text:style-name="Table_20_Contents">           </text:p>
                </table:table-cell>
                <table:table-cell table:style-name="Tabela94.A1" office:value-type="string">
                  <text:p text:style-name="Table_20_Contents">GOVERNADOR DO ESTADO DA BAHIA</text:p>
                </table:table-cell>
              </table:table-row>
              <table:table-row>
                <table:table-cell table:style-name="Tabela94.A1" office:value-type="string">
                  <text:p text:style-name="Table_20_Contents">Advogado(s):</text:p>
                </table:table-cell>
                <table:table-cell table:style-name="Tabela94.A1" office:value-type="string">
                  <text:p text:style-name="Table_20_Contents">IARE SAMILE SANTANA GUIMARAES (BA 1389)</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3"/>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4</text:p>
                </table:table-cell>
              </table:table-row>
              <table:table-row>
                <table:table-cell table:style-name="Tabela95.A1" office:value-type="string">
                  <text:p text:style-name="Table_20_Contents">Processo:</text:p>
                </table:table-cell>
                <table:table-cell table:style-name="Tabela95.A1" office:value-type="string">
                  <text:p text:style-name="Table_20_Contents">8000266-40.2017.8.05.0000 MANDADO DE SEGURANÇA (CÍVEL)</text:p>
                </table:table-cell>
              </table:table-row>
              <table:table-row>
                <table:table-cell table:style-name="Tabela95.A1" office:value-type="string">
                  <text:p text:style-name="Table_20_Contents">Relator:</text:p>
                </table:table-cell>
                <table:table-cell table:style-name="Tabela95.A1" office:value-type="string">
                  <text:p text:style-name="Table_20_Contents">MARCIA BORGES FARIA</text:p>
                </table:table-cell>
              </table:table-row>
              <table:table-row>
                <table:table-cell table:style-name="Tabela95.A1" office:value-type="string">
                  <text:p text:style-name="Table_20_Contents">Partes:</text:p>
                </table:table-cell>
                <table:table-cell table:style-name="Tabela95.A1" office:value-type="string">
                  <text:p text:style-name="Table_20_Contents">ANDRE LUIZ MEDEIROS DA SILVA</text:p>
                </table:table-cell>
              </table:table-row>
              <table:table-row>
                <table:table-cell table:style-name="Tabela95.A1" office:value-type="string">
                  <text:p text:style-name="Table_20_Contents">           </text:p>
                </table:table-cell>
                <table:table-cell table:style-name="Tabela95.A1" office:value-type="string">
                  <text:p text:style-name="Table_20_Contents">GOVERNADOR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WAGNER VELOSO MARTINS (BA 71600)</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3"/>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5</text:p>
                </table:table-cell>
              </table:table-row>
              <table:table-row>
                <table:table-cell table:style-name="Tabela96.A1" office:value-type="string">
                  <text:p text:style-name="Table_20_Contents">Processo:</text:p>
                </table:table-cell>
                <table:table-cell table:style-name="Tabela96.A1" office:value-type="string">
                  <text:p text:style-name="Table_20_Contents">8017667-18.2018.8.05.0000 MANDADO DE SEGURANÇA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MARCIA BORGES FARIA</text:p>
                </table:table-cell>
              </table:table-row>
              <table:table-row>
                <table:table-cell table:style-name="Tabela96.A1" office:value-type="string">
                  <text:p text:style-name="Table_20_Contents">Partes:</text:p>
                </table:table-cell>
                <table:table-cell table:style-name="Tabela96.A1" office:value-type="string">
                  <text:p text:style-name="Table_20_Contents">IRINEU PRUDENCIO DE OLIVEIRA</text:p>
                </table:table-cell>
              </table:table-row>
              <table:table-row>
                <table:table-cell table:style-name="Tabela96.A1" office:value-type="string">
                  <text:p text:style-name="Table_20_Contents">           </text:p>
                </table:table-cell>
                <table:table-cell table:style-name="Tabela96.A1" office:value-type="string">
                  <text:p text:style-name="Table_20_Contents">ESTAD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KEISE JULIANA DOS SANTOS BARBOSA (BA 61100)</text:p>
                </table:table-cell>
              </table:table-row>
              <table:table-row>
                <table:table-cell table:style-name="Tabela96.A1" office:value-type="string">
                  <text:p text:style-name="Table_20_Contents"> </text:p>
                </table:table-cell>
                <table:table-cell table:style-name="Tabela96.A1" office:value-type="string">
                  <text:p text:style-name="Table_20_Contents">ROBERTO DE OLIVEIRA ARANHA (BA 49030)</text:p>
                </table:table-cell>
              </table:table-row>
              <table:table-row>
                <table:table-cell table:style-name="Tabela96.A1" office:value-type="string">
                  <text:p text:style-name="Table_20_Contents"><text:soft-page-break/>Comarca:</text:p>
                </table:table-cell>
                <table:table-cell table:style-name="Tabela96.A1" office:value-type="string">
                  <text:p text:style-name="Table_20_Contents">Salvador</text:p>
                </table:table-cell>
              </table:table-row>
            </table:table>
            <text:p text:style-name="P3"/>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6</text:p>
                </table:table-cell>
              </table:table-row>
              <table:table-row>
                <table:table-cell table:style-name="Tabela97.A1" office:value-type="string">
                  <text:p text:style-name="Table_20_Contents">Processo:</text:p>
                </table:table-cell>
                <table:table-cell table:style-name="Tabela97.A1" office:value-type="string">
                  <text:p text:style-name="Table_20_Contents">8000740-11.2017.8.05.0000 MANDADO DE SEGURANÇA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LIGIA MARIA RAMOS CUNHA LIMA</text:p>
                </table:table-cell>
              </table:table-row>
              <table:table-row>
                <table:table-cell table:style-name="Tabela97.A1" office:value-type="string">
                  <text:p text:style-name="Table_20_Contents">Partes:</text:p>
                </table:table-cell>
                <table:table-cell table:style-name="Tabela97.A1" office:value-type="string">
                  <text:p text:style-name="Table_20_Contents">DEYBSON BORBA DE ALMEIDA</text:p>
                </table:table-cell>
              </table:table-row>
              <table:table-row>
                <table:table-cell table:style-name="Tabela97.A1" office:value-type="string">
                  <text:p text:style-name="Table_20_Contents">           </text:p>
                </table:table-cell>
                <table:table-cell table:style-name="Tabela97.A1" office:value-type="string">
                  <text:p text:style-name="Table_20_Contents">SECRETARIO DA ADMINSTRAÇÃO DO ESTADO DA BAHIA</text:p>
                </table:table-cell>
              </table:table-row>
              <table:table-row>
                <table:table-cell table:style-name="Tabela97.A1" office:value-type="string">
                  <text:p text:style-name="Table_20_Contents">Advogado(s):</text:p>
                </table:table-cell>
                <table:table-cell table:style-name="Tabela97.A1" office:value-type="string">
                  <text:p text:style-name="Table_20_Contents">DANILO SOUZA RIBEIRO (BA 83700)</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3"/>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7</text:p>
                </table:table-cell>
              </table:table-row>
              <table:table-row>
                <table:table-cell table:style-name="Tabela98.A1" office:value-type="string">
                  <text:p text:style-name="Table_20_Contents">Processo:</text:p>
                </table:table-cell>
                <table:table-cell table:style-name="Tabela98.A1" office:value-type="string">
                  <text:p text:style-name="Table_20_Contents">8006876-87.2018.8.05.0000 MANDADO DE SEGURANÇA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LIGIA MARIA RAMOS CUNHA LIMA</text:p>
                </table:table-cell>
              </table:table-row>
              <table:table-row>
                <table:table-cell table:style-name="Tabela98.A1" office:value-type="string">
                  <text:p text:style-name="Table_20_Contents">Partes:</text:p>
                </table:table-cell>
                <table:table-cell table:style-name="Tabela98.A1" office:value-type="string">
                  <text:p text:style-name="Table_20_Contents">GRUPO DE APOIO A CRIANCA COM CANCER - BAHIA</text:p>
                </table:table-cell>
              </table:table-row>
              <table:table-row>
                <table:table-cell table:style-name="Tabela98.A1" office:value-type="string">
                  <text:p text:style-name="Table_20_Contents">           </text:p>
                </table:table-cell>
                <table:table-cell table:style-name="Tabela98.A1" office:value-type="string">
                  <text:p text:style-name="Table_20_Contents">SECRETÁRIO DA SECRETÁRIA DE SAÚDE DO ESTADO DA BAHIA</text:p>
                </table:table-cell>
              </table:table-row>
              <table:table-row>
                <table:table-cell table:style-name="Tabela98.A1" office:value-type="string">
                  <text:p text:style-name="Table_20_Contents">Advogado(s):</text:p>
                </table:table-cell>
                <table:table-cell table:style-name="Tabela98.A1" office:value-type="string">
                  <text:p text:style-name="Table_20_Contents">JOSE ANTONIO FERREIRA GARRIDO (BA 85190)</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3"/>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8</text:p>
                </table:table-cell>
              </table:table-row>
              <table:table-row>
                <table:table-cell table:style-name="Tabela99.A1" office:value-type="string">
                  <text:p text:style-name="Table_20_Contents">Processo:</text:p>
                </table:table-cell>
                <table:table-cell table:style-name="Tabela99.A1" office:value-type="string">
                  <text:p text:style-name="Table_20_Contents">8014125-89.2018.8.05.0000 MANDADO DE SEGURANÇA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LIGIA MARIA RAMOS CUNHA LIMA</text:p>
                </table:table-cell>
              </table:table-row>
              <table:table-row>
                <table:table-cell table:style-name="Tabela99.A1" office:value-type="string">
                  <text:p text:style-name="Table_20_Contents">Partes:</text:p>
                </table:table-cell>
                <table:table-cell table:style-name="Tabela99.A1" office:value-type="string">
                  <text:p text:style-name="Table_20_Contents">JIRLENE MEIRA SILVA DE SOUSA</text:p>
                </table:table-cell>
              </table:table-row>
              <table:table-row>
                <table:table-cell table:style-name="Tabela99.A1" office:value-type="string">
                  <text:p text:style-name="Table_20_Contents">           </text:p>
                </table:table-cell>
                <table:table-cell table:style-name="Tabela99.A1" office:value-type="string">
                  <text:p text:style-name="Table_20_Contents">SECRETARIO DA EDUCAÇÃO DO ESTADO DA BAHIA</text:p>
                </table:table-cell>
              </table:table-row>
              <table:table-row>
                <table:table-cell table:style-name="Tabela99.A1" office:value-type="string">
                  <text:p text:style-name="Table_20_Contents">Advogado(s):</text:p>
                </table:table-cell>
                <table:table-cell table:style-name="Tabela99.A1" office:value-type="string">
                  <text:p text:style-name="Table_20_Contents">FELIPE MIRANDA ALPOIM BRAGA (BA 3396)</text:p>
                </table:table-cell>
              </table:table-row>
              <table:table-row>
                <table:table-cell table:style-name="Tabela99.A1" office:value-type="string">
                  <text:p text:style-name="Table_20_Contents"> </text:p>
                </table:table-cell>
                <table:table-cell table:style-name="Tabela99.A1" office:value-type="string">
                  <text:p text:style-name="Table_20_Contents">VANESSA MARIA AMORIM DE SOUZA (BA 3299)</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3"/>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99</text:p>
                </table:table-cell>
              </table:table-row>
              <table:table-row>
                <table:table-cell table:style-name="Tabela100.A1" office:value-type="string">
                  <text:p text:style-name="Table_20_Contents">Processo:</text:p>
                </table:table-cell>
                <table:table-cell table:style-name="Tabela100.A1" office:value-type="string">
                  <text:p text:style-name="Table_20_Contents">8014125-89.2018.8.05.0000 AGRAVO INTERNO</text:p>
                </table:table-cell>
              </table:table-row>
              <table:table-row>
                <table:table-cell table:style-name="Tabela100.A1" office:value-type="string">
                  <text:p text:style-name="Table_20_Contents">Relator:</text:p>
                </table:table-cell>
                <table:table-cell table:style-name="Tabela100.A1" office:value-type="string">
                  <text:p text:style-name="Table_20_Contents">LIGIA MARIA RAMOS CUNHA LIMA</text:p>
                </table:table-cell>
              </table:table-row>
              <table:table-row>
                <table:table-cell table:style-name="Tabela100.A1" office:value-type="string">
                  <text:p text:style-name="Table_20_Contents">Partes:</text:p>
                </table:table-cell>
                <table:table-cell table:style-name="Tabela100.A1" office:value-type="string">
                  <text:p text:style-name="Table_20_Contents">ESTADO DA BAHIA</text:p>
                </table:table-cell>
              </table:table-row>
              <table:table-row>
                <table:table-cell table:style-name="Tabela100.A1" office:value-type="string">
                  <text:p text:style-name="Table_20_Contents">           </text:p>
                </table:table-cell>
                <table:table-cell table:style-name="Tabela100.A1" office:value-type="string">
                  <text:p text:style-name="Table_20_Contents">JIRLENE MEIRA SILVA DE SOUSA</text:p>
                </table:table-cell>
              </table:table-row>
              <table:table-row>
                <table:table-cell table:style-name="Tabela100.A1" office:value-type="string">
                  <text:p text:style-name="Table_20_Contents">Advogado(s):</text:p>
                </table:table-cell>
                <table:table-cell table:style-name="Tabela100.A1" office:value-type="string">
                  <text:p text:style-name="Table_20_Contents">FELIPE MIRANDA ALPOIM BRAGA (BA 3396)</text:p>
                </table:table-cell>
              </table:table-row>
              <table:table-row>
                <table:table-cell table:style-name="Tabela100.A1" office:value-type="string">
                  <text:p text:style-name="Table_20_Contents"> </text:p>
                </table:table-cell>
                <table:table-cell table:style-name="Tabela100.A1" office:value-type="string">
                  <text:p text:style-name="Table_20_Contents">VANESSA MARIA AMORIM DE SOUZA (BA 3299)</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3"/>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0</text:p>
                </table:table-cell>
              </table:table-row>
              <table:table-row>
                <table:table-cell table:style-name="Tabela101.A1" office:value-type="string">
                  <text:p text:style-name="Table_20_Contents">Processo:</text:p>
                </table:table-cell>
                <table:table-cell table:style-name="Tabela101.A1" office:value-type="string">
                  <text:p text:style-name="Table_20_Contents">8014922-65.2018.8.05.0000 MANDADO DE SEGURANÇA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MARIA DO SOCORRO BARRETO SANTIAGO</text:p>
                </table:table-cell>
              </table:table-row>
              <table:table-row>
                <table:table-cell table:style-name="Tabela101.A1" office:value-type="string">
                  <text:p text:style-name="Table_20_Contents">Partes:</text:p>
                </table:table-cell>
                <table:table-cell table:style-name="Tabela101.A1" office:value-type="string">
                  <text:p text:style-name="Table_20_Contents">JOSE NILSON DOS SANTOS</text:p>
                </table:table-cell>
              </table:table-row>
              <table:table-row>
                <table:table-cell table:style-name="Tabela101.A1" office:value-type="string">
                  <text:p text:style-name="Table_20_Contents">           </text:p>
                </table:table-cell>
                <table:table-cell table:style-name="Tabela101.A1" office:value-type="string">
                  <text:p text:style-name="Table_20_Contents">SECRETÁRIO DA ADMINISTRAÇÃO DO ESTADO DA BAHIA</text:p>
                </table:table-cell>
              </table:table-row>
              <table:table-row>
                <table:table-cell table:style-name="Tabela101.A1" office:value-type="string">
                  <text:p text:style-name="Table_20_Contents">Advogado(s):</text:p>
                </table:table-cell>
                <table:table-cell table:style-name="Tabela101.A1" office:value-type="string">
                  <text:p text:style-name="Table_20_Contents">WAGNER VELOSO MARTINS (BA 71600)</text:p>
                </table:table-cell>
              </table:table-row>
              <table:table-row>
                <table:table-cell table:style-name="Tabela101.A1" office:value-type="string">
                  <text:p text:style-name="Table_20_Contents"><text:soft-page-break/>Comarca:</text:p>
                </table:table-cell>
                <table:table-cell table:style-name="Tabela101.A1" office:value-type="string">
                  <text:p text:style-name="Table_20_Contents">Salvador</text:p>
                </table:table-cell>
              </table:table-row>
            </table:table>
            <text:p text:style-name="P3"/>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1</text:p>
                </table:table-cell>
              </table:table-row>
              <table:table-row>
                <table:table-cell table:style-name="Tabela102.A1" office:value-type="string">
                  <text:p text:style-name="Table_20_Contents">Processo:</text:p>
                </table:table-cell>
                <table:table-cell table:style-name="Tabela102.A1" office:value-type="string">
                  <text:p text:style-name="Table_20_Contents">8012290-66.2018.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MARIA DO SOCORRO BARRETO SANTIAGO</text:p>
                </table:table-cell>
              </table:table-row>
              <table:table-row>
                <table:table-cell table:style-name="Tabela102.A1" office:value-type="string">
                  <text:p text:style-name="Table_20_Contents">Partes:</text:p>
                </table:table-cell>
                <table:table-cell table:style-name="Tabela102.A1" office:value-type="string">
                  <text:p text:style-name="Table_20_Contents">JIDEON ANTONIO DA SILVA</text:p>
                </table:table-cell>
              </table:table-row>
              <table:table-row>
                <table:table-cell table:style-name="Tabela102.A1" office:value-type="string">
                  <text:p text:style-name="Table_20_Contents">           </text:p>
                </table:table-cell>
                <table:table-cell table:style-name="Tabela102.A1" office:value-type="string">
                  <text:p text:style-name="Table_20_Contents">SECRETARIO DE EDUCAÇÃO DO ESTADO DA BAHIA</text:p>
                </table:table-cell>
              </table:table-row>
              <table:table-row>
                <table:table-cell table:style-name="Tabela102.A1" office:value-type="string">
                  <text:p text:style-name="Table_20_Contents">Advogado(s):</text:p>
                </table:table-cell>
                <table:table-cell table:style-name="Tabela102.A1" office:value-type="string">
                  <text:p text:style-name="Table_20_Contents">MAIANA DA SILVA SANTANA (BA 66150)</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3"/>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2</text:p>
                </table:table-cell>
              </table:table-row>
              <table:table-row>
                <table:table-cell table:style-name="Tabela103.A1" office:value-type="string">
                  <text:p text:style-name="Table_20_Contents">Processo:</text:p>
                </table:table-cell>
                <table:table-cell table:style-name="Tabela103.A1" office:value-type="string">
                  <text:p text:style-name="Table_20_Contents">8014206-38.2018.8.05.0000 MANDADO DE SEGURANÇA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EDMILSON JATAHY FONSECA JUNIOR</text:p>
                </table:table-cell>
              </table:table-row>
              <table:table-row>
                <table:table-cell table:style-name="Tabela103.A1" office:value-type="string">
                  <text:p text:style-name="Table_20_Contents">Partes:</text:p>
                </table:table-cell>
                <table:table-cell table:style-name="Tabela103.A1" office:value-type="string">
                  <text:p text:style-name="Table_20_Contents">FLAVIA COSTA DA SILVA</text:p>
                </table:table-cell>
              </table:table-row>
              <table:table-row>
                <table:table-cell table:style-name="Tabela103.A1" office:value-type="string">
                  <text:p text:style-name="Table_20_Contents">           </text:p>
                </table:table-cell>
                <table:table-cell table:style-name="Tabela103.A1" office:value-type="string">
                  <text:p text:style-name="Table_20_Contents">SECRETARIA DA EDUCACAO-SEC</text:p>
                </table:table-cell>
              </table:table-row>
              <table:table-row>
                <table:table-cell table:style-name="Tabela103.A1" office:value-type="string">
                  <text:p text:style-name="Table_20_Contents">Advogado(s):</text:p>
                </table:table-cell>
                <table:table-cell table:style-name="Tabela103.A1" office:value-type="string">
                  <text:p text:style-name="Table_20_Contents">EDUARDO SILVA VIEIRA (BA 5461)</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3"/>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3</text:p>
                </table:table-cell>
              </table:table-row>
              <table:table-row>
                <table:table-cell table:style-name="Tabela104.A1" office:value-type="string">
                  <text:p text:style-name="Table_20_Contents">Processo:</text:p>
                </table:table-cell>
                <table:table-cell table:style-name="Tabela104.A1" office:value-type="string">
                  <text:p text:style-name="Table_20_Contents">8024752-55.2018.8.05.0000 AGRAVO REGIMENTAL</text:p>
                </table:table-cell>
              </table:table-row>
              <table:table-row>
                <table:table-cell table:style-name="Tabela104.A1" office:value-type="string">
                  <text:p text:style-name="Table_20_Contents">Relator:</text:p>
                </table:table-cell>
                <table:table-cell table:style-name="Tabela104.A1" office:value-type="string">
                  <text:p text:style-name="Table_20_Contents">EDMILSON JATAHY FONSECA JUNIOR</text:p>
                </table:table-cell>
              </table:table-row>
              <table:table-row>
                <table:table-cell table:style-name="Tabela104.A1" office:value-type="string">
                  <text:p text:style-name="Table_20_Contents">Partes:</text:p>
                </table:table-cell>
                <table:table-cell table:style-name="Tabela104.A1" office:value-type="string">
                  <text:p text:style-name="Table_20_Contents">CARLOS ANTONIO DA SILVA DOS SANTOS</text:p>
                </table:table-cell>
              </table:table-row>
              <table:table-row>
                <table:table-cell table:style-name="Tabela104.A1" office:value-type="string">
                  <text:p text:style-name="Table_20_Contents">           </text:p>
                </table:table-cell>
                <table:table-cell table:style-name="Tabela104.A1" office:value-type="string">
                  <text:p text:style-name="Table_20_Contents">GOVERNADOR DO ESTADO DA BAHIA</text:p>
                </table:table-cell>
              </table:table-row>
              <table:table-row>
                <table:table-cell table:style-name="Tabela104.A1" office:value-type="string">
                  <text:p text:style-name="Table_20_Contents">Advogado(s):</text:p>
                </table:table-cell>
                <table:table-cell table:style-name="Tabela104.A1" office:value-type="string">
                  <text:p text:style-name="Table_20_Contents">PAULO SERGIO DE ARAUJO MACEDO (BA 19640)</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3"/>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4</text:p>
                </table:table-cell>
              </table:table-row>
              <table:table-row>
                <table:table-cell table:style-name="Tabela105.A1" office:value-type="string">
                  <text:p text:style-name="Table_20_Contents">Processo:</text:p>
                </table:table-cell>
                <table:table-cell table:style-name="Tabela105.A1" office:value-type="string">
                  <text:p text:style-name="Table_20_Contents">8015030-94.2018.8.05.0000 MANDADO DE SEGURANÇA (CÍVEL)</text:p>
                </table:table-cell>
              </table:table-row>
              <table:table-row>
                <table:table-cell table:style-name="Tabela105.A1" office:value-type="string">
                  <text:p text:style-name="Table_20_Contents">Relator:</text:p>
                </table:table-cell>
                <table:table-cell table:style-name="Tabela105.A1" office:value-type="string">
                  <text:p text:style-name="Table_20_Contents">EDMILSON JATAHY FONSECA JUNIOR</text:p>
                </table:table-cell>
              </table:table-row>
              <table:table-row>
                <table:table-cell table:style-name="Tabela105.A1" office:value-type="string">
                  <text:p text:style-name="Table_20_Contents">Partes:</text:p>
                </table:table-cell>
                <table:table-cell table:style-name="Tabela105.A1" office:value-type="string">
                  <text:p text:style-name="Table_20_Contents">BARBARA SANTOS LIMA</text:p>
                </table:table-cell>
              </table:table-row>
              <table:table-row>
                <table:table-cell table:style-name="Tabela105.A1" office:value-type="string">
                  <text:p text:style-name="Table_20_Contents">           </text:p>
                </table:table-cell>
                <table:table-cell table:style-name="Tabela105.A1" office:value-type="string">
                  <text:p text:style-name="Table_20_Contents">SECRETARIO DA ADMINSTRAÇÃO DO ESTADO DA BAHIA</text:p>
                </table:table-cell>
              </table:table-row>
              <table:table-row>
                <table:table-cell table:style-name="Tabela105.A1" office:value-type="string">
                  <text:p text:style-name="Table_20_Contents">Advogado(s):</text:p>
                </table:table-cell>
                <table:table-cell table:style-name="Tabela105.A1" office:value-type="string">
                  <text:p text:style-name="Table_20_Contents">MANUELA CASTOR DOS SANTOS (BA 44090)</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3"/>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5</text:p>
                </table:table-cell>
              </table:table-row>
              <table:table-row>
                <table:table-cell table:style-name="Tabela106.A1" office:value-type="string">
                  <text:p text:style-name="Table_20_Contents">Processo:</text:p>
                </table:table-cell>
                <table:table-cell table:style-name="Tabela106.A1" office:value-type="string">
                  <text:p text:style-name="Table_20_Contents">8023878-70.2018.8.05.0000 MANDADO DE SEGURANÇA (CÍVEL)</text:p>
                </table:table-cell>
              </table:table-row>
              <table:table-row>
                <table:table-cell table:style-name="Tabela106.A1" office:value-type="string">
                  <text:p text:style-name="Table_20_Contents">Relator:</text:p>
                </table:table-cell>
                <table:table-cell table:style-name="Tabela106.A1" office:value-type="string">
                  <text:p text:style-name="Table_20_Contents">EDMILSON JATAHY FONSECA JUNIOR</text:p>
                </table:table-cell>
              </table:table-row>
              <table:table-row>
                <table:table-cell table:style-name="Tabela106.A1" office:value-type="string">
                  <text:p text:style-name="Table_20_Contents">Partes:</text:p>
                </table:table-cell>
                <table:table-cell table:style-name="Tabela106.A1" office:value-type="string">
                  <text:p text:style-name="Table_20_Contents">LIDER SIGNATURE S.A.</text:p>
                </table:table-cell>
              </table:table-row>
              <table:table-row>
                <table:table-cell table:style-name="Tabela106.A1" office:value-type="string">
                  <text:p text:style-name="Table_20_Contents">           </text:p>
                </table:table-cell>
                <table:table-cell table:style-name="Tabela106.A1" office:value-type="string">
                  <text:p text:style-name="Table_20_Contents">SECRETARIO DA ADMINSTRAÇÃO DO ESTADO DA BAHIA</text:p>
                </table:table-cell>
              </table:table-row>
              <table:table-row>
                <table:table-cell table:style-name="Tabela106.A1" office:value-type="string">
                  <text:p text:style-name="Table_20_Contents">Advogado(s):</text:p>
                </table:table-cell>
                <table:table-cell table:style-name="Tabela106.A1" office:value-type="string">
                  <text:p text:style-name="Table_20_Contents">LUISE BATISTA BORGES (BA 2041)</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3"/>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6</text:p>
                </table:table-cell>
              </table:table-row>
              <table:table-row>
                <table:table-cell table:style-name="Tabela107.A1" office:value-type="string">
                  <text:p text:style-name="Table_20_Contents"><text:soft-page-break/>Processo:</text:p>
                </table:table-cell>
                <table:table-cell table:style-name="Tabela107.A1" office:value-type="string">
                  <text:p text:style-name="Table_20_Contents">8017988-53.2018.8.05.0000 MANDADO DE SEGURANÇA (CÍVEL)</text:p>
                </table:table-cell>
              </table:table-row>
              <table:table-row>
                <table:table-cell table:style-name="Tabela107.A1" office:value-type="string">
                  <text:p text:style-name="Table_20_Contents">Relator:</text:p>
                </table:table-cell>
                <table:table-cell table:style-name="Tabela107.A1" office:value-type="string">
                  <text:p text:style-name="Table_20_Contents">JOSE EDIVALDO ROCHA ROTONDANO</text:p>
                </table:table-cell>
              </table:table-row>
              <table:table-row>
                <table:table-cell table:style-name="Tabela107.A1" office:value-type="string">
                  <text:p text:style-name="Table_20_Contents">Partes:</text:p>
                </table:table-cell>
                <table:table-cell table:style-name="Tabela107.A1" office:value-type="string">
                  <text:p text:style-name="Table_20_Contents">ANDREA ARAUJO LORANDI</text:p>
                </table:table-cell>
              </table:table-row>
              <table:table-row>
                <table:table-cell table:style-name="Tabela107.A1" office:value-type="string">
                  <text:p text:style-name="Table_20_Contents">           </text:p>
                </table:table-cell>
                <table:table-cell table:style-name="Tabela107.A1" office:value-type="string">
                  <text:p text:style-name="Table_20_Contents">Prefeito de Salvador</text:p>
                </table:table-cell>
              </table:table-row>
              <table:table-row>
                <table:table-cell table:style-name="Tabela107.A1" office:value-type="string">
                  <text:p text:style-name="Table_20_Contents">Advogado(s):</text:p>
                </table:table-cell>
                <table:table-cell table:style-name="Tabela107.A1" office:value-type="string">
                  <text:p text:style-name="Table_20_Contents">LUDMILLA SANTOS CARDOSO (BA 9064)</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3"/>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7</text:p>
                </table:table-cell>
              </table:table-row>
              <table:table-row>
                <table:table-cell table:style-name="Tabela108.A1" office:value-type="string">
                  <text:p text:style-name="Table_20_Contents">Processo:</text:p>
                </table:table-cell>
                <table:table-cell table:style-name="Tabela108.A1" office:value-type="string">
                  <text:p text:style-name="Table_20_Contents">8009239-47.2018.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MARCIA BORGES FARIA</text:p>
                </table:table-cell>
              </table:table-row>
              <table:table-row>
                <table:table-cell table:style-name="Tabela108.A1" office:value-type="string">
                  <text:p text:style-name="Table_20_Contents">Partes:</text:p>
                </table:table-cell>
                <table:table-cell table:style-name="Tabela108.A1" office:value-type="string">
                  <text:p text:style-name="Table_20_Contents">SOLON ANDERSON ROCHA FERREIRA</text:p>
                </table:table-cell>
              </table:table-row>
              <table:table-row>
                <table:table-cell table:style-name="Tabela108.A1" office:value-type="string">
                  <text:p text:style-name="Table_20_Contents">           </text:p>
                </table:table-cell>
                <table:table-cell table:style-name="Tabela108.A1" office:value-type="string">
                  <text:p text:style-name="Table_20_Contents">COMANDANTE DA POLICIA MILITAR DO ESTADO DA BAHIA - Coronel PM Anselmo Alves Brandão</text:p>
                </table:table-cell>
              </table:table-row>
              <table:table-row>
                <table:table-cell table:style-name="Tabela108.A1" office:value-type="string">
                  <text:p text:style-name="Table_20_Contents">Advogado(s):</text:p>
                </table:table-cell>
                <table:table-cell table:style-name="Tabela108.A1" office:value-type="string">
                  <text:p text:style-name="Table_20_Contents">ADHEMAR SANTOS XAVIER (BA 55500)</text:p>
                </table:table-cell>
              </table:table-row>
              <table:table-row>
                <table:table-cell table:style-name="Tabela108.A1" office:value-type="string">
                  <text:p text:style-name="Table_20_Contents"> </text:p>
                </table:table-cell>
                <table:table-cell table:style-name="Tabela108.A1" office:value-type="string">
                  <text:p text:style-name="Table_20_Contents">MAIARA SANTOS CORREIA (BA 8992)</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3"/>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8</text:p>
                </table:table-cell>
              </table:table-row>
              <table:table-row>
                <table:table-cell table:style-name="Tabela109.A1" office:value-type="string">
                  <text:p text:style-name="Table_20_Contents">Processo:</text:p>
                </table:table-cell>
                <table:table-cell table:style-name="Tabela109.A1" office:value-type="string">
                  <text:p text:style-name="Table_20_Contents">8019952-81.2018.8.05.0000 MANDADO DE SEGURANÇA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MARCIA BORGES FARIA</text:p>
                </table:table-cell>
              </table:table-row>
              <table:table-row>
                <table:table-cell table:style-name="Tabela109.A1" office:value-type="string">
                  <text:p text:style-name="Table_20_Contents">Partes:</text:p>
                </table:table-cell>
                <table:table-cell table:style-name="Tabela109.A1" office:value-type="string">
                  <text:p text:style-name="Table_20_Contents">CATARINA SILVA DOS ANJOS</text:p>
                </table:table-cell>
              </table:table-row>
              <table:table-row>
                <table:table-cell table:style-name="Tabela109.A1" office:value-type="string">
                  <text:p text:style-name="Table_20_Contents">           </text:p>
                </table:table-cell>
                <table:table-cell table:style-name="Tabela109.A1" office:value-type="string">
                  <text:p text:style-name="Table_20_Contents">COMANDANTE GERAL DO CORPO DE BOMBEIROS DA BAHIA</text:p>
                </table:table-cell>
              </table:table-row>
              <table:table-row>
                <table:table-cell table:style-name="Tabela109.A1" office:value-type="string">
                  <text:p text:style-name="Table_20_Contents">Advogado(s):</text:p>
                </table:table-cell>
                <table:table-cell table:style-name="Tabela109.A1" office:value-type="string">
                  <text:p text:style-name="Table_20_Contents">ADHEMAR SANTOS XAVIER (BA 55500)</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3"/>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09</text:p>
                </table:table-cell>
              </table:table-row>
              <table:table-row>
                <table:table-cell table:style-name="Tabela110.A1" office:value-type="string">
                  <text:p text:style-name="Table_20_Contents">Processo:</text:p>
                </table:table-cell>
                <table:table-cell table:style-name="Tabela110.A1" office:value-type="string">
                  <text:p text:style-name="Table_20_Contents">8004050-88.2018.8.05.0000 MANDADO DE SEGURANÇA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MARCIA BORGES FARIA</text:p>
                </table:table-cell>
              </table:table-row>
              <table:table-row>
                <table:table-cell table:style-name="Tabela110.A1" office:value-type="string">
                  <text:p text:style-name="Table_20_Contents">Partes:</text:p>
                </table:table-cell>
                <table:table-cell table:style-name="Tabela110.A1" office:value-type="string">
                  <text:p text:style-name="Table_20_Contents">ANTONIO RENAN SANTOS PEREIRA</text:p>
                </table:table-cell>
              </table:table-row>
              <table:table-row>
                <table:table-cell table:style-name="Tabela110.A1" office:value-type="string">
                  <text:p text:style-name="Table_20_Contents">           </text:p>
                </table:table-cell>
                <table:table-cell table:style-name="Tabela110.A1" office:value-type="string">
                  <text:p text:style-name="Table_20_Contents">SECRETÁRIO ESTADUAL DA ADMINISTRAÇÃO</text:p>
                </table:table-cell>
              </table:table-row>
              <table:table-row>
                <table:table-cell table:style-name="Tabela110.A1" office:value-type="string">
                  <text:p text:style-name="Table_20_Contents">Advogado(s):</text:p>
                </table:table-cell>
                <table:table-cell table:style-name="Tabela110.A1" office:value-type="string">
                  <text:p text:style-name="Table_20_Contents">DENISE GONZAGA DOS SANTOS BRITO (BA 5687)</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3"/>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0</text:p>
                </table:table-cell>
              </table:table-row>
              <table:table-row>
                <table:table-cell table:style-name="Tabela111.A1" office:value-type="string">
                  <text:p text:style-name="Table_20_Contents">Processo:</text:p>
                </table:table-cell>
                <table:table-cell table:style-name="Tabela111.A1" office:value-type="string">
                  <text:p text:style-name="Table_20_Contents">8015013-58.2018.8.05.0000 MANDADO DE SEGURANÇA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MARCIA BORGES FARIA</text:p>
                </table:table-cell>
              </table:table-row>
              <table:table-row>
                <table:table-cell table:style-name="Tabela111.A1" office:value-type="string">
                  <text:p text:style-name="Table_20_Contents">Partes:</text:p>
                </table:table-cell>
                <table:table-cell table:style-name="Tabela111.A1" office:value-type="string">
                  <text:p text:style-name="Table_20_Contents">AILTON NASCIMENTO</text:p>
                </table:table-cell>
              </table:table-row>
              <table:table-row>
                <table:table-cell table:style-name="Tabela111.A1" office:value-type="string">
                  <text:p text:style-name="Table_20_Contents">           </text:p>
                </table:table-cell>
                <table:table-cell table:style-name="Tabela111.A1" office:value-type="string">
                  <text:p text:style-name="Table_20_Contents">SECRETARIO DE ADMINISTRAÇÃO DO ESTADO 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DINOERMESON TIAGO DOS SANTOS NASCIMENTO (BA 64080)</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3"/>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1</text:p>
                </table:table-cell>
              </table:table-row>
              <table:table-row>
                <table:table-cell table:style-name="Tabela112.A1" office:value-type="string">
                  <text:p text:style-name="Table_20_Contents">Processo:</text:p>
                </table:table-cell>
                <table:table-cell table:style-name="Tabela112.A1" office:value-type="string">
                  <text:p text:style-name="Table_20_Contents">8024744-78.2018.8.05.0000 AGRAVO INTERNO</text:p>
                </table:table-cell>
              </table:table-row>
              <table:table-row>
                <table:table-cell table:style-name="Tabela112.A1" office:value-type="string">
                  <text:p text:style-name="Table_20_Contents"><text:soft-page-break/>Relator:</text:p>
                </table:table-cell>
                <table:table-cell table:style-name="Tabela112.A1" office:value-type="string">
                  <text:p text:style-name="Table_20_Contents">DINALVA GOMES LARANJEIRA PIMENTEL</text:p>
                </table:table-cell>
              </table:table-row>
              <table:table-row>
                <table:table-cell table:style-name="Tabela112.A1" office:value-type="string">
                  <text:p text:style-name="Table_20_Contents">Partes:</text:p>
                </table:table-cell>
                <table:table-cell table:style-name="Tabela112.A1" office:value-type="string">
                  <text:p text:style-name="Table_20_Contents">EDINILSON SILVA PINHEIRO</text:p>
                </table:table-cell>
              </table:table-row>
              <table:table-row>
                <table:table-cell table:style-name="Tabela112.A1" office:value-type="string">
                  <text:p text:style-name="Table_20_Contents">           </text:p>
                </table:table-cell>
                <table:table-cell table:style-name="Tabela112.A1" office:value-type="string">
                  <text:p text:style-name="Table_20_Contents">COMANDANTE GERAL DA POLICIA MILITAR DO ESTADO DA BAHIA</text:p>
                </table:table-cell>
              </table:table-row>
              <table:table-row>
                <table:table-cell table:style-name="Tabela112.A1" office:value-type="string">
                  <text:p text:style-name="Table_20_Contents">Advogado(s):</text:p>
                </table:table-cell>
                <table:table-cell table:style-name="Tabela112.A1" office:value-type="string">
                  <text:p text:style-name="Table_20_Contents">WAGNER VELOSO MARTINS (BA 71600)</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3"/>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2</text:p>
                </table:table-cell>
              </table:table-row>
              <table:table-row>
                <table:table-cell table:style-name="Tabela113.A1" office:value-type="string">
                  <text:p text:style-name="Table_20_Contents">Processo:</text:p>
                </table:table-cell>
                <table:table-cell table:style-name="Tabela113.A1" office:value-type="string">
                  <text:p text:style-name="Table_20_Contents">8023222-16.2018.8.05.0000 AGRAVO INTERNO</text:p>
                </table:table-cell>
              </table:table-row>
              <table:table-row>
                <table:table-cell table:style-name="Tabela113.A1" office:value-type="string">
                  <text:p text:style-name="Table_20_Contents">Relator:</text:p>
                </table:table-cell>
                <table:table-cell table:style-name="Tabela113.A1" office:value-type="string">
                  <text:p text:style-name="Table_20_Contents">DINALVA GOMES LARANJEIRA PIMENTEL</text:p>
                </table:table-cell>
              </table:table-row>
              <table:table-row>
                <table:table-cell table:style-name="Tabela113.A1" office:value-type="string">
                  <text:p text:style-name="Table_20_Contents">Partes:</text:p>
                </table:table-cell>
                <table:table-cell table:style-name="Tabela113.A1" office:value-type="string">
                  <text:p text:style-name="Table_20_Contents">JOSEMAR LOPES DA SILVA</text:p>
                </table:table-cell>
              </table:table-row>
              <table:table-row>
                <table:table-cell table:style-name="Tabela113.A1" office:value-type="string">
                  <text:p text:style-name="Table_20_Contents">           </text:p>
                </table:table-cell>
                <table:table-cell table:style-name="Tabela113.A1" office:value-type="string">
                  <text:p text:style-name="Table_20_Contents">COMANDANTE GERAL DA POLICIA MILITAR DO ESTADO DA BAHIA</text:p>
                </table:table-cell>
              </table:table-row>
              <table:table-row>
                <table:table-cell table:style-name="Tabela113.A1" office:value-type="string">
                  <text:p text:style-name="Table_20_Contents">Advogado(s):</text:p>
                </table:table-cell>
                <table:table-cell table:style-name="Tabela113.A1" office:value-type="string">
                  <text:p text:style-name="Table_20_Contents">ALEXANDRA MARIA DA SILVA MARTINS (BA 29050)</text:p>
                </table:table-cell>
              </table:table-row>
              <table:table-row>
                <table:table-cell table:style-name="Tabela113.A1" office:value-type="string">
                  <text:p text:style-name="Table_20_Contents"> </text:p>
                </table:table-cell>
                <table:table-cell table:style-name="Tabela113.A1" office:value-type="string">
                  <text:p text:style-name="Table_20_Contents">DEBORA ALINE VELOSO MARTINS GOMES (PE 7470)</text:p>
                </table:table-cell>
              </table:table-row>
              <table:table-row>
                <table:table-cell table:style-name="Tabela113.A1" office:value-type="string">
                  <text:p text:style-name="Table_20_Contents"> </text:p>
                </table:table-cell>
                <table:table-cell table:style-name="Tabela113.A1" office:value-type="string">
                  <text:p text:style-name="Table_20_Contents">WAGNER VELOSO MARTINS (BA 71600)</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3"/>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3</text:p>
                </table:table-cell>
              </table:table-row>
              <table:table-row>
                <table:table-cell table:style-name="Tabela114.A1" office:value-type="string">
                  <text:p text:style-name="Table_20_Contents">Processo:</text:p>
                </table:table-cell>
                <table:table-cell table:style-name="Tabela114.A1" office:value-type="string">
                  <text:p text:style-name="Table_20_Contents">8016709-32.2018.8.05.0000 MANDADO DE SEGURANÇA (CÍVEL)</text:p>
                </table:table-cell>
              </table:table-row>
              <table:table-row>
                <table:table-cell table:style-name="Tabela114.A1" office:value-type="string">
                  <text:p text:style-name="Table_20_Contents">Relator:</text:p>
                </table:table-cell>
                <table:table-cell table:style-name="Tabela114.A1" office:value-type="string">
                  <text:p text:style-name="Table_20_Contents">MARIA DO SOCORRO BARRETO SANTIAGO</text:p>
                </table:table-cell>
              </table:table-row>
              <table:table-row>
                <table:table-cell table:style-name="Tabela114.A1" office:value-type="string">
                  <text:p text:style-name="Table_20_Contents">Partes:</text:p>
                </table:table-cell>
                <table:table-cell table:style-name="Tabela114.A1" office:value-type="string">
                  <text:p text:style-name="Table_20_Contents">ELIAS DOS SANTOS FILHO</text:p>
                </table:table-cell>
              </table:table-row>
              <table:table-row>
                <table:table-cell table:style-name="Tabela114.A1" office:value-type="string">
                  <text:p text:style-name="Table_20_Contents">           </text:p>
                </table:table-cell>
                <table:table-cell table:style-name="Tabela114.A1" office:value-type="string">
                  <text:p text:style-name="Table_20_Contents">GOVERNADOR DO 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MATEUS TEIXEIRA DE MEDEIROS (BA 34230)</text:p>
                </table:table-cell>
              </table:table-row>
              <table:table-row>
                <table:table-cell table:style-name="Tabela114.A1" office:value-type="string">
                  <text:p text:style-name="Table_20_Contents"> </text:p>
                </table:table-cell>
                <table:table-cell table:style-name="Tabela114.A1" office:value-type="string">
                  <text:p text:style-name="Table_20_Contents">TALITA ALBUQUERQUE SOUSA (BA 58240)</text:p>
                </table:table-cell>
              </table:table-row>
              <table:table-row>
                <table:table-cell table:style-name="Tabela114.A1" office:value-type="string">
                  <text:p text:style-name="Table_20_Contents"> </text:p>
                </table:table-cell>
                <table:table-cell table:style-name="Tabela114.A1" office:value-type="string">
                  <text:p text:style-name="Table_20_Contents">YURI LUIZ RODRIGUES EVANGELISTA (BA 30480)</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3"/>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4</text:p>
                </table:table-cell>
              </table:table-row>
              <table:table-row>
                <table:table-cell table:style-name="Tabela115.A1" office:value-type="string">
                  <text:p text:style-name="Table_20_Contents">Processo:</text:p>
                </table:table-cell>
                <table:table-cell table:style-name="Tabela115.A1" office:value-type="string">
                  <text:p text:style-name="Table_20_Contents">8000325-91.2018.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JOANICE MARIA GUIMARAES DE JESUS</text:p>
                </table:table-cell>
              </table:table-row>
              <table:table-row>
                <table:table-cell table:style-name="Tabela115.A1" office:value-type="string">
                  <text:p text:style-name="Table_20_Contents">Partes:</text:p>
                </table:table-cell>
                <table:table-cell table:style-name="Tabela115.A1" office:value-type="string">
                  <text:p text:style-name="Table_20_Contents">LUCAS DA SILVA FEITOSA</text:p>
                </table:table-cell>
              </table:table-row>
              <table:table-row>
                <table:table-cell table:style-name="Tabela115.A1" office:value-type="string">
                  <text:p text:style-name="Table_20_Contents">           </text:p>
                </table:table-cell>
                <table:table-cell table:style-name="Tabela115.A1" office:value-type="string">
                  <text:p text:style-name="Table_20_Contents">GOVERNADOR DO ESTADO 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PAULO SERGIO DE ARAUJO MACEDO (BA 19640)</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3"/>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5</text:p>
                </table:table-cell>
              </table:table-row>
              <table:table-row>
                <table:table-cell table:style-name="Tabela116.A1" office:value-type="string">
                  <text:p text:style-name="Table_20_Contents">Processo:</text:p>
                </table:table-cell>
                <table:table-cell table:style-name="Tabela116.A1" office:value-type="string">
                  <text:p text:style-name="Table_20_Contents">8000527-68.2018.8.05.0000 MANDADO DE SEGURANÇA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JOANICE MARIA GUIMARAES DE JESUS</text:p>
                </table:table-cell>
              </table:table-row>
              <table:table-row>
                <table:table-cell table:style-name="Tabela116.A1" office:value-type="string">
                  <text:p text:style-name="Table_20_Contents">Partes:</text:p>
                </table:table-cell>
                <table:table-cell table:style-name="Tabela116.A1" office:value-type="string">
                  <text:p text:style-name="Table_20_Contents">JOSE RAIMUNDO DE JESUS</text:p>
                </table:table-cell>
              </table:table-row>
              <table:table-row>
                <table:table-cell table:style-name="Tabela116.A1" office:value-type="string">
                  <text:p text:style-name="Table_20_Contents">           </text:p>
                </table:table-cell>
                <table:table-cell table:style-name="Tabela116.A1" office:value-type="string">
                  <text:p text:style-name="Table_20_Contents">GOVERNADOR DO ESTADO DA BAHIA</text:p>
                </table:table-cell>
              </table:table-row>
              <table:table-row>
                <table:table-cell table:style-name="Tabela116.A1" office:value-type="string">
                  <text:p text:style-name="Table_20_Contents">Advogado(s):</text:p>
                </table:table-cell>
                <table:table-cell table:style-name="Tabela116.A1" office:value-type="string">
                  <text:p text:style-name="Table_20_Contents">WAGNER VELOSO MARTINS (BA 71600)</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3"/>
            <table:table table:name="Tabela117" table:style-name="Tabela117">
              <table:table-column table:style-name="Tabela117.A"/>
              <table:table-column table:style-name="Tabela117.B"/>
              <table:table-row>
                <table:table-cell table:style-name="Tabela117.A1" office:value-type="string">
                  <text:p text:style-name="Table_20_Contents"><text:soft-page-break/>Ordem:</text:p>
                </table:table-cell>
                <table:table-cell table:style-name="Tabela117.A1" office:value-type="string">
                  <text:p text:style-name="Table_20_Contents">116</text:p>
                </table:table-cell>
              </table:table-row>
              <table:table-row>
                <table:table-cell table:style-name="Tabela117.A1" office:value-type="string">
                  <text:p text:style-name="Table_20_Contents">Processo:</text:p>
                </table:table-cell>
                <table:table-cell table:style-name="Tabela117.A1" office:value-type="string">
                  <text:p text:style-name="Table_20_Contents">8000140-87.2017.8.05.0000 MANDADO DE SEGURANÇA (CÍVEL)</text:p>
                </table:table-cell>
              </table:table-row>
              <table:table-row>
                <table:table-cell table:style-name="Tabela117.A1" office:value-type="string">
                  <text:p text:style-name="Table_20_Contents">Relator:</text:p>
                </table:table-cell>
                <table:table-cell table:style-name="Tabela117.A1" office:value-type="string">
                  <text:p text:style-name="Table_20_Contents">JOANICE MARIA GUIMARAES DE JESUS</text:p>
                </table:table-cell>
              </table:table-row>
              <table:table-row>
                <table:table-cell table:style-name="Tabela117.A1" office:value-type="string">
                  <text:p text:style-name="Table_20_Contents">Partes:</text:p>
                </table:table-cell>
                <table:table-cell table:style-name="Tabela117.A1" office:value-type="string">
                  <text:p text:style-name="Table_20_Contents">INDARAINA ARAUJO TEIXEIRA</text:p>
                </table:table-cell>
              </table:table-row>
              <table:table-row>
                <table:table-cell table:style-name="Tabela117.A1" office:value-type="string">
                  <text:p text:style-name="Table_20_Contents">           </text:p>
                </table:table-cell>
                <table:table-cell table:style-name="Tabela117.A1" office:value-type="string">
                  <text:p text:style-name="Table_20_Contents">GOVERNADOR DO ESTADO DA BAHIA</text:p>
                </table:table-cell>
              </table:table-row>
              <table:table-row>
                <table:table-cell table:style-name="Tabela117.A1" office:value-type="string">
                  <text:p text:style-name="Table_20_Contents">Advogado(s):</text:p>
                </table:table-cell>
                <table:table-cell table:style-name="Tabela117.A1" office:value-type="string">
                  <text:p text:style-name="Table_20_Contents">WAGNER VELOSO MARTINS (BA 71600)</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3"/>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7</text:p>
                </table:table-cell>
              </table:table-row>
              <table:table-row>
                <table:table-cell table:style-name="Tabela118.A1" office:value-type="string">
                  <text:p text:style-name="Table_20_Contents">Processo:</text:p>
                </table:table-cell>
                <table:table-cell table:style-name="Tabela118.A1" office:value-type="string">
                  <text:p text:style-name="Table_20_Contents">8004587-84.2018.8.05.0000 MANDADO DE SEGURANÇA (CÍVEL)</text:p>
                </table:table-cell>
              </table:table-row>
              <table:table-row>
                <table:table-cell table:style-name="Tabela118.A1" office:value-type="string">
                  <text:p text:style-name="Table_20_Contents">Relator:</text:p>
                </table:table-cell>
                <table:table-cell table:style-name="Tabela118.A1" office:value-type="string">
                  <text:p text:style-name="Table_20_Contents">JOANICE MARIA GUIMARAES DE JESUS</text:p>
                </table:table-cell>
              </table:table-row>
              <table:table-row>
                <table:table-cell table:style-name="Tabela118.A1" office:value-type="string">
                  <text:p text:style-name="Table_20_Contents">Partes:</text:p>
                </table:table-cell>
                <table:table-cell table:style-name="Tabela118.A1" office:value-type="string">
                  <text:p text:style-name="Table_20_Contents">FLORIPES PESTANA VIEIRA HERBAS</text:p>
                </table:table-cell>
              </table:table-row>
              <table:table-row>
                <table:table-cell table:style-name="Tabela118.A1" office:value-type="string">
                  <text:p text:style-name="Table_20_Contents">           </text:p>
                </table:table-cell>
                <table:table-cell table:style-name="Tabela118.A1" office:value-type="string">
                  <text:p text:style-name="Table_20_Contents">SECRETÁRIO DE SAÚDE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ARTUR VIEIRA HERBAS (BA 5375)</text:p>
                </table:table-cell>
              </table:table-row>
              <table:table-row>
                <table:table-cell table:style-name="Tabela118.A1" office:value-type="string">
                  <text:p text:style-name="Table_20_Contents"> </text:p>
                </table:table-cell>
                <table:table-cell table:style-name="Tabela118.A1" office:value-type="string">
                  <text:p text:style-name="Table_20_Contents">SAMIR LEAO VIEIRA (BA 1483)</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3"/>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8</text:p>
                </table:table-cell>
              </table:table-row>
              <table:table-row>
                <table:table-cell table:style-name="Tabela119.A1" office:value-type="string">
                  <text:p text:style-name="Table_20_Contents">Processo:</text:p>
                </table:table-cell>
                <table:table-cell table:style-name="Tabela119.A1" office:value-type="string">
                  <text:p text:style-name="Table_20_Contents">8014329-36.2018.8.05.0000 AGRAVO INTERNO</text:p>
                </table:table-cell>
              </table:table-row>
              <table:table-row>
                <table:table-cell table:style-name="Tabela119.A1" office:value-type="string">
                  <text:p text:style-name="Table_20_Contents">Relator:</text:p>
                </table:table-cell>
                <table:table-cell table:style-name="Tabela119.A1" office:value-type="string">
                  <text:p text:style-name="Table_20_Contents">RAIMUNDO SERGIO SALES CAFEZEIRO</text:p>
                </table:table-cell>
              </table:table-row>
              <table:table-row>
                <table:table-cell table:style-name="Tabela119.A1" office:value-type="string">
                  <text:p text:style-name="Table_20_Contents">Partes:</text:p>
                </table:table-cell>
                <table:table-cell table:style-name="Tabela119.A1" office:value-type="string">
                  <text:p text:style-name="Table_20_Contents">ESTADO DA BAHIA</text:p>
                </table:table-cell>
              </table:table-row>
              <table:table-row>
                <table:table-cell table:style-name="Tabela119.A1" office:value-type="string">
                  <text:p text:style-name="Table_20_Contents">           </text:p>
                </table:table-cell>
                <table:table-cell table:style-name="Tabela119.A1" office:value-type="string">
                  <text:p text:style-name="Table_20_Contents">MARAZZUL SERVICOS E EQUIPAMENTOS NAUTICOS LTDA - EPP</text:p>
                </table:table-cell>
              </table:table-row>
              <table:table-row>
                <table:table-cell table:style-name="Tabela119.A1" office:value-type="string">
                  <text:p text:style-name="Table_20_Contents">Advogado(s):</text:p>
                </table:table-cell>
                <table:table-cell table:style-name="Tabela119.A1" office:value-type="string">
                  <text:p text:style-name="Table_20_Contents">JANJORIO VASCONCELOS SIMOES PINHO (BA 66510)</text:p>
                </table:table-cell>
              </table:table-row>
              <table:table-row>
                <table:table-cell table:style-name="Tabela119.A1" office:value-type="string">
                  <text:p text:style-name="Table_20_Contents"> </text:p>
                </table:table-cell>
                <table:table-cell table:style-name="Tabela119.A1" office:value-type="string">
                  <text:p text:style-name="Table_20_Contents">JEAN CARLOS VASCONCELOS SIMOES PINHO (BA 9716)</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3"/>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19</text:p>
                </table:table-cell>
              </table:table-row>
              <table:table-row>
                <table:table-cell table:style-name="Tabela120.A1" office:value-type="string">
                  <text:p text:style-name="Table_20_Contents">Processo:</text:p>
                </table:table-cell>
                <table:table-cell table:style-name="Tabela120.A1" office:value-type="string">
                  <text:p text:style-name="Table_20_Contents">8000238-72.2017.8.05.0000 MANDADO DE SEGURANÇA (CÍVEL)</text:p>
                </table:table-cell>
              </table:table-row>
              <table:table-row>
                <table:table-cell table:style-name="Tabela120.A1" office:value-type="string">
                  <text:p text:style-name="Table_20_Contents">Relator:</text:p>
                </table:table-cell>
                <table:table-cell table:style-name="Tabela120.A1" office:value-type="string">
                  <text:p text:style-name="Table_20_Contents">RAIMUNDO SERGIO SALES CAFEZEIRO</text:p>
                </table:table-cell>
              </table:table-row>
              <table:table-row>
                <table:table-cell table:style-name="Tabela120.A1" office:value-type="string">
                  <text:p text:style-name="Table_20_Contents">Partes:</text:p>
                </table:table-cell>
                <table:table-cell table:style-name="Tabela120.A1" office:value-type="string">
                  <text:p text:style-name="Table_20_Contents">NOVA COZINHA ALIMENTACAO &amp; SERVICOS LTDA</text:p>
                </table:table-cell>
              </table:table-row>
              <table:table-row>
                <table:table-cell table:style-name="Tabela120.A1" office:value-type="string">
                  <text:p text:style-name="Table_20_Contents">           </text:p>
                </table:table-cell>
                <table:table-cell table:style-name="Tabela120.A1" office:value-type="string">
                  <text:p text:style-name="Table_20_Contents">SECRETARIO DE ADMINISTRAÇÃO DO ESTADO DA BAHIA</text:p>
                </table:table-cell>
              </table:table-row>
              <table:table-row>
                <table:table-cell table:style-name="Tabela120.A1" office:value-type="string">
                  <text:p text:style-name="Table_20_Contents">Advogado(s):</text:p>
                </table:table-cell>
                <table:table-cell table:style-name="Tabela120.A1" office:value-type="string">
                  <text:p text:style-name="Table_20_Contents">ANA CAROLINA MENDES DA SILVA MONTEIRO (BA 2871)</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3"/>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0</text:p>
                </table:table-cell>
              </table:table-row>
              <table:table-row>
                <table:table-cell table:style-name="Tabela121.A1" office:value-type="string">
                  <text:p text:style-name="Table_20_Contents">Processo:</text:p>
                </table:table-cell>
                <table:table-cell table:style-name="Tabela121.A1" office:value-type="string">
                  <text:p text:style-name="Table_20_Contents">8010574-04.2018.8.05.0000 MANDADO DE SEGURANÇA (CÍVEL)</text:p>
                </table:table-cell>
              </table:table-row>
              <table:table-row>
                <table:table-cell table:style-name="Tabela121.A1" office:value-type="string">
                  <text:p text:style-name="Table_20_Contents">Relator:</text:p>
                </table:table-cell>
                <table:table-cell table:style-name="Tabela121.A1" office:value-type="string">
                  <text:p text:style-name="Table_20_Contents">MARIA DO SOCORRO BARRETO SANTIAGO</text:p>
                </table:table-cell>
              </table:table-row>
              <table:table-row>
                <table:table-cell table:style-name="Tabela121.A1" office:value-type="string">
                  <text:p text:style-name="Table_20_Contents">Partes:</text:p>
                </table:table-cell>
                <table:table-cell table:style-name="Tabela121.A1" office:value-type="string">
                  <text:p text:style-name="Table_20_Contents">PEDRO PINHEIRO DORIA PINTO</text:p>
                </table:table-cell>
              </table:table-row>
              <table:table-row>
                <table:table-cell table:style-name="Tabela121.A1" office:value-type="string">
                  <text:p text:style-name="Table_20_Contents">           </text:p>
                </table:table-cell>
                <table:table-cell table:style-name="Tabela121.A1" office:value-type="string">
                  <text:p text:style-name="Table_20_Contents">SECRETARIO DE ADMINISTRAÇÃO DO ESTADO DA BAHIA</text:p>
                </table:table-cell>
              </table:table-row>
              <table:table-row>
                <table:table-cell table:style-name="Tabela121.A1" office:value-type="string">
                  <text:p text:style-name="Table_20_Contents">Advogado(s):</text:p>
                </table:table-cell>
                <table:table-cell table:style-name="Tabela121.A1" office:value-type="string">
                  <text:p text:style-name="Table_20_Contents">ADHEMAR SANTOS XAVIER (BA 55500)</text:p>
                </table:table-cell>
              </table:table-row>
              <table:table-row>
                <table:table-cell table:style-name="Tabela121.A1" office:value-type="string">
                  <text:p text:style-name="Table_20_Contents"> </text:p>
                </table:table-cell>
                <table:table-cell table:style-name="Tabela121.A1" office:value-type="string">
                  <text:p text:style-name="Table_20_Contents">MILLA HUPSEL CELESTINO (BA 55720)</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3"><text:soft-page-break/></text:p>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1</text:p>
                </table:table-cell>
              </table:table-row>
              <table:table-row>
                <table:table-cell table:style-name="Tabela122.A1" office:value-type="string">
                  <text:p text:style-name="Table_20_Contents">Processo:</text:p>
                </table:table-cell>
                <table:table-cell table:style-name="Tabela122.A1" office:value-type="string">
                  <text:p text:style-name="Table_20_Contents">8012589-43.2018.8.05.0000 MANDADO DE SEGURANÇA (CÍVEL)</text:p>
                </table:table-cell>
              </table:table-row>
              <table:table-row>
                <table:table-cell table:style-name="Tabela122.A1" office:value-type="string">
                  <text:p text:style-name="Table_20_Contents">Relator:</text:p>
                </table:table-cell>
                <table:table-cell table:style-name="Tabela122.A1" office:value-type="string">
                  <text:p text:style-name="Table_20_Contents">MARIA DO SOCORRO BARRETO SANTIAGO</text:p>
                </table:table-cell>
              </table:table-row>
              <table:table-row>
                <table:table-cell table:style-name="Tabela122.A1" office:value-type="string">
                  <text:p text:style-name="Table_20_Contents">Partes:</text:p>
                </table:table-cell>
                <table:table-cell table:style-name="Tabela122.A1" office:value-type="string">
                  <text:p text:style-name="Table_20_Contents">LUCIA NEVES DE SOUZA FERNANDES</text:p>
                </table:table-cell>
              </table:table-row>
              <table:table-row>
                <table:table-cell table:style-name="Tabela122.A1" office:value-type="string">
                  <text:p text:style-name="Table_20_Contents">           </text:p>
                </table:table-cell>
                <table:table-cell table:style-name="Tabela122.A1" office:value-type="string">
                  <text:p text:style-name="Table_20_Contents">SECRETARIO DE EDUCAÇÃO DO ESTADO DA BAHIA</text:p>
                </table:table-cell>
              </table:table-row>
              <table:table-row>
                <table:table-cell table:style-name="Tabela122.A1" office:value-type="string">
                  <text:p text:style-name="Table_20_Contents">Advogado(s):</text:p>
                </table:table-cell>
                <table:table-cell table:style-name="Tabela122.A1" office:value-type="string">
                  <text:p text:style-name="Table_20_Contents">ELISNARA RODRIGUES FIGUEIREDO (BA 51120)</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3"/>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2</text:p>
                </table:table-cell>
              </table:table-row>
              <table:table-row>
                <table:table-cell table:style-name="Tabela123.A1" office:value-type="string">
                  <text:p text:style-name="Table_20_Contents">Processo:</text:p>
                </table:table-cell>
                <table:table-cell table:style-name="Tabela123.A1" office:value-type="string">
                  <text:p text:style-name="Table_20_Contents">8016811-54.2018.8.05.0000 MANDADO DE SEGURANÇA (CÍVEL)</text:p>
                </table:table-cell>
              </table:table-row>
              <table:table-row>
                <table:table-cell table:style-name="Tabela123.A1" office:value-type="string">
                  <text:p text:style-name="Table_20_Contents">Relator:</text:p>
                </table:table-cell>
                <table:table-cell table:style-name="Tabela123.A1" office:value-type="string">
                  <text:p text:style-name="Table_20_Contents">MARIA DO SOCORRO BARRETO SANTIAGO</text:p>
                </table:table-cell>
              </table:table-row>
              <table:table-row>
                <table:table-cell table:style-name="Tabela123.A1" office:value-type="string">
                  <text:p text:style-name="Table_20_Contents">Partes:</text:p>
                </table:table-cell>
                <table:table-cell table:style-name="Tabela123.A1" office:value-type="string">
                  <text:p text:style-name="Table_20_Contents">LUCIANO SANTOS SILVA</text:p>
                </table:table-cell>
              </table:table-row>
              <table:table-row>
                <table:table-cell table:style-name="Tabela123.A1" office:value-type="string">
                  <text:p text:style-name="Table_20_Contents">           </text:p>
                </table:table-cell>
                <table:table-cell table:style-name="Tabela123.A1" office:value-type="string">
                  <text:p text:style-name="Table_20_Contents">GOVERNADOR DO ESTADO DA BAHIA</text:p>
                </table:table-cell>
              </table:table-row>
              <table:table-row>
                <table:table-cell table:style-name="Tabela123.A1" office:value-type="string">
                  <text:p text:style-name="Table_20_Contents">Advogado(s):</text:p>
                </table:table-cell>
                <table:table-cell table:style-name="Tabela123.A1" office:value-type="string">
                  <text:p text:style-name="Table_20_Contents">MANUELA CASTOR DOS SANTOS (BA 44090)</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3"/>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3</text:p>
                </table:table-cell>
              </table:table-row>
              <table:table-row>
                <table:table-cell table:style-name="Tabela124.A1" office:value-type="string">
                  <text:p text:style-name="Table_20_Contents">Processo:</text:p>
                </table:table-cell>
                <table:table-cell table:style-name="Tabela124.A1" office:value-type="string">
                  <text:p text:style-name="Table_20_Contents">8000446-56.2017.8.05.0000 AGRAVO INTERNO</text:p>
                </table:table-cell>
              </table:table-row>
              <table:table-row>
                <table:table-cell table:style-name="Tabela124.A1" office:value-type="string">
                  <text:p text:style-name="Table_20_Contents">Relator:</text:p>
                </table:table-cell>
                <table:table-cell table:style-name="Tabela124.A1" office:value-type="string">
                  <text:p text:style-name="Table_20_Contents">JOANICE MARIA GUIMARAES DE JESUS</text:p>
                </table:table-cell>
              </table:table-row>
              <table:table-row>
                <table:table-cell table:style-name="Tabela124.A1" office:value-type="string">
                  <text:p text:style-name="Table_20_Contents">Partes:</text:p>
                </table:table-cell>
                <table:table-cell table:style-name="Tabela124.A1" office:value-type="string">
                  <text:p text:style-name="Table_20_Contents">ITAIARA DA CUNHA SODRE</text:p>
                </table:table-cell>
              </table:table-row>
              <table:table-row>
                <table:table-cell table:style-name="Tabela124.A1" office:value-type="string">
                  <text:p text:style-name="Table_20_Contents">           </text:p>
                </table:table-cell>
                <table:table-cell table:style-name="Tabela124.A1" office:value-type="string">
                  <text:p text:style-name="Table_20_Contents">MUNICIPIO DE SALVADOR</text:p>
                </table:table-cell>
              </table:table-row>
              <table:table-row>
                <table:table-cell table:style-name="Tabela124.A1" office:value-type="string">
                  <text:p text:style-name="Table_20_Contents">Advogado(s):</text:p>
                </table:table-cell>
                <table:table-cell table:style-name="Tabela124.A1" office:value-type="string">
                  <text:p text:style-name="Table_20_Contents">IVA MAGALI DA SILVA NETO (BA 08010)</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3"/>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4</text:p>
                </table:table-cell>
              </table:table-row>
              <table:table-row>
                <table:table-cell table:style-name="Tabela125.A1" office:value-type="string">
                  <text:p text:style-name="Table_20_Contents">Processo:</text:p>
                </table:table-cell>
                <table:table-cell table:style-name="Tabela125.A1" office:value-type="string">
                  <text:p text:style-name="Table_20_Contents">8000708-06.2017.8.05.0000 AGRAVO INTERNO</text:p>
                </table:table-cell>
              </table:table-row>
              <table:table-row>
                <table:table-cell table:style-name="Tabela125.A1" office:value-type="string">
                  <text:p text:style-name="Table_20_Contents">Relator:</text:p>
                </table:table-cell>
                <table:table-cell table:style-name="Tabela125.A1" office:value-type="string">
                  <text:p text:style-name="Table_20_Contents">JOANICE MARIA GUIMARAES DE JESUS</text:p>
                </table:table-cell>
              </table:table-row>
              <table:table-row>
                <table:table-cell table:style-name="Tabela125.A1" office:value-type="string">
                  <text:p text:style-name="Table_20_Contents">Partes:</text:p>
                </table:table-cell>
                <table:table-cell table:style-name="Tabela125.A1" office:value-type="string">
                  <text:p text:style-name="Table_20_Contents">ROSINEIDE OLIVEIRA MATOS</text:p>
                </table:table-cell>
              </table:table-row>
              <table:table-row>
                <table:table-cell table:style-name="Tabela125.A1" office:value-type="string">
                  <text:p text:style-name="Table_20_Contents">           </text:p>
                </table:table-cell>
                <table:table-cell table:style-name="Tabela125.A1" office:value-type="string">
                  <text:p text:style-name="Table_20_Contents">GOVERNADOR DO ESTADO DA BAHIA</text:p>
                </table:table-cell>
              </table:table-row>
              <table:table-row>
                <table:table-cell table:style-name="Tabela125.A1" office:value-type="string">
                  <text:p text:style-name="Table_20_Contents">Advogado(s):</text:p>
                </table:table-cell>
                <table:table-cell table:style-name="Tabela125.A1" office:value-type="string">
                  <text:p text:style-name="Table_20_Contents">WAGNER VELOSO MARTINS (BA 71600)</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3"/>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5</text:p>
                </table:table-cell>
              </table:table-row>
              <table:table-row>
                <table:table-cell table:style-name="Tabela126.A1" office:value-type="string">
                  <text:p text:style-name="Table_20_Contents">Processo:</text:p>
                </table:table-cell>
                <table:table-cell table:style-name="Tabela126.A1" office:value-type="string">
                  <text:p text:style-name="Table_20_Contents">8000700-29.2017.8.05.0000 MANDADO DE SEGURANÇA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JOANICE MARIA GUIMARAES DE JESUS</text:p>
                </table:table-cell>
              </table:table-row>
              <table:table-row>
                <table:table-cell table:style-name="Tabela126.A1" office:value-type="string">
                  <text:p text:style-name="Table_20_Contents">Partes:</text:p>
                </table:table-cell>
                <table:table-cell table:style-name="Tabela126.A1" office:value-type="string">
                  <text:p text:style-name="Table_20_Contents">EDMARA GOES DOS SANTOS</text:p>
                </table:table-cell>
              </table:table-row>
              <table:table-row>
                <table:table-cell table:style-name="Tabela126.A1" office:value-type="string">
                  <text:p text:style-name="Table_20_Contents">           </text:p>
                </table:table-cell>
                <table:table-cell table:style-name="Tabela126.A1" office:value-type="string">
                  <text:p text:style-name="Table_20_Contents">MUNICIPIO DE SALVADOR</text:p>
                </table:table-cell>
              </table:table-row>
              <table:table-row>
                <table:table-cell table:style-name="Tabela126.A1" office:value-type="string">
                  <text:p text:style-name="Table_20_Contents">Advogado(s):</text:p>
                </table:table-cell>
                <table:table-cell table:style-name="Tabela126.A1" office:value-type="string">
                  <text:p text:style-name="Table_20_Contents">IVA MAGALI DA SILVA NETO (BA 08010)</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3"/>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6</text:p>
                </table:table-cell>
              </table:table-row>
              <table:table-row>
                <table:table-cell table:style-name="Tabela127.A1" office:value-type="string">
                  <text:p text:style-name="Table_20_Contents">Processo:</text:p>
                </table:table-cell>
                <table:table-cell table:style-name="Tabela127.A1" office:value-type="string">
                  <text:p text:style-name="Table_20_Contents">8003484-42.2018.8.05.0000 MANDADO DE SEGURANÇA (CÍVEL)</text:p>
                </table:table-cell>
              </table:table-row>
              <table:table-row>
                <table:table-cell table:style-name="Tabela127.A1" office:value-type="string">
                  <text:p text:style-name="Table_20_Contents"><text:soft-page-break/>Relator:</text:p>
                </table:table-cell>
                <table:table-cell table:style-name="Tabela127.A1" office:value-type="string">
                  <text:p text:style-name="Table_20_Contents">JOANICE MARIA GUIMARAES DE JESUS</text:p>
                </table:table-cell>
              </table:table-row>
              <table:table-row>
                <table:table-cell table:style-name="Tabela127.A1" office:value-type="string">
                  <text:p text:style-name="Table_20_Contents">Partes:</text:p>
                </table:table-cell>
                <table:table-cell table:style-name="Tabela127.A1" office:value-type="string">
                  <text:p text:style-name="Table_20_Contents">NUTRIGOLDEN REFEICOES, EVENTOS E SERVICOS LTDA</text:p>
                </table:table-cell>
              </table:table-row>
              <table:table-row>
                <table:table-cell table:style-name="Tabela127.A1" office:value-type="string">
                  <text:p text:style-name="Table_20_Contents">           </text:p>
                </table:table-cell>
                <table:table-cell table:style-name="Tabela127.A1" office:value-type="string">
                  <text:p text:style-name="Table_20_Contents">SECRETARIO DA ADMINSTRAÇÃO DO ESTADO DA BAHIA</text:p>
                </table:table-cell>
              </table:table-row>
              <table:table-row>
                <table:table-cell table:style-name="Tabela127.A1" office:value-type="string">
                  <text:p text:style-name="Table_20_Contents">Advogado(s):</text:p>
                </table:table-cell>
                <table:table-cell table:style-name="Tabela127.A1" office:value-type="string">
                  <text:p text:style-name="Table_20_Contents">EDIVAN SANTOS CELESTINO (BA 2825)</text:p>
                </table:table-cell>
              </table:table-row>
              <table:table-row>
                <table:table-cell table:style-name="Tabela127.A1" office:value-type="string">
                  <text:p text:style-name="Table_20_Contents"> </text:p>
                </table:table-cell>
                <table:table-cell table:style-name="Tabela127.A1" office:value-type="string">
                  <text:p text:style-name="Table_20_Contents">ELMA CINTIA SILVA DOS SANTOS NASCIMENTO (BA 7970)</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3"/>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7</text:p>
                </table:table-cell>
              </table:table-row>
              <table:table-row>
                <table:table-cell table:style-name="Tabela128.A1" office:value-type="string">
                  <text:p text:style-name="Table_20_Contents">Processo:</text:p>
                </table:table-cell>
                <table:table-cell table:style-name="Tabela128.A1" office:value-type="string">
                  <text:p text:style-name="Table_20_Contents">8009121-71.2018.8.05.0000 MANDADO DE SEGURANÇA COLETIVO</text:p>
                </table:table-cell>
              </table:table-row>
              <table:table-row>
                <table:table-cell table:style-name="Tabela128.A1" office:value-type="string">
                  <text:p text:style-name="Table_20_Contents">Relator:</text:p>
                </table:table-cell>
                <table:table-cell table:style-name="Tabela128.A1" office:value-type="string">
                  <text:p text:style-name="Table_20_Contents">JOANICE MARIA GUIMARAES DE JESUS</text:p>
                </table:table-cell>
              </table:table-row>
              <table:table-row>
                <table:table-cell table:style-name="Tabela128.A1" office:value-type="string">
                  <text:p text:style-name="Table_20_Contents">Partes:</text:p>
                </table:table-cell>
                <table:table-cell table:style-name="Tabela128.A1" office:value-type="string">
                  <text:p text:style-name="Table_20_Contents">MARCEL SIMOES MUTTI</text:p>
                </table:table-cell>
              </table:table-row>
              <table:table-row>
                <table:table-cell table:style-name="Tabela128.A1" office:value-type="string">
                  <text:p text:style-name="Table_20_Contents">           </text:p>
                </table:table-cell>
                <table:table-cell table:style-name="Tabela128.A1" office:value-type="string">
                  <text:p text:style-name="Table_20_Contents">ESTADO DA BAHIA</text:p>
                </table:table-cell>
              </table:table-row>
              <table:table-row>
                <table:table-cell table:style-name="Tabela128.A1" office:value-type="string">
                  <text:p text:style-name="Table_20_Contents">Advogado(s):</text:p>
                </table:table-cell>
                <table:table-cell table:style-name="Tabela128.A1" office:value-type="string">
                  <text:p text:style-name="Table_20_Contents">DIANA PEREZ RIOS (BA 2371)</text:p>
                </table:table-cell>
              </table:table-row>
              <table:table-row>
                <table:table-cell table:style-name="Tabela128.A1" office:value-type="string">
                  <text:p text:style-name="Table_20_Contents"> </text:p>
                </table:table-cell>
                <table:table-cell table:style-name="Tabela128.A1" office:value-type="string">
                  <text:p text:style-name="Table_20_Contents">ROBERTTO LEMOS E CORREIA (BA 67200)</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3"/>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8</text:p>
                </table:table-cell>
              </table:table-row>
              <table:table-row>
                <table:table-cell table:style-name="Tabela129.A1" office:value-type="string">
                  <text:p text:style-name="Table_20_Contents">Processo:</text:p>
                </table:table-cell>
                <table:table-cell table:style-name="Tabela129.A1" office:value-type="string">
                  <text:p text:style-name="Table_20_Contents">8001691-68.2018.8.05.0000 MANDADO DE SEGURANÇA (CÍVEL)</text:p>
                </table:table-cell>
              </table:table-row>
              <table:table-row>
                <table:table-cell table:style-name="Tabela129.A1" office:value-type="string">
                  <text:p text:style-name="Table_20_Contents">Relator:</text:p>
                </table:table-cell>
                <table:table-cell table:style-name="Tabela129.A1" office:value-type="string">
                  <text:p text:style-name="Table_20_Contents">JOANICE MARIA GUIMARAES DE JESUS</text:p>
                </table:table-cell>
              </table:table-row>
              <table:table-row>
                <table:table-cell table:style-name="Tabela129.A1" office:value-type="string">
                  <text:p text:style-name="Table_20_Contents">Partes:</text:p>
                </table:table-cell>
                <table:table-cell table:style-name="Tabela129.A1" office:value-type="string">
                  <text:p text:style-name="Table_20_Contents">ANISIO AMARAL VIANNA FILHO</text:p>
                </table:table-cell>
              </table:table-row>
              <table:table-row>
                <table:table-cell table:style-name="Tabela129.A1" office:value-type="string">
                  <text:p text:style-name="Table_20_Contents">           </text:p>
                </table:table-cell>
                <table:table-cell table:style-name="Tabela129.A1" office:value-type="string">
                  <text:p text:style-name="Table_20_Contents">DELEGADO GERAL DA POLICIA CIVIL DO ESTADO DA BAHIA</text:p>
                </table:table-cell>
              </table:table-row>
              <table:table-row>
                <table:table-cell table:style-name="Tabela129.A1" office:value-type="string">
                  <text:p text:style-name="Table_20_Contents">Advogado(s):</text:p>
                </table:table-cell>
                <table:table-cell table:style-name="Tabela129.A1" office:value-type="string">
                  <text:p text:style-name="Table_20_Contents">MANUELA CASTOR DOS SANTOS (BA 44090)</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3"/>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29</text:p>
                </table:table-cell>
              </table:table-row>
              <table:table-row>
                <table:table-cell table:style-name="Tabela130.A1" office:value-type="string">
                  <text:p text:style-name="Table_20_Contents">Processo:</text:p>
                </table:table-cell>
                <table:table-cell table:style-name="Tabela130.A1" office:value-type="string">
                  <text:p text:style-name="Table_20_Contents">8009154-61.2018.8.05.0000 AGRAVO INTERNO</text:p>
                </table:table-cell>
              </table:table-row>
              <table:table-row>
                <table:table-cell table:style-name="Tabela130.A1" office:value-type="string">
                  <text:p text:style-name="Table_20_Contents">Relator:</text:p>
                </table:table-cell>
                <table:table-cell table:style-name="Tabela130.A1" office:value-type="string">
                  <text:p text:style-name="Table_20_Contents">JOANICE MARIA GUIMARAES DE JESUS</text:p>
                </table:table-cell>
              </table:table-row>
              <table:table-row>
                <table:table-cell table:style-name="Tabela130.A1" office:value-type="string">
                  <text:p text:style-name="Table_20_Contents">Partes:</text:p>
                </table:table-cell>
                <table:table-cell table:style-name="Tabela130.A1" office:value-type="string">
                  <text:p text:style-name="Table_20_Contents">ISMAR SILVA SANTOS</text:p>
                </table:table-cell>
              </table:table-row>
              <table:table-row>
                <table:table-cell table:style-name="Tabela130.A1" office:value-type="string">
                  <text:p text:style-name="Table_20_Contents">           </text:p>
                </table:table-cell>
                <table:table-cell table:style-name="Tabela130.A1" office:value-type="string">
                  <text:p text:style-name="Table_20_Contents">PRESIDENTE DO TRIBUNAL PLENO DO TRIBUNAL DE CONTAS DO ESTADO DA BAHIA</text:p>
                </table:table-cell>
              </table:table-row>
              <table:table-row>
                <table:table-cell table:style-name="Tabela130.A1" office:value-type="string">
                  <text:p text:style-name="Table_20_Contents">Advogado(s):</text:p>
                </table:table-cell>
                <table:table-cell table:style-name="Tabela130.A1" office:value-type="string">
                  <text:p text:style-name="Table_20_Contents">FABIANO SAMARTIN FERNANDES (BA 14390)</text:p>
                </table:table-cell>
              </table:table-row>
              <table:table-row>
                <table:table-cell table:style-name="Tabela130.A1" office:value-type="string">
                  <text:p text:style-name="Table_20_Contents"> </text:p>
                </table:table-cell>
                <table:table-cell table:style-name="Tabela130.A1" office:value-type="string">
                  <text:p text:style-name="Table_20_Contents">RAFAEL FERREIRA COSTA (BA 58910)</text:p>
                </table:table-cell>
              </table:table-row>
              <table:table-row>
                <table:table-cell table:style-name="Tabela130.A1" office:value-type="string">
                  <text:p text:style-name="Table_20_Contents"> </text:p>
                </table:table-cell>
                <table:table-cell table:style-name="Tabela130.A1" office:value-type="string">
                  <text:p text:style-name="Table_20_Contents">THIAGO FERNANDES MATIAS (BA 78230)</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3"/>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0</text:p>
                </table:table-cell>
              </table:table-row>
              <table:table-row>
                <table:table-cell table:style-name="Tabela131.A1" office:value-type="string">
                  <text:p text:style-name="Table_20_Contents">Processo:</text:p>
                </table:table-cell>
                <table:table-cell table:style-name="Tabela131.A1" office:value-type="string">
                  <text:p text:style-name="Table_20_Contents">8013659-95.2018.8.05.0000 MANDADO DE SEGURANÇA (CÍVEL)</text:p>
                </table:table-cell>
              </table:table-row>
              <table:table-row>
                <table:table-cell table:style-name="Tabela131.A1" office:value-type="string">
                  <text:p text:style-name="Table_20_Contents">Relator:</text:p>
                </table:table-cell>
                <table:table-cell table:style-name="Tabela131.A1" office:value-type="string">
                  <text:p text:style-name="Table_20_Contents">JOSE CICERO LANDIN NETO</text:p>
                </table:table-cell>
              </table:table-row>
              <table:table-row>
                <table:table-cell table:style-name="Tabela131.A1" office:value-type="string">
                  <text:p text:style-name="Table_20_Contents">Partes:</text:p>
                </table:table-cell>
                <table:table-cell table:style-name="Tabela131.A1" office:value-type="string">
                  <text:p text:style-name="Table_20_Contents">MARIA JOSE FIRMINO DA SILVA</text:p>
                </table:table-cell>
              </table:table-row>
              <table:table-row>
                <table:table-cell table:style-name="Tabela131.A1" office:value-type="string">
                  <text:p text:style-name="Table_20_Contents">           </text:p>
                </table:table-cell>
                <table:table-cell table:style-name="Tabela131.A1" office:value-type="string">
                  <text:p text:style-name="Table_20_Contents">SECRETARIO DA EDUCAÇÃO DO ESTADO DA BAHIA</text:p>
                </table:table-cell>
              </table:table-row>
              <table:table-row>
                <table:table-cell table:style-name="Tabela131.A1" office:value-type="string">
                  <text:p text:style-name="Table_20_Contents">Advogado(s):</text:p>
                </table:table-cell>
                <table:table-cell table:style-name="Tabela131.A1" office:value-type="string">
                  <text:p text:style-name="Table_20_Contents">EDUARDO SANTOS FARIAS (SE 357)</text:p>
                </table:table-cell>
              </table:table-row>
              <table:table-row>
                <table:table-cell table:style-name="Tabela131.A1" office:value-type="string">
                  <text:p text:style-name="Table_20_Contents"> </text:p>
                </table:table-cell>
                <table:table-cell table:style-name="Tabela131.A1" office:value-type="string">
                  <text:p text:style-name="Table_20_Contents">JOAO OLIVEIRA DOS SANTOS (BA 73790)</text:p>
                </table:table-cell>
              </table:table-row>
              <table:table-row>
                <table:table-cell table:style-name="Tabela131.A1" office:value-type="string">
                  <text:p text:style-name="Table_20_Contents"> </text:p>
                </table:table-cell>
                <table:table-cell table:style-name="Tabela131.A1" office:value-type="string">
                  <text:p text:style-name="Table_20_Contents">SARAH FERREIRA SOUZA (BA 23820)</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3"/>
            <table:table table:name="Tabela132" table:style-name="Tabela132">
              <table:table-column table:style-name="Tabela132.A"/>
              <table:table-column table:style-name="Tabela132.B"/>
              <table:table-row>
                <table:table-cell table:style-name="Tabela132.A1" office:value-type="string">
                  <text:p text:style-name="Table_20_Contents"><text:soft-page-break/>Ordem:</text:p>
                </table:table-cell>
                <table:table-cell table:style-name="Tabela132.A1" office:value-type="string">
                  <text:p text:style-name="Table_20_Contents">131</text:p>
                </table:table-cell>
              </table:table-row>
              <table:table-row>
                <table:table-cell table:style-name="Tabela132.A1" office:value-type="string">
                  <text:p text:style-name="Table_20_Contents">Processo:</text:p>
                </table:table-cell>
                <table:table-cell table:style-name="Tabela132.A1" office:value-type="string">
                  <text:p text:style-name="Table_20_Contents">8013659-95.2018.8.05.0000 AGRAVO INTERNO</text:p>
                </table:table-cell>
              </table:table-row>
              <table:table-row>
                <table:table-cell table:style-name="Tabela132.A1" office:value-type="string">
                  <text:p text:style-name="Table_20_Contents">Relator:</text:p>
                </table:table-cell>
                <table:table-cell table:style-name="Tabela132.A1" office:value-type="string">
                  <text:p text:style-name="Table_20_Contents">JOSE CICERO LANDIN NETO</text:p>
                </table:table-cell>
              </table:table-row>
              <table:table-row>
                <table:table-cell table:style-name="Tabela132.A1" office:value-type="string">
                  <text:p text:style-name="Table_20_Contents">Partes:</text:p>
                </table:table-cell>
                <table:table-cell table:style-name="Tabela132.A1" office:value-type="string">
                  <text:p text:style-name="Table_20_Contents">MARIA JOSE FIRMINO DA SILVA</text:p>
                </table:table-cell>
              </table:table-row>
              <table:table-row>
                <table:table-cell table:style-name="Tabela132.A1" office:value-type="string">
                  <text:p text:style-name="Table_20_Contents">           </text:p>
                </table:table-cell>
                <table:table-cell table:style-name="Tabela132.A1" office:value-type="string">
                  <text:p text:style-name="Table_20_Contents">SECRETARIO DA EDUCAÇÃO DO ESTADO DA BAHIA</text:p>
                </table:table-cell>
              </table:table-row>
              <table:table-row>
                <table:table-cell table:style-name="Tabela132.A1" office:value-type="string">
                  <text:p text:style-name="Table_20_Contents">Advogado(s):</text:p>
                </table:table-cell>
                <table:table-cell table:style-name="Tabela132.A1" office:value-type="string">
                  <text:p text:style-name="Table_20_Contents">EDUARDO SANTOS FARIAS (SE 357)</text:p>
                </table:table-cell>
              </table:table-row>
              <table:table-row>
                <table:table-cell table:style-name="Tabela132.A1" office:value-type="string">
                  <text:p text:style-name="Table_20_Contents"> </text:p>
                </table:table-cell>
                <table:table-cell table:style-name="Tabela132.A1" office:value-type="string">
                  <text:p text:style-name="Table_20_Contents">JOAO OLIVEIRA DOS SANTOS (BA 73790)</text:p>
                </table:table-cell>
              </table:table-row>
              <table:table-row>
                <table:table-cell table:style-name="Tabela132.A1" office:value-type="string">
                  <text:p text:style-name="Table_20_Contents"> </text:p>
                </table:table-cell>
                <table:table-cell table:style-name="Tabela132.A1" office:value-type="string">
                  <text:p text:style-name="Table_20_Contents">SARAH FERREIRA SOUZA (BA 23820)</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3"/>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2</text:p>
                </table:table-cell>
              </table:table-row>
              <table:table-row>
                <table:table-cell table:style-name="Tabela133.A1" office:value-type="string">
                  <text:p text:style-name="Table_20_Contents">Processo:</text:p>
                </table:table-cell>
                <table:table-cell table:style-name="Tabela133.A1" office:value-type="string">
                  <text:p text:style-name="Table_20_Contents">8002835-77.2018.8.05.0000 AGRAVO INTERNO</text:p>
                </table:table-cell>
              </table:table-row>
              <table:table-row>
                <table:table-cell table:style-name="Tabela133.A1" office:value-type="string">
                  <text:p text:style-name="Table_20_Contents">Relator:</text:p>
                </table:table-cell>
                <table:table-cell table:style-name="Tabela133.A1" office:value-type="string">
                  <text:p text:style-name="Table_20_Contents">ILONA MARCIA REIS</text:p>
                </table:table-cell>
              </table:table-row>
              <table:table-row>
                <table:table-cell table:style-name="Tabela133.A1" office:value-type="string">
                  <text:p text:style-name="Table_20_Contents">Partes:</text:p>
                </table:table-cell>
                <table:table-cell table:style-name="Tabela133.A1" office:value-type="string">
                  <text:p text:style-name="Table_20_Contents">FERNANDO BRANDAO CRUZ</text:p>
                </table:table-cell>
              </table:table-row>
              <table:table-row>
                <table:table-cell table:style-name="Tabela133.A1" office:value-type="string">
                  <text:p text:style-name="Table_20_Contents">           </text:p>
                </table:table-cell>
                <table:table-cell table:style-name="Tabela133.A1" office:value-type="string">
                  <text:p text:style-name="Table_20_Contents">SECRETARIO DA ADMINSTRAÇÃO DO ESTADO DA BAHIA</text:p>
                </table:table-cell>
              </table:table-row>
              <table:table-row>
                <table:table-cell table:style-name="Tabela133.A1" office:value-type="string">
                  <text:p text:style-name="Table_20_Contents">Advogado(s):</text:p>
                </table:table-cell>
                <table:table-cell table:style-name="Tabela133.A1" office:value-type="string">
                  <text:p text:style-name="Table_20_Contents">ADHEMAR SANTOS XAVIER (BA 55500)</text:p>
                </table:table-cell>
              </table:table-row>
              <table:table-row>
                <table:table-cell table:style-name="Tabela133.A1" office:value-type="string">
                  <text:p text:style-name="Table_20_Contents"> </text:p>
                </table:table-cell>
                <table:table-cell table:style-name="Tabela133.A1" office:value-type="string">
                  <text:p text:style-name="Table_20_Contents">MAIARA SANTOS CORREIA (BA 8992)</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3"/>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3</text:p>
                </table:table-cell>
              </table:table-row>
              <table:table-row>
                <table:table-cell table:style-name="Tabela134.A1" office:value-type="string">
                  <text:p text:style-name="Table_20_Contents">Processo:</text:p>
                </table:table-cell>
                <table:table-cell table:style-name="Tabela134.A1" office:value-type="string">
                  <text:p text:style-name="Table_20_Contents">8012346-02.2018.8.05.0000 MANDADO DE SEGURANÇA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ILONA MARCIA REIS</text:p>
                </table:table-cell>
              </table:table-row>
              <table:table-row>
                <table:table-cell table:style-name="Tabela134.A1" office:value-type="string">
                  <text:p text:style-name="Table_20_Contents">Partes:</text:p>
                </table:table-cell>
                <table:table-cell table:style-name="Tabela134.A1" office:value-type="string">
                  <text:p text:style-name="Table_20_Contents">ANTONIO JORGE DOS SANTOS</text:p>
                </table:table-cell>
              </table:table-row>
              <table:table-row>
                <table:table-cell table:style-name="Tabela134.A1" office:value-type="string">
                  <text:p text:style-name="Table_20_Contents">           </text:p>
                </table:table-cell>
                <table:table-cell table:style-name="Tabela134.A1" office:value-type="string">
                  <text:p text:style-name="Table_20_Contents">SECRETÁRIO DE ADMINISTRAÇAO DO ESTADO DA BAHIA - SAEB</text:p>
                </table:table-cell>
              </table:table-row>
              <table:table-row>
                <table:table-cell table:style-name="Tabela134.A1" office:value-type="string">
                  <text:p text:style-name="Table_20_Contents">Advogado(s):</text:p>
                </table:table-cell>
                <table:table-cell table:style-name="Tabela134.A1" office:value-type="string">
                  <text:p text:style-name="Table_20_Contents">RUBEM CARLOS DE OLIVEIRA RAMOS (BA 5892)</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3"/>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4</text:p>
                </table:table-cell>
              </table:table-row>
              <table:table-row>
                <table:table-cell table:style-name="Tabela135.A1" office:value-type="string">
                  <text:p text:style-name="Table_20_Contents">Processo:</text:p>
                </table:table-cell>
                <table:table-cell table:style-name="Tabela135.A1" office:value-type="string">
                  <text:p text:style-name="Table_20_Contents">8002080-53.2018.8.05.0000 MANDADO DE SEGURANÇA (CÍVEL)</text:p>
                </table:table-cell>
              </table:table-row>
              <table:table-row>
                <table:table-cell table:style-name="Tabela135.A1" office:value-type="string">
                  <text:p text:style-name="Table_20_Contents">Relator:</text:p>
                </table:table-cell>
                <table:table-cell table:style-name="Tabela135.A1" office:value-type="string">
                  <text:p text:style-name="Table_20_Contents">ILONA MARCIA REIS</text:p>
                </table:table-cell>
              </table:table-row>
              <table:table-row>
                <table:table-cell table:style-name="Tabela135.A1" office:value-type="string">
                  <text:p text:style-name="Table_20_Contents">Partes:</text:p>
                </table:table-cell>
                <table:table-cell table:style-name="Tabela135.A1" office:value-type="string">
                  <text:p text:style-name="Table_20_Contents">LOURIVAL SILVA SANTOS</text:p>
                </table:table-cell>
              </table:table-row>
              <table:table-row>
                <table:table-cell table:style-name="Tabela135.A1" office:value-type="string">
                  <text:p text:style-name="Table_20_Contents">           </text:p>
                </table:table-cell>
                <table:table-cell table:style-name="Tabela135.A1" office:value-type="string">
                  <text:p text:style-name="Table_20_Contents">SECRETÁRIO DA ADMINISTRAÇÃO DO ESTADO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WAGNER VELOSO MARTINS (BA 71600)</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3"/>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5</text:p>
                </table:table-cell>
              </table:table-row>
              <table:table-row>
                <table:table-cell table:style-name="Tabela136.A1" office:value-type="string">
                  <text:p text:style-name="Table_20_Contents">Processo:</text:p>
                </table:table-cell>
                <table:table-cell table:style-name="Tabela136.A1" office:value-type="string">
                  <text:p text:style-name="Table_20_Contents">8015599-95.2018.8.05.0000 MANDADO DE SEGURANÇA (CÍVEL)</text:p>
                </table:table-cell>
              </table:table-row>
              <table:table-row>
                <table:table-cell table:style-name="Tabela136.A1" office:value-type="string">
                  <text:p text:style-name="Table_20_Contents">Relator:</text:p>
                </table:table-cell>
                <table:table-cell table:style-name="Tabela136.A1" office:value-type="string">
                  <text:p text:style-name="Table_20_Contents">JOSE CICERO LANDIN NETO</text:p>
                </table:table-cell>
              </table:table-row>
              <table:table-row>
                <table:table-cell table:style-name="Tabela136.A1" office:value-type="string">
                  <text:p text:style-name="Table_20_Contents">Partes:</text:p>
                </table:table-cell>
                <table:table-cell table:style-name="Tabela136.A1" office:value-type="string">
                  <text:p text:style-name="Table_20_Contents">HAROLDO FRANCA DOS SANTOS</text:p>
                </table:table-cell>
              </table:table-row>
              <table:table-row>
                <table:table-cell table:style-name="Tabela136.A1" office:value-type="string">
                  <text:p text:style-name="Table_20_Contents">           </text:p>
                </table:table-cell>
                <table:table-cell table:style-name="Tabela136.A1" office:value-type="string">
                  <text:p text:style-name="Table_20_Contents">ESTADO DA BAHIA</text:p>
                </table:table-cell>
              </table:table-row>
              <table:table-row>
                <table:table-cell table:style-name="Tabela136.A1" office:value-type="string">
                  <text:p text:style-name="Table_20_Contents">Advogado(s):</text:p>
                </table:table-cell>
                <table:table-cell table:style-name="Tabela136.A1" office:value-type="string">
                  <text:p text:style-name="Table_20_Contents">RUBEM CARLOS DE OLIVEIRA RAMOS (BA 5892)</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3"><text:soft-page-break/></text:p>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6</text:p>
                </table:table-cell>
              </table:table-row>
              <table:table-row>
                <table:table-cell table:style-name="Tabela137.A1" office:value-type="string">
                  <text:p text:style-name="Table_20_Contents">Processo:</text:p>
                </table:table-cell>
                <table:table-cell table:style-name="Tabela137.A1" office:value-type="string">
                  <text:p text:style-name="Table_20_Contents">8002591-17.2019.8.05.0000 AGRAVO INTERNO</text:p>
                </table:table-cell>
              </table:table-row>
              <table:table-row>
                <table:table-cell table:style-name="Tabela137.A1" office:value-type="string">
                  <text:p text:style-name="Table_20_Contents">Relator:</text:p>
                </table:table-cell>
                <table:table-cell table:style-name="Tabela137.A1" office:value-type="string">
                  <text:p text:style-name="Table_20_Contents">MAURICIO KERTZMAN SZPORER</text:p>
                </table:table-cell>
              </table:table-row>
              <table:table-row>
                <table:table-cell table:style-name="Tabela137.A1" office:value-type="string">
                  <text:p text:style-name="Table_20_Contents">Partes:</text:p>
                </table:table-cell>
                <table:table-cell table:style-name="Tabela137.A1" office:value-type="string">
                  <text:p text:style-name="Table_20_Contents">JOSE NONATO MARQUES DE ANDRADE</text:p>
                </table:table-cell>
              </table:table-row>
              <table:table-row>
                <table:table-cell table:style-name="Tabela137.A1" office:value-type="string">
                  <text:p text:style-name="Table_20_Contents">           </text:p>
                </table:table-cell>
                <table:table-cell table:style-name="Tabela137.A1" office:value-type="string">
                  <text:p text:style-name="Table_20_Contents">ESTADO DA BAHIA</text:p>
                </table:table-cell>
              </table:table-row>
              <table:table-row>
                <table:table-cell table:style-name="Tabela137.A1" office:value-type="string">
                  <text:p text:style-name="Table_20_Contents">Advogado(s):</text:p>
                </table:table-cell>
                <table:table-cell table:style-name="Tabela137.A1" office:value-type="string">
                  <text:p text:style-name="Table_20_Contents">ONILDE CAVALCANTE DE ANDRADE CARVALHO (BA 34470)</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3"/>
            <table:table table:name="Tabela138" table:style-name="Tabela138">
              <table:table-column table:style-name="Tabela138.A"/>
              <table:table-column table:style-name="Tabela138.B"/>
              <table:table-row>
                <table:table-cell table:style-name="Tabela138.A1" office:value-type="string">
                  <text:p text:style-name="Table_20_Contents">Ordem:</text:p>
                </table:table-cell>
                <table:table-cell table:style-name="Tabela138.A1" office:value-type="string">
                  <text:p text:style-name="Table_20_Contents">137</text:p>
                </table:table-cell>
              </table:table-row>
              <table:table-row>
                <table:table-cell table:style-name="Tabela138.A1" office:value-type="string">
                  <text:p text:style-name="Table_20_Contents">Processo:</text:p>
                </table:table-cell>
                <table:table-cell table:style-name="Tabela138.A1" office:value-type="string">
                  <text:p text:style-name="Table_20_Contents">8022231-40.2018.8.05.0000 MANDADO DE SEGURANÇA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ROSITA FALCAO DE ALMEIDA MAIA</text:p>
                </table:table-cell>
              </table:table-row>
              <table:table-row>
                <table:table-cell table:style-name="Tabela138.A1" office:value-type="string">
                  <text:p text:style-name="Table_20_Contents">Partes:</text:p>
                </table:table-cell>
                <table:table-cell table:style-name="Tabela138.A1" office:value-type="string">
                  <text:p text:style-name="Table_20_Contents">MARIANA RIBEIRO BARBOSA</text:p>
                </table:table-cell>
              </table:table-row>
              <table:table-row>
                <table:table-cell table:style-name="Tabela138.A1" office:value-type="string">
                  <text:p text:style-name="Table_20_Contents">           </text:p>
                </table:table-cell>
                <table:table-cell table:style-name="Tabela138.A1" office:value-type="string">
                  <text:p text:style-name="Table_20_Contents">GOVERNADOR DO ESTADO DA BAHIA</text:p>
                </table:table-cell>
              </table:table-row>
              <table:table-row>
                <table:table-cell table:style-name="Tabela138.A1" office:value-type="string">
                  <text:p text:style-name="Table_20_Contents">Advogado(s):</text:p>
                </table:table-cell>
                <table:table-cell table:style-name="Tabela138.A1" office:value-type="string">
                  <text:p text:style-name="Table_20_Contents">DINOERMESON TIAGO DOS SANTOS NASCIMENTO (BA 64080)</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3"/>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8</text:p>
                </table:table-cell>
              </table:table-row>
              <table:table-row>
                <table:table-cell table:style-name="Tabela139.A1" office:value-type="string">
                  <text:p text:style-name="Table_20_Contents">Processo:</text:p>
                </table:table-cell>
                <table:table-cell table:style-name="Tabela139.A1" office:value-type="string">
                  <text:p text:style-name="Table_20_Contents">8022231-40.2018.8.05.0000 AGRAVO INTERNO</text:p>
                </table:table-cell>
              </table:table-row>
              <table:table-row>
                <table:table-cell table:style-name="Tabela139.A1" office:value-type="string">
                  <text:p text:style-name="Table_20_Contents">Relator:</text:p>
                </table:table-cell>
                <table:table-cell table:style-name="Tabela139.A1" office:value-type="string">
                  <text:p text:style-name="Table_20_Contents">ROSITA FALCAO DE ALMEIDA MAIA</text:p>
                </table:table-cell>
              </table:table-row>
              <table:table-row>
                <table:table-cell table:style-name="Tabela139.A1" office:value-type="string">
                  <text:p text:style-name="Table_20_Contents">Partes:</text:p>
                </table:table-cell>
                <table:table-cell table:style-name="Tabela139.A1" office:value-type="string">
                  <text:p text:style-name="Table_20_Contents">MARIANA RIBEIRO BARBOSA</text:p>
                </table:table-cell>
              </table:table-row>
              <table:table-row>
                <table:table-cell table:style-name="Tabela139.A1" office:value-type="string">
                  <text:p text:style-name="Table_20_Contents">           </text:p>
                </table:table-cell>
                <table:table-cell table:style-name="Tabela139.A1" office:value-type="string">
                  <text:p text:style-name="Table_20_Contents">GOVERNADOR DO ESTADO DA BAHIA</text:p>
                </table:table-cell>
              </table:table-row>
              <table:table-row>
                <table:table-cell table:style-name="Tabela139.A1" office:value-type="string">
                  <text:p text:style-name="Table_20_Contents">Advogado(s):</text:p>
                </table:table-cell>
                <table:table-cell table:style-name="Tabela139.A1" office:value-type="string">
                  <text:p text:style-name="Table_20_Contents">DINOERMESON TIAGO DOS SANTOS NASCIMENTO (BA 64080)</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3"/>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39</text:p>
                </table:table-cell>
              </table:table-row>
              <table:table-row>
                <table:table-cell table:style-name="Tabela140.A1" office:value-type="string">
                  <text:p text:style-name="Table_20_Contents">Processo:</text:p>
                </table:table-cell>
                <table:table-cell table:style-name="Tabela140.A1" office:value-type="string">
                  <text:p text:style-name="Table_20_Contents">8028051-40.2018.8.05.0000 MANDADO DE SEGURANÇA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JOSE EDIVALDO ROCHA ROTONDANO</text:p>
                </table:table-cell>
              </table:table-row>
              <table:table-row>
                <table:table-cell table:style-name="Tabela140.A1" office:value-type="string">
                  <text:p text:style-name="Table_20_Contents">Partes:</text:p>
                </table:table-cell>
                <table:table-cell table:style-name="Tabela140.A1" office:value-type="string">
                  <text:p text:style-name="Table_20_Contents">ABILIO NEVES CONCEICAO</text:p>
                </table:table-cell>
              </table:table-row>
              <table:table-row>
                <table:table-cell table:style-name="Tabela140.A1" office:value-type="string">
                  <text:p text:style-name="Table_20_Contents">           </text:p>
                </table:table-cell>
                <table:table-cell table:style-name="Tabela140.A1" office:value-type="string">
                  <text:p text:style-name="Table_20_Contents">SECRETARIO DA ADMINSTRAÇÃO DO ESTADO DA BAHIA</text:p>
                </table:table-cell>
              </table:table-row>
              <table:table-row>
                <table:table-cell table:style-name="Tabela140.A1" office:value-type="string">
                  <text:p text:style-name="Table_20_Contents">Advogado(s):</text:p>
                </table:table-cell>
                <table:table-cell table:style-name="Tabela140.A1" office:value-type="string">
                  <text:p text:style-name="Table_20_Contents">DEBORA CRISTINA BISPO DOS SANTOS (BA 01970)</text:p>
                </table:table-cell>
              </table:table-row>
              <table:table-row>
                <table:table-cell table:style-name="Tabela140.A1" office:value-type="string">
                  <text:p text:style-name="Table_20_Contents"> </text:p>
                </table:table-cell>
                <table:table-cell table:style-name="Tabela140.A1" office:value-type="string">
                  <text:p text:style-name="Table_20_Contents">RODRIGO VIANA PANZERI (BA 28170)</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3"/>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0</text:p>
                </table:table-cell>
              </table:table-row>
              <table:table-row>
                <table:table-cell table:style-name="Tabela141.A1" office:value-type="string">
                  <text:p text:style-name="Table_20_Contents">Processo:</text:p>
                </table:table-cell>
                <table:table-cell table:style-name="Tabela141.A1" office:value-type="string">
                  <text:p text:style-name="Table_20_Contents">8021027-58.2018.8.05.0000 MANDADO DE SEGURANÇA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JOSE EDIVALDO ROCHA ROTONDANO</text:p>
                </table:table-cell>
              </table:table-row>
              <table:table-row>
                <table:table-cell table:style-name="Tabela141.A1" office:value-type="string">
                  <text:p text:style-name="Table_20_Contents">Partes:</text:p>
                </table:table-cell>
                <table:table-cell table:style-name="Tabela141.A1" office:value-type="string">
                  <text:p text:style-name="Table_20_Contents">ALISSON PAULO DA SILVA CARNEIRO</text:p>
                </table:table-cell>
              </table:table-row>
              <table:table-row>
                <table:table-cell table:style-name="Tabela141.A1" office:value-type="string">
                  <text:p text:style-name="Table_20_Contents">           </text:p>
                </table:table-cell>
                <table:table-cell table:style-name="Tabela141.A1" office:value-type="string">
                  <text:p text:style-name="Table_20_Contents">GOVERNADOR DO ESTADO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CARLOS EDUARDO BEHRMANN RATIS MARTINS (BA 5991)</text:p>
                </table:table-cell>
              </table:table-row>
              <table:table-row>
                <table:table-cell table:style-name="Tabela141.A1" office:value-type="string">
                  <text:p text:style-name="Table_20_Contents"> </text:p>
                </table:table-cell>
                <table:table-cell table:style-name="Tabela141.A1" office:value-type="string">
                  <text:p text:style-name="Table_20_Contents">ROMEU DA CUNHA GOMES (BA 35130)</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3"/>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1</text:p>
                </table:table-cell>
              </table:table-row>
              <table:table-row>
                <table:table-cell table:style-name="Tabela142.A1" office:value-type="string">
                  <text:p text:style-name="Table_20_Contents">Processo:</text:p>
                </table:table-cell>
                <table:table-cell table:style-name="Tabela142.A1" office:value-type="string">
                  <text:p text:style-name="Table_20_Contents">8011749-33.2018.8.05.0000 PETIÇÃO (CÍVEL)</text:p>
                </table:table-cell>
              </table:table-row>
              <table:table-row>
                <table:table-cell table:style-name="Tabela142.A1" office:value-type="string">
                  <text:p text:style-name="Table_20_Contents"><text:soft-page-break/>Relator:</text:p>
                </table:table-cell>
                <table:table-cell table:style-name="Tabela142.A1" office:value-type="string">
                  <text:p text:style-name="Table_20_Contents">JOSE CICERO LANDIN NETO</text:p>
                </table:table-cell>
              </table:table-row>
              <table:table-row>
                <table:table-cell table:style-name="Tabela142.A1" office:value-type="string">
                  <text:p text:style-name="Table_20_Contents">Partes:</text:p>
                </table:table-cell>
                <table:table-cell table:style-name="Tabela142.A1" office:value-type="string">
                  <text:p text:style-name="Table_20_Contents">PREFEITO DO MUNICÍPIO DE CHORROCHÓ</text:p>
                </table:table-cell>
              </table:table-row>
              <table:table-row>
                <table:table-cell table:style-name="Tabela142.A1" office:value-type="string">
                  <text:p text:style-name="Table_20_Contents">           </text:p>
                </table:table-cell>
                <table:table-cell table:style-name="Tabela142.A1" office:value-type="string">
                  <text:p text:style-name="Table_20_Contents">ESTADO DA BAHIA</text:p>
                </table:table-cell>
              </table:table-row>
              <table:table-row>
                <table:table-cell table:style-name="Tabela142.A1" office:value-type="string">
                  <text:p text:style-name="Table_20_Contents">Advogado(s):</text:p>
                </table:table-cell>
                <table:table-cell table:style-name="Tabela142.A1" office:value-type="string">
                  <text:p text:style-name="Table_20_Contents">CICERO DIAS BARBOSA (PE 73740)</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3"/>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2</text:p>
                </table:table-cell>
              </table:table-row>
              <table:table-row>
                <table:table-cell table:style-name="Tabela143.A1" office:value-type="string">
                  <text:p text:style-name="Table_20_Contents">Processo:</text:p>
                </table:table-cell>
                <table:table-cell table:style-name="Tabela143.A1" office:value-type="string">
                  <text:p text:style-name="Table_20_Contents">8021699-66.2018.8.05.0000 AGRAVO INTERNO</text:p>
                </table:table-cell>
              </table:table-row>
              <table:table-row>
                <table:table-cell table:style-name="Tabela143.A1" office:value-type="string">
                  <text:p text:style-name="Table_20_Contents">Relator:</text:p>
                </table:table-cell>
                <table:table-cell table:style-name="Tabela143.A1" office:value-type="string">
                  <text:p text:style-name="Table_20_Contents">JOSE CICERO LANDIN NETO</text:p>
                </table:table-cell>
              </table:table-row>
              <table:table-row>
                <table:table-cell table:style-name="Tabela143.A1" office:value-type="string">
                  <text:p text:style-name="Table_20_Contents">Partes:</text:p>
                </table:table-cell>
                <table:table-cell table:style-name="Tabela143.A1" office:value-type="string">
                  <text:p text:style-name="Table_20_Contents">SECRETARIO DA ADMINSTRAÇÃO DO ESTADO DA BAHIA</text:p>
                </table:table-cell>
              </table:table-row>
              <table:table-row>
                <table:table-cell table:style-name="Tabela143.A1" office:value-type="string">
                  <text:p text:style-name="Table_20_Contents">           </text:p>
                </table:table-cell>
                <table:table-cell table:style-name="Tabela143.A1" office:value-type="string">
                  <text:p text:style-name="Table_20_Contents">MARIA DA CONCEICAO DE JESUS BORGES</text:p>
                </table:table-cell>
              </table:table-row>
              <table:table-row>
                <table:table-cell table:style-name="Tabela143.A1" office:value-type="string">
                  <text:p text:style-name="Table_20_Contents">Advogado(s):</text:p>
                </table:table-cell>
                <table:table-cell table:style-name="Tabela143.A1" office:value-type="string">
                  <text:p text:style-name="Table_20_Contents">MANUELA CASTOR DOS SANTOS (BA 44090)</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3"/>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3</text:p>
                </table:table-cell>
              </table:table-row>
              <table:table-row>
                <table:table-cell table:style-name="Tabela144.A1" office:value-type="string">
                  <text:p text:style-name="Table_20_Contents">Processo:</text:p>
                </table:table-cell>
                <table:table-cell table:style-name="Tabela144.A1" office:value-type="string">
                  <text:p text:style-name="Table_20_Contents">8020745-20.2018.8.05.0000 MANDADO DE SEGURANÇA (CÍVEL)</text:p>
                </table:table-cell>
              </table:table-row>
              <table:table-row>
                <table:table-cell table:style-name="Tabela144.A1" office:value-type="string">
                  <text:p text:style-name="Table_20_Contents">Relator:</text:p>
                </table:table-cell>
                <table:table-cell table:style-name="Tabela144.A1" office:value-type="string">
                  <text:p text:style-name="Table_20_Contents">EDMILSON JATAHY FONSECA JUNIOR</text:p>
                </table:table-cell>
              </table:table-row>
              <table:table-row>
                <table:table-cell table:style-name="Tabela144.A1" office:value-type="string">
                  <text:p text:style-name="Table_20_Contents">Partes:</text:p>
                </table:table-cell>
                <table:table-cell table:style-name="Tabela144.A1" office:value-type="string">
                  <text:p text:style-name="Table_20_Contents">AILTON DE ALMEIDA BARBOSA</text:p>
                </table:table-cell>
              </table:table-row>
              <table:table-row>
                <table:table-cell table:style-name="Tabela144.A1" office:value-type="string">
                  <text:p text:style-name="Table_20_Contents">           </text:p>
                </table:table-cell>
                <table:table-cell table:style-name="Tabela144.A1" office:value-type="string">
                  <text:p text:style-name="Table_20_Contents">ESTADO DA BAHIA</text:p>
                </table:table-cell>
              </table:table-row>
              <table:table-row>
                <table:table-cell table:style-name="Tabela144.A1" office:value-type="string">
                  <text:p text:style-name="Table_20_Contents">Advogado(s):</text:p>
                </table:table-cell>
                <table:table-cell table:style-name="Tabela144.A1" office:value-type="string">
                  <text:p text:style-name="Table_20_Contents">TALITA ALBUQUERQUE SOUSA (BA 58240)</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3"/>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4</text:p>
                </table:table-cell>
              </table:table-row>
              <table:table-row>
                <table:table-cell table:style-name="Tabela145.A1" office:value-type="string">
                  <text:p text:style-name="Table_20_Contents">Processo:</text:p>
                </table:table-cell>
                <table:table-cell table:style-name="Tabela145.A1" office:value-type="string">
                  <text:p text:style-name="Table_20_Contents">8024571-54.2018.8.05.0000 MANDADO DE SEGURANÇA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EDMILSON JATAHY FONSECA JUNIOR</text:p>
                </table:table-cell>
              </table:table-row>
              <table:table-row>
                <table:table-cell table:style-name="Tabela145.A1" office:value-type="string">
                  <text:p text:style-name="Table_20_Contents">Partes:</text:p>
                </table:table-cell>
                <table:table-cell table:style-name="Tabela145.A1" office:value-type="string">
                  <text:p text:style-name="Table_20_Contents">ISABELA GAMA SAMPAIO TOBIO</text:p>
                </table:table-cell>
              </table:table-row>
              <table:table-row>
                <table:table-cell table:style-name="Tabela145.A1" office:value-type="string">
                  <text:p text:style-name="Table_20_Contents">           </text:p>
                </table:table-cell>
                <table:table-cell table:style-name="Tabela145.A1" office:value-type="string">
                  <text:p text:style-name="Table_20_Contents">ESTADO DA BAHIA</text:p>
                </table:table-cell>
              </table:table-row>
              <table:table-row>
                <table:table-cell table:style-name="Tabela145.A1" office:value-type="string">
                  <text:p text:style-name="Table_20_Contents">Advogado(s):</text:p>
                </table:table-cell>
                <table:table-cell table:style-name="Tabela145.A1" office:value-type="string">
                  <text:p text:style-name="Table_20_Contents">TARCIO AMORIM COSTA (BA 1177)</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3"/>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5</text:p>
                </table:table-cell>
              </table:table-row>
              <table:table-row>
                <table:table-cell table:style-name="Tabela146.A1" office:value-type="string">
                  <text:p text:style-name="Table_20_Contents">Processo:</text:p>
                </table:table-cell>
                <table:table-cell table:style-name="Tabela146.A1" office:value-type="string">
                  <text:p text:style-name="Table_20_Contents">8024571-54.2018.8.05.0000 AGRAVO INTERNO</text:p>
                </table:table-cell>
              </table:table-row>
              <table:table-row>
                <table:table-cell table:style-name="Tabela146.A1" office:value-type="string">
                  <text:p text:style-name="Table_20_Contents">Relator:</text:p>
                </table:table-cell>
                <table:table-cell table:style-name="Tabela146.A1" office:value-type="string">
                  <text:p text:style-name="Table_20_Contents">EDMILSON JATAHY FONSECA JUNIOR</text:p>
                </table:table-cell>
              </table:table-row>
              <table:table-row>
                <table:table-cell table:style-name="Tabela146.A1" office:value-type="string">
                  <text:p text:style-name="Table_20_Contents">Partes:</text:p>
                </table:table-cell>
                <table:table-cell table:style-name="Tabela146.A1" office:value-type="string">
                  <text:p text:style-name="Table_20_Contents">ESTADO DA BAHIA</text:p>
                </table:table-cell>
              </table:table-row>
              <table:table-row>
                <table:table-cell table:style-name="Tabela146.A1" office:value-type="string">
                  <text:p text:style-name="Table_20_Contents">           </text:p>
                </table:table-cell>
                <table:table-cell table:style-name="Tabela146.A1" office:value-type="string">
                  <text:p text:style-name="Table_20_Contents">ISABELA GAMA SAMPAIO TOBIO</text:p>
                </table:table-cell>
              </table:table-row>
              <table:table-row>
                <table:table-cell table:style-name="Tabela146.A1" office:value-type="string">
                  <text:p text:style-name="Table_20_Contents">Advogado(s):</text:p>
                </table:table-cell>
                <table:table-cell table:style-name="Tabela146.A1" office:value-type="string">
                  <text:p text:style-name="Table_20_Contents">MONISE WATT PEIXOTO GUERRA (BA 3363)</text:p>
                </table:table-cell>
              </table:table-row>
              <table:table-row>
                <table:table-cell table:style-name="Tabela146.A1" office:value-type="string">
                  <text:p text:style-name="Table_20_Contents"> </text:p>
                </table:table-cell>
                <table:table-cell table:style-name="Tabela146.A1" office:value-type="string">
                  <text:p text:style-name="Table_20_Contents">TARCIO AMORIM COSTA (BA 1177)</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3"/>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6</text:p>
                </table:table-cell>
              </table:table-row>
              <table:table-row>
                <table:table-cell table:style-name="Tabela147.A1" office:value-type="string">
                  <text:p text:style-name="Table_20_Contents">Processo:</text:p>
                </table:table-cell>
                <table:table-cell table:style-name="Tabela147.A1" office:value-type="string">
                  <text:p text:style-name="Table_20_Contents">8012377-22.2018.8.05.0000 MANDADO DE SEGURANÇA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JOSE CICERO LANDIN NETO</text:p>
                </table:table-cell>
              </table:table-row>
              <table:table-row>
                <table:table-cell table:style-name="Tabela147.A1" office:value-type="string">
                  <text:p text:style-name="Table_20_Contents">Partes:</text:p>
                </table:table-cell>
                <table:table-cell table:style-name="Tabela147.A1" office:value-type="string">
                  <text:p text:style-name="Table_20_Contents">MARLEIDE BARBARA DA MATA SILVA</text:p>
                </table:table-cell>
              </table:table-row>
              <table:table-row>
                <table:table-cell table:style-name="Tabela147.A1" office:value-type="string">
                  <text:p text:style-name="Table_20_Contents"><text:soft-page-break/>           </text:p>
                </table:table-cell>
                <table:table-cell table:style-name="Tabela147.A1" office:value-type="string">
                  <text:p text:style-name="Table_20_Contents">SECRETÁRIO DE SAÚDE DO ESTADO DA BAHIA</text:p>
                </table:table-cell>
              </table:table-row>
              <table:table-row>
                <table:table-cell table:style-name="Tabela147.A1" office:value-type="string">
                  <text:p text:style-name="Table_20_Contents">Advogado(s):</text:p>
                </table:table-cell>
                <table:table-cell table:style-name="Tabela147.A1" office:value-type="string">
                  <text:p text:style-name="Table_20_Contents">IVA MAGALI DA SILVA NETO (BA 08010)</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3"/>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7</text:p>
                </table:table-cell>
              </table:table-row>
              <table:table-row>
                <table:table-cell table:style-name="Tabela148.A1" office:value-type="string">
                  <text:p text:style-name="Table_20_Contents">Processo:</text:p>
                </table:table-cell>
                <table:table-cell table:style-name="Tabela148.A1" office:value-type="string">
                  <text:p text:style-name="Table_20_Contents">8007737-73.2018.8.05.0000 MANDADO DE SEGURANÇA (CÍVEL)</text:p>
                </table:table-cell>
              </table:table-row>
              <table:table-row>
                <table:table-cell table:style-name="Tabela148.A1" office:value-type="string">
                  <text:p text:style-name="Table_20_Contents">Relator:</text:p>
                </table:table-cell>
                <table:table-cell table:style-name="Tabela148.A1" office:value-type="string">
                  <text:p text:style-name="Table_20_Contents">JOSE CICERO LANDIN NETO</text:p>
                </table:table-cell>
              </table:table-row>
              <table:table-row>
                <table:table-cell table:style-name="Tabela148.A1" office:value-type="string">
                  <text:p text:style-name="Table_20_Contents">Partes:</text:p>
                </table:table-cell>
                <table:table-cell table:style-name="Tabela148.A1" office:value-type="string">
                  <text:p text:style-name="Table_20_Contents">ANA MERCIA TRINDADE BARBOSA</text:p>
                </table:table-cell>
              </table:table-row>
              <table:table-row>
                <table:table-cell table:style-name="Tabela148.A1" office:value-type="string">
                  <text:p text:style-name="Table_20_Contents">           </text:p>
                </table:table-cell>
                <table:table-cell table:style-name="Tabela148.A1" office:value-type="string">
                  <text:p text:style-name="Table_20_Contents">GOVERNADOR DO ESTADO DA BAHIA</text:p>
                </table:table-cell>
              </table:table-row>
              <table:table-row>
                <table:table-cell table:style-name="Tabela148.A1" office:value-type="string">
                  <text:p text:style-name="Table_20_Contents">Advogado(s):</text:p>
                </table:table-cell>
                <table:table-cell table:style-name="Tabela148.A1" office:value-type="string">
                  <text:p text:style-name="Table_20_Contents">BRUNO DE ALMEIDA MAIA (BA 89210)</text:p>
                </table:table-cell>
              </table:table-row>
              <table:table-row>
                <table:table-cell table:style-name="Tabela148.A1" office:value-type="string">
                  <text:p text:style-name="Table_20_Contents"> </text:p>
                </table:table-cell>
                <table:table-cell table:style-name="Tabela148.A1" office:value-type="string">
                  <text:p text:style-name="Table_20_Contents">CAROLINA CIDRIM DE OLIVA SANTOS (BA 30210)</text:p>
                </table:table-cell>
              </table:table-row>
              <table:table-row>
                <table:table-cell table:style-name="Tabela148.A1" office:value-type="string">
                  <text:p text:style-name="Table_20_Contents"> </text:p>
                </table:table-cell>
                <table:table-cell table:style-name="Tabela148.A1" office:value-type="string">
                  <text:p text:style-name="Table_20_Contents">LUANA TELES BRAGA LEAL (BA 80210)</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3"/>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8</text:p>
                </table:table-cell>
              </table:table-row>
              <table:table-row>
                <table:table-cell table:style-name="Tabela149.A1" office:value-type="string">
                  <text:p text:style-name="Table_20_Contents">Processo:</text:p>
                </table:table-cell>
                <table:table-cell table:style-name="Tabela149.A1" office:value-type="string">
                  <text:p text:style-name="Table_20_Contents">8009244-69.2018.8.05.0000 AGRAVO INTERNO</text:p>
                </table:table-cell>
              </table:table-row>
              <table:table-row>
                <table:table-cell table:style-name="Tabela149.A1" office:value-type="string">
                  <text:p text:style-name="Table_20_Contents">Relator:</text:p>
                </table:table-cell>
                <table:table-cell table:style-name="Tabela149.A1" office:value-type="string">
                  <text:p text:style-name="Table_20_Contents">JOSE CICERO LANDIN NETO</text:p>
                </table:table-cell>
              </table:table-row>
              <table:table-row>
                <table:table-cell table:style-name="Tabela149.A1" office:value-type="string">
                  <text:p text:style-name="Table_20_Contents">Partes:</text:p>
                </table:table-cell>
                <table:table-cell table:style-name="Tabela149.A1" office:value-type="string">
                  <text:p text:style-name="Table_20_Contents">ALBERICO RIBEIRO DA SILVA NETO</text:p>
                </table:table-cell>
              </table:table-row>
              <table:table-row>
                <table:table-cell table:style-name="Tabela149.A1" office:value-type="string">
                  <text:p text:style-name="Table_20_Contents">           </text:p>
                </table:table-cell>
                <table:table-cell table:style-name="Tabela149.A1" office:value-type="string">
                  <text:p text:style-name="Table_20_Contents">ESTADO DA BAHIA</text:p>
                </table:table-cell>
              </table:table-row>
              <table:table-row>
                <table:table-cell table:style-name="Tabela149.A1" office:value-type="string">
                  <text:p text:style-name="Table_20_Contents">Advogado(s):</text:p>
                </table:table-cell>
                <table:table-cell table:style-name="Tabela149.A1" office:value-type="string">
                  <text:p text:style-name="Table_20_Contents">MARCUS GOMES PINHEIRO (BA 71660)</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3"/>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49</text:p>
                </table:table-cell>
              </table:table-row>
              <table:table-row>
                <table:table-cell table:style-name="Tabela150.A1" office:value-type="string">
                  <text:p text:style-name="Table_20_Contents">Processo:</text:p>
                </table:table-cell>
                <table:table-cell table:style-name="Tabela150.A1" office:value-type="string">
                  <text:p text:style-name="Table_20_Contents">8025118-94.2018.8.05.0000 AGRAVO INTERNO</text:p>
                </table:table-cell>
              </table:table-row>
              <table:table-row>
                <table:table-cell table:style-name="Tabela150.A1" office:value-type="string">
                  <text:p text:style-name="Table_20_Contents">Relator:</text:p>
                </table:table-cell>
                <table:table-cell table:style-name="Tabela150.A1" office:value-type="string">
                  <text:p text:style-name="Table_20_Contents">JOSE EDIVALDO ROCHA ROTONDANO</text:p>
                </table:table-cell>
              </table:table-row>
              <table:table-row>
                <table:table-cell table:style-name="Tabela150.A1" office:value-type="string">
                  <text:p text:style-name="Table_20_Contents">Partes:</text:p>
                </table:table-cell>
                <table:table-cell table:style-name="Tabela150.A1" office:value-type="string">
                  <text:p text:style-name="Table_20_Contents">CARIBE MAIRA AMORIM TEIXEIRA</text:p>
                </table:table-cell>
              </table:table-row>
              <table:table-row>
                <table:table-cell table:style-name="Tabela150.A1" office:value-type="string">
                  <text:p text:style-name="Table_20_Contents">           </text:p>
                </table:table-cell>
                <table:table-cell table:style-name="Tabela150.A1" office:value-type="string">
                  <text:p text:style-name="Table_20_Contents">COMANDANTE GERAL DA POLICIA MILITAR DO ESTADO DA BAHIA</text:p>
                </table:table-cell>
              </table:table-row>
              <table:table-row>
                <table:table-cell table:style-name="Tabela150.A1" office:value-type="string">
                  <text:p text:style-name="Table_20_Contents">Advogado(s):</text:p>
                </table:table-cell>
                <table:table-cell table:style-name="Tabela150.A1" office:value-type="string">
                  <text:p text:style-name="Table_20_Contents">ALEXANDRA MARIA DA SILVA MARTINS (BA 29050)</text:p>
                </table:table-cell>
              </table:table-row>
              <table:table-row>
                <table:table-cell table:style-name="Tabela150.A1" office:value-type="string">
                  <text:p text:style-name="Table_20_Contents"> </text:p>
                </table:table-cell>
                <table:table-cell table:style-name="Tabela150.A1" office:value-type="string">
                  <text:p text:style-name="Table_20_Contents">DEBORA ALINE VELOSO MARTINS GOMES (PE 7470)</text:p>
                </table:table-cell>
              </table:table-row>
              <table:table-row>
                <table:table-cell table:style-name="Tabela150.A1" office:value-type="string">
                  <text:p text:style-name="Table_20_Contents"> </text:p>
                </table:table-cell>
                <table:table-cell table:style-name="Tabela150.A1" office:value-type="string">
                  <text:p text:style-name="Table_20_Contents">WAGNER VELOSO MARTINS (BA 71600)</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3"/>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0</text:p>
                </table:table-cell>
              </table:table-row>
              <table:table-row>
                <table:table-cell table:style-name="Tabela151.A1" office:value-type="string">
                  <text:p text:style-name="Table_20_Contents">Processo:</text:p>
                </table:table-cell>
                <table:table-cell table:style-name="Tabela151.A1" office:value-type="string">
                  <text:p text:style-name="Table_20_Contents">8014074-78.2018.8.05.0000 MANDADO DE SEGURANÇA (CÍVEL)</text:p>
                </table:table-cell>
              </table:table-row>
              <table:table-row>
                <table:table-cell table:style-name="Tabela151.A1" office:value-type="string">
                  <text:p text:style-name="Table_20_Contents">Relator:</text:p>
                </table:table-cell>
                <table:table-cell table:style-name="Tabela151.A1" office:value-type="string">
                  <text:p text:style-name="Table_20_Contents">JOSE EDIVALDO ROCHA ROTONDANO</text:p>
                </table:table-cell>
              </table:table-row>
              <table:table-row>
                <table:table-cell table:style-name="Tabela151.A1" office:value-type="string">
                  <text:p text:style-name="Table_20_Contents">Partes:</text:p>
                </table:table-cell>
                <table:table-cell table:style-name="Tabela151.A1" office:value-type="string">
                  <text:p text:style-name="Table_20_Contents">RAFAEL SIMOES LIMA SOUZA</text:p>
                </table:table-cell>
              </table:table-row>
              <table:table-row>
                <table:table-cell table:style-name="Tabela151.A1" office:value-type="string">
                  <text:p text:style-name="Table_20_Contents">           </text:p>
                </table:table-cell>
                <table:table-cell table:style-name="Tabela151.A1" office:value-type="string">
                  <text:p text:style-name="Table_20_Contents">SECRETARIO DE EDUCAÇÃO DO ESTADO DA BAHIA</text:p>
                </table:table-cell>
              </table:table-row>
              <table:table-row>
                <table:table-cell table:style-name="Tabela151.A1" office:value-type="string">
                  <text:p text:style-name="Table_20_Contents">Advogado(s):</text:p>
                </table:table-cell>
                <table:table-cell table:style-name="Tabela151.A1" office:value-type="string">
                  <text:p text:style-name="Table_20_Contents">MARCOS VINICIUS VASCONCELOS DA COSTA (BA 4210)</text:p>
                </table:table-cell>
              </table:table-row>
              <table:table-row>
                <table:table-cell table:style-name="Tabela151.A1" office:value-type="string">
                  <text:p text:style-name="Table_20_Contents"> </text:p>
                </table:table-cell>
                <table:table-cell table:style-name="Tabela151.A1" office:value-type="string">
                  <text:p text:style-name="Table_20_Contents">VALDIMIRO CORDEIRO DOS SANTOS (BA 4215)</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3"/>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1</text:p>
                </table:table-cell>
              </table:table-row>
              <table:table-row>
                <table:table-cell table:style-name="Tabela152.A1" office:value-type="string">
                  <text:p text:style-name="Table_20_Contents">Processo:</text:p>
                </table:table-cell>
                <table:table-cell table:style-name="Tabela152.A1" office:value-type="string">
                  <text:p text:style-name="Table_20_Contents">8021623-42.2018.8.05.0000 AGRAVO INTERNO</text:p>
                </table:table-cell>
              </table:table-row>
              <table:table-row>
                <table:table-cell table:style-name="Tabela152.A1" office:value-type="string">
                  <text:p text:style-name="Table_20_Contents">Relator:</text:p>
                </table:table-cell>
                <table:table-cell table:style-name="Tabela152.A1" office:value-type="string">
                  <text:p text:style-name="Table_20_Contents">JOSE EDIVALDO ROCHA ROTONDANO</text:p>
                </table:table-cell>
              </table:table-row>
              <table:table-row>
                <table:table-cell table:style-name="Tabela152.A1" office:value-type="string">
                  <text:p text:style-name="Table_20_Contents"><text:soft-page-break/>Partes:</text:p>
                </table:table-cell>
                <table:table-cell table:style-name="Tabela152.A1" office:value-type="string">
                  <text:p text:style-name="Table_20_Contents">JOSE CARLOS DA SILVA LIMA</text:p>
                </table:table-cell>
              </table:table-row>
              <table:table-row>
                <table:table-cell table:style-name="Tabela152.A1" office:value-type="string">
                  <text:p text:style-name="Table_20_Contents">           </text:p>
                </table:table-cell>
                <table:table-cell table:style-name="Tabela152.A1" office:value-type="string">
                  <text:p text:style-name="Table_20_Contents">ESTADO DA BAHIA</text:p>
                </table:table-cell>
              </table:table-row>
              <table:table-row>
                <table:table-cell table:style-name="Tabela152.A1" office:value-type="string">
                  <text:p text:style-name="Table_20_Contents">Advogado(s):</text:p>
                </table:table-cell>
                <table:table-cell table:style-name="Tabela152.A1" office:value-type="string">
                  <text:p text:style-name="Table_20_Contents">CLEUBER AUGUSTO DE SOUZA FAGUNDES (BA 5339)</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3"/>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2</text:p>
                </table:table-cell>
              </table:table-row>
              <table:table-row>
                <table:table-cell table:style-name="Tabela153.A1" office:value-type="string">
                  <text:p text:style-name="Table_20_Contents">Processo:</text:p>
                </table:table-cell>
                <table:table-cell table:style-name="Tabela153.A1" office:value-type="string">
                  <text:p text:style-name="Table_20_Contents">8000604-14.2017.8.05.0000 MANDADO DE SEGURANÇA (CÍVEL)</text:p>
                </table:table-cell>
              </table:table-row>
              <table:table-row>
                <table:table-cell table:style-name="Tabela153.A1" office:value-type="string">
                  <text:p text:style-name="Table_20_Contents">Relator:</text:p>
                </table:table-cell>
                <table:table-cell table:style-name="Tabela153.A1" office:value-type="string">
                  <text:p text:style-name="Table_20_Contents">MOACYR MONTENEGRO SOUTO</text:p>
                </table:table-cell>
              </table:table-row>
              <table:table-row>
                <table:table-cell table:style-name="Tabela153.A1" office:value-type="string">
                  <text:p text:style-name="Table_20_Contents">Partes:</text:p>
                </table:table-cell>
                <table:table-cell table:style-name="Tabela153.A1" office:value-type="string">
                  <text:p text:style-name="Table_20_Contents">ERMINIO BONFIM DE ALMEIDA NETO</text:p>
                </table:table-cell>
              </table:table-row>
              <table:table-row>
                <table:table-cell table:style-name="Tabela153.A1" office:value-type="string">
                  <text:p text:style-name="Table_20_Contents">           </text:p>
                </table:table-cell>
                <table:table-cell table:style-name="Tabela153.A1" office:value-type="string">
                  <text:p text:style-name="Table_20_Contents">GOVERNADOR DO ESTADO DA BAHIA</text:p>
                </table:table-cell>
              </table:table-row>
              <table:table-row>
                <table:table-cell table:style-name="Tabela153.A1" office:value-type="string">
                  <text:p text:style-name="Table_20_Contents">Advogado(s):</text:p>
                </table:table-cell>
                <table:table-cell table:style-name="Tabela153.A1" office:value-type="string">
                  <text:p text:style-name="Table_20_Contents">WAGNER VELOSO MARTINS (BA 71600)</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3"/>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3</text:p>
                </table:table-cell>
              </table:table-row>
              <table:table-row>
                <table:table-cell table:style-name="Tabela154.A1" office:value-type="string">
                  <text:p text:style-name="Table_20_Contents">Processo:</text:p>
                </table:table-cell>
                <table:table-cell table:style-name="Tabela154.A1" office:value-type="string">
                  <text:p text:style-name="Table_20_Contents">8024156-71.2018.8.05.0000 AGRAVO INTERNO</text:p>
                </table:table-cell>
              </table:table-row>
              <table:table-row>
                <table:table-cell table:style-name="Tabela154.A1" office:value-type="string">
                  <text:p text:style-name="Table_20_Contents">Relator:</text:p>
                </table:table-cell>
                <table:table-cell table:style-name="Tabela154.A1" office:value-type="string">
                  <text:p text:style-name="Table_20_Contents">MOACYR MONTENEGRO SOUTO</text:p>
                </table:table-cell>
              </table:table-row>
              <table:table-row>
                <table:table-cell table:style-name="Tabela154.A1" office:value-type="string">
                  <text:p text:style-name="Table_20_Contents">Partes:</text:p>
                </table:table-cell>
                <table:table-cell table:style-name="Tabela154.A1" office:value-type="string">
                  <text:p text:style-name="Table_20_Contents">REJANE CRISTINA AMAZONAS DE JESUS</text:p>
                </table:table-cell>
              </table:table-row>
              <table:table-row>
                <table:table-cell table:style-name="Tabela154.A1" office:value-type="string">
                  <text:p text:style-name="Table_20_Contents">           </text:p>
                </table:table-cell>
                <table:table-cell table:style-name="Tabela154.A1" office:value-type="string">
                  <text:p text:style-name="Table_20_Contents">COMANDANTE GERAL DA POLICIA MILITAR DO ESTADO DA BAHIA</text:p>
                </table:table-cell>
              </table:table-row>
              <table:table-row>
                <table:table-cell table:style-name="Tabela154.A1" office:value-type="string">
                  <text:p text:style-name="Table_20_Contents">Advogado(s):</text:p>
                </table:table-cell>
                <table:table-cell table:style-name="Tabela154.A1" office:value-type="string">
                  <text:p text:style-name="Table_20_Contents">WAGNER VELOSO MARTINS (BA 71600)</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3"/>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4</text:p>
                </table:table-cell>
              </table:table-row>
              <table:table-row>
                <table:table-cell table:style-name="Tabela155.A1" office:value-type="string">
                  <text:p text:style-name="Table_20_Contents">Processo:</text:p>
                </table:table-cell>
                <table:table-cell table:style-name="Tabela155.A1" office:value-type="string">
                  <text:p text:style-name="Table_20_Contents">8025911-33.2018.8.05.0000 AGRAVO INTERNO</text:p>
                </table:table-cell>
              </table:table-row>
              <table:table-row>
                <table:table-cell table:style-name="Tabela155.A1" office:value-type="string">
                  <text:p text:style-name="Table_20_Contents">Relator:</text:p>
                </table:table-cell>
                <table:table-cell table:style-name="Tabela155.A1" office:value-type="string">
                  <text:p text:style-name="Table_20_Contents">MOACYR MONTENEGRO SOUTO</text:p>
                </table:table-cell>
              </table:table-row>
              <table:table-row>
                <table:table-cell table:style-name="Tabela155.A1" office:value-type="string">
                  <text:p text:style-name="Table_20_Contents">Partes:</text:p>
                </table:table-cell>
                <table:table-cell table:style-name="Tabela155.A1" office:value-type="string">
                  <text:p text:style-name="Table_20_Contents">FLAVIO DE OLIVEIRA GONZAGA</text:p>
                </table:table-cell>
              </table:table-row>
              <table:table-row>
                <table:table-cell table:style-name="Tabela155.A1" office:value-type="string">
                  <text:p text:style-name="Table_20_Contents">           </text:p>
                </table:table-cell>
                <table:table-cell table:style-name="Tabela155.A1" office:value-type="string">
                  <text:p text:style-name="Table_20_Contents">COMANDANTE GERAL DA POLICIA MILITAR DO ESTADO DA BAHIA</text:p>
                </table:table-cell>
              </table:table-row>
              <table:table-row>
                <table:table-cell table:style-name="Tabela155.A1" office:value-type="string">
                  <text:p text:style-name="Table_20_Contents">Advogado(s):</text:p>
                </table:table-cell>
                <table:table-cell table:style-name="Tabela155.A1" office:value-type="string">
                  <text:p text:style-name="Table_20_Contents">ALEXANDRA MARIA DA SILVA MARTINS (BA 29050)</text:p>
                </table:table-cell>
              </table:table-row>
              <table:table-row>
                <table:table-cell table:style-name="Tabela155.A1" office:value-type="string">
                  <text:p text:style-name="Table_20_Contents"> </text:p>
                </table:table-cell>
                <table:table-cell table:style-name="Tabela155.A1" office:value-type="string">
                  <text:p text:style-name="Table_20_Contents">DEBORA ALINE VELOSO MARTINS GOMES (PE 7470)</text:p>
                </table:table-cell>
              </table:table-row>
              <table:table-row>
                <table:table-cell table:style-name="Tabela155.A1" office:value-type="string">
                  <text:p text:style-name="Table_20_Contents"> </text:p>
                </table:table-cell>
                <table:table-cell table:style-name="Tabela155.A1" office:value-type="string">
                  <text:p text:style-name="Table_20_Contents">WAGNER VELOSO MARTINS (BA 71600)</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3"/>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5</text:p>
                </table:table-cell>
              </table:table-row>
              <table:table-row>
                <table:table-cell table:style-name="Tabela156.A1" office:value-type="string">
                  <text:p text:style-name="Table_20_Contents">Processo:</text:p>
                </table:table-cell>
                <table:table-cell table:style-name="Tabela156.A1" office:value-type="string">
                  <text:p text:style-name="Table_20_Contents">8001392-28.2017.8.05.0000 AGRAVO INTERNO</text:p>
                </table:table-cell>
              </table:table-row>
              <table:table-row>
                <table:table-cell table:style-name="Tabela156.A1" office:value-type="string">
                  <text:p text:style-name="Table_20_Contents">Relator:</text:p>
                </table:table-cell>
                <table:table-cell table:style-name="Tabela156.A1" office:value-type="string">
                  <text:p text:style-name="Table_20_Contents">MOACYR MONTENEGRO SOUTO</text:p>
                </table:table-cell>
              </table:table-row>
              <table:table-row>
                <table:table-cell table:style-name="Tabela156.A1" office:value-type="string">
                  <text:p text:style-name="Table_20_Contents">Partes:</text:p>
                </table:table-cell>
                <table:table-cell table:style-name="Tabela156.A1" office:value-type="string">
                  <text:p text:style-name="Table_20_Contents">JEAN EMERSON DA SILVA PEREIRA</text:p>
                </table:table-cell>
              </table:table-row>
              <table:table-row>
                <table:table-cell table:style-name="Tabela156.A1" office:value-type="string">
                  <text:p text:style-name="Table_20_Contents">           </text:p>
                </table:table-cell>
                <table:table-cell table:style-name="Tabela156.A1" office:value-type="string">
                  <text:p text:style-name="Table_20_Contents">GOVERNADOR DO ESTADO DA BAHIA</text:p>
                </table:table-cell>
              </table:table-row>
              <table:table-row>
                <table:table-cell table:style-name="Tabela156.A1" office:value-type="string">
                  <text:p text:style-name="Table_20_Contents">Advogado(s):</text:p>
                </table:table-cell>
                <table:table-cell table:style-name="Tabela156.A1" office:value-type="string">
                  <text:p text:style-name="Table_20_Contents">WAGNER VELOSO MARTINS (BA 71600)</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3"/>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6</text:p>
                </table:table-cell>
              </table:table-row>
              <table:table-row>
                <table:table-cell table:style-name="Tabela157.A1" office:value-type="string">
                  <text:p text:style-name="Table_20_Contents">Processo:</text:p>
                </table:table-cell>
                <table:table-cell table:style-name="Tabela157.A1" office:value-type="string">
                  <text:p text:style-name="Table_20_Contents">8027531-80.2018.8.05.0000 AGRAVO INTERNO</text:p>
                </table:table-cell>
              </table:table-row>
              <table:table-row>
                <table:table-cell table:style-name="Tabela157.A1" office:value-type="string">
                  <text:p text:style-name="Table_20_Contents">Relator:</text:p>
                </table:table-cell>
                <table:table-cell table:style-name="Tabela157.A1" office:value-type="string">
                  <text:p text:style-name="Table_20_Contents">MOACYR MONTENEGRO SOUTO</text:p>
                </table:table-cell>
              </table:table-row>
              <table:table-row>
                <table:table-cell table:style-name="Tabela157.A1" office:value-type="string">
                  <text:p text:style-name="Table_20_Contents">Partes:</text:p>
                </table:table-cell>
                <table:table-cell table:style-name="Tabela157.A1" office:value-type="string">
                  <text:p text:style-name="Table_20_Contents">GENIVALDO JOSE DA COSTA</text:p>
                </table:table-cell>
              </table:table-row>
              <table:table-row>
                <table:table-cell table:style-name="Tabela157.A1" office:value-type="string">
                  <text:p text:style-name="Table_20_Contents">           </text:p>
                </table:table-cell>
                <table:table-cell table:style-name="Tabela157.A1" office:value-type="string">
                  <text:p text:style-name="Table_20_Contents">SECRETÁRIO DA ADMINISTRAÇÃO DO ESTADO DA <text:soft-page-break/>BAHIA</text:p>
                </table:table-cell>
              </table:table-row>
              <table:table-row>
                <table:table-cell table:style-name="Tabela157.A1" office:value-type="string">
                  <text:p text:style-name="Table_20_Contents">Advogado(s):</text:p>
                </table:table-cell>
                <table:table-cell table:style-name="Tabela157.A1" office:value-type="string">
                  <text:p text:style-name="Table_20_Contents">ALEXANDRA MARIA DA SILVA MARTINS (BA 29050)</text:p>
                </table:table-cell>
              </table:table-row>
              <table:table-row>
                <table:table-cell table:style-name="Tabela157.A1" office:value-type="string">
                  <text:p text:style-name="Table_20_Contents"> </text:p>
                </table:table-cell>
                <table:table-cell table:style-name="Tabela157.A1" office:value-type="string">
                  <text:p text:style-name="Table_20_Contents">DEBORA ALINE VELOSO MARTINS GOMES (PE 7470)</text:p>
                </table:table-cell>
              </table:table-row>
              <table:table-row>
                <table:table-cell table:style-name="Tabela157.A1" office:value-type="string">
                  <text:p text:style-name="Table_20_Contents"> </text:p>
                </table:table-cell>
                <table:table-cell table:style-name="Tabela157.A1" office:value-type="string">
                  <text:p text:style-name="Table_20_Contents">WAGNER VELOSO MARTINS (BA 71600)</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3"/>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7</text:p>
                </table:table-cell>
              </table:table-row>
              <table:table-row>
                <table:table-cell table:style-name="Tabela158.A1" office:value-type="string">
                  <text:p text:style-name="Table_20_Contents">Processo:</text:p>
                </table:table-cell>
                <table:table-cell table:style-name="Tabela158.A1" office:value-type="string">
                  <text:p text:style-name="Table_20_Contents">8016694-63.2018.8.05.0000 MANDADO DE SEGURANÇA (CÍVEL)</text:p>
                </table:table-cell>
              </table:table-row>
              <table:table-row>
                <table:table-cell table:style-name="Tabela158.A1" office:value-type="string">
                  <text:p text:style-name="Table_20_Contents">Relator:</text:p>
                </table:table-cell>
                <table:table-cell table:style-name="Tabela158.A1" office:value-type="string">
                  <text:p text:style-name="Table_20_Contents">JOSE CICERO LANDIN NETO</text:p>
                </table:table-cell>
              </table:table-row>
              <table:table-row>
                <table:table-cell table:style-name="Tabela158.A1" office:value-type="string">
                  <text:p text:style-name="Table_20_Contents">Partes:</text:p>
                </table:table-cell>
                <table:table-cell table:style-name="Tabela158.A1" office:value-type="string">
                  <text:p text:style-name="Table_20_Contents">CLAUDEJAN DOS SANTOS LIMA</text:p>
                </table:table-cell>
              </table:table-row>
              <table:table-row>
                <table:table-cell table:style-name="Tabela158.A1" office:value-type="string">
                  <text:p text:style-name="Table_20_Contents">           </text:p>
                </table:table-cell>
                <table:table-cell table:style-name="Tabela158.A1" office:value-type="string">
                  <text:p text:style-name="Table_20_Contents">SECRETÁRIO DE ADMINISTRAÇAO DO ESTADO DA BAHIA - SAEB</text:p>
                </table:table-cell>
              </table:table-row>
              <table:table-row>
                <table:table-cell table:style-name="Tabela158.A1" office:value-type="string">
                  <text:p text:style-name="Table_20_Contents">Advogado(s):</text:p>
                </table:table-cell>
                <table:table-cell table:style-name="Tabela158.A1" office:value-type="string">
                  <text:p text:style-name="Table_20_Contents">UILLIAN SILVA SANTOS (BA 44370)</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3"/>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8</text:p>
                </table:table-cell>
              </table:table-row>
              <table:table-row>
                <table:table-cell table:style-name="Tabela159.A1" office:value-type="string">
                  <text:p text:style-name="Table_20_Contents">Processo:</text:p>
                </table:table-cell>
                <table:table-cell table:style-name="Tabela159.A1" office:value-type="string">
                  <text:p text:style-name="Table_20_Contents">8004207-61.2018.8.05.0000 MANDADO DE SEGURANÇA (CÍVEL)</text:p>
                </table:table-cell>
              </table:table-row>
              <table:table-row>
                <table:table-cell table:style-name="Tabela159.A1" office:value-type="string">
                  <text:p text:style-name="Table_20_Contents">Relator:</text:p>
                </table:table-cell>
                <table:table-cell table:style-name="Tabela159.A1" office:value-type="string">
                  <text:p text:style-name="Table_20_Contents">JOSE EDIVALDO ROCHA ROTONDANO</text:p>
                </table:table-cell>
              </table:table-row>
              <table:table-row>
                <table:table-cell table:style-name="Tabela159.A1" office:value-type="string">
                  <text:p text:style-name="Table_20_Contents">Partes:</text:p>
                </table:table-cell>
                <table:table-cell table:style-name="Tabela159.A1" office:value-type="string">
                  <text:p text:style-name="Table_20_Contents">ALINE MOURA DAS NEVES</text:p>
                </table:table-cell>
              </table:table-row>
              <table:table-row>
                <table:table-cell table:style-name="Tabela159.A1" office:value-type="string">
                  <text:p text:style-name="Table_20_Contents">           </text:p>
                </table:table-cell>
                <table:table-cell table:style-name="Tabela159.A1" office:value-type="string">
                  <text:p text:style-name="Table_20_Contents">Prefeito de Salvador</text:p>
                </table:table-cell>
              </table:table-row>
              <table:table-row>
                <table:table-cell table:style-name="Tabela159.A1" office:value-type="string">
                  <text:p text:style-name="Table_20_Contents">Advogado(s):</text:p>
                </table:table-cell>
                <table:table-cell table:style-name="Tabela159.A1" office:value-type="string">
                  <text:p text:style-name="Table_20_Contents">RODRIGO ALMEIDA FRANCISCO (BA 95150)</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3"/>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59</text:p>
                </table:table-cell>
              </table:table-row>
              <table:table-row>
                <table:table-cell table:style-name="Tabela160.A1" office:value-type="string">
                  <text:p text:style-name="Table_20_Contents">Processo:</text:p>
                </table:table-cell>
                <table:table-cell table:style-name="Tabela160.A1" office:value-type="string">
                  <text:p text:style-name="Table_20_Contents">8027048-50.2018.8.05.0000 AGRAVO INTERNO</text:p>
                </table:table-cell>
              </table:table-row>
              <table:table-row>
                <table:table-cell table:style-name="Tabela160.A1" office:value-type="string">
                  <text:p text:style-name="Table_20_Contents">Relator:</text:p>
                </table:table-cell>
                <table:table-cell table:style-name="Tabela160.A1" office:value-type="string">
                  <text:p text:style-name="Table_20_Contents">ILONA MARCIA REIS</text:p>
                </table:table-cell>
              </table:table-row>
              <table:table-row>
                <table:table-cell table:style-name="Tabela160.A1" office:value-type="string">
                  <text:p text:style-name="Table_20_Contents">Partes:</text:p>
                </table:table-cell>
                <table:table-cell table:style-name="Tabela160.A1" office:value-type="string">
                  <text:p text:style-name="Table_20_Contents">JUDSON NASCIMENTO DE ARAUJO</text:p>
                </table:table-cell>
              </table:table-row>
              <table:table-row>
                <table:table-cell table:style-name="Tabela160.A1" office:value-type="string">
                  <text:p text:style-name="Table_20_Contents">           </text:p>
                </table:table-cell>
                <table:table-cell table:style-name="Tabela160.A1" office:value-type="string">
                  <text:p text:style-name="Table_20_Contents">COMANDANTE GERAL DA POLICIA MILITAR DO ESTADO DA BAHIA</text:p>
                </table:table-cell>
              </table:table-row>
              <table:table-row>
                <table:table-cell table:style-name="Tabela160.A1" office:value-type="string">
                  <text:p text:style-name="Table_20_Contents">Advogado(s):</text:p>
                </table:table-cell>
                <table:table-cell table:style-name="Tabela160.A1" office:value-type="string">
                  <text:p text:style-name="Table_20_Contents">ALEXANDRA MARIA DA SILVA MARTINS (BA 29050)</text:p>
                </table:table-cell>
              </table:table-row>
              <table:table-row>
                <table:table-cell table:style-name="Tabela160.A1" office:value-type="string">
                  <text:p text:style-name="Table_20_Contents"> </text:p>
                </table:table-cell>
                <table:table-cell table:style-name="Tabela160.A1" office:value-type="string">
                  <text:p text:style-name="Table_20_Contents">DEBORA ALINE VELOSO MARTINS GOMES (PE 7470)</text:p>
                </table:table-cell>
              </table:table-row>
              <table:table-row>
                <table:table-cell table:style-name="Tabela160.A1" office:value-type="string">
                  <text:p text:style-name="Table_20_Contents"> </text:p>
                </table:table-cell>
                <table:table-cell table:style-name="Tabela160.A1" office:value-type="string">
                  <text:p text:style-name="Table_20_Contents">WAGNER VELOSO MARTINS (BA 71600)</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3"/>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0</text:p>
                </table:table-cell>
              </table:table-row>
              <table:table-row>
                <table:table-cell table:style-name="Tabela161.A1" office:value-type="string">
                  <text:p text:style-name="Table_20_Contents">Processo:</text:p>
                </table:table-cell>
                <table:table-cell table:style-name="Tabela161.A1" office:value-type="string">
                  <text:p text:style-name="Table_20_Contents">8004931-65.2018.8.05.0000 MANDADO DE SEGURANÇA (CÍVEL)</text:p>
                </table:table-cell>
              </table:table-row>
              <table:table-row>
                <table:table-cell table:style-name="Tabela161.A1" office:value-type="string">
                  <text:p text:style-name="Table_20_Contents">Relator:</text:p>
                </table:table-cell>
                <table:table-cell table:style-name="Tabela161.A1" office:value-type="string">
                  <text:p text:style-name="Table_20_Contents">TELMA LAURA SILVA BRITTO</text:p>
                </table:table-cell>
              </table:table-row>
              <table:table-row>
                <table:table-cell table:style-name="Tabela161.A1" office:value-type="string">
                  <text:p text:style-name="Table_20_Contents">Partes:</text:p>
                </table:table-cell>
                <table:table-cell table:style-name="Tabela161.A1" office:value-type="string">
                  <text:p text:style-name="Table_20_Contents">ANTONIO MENEZES FILHO</text:p>
                </table:table-cell>
              </table:table-row>
              <table:table-row>
                <table:table-cell table:style-name="Tabela161.A1" office:value-type="string">
                  <text:p text:style-name="Table_20_Contents">           </text:p>
                </table:table-cell>
                <table:table-cell table:style-name="Tabela161.A1" office:value-type="string">
                  <text:p text:style-name="Table_20_Contents">ESTADO DA BAHIA</text:p>
                </table:table-cell>
              </table:table-row>
              <table:table-row>
                <table:table-cell table:style-name="Tabela161.A1" office:value-type="string">
                  <text:p text:style-name="Table_20_Contents">Advogado(s):</text:p>
                </table:table-cell>
                <table:table-cell table:style-name="Tabela161.A1" office:value-type="string">
                  <text:p text:style-name="Table_20_Contents">ROBERTTO LEMOS E CORREIA (BA 67200)</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3"/>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1</text:p>
                </table:table-cell>
              </table:table-row>
              <table:table-row>
                <table:table-cell table:style-name="Tabela162.A1" office:value-type="string">
                  <text:p text:style-name="Table_20_Contents">Processo:</text:p>
                </table:table-cell>
                <table:table-cell table:style-name="Tabela162.A1" office:value-type="string">
                  <text:p text:style-name="Table_20_Contents">8002504-95.2018.8.05.0000 MANDADO DE SEGURANÇA (CÍVEL)</text:p>
                </table:table-cell>
              </table:table-row>
              <table:table-row>
                <table:table-cell table:style-name="Tabela162.A1" office:value-type="string">
                  <text:p text:style-name="Table_20_Contents"><text:soft-page-break/>Relator:</text:p>
                </table:table-cell>
                <table:table-cell table:style-name="Tabela162.A1" office:value-type="string">
                  <text:p text:style-name="Table_20_Contents">TELMA LAURA SILVA BRITTO</text:p>
                </table:table-cell>
              </table:table-row>
              <table:table-row>
                <table:table-cell table:style-name="Tabela162.A1" office:value-type="string">
                  <text:p text:style-name="Table_20_Contents">Partes:</text:p>
                </table:table-cell>
                <table:table-cell table:style-name="Tabela162.A1" office:value-type="string">
                  <text:p text:style-name="Table_20_Contents">JARDEL MURILO CARVALHO SILVA</text:p>
                </table:table-cell>
              </table:table-row>
              <table:table-row>
                <table:table-cell table:style-name="Tabela162.A1" office:value-type="string">
                  <text:p text:style-name="Table_20_Contents">           </text:p>
                </table:table-cell>
                <table:table-cell table:style-name="Tabela162.A1" office:value-type="string">
                  <text:p text:style-name="Table_20_Contents">SECRETARIO DE ADMINISTRAÇÃO DO ESTADO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ARNALDO BASTOS MAGALHAES (BA 14010)</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3"/>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2</text:p>
                </table:table-cell>
              </table:table-row>
              <table:table-row>
                <table:table-cell table:style-name="Tabela163.A1" office:value-type="string">
                  <text:p text:style-name="Table_20_Contents">Processo:</text:p>
                </table:table-cell>
                <table:table-cell table:style-name="Tabela163.A1" office:value-type="string">
                  <text:p text:style-name="Table_20_Contents">8021699-66.2018.8.05.0000 MANDADO DE SEGURANÇA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JOSE CICERO LANDIN NETO</text:p>
                </table:table-cell>
              </table:table-row>
              <table:table-row>
                <table:table-cell table:style-name="Tabela163.A1" office:value-type="string">
                  <text:p text:style-name="Table_20_Contents">Partes:</text:p>
                </table:table-cell>
                <table:table-cell table:style-name="Tabela163.A1" office:value-type="string">
                  <text:p text:style-name="Table_20_Contents">MARIA DA CONCEICAO DE JESUS BORGES</text:p>
                </table:table-cell>
              </table:table-row>
              <table:table-row>
                <table:table-cell table:style-name="Tabela163.A1" office:value-type="string">
                  <text:p text:style-name="Table_20_Contents">           </text:p>
                </table:table-cell>
                <table:table-cell table:style-name="Tabela163.A1" office:value-type="string">
                  <text:p text:style-name="Table_20_Contents">SECRETARIO DA ADMINSTRAÇÃO DO ESTADO DA BAHIA</text:p>
                </table:table-cell>
              </table:table-row>
              <table:table-row>
                <table:table-cell table:style-name="Tabela163.A1" office:value-type="string">
                  <text:p text:style-name="Table_20_Contents">Advogado(s):</text:p>
                </table:table-cell>
                <table:table-cell table:style-name="Tabela163.A1" office:value-type="string">
                  <text:p text:style-name="Table_20_Contents">MANUELA CASTOR DOS SANTOS (BA 44090)</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3"/>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3</text:p>
                </table:table-cell>
              </table:table-row>
              <table:table-row>
                <table:table-cell table:style-name="Tabela164.A1" office:value-type="string">
                  <text:p text:style-name="Table_20_Contents">Processo:</text:p>
                </table:table-cell>
                <table:table-cell table:style-name="Tabela164.A1" office:value-type="string">
                  <text:p text:style-name="Table_20_Contents">8019154-23.2018.8.05.0000 MANDADO DE SEGURANÇA (CÍVEL)</text:p>
                </table:table-cell>
              </table:table-row>
              <table:table-row>
                <table:table-cell table:style-name="Tabela164.A1" office:value-type="string">
                  <text:p text:style-name="Table_20_Contents">Relator:</text:p>
                </table:table-cell>
                <table:table-cell table:style-name="Tabela164.A1" office:value-type="string">
                  <text:p text:style-name="Table_20_Contents">TELMA LAURA SILVA BRITTO</text:p>
                </table:table-cell>
              </table:table-row>
              <table:table-row>
                <table:table-cell table:style-name="Tabela164.A1" office:value-type="string">
                  <text:p text:style-name="Table_20_Contents">Partes:</text:p>
                </table:table-cell>
                <table:table-cell table:style-name="Tabela164.A1" office:value-type="string">
                  <text:p text:style-name="Table_20_Contents">LUIS CARLOS BELAS VIEIRA</text:p>
                </table:table-cell>
              </table:table-row>
              <table:table-row>
                <table:table-cell table:style-name="Tabela164.A1" office:value-type="string">
                  <text:p text:style-name="Table_20_Contents">           </text:p>
                </table:table-cell>
                <table:table-cell table:style-name="Tabela164.A1" office:value-type="string">
                  <text:p text:style-name="Table_20_Contents">SECRETARIO DE ADMINISTRAÇÃO DO ESTADO DA BAHIA</text:p>
                </table:table-cell>
              </table:table-row>
              <table:table-row>
                <table:table-cell table:style-name="Tabela164.A1" office:value-type="string">
                  <text:p text:style-name="Table_20_Contents">Advogado(s):</text:p>
                </table:table-cell>
                <table:table-cell table:style-name="Tabela164.A1" office:value-type="string">
                  <text:p text:style-name="Table_20_Contents">FABIANA PRATES CHETTO (BA 9693)</text:p>
                </table:table-cell>
              </table:table-row>
              <table:table-row>
                <table:table-cell table:style-name="Tabela164.A1" office:value-type="string">
                  <text:p text:style-name="Table_20_Contents"> </text:p>
                </table:table-cell>
                <table:table-cell table:style-name="Tabela164.A1" office:value-type="string">
                  <text:p text:style-name="Table_20_Contents">PEDRO MARIA DE SOUZA COSTA (BA 9750)</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3"/>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4</text:p>
                </table:table-cell>
              </table:table-row>
              <table:table-row>
                <table:table-cell table:style-name="Tabela165.A1" office:value-type="string">
                  <text:p text:style-name="Table_20_Contents">Processo:</text:p>
                </table:table-cell>
                <table:table-cell table:style-name="Tabela165.A1" office:value-type="string">
                  <text:p text:style-name="Table_20_Contents">8025128-41.2018.8.05.0000 MANDADO DE SEGURANÇA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REGINA HELENA RAMOS REIS</text:p>
                </table:table-cell>
              </table:table-row>
              <table:table-row>
                <table:table-cell table:style-name="Tabela165.A1" office:value-type="string">
                  <text:p text:style-name="Table_20_Contents">Partes:</text:p>
                </table:table-cell>
                <table:table-cell table:style-name="Tabela165.A1" office:value-type="string">
                  <text:p text:style-name="Table_20_Contents">ADELSON PEREIRA DOS SANTOS</text:p>
                </table:table-cell>
              </table:table-row>
              <table:table-row>
                <table:table-cell table:style-name="Tabela165.A1" office:value-type="string">
                  <text:p text:style-name="Table_20_Contents">           </text:p>
                </table:table-cell>
                <table:table-cell table:style-name="Tabela165.A1" office:value-type="string">
                  <text:p text:style-name="Table_20_Contents">SECRETÁRIO DE EDUCAÇÃ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EDEVALDO SANTIAGO RAMOS JUNIOR (BA 6948)</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3"/>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5</text:p>
                </table:table-cell>
              </table:table-row>
              <table:table-row>
                <table:table-cell table:style-name="Tabela166.A1" office:value-type="string">
                  <text:p text:style-name="Table_20_Contents">Processo:</text:p>
                </table:table-cell>
                <table:table-cell table:style-name="Tabela166.A1" office:value-type="string">
                  <text:p text:style-name="Table_20_Contents">8003090-35.2018.8.05.0000 MANDADO DE SEGURANÇA (CÍVEL)</text:p>
                </table:table-cell>
              </table:table-row>
              <table:table-row>
                <table:table-cell table:style-name="Tabela166.A1" office:value-type="string">
                  <text:p text:style-name="Table_20_Contents">Relator:</text:p>
                </table:table-cell>
                <table:table-cell table:style-name="Tabela166.A1" office:value-type="string">
                  <text:p text:style-name="Table_20_Contents">JOSE EDIVALDO ROCHA ROTONDANO</text:p>
                </table:table-cell>
              </table:table-row>
              <table:table-row>
                <table:table-cell table:style-name="Tabela166.A1" office:value-type="string">
                  <text:p text:style-name="Table_20_Contents">Partes:</text:p>
                </table:table-cell>
                <table:table-cell table:style-name="Tabela166.A1" office:value-type="string">
                  <text:p text:style-name="Table_20_Contents">FABRICIO BARROSO DE SANTANA ALVES</text:p>
                </table:table-cell>
              </table:table-row>
              <table:table-row>
                <table:table-cell table:style-name="Tabela166.A1" office:value-type="string">
                  <text:p text:style-name="Table_20_Contents">           </text:p>
                </table:table-cell>
                <table:table-cell table:style-name="Tabela166.A1" office:value-type="string">
                  <text:p text:style-name="Table_20_Contents">GOVERNADOR DO ESTADO DA BAHIA</text:p>
                </table:table-cell>
              </table:table-row>
              <table:table-row>
                <table:table-cell table:style-name="Tabela166.A1" office:value-type="string">
                  <text:p text:style-name="Table_20_Contents">Advogado(s):</text:p>
                </table:table-cell>
                <table:table-cell table:style-name="Tabela166.A1" office:value-type="string">
                  <text:p text:style-name="Table_20_Contents">YURI LUIZ RODRIGUES EVANGELISTA (BA 30480)</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3"/>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6</text:p>
                </table:table-cell>
              </table:table-row>
              <table:table-row>
                <table:table-cell table:style-name="Tabela167.A1" office:value-type="string">
                  <text:p text:style-name="Table_20_Contents">Processo:</text:p>
                </table:table-cell>
                <table:table-cell table:style-name="Tabela167.A1" office:value-type="string">
                  <text:p text:style-name="Table_20_Contents">8000583-38.2017.8.05.0000 MANDADO DE SEGURANÇA (CÍVEL)</text:p>
                </table:table-cell>
              </table:table-row>
              <table:table-row>
                <table:table-cell table:style-name="Tabela167.A1" office:value-type="string">
                  <text:p text:style-name="Table_20_Contents">Relator:</text:p>
                </table:table-cell>
                <table:table-cell table:style-name="Tabela167.A1" office:value-type="string">
                  <text:p text:style-name="Table_20_Contents">JOSE EDIVALDO ROCHA ROTONDANO</text:p>
                </table:table-cell>
              </table:table-row>
              <table:table-row>
                <table:table-cell table:style-name="Tabela167.A1" office:value-type="string">
                  <text:p text:style-name="Table_20_Contents"><text:soft-page-break/>Partes:</text:p>
                </table:table-cell>
                <table:table-cell table:style-name="Tabela167.A1" office:value-type="string">
                  <text:p text:style-name="Table_20_Contents">JANILSON ROCHA DE CARVALHO</text:p>
                </table:table-cell>
              </table:table-row>
              <table:table-row>
                <table:table-cell table:style-name="Tabela167.A1" office:value-type="string">
                  <text:p text:style-name="Table_20_Contents">           </text:p>
                </table:table-cell>
                <table:table-cell table:style-name="Tabela167.A1" office:value-type="string">
                  <text:p text:style-name="Table_20_Contents">SECRETÁRIO DA ADMINISTRAÇÃO DO ESTADO DA BAHIA</text:p>
                </table:table-cell>
              </table:table-row>
              <table:table-row>
                <table:table-cell table:style-name="Tabela167.A1" office:value-type="string">
                  <text:p text:style-name="Table_20_Contents">Advogado(s):</text:p>
                </table:table-cell>
                <table:table-cell table:style-name="Tabela167.A1" office:value-type="string">
                  <text:p text:style-name="Table_20_Contents">WAGNER VELOSO MARTINS (BA 71600)</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3"/>
            <table:table table:name="Tabela168" table:style-name="Tabela168">
              <table:table-column table:style-name="Tabela168.A"/>
              <table:table-column table:style-name="Tabela168.B"/>
              <table:table-row>
                <table:table-cell table:style-name="Tabela168.A1" office:value-type="string">
                  <text:p text:style-name="Table_20_Contents">Ordem:</text:p>
                </table:table-cell>
                <table:table-cell table:style-name="Tabela168.A1" office:value-type="string">
                  <text:p text:style-name="Table_20_Contents">167</text:p>
                </table:table-cell>
              </table:table-row>
              <table:table-row>
                <table:table-cell table:style-name="Tabela168.A1" office:value-type="string">
                  <text:p text:style-name="Table_20_Contents">Processo:</text:p>
                </table:table-cell>
                <table:table-cell table:style-name="Tabela168.A1" office:value-type="string">
                  <text:p text:style-name="Table_20_Contents">8000122-66.2017.8.05.0000 MANDADO DE SEGURANÇA (CÍVEL)</text:p>
                </table:table-cell>
              </table:table-row>
              <table:table-row>
                <table:table-cell table:style-name="Tabela168.A1" office:value-type="string">
                  <text:p text:style-name="Table_20_Contents">Relator:</text:p>
                </table:table-cell>
                <table:table-cell table:style-name="Tabela168.A1" office:value-type="string">
                  <text:p text:style-name="Table_20_Contents">JOSE CICERO LANDIN NETO</text:p>
                </table:table-cell>
              </table:table-row>
              <table:table-row>
                <table:table-cell table:style-name="Tabela168.A1" office:value-type="string">
                  <text:p text:style-name="Table_20_Contents">Partes:</text:p>
                </table:table-cell>
                <table:table-cell table:style-name="Tabela168.A1" office:value-type="string">
                  <text:p text:style-name="Table_20_Contents">CLEON ARAUJO GOMES</text:p>
                </table:table-cell>
              </table:table-row>
              <table:table-row>
                <table:table-cell table:style-name="Tabela168.A1" office:value-type="string">
                  <text:p text:style-name="Table_20_Contents">           </text:p>
                </table:table-cell>
                <table:table-cell table:style-name="Tabela168.A1" office:value-type="string">
                  <text:p text:style-name="Table_20_Contents">GOVERNADOR DO ESTADO DA BAHIA</text:p>
                </table:table-cell>
              </table:table-row>
              <table:table-row>
                <table:table-cell table:style-name="Tabela168.A1" office:value-type="string">
                  <text:p text:style-name="Table_20_Contents">Advogado(s):</text:p>
                </table:table-cell>
                <table:table-cell table:style-name="Tabela168.A1" office:value-type="string">
                  <text:p text:style-name="Table_20_Contents">WAGNER VELOSO MARTINS (BA 71600)</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3"/>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8</text:p>
                </table:table-cell>
              </table:table-row>
              <table:table-row>
                <table:table-cell table:style-name="Tabela169.A1" office:value-type="string">
                  <text:p text:style-name="Table_20_Contents">Processo:</text:p>
                </table:table-cell>
                <table:table-cell table:style-name="Tabela169.A1" office:value-type="string">
                  <text:p text:style-name="Table_20_Contents">8021542-93.2018.8.05.0000 AGRAVO INTERNO</text:p>
                </table:table-cell>
              </table:table-row>
              <table:table-row>
                <table:table-cell table:style-name="Tabela169.A1" office:value-type="string">
                  <text:p text:style-name="Table_20_Contents">Relator:</text:p>
                </table:table-cell>
                <table:table-cell table:style-name="Tabela169.A1" office:value-type="string">
                  <text:p text:style-name="Table_20_Contents">MARIA DO SOCORRO BARRETO SANTIAGO</text:p>
                </table:table-cell>
              </table:table-row>
              <table:table-row>
                <table:table-cell table:style-name="Tabela169.A1" office:value-type="string">
                  <text:p text:style-name="Table_20_Contents">Partes:</text:p>
                </table:table-cell>
                <table:table-cell table:style-name="Tabela169.A1" office:value-type="string">
                  <text:p text:style-name="Table_20_Contents">JARIONEI DIAS DO NASCIMENTO SILVA</text:p>
                </table:table-cell>
              </table:table-row>
              <table:table-row>
                <table:table-cell table:style-name="Tabela169.A1" office:value-type="string">
                  <text:p text:style-name="Table_20_Contents">           </text:p>
                </table:table-cell>
                <table:table-cell table:style-name="Tabela169.A1" office:value-type="string">
                  <text:p text:style-name="Table_20_Contents">SECRETÁRIO DA ADMINISTRAÇÃO DO ESTADO DA BAHIA</text:p>
                </table:table-cell>
              </table:table-row>
              <table:table-row>
                <table:table-cell table:style-name="Tabela169.A1" office:value-type="string">
                  <text:p text:style-name="Table_20_Contents">Advogado(s):</text:p>
                </table:table-cell>
                <table:table-cell table:style-name="Tabela169.A1" office:value-type="string">
                  <text:p text:style-name="Table_20_Contents">WAGNER VELOSO MARTINS (BA 71600)</text:p>
                </table:table-cell>
              </table:table-row>
              <table:table-row>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3"/>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69</text:p>
                </table:table-cell>
              </table:table-row>
              <table:table-row>
                <table:table-cell table:style-name="Tabela170.A1" office:value-type="string">
                  <text:p text:style-name="Table_20_Contents">Processo:</text:p>
                </table:table-cell>
                <table:table-cell table:style-name="Tabela170.A1" office:value-type="string">
                  <text:p text:style-name="Table_20_Contents">8011328-43.2018.8.05.0000 MANDADO DE SEGURANÇA (CÍVEL)</text:p>
                </table:table-cell>
              </table:table-row>
              <table:table-row>
                <table:table-cell table:style-name="Tabela170.A1" office:value-type="string">
                  <text:p text:style-name="Table_20_Contents">Relator:</text:p>
                </table:table-cell>
                <table:table-cell table:style-name="Tabela170.A1" office:value-type="string">
                  <text:p text:style-name="Table_20_Contents">MARIA DO SOCORRO BARRETO SANTIAGO</text:p>
                </table:table-cell>
              </table:table-row>
              <table:table-row>
                <table:table-cell table:style-name="Tabela170.A1" office:value-type="string">
                  <text:p text:style-name="Table_20_Contents">Partes:</text:p>
                </table:table-cell>
                <table:table-cell table:style-name="Tabela170.A1" office:value-type="string">
                  <text:p text:style-name="Table_20_Contents">ANGELA MORAES CORDEIRO SENA</text:p>
                </table:table-cell>
              </table:table-row>
              <table:table-row>
                <table:table-cell table:style-name="Tabela170.A1" office:value-type="string">
                  <text:p text:style-name="Table_20_Contents">           </text:p>
                </table:table-cell>
                <table:table-cell table:style-name="Tabela170.A1" office:value-type="string">
                  <text:p text:style-name="Table_20_Contents">SECRETARIO DE EDUCAÇÃO DO ESTADO DA BAHIA</text:p>
                </table:table-cell>
              </table:table-row>
              <table:table-row>
                <table:table-cell table:style-name="Tabela170.A1" office:value-type="string">
                  <text:p text:style-name="Table_20_Contents">Advogado(s):</text:p>
                </table:table-cell>
                <table:table-cell table:style-name="Tabela170.A1" office:value-type="string">
                  <text:p text:style-name="Table_20_Contents">RUTH SERRAVALLE BALLIN (BA 30670)</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3"/>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0</text:p>
                </table:table-cell>
              </table:table-row>
              <table:table-row>
                <table:table-cell table:style-name="Tabela171.A1" office:value-type="string">
                  <text:p text:style-name="Table_20_Contents">Processo:</text:p>
                </table:table-cell>
                <table:table-cell table:style-name="Tabela171.A1" office:value-type="string">
                  <text:p text:style-name="Table_20_Contents">8014821-28.2018.8.05.0000 MANDADO DE SEGURANÇA (CÍVEL)</text:p>
                </table:table-cell>
              </table:table-row>
              <table:table-row>
                <table:table-cell table:style-name="Tabela171.A1" office:value-type="string">
                  <text:p text:style-name="Table_20_Contents">Relator:</text:p>
                </table:table-cell>
                <table:table-cell table:style-name="Tabela171.A1" office:value-type="string">
                  <text:p text:style-name="Table_20_Contents">MARIA DO SOCORRO BARRETO SANTIAGO</text:p>
                </table:table-cell>
              </table:table-row>
              <table:table-row>
                <table:table-cell table:style-name="Tabela171.A1" office:value-type="string">
                  <text:p text:style-name="Table_20_Contents">Partes:</text:p>
                </table:table-cell>
                <table:table-cell table:style-name="Tabela171.A1" office:value-type="string">
                  <text:p text:style-name="Table_20_Contents">GILBERLON DE JESUS SANTOS</text:p>
                </table:table-cell>
              </table:table-row>
              <table:table-row>
                <table:table-cell table:style-name="Tabela171.A1" office:value-type="string">
                  <text:p text:style-name="Table_20_Contents">           </text:p>
                </table:table-cell>
                <table:table-cell table:style-name="Tabela171.A1" office:value-type="string">
                  <text:p text:style-name="Table_20_Contents">SECRETARIO DE EDUCAÇÃO DO ESTADO DA BAHIA</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3"/>
            <table:table table:name="Tabela172" table:style-name="Tabela172">
              <table:table-column table:style-name="Tabela172.A"/>
              <table:table-column table:style-name="Tabela172.B"/>
              <table:table-row>
                <table:table-cell table:style-name="Tabela172.A1" office:value-type="string">
                  <text:p text:style-name="Table_20_Contents">Ordem:</text:p>
                </table:table-cell>
                <table:table-cell table:style-name="Tabela172.A1" office:value-type="string">
                  <text:p text:style-name="Table_20_Contents">171</text:p>
                </table:table-cell>
              </table:table-row>
              <table:table-row>
                <table:table-cell table:style-name="Tabela172.A1" office:value-type="string">
                  <text:p text:style-name="Table_20_Contents">Processo:</text:p>
                </table:table-cell>
                <table:table-cell table:style-name="Tabela172.A1" office:value-type="string">
                  <text:p text:style-name="Table_20_Contents">8019385-50.2018.8.05.0000 MANDADO DE SEGURANÇA (CÍVEL)</text:p>
                </table:table-cell>
              </table:table-row>
              <table:table-row>
                <table:table-cell table:style-name="Tabela172.A1" office:value-type="string">
                  <text:p text:style-name="Table_20_Contents">Relator:</text:p>
                </table:table-cell>
                <table:table-cell table:style-name="Tabela172.A1" office:value-type="string">
                  <text:p text:style-name="Table_20_Contents">JOSE CICERO LANDIN NETO</text:p>
                </table:table-cell>
              </table:table-row>
              <table:table-row>
                <table:table-cell table:style-name="Tabela172.A1" office:value-type="string">
                  <text:p text:style-name="Table_20_Contents">Partes:</text:p>
                </table:table-cell>
                <table:table-cell table:style-name="Tabela172.A1" office:value-type="string">
                  <text:p text:style-name="Table_20_Contents">WILDSON DOS SANTOS CORREIA</text:p>
                </table:table-cell>
              </table:table-row>
              <table:table-row>
                <table:table-cell table:style-name="Tabela172.A1" office:value-type="string">
                  <text:p text:style-name="Table_20_Contents">           </text:p>
                </table:table-cell>
                <table:table-cell table:style-name="Tabela172.A1" office:value-type="string">
                  <text:p text:style-name="Table_20_Contents">SECRETARIO DE ADMINISTRAÇÃO DO ESTADO DA BAHIA</text:p>
                </table:table-cell>
              </table:table-row>
              <table:table-row>
                <table:table-cell table:style-name="Tabela172.A1" office:value-type="string">
                  <text:p text:style-name="Table_20_Contents">Advogado(s)<text:soft-page-break/>:</text:p>
                </table:table-cell>
                <table:table-cell table:style-name="Tabela172.A1" office:value-type="string">
                  <text:p text:style-name="Table_20_Contents">MANUELA CASTOR DOS SANTOS (BA 44090)</text:p>
                </table:table-cell>
              </table:table-row>
              <table:table-row>
                <table:table-cell table:style-name="Tabela172.A1" office:value-type="string">
                  <text:p text:style-name="Table_20_Contents"> </text:p>
                </table:table-cell>
                <table:table-cell table:style-name="Tabela172.A1" office:value-type="string">
                  <text:p text:style-name="Table_20_Contents">WILDSON DOS SANTOS CORREIA (BA 0753)</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3"/>
            <table:table table:name="Tabela173" table:style-name="Tabela173">
              <table:table-column table:style-name="Tabela173.A"/>
              <table:table-column table:style-name="Tabela173.B"/>
              <table:table-row>
                <table:table-cell table:style-name="Tabela173.A1" office:value-type="string">
                  <text:p text:style-name="Table_20_Contents">Ordem:</text:p>
                </table:table-cell>
                <table:table-cell table:style-name="Tabela173.A1" office:value-type="string">
                  <text:p text:style-name="Table_20_Contents">172</text:p>
                </table:table-cell>
              </table:table-row>
              <table:table-row>
                <table:table-cell table:style-name="Tabela173.A1" office:value-type="string">
                  <text:p text:style-name="Table_20_Contents">Processo:</text:p>
                </table:table-cell>
                <table:table-cell table:style-name="Tabela173.A1" office:value-type="string">
                  <text:p text:style-name="Table_20_Contents">8000283-76.2017.8.05.0000 MANDADO DE SEGURANÇA (CÍVEL)</text:p>
                </table:table-cell>
              </table:table-row>
              <table:table-row>
                <table:table-cell table:style-name="Tabela173.A1" office:value-type="string">
                  <text:p text:style-name="Table_20_Contents">Relator:</text:p>
                </table:table-cell>
                <table:table-cell table:style-name="Tabela173.A1" office:value-type="string">
                  <text:p text:style-name="Table_20_Contents">JOSE CICERO LANDIN NETO</text:p>
                </table:table-cell>
              </table:table-row>
              <table:table-row>
                <table:table-cell table:style-name="Tabela173.A1" office:value-type="string">
                  <text:p text:style-name="Table_20_Contents">Partes:</text:p>
                </table:table-cell>
                <table:table-cell table:style-name="Tabela173.A1" office:value-type="string">
                  <text:p text:style-name="Table_20_Contents">GILZEVAL GONZAGA DA SILVA</text:p>
                </table:table-cell>
              </table:table-row>
              <table:table-row>
                <table:table-cell table:style-name="Tabela173.A1" office:value-type="string">
                  <text:p text:style-name="Table_20_Contents">           </text:p>
                </table:table-cell>
                <table:table-cell table:style-name="Tabela173.A1" office:value-type="string">
                  <text:p text:style-name="Table_20_Contents">GOVERNADOR DO ESTADO DA BAHIA</text:p>
                </table:table-cell>
              </table:table-row>
              <table:table-row>
                <table:table-cell table:style-name="Tabela173.A1" office:value-type="string">
                  <text:p text:style-name="Table_20_Contents">Advogado(s):</text:p>
                </table:table-cell>
                <table:table-cell table:style-name="Tabela173.A1" office:value-type="string">
                  <text:p text:style-name="Table_20_Contents">WAGNER VELOSO MARTINS (BA 71600)</text:p>
                </table:table-cell>
              </table:table-row>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3"/>
            <table:table table:name="Tabela174" table:style-name="Tabela174">
              <table:table-column table:style-name="Tabela174.A"/>
              <table:table-column table:style-name="Tabela174.B"/>
              <table:table-row>
                <table:table-cell table:style-name="Tabela174.A1" office:value-type="string">
                  <text:p text:style-name="Table_20_Contents">Ordem:</text:p>
                </table:table-cell>
                <table:table-cell table:style-name="Tabela174.A1" office:value-type="string">
                  <text:p text:style-name="Table_20_Contents">173</text:p>
                </table:table-cell>
              </table:table-row>
              <table:table-row>
                <table:table-cell table:style-name="Tabela174.A1" office:value-type="string">
                  <text:p text:style-name="Table_20_Contents">Processo:</text:p>
                </table:table-cell>
                <table:table-cell table:style-name="Tabela174.A1" office:value-type="string">
                  <text:p text:style-name="Table_20_Contents">8009815-40.2018.8.05.0000 AGRAVO INTERNO</text:p>
                </table:table-cell>
              </table:table-row>
              <table:table-row>
                <table:table-cell table:style-name="Tabela174.A1" office:value-type="string">
                  <text:p text:style-name="Table_20_Contents">Relator:</text:p>
                </table:table-cell>
                <table:table-cell table:style-name="Tabela174.A1" office:value-type="string">
                  <text:p text:style-name="Table_20_Contents">JOANICE MARIA GUIMARAES DE JESUS</text:p>
                </table:table-cell>
              </table:table-row>
              <table:table-row>
                <table:table-cell table:style-name="Tabela174.A1" office:value-type="string">
                  <text:p text:style-name="Table_20_Contents">Partes:</text:p>
                </table:table-cell>
                <table:table-cell table:style-name="Tabela174.A1" office:value-type="string">
                  <text:p text:style-name="Table_20_Contents">ANA ETELVINA SALES CATHALA LOUREIRO</text:p>
                </table:table-cell>
              </table:table-row>
              <table:table-row>
                <table:table-cell table:style-name="Tabela174.A1" office:value-type="string">
                  <text:p text:style-name="Table_20_Contents">           </text:p>
                </table:table-cell>
                <table:table-cell table:style-name="Tabela174.A1" office:value-type="string">
                  <text:p text:style-name="Table_20_Contents">SECRETARIO DE ADMINISTRAÇÃO DO ESTADO DA BAHIA</text:p>
                </table:table-cell>
              </table:table-row>
              <table:table-row>
                <table:table-cell table:style-name="Tabela174.A1" office:value-type="string">
                  <text:p text:style-name="Table_20_Contents">Advogado(s):</text:p>
                </table:table-cell>
                <table:table-cell table:style-name="Tabela174.A1" office:value-type="string">
                  <text:p text:style-name="Table_20_Contents">JOSE CARLOS TEIXEIRA TORRES JUNIOR (BA 77990)</text:p>
                </table:table-cell>
              </table:table-row>
              <table:table-row>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3"/>
            <table:table table:name="Tabela175" table:style-name="Tabela175">
              <table:table-column table:style-name="Tabela175.A"/>
              <table:table-column table:style-name="Tabela175.B"/>
              <table:table-row>
                <table:table-cell table:style-name="Tabela175.A1" office:value-type="string">
                  <text:p text:style-name="Table_20_Contents">Ordem:</text:p>
                </table:table-cell>
                <table:table-cell table:style-name="Tabela175.A1" office:value-type="string">
                  <text:p text:style-name="Table_20_Contents">174</text:p>
                </table:table-cell>
              </table:table-row>
              <table:table-row>
                <table:table-cell table:style-name="Tabela175.A1" office:value-type="string">
                  <text:p text:style-name="Table_20_Contents">Processo:</text:p>
                </table:table-cell>
                <table:table-cell table:style-name="Tabela175.A1" office:value-type="string">
                  <text:p text:style-name="Table_20_Contents">8024746-48.2018.8.05.0000 MANDADO DE SEGURANÇA (CÍVEL)</text:p>
                </table:table-cell>
              </table:table-row>
              <table:table-row>
                <table:table-cell table:style-name="Tabela175.A1" office:value-type="string">
                  <text:p text:style-name="Table_20_Contents">Relator:</text:p>
                </table:table-cell>
                <table:table-cell table:style-name="Tabela175.A1" office:value-type="string">
                  <text:p text:style-name="Table_20_Contents">MAURICIO KERTZMAN SZPORER</text:p>
                </table:table-cell>
              </table:table-row>
              <table:table-row>
                <table:table-cell table:style-name="Tabela175.A1" office:value-type="string">
                  <text:p text:style-name="Table_20_Contents">Partes:</text:p>
                </table:table-cell>
                <table:table-cell table:style-name="Tabela175.A1" office:value-type="string">
                  <text:p text:style-name="Table_20_Contents">ANDERSON JOSE JESUS DOS SANTOS</text:p>
                </table:table-cell>
              </table:table-row>
              <table:table-row>
                <table:table-cell table:style-name="Tabela175.A1" office:value-type="string">
                  <text:p text:style-name="Table_20_Contents">           </text:p>
                </table:table-cell>
                <table:table-cell table:style-name="Tabela175.A1" office:value-type="string">
                  <text:p text:style-name="Table_20_Contents">COMANDANTE GERAL DA POLICIA MILITAR DO ESTADO DA BAHIA</text:p>
                </table:table-cell>
              </table:table-row>
              <table:table-row>
                <table:table-cell table:style-name="Tabela175.A1" office:value-type="string">
                  <text:p text:style-name="Table_20_Contents">Advogado(s):</text:p>
                </table:table-cell>
                <table:table-cell table:style-name="Tabela175.A1" office:value-type="string">
                  <text:p text:style-name="Table_20_Contents">WAGNER VELOSO MARTINS (BA 71600)</text:p>
                </table:table-cell>
              </table:table-row>
              <table:table-row>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3"/>
            <table:table table:name="Tabela176" table:style-name="Tabela176">
              <table:table-column table:style-name="Tabela176.A"/>
              <table:table-column table:style-name="Tabela176.B"/>
              <table:table-row>
                <table:table-cell table:style-name="Tabela176.A1" office:value-type="string">
                  <text:p text:style-name="Table_20_Contents">Ordem:</text:p>
                </table:table-cell>
                <table:table-cell table:style-name="Tabela176.A1" office:value-type="string">
                  <text:p text:style-name="Table_20_Contents">175</text:p>
                </table:table-cell>
              </table:table-row>
              <table:table-row>
                <table:table-cell table:style-name="Tabela176.A1" office:value-type="string">
                  <text:p text:style-name="Table_20_Contents">Processo:</text:p>
                </table:table-cell>
                <table:table-cell table:style-name="Tabela176.A1" office:value-type="string">
                  <text:p text:style-name="Table_20_Contents">8015871-89.2018.8.05.0000 AGRAVO INTERNO</text:p>
                </table:table-cell>
              </table:table-row>
              <table:table-row>
                <table:table-cell table:style-name="Tabela176.A1" office:value-type="string">
                  <text:p text:style-name="Table_20_Contents">Relator:</text:p>
                </table:table-cell>
                <table:table-cell table:style-name="Tabela176.A1" office:value-type="string">
                  <text:p text:style-name="Table_20_Contents">MAURICIO KERTZMAN SZPORER</text:p>
                </table:table-cell>
              </table:table-row>
              <table:table-row>
                <table:table-cell table:style-name="Tabela176.A1" office:value-type="string">
                  <text:p text:style-name="Table_20_Contents">Partes:</text:p>
                </table:table-cell>
                <table:table-cell table:style-name="Tabela176.A1" office:value-type="string">
                  <text:p text:style-name="Table_20_Contents">RAYMUNDO GOMES BARBOSA LIMA</text:p>
                </table:table-cell>
              </table:table-row>
              <table:table-row>
                <table:table-cell table:style-name="Tabela176.A1" office:value-type="string">
                  <text:p text:style-name="Table_20_Contents">           </text:p>
                </table:table-cell>
                <table:table-cell table:style-name="Tabela176.A1" office:value-type="string">
                  <text:p text:style-name="Table_20_Contents">FAZENDA PUBLICA DO ESTADO DA BAHIA</text:p>
                </table:table-cell>
              </table:table-row>
              <table:table-row>
                <table:table-cell table:style-name="Tabela176.A1" office:value-type="string">
                  <text:p text:style-name="Table_20_Contents">Advogado(s):</text:p>
                </table:table-cell>
                <table:table-cell table:style-name="Tabela176.A1" office:value-type="string">
                  <text:p text:style-name="Table_20_Contents">RAYMUNDO GOMES BARBOSA LIMA (BA 839)</text:p>
                </table:table-cell>
              </table:table-row>
              <table:table-row>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3"/>
            <table:table table:name="Tabela177" table:style-name="Tabela177">
              <table:table-column table:style-name="Tabela177.A"/>
              <table:table-column table:style-name="Tabela177.B"/>
              <table:table-row>
                <table:table-cell table:style-name="Tabela177.A1" office:value-type="string">
                  <text:p text:style-name="Table_20_Contents">Ordem:</text:p>
                </table:table-cell>
                <table:table-cell table:style-name="Tabela177.A1" office:value-type="string">
                  <text:p text:style-name="Table_20_Contents">176</text:p>
                </table:table-cell>
              </table:table-row>
              <table:table-row>
                <table:table-cell table:style-name="Tabela177.A1" office:value-type="string">
                  <text:p text:style-name="Table_20_Contents">Processo:</text:p>
                </table:table-cell>
                <table:table-cell table:style-name="Tabela177.A1" office:value-type="string">
                  <text:p text:style-name="Table_20_Contents">8014264-41.2018.8.05.0000 MANDADO DE SEGURANÇA (CÍVEL)</text:p>
                </table:table-cell>
              </table:table-row>
              <table:table-row>
                <table:table-cell table:style-name="Tabela177.A1" office:value-type="string">
                  <text:p text:style-name="Table_20_Contents">Relator:</text:p>
                </table:table-cell>
                <table:table-cell table:style-name="Tabela177.A1" office:value-type="string">
                  <text:p text:style-name="Table_20_Contents">MAURICIO KERTZMAN SZPORER</text:p>
                </table:table-cell>
              </table:table-row>
              <table:table-row>
                <table:table-cell table:style-name="Tabela177.A1" office:value-type="string">
                  <text:p text:style-name="Table_20_Contents">Partes:</text:p>
                </table:table-cell>
                <table:table-cell table:style-name="Tabela177.A1" office:value-type="string">
                  <text:p text:style-name="Table_20_Contents">LEONARDO LUZ PEREIRA</text:p>
                </table:table-cell>
              </table:table-row>
              <table:table-row>
                <table:table-cell table:style-name="Tabela177.A1" office:value-type="string">
                  <text:p text:style-name="Table_20_Contents">           </text:p>
                </table:table-cell>
                <table:table-cell table:style-name="Tabela177.A1" office:value-type="string">
                  <text:p text:style-name="Table_20_Contents">SECRETARIA DE EDUCAÇÃO DO ESTADO DA BAHIA</text:p>
                </table:table-cell>
              </table:table-row>
              <table:table-row>
                <table:table-cell table:style-name="Tabela177.A1" office:value-type="string">
                  <text:p text:style-name="Table_20_Contents">Advogado(s):</text:p>
                </table:table-cell>
                <table:table-cell table:style-name="Tabela177.A1" office:value-type="string">
                  <text:p text:style-name="Table_20_Contents">JESIMIEL ARCANJO SANTANA (BA 2012)</text:p>
                </table:table-cell>
              </table:table-row>
              <table:table-row>
                <table:table-cell table:style-name="Tabela177.A1" office:value-type="string">
                  <text:p text:style-name="Table_20_Contents"> </text:p>
                </table:table-cell>
                <table:table-cell table:style-name="Tabela177.A1" office:value-type="string">
                  <text:p text:style-name="Table_20_Contents">MATHEUS AZEVEDO AMORIM (BA 7152)</text:p>
                </table:table-cell>
              </table:table-row>
              <table:table-row>
                <table:table-cell table:style-name="Tabela177.A1" office:value-type="string">
                  <text:p text:style-name="Table_20_Contents"><text:soft-page-break/>Comarca:</text:p>
                </table:table-cell>
                <table:table-cell table:style-name="Tabela177.A1" office:value-type="string">
                  <text:p text:style-name="Table_20_Contents">Salvador</text:p>
                </table:table-cell>
              </table:table-row>
            </table:table>
            <text:p text:style-name="P3"/>
            <table:table table:name="Tabela178" table:style-name="Tabela178">
              <table:table-column table:style-name="Tabela178.A"/>
              <table:table-column table:style-name="Tabela178.B"/>
              <table:table-row>
                <table:table-cell table:style-name="Tabela178.A1" office:value-type="string">
                  <text:p text:style-name="Table_20_Contents">Ordem:</text:p>
                </table:table-cell>
                <table:table-cell table:style-name="Tabela178.A1" office:value-type="string">
                  <text:p text:style-name="Table_20_Contents">177</text:p>
                </table:table-cell>
              </table:table-row>
              <table:table-row>
                <table:table-cell table:style-name="Tabela178.A1" office:value-type="string">
                  <text:p text:style-name="Table_20_Contents">Processo:</text:p>
                </table:table-cell>
                <table:table-cell table:style-name="Tabela178.A1" office:value-type="string">
                  <text:p text:style-name="Table_20_Contents">8022785-72.2018.8.05.0000 MANDADO DE SEGURANÇA (CÍVEL)</text:p>
                </table:table-cell>
              </table:table-row>
              <table:table-row>
                <table:table-cell table:style-name="Tabela178.A1" office:value-type="string">
                  <text:p text:style-name="Table_20_Contents">Relator:</text:p>
                </table:table-cell>
                <table:table-cell table:style-name="Tabela178.A1" office:value-type="string">
                  <text:p text:style-name="Table_20_Contents">REGINA HELENA RAMOS REIS</text:p>
                </table:table-cell>
              </table:table-row>
              <table:table-row>
                <table:table-cell table:style-name="Tabela178.A1" office:value-type="string">
                  <text:p text:style-name="Table_20_Contents">Partes:</text:p>
                </table:table-cell>
                <table:table-cell table:style-name="Tabela178.A1" office:value-type="string">
                  <text:p text:style-name="Table_20_Contents">ADEMILTON XAVIER DE ANDRADE</text:p>
                </table:table-cell>
              </table:table-row>
              <table:table-row>
                <table:table-cell table:style-name="Tabela178.A1" office:value-type="string">
                  <text:p text:style-name="Table_20_Contents">           </text:p>
                </table:table-cell>
                <table:table-cell table:style-name="Tabela178.A1" office:value-type="string">
                  <text:p text:style-name="Table_20_Contents">SECRETARIO DE ADMINISTRAÇÃO DO ESTADO DA BAHIA</text:p>
                </table:table-cell>
              </table:table-row>
              <table:table-row>
                <table:table-cell table:style-name="Tabela178.A1" office:value-type="string">
                  <text:p text:style-name="Table_20_Contents">Advogado(s):</text:p>
                </table:table-cell>
                <table:table-cell table:style-name="Tabela178.A1" office:value-type="string">
                  <text:p text:style-name="Table_20_Contents">ADHEMAR SANTOS XAVIER (BA 55500)</text:p>
                </table:table-cell>
              </table:table-row>
              <table:table-row>
                <table:table-cell table:style-name="Tabela178.A1" office:value-type="string">
                  <text:p text:style-name="Table_20_Contents"> </text:p>
                </table:table-cell>
                <table:table-cell table:style-name="Tabela178.A1" office:value-type="string">
                  <text:p text:style-name="Table_20_Contents">MILLA HUPSEL CELESTINO (BA 55720)</text:p>
                </table:table-cell>
              </table:table-row>
              <table:table-row>
                <table:table-cell table:style-name="Tabela178.A1" office:value-type="string">
                  <text:p text:style-name="Table_20_Contents">Comarca:</text:p>
                </table:table-cell>
                <table:table-cell table:style-name="Tabela178.A1" office:value-type="string">
                  <text:p text:style-name="Table_20_Contents">Salvador</text:p>
                </table:table-cell>
              </table:table-row>
            </table:table>
            <text:p text:style-name="P3"/>
            <table:table table:name="Tabela179" table:style-name="Tabela179">
              <table:table-column table:style-name="Tabela179.A"/>
              <table:table-column table:style-name="Tabela179.B"/>
              <table:table-row>
                <table:table-cell table:style-name="Tabela179.A1" office:value-type="string">
                  <text:p text:style-name="Table_20_Contents">Ordem:</text:p>
                </table:table-cell>
                <table:table-cell table:style-name="Tabela179.A1" office:value-type="string">
                  <text:p text:style-name="Table_20_Contents">178</text:p>
                </table:table-cell>
              </table:table-row>
              <table:table-row>
                <table:table-cell table:style-name="Tabela179.A1" office:value-type="string">
                  <text:p text:style-name="Table_20_Contents">Processo:</text:p>
                </table:table-cell>
                <table:table-cell table:style-name="Tabela179.A1" office:value-type="string">
                  <text:p text:style-name="Table_20_Contents">8001173-15.2017.8.05.0000 AGRAVO INTERNO</text:p>
                </table:table-cell>
              </table:table-row>
              <table:table-row>
                <table:table-cell table:style-name="Tabela179.A1" office:value-type="string">
                  <text:p text:style-name="Table_20_Contents">Relator:</text:p>
                </table:table-cell>
                <table:table-cell table:style-name="Tabela179.A1" office:value-type="string">
                  <text:p text:style-name="Table_20_Contents">REGINA HELENA RAMOS REIS</text:p>
                </table:table-cell>
              </table:table-row>
              <table:table-row>
                <table:table-cell table:style-name="Tabela179.A1" office:value-type="string">
                  <text:p text:style-name="Table_20_Contents">Partes:</text:p>
                </table:table-cell>
                <table:table-cell table:style-name="Tabela179.A1" office:value-type="string">
                  <text:p text:style-name="Table_20_Contents">FAGNER PEREIRA DE SOUSA</text:p>
                </table:table-cell>
              </table:table-row>
              <table:table-row>
                <table:table-cell table:style-name="Tabela179.A1" office:value-type="string">
                  <text:p text:style-name="Table_20_Contents">           </text:p>
                </table:table-cell>
                <table:table-cell table:style-name="Tabela179.A1" office:value-type="string">
                  <text:p text:style-name="Table_20_Contents">GOVERNADOR DO ESTADO DA BAHIA</text:p>
                </table:table-cell>
              </table:table-row>
              <table:table-row>
                <table:table-cell table:style-name="Tabela179.A1" office:value-type="string">
                  <text:p text:style-name="Table_20_Contents">Advogado(s):</text:p>
                </table:table-cell>
                <table:table-cell table:style-name="Tabela179.A1" office:value-type="string">
                  <text:p text:style-name="Table_20_Contents">WASHINGTON LUIS DE OLIVEIRA BARROS (BA 389)</text:p>
                </table:table-cell>
              </table:table-row>
              <table:table-row>
                <table:table-cell table:style-name="Tabela179.A1" office:value-type="string">
                  <text:p text:style-name="Table_20_Contents">Comarca:</text:p>
                </table:table-cell>
                <table:table-cell table:style-name="Tabela179.A1" office:value-type="string">
                  <text:p text:style-name="Table_20_Contents">Salvador</text:p>
                </table:table-cell>
              </table:table-row>
            </table:table>
            <text:p text:style-name="P3"/>
            <table:table table:name="Tabela180" table:style-name="Tabela180">
              <table:table-column table:style-name="Tabela180.A"/>
              <table:table-column table:style-name="Tabela180.B"/>
              <table:table-row>
                <table:table-cell table:style-name="Tabela180.A1" office:value-type="string">
                  <text:p text:style-name="Table_20_Contents">Ordem:</text:p>
                </table:table-cell>
                <table:table-cell table:style-name="Tabela180.A1" office:value-type="string">
                  <text:p text:style-name="Table_20_Contents">179</text:p>
                </table:table-cell>
              </table:table-row>
              <table:table-row>
                <table:table-cell table:style-name="Tabela180.A1" office:value-type="string">
                  <text:p text:style-name="Table_20_Contents">Processo:</text:p>
                </table:table-cell>
                <table:table-cell table:style-name="Tabela180.A1" office:value-type="string">
                  <text:p text:style-name="Table_20_Contents">8000672-61.2017.8.05.0000 AGRAVO INTERNO</text:p>
                </table:table-cell>
              </table:table-row>
              <table:table-row>
                <table:table-cell table:style-name="Tabela180.A1" office:value-type="string">
                  <text:p text:style-name="Table_20_Contents">Relator:</text:p>
                </table:table-cell>
                <table:table-cell table:style-name="Tabela180.A1" office:value-type="string">
                  <text:p text:style-name="Table_20_Contents">REGINA HELENA RAMOS REIS</text:p>
                </table:table-cell>
              </table:table-row>
              <table:table-row>
                <table:table-cell table:style-name="Tabela180.A1" office:value-type="string">
                  <text:p text:style-name="Table_20_Contents">Partes:</text:p>
                </table:table-cell>
                <table:table-cell table:style-name="Tabela180.A1" office:value-type="string">
                  <text:p text:style-name="Table_20_Contents">MARCIO ALVES DE OLIVEIRA</text:p>
                </table:table-cell>
              </table:table-row>
              <table:table-row>
                <table:table-cell table:style-name="Tabela180.A1" office:value-type="string">
                  <text:p text:style-name="Table_20_Contents">           </text:p>
                </table:table-cell>
                <table:table-cell table:style-name="Tabela180.A1" office:value-type="string">
                  <text:p text:style-name="Table_20_Contents">GOVERNADOR DO ESTADO DA BAHIA</text:p>
                </table:table-cell>
              </table:table-row>
              <table:table-row>
                <table:table-cell table:style-name="Tabela180.A1" office:value-type="string">
                  <text:p text:style-name="Table_20_Contents">Advogado(s):</text:p>
                </table:table-cell>
                <table:table-cell table:style-name="Tabela180.A1" office:value-type="string">
                  <text:p text:style-name="Table_20_Contents">WAGNER VELOSO MARTINS (BA 71600)</text:p>
                </table:table-cell>
              </table:table-row>
              <table:table-row>
                <table:table-cell table:style-name="Tabela180.A1" office:value-type="string">
                  <text:p text:style-name="Table_20_Contents">Comarca:</text:p>
                </table:table-cell>
                <table:table-cell table:style-name="Tabela180.A1" office:value-type="string">
                  <text:p text:style-name="Table_20_Contents">Salvador</text:p>
                </table:table-cell>
              </table:table-row>
            </table:table>
            <text:p text:style-name="P3"/>
            <table:table table:name="Tabela181" table:style-name="Tabela181">
              <table:table-column table:style-name="Tabela181.A"/>
              <table:table-column table:style-name="Tabela181.B"/>
              <table:table-row>
                <table:table-cell table:style-name="Tabela181.A1" office:value-type="string">
                  <text:p text:style-name="Table_20_Contents">Ordem:</text:p>
                </table:table-cell>
                <table:table-cell table:style-name="Tabela181.A1" office:value-type="string">
                  <text:p text:style-name="Table_20_Contents">180</text:p>
                </table:table-cell>
              </table:table-row>
              <table:table-row>
                <table:table-cell table:style-name="Tabela181.A1" office:value-type="string">
                  <text:p text:style-name="Table_20_Contents">Processo:</text:p>
                </table:table-cell>
                <table:table-cell table:style-name="Tabela181.A1" office:value-type="string">
                  <text:p text:style-name="Table_20_Contents">8019580-35.2018.8.05.0000 MANDADO DE SEGURANÇA (CÍVEL)</text:p>
                </table:table-cell>
              </table:table-row>
              <table:table-row>
                <table:table-cell table:style-name="Tabela181.A1" office:value-type="string">
                  <text:p text:style-name="Table_20_Contents">Relator:</text:p>
                </table:table-cell>
                <table:table-cell table:style-name="Tabela181.A1" office:value-type="string">
                  <text:p text:style-name="Table_20_Contents">MARIELZA MAUES PINHEIRO LIMA</text:p>
                </table:table-cell>
              </table:table-row>
              <table:table-row>
                <table:table-cell table:style-name="Tabela181.A1" office:value-type="string">
                  <text:p text:style-name="Table_20_Contents">Partes:</text:p>
                </table:table-cell>
                <table:table-cell table:style-name="Tabela181.A1" office:value-type="string">
                  <text:p text:style-name="Table_20_Contents">JOSE RAMOS ALVES SILVA</text:p>
                </table:table-cell>
              </table:table-row>
              <table:table-row>
                <table:table-cell table:style-name="Tabela181.A1" office:value-type="string">
                  <text:p text:style-name="Table_20_Contents">           </text:p>
                </table:table-cell>
                <table:table-cell table:style-name="Tabela181.A1" office:value-type="string">
                  <text:p text:style-name="Table_20_Contents">SECRETARIO DA ADMINSTRAÇÃO DO ESTADO DA BAHIA</text:p>
                </table:table-cell>
              </table:table-row>
              <table:table-row>
                <table:table-cell table:style-name="Tabela181.A1" office:value-type="string">
                  <text:p text:style-name="Table_20_Contents">Advogado(s):</text:p>
                </table:table-cell>
                <table:table-cell table:style-name="Tabela181.A1" office:value-type="string">
                  <text:p text:style-name="Table_20_Contents">RUBEM CARLOS DE OLIVEIRA RAMOS (BA 5892)</text:p>
                </table:table-cell>
              </table:table-row>
              <table:table-row>
                <table:table-cell table:style-name="Tabela181.A1" office:value-type="string">
                  <text:p text:style-name="Table_20_Contents">Comarca:</text:p>
                </table:table-cell>
                <table:table-cell table:style-name="Tabela181.A1" office:value-type="string">
                  <text:p text:style-name="Table_20_Contents">Salvador</text:p>
                </table:table-cell>
              </table:table-row>
            </table:table>
            <text:p text:style-name="P3"/>
            <table:table table:name="Tabela182" table:style-name="Tabela182">
              <table:table-column table:style-name="Tabela182.A"/>
              <table:table-column table:style-name="Tabela182.B"/>
              <table:table-row>
                <table:table-cell table:style-name="Tabela182.A1" office:value-type="string">
                  <text:p text:style-name="Table_20_Contents">Ordem:</text:p>
                </table:table-cell>
                <table:table-cell table:style-name="Tabela182.A1" office:value-type="string">
                  <text:p text:style-name="Table_20_Contents">181</text:p>
                </table:table-cell>
              </table:table-row>
              <table:table-row>
                <table:table-cell table:style-name="Tabela182.A1" office:value-type="string">
                  <text:p text:style-name="Table_20_Contents">Processo:</text:p>
                </table:table-cell>
                <table:table-cell table:style-name="Tabela182.A1" office:value-type="string">
                  <text:p text:style-name="Table_20_Contents">8020655-12.2018.8.05.0000 MANDADO DE SEGURANÇA (CÍVEL)</text:p>
                </table:table-cell>
              </table:table-row>
              <table:table-row>
                <table:table-cell table:style-name="Tabela182.A1" office:value-type="string">
                  <text:p text:style-name="Table_20_Contents">Relator:</text:p>
                </table:table-cell>
                <table:table-cell table:style-name="Tabela182.A1" office:value-type="string">
                  <text:p text:style-name="Table_20_Contents">MARIELZA MAUES PINHEIRO LIMA</text:p>
                </table:table-cell>
              </table:table-row>
              <table:table-row>
                <table:table-cell table:style-name="Tabela182.A1" office:value-type="string">
                  <text:p text:style-name="Table_20_Contents">Partes:</text:p>
                </table:table-cell>
                <table:table-cell table:style-name="Tabela182.A1" office:value-type="string">
                  <text:p text:style-name="Table_20_Contents">JORGE CARLOS OLIVEIRA DE CASTRO</text:p>
                </table:table-cell>
              </table:table-row>
              <table:table-row>
                <table:table-cell table:style-name="Tabela182.A1" office:value-type="string">
                  <text:p text:style-name="Table_20_Contents">           </text:p>
                </table:table-cell>
                <table:table-cell table:style-name="Tabela182.A1" office:value-type="string">
                  <text:p text:style-name="Table_20_Contents">SECRETÁRIO DA ADMINISTRAÇÃO DO ESTADO DA BAHIA</text:p>
                </table:table-cell>
              </table:table-row>
              <table:table-row>
                <table:table-cell table:style-name="Tabela182.A1" office:value-type="string">
                  <text:p text:style-name="Table_20_Contents">Advogado(s):</text:p>
                </table:table-cell>
                <table:table-cell table:style-name="Tabela182.A1" office:value-type="string">
                  <text:p text:style-name="Table_20_Contents">WAGNER VELOSO MARTINS (BA 71600)</text:p>
                </table:table-cell>
              </table:table-row>
              <table:table-row>
                <table:table-cell table:style-name="Tabela182.A1" office:value-type="string">
                  <text:p text:style-name="Table_20_Contents">Comarca:</text:p>
                </table:table-cell>
                <table:table-cell table:style-name="Tabela182.A1" office:value-type="string">
                  <text:p text:style-name="Table_20_Contents">Salvador</text:p>
                </table:table-cell>
              </table:table-row>
            </table:table>
            <text:p text:style-name="P3"/>
            <table:table table:name="Tabela183" table:style-name="Tabela183">
              <table:table-column table:style-name="Tabela183.A"/>
              <table:table-column table:style-name="Tabela183.B"/>
              <table:table-row>
                <table:table-cell table:style-name="Tabela183.A1" office:value-type="string">
                  <text:p text:style-name="Table_20_Contents">Ordem:</text:p>
                </table:table-cell>
                <table:table-cell table:style-name="Tabela183.A1" office:value-type="string">
                  <text:p text:style-name="Table_20_Contents">182</text:p>
                </table:table-cell>
              </table:table-row>
              <table:table-row>
                <table:table-cell table:style-name="Tabela183.A1" office:value-type="string">
                  <text:p text:style-name="Table_20_Contents"><text:soft-page-break/>Processo:</text:p>
                </table:table-cell>
                <table:table-cell table:style-name="Tabela183.A1" office:value-type="string">
                  <text:p text:style-name="Table_20_Contents">8007544-58.2018.8.05.0000 MANDADO DE SEGURANÇA (CÍVEL)</text:p>
                </table:table-cell>
              </table:table-row>
              <table:table-row>
                <table:table-cell table:style-name="Tabela183.A1" office:value-type="string">
                  <text:p text:style-name="Table_20_Contents">Relator:</text:p>
                </table:table-cell>
                <table:table-cell table:style-name="Tabela183.A1" office:value-type="string">
                  <text:p text:style-name="Table_20_Contents">MARIELZA MAUES PINHEIRO LIMA</text:p>
                </table:table-cell>
              </table:table-row>
              <table:table-row>
                <table:table-cell table:style-name="Tabela183.A1" office:value-type="string">
                  <text:p text:style-name="Table_20_Contents">Partes:</text:p>
                </table:table-cell>
                <table:table-cell table:style-name="Tabela183.A1" office:value-type="string">
                  <text:p text:style-name="Table_20_Contents">LUCAS GALDINO SANTOS</text:p>
                </table:table-cell>
              </table:table-row>
              <table:table-row>
                <table:table-cell table:style-name="Tabela183.A1" office:value-type="string">
                  <text:p text:style-name="Table_20_Contents">           </text:p>
                </table:table-cell>
                <table:table-cell table:style-name="Tabela183.A1" office:value-type="string">
                  <text:p text:style-name="Table_20_Contents">GOVERNADOR DO ESTADO DA BAHIA</text:p>
                </table:table-cell>
              </table:table-row>
              <table:table-row>
                <table:table-cell table:style-name="Tabela183.A1" office:value-type="string">
                  <text:p text:style-name="Table_20_Contents">Advogado(s):</text:p>
                </table:table-cell>
                <table:table-cell table:style-name="Tabela183.A1" office:value-type="string">
                  <text:p text:style-name="Table_20_Contents">ADHEMAR SANTOS XAVIER (BA 55500)</text:p>
                </table:table-cell>
              </table:table-row>
              <table:table-row>
                <table:table-cell table:style-name="Tabela183.A1" office:value-type="string">
                  <text:p text:style-name="Table_20_Contents"> </text:p>
                </table:table-cell>
                <table:table-cell table:style-name="Tabela183.A1" office:value-type="string">
                  <text:p text:style-name="Table_20_Contents">MILLA HUPSEL CELESTINO (BA 55720)</text:p>
                </table:table-cell>
              </table:table-row>
              <table:table-row>
                <table:table-cell table:style-name="Tabela183.A1" office:value-type="string">
                  <text:p text:style-name="Table_20_Contents">Comarca:</text:p>
                </table:table-cell>
                <table:table-cell table:style-name="Tabela183.A1" office:value-type="string">
                  <text:p text:style-name="Table_20_Contents">Salvador</text:p>
                </table:table-cell>
              </table:table-row>
            </table:table>
            <text:p text:style-name="P3"/>
            <table:table table:name="Tabela184" table:style-name="Tabela184">
              <table:table-column table:style-name="Tabela184.A"/>
              <table:table-column table:style-name="Tabela184.B"/>
              <table:table-row>
                <table:table-cell table:style-name="Tabela184.A1" office:value-type="string">
                  <text:p text:style-name="Table_20_Contents">Ordem:</text:p>
                </table:table-cell>
                <table:table-cell table:style-name="Tabela184.A1" office:value-type="string">
                  <text:p text:style-name="Table_20_Contents">183</text:p>
                </table:table-cell>
              </table:table-row>
              <table:table-row>
                <table:table-cell table:style-name="Tabela184.A1" office:value-type="string">
                  <text:p text:style-name="Table_20_Contents">Processo:</text:p>
                </table:table-cell>
                <table:table-cell table:style-name="Tabela184.A1" office:value-type="string">
                  <text:p text:style-name="Table_20_Contents">8018230-12.2018.8.05.0000 PETIÇÃO (CÍVEL)</text:p>
                </table:table-cell>
              </table:table-row>
              <table:table-row>
                <table:table-cell table:style-name="Tabela184.A1" office:value-type="string">
                  <text:p text:style-name="Table_20_Contents">Relator:</text:p>
                </table:table-cell>
                <table:table-cell table:style-name="Tabela184.A1" office:value-type="string">
                  <text:p text:style-name="Table_20_Contents">JOSE CICERO LANDIN NETO</text:p>
                </table:table-cell>
              </table:table-row>
              <table:table-row>
                <table:table-cell table:style-name="Tabela184.A1" office:value-type="string">
                  <text:p text:style-name="Table_20_Contents">Partes:</text:p>
                </table:table-cell>
                <table:table-cell table:style-name="Tabela184.A1" office:value-type="string">
                  <text:p text:style-name="Table_20_Contents">VINICIUS MIRANDA MORGADO</text:p>
                </table:table-cell>
              </table:table-row>
              <table:table-row>
                <table:table-cell table:style-name="Tabela184.A1" office:value-type="string">
                  <text:p text:style-name="Table_20_Contents">           </text:p>
                </table:table-cell>
                <table:table-cell table:style-name="Tabela184.A1" office:value-type="string">
                  <text:p text:style-name="Table_20_Contents">ESTADO DA BAHIA</text:p>
                </table:table-cell>
              </table:table-row>
              <table:table-row>
                <table:table-cell table:style-name="Tabela184.A1" office:value-type="string">
                  <text:p text:style-name="Table_20_Contents">Advogado(s):</text:p>
                </table:table-cell>
                <table:table-cell table:style-name="Tabela184.A1" office:value-type="string">
                  <text:p text:style-name="Table_20_Contents">DOUGLAS LEITE PITANGA (BA 92910)</text:p>
                </table:table-cell>
              </table:table-row>
              <table:table-row>
                <table:table-cell table:style-name="Tabela184.A1" office:value-type="string">
                  <text:p text:style-name="Table_20_Contents">Comarca:</text:p>
                </table:table-cell>
                <table:table-cell table:style-name="Tabela184.A1" office:value-type="string">
                  <text:p text:style-name="Table_20_Contents">Salvador</text:p>
                </table:table-cell>
              </table:table-row>
            </table:table>
            <text:p text:style-name="P3"/>
            <table:table table:name="Tabela185" table:style-name="Tabela185">
              <table:table-column table:style-name="Tabela185.A"/>
              <table:table-column table:style-name="Tabela185.B"/>
              <table:table-row>
                <table:table-cell table:style-name="Tabela185.A1" office:value-type="string">
                  <text:p text:style-name="Table_20_Contents">Ordem:</text:p>
                </table:table-cell>
                <table:table-cell table:style-name="Tabela185.A1" office:value-type="string">
                  <text:p text:style-name="Table_20_Contents">184</text:p>
                </table:table-cell>
              </table:table-row>
              <table:table-row>
                <table:table-cell table:style-name="Tabela185.A1" office:value-type="string">
                  <text:p text:style-name="Table_20_Contents">Processo:</text:p>
                </table:table-cell>
                <table:table-cell table:style-name="Tabela185.A1" office:value-type="string">
                  <text:p text:style-name="Table_20_Contents">8010241-52.2018.8.05.0000 AGRAVO INTERNO</text:p>
                </table:table-cell>
              </table:table-row>
              <table:table-row>
                <table:table-cell table:style-name="Tabela185.A1" office:value-type="string">
                  <text:p text:style-name="Table_20_Contents">Relator:</text:p>
                </table:table-cell>
                <table:table-cell table:style-name="Tabela185.A1" office:value-type="string">
                  <text:p text:style-name="Table_20_Contents">BALTAZAR MIRANDA SARAIVA</text:p>
                </table:table-cell>
              </table:table-row>
              <table:table-row>
                <table:table-cell table:style-name="Tabela185.A1" office:value-type="string">
                  <text:p text:style-name="Table_20_Contents">Partes:</text:p>
                </table:table-cell>
                <table:table-cell table:style-name="Tabela185.A1" office:value-type="string">
                  <text:p text:style-name="Table_20_Contents">ELZO ANTONIO PAES</text:p>
                </table:table-cell>
              </table:table-row>
              <table:table-row>
                <table:table-cell table:style-name="Tabela185.A1" office:value-type="string">
                  <text:p text:style-name="Table_20_Contents">           </text:p>
                </table:table-cell>
                <table:table-cell table:style-name="Tabela185.A1" office:value-type="string">
                  <text:p text:style-name="Table_20_Contents">GOVERNADOR DO ESTADO DA BAHIA</text:p>
                </table:table-cell>
              </table:table-row>
              <table:table-row>
                <table:table-cell table:style-name="Tabela185.A1" office:value-type="string">
                  <text:p text:style-name="Table_20_Contents">Advogado(s):</text:p>
                </table:table-cell>
                <table:table-cell table:style-name="Tabela185.A1" office:value-type="string">
                  <text:p text:style-name="Table_20_Contents">JENNIFER CEU DOS SANTOS (BA 48020)</text:p>
                </table:table-cell>
              </table:table-row>
              <table:table-row>
                <table:table-cell table:style-name="Tabela185.A1" office:value-type="string">
                  <text:p text:style-name="Table_20_Contents">Comarca:</text:p>
                </table:table-cell>
                <table:table-cell table:style-name="Tabela185.A1" office:value-type="string">
                  <text:p text:style-name="Table_20_Contents">Salvador</text:p>
                </table:table-cell>
              </table:table-row>
            </table:table>
            <text:p text:style-name="P3"/>
            <table:table table:name="Tabela186" table:style-name="Tabela186">
              <table:table-column table:style-name="Tabela186.A"/>
              <table:table-column table:style-name="Tabela186.B"/>
              <table:table-row>
                <table:table-cell table:style-name="Tabela186.A1" office:value-type="string">
                  <text:p text:style-name="Table_20_Contents">Ordem:</text:p>
                </table:table-cell>
                <table:table-cell table:style-name="Tabela186.A1" office:value-type="string">
                  <text:p text:style-name="Table_20_Contents">185</text:p>
                </table:table-cell>
              </table:table-row>
              <table:table-row>
                <table:table-cell table:style-name="Tabela186.A1" office:value-type="string">
                  <text:p text:style-name="Table_20_Contents">Processo:</text:p>
                </table:table-cell>
                <table:table-cell table:style-name="Tabela186.A1" office:value-type="string">
                  <text:p text:style-name="Table_20_Contents">8010241-52.2018.8.05.0000 MANDADO DE SEGURANÇA (CÍVEL)</text:p>
                </table:table-cell>
              </table:table-row>
              <table:table-row>
                <table:table-cell table:style-name="Tabela186.A1" office:value-type="string">
                  <text:p text:style-name="Table_20_Contents">Relator:</text:p>
                </table:table-cell>
                <table:table-cell table:style-name="Tabela186.A1" office:value-type="string">
                  <text:p text:style-name="Table_20_Contents">BALTAZAR MIRANDA SARAIVA</text:p>
                </table:table-cell>
              </table:table-row>
              <table:table-row>
                <table:table-cell table:style-name="Tabela186.A1" office:value-type="string">
                  <text:p text:style-name="Table_20_Contents">Partes:</text:p>
                </table:table-cell>
                <table:table-cell table:style-name="Tabela186.A1" office:value-type="string">
                  <text:p text:style-name="Table_20_Contents">ELZO ANTONIO PAES</text:p>
                </table:table-cell>
              </table:table-row>
              <table:table-row>
                <table:table-cell table:style-name="Tabela186.A1" office:value-type="string">
                  <text:p text:style-name="Table_20_Contents">           </text:p>
                </table:table-cell>
                <table:table-cell table:style-name="Tabela186.A1" office:value-type="string">
                  <text:p text:style-name="Table_20_Contents">GOVERNADOR DO ESTADO DA BAHIA</text:p>
                </table:table-cell>
              </table:table-row>
              <table:table-row>
                <table:table-cell table:style-name="Tabela186.A1" office:value-type="string">
                  <text:p text:style-name="Table_20_Contents">Advogado(s):</text:p>
                </table:table-cell>
                <table:table-cell table:style-name="Tabela186.A1" office:value-type="string">
                  <text:p text:style-name="Table_20_Contents">JENNIFER CEU DOS SANTOS (BA 48020)</text:p>
                </table:table-cell>
              </table:table-row>
              <table:table-row>
                <table:table-cell table:style-name="Tabela186.A1" office:value-type="string">
                  <text:p text:style-name="Table_20_Contents">Comarca:</text:p>
                </table:table-cell>
                <table:table-cell table:style-name="Tabela186.A1" office:value-type="string">
                  <text:p text:style-name="Table_20_Contents">Salvador</text:p>
                </table:table-cell>
              </table:table-row>
            </table:table>
            <text:p text:style-name="P3"/>
            <table:table table:name="Tabela187" table:style-name="Tabela187">
              <table:table-column table:style-name="Tabela187.A"/>
              <table:table-column table:style-name="Tabela187.B"/>
              <table:table-row>
                <table:table-cell table:style-name="Tabela187.A1" office:value-type="string">
                  <text:p text:style-name="Table_20_Contents">Ordem:</text:p>
                </table:table-cell>
                <table:table-cell table:style-name="Tabela187.A1" office:value-type="string">
                  <text:p text:style-name="Table_20_Contents">186</text:p>
                </table:table-cell>
              </table:table-row>
              <table:table-row>
                <table:table-cell table:style-name="Tabela187.A1" office:value-type="string">
                  <text:p text:style-name="Table_20_Contents">Processo:</text:p>
                </table:table-cell>
                <table:table-cell table:style-name="Tabela187.A1" office:value-type="string">
                  <text:p text:style-name="Table_20_Contents">8016335-16.2018.8.05.0000 MANDADO DE SEGURANÇA (CÍVEL)</text:p>
                </table:table-cell>
              </table:table-row>
              <table:table-row>
                <table:table-cell table:style-name="Tabela187.A1" office:value-type="string">
                  <text:p text:style-name="Table_20_Contents">Relator:</text:p>
                </table:table-cell>
                <table:table-cell table:style-name="Tabela187.A1" office:value-type="string">
                  <text:p text:style-name="Table_20_Contents">JOSE CICERO LANDIN NETO</text:p>
                </table:table-cell>
              </table:table-row>
              <table:table-row>
                <table:table-cell table:style-name="Tabela187.A1" office:value-type="string">
                  <text:p text:style-name="Table_20_Contents">Partes:</text:p>
                </table:table-cell>
                <table:table-cell table:style-name="Tabela187.A1" office:value-type="string">
                  <text:p text:style-name="Table_20_Contents">MANOEL COSME GALVAO NETO</text:p>
                </table:table-cell>
              </table:table-row>
              <table:table-row>
                <table:table-cell table:style-name="Tabela187.A1" office:value-type="string">
                  <text:p text:style-name="Table_20_Contents">           </text:p>
                </table:table-cell>
                <table:table-cell table:style-name="Tabela187.A1" office:value-type="string">
                  <text:p text:style-name="Table_20_Contents">SECRETÁRIO DA ADMINISTRAÇÃO DO ESTADO DA BAHIA, o SR. EDELVINO DA SILVA GÓES FILHO</text:p>
                </table:table-cell>
              </table:table-row>
              <table:table-row>
                <table:table-cell table:style-name="Tabela187.A1" office:value-type="string">
                  <text:p text:style-name="Table_20_Contents">Advogado(s):</text:p>
                </table:table-cell>
                <table:table-cell table:style-name="Tabela187.A1" office:value-type="string">
                  <text:p text:style-name="Table_20_Contents">MARCOS LUIZ CARMELO BARROSO (BA 60200)</text:p>
                </table:table-cell>
              </table:table-row>
              <table:table-row>
                <table:table-cell table:style-name="Tabela187.A1" office:value-type="string">
                  <text:p text:style-name="Table_20_Contents">Comarca:</text:p>
                </table:table-cell>
                <table:table-cell table:style-name="Tabela187.A1" office:value-type="string">
                  <text:p text:style-name="Table_20_Contents">Salvador</text:p>
                </table:table-cell>
              </table:table-row>
            </table:table>
            <text:p text:style-name="P3"/>
            <table:table table:name="Tabela188" table:style-name="Tabela188">
              <table:table-column table:style-name="Tabela188.A"/>
              <table:table-column table:style-name="Tabela188.B"/>
              <table:table-row>
                <table:table-cell table:style-name="Tabela188.A1" office:value-type="string">
                  <text:p text:style-name="Table_20_Contents">Ordem:</text:p>
                </table:table-cell>
                <table:table-cell table:style-name="Tabela188.A1" office:value-type="string">
                  <text:p text:style-name="Table_20_Contents">187</text:p>
                </table:table-cell>
              </table:table-row>
              <table:table-row>
                <table:table-cell table:style-name="Tabela188.A1" office:value-type="string">
                  <text:p text:style-name="Table_20_Contents">Processo:</text:p>
                </table:table-cell>
                <table:table-cell table:style-name="Tabela188.A1" office:value-type="string">
                  <text:p text:style-name="Table_20_Contents">8020826-66.2018.8.05.0000 MANDADO DE SEGURANÇA (CÍVEL)</text:p>
                </table:table-cell>
              </table:table-row>
              <table:table-row>
                <table:table-cell table:style-name="Tabela188.A1" office:value-type="string">
                  <text:p text:style-name="Table_20_Contents">Relator:</text:p>
                </table:table-cell>
                <table:table-cell table:style-name="Tabela188.A1" office:value-type="string">
                  <text:p text:style-name="Table_20_Contents">REGINA HELENA RAMOS REIS</text:p>
                </table:table-cell>
              </table:table-row>
              <table:table-row>
                <table:table-cell table:style-name="Tabela188.A1" office:value-type="string">
                  <text:p text:style-name="Table_20_Contents"><text:soft-page-break/>Partes:</text:p>
                </table:table-cell>
                <table:table-cell table:style-name="Tabela188.A1" office:value-type="string">
                  <text:p text:style-name="Table_20_Contents">JOSE CARLOS FELIX DE SOUZA</text:p>
                </table:table-cell>
              </table:table-row>
              <table:table-row>
                <table:table-cell table:style-name="Tabela188.A1" office:value-type="string">
                  <text:p text:style-name="Table_20_Contents">           </text:p>
                </table:table-cell>
                <table:table-cell table:style-name="Tabela188.A1" office:value-type="string">
                  <text:p text:style-name="Table_20_Contents">SECRETÁRIO DA ADMINISTRAÇÃO DO ESTADO DA BAHIA</text:p>
                </table:table-cell>
              </table:table-row>
              <table:table-row>
                <table:table-cell table:style-name="Tabela188.A1" office:value-type="string">
                  <text:p text:style-name="Table_20_Contents">Advogado(s):</text:p>
                </table:table-cell>
                <table:table-cell table:style-name="Tabela188.A1" office:value-type="string">
                  <text:p text:style-name="Table_20_Contents">ALEXANDRA MARIA DA SILVA MARTINS (BA 29050)</text:p>
                </table:table-cell>
              </table:table-row>
              <table:table-row>
                <table:table-cell table:style-name="Tabela188.A1" office:value-type="string">
                  <text:p text:style-name="Table_20_Contents"> </text:p>
                </table:table-cell>
                <table:table-cell table:style-name="Tabela188.A1" office:value-type="string">
                  <text:p text:style-name="Table_20_Contents">DEBORA ALINE VELOSO MARTINS GOMES (PE 7470)</text:p>
                </table:table-cell>
              </table:table-row>
              <table:table-row>
                <table:table-cell table:style-name="Tabela188.A1" office:value-type="string">
                  <text:p text:style-name="Table_20_Contents"> </text:p>
                </table:table-cell>
                <table:table-cell table:style-name="Tabela188.A1" office:value-type="string">
                  <text:p text:style-name="Table_20_Contents">WAGNER VELOSO MARTINS (BA 71600)</text:p>
                </table:table-cell>
              </table:table-row>
              <table:table-row>
                <table:table-cell table:style-name="Tabela188.A1" office:value-type="string">
                  <text:p text:style-name="Table_20_Contents">Comarca:</text:p>
                </table:table-cell>
                <table:table-cell table:style-name="Tabela188.A1" office:value-type="string">
                  <text:p text:style-name="Table_20_Contents">Salvador</text:p>
                </table:table-cell>
              </table:table-row>
            </table:table>
            <text:p text:style-name="P3"/>
            <table:table table:name="Tabela189" table:style-name="Tabela189">
              <table:table-column table:style-name="Tabela189.A"/>
              <table:table-column table:style-name="Tabela189.B"/>
              <table:table-row>
                <table:table-cell table:style-name="Tabela189.A1" office:value-type="string">
                  <text:p text:style-name="Table_20_Contents">Ordem:</text:p>
                </table:table-cell>
                <table:table-cell table:style-name="Tabela189.A1" office:value-type="string">
                  <text:p text:style-name="Table_20_Contents">188</text:p>
                </table:table-cell>
              </table:table-row>
              <table:table-row>
                <table:table-cell table:style-name="Tabela189.A1" office:value-type="string">
                  <text:p text:style-name="Table_20_Contents">Processo:</text:p>
                </table:table-cell>
                <table:table-cell table:style-name="Tabela189.A1" office:value-type="string">
                  <text:p text:style-name="Table_20_Contents">8016170-66.2018.8.05.0000 AÇÃO RESCISÓRIA</text:p>
                </table:table-cell>
              </table:table-row>
              <table:table-row>
                <table:table-cell table:style-name="Tabela189.A1" office:value-type="string">
                  <text:p text:style-name="Table_20_Contents">Relator:</text:p>
                </table:table-cell>
                <table:table-cell table:style-name="Tabela189.A1" office:value-type="string">
                  <text:p text:style-name="Table_20_Contents">ILONA MARCIA REIS</text:p>
                </table:table-cell>
              </table:table-row>
              <table:table-row>
                <table:table-cell table:style-name="Tabela189.A1" office:value-type="string">
                  <text:p text:style-name="Table_20_Contents">Partes:</text:p>
                </table:table-cell>
                <table:table-cell table:style-name="Tabela189.A1" office:value-type="string">
                  <text:p text:style-name="Table_20_Contents">JOSE NILSON DOS SANTOS</text:p>
                </table:table-cell>
              </table:table-row>
              <table:table-row>
                <table:table-cell table:style-name="Tabela189.A1" office:value-type="string">
                  <text:p text:style-name="Table_20_Contents">           </text:p>
                </table:table-cell>
                <table:table-cell table:style-name="Tabela189.A1" office:value-type="string">
                  <text:p text:style-name="Table_20_Contents">ESTADO DA BAHIA</text:p>
                </table:table-cell>
              </table:table-row>
              <table:table-row>
                <table:table-cell table:style-name="Tabela189.A1" office:value-type="string">
                  <text:p text:style-name="Table_20_Contents">Advogado(s):</text:p>
                </table:table-cell>
                <table:table-cell table:style-name="Tabela189.A1" office:value-type="string">
                  <text:p text:style-name="Table_20_Contents">WAGNER VELOSO MARTINS (BA 71600)</text:p>
                </table:table-cell>
              </table:table-row>
              <table:table-row>
                <table:table-cell table:style-name="Tabela189.A1" office:value-type="string">
                  <text:p text:style-name="Table_20_Contents">Comarca:</text:p>
                </table:table-cell>
                <table:table-cell table:style-name="Tabela189.A1" office:value-type="string">
                  <text:p text:style-name="Table_20_Contents">Salvador</text:p>
                </table:table-cell>
              </table:table-row>
            </table:table>
            <text:p text:style-name="P3"/>
            <table:table table:name="Tabela190" table:style-name="Tabela190">
              <table:table-column table:style-name="Tabela190.A"/>
              <table:table-column table:style-name="Tabela190.B"/>
              <table:table-row>
                <table:table-cell table:style-name="Tabela190.A1" office:value-type="string">
                  <text:p text:style-name="Table_20_Contents">Ordem:</text:p>
                </table:table-cell>
                <table:table-cell table:style-name="Tabela190.A1" office:value-type="string">
                  <text:p text:style-name="Table_20_Contents">189</text:p>
                </table:table-cell>
              </table:table-row>
              <table:table-row>
                <table:table-cell table:style-name="Tabela190.A1" office:value-type="string">
                  <text:p text:style-name="Table_20_Contents">Processo:</text:p>
                </table:table-cell>
                <table:table-cell table:style-name="Tabela190.A1" office:value-type="string">
                  <text:p text:style-name="Table_20_Contents">8024653-85.2018.8.05.0000 MANDADO DE SEGURANÇA (CÍVEL)</text:p>
                </table:table-cell>
              </table:table-row>
              <table:table-row>
                <table:table-cell table:style-name="Tabela190.A1" office:value-type="string">
                  <text:p text:style-name="Table_20_Contents">Relator:</text:p>
                </table:table-cell>
                <table:table-cell table:style-name="Tabela190.A1" office:value-type="string">
                  <text:p text:style-name="Table_20_Contents">MARCIA BORGES FARIA</text:p>
                </table:table-cell>
              </table:table-row>
              <table:table-row>
                <table:table-cell table:style-name="Tabela190.A1" office:value-type="string">
                  <text:p text:style-name="Table_20_Contents">Partes:</text:p>
                </table:table-cell>
                <table:table-cell table:style-name="Tabela190.A1" office:value-type="string">
                  <text:p text:style-name="Table_20_Contents">WILLIAN CORDEIRO FRANCA</text:p>
                </table:table-cell>
              </table:table-row>
              <table:table-row>
                <table:table-cell table:style-name="Tabela190.A1" office:value-type="string">
                  <text:p text:style-name="Table_20_Contents">           </text:p>
                </table:table-cell>
                <table:table-cell table:style-name="Tabela190.A1" office:value-type="string">
                  <text:p text:style-name="Table_20_Contents">GOVERNADOR DO ESTADO DA BAHIA</text:p>
                </table:table-cell>
              </table:table-row>
              <table:table-row>
                <table:table-cell table:style-name="Tabela190.A1" office:value-type="string">
                  <text:p text:style-name="Table_20_Contents">Advogado(s):</text:p>
                </table:table-cell>
                <table:table-cell table:style-name="Tabela190.A1" office:value-type="string">
                  <text:p text:style-name="Table_20_Contents">RYVIA THAYS CUNHA BATISTA (BA 0675)</text:p>
                </table:table-cell>
              </table:table-row>
              <table:table-row>
                <table:table-cell table:style-name="Tabela190.A1" office:value-type="string">
                  <text:p text:style-name="Table_20_Contents">Comarca:</text:p>
                </table:table-cell>
                <table:table-cell table:style-name="Tabela190.A1" office:value-type="string">
                  <text:p text:style-name="Table_20_Contents">Salvador</text:p>
                </table:table-cell>
              </table:table-row>
            </table:table>
            <text:p text:style-name="P3"/>
            <table:table table:name="Tabela191" table:style-name="Tabela191">
              <table:table-column table:style-name="Tabela191.A"/>
              <table:table-column table:style-name="Tabela191.B"/>
              <table:table-row>
                <table:table-cell table:style-name="Tabela191.A1" office:value-type="string">
                  <text:p text:style-name="Table_20_Contents">Ordem:</text:p>
                </table:table-cell>
                <table:table-cell table:style-name="Tabela191.A1" office:value-type="string">
                  <text:p text:style-name="Table_20_Contents">190</text:p>
                </table:table-cell>
              </table:table-row>
              <table:table-row>
                <table:table-cell table:style-name="Tabela191.A1" office:value-type="string">
                  <text:p text:style-name="Table_20_Contents">Processo:</text:p>
                </table:table-cell>
                <table:table-cell table:style-name="Tabela191.A1" office:value-type="string">
                  <text:p text:style-name="Table_20_Contents">8018535-93.2018.8.05.0000 PETIÇÃO (CÍVEL)</text:p>
                </table:table-cell>
              </table:table-row>
              <table:table-row>
                <table:table-cell table:style-name="Tabela191.A1" office:value-type="string">
                  <text:p text:style-name="Table_20_Contents">Relator:</text:p>
                </table:table-cell>
                <table:table-cell table:style-name="Tabela191.A1" office:value-type="string">
                  <text:p text:style-name="Table_20_Contents">MARIA DO SOCORRO BARRETO SANTIAGO</text:p>
                </table:table-cell>
              </table:table-row>
              <table:table-row>
                <table:table-cell table:style-name="Tabela191.A1" office:value-type="string">
                  <text:p text:style-name="Table_20_Contents">Partes:</text:p>
                </table:table-cell>
                <table:table-cell table:style-name="Tabela191.A1" office:value-type="string">
                  <text:p text:style-name="Table_20_Contents">ANTONIO FERNANDO REIS DE ALMEIDA</text:p>
                </table:table-cell>
              </table:table-row>
              <table:table-row>
                <table:table-cell table:style-name="Tabela191.A1" office:value-type="string">
                  <text:p text:style-name="Table_20_Contents">           </text:p>
                </table:table-cell>
                <table:table-cell table:style-name="Tabela191.A1" office:value-type="string">
                  <text:p text:style-name="Table_20_Contents">ESTADO DA BAHIA</text:p>
                </table:table-cell>
              </table:table-row>
              <table:table-row>
                <table:table-cell table:style-name="Tabela191.A1" office:value-type="string">
                  <text:p text:style-name="Table_20_Contents">Advogado(s):</text:p>
                </table:table-cell>
                <table:table-cell table:style-name="Tabela191.A1" office:value-type="string">
                  <text:p text:style-name="Table_20_Contents">DOUGLAS LEITE PITANGA (BA 92910)</text:p>
                </table:table-cell>
              </table:table-row>
              <table:table-row>
                <table:table-cell table:style-name="Tabela191.A1" office:value-type="string">
                  <text:p text:style-name="Table_20_Contents">Comarca:</text:p>
                </table:table-cell>
                <table:table-cell table:style-name="Tabela191.A1" office:value-type="string">
                  <text:p text:style-name="Table_20_Contents">Salvador</text:p>
                </table:table-cell>
              </table:table-row>
            </table:table>
            <text:p text:style-name="P3"/>
            <table:table table:name="Tabela192" table:style-name="Tabela192">
              <table:table-column table:style-name="Tabela192.A"/>
              <table:table-column table:style-name="Tabela192.B"/>
              <table:table-row>
                <table:table-cell table:style-name="Tabela192.A1" office:value-type="string">
                  <text:p text:style-name="Table_20_Contents">Ordem:</text:p>
                </table:table-cell>
                <table:table-cell table:style-name="Tabela192.A1" office:value-type="string">
                  <text:p text:style-name="Table_20_Contents">191</text:p>
                </table:table-cell>
              </table:table-row>
              <table:table-row>
                <table:table-cell table:style-name="Tabela192.A1" office:value-type="string">
                  <text:p text:style-name="Table_20_Contents">Processo:</text:p>
                </table:table-cell>
                <table:table-cell table:style-name="Tabela192.A1" office:value-type="string">
                  <text:p text:style-name="Table_20_Contents">8019368-14.2018.8.05.0000 PETIÇÃO (CÍVEL)</text:p>
                </table:table-cell>
              </table:table-row>
              <table:table-row>
                <table:table-cell table:style-name="Tabela192.A1" office:value-type="string">
                  <text:p text:style-name="Table_20_Contents">Relator:</text:p>
                </table:table-cell>
                <table:table-cell table:style-name="Tabela192.A1" office:value-type="string">
                  <text:p text:style-name="Table_20_Contents">MARCIA BORGES FARIA</text:p>
                </table:table-cell>
              </table:table-row>
              <table:table-row>
                <table:table-cell table:style-name="Tabela192.A1" office:value-type="string">
                  <text:p text:style-name="Table_20_Contents">Partes:</text:p>
                </table:table-cell>
                <table:table-cell table:style-name="Tabela192.A1" office:value-type="string">
                  <text:p text:style-name="Table_20_Contents">AZI &amp; TORRES CASTRO HABIB PINTO ADVOGADOS ASSOCIADOS</text:p>
                </table:table-cell>
              </table:table-row>
              <table:table-row>
                <table:table-cell table:style-name="Tabela192.A1" office:value-type="string">
                  <text:p text:style-name="Table_20_Contents">           </text:p>
                </table:table-cell>
                <table:table-cell table:style-name="Tabela192.A1" office:value-type="string">
                  <text:p text:style-name="Table_20_Contents">ESTADO DA BAHIA</text:p>
                </table:table-cell>
              </table:table-row>
              <table:table-row>
                <table:table-cell table:style-name="Tabela192.A1" office:value-type="string">
                  <text:p text:style-name="Table_20_Contents">Advogado(s):</text:p>
                </table:table-cell>
                <table:table-cell table:style-name="Tabela192.A1" office:value-type="string">
                  <text:p text:style-name="Table_20_Contents">JOSE CARLOS TEIXEIRA TORRES JUNIOR (BA 77990)</text:p>
                </table:table-cell>
              </table:table-row>
              <table:table-row>
                <table:table-cell table:style-name="Tabela192.A1" office:value-type="string">
                  <text:p text:style-name="Table_20_Contents">Comarca:</text:p>
                </table:table-cell>
                <table:table-cell table:style-name="Tabela192.A1" office:value-type="string">
                  <text:p text:style-name="Table_20_Contents">Salvador</text:p>
                </table:table-cell>
              </table:table-row>
            </table:table>
            <text:p text:style-name="P3"/>
            <table:table table:name="Tabela193" table:style-name="Tabela193">
              <table:table-column table:style-name="Tabela193.A"/>
              <table:table-column table:style-name="Tabela193.B"/>
              <table:table-row>
                <table:table-cell table:style-name="Tabela193.A1" office:value-type="string">
                  <text:p text:style-name="Table_20_Contents">Ordem:</text:p>
                </table:table-cell>
                <table:table-cell table:style-name="Tabela193.A1" office:value-type="string">
                  <text:p text:style-name="Table_20_Contents">192</text:p>
                </table:table-cell>
              </table:table-row>
              <table:table-row>
                <table:table-cell table:style-name="Tabela193.A1" office:value-type="string">
                  <text:p text:style-name="Table_20_Contents">Processo:</text:p>
                </table:table-cell>
                <table:table-cell table:style-name="Tabela193.A1" office:value-type="string">
                  <text:p text:style-name="Table_20_Contents">8024114-22.2018.8.05.0000 PETIÇÃO (CÍVEL)</text:p>
                </table:table-cell>
              </table:table-row>
              <table:table-row>
                <table:table-cell table:style-name="Tabela193.A1" office:value-type="string">
                  <text:p text:style-name="Table_20_Contents">Relator:</text:p>
                </table:table-cell>
                <table:table-cell table:style-name="Tabela193.A1" office:value-type="string">
                  <text:p text:style-name="Table_20_Contents">MARCIA BORGES FARIA</text:p>
                </table:table-cell>
              </table:table-row>
              <table:table-row>
                <table:table-cell table:style-name="Tabela193.A1" office:value-type="string">
                  <text:p text:style-name="Table_20_Contents">Partes:</text:p>
                </table:table-cell>
                <table:table-cell table:style-name="Tabela193.A1" office:value-type="string">
                  <text:p text:style-name="Table_20_Contents">AZI &amp; TORRES CASTRO HABIB PINTO ADVOGADOS ASSOCIADOS</text:p>
                </table:table-cell>
              </table:table-row>
              <table:table-row>
                <table:table-cell table:style-name="Tabela193.A1" office:value-type="string">
                  <text:p text:style-name="Table_20_Contents">           </text:p>
                </table:table-cell>
                <table:table-cell table:style-name="Tabela193.A1" office:value-type="string">
                  <text:p text:style-name="Table_20_Contents">ESTADO DA BAHIA</text:p>
                </table:table-cell>
              </table:table-row>
              <table:table-row>
                <table:table-cell table:style-name="Tabela193.A1" office:value-type="string">
                  <text:p text:style-name="Table_20_Contents"><text:soft-page-break/>Advogado(s):</text:p>
                </table:table-cell>
                <table:table-cell table:style-name="Tabela193.A1" office:value-type="string">
                  <text:p text:style-name="Table_20_Contents">JOSE CARLOS TEIXEIRA TORRES JUNIOR (BA 77990)</text:p>
                </table:table-cell>
              </table:table-row>
              <table:table-row>
                <table:table-cell table:style-name="Tabela193.A1" office:value-type="string">
                  <text:p text:style-name="Table_20_Contents">Comarca:</text:p>
                </table:table-cell>
                <table:table-cell table:style-name="Tabela193.A1" office:value-type="string">
                  <text:p text:style-name="Table_20_Contents">Salvador</text:p>
                </table:table-cell>
              </table:table-row>
            </table:table>
            <text:p text:style-name="P3"/>
            <table:table table:name="Tabela194" table:style-name="Tabela194">
              <table:table-column table:style-name="Tabela194.A"/>
              <table:table-column table:style-name="Tabela194.B"/>
              <table:table-row>
                <table:table-cell table:style-name="Tabela194.A1" office:value-type="string">
                  <text:p text:style-name="Table_20_Contents">Ordem:</text:p>
                </table:table-cell>
                <table:table-cell table:style-name="Tabela194.A1" office:value-type="string">
                  <text:p text:style-name="Table_20_Contents">193</text:p>
                </table:table-cell>
              </table:table-row>
              <table:table-row>
                <table:table-cell table:style-name="Tabela194.A1" office:value-type="string">
                  <text:p text:style-name="Table_20_Contents">Processo:</text:p>
                </table:table-cell>
                <table:table-cell table:style-name="Tabela194.A1" office:value-type="string">
                  <text:p text:style-name="Table_20_Contents">8020060-13.2018.8.05.0000 PETIÇÃO (CÍVEL)</text:p>
                </table:table-cell>
              </table:table-row>
              <table:table-row>
                <table:table-cell table:style-name="Tabela194.A1" office:value-type="string">
                  <text:p text:style-name="Table_20_Contents">Relator:</text:p>
                </table:table-cell>
                <table:table-cell table:style-name="Tabela194.A1" office:value-type="string">
                  <text:p text:style-name="Table_20_Contents">MARCIA BORGES FARIA</text:p>
                </table:table-cell>
              </table:table-row>
              <table:table-row>
                <table:table-cell table:style-name="Tabela194.A1" office:value-type="string">
                  <text:p text:style-name="Table_20_Contents">Partes:</text:p>
                </table:table-cell>
                <table:table-cell table:style-name="Tabela194.A1" office:value-type="string">
                  <text:p text:style-name="Table_20_Contents">AZI &amp; TORRES CASTRO HABIB PINTO ADVOGADOS ASSOCIADOS</text:p>
                </table:table-cell>
              </table:table-row>
              <table:table-row>
                <table:table-cell table:style-name="Tabela194.A1" office:value-type="string">
                  <text:p text:style-name="Table_20_Contents">           </text:p>
                </table:table-cell>
                <table:table-cell table:style-name="Tabela194.A1" office:value-type="string">
                  <text:p text:style-name="Table_20_Contents">ESTADO DA BAHIA</text:p>
                </table:table-cell>
              </table:table-row>
              <table:table-row>
                <table:table-cell table:style-name="Tabela194.A1" office:value-type="string">
                  <text:p text:style-name="Table_20_Contents">Advogado(s):</text:p>
                </table:table-cell>
                <table:table-cell table:style-name="Tabela194.A1" office:value-type="string">
                  <text:p text:style-name="Table_20_Contents">JOSE CARLOS TEIXEIRA TORRES JUNIOR (BA 77990)</text:p>
                </table:table-cell>
              </table:table-row>
              <table:table-row>
                <table:table-cell table:style-name="Tabela194.A1" office:value-type="string">
                  <text:p text:style-name="Table_20_Contents">Comarca:</text:p>
                </table:table-cell>
                <table:table-cell table:style-name="Tabela194.A1" office:value-type="string">
                  <text:p text:style-name="Table_20_Contents">Salvador</text:p>
                </table:table-cell>
              </table:table-row>
            </table:table>
            <text:p text:style-name="P3"/>
            <table:table table:name="Tabela195" table:style-name="Tabela195">
              <table:table-column table:style-name="Tabela195.A"/>
              <table:table-column table:style-name="Tabela195.B"/>
              <table:table-row>
                <table:table-cell table:style-name="Tabela195.A1" office:value-type="string">
                  <text:p text:style-name="Table_20_Contents">Ordem:</text:p>
                </table:table-cell>
                <table:table-cell table:style-name="Tabela195.A1" office:value-type="string">
                  <text:p text:style-name="Table_20_Contents">194</text:p>
                </table:table-cell>
              </table:table-row>
              <table:table-row>
                <table:table-cell table:style-name="Tabela195.A1" office:value-type="string">
                  <text:p text:style-name="Table_20_Contents">Processo:</text:p>
                </table:table-cell>
                <table:table-cell table:style-name="Tabela195.A1" office:value-type="string">
                  <text:p text:style-name="Table_20_Contents">8021221-58.2018.8.05.0000 PETIÇÃO (CÍVEL)</text:p>
                </table:table-cell>
              </table:table-row>
              <table:table-row>
                <table:table-cell table:style-name="Tabela195.A1" office:value-type="string">
                  <text:p text:style-name="Table_20_Contents">Relator:</text:p>
                </table:table-cell>
                <table:table-cell table:style-name="Tabela195.A1" office:value-type="string">
                  <text:p text:style-name="Table_20_Contents">MARCIA BORGES FARIA</text:p>
                </table:table-cell>
              </table:table-row>
              <table:table-row>
                <table:table-cell table:style-name="Tabela195.A1" office:value-type="string">
                  <text:p text:style-name="Table_20_Contents">Partes:</text:p>
                </table:table-cell>
                <table:table-cell table:style-name="Tabela195.A1" office:value-type="string">
                  <text:p text:style-name="Table_20_Contents">AZI &amp; TORRES CASTRO HABIB PINTO ADVOGADOS ASSOCIADOS</text:p>
                </table:table-cell>
              </table:table-row>
              <table:table-row>
                <table:table-cell table:style-name="Tabela195.A1" office:value-type="string">
                  <text:p text:style-name="Table_20_Contents">           </text:p>
                </table:table-cell>
                <table:table-cell table:style-name="Tabela195.A1" office:value-type="string">
                  <text:p text:style-name="Table_20_Contents">ESTADO DA BAHIA</text:p>
                </table:table-cell>
              </table:table-row>
              <table:table-row>
                <table:table-cell table:style-name="Tabela195.A1" office:value-type="string">
                  <text:p text:style-name="Table_20_Contents">Advogado(s):</text:p>
                </table:table-cell>
                <table:table-cell table:style-name="Tabela195.A1" office:value-type="string">
                  <text:p text:style-name="Table_20_Contents">JOSE CARLOS TEIXEIRA TORRES JUNIOR (BA 77990)</text:p>
                </table:table-cell>
              </table:table-row>
              <table:table-row>
                <table:table-cell table:style-name="Tabela195.A1" office:value-type="string">
                  <text:p text:style-name="Table_20_Contents">Comarca:</text:p>
                </table:table-cell>
                <table:table-cell table:style-name="Tabela195.A1" office:value-type="string">
                  <text:p text:style-name="Table_20_Contents">Salvador</text:p>
                </table:table-cell>
              </table:table-row>
            </table:table>
            <text:p text:style-name="P3"/>
            <table:table table:name="Tabela196" table:style-name="Tabela196">
              <table:table-column table:style-name="Tabela196.A"/>
              <table:table-column table:style-name="Tabela196.B"/>
              <table:table-row>
                <table:table-cell table:style-name="Tabela196.A1" office:value-type="string">
                  <text:p text:style-name="Table_20_Contents">Ordem:</text:p>
                </table:table-cell>
                <table:table-cell table:style-name="Tabela196.A1" office:value-type="string">
                  <text:p text:style-name="Table_20_Contents">195</text:p>
                </table:table-cell>
              </table:table-row>
              <table:table-row>
                <table:table-cell table:style-name="Tabela196.A1" office:value-type="string">
                  <text:p text:style-name="Table_20_Contents">Processo:</text:p>
                </table:table-cell>
                <table:table-cell table:style-name="Tabela196.A1" office:value-type="string">
                  <text:p text:style-name="Table_20_Contents">8021849-47.2018.8.05.0000 PETIÇÃO (CÍVEL)</text:p>
                </table:table-cell>
              </table:table-row>
              <table:table-row>
                <table:table-cell table:style-name="Tabela196.A1" office:value-type="string">
                  <text:p text:style-name="Table_20_Contents">Relator:</text:p>
                </table:table-cell>
                <table:table-cell table:style-name="Tabela196.A1" office:value-type="string">
                  <text:p text:style-name="Table_20_Contents">MARCIA BORGES FARIA</text:p>
                </table:table-cell>
              </table:table-row>
              <table:table-row>
                <table:table-cell table:style-name="Tabela196.A1" office:value-type="string">
                  <text:p text:style-name="Table_20_Contents">Partes:</text:p>
                </table:table-cell>
                <table:table-cell table:style-name="Tabela196.A1" office:value-type="string">
                  <text:p text:style-name="Table_20_Contents">AZI &amp; TORRES CASTRO HABIB PINTO ADVOGADOS ASSOCIADOS</text:p>
                </table:table-cell>
              </table:table-row>
              <table:table-row>
                <table:table-cell table:style-name="Tabela196.A1" office:value-type="string">
                  <text:p text:style-name="Table_20_Contents">           </text:p>
                </table:table-cell>
                <table:table-cell table:style-name="Tabela196.A1" office:value-type="string">
                  <text:p text:style-name="Table_20_Contents">ESTADO DA BAHIA</text:p>
                </table:table-cell>
              </table:table-row>
              <table:table-row>
                <table:table-cell table:style-name="Tabela196.A1" office:value-type="string">
                  <text:p text:style-name="Table_20_Contents">Advogado(s):</text:p>
                </table:table-cell>
                <table:table-cell table:style-name="Tabela196.A1" office:value-type="string">
                  <text:p text:style-name="Table_20_Contents">JOSE CARLOS TEIXEIRA TORRES JUNIOR (BA 77990)</text:p>
                </table:table-cell>
              </table:table-row>
              <table:table-row>
                <table:table-cell table:style-name="Tabela196.A1" office:value-type="string">
                  <text:p text:style-name="Table_20_Contents"> </text:p>
                </table:table-cell>
                <table:table-cell table:style-name="Tabela196.A1" office:value-type="string">
                  <text:p text:style-name="Table_20_Contents">MICHAEL NERY FAHEL (BA 7013)</text:p>
                </table:table-cell>
              </table:table-row>
              <table:table-row>
                <table:table-cell table:style-name="Tabela196.A1" office:value-type="string">
                  <text:p text:style-name="Table_20_Contents"> </text:p>
                </table:table-cell>
                <table:table-cell table:style-name="Tabela196.A1" office:value-type="string">
                  <text:p text:style-name="Table_20_Contents">VICTOR COSTA CAMPELO (BA 97080)</text:p>
                </table:table-cell>
              </table:table-row>
              <table:table-row>
                <table:table-cell table:style-name="Tabela196.A1" office:value-type="string">
                  <text:p text:style-name="Table_20_Contents">Comarca:</text:p>
                </table:table-cell>
                <table:table-cell table:style-name="Tabela196.A1" office:value-type="string">
                  <text:p text:style-name="Table_20_Contents">Salvador</text:p>
                </table:table-cell>
              </table:table-row>
            </table:table>
            <text:p text:style-name="P3"/>
            <table:table table:name="Tabela197" table:style-name="Tabela197">
              <table:table-column table:style-name="Tabela197.A"/>
              <table:table-column table:style-name="Tabela197.B"/>
              <table:table-row>
                <table:table-cell table:style-name="Tabela197.A1" office:value-type="string">
                  <text:p text:style-name="Table_20_Contents">Ordem:</text:p>
                </table:table-cell>
                <table:table-cell table:style-name="Tabela197.A1" office:value-type="string">
                  <text:p text:style-name="Table_20_Contents">196</text:p>
                </table:table-cell>
              </table:table-row>
              <table:table-row>
                <table:table-cell table:style-name="Tabela197.A1" office:value-type="string">
                  <text:p text:style-name="Table_20_Contents">Processo:</text:p>
                </table:table-cell>
                <table:table-cell table:style-name="Tabela197.A1" office:value-type="string">
                  <text:p text:style-name="Table_20_Contents">8020019-46.2018.8.05.0000 AGRAVO INTERNO</text:p>
                </table:table-cell>
              </table:table-row>
              <table:table-row>
                <table:table-cell table:style-name="Tabela197.A1" office:value-type="string">
                  <text:p text:style-name="Table_20_Contents">Relator:</text:p>
                </table:table-cell>
                <table:table-cell table:style-name="Tabela197.A1" office:value-type="string">
                  <text:p text:style-name="Table_20_Contents">MARCIA BORGES FARIA</text:p>
                </table:table-cell>
              </table:table-row>
              <table:table-row>
                <table:table-cell table:style-name="Tabela197.A1" office:value-type="string">
                  <text:p text:style-name="Table_20_Contents">Partes:</text:p>
                </table:table-cell>
                <table:table-cell table:style-name="Tabela197.A1" office:value-type="string">
                  <text:p text:style-name="Table_20_Contents">LOURIVAL SANTOS DE ALMEIDA</text:p>
                </table:table-cell>
              </table:table-row>
              <table:table-row>
                <table:table-cell table:style-name="Tabela197.A1" office:value-type="string">
                  <text:p text:style-name="Table_20_Contents">           </text:p>
                </table:table-cell>
                <table:table-cell table:style-name="Tabela197.A1" office:value-type="string">
                  <text:p text:style-name="Table_20_Contents">SECRETÁRIO DA ADMINISTRAÇÃO DO ESTADO DA BAHIA</text:p>
                </table:table-cell>
              </table:table-row>
              <table:table-row>
                <table:table-cell table:style-name="Tabela197.A1" office:value-type="string">
                  <text:p text:style-name="Table_20_Contents">Advogado(s):</text:p>
                </table:table-cell>
                <table:table-cell table:style-name="Tabela197.A1" office:value-type="string">
                  <text:p text:style-name="Table_20_Contents">WAGNER VELOSO MARTINS (BA 71600)</text:p>
                </table:table-cell>
              </table:table-row>
              <table:table-row>
                <table:table-cell table:style-name="Tabela197.A1" office:value-type="string">
                  <text:p text:style-name="Table_20_Contents">Comarca:</text:p>
                </table:table-cell>
                <table:table-cell table:style-name="Tabela197.A1" office:value-type="string">
                  <text:p text:style-name="Table_20_Contents">Salvador</text:p>
                </table:table-cell>
              </table:table-row>
            </table:table>
            <text:p text:style-name="P3"/>
            <table:table table:name="Tabela198" table:style-name="Tabela198">
              <table:table-column table:style-name="Tabela198.A"/>
              <table:table-column table:style-name="Tabela198.B"/>
              <table:table-row>
                <table:table-cell table:style-name="Tabela198.A1" office:value-type="string">
                  <text:p text:style-name="Table_20_Contents">Ordem:</text:p>
                </table:table-cell>
                <table:table-cell table:style-name="Tabela198.A1" office:value-type="string">
                  <text:p text:style-name="Table_20_Contents">197</text:p>
                </table:table-cell>
              </table:table-row>
              <table:table-row>
                <table:table-cell table:style-name="Tabela198.A1" office:value-type="string">
                  <text:p text:style-name="Table_20_Contents">Processo:</text:p>
                </table:table-cell>
                <table:table-cell table:style-name="Tabela198.A1" office:value-type="string">
                  <text:p text:style-name="Table_20_Contents">8013334-23.2018.8.05.0000 PETIÇÃO (CÍVEL)</text:p>
                </table:table-cell>
              </table:table-row>
              <table:table-row>
                <table:table-cell table:style-name="Tabela198.A1" office:value-type="string">
                  <text:p text:style-name="Table_20_Contents">Relator:</text:p>
                </table:table-cell>
                <table:table-cell table:style-name="Tabela198.A1" office:value-type="string">
                  <text:p text:style-name="Table_20_Contents">MARCIA BORGES FARIA</text:p>
                </table:table-cell>
              </table:table-row>
              <table:table-row>
                <table:table-cell table:style-name="Tabela198.A1" office:value-type="string">
                  <text:p text:style-name="Table_20_Contents">Partes:</text:p>
                </table:table-cell>
                <table:table-cell table:style-name="Tabela198.A1" office:value-type="string">
                  <text:p text:style-name="Table_20_Contents">AZI &amp; TORRES CASTRO HABIB PINTO ADVOGADOS ASSOCIADOS</text:p>
                </table:table-cell>
              </table:table-row>
              <table:table-row>
                <table:table-cell table:style-name="Tabela198.A1" office:value-type="string">
                  <text:p text:style-name="Table_20_Contents">           </text:p>
                </table:table-cell>
                <table:table-cell table:style-name="Tabela198.A1" office:value-type="string">
                  <text:p text:style-name="Table_20_Contents">ESTADO DA BAHIA</text:p>
                </table:table-cell>
              </table:table-row>
              <table:table-row>
                <table:table-cell table:style-name="Tabela198.A1" office:value-type="string">
                  <text:p text:style-name="Table_20_Contents"><text:soft-page-break/>Advogado(s):</text:p>
                </table:table-cell>
                <table:table-cell table:style-name="Tabela198.A1" office:value-type="string">
                  <text:p text:style-name="Table_20_Contents">JOSE CARLOS TEIXEIRA TORRES JUNIOR (BA 77990)</text:p>
                </table:table-cell>
              </table:table-row>
              <table:table-row>
                <table:table-cell table:style-name="Tabela198.A1" office:value-type="string">
                  <text:p text:style-name="Table_20_Contents">Comarca:</text:p>
                </table:table-cell>
                <table:table-cell table:style-name="Tabela198.A1" office:value-type="string">
                  <text:p text:style-name="Table_20_Contents">Salvador</text:p>
                </table:table-cell>
              </table:table-row>
            </table:table>
            <text:p text:style-name="P3"/>
            <table:table table:name="Tabela199" table:style-name="Tabela199">
              <table:table-column table:style-name="Tabela199.A"/>
              <table:table-column table:style-name="Tabela199.B"/>
              <table:table-row>
                <table:table-cell table:style-name="Tabela199.A1" office:value-type="string">
                  <text:p text:style-name="Table_20_Contents">Ordem:</text:p>
                </table:table-cell>
                <table:table-cell table:style-name="Tabela199.A1" office:value-type="string">
                  <text:p text:style-name="Table_20_Contents">198</text:p>
                </table:table-cell>
              </table:table-row>
              <table:table-row>
                <table:table-cell table:style-name="Tabela199.A1" office:value-type="string">
                  <text:p text:style-name="Table_20_Contents">Processo:</text:p>
                </table:table-cell>
                <table:table-cell table:style-name="Tabela199.A1" office:value-type="string">
                  <text:p text:style-name="Table_20_Contents">8013710-09.2018.8.05.0000 PETIÇÃO (CÍVEL)</text:p>
                </table:table-cell>
              </table:table-row>
              <table:table-row>
                <table:table-cell table:style-name="Tabela199.A1" office:value-type="string">
                  <text:p text:style-name="Table_20_Contents">Relator:</text:p>
                </table:table-cell>
                <table:table-cell table:style-name="Tabela199.A1" office:value-type="string">
                  <text:p text:style-name="Table_20_Contents">MARCIA BORGES FARIA</text:p>
                </table:table-cell>
              </table:table-row>
              <table:table-row>
                <table:table-cell table:style-name="Tabela199.A1" office:value-type="string">
                  <text:p text:style-name="Table_20_Contents">Partes:</text:p>
                </table:table-cell>
                <table:table-cell table:style-name="Tabela199.A1" office:value-type="string">
                  <text:p text:style-name="Table_20_Contents">AZI &amp; TORRES CASTRO HABIB PINTO ADVOGADOS ASSOCIADOS</text:p>
                </table:table-cell>
              </table:table-row>
              <table:table-row>
                <table:table-cell table:style-name="Tabela199.A1" office:value-type="string">
                  <text:p text:style-name="Table_20_Contents">           </text:p>
                </table:table-cell>
                <table:table-cell table:style-name="Tabela199.A1" office:value-type="string">
                  <text:p text:style-name="Table_20_Contents">ESTADO DA BAHIA</text:p>
                </table:table-cell>
              </table:table-row>
              <table:table-row>
                <table:table-cell table:style-name="Tabela199.A1" office:value-type="string">
                  <text:p text:style-name="Table_20_Contents">Advogado(s):</text:p>
                </table:table-cell>
                <table:table-cell table:style-name="Tabela199.A1" office:value-type="string">
                  <text:p text:style-name="Table_20_Contents">JOSE CARLOS TEIXEIRA TORRES JUNIOR (BA 77990)</text:p>
                </table:table-cell>
              </table:table-row>
              <table:table-row>
                <table:table-cell table:style-name="Tabela199.A1" office:value-type="string">
                  <text:p text:style-name="Table_20_Contents">Comarca:</text:p>
                </table:table-cell>
                <table:table-cell table:style-name="Tabela199.A1" office:value-type="string">
                  <text:p text:style-name="Table_20_Contents">Salvador</text:p>
                </table:table-cell>
              </table:table-row>
            </table:table>
            <text:p text:style-name="P3"/>
            <table:table table:name="Tabela200" table:style-name="Tabela200">
              <table:table-column table:style-name="Tabela200.A"/>
              <table:table-column table:style-name="Tabela200.B"/>
              <table:table-row>
                <table:table-cell table:style-name="Tabela200.A1" office:value-type="string">
                  <text:p text:style-name="Table_20_Contents">Ordem:</text:p>
                </table:table-cell>
                <table:table-cell table:style-name="Tabela200.A1" office:value-type="string">
                  <text:p text:style-name="Table_20_Contents">199</text:p>
                </table:table-cell>
              </table:table-row>
              <table:table-row>
                <table:table-cell table:style-name="Tabela200.A1" office:value-type="string">
                  <text:p text:style-name="Table_20_Contents">Processo:</text:p>
                </table:table-cell>
                <table:table-cell table:style-name="Tabela200.A1" office:value-type="string">
                  <text:p text:style-name="Table_20_Contents">8021853-84.2018.8.05.0000 PETIÇÃO (CÍVEL)</text:p>
                </table:table-cell>
              </table:table-row>
              <table:table-row>
                <table:table-cell table:style-name="Tabela200.A1" office:value-type="string">
                  <text:p text:style-name="Table_20_Contents">Relator:</text:p>
                </table:table-cell>
                <table:table-cell table:style-name="Tabela200.A1" office:value-type="string">
                  <text:p text:style-name="Table_20_Contents">MARCIA BORGES FARIA</text:p>
                </table:table-cell>
              </table:table-row>
              <table:table-row>
                <table:table-cell table:style-name="Tabela200.A1" office:value-type="string">
                  <text:p text:style-name="Table_20_Contents">Partes:</text:p>
                </table:table-cell>
                <table:table-cell table:style-name="Tabela200.A1" office:value-type="string">
                  <text:p text:style-name="Table_20_Contents">AZI &amp; TORRES CASTRO HABIB PINTO ADVOGADOS ASSOCIADOS</text:p>
                </table:table-cell>
              </table:table-row>
              <table:table-row>
                <table:table-cell table:style-name="Tabela200.A1" office:value-type="string">
                  <text:p text:style-name="Table_20_Contents">           </text:p>
                </table:table-cell>
                <table:table-cell table:style-name="Tabela200.A1" office:value-type="string">
                  <text:p text:style-name="Table_20_Contents">ESTADO DA BAHIA</text:p>
                </table:table-cell>
              </table:table-row>
              <table:table-row>
                <table:table-cell table:style-name="Tabela200.A1" office:value-type="string">
                  <text:p text:style-name="Table_20_Contents">Advogado(s):</text:p>
                </table:table-cell>
                <table:table-cell table:style-name="Tabela200.A1" office:value-type="string">
                  <text:p text:style-name="Table_20_Contents">JOSE CARLOS TEIXEIRA TORRES JUNIOR (BA 77990)</text:p>
                </table:table-cell>
              </table:table-row>
              <table:table-row>
                <table:table-cell table:style-name="Tabela200.A1" office:value-type="string">
                  <text:p text:style-name="Table_20_Contents">Comarca:</text:p>
                </table:table-cell>
                <table:table-cell table:style-name="Tabela200.A1" office:value-type="string">
                  <text:p text:style-name="Table_20_Contents">Salvador</text:p>
                </table:table-cell>
              </table:table-row>
            </table:table>
            <text:p text:style-name="P3"/>
            <table:table table:name="Tabela201" table:style-name="Tabela201">
              <table:table-column table:style-name="Tabela201.A"/>
              <table:table-column table:style-name="Tabela201.B"/>
              <table:table-row>
                <table:table-cell table:style-name="Tabela201.A1" office:value-type="string">
                  <text:p text:style-name="Table_20_Contents">Ordem:</text:p>
                </table:table-cell>
                <table:table-cell table:style-name="Tabela201.A1" office:value-type="string">
                  <text:p text:style-name="Table_20_Contents">200</text:p>
                </table:table-cell>
              </table:table-row>
              <table:table-row>
                <table:table-cell table:style-name="Tabela201.A1" office:value-type="string">
                  <text:p text:style-name="Table_20_Contents">Processo:</text:p>
                </table:table-cell>
                <table:table-cell table:style-name="Tabela201.A1" office:value-type="string">
                  <text:p text:style-name="Table_20_Contents">8021219-88.2018.8.05.0000 PETIÇÃO (CÍVEL)</text:p>
                </table:table-cell>
              </table:table-row>
              <table:table-row>
                <table:table-cell table:style-name="Tabela201.A1" office:value-type="string">
                  <text:p text:style-name="Table_20_Contents">Relator:</text:p>
                </table:table-cell>
                <table:table-cell table:style-name="Tabela201.A1" office:value-type="string">
                  <text:p text:style-name="Table_20_Contents">MARCIA BORGES FARIA</text:p>
                </table:table-cell>
              </table:table-row>
              <table:table-row>
                <table:table-cell table:style-name="Tabela201.A1" office:value-type="string">
                  <text:p text:style-name="Table_20_Contents">Partes:</text:p>
                </table:table-cell>
                <table:table-cell table:style-name="Tabela201.A1" office:value-type="string">
                  <text:p text:style-name="Table_20_Contents">AZI &amp; TORRES CASTRO HABIB PINTO ADVOGADOS ASSOCIADOS</text:p>
                </table:table-cell>
              </table:table-row>
              <table:table-row>
                <table:table-cell table:style-name="Tabela201.A1" office:value-type="string">
                  <text:p text:style-name="Table_20_Contents">           </text:p>
                </table:table-cell>
                <table:table-cell table:style-name="Tabela201.A1" office:value-type="string">
                  <text:p text:style-name="Table_20_Contents">ESTADO DA BAHIA</text:p>
                </table:table-cell>
              </table:table-row>
              <table:table-row>
                <table:table-cell table:style-name="Tabela201.A1" office:value-type="string">
                  <text:p text:style-name="Table_20_Contents">Advogado(s):</text:p>
                </table:table-cell>
                <table:table-cell table:style-name="Tabela201.A1" office:value-type="string">
                  <text:p text:style-name="Table_20_Contents">JOSE CARLOS TEIXEIRA TORRES JUNIOR (BA 77990)</text:p>
                </table:table-cell>
              </table:table-row>
              <table:table-row>
                <table:table-cell table:style-name="Tabela201.A1" office:value-type="string">
                  <text:p text:style-name="Table_20_Contents">Comarca:</text:p>
                </table:table-cell>
                <table:table-cell table:style-name="Tabela201.A1" office:value-type="string">
                  <text:p text:style-name="Table_20_Contents">Salvador</text:p>
                </table:table-cell>
              </table:table-row>
            </table:table>
            <text:p text:style-name="P3"/>
            <table:table table:name="Tabela202" table:style-name="Tabela202">
              <table:table-column table:style-name="Tabela202.A"/>
              <table:table-column table:style-name="Tabela202.B"/>
              <table:table-row>
                <table:table-cell table:style-name="Tabela202.A1" office:value-type="string">
                  <text:p text:style-name="Table_20_Contents">Ordem:</text:p>
                </table:table-cell>
                <table:table-cell table:style-name="Tabela202.A1" office:value-type="string">
                  <text:p text:style-name="Table_20_Contents">201</text:p>
                </table:table-cell>
              </table:table-row>
              <table:table-row>
                <table:table-cell table:style-name="Tabela202.A1" office:value-type="string">
                  <text:p text:style-name="Table_20_Contents">Processo:</text:p>
                </table:table-cell>
                <table:table-cell table:style-name="Tabela202.A1" office:value-type="string">
                  <text:p text:style-name="Table_20_Contents">8018196-37.2018.8.05.0000 AGRAVO INTERNO</text:p>
                </table:table-cell>
              </table:table-row>
              <table:table-row>
                <table:table-cell table:style-name="Tabela202.A1" office:value-type="string">
                  <text:p text:style-name="Table_20_Contents">Relator:</text:p>
                </table:table-cell>
                <table:table-cell table:style-name="Tabela202.A1" office:value-type="string">
                  <text:p text:style-name="Table_20_Contents">JOSE CICERO LANDIN NETO</text:p>
                </table:table-cell>
              </table:table-row>
              <table:table-row>
                <table:table-cell table:style-name="Tabela202.A1" office:value-type="string">
                  <text:p text:style-name="Table_20_Contents">Partes:</text:p>
                </table:table-cell>
                <table:table-cell table:style-name="Tabela202.A1" office:value-type="string">
                  <text:p text:style-name="Table_20_Contents">MARCO ANTONIO LUIZ DE CARVALHO DE ALMEIDA</text:p>
                </table:table-cell>
              </table:table-row>
              <table:table-row>
                <table:table-cell table:style-name="Tabela202.A1" office:value-type="string">
                  <text:p text:style-name="Table_20_Contents">           </text:p>
                </table:table-cell>
                <table:table-cell table:style-name="Tabela202.A1" office:value-type="string">
                  <text:p text:style-name="Table_20_Contents">COMANDANTE GERAL DA POLICIA MILITAR DO ESTADO DA BAHIA</text:p>
                </table:table-cell>
              </table:table-row>
              <table:table-row>
                <table:table-cell table:style-name="Tabela202.A1" office:value-type="string">
                  <text:p text:style-name="Table_20_Contents">Advogado(s):</text:p>
                </table:table-cell>
                <table:table-cell table:style-name="Tabela202.A1" office:value-type="string">
                  <text:p text:style-name="Table_20_Contents">RODRIGO ALMEIDA FRANCISCO (BA 95150)</text:p>
                </table:table-cell>
              </table:table-row>
              <table:table-row>
                <table:table-cell table:style-name="Tabela202.A1" office:value-type="string">
                  <text:p text:style-name="Table_20_Contents">Comarca:</text:p>
                </table:table-cell>
                <table:table-cell table:style-name="Tabela202.A1" office:value-type="string">
                  <text:p text:style-name="Table_20_Contents">Salvador</text:p>
                </table:table-cell>
              </table:table-row>
            </table:table>
            <text:p text:style-name="P3"/>
            <table:table table:name="Tabela203" table:style-name="Tabela203">
              <table:table-column table:style-name="Tabela203.A"/>
              <table:table-column table:style-name="Tabela203.B"/>
              <table:table-row>
                <table:table-cell table:style-name="Tabela203.A1" office:value-type="string">
                  <text:p text:style-name="Table_20_Contents">Ordem:</text:p>
                </table:table-cell>
                <table:table-cell table:style-name="Tabela203.A1" office:value-type="string">
                  <text:p text:style-name="Table_20_Contents">202</text:p>
                </table:table-cell>
              </table:table-row>
              <table:table-row>
                <table:table-cell table:style-name="Tabela203.A1" office:value-type="string">
                  <text:p text:style-name="Table_20_Contents">Processo:</text:p>
                </table:table-cell>
                <table:table-cell table:style-name="Tabela203.A1" office:value-type="string">
                  <text:p text:style-name="Table_20_Contents">8000065-14.2018.8.05.0000 MANDADO DE SEGURANÇA (CÍVEL)</text:p>
                </table:table-cell>
              </table:table-row>
              <table:table-row>
                <table:table-cell table:style-name="Tabela203.A1" office:value-type="string">
                  <text:p text:style-name="Table_20_Contents">Relator:</text:p>
                </table:table-cell>
                <table:table-cell table:style-name="Tabela203.A1" office:value-type="string">
                  <text:p text:style-name="Table_20_Contents">MARCIA BORGES FARIA</text:p>
                </table:table-cell>
              </table:table-row>
              <table:table-row>
                <table:table-cell table:style-name="Tabela203.A1" office:value-type="string">
                  <text:p text:style-name="Table_20_Contents">Partes:</text:p>
                </table:table-cell>
                <table:table-cell table:style-name="Tabela203.A1" office:value-type="string">
                  <text:p text:style-name="Table_20_Contents">ELINALDA DOS SANTOS SILVA</text:p>
                </table:table-cell>
              </table:table-row>
              <table:table-row>
                <table:table-cell table:style-name="Tabela203.A1" office:value-type="string">
                  <text:p text:style-name="Table_20_Contents">           </text:p>
                </table:table-cell>
                <table:table-cell table:style-name="Tabela203.A1" office:value-type="string">
                  <text:p text:style-name="Table_20_Contents">Prefeito de Salvador</text:p>
                </table:table-cell>
              </table:table-row>
              <table:table-row>
                <table:table-cell table:style-name="Tabela203.A1" office:value-type="string">
                  <text:p text:style-name="Table_20_Contents">Advogado(s):</text:p>
                </table:table-cell>
                <table:table-cell table:style-name="Tabela203.A1" office:value-type="string">
                  <text:p text:style-name="Table_20_Contents">RODRIGO ALMEIDA FRANCISCO (BA 95150)</text:p>
                </table:table-cell>
              </table:table-row>
              <table:table-row>
                <table:table-cell table:style-name="Tabela203.A1" office:value-type="string">
                  <text:p text:style-name="Table_20_Contents"><text:soft-page-break/>Comarca:</text:p>
                </table:table-cell>
                <table:table-cell table:style-name="Tabela203.A1" office:value-type="string">
                  <text:p text:style-name="Table_20_Contents">Salvador</text:p>
                </table:table-cell>
              </table:table-row>
            </table:table>
            <text:p text:style-name="P3"/>
            <table:table table:name="Tabela204" table:style-name="Tabela204">
              <table:table-column table:style-name="Tabela204.A"/>
              <table:table-column table:style-name="Tabela204.B"/>
              <table:table-row>
                <table:table-cell table:style-name="Tabela204.A1" office:value-type="string">
                  <text:p text:style-name="Table_20_Contents">Ordem:</text:p>
                </table:table-cell>
                <table:table-cell table:style-name="Tabela204.A1" office:value-type="string">
                  <text:p text:style-name="Table_20_Contents">203</text:p>
                </table:table-cell>
              </table:table-row>
              <table:table-row>
                <table:table-cell table:style-name="Tabela204.A1" office:value-type="string">
                  <text:p text:style-name="Table_20_Contents">Processo:</text:p>
                </table:table-cell>
                <table:table-cell table:style-name="Tabela204.A1" office:value-type="string">
                  <text:p text:style-name="Table_20_Contents">8008669-61.2018.8.05.0000 MANDADO DE SEGURANÇA (CÍVEL)</text:p>
                </table:table-cell>
              </table:table-row>
              <table:table-row>
                <table:table-cell table:style-name="Tabela204.A1" office:value-type="string">
                  <text:p text:style-name="Table_20_Contents">Relator:</text:p>
                </table:table-cell>
                <table:table-cell table:style-name="Tabela204.A1" office:value-type="string">
                  <text:p text:style-name="Table_20_Contents">RAIMUNDO SERGIO SALES CAFEZEIRO</text:p>
                </table:table-cell>
              </table:table-row>
              <table:table-row>
                <table:table-cell table:style-name="Tabela204.A1" office:value-type="string">
                  <text:p text:style-name="Table_20_Contents">Partes:</text:p>
                </table:table-cell>
                <table:table-cell table:style-name="Tabela204.A1" office:value-type="string">
                  <text:p text:style-name="Table_20_Contents">FLAVIO AUGUSTO PEREIRA OLIVEIRA</text:p>
                </table:table-cell>
              </table:table-row>
              <table:table-row>
                <table:table-cell table:style-name="Tabela204.A1" office:value-type="string">
                  <text:p text:style-name="Table_20_Contents">           </text:p>
                </table:table-cell>
                <table:table-cell table:style-name="Tabela204.A1" office:value-type="string">
                  <text:p text:style-name="Table_20_Contents">Presidente do Tribunal de Contas do Estado da Bahia</text:p>
                </table:table-cell>
              </table:table-row>
              <table:table-row>
                <table:table-cell table:style-name="Tabela204.A1" office:value-type="string">
                  <text:p text:style-name="Table_20_Contents">Advogado(s):</text:p>
                </table:table-cell>
                <table:table-cell table:style-name="Tabela204.A1" office:value-type="string">
                  <text:p text:style-name="Table_20_Contents">CAMILA NOGUEIRA MACEDO DA SILVA (BA 6604)</text:p>
                </table:table-cell>
              </table:table-row>
              <table:table-row>
                <table:table-cell table:style-name="Tabela204.A1" office:value-type="string">
                  <text:p text:style-name="Table_20_Contents">Comarca:</text:p>
                </table:table-cell>
                <table:table-cell table:style-name="Tabela204.A1" office:value-type="string">
                  <text:p text:style-name="Table_20_Contents">Salvador</text:p>
                </table:table-cell>
              </table:table-row>
            </table:table>
            <text:p text:style-name="P3"/>
            <table:table table:name="Tabela205" table:style-name="Tabela205">
              <table:table-column table:style-name="Tabela205.A"/>
              <table:table-column table:style-name="Tabela205.B"/>
              <table:table-row>
                <table:table-cell table:style-name="Tabela205.A1" office:value-type="string">
                  <text:p text:style-name="Table_20_Contents">Ordem:</text:p>
                </table:table-cell>
                <table:table-cell table:style-name="Tabela205.A1" office:value-type="string">
                  <text:p text:style-name="Table_20_Contents">204</text:p>
                </table:table-cell>
              </table:table-row>
              <table:table-row>
                <table:table-cell table:style-name="Tabela205.A1" office:value-type="string">
                  <text:p text:style-name="Table_20_Contents">Processo:</text:p>
                </table:table-cell>
                <table:table-cell table:style-name="Tabela205.A1" office:value-type="string">
                  <text:p text:style-name="Table_20_Contents">8018067-32.2018.8.05.0000 MANDADO DE SEGURANÇA (CÍVEL)</text:p>
                </table:table-cell>
              </table:table-row>
              <table:table-row>
                <table:table-cell table:style-name="Tabela205.A1" office:value-type="string">
                  <text:p text:style-name="Table_20_Contents">Relator:</text:p>
                </table:table-cell>
                <table:table-cell table:style-name="Tabela205.A1" office:value-type="string">
                  <text:p text:style-name="Table_20_Contents">RAIMUNDO SERGIO SALES CAFEZEIRO</text:p>
                </table:table-cell>
              </table:table-row>
              <table:table-row>
                <table:table-cell table:style-name="Tabela205.A1" office:value-type="string">
                  <text:p text:style-name="Table_20_Contents">Partes:</text:p>
                </table:table-cell>
                <table:table-cell table:style-name="Tabela205.A1" office:value-type="string">
                  <text:p text:style-name="Table_20_Contents">CLEA DOS SANTOS RIBEIRO</text:p>
                </table:table-cell>
              </table:table-row>
              <table:table-row>
                <table:table-cell table:style-name="Tabela205.A1" office:value-type="string">
                  <text:p text:style-name="Table_20_Contents">           </text:p>
                </table:table-cell>
                <table:table-cell table:style-name="Tabela205.A1" office:value-type="string">
                  <text:p text:style-name="Table_20_Contents">SECRETÁRIO DA ADMINISTRAÇÃO DO ESTADO DA BAHIA</text:p>
                </table:table-cell>
              </table:table-row>
              <table:table-row>
                <table:table-cell table:style-name="Tabela205.A1" office:value-type="string">
                  <text:p text:style-name="Table_20_Contents">Advogado(s):</text:p>
                </table:table-cell>
                <table:table-cell table:style-name="Tabela205.A1" office:value-type="string">
                  <text:p text:style-name="Table_20_Contents">EDUARDO ALVES RIBEIRO NETO (BA 83560)</text:p>
                </table:table-cell>
              </table:table-row>
              <table:table-row>
                <table:table-cell table:style-name="Tabela205.A1" office:value-type="string">
                  <text:p text:style-name="Table_20_Contents">Comarca:</text:p>
                </table:table-cell>
                <table:table-cell table:style-name="Tabela205.A1" office:value-type="string">
                  <text:p text:style-name="Table_20_Contents">Salvador</text:p>
                </table:table-cell>
              </table:table-row>
            </table:table>
            <text:p text:style-name="P3"/>
            <table:table table:name="Tabela206" table:style-name="Tabela206">
              <table:table-column table:style-name="Tabela206.A"/>
              <table:table-column table:style-name="Tabela206.B"/>
              <table:table-row>
                <table:table-cell table:style-name="Tabela206.A1" office:value-type="string">
                  <text:p text:style-name="Table_20_Contents">Ordem:</text:p>
                </table:table-cell>
                <table:table-cell table:style-name="Tabela206.A1" office:value-type="string">
                  <text:p text:style-name="Table_20_Contents">205</text:p>
                </table:table-cell>
              </table:table-row>
              <table:table-row>
                <table:table-cell table:style-name="Tabela206.A1" office:value-type="string">
                  <text:p text:style-name="Table_20_Contents">Processo:</text:p>
                </table:table-cell>
                <table:table-cell table:style-name="Tabela206.A1" office:value-type="string">
                  <text:p text:style-name="Table_20_Contents">8020199-62.2018.8.05.0000 MANDADO DE SEGURANÇA (CÍVEL)</text:p>
                </table:table-cell>
              </table:table-row>
              <table:table-row>
                <table:table-cell table:style-name="Tabela206.A1" office:value-type="string">
                  <text:p text:style-name="Table_20_Contents">Relator:</text:p>
                </table:table-cell>
                <table:table-cell table:style-name="Tabela206.A1" office:value-type="string">
                  <text:p text:style-name="Table_20_Contents">CARMEM LUCIA SANTOS PINHEIRO</text:p>
                </table:table-cell>
              </table:table-row>
              <table:table-row>
                <table:table-cell table:style-name="Tabela206.A1" office:value-type="string">
                  <text:p text:style-name="Table_20_Contents">Partes:</text:p>
                </table:table-cell>
                <table:table-cell table:style-name="Tabela206.A1" office:value-type="string">
                  <text:p text:style-name="Table_20_Contents">EDSON LUIZ DOS REIS</text:p>
                </table:table-cell>
              </table:table-row>
              <table:table-row>
                <table:table-cell table:style-name="Tabela206.A1" office:value-type="string">
                  <text:p text:style-name="Table_20_Contents">           </text:p>
                </table:table-cell>
                <table:table-cell table:style-name="Tabela206.A1" office:value-type="string">
                  <text:p text:style-name="Table_20_Contents">SECRETARIO DA ADMINSTRAÇÃO DO ESTADO DA BAHIA</text:p>
                </table:table-cell>
              </table:table-row>
              <table:table-row>
                <table:table-cell table:style-name="Tabela206.A1" office:value-type="string">
                  <text:p text:style-name="Table_20_Contents">Advogado(s):</text:p>
                </table:table-cell>
                <table:table-cell table:style-name="Tabela206.A1" office:value-type="string">
                  <text:p text:style-name="Table_20_Contents">MANUELA CASTOR DOS SANTOS (BA 44090)</text:p>
                </table:table-cell>
              </table:table-row>
              <table:table-row>
                <table:table-cell table:style-name="Tabela206.A1" office:value-type="string">
                  <text:p text:style-name="Table_20_Contents">Comarca:</text:p>
                </table:table-cell>
                <table:table-cell table:style-name="Tabela206.A1" office:value-type="string">
                  <text:p text:style-name="Table_20_Contents">Salvador</text:p>
                </table:table-cell>
              </table:table-row>
            </table:table>
            <text:p text:style-name="P3"/>
            <table:table table:name="Tabela207" table:style-name="Tabela207">
              <table:table-column table:style-name="Tabela207.A"/>
              <table:table-column table:style-name="Tabela207.B"/>
              <table:table-row>
                <table:table-cell table:style-name="Tabela207.A1" office:value-type="string">
                  <text:p text:style-name="Table_20_Contents">Ordem:</text:p>
                </table:table-cell>
                <table:table-cell table:style-name="Tabela207.A1" office:value-type="string">
                  <text:p text:style-name="Table_20_Contents">206</text:p>
                </table:table-cell>
              </table:table-row>
              <table:table-row>
                <table:table-cell table:style-name="Tabela207.A1" office:value-type="string">
                  <text:p text:style-name="Table_20_Contents">Processo:</text:p>
                </table:table-cell>
                <table:table-cell table:style-name="Tabela207.A1" office:value-type="string">
                  <text:p text:style-name="Table_20_Contents">8005182-83.2018.8.05.0000 MANDADO DE SEGURANÇA (CÍVEL)</text:p>
                </table:table-cell>
              </table:table-row>
              <table:table-row>
                <table:table-cell table:style-name="Tabela207.A1" office:value-type="string">
                  <text:p text:style-name="Table_20_Contents">Relator:</text:p>
                </table:table-cell>
                <table:table-cell table:style-name="Tabela207.A1" office:value-type="string">
                  <text:p text:style-name="Table_20_Contents">CARMEM LUCIA SANTOS PINHEIRO</text:p>
                </table:table-cell>
              </table:table-row>
              <table:table-row>
                <table:table-cell table:style-name="Tabela207.A1" office:value-type="string">
                  <text:p text:style-name="Table_20_Contents">Partes:</text:p>
                </table:table-cell>
                <table:table-cell table:style-name="Tabela207.A1" office:value-type="string">
                  <text:p text:style-name="Table_20_Contents">ANA TEREZA BARREIROS CORDEIRO</text:p>
                </table:table-cell>
              </table:table-row>
              <table:table-row>
                <table:table-cell table:style-name="Tabela207.A1" office:value-type="string">
                  <text:p text:style-name="Table_20_Contents">           </text:p>
                </table:table-cell>
                <table:table-cell table:style-name="Tabela207.A1" office:value-type="string">
                  <text:p text:style-name="Table_20_Contents">SECRETARIO DA EDUCAÇÃO DO ESTADO DA BAHIA WALTER PINHEIRO,</text:p>
                </table:table-cell>
              </table:table-row>
              <table:table-row>
                <table:table-cell table:style-name="Tabela207.A1" office:value-type="string">
                  <text:p text:style-name="Table_20_Contents">Advogado(s):</text:p>
                </table:table-cell>
                <table:table-cell table:style-name="Tabela207.A1" office:value-type="string">
                  <text:p text:style-name="Table_20_Contents">LUCAS DE LIMA PARENTE (BA 05540)</text:p>
                </table:table-cell>
              </table:table-row>
              <table:table-row>
                <table:table-cell table:style-name="Tabela207.A1" office:value-type="string">
                  <text:p text:style-name="Table_20_Contents">Comarca:</text:p>
                </table:table-cell>
                <table:table-cell table:style-name="Tabela207.A1" office:value-type="string">
                  <text:p text:style-name="Table_20_Contents">Salvador</text:p>
                </table:table-cell>
              </table:table-row>
            </table:table>
            <text:p text:style-name="P3"/>
            <table:table table:name="Tabela208" table:style-name="Tabela208">
              <table:table-column table:style-name="Tabela208.A"/>
              <table:table-column table:style-name="Tabela208.B"/>
              <table:table-row>
                <table:table-cell table:style-name="Tabela208.A1" office:value-type="string">
                  <text:p text:style-name="Table_20_Contents">Ordem:</text:p>
                </table:table-cell>
                <table:table-cell table:style-name="Tabela208.A1" office:value-type="string">
                  <text:p text:style-name="Table_20_Contents">207</text:p>
                </table:table-cell>
              </table:table-row>
              <table:table-row>
                <table:table-cell table:style-name="Tabela208.A1" office:value-type="string">
                  <text:p text:style-name="Table_20_Contents">Processo:</text:p>
                </table:table-cell>
                <table:table-cell table:style-name="Tabela208.A1" office:value-type="string">
                  <text:p text:style-name="Table_20_Contents">8002560-31.2018.8.05.0000 MANDADO DE SEGURANÇA (CÍVEL)</text:p>
                </table:table-cell>
              </table:table-row>
              <table:table-row>
                <table:table-cell table:style-name="Tabela208.A1" office:value-type="string">
                  <text:p text:style-name="Table_20_Contents">Relator:</text:p>
                </table:table-cell>
                <table:table-cell table:style-name="Tabela208.A1" office:value-type="string">
                  <text:p text:style-name="Table_20_Contents">MARIA DO SOCORRO BARRETO SANTIAGO</text:p>
                </table:table-cell>
              </table:table-row>
              <table:table-row>
                <table:table-cell table:style-name="Tabela208.A1" office:value-type="string">
                  <text:p text:style-name="Table_20_Contents">Partes:</text:p>
                </table:table-cell>
                <table:table-cell table:style-name="Tabela208.A1" office:value-type="string">
                  <text:p text:style-name="Table_20_Contents">JOSE XAVIER DE OLIVEIRA</text:p>
                </table:table-cell>
              </table:table-row>
              <table:table-row>
                <table:table-cell table:style-name="Tabela208.A1" office:value-type="string">
                  <text:p text:style-name="Table_20_Contents">           </text:p>
                </table:table-cell>
                <table:table-cell table:style-name="Tabela208.A1" office:value-type="string">
                  <text:p text:style-name="Table_20_Contents">SECRETÁRIO DA ADMINISTRAÇÃO DO ESTADO DA BAHIA</text:p>
                </table:table-cell>
              </table:table-row>
              <table:table-row>
                <table:table-cell table:style-name="Tabela208.A1" office:value-type="string">
                  <text:p text:style-name="Table_20_Contents">Advogado(s):</text:p>
                </table:table-cell>
                <table:table-cell table:style-name="Tabela208.A1" office:value-type="string">
                  <text:p text:style-name="Table_20_Contents">WAGNER VELOSO MARTINS (BA 71600)</text:p>
                </table:table-cell>
              </table:table-row>
              <table:table-row>
                <table:table-cell table:style-name="Tabela208.A1" office:value-type="string">
                  <text:p text:style-name="Table_20_Contents">Comarca:</text:p>
                </table:table-cell>
                <table:table-cell table:style-name="Tabela208.A1" office:value-type="string">
                  <text:p text:style-name="Table_20_Contents">Salvador</text:p>
                </table:table-cell>
              </table:table-row>
            </table:table>
            <text:p text:style-name="P3"/>
            <table:table table:name="Tabela209" table:style-name="Tabela209">
              <table:table-column table:style-name="Tabela209.A"/>
              <table:table-column table:style-name="Tabela209.B"/>
              <table:table-row>
                <table:table-cell table:style-name="Tabela209.A1" office:value-type="string">
                  <text:p text:style-name="Table_20_Contents"><text:soft-page-break/>Ordem:</text:p>
                </table:table-cell>
                <table:table-cell table:style-name="Tabela209.A1" office:value-type="string">
                  <text:p text:style-name="Table_20_Contents">208</text:p>
                </table:table-cell>
              </table:table-row>
              <table:table-row>
                <table:table-cell table:style-name="Tabela209.A1" office:value-type="string">
                  <text:p text:style-name="Table_20_Contents">Processo:</text:p>
                </table:table-cell>
                <table:table-cell table:style-name="Tabela209.A1" office:value-type="string">
                  <text:p text:style-name="Table_20_Contents">8000453-48.2017.8.05.0000 MANDADO DE SEGURANÇA (CÍVEL)</text:p>
                </table:table-cell>
              </table:table-row>
              <table:table-row>
                <table:table-cell table:style-name="Tabela209.A1" office:value-type="string">
                  <text:p text:style-name="Table_20_Contents">Relator:</text:p>
                </table:table-cell>
                <table:table-cell table:style-name="Tabela209.A1" office:value-type="string">
                  <text:p text:style-name="Table_20_Contents">MOACYR MONTENEGRO SOUTO</text:p>
                </table:table-cell>
              </table:table-row>
              <table:table-row>
                <table:table-cell table:style-name="Tabela209.A1" office:value-type="string">
                  <text:p text:style-name="Table_20_Contents">Partes:</text:p>
                </table:table-cell>
                <table:table-cell table:style-name="Tabela209.A1" office:value-type="string">
                  <text:p text:style-name="Table_20_Contents">REINALDO OLIVEIRA DA SILVA</text:p>
                </table:table-cell>
              </table:table-row>
              <table:table-row>
                <table:table-cell table:style-name="Tabela209.A1" office:value-type="string">
                  <text:p text:style-name="Table_20_Contents">           </text:p>
                </table:table-cell>
                <table:table-cell table:style-name="Tabela209.A1" office:value-type="string">
                  <text:p text:style-name="Table_20_Contents">GOVERNADOR DO ESTADO DA BAHIA</text:p>
                </table:table-cell>
              </table:table-row>
              <table:table-row>
                <table:table-cell table:style-name="Tabela209.A1" office:value-type="string">
                  <text:p text:style-name="Table_20_Contents">Advogado(s):</text:p>
                </table:table-cell>
                <table:table-cell table:style-name="Tabela209.A1" office:value-type="string">
                  <text:p text:style-name="Table_20_Contents">WAGNER VELOSO MARTINS (BA 71600)</text:p>
                </table:table-cell>
              </table:table-row>
              <table:table-row>
                <table:table-cell table:style-name="Tabela209.A1" office:value-type="string">
                  <text:p text:style-name="Table_20_Contents">Comarca:</text:p>
                </table:table-cell>
                <table:table-cell table:style-name="Tabela209.A1" office:value-type="string">
                  <text:p text:style-name="Table_20_Contents">Salvador</text:p>
                </table:table-cell>
              </table:table-row>
            </table:table>
            <text:p text:style-name="P3"/>
            <table:table table:name="Tabela210" table:style-name="Tabela210">
              <table:table-column table:style-name="Tabela210.A"/>
              <table:table-column table:style-name="Tabela210.B"/>
              <table:table-row>
                <table:table-cell table:style-name="Tabela210.A1" office:value-type="string">
                  <text:p text:style-name="Table_20_Contents">Ordem:</text:p>
                </table:table-cell>
                <table:table-cell table:style-name="Tabela210.A1" office:value-type="string">
                  <text:p text:style-name="Table_20_Contents">209</text:p>
                </table:table-cell>
              </table:table-row>
              <table:table-row>
                <table:table-cell table:style-name="Tabela210.A1" office:value-type="string">
                  <text:p text:style-name="Table_20_Contents">Processo:</text:p>
                </table:table-cell>
                <table:table-cell table:style-name="Tabela210.A1" office:value-type="string">
                  <text:p text:style-name="Table_20_Contents">8021981-07.2018.8.05.0000 MANDADO DE SEGURANÇA (CÍVEL)</text:p>
                </table:table-cell>
              </table:table-row>
              <table:table-row>
                <table:table-cell table:style-name="Tabela210.A1" office:value-type="string">
                  <text:p text:style-name="Table_20_Contents">Relator:</text:p>
                </table:table-cell>
                <table:table-cell table:style-name="Tabela210.A1" office:value-type="string">
                  <text:p text:style-name="Table_20_Contents">MOACYR MONTENEGRO SOUTO</text:p>
                </table:table-cell>
              </table:table-row>
              <table:table-row>
                <table:table-cell table:style-name="Tabela210.A1" office:value-type="string">
                  <text:p text:style-name="Table_20_Contents">Partes:</text:p>
                </table:table-cell>
                <table:table-cell table:style-name="Tabela210.A1" office:value-type="string">
                  <text:p text:style-name="Table_20_Contents">MARIA DE FATIMA VASCONCELOS RIBEIRO</text:p>
                </table:table-cell>
              </table:table-row>
              <table:table-row>
                <table:table-cell table:style-name="Tabela210.A1" office:value-type="string">
                  <text:p text:style-name="Table_20_Contents">           </text:p>
                </table:table-cell>
                <table:table-cell table:style-name="Tabela210.A1" office:value-type="string">
                  <text:p text:style-name="Table_20_Contents">SECRETARIO DA ADMINSTRAÇÃO DO ESTADO DA BAHIA</text:p>
                </table:table-cell>
              </table:table-row>
              <table:table-row>
                <table:table-cell table:style-name="Tabela210.A1" office:value-type="string">
                  <text:p text:style-name="Table_20_Contents">Advogado(s):</text:p>
                </table:table-cell>
                <table:table-cell table:style-name="Tabela210.A1" office:value-type="string">
                  <text:p text:style-name="Table_20_Contents">MANUELA CASTOR DOS SANTOS (BA 44090)</text:p>
                </table:table-cell>
              </table:table-row>
              <table:table-row>
                <table:table-cell table:style-name="Tabela210.A1" office:value-type="string">
                  <text:p text:style-name="Table_20_Contents">Comarca:</text:p>
                </table:table-cell>
                <table:table-cell table:style-name="Tabela210.A1" office:value-type="string">
                  <text:p text:style-name="Table_20_Contents">Salvador</text:p>
                </table:table-cell>
              </table:table-row>
            </table:table>
            <text:p text:style-name="P3"/>
            <table:table table:name="Tabela211" table:style-name="Tabela211">
              <table:table-column table:style-name="Tabela211.A"/>
              <table:table-column table:style-name="Tabela211.B"/>
              <table:table-row>
                <table:table-cell table:style-name="Tabela211.A1" office:value-type="string">
                  <text:p text:style-name="Table_20_Contents">Ordem:</text:p>
                </table:table-cell>
                <table:table-cell table:style-name="Tabela211.A1" office:value-type="string">
                  <text:p text:style-name="Table_20_Contents">210</text:p>
                </table:table-cell>
              </table:table-row>
              <table:table-row>
                <table:table-cell table:style-name="Tabela211.A1" office:value-type="string">
                  <text:p text:style-name="Table_20_Contents">Processo:</text:p>
                </table:table-cell>
                <table:table-cell table:style-name="Tabela211.A1" office:value-type="string">
                  <text:p text:style-name="Table_20_Contents">8000974-56.2018.8.05.0000 MANDADO DE SEGURANÇA (CÍVEL)</text:p>
                </table:table-cell>
              </table:table-row>
              <table:table-row>
                <table:table-cell table:style-name="Tabela211.A1" office:value-type="string">
                  <text:p text:style-name="Table_20_Contents">Relator:</text:p>
                </table:table-cell>
                <table:table-cell table:style-name="Tabela211.A1" office:value-type="string">
                  <text:p text:style-name="Table_20_Contents">MOACYR MONTENEGRO SOUTO</text:p>
                </table:table-cell>
              </table:table-row>
              <table:table-row>
                <table:table-cell table:style-name="Tabela211.A1" office:value-type="string">
                  <text:p text:style-name="Table_20_Contents">Partes:</text:p>
                </table:table-cell>
                <table:table-cell table:style-name="Tabela211.A1" office:value-type="string">
                  <text:p text:style-name="Table_20_Contents">VALNEIDE FERREIRA BONFIM</text:p>
                </table:table-cell>
              </table:table-row>
              <table:table-row>
                <table:table-cell table:style-name="Tabela211.A1" office:value-type="string">
                  <text:p text:style-name="Table_20_Contents">           </text:p>
                </table:table-cell>
                <table:table-cell table:style-name="Tabela211.A1" office:value-type="string">
                  <text:p text:style-name="Table_20_Contents">Prefeito de Salvador</text:p>
                </table:table-cell>
              </table:table-row>
              <table:table-row>
                <table:table-cell table:style-name="Tabela211.A1" office:value-type="string">
                  <text:p text:style-name="Table_20_Contents">Advogado(s):</text:p>
                </table:table-cell>
                <table:table-cell table:style-name="Tabela211.A1" office:value-type="string">
                  <text:p text:style-name="Table_20_Contents">ROSEMARY GOMES DA SILVEIRA (BA 7240)</text:p>
                </table:table-cell>
              </table:table-row>
              <table:table-row>
                <table:table-cell table:style-name="Tabela211.A1" office:value-type="string">
                  <text:p text:style-name="Table_20_Contents">Comarca:</text:p>
                </table:table-cell>
                <table:table-cell table:style-name="Tabela211.A1" office:value-type="string">
                  <text:p text:style-name="Table_20_Contents">Salvador</text:p>
                </table:table-cell>
              </table:table-row>
            </table:table>
            <text:p text:style-name="P3"/>
            <table:table table:name="Tabela212" table:style-name="Tabela212">
              <table:table-column table:style-name="Tabela212.A"/>
              <table:table-column table:style-name="Tabela212.B"/>
              <table:table-row>
                <table:table-cell table:style-name="Tabela212.A1" office:value-type="string">
                  <text:p text:style-name="Table_20_Contents">Ordem:</text:p>
                </table:table-cell>
                <table:table-cell table:style-name="Tabela212.A1" office:value-type="string">
                  <text:p text:style-name="Table_20_Contents">211</text:p>
                </table:table-cell>
              </table:table-row>
              <table:table-row>
                <table:table-cell table:style-name="Tabela212.A1" office:value-type="string">
                  <text:p text:style-name="Table_20_Contents">Processo:</text:p>
                </table:table-cell>
                <table:table-cell table:style-name="Tabela212.A1" office:value-type="string">
                  <text:p text:style-name="Table_20_Contents">8000365-10.2017.8.05.0000 MANDADO DE SEGURANÇA (CÍVEL)</text:p>
                </table:table-cell>
              </table:table-row>
              <table:table-row>
                <table:table-cell table:style-name="Tabela212.A1" office:value-type="string">
                  <text:p text:style-name="Table_20_Contents">Relator:</text:p>
                </table:table-cell>
                <table:table-cell table:style-name="Tabela212.A1" office:value-type="string">
                  <text:p text:style-name="Table_20_Contents">MOACYR MONTENEGRO SOUTO</text:p>
                </table:table-cell>
              </table:table-row>
              <table:table-row>
                <table:table-cell table:style-name="Tabela212.A1" office:value-type="string">
                  <text:p text:style-name="Table_20_Contents">Partes:</text:p>
                </table:table-cell>
                <table:table-cell table:style-name="Tabela212.A1" office:value-type="string">
                  <text:p text:style-name="Table_20_Contents">JOSE HUGO NEVES SALVADOR</text:p>
                </table:table-cell>
              </table:table-row>
              <table:table-row>
                <table:table-cell table:style-name="Tabela212.A1" office:value-type="string">
                  <text:p text:style-name="Table_20_Contents">           </text:p>
                </table:table-cell>
                <table:table-cell table:style-name="Tabela212.A1" office:value-type="string">
                  <text:p text:style-name="Table_20_Contents">SECRETARIO DA ADMINSTRAÇÃO DO ESTADO DA BAHIA</text:p>
                </table:table-cell>
              </table:table-row>
              <table:table-row>
                <table:table-cell table:style-name="Tabela212.A1" office:value-type="string">
                  <text:p text:style-name="Table_20_Contents">Advogado(s):</text:p>
                </table:table-cell>
                <table:table-cell table:style-name="Tabela212.A1" office:value-type="string">
                  <text:p text:style-name="Table_20_Contents">MANUELA CASTOR DOS SANTOS (BA 44090)</text:p>
                </table:table-cell>
              </table:table-row>
              <table:table-row>
                <table:table-cell table:style-name="Tabela212.A1" office:value-type="string">
                  <text:p text:style-name="Table_20_Contents">Comarca:</text:p>
                </table:table-cell>
                <table:table-cell table:style-name="Tabela212.A1" office:value-type="string">
                  <text:p text:style-name="Table_20_Contents">Salvador</text:p>
                </table:table-cell>
              </table:table-row>
            </table:table>
            <text:p text:style-name="P3"/>
            <table:table table:name="Tabela213" table:style-name="Tabela213">
              <table:table-column table:style-name="Tabela213.A"/>
              <table:table-column table:style-name="Tabela213.B"/>
              <table:table-row>
                <table:table-cell table:style-name="Tabela213.A1" office:value-type="string">
                  <text:p text:style-name="Table_20_Contents">Ordem:</text:p>
                </table:table-cell>
                <table:table-cell table:style-name="Tabela213.A1" office:value-type="string">
                  <text:p text:style-name="Table_20_Contents">212</text:p>
                </table:table-cell>
              </table:table-row>
              <table:table-row>
                <table:table-cell table:style-name="Tabela213.A1" office:value-type="string">
                  <text:p text:style-name="Table_20_Contents">Processo:</text:p>
                </table:table-cell>
                <table:table-cell table:style-name="Tabela213.A1" office:value-type="string">
                  <text:p text:style-name="Table_20_Contents">8008350-93.2018.8.05.0000 MANDADO DE SEGURANÇA (CÍVEL)</text:p>
                </table:table-cell>
              </table:table-row>
              <table:table-row>
                <table:table-cell table:style-name="Tabela213.A1" office:value-type="string">
                  <text:p text:style-name="Table_20_Contents">Relator:</text:p>
                </table:table-cell>
                <table:table-cell table:style-name="Tabela213.A1" office:value-type="string">
                  <text:p text:style-name="Table_20_Contents">MARIA DO SOCORRO BARRETO SANTIAGO</text:p>
                </table:table-cell>
              </table:table-row>
              <table:table-row>
                <table:table-cell table:style-name="Tabela213.A1" office:value-type="string">
                  <text:p text:style-name="Table_20_Contents">Partes:</text:p>
                </table:table-cell>
                <table:table-cell table:style-name="Tabela213.A1" office:value-type="string">
                  <text:p text:style-name="Table_20_Contents">CICERO MUNIZ BARRETO</text:p>
                </table:table-cell>
              </table:table-row>
              <table:table-row>
                <table:table-cell table:style-name="Tabela213.A1" office:value-type="string">
                  <text:p text:style-name="Table_20_Contents">           </text:p>
                </table:table-cell>
                <table:table-cell table:style-name="Tabela213.A1" office:value-type="string">
                  <text:p text:style-name="Table_20_Contents">SECRETÁRIO DA ADMINISTRAÇÃO DO ESTADO DA BAHIA</text:p>
                </table:table-cell>
              </table:table-row>
              <table:table-row>
                <table:table-cell table:style-name="Tabela213.A1" office:value-type="string">
                  <text:p text:style-name="Table_20_Contents">Advogado(s):</text:p>
                </table:table-cell>
                <table:table-cell table:style-name="Tabela213.A1" office:value-type="string">
                  <text:p text:style-name="Table_20_Contents">DEBORA ALINE VELOSO MARTINS GOMES (PE 7470)</text:p>
                </table:table-cell>
              </table:table-row>
              <table:table-row>
                <table:table-cell table:style-name="Tabela213.A1" office:value-type="string">
                  <text:p text:style-name="Table_20_Contents"> </text:p>
                </table:table-cell>
                <table:table-cell table:style-name="Tabela213.A1" office:value-type="string">
                  <text:p text:style-name="Table_20_Contents">WAGNER VELOSO MARTINS (BA 71600)</text:p>
                </table:table-cell>
              </table:table-row>
              <table:table-row>
                <table:table-cell table:style-name="Tabela213.A1" office:value-type="string">
                  <text:p text:style-name="Table_20_Contents">Comarca:</text:p>
                </table:table-cell>
                <table:table-cell table:style-name="Tabela213.A1" office:value-type="string">
                  <text:p text:style-name="Table_20_Contents">Salvador</text:p>
                </table:table-cell>
              </table:table-row>
            </table:table>
            <text:p text:style-name="P3"/>
            <table:table table:name="Tabela214" table:style-name="Tabela214">
              <table:table-column table:style-name="Tabela214.A"/>
              <table:table-column table:style-name="Tabela214.B"/>
              <table:table-row>
                <table:table-cell table:style-name="Tabela214.A1" office:value-type="string">
                  <text:p text:style-name="Table_20_Contents">Ordem:</text:p>
                </table:table-cell>
                <table:table-cell table:style-name="Tabela214.A1" office:value-type="string">
                  <text:p text:style-name="Table_20_Contents">213</text:p>
                </table:table-cell>
              </table:table-row>
              <table:table-row>
                <table:table-cell table:style-name="Tabela214.A1" office:value-type="string">
                  <text:p text:style-name="Table_20_Contents"><text:soft-page-break/>Processo:</text:p>
                </table:table-cell>
                <table:table-cell table:style-name="Tabela214.A1" office:value-type="string">
                  <text:p text:style-name="Table_20_Contents">8003397-86.2018.8.05.0000 MANDADO DE SEGURANÇA (CÍVEL)</text:p>
                </table:table-cell>
              </table:table-row>
              <table:table-row>
                <table:table-cell table:style-name="Tabela214.A1" office:value-type="string">
                  <text:p text:style-name="Table_20_Contents">Relator:</text:p>
                </table:table-cell>
                <table:table-cell table:style-name="Tabela214.A1" office:value-type="string">
                  <text:p text:style-name="Table_20_Contents">MARIA DO SOCORRO BARRETO SANTIAGO</text:p>
                </table:table-cell>
              </table:table-row>
              <table:table-row>
                <table:table-cell table:style-name="Tabela214.A1" office:value-type="string">
                  <text:p text:style-name="Table_20_Contents">Partes:</text:p>
                </table:table-cell>
                <table:table-cell table:style-name="Tabela214.A1" office:value-type="string">
                  <text:p text:style-name="Table_20_Contents">MARILZA CONCEICAO GONZAGA</text:p>
                </table:table-cell>
              </table:table-row>
              <table:table-row>
                <table:table-cell table:style-name="Tabela214.A1" office:value-type="string">
                  <text:p text:style-name="Table_20_Contents">           </text:p>
                </table:table-cell>
                <table:table-cell table:style-name="Tabela214.A1" office:value-type="string">
                  <text:p text:style-name="Table_20_Contents">COMANDANTE DO CORPO DE BOMBEIRO MILITAR DO ESTADO DA BAHIA - CBM - Coronel Francisco Luiz Telles de Macedo</text:p>
                </table:table-cell>
              </table:table-row>
              <table:table-row>
                <table:table-cell table:style-name="Tabela214.A1" office:value-type="string">
                  <text:p text:style-name="Table_20_Contents">Advogado(s):</text:p>
                </table:table-cell>
                <table:table-cell table:style-name="Tabela214.A1" office:value-type="string">
                  <text:p text:style-name="Table_20_Contents">ADHEMAR SANTOS XAVIER (BA 55500)</text:p>
                </table:table-cell>
              </table:table-row>
              <table:table-row>
                <table:table-cell table:style-name="Tabela214.A1" office:value-type="string">
                  <text:p text:style-name="Table_20_Contents">Comarca:</text:p>
                </table:table-cell>
                <table:table-cell table:style-name="Tabela214.A1" office:value-type="string">
                  <text:p text:style-name="Table_20_Contents">Salvador</text:p>
                </table:table-cell>
              </table:table-row>
            </table:table>
            <text:p text:style-name="P3"/>
            <table:table table:name="Tabela215" table:style-name="Tabela215">
              <table:table-column table:style-name="Tabela215.A"/>
              <table:table-column table:style-name="Tabela215.B"/>
              <table:table-row>
                <table:table-cell table:style-name="Tabela215.A1" office:value-type="string">
                  <text:p text:style-name="Table_20_Contents">Ordem:</text:p>
                </table:table-cell>
                <table:table-cell table:style-name="Tabela215.A1" office:value-type="string">
                  <text:p text:style-name="Table_20_Contents">214</text:p>
                </table:table-cell>
              </table:table-row>
              <table:table-row>
                <table:table-cell table:style-name="Tabela215.A1" office:value-type="string">
                  <text:p text:style-name="Table_20_Contents">Processo:</text:p>
                </table:table-cell>
                <table:table-cell table:style-name="Tabela215.A1" office:value-type="string">
                  <text:p text:style-name="Table_20_Contents">8014135-36.2018.8.05.0000 MANDADO DE SEGURANÇA (CÍVEL)</text:p>
                </table:table-cell>
              </table:table-row>
              <table:table-row>
                <table:table-cell table:style-name="Tabela215.A1" office:value-type="string">
                  <text:p text:style-name="Table_20_Contents">Relator:</text:p>
                </table:table-cell>
                <table:table-cell table:style-name="Tabela215.A1" office:value-type="string">
                  <text:p text:style-name="Table_20_Contents">BALTAZAR MIRANDA SARAIVA</text:p>
                </table:table-cell>
              </table:table-row>
              <table:table-row>
                <table:table-cell table:style-name="Tabela215.A1" office:value-type="string">
                  <text:p text:style-name="Table_20_Contents">Partes:</text:p>
                </table:table-cell>
                <table:table-cell table:style-name="Tabela215.A1" office:value-type="string">
                  <text:p text:style-name="Table_20_Contents">RAIMUNDO BOAVENTURA SANTANA DE DEUS</text:p>
                </table:table-cell>
              </table:table-row>
              <table:table-row>
                <table:table-cell table:style-name="Tabela215.A1" office:value-type="string">
                  <text:p text:style-name="Table_20_Contents">           </text:p>
                </table:table-cell>
                <table:table-cell table:style-name="Tabela215.A1" office:value-type="string">
                  <text:p text:style-name="Table_20_Contents">PRESIDENTE DA ASSEMBLÉIA LEGISLATIVA DO ESTADO DA BAHIA</text:p>
                </table:table-cell>
              </table:table-row>
              <table:table-row>
                <table:table-cell table:style-name="Tabela215.A1" office:value-type="string">
                  <text:p text:style-name="Table_20_Contents">Advogado(s):</text:p>
                </table:table-cell>
                <table:table-cell table:style-name="Tabela215.A1" office:value-type="string">
                  <text:p text:style-name="Table_20_Contents">LAISE SANTOS PITA (BA 5737)</text:p>
                </table:table-cell>
              </table:table-row>
              <table:table-row>
                <table:table-cell table:style-name="Tabela215.A1" office:value-type="string">
                  <text:p text:style-name="Table_20_Contents"> </text:p>
                </table:table-cell>
                <table:table-cell table:style-name="Tabela215.A1" office:value-type="string">
                  <text:p text:style-name="Table_20_Contents">MATHEUS FELIPE DE SOUZA COSTA (BA 91570)</text:p>
                </table:table-cell>
              </table:table-row>
              <table:table-row>
                <table:table-cell table:style-name="Tabela215.A1" office:value-type="string">
                  <text:p text:style-name="Table_20_Contents"> </text:p>
                </table:table-cell>
                <table:table-cell table:style-name="Tabela215.A1" office:value-type="string">
                  <text:p text:style-name="Table_20_Contents">RAIMUNDO BOAVENTURA SANTANA DE DEUS (BA 0124)</text:p>
                </table:table-cell>
              </table:table-row>
              <table:table-row>
                <table:table-cell table:style-name="Tabela215.A1" office:value-type="string">
                  <text:p text:style-name="Table_20_Contents">Comarca:</text:p>
                </table:table-cell>
                <table:table-cell table:style-name="Tabela215.A1" office:value-type="string">
                  <text:p text:style-name="Table_20_Contents">Salvador</text:p>
                </table:table-cell>
              </table:table-row>
            </table:table>
            <text:p text:style-name="P3"/>
            <table:table table:name="Tabela216" table:style-name="Tabela216">
              <table:table-column table:style-name="Tabela216.A"/>
              <table:table-column table:style-name="Tabela216.B"/>
              <table:table-row>
                <table:table-cell table:style-name="Tabela216.A1" office:value-type="string">
                  <text:p text:style-name="Table_20_Contents">Ordem:</text:p>
                </table:table-cell>
                <table:table-cell table:style-name="Tabela216.A1" office:value-type="string">
                  <text:p text:style-name="Table_20_Contents">215</text:p>
                </table:table-cell>
              </table:table-row>
              <table:table-row>
                <table:table-cell table:style-name="Tabela216.A1" office:value-type="string">
                  <text:p text:style-name="Table_20_Contents">Processo:</text:p>
                </table:table-cell>
                <table:table-cell table:style-name="Tabela216.A1" office:value-type="string">
                  <text:p text:style-name="Table_20_Contents">8011725-05.2018.8.05.0000 MANDADO DE SEGURANÇA (CÍVEL)</text:p>
                </table:table-cell>
              </table:table-row>
              <table:table-row>
                <table:table-cell table:style-name="Tabela216.A1" office:value-type="string">
                  <text:p text:style-name="Table_20_Contents">Relator:</text:p>
                </table:table-cell>
                <table:table-cell table:style-name="Tabela216.A1" office:value-type="string">
                  <text:p text:style-name="Table_20_Contents">BALTAZAR MIRANDA SARAIVA</text:p>
                </table:table-cell>
              </table:table-row>
              <table:table-row>
                <table:table-cell table:style-name="Tabela216.A1" office:value-type="string">
                  <text:p text:style-name="Table_20_Contents">Partes:</text:p>
                </table:table-cell>
                <table:table-cell table:style-name="Tabela216.A1" office:value-type="string">
                  <text:p text:style-name="Table_20_Contents">GUSTAVO CORDEIRO MAIA</text:p>
                </table:table-cell>
              </table:table-row>
              <table:table-row>
                <table:table-cell table:style-name="Tabela216.A1" office:value-type="string">
                  <text:p text:style-name="Table_20_Contents">           </text:p>
                </table:table-cell>
                <table:table-cell table:style-name="Tabela216.A1" office:value-type="string">
                  <text:p text:style-name="Table_20_Contents">PRESIDENTE DA ASSEMBLÉIA LEGISLATIVA DO ESTADO DA BAHIA</text:p>
                </table:table-cell>
              </table:table-row>
              <table:table-row>
                <table:table-cell table:style-name="Tabela216.A1" office:value-type="string">
                  <text:p text:style-name="Table_20_Contents">Advogado(s):</text:p>
                </table:table-cell>
                <table:table-cell table:style-name="Tabela216.A1" office:value-type="string">
                  <text:p text:style-name="Table_20_Contents">CAMILA CORDEIRO MAIA (BA 2541)</text:p>
                </table:table-cell>
              </table:table-row>
              <table:table-row>
                <table:table-cell table:style-name="Tabela216.A1" office:value-type="string">
                  <text:p text:style-name="Table_20_Contents"> </text:p>
                </table:table-cell>
                <table:table-cell table:style-name="Tabela216.A1" office:value-type="string">
                  <text:p text:style-name="Table_20_Contents">PAULO SERGIO DE ARAUJO MACEDO (BA 19640)</text:p>
                </table:table-cell>
              </table:table-row>
              <table:table-row>
                <table:table-cell table:style-name="Tabela216.A1" office:value-type="string">
                  <text:p text:style-name="Table_20_Contents">Comarca:</text:p>
                </table:table-cell>
                <table:table-cell table:style-name="Tabela216.A1" office:value-type="string">
                  <text:p text:style-name="Table_20_Contents">Salvador</text:p>
                </table:table-cell>
              </table:table-row>
            </table:table>
            <text:p text:style-name="P3"/>
            <table:table table:name="Tabela217" table:style-name="Tabela217">
              <table:table-column table:style-name="Tabela217.A"/>
              <table:table-column table:style-name="Tabela217.B"/>
              <table:table-row>
                <table:table-cell table:style-name="Tabela217.A1" office:value-type="string">
                  <text:p text:style-name="Table_20_Contents">Ordem:</text:p>
                </table:table-cell>
                <table:table-cell table:style-name="Tabela217.A1" office:value-type="string">
                  <text:p text:style-name="Table_20_Contents">216</text:p>
                </table:table-cell>
              </table:table-row>
              <table:table-row>
                <table:table-cell table:style-name="Tabela217.A1" office:value-type="string">
                  <text:p text:style-name="Table_20_Contents">Processo:</text:p>
                </table:table-cell>
                <table:table-cell table:style-name="Tabela217.A1" office:value-type="string">
                  <text:p text:style-name="Table_20_Contents">8027654-78.2018.8.05.0000 MANDADO DE SEGURANÇA (CÍVEL)</text:p>
                </table:table-cell>
              </table:table-row>
              <table:table-row>
                <table:table-cell table:style-name="Tabela217.A1" office:value-type="string">
                  <text:p text:style-name="Table_20_Contents">Relator:</text:p>
                </table:table-cell>
                <table:table-cell table:style-name="Tabela217.A1" office:value-type="string">
                  <text:p text:style-name="Table_20_Contents">EDMILSON JATAHY FONSECA JUNIOR</text:p>
                </table:table-cell>
              </table:table-row>
              <table:table-row>
                <table:table-cell table:style-name="Tabela217.A1" office:value-type="string">
                  <text:p text:style-name="Table_20_Contents">Partes:</text:p>
                </table:table-cell>
                <table:table-cell table:style-name="Tabela217.A1" office:value-type="string">
                  <text:p text:style-name="Table_20_Contents">LOURIVAL FERREIRA LIMA FILHO</text:p>
                </table:table-cell>
              </table:table-row>
              <table:table-row>
                <table:table-cell table:style-name="Tabela217.A1" office:value-type="string">
                  <text:p text:style-name="Table_20_Contents">           </text:p>
                </table:table-cell>
                <table:table-cell table:style-name="Tabela217.A1" office:value-type="string">
                  <text:p text:style-name="Table_20_Contents">SECRETARIO DA ADMINSTRAÇÃO DO ESTADO DA BAHIA</text:p>
                </table:table-cell>
              </table:table-row>
              <table:table-row>
                <table:table-cell table:style-name="Tabela217.A1" office:value-type="string">
                  <text:p text:style-name="Table_20_Contents">Advogado(s):</text:p>
                </table:table-cell>
                <table:table-cell table:style-name="Tabela217.A1" office:value-type="string">
                  <text:p text:style-name="Table_20_Contents">SOSTENES LIMA DA SILVA (BA 23670)</text:p>
                </table:table-cell>
              </table:table-row>
              <table:table-row>
                <table:table-cell table:style-name="Tabela217.A1" office:value-type="string">
                  <text:p text:style-name="Table_20_Contents">Comarca:</text:p>
                </table:table-cell>
                <table:table-cell table:style-name="Tabela217.A1" office:value-type="string">
                  <text:p text:style-name="Table_20_Contents">Salvador</text:p>
                </table:table-cell>
              </table:table-row>
            </table:table>
            <text:p text:style-name="P3"/>
            <table:table table:name="Tabela218" table:style-name="Tabela218">
              <table:table-column table:style-name="Tabela218.A"/>
              <table:table-column table:style-name="Tabela218.B"/>
              <table:table-row>
                <table:table-cell table:style-name="Tabela218.A1" office:value-type="string">
                  <text:p text:style-name="Table_20_Contents">Ordem:</text:p>
                </table:table-cell>
                <table:table-cell table:style-name="Tabela218.A1" office:value-type="string">
                  <text:p text:style-name="Table_20_Contents">217</text:p>
                </table:table-cell>
              </table:table-row>
              <table:table-row>
                <table:table-cell table:style-name="Tabela218.A1" office:value-type="string">
                  <text:p text:style-name="Table_20_Contents">Processo:</text:p>
                </table:table-cell>
                <table:table-cell table:style-name="Tabela218.A1" office:value-type="string">
                  <text:p text:style-name="Table_20_Contents">8026213-62.2018.8.05.0000 MANDADO DE SEGURANÇA (CÍVEL)</text:p>
                </table:table-cell>
              </table:table-row>
              <table:table-row>
                <table:table-cell table:style-name="Tabela218.A1" office:value-type="string">
                  <text:p text:style-name="Table_20_Contents">Relator:</text:p>
                </table:table-cell>
                <table:table-cell table:style-name="Tabela218.A1" office:value-type="string">
                  <text:p text:style-name="Table_20_Contents">EDMILSON JATAHY FONSECA JUNIOR</text:p>
                </table:table-cell>
              </table:table-row>
              <table:table-row>
                <table:table-cell table:style-name="Tabela218.A1" office:value-type="string">
                  <text:p text:style-name="Table_20_Contents">Partes:</text:p>
                </table:table-cell>
                <table:table-cell table:style-name="Tabela218.A1" office:value-type="string">
                  <text:p text:style-name="Table_20_Contents">AN PECAS E SERVICOS EIRELI - ME</text:p>
                </table:table-cell>
              </table:table-row>
              <table:table-row>
                <table:table-cell table:style-name="Tabela218.A1" office:value-type="string">
                  <text:p text:style-name="Table_20_Contents">           </text:p>
                </table:table-cell>
                <table:table-cell table:style-name="Tabela218.A1" office:value-type="string">
                  <text:p text:style-name="Table_20_Contents">SECRETARIO DA ADMINSTRAÇÃO DO ESTADO DA BAHIA</text:p>
                </table:table-cell>
              </table:table-row>
              <table:table-row>
                <table:table-cell table:style-name="Tabela218.A1" office:value-type="string">
                  <text:p text:style-name="Table_20_Contents">Advogado(s):</text:p>
                </table:table-cell>
                <table:table-cell table:style-name="Tabela218.A1" office:value-type="string">
                  <text:p text:style-name="Table_20_Contents">FABRICIO BASTOS DE OLIVEIRA (BA 9062)</text:p>
                </table:table-cell>
              </table:table-row>
              <table:table-row>
                <table:table-cell table:style-name="Tabela218.A1" office:value-type="string">
                  <text:p text:style-name="Table_20_Contents">Comarca:</text:p>
                </table:table-cell>
                <table:table-cell table:style-name="Tabela218.A1" office:value-type="string">
                  <text:p text:style-name="Table_20_Contents">Salvador</text:p>
                </table:table-cell>
              </table:table-row>
            </table:table>
            <text:p text:style-name="P3"/>
            <table:table table:name="Tabela219" table:style-name="Tabela219">
              <table:table-column table:style-name="Tabela219.A"/>
              <table:table-column table:style-name="Tabela219.B"/>
              <table:table-row>
                <table:table-cell table:style-name="Tabela219.A1" office:value-type="string">
                  <text:p text:style-name="Table_20_Contents"><text:soft-page-break/>Ordem:</text:p>
                </table:table-cell>
                <table:table-cell table:style-name="Tabela219.A1" office:value-type="string">
                  <text:p text:style-name="Table_20_Contents">218</text:p>
                </table:table-cell>
              </table:table-row>
              <table:table-row>
                <table:table-cell table:style-name="Tabela219.A1" office:value-type="string">
                  <text:p text:style-name="Table_20_Contents">Processo:</text:p>
                </table:table-cell>
                <table:table-cell table:style-name="Tabela219.A1" office:value-type="string">
                  <text:p text:style-name="Table_20_Contents">8026923-82.2018.8.05.0000 MANDADO DE SEGURANÇA (CÍVEL)</text:p>
                </table:table-cell>
              </table:table-row>
              <table:table-row>
                <table:table-cell table:style-name="Tabela219.A1" office:value-type="string">
                  <text:p text:style-name="Table_20_Contents">Relator:</text:p>
                </table:table-cell>
                <table:table-cell table:style-name="Tabela219.A1" office:value-type="string">
                  <text:p text:style-name="Table_20_Contents">EDMILSON JATAHY FONSECA JUNIOR</text:p>
                </table:table-cell>
              </table:table-row>
              <table:table-row>
                <table:table-cell table:style-name="Tabela219.A1" office:value-type="string">
                  <text:p text:style-name="Table_20_Contents">Partes:</text:p>
                </table:table-cell>
                <table:table-cell table:style-name="Tabela219.A1" office:value-type="string">
                  <text:p text:style-name="Table_20_Contents">HELITANIA DOS SANTOS PEREIRA</text:p>
                </table:table-cell>
              </table:table-row>
              <table:table-row>
                <table:table-cell table:style-name="Tabela219.A1" office:value-type="string">
                  <text:p text:style-name="Table_20_Contents">           </text:p>
                </table:table-cell>
                <table:table-cell table:style-name="Tabela219.A1" office:value-type="string">
                  <text:p text:style-name="Table_20_Contents">GOVERNADOR DO ESTADO</text:p>
                </table:table-cell>
              </table:table-row>
              <table:table-row>
                <table:table-cell table:style-name="Tabela219.A1" office:value-type="string">
                  <text:p text:style-name="Table_20_Contents">Advogado(s):</text:p>
                </table:table-cell>
                <table:table-cell table:style-name="Tabela219.A1" office:value-type="string">
                  <text:p text:style-name="Table_20_Contents">MARCOS DE ALMEIDA SILVA NETO (BA 79700)</text:p>
                </table:table-cell>
              </table:table-row>
              <table:table-row>
                <table:table-cell table:style-name="Tabela219.A1" office:value-type="string">
                  <text:p text:style-name="Table_20_Contents">Comarca:</text:p>
                </table:table-cell>
                <table:table-cell table:style-name="Tabela219.A1" office:value-type="string">
                  <text:p text:style-name="Table_20_Contents">Salvador</text:p>
                </table:table-cell>
              </table:table-row>
            </table:table>
            <text:p text:style-name="P3"/>
            <table:table table:name="Tabela220" table:style-name="Tabela220">
              <table:table-column table:style-name="Tabela220.A"/>
              <table:table-column table:style-name="Tabela220.B"/>
              <table:table-row>
                <table:table-cell table:style-name="Tabela220.A1" office:value-type="string">
                  <text:p text:style-name="Table_20_Contents">Ordem:</text:p>
                </table:table-cell>
                <table:table-cell table:style-name="Tabela220.A1" office:value-type="string">
                  <text:p text:style-name="Table_20_Contents">219</text:p>
                </table:table-cell>
              </table:table-row>
              <table:table-row>
                <table:table-cell table:style-name="Tabela220.A1" office:value-type="string">
                  <text:p text:style-name="Table_20_Contents">Processo:</text:p>
                </table:table-cell>
                <table:table-cell table:style-name="Tabela220.A1" office:value-type="string">
                  <text:p text:style-name="Table_20_Contents">8008989-14.2018.8.05.0000 MANDADO DE SEGURANÇA (CÍVEL)</text:p>
                </table:table-cell>
              </table:table-row>
              <table:table-row>
                <table:table-cell table:style-name="Tabela220.A1" office:value-type="string">
                  <text:p text:style-name="Table_20_Contents">Relator:</text:p>
                </table:table-cell>
                <table:table-cell table:style-name="Tabela220.A1" office:value-type="string">
                  <text:p text:style-name="Table_20_Contents">EDMILSON JATAHY FONSECA JUNIOR</text:p>
                </table:table-cell>
              </table:table-row>
              <table:table-row>
                <table:table-cell table:style-name="Tabela220.A1" office:value-type="string">
                  <text:p text:style-name="Table_20_Contents">Partes:</text:p>
                </table:table-cell>
                <table:table-cell table:style-name="Tabela220.A1" office:value-type="string">
                  <text:p text:style-name="Table_20_Contents">MARIA MAGALHAES COSTA CRUZ</text:p>
                </table:table-cell>
              </table:table-row>
              <table:table-row>
                <table:table-cell table:style-name="Tabela220.A1" office:value-type="string">
                  <text:p text:style-name="Table_20_Contents">           </text:p>
                </table:table-cell>
                <table:table-cell table:style-name="Tabela220.A1" office:value-type="string">
                  <text:p text:style-name="Table_20_Contents">GOVERNADOR DO ESTADO DA BAHIA</text:p>
                </table:table-cell>
              </table:table-row>
              <table:table-row>
                <table:table-cell table:style-name="Tabela220.A1" office:value-type="string">
                  <text:p text:style-name="Table_20_Contents">Advogado(s):</text:p>
                </table:table-cell>
                <table:table-cell table:style-name="Tabela220.A1" office:value-type="string">
                  <text:p text:style-name="Table_20_Contents">GUILHERME PASQUARIELLO DE OLIVEIRA (BA 76070)</text:p>
                </table:table-cell>
              </table:table-row>
              <table:table-row>
                <table:table-cell table:style-name="Tabela220.A1" office:value-type="string">
                  <text:p text:style-name="Table_20_Contents">Comarca:</text:p>
                </table:table-cell>
                <table:table-cell table:style-name="Tabela220.A1" office:value-type="string">
                  <text:p text:style-name="Table_20_Contents">Salvador</text:p>
                </table:table-cell>
              </table:table-row>
            </table:table>
            <text:p text:style-name="P3"/>
            <table:table table:name="Tabela221" table:style-name="Tabela221">
              <table:table-column table:style-name="Tabela221.A"/>
              <table:table-column table:style-name="Tabela221.B"/>
              <table:table-row>
                <table:table-cell table:style-name="Tabela221.A1" office:value-type="string">
                  <text:p text:style-name="Table_20_Contents">Ordem:</text:p>
                </table:table-cell>
                <table:table-cell table:style-name="Tabela221.A1" office:value-type="string">
                  <text:p text:style-name="Table_20_Contents">220</text:p>
                </table:table-cell>
              </table:table-row>
              <table:table-row>
                <table:table-cell table:style-name="Tabela221.A1" office:value-type="string">
                  <text:p text:style-name="Table_20_Contents">Processo:</text:p>
                </table:table-cell>
                <table:table-cell table:style-name="Tabela221.A1" office:value-type="string">
                  <text:p text:style-name="Table_20_Contents">8023869-11.2018.8.05.0000 AGRAVO REGIMENTAL</text:p>
                </table:table-cell>
              </table:table-row>
              <table:table-row>
                <table:table-cell table:style-name="Tabela221.A1" office:value-type="string">
                  <text:p text:style-name="Table_20_Contents">Relator:</text:p>
                </table:table-cell>
                <table:table-cell table:style-name="Tabela221.A1" office:value-type="string">
                  <text:p text:style-name="Table_20_Contents">RAIMUNDO SERGIO SALES CAFEZEIRO</text:p>
                </table:table-cell>
              </table:table-row>
              <table:table-row>
                <table:table-cell table:style-name="Tabela221.A1" office:value-type="string">
                  <text:p text:style-name="Table_20_Contents">Partes:</text:p>
                </table:table-cell>
                <table:table-cell table:style-name="Tabela221.A1" office:value-type="string">
                  <text:p text:style-name="Table_20_Contents">JORGE EDUARDO DIAS DOS SANTOS JUNIOR</text:p>
                </table:table-cell>
              </table:table-row>
              <table:table-row>
                <table:table-cell table:style-name="Tabela221.A1" office:value-type="string">
                  <text:p text:style-name="Table_20_Contents">           </text:p>
                </table:table-cell>
                <table:table-cell table:style-name="Tabela221.A1" office:value-type="string">
                  <text:p text:style-name="Table_20_Contents">GOVERNADOR DO ESTADO DA BAHIA</text:p>
                </table:table-cell>
              </table:table-row>
              <table:table-row>
                <table:table-cell table:style-name="Tabela221.A1" office:value-type="string">
                  <text:p text:style-name="Table_20_Contents">Advogado(s):</text:p>
                </table:table-cell>
                <table:table-cell table:style-name="Tabela221.A1" office:value-type="string">
                  <text:p text:style-name="Table_20_Contents">PAULO SERGIO DE ARAUJO MACEDO (BA 19640)</text:p>
                </table:table-cell>
              </table:table-row>
              <table:table-row>
                <table:table-cell table:style-name="Tabela221.A1" office:value-type="string">
                  <text:p text:style-name="Table_20_Contents">Comarca:</text:p>
                </table:table-cell>
                <table:table-cell table:style-name="Tabela221.A1" office:value-type="string">
                  <text:p text:style-name="Table_20_Contents">Salvador</text:p>
                </table:table-cell>
              </table:table-row>
            </table:table>
            <text:p text:style-name="P3"/>
            <table:table table:name="Tabela222" table:style-name="Tabela222">
              <table:table-column table:style-name="Tabela222.A"/>
              <table:table-column table:style-name="Tabela222.B"/>
              <table:table-row>
                <table:table-cell table:style-name="Tabela222.A1" office:value-type="string">
                  <text:p text:style-name="Table_20_Contents">Ordem:</text:p>
                </table:table-cell>
                <table:table-cell table:style-name="Tabela222.A1" office:value-type="string">
                  <text:p text:style-name="Table_20_Contents">221</text:p>
                </table:table-cell>
              </table:table-row>
              <table:table-row>
                <table:table-cell table:style-name="Tabela222.A1" office:value-type="string">
                  <text:p text:style-name="Table_20_Contents">Processo:</text:p>
                </table:table-cell>
                <table:table-cell table:style-name="Tabela222.A1" office:value-type="string">
                  <text:p text:style-name="Table_20_Contents">8023417-98.2018.8.05.0000 AGRAVO REGIMENTAL</text:p>
                </table:table-cell>
              </table:table-row>
              <table:table-row>
                <table:table-cell table:style-name="Tabela222.A1" office:value-type="string">
                  <text:p text:style-name="Table_20_Contents">Relator:</text:p>
                </table:table-cell>
                <table:table-cell table:style-name="Tabela222.A1" office:value-type="string">
                  <text:p text:style-name="Table_20_Contents">RAIMUNDO SERGIO SALES CAFEZEIRO</text:p>
                </table:table-cell>
              </table:table-row>
              <table:table-row>
                <table:table-cell table:style-name="Tabela222.A1" office:value-type="string">
                  <text:p text:style-name="Table_20_Contents">Partes:</text:p>
                </table:table-cell>
                <table:table-cell table:style-name="Tabela222.A1" office:value-type="string">
                  <text:p text:style-name="Table_20_Contents">JOILSON ALMEIDA DOS SANTOS</text:p>
                </table:table-cell>
              </table:table-row>
              <table:table-row>
                <table:table-cell table:style-name="Tabela222.A1" office:value-type="string">
                  <text:p text:style-name="Table_20_Contents">           </text:p>
                </table:table-cell>
                <table:table-cell table:style-name="Tabela222.A1" office:value-type="string">
                  <text:p text:style-name="Table_20_Contents">GOVERNADOR DO ESTADO DA BAHIA</text:p>
                </table:table-cell>
              </table:table-row>
              <table:table-row>
                <table:table-cell table:style-name="Tabela222.A1" office:value-type="string">
                  <text:p text:style-name="Table_20_Contents">Advogado(s):</text:p>
                </table:table-cell>
                <table:table-cell table:style-name="Tabela222.A1" office:value-type="string">
                  <text:p text:style-name="Table_20_Contents">PAULO SERGIO DE ARAUJO MACEDO (BA 19640)</text:p>
                </table:table-cell>
              </table:table-row>
              <table:table-row>
                <table:table-cell table:style-name="Tabela222.A1" office:value-type="string">
                  <text:p text:style-name="Table_20_Contents">Comarca:</text:p>
                </table:table-cell>
                <table:table-cell table:style-name="Tabela222.A1" office:value-type="string">
                  <text:p text:style-name="Table_20_Contents">Salvador</text:p>
                </table:table-cell>
              </table:table-row>
            </table:table>
            <text:p text:style-name="P3"/>
            <table:table table:name="Tabela223" table:style-name="Tabela223">
              <table:table-column table:style-name="Tabela223.A"/>
              <table:table-column table:style-name="Tabela223.B"/>
              <table:table-row>
                <table:table-cell table:style-name="Tabela223.A1" office:value-type="string">
                  <text:p text:style-name="Table_20_Contents">Ordem:</text:p>
                </table:table-cell>
                <table:table-cell table:style-name="Tabela223.A1" office:value-type="string">
                  <text:p text:style-name="Table_20_Contents">222</text:p>
                </table:table-cell>
              </table:table-row>
              <table:table-row>
                <table:table-cell table:style-name="Tabela223.A1" office:value-type="string">
                  <text:p text:style-name="Table_20_Contents">Processo:</text:p>
                </table:table-cell>
                <table:table-cell table:style-name="Tabela223.A1" office:value-type="string">
                  <text:p text:style-name="Table_20_Contents">8009784-20.2018.8.05.0000 MANDADO DE SEGURANÇA (CÍVEL)</text:p>
                </table:table-cell>
              </table:table-row>
              <table:table-row>
                <table:table-cell table:style-name="Tabela223.A1" office:value-type="string">
                  <text:p text:style-name="Table_20_Contents">Relator:</text:p>
                </table:table-cell>
                <table:table-cell table:style-name="Tabela223.A1" office:value-type="string">
                  <text:p text:style-name="Table_20_Contents">REGINA HELENA RAMOS REIS</text:p>
                </table:table-cell>
              </table:table-row>
              <table:table-row>
                <table:table-cell table:style-name="Tabela223.A1" office:value-type="string">
                  <text:p text:style-name="Table_20_Contents">Partes:</text:p>
                </table:table-cell>
                <table:table-cell table:style-name="Tabela223.A1" office:value-type="string">
                  <text:p text:style-name="Table_20_Contents">RAIMUNDO FERREIRA DIAS</text:p>
                </table:table-cell>
              </table:table-row>
              <table:table-row>
                <table:table-cell table:style-name="Tabela223.A1" office:value-type="string">
                  <text:p text:style-name="Table_20_Contents">           </text:p>
                </table:table-cell>
                <table:table-cell table:style-name="Tabela223.A1" office:value-type="string">
                  <text:p text:style-name="Table_20_Contents">SECRETÁRIO DA ADMINISTRAÇÃO DO ESTADO DA BAHIA</text:p>
                </table:table-cell>
              </table:table-row>
              <table:table-row>
                <table:table-cell table:style-name="Tabela223.A1" office:value-type="string">
                  <text:p text:style-name="Table_20_Contents">Advogado(s):</text:p>
                </table:table-cell>
                <table:table-cell table:style-name="Tabela223.A1" office:value-type="string">
                  <text:p text:style-name="Table_20_Contents">CRISTIANO PINTO SEPULVEDA (BA 00840)</text:p>
                </table:table-cell>
              </table:table-row>
              <table:table-row>
                <table:table-cell table:style-name="Tabela223.A1" office:value-type="string">
                  <text:p text:style-name="Table_20_Contents">Comarca:</text:p>
                </table:table-cell>
                <table:table-cell table:style-name="Tabela223.A1" office:value-type="string">
                  <text:p text:style-name="Table_20_Contents">Salvador</text:p>
                </table:table-cell>
              </table:table-row>
            </table:table>
            <text:p text:style-name="P3"/>
            <table:table table:name="Tabela224" table:style-name="Tabela224">
              <table:table-column table:style-name="Tabela224.A"/>
              <table:table-column table:style-name="Tabela224.B"/>
              <table:table-row>
                <table:table-cell table:style-name="Tabela224.A1" office:value-type="string">
                  <text:p text:style-name="Table_20_Contents">Ordem:</text:p>
                </table:table-cell>
                <table:table-cell table:style-name="Tabela224.A1" office:value-type="string">
                  <text:p text:style-name="Table_20_Contents">223</text:p>
                </table:table-cell>
              </table:table-row>
              <table:table-row>
                <table:table-cell table:style-name="Tabela224.A1" office:value-type="string">
                  <text:p text:style-name="Table_20_Contents">Processo:</text:p>
                </table:table-cell>
                <table:table-cell table:style-name="Tabela224.A1" office:value-type="string">
                  <text:p text:style-name="Table_20_Contents">8012276-82.2018.8.05.0000 MANDADO DE SEGURANÇA (CÍVEL)</text:p>
                </table:table-cell>
              </table:table-row>
              <table:table-row>
                <table:table-cell table:style-name="Tabela224.A1" office:value-type="string">
                  <text:p text:style-name="Table_20_Contents">Relator:</text:p>
                </table:table-cell>
                <table:table-cell table:style-name="Tabela224.A1" office:value-type="string">
                  <text:p text:style-name="Table_20_Contents">RAIMUNDO SERGIO SALES CAFEZEIRO</text:p>
                </table:table-cell>
              </table:table-row>
              <table:table-row>
                <table:table-cell table:style-name="Tabela224.A1" office:value-type="string">
                  <text:p text:style-name="Table_20_Contents"><text:soft-page-break/>Partes:</text:p>
                </table:table-cell>
                <table:table-cell table:style-name="Tabela224.A1" office:value-type="string">
                  <text:p text:style-name="Table_20_Contents">ELLO ATACADAO DE PRODUTOS LTDA</text:p>
                </table:table-cell>
              </table:table-row>
              <table:table-row>
                <table:table-cell table:style-name="Tabela224.A1" office:value-type="string">
                  <text:p text:style-name="Table_20_Contents">           </text:p>
                </table:table-cell>
                <table:table-cell table:style-name="Tabela224.A1" office:value-type="string">
                  <text:p text:style-name="Table_20_Contents">SECRETARIO DE ADMINISTRAÇÃO DO ESTADO DA BAHIA</text:p>
                </table:table-cell>
              </table:table-row>
              <table:table-row>
                <table:table-cell table:style-name="Tabela224.A1" office:value-type="string">
                  <text:p text:style-name="Table_20_Contents">Advogado(s):</text:p>
                </table:table-cell>
                <table:table-cell table:style-name="Tabela224.A1" office:value-type="string">
                  <text:p text:style-name="Table_20_Contents">ISAAC MATIENZO VILLARPANDO NETO (BA 22140)</text:p>
                </table:table-cell>
              </table:table-row>
              <table:table-row>
                <table:table-cell table:style-name="Tabela224.A1" office:value-type="string">
                  <text:p text:style-name="Table_20_Contents"> </text:p>
                </table:table-cell>
                <table:table-cell table:style-name="Tabela224.A1" office:value-type="string">
                  <text:p text:style-name="Table_20_Contents">MARCUS VINICIUS BARRETO SERRA JUNIOR (BA 87170)</text:p>
                </table:table-cell>
              </table:table-row>
              <table:table-row>
                <table:table-cell table:style-name="Tabela224.A1" office:value-type="string">
                  <text:p text:style-name="Table_20_Contents">Comarca:</text:p>
                </table:table-cell>
                <table:table-cell table:style-name="Tabela224.A1" office:value-type="string">
                  <text:p text:style-name="Table_20_Contents">Salvador</text:p>
                </table:table-cell>
              </table:table-row>
            </table:table>
            <text:p text:style-name="P3"/>
            <table:table table:name="Tabela225" table:style-name="Tabela225">
              <table:table-column table:style-name="Tabela225.A"/>
              <table:table-column table:style-name="Tabela225.B"/>
              <table:table-row>
                <table:table-cell table:style-name="Tabela225.A1" office:value-type="string">
                  <text:p text:style-name="Table_20_Contents">Ordem:</text:p>
                </table:table-cell>
                <table:table-cell table:style-name="Tabela225.A1" office:value-type="string">
                  <text:p text:style-name="Table_20_Contents">224</text:p>
                </table:table-cell>
              </table:table-row>
              <table:table-row>
                <table:table-cell table:style-name="Tabela225.A1" office:value-type="string">
                  <text:p text:style-name="Table_20_Contents">Processo:</text:p>
                </table:table-cell>
                <table:table-cell table:style-name="Tabela225.A1" office:value-type="string">
                  <text:p text:style-name="Table_20_Contents">8026829-37.2018.8.05.0000 MANDADO DE SEGURANÇA (CÍVEL)</text:p>
                </table:table-cell>
              </table:table-row>
              <table:table-row>
                <table:table-cell table:style-name="Tabela225.A1" office:value-type="string">
                  <text:p text:style-name="Table_20_Contents">Relator:</text:p>
                </table:table-cell>
                <table:table-cell table:style-name="Tabela225.A1" office:value-type="string">
                  <text:p text:style-name="Table_20_Contents">RAIMUNDO SERGIO SALES CAFEZEIRO</text:p>
                </table:table-cell>
              </table:table-row>
              <table:table-row>
                <table:table-cell table:style-name="Tabela225.A1" office:value-type="string">
                  <text:p text:style-name="Table_20_Contents">Partes:</text:p>
                </table:table-cell>
                <table:table-cell table:style-name="Tabela225.A1" office:value-type="string">
                  <text:p text:style-name="Table_20_Contents">PAULO ROBERTO DE JESUS</text:p>
                </table:table-cell>
              </table:table-row>
              <table:table-row>
                <table:table-cell table:style-name="Tabela225.A1" office:value-type="string">
                  <text:p text:style-name="Table_20_Contents">           </text:p>
                </table:table-cell>
                <table:table-cell table:style-name="Tabela225.A1" office:value-type="string">
                  <text:p text:style-name="Table_20_Contents">SECRETÁRIO DA ADMINISTRAÇÃO DO ESTADO DA BAHIA</text:p>
                </table:table-cell>
              </table:table-row>
              <table:table-row>
                <table:table-cell table:style-name="Tabela225.A1" office:value-type="string">
                  <text:p text:style-name="Table_20_Contents">Advogado(s):</text:p>
                </table:table-cell>
                <table:table-cell table:style-name="Tabela225.A1" office:value-type="string">
                  <text:p text:style-name="Table_20_Contents">MARCOS LUIZ CARMELO BARROSO (BA 60200)</text:p>
                </table:table-cell>
              </table:table-row>
              <table:table-row>
                <table:table-cell table:style-name="Tabela225.A1" office:value-type="string">
                  <text:p text:style-name="Table_20_Contents">Comarca:</text:p>
                </table:table-cell>
                <table:table-cell table:style-name="Tabela225.A1" office:value-type="string">
                  <text:p text:style-name="Table_20_Contents">Salvador</text:p>
                </table:table-cell>
              </table:table-row>
            </table:table>
            <text:p text:style-name="P3"/>
            <table:table table:name="Tabela226" table:style-name="Tabela226">
              <table:table-column table:style-name="Tabela226.A"/>
              <table:table-column table:style-name="Tabela226.B"/>
              <table:table-row>
                <table:table-cell table:style-name="Tabela226.A1" office:value-type="string">
                  <text:p text:style-name="Table_20_Contents">Ordem:</text:p>
                </table:table-cell>
                <table:table-cell table:style-name="Tabela226.A1" office:value-type="string">
                  <text:p text:style-name="Table_20_Contents">225</text:p>
                </table:table-cell>
              </table:table-row>
              <table:table-row>
                <table:table-cell table:style-name="Tabela226.A1" office:value-type="string">
                  <text:p text:style-name="Table_20_Contents">Processo:</text:p>
                </table:table-cell>
                <table:table-cell table:style-name="Tabela226.A1" office:value-type="string">
                  <text:p text:style-name="Table_20_Contents">8000180-69.2017.8.05.0000 EMBARGOS DE DECLARAÇÃO (CÍVEL)</text:p>
                </table:table-cell>
              </table:table-row>
              <table:table-row>
                <table:table-cell table:style-name="Tabela226.A1" office:value-type="string">
                  <text:p text:style-name="Table_20_Contents">Relator:</text:p>
                </table:table-cell>
                <table:table-cell table:style-name="Tabela226.A1" office:value-type="string">
                  <text:p text:style-name="Table_20_Contents">RAIMUNDO SERGIO SALES CAFEZEIRO</text:p>
                </table:table-cell>
              </table:table-row>
              <table:table-row>
                <table:table-cell table:style-name="Tabela226.A1" office:value-type="string">
                  <text:p text:style-name="Table_20_Contents">Partes:</text:p>
                </table:table-cell>
                <table:table-cell table:style-name="Tabela226.A1" office:value-type="string">
                  <text:p text:style-name="Table_20_Contents">LUCIANE SOLIANO PEREIRA</text:p>
                </table:table-cell>
              </table:table-row>
              <table:table-row>
                <table:table-cell table:style-name="Tabela226.A1" office:value-type="string">
                  <text:p text:style-name="Table_20_Contents">           </text:p>
                </table:table-cell>
                <table:table-cell table:style-name="Tabela226.A1" office:value-type="string">
                  <text:p text:style-name="Table_20_Contents">SECRETÁRIO DE ADMINISTRAÇÃO DO ESTADO DA BAHIA</text:p>
                </table:table-cell>
              </table:table-row>
              <table:table-row>
                <table:table-cell table:style-name="Tabela226.A1" office:value-type="string">
                  <text:p text:style-name="Table_20_Contents">Advogado(s):</text:p>
                </table:table-cell>
                <table:table-cell table:style-name="Tabela226.A1" office:value-type="string">
                  <text:p text:style-name="Table_20_Contents">JOAO GABRIEL PIMENTEL LOPES (DF 06370)</text:p>
                </table:table-cell>
              </table:table-row>
              <table:table-row>
                <table:table-cell table:style-name="Tabela226.A1" office:value-type="string">
                  <text:p text:style-name="Table_20_Contents">Comarca:</text:p>
                </table:table-cell>
                <table:table-cell table:style-name="Tabela226.A1" office:value-type="string">
                  <text:p text:style-name="Table_20_Contents">Salvador</text:p>
                </table:table-cell>
              </table:table-row>
            </table:table>
            <text:p text:style-name="P3"/>
            <table:table table:name="Tabela227" table:style-name="Tabela227">
              <table:table-column table:style-name="Tabela227.A"/>
              <table:table-column table:style-name="Tabela227.B"/>
              <table:table-row>
                <table:table-cell table:style-name="Tabela227.A1" office:value-type="string">
                  <text:p text:style-name="Table_20_Contents">Ordem:</text:p>
                </table:table-cell>
                <table:table-cell table:style-name="Tabela227.A1" office:value-type="string">
                  <text:p text:style-name="Table_20_Contents">226</text:p>
                </table:table-cell>
              </table:table-row>
              <table:table-row>
                <table:table-cell table:style-name="Tabela227.A1" office:value-type="string">
                  <text:p text:style-name="Table_20_Contents">Processo:</text:p>
                </table:table-cell>
                <table:table-cell table:style-name="Tabela227.A1" office:value-type="string">
                  <text:p text:style-name="Table_20_Contents">8002103-96.2018.8.05.0000 EMBARGOS DE DECLARAÇÃO (CÍVEL)</text:p>
                </table:table-cell>
              </table:table-row>
              <table:table-row>
                <table:table-cell table:style-name="Tabela227.A1" office:value-type="string">
                  <text:p text:style-name="Table_20_Contents">Relator:</text:p>
                </table:table-cell>
                <table:table-cell table:style-name="Tabela227.A1" office:value-type="string">
                  <text:p text:style-name="Table_20_Contents">RAIMUNDO SERGIO SALES CAFEZEIRO</text:p>
                </table:table-cell>
              </table:table-row>
              <table:table-row>
                <table:table-cell table:style-name="Tabela227.A1" office:value-type="string">
                  <text:p text:style-name="Table_20_Contents">Partes:</text:p>
                </table:table-cell>
                <table:table-cell table:style-name="Tabela227.A1" office:value-type="string">
                  <text:p text:style-name="Table_20_Contents">SECRETÁRIO DE GESTÃO DO MUNICÍPIO DE SALVADOR</text:p>
                </table:table-cell>
              </table:table-row>
              <table:table-row>
                <table:table-cell table:style-name="Tabela227.A1" office:value-type="string">
                  <text:p text:style-name="Table_20_Contents">           </text:p>
                </table:table-cell>
                <table:table-cell table:style-name="Tabela227.A1" office:value-type="string">
                  <text:p text:style-name="Table_20_Contents">SCHIMIT ROLEMBERG SILVA</text:p>
                </table:table-cell>
              </table:table-row>
              <table:table-row>
                <table:table-cell table:style-name="Tabela227.A1" office:value-type="string">
                  <text:p text:style-name="Table_20_Contents">Advogado(s):</text:p>
                </table:table-cell>
                <table:table-cell table:style-name="Tabela227.A1" office:value-type="string">
                  <text:p text:style-name="Table_20_Contents">CECILIA LEMOS MACHADO (BA 83960)</text:p>
                </table:table-cell>
              </table:table-row>
              <table:table-row>
                <table:table-cell table:style-name="Tabela227.A1" office:value-type="string">
                  <text:p text:style-name="Table_20_Contents">Comarca:</text:p>
                </table:table-cell>
                <table:table-cell table:style-name="Tabela227.A1" office:value-type="string">
                  <text:p text:style-name="Table_20_Contents">Salvador</text:p>
                </table:table-cell>
              </table:table-row>
            </table:table>
            <text:p text:style-name="P3"/>
            <table:table table:name="Tabela228" table:style-name="Tabela228">
              <table:table-column table:style-name="Tabela228.A"/>
              <table:table-column table:style-name="Tabela228.B"/>
              <table:table-row>
                <table:table-cell table:style-name="Tabela228.A1" office:value-type="string">
                  <text:p text:style-name="Table_20_Contents">Ordem:</text:p>
                </table:table-cell>
                <table:table-cell table:style-name="Tabela228.A1" office:value-type="string">
                  <text:p text:style-name="Table_20_Contents">227</text:p>
                </table:table-cell>
              </table:table-row>
              <table:table-row>
                <table:table-cell table:style-name="Tabela228.A1" office:value-type="string">
                  <text:p text:style-name="Table_20_Contents">Processo:</text:p>
                </table:table-cell>
                <table:table-cell table:style-name="Tabela228.A1" office:value-type="string">
                  <text:p text:style-name="Table_20_Contents">8000529-38.2018.8.05.0000 EMBARGOS DE DECLARAÇÃO (CÍVEL)</text:p>
                </table:table-cell>
              </table:table-row>
              <table:table-row>
                <table:table-cell table:style-name="Tabela228.A1" office:value-type="string">
                  <text:p text:style-name="Table_20_Contents">Relator:</text:p>
                </table:table-cell>
                <table:table-cell table:style-name="Tabela228.A1" office:value-type="string">
                  <text:p text:style-name="Table_20_Contents">JOSE CICERO LANDIN NETO</text:p>
                </table:table-cell>
              </table:table-row>
              <table:table-row>
                <table:table-cell table:style-name="Tabela228.A1" office:value-type="string">
                  <text:p text:style-name="Table_20_Contents">Partes:</text:p>
                </table:table-cell>
                <table:table-cell table:style-name="Tabela228.A1" office:value-type="string">
                  <text:p text:style-name="Table_20_Contents">EVANDRO BATISTA DA SILVA</text:p>
                </table:table-cell>
              </table:table-row>
              <table:table-row>
                <table:table-cell table:style-name="Tabela228.A1" office:value-type="string">
                  <text:p text:style-name="Table_20_Contents">           </text:p>
                </table:table-cell>
                <table:table-cell table:style-name="Tabela228.A1" office:value-type="string">
                  <text:p text:style-name="Table_20_Contents">GOVERNADOR DO ESTADO DA BAHIA</text:p>
                </table:table-cell>
              </table:table-row>
              <table:table-row>
                <table:table-cell table:style-name="Tabela228.A1" office:value-type="string">
                  <text:p text:style-name="Table_20_Contents">Advogado(s):</text:p>
                </table:table-cell>
                <table:table-cell table:style-name="Tabela228.A1" office:value-type="string">
                  <text:p text:style-name="Table_20_Contents">WAGNER VELOSO MARTINS (BA 71600)</text:p>
                </table:table-cell>
              </table:table-row>
              <table:table-row>
                <table:table-cell table:style-name="Tabela228.A1" office:value-type="string">
                  <text:p text:style-name="Table_20_Contents">Comarca:</text:p>
                </table:table-cell>
                <table:table-cell table:style-name="Tabela228.A1" office:value-type="string">
                  <text:p text:style-name="Table_20_Contents">Salvador</text:p>
                </table:table-cell>
              </table:table-row>
            </table:table>
            <text:p text:style-name="P3"/>
            <table:table table:name="Tabela229" table:style-name="Tabela229">
              <table:table-column table:style-name="Tabela229.A"/>
              <table:table-column table:style-name="Tabela229.B"/>
              <table:table-row>
                <table:table-cell table:style-name="Tabela229.A1" office:value-type="string">
                  <text:p text:style-name="Table_20_Contents">Ordem:</text:p>
                </table:table-cell>
                <table:table-cell table:style-name="Tabela229.A1" office:value-type="string">
                  <text:p text:style-name="Table_20_Contents">228</text:p>
                </table:table-cell>
              </table:table-row>
              <table:table-row>
                <table:table-cell table:style-name="Tabela229.A1" office:value-type="string">
                  <text:p text:style-name="Table_20_Contents">Processo:</text:p>
                </table:table-cell>
                <table:table-cell table:style-name="Tabela229.A1" office:value-type="string">
                  <text:p text:style-name="Table_20_Contents">8004636-28.2018.8.05.0000 EMBARGOS DE DECLARAÇÃO (CÍVEL)</text:p>
                </table:table-cell>
              </table:table-row>
              <table:table-row>
                <table:table-cell table:style-name="Tabela229.A1" office:value-type="string">
                  <text:p text:style-name="Table_20_Contents">Relator:</text:p>
                </table:table-cell>
                <table:table-cell table:style-name="Tabela229.A1" office:value-type="string">
                  <text:p text:style-name="Table_20_Contents">ADRIANA SALES BRAGA</text:p>
                </table:table-cell>
              </table:table-row>
              <table:table-row>
                <table:table-cell table:style-name="Tabela229.A1" office:value-type="string">
                  <text:p text:style-name="Table_20_Contents">Partes:</text:p>
                </table:table-cell>
                <table:table-cell table:style-name="Tabela229.A1" office:value-type="string">
                  <text:p text:style-name="Table_20_Contents">GOVERNADOR DO ESTADO DA BAHIA</text:p>
                </table:table-cell>
              </table:table-row>
              <table:table-row>
                <table:table-cell table:style-name="Tabela229.A1" office:value-type="string">
                  <text:p text:style-name="Table_20_Contents">           </text:p>
                </table:table-cell>
                <table:table-cell table:style-name="Tabela229.A1" office:value-type="string">
                  <text:p text:style-name="Table_20_Contents">MIRIAM ESTEVES GUIMARAES</text:p>
                </table:table-cell>
              </table:table-row>
              <table:table-row>
                <table:table-cell table:style-name="Tabela229.A1" office:value-type="string">
                  <text:p text:style-name="Table_20_Contents">Advogado(s):</text:p>
                </table:table-cell>
                <table:table-cell table:style-name="Tabela229.A1" office:value-type="string">
                  <text:p text:style-name="Table_20_Contents">ANDREIA DE JESUS COSTA DANTAS (BA 3431)</text:p>
                </table:table-cell>
              </table:table-row>
              <table:table-row>
                <table:table-cell table:style-name="Tabela229.A1" office:value-type="string">
                  <text:p text:style-name="Table_20_Contents">Comarca:</text:p>
                </table:table-cell>
                <table:table-cell table:style-name="Tabela229.A1" office:value-type="string">
                  <text:p text:style-name="Table_20_Contents">Salvador</text:p>
                </table:table-cell>
              </table:table-row>
            </table:table>
            <text:p text:style-name="P3"><text:soft-page-break/></text:p>
            <table:table table:name="Tabela230" table:style-name="Tabela230">
              <table:table-column table:style-name="Tabela230.A"/>
              <table:table-column table:style-name="Tabela230.B"/>
              <table:table-row>
                <table:table-cell table:style-name="Tabela230.A1" office:value-type="string">
                  <text:p text:style-name="Table_20_Contents">Ordem:</text:p>
                </table:table-cell>
                <table:table-cell table:style-name="Tabela230.A1" office:value-type="string">
                  <text:p text:style-name="Table_20_Contents">229</text:p>
                </table:table-cell>
              </table:table-row>
              <table:table-row>
                <table:table-cell table:style-name="Tabela230.A1" office:value-type="string">
                  <text:p text:style-name="Table_20_Contents">Processo:</text:p>
                </table:table-cell>
                <table:table-cell table:style-name="Tabela230.A1" office:value-type="string">
                  <text:p text:style-name="Table_20_Contents">8001221-37.2018.8.05.0000 MANDADO DE SEGURANÇA (CÍVEL)</text:p>
                </table:table-cell>
              </table:table-row>
              <table:table-row>
                <table:table-cell table:style-name="Tabela230.A1" office:value-type="string">
                  <text:p text:style-name="Table_20_Contents">Relator:</text:p>
                </table:table-cell>
                <table:table-cell table:style-name="Tabela230.A1" office:value-type="string">
                  <text:p text:style-name="Table_20_Contents">MARIA DE FATIMA SILVA CARVALHO</text:p>
                </table:table-cell>
              </table:table-row>
              <table:table-row>
                <table:table-cell table:style-name="Tabela230.A1" office:value-type="string">
                  <text:p text:style-name="Table_20_Contents">Partes:</text:p>
                </table:table-cell>
                <table:table-cell table:style-name="Tabela230.A1" office:value-type="string">
                  <text:p text:style-name="Table_20_Contents">MARCOS JOSE GOMES TEBALDI</text:p>
                </table:table-cell>
              </table:table-row>
              <table:table-row>
                <table:table-cell table:style-name="Tabela230.A1" office:value-type="string">
                  <text:p text:style-name="Table_20_Contents">           </text:p>
                </table:table-cell>
                <table:table-cell table:style-name="Tabela230.A1" office:value-type="string">
                  <text:p text:style-name="Table_20_Contents">SECRETARIO DA ADMINSTRAÇÃO DO ESTADO DA BAHIA</text:p>
                </table:table-cell>
              </table:table-row>
              <table:table-row>
                <table:table-cell table:style-name="Tabela230.A1" office:value-type="string">
                  <text:p text:style-name="Table_20_Contents">Advogado(s):</text:p>
                </table:table-cell>
                <table:table-cell table:style-name="Tabela230.A1" office:value-type="string">
                  <text:p text:style-name="Table_20_Contents">MANUELA CASTOR DOS SANTOS (BA 44090)</text:p>
                </table:table-cell>
              </table:table-row>
              <table:table-row>
                <table:table-cell table:style-name="Tabela230.A1" office:value-type="string">
                  <text:p text:style-name="Table_20_Contents">Comarca:</text:p>
                </table:table-cell>
                <table:table-cell table:style-name="Tabela230.A1" office:value-type="string">
                  <text:p text:style-name="Table_20_Contents">Salvador</text:p>
                </table:table-cell>
              </table:table-row>
            </table:table>
            <text:p text:style-name="P3"/>
            <table:table table:name="Tabela231" table:style-name="Tabela231">
              <table:table-column table:style-name="Tabela231.A"/>
              <table:table-column table:style-name="Tabela231.B"/>
              <table:table-row>
                <table:table-cell table:style-name="Tabela231.A1" office:value-type="string">
                  <text:p text:style-name="Table_20_Contents">Ordem:</text:p>
                </table:table-cell>
                <table:table-cell table:style-name="Tabela231.A1" office:value-type="string">
                  <text:p text:style-name="Table_20_Contents">230</text:p>
                </table:table-cell>
              </table:table-row>
              <table:table-row>
                <table:table-cell table:style-name="Tabela231.A1" office:value-type="string">
                  <text:p text:style-name="Table_20_Contents">Processo:</text:p>
                </table:table-cell>
                <table:table-cell table:style-name="Tabela231.A1" office:value-type="string">
                  <text:p text:style-name="Table_20_Contents">8000395-45.2017.8.05.0000 EMBARGOS DE DECLARAÇÃO (CÍVEL)</text:p>
                </table:table-cell>
              </table:table-row>
              <table:table-row>
                <table:table-cell table:style-name="Tabela231.A1" office:value-type="string">
                  <text:p text:style-name="Table_20_Contents">Relator:</text:p>
                </table:table-cell>
                <table:table-cell table:style-name="Tabela231.A1" office:value-type="string">
                  <text:p text:style-name="Table_20_Contents">REGINA HELENA RAMOS REIS</text:p>
                </table:table-cell>
              </table:table-row>
              <table:table-row>
                <table:table-cell table:style-name="Tabela231.A1" office:value-type="string">
                  <text:p text:style-name="Table_20_Contents">Partes:</text:p>
                </table:table-cell>
                <table:table-cell table:style-name="Tabela231.A1" office:value-type="string">
                  <text:p text:style-name="Table_20_Contents">SECRETÁRIO DA ADMINISTRAÇÃO DO ESTADO DA BAHIA</text:p>
                </table:table-cell>
              </table:table-row>
              <table:table-row>
                <table:table-cell table:style-name="Tabela231.A1" office:value-type="string">
                  <text:p text:style-name="Table_20_Contents">           </text:p>
                </table:table-cell>
                <table:table-cell table:style-name="Tabela231.A1" office:value-type="string">
                  <text:p text:style-name="Table_20_Contents">ROBERVAL SOARES DA HORA</text:p>
                </table:table-cell>
              </table:table-row>
              <table:table-row>
                <table:table-cell table:style-name="Tabela231.A1" office:value-type="string">
                  <text:p text:style-name="Table_20_Contents">Advogado(s):</text:p>
                </table:table-cell>
                <table:table-cell table:style-name="Tabela231.A1" office:value-type="string">
                  <text:p text:style-name="Table_20_Contents">WAGNER VELOSO MARTINS (BA 71600)</text:p>
                </table:table-cell>
              </table:table-row>
              <table:table-row>
                <table:table-cell table:style-name="Tabela231.A1" office:value-type="string">
                  <text:p text:style-name="Table_20_Contents">Comarca:</text:p>
                </table:table-cell>
                <table:table-cell table:style-name="Tabela231.A1" office:value-type="string">
                  <text:p text:style-name="Table_20_Contents">Salvador</text:p>
                </table:table-cell>
              </table:table-row>
            </table:table>
            <text:p text:style-name="P3"/>
            <table:table table:name="Tabela232" table:style-name="Tabela232">
              <table:table-column table:style-name="Tabela232.A"/>
              <table:table-column table:style-name="Tabela232.B"/>
              <table:table-row>
                <table:table-cell table:style-name="Tabela232.A1" office:value-type="string">
                  <text:p text:style-name="Table_20_Contents">Ordem:</text:p>
                </table:table-cell>
                <table:table-cell table:style-name="Tabela232.A1" office:value-type="string">
                  <text:p text:style-name="Table_20_Contents">231</text:p>
                </table:table-cell>
              </table:table-row>
              <table:table-row>
                <table:table-cell table:style-name="Tabela232.A1" office:value-type="string">
                  <text:p text:style-name="Table_20_Contents">Processo:</text:p>
                </table:table-cell>
                <table:table-cell table:style-name="Tabela232.A1" office:value-type="string">
                  <text:p text:style-name="Table_20_Contents">8000325-28.2017.8.05.0000 EMBARGOS DE DECLARAÇÃO (CÍVEL)</text:p>
                </table:table-cell>
              </table:table-row>
              <table:table-row>
                <table:table-cell table:style-name="Tabela232.A1" office:value-type="string">
                  <text:p text:style-name="Table_20_Contents">Relator:</text:p>
                </table:table-cell>
                <table:table-cell table:style-name="Tabela232.A1" office:value-type="string">
                  <text:p text:style-name="Table_20_Contents">TELMA LAURA SILVA BRITTO</text:p>
                </table:table-cell>
              </table:table-row>
              <table:table-row>
                <table:table-cell table:style-name="Tabela232.A1" office:value-type="string">
                  <text:p text:style-name="Table_20_Contents">Partes:</text:p>
                </table:table-cell>
                <table:table-cell table:style-name="Tabela232.A1" office:value-type="string">
                  <text:p text:style-name="Table_20_Contents">SECRETARIO DA ADMINSTRAÇÃO DO ESTADO DA BAHIA</text:p>
                </table:table-cell>
              </table:table-row>
              <table:table-row>
                <table:table-cell table:style-name="Tabela232.A1" office:value-type="string">
                  <text:p text:style-name="Table_20_Contents">           </text:p>
                </table:table-cell>
                <table:table-cell table:style-name="Tabela232.A1" office:value-type="string">
                  <text:p text:style-name="Table_20_Contents">EDUARDO FERNANDES DALTRO DE CASTRO</text:p>
                </table:table-cell>
              </table:table-row>
              <table:table-row>
                <table:table-cell table:style-name="Tabela232.A1" office:value-type="string">
                  <text:p text:style-name="Table_20_Contents">Advogado(s):</text:p>
                </table:table-cell>
                <table:table-cell table:style-name="Tabela232.A1" office:value-type="string">
                  <text:p text:style-name="Table_20_Contents">LAIZA ORNELAS LIMA (SP 29166)</text:p>
                </table:table-cell>
              </table:table-row>
              <table:table-row>
                <table:table-cell table:style-name="Tabela232.A1" office:value-type="string">
                  <text:p text:style-name="Table_20_Contents"> </text:p>
                </table:table-cell>
                <table:table-cell table:style-name="Tabela232.A1" office:value-type="string">
                  <text:p text:style-name="Table_20_Contents">MANUELA CASTOR DOS SANTOS (BA 44090)</text:p>
                </table:table-cell>
              </table:table-row>
              <table:table-row>
                <table:table-cell table:style-name="Tabela232.A1" office:value-type="string">
                  <text:p text:style-name="Table_20_Contents">Comarca:</text:p>
                </table:table-cell>
                <table:table-cell table:style-name="Tabela232.A1" office:value-type="string">
                  <text:p text:style-name="Table_20_Contents">Salvador</text:p>
                </table:table-cell>
              </table:table-row>
            </table:table>
            <text:p text:style-name="P3"/>
            <table:table table:name="Tabela233" table:style-name="Tabela233">
              <table:table-column table:style-name="Tabela233.A"/>
              <table:table-column table:style-name="Tabela233.B"/>
              <table:table-row>
                <table:table-cell table:style-name="Tabela233.A1" office:value-type="string">
                  <text:p text:style-name="Table_20_Contents">Ordem:</text:p>
                </table:table-cell>
                <table:table-cell table:style-name="Tabela233.A1" office:value-type="string">
                  <text:p text:style-name="Table_20_Contents">232</text:p>
                </table:table-cell>
              </table:table-row>
              <table:table-row>
                <table:table-cell table:style-name="Tabela233.A1" office:value-type="string">
                  <text:p text:style-name="Table_20_Contents">Processo:</text:p>
                </table:table-cell>
                <table:table-cell table:style-name="Tabela233.A1" office:value-type="string">
                  <text:p text:style-name="Table_20_Contents">8000137-35.2017.8.05.0000 EMBARGOS DE DECLARAÇÃO (CÍVEL)</text:p>
                </table:table-cell>
              </table:table-row>
              <table:table-row>
                <table:table-cell table:style-name="Tabela233.A1" office:value-type="string">
                  <text:p text:style-name="Table_20_Contents">Relator:</text:p>
                </table:table-cell>
                <table:table-cell table:style-name="Tabela233.A1" office:value-type="string">
                  <text:p text:style-name="Table_20_Contents">JOSE EDIVALDO ROCHA ROTONDANO</text:p>
                </table:table-cell>
              </table:table-row>
              <table:table-row>
                <table:table-cell table:style-name="Tabela233.A1" office:value-type="string">
                  <text:p text:style-name="Table_20_Contents">Partes:</text:p>
                </table:table-cell>
                <table:table-cell table:style-name="Tabela233.A1" office:value-type="string">
                  <text:p text:style-name="Table_20_Contents">SECRETÁRIO DA ADMINISTRAÇÃO DO ESTADO DA BAHIA</text:p>
                </table:table-cell>
              </table:table-row>
              <table:table-row>
                <table:table-cell table:style-name="Tabela233.A1" office:value-type="string">
                  <text:p text:style-name="Table_20_Contents">           </text:p>
                </table:table-cell>
                <table:table-cell table:style-name="Tabela233.A1" office:value-type="string">
                  <text:p text:style-name="Table_20_Contents">RENE SILVA ALMEIDA</text:p>
                </table:table-cell>
              </table:table-row>
              <table:table-row>
                <table:table-cell table:style-name="Tabela233.A1" office:value-type="string">
                  <text:p text:style-name="Table_20_Contents">Advogado(s):</text:p>
                </table:table-cell>
                <table:table-cell table:style-name="Tabela233.A1" office:value-type="string">
                  <text:p text:style-name="Table_20_Contents">MANUELA CASTOR DOS SANTOS (BA 44090)</text:p>
                </table:table-cell>
              </table:table-row>
              <table:table-row>
                <table:table-cell table:style-name="Tabela233.A1" office:value-type="string">
                  <text:p text:style-name="Table_20_Contents">Comarca:</text:p>
                </table:table-cell>
                <table:table-cell table:style-name="Tabela233.A1" office:value-type="string">
                  <text:p text:style-name="Table_20_Contents">Salvador</text:p>
                </table:table-cell>
              </table:table-row>
            </table:table>
            <text:p text:style-name="P4"><text:line-break/> </text:p>
            <text:p text:style-name="P5">Pauta de Julgamento originária do sistema PJE</text:p>
            <text:p text:style-name="Table_20_Content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4:42:43.42</meta:creation-date>
    <meta:document-statistic meta:table-count="233" meta:image-count="0" meta:object-count="0" meta:page-count="62" meta:paragraph-count="3629" meta:word-count="13169" meta:character-count="94600"/>
    <dc:date>2022-04-26T14:43:03.34</dc:date>
    <meta:editing-duration>PT19S</meta:editing-duration>
    <meta:editing-cycles>1</meta:editing-cycles>
    <meta:generator>BrOffice/3.3$Win32 LibreOffice_project/330m19$Build-202</meta:generator>
  </office:meta>
</office:document-meta>
</file>