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fo:letter-spacing="normal"/>
    </style:style>
    <style:style style:name="T1" style:family="text">
      <style:text-properties style:font-name="Times New Roman1" fo:font-size="12pt" fo:font-style="normal" fo:font-weight="normal"/>
    </style:style>
    <style:style style:name="T2"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DER JUDICIÁRIO</text:p>
      <text:p text:style-name="P2">TRIBUNAL DE JUSTIÇA DO ESTADO DA BAHIA</text:p>
      <text:p text:style-name="P2">Seção Cível de Direito Público</text:p>
      <text:p text:style-name="P2">PAUTA DE JULGAMENTO</text:p>
      <text:p text:style-name="P3"> </text:p>
      <text:p text:style-name="P4"> <text:span text:style-name="T1">Processos que deverão ser julgados pelo(a) Seção Cível de Direito Público, em sessão Ordinária que será realizada em 25/07/2019 às 08:30, no Tribunal de Justiça da Bahia, 5ª Av. do CAB, nº 560. Salvador/BA - Brasil - CEP 41745-971.</text:span></text:p>
      <text:p text:style-name="P3"> </text:p>
      <text:p text:style-name="P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3"> </text:p>
      <text:p text:style-name="P2">1 - 0000225-15.2017.8.05.0000 Incidente de Resolução de Demandas Repetitivas</text:p>
      <text:p text:style-name="P2">Comarca : Rio Real</text:p>
      <text:p text:style-name="P2">Suscitante : Desembargador Relator do Proc. 0001068-84.2012.805.0000</text:p>
      <text:p text:style-name="P2">Advogado : Fabio da Silva Torres (OAB: 16767/BA)</text:p>
      <text:p text:style-name="P2">Advogado : Felipe Portela de Souza (OAB: 35788/BA)</text:p>
      <text:p text:style-name="P2">Advogado : Andréa Cristina Ribeiro Carvalho Rodrigues (OAB: 14616/BA)</text:p>
      <text:p text:style-name="P2">Interessados : O Município de Salinas da Margarida/ba. e outro</text:p>
      <text:p text:style-name="P2">Advogado : Sanzo Kaciano Biondi Carvalho (OAB: 14640/BA)</text:p>
      <text:p text:style-name="P2">Terceiro : Estado da Bahia</text:p>
      <text:p text:style-name="P2">Advogado : Eugênio de Souza Kruschewsky (OAB: 13851/BA)</text:p>
      <text:p text:style-name="P2">Interessados : Municipio de Madre de Deus e outro</text:p>
      <text:p text:style-name="P2">Advogado : Danilo Fernando Magalhães Pereira (OAB: 24236/BA)</text:p>
      <text:p text:style-name="P2">Advogado : Maisa Mota Rios (OAB: 14609/BA)</text:p>
      <text:p text:style-name="P2">Interessado : Municipio de Serrolandia</text:p>
      <text:p text:style-name="P2">Advogado : Michel Soares Reis (OAB: 14620/BA)</text:p>
      <text:p text:style-name="P2">Interessados : Municipio de Tucano - Bahia e outro</text:p>
      <text:p text:style-name="P2">Advogado : Isaque de Santana Correia (OAB: 40504/BA)</text:p>
      <text:p text:style-name="P2">Advogado : Murilo Macedo Pereira (OAB: 33461/BA)</text:p>
      <text:p text:style-name="P2">Advogado : Isla Santos de Jesus (OAB: 45030/BA)</text:p>
      <text:p text:style-name="P2">Interessados : Municipio de Coribe e outro</text:p>
      <text:p text:style-name="P2">Advogado : Rebeca Luise Bensabath Dantas de Assis (OAB: 42352/BA)</text:p>
      <text:p text:style-name="P2">Advogado : Carol Dratovsky goes (OAB: 45200/BA)</text:p>
      <text:p text:style-name="P2">Interessado : Municipio de Manoel Vitorino</text:p>
      <text:p text:style-name="P2">Advogado : Edson Adroaldo Araujo Sepulveda (OAB: 6878/BA)</text:p>
      <text:p text:style-name="P2">Advogado : Luciano Pinto Sepulveda (OAB: 16074/BA)</text:p>
      <text:p text:style-name="P2">Advogado : Cristiano Pinto Sepulveda (OAB: 20084/BA)</text:p>
      <text:p text:style-name="P2">Advogado : Adriano Hiran Pinto Sepulveda (OAB: 23133/BA)</text:p>
      <text:p text:style-name="P2">Interessados : Município de Antonio Cardoso/bahia e outro</text:p>
      <text:p text:style-name="P2">Advogado : Lorena Simões Do Vale (OAB: 22934/BA)</text:p>
      <text:p text:style-name="P2">Interessados : Municipio de Gentio do Ouro e outro</text:p>
      <text:p text:style-name="P2">Advogado : Vagner Bispo da Cunha (OAB: 16378/BA)</text:p>
      <text:p text:style-name="P2">Advogado : Anderson Batista Rosário (OAB: 19353/BA)</text:p>
      <text:p text:style-name="P2">Advogado : Yndira Santos Paixão Cunha (OAB: 21434/BA)</text:p>
      <text:p text:style-name="P2">Interessados : Municipio de Nova Itarana e outros</text:p>
      <text:p text:style-name="P2">Advogado : Edilton de Oliveira Teles (OAB: 15806/BA)</text:p>
      <text:p text:style-name="P2">Interessado : Município de Itapicuru</text:p>
      <text:p text:style-name="P2">Advogado : João Lopes de Oliveira Junior (OAB: 36235/BA)</text:p>
      <text:p text:style-name="P2"><text:soft-page-break/>Advogado : João Aloysio Costa Unfried (OAB: 30501/BA)</text:p>
      <text:p text:style-name="P2">Advogado : Júlio Tácio Andrade Lopes de Oliveira (OAB: 31430/BA)</text:p>
      <text:p text:style-name="P2">Interessado : Município de Cardeal da Silva</text:p>
      <text:p text:style-name="P2">Advogado : Rubem Silva Filho (OAB: 13801/BA)</text:p>
      <text:p text:style-name="P2">Advogado : Aurelísio Moreira de Oliveira Júnior (OAB: 16834/BA)</text:p>
      <text:p text:style-name="P2">Interessados : Municipio de Nova Vicosa e outro</text:p>
      <text:p text:style-name="P2">Advogado : Maria Odilene Fernandes Carvalho (OAB: 33748/BA)</text:p>
      <text:p text:style-name="P2">Interessado : Municipio de Jacaraci</text:p>
      <text:p text:style-name="P2">Advogado : Danilo Matos Cavalcante de Souza (OAB: 22327/BA)</text:p>
      <text:p text:style-name="P2">Advogado : Higor Santana Guimarães (OAB: 53080/BA)</text:p>
      <text:p text:style-name="P2">Interessado : Município de São José da Vitória - Ba</text:p>
      <text:p text:style-name="P2">Advogado : Jessica Santiago de Santana (OAB: 45447/BA)</text:p>
      <text:p text:style-name="P2">Advogado : Saulo Reis Pinto (OAB: 38231/BA)</text:p>
      <text:p text:style-name="P2">Advogado : Rafaela Menezes Costa (OAB: 38226/BA)</text:p>
      <text:p text:style-name="P2">Interessado : Município de Várzea da Roça</text:p>
      <text:p text:style-name="P2">Advogado : Itamar Lobo da Silva (OAB: 19698/BA)</text:p>
      <text:p text:style-name="P2">Advogado : Samara Lobo da Silva (OAB: 22712/BA)</text:p>
      <text:p text:style-name="P2">Advogado : André Dias Ferraz (OAB: 17903/BA)</text:p>
      <text:p text:style-name="P2">Interessado : Municipio de Cadeias</text:p>
      <text:p text:style-name="P2">Advogado : Mário Nunes Marcelino da Silva (OAB: 19825/BA)</text:p>
      <text:p text:style-name="P2">Advogado : Luiz Roberto França Conrado Júnior (OAB: 39941/BA)</text:p>
      <text:p text:style-name="P2">Advogado : Hítalo Oliveira Rocha Gomes (OAB: 31172/BA)</text:p>
      <text:p text:style-name="P2">Interessados : Municipio de Nova Redenção e outro</text:p>
      <text:p text:style-name="P2">Advogado : Alisson Demosthenes Lima de Souza (OAB: 16464/BA)</text:p>
      <text:p text:style-name="P2">Interessados : Município de Vereda e outro</text:p>
      <text:p text:style-name="P2">Advogado : Jhanshy Amarante Santos Teixeira (OAB: 18145/BA)</text:p>
      <text:p text:style-name="P2">Advogado : Luciano Leite Afonso (OAB: 1029A/BA)</text:p>
      <text:p text:style-name="P2">Interessado : Município de Cravolândia</text:p>
      <text:p text:style-name="P2">Advogado : Andreson Mardson Ferreira de Jesus (OAB: 47509/BA)</text:p>
      <text:p text:style-name="P2">Interessado : Estado da Bahia</text:p>
      <text:p text:style-name="P2">Interessado : O Município de Vereda - Ba</text:p>
      <text:p text:style-name="P2">Interessado : Município de Itapebi</text:p>
      <text:p text:style-name="P2">Procurador : Isan Do Nascimento Botelho (OAB: 30665/BA)</text:p>
      <text:p text:style-name="P2">Interessado : Prefeito Municipal de Wanderley</text:p>
      <text:p text:style-name="P2">Interessado : Prefeito Municipal de Marcionilio Souza</text:p>
      <text:p text:style-name="P2">Interessado : Municipio de Cândido Sales</text:p>
      <text:p text:style-name="P2">Procurador : Amilton Fernandes Vieira</text:p>
      <text:p text:style-name="P2">Interessado : Município de São Félix do Caribe Ba</text:p>
      <text:p text:style-name="P2">Advogado : Jayme de Souza Vieira Lima Filho (OAB: 20838/BA)</text:p>
      <text:p text:style-name="P2">Interessado : Municipio de Manoel Vitorino - Ba</text:p>
      <text:p text:style-name="P2">Interessados : Municipio de Juazeiro - Ba e outro</text:p>
      <text:p text:style-name="P2">Advogado : Mauricio Oliveira Campos (OAB: 22263/BA)</text:p>
      <text:p text:style-name="P2">Advogado : Fabio Soares Pereira (OAB: 46722/BA)</text:p>
      <text:p text:style-name="P2">Interessados : Município de São Félix do Coribe e outro</text:p>
      <text:p text:style-name="P2">Advogado : Ademir Ismerim Medina (OAB: 7829/BA)</text:p>
      <text:p text:style-name="P2">Interessado : Prefeitura Municipal de Cotegipe -ba</text:p>
      <text:p text:style-name="P2">Interessado : Município de Guanambi - Ba</text:p>
      <text:p text:style-name="P2">Advogado : Gustavo Mazzei Pereira (OAB: 17397/BA)</text:p>
      <text:p text:style-name="P2">Advogado : Roberta Moraes Coelho Calmon Teixeira (OAB: 17534/BA)</text:p>
      <text:p text:style-name="P2">Interessado : Município de Malhada</text:p>
      <text:p text:style-name="P2">Advogado : Romilton Carvalho Bonfim Sobrinho (OAB: 492B/BA)</text:p>
      <text:p text:style-name="P2">Interessado : Município de Salinas da Margarida da Bahia</text:p>
      <text:p text:style-name="P2"><text:soft-page-break/>Proc. Munícipio : Anisio Pinheiro de Jesus (OAB: 7650/BA)</text:p>
      <text:p text:style-name="P2">Interessado : Município de Ipiaú</text:p>
      <text:p text:style-name="P2">Proc. Munícipio : Roney Ribeiro dos Santos Carvalho</text:p>
      <text:p text:style-name="P2">Interessado : Municipio de Caldeirão Grande</text:p>
      <text:p text:style-name="P2">Advogado : Rafael Queiroz Guirra (OAB: 29803/BA)</text:p>
      <text:p text:style-name="P2">Interessado : Municipio de Taperoa</text:p>
      <text:p text:style-name="P2">Advogado : Sinésio Bonfim Souza Terceiro (OAB: 36034/BA)</text:p>
      <text:p text:style-name="P2">Interessado : Municipio de Itabela- Ba</text:p>
      <text:p text:style-name="P2">Advogado : Wanderson da Rocha Leite (OAB: 24648/BA)</text:p>
      <text:p text:style-name="P2">Interessados : Município de São Felipe e outros</text:p>
      <text:p text:style-name="P2">Advogado : Cassio Carvalho Batista (OAB: 19682/BA)</text:p>
      <text:p text:style-name="P2">Advogado : Rodrigo Isaac de Freitas Martins (OAB: 19644/BA)</text:p>
      <text:p text:style-name="P2">Interessado : Municipio de Lauro de Freitas</text:p>
      <text:p text:style-name="P2">Advogado : Thais Rodamilans Sanjuan (OAB: 45950/BA)</text:p>
      <text:p text:style-name="P2">Interessado : Municipio de Formosa do Rio Preto</text:p>
      <text:p text:style-name="P2">Proc. Munícipio : Erica Jusmara de Souza Ribeiro</text:p>
      <text:p text:style-name="P2">Interessado : Municipio de Conceição do Jacuipe</text:p>
      <text:p text:style-name="P2">Proc. Munícipio : Tiago Saboia</text:p>
      <text:p text:style-name="P2">Interessado : Prefeitura Municipal de Cocos</text:p>
      <text:p text:style-name="P2">Proc. Munícipio : Anderson Luis Matias dos Santos</text:p>
      <text:p text:style-name="P2">Interessado : Municipio de Capim Grosso</text:p>
      <text:p text:style-name="P2">Advogado : Rafael Borges Santos (OAB: 21921/BA)</text:p>
      <text:p text:style-name="P2">Interessado : Município de Novo Triunfo</text:p>
      <text:p text:style-name="P2">Advogado : Luiz Alfredo Cardoso de Oliveira (OAB: 35343/BA)</text:p>
      <text:p text:style-name="P2">Advogado : Vicente de Paula Santos Carvalho (OAB: 41991/BA)</text:p>
      <text:p text:style-name="P2">Interessado : Município de Ponto Novo</text:p>
      <text:p text:style-name="P2">Advogado : Carlos Alberto Soares Quadros (OAB: 53417/BA)</text:p>
      <text:p text:style-name="P2">Interessado : Municipio de Sao Jose do Jacuipe</text:p>
      <text:p text:style-name="P2">Advogado : Joel Caetano da Silva Neto (OAB: 25377/BA)</text:p>
      <text:p text:style-name="P2">Advogado : Luiz Ricardo Caetano da Silva (OAB: 29274/BA)</text:p>
      <text:p text:style-name="P2">Interessado : Município de Ibirataia</text:p>
      <text:p text:style-name="P2">Advogado : Dorgival Pinheiro Simões Neto (OAB: 36596/BA)</text:p>
      <text:p text:style-name="P2">Advogado : Naiana Souza de Santana Lima (OAB: 28011/BA)</text:p>
      <text:p text:style-name="P2">Interessado : Município de Santa Bárbara</text:p>
      <text:p text:style-name="P2">Advogado : Marcio Martins Tinoco (OAB: 18874/BA)</text:p>
      <text:p text:style-name="P2">Advogado : Tatson Cabral Pizzani (OAB: 25123/BA)</text:p>
      <text:p text:style-name="P2">Interessado : Prefeitura Municipal de Pedro Alexandre</text:p>
      <text:p text:style-name="P2">Interessado : Município de Riacho de Santana</text:p>
      <text:p text:style-name="P2">Advogado : Luiz Viana Queiroz (OAB: 8487/BA)</text:p>
      <text:p text:style-name="P2">Interessado : Municipio de Remanso</text:p>
      <text:p text:style-name="P2">Advogado : Carina Cristiane Canguçu Virgens (OAB: 17130/BA)</text:p>
      <text:p text:style-name="P2">Interessado : Prefeitura Municipal de Inhambupe</text:p>
      <text:p text:style-name="P2">Interessado : Prefeitura Municipal de Palmeiras</text:p>
      <text:p text:style-name="P2">Interessado : Municipio de Aporá</text:p>
      <text:p text:style-name="P2">Advogado : Carlos Eduardo Oliveira Santos (OAB: 14801/BA)</text:p>
      <text:p text:style-name="P2">Interessado : Município de Teofilândia</text:p>
      <text:p text:style-name="P2">Advogado : Raimundo Moreira Reis Junior (OAB: 15482/BA)</text:p>
      <text:p text:style-name="P2">Interessado : Município de Acajutiba</text:p>
      <text:p text:style-name="P2">Proc. Munícipio : Jose Bento de Souza Barbosa</text:p>
      <text:p text:style-name="P2">Interessado : Município de Itaete</text:p>
      <text:p text:style-name="P2">Advogado : Sergio Bensabath de Almeida Junior (OAB: 34262/BA)</text:p>
      <text:p text:style-name="P2">Interessado : Município de Rio Real</text:p>
      <text:p text:style-name="P2"><text:soft-page-break/>Advogado : Fernando Grisi Júnior (OAB: 19794/BA)</text:p>
      <text:p text:style-name="P2">Interessado : Gidelci de Jesus Valença</text:p>
      <text:p text:style-name="P2">Interessada : Irany Alves dos Santos</text:p>
      <text:p text:style-name="P2">Interessada : Janete Cardoso da Silva</text:p>
      <text:p text:style-name="P2">Interessada : Josefa de Jesus Santos</text:p>
      <text:p text:style-name="P2">Interessado : Luis Carlos Santana</text:p>
      <text:p text:style-name="P2">Interessada : Maria de Lourdes dos Santos Moura</text:p>
      <text:p text:style-name="P2">Interessada : Valdeci Marai de Jesus</text:p>
      <text:p text:style-name="P2">Interessada : Azenalva dos Santos</text:p>
      <text:p text:style-name="P2">Interessada : Maria do Carmo Fonseca</text:p>
      <text:p text:style-name="P2">Interessada : Maria Lucia Ferreira de Souza Silva</text:p>
      <text:p text:style-name="P2">Advogado : André de Jesus Silva E Silva (OAB: 27719/BA)</text:p>
      <text:p text:style-name="P2">Proc. Munícipio : Tiago Saboia</text:p>
      <text:p text:style-name="P2">Relator : José Edivaldo Rocha Rotondano</text:p>
      <text:p text:style-name="P2">Após o voto do Relator no sentido de: a) Aprovar a seguinte tese jurídica vinculante: a percepção do adicional de insalubridade, por servidores públicos, está condicionada a: i) lei específica editada pelo ente público local; ii) regulamentação pelo respectivo poder, quando aquele diploma não estabelecer os critérios detalhados para concessão da benesse; e iii) elaboração de laudo pericial. E b) apreciando o processo-piloto, conhecer e dar provimento ao recurso de apelação do Município de Rio Real para reformar a sentença e julgar improcedente a pretensão autoral. Pediu vistas a Desa. Regina Helena Ramos Reis. Houve sustentação oral do Estado da Bahia.</text:p>
      <text:p text:style-name="P3"> </text:p>
      <text:p text:style-name="P4"> <text:span text:style-name="T1">2 - 0011166-29.2014.8.05.0000/50001 Agravo</text:span></text:p>
      <text:p text:style-name="P2">Comarca : Salvador</text:p>
      <text:p text:style-name="P2">Agravante : Leandro de Almeida Martins e Silva</text:p>
      <text:p text:style-name="P2">Advogado : Antonio João Gusmão Cunha (OAB: 18347/BA)</text:p>
      <text:p text:style-name="P2">Agravado : Secretário da Administração do Estado da Bahia</text:p>
      <text:p text:style-name="P2">Agravado : Comandante Geral da Polícia Militar</text:p>
      <text:p text:style-name="P2">Procª. Estado : Paloma Teixeira Rey</text:p>
      <text:p text:style-name="P2">Procª. Justiça : Elna Leite Ávila Rosa</text:p>
      <text:p text:style-name="P2">Relator : Telma Laura Silva Britto</text:p>
      <text:p text:style-name="P2">Após o voto da Relatora negando provimento ao agravo, pediu vista a Desa. Márcia Borges. Des. Moacyr Montenegro e Desa. Rosita Maia acompanha a relatora.</text:p>
      <text:p text:style-name="P3"> </text:p>
      <text:p text:style-name="P4"> <text:span text:style-name="T1">3 - 0095645-11.1998.8.05.0001 Embargos Infringentes</text:span></text:p>
      <text:p text:style-name="P2">Comarca : Salvador</text:p>
      <text:p text:style-name="P2">Embargante : Auto Aviação Camurujipe Ltda.</text:p>
      <text:p text:style-name="P2">Advogado : Ivan Luiz Moreira de Souza Bastos (OAB: 11607/BA)</text:p>
      <text:p text:style-name="P2">Advogado : Gustavo Amorim Araujo (OAB: 17050/BA)</text:p>
      <text:p text:style-name="P2">Advogado : Andre Kruschewsky Lima (OAB: 17533/BA)</text:p>
      <text:p text:style-name="P2">Embargado : Estado da Bahia</text:p>
      <text:p text:style-name="P2">Procurador : Fernando Brandão Filho (OAB: 3838/BA)</text:p>
      <text:p text:style-name="P2">Procurador : Jamil Cabus Neto (OAB: 13637/BA)</text:p>
      <text:p text:style-name="P2">Relator : Lígia Maria Ramos Cunha Lima</text:p>
      <text:p text:style-name="P2">Pediu vista a Desa. sandra Inês. Não houve leitura do voto pela Relatora. como, também, não houve sustentação oral dos advogados do embargante e embargado.</text:p>
      <text:p text:style-name="P3"> </text:p>
      <text:p text:style-name="P4"> <text:span text:style-name="T1">4 - 0021693-06.2015.8.05.0000/50006 Embargos de Declaração</text:span></text:p>
      <text:p text:style-name="P2">Comarca : Salvador</text:p>
      <text:p text:style-name="P2">Embargante : Andreza Priscila Perera e Outros</text:p>
      <text:p text:style-name="P2">Embargado : Defensor Publico Geral da Defensoria Publica do Estado da Bahia</text:p>
      <text:p text:style-name="P2">Embargado : Presidente do Conselho Superior da Defensoria Publica do Estado da Bahia</text:p>
      <text:p text:style-name="P2"><text:soft-page-break/>Lit. Ps. : Adriana Gomes Laranjeira Pimentel e Outros</text:p>
      <text:p text:style-name="P2">Advogado : Tiago Leal Ayres (OAB: 22219/BA)</text:p>
      <text:p text:style-name="P2">Advogado : Thiago Franco Possidio (OAB: 39912/BA)</text:p>
      <text:p text:style-name="P2">Advogado : Ciro Rocha Soares (OAB: 17309/BA)</text:p>
      <text:p text:style-name="P2">Advogado : Bruno Jorge Mota dos Santos (OAB: 49250/BA)</text:p>
      <text:p text:style-name="P2">Def. Público : Cleriston Cavalcante de Macedo</text:p>
      <text:p text:style-name="P2">Proc. Justiça : José Cupertino Aguiar Cunha</text:p>
      <text:p text:style-name="P2">Relator : Edmilson Jatahy Fonseca Júnior</text:p>
      <text:p text:style-name="P2">Adiado a pedido do(a) relator(a)</text:p>
      <text:p text:style-name="P3"> </text:p>
      <text:p text:style-name="P4"> <text:span text:style-name="T1">5 - 0021693-06.2015.8.05.0000/50007 Embargos de Declaração</text:span></text:p>
      <text:p text:style-name="P2">Comarca : Salvador</text:p>
      <text:p text:style-name="P2">Embargante : Estado da Bahia</text:p>
      <text:p text:style-name="P2">Embargado : Felipe Silva Noya</text:p>
      <text:p text:style-name="P2">Advogado : Simone Thay Wey Lee (OAB: 28680/BA)</text:p>
      <text:p text:style-name="P2">Impetrado : Presidente do Conselho Superior da Defensoria Publica do Estado da Bahia</text:p>
      <text:p text:style-name="P2">Lit. Ps. : Adriana Gomes Laranjeira Pimentel e Outros</text:p>
      <text:p text:style-name="P2">Advogado : Tiago Leal Ayres (OAB: 22219/BA)</text:p>
      <text:p text:style-name="P2">Advogado : Thiago Franco Possidio (OAB: 39912/BA)</text:p>
      <text:p text:style-name="P2">Advogado : Ciro Rocha Soares (OAB: 17309/BA)</text:p>
      <text:p text:style-name="P2">Advogado : Bruno Jorge Mota dos Santos (OAB: 49250/BA)</text:p>
      <text:p text:style-name="P2">Def. Público : Cleriston Cavalcante de Macedo</text:p>
      <text:p text:style-name="P2">Proc. Justiça : José Cupertino Aguiar Cunha</text:p>
      <text:p text:style-name="P2">Relator : Edmilson Jatahy Fonseca Júnior</text:p>
      <text:p text:style-name="P2">Adiado a pedido do(a) relator(a)</text:p>
      <text:p text:style-name="P3"> </text:p>
      <text:p text:style-name="P4"> <text:span text:style-name="T1">6 - 0021693-06.2015.8.05.0000/50008 Agravo Regimental</text:span></text:p>
      <text:p text:style-name="P2">Comarca : Salvador</text:p>
      <text:p text:style-name="P2">Agravante : Estado da Bahia</text:p>
      <text:p text:style-name="P2">Agravado : Felipe Silva Noya</text:p>
      <text:p text:style-name="P2">Advogado : Simone Thay Wey Lee (OAB: 28680/BA)</text:p>
      <text:p text:style-name="P2">Lit. Ps. : Adriana Gomes Laranjeira Pimentel e Outros</text:p>
      <text:p text:style-name="P2">Advogado : Tiago Leal Ayres (OAB: 22219/BA)</text:p>
      <text:p text:style-name="P2">Advogado : Thiago Franco Possidio (OAB: 39912/BA)</text:p>
      <text:p text:style-name="P2">Advogado : Ciro Rocha Soares (OAB: 17309/BA)</text:p>
      <text:p text:style-name="P2">Advogado : Bruno Jorge Mota dos Santos (OAB: 49250/BA)</text:p>
      <text:p text:style-name="P2">Def. Público : Cleriston Cavalcante de Macedo</text:p>
      <text:p text:style-name="P2">Proc. Justiça : José Cupertino Aguiar Cunha</text:p>
      <text:p text:style-name="P2">Proc. Estado : Adriano Ferrari Santana</text:p>
      <text:p text:style-name="P2">Relator : Edmilson Jatahy Fonseca Júnior</text:p>
      <text:p text:style-name="P2">Adiado a pedido do(a) relator(a)</text:p>
      <text:p text:style-name="P3"> </text:p>
      <text:p text:style-name="P4"> <text:span text:style-name="T1">7 - 0023855-42.2013.8.05.0000/50000 Embargos de Declaração</text:span></text:p>
      <text:p text:style-name="P2">Comarca : Salvador</text:p>
      <text:p text:style-name="P2">Embargante : Ícaro Jorge Alves de Almeida</text:p>
      <text:p text:style-name="P2">Advogado : Almir Souza Ribeiro Filho (OAB: 38585/BA)</text:p>
      <text:p text:style-name="P2">Advogado : Antonio João Gusmão Cunha (OAB: 18347/BA)</text:p>
      <text:p text:style-name="P2">Embargado : Secretário da Administração do Estado da Bahia</text:p>
      <text:p text:style-name="P2">Procª. Estado : Deyse Deda Catharino Gordilho</text:p>
      <text:p text:style-name="P2">Procª. Justiça : Natalina Maria Santana Bahia</text:p>
      <text:p text:style-name="P2">Relator : Carmem Lucia Santos Pinheiro</text:p>
      <text:p text:style-name="P3"> </text:p>
      <text:p text:style-name="P4"><text:soft-page-break/> <text:span text:style-name="T1">8 - 0017188-98.2017.8.05.0000 Ação Rescisória</text:span></text:p>
      <text:p text:style-name="P2">Comarca : Salvador</text:p>
      <text:p text:style-name="P2">Autor : Maria Tereza de Jesus Soares de Moura</text:p>
      <text:p text:style-name="P2">Advogado : Antonio Cesar Carvalho de Magaldi (OAB: 4841/BA)</text:p>
      <text:p text:style-name="P2">Réu : Município do Salvador</text:p>
      <text:p text:style-name="P2">Relator : Carmem Lucia Santos Pinheiro</text:p>
      <text:p text:style-name="P3"> </text:p>
      <text:p text:style-name="P4"> <text:span text:style-name="T1">9 - 0014169-84.2017.8.05.0000 Mandado de Segurança</text:span></text:p>
      <text:p text:style-name="P2">Comarca : Salvador</text:p>
      <text:p text:style-name="P2">Impetrante : R. B. D. dos S, Representado Por Ademário Dias Santos</text:p>
      <text:p text:style-name="P2">Advogado : Felipe Tenório de Albuquerque Dourado (OAB: 50730/BA)</text:p>
      <text:p text:style-name="P2">Advogado : Mônica Dominguez Dourado (OAB: 22228/BA)</text:p>
      <text:p text:style-name="P2">Procª. Justiça : Maria Luisa Moreira da Silva</text:p>
      <text:p text:style-name="P2">Impetrado : Secretário de Educação do Estado da Bahia</text:p>
      <text:p text:style-name="P2">Relator : Maria de Fátima Silva Carvalho</text:p>
      <text:p text:style-name="P3"> </text:p>
      <text:p text:style-name="P4"> <text:span text:style-name="T1">10 - 0001735-63.2017.8.05.0000 Mandado de Segurança</text:span></text:p>
      <text:p text:style-name="P2">Comarca : Salvador</text:p>
      <text:p text:style-name="P2">Impetrante : Adailton de Oliveira Almeida</text:p>
      <text:p text:style-name="P2">Impetrante : Antonio Genesio Nascimento Teles Santos</text:p>
      <text:p text:style-name="P2">Impetrante : Antonio Carlos Wanick Fortuna Filho</text:p>
      <text:p text:style-name="P2">Impetrante : Agnaldo Mota Silva</text:p>
      <text:p text:style-name="P2">Impetrante : Dorival Lima Campos</text:p>
      <text:p text:style-name="P2">Impetrante : Edison Porto Mascarenhas</text:p>
      <text:p text:style-name="P2">Impetrante : Edemir Souza Vieira</text:p>
      <text:p text:style-name="P2">Impetrante : Elson Antonio dos Santos Fernandes</text:p>
      <text:p text:style-name="P2">Impetrante : Elvis da Silva Santiago</text:p>
      <text:p text:style-name="P2">Impetrante : Fernando Oliveira de Araújo</text:p>
      <text:p text:style-name="P2">Impetrante : Fernando Alves Martins Santos</text:p>
      <text:p text:style-name="P2">Impetrante : Genival Alves Pereira</text:p>
      <text:p text:style-name="P2">Impetrante : João Luiz Lopes dos Santos</text:p>
      <text:p text:style-name="P2">Impetrante : John Rocha Silva</text:p>
      <text:p text:style-name="P2">Impetrante : Joselito do Nascimento Batista de Araújo</text:p>
      <text:p text:style-name="P2">Impetrante : José Crisóstomo Santos Silva</text:p>
      <text:p text:style-name="P2">Impetrante : Josenilson Gonzaga da Silva</text:p>
      <text:p text:style-name="P2">Impetrante : José Carlos Santos</text:p>
      <text:p text:style-name="P2">Impetrante : Marcio dos Santos Vinhas</text:p>
      <text:p text:style-name="P2">Impetrante : Max Franco dos Santos</text:p>
      <text:p text:style-name="P2">Impetrante : Mônica Santos Freitas Miranda</text:p>
      <text:p text:style-name="P2">Impetrante : Nadson Silva Miranda</text:p>
      <text:p text:style-name="P2">Impetrante : Natanael Santos de Oliveira</text:p>
      <text:p text:style-name="P2">Impetrante : Patricia de Souza Damacedo</text:p>
      <text:p text:style-name="P2">Impetrante : Wellington Ramos Costa</text:p>
      <text:p text:style-name="P2">Advogada : Onilde Cavalcante de Andrade Carvalho (OAB: 43447/BA)</text:p>
      <text:p text:style-name="P2">Procª. Estado : Cimone Aparecida Henning Ramos de Araujo</text:p>
      <text:p text:style-name="P2">Impetrado : Secretário de Administração do Estado da Bahia</text:p>
      <text:p text:style-name="P2">Impetrado : Comandante Geral da Policia Militar da Bahia</text:p>
      <text:p text:style-name="P2">Proc. Justiça : Washington Araujo Carige</text:p>
      <text:p text:style-name="P2">Relator : Maria de Fátima Silva Carvalho</text:p>
      <text:p text:style-name="P3"> </text:p>
      <text:p text:style-name="P4"> <text:span text:style-name="T1">11 - 0004717-50.2017.8.05.0000/50001 Embargos de Declaração</text:span></text:p>
      <text:p text:style-name="P2">Comarca : Salvador</text:p>
      <text:p text:style-name="P2"><text:soft-page-break/>Embargante : Claudio Roberto Silva de Carvalho</text:p>
      <text:p text:style-name="P2">Advogado : Adhemar Santos Xavier (OAB: 15550/BA)</text:p>
      <text:p text:style-name="P2">Procª. Justiça : Lucy Mary Thomas</text:p>
      <text:p text:style-name="P2">Embargado : Secretário da Administração do Estado da Bahia - Saeb</text:p>
      <text:p text:style-name="P2">Embargado : Comandante Geral da Policia Militar do Estado da Bahia</text:p>
      <text:p text:style-name="P2">Procª. Estado : Daniela Pontes Simões</text:p>
      <text:p text:style-name="P2">Relator : Baltazar Miranda Saraiva</text:p>
      <text:p text:style-name="P3"> </text:p>
      <text:p text:style-name="P4"> <text:span text:style-name="T1">12 - 0011787-21.2017.8.05.0000/50001 Embargos de Declaração</text:span></text:p>
      <text:p text:style-name="P2">Comarca : Salvador</text:p>
      <text:p text:style-name="P2">Embargante : Eidiane Costa Santos</text:p>
      <text:p text:style-name="P2">Advogado : Adhemar Santos Xavier (OAB: 15550/BA)</text:p>
      <text:p text:style-name="P2">Procª. Justiça : Maria Luisa Moreira da Silva</text:p>
      <text:p text:style-name="P2">Embargado : Secretário de Administração do Estado da Bahia - SAEB</text:p>
      <text:p text:style-name="P2">Embargado : Comandante da Polícia Militar do Estado da Bahia</text:p>
      <text:p text:style-name="P2">Procª. Estado : Daniela Pontes Simões</text:p>
      <text:p text:style-name="P2">Relator : Baltazar Miranda Saraiva</text:p>
      <text:p text:style-name="P3"> </text:p>
      <text:p text:style-name="P4"> <text:span text:style-name="T1">13 - 0015030-07.2016.8.05.0000 Mandado de Segurança</text:span></text:p>
      <text:p text:style-name="P2">Comarca : Salvador</text:p>
      <text:p text:style-name="P2">Impetrante : Moises São Pedro Contreiras</text:p>
      <text:p text:style-name="P2">Advogado : JORGE ANTONIO PINHEIRO DA SILVA (OAB: 48194/BA)</text:p>
      <text:p text:style-name="P2">Advogado : Brasilino Gomes de Sales (OAB: 41174/BA)</text:p>
      <text:p text:style-name="P2">Proc. Justiça : Zuval Gonçalves Ferreira</text:p>
      <text:p text:style-name="P2">Advogado : Marcus Vinicius Almeida Carneiro (OAB: 31889/BA)</text:p>
      <text:p text:style-name="P2">Impetrado : Secretário de Administração do Estado da Bahia</text:p>
      <text:p text:style-name="P2">Impetrado : Comandante Geral da Policia Militar do Estado da Bahia</text:p>
      <text:p text:style-name="P2">Procª. Estado : Karine Duarte e Silva</text:p>
      <text:p text:style-name="P2">Relator : Gesivaldo Nascimento Britto</text:p>
      <text:p text:style-name="P3"> </text:p>
      <text:p text:style-name="P4"> <text:span text:style-name="T1">14 - 0012322-81.2016.8.05.0000 Mandado de Segurança</text:span></text:p>
      <text:p text:style-name="P2">Comarca : Salvador</text:p>
      <text:p text:style-name="P2">Impetrante : Patrícia Barreto Oliveira</text:p>
      <text:p text:style-name="P2">Advogado : Gustavo Ribeiro Gomes Brito (OAB: 24518/BA)</text:p>
      <text:p text:style-name="P2">Impetrado : Secretario de Segurança Publica do Estado da Bahia</text:p>
      <text:p text:style-name="P2">Proc. Justiça : Franklin Ourives Dias da Silva</text:p>
      <text:p text:style-name="P2">Relator : Gesivaldo Nascimento Britto</text:p>
      <text:p text:style-name="P3"> </text:p>
      <text:p text:style-name="P4"> <text:span text:style-name="T1">15 - 0016538-85.2016.8.05.0000 Mandado de Segurança</text:span></text:p>
      <text:p text:style-name="P2">Comarca : Salvador</text:p>
      <text:p text:style-name="P2">Impetrante : Aspra - Associação de Policiais e Bombeiros e de Seus Familiares do Estado da Bahia</text:p>
      <text:p text:style-name="P2">Advogado : Mateus Teixeira de Medeiros (OAB: 43423/BA)</text:p>
      <text:p text:style-name="P2">Impetrado : Governador do Estado da Bahia</text:p>
      <text:p text:style-name="P2">Impetrado : Secretario da Administração do Estado da Bahia</text:p>
      <text:p text:style-name="P2">Procª. Justiça : Maria Alice Miranda da Silva</text:p>
      <text:p text:style-name="P2">Proc. Geral : Miguel Calmon Dantas</text:p>
      <text:p text:style-name="P2">Relator : Gesivaldo Nascimento Britto</text:p>
      <text:p text:style-name="P3"> </text:p>
      <text:p text:style-name="P4"> <text:span text:style-name="T1">16 - 0020139-65.2017.8.05.0000 Mandado de Segurança</text:span></text:p>
      <text:p text:style-name="P2">Comarca : Salvador</text:p>
      <text:p text:style-name="P2">Impetrante : Suelle Oliveira Batista</text:p>
      <text:p text:style-name="P2">Advogado : Uildeman Franco de Oliveira (OAB: 28026/BA)</text:p>
      <text:p text:style-name="P2"><text:soft-page-break/>Proc. Justiça : Ricardo Regis Dourado</text:p>
      <text:p text:style-name="P2">Procª. Geral : Cimone Aparecida Henning Ramos de Araujo</text:p>
      <text:p text:style-name="P2">Impetrado : Governador do Estado da Bahia</text:p>
      <text:p text:style-name="P2">Impetrado : Secretário de Administração do Estado da Bahia</text:p>
      <text:p text:style-name="P2">Impetrado : Comandante da Polícia Militar do Estado da Bahia</text:p>
      <text:p text:style-name="P2">Relator : Gesivaldo Nascimento Britto</text:p>
      <text:p text:style-name="P3"> </text:p>
      <text:p text:style-name="P4"> <text:span text:style-name="T1">17 - 0017628-94.2017.8.05.0000 Mandado de Segurança</text:span></text:p>
      <text:p text:style-name="P2">Comarca : Salvador</text:p>
      <text:p text:style-name="P2">Impetrante : Claudio Roberto Silva de Carvalho</text:p>
      <text:p text:style-name="P2">Advogado : Adhemar Santos Xavier (OAB: 15550/BA)</text:p>
      <text:p text:style-name="P2">Impetrado : Governador do Estado da Bahia</text:p>
      <text:p text:style-name="P2">Impetrado : Secretário da Administração do Estado da Bahia - SAEB</text:p>
      <text:p text:style-name="P2">Impetrado : Comandante da Polícia Militar do Estado da Bahia</text:p>
      <text:p text:style-name="P2">Procª. Estado : Paloma Teixeira Rey</text:p>
      <text:p text:style-name="P2">Procª. Justiça : Tezezinha Maria Lobo Santos</text:p>
      <text:p text:style-name="P2">Relator : Baltazar Miranda Saraiva</text:p>
      <text:p text:style-name="P3"> </text:p>
      <text:p text:style-name="P4"> <text:span text:style-name="T1">18 - 0017628-94.2017.8.05.0000/50000 Agravo Regimental</text:span></text:p>
      <text:p text:style-name="P2">Comarca : Salvador</text:p>
      <text:p text:style-name="P2">Agravante : Estado da Bahia</text:p>
      <text:p text:style-name="P2">Agravado : Claudio Roberto Silva de Carvalho</text:p>
      <text:p text:style-name="P2">Advogado : Adhemar Santos Xavier (OAB: 15550/BA)</text:p>
      <text:p text:style-name="P2">Procª. Estado : Paloma Teixeira Rey</text:p>
      <text:p text:style-name="P2">Relator : Baltazar Miranda Saraiva</text:p>
      <text:p text:style-name="P3"> </text:p>
      <text:p text:style-name="P4"> <text:span text:style-name="T1">19 - 0016702-16.2017.8.05.0000/50000 Embargos de Declaração</text:span></text:p>
      <text:p text:style-name="P2">Comarca : Salvador</text:p>
      <text:p text:style-name="P2">Embargante : Estado da Bahia</text:p>
      <text:p text:style-name="P2">Proc. Estado : Marcos Marcilio</text:p>
      <text:p text:style-name="P2">Embargado : Regina Moraes Araujo Logrado</text:p>
      <text:p text:style-name="P2">Advogado : Edson Reis Santana (OAB: 28044/BA)</text:p>
      <text:p text:style-name="P2">Proc. Justiça : Maria Alice Miranda da Silva</text:p>
      <text:p text:style-name="P2">Relator : Baltazar Miranda Saraiva</text:p>
      <text:p text:style-name="P3"> </text:p>
      <text:p text:style-name="P4"> <text:span text:style-name="T1">20 - 0000173-19.2017.8.05.0000/50000 Embargos de Declaração</text:span></text:p>
      <text:p text:style-name="P2">Comarca : Salvador</text:p>
      <text:p text:style-name="P2">Embargante : Estado da Bahia</text:p>
      <text:p text:style-name="P2">Embargada : Lucidalva de Jesus Melo</text:p>
      <text:p text:style-name="P2">Procª. Justiça : Marilia de Campos Souza</text:p>
      <text:p text:style-name="P2">Procª. Estado : Claudia Souza Aragão</text:p>
      <text:p text:style-name="P2">Embargado : Carlos Junior de Jesus Melo</text:p>
      <text:p text:style-name="P2">Advogado : Fernando José Teixeira Rebouças (OAB: 19690/BA)</text:p>
      <text:p text:style-name="P2">Advogado : Hermes Hilarião Teixeira Sobrinho (OAB: 28491/BA)</text:p>
      <text:p text:style-name="P2">Proc. Estado : Tiago Oliveira de Almeida</text:p>
      <text:p text:style-name="P2">Relator : Baltazar Miranda Saraiva</text:p>
      <text:p text:style-name="P3"> </text:p>
      <text:p text:style-name="P4"> <text:span text:style-name="T1">21 - 0002890-38.2016.8.05.0000/50001 Agravo Regimental</text:span></text:p>
      <text:p text:style-name="P2">Comarca : Salvador</text:p>
      <text:p text:style-name="P2">Agravante : Fabiane Louse Bitencourt Pinto</text:p>
      <text:p text:style-name="P2">Advogado : Jose Carlos Teixeira Torres Junior (OAB: 17799/BA)</text:p>
      <text:p text:style-name="P2">Advogado : Michael Nery Fahel (OAB: 27013/BA)</text:p>
      <text:p text:style-name="P2"><text:soft-page-break/>Advogado : Victor Costa Campelo (OAB: 39708/BA)</text:p>
      <text:p text:style-name="P2">Proc. Justiça : Paulo Marcelo de Santana Costa</text:p>
      <text:p text:style-name="P2">Agravado : Secretario da Administração do Estado da Bahia</text:p>
      <text:p text:style-name="P2">Agravado : Secretario do Planejamento do Estado da Bahia</text:p>
      <text:p text:style-name="P2">Agravado : Secretário da Casa Civil do Estado da Bahia</text:p>
      <text:p text:style-name="P2">Agravado : Governador do Estado da Bahia</text:p>
      <text:p text:style-name="P2">Procª. Estado : Lílian de Novaes Coutinho Fiuza</text:p>
      <text:p text:style-name="P2">Proc. Justiça : Paulo Marcelo de Santana Costa</text:p>
      <text:p text:style-name="P2">Relator : Baltazar Miranda Saraiva</text:p>
      <text:p text:style-name="P3"> </text:p>
      <text:p text:style-name="P4"> <text:span text:style-name="T1">22 - 0001993-73.2017.8.05.0000/50002 Embargos de Declaração</text:span></text:p>
      <text:p text:style-name="P2">Comarca : Salvador</text:p>
      <text:p text:style-name="P2">Embargante : Estado da Bahia</text:p>
      <text:p text:style-name="P2">Embargado : Livia Brito Moreira Souza</text:p>
      <text:p text:style-name="P2">Advogado : Jennifer Ceu dos Santos (OAB: 44802/BA)</text:p>
      <text:p text:style-name="P2">Proc. Justiça : Elna Leite Avila Rosa</text:p>
      <text:p text:style-name="P2">Advogado : Daniella Silva Viterbo Sá (OAB: 46958/BA)</text:p>
      <text:p text:style-name="P2">Proc. Estado : Marcela Pinheiro da Silva</text:p>
      <text:p text:style-name="P2">Relator : Baltazar Miranda Saraiva</text:p>
      <text:p text:style-name="P3"> </text:p>
      <text:p text:style-name="P4"> <text:span text:style-name="T1">23 - 0004213-54.2011.8.05.0000/50007 Embargos de Declaração</text:span></text:p>
      <text:p text:style-name="P2">Comarca :</text:p>
      <text:p text:style-name="P2">Embargante : Adolfo Jacomini</text:p>
      <text:p text:style-name="P2">Embargante : Antonio Americo Barbosa dos Santos</text:p>
      <text:p text:style-name="P2">Embargante : Romilson Brandao do Vale</text:p>
      <text:p text:style-name="P2">Advogado : Antônio Américo Barbosa dos Santos (OAB: 15388/BA)</text:p>
      <text:p text:style-name="P2">Advogado : Camila Mota Barbosa dos Santos (OAB: 27697/BA)</text:p>
      <text:p text:style-name="P2">Embargante : Manoel Carmo Filho</text:p>
      <text:p text:style-name="P2">Embargado : Secretario da Administracao do Estado da Bahia</text:p>
      <text:p text:style-name="P2">Proc. Justiça : Franklin Ourives Dias da Silva</text:p>
      <text:p text:style-name="P2">Proc. Estado : Antonio Ernesto Leite Rodrigues</text:p>
      <text:p text:style-name="P2">Procª. Justiça : Elna Leite Ávila Rosa</text:p>
      <text:p text:style-name="P2">Relator : Baltazar Miranda Saraiva</text:p>
      <text:p text:style-name="P3"> </text:p>
      <text:p text:style-name="P4"> <text:span text:style-name="T1">24 - 0004213-54.2011.8.05.0000/50009 Embargos de Declaração</text:span></text:p>
      <text:p text:style-name="P2">Comarca :</text:p>
      <text:p text:style-name="P2">Embargante : Estado da Bahia</text:p>
      <text:p text:style-name="P2">Embargado : Adolfo Jacomini</text:p>
      <text:p text:style-name="P2">Embargado : Antonio Americo Barbosa dos Santos</text:p>
      <text:p text:style-name="P2">Embargado : Secretario da Administracao do Estado da Bahia</text:p>
      <text:p text:style-name="P2">Embargado : Romilson Brandao do Vale</text:p>
      <text:p text:style-name="P2">Advogado : Antônio Américo Barbosa dos Santos (OAB: 15388/BA)</text:p>
      <text:p text:style-name="P2">Advogado : Camila Mota Barbosa dos Santos (OAB: 27697/BA)</text:p>
      <text:p text:style-name="P2">Embargado : Manoel Carmo Filho</text:p>
      <text:p text:style-name="P2">Proc. Justiça : Franklin Ourives Dias da Silva</text:p>
      <text:p text:style-name="P2">Proc. Estado : Antonio Ernesto Leite Rodrigues</text:p>
      <text:p text:style-name="P2">Procª. Justiça : Elna Leite Ávila Rosa</text:p>
      <text:p text:style-name="P2">Relator : Baltazar Miranda Saraiva</text:p>
      <text:p text:style-name="P3"> </text:p>
      <text:p text:style-name="P4"> <text:span text:style-name="T1">25 - 0313648-42.2012.8.05.0000/50002 Embargos de Declaração</text:span></text:p>
      <text:p text:style-name="P2">Comarca : Salvador</text:p>
      <text:p text:style-name="P2">Embargante : Josival Neves Marques</text:p>
      <text:p text:style-name="P2"><text:soft-page-break/>Embargante : Lailson Silva Souza</text:p>
      <text:p text:style-name="P2">Advogado : Jorge Luiz de Oliveira Fonseca Barroso (OAB: 701B/BA)</text:p>
      <text:p text:style-name="P2">Embargado : Estado da Bahia</text:p>
      <text:p text:style-name="P2">Proc. Justiça : Cleonice de Souza Lima</text:p>
      <text:p text:style-name="P2">Procª. Estado : Djalma Silva Junior</text:p>
      <text:p text:style-name="P2">Relator : Ilona Márcia Reis</text:p>
      <text:p text:style-name="P3"> </text:p>
      <text:p text:style-name="P4"> <text:span text:style-name="T1">26 - 0014813-37.2011.8.05.0000/50006 Embargos de Declaração</text:span></text:p>
      <text:p text:style-name="P2">Comarca : Salvador</text:p>
      <text:p text:style-name="P2">Embargante : Estado da Bahia</text:p>
      <text:p text:style-name="P2">Embargado : Joao Apolinario da Silva</text:p>
      <text:p text:style-name="P2">Embargado : Jose Pedro Costa</text:p>
      <text:p text:style-name="P2">Embargado : Joao Canario Barbosa de Souza</text:p>
      <text:p text:style-name="P2">Embargado : Antonio Souza Sampaio Junior</text:p>
      <text:p text:style-name="P2">Embargado : Davi Souza Gomes</text:p>
      <text:p text:style-name="P2">Embargado : Augustinho Campos de Jesus</text:p>
      <text:p text:style-name="P2">Embargado : Jose Serafim dos Santos</text:p>
      <text:p text:style-name="P2">Embargado : Emmanoel Cabral Veloso Filho</text:p>
      <text:p text:style-name="P2">Advogado : Jorge Santos Rocha Junior (OAB: 12492/BA)</text:p>
      <text:p text:style-name="P2">Embargado : Wilton Noronha de Carvalho</text:p>
      <text:p text:style-name="P2">Procª. Estado : Deyse Deda Catharino Gordilho</text:p>
      <text:p text:style-name="P2">Procª. Justiça : Natalina Maria Santana Bahia</text:p>
      <text:p text:style-name="P2">Relator : Ilona Márcia Reis</text:p>
      <text:p text:style-name="P3"> </text:p>
      <text:p text:style-name="P4"> <text:span text:style-name="T1">27 - 0308367-08.2012.8.05.0000/50001 Embargos de Declaração</text:span></text:p>
      <text:p text:style-name="P2">Comarca : Salvador</text:p>
      <text:p text:style-name="P2">Embargante : Eliane Garcia Barbosa</text:p>
      <text:p text:style-name="P2">Advogado : Gerson Conceição Cardoso Júnior (OAB: 25762/BA)</text:p>
      <text:p text:style-name="P2">Embargado : Secretário de Administração do Estado da Bahia</text:p>
      <text:p text:style-name="P2">Proc. Estado : Adriano Ferrari Santana</text:p>
      <text:p text:style-name="P2">Procª. Justiça : Sara Mandra Moraes Rusciolelli Souza</text:p>
      <text:p text:style-name="P2">Relator : Ilona Márcia Reis</text:p>
      <text:p text:style-name="P3"> </text:p>
      <text:p text:style-name="P4"> <text:span text:style-name="T1">28 - 0024059-47.2017.8.05.0000/50003 Embargos de Declaração</text:span></text:p>
      <text:p text:style-name="P2">Comarca : Salvador</text:p>
      <text:p text:style-name="P2">Embargante : Estado da Bahia</text:p>
      <text:p text:style-name="P2">Embargado : Instituto dos Auditores Fiscais do Estado da Bahia - IAF SINDICAL</text:p>
      <text:p text:style-name="P2">Advogado : Victor Costa Campelo (OAB: 39708/BA)</text:p>
      <text:p text:style-name="P2">Advogado : Michael Nery Fahel (OAB: 27013/BA)</text:p>
      <text:p text:style-name="P2">Advogado : Jose Carlos Teixeira Torres Junior (OAB: 17799/BA)</text:p>
      <text:p text:style-name="P2">Proc. Estado : Caio Druso de Castro Penalva Vita (OAB: 14133/BA)</text:p>
      <text:p text:style-name="P2">Relator : Ilona Márcia Reis</text:p>
      <text:p text:style-name="P3"> </text:p>
      <text:p text:style-name="P4"> <text:span text:style-name="T1">29 - 0016259-02.2016.8.05.0000/50001 Cumprimento de sentença</text:span></text:p>
      <text:p text:style-name="P2">Comarca : Salvador</text:p>
      <text:p text:style-name="P2">Impugnante : Estado da Bahia</text:p>
      <text:p text:style-name="P2">Impugnado : Gilmar Martins dos Anjos</text:p>
      <text:p text:style-name="P2">Advogada : Onilde Cavalcante de Andrade Carvalho (OAB: 43447/BA)</text:p>
      <text:p text:style-name="P2">Procª. Estado : Cimone Aparecida Henning Ramos de Araujo</text:p>
      <text:p text:style-name="P2">Procª. Justiça : Cleonice de Souza Lima</text:p>
      <text:p text:style-name="P2">Relator : Ilona Márcia Reis</text:p>
      <text:p text:style-name="P3"> </text:p>
      <text:p text:style-name="P4"><text:soft-page-break/> <text:span text:style-name="T1">30 - 0017182-28.2016.8.05.0000/50001 Embargos de Declaração</text:span></text:p>
      <text:p text:style-name="P2">Comarca : Salvador</text:p>
      <text:p text:style-name="P2">Embargante : Estado da Bahia</text:p>
      <text:p text:style-name="P2">Embargado : Phablo de Castro Ribeiro</text:p>
      <text:p text:style-name="P2">Advogada : Maiana da Silva Santana (OAB: 36615/BA)</text:p>
      <text:p text:style-name="P2">Procª. Estado : Ana Carla Pires Meira Cardoso</text:p>
      <text:p text:style-name="P2">Procª. Justiça : Sara Mandra Moraes Rusciolelli Souza</text:p>
      <text:p text:style-name="P2">Relator : Ilona Márcia Reis</text:p>
      <text:p text:style-name="P3"> </text:p>
      <text:p text:style-name="P4"> <text:span text:style-name="T1">31 - 0027292-23.2015.8.05.0000/50000 Embargos de Declaração</text:span></text:p>
      <text:p text:style-name="P2">Comarca : Salvador</text:p>
      <text:p text:style-name="P2">Embargante : Estado da Bahia</text:p>
      <text:p text:style-name="P2">Embargado : Rafael Navarro Andrade Macêdo</text:p>
      <text:p text:style-name="P2">Advogado : Adriano Carneiro Santos Brandão (OAB: 40031/BA)</text:p>
      <text:p text:style-name="P2">Procª. Estado : Paloma Teixeira Rey</text:p>
      <text:p text:style-name="P2">Procª. Justiça : Regina Maria da Silva Carrilho</text:p>
      <text:p text:style-name="P2">Relator : José Edivaldo Rocha Rotondano</text:p>
      <text:p text:style-name="P3"> </text:p>
      <text:p text:style-name="P4"> <text:span text:style-name="T1">32 - 0008995-36.2013.8.05.0000/50003 Cumprimento de sentença</text:span></text:p>
      <text:p text:style-name="P2">Comarca : Salvador</text:p>
      <text:p text:style-name="P2">Impugnante : Estado da Bahia</text:p>
      <text:p text:style-name="P2">Impugnado : Creusa Costa Guimarães</text:p>
      <text:p text:style-name="P2">Advogado : Robertto Lemos e Correia (OAB: 7672/BA)</text:p>
      <text:p text:style-name="P2">Advogado : Bruno Pinho Oliveira Rosa (OAB: 29540/BA)</text:p>
      <text:p text:style-name="P2">Procª. Estado : Ana Celeste Brito do Lago</text:p>
      <text:p text:style-name="P2">Proc. Justiça : Zuval Gonçalves Ferreira</text:p>
      <text:p text:style-name="P2">Relator : José Edivaldo Rocha Rotondano</text:p>
      <text:p text:style-name="P3"> </text:p>
      <text:p text:style-name="P4"> <text:span text:style-name="T1">33 - 0003502-78.2013.8.05.0000 Mandado de Segurança</text:span></text:p>
      <text:p text:style-name="P2">Comarca : Salvador</text:p>
      <text:p text:style-name="P2">Impetrante : Riquena Neto e Cia Ltda (Centrelar)</text:p>
      <text:p text:style-name="P2">Advogada : Beatriz Rodrigues Bezerra (OAB: 296679/SP)</text:p>
      <text:p text:style-name="P2">Advogado : Victor Grossi Nakamoto (OAB: 315680/SP)</text:p>
      <text:p text:style-name="P2">Advogado : Ricardo Innocenti (OAB: 36381/SP)</text:p>
      <text:p text:style-name="P2">Advogado : Marco Antonio Innocenti (OAB: 130329/SP)</text:p>
      <text:p text:style-name="P2">Impetrado : Estado da Bahia</text:p>
      <text:p text:style-name="P2">Impetrado : Secretario da Fazenda do Estado da Bahia</text:p>
      <text:p text:style-name="P2">Interveniente : Estado da Bahia</text:p>
      <text:p text:style-name="P2">Procª. Estado : Eliete Sampaio Lacerda Senra (OAB: 12495/BA)</text:p>
      <text:p text:style-name="P2">Proc. Estado : Adilson Brito Agapito (OAB: 10478/BA)</text:p>
      <text:p text:style-name="P2">Proc. Estado : Fernando Brandão Filho (OAB: 3838/BA)</text:p>
      <text:p text:style-name="P2">Relator : José Edivaldo Rocha Rotondano</text:p>
      <text:p text:style-name="P3"> </text:p>
      <text:p text:style-name="P4"> <text:span text:style-name="T1">34 - 0002180-33.2007.8.05.0000 Mandado de Segurança</text:span></text:p>
      <text:p text:style-name="P2">Comarca : Salvador</text:p>
      <text:p text:style-name="P2">Impetrante : Ruth Rasteli</text:p>
      <text:p text:style-name="P2">Advogado : Jean Carlos Santos Oliveira (OAB: 23409/BA)</text:p>
      <text:p text:style-name="P2">Impetrante : Carlos Augusto da Silva</text:p>
      <text:p text:style-name="P2">Impetrante : Alvinea Adelaide de Farias</text:p>
      <text:p text:style-name="P2">Impetrante : Sonia Maria Sampaio</text:p>
      <text:p text:style-name="P2">Impetrado : Secretario de Educacao do Estado da Bahia</text:p>
      <text:p text:style-name="P2">Relator : José Edivaldo Rocha Rotondano</text:p>
      <text:p text:style-name="P3"><text:soft-page-break/> </text:p>
      <text:p text:style-name="P4"> <text:span text:style-name="T1">35 - 0001226-74.2013.8.05.0000/50004 Agravo Regimental</text:span></text:p>
      <text:p text:style-name="P2">Comarca : Salvador</text:p>
      <text:p text:style-name="P2">Agravante : Estado da Bahia</text:p>
      <text:p text:style-name="P2">Agravado : Maria Helena Benício Gonzalez</text:p>
      <text:p text:style-name="P2">Advogado : Agnelo de Souza Novas (OAB: 5665/BA)</text:p>
      <text:p text:style-name="P2">Advogado : Victor Mendonça Costa Rosa (OAB: 35453/BA)</text:p>
      <text:p text:style-name="P2">Advogado : Gabriel Laranjeira de Souza Novas (OAB: 34501/BA)</text:p>
      <text:p text:style-name="P2">Advogado : Sidney de Almeida Souza (OAB: 36292/BA)</text:p>
      <text:p text:style-name="P2">Procª. Justiça : Maria das Graças Souza e Silva</text:p>
      <text:p text:style-name="P2">Procª. Estado : Angeli Maria Guimarães Feitosa</text:p>
      <text:p text:style-name="P2">Relator : José Edivaldo Rocha Rotondano</text:p>
      <text:p text:style-name="P3"> </text:p>
      <text:p text:style-name="P4"> <text:span text:style-name="T1">36 - 0010447-42.2017.8.05.0000 Mandado de Segurança</text:span></text:p>
      <text:p text:style-name="P2">Comarca : Salvador</text:p>
      <text:p text:style-name="P2">Impetrante : Maria Aparecida Costa Moraes</text:p>
      <text:p text:style-name="P2">Advogado : Wendel Lopes Pedreira (OAB: 14029/BA)</text:p>
      <text:p text:style-name="P2">Advogado : Glaucia Lopes Pedreira (OAB: 24412/BA)</text:p>
      <text:p text:style-name="P2">Proc. Justiça : Maria das Graças Douza e Silva</text:p>
      <text:p text:style-name="P2">Impetrado : Governador do Estado da Bahia</text:p>
      <text:p text:style-name="P2">Impetrado : Secretário de Educação do Estado da Bahia</text:p>
      <text:p text:style-name="P2">Relator : Regina Helena Ramos Reis</text:p>
      <text:p text:style-name="P3"> </text:p>
      <text:p text:style-name="P4"> <text:span text:style-name="T1">37 - 0000790-33.2004.8.05.0000 Mandado de Segurança</text:span></text:p>
      <text:p text:style-name="P2">Comarca : Salvador</text:p>
      <text:p text:style-name="P2">Impetrante : Edalzina Cordeiro de Oliveira Martins</text:p>
      <text:p text:style-name="P2">Advogado : Zurel de Queiroz Cunha Júnior (OAB: 17401/BA)</text:p>
      <text:p text:style-name="P2">Advogado : Eduardo José Bulcão de Queiroz Cunha (OAB: 19440/BA)</text:p>
      <text:p text:style-name="P2">Impetrados : Secretario da Fazenda do Estado da Bahia e outro</text:p>
      <text:p text:style-name="P2">Proc. Estado : Caio Druso de Castro Penalva Vita (OAB: 14133/BA)</text:p>
      <text:p text:style-name="P2">Relator : Regina Helena Ramos Reis</text:p>
      <text:p text:style-name="P3"> </text:p>
      <text:p text:style-name="P4"> <text:span text:style-name="T1">38 - 0000737-61.2018.8.05.0000/50000 Embargos de Declaração</text:span></text:p>
      <text:p text:style-name="P2">Comarca : Lauro de Freitas</text:p>
      <text:p text:style-name="P2">Embargante : ASPROLF - Sindicato dos Trabalhadores Em Educação da Rede Pública Municipal de Lauro de Freitas</text:p>
      <text:p text:style-name="P2">Advogado : Adelmo Luciano Itaparica (OAB: 27148/BA)</text:p>
      <text:p text:style-name="P2">Embargado : Município de Lauro de Freitas</text:p>
      <text:p text:style-name="P2">Proc. Munícipio : Rafael Barreto</text:p>
      <text:p text:style-name="P2">Proc. Munícipio : Leandro Santana</text:p>
      <text:p text:style-name="P2">Proc. Munícipio : Alexandre Medeiros</text:p>
      <text:p text:style-name="P2">Proc. Munícipio : Michelle Vallejo Comar (OAB: 24729/BA)</text:p>
      <text:p text:style-name="P2">Relator : Regina Helena Ramos Reis</text:p>
      <text:p text:style-name="P3"> </text:p>
      <text:p text:style-name="P4"> <text:span text:style-name="T1">39 - 0013639-22.2013.8.05.0000/50003 Embargos de Declaração</text:span></text:p>
      <text:p text:style-name="P2">Comarca : Salvador</text:p>
      <text:p text:style-name="P2">Embargante : Estado da Bahia</text:p>
      <text:p text:style-name="P2">Embargado : Umberto Abreu de Souza</text:p>
      <text:p text:style-name="P2">Advogado : Arilma de Oliveira Bahia (OAB: 35645/BA)</text:p>
      <text:p text:style-name="P2">Proc. Estado : José Homero S. Câmara Filho</text:p>
      <text:p text:style-name="P2">Proc. Justiça : Achiles de Jesus Siquara Filho</text:p>
      <text:p text:style-name="P2">Relator : Regina Helena Ramos Reis</text:p>
      <text:p text:style-name="P3"><text:soft-page-break/> </text:p>
      <text:p text:style-name="P4"> <text:span text:style-name="T1">40 - 0023792-75.2017.8.05.0000/50000 Agravo Regimental</text:span></text:p>
      <text:p text:style-name="P2">Comarca : Salvador</text:p>
      <text:p text:style-name="P2">Agravante : Helyom Rogério Reis Viana da Silva Teles</text:p>
      <text:p text:style-name="P2">Advogado : Antônio Mário Dantas Bastos Filho (OAB: 27930/BA)</text:p>
      <text:p text:style-name="P2">Procª. Justiça : Maria Alice Miranda da Silva</text:p>
      <text:p text:style-name="P2">Agravado : Secretário de Educação do Estado da Bahia</text:p>
      <text:p text:style-name="P2">Relator : Regina Helena Ramos Reis</text:p>
      <text:p text:style-name="P3"> </text:p>
      <text:p text:style-name="P4"> <text:span text:style-name="T1">41 - 0021824-10.2017.8.05.0000/50000 Embargos de Declaração</text:span></text:p>
      <text:p text:style-name="P2">Comarca : Salvador</text:p>
      <text:p text:style-name="P2">Embargante : Eugênio Gomes de Oliveira</text:p>
      <text:p text:style-name="P2">Advogado : Wagner Veloso Martins (OAB: 37160/BA)</text:p>
      <text:p text:style-name="P2">Advogado : Débora Aline Veloso Martins Gomes (OAB: 48952/BA)</text:p>
      <text:p text:style-name="P2">Procª. Justiça : Maria Alice Miranda da Silva</text:p>
      <text:p text:style-name="P2">Procª. Estado : Daniela Pontes Simões</text:p>
      <text:p text:style-name="P2">Embargado : Secretário da Administração do Estado da Bahia - SAEB</text:p>
      <text:p text:style-name="P2">Relator : Moacyr Montenegro Souto</text:p>
      <text:p text:style-name="P3"> </text:p>
      <text:p text:style-name="P4"> <text:span text:style-name="T1">42 - 0011270-16.2017.8.05.0000 Mandado de Segurança</text:span></text:p>
      <text:p text:style-name="P2">Comarca : Salvador</text:p>
      <text:p text:style-name="P2">Impetrante : Geraldo Silva de Oliveira</text:p>
      <text:p text:style-name="P2">Advogado : Daniel Francis Strand (OAB: 23836/BA)</text:p>
      <text:p text:style-name="P2">Advogado : Daniel Peixoto Figueiredo (OAB: 49203/BA)</text:p>
      <text:p text:style-name="P2">Proc. Justiça : Jose Cupertino Aguiar Cunha</text:p>
      <text:p text:style-name="P2">Impetrado : Presidente do Tribunal de Contas do Estado da Bahia</text:p>
      <text:p text:style-name="P2">Advogado : Juraci Manoel de Carvalho (OAB: 7149/BA)</text:p>
      <text:p text:style-name="P2">Advogado : Janio Abreu de Andrade (OAB: 7570/BA)</text:p>
      <text:p text:style-name="P2">Advogado : Roberto Cavalcanti Sampaio (OAB: 7487/BA)</text:p>
      <text:p text:style-name="P2">Advogado : Wendel Regis Ramos (OAB: 27954/BA)</text:p>
      <text:p text:style-name="P2">Impetrado : Tribunal Pleno do Tribunal de Contas do Estado da Bahia</text:p>
      <text:p text:style-name="P2">Proc. Estado : Ruy Sergio Deiro</text:p>
      <text:p text:style-name="P2">Relator : Moacyr Montenegro Souto</text:p>
      <text:p text:style-name="P3"> </text:p>
      <text:p text:style-name="P4"> <text:span text:style-name="T1">43 - 0005235-40.2017.8.05.0000/50000 Embargos de Declaração</text:span></text:p>
      <text:p text:style-name="P2">Comarca :</text:p>
      <text:p text:style-name="P2">Embargante : Gildenor dos Santos</text:p>
      <text:p text:style-name="P2">Advogado : Rodrigo Aparecido Silva Cardoso Chueco (OAB: 48012/BA)</text:p>
      <text:p text:style-name="P2">Advogado : Talita Albuquerque Sousa (OAB: 45824/BA)</text:p>
      <text:p text:style-name="P2">Advogado : Raianna de Araujo Costa (OAB: 42271/BA)</text:p>
      <text:p text:style-name="P2">Proc. Justiça : Washington Araujo Carige</text:p>
      <text:p text:style-name="P2">Embargado : Secretário de Administração do Estado da Bahia</text:p>
      <text:p text:style-name="P2">Embargado : Comandante Geral da Polícia Militar do Estado da Bahia</text:p>
      <text:p text:style-name="P2">Procª. Estado : Daniela Pontes Simões</text:p>
      <text:p text:style-name="P2">Relator : Moacyr Montenegro Souto</text:p>
      <text:p text:style-name="P3"> </text:p>
      <text:p text:style-name="P4"> <text:span text:style-name="T1">44 - 0024305-77.2016.8.05.0000/50001 Embargos de Declaração</text:span></text:p>
      <text:p text:style-name="P2">Comarca : Salvador</text:p>
      <text:p text:style-name="P2">Embargante : Estado da Bahia</text:p>
      <text:p text:style-name="P2">Embargado : Murilo Pithon Brito Filho</text:p>
      <text:p text:style-name="P2">Advogado : Raphael Alves Santos (OAB: 37108/BA)</text:p>
      <text:p text:style-name="P2">Procª. Estado : Paloma Teixeira Rey</text:p>
      <text:p text:style-name="P2"><text:soft-page-break/>Procª. Justiça : Rita Maria Silva Rodrigues</text:p>
      <text:p text:style-name="P2">Relator : Moacyr Montenegro Souto</text:p>
      <text:p text:style-name="P3"> </text:p>
      <text:p text:style-name="P4"> <text:span text:style-name="T1">45 - 0015027-52.2016.8.05.0000/50001 Embargos de Declaração</text:span></text:p>
      <text:p text:style-name="P2">Comarca : Salvador</text:p>
      <text:p text:style-name="P2">Embargante : Município do Salvador</text:p>
      <text:p text:style-name="P2">Embargado : Claudio Cerqueira Freitas</text:p>
      <text:p text:style-name="P2">Advogado : Leonardo da Silva Guimarães (OAB: 33559/BA)</text:p>
      <text:p text:style-name="P2">Proc. Justiça : Paulo Marcelo Costa</text:p>
      <text:p text:style-name="P2">Proc. Munícipio : Wilson Chaves de França</text:p>
      <text:p text:style-name="P2">Relator : Moacyr Montenegro Souto</text:p>
      <text:p text:style-name="P3"> </text:p>
      <text:p text:style-name="P4"> <text:span text:style-name="T1">46 - 0002950-74.2017.8.05.0000/50001 Embargos de Declaração</text:span></text:p>
      <text:p text:style-name="P2">Comarca : Salvador</text:p>
      <text:p text:style-name="P2">Embargante : Cecilia Maria Cardoso Dorea</text:p>
      <text:p text:style-name="P2">Advogado : Jorge Santos Rocha Junior (OAB: 12492/BA)</text:p>
      <text:p text:style-name="P2">Embargado : Governador do Estado da Bahia</text:p>
      <text:p text:style-name="P2">Embargado : Secretário da Admnistração do Estado da Bahia</text:p>
      <text:p text:style-name="P2">Procª. Estado : Daniela Pontes Simões</text:p>
      <text:p text:style-name="P2">Proc. Justiça : Achiles de Jesus Siquara Filho</text:p>
      <text:p text:style-name="P2">Relator : Moacyr Montenegro Souto</text:p>
      <text:p text:style-name="P3"> </text:p>
      <text:p text:style-name="P4"> <text:span text:style-name="T1">47 - 0001368-73.2016.8.05.0000 Mandado de Segurança</text:span></text:p>
      <text:p text:style-name="P2">Comarca : Salvador</text:p>
      <text:p text:style-name="P2">Impetrante : Luciano Pimentel Bressy</text:p>
      <text:p text:style-name="P2">Advogado : Felipe Bulcão Palmeira (OAB: 26305/BA)</text:p>
      <text:p text:style-name="P2">Advogado : Leonardo Pinho de Oliveira Vitoria (OAB: 25806/BA)</text:p>
      <text:p text:style-name="P2">Advogado : Luisa Maria de Pinho Oliveira Reis (OAB: 42119/BA)</text:p>
      <text:p text:style-name="P2">Impetrado : Prefeito do Município do Salvador</text:p>
      <text:p text:style-name="P2">Impetrado : Secretário de Planejamento, Tecnologia e Gestão do Munic´io do Salvador</text:p>
      <text:p text:style-name="P2">Proc. Munícipio : Wilson Chaves de França</text:p>
      <text:p text:style-name="P2">Proc. Justiça : José Cupertino Aguiar Cunha</text:p>
      <text:p text:style-name="P2">Relator : Gesivaldo Nascimento Britto</text:p>
      <text:p text:style-name="P3"> </text:p>
      <text:p text:style-name="P4"> <text:span text:style-name="T1">48 - 0001368-73.2016.8.05.0000/50000 Agravo Regimental</text:span></text:p>
      <text:p text:style-name="P2">Comarca : Salvador</text:p>
      <text:p text:style-name="P2">Agravante : Município do Salvador</text:p>
      <text:p text:style-name="P2">Agravado : Luciano Pimentel Bressy</text:p>
      <text:p text:style-name="P2">Advogado : Felipe Bulcão Palmeira (OAB: 26305/BA)</text:p>
      <text:p text:style-name="P2">Advogado : Leonardo Pinho de Oliveira Vitoria (OAB: 25806/BA)</text:p>
      <text:p text:style-name="P2">Advogado : Luisa Maria de Pinho Oliveira Reis (OAB: 42119/BA)</text:p>
      <text:p text:style-name="P2">Relator : Gesivaldo Nascimento Britto</text:p>
      <text:p text:style-name="P3"> </text:p>
      <text:p text:style-name="P4"> <text:span text:style-name="T1">49 - 0014855-76.2017.8.05.0000/50000 Agravo Regimental</text:span></text:p>
      <text:p text:style-name="P2">Comarca : Salvador</text:p>
      <text:p text:style-name="P2">Agravante : Higo Vinicius Andrade</text:p>
      <text:p text:style-name="P2">Advogado : Washington Luis de Oliveira Barros (OAB: 9389/BA)</text:p>
      <text:p text:style-name="P2">Agravado : Secretário da Administração do Estado da Bahia</text:p>
      <text:p text:style-name="P2">Agravado : Comandante Geral da Polícia Militar do Estado da Bahia</text:p>
      <text:p text:style-name="P2">Relator : Sandra Inês Moraes Rusciolelli Azevedo</text:p>
      <text:p text:style-name="P3"> </text:p>
      <text:p text:style-name="P4"> <text:span text:style-name="T1">50 - 0022813-16.2017.8.05.0000 Mandado de Segurança</text:span></text:p>
      <text:p text:style-name="P2"><text:soft-page-break/>Comarca : Salvador</text:p>
      <text:p text:style-name="P2">Impetrante : Luiz de Araújo Torres</text:p>
      <text:p text:style-name="P2">Advogado : Wagner Veloso Martins (OAB: 37160/BA)</text:p>
      <text:p text:style-name="P2">Advogado : Débora Aline Veloso Martins Gomes (OAB: 48952/BA)</text:p>
      <text:p text:style-name="P2">Advogado : Alexandra Maria da Silva Martins (OAB: 42905/BA)</text:p>
      <text:p text:style-name="P2">Proc. Justiça : Maria Alice Miranda da Silva</text:p>
      <text:p text:style-name="P2">Impetrado : Secretário da Administração do Estado da Bahia - SAEB</text:p>
      <text:p text:style-name="P2">Impetrado : Comandante da Polícia Militar do Estado da Bahia</text:p>
      <text:p text:style-name="P2">Procª. Estado : Cimone Aparecida Henning Ramos de Araujo</text:p>
      <text:p text:style-name="P2">Relator : Sandra Inês Moraes Rusciolelli Azevedo</text:p>
      <text:p text:style-name="P3"> </text:p>
      <text:p text:style-name="P4"> <text:span text:style-name="T1">51 - 0012442-27.2016.8.05.0000 Mandado de Segurança</text:span></text:p>
      <text:p text:style-name="P2">Comarca : Salvador</text:p>
      <text:p text:style-name="P2">Impetrante : G. F. M. B. Representado Por Sua Genitora Mariza Pimentel Mota Bomfim</text:p>
      <text:p text:style-name="P2">Advogado : Laurinda Palha Neta (OAB: 26148/BA)</text:p>
      <text:p text:style-name="P2">Advogado : Trancredo Henrique Mendes Gama (OAB: 46030/BA)</text:p>
      <text:p text:style-name="P2">Advogado : Vagney Palha de Miranda (OAB: 292490/SP)</text:p>
      <text:p text:style-name="P2">Proc. Justiça : Terezinha Maria Lobo Santos</text:p>
      <text:p text:style-name="P2">Impetrado : Secretário de Educação do Estado da Bahia</text:p>
      <text:p text:style-name="P2">Impetrado : Estado da Bahia</text:p>
      <text:p text:style-name="P2">Impetrado : Faculdade Baiana de Direito e Gestão</text:p>
      <text:p text:style-name="P2">Advogado : Antonio Adonias Aguiar Bastos (OAB: 16815/BA)</text:p>
      <text:p text:style-name="P2">Relator : Sandra Inês Moraes Rusciolelli Azevedo</text:p>
      <text:p text:style-name="P3"> </text:p>
      <text:p text:style-name="P4"> <text:span text:style-name="T1">52 - 0015649-05.2014.8.05.0000/50002 Cumprimento de sentença</text:span></text:p>
      <text:p text:style-name="P2">Comarca : Salvador</text:p>
      <text:p text:style-name="P2">Impugnante : Estado da Bahia</text:p>
      <text:p text:style-name="P2">Impugnado : Antonia de Jesus da Mota</text:p>
      <text:p text:style-name="P2">Advogado : Marcos Luiz Carmelo Barroso (OAB: 16020/BA)</text:p>
      <text:p text:style-name="P2">Procª. Estado : Paloma Teixeira Rey</text:p>
      <text:p text:style-name="P2">Procª. Justiça : Maria Ivone Souza Rocha</text:p>
      <text:p text:style-name="P2">Relator : Ilona Márcia Reis</text:p>
      <text:p text:style-name="P3"> </text:p>
      <text:p text:style-name="P4"> <text:span text:style-name="T1">53 - 0001746-34.2013.8.05.0000/50001 Agravo Regimental</text:span></text:p>
      <text:p text:style-name="P2">Comarca : Salvador</text:p>
      <text:p text:style-name="P2">Agravante : Denise da Silva Lima</text:p>
      <text:p text:style-name="P2">Advogado : Denise da Silva Lima (OAB: 9872/BA)</text:p>
      <text:p text:style-name="P2">Agravado : Secretário de Saude do Estado da Bahia</text:p>
      <text:p text:style-name="P2">Procª. Estado : Itana Eça Menezes de Luna Rezende</text:p>
      <text:p text:style-name="P2">Procª. Justiça : Regina Helena Ramos Reis</text:p>
      <text:p text:style-name="P2">Relator : Marcia Borges Faria</text:p>
      <text:p text:style-name="P3"> </text:p>
      <text:p text:style-name="P4"> <text:span text:style-name="T1">54 - 0021767-26.2016.8.05.0000/50000 Embargos de Declaração</text:span></text:p>
      <text:p text:style-name="P2">Comarca : Salvador</text:p>
      <text:p text:style-name="P2">Embargante : Estado da Bahia</text:p>
      <text:p text:style-name="P2">Embargado : João Fernandes Neto</text:p>
      <text:p text:style-name="P2">Advogado : Andressa Aparecida Juliatti Zamprogno (OAB: 901B/BA)</text:p>
      <text:p text:style-name="P2">Proc. Justiça : Franklin Ourives Dias da Silva</text:p>
      <text:p text:style-name="P2">Procª. Estado : Ângeli Maria Guimarães Feitosa</text:p>
      <text:p text:style-name="P2">Relator : Edmilson Jatahy Fonseca Júnior</text:p>
      <text:p text:style-name="P3"> </text:p>
      <text:p text:style-name="P4"> <text:span text:style-name="T1">55 - 0016871-08.2014.8.05.0000/50004 Agravo Regimental</text:span></text:p>
      <text:p text:style-name="P2"><text:soft-page-break/>Comarca : Salvador</text:p>
      <text:p text:style-name="P2">Agravante : Joanita Maria da Conceição</text:p>
      <text:p text:style-name="P2">Advogado : Michael Nery Fahel (OAB: 27013/BA)</text:p>
      <text:p text:style-name="P2">Advogado : Jose Carlos Teixeira Torres Junior (OAB: 17799/BA)</text:p>
      <text:p text:style-name="P2">Agravado : Governador do Estado da Bahia</text:p>
      <text:p text:style-name="P2">Agravado : Secretário de Administraçao do Estado da Bahia</text:p>
      <text:p text:style-name="P2">Agravado : Superintendente da SUPREV, Gestora do Fundo Financeiro da Previdencia Social dos Servidores Publicos do Estado da Bahia</text:p>
      <text:p text:style-name="P2">Procª. Estado : José Homero S. Câmara Filho</text:p>
      <text:p text:style-name="P2">Proc. Justiça : Ricardo Regis Dourado</text:p>
      <text:p text:style-name="P2">Relator : Edmilson Jatahy Fonseca Júnior</text:p>
      <text:p text:style-name="P3"> </text:p>
      <text:p text:style-name="P4"> <text:span text:style-name="T1">56 - 0012798-85.2017.8.05.0000 Mandado de Segurança</text:span></text:p>
      <text:p text:style-name="P2">Comarca : Salvador</text:p>
      <text:p text:style-name="P2">Impetrante : Natanael Lessa de Carvalho</text:p>
      <text:p text:style-name="P2">Advogado : Marcos Luiz Carmelo Barroso (OAB: 16020/BA)</text:p>
      <text:p text:style-name="P2">Proc. Justiça : Achiles de Jesus Siquara Filho</text:p>
      <text:p text:style-name="P2">Impetrado : Secretário da Administração do Estado da Bahia</text:p>
      <text:p text:style-name="P2">Relator : Edmilson Jatahy Fonseca Júnior</text:p>
      <text:p text:style-name="P3"> </text:p>
      <text:p text:style-name="P4"> <text:span text:style-name="T1">57 - 0015414-43.2011.8.05.0000 Mandado de Segurança</text:span></text:p>
      <text:p text:style-name="P2">Comarca : Salvador</text:p>
      <text:p text:style-name="P2">Impetrante : Ester Borges dos Santos</text:p>
      <text:p text:style-name="P2">Advogado : Abdon Antonio Abbade dos Reis (OAB: 8976/BA)</text:p>
      <text:p text:style-name="P2">Impetrado : Comandante Geral da Policia Militar do Estado da Bahia</text:p>
      <text:p text:style-name="P2">Impetrado : Secretario da Administracao do Estado da Bahia</text:p>
      <text:p text:style-name="P2">Procª. Justiça : Natalina Maria Santana Bahia</text:p>
      <text:p text:style-name="P2">Procª. Estado : Ana Celeste Brito do Lago</text:p>
      <text:p text:style-name="P2">Relator : Edmilson Jatahy Fonseca Júnior</text:p>
      <text:p text:style-name="P3"> </text:p>
      <text:p text:style-name="P4"> <text:span text:style-name="T1">58 - 0024643-51.2016.8.05.0000/50001 Embargos de Declaração</text:span></text:p>
      <text:p text:style-name="P2">Comarca : Salvador</text:p>
      <text:p text:style-name="P2">Embargante : João Fernandes Neto</text:p>
      <text:p text:style-name="P2">Advogado : Andressa Aparecida Juliatti Zamprogno (OAB: 901B/BA)</text:p>
      <text:p text:style-name="P2">Embargado : Presidente do Tribunal de Contas dos Municípios do Estado da Bahia</text:p>
      <text:p text:style-name="P2">Procª. Justiça : Franklin Ourives Dias da Silva</text:p>
      <text:p text:style-name="P2">Relator : Edmilson Jatahy Fonseca Júnior</text:p>
      <text:p text:style-name="P3"> </text:p>
      <text:p text:style-name="P4"> <text:span text:style-name="T1">59 - 0012602-23.2014.8.05.0000 Mandado de Segurança</text:span></text:p>
      <text:p text:style-name="P2">Comarca : Salvador</text:p>
      <text:p text:style-name="P2">Impetrante : Sione Maria Porto de Oliveira</text:p>
      <text:p text:style-name="P2">Advogado : Anacleto da Silva Santos (OAB: 15436/BA)</text:p>
      <text:p text:style-name="P2">Impetrado : Governador do Estado da Bahia</text:p>
      <text:p text:style-name="P2">Procª. Estado : Antônio Ernesto Leite Rodrigues</text:p>
      <text:p text:style-name="P2">Procª. Justiça : Maria Alice Miranda da Silva</text:p>
      <text:p text:style-name="P2">Relator : Edmilson Jatahy Fonseca Júnior</text:p>
      <text:p text:style-name="P3"> </text:p>
      <text:p text:style-name="P4"> <text:span text:style-name="T1">60 - 0022276-25.2014.8.05.0000/50002 Agravo Regimental</text:span></text:p>
      <text:p text:style-name="P2">Comarca : Salvador</text:p>
      <text:p text:style-name="P2">Agravante : Estado da Bahia</text:p>
      <text:p text:style-name="P2">Procª. Estado : Andréa Gusmão Santos</text:p>
      <text:p text:style-name="P2">Agravado : Airan Pereira Rocha</text:p>
      <text:p text:style-name="P2"><text:soft-page-break/>Agravado : Alfredo Rodrigues de Carvalho</text:p>
      <text:p text:style-name="P2">Agravado : Aloisio Sandes Santana</text:p>
      <text:p text:style-name="P2">Agravado : Elvira Falcao de Carvalho</text:p>
      <text:p text:style-name="P2">Agravado : Epiphanio Bispo de Souza</text:p>
      <text:p text:style-name="P2">Agravados : Joao Ferreira Mendes e outros</text:p>
      <text:p text:style-name="P2">Agravado : Jose Augusto da Silva</text:p>
      <text:p text:style-name="P2">Agravado : Murilo Gomes Salles Ribeiro</text:p>
      <text:p text:style-name="P2">Agravado : Pedro Luiz de Avila de Figueiredo</text:p>
      <text:p text:style-name="P2">Agravado : Raymundo Rocha Cerqueira</text:p>
      <text:p text:style-name="P2">Advogado : Jose Carlos Teixeira Torres Junior (OAB: 17799/BA)</text:p>
      <text:p text:style-name="P2">Advogado : Michael Nery Fahel (OAB: 27013/BA)</text:p>
      <text:p text:style-name="P2">Advogado : Victor Costa Campelo (OAB: 39708/BA)</text:p>
      <text:p text:style-name="P2">Relator : Marcia Borges Faria</text:p>
      <text:p text:style-name="P3"> </text:p>
      <text:p text:style-name="P4"> <text:span text:style-name="T1">61 - 0022266-78.2014.8.05.0000/50003 Agravo Regimental</text:span></text:p>
      <text:p text:style-name="P2">Comarca : Salvador</text:p>
      <text:p text:style-name="P2">Agravante : Estado da Bahia</text:p>
      <text:p text:style-name="P2">Procª. Estado : Fernanda de Santana Villa</text:p>
      <text:p text:style-name="P2">Agravado : Manoel Cezar Carneiro de Almeida</text:p>
      <text:p text:style-name="P2">Agravado : Yeung Man Um</text:p>
      <text:p text:style-name="P2">Agravado : Carlos Simões de Santana</text:p>
      <text:p text:style-name="P2">Agravado : Juvencio Ruy Cardoso Neves</text:p>
      <text:p text:style-name="P2">Agravado : Paulo Cesar Carvalho da Silva</text:p>
      <text:p text:style-name="P2">Agravada : Maria Cristina de Oliveira Almeida</text:p>
      <text:p text:style-name="P2">Agravado : Nilda Barreto de Santana</text:p>
      <text:p text:style-name="P2">Agravado : Simone Maria Valverde Guimaraes</text:p>
      <text:p text:style-name="P2">Agravado : Paulo Cesar da Silva Brito</text:p>
      <text:p text:style-name="P2">Advogado : Jose Carlos Teixeira Torres Junior (OAB: 17799/BA)</text:p>
      <text:p text:style-name="P2">Advogado : Michael Nery Fahel (OAB: 27013/BA)</text:p>
      <text:p text:style-name="P2">Advogado : Victor Costa Campelo (OAB: 39708/BA)</text:p>
      <text:p text:style-name="P2">Relator : Marcia Borges Faria</text:p>
      <text:p text:style-name="P3"> </text:p>
      <text:p text:style-name="P4"> <text:span text:style-name="T1">62 - 0025174-40.2016.8.05.0000 Mandado de Segurança</text:span></text:p>
      <text:p text:style-name="P2">Comarca : Salvador</text:p>
      <text:p text:style-name="P2">Impetrante : Sindicato dos Peritos Médicos e Odontos Legais da Bahia</text:p>
      <text:p text:style-name="P2">Advogado : Bruno de Almeida Maia (OAB: 18921/BA)</text:p>
      <text:p text:style-name="P2">Advogado : Fernanda Ferreira Pinto (OAB: 49428/BA)</text:p>
      <text:p text:style-name="P2">Impetrado : Secretário de Administração do Estado da Bahia</text:p>
      <text:p text:style-name="P2">Proc. Justiça : Aurisvaldo Melo Sampaio</text:p>
      <text:p text:style-name="P2">Relator : Marcia Borges Faria</text:p>
      <text:p text:style-name="P3"> </text:p>
      <text:p text:style-name="P4"> <text:span text:style-name="T1">63 - 0025174-40.2016.8.05.0000/50000 Agravo Regimental</text:span></text:p>
      <text:p text:style-name="P2">Comarca : Salvador</text:p>
      <text:p text:style-name="P2">Agravante : Sindicato dos Peritos Médicos e Odontos Legais da Bahia</text:p>
      <text:p text:style-name="P2">Advogado : Bruno de Almeida Maia (OAB: 18921/BA)</text:p>
      <text:p text:style-name="P2">Advogado : Fernanda Ferreira Pinto (OAB: 49428/BA)</text:p>
      <text:p text:style-name="P2">Agravado : Secretário de Administração do Estado da Bahia</text:p>
      <text:p text:style-name="P2">Relator : Marcia Borges Faria</text:p>
      <text:p text:style-name="P3"> </text:p>
      <text:p text:style-name="P4"> <text:span text:style-name="T1">64 - 0002380-59.2015.8.05.0000/50001 Cumprimento de sentença</text:span></text:p>
      <text:p text:style-name="P2">Comarca : Salvador</text:p>
      <text:p text:style-name="P2">Impugnante : Estado da Bahia</text:p>
      <text:p text:style-name="P2"><text:soft-page-break/>Impugnado : Joana Cardoso dos Santos</text:p>
      <text:p text:style-name="P2">Impugnado : Niceu Rodrigues dos Santos</text:p>
      <text:p text:style-name="P2">Impugnado : Gilson Brito dos Santos</text:p>
      <text:p text:style-name="P2">Advogado : Robertto Lemos e Correia (OAB: 7672/BA)</text:p>
      <text:p text:style-name="P2">Advogada : Diana Perez Rios (OAB: 22371/BA)</text:p>
      <text:p text:style-name="P2">Procª. Estado : Simone Silvany de Souza Pamponet</text:p>
      <text:p text:style-name="P2">Proc. Justiça : Itanhy Maceió Batista</text:p>
      <text:p text:style-name="P2">Relator : Marcia Borges Faria</text:p>
      <text:p text:style-name="P3"> </text:p>
      <text:p text:style-name="P4"> <text:span text:style-name="T1">65 - 0007424-59.2015.8.05.0000/50003 Agravo Regimental</text:span></text:p>
      <text:p text:style-name="P2">Comarca : Salvador</text:p>
      <text:p text:style-name="P2">Agravante : Estado da Bahia</text:p>
      <text:p text:style-name="P2">Procª. Estado : Cibele Andrade Pessoa de Freitas</text:p>
      <text:p text:style-name="P2">Agravado : José Raimundo de Souza Mota</text:p>
      <text:p text:style-name="P2">Advogado : Roberto Araujo Cabral Gomes (OAB: 23791/BA)</text:p>
      <text:p text:style-name="P2">Relator : Marcia Borges Faria</text:p>
      <text:p text:style-name="P3"> </text:p>
      <text:p text:style-name="P4"> <text:span text:style-name="T1">66 - 0007422-89.2015.8.05.0000/50002 Agravo Regimental</text:span></text:p>
      <text:p text:style-name="P2">Comarca : Salvador</text:p>
      <text:p text:style-name="P2">Agravante : Estado da Bahia</text:p>
      <text:p text:style-name="P2">Agravado : Augusto Cezar Guenem da Fonseca</text:p>
      <text:p text:style-name="P2">Advogado : Roberto Araujo Cabral Gomes (OAB: 23791/BA)</text:p>
      <text:p text:style-name="P2">Proc. Estado : Adriano Ferrari Santana</text:p>
      <text:p text:style-name="P2">Relator : Marcia Borges Faria</text:p>
      <text:p text:style-name="P3"> </text:p>
      <text:p text:style-name="P4"> <text:span text:style-name="T1">67 - 0015343-36.2014.8.05.0000/50003 Agravo Regimental</text:span></text:p>
      <text:p text:style-name="P2">Comarca : Salvador</text:p>
      <text:p text:style-name="P2">Agravante : Estado da Bahia</text:p>
      <text:p text:style-name="P2">Agravado : Antonio Gomes de Amorim</text:p>
      <text:p text:style-name="P2">Agravado : Antonio Nascimento dos Anjos</text:p>
      <text:p text:style-name="P2">Agravado : Adevaldo Figueiredo Pires</text:p>
      <text:p text:style-name="P2">Agravado : Aderval Ferreira de Souza</text:p>
      <text:p text:style-name="P2">Agravado : Antonio Jose Santos Souza</text:p>
      <text:p text:style-name="P2">Agravado : Antonio Nonato de Souza</text:p>
      <text:p text:style-name="P2">Agravado : Carlos Antonio Medeiros Cid</text:p>
      <text:p text:style-name="P2">Agravado : Carlos da Costa Botelho Sobrinho</text:p>
      <text:p text:style-name="P2">Agravado : Edson Gomes Pereira</text:p>
      <text:p text:style-name="P2">Agravado : Eduardo Luiz Batalha de Oliveira</text:p>
      <text:p text:style-name="P2">Agravado : Elisio Carolino Souza Santos</text:p>
      <text:p text:style-name="P2">Agravado : Exidio Dias dos Santos Correia</text:p>
      <text:p text:style-name="P2">Agravado : Fernando Martins dos Santos</text:p>
      <text:p text:style-name="P2">Agravado : Geraldo Jose de Santana</text:p>
      <text:p text:style-name="P2">Agravado : Gilmar Marinho Santos</text:p>
      <text:p text:style-name="P2">Agravado : João Carlos Santos</text:p>
      <text:p text:style-name="P2">Agravado : Jaelcio Carvalho Ferreira</text:p>
      <text:p text:style-name="P2">Agravado : Jorge Achy Heine Filho</text:p>
      <text:p text:style-name="P2">Agravado : Jose Carlos de Jesus Macedo</text:p>
      <text:p text:style-name="P2">Agravado : Jose Raimundo de Jesus Santos</text:p>
      <text:p text:style-name="P2">Agravado : José Pereira dos Santos</text:p>
      <text:p text:style-name="P2">Agravado : Jose Edmilson de Lima</text:p>
      <text:p text:style-name="P2">Agravado : Luiz Antonio Rodrigues de Souza</text:p>
      <text:p text:style-name="P2">Agravado : Maria Andrade Viana</text:p>
      <text:p text:style-name="P2"><text:soft-page-break/>Agravado : Maria Luciene Santana</text:p>
      <text:p text:style-name="P2">Agravado : Natal Roberto Cardoso Moreno</text:p>
      <text:p text:style-name="P2">Agravado : Paulo Manuel dos Santos Neto</text:p>
      <text:p text:style-name="P2">Agravado : Ubirajara de Oliveira Athayde</text:p>
      <text:p text:style-name="P2">Agravado : Reinan Almeida Santos</text:p>
      <text:p text:style-name="P2">Agravado : Renato de Souza Saldanha</text:p>
      <text:p text:style-name="P2">Agravado : Raimundo Jose Caldas</text:p>
      <text:p text:style-name="P2">Agravado : Valdemar Jose de Carvalho</text:p>
      <text:p text:style-name="P2">Agravado : Valter Correia Franca</text:p>
      <text:p text:style-name="P2">Agravado : Terencio Alves de Oliveira</text:p>
      <text:p text:style-name="P2">Advogado : Robertto Lemos e Correia (OAB: 7672/BA)</text:p>
      <text:p text:style-name="P2">Procª. Estado : Simone Silvany de Souza Pamponet</text:p>
      <text:p text:style-name="P2">Procª. Justiça : Rita Maria Silva Rodrigues</text:p>
      <text:p text:style-name="P2">Relator : Marcia Borges Faria</text:p>
      <text:p text:style-name="P3"> </text:p>
      <text:p text:style-name="P4"> <text:span text:style-name="T1">68 - 0001543-33.2017.8.05.0000/50001 Agravo</text:span></text:p>
      <text:p text:style-name="P2">Comarca :</text:p>
      <text:p text:style-name="P2">Agravante : Luiz Carlos Mendonça dos Santos</text:p>
      <text:p text:style-name="P2">Advogado : Wagner Veloso Martins (OAB: 37160/BA)</text:p>
      <text:p text:style-name="P2">Advogado : Alexandra Maria da Silva Martins (OAB: 42905/BA)</text:p>
      <text:p text:style-name="P2">Advogado : Débora Aline Veloso Martins Gomes (OAB: 48952/BA)</text:p>
      <text:p text:style-name="P2">Agravado : Secretário de Administração da Bahia - SAEB</text:p>
      <text:p text:style-name="P2">Procª. Estado : Daniela Pontes Simões</text:p>
      <text:p text:style-name="P2">Procª. Justiça : Maria Luisa Moreira da Silva</text:p>
      <text:p text:style-name="P2">Relator : Maurício Kertzman Szporer</text:p>
      <text:p text:style-name="P3"> </text:p>
      <text:p text:style-name="P4"> <text:span text:style-name="T1">69 - 0000306-27.2018.8.05.0000/50000 Embargos de Declaração</text:span></text:p>
      <text:p text:style-name="P2">Comarca : Salvador</text:p>
      <text:p text:style-name="P2">Embargantes : Club Med Brasil S/A e outro</text:p>
      <text:p text:style-name="P2">Advogado : Alessandro Stern da Silva (OAB: 107634/RJ)</text:p>
      <text:p text:style-name="P2">Advogado : Perola de Abreu Farias Carvalho (OAB: 23785/BA)</text:p>
      <text:p text:style-name="P2">Embargado : Estado da Bahia</text:p>
      <text:p text:style-name="P2">Procª. Estado : Eliete Sampaio Lacerda Senra</text:p>
      <text:p text:style-name="P2">Relator : Maurício Kertzman Szporer</text:p>
      <text:p text:style-name="P3"> </text:p>
      <text:p text:style-name="P4"> <text:span text:style-name="T1">70 - 0006632-08.2015.8.05.0000/50003 Embargos de Declaração</text:span></text:p>
      <text:p text:style-name="P2">Comarca : Salvador</text:p>
      <text:p text:style-name="P2">Embargante : Município de Salvador</text:p>
      <text:p text:style-name="P2">Embargado : Simone Barros Magalhães</text:p>
      <text:p text:style-name="P2">Advogado : Andre Freire Silva (OAB: 32129/BA)</text:p>
      <text:p text:style-name="P2">Advogado : Leonardo Pereira Melo Miguel (OAB: 31455/BA)</text:p>
      <text:p text:style-name="P2">Proc. Munícipio : Roberto O Dwyer</text:p>
      <text:p text:style-name="P2">Procª. Justiça : Terezinha Maria Lôbo Santos</text:p>
      <text:p text:style-name="P2">Relator : Maurício Kertzman Szporer</text:p>
      <text:p text:style-name="P3"> </text:p>
      <text:p text:style-name="P4"> <text:span text:style-name="T1">71 - 0016463-56.2010.8.05.0000 Mandado de Segurança</text:span></text:p>
      <text:p text:style-name="P2">Comarca :</text:p>
      <text:p text:style-name="P2">Impetrante : Elizabete Pereira Castro</text:p>
      <text:p text:style-name="P2">Advogado : Cristiano Oliveira da Silva (OAB: 17644/BA)</text:p>
      <text:p text:style-name="P2">Impetrante : Raimunda Valença dos Santos Carinhanha</text:p>
      <text:p text:style-name="P2">Impetrante : Benedita Julieta de Lima Sapucaia</text:p>
      <text:p text:style-name="P2">Impetrante : Maria das Gracas Souza Dantas</text:p>
      <text:p text:style-name="P2"><text:soft-page-break/>Impetrante : Neide Neves de Aquino Coelho</text:p>
      <text:p text:style-name="P2">Impetrante : Cleuza Afonso Neves Santos</text:p>
      <text:p text:style-name="P2">Impetrante : Maria Aurea Afonso dos Santos</text:p>
      <text:p text:style-name="P2">Impetrante : Terezinha Fernandes da Silva Rodrigues</text:p>
      <text:p text:style-name="P2">Impetrante : Maria Domingues dos Santos Costa</text:p>
      <text:p text:style-name="P2">Impetrante : Guiomar Ferreira Sobrinho Viana</text:p>
      <text:p text:style-name="P2">Impetrante : Cleuza das Gracas Vieira</text:p>
      <text:p text:style-name="P2">Impetrante : Marly Guimaraes de Brito</text:p>
      <text:p text:style-name="P2">Impetrante : Helena Souza Oliveira Fernandes</text:p>
      <text:p text:style-name="P2">Impetrante : Ivelize Terezinha da Silva Rodrigues</text:p>
      <text:p text:style-name="P2">Impetrante : Neusa Moreira</text:p>
      <text:p text:style-name="P2">Impetrante : Maria Lucia de Castro Silva Aranha</text:p>
      <text:p text:style-name="P2">Impetrante : Sandra Maria Soares Damaceno de Carvalho</text:p>
      <text:p text:style-name="P2">Impetrado : Secretario de Educacao do Estado da Bahia</text:p>
      <text:p text:style-name="P2">Procª. Estado : Nacha Guerreiro Souza Avena</text:p>
      <text:p text:style-name="P2">Procª. Justiça : Ilona Márcia Reis</text:p>
      <text:p text:style-name="P2">Relator : Maurício Kertzman Szporer</text:p>
      <text:p text:style-name="P3"> </text:p>
      <text:p text:style-name="P4"> <text:span text:style-name="T1">72 - 0021111-06.2015.8.05.0000/50004 Embargos de Declaração</text:span></text:p>
      <text:p text:style-name="P2">Comarca : Salvador</text:p>
      <text:p text:style-name="P2">Embargante : Edinildo Lima dos Santos</text:p>
      <text:p text:style-name="P2">Advogado : Jennifer Ceu dos Santos (OAB: 44802/BA)</text:p>
      <text:p text:style-name="P2">Embargado : Governador do Estado da Bahia</text:p>
      <text:p text:style-name="P2">Embargado : Secretário de Administração do Estado da Bahia</text:p>
      <text:p text:style-name="P2">Embargado : Comandante Geral da Polícia Militar</text:p>
      <text:p text:style-name="P2">Proc. Estado : Mariana Cardoso Wandeley</text:p>
      <text:p text:style-name="P2">Relator : Maurício Kertzman Szporer</text:p>
      <text:p text:style-name="P3"> </text:p>
      <text:p text:style-name="P4"> <text:span text:style-name="T1">73 - 0023285-51.2016.8.05.0000 Mandado de Segurança</text:span></text:p>
      <text:p text:style-name="P2">Comarca : Salvador</text:p>
      <text:p text:style-name="P2">Impetrante : Luiz Libânio dos Santos</text:p>
      <text:p text:style-name="P2">Advogado : Jorge Santos Rocha (OAB: 3194/BA)</text:p>
      <text:p text:style-name="P2">Advogado : Jorge Santos Rocha Junior (OAB: 12492/BA)</text:p>
      <text:p text:style-name="P2">Advogado : Manuela Castor dos Santos (OAB: 34409/BA)</text:p>
      <text:p text:style-name="P2">Impetrado : Governador do Estado da Bahia</text:p>
      <text:p text:style-name="P2">Impetrado : Secretatário da Administração do Estado da Bahia</text:p>
      <text:p text:style-name="P2">Procª. Estado : Cimone Aparecida Henning Ramos de Araujo</text:p>
      <text:p text:style-name="P2">Proc. Justiça : Rita Maria Silva Rodrigues</text:p>
      <text:p text:style-name="P2">Relator : Telma Laura Silva Britto</text:p>
      <text:p text:style-name="P3"> </text:p>
      <text:p text:style-name="P4"> <text:span text:style-name="T1">74 - 0016016-58.2016.8.05.0000 Mandado de Segurança</text:span></text:p>
      <text:p text:style-name="P2">Comarca : Salvador</text:p>
      <text:p text:style-name="P2">Impetrante : Ademir Copertino de Jesus</text:p>
      <text:p text:style-name="P2">Impetrante : Andrea Pereira Cardoso</text:p>
      <text:p text:style-name="P2">Impetrante : Arnóbio Pereira da Costa</text:p>
      <text:p text:style-name="P2">Impetrante : Ednaldo Pereira de Oliveira</text:p>
      <text:p text:style-name="P2">Impetrante : Iolanda Andrade Souza Santos</text:p>
      <text:p text:style-name="P2">Impetrante : Jose Carlos do Nascimento Barboza</text:p>
      <text:p text:style-name="P2">Impetrante : Jose Jackson dos Santos</text:p>
      <text:p text:style-name="P2">Impetrante : Valter Bispo Dpos Santos</text:p>
      <text:p text:style-name="P2">Advogado : Marcos Luiz Carmelo Barroso (OAB: 16020/BA)</text:p>
      <text:p text:style-name="P2">Impetrado : Secretario da Administração do Estado da Bahia</text:p>
      <text:p text:style-name="P2"><text:soft-page-break/>Procª. Estado : Daniela Pontes Simões</text:p>
      <text:p text:style-name="P2">Procª. Justiça : Lucy Mary Thomas</text:p>
      <text:p text:style-name="P2">Relator : Telma Laura Silva Britto</text:p>
      <text:p text:style-name="P3"> </text:p>
      <text:p text:style-name="P4"> <text:span text:style-name="T1">75 - 0016945-57.2017.8.05.0000 Mandado de Segurança</text:span></text:p>
      <text:p text:style-name="P2">Comarca : Salvador</text:p>
      <text:p text:style-name="P2">Impetrante : Luis Mário Silva Monteiro</text:p>
      <text:p text:style-name="P2">Proc. Justiça : Maria das Graças Souza e Silva</text:p>
      <text:p text:style-name="P2">Impetrante : Etevaldo Gomes de Souza</text:p>
      <text:p text:style-name="P2">Impetrante : Anatanael Pereira Batista Filho</text:p>
      <text:p text:style-name="P2">Impetrante : Dário Vieira dos Santos Irmão</text:p>
      <text:p text:style-name="P2">Impetrante : Ubirajara Santa Rosa</text:p>
      <text:p text:style-name="P2">Impetrante : José Cláudio de Jesus Ferreira</text:p>
      <text:p text:style-name="P2">Impetrante : Franklin Expedito Santos</text:p>
      <text:p text:style-name="P2">Impetrante : Luiz Carlos Silva</text:p>
      <text:p text:style-name="P2">Impetrante : Josemar Meira Pinto</text:p>
      <text:p text:style-name="P2">Impetrante : Antonio José da Silva Neto</text:p>
      <text:p text:style-name="P2">Impetrante : Rui Soares de Souza</text:p>
      <text:p text:style-name="P2">Impetrante : Bernardo Barbosa Barros</text:p>
      <text:p text:style-name="P2">Impetrante : Josemir Almeida da Silva</text:p>
      <text:p text:style-name="P2">Impetrante : Marcos dos Anjos Marinho</text:p>
      <text:p text:style-name="P2">Advogado : Marcos Luiz Carmelo Barroso (OAB: 16020/BA)</text:p>
      <text:p text:style-name="P2">Impetrado : Secretário da Administração do Estado da Bahia - SAEB</text:p>
      <text:p text:style-name="P2">Procª. Estado : Cimone Aparecida Henning Ramos de Araujo</text:p>
      <text:p text:style-name="P2">Relator : Telma Laura Silva Britto</text:p>
      <text:p text:style-name="P3"> </text:p>
      <text:p text:style-name="P4"> <text:span text:style-name="T1">76 - 0002948-07.2017.8.05.0000/50000 Cumprimento de sentença</text:span></text:p>
      <text:p text:style-name="P2">Comarca : Salvador</text:p>
      <text:p text:style-name="P2">Impugnante : Estado da Bahia</text:p>
      <text:p text:style-name="P2">Impugnado : Maria Helena Bandeira Tavares</text:p>
      <text:p text:style-name="P2">Advogado : Claudio Fabiano Bôamorte Balthazar (OAB: 10901/BA)</text:p>
      <text:p text:style-name="P2">Procª. Estado : Claudia Souza Aragão</text:p>
      <text:p text:style-name="P2">Relator : Telma Laura Silva Britto</text:p>
      <text:p text:style-name="P3"> </text:p>
      <text:p text:style-name="P4"> <text:span text:style-name="T1">77 - 0019205-10.2017.8.05.0000 Ação Rescisória</text:span></text:p>
      <text:p text:style-name="P2">Comarca : Salvador</text:p>
      <text:p text:style-name="P2">Autor : Viazul Transporte Intermunicipal Ltda</text:p>
      <text:p text:style-name="P2">Advogado : Antônio Cesar Pereira Joau E Silva (OAB: 9332/BA)</text:p>
      <text:p text:style-name="P2">Advogado : Luciana Ramos Torres (OAB: 21136/BA)</text:p>
      <text:p text:style-name="P2">Proc. Justiça : Terezinha Maria Lobo Santos</text:p>
      <text:p text:style-name="P2">Réu : Municipio do Salvador</text:p>
      <text:p text:style-name="P2">Relator : Telma Laura Silva Britto</text:p>
      <text:p text:style-name="P3"> </text:p>
      <text:p text:style-name="P4"> <text:span text:style-name="T1">78 - 0019045-82.2017.8.05.0000/50002 Cumprimento de sentença</text:span></text:p>
      <text:p text:style-name="P2">Comarca : Salvador</text:p>
      <text:p text:style-name="P2">Impugnante : Estado da Bahia</text:p>
      <text:p text:style-name="P2">Impugnado : Maria Célia Dias dos Santos</text:p>
      <text:p text:style-name="P2">Advogado : Uillian Silva Santos (OAB: 44437/BA)</text:p>
      <text:p text:style-name="P2">Procª. Justiça : Maria Luisa Moreira da Silva</text:p>
      <text:p text:style-name="P2">Advogado : Sandro dos Santos Ferreira (OAB: 46965/BA)</text:p>
      <text:p text:style-name="P2">Relator : Telma Laura Silva Britto</text:p>
      <text:p text:style-name="P3"> </text:p>
      <text:p text:style-name="P4"><text:soft-page-break/> <text:span text:style-name="T1">79 - 0021150-66.2016.8.05.0000/50000 Embargos de Declaração</text:span></text:p>
      <text:p text:style-name="P2">Comarca : Salvador</text:p>
      <text:p text:style-name="P2">Embargante : Marcione Santos Lemos</text:p>
      <text:p text:style-name="P2">Advogado : Vitor dos Anjos Santos (OAB: 30400/BA)</text:p>
      <text:p text:style-name="P2">Advogado : Roberto de Oliveira Aranha (OAB: 14903/BA)</text:p>
      <text:p text:style-name="P2">Advogado : Keise Juliana Dos Santos Barbosa (OAB: 46110/BA)</text:p>
      <text:p text:style-name="P2">Embargado : Secretário de Administração do Estado do Bahia</text:p>
      <text:p text:style-name="P2">Proc. Justiça : Marilia Campos Souza</text:p>
      <text:p text:style-name="P2">Procª. Estado : Daniela Pontes Simões</text:p>
      <text:p text:style-name="P2">Relator : Telma Laura Silva Britto</text:p>
      <text:p text:style-name="P3"> </text:p>
      <text:p text:style-name="P4"> <text:span text:style-name="T1">80 - 0009644-59.2017.8.05.0000/50001 Embargos de Declaração</text:span></text:p>
      <text:p text:style-name="P2">Comarca : Salvador</text:p>
      <text:p text:style-name="P2">Embargante : Maíra dos Anjos</text:p>
      <text:p text:style-name="P2">Advogado : Marx Portella Pinto Fontes (OAB: 25426/BA)</text:p>
      <text:p text:style-name="P2">Embargado : Secretário de Educação do Estado da Bahia</text:p>
      <text:p text:style-name="P2">Procª. Justiça : Márcia Regina dos Santos Virgens</text:p>
      <text:p text:style-name="P2">Relator : Telma Laura Silva Britto</text:p>
      <text:p text:style-name="P3"> </text:p>
      <text:p text:style-name="P4"> <text:span text:style-name="T1">81 - 0024068-09.2017.8.05.0000 Mandado de Segurança</text:span></text:p>
      <text:p text:style-name="P2">Comarca :</text:p>
      <text:p text:style-name="P2">Impetrante : Antônio Carlos Duarte</text:p>
      <text:p text:style-name="P2">Proc. Justiça : Rita M S Rodrigues</text:p>
      <text:p text:style-name="P2">Impetrante : Antônio Carlos Pereira</text:p>
      <text:p text:style-name="P2">Impetrante : Anatael José dos Santos</text:p>
      <text:p text:style-name="P2">Impetrante : Ataíde Santos Conceição</text:p>
      <text:p text:style-name="P2">Impetrante : Avelino Lisboa de Carvalho</text:p>
      <text:p text:style-name="P2">Impetrante : Edvaldo Reis de Paula</text:p>
      <text:p text:style-name="P2">Impetrante : Erisberto Ramos Figueredo</text:p>
      <text:p text:style-name="P2">Impetrante : Evaldo Costa Pereira</text:p>
      <text:p text:style-name="P2">Impetrante : Floriano Antonio Batista</text:p>
      <text:p text:style-name="P2">Impetrante : Geraldo Freire Santos</text:p>
      <text:p text:style-name="P2">Impetrante : Ildomar Marques de Souza</text:p>
      <text:p text:style-name="P2">Impetrante : Jaques Nunes Pereira</text:p>
      <text:p text:style-name="P2">Impetrante : Maria das Dores da Silva</text:p>
      <text:p text:style-name="P2">Impetrante : Ozeas Aparecido de Souza</text:p>
      <text:p text:style-name="P2">Impetrante : Roberto Matos Barbosa</text:p>
      <text:p text:style-name="P2">Advogado : Robertto Lemos e Correia (OAB: 7672/BA)</text:p>
      <text:p text:style-name="P2">Impetrado : Secretário da Administraçãodo Estado da Bahia</text:p>
      <text:p text:style-name="P2">Procª. Estado : Paloma Teixeira Rey</text:p>
      <text:p text:style-name="P2">Relator : Telma Laura Silva Britto</text:p>
      <text:p text:style-name="P3"> </text:p>
      <text:p text:style-name="P4"> <text:span text:style-name="T1">82 - 0012193-47.2014.8.05.0000/50003 Cumprimento de sentença</text:span></text:p>
      <text:p text:style-name="P2">Comarca : Salvador</text:p>
      <text:p text:style-name="P2">Exequente : Rubem Leal Ivo</text:p>
      <text:p text:style-name="P2">Advogado : Eduardo Lima Sodré (OAB: 16391/BA)</text:p>
      <text:p text:style-name="P2">Advogada : Giovana Garcia Mendes Raposo (OAB: 42539/BA)</text:p>
      <text:p text:style-name="P2">Executado : Secretário de Administraçao do Estado da Bahia</text:p>
      <text:p text:style-name="P2">Procª. Estado : Sissi Andrade Macedo Vega</text:p>
      <text:p text:style-name="P2">Procª. Justiça : Natalina Maria Santana Bahia</text:p>
      <text:p text:style-name="P2">Relator : Telma Laura Silva Britto</text:p>
      <text:p text:style-name="P3"> </text:p>
      <text:p text:style-name="P4"><text:soft-page-break/> <text:span text:style-name="T1">83 - 0008806-53.2016.8.05.0000/50001 Embargos de Declaração</text:span></text:p>
      <text:p text:style-name="P2">Comarca : Salvador</text:p>
      <text:p text:style-name="P2">Embargante : Município do Salvador</text:p>
      <text:p text:style-name="P2">Embargado : Daniela Lima Silva Dias</text:p>
      <text:p text:style-name="P2">Advogado : Fernanda Lima Cunha (OAB: 39953/BA)</text:p>
      <text:p text:style-name="P2">Procª. Justiça : Maria Luisa Moreira da Silva</text:p>
      <text:p text:style-name="P2">Proc. Munícipio : Daniela Santos Bonfim</text:p>
      <text:p text:style-name="P2">Relator : Sandra Inês Moraes Rusciolelli Azevedo</text:p>
      <text:p text:style-name="P3"> </text:p>
      <text:p text:style-name="P4"> <text:span text:style-name="T1">84 - 0011789-88.2017.8.05.0000/50000 Agravo Regimental</text:span></text:p>
      <text:p text:style-name="P2">Comarca : Salvador</text:p>
      <text:p text:style-name="P2">Agravante : David Jonny Nascimento de Jesus Silva</text:p>
      <text:p text:style-name="P2">Advogado : Adhemar Santos Xavier (OAB: 15550/BA)</text:p>
      <text:p text:style-name="P2">Agravado : Secretário de Administração do Estado da Bahia - SAEB</text:p>
      <text:p text:style-name="P2">Agravado : Comandante da Policia Militar do Estado da Bahia</text:p>
      <text:p text:style-name="P2">Relator : Sandra Inês Moraes Rusciolelli Azevedo</text:p>
      <text:p text:style-name="P3"> </text:p>
      <text:p text:style-name="P4"> <text:span text:style-name="T1">85 - 0003917-22.2017.8.05.0000/50000 Agravo Regimental</text:span></text:p>
      <text:p text:style-name="P2">Comarca : Salvador</text:p>
      <text:p text:style-name="P2">Agravante : Eduardo Oliiveira Santos</text:p>
      <text:p text:style-name="P2">Advogado : Adhemar Santos Xavier (OAB: 15550/BA)</text:p>
      <text:p text:style-name="P2">Agravado : Secretario da Administração do Estado da Bahia</text:p>
      <text:p text:style-name="P2">Agravado : Comandante Geral da Policia Militar do Estado da Bahia</text:p>
      <text:p text:style-name="P2">Relator : Sandra Inês Moraes Rusciolelli Azevedo</text:p>
      <text:p text:style-name="P3"> </text:p>
      <text:p text:style-name="P4"> <text:span text:style-name="T1">86 - 0017498-07.2017.8.05.0000 Mandado de Segurança</text:span></text:p>
      <text:p text:style-name="P2">Comarca : Salvador</text:p>
      <text:p text:style-name="P2">Impetrante : Jorge Serva de Araujo Junior</text:p>
      <text:p text:style-name="P2">Advogado : André Luiz Santos de Araújo (OAB: 28072/BA)</text:p>
      <text:p text:style-name="P2">Proc. Justiça : Achiles de Jesus Siquara Filho</text:p>
      <text:p text:style-name="P2">Impetrado : Secretário de Educação do Estado da Bahia</text:p>
      <text:p text:style-name="P2">Relator : Sandra Inês Moraes Rusciolelli Azevedo</text:p>
      <text:p text:style-name="P3"> </text:p>
      <text:p text:style-name="P4"> <text:span text:style-name="T1">87 - 0024992-54.2016.8.05.0000 Mandado de Segurança</text:span></text:p>
      <text:p text:style-name="P2">Comarca : Salvador</text:p>
      <text:p text:style-name="P2">Impetrante : Marte Transportes S/A</text:p>
      <text:p text:style-name="P2">Advogado : Emanuela Santos Deiró Lima (OAB: 48761/BA)</text:p>
      <text:p text:style-name="P2">Advogado : Miriã Marques (OAB: 47646/BA)</text:p>
      <text:p text:style-name="P2">Advogado : Alessandro Roberto Silva de Oliveira (OAB: 31619/BA)</text:p>
      <text:p text:style-name="P2">Proc. Justiça : José Cupertino Aguiar Cunha</text:p>
      <text:p text:style-name="P2">Impetrado : Secretário da Justiça, Cidadania, Direitos Humanos e Desenvolvimento Social do Estado da Bahia</text:p>
      <text:p text:style-name="P2">Proc. Estado : Adriana Lopes Vianna</text:p>
      <text:p text:style-name="P2">Relator : Sandra Inês Moraes Rusciolelli Azevedo</text:p>
      <text:p text:style-name="P3"> </text:p>
      <text:p text:style-name="P4"> <text:span text:style-name="T1">88 - 0024992-54.2016.8.05.0000/50000 Agravo Regimental</text:span></text:p>
      <text:p text:style-name="P2">Comarca : Salvador</text:p>
      <text:p text:style-name="P2">Agravante : Estado da Bahia</text:p>
      <text:p text:style-name="P2">Agravado : Marte Transportes S/A</text:p>
      <text:p text:style-name="P2">Advogado : Emanuela Santos Deiró Lima (OAB: 48761/BA)</text:p>
      <text:p text:style-name="P2">Advogado : Miriã Marques (OAB: 47646/BA)</text:p>
      <text:p text:style-name="P2">Advogado : Alessandro Roberto Silva de Oliveira (OAB: 31619/BA)</text:p>
      <text:p text:style-name="P2"><text:soft-page-break/>Proc. Estado : Adriana Lopes Vianna</text:p>
      <text:p text:style-name="P2">Relator : Sandra Inês Moraes Rusciolelli Azevedo</text:p>
      <text:p text:style-name="P3"> </text:p>
      <text:p text:style-name="P4"> <text:span text:style-name="T1">89 - 0009241-90.2017.8.05.0000 Mandado de Segurança</text:span></text:p>
      <text:p text:style-name="P2">Comarca : Salvador</text:p>
      <text:p text:style-name="P2">Impetrante : Lis Helena de Souza Borges</text:p>
      <text:p text:style-name="P2">Advogado : Jeisyslainy de Paula de Oliveira Santos (OAB: 34809/BA)</text:p>
      <text:p text:style-name="P2">Proc. Justiça : Itanhy Maceio Batista</text:p>
      <text:p text:style-name="P2">Procª. Estado : Claudia Souza Aragão</text:p>
      <text:p text:style-name="P2">Impetrado : Governador do Estado da Bahia</text:p>
      <text:p text:style-name="P2">Relator : Sandra Inês Moraes Rusciolelli Azevedo</text:p>
      <text:p text:style-name="P3"> </text:p>
      <text:p text:style-name="P4"> <text:span text:style-name="T1">90 - 0009241-90.2017.8.05.0000/50000 Agravo Regimental</text:span></text:p>
      <text:p text:style-name="P2">Comarca : Salvador</text:p>
      <text:p text:style-name="P2">Agravante : Lis Helena de Souza Borges</text:p>
      <text:p text:style-name="P2">Advogado : Jeisyslainy de Paula de Oliveira Santos (OAB: 34809/BA)</text:p>
      <text:p text:style-name="P2">Agravado : Governador do Estado da Bahia</text:p>
      <text:p text:style-name="P2">Relator : Sandra Inês Moraes Rusciolelli Azevedo</text:p>
      <text:p text:style-name="P3"> </text:p>
      <text:p text:style-name="P4"> <text:span text:style-name="T1">91 - 0023503-79.2016.8.05.0000/50001 Embargos de Declaração</text:span></text:p>
      <text:p text:style-name="P2">Comarca : Salvador</text:p>
      <text:p text:style-name="P2">Embargante : George Wander de Alburquerque Rodrigues</text:p>
      <text:p text:style-name="P2">Procª. Justiça : Lucy Mary Thomas</text:p>
      <text:p text:style-name="P2">Embargante : Katia Marilda Rodrigues dos Reis</text:p>
      <text:p text:style-name="P2">Embargante : Maria das Graças Mobeck</text:p>
      <text:p text:style-name="P2">Advogado : Victor Costa Campelo (OAB: 39708/BA)</text:p>
      <text:p text:style-name="P2">Advogado : Michael Nery Fahel (OAB: 27013/BA)</text:p>
      <text:p text:style-name="P2">Advogado : Jose Carlos Teixeira Torres Junior (OAB: 17799/BA)</text:p>
      <text:p text:style-name="P2">Embargado : Secretario da Administração do Estadoda Bahia</text:p>
      <text:p text:style-name="P2">Embargado : Secretario da Fazenda do Estado da Bahia</text:p>
      <text:p text:style-name="P2">Embargado : Comissão Central de Acompanhamento da Avaliação e Desempenho do Estado da Bahia</text:p>
      <text:p text:style-name="P2">Proc. Estado : Marcos Antonio Cesar Sanches</text:p>
      <text:p text:style-name="P2">Relator : Sandra Inês Moraes Rusciolelli Azevedo</text:p>
      <text:p text:style-name="P3"> </text:p>
      <text:p text:style-name="P4"> <text:span text:style-name="T1">92 - 0018349-46.2017.8.05.0000 Mandado de Segurança</text:span></text:p>
      <text:p text:style-name="P2">Comarca : Salvador</text:p>
      <text:p text:style-name="P2">Impetrante : L S M de L Assistido Por Patricia Santos Mota de Lima</text:p>
      <text:p text:style-name="P2">Advogado : João Gabriel Bittencourt Galvão (OAB: 17832/BA)</text:p>
      <text:p text:style-name="P2">Impetrado : Diretor do Colegio Estdual de Educação Magalhaes Neto CEA</text:p>
      <text:p text:style-name="P2">Impetrado : Secretario da Educação do Estado da Bahia</text:p>
      <text:p text:style-name="P2">Interessado : Irep - Sociedade de Ensino Superior, Médio e Fundamental Ltda</text:p>
      <text:p text:style-name="P2">Advogado : Emerson Lopes dos Santos (OAB: 23763/BA)</text:p>
      <text:p text:style-name="P2">Procª. Estado : Cimone Aparecida Henning Ramos de Araujo</text:p>
      <text:p text:style-name="P2">Proc. Justiça : Adivaldo Guimaraes Cidade</text:p>
      <text:p text:style-name="P2">Relator : Sandra Inês Moraes Rusciolelli Azevedo</text:p>
      <text:p text:style-name="P3"> </text:p>
      <text:p text:style-name="P4"> <text:span text:style-name="T1">93 - 0012646-71.2016.8.05.0000/50001 Embargos de Declaração</text:span></text:p>
      <text:p text:style-name="P2">Comarca : Salvador</text:p>
      <text:p text:style-name="P2">Embargante : Prefeito do Município de Salvador</text:p>
      <text:p text:style-name="P2">Embargado : Diego Guimarães Camargo</text:p>
      <text:p text:style-name="P2">Advogado : Nilson José Pinto (OAB: 10492/BA)</text:p>
      <text:p text:style-name="P2"><text:soft-page-break/>Advogado : Ciro Tadeu Galvão da Silva (OAB: 36025/BA)</text:p>
      <text:p text:style-name="P2">Interveniente : Instituto Cultural e Beneficente Steke Biko</text:p>
      <text:p text:style-name="P2">Advogado : Carlos Leonardo Queiroz Almeida (OAB: 28910/BA)</text:p>
      <text:p text:style-name="P2">Proc. Munícipio : Fabiana Duarte Almeida</text:p>
      <text:p text:style-name="P2">Procª. Justiça : Margareth Pinheiro de Souza</text:p>
      <text:p text:style-name="P2">Relator : Sandra Inês Moraes Rusciolelli Azevedo</text:p>
      <text:p text:style-name="P3"> </text:p>
      <text:p text:style-name="P4"> <text:span text:style-name="T1">94 - 0015437-76.2017.8.05.0000 Mandado de Segurança</text:span></text:p>
      <text:p text:style-name="P2">Comarca : Salvador</text:p>
      <text:p text:style-name="P2">Impetrante : M. T. D.,representada Por Ronaldo Sergio Sampaio Dantas</text:p>
      <text:p text:style-name="P2">Advogado : Ana Cristina Fortuna Dórea (OAB: 12151/BA)</text:p>
      <text:p text:style-name="P2">Advogado : Rodrigo Oliveira Santos (OAB: 54240/BA)</text:p>
      <text:p text:style-name="P2">Proc. Justiça : Paulo Marcelo Costa</text:p>
      <text:p text:style-name="P2">Impetrado : Secretário de Educação do Estado da Bahia</text:p>
      <text:p text:style-name="P2">Procª. Estado : Cimone Aparecida Henning Ramos de Araujo</text:p>
      <text:p text:style-name="P2">Relator : Sandra Inês Moraes Rusciolelli Azevedo</text:p>
      <text:p text:style-name="P3"> </text:p>
      <text:p text:style-name="P4"> <text:span text:style-name="T1">95 - 0017956-24.2017.8.05.0000 Mandado de Segurança</text:span></text:p>
      <text:p text:style-name="P2">Comarca : Salvador</text:p>
      <text:p text:style-name="P2">Impetrante : Yulo de Araujo Corrêa</text:p>
      <text:p text:style-name="P2">Advogado : Wagner Veloso Martins (OAB: 37160/BA)</text:p>
      <text:p text:style-name="P2">Advogado : Débora Aline Veloso Martins Gomes (OAB: 48952/BA)</text:p>
      <text:p text:style-name="P2">Procª. Estado : Laíza Ornelas Lima</text:p>
      <text:p text:style-name="P2">Impetrado : Secretário da Administração do Estado da Bahia - SAEB</text:p>
      <text:p text:style-name="P2">Proc. Justiça : Achiles de Jesus Siquara Filho</text:p>
      <text:p text:style-name="P2">Relator : Sandra Inês Moraes Rusciolelli Azevedo</text:p>
      <text:p text:style-name="P3"> </text:p>
      <text:p text:style-name="P4"> <text:span text:style-name="T1">96 - 0017689-52.2017.8.05.0000 Mandado de Segurança</text:span></text:p>
      <text:p text:style-name="P2">Comarca : Salvador</text:p>
      <text:p text:style-name="P2">Impetrante : M.V.R.C.C., assistido por Paula Roberta Rocha Conceição</text:p>
      <text:p text:style-name="P2">Advogado : Ricardo Dantas Moreira (OAB: 34697/BA)</text:p>
      <text:p text:style-name="P2">Proc. Justiça : Miria Valença Gois</text:p>
      <text:p text:style-name="P2">Procª. Estado : Cimone Aparecida Henning Ramos Dse Araujo</text:p>
      <text:p text:style-name="P2">Impetrado : Secretário da Educação do Estado da Bahia</text:p>
      <text:p text:style-name="P2">Impetrado : Diretor do Colégio Estadual Agostinho Fróes da Mota</text:p>
      <text:p text:style-name="P2">Relator : Sandra Inês Moraes Rusciolelli Azevedo</text:p>
      <text:p text:style-name="P3"> </text:p>
      <text:p text:style-name="P4"> <text:span text:style-name="T1">97 - 0016897-98.2017.8.05.0000/50001 Embargos de Declaração</text:span></text:p>
      <text:p text:style-name="P2">Comarca : Salvador</text:p>
      <text:p text:style-name="P2">Embargante : Estado da Bahia</text:p>
      <text:p text:style-name="P2">Embargado : Aurora Goes Lins Costa</text:p>
      <text:p text:style-name="P2">Proc. Justiça : Paulo Marcelo Costa</text:p>
      <text:p text:style-name="P2">Embargado : Marco Antonio Goes Lins Costa</text:p>
      <text:p text:style-name="P2">Advogado : Michael Nery Fahel (OAB: 27013/BA)</text:p>
      <text:p text:style-name="P2">Advogado : Jose Carlos Teixeira Torres Junior (OAB: 17799/BA)</text:p>
      <text:p text:style-name="P2">Advogado : Victor Costa Campelo (OAB: 39708/BA)</text:p>
      <text:p text:style-name="P2">Procª. Estado : Tatiana Martins de Oliveira</text:p>
      <text:p text:style-name="P2">Relator : Sandra Inês Moraes Rusciolelli Azevedo</text:p>
      <text:p text:style-name="P3"> </text:p>
      <text:p text:style-name="P4"> <text:span text:style-name="T1">98 - 0001884-59.2017.8.05.0000 Mandado de Segurança</text:span></text:p>
      <text:p text:style-name="P2">Comarca : Salvador</text:p>
      <text:p text:style-name="P2">Impetrante : ASBAC SINDICATO - Sindicato dos Peritos Criminais do Estado da Bahia</text:p>
      <text:p text:style-name="P2"><text:soft-page-break/>Advogado : João Paulo Mesquita Teixeira Gomes (OAB: 20840/BA)</text:p>
      <text:p text:style-name="P2">Advogado : Rafael Oliveira de Almeida (OAB: 20812/BA)</text:p>
      <text:p text:style-name="P2">Impetrado : Secretário de Administração do Estado da Bahia</text:p>
      <text:p text:style-name="P2">Impetrado : Estado da Bahia</text:p>
      <text:p text:style-name="P2">Relator : Sandra Inês Moraes Rusciolelli Azevedo</text:p>
      <text:p text:style-name="P3"> </text:p>
      <text:p text:style-name="P4"> <text:span text:style-name="T1">99 - 0002347-98.2017.8.05.0000 Mandado de Segurança</text:span></text:p>
      <text:p text:style-name="P2">Comarca : Salvador</text:p>
      <text:p text:style-name="P2">Impetrante : Cristiane Lima Procópio Silva</text:p>
      <text:p text:style-name="P2">Advogado : Fabio Lima Mesquita (OAB: 35291/BA)</text:p>
      <text:p text:style-name="P2">Proc. Justiça : Paulo Marcelo Costa</text:p>
      <text:p text:style-name="P2">Impetrado : Coordenadora de Provimento e Movimentação da Secretaria da Educação do Estado da Bahia</text:p>
      <text:p text:style-name="P2">Impetrado : Secretario da Educação do Estado da Bahia</text:p>
      <text:p text:style-name="P2">Procª. Estado : Camila Pithon Bittencourt</text:p>
      <text:p text:style-name="P2">Relator : Sandra Inês Moraes Rusciolelli Azevedo</text:p>
      <text:p text:style-name="P3"> </text:p>
      <text:p text:style-name="P4"> <text:span text:style-name="T1">100 - 0023289-54.2017.8.05.0000 Mandado de Segurança</text:span></text:p>
      <text:p text:style-name="P2">Comarca : Salvador</text:p>
      <text:p text:style-name="P2">Impetrante : Cristina Gallo Pedreira Nachef</text:p>
      <text:p text:style-name="P2">Advogado : Túlio Tavares Florence (OAB: 31174/BA)</text:p>
      <text:p text:style-name="P2">Advogado : Antonio Jorge Santos Cerqueira (OAB: 34817/BA)</text:p>
      <text:p text:style-name="P2">Advogado : Mariana de Sá Messias Figueiredo (OAB: 39405/BA)</text:p>
      <text:p text:style-name="P2">Procª. Justiça : Margareth Pinheiro de Souza</text:p>
      <text:p text:style-name="P2">Impetrado : Secretário de Ciência e Tecnologia do Estado da Bahia</text:p>
      <text:p text:style-name="P2">Impetrado : Diretor Geral Interino da Fundação de Amparo À Pesquisa do Estado da Bahia- Fapesb</text:p>
      <text:p text:style-name="P2">Relator : Sandra Inês Moraes Rusciolelli Azevedo</text:p>
      <text:p text:style-name="P3"> </text:p>
      <text:p text:style-name="P4"> <text:span text:style-name="T1">101 - 0019139-64.2016.8.05.0000/50000 Embargos de Declaração</text:span></text:p>
      <text:p text:style-name="P2">Comarca : Salvador</text:p>
      <text:p text:style-name="P2">Embargante : Município do Salvador</text:p>
      <text:p text:style-name="P2">Embargado : Deise Nascimento Araújo</text:p>
      <text:p text:style-name="P2">Advogado : Ivã Magali da Silva Neto (OAB: 30801/BA)</text:p>
      <text:p text:style-name="P2">Advogado : Rodrigo Almeida Francisco (OAB: 49515/BA)</text:p>
      <text:p text:style-name="P2">Proc. Munícipio : Luciana Barreto Neves</text:p>
      <text:p text:style-name="P2">Procª. Justiça : Jacqueline Menezes Holanda</text:p>
      <text:p text:style-name="P2">Relator : Sandra Inês Moraes Rusciolelli Azevedo</text:p>
      <text:p text:style-name="P3"> </text:p>
      <text:p text:style-name="P4"> <text:span text:style-name="T1">102 - 0004155-41.2017.8.05.0000/50000 Agravo Regimental</text:span></text:p>
      <text:p text:style-name="P2">Comarca : Salvador</text:p>
      <text:p text:style-name="P2">Agravante : Rodrigo Pereira Silva</text:p>
      <text:p text:style-name="P2">Advogado : Aneilson Cerqueira de Oliveira (OAB: 52267/BA)</text:p>
      <text:p text:style-name="P2">Advogado : Adhemar Santos Xavier (OAB: 15550/BA)</text:p>
      <text:p text:style-name="P2">Agravado : Secretário da Administração do Estado da Bahia - SAEB</text:p>
      <text:p text:style-name="P2">Agravado : Comandante Geral da Polícia Militar do Estado da Bahia</text:p>
      <text:p text:style-name="P2">Relator : Sandra Inês Moraes Rusciolelli Azevedo</text:p>
      <text:p text:style-name="P3"> </text:p>
      <text:p text:style-name="P4"> <text:span text:style-name="T1">103 - 0002843-30.2017.8.05.0000 Mandado de Segurança</text:span></text:p>
      <text:p text:style-name="P2">Comarca : Salvador</text:p>
      <text:p text:style-name="P2">Impetrante : Ivana Bastos Fiscina de Melo</text:p>
      <text:p text:style-name="P2">Advogado : Ivã Magali da Silva Neto (OAB: 30801/BA)</text:p>
      <text:p text:style-name="P2">Proc. Justiça : Maria Alice Miranda da Silva</text:p>
      <text:p text:style-name="P2"><text:soft-page-break/>Procª. Estado : Ana Carla Pires Meira Cardoso</text:p>
      <text:p text:style-name="P2">Impetrado : Secretário de Saúde do Estado da Bahia</text:p>
      <text:p text:style-name="P2">Impetrado : Coordenador da Comissão Estadual de Residência Multiprofissional e Em Área Profissional de Saúde do Estado da Bahia</text:p>
      <text:p text:style-name="P2">Relator : Sandra Inês Moraes Rusciolelli Azevedo</text:p>
      <text:p text:style-name="P3"> </text:p>
      <text:p text:style-name="P4"> <text:span text:style-name="T1">104 - 0002843-30.2017.8.05.0000/50000 Agravo Regimental</text:span></text:p>
      <text:p text:style-name="P2">Comarca : Salvador</text:p>
      <text:p text:style-name="P2">Agravante : Ivana Bastos Fiscina de Melo</text:p>
      <text:p text:style-name="P2">Advogado : Ivã Magali da Silva Neto (OAB: 30801/BA)</text:p>
      <text:p text:style-name="P2">Procª. Estado : Ana Carla Pires Meira Cardoso</text:p>
      <text:p text:style-name="P2">Proc. Justiça : Maria Alice Miranda da Silva</text:p>
      <text:p text:style-name="P2">Agravado : Secretário de Saúde do Estado da Bahia</text:p>
      <text:p text:style-name="P2">Agravado : Coordenador da Comissão Estadual de Residência Multiprofissional e Em Área Profissional de Saúde do Estado da Bahia</text:p>
      <text:p text:style-name="P2">Relator : Sandra Inês Moraes Rusciolelli Azevedo</text:p>
      <text:p text:style-name="P3"> </text:p>
      <text:p text:style-name="P4"> <text:span text:style-name="T1">105 - 0005462-64.2016.8.05.0000/50000 Agravo Regimental</text:span></text:p>
      <text:p text:style-name="P2">Comarca : Salvador</text:p>
      <text:p text:style-name="P2">Agravante : Adailto Reimão Souza</text:p>
      <text:p text:style-name="P2">Agravante : Adnei Fernandes Lordelo</text:p>
      <text:p text:style-name="P2">Agravante : Artur de Lima Farias</text:p>
      <text:p text:style-name="P2">Agravante : Altamirando Crisostomo Carvalho Filho</text:p>
      <text:p text:style-name="P2">Agravante : Cristiane Figueiredo Barreto Ferreira</text:p>
      <text:p text:style-name="P2">Agravante : Devid Alberto Pedro Alexandrino</text:p>
      <text:p text:style-name="P2">Agravante : Eliane Pereira da Silva</text:p>
      <text:p text:style-name="P2">Agravante : Euder Vitor Andrade de Araujo</text:p>
      <text:p text:style-name="P2">Agravante : Everaldo Pereira dos Santos</text:p>
      <text:p text:style-name="P2">Agravante : Francisco de Assis da Silva Santos</text:p>
      <text:p text:style-name="P2">Agravante : Gilson Gonçalves Santos</text:p>
      <text:p text:style-name="P2">Agravante : Gilvanice Cardoso da Costa</text:p>
      <text:p text:style-name="P2">Agravante : Jair Conceição Cruz</text:p>
      <text:p text:style-name="P2">Agravante : Leandro Mauricio Rocha Passos</text:p>
      <text:p text:style-name="P2">Agravante : Josevaldo da Paixao Lopes</text:p>
      <text:p text:style-name="P2">Advogada : Onilde Cavalcante de Andrade Carvalho (OAB: 43447/BA)</text:p>
      <text:p text:style-name="P2">Agravado : Secretario da Administração do Estado da Bahia</text:p>
      <text:p text:style-name="P2">Agravado : Comandante Geral da Policia Militar do Estado da Bahia</text:p>
      <text:p text:style-name="P2">Procª. Estado : Nacha Guerreiro Souza Avena</text:p>
      <text:p text:style-name="P2">Procª. Justiça : Maria Alice Miranda da Silva</text:p>
      <text:p text:style-name="P2">Relator : Sandra Inês Moraes Rusciolelli Azevedo</text:p>
      <text:p text:style-name="P3"> </text:p>
      <text:p text:style-name="P4"> <text:span text:style-name="T1">106 - 0007216-07.2017.8.05.0000 Mandado de Segurança</text:span></text:p>
      <text:p text:style-name="P2">Comarca : Salvador</text:p>
      <text:p text:style-name="P2">Impetrante : Lucian Raimundo Aragão da Silva</text:p>
      <text:p text:style-name="P2">Advogado : André Tonhá Cardoso (OAB: 26201/BA)</text:p>
      <text:p text:style-name="P2">Advogado : Vinicius Dominguez Ferreira (OAB: 47980/BA)</text:p>
      <text:p text:style-name="P2">Impetrado : Secretario da Administração do Estado da Bahia</text:p>
      <text:p text:style-name="P2">Impetrado : Secretario da Segurança Publica do Estado da Bahia</text:p>
      <text:p text:style-name="P2">Impetrado : Diretora da Academia da Policia Civil do Estado da Bahia Acadepol</text:p>
      <text:p text:style-name="P2">Proc. Estado : Vinicius Cardona Franca</text:p>
      <text:p text:style-name="P2">Procª. Justiça : Itanhy Meceio Batista</text:p>
      <text:p text:style-name="P2">Relator : Sandra Inês Moraes Rusciolelli Azevedo</text:p>
      <text:p text:style-name="P3"><text:soft-page-break/> </text:p>
      <text:p text:style-name="P4"> <text:span text:style-name="T1">107 - 0007216-07.2017.8.05.0000/50000 Agravo Regimental</text:span></text:p>
      <text:p text:style-name="P2">Comarca : Salvador</text:p>
      <text:p text:style-name="P2">Agravante : Lucian Raimundo Aragão da Silva</text:p>
      <text:p text:style-name="P2">Advogado : André Tonhá Cardoso (OAB: 26201/BA)</text:p>
      <text:p text:style-name="P2">Advogado : Vinicius Dominguez Ferreira (OAB: 47980/BA)</text:p>
      <text:p text:style-name="P2">Proc. Justiça : Adivaldo Guimarães Cidade</text:p>
      <text:p text:style-name="P2">Proc. Estado : Vinicius Cardona Franca</text:p>
      <text:p text:style-name="P2">Agravado : Secretario da Administração do Estado da Bahia</text:p>
      <text:p text:style-name="P2">Agravado : Secretario da Segurança Publica do Estado da Bahia</text:p>
      <text:p text:style-name="P2">Agravado : Diretora da Academia da Policia Civil do Estado da Bahia Acadepol</text:p>
      <text:p text:style-name="P2">Relator : Sandra Inês Moraes Rusciolelli Azevedo</text:p>
      <text:p text:style-name="P3"> </text:p>
      <text:p text:style-name="P4"> <text:span text:style-name="T1">108 - 0024449-51.2016.8.05.0000 Mandado de Segurança</text:span></text:p>
      <text:p text:style-name="P2">Comarca : Salvador</text:p>
      <text:p text:style-name="P2">Impetrante : Washington Luís Paraíso da Fonseca</text:p>
      <text:p text:style-name="P2">Proc. Justiça : Maria Alice Miranda da Silva</text:p>
      <text:p text:style-name="P2">Proc. Justiça : Maria Alice Miranda da Silva</text:p>
      <text:p text:style-name="P2">Impetrante : Anderson Sales dos Santos</text:p>
      <text:p text:style-name="P2">Impetrante : Robson Farias da Silva</text:p>
      <text:p text:style-name="P2">Impetrante : Edno Vieira Amaral</text:p>
      <text:p text:style-name="P2">Impetrante : Ellison Soares Machado</text:p>
      <text:p text:style-name="P2">Advogado : Anderson Magalhães de Oliveira Borges (OAB: 34740/BA)</text:p>
      <text:p text:style-name="P2">Advogado : Diego Marques Macedo da Silva (OAB: 42065/BA)</text:p>
      <text:p text:style-name="P2">Impetrado : Governador do Estado da Bahia</text:p>
      <text:p text:style-name="P2">Impetrado : Secretario da Administração do Estado da Bahia</text:p>
      <text:p text:style-name="P2">Proc. Estado : Cimone Aparecida Henning Ramos de Araujo</text:p>
      <text:p text:style-name="P2">Relator : Sandra Inês Moraes Rusciolelli Azevedo</text:p>
      <text:p text:style-name="P3"> </text:p>
      <text:p text:style-name="P4"> <text:span text:style-name="T1">109 - 0010948-93.2017.8.05.0000 Mandado de Segurança</text:span></text:p>
      <text:p text:style-name="P2">Comarca : Salvador</text:p>
      <text:p text:style-name="P2">Impetrante : Alex de Souza Fernandes</text:p>
      <text:p text:style-name="P2">Advogado : Adhemar Santos Xavier (OAB: 15550/BA)</text:p>
      <text:p text:style-name="P2">Proc. Justiça : Franklin Ourives Dias da Silva</text:p>
      <text:p text:style-name="P2">Impetrado : Secretario da Administração do Estado da Bahia SAEB</text:p>
      <text:p text:style-name="P2">Impetrado : Comandante da Policia Militar do Estado da Bahia</text:p>
      <text:p text:style-name="P2">Procª. Estado : Paloma Teixeira Rey</text:p>
      <text:p text:style-name="P2">Relator : Sandra Inês Moraes Rusciolelli Azevedo</text:p>
      <text:p text:style-name="P3"> </text:p>
      <text:p text:style-name="P4"> <text:span text:style-name="T1">110 - 0010948-93.2017.8.05.0000/50000 Agravo Regimental</text:span></text:p>
      <text:p text:style-name="P2">Comarca : Salvador</text:p>
      <text:p text:style-name="P2">Agravante : Alex de Souza Fernandes</text:p>
      <text:p text:style-name="P2">Advogado : Adhemar Santos Xavier (OAB: 15550/BA)</text:p>
      <text:p text:style-name="P2">Agravado : Secretario da Administração do Estado da Bahia SAEB</text:p>
      <text:p text:style-name="P2">Agravado : Comandante da Policia Militar do Estado da Bahia</text:p>
      <text:p text:style-name="P2">Relator : Sandra Inês Moraes Rusciolelli Azevedo</text:p>
      <text:p text:style-name="P3"> </text:p>
      <text:p text:style-name="P4"> <text:span text:style-name="T1">111 - 0017914-72.2017.8.05.0000 Mandado de Segurança</text:span></text:p>
      <text:p text:style-name="P2">Comarca : Salvador</text:p>
      <text:p text:style-name="P2">Impetrante : Ivan José Barbosa</text:p>
      <text:p text:style-name="P2">Advogado : Edgard Borba Fróes Neto (OAB: 33932/BA)</text:p>
      <text:p text:style-name="P2">Proc. Justiça : Jose Cupertino Aguiar Cunha</text:p>
      <text:p text:style-name="P2"><text:soft-page-break/>Proc. Estado : Renata Viana Neri</text:p>
      <text:p text:style-name="P2">Impetrado : Secretário de Administração do Estado da Bahia</text:p>
      <text:p text:style-name="P2">Relator : Sandra Inês Moraes Rusciolelli Azevedo</text:p>
      <text:p text:style-name="P3"> </text:p>
      <text:p text:style-name="P4"> <text:span text:style-name="T1">112 - 0017914-72.2017.8.05.0000/50000 Agravo Regimental</text:span></text:p>
      <text:p text:style-name="P2">Comarca : Salvador</text:p>
      <text:p text:style-name="P2">Agravante : Estado da Bahia</text:p>
      <text:p text:style-name="P2">Proc. Justiça : José Cuperetino Aguiar Cunha</text:p>
      <text:p text:style-name="P2">Agravado : Ivan José Barbosa</text:p>
      <text:p text:style-name="P2">Advogado : Edgard Borba Fróes Neto (OAB: 33932/BA)</text:p>
      <text:p text:style-name="P2">Procª. Estado : Renata Viana Neri</text:p>
      <text:p text:style-name="P2">Relator : Sandra Inês Moraes Rusciolelli Azevedo</text:p>
      <text:p text:style-name="P3"> </text:p>
      <text:p text:style-name="P4"> <text:span text:style-name="T1">113 - 0025147-57.2016.8.05.0000 Mandado de Segurança</text:span></text:p>
      <text:p text:style-name="P2">Comarca : Salvador</text:p>
      <text:p text:style-name="P2">Impetrante : Márcio de Jesus Santana</text:p>
      <text:p text:style-name="P2">Advogado : Adhemar Santos Xavier (OAB: 15550/BA)</text:p>
      <text:p text:style-name="P2">Impetrado : Secretário da Administração do Estado da Bahia</text:p>
      <text:p text:style-name="P2">Impetrado : Comandante da Polícia Militar do Estado da Bahia</text:p>
      <text:p text:style-name="P2">Proc. Estado : Cimone Aparecida Hennig Ramos de Araujo</text:p>
      <text:p text:style-name="P2">Proc. Justiça : José Cupertino Aguiar Cunha</text:p>
      <text:p text:style-name="P2">Relator : Sandra Inês Moraes Rusciolelli Azevedo</text:p>
      <text:p text:style-name="P3"> </text:p>
      <text:p text:style-name="P4"> <text:span text:style-name="T1">114 - 0006869-08.2016.8.05.0000 Mandado de Segurança</text:span></text:p>
      <text:p text:style-name="P2">Comarca : Salvador</text:p>
      <text:p text:style-name="P2">Impetrante : Delma Nora Boaventura de Sousa dos Santos</text:p>
      <text:p text:style-name="P2">Advogado : Henrique Heine Trindade Carmo (OAB: 10709/BA)</text:p>
      <text:p text:style-name="P2">Advogado : Leonardo Pereira de Matos (OAB: 22198/BA)</text:p>
      <text:p text:style-name="P2">Advogada : Evelin Dias Carvalho de Magalhães (OAB: 18624/BA)</text:p>
      <text:p text:style-name="P2">Impetrado : Secretario de Administração do Estado da Bahia</text:p>
      <text:p text:style-name="P2">Impetrado : Superintendente da Previdencia do Estado da Bahia</text:p>
      <text:p text:style-name="P2">Procª. Estado : Ana Carla Pires Meira Cardoso</text:p>
      <text:p text:style-name="P2">Proc. Justiça : Franklin Ourives Dias da Silva Junior</text:p>
      <text:p text:style-name="P2">Relator : Sandra Inês Moraes Rusciolelli Azevedo</text:p>
      <text:p text:style-name="P3"> </text:p>
      <text:p text:style-name="P4"> <text:span text:style-name="T1">115 - 0001807-84.2016.8.05.0000 Mandado de Segurança</text:span></text:p>
      <text:p text:style-name="P2">Comarca : Salvador</text:p>
      <text:p text:style-name="P2">Impetrante : Maria Aparecida Souza Xavier</text:p>
      <text:p text:style-name="P2">Advogado : Ivã Magali da Silva Neto (OAB: 30801/BA)</text:p>
      <text:p text:style-name="P2">Impetrado : Prefeito Municipal do Salvador</text:p>
      <text:p text:style-name="P2">Impetrado : Secretario de Planejamento Tecnologia e Gestão do Municipio do Salvador</text:p>
      <text:p text:style-name="P2">Proc. Munícipio : Luciana Barreto Neves</text:p>
      <text:p text:style-name="P2">Procª. Justiça : Margareth Pinheiro de Souza</text:p>
      <text:p text:style-name="P2">Relator : Sandra Inês Moraes Rusciolelli Azevedo</text:p>
      <text:p text:style-name="P3"> </text:p>
      <text:p text:style-name="P4"> <text:span text:style-name="T1">116 - 0015854-29.2017.8.05.0000/50000 Embargos de Declaração</text:span></text:p>
      <text:p text:style-name="P2">Comarca : Salvador</text:p>
      <text:p text:style-name="P2">Embargante : Estado da Bahia</text:p>
      <text:p text:style-name="P2">Embargado : Antônio Souza da Hora</text:p>
      <text:p text:style-name="P2">Advogado : Cristiano Pinto Sepulveda (OAB: 20084/BA)</text:p>
      <text:p text:style-name="P2">Advogado : Adriano Hiran Pinto Sepulveda (OAB: 23133/BA)</text:p>
      <text:p text:style-name="P2">Advogado : Marinete Aparecida Fonseca Almeida (OAB: 13454/BA)</text:p>
      <text:p text:style-name="P2"><text:soft-page-break/>Proc. Justiça : Jose Cupertino Aguiar Cunha</text:p>
      <text:p text:style-name="P2">Procª. Estado : Cimone Aparecida Henning Ramos Dse Araujo</text:p>
      <text:p text:style-name="P2">Relator : Sandra Inês Moraes Rusciolelli Azevedo</text:p>
      <text:p text:style-name="P3"> </text:p>
      <text:p text:style-name="P4"> <text:span text:style-name="T1">117 - 0022543-89.2017.8.05.0000 Mandado de Segurança</text:span></text:p>
      <text:p text:style-name="P2">Comarca : Salvador</text:p>
      <text:p text:style-name="P2">Impetrante : Andreia Ferreira de Sousa Santos</text:p>
      <text:p text:style-name="P2">Advogado : Juliana Augusta dos Santos Melo (OAB: 48682/BA)</text:p>
      <text:p text:style-name="P2">Proc. Justiça : Maria das Graças Souza e Silva</text:p>
      <text:p text:style-name="P2">Procª. Estado : Flávia de Almeida Beserra</text:p>
      <text:p text:style-name="P2">Impetrado : Estado da Bahia</text:p>
      <text:p text:style-name="P2">Relator : Sandra Inês Moraes Rusciolelli Azevedo</text:p>
      <text:p text:style-name="P3"> </text:p>
      <text:p text:style-name="P4"> <text:span text:style-name="T1">118 - 0018189-21.2017.8.05.0000 Mandado de Segurança</text:span></text:p>
      <text:p text:style-name="P2">Comarca : Salvador</text:p>
      <text:p text:style-name="P2">Impetrante : Joilma Oliveira Silva Gomes</text:p>
      <text:p text:style-name="P2">Advogado : Guilherme Pasquariello de Oliveira (OAB: 47607/BA)</text:p>
      <text:p text:style-name="P2">Impetrado : Secretário Estadual de Educação do Estado da Bahia</text:p>
      <text:p text:style-name="P2">Relator : Sandra Inês Moraes Rusciolelli Azevedo</text:p>
      <text:p text:style-name="P3"> </text:p>
      <text:p text:style-name="P4"> <text:span text:style-name="T1">119 - 0018841-72.2016.8.05.0000/50000 Embargos de Declaração</text:span></text:p>
      <text:p text:style-name="P2">Comarca : Salvador</text:p>
      <text:p text:style-name="P2">Embargante : Ministerio Público do Estado da Bahia</text:p>
      <text:p text:style-name="P2">Embargado : Roberto Rocha Filgueiras</text:p>
      <text:p text:style-name="P2">Advogado : Paulo Abbehusen Junior (OAB: 28568/BA)</text:p>
      <text:p text:style-name="P2">Embargado : Diretor do Hospital Geral Ernesto Simões Filho</text:p>
      <text:p text:style-name="P2">Embargado : Secretario de Saudo do Estado da Bahia</text:p>
      <text:p text:style-name="P2">Procª. Estado : Claudia Junqueira L. Bittencourt</text:p>
      <text:p text:style-name="P2">Procª. Justiça : Maria Valença Góis</text:p>
      <text:p text:style-name="P2">Relator : Sandra Inês Moraes Rusciolelli Azevedo</text:p>
      <text:p text:style-name="P3"> </text:p>
      <text:p text:style-name="P4"> <text:span text:style-name="T1">120 - 0005102-95.2017.8.05.0000 Mandado de Segurança</text:span></text:p>
      <text:p text:style-name="P2">Comarca : Salvador</text:p>
      <text:p text:style-name="P2">Impetrante : Ana Paula Pereira dos Santos</text:p>
      <text:p text:style-name="P2">Defª. Pública : Paloma Pina Rebouças Ayres</text:p>
      <text:p text:style-name="P2">Impetrado : Secretário de Educação do Estado da Bahia</text:p>
      <text:p text:style-name="P2">Procª. Justiça : Márcia Regina dos Santos Santos Virgens</text:p>
      <text:p text:style-name="P2">Procª. Estado : Cimone Aparecida Henning Ramos de Araujo</text:p>
      <text:p text:style-name="P2">Relator : Sandra Inês Moraes Rusciolelli Azevedo</text:p>
      <text:p text:style-name="P3"> </text:p>
      <text:p text:style-name="P4"> <text:span text:style-name="T1">121 - 0022252-89.2017.8.05.0000 Mandado de Segurança</text:span></text:p>
      <text:p text:style-name="P2">Comarca : Salvador</text:p>
      <text:p text:style-name="P2">Impetrante : Antonio Almeida de Souza</text:p>
      <text:p text:style-name="P2">Advogado : Wagner Veloso Martins (OAB: 37160/BA)</text:p>
      <text:p text:style-name="P2">Advogado : Débora Aline Veloso Martins Gomes (OAB: 48952/BA)</text:p>
      <text:p text:style-name="P2">Procª. Justiça : Marly Barreto de Andrade</text:p>
      <text:p text:style-name="P2">Proc. Estado : Simone Silvany de Souza Pamponet</text:p>
      <text:p text:style-name="P2">Impetrado : Secretario da Administração do Estado da Bahia SAEB</text:p>
      <text:p text:style-name="P2">Relator : Sandra Inês Moraes Rusciolelli Azevedo</text:p>
      <text:p text:style-name="P3"> </text:p>
      <text:p text:style-name="P4"> <text:span text:style-name="T1">122 - 0008387-96.2017.8.05.0000/50000 Embargos de Declaração</text:span></text:p>
      <text:p text:style-name="P2">Comarca : Salvador</text:p>
      <text:p text:style-name="P2"><text:soft-page-break/>Embargante : Estado da Bahia</text:p>
      <text:p text:style-name="P2">Embargado : Gerson Cruz Souza</text:p>
      <text:p text:style-name="P2">Advogado : Jorge Santos Rocha Junior (OAB: 12492/BA)</text:p>
      <text:p text:style-name="P2">Advogado : Manuela Castor dos Santos (OAB: 34409/BA)</text:p>
      <text:p text:style-name="P2">Proc. Estado : Paloma Teixeira Rey</text:p>
      <text:p text:style-name="P2">Procª. Justiça : Marilia de Campos Souza</text:p>
      <text:p text:style-name="P2">Relator : Sandra Inês Moraes Rusciolelli Azevedo</text:p>
      <text:p text:style-name="P3"> </text:p>
      <text:p text:style-name="P4"> <text:span text:style-name="T1">123 - 0007443-31.2016.8.05.0000 Mandado de Segurança</text:span></text:p>
      <text:p text:style-name="P2">Comarca : Salvador</text:p>
      <text:p text:style-name="P2">Impetrante : Rafael Carvalho de Souza</text:p>
      <text:p text:style-name="P2">Advogado : Antonio João Gusmão Cunha (OAB: 18347/BA)</text:p>
      <text:p text:style-name="P2">Impetrado : Governador do Estado da Bahia</text:p>
      <text:p text:style-name="P2">Impetrado : Secretário de Administração do Estado da Bahia</text:p>
      <text:p text:style-name="P2">Impetrado : Comandante Geral da Polícia Miltar do Estado da Bahia</text:p>
      <text:p text:style-name="P2">Procª. Estado : Ângeli Maria Guimarães Feitosa</text:p>
      <text:p text:style-name="P2">Proc. Justiça : Achiles de Jesus Siquara Filho</text:p>
      <text:p text:style-name="P2">Relator : Sandra Inês Moraes Rusciolelli Azevedo</text:p>
      <text:p text:style-name="P3"> </text:p>
      <text:p text:style-name="P4"> <text:span text:style-name="T1">124 - 0004720-05.2017.8.05.0000/50000 Agravo Regimental</text:span></text:p>
      <text:p text:style-name="P2">Comarca : Salvador</text:p>
      <text:p text:style-name="P2">Agravante : Marlon Sales Almeida de Jesus</text:p>
      <text:p text:style-name="P2">Advogado : Adhemar Santos Xavier (OAB: 15550/BA)</text:p>
      <text:p text:style-name="P2">Agravado : Secretário da Administração do Estado da Bahia - SAEB</text:p>
      <text:p text:style-name="P2">Agravado : Comandante da Polícia Militar do Estado da Bahia</text:p>
      <text:p text:style-name="P2">Relator : Sandra Inês Moraes Rusciolelli Azevedo</text:p>
      <text:p text:style-name="P3"> </text:p>
      <text:p text:style-name="P4"> <text:span text:style-name="T1">125 - 0019881-89.2016.8.05.0000 Mandado de Segurança</text:span></text:p>
      <text:p text:style-name="P2">Comarca : Salvador</text:p>
      <text:p text:style-name="P2">Impetrante : Adriano Marcelo Novais Faria</text:p>
      <text:p text:style-name="P2">Procª. Justiça : Margareth Pinheiro de Souza</text:p>
      <text:p text:style-name="P2">Impetrante : Ana Cristina Flores Dacach</text:p>
      <text:p text:style-name="P2">Impetrante : Arlon de Santana Bitencourt</text:p>
      <text:p text:style-name="P2">Impetrante : Carmem Lucia de Santana Dias</text:p>
      <text:p text:style-name="P2">Impetrante : Charles Ferreira Rodrigues</text:p>
      <text:p text:style-name="P2">Impetrante : Cláudia Cristina Maia Baptista</text:p>
      <text:p text:style-name="P2">Impetrante : Eduardo Gedeon Mota Costa Rodrigues</text:p>
      <text:p text:style-name="P2">Impetrante : Eduardo Santos Portugal</text:p>
      <text:p text:style-name="P2">Impetrante : Erica Barollo de Oliveira Dalben</text:p>
      <text:p text:style-name="P2">Impetrante : Fabiane Castro Vilasboas Aguiar</text:p>
      <text:p text:style-name="P2">Impetrante : Ítalo José Dantas de Andrade</text:p>
      <text:p text:style-name="P2">Impetrante : Jaqueline Barbosa Rocha</text:p>
      <text:p text:style-name="P2">Impetrante : Luiz Eduardo Gomes Netto</text:p>
      <text:p text:style-name="P2">Impetrante : Moisés Bento Duarte</text:p>
      <text:p text:style-name="P2">Impetrante : Nilson Roberto Ribeiro Oliveira Junior</text:p>
      <text:p text:style-name="P2">Impetrante : Rafael Augusto Oliveira Sodré Leal</text:p>
      <text:p text:style-name="P2">Impetrante : Suzana Cristina Mantovani Novais Faria</text:p>
      <text:p text:style-name="P2">Impetrante : Taiana Santana de Araújo</text:p>
      <text:p text:style-name="P2">Impetrante : Thiago Macêdo Brandão de Sousa</text:p>
      <text:p text:style-name="P2">Advogado : Alexandre da Silva Medeiros Santos (OAB: 20535/BA)</text:p>
      <text:p text:style-name="P2">Advogado : Cristiane da Silva Medeiros Santos (OAB: 42484/BA)</text:p>
      <text:p text:style-name="P2">Impetrado : Secretário de Administração do Estado da Bahia</text:p>
      <text:p text:style-name="P2"><text:soft-page-break/>Impetrado : Secretário de Segurança Pública do Estrado da Bahia</text:p>
      <text:p text:style-name="P2">Impetrado : Governador do Estado da Bahia</text:p>
      <text:p text:style-name="P2">Proc. Estado : Marcus Vinicius Caminha</text:p>
      <text:p text:style-name="P2">Proc. Justiça : Franklin Ourives Dias da Silva</text:p>
      <text:p text:style-name="P2">Relator : Sandra Inês Moraes Rusciolelli Azevedo</text:p>
      <text:p text:style-name="P3"> </text:p>
      <text:p text:style-name="P4"> <text:span text:style-name="T1">126 - 0019881-89.2016.8.05.0000/50000 Agravo Regimental</text:span></text:p>
      <text:p text:style-name="P2">Comarca : Salvador</text:p>
      <text:p text:style-name="P2">Agravante : Estado da Bahia</text:p>
      <text:p text:style-name="P2">Agravado : Adriano Marcelo Novais Faria</text:p>
      <text:p text:style-name="P2">Agravado : Ana Cristina Flores Dacach</text:p>
      <text:p text:style-name="P2">Agravado : Arlon de Santana Bitencourt</text:p>
      <text:p text:style-name="P2">Agravado : Carmem Lucia de Santana Dias</text:p>
      <text:p text:style-name="P2">Agravado : Charles Ferreira Rodrigues</text:p>
      <text:p text:style-name="P2">Agravado : Cláudia Cristina Maia Baptista</text:p>
      <text:p text:style-name="P2">Agravado : Eduardo Gedeon Mota Costa Rodrigues</text:p>
      <text:p text:style-name="P2">Agravado : Eduardo Santos Portugal</text:p>
      <text:p text:style-name="P2">Agravado : Erica Barollo de Oliveira Dalben</text:p>
      <text:p text:style-name="P2">Agravado : Fabiane Castro Vilasboas Aguiar</text:p>
      <text:p text:style-name="P2">Agravado : Ítalo José Dantas de Andrade</text:p>
      <text:p text:style-name="P2">Agravado : Jaqueline Barbosa Rocha</text:p>
      <text:p text:style-name="P2">Agravado : Luiz Eduardo Gomes Netto</text:p>
      <text:p text:style-name="P2">Agravado : Moisés Bento Duarte</text:p>
      <text:p text:style-name="P2">Agravado : Nilson Roberto Ribeiro Oliveira Junior</text:p>
      <text:p text:style-name="P2">Agravado : Rafael Augusto Oliveira Sodré Leal</text:p>
      <text:p text:style-name="P2">Agravado : Suzana Cristina Mantovani Novais Faria</text:p>
      <text:p text:style-name="P2">Agravado : Taiana Santana de Araújo</text:p>
      <text:p text:style-name="P2">Agravado : Thiago Macêdo Brandão de Sousa</text:p>
      <text:p text:style-name="P2">Advogado : Alexandre da Silva Medeiros Santos (OAB: 20535/BA)</text:p>
      <text:p text:style-name="P2">Advogado : Cristiane da Silva Medeiros Santos (OAB: 42484/BA)</text:p>
      <text:p text:style-name="P2">Relator : Sandra Inês Moraes Rusciolelli Azevedo</text:p>
      <text:p text:style-name="P3"> </text:p>
      <text:p text:style-name="P4"> <text:span text:style-name="T1">127 - 0011892-32.2016.8.05.0000 Mandado de Segurança</text:span></text:p>
      <text:p text:style-name="P2">Comarca : Salvador</text:p>
      <text:p text:style-name="P2">Impetrante : Marivalda Sales de Jesus</text:p>
      <text:p text:style-name="P2">Advogado : Nilson José Pinto (OAB: 10492/BA)</text:p>
      <text:p text:style-name="P2">Advogado : Marcos Vinicius da Costa Bastos (OAB: 23335/BA)</text:p>
      <text:p text:style-name="P2">Advogado : Jean Carlos Santos Oliveira (OAB: 23409/BA)</text:p>
      <text:p text:style-name="P2">Impetrado : Presidente da Conder - Companhia de Desenvolvimento Urbano do Estado da Bahia</text:p>
      <text:p text:style-name="P2">Impetrado : Secretário do Desenvolvimento Urbano do Estado da Bahia - Sedur</text:p>
      <text:p text:style-name="P2">Impetrado : Governador do Estado da Bahia</text:p>
      <text:p text:style-name="P2">Proc. Estado : André Monteiro do Rego</text:p>
      <text:p text:style-name="P2">Proc. Justiça : Paulo Marcelo Costa</text:p>
      <text:p text:style-name="P2">Relator : Sandra Inês Moraes Rusciolelli Azevedo</text:p>
      <text:p text:style-name="P3"> </text:p>
      <text:p text:style-name="P4"> <text:span text:style-name="T1">128 - 0011892-32.2016.8.05.0000/50000 Agravo Regimental</text:span></text:p>
      <text:p text:style-name="P2">Comarca : Salvador</text:p>
      <text:p text:style-name="P2">Agravante : Estado da Bahia</text:p>
      <text:p text:style-name="P2">Agravado : Marivalda Sales de Jesus</text:p>
      <text:p text:style-name="P2">Advogado : Nilson José Pinto (OAB: 10492/BA)</text:p>
      <text:p text:style-name="P2">Advogado : Marcos Vinicius da Costa Bastos (OAB: 23335/BA)</text:p>
      <text:p text:style-name="P2">Advogado : Jean Carlos Santos Oliveira (OAB: 23409/BA)</text:p>
      <text:p text:style-name="P2"><text:soft-page-break/>Proc. Justiça : Paulo Marcelo Costa</text:p>
      <text:p text:style-name="P2">Proc. Estado : Andre Monteiro do Rego</text:p>
      <text:p text:style-name="P2">Relator : Sandra Inês Moraes Rusciolelli Azevedo</text:p>
      <text:p text:style-name="P3"> </text:p>
      <text:p text:style-name="P4"> <text:span text:style-name="T1">129 - 0000710-49.2016.8.05.0000 Mandado de Segurança</text:span></text:p>
      <text:p text:style-name="P2">Comarca : Salvador</text:p>
      <text:p text:style-name="P2">Impetrante : Simone Zanetti Freire</text:p>
      <text:p text:style-name="P2">Advogada : Maiana da Silva Santana (OAB: 36615/BA)</text:p>
      <text:p text:style-name="P2">Impetrado : Prefeito do Município do Salvador</text:p>
      <text:p text:style-name="P2">Impetrado : Secretario de Gestão do Municipio do Salvador</text:p>
      <text:p text:style-name="P2">Proc. Munícipio : Wilson Chaves de França</text:p>
      <text:p text:style-name="P2">Procª. Justiça : Marilia de Campos Souza</text:p>
      <text:p text:style-name="P2">Relator : Sandra Inês Moraes Rusciolelli Azevedo</text:p>
      <text:p text:style-name="P3"> </text:p>
      <text:p text:style-name="P4"> <text:span text:style-name="T1">130 - 0000710-49.2016.8.05.0000/50000 Agravo Regimental</text:span></text:p>
      <text:p text:style-name="P2">Comarca : Salvador</text:p>
      <text:p text:style-name="P2">Agravante : Município do Salvador</text:p>
      <text:p text:style-name="P2">Agravado : Simone Zanetti Freire</text:p>
      <text:p text:style-name="P2">Advogada : Maiana da Silva Santana (OAB: 36615/BA)</text:p>
      <text:p text:style-name="P2">Proc. Munícipio : Wilson Chaves de França</text:p>
      <text:p text:style-name="P2">Relator : Sandra Inês Moraes Rusciolelli Azevedo</text:p>
      <text:p text:style-name="P3"> </text:p>
      <text:p text:style-name="P4"> <text:span text:style-name="T1">131 - 0018481-40.2016.8.05.0000/50001 Embargos de Declaração</text:span></text:p>
      <text:p text:style-name="P2">Comarca : Salvador</text:p>
      <text:p text:style-name="P2">Embargante : Secretário da Administração do Estado da Bahia</text:p>
      <text:p text:style-name="P2">Embargante : Estado da Bahia</text:p>
      <text:p text:style-name="P2">Proc. Justiça : Washington Araújo Carigé</text:p>
      <text:p text:style-name="P2">Embargado : Agnaldo Guedes</text:p>
      <text:p text:style-name="P2">Embargado : Alípio Barreto Santos</text:p>
      <text:p text:style-name="P2">Embargado : Carlos Manoel Silva</text:p>
      <text:p text:style-name="P2">Embargado : Celidalva Pinto dos Santos Brito</text:p>
      <text:p text:style-name="P2">Embargado : Elisio Silva Santos</text:p>
      <text:p text:style-name="P2">Embargado : Everaldo Ferreira Matos</text:p>
      <text:p text:style-name="P2">Embargado : Francisco Cardoso dos Santos</text:p>
      <text:p text:style-name="P2">Embargado : João Patrício Luz</text:p>
      <text:p text:style-name="P2">Embargado : José Fernando Batista Ramos</text:p>
      <text:p text:style-name="P2">Embargado : José Ângelo Almeida</text:p>
      <text:p text:style-name="P2">Embargado : Maria Auxiliadora Mascarenhas Fernandes</text:p>
      <text:p text:style-name="P2">Embargado : Maria da Conceição Souza Santos</text:p>
      <text:p text:style-name="P2">Embargado : Marizete Vasques de Jesus</text:p>
      <text:p text:style-name="P2">Embargado : Messias Braga de Santana</text:p>
      <text:p text:style-name="P2">Embargado : Orlando Matos de Almeida Filho</text:p>
      <text:p text:style-name="P2">Embargado : Oscar Barreto de Almeida</text:p>
      <text:p text:style-name="P2">Embargado : Raimundo Neves da Boa Morte Freitas</text:p>
      <text:p text:style-name="P2">Embargado : Roque Aragão Pedreira</text:p>
      <text:p text:style-name="P2">Embargado : Ubirajara dos Santos Araújo</text:p>
      <text:p text:style-name="P2">Embargado : Ubirajara dos Santos</text:p>
      <text:p text:style-name="P2">Embargado : Valdete Lima da Silva</text:p>
      <text:p text:style-name="P2">Advogado : Robertto Lemos e Correia (OAB: 7672/BA)</text:p>
      <text:p text:style-name="P2">Advogada : Diana Perez Rios (OAB: 22371/BA)</text:p>
      <text:p text:style-name="P2">Advogado : Bruno Pinho Oliveira Rosa (OAB: 29540/BA)</text:p>
      <text:p text:style-name="P2">Relator : Sandra Inês Moraes Rusciolelli Azevedo</text:p>
      <text:p text:style-name="P3"><text:soft-page-break/> </text:p>
      <text:p text:style-name="P4"> <text:span text:style-name="T1">132 - 0027530-42.2015.8.05.0000/50000 Embargos de Declaração</text:span></text:p>
      <text:p text:style-name="P2">Comarca : Salvador</text:p>
      <text:p text:style-name="P2">Embargante : Elane Patricia Lopes Leal</text:p>
      <text:p text:style-name="P2">Advogado : Ivã Magali da Silva Neto (OAB: 30801/BA)</text:p>
      <text:p text:style-name="P2">Advogado : Rodrigo Almeida Francisco (OAB: 49515/BA)</text:p>
      <text:p text:style-name="P2">Embargado : Prefeito Municipal do Salvador</text:p>
      <text:p text:style-name="P2">Embargado : Secretário de Planejamento, Tecnologia e Gestão do Município de Salvador</text:p>
      <text:p text:style-name="P2">Proc. Munícipio : Rafael Alexandria de Oliveira</text:p>
      <text:p text:style-name="P2">Proc. Justiça : Natalina Maria Santana Bahia</text:p>
      <text:p text:style-name="P2">Relator : Sandra Inês Moraes Rusciolelli Azevedo</text:p>
      <text:p text:style-name="P3"> </text:p>
      <text:p text:style-name="P4"> <text:span text:style-name="T1">133 - 0027530-42.2015.8.05.0000/50001 Embargos de Declaração</text:span></text:p>
      <text:p text:style-name="P2">Comarca : Salvador</text:p>
      <text:p text:style-name="P2">Embargante : O Municipio de Salvador</text:p>
      <text:p text:style-name="P2">Embargado : Elane Patricia Lopes Leal</text:p>
      <text:p text:style-name="P2">Advogado : Ivã Magali da Silva Neto (OAB: 30801/BA)</text:p>
      <text:p text:style-name="P2">Advogado : Rodrigo Almeida Francisco (OAB: 49515/BA)</text:p>
      <text:p text:style-name="P2">Proc. Munícipio : Rafael Alexandria de Oliveira</text:p>
      <text:p text:style-name="P2">Proc. Justiça : Natalina Maria Santana Bahia</text:p>
      <text:p text:style-name="P2">Relator : Sandra Inês Moraes Rusciolelli Azevedo</text:p>
      <text:p text:style-name="P3"> </text:p>
      <text:p text:style-name="P4"> <text:span text:style-name="T1">134 - 0024261-24.2017.8.05.0000/50001 Embargos de Declaração</text:span></text:p>
      <text:p text:style-name="P2">Comarca : Salvador</text:p>
      <text:p text:style-name="P2">Embargante : Rodrigo Cardoso Pinheiro</text:p>
      <text:p text:style-name="P2">Advogado : Ary Cleviston Almeida de Santana (OAB: 22980/BA)</text:p>
      <text:p text:style-name="P2">Advogado : Paulo Sérgio de Araújo Macedo (OAB: 41964/BA)</text:p>
      <text:p text:style-name="P2">Proc. Justiça : Aurisvaldo Melo Sampaio</text:p>
      <text:p text:style-name="P2">Embargado : Governador do Estado da Bahia</text:p>
      <text:p text:style-name="P2">Embargado : Secretário de Administração do Estado da Bahia</text:p>
      <text:p text:style-name="P2">Embargado : Comandante Geral da Polícia Militar do Estado da Bahia</text:p>
      <text:p text:style-name="P2">Procª. Estado : Ângeli Maria G. Feitosa</text:p>
      <text:p text:style-name="P2">Relator : Rosita Falcão de Almeida Maia</text:p>
      <text:p text:style-name="P3"> </text:p>
      <text:p text:style-name="P4"> <text:span text:style-name="T1">135 - 0019311-69.2017.8.05.0000/50001 Embargos de Declaração</text:span></text:p>
      <text:p text:style-name="P2">Comarca : Salvador</text:p>
      <text:p text:style-name="P2">Embargante : Estado da Bahia</text:p>
      <text:p text:style-name="P2">Embargado : CIL - Comércio de Informática Ltda</text:p>
      <text:p text:style-name="P2">Advogado : Luciana Maria Minervino Lerner (OAB: 12159/BA)</text:p>
      <text:p text:style-name="P2">Procª. Justiça : Marilia de Campos Souza</text:p>
      <text:p text:style-name="P2">Procª. Estado : Manuela Portugal Correia Meira</text:p>
      <text:p text:style-name="P2">Relator : Rosita Falcão de Almeida Maia</text:p>
      <text:p text:style-name="P3"> </text:p>
      <text:p text:style-name="P4"> <text:span text:style-name="T1">136 - 0017916-42.2017.8.05.0000 Mandado de Segurança</text:span></text:p>
      <text:p text:style-name="P2">Comarca : Salvador</text:p>
      <text:p text:style-name="P2">Impetrante : Janis Santos Leal Pinheiro</text:p>
      <text:p text:style-name="P2">Advogado : Ivan Luis Lira de Santana (OAB: 52056/BA)</text:p>
      <text:p text:style-name="P2">Impetrado : Presidente da Assembléia Legislativa do Estado da Bahia</text:p>
      <text:p text:style-name="P2">Impetrado : Estado da Bahia</text:p>
      <text:p text:style-name="P2">Proc. Justiça : Zuval Gonçalves Ferreira</text:p>
      <text:p text:style-name="P2">Procª. Estado : Lílian de Novaes Coutinho Fiuza</text:p>
      <text:p text:style-name="P2">Relator : Rosita Falcão de Almeida Maia</text:p>
      <text:p text:style-name="P3"><text:soft-page-break/> </text:p>
      <text:p text:style-name="P4"> <text:span text:style-name="T1">137 - 0017916-42.2017.8.05.0000/50000 Agravo Regimental</text:span></text:p>
      <text:p text:style-name="P2">Comarca : Salvador</text:p>
      <text:p text:style-name="P2">Agravante : Assembléia Legislativa do Estado da Bahia</text:p>
      <text:p text:style-name="P2">Agravado : Janis Santos Leal Pinheiro</text:p>
      <text:p text:style-name="P2">Advogado : Ivan Luis Lira de Santana (OAB: 52056/BA)</text:p>
      <text:p text:style-name="P2">Procª. Estado : Lílian de Novaes Coutinho Fiuza</text:p>
      <text:p text:style-name="P2">Relator : Rosita Falcão de Almeida Maia</text:p>
      <text:p text:style-name="P3"> </text:p>
      <text:p text:style-name="P4"> <text:span text:style-name="T1">138 - 0001224-02.2016.8.05.0000/50004 Embargos de Declaração</text:span></text:p>
      <text:p text:style-name="P2">Comarca : Salvador</text:p>
      <text:p text:style-name="P2">Embargante : Município do Salvador</text:p>
      <text:p text:style-name="P2">Embargado : Cristiane Hoffmeister Rocha</text:p>
      <text:p text:style-name="P2">Advogado : Ivã Magali da Silva Neto (OAB: 30801/BA)</text:p>
      <text:p text:style-name="P2">Proc. Justiça : Ricardo Regis Dourado</text:p>
      <text:p text:style-name="P2">Proc. Munícipio : Roberto O Dwyer</text:p>
      <text:p text:style-name="P2">Relator : Rosita Falcão de Almeida Maia</text:p>
      <text:p text:style-name="P3"> </text:p>
      <text:p text:style-name="P4"> <text:span text:style-name="T1">139 - 0023817-59.2015.8.05.0000/50003 Embargos de Declaração</text:span></text:p>
      <text:p text:style-name="P2">Comarca : Salvador</text:p>
      <text:p text:style-name="P2">Embargante : Estado da Bahia</text:p>
      <text:p text:style-name="P2">Embargado : Fábio da Silva Brito</text:p>
      <text:p text:style-name="P2">Advogado : Marcelle Menezes Maron (OAB: 12078/BA)</text:p>
      <text:p text:style-name="P2">Advogado : Jackson da Silva Brito (OAB: 40122/BA)</text:p>
      <text:p text:style-name="P2">Proc. Estado : Walsimar dos Santos Brandão</text:p>
      <text:p text:style-name="P2">Proc. Justiça : Rita Maria Silva Rodrigues</text:p>
      <text:p text:style-name="P2">Relator : Rosita Falcão de Almeida Maia</text:p>
      <text:p text:style-name="P3"> </text:p>
      <text:p text:style-name="P4"> <text:span text:style-name="T1">140 - 0000574-52.2016.8.05.0000/50004 Embargos de Declaração</text:span></text:p>
      <text:p text:style-name="P2">Comarca : Salvador</text:p>
      <text:p text:style-name="P2">Embargante : O Municipio de Salvador</text:p>
      <text:p text:style-name="P2">Embargada : Edleusa Maria de Assis Santos</text:p>
      <text:p text:style-name="P2">Embargada : Joselindalva Teixeira de Santana Freitas</text:p>
      <text:p text:style-name="P2">Advogado : Ivã Magali da Silva Neto (OAB: 30801/BA)</text:p>
      <text:p text:style-name="P2">Proc. Justiça : Regina Maria Carrilho</text:p>
      <text:p text:style-name="P2">Proc. Munícipio : Wilson Chaves de França</text:p>
      <text:p text:style-name="P2">Relator : Rosita Falcão de Almeida Maia</text:p>
      <text:p text:style-name="P3"> </text:p>
      <text:p text:style-name="P4"> <text:span text:style-name="T1">141 - 0000581-44.2016.8.05.0000/50004 Embargos de Declaração</text:span></text:p>
      <text:p text:style-name="P2">Comarca : Salvador</text:p>
      <text:p text:style-name="P2">Embargante : Município de Salvador</text:p>
      <text:p text:style-name="P2">Embargada : Leane Souza Queiroz Gondim</text:p>
      <text:p text:style-name="P2">Advogado : Ivã Magali da Silva Neto (OAB: 30801/BA)</text:p>
      <text:p text:style-name="P2">Proc. Munícipio : Alberone Latado</text:p>
      <text:p text:style-name="P2">Proc. Justiça : Ricardo Regis Dourado</text:p>
      <text:p text:style-name="P2">Relator : Rosita Falcão de Almeida Maia</text:p>
      <text:p text:style-name="P3"> </text:p>
      <text:p text:style-name="P4"> <text:span text:style-name="T1">142 - 0007305-30.2017.8.05.0000/50000 Embargos de Declaração</text:span></text:p>
      <text:p text:style-name="P2">Comarca : Salvador</text:p>
      <text:p text:style-name="P2">Embargante : Estado da Bahia</text:p>
      <text:p text:style-name="P2">Embargado : Edlane Marback de Castro</text:p>
      <text:p text:style-name="P2">Advogado : Sergio Celso Nunes Santos (OAB: 18667/BA)</text:p>
      <text:p text:style-name="P2"><text:soft-page-break/>Proc. Justiça : Miria Valença Gois</text:p>
      <text:p text:style-name="P2">Procª. Estado : Cláudia Junqueira Leite Bittencourt</text:p>
      <text:p text:style-name="P2">Relator : Dinalva Gomes Laranjeira Pimentel</text:p>
      <text:p text:style-name="P3"> </text:p>
      <text:p text:style-name="P4"> <text:span text:style-name="T1">143 - 0021484-37.2015.8.05.0000/50001 Agravo Regimental</text:span></text:p>
      <text:p text:style-name="P2">Comarca : Salvador</text:p>
      <text:p text:style-name="P2">Agravante : Município do Salvador</text:p>
      <text:p text:style-name="P2">Agravado : Daniela Oliveira Fernandes</text:p>
      <text:p text:style-name="P2">Agravado : Vinicius de Jesus Moraes</text:p>
      <text:p text:style-name="P2">Advogado : Ivã Magali da Silva Neto (OAB: 30801/BA)</text:p>
      <text:p text:style-name="P2">Proc. Munícipio : Wilson Chaves de França</text:p>
      <text:p text:style-name="P2">Proc. Justiça : Paulo Marcelo Costa</text:p>
      <text:p text:style-name="P2">Relator : Dinalva Gomes Laranjeira Pimentel</text:p>
      <text:p text:style-name="P3"> </text:p>
      <text:p text:style-name="P4"> <text:span text:style-name="T1">144 - 0018203-39.2016.8.05.0000/50000 Embargos de Declaração</text:span></text:p>
      <text:p text:style-name="P2">Comarca : Salvador</text:p>
      <text:p text:style-name="P2">Embargante : Estado da Bahia</text:p>
      <text:p text:style-name="P2">Embargado : Antonio Augusto Passos de Assis</text:p>
      <text:p text:style-name="P2">Advogada : Onilde Cavalcante de Andrade Carvalho (OAB: 43447/BA)</text:p>
      <text:p text:style-name="P2">Proc. Justiça : Paulo Marcelo Costa</text:p>
      <text:p text:style-name="P2">Procª. Estado : Daniela Pontes Simões</text:p>
      <text:p text:style-name="P2">Relator : Dinalva Gomes Laranjeira Pimentel</text:p>
      <text:p text:style-name="P3"> </text:p>
      <text:p text:style-name="P4"> <text:span text:style-name="T1">145 - 0003658-27.2017.8.05.0000/50000 Embargos de Declaração</text:span></text:p>
      <text:p text:style-name="P2">Comarca : Salvador</text:p>
      <text:p text:style-name="P2">Embargante : Estado da Bahia</text:p>
      <text:p text:style-name="P2">Embargado : Edna Moreira Silva</text:p>
      <text:p text:style-name="P2">Advogado : Jose Carlos Teixeira Torres Junior (OAB: 17799/BA)</text:p>
      <text:p text:style-name="P2">Advogado : Michael Nery Fahel (OAB: 27013/BA)</text:p>
      <text:p text:style-name="P2">Advogado : Victor Costa Campelo (OAB: 39708/BA)</text:p>
      <text:p text:style-name="P2">Proc. Justiça : Jose Cupertino Aguiar Cunha</text:p>
      <text:p text:style-name="P2">Procª. Estado : Claudia Souza Aragão</text:p>
      <text:p text:style-name="P2">Proc. Justiça : Jose Cupertino Aguiar Cunha</text:p>
      <text:p text:style-name="P2">Relator : Dinalva Gomes Laranjeira Pimentel</text:p>
      <text:p text:style-name="P3"> </text:p>
      <text:p text:style-name="P4"> <text:span text:style-name="T1">146 - 0021336-55.2017.8.05.0000 Mandado de Segurança</text:span></text:p>
      <text:p text:style-name="P2">Comarca : Salvador</text:p>
      <text:p text:style-name="P2">Impetrante : Maria Francisca de Menezes Barbosa</text:p>
      <text:p text:style-name="P2">Advogado : Djalma da Silva Leandro (OAB: 10702/BA)</text:p>
      <text:p text:style-name="P2">Proc. Justiça : Regina Maria da Silma Carrilho</text:p>
      <text:p text:style-name="P2">Impetrado : Secretário de Educação do Estado da Bahia</text:p>
      <text:p text:style-name="P2">Procª. Estado : Claudia Souza Aragão</text:p>
      <text:p text:style-name="P2">Relator : Dinalva Gomes Laranjeira Pimentel</text:p>
      <text:p text:style-name="P3"> </text:p>
      <text:p text:style-name="P4"> <text:span text:style-name="T1">147 - 0024379-97.2017.8.05.0000 Mandado de Segurança</text:span></text:p>
      <text:p text:style-name="P2">Comarca : Salvador</text:p>
      <text:p text:style-name="P2">Impetrante : André Luis Lima Pinheiro</text:p>
      <text:p text:style-name="P2">Advogado : Paulo Sérgio de Araújo Macedo (OAB: 41964/BA)</text:p>
      <text:p text:style-name="P2">Proc. Justiça : Ricardo Regis Dourado (OAB: 9292/BA)</text:p>
      <text:p text:style-name="P2">Impetrado : Governador do Estado da Bahia</text:p>
      <text:p text:style-name="P2">Impetrado : Secretário de Administração do Estado da Bahia</text:p>
      <text:p text:style-name="P2">Impetrado : Comandante da Polícia Militar do Estado da Bahia</text:p>
      <text:p text:style-name="P2"><text:soft-page-break/>Procª. Estado : Mariana Cardoso Wanderley</text:p>
      <text:p text:style-name="P2">Relator : Dinalva Gomes Laranjeira Pimentel</text:p>
      <text:p text:style-name="P3"> </text:p>
      <text:p text:style-name="P4"> <text:span text:style-name="T1">148 - 0016623-37.2017.8.05.0000/50000 Embargos de Declaração</text:span></text:p>
      <text:p text:style-name="P2">Comarca : Salvador</text:p>
      <text:p text:style-name="P2">Embargante : Estado da Bahia</text:p>
      <text:p text:style-name="P2">Embargado : Marcos Dias Barroso Silva</text:p>
      <text:p text:style-name="P2">Advogado : Antônio Magalhães Lisboa Filho (OAB: 16432/BA)</text:p>
      <text:p text:style-name="P2">Advogado : Fernanda Bahia de Farias (OAB: 36631/BA)</text:p>
      <text:p text:style-name="P2">Proc. Estado : Simone Silvany de Souza Pamponet</text:p>
      <text:p text:style-name="P2">Procª. Justiça : Maria Alice da Silva Miranda</text:p>
      <text:p text:style-name="P2">Relator : Dinalva Gomes Laranjeira Pimentel</text:p>
      <text:p text:style-name="P3"> </text:p>
      <text:p text:style-name="P4"> <text:span text:style-name="T1">149 - 0015524-66.2016.8.05.0000/50000 Agravo Regimental</text:span></text:p>
      <text:p text:style-name="P2">Comarca : Salvador</text:p>
      <text:p text:style-name="P2">Agravante : Luiza Maria Menezes Silva de Souza</text:p>
      <text:p text:style-name="P2">Advogado : Jose Carlos Teixeira Torres Junior (OAB: 17799/BA)</text:p>
      <text:p text:style-name="P2">Advogado : Michael Nery Fahel (OAB: 27013/BA)</text:p>
      <text:p text:style-name="P2">Advogado : Victor Costa Campelo (OAB: 39708/BA)</text:p>
      <text:p text:style-name="P2">Agravado : Secretario da Administração do Estado da Bahia</text:p>
      <text:p text:style-name="P2">Agravado : Superintendente da Suprev Gestora do Fundo Financeiro da Previdencia Social dos Servidores Publicos do Estado da Bahia</text:p>
      <text:p text:style-name="P2">Procª. Estado : Lílian de Novaes Coutinho Fiuza</text:p>
      <text:p text:style-name="P2">Relator : Dinalva Gomes Laranjeira Pimentel</text:p>
      <text:p text:style-name="P3"> </text:p>
      <text:p text:style-name="P4"> <text:span text:style-name="T1">150 - 0016944-72.2017.8.05.0000/50000 Embargos de Declaração</text:span></text:p>
      <text:p text:style-name="P2">Comarca : Salvador</text:p>
      <text:p text:style-name="P2">Embargante : Estado da Bahia</text:p>
      <text:p text:style-name="P2">Embargado : Aladio Francisco dos Santos</text:p>
      <text:p text:style-name="P2">Embargado : Jose Antonio Borba</text:p>
      <text:p text:style-name="P2">Embargado : Nilton Borges Barreto</text:p>
      <text:p text:style-name="P2">Embargado : Ruizilon Israelito Pedreira Bastos</text:p>
      <text:p text:style-name="P2">Advogado : Marcos Luiz Carmelo Barroso (OAB: 16020/BA)</text:p>
      <text:p text:style-name="P2">Procª. Estado : Simone Silvany de Souza Pamponet</text:p>
      <text:p text:style-name="P2">Proc. Justiça : Aurisvaldo Melo Sampaio</text:p>
      <text:p text:style-name="P2">Relator : Dinalva Gomes Laranjeira Pimentel</text:p>
      <text:p text:style-name="P3"> </text:p>
      <text:p text:style-name="P4"> <text:span text:style-name="T1">151 - 0020059-04.2017.8.05.0000/50000 Embargos de Declaração</text:span></text:p>
      <text:p text:style-name="P2">Comarca : Salvador</text:p>
      <text:p text:style-name="P2">Embargante : Estado da Bahia</text:p>
      <text:p text:style-name="P2">Embargado : Jose Iran Gonçalves</text:p>
      <text:p text:style-name="P2">Advogado : Wagner Veloso Martins (OAB: 37160/BA)</text:p>
      <text:p text:style-name="P2">Advogado : Alexandra Maria da Silva Martins (OAB: 42905/BA)</text:p>
      <text:p text:style-name="P2">Advogado : Débora Aline Veloso Martins Gomes (OAB: 48952/BA)</text:p>
      <text:p text:style-name="P2">Proc. Justiça : Aurisvaldo Melo Sampaio</text:p>
      <text:p text:style-name="P2">Procª. Estado : Daniela Pontes Simões</text:p>
      <text:p text:style-name="P2">Relator : Dinalva Gomes Laranjeira Pimentel</text:p>
      <text:p text:style-name="P3"> </text:p>
      <text:p text:style-name="P4"> <text:span text:style-name="T1">152 - 0020397-90.2008.8.05.0000/50007 Embargos de Declaração</text:span></text:p>
      <text:p text:style-name="P2">Comarca : Salvador</text:p>
      <text:p text:style-name="P2">Embargante : Estado da Bahia</text:p>
      <text:p text:style-name="P2">Embargado : Julio Nunes Pinheiro Filho</text:p>
      <text:p text:style-name="P2"><text:soft-page-break/>Embargados : Augusto Caetano de Souza e outros</text:p>
      <text:p text:style-name="P2">Embargado : Sandro Francisco de Sales</text:p>
      <text:p text:style-name="P2">Embargado : Renato Rocha Ventura Junior</text:p>
      <text:p text:style-name="P2">Embargado : Lourisvaldo Rocha Dias</text:p>
      <text:p text:style-name="P2">Advogado : Jorge Santos Rocha (OAB: 3194/BA)</text:p>
      <text:p text:style-name="P2">Embargado : Arik Bispo dos Santos</text:p>
      <text:p text:style-name="P2">Embargado : Nilton Jose de Oliveira</text:p>
      <text:p text:style-name="P2">Embargado : Carlos Augusto Souza Rodrigues</text:p>
      <text:p text:style-name="P2">Embargado : Jose Vieira de Queiroz</text:p>
      <text:p text:style-name="P2">Proc. Justiça : Ademario Rodrigues</text:p>
      <text:p text:style-name="P2">Proc. Estado : Barbara Camardelli</text:p>
      <text:p text:style-name="P2">Relator : Carmem Lucia Santos Pinheiro</text:p>
      <text:p text:style-name="P3"> </text:p>
      <text:p text:style-name="P4"> <text:span text:style-name="T1">153 - 0011809-79.2017.8.05.0000 Mandado de Segurança</text:span></text:p>
      <text:p text:style-name="P2">Comarca : Salvador</text:p>
      <text:p text:style-name="P2">Impetrante : Tania Maria Silveira Torres</text:p>
      <text:p text:style-name="P2">Def. Público : Calmon de Passos Barros</text:p>
      <text:p text:style-name="P2">Impetrado : Diretor Geral da Fundação Pedro Calman</text:p>
      <text:p text:style-name="P2">Procurador : Florencio Magaraes Matos</text:p>
      <text:p text:style-name="P2">Impetrado : Secretário de Cultura do Estado da Bahia</text:p>
      <text:p text:style-name="P2">Impetrado : Secretario da Educacao Do Estado da Bahia</text:p>
      <text:p text:style-name="P2">Procª. Estado : Claudia Souza Aragão</text:p>
      <text:p text:style-name="P2">Proc. Justiça : Paulo Marcelo Costa</text:p>
      <text:p text:style-name="P2">Relator : Raimundo Sérgio Sales Cafezeiro</text:p>
      <text:p text:style-name="P3"> </text:p>
      <text:p text:style-name="P4"> <text:span text:style-name="T1">154 - 0021833-69.2017.8.05.0000/50001 Embargos de Declaração</text:span></text:p>
      <text:p text:style-name="P2">Comarca : Salvador</text:p>
      <text:p text:style-name="P2">Embargante : Estado da Bahia</text:p>
      <text:p text:style-name="P2">Embargado : Antonio Carlos França Lemos</text:p>
      <text:p text:style-name="P2">Advogado : Manuela Castor dos Santos (OAB: 34409/BA)</text:p>
      <text:p text:style-name="P2">Advogado : Jorge Santos Rocha Junior (OAB: 12492/BA)</text:p>
      <text:p text:style-name="P2">Procª. Justiça : Maria Luisa Moreira da Silva</text:p>
      <text:p text:style-name="P2">Procª. Estado : Renata Viana Neri</text:p>
      <text:p text:style-name="P2">Relator : Raimundo Sérgio Sales Cafezeiro</text:p>
      <text:p text:style-name="P3"> </text:p>
      <text:p text:style-name="P4"> <text:span text:style-name="T1">155 - 0000819-83.2004.8.05.0000 Mandado de Segurança</text:span></text:p>
      <text:p text:style-name="P2">Comarca : Salvador</text:p>
      <text:p text:style-name="P2">Impetrante : Maria do Carmo Andrade de Carvalho</text:p>
      <text:p text:style-name="P2">Advogado : Rafael Menezes Trindade Barretto (OAB: 18418/BA)</text:p>
      <text:p text:style-name="P2">Impetrado : Secretario da Fazenda Estadual</text:p>
      <text:p text:style-name="P2">Impetrado : Secretario da Administracao do Estado da Bahia</text:p>
      <text:p text:style-name="P2">Proc. Estado : Renato Dunham</text:p>
      <text:p text:style-name="P2">Relator : Raimundo Sérgio Sales Cafezeiro</text:p>
      <text:p text:style-name="P3"> </text:p>
      <text:p text:style-name="P4"> <text:span text:style-name="T1">156 - 0312061-82.2012.8.05.0000/50003 Agravo Regimental</text:span></text:p>
      <text:p text:style-name="P2">Comarca : Salvador</text:p>
      <text:p text:style-name="P2">Agravante : Estado da Bahia</text:p>
      <text:p text:style-name="P2">Agravado : Danilo Borges Dantas</text:p>
      <text:p text:style-name="P2">Advogado : Daniel Moitinho Leal (OAB: 20893/BA)</text:p>
      <text:p text:style-name="P2">Procª. Estado : Angeli Maria Guimarães Feitosa</text:p>
      <text:p text:style-name="P2">Procª. Justiça : Maria Ivone Souza Rocha</text:p>
      <text:p text:style-name="P2">Relator : Maria do Socorro Barreto Santiago</text:p>
      <text:p text:style-name="P3"><text:soft-page-break/> </text:p>
      <text:p text:style-name="P4"> <text:span text:style-name="T1">157 - 0001611-17.2016.8.05.0000 Mandado de Segurança</text:span></text:p>
      <text:p text:style-name="P2">Comarca : Salvador</text:p>
      <text:p text:style-name="P2">Impetrante : Carlos Antonio Barbosa de Araújo</text:p>
      <text:p text:style-name="P2">Advogado : Wagner Veloso Martins (OAB: 37160/BA)</text:p>
      <text:p text:style-name="P2">Impetrado : Estado da Bahia</text:p>
      <text:p text:style-name="P2">Impetrado : Comandante Geral da Policia Militar do Estado da Bahia</text:p>
      <text:p text:style-name="P2">Proc. Estado : Maristela Barbosa Santos</text:p>
      <text:p text:style-name="P2">Proc. Justiça : Franklin Ourives Dias da Silva</text:p>
      <text:p text:style-name="P2">Relator : Gesivaldo Nascimento Britto</text:p>
      <text:p text:style-name="P3"> </text:p>
      <text:p text:style-name="P4"> <text:span text:style-name="T1">158 - 0002981-31.2016.8.05.0000 Mandado de Segurança</text:span></text:p>
      <text:p text:style-name="P2">Comarca : Salvador</text:p>
      <text:p text:style-name="P2">Impetrante : Raquel Conceição França</text:p>
      <text:p text:style-name="P2">Advogado : Ivã Magali da Silva Neto (OAB: 30801/BA)</text:p>
      <text:p text:style-name="P2">Impetrado : Prefeito Municipal do Salvador</text:p>
      <text:p text:style-name="P2">Impetrado : Secretario de Planejamento Tecnologia e Gestão do Municipio do Salvador</text:p>
      <text:p text:style-name="P2">Procª. Justiça : Miria Valença Gois</text:p>
      <text:p text:style-name="P2">Relator : Gesivaldo Nascimento Britto</text:p>
      <text:p text:style-name="P3"> </text:p>
      <text:p text:style-name="P4"> <text:span text:style-name="T1">159 - 0002981-31.2016.8.05.0000/50000 Agravo Regimental</text:span></text:p>
      <text:p text:style-name="P2">Comarca : Salvador</text:p>
      <text:p text:style-name="P2">Agravante : Raquel Conceição França</text:p>
      <text:p text:style-name="P2">Advogado : Ivã Magali da Silva Neto (OAB: 30801/BA)</text:p>
      <text:p text:style-name="P2">Agravado : Prefeito Municipal do Salvador</text:p>
      <text:p text:style-name="P2">Proc. Munícipio : Rafael Alexandria de Oliveira</text:p>
      <text:p text:style-name="P2">Relator : Gesivaldo Nascimento Britto</text:p>
      <text:p text:style-name="P3"> </text:p>
      <text:p text:style-name="P4"> <text:span text:style-name="T1">160 - 0319828-74.2012.8.05.0000 Ação Rescisória</text:span></text:p>
      <text:p text:style-name="P2">Comarca : Salvador</text:p>
      <text:p text:style-name="P2">Autor : Estado da Bahia</text:p>
      <text:p text:style-name="P2">Proc. Estado : Claudio Cairo Gonçalves</text:p>
      <text:p text:style-name="P2">Réu : Pindorama Eletronica Ltda</text:p>
      <text:p text:style-name="P2">Procª. Justiça : Miria Valença Gois</text:p>
      <text:p text:style-name="P2">Procª. Estado : Ingrid Macedo Landim</text:p>
      <text:p text:style-name="P2">Relator : Gesivaldo Nascimento Britto</text:p>
      <text:p text:style-name="P3"> </text:p>
      <text:p text:style-name="P4"> <text:span text:style-name="T1">161 - 0026350-88.2015.8.05.0000 Mandado de Segurança</text:span></text:p>
      <text:p text:style-name="P2">Comarca : Salvador</text:p>
      <text:p text:style-name="P2">Impetrante : Dafini de Oliveira Nascimento</text:p>
      <text:p text:style-name="P2">Advogado : Antonio João Gusmão Cunha (OAB: 18347/BA)</text:p>
      <text:p text:style-name="P2">Impetrado : Comandante Geral da Policia Militar do Estado da Bahia</text:p>
      <text:p text:style-name="P2">Impetrado : Comandante Geral da Academia da Policia Militar do Estado da Bahia</text:p>
      <text:p text:style-name="P2">Impetrado : Governador do Estado da Bahia</text:p>
      <text:p text:style-name="P2">Procª. Justiça : Natalina Maria Santana Bahia</text:p>
      <text:p text:style-name="P2">Relator : Gesivaldo Nascimento Britto</text:p>
      <text:p text:style-name="P3"> </text:p>
      <text:p text:style-name="P4"> <text:span text:style-name="T1">162 - 0026350-88.2015.8.05.0000/50000 Agravo Regimental</text:span></text:p>
      <text:p text:style-name="P2">Comarca : Salvador</text:p>
      <text:p text:style-name="P2">Agravante : Estado da Bahia</text:p>
      <text:p text:style-name="P2">Agravado : Dafini de Oliveira Nascimento</text:p>
      <text:p text:style-name="P2">Advogado : Antonio João Gusmão Cunha (OAB: 18347/BA)</text:p>
      <text:p text:style-name="P2"><text:soft-page-break/>Procª. Estado : Ângeli Maria Guimarães Feitosa</text:p>
      <text:p text:style-name="P2">Relator : Gesivaldo Nascimento Britto</text:p>
      <text:p text:style-name="P3"> </text:p>
      <text:p text:style-name="P4"> <text:span text:style-name="T1">163 - 0006803-28.2016.8.05.0000 Mandado de Segurança</text:span></text:p>
      <text:p text:style-name="P2">Comarca : Salvador</text:p>
      <text:p text:style-name="P2">Impetrante : SINDPOC Sindicato da Polícia Civil do Estado da Bahia</text:p>
      <text:p text:style-name="P2">Advogado : Bruno de Almeida Maia (OAB: 18921/BA)</text:p>
      <text:p text:style-name="P2">Advogado : Maria Alexandrina Rodrigues Lima (OAB: 12818/BA)</text:p>
      <text:p text:style-name="P2">Advogado : Luis Eduardo dos Santos Lima (OAB: 21040/BA)</text:p>
      <text:p text:style-name="P2">Proc. Justiça : Natalina Maria Santana Bahia</text:p>
      <text:p text:style-name="P2">Proc. Estado : Ernesto Costa Batista</text:p>
      <text:p text:style-name="P2">Impetrado : Secretario da Administração do Estado da Bahia</text:p>
      <text:p text:style-name="P2">Lit. Ps. : Associação dos Investigadores de Polícia Civil do Estado da Bahia</text:p>
      <text:p text:style-name="P2">Relator : Gesivaldo Nascimento Britto</text:p>
      <text:p text:style-name="P3"> </text:p>
      <text:p text:style-name="P4"> <text:span text:style-name="T1">164 - 0010581-40.2015.8.05.0000/50001 Embargos de Declaração</text:span></text:p>
      <text:p text:style-name="P2">Comarca : Salvador</text:p>
      <text:p text:style-name="P2">Embargante : Wilson Gomes de Almeida</text:p>
      <text:p text:style-name="P2">Advogado : Semírames Aurea Luz Recarey (OAB: 16826/BA)</text:p>
      <text:p text:style-name="P2">Embargado : Governador do Estado da Bahia</text:p>
      <text:p text:style-name="P2">Proc. Estado : Francisco Luiz Borges da Cunha</text:p>
      <text:p text:style-name="P2">Procª. Justiça : Márcia Regina dos Santos Virgens</text:p>
      <text:p text:style-name="P2">Relator : Gesivaldo Nascimento Britto</text:p>
      <text:p text:style-name="P3"> </text:p>
      <text:p text:style-name="P4"> <text:span text:style-name="T1">165 - 0010888-57.2016.8.05.0000 Mandado de Segurança</text:span></text:p>
      <text:p text:style-name="P2">Comarca : Salvador</text:p>
      <text:p text:style-name="P2">Impetrante : Marlon Carvalhal Soares</text:p>
      <text:p text:style-name="P2">Advogado : Mônica Rebouças de Matos (OAB: 26360/BA)</text:p>
      <text:p text:style-name="P2">Impetrado : Secretário de Administração do Estado da Bahia</text:p>
      <text:p text:style-name="P2">Impetrado : Secretário de Segurança Pública do Estado da Bahia</text:p>
      <text:p text:style-name="P2">Impetrado : Comandante Geral da Polícia Militar do Estado da Bahia</text:p>
      <text:p text:style-name="P2">Impetrado : Delegado Geral da Policia Civil do Esatdo da Bahia</text:p>
      <text:p text:style-name="P2">Procª. Estado : Ana Carla Pires Meira Cardosa</text:p>
      <text:p text:style-name="P2">Relator : Gesivaldo Nascimento Britto</text:p>
      <text:p text:style-name="P3"> </text:p>
      <text:p text:style-name="P4"> <text:span text:style-name="T1">166 - 0010888-57.2016.8.05.0000/50000 Agravo Regimental</text:span></text:p>
      <text:p text:style-name="P2">Comarca : Salvador</text:p>
      <text:p text:style-name="P2">Agravante : Marlon Carvalhal Soares</text:p>
      <text:p text:style-name="P2">Advogado : Mônica Rebouças de Matos (OAB: 26360/BA)</text:p>
      <text:p text:style-name="P2">Agravado : Secretário de Administração do Estado da Bahia</text:p>
      <text:p text:style-name="P2">Agravado : Secretário de Segurança Pública do Estado da Bahia</text:p>
      <text:p text:style-name="P2">Agravado : Comandante Geral da Polícia Militar do Estado da Bahia</text:p>
      <text:p text:style-name="P2">Agravado : Delegado Geral da Policia Civil do Esatdo da Bahia</text:p>
      <text:p text:style-name="P2">Relator : Gesivaldo Nascimento Britto</text:p>
      <text:p text:style-name="P3"> </text:p>
      <text:p text:style-name="P4"> <text:span text:style-name="T1">167 - 0002047-73.2016.8.05.0000 Mandado de Segurança</text:span></text:p>
      <text:p text:style-name="P2">Comarca : Salvador</text:p>
      <text:p text:style-name="P2">Impetrante : Mario Nunez Hijo</text:p>
      <text:p text:style-name="P2">Advogado : Ivã Magali da Silva Neto (OAB: 30801/BA)</text:p>
      <text:p text:style-name="P2">Proc. Justiça : Natalina Maria Santana Bahia</text:p>
      <text:p text:style-name="P2">Impetrado : Prefeito Municipal de Salvador</text:p>
      <text:p text:style-name="P2">Impetrado : Secretario de Planejamento, Tecnologia e Gestão do Municipio de Salvador</text:p>
      <text:p text:style-name="P2"><text:soft-page-break/>Proc. Munícipio : Rafael Alexandria de Oliveira</text:p>
      <text:p text:style-name="P2">Proc. Justiça : Rita Maria Silva Rodrigues</text:p>
      <text:p text:style-name="P2">Relator : Gesivaldo Nascimento Britto</text:p>
      <text:p text:style-name="P3"> </text:p>
      <text:p text:style-name="P4"> <text:span text:style-name="T1">168 - 0001232-76.2016.8.05.0000 Mandado de Segurança</text:span></text:p>
      <text:p text:style-name="P2">Comarca : Salvador</text:p>
      <text:p text:style-name="P2">Impetrante : Cristóvão Pinheiro dos Santos</text:p>
      <text:p text:style-name="P2">Impetrante : Leonardo Bispo das Chagas</text:p>
      <text:p text:style-name="P2">Advogado : Ivã Magali da Silva Neto (OAB: 30801/BA)</text:p>
      <text:p text:style-name="P2">Impetrado : Secretário de Administração do Estado da Bahia</text:p>
      <text:p text:style-name="P2">Impetrado : Comandante Geral da Polícia Militar do Estado da Bahia</text:p>
      <text:p text:style-name="P2">Impetrado : Governador do Estado da Bahia</text:p>
      <text:p text:style-name="P2">Relator : Gesivaldo Nascimento Britto</text:p>
      <text:p text:style-name="P3"> </text:p>
      <text:p text:style-name="P4"> <text:span text:style-name="T1">169 - 0013580-92.2017.8.05.0000 Mandado de Segurança</text:span></text:p>
      <text:p text:style-name="P2">Comarca : Salvador</text:p>
      <text:p text:style-name="P2">Impetrante : Associação do Ministério Público do Estado da Bahia - AMPEB</text:p>
      <text:p text:style-name="P2">Advogado : Manoel Joaquim Pinto Rodrigues da Costa (OAB: 11024/BA)</text:p>
      <text:p text:style-name="P2">Proc. Estado : Miria Valença Gois</text:p>
      <text:p text:style-name="P2">Impetrado : Procuradora Geral de Justiça do Estado da Bahia</text:p>
      <text:p text:style-name="P2">Proc. Estado : Caio Druso de Castropenalva Vita</text:p>
      <text:p text:style-name="P2">Relator : Gesivaldo Nascimento Britto</text:p>
      <text:p text:style-name="P3"> </text:p>
      <text:p text:style-name="P4"> <text:span text:style-name="T1">170 - 0013580-92.2017.8.05.0000/50000 Agravo Regimental</text:span></text:p>
      <text:p text:style-name="P2">Comarca : Salvador</text:p>
      <text:p text:style-name="P2">Agravante : Estado da Bahia</text:p>
      <text:p text:style-name="P2">Proc. Justiça : Miria Valença Gois</text:p>
      <text:p text:style-name="P2">Agravado : Associação do Ministério Público do Estado da Bahia - AMPEB</text:p>
      <text:p text:style-name="P2">Advogado : Manoel Joaquim Pinto Rodrigues da Costa (OAB: 11024/BA)</text:p>
      <text:p text:style-name="P2">Agravado : Procuradora Geral de Justiça do Estado da Bahia</text:p>
      <text:p text:style-name="P2">Proc. Estado : Caio Druso de Castro Penalva Vita (OAB: 14133/BA)</text:p>
      <text:p text:style-name="P2">Relator : Gesivaldo Nascimento Britto</text:p>
      <text:p text:style-name="P3"> </text:p>
      <text:p text:style-name="P4"> <text:span text:style-name="T1">171 - 0008726-89.2016.8.05.0000 Mandado de Segurança</text:span></text:p>
      <text:p text:style-name="P2">Comarca :</text:p>
      <text:p text:style-name="P2">Impetrante : Li Tecnologia Industria e Comercio Ltda</text:p>
      <text:p text:style-name="P2">Advogado : Régis Aragão Leite (OAB: 17977/BA)</text:p>
      <text:p text:style-name="P2">Advogado : Taciano Aragão Leite (OAB: 41926/BA)</text:p>
      <text:p text:style-name="P2">Impetrado : Estado da Bahia</text:p>
      <text:p text:style-name="P2">Impetrado : Secretário da Fazenda do Estado da Bahia</text:p>
      <text:p text:style-name="P2">Proc. Estado : René Ribeiro</text:p>
      <text:p text:style-name="P2">Proc. Justiça : Jose Cupertino Aguia Cunha</text:p>
      <text:p text:style-name="P2">Relator : Gesivaldo Nascimento Britto</text:p>
      <text:p text:style-name="P3"> </text:p>
      <text:p text:style-name="P4"> <text:span text:style-name="T1">172 - 0014190-94.2016.8.05.0000 Mandado de Segurança</text:span></text:p>
      <text:p text:style-name="P2">Comarca : Salvador</text:p>
      <text:p text:style-name="P2">Impetrante : Deivisson Nogueira Santos</text:p>
      <text:p text:style-name="P2">Impetrante : Hudinei Bomfim Rodrigues</text:p>
      <text:p text:style-name="P2">Advogado : Antonio João Gusmão Cunha (OAB: 18347/BA)</text:p>
      <text:p text:style-name="P2">Advogado : Genivaldo Araujo dos Santos (OAB: 37311/BA)</text:p>
      <text:p text:style-name="P2">Advogado : Augusto Sousa Rebouças Freire (OAB: 44787/BA)</text:p>
      <text:p text:style-name="P2">Impetrado : Governador do Estado da Bahia</text:p>
      <text:p text:style-name="P2"><text:soft-page-break/>Impetrado : Secretário de Administração do Estado da Bahia</text:p>
      <text:p text:style-name="P2">Impetrado : Comandante Geral da Polícia Militar do Estado da Bahia</text:p>
      <text:p text:style-name="P2">Procª. Estado : Paloma Teixeira Rey</text:p>
      <text:p text:style-name="P2">Procª. Justiça : Jacqueline Menezes Holanda</text:p>
      <text:p text:style-name="P2">Relator : Gesivaldo Nascimento Britto</text:p>
      <text:p text:style-name="P3"> </text:p>
      <text:p text:style-name="P4"> <text:span text:style-name="T1">173 - 0008559-72.2016.8.05.0000 Mandado de Segurança</text:span></text:p>
      <text:p text:style-name="P2">Comarca : Salvador</text:p>
      <text:p text:style-name="P2">Impetrante : Edvana Andrade Santos Nascimento</text:p>
      <text:p text:style-name="P2">Advogado : Ivã Magali da Silva Neto (OAB: 30801/BA)</text:p>
      <text:p text:style-name="P2">Advogado : Rodrigo Almeida Francisco (OAB: 49515/BA)</text:p>
      <text:p text:style-name="P2">Impetrado : Prefeito do Municipio do Salvador</text:p>
      <text:p text:style-name="P2">Impetrado : Secretário de Planejamento, Tecnologia e Gestão do Municipio do Salvador</text:p>
      <text:p text:style-name="P2">Procª. Justiça : Margareth Pinheiro de Souza</text:p>
      <text:p text:style-name="P2">Relator : Gesivaldo Nascimento Britto</text:p>
      <text:p text:style-name="P3"> </text:p>
      <text:p text:style-name="P4"> <text:span text:style-name="T1">174 - 0025116-71.2015.8.05.0000 Mandado de Segurança</text:span></text:p>
      <text:p text:style-name="P2">Comarca : Salvador</text:p>
      <text:p text:style-name="P2">Impetrante : Sony Carreiro de Souza</text:p>
      <text:p text:style-name="P2">Advogado : Maria Luiza Souza Santos (OAB: 41005/BA)</text:p>
      <text:p text:style-name="P2">Advogado : Jullia Almeida Cruz (OAB: 36925/BA)</text:p>
      <text:p text:style-name="P2">Procª. Justiça : Margareth Pinheiro de Souza</text:p>
      <text:p text:style-name="P2">Impetrado : Secretario da Educação do Estado da Bahia</text:p>
      <text:p text:style-name="P2">Proc. Estado : Daniela Pontes Simoes</text:p>
      <text:p text:style-name="P2">Procª. Justiça : Margareth Pinheiro de Souza</text:p>
      <text:p text:style-name="P2">Relator : Gesivaldo Nascimento Britto</text:p>
      <text:p text:style-name="P3"> </text:p>
      <text:p text:style-name="P4"> <text:span text:style-name="T1">175 - 0010568-07.2016.8.05.0000 Mandado de Segurança</text:span></text:p>
      <text:p text:style-name="P2">Comarca : Salvador</text:p>
      <text:p text:style-name="P2">Impetrante : Elísio Santa Cruz Guedes Junior</text:p>
      <text:p text:style-name="P2">Advogado : Elisio Santa Cruz Guedes Junior (OAB: 34670/BA)</text:p>
      <text:p text:style-name="P2">Impetrado : Governador do Estado da Bahia</text:p>
      <text:p text:style-name="P2">Procª. Estado : Lílian de Novaes Coutinho Fiuza</text:p>
      <text:p text:style-name="P2">Proc. Justiça : Franklin Ourives Dias da Silva</text:p>
      <text:p text:style-name="P2">Relator : Gesivaldo Nascimento Britto</text:p>
      <text:p text:style-name="P3"> </text:p>
      <text:p text:style-name="P4"> <text:span text:style-name="T1">176 - 0007996-15.2015.8.05.0000 Ação Rescisória</text:span></text:p>
      <text:p text:style-name="P2">Comarca : Salvador</text:p>
      <text:p text:style-name="P2">Autor : Vera Maia Barros Gomes</text:p>
      <text:p text:style-name="P2">Advogado : Waldomiro Azevedo da Silva (OAB: 95B/BA)</text:p>
      <text:p text:style-name="P2">Proc. Faz. Nac. : Paulo Lavenere</text:p>
      <text:p text:style-name="P2">Réu : Inss - Instituto Nacional do Seguro Social</text:p>
      <text:p text:style-name="P2">Procª. Justiça : Regina Maria da Silva Carrilho</text:p>
      <text:p text:style-name="P2">Relator : Gesivaldo Nascimento Britto</text:p>
      <text:p text:style-name="P3"> </text:p>
      <text:p text:style-name="P4"> <text:span text:style-name="T1">177 - 0005744-05.2016.8.05.0000 Procedimento Comum</text:span></text:p>
      <text:p text:style-name="P2">Comarca : Salvador</text:p>
      <text:p text:style-name="P2">Autor : Municipio de Ipecaetá</text:p>
      <text:p text:style-name="P2">Advogado : Fabio Luiz Ribeiro Serafim (OAB: 42012/BA)</text:p>
      <text:p text:style-name="P2">Réu : APLB - Sindicato dos Trabalhadores em Educação do Estado da Bahia</text:p>
      <text:p text:style-name="P2">Advogado : Cayo Reis Teles de Azevedo (OAB: 35603/BA)</text:p>
      <text:p text:style-name="P2">Relator : Gesivaldo Nascimento Britto</text:p>
      <text:p text:style-name="P3"><text:soft-page-break/> </text:p>
      <text:p text:style-name="P4"> <text:span text:style-name="T1">178 - 0020945-37.2016.8.05.0000 Mandado de Segurança</text:span></text:p>
      <text:p text:style-name="P2">Comarca : Salvador</text:p>
      <text:p text:style-name="P2">Impetrante : Cleysse Kelly Rosa Pinheiro</text:p>
      <text:p text:style-name="P2">Advogado : João Gabriel Bittencourt Galvão (OAB: 17832/BA)</text:p>
      <text:p text:style-name="P2">Procª. Justiça : Margareth Pinheiro de Souza</text:p>
      <text:p text:style-name="P2">Impetrado : Diretor do Colégio Estadual Antonio Olavo Galvão</text:p>
      <text:p text:style-name="P2">Impetrado : Secretario da Educacao Do Estado da Bahia</text:p>
      <text:p text:style-name="P2">Proc. Estado : Daniela Pontes Simões</text:p>
      <text:p text:style-name="P2">Relator : Gesivaldo Nascimento Britto</text:p>
      <text:p text:style-name="P3"> </text:p>
      <text:p text:style-name="P4"> <text:span text:style-name="T1">179 - 0020945-37.2016.8.05.0000/50000 Embargos de Declaração</text:span></text:p>
      <text:p text:style-name="P2">Comarca : Salvador</text:p>
      <text:p text:style-name="P2">Embargante : Cleysse Kelly Rosa Pinheiro</text:p>
      <text:p text:style-name="P2">Advogado : João Gabriel Bittencourt Galvão (OAB: 17832/BA)</text:p>
      <text:p text:style-name="P2">Embargado : Diretor do Colégio Estadual Antonio Olavo Galvão</text:p>
      <text:p text:style-name="P2">Embargado : Secretario da Educacao Do Estado da Bahia</text:p>
      <text:p text:style-name="P2">Proc. Estado : Daniela Pontes Simões</text:p>
      <text:p text:style-name="P2">Relator : Gesivaldo Nascimento Britto</text:p>
      <text:p text:style-name="P3"> </text:p>
      <text:p text:style-name="P4"> <text:span text:style-name="T1">180 - 0019753-06.2015.8.05.0000/50001 Agravo Regimental</text:span></text:p>
      <text:p text:style-name="P2">Comarca : Salvador</text:p>
      <text:p text:style-name="P2">Agravante : Município do Salvador</text:p>
      <text:p text:style-name="P2">Agravado : Felicidade Mota Pereira</text:p>
      <text:p text:style-name="P2">Advogado : Cecília Lemos Machado (OAB: 28396/BA)</text:p>
      <text:p text:style-name="P2">Proc. Estado : Wilson Chaves de França</text:p>
      <text:p text:style-name="P2">Proc. Justiça : Marco Antônio Chaves da Silva</text:p>
      <text:p text:style-name="P2">Relator : Maria do Socorro Barreto Santiago</text:p>
      <text:p text:style-name="P3"> </text:p>
      <text:p text:style-name="P4"> <text:span text:style-name="T1">181 - 0013429-34.2014.8.05.0000/50000 Agravo Regimental</text:span></text:p>
      <text:p text:style-name="P2">Comarca : Salvador</text:p>
      <text:p text:style-name="P2">Agravante : Everaldo Borges Santos</text:p>
      <text:p text:style-name="P2">Impetrante : Aurino dos Santos Representado Por Everaldo Borges Santos</text:p>
      <text:p text:style-name="P2">Impetrante : Aurino dos Santos Representado Por Everaldo Borges Santos</text:p>
      <text:p text:style-name="P2">Advogado : José Joaquim de Matos Neto (OAB: 38832/BA)</text:p>
      <text:p text:style-name="P2">Advogado : Nailton Adorno do Espirito Santo (OAB: 39605/BA)</text:p>
      <text:p text:style-name="P2">Agravado : Secretário de Saúde do Estado da Bahia</text:p>
      <text:p text:style-name="P2">Agravado : Governador do Estado da Bahia</text:p>
      <text:p text:style-name="P2">Procª. Estado : Claudia Junqueira L. Bittencourt</text:p>
      <text:p text:style-name="P2">Proc. Justiça : Wanshington Araújo Carigé</text:p>
      <text:p text:style-name="P2">Relator : Maria do Socorro Barreto Santiago</text:p>
      <text:p text:style-name="P3"> </text:p>
      <text:p text:style-name="P4"> <text:span text:style-name="T1">182 - 0019824-08.2015.8.05.0000/50002 Embargos de Declaração</text:span></text:p>
      <text:p text:style-name="P2">Comarca : Salvador</text:p>
      <text:p text:style-name="P2">Embargante : SEEB Sindicato dos Enfermeros do Estado da Bahia</text:p>
      <text:p text:style-name="P2">Advogado : Edilma Moura Ferreira (OAB: 10213/BA)</text:p>
      <text:p text:style-name="P2">Advogado : Maria Rosangela de Oliveira Pedreira (OAB: 9114/BA)</text:p>
      <text:p text:style-name="P2">Embargado : Prefeito Municipal do Salvador</text:p>
      <text:p text:style-name="P2">Proc. Munícipio : Wilson Chaves de França</text:p>
      <text:p text:style-name="P2">Proc. Justiça : Itanhy Maceió Batista</text:p>
      <text:p text:style-name="P2">Relator : Maria do Socorro Barreto Santiago</text:p>
      <text:p text:style-name="P3"> </text:p>
      <text:p text:style-name="P4"><text:soft-page-break/> <text:span text:style-name="T1">183 - 0014647-97.2014.8.05.0000 Ação Rescisória</text:span></text:p>
      <text:p text:style-name="P2">Comarca : Salvador</text:p>
      <text:p text:style-name="P2">Autor : Carlos Alberto dos Santos</text:p>
      <text:p text:style-name="P2">Autor : Ednaldo de Souza</text:p>
      <text:p text:style-name="P2">Autor : Eduardo José Barbosa Ribeiro</text:p>
      <text:p text:style-name="P2">Autor : Edvaldo dos Reis</text:p>
      <text:p text:style-name="P2">Autor : Edival Sergio Mendes de Souza</text:p>
      <text:p text:style-name="P2">Autor : Gilmar Bezerra da Silva</text:p>
      <text:p text:style-name="P2">Autor : Inaldo Cesar do Rosario Oliveira</text:p>
      <text:p text:style-name="P2">Autor : Iran de Oliveira Ferreira</text:p>
      <text:p text:style-name="P2">Autor : Joselito Joaquim dos Reis</text:p>
      <text:p text:style-name="P2">Autor : José Raimundo dos Reis</text:p>
      <text:p text:style-name="P2">Autor : Marivaldo Marques</text:p>
      <text:p text:style-name="P2">Autor : Nerivaldo Reis de Jesus</text:p>
      <text:p text:style-name="P2">Autor : Robson Vieira Seles</text:p>
      <text:p text:style-name="P2">Autor : Sandoval Montino de Andrade</text:p>
      <text:p text:style-name="P2">Advogado : Robertto Lemos e Correia (OAB: 7672/BA)</text:p>
      <text:p text:style-name="P2">Advogada : Diana Perez Rios (OAB: 22371/BA)</text:p>
      <text:p text:style-name="P2">Advogado : Bruno Pinho Oliveira Rosa (OAB: 29540/BA)</text:p>
      <text:p text:style-name="P2">Réu : Estado da Bahia</text:p>
      <text:p text:style-name="P2">Relator : Joanice Maria Guimarães de Jesus</text:p>
      <text:p text:style-name="P3"> </text:p>
      <text:p text:style-name="P4"> <text:span text:style-name="T1">184 - 0002262-83.2015.8.05.0000/50001 Agravo Regimental</text:span></text:p>
      <text:p text:style-name="P2">Comarca : Salvador</text:p>
      <text:p text:style-name="P2">Agravante : Silvano Rodrigues de Araújo Filho</text:p>
      <text:p text:style-name="P2">Agravante : Valberto Alves dos Santos</text:p>
      <text:p text:style-name="P2">Agravante : Valdeci Evaristo dos Santos</text:p>
      <text:p text:style-name="P2">Agravante : Valdelino Santiago de Queiroz</text:p>
      <text:p text:style-name="P2">Agravante : Valdemir Pereira dos Santos</text:p>
      <text:p text:style-name="P2">Agravante : Valdir Domitilo Esteves Costa</text:p>
      <text:p text:style-name="P2">Impetrante : Valdivio Borges dos Reis</text:p>
      <text:p text:style-name="P2">Agravante : Vivaldo dos Santos Silva</text:p>
      <text:p text:style-name="P2">Advogado : Marcos Luiz Carmelo Barroso (OAB: 16020/BA)</text:p>
      <text:p text:style-name="P2">Advogado : Roberto de Souza Matos Junior (OAB: 15343/BA)</text:p>
      <text:p text:style-name="P2">Agravado : Governador do Estado do Bahia</text:p>
      <text:p text:style-name="P2">Proc. Justiça : Auriosvaldo Melo Sampaio</text:p>
      <text:p text:style-name="P2">Proc. Estado : Somone Silvany de Souza Pamponet</text:p>
      <text:p text:style-name="P2">Relator : Joanice Maria Guimarães de Jesus</text:p>
      <text:p text:style-name="P3"> </text:p>
      <text:p text:style-name="P4"> <text:span text:style-name="T1">185 - 0024893-21.2015.8.05.0000/50004 Embargos de Declaração</text:span></text:p>
      <text:p text:style-name="P2">Comarca : Salvador</text:p>
      <text:p text:style-name="P2">Embargante : Prefeito Municipal do Salvador</text:p>
      <text:p text:style-name="P2">Embargante : Municipio do Salvador</text:p>
      <text:p text:style-name="P2">Embargado : Welligton Carlos Moreira Junior</text:p>
      <text:p text:style-name="P2">Advogado : Darlan de Jesus Oliveira (OAB: 20784/BA)</text:p>
      <text:p text:style-name="P2">Advogado : Bruno José de Santana Neto (OAB: 44677/BA)</text:p>
      <text:p text:style-name="P2">Proc. Munícipio : Wilson Chaves de França</text:p>
      <text:p text:style-name="P2">Proc. Justiça : Maria das Graças Souza e Silva</text:p>
      <text:p text:style-name="P2">Relator : Joanice Maria Guimarães de Jesus</text:p>
      <text:p text:style-name="P3"> </text:p>
      <text:p text:style-name="P4"> <text:span text:style-name="T1">186 - 0017723-32.2014.8.05.0000 Procedimento Comum</text:span></text:p>
      <text:p text:style-name="P2">Comarca : Salvador</text:p>
      <text:p text:style-name="P2"><text:soft-page-break/>Autor : Município de Adaraí</text:p>
      <text:p text:style-name="P2">Advogado : Vivian de Araújo (OAB: 22941/BA)</text:p>
      <text:p text:style-name="P2">Advogado : Reges Jonas Aragão Santos (OAB: 23023/BA)</text:p>
      <text:p text:style-name="P2">Réu : Sindicato dos Trabalhadores Em Educação das Redes Públicas Estadual e Municipais de Ensino Pré-escolar, Fundamental e</text:p>
      <text:p text:style-name="P2">Advogado : Deyziane Gomes da Silva (OAB: 44128/BA)</text:p>
      <text:p text:style-name="P2">Advogado : Denise da Mata Lula (OAB: 31653/BA)</text:p>
      <text:p text:style-name="P2">Procª. Justiça : Lucy Mary Thomas</text:p>
      <text:p text:style-name="P2">Relator : Joanice Maria Guimarães de Jesus</text:p>
      <text:p text:style-name="P3"> </text:p>
      <text:p text:style-name="P4"> <text:span text:style-name="T1">187 - 0021203-18.2014.8.05.0000/50000 Embargos de Declaração</text:span></text:p>
      <text:p text:style-name="P2">Comarca : Salvador</text:p>
      <text:p text:style-name="P2">Embargante : Município de Salvador</text:p>
      <text:p text:style-name="P2">Embargada : Jamile Menezes Garrido</text:p>
      <text:p text:style-name="P2">Embargado : Lea Ester Sandes Sobral da Cruz</text:p>
      <text:p text:style-name="P2">Embargado : Lucia Maria Leal Gonçalves Pereira</text:p>
      <text:p text:style-name="P2">Embargado : Maria Augusta Isensee Monteiro</text:p>
      <text:p text:style-name="P2">Embargado : Maria da Conceiçao Almeida de Araujo</text:p>
      <text:p text:style-name="P2">Embargado : Maria do Socorro Amorim Fialho da Silva</text:p>
      <text:p text:style-name="P2">Embargado : Maria Elisabete Pereira dos Santos</text:p>
      <text:p text:style-name="P2">Embargado : Telma Lerner</text:p>
      <text:p text:style-name="P2">Embargado : Thereza Maria Dantas Bezerra</text:p>
      <text:p text:style-name="P2">Embargada : Vera Lucia Souza Pepe</text:p>
      <text:p text:style-name="P2">Advogado : Jose Carlos Teixeira Torres Junior (OAB: 17799/BA)</text:p>
      <text:p text:style-name="P2">Advogado : Michael Nery Fahel (OAB: 27013/BA)</text:p>
      <text:p text:style-name="P2">Proc. Munícipio : Luciana Barreto Neves</text:p>
      <text:p text:style-name="P2">Relator : Joanice Maria Guimarães de Jesus</text:p>
      <text:p text:style-name="P3"> </text:p>
      <text:p text:style-name="P4"> <text:span text:style-name="T1">188 - 0023938-19.2017.8.05.0000 Mandado de Segurança</text:span></text:p>
      <text:p text:style-name="P2">Comarca : Salvador</text:p>
      <text:p text:style-name="P2">Impetrante : Roberto Fiuza da Silva</text:p>
      <text:p text:style-name="P2">Advogado : Jorge Santos Rocha Junior (OAB: 12492/BA)</text:p>
      <text:p text:style-name="P2">Advogado : Manuela Castor dos Santos (OAB: 34409/BA)</text:p>
      <text:p text:style-name="P2">Proc. Justiça : Achiles de Jesus Siquara Filho</text:p>
      <text:p text:style-name="P2">Impetrado : Governador do Estado da Bahia</text:p>
      <text:p text:style-name="P2">Impetrado : Comandante Geral da Polícia Militar da Bahia</text:p>
      <text:p text:style-name="P2">Procª. Estado : Lílian de Novaes Coutinho Fiuza</text:p>
      <text:p text:style-name="P2">Relator : Joanice Maria Guimarães de Jesus</text:p>
      <text:p text:style-name="P3"> </text:p>
      <text:p text:style-name="P4"> <text:span text:style-name="T1">189 - 0300017-31.2012.8.05.0000/50000 Embargos de Declaração</text:span></text:p>
      <text:p text:style-name="P2">Comarca : Salvador</text:p>
      <text:p text:style-name="P2">Embargantes : Maria Eulina Mangabeira França e outros</text:p>
      <text:p text:style-name="P2">Advogado : Jose Carlos Teixeira Torres Junior (OAB: 17799/BA)</text:p>
      <text:p text:style-name="P2">Advogado : Allan Habib Teixeira (OAB: 19452/BA)</text:p>
      <text:p text:style-name="P2">Advogado : Michael Nery Fahel (OAB: 27013/BA)</text:p>
      <text:p text:style-name="P2">Advogado : Victor Costa Campelo (OAB: 39708/BA)</text:p>
      <text:p text:style-name="P2">Advogado : Pedro Carneiro Sales (OAB: 39996/BA)</text:p>
      <text:p text:style-name="P2">Embargado : Estado da Bahia</text:p>
      <text:p text:style-name="P2">Procª. Estado : Deyse Deda Catharino Gordilho</text:p>
      <text:p text:style-name="P2">Procª. Justiça : Cleonice de Souza Lima</text:p>
      <text:p text:style-name="P2">Relator : Joanice Maria Guimarães de Jesus</text:p>
      <text:p text:style-name="P3"> </text:p>
      <text:p text:style-name="P4"><text:soft-page-break/> <text:span text:style-name="T1">190 - 0300017-31.2012.8.05.0000/50001 Embargos de Declaração</text:span></text:p>
      <text:p text:style-name="P2">Comarca : Salvador</text:p>
      <text:p text:style-name="P2">Embargante : Estado da Bahia</text:p>
      <text:p text:style-name="P2">Embargados : Maria Eulina Mangabeira França e outros</text:p>
      <text:p text:style-name="P2">Advogado : Jose Carlos Teixeira Torres Junior (OAB: 17799/BA)</text:p>
      <text:p text:style-name="P2">Advogado : Allan Habib Teixeira (OAB: 19452/BA)</text:p>
      <text:p text:style-name="P2">Advogado : Michael Nery Fahel (OAB: 27013/BA)</text:p>
      <text:p text:style-name="P2">Advogado : Victor Costa Campelo (OAB: 39708/BA)</text:p>
      <text:p text:style-name="P2">Advogado : Pedro Carneiro Sales (OAB: 39996/BA)</text:p>
      <text:p text:style-name="P2">Procª. Estado : Deyse Deda Catharino Gordilho</text:p>
      <text:p text:style-name="P2">Procª. Justiça : Cleonice de Souza Lima</text:p>
      <text:p text:style-name="P2">Relator : Joanice Maria Guimarães de Jesus</text:p>
      <text:p text:style-name="P3"> </text:p>
      <text:p text:style-name="P4"> <text:span text:style-name="T1">191 - 0300017-31.2012.8.05.0000/50002 Embargos de Declaração</text:span></text:p>
      <text:p text:style-name="P2">Comarca : Salvador</text:p>
      <text:p text:style-name="P2">Embargante : Estado da Bahia</text:p>
      <text:p text:style-name="P2">Embargados : Maria Eulina Mangabeira França e outros</text:p>
      <text:p text:style-name="P2">Advogado : Jose Carlos Teixeira Torres Junior (OAB: 17799/BA)</text:p>
      <text:p text:style-name="P2">Advogado : Allan Habib Teixeira (OAB: 19452/BA)</text:p>
      <text:p text:style-name="P2">Advogado : Michael Nery Fahel (OAB: 27013/BA)</text:p>
      <text:p text:style-name="P2">Advogado : Victor Costa Campelo (OAB: 39708/BA)</text:p>
      <text:p text:style-name="P2">Advogado : Pedro Carneiro Sales (OAB: 39996/BA)</text:p>
      <text:p text:style-name="P2">Procª. Estado : Deyse Deda Catharino Gordilho</text:p>
      <text:p text:style-name="P2">Procª. Justiça : Cleonice de Souza Lima</text:p>
      <text:p text:style-name="P2">Relator : Joanice Maria Guimarães de Jesus</text:p>
      <text:p text:style-name="P3"> </text:p>
      <text:p text:style-name="P4"> <text:span text:style-name="T1">192 - 0014193-20.2014.8.05.0000/50000 Embargos de Declaração</text:span></text:p>
      <text:p text:style-name="P2">Comarca : Salvador</text:p>
      <text:p text:style-name="P2">Embargante : Estado da Bahia</text:p>
      <text:p text:style-name="P2">Embargado : SINDICONTAS - Sindicato dos Servidores do Tribunal de Contas do Estado e dos Municipios da Bahia</text:p>
      <text:p text:style-name="P2">Advogado : José Amando Sales Mascarenhas Junior (OAB: 16994/BA)</text:p>
      <text:p text:style-name="P2">Advogado : Bruno Almeida Torres (OAB: 25663/BA)</text:p>
      <text:p text:style-name="P2">Procª. Justiça : Jacqueline Menezes Holanda</text:p>
      <text:p text:style-name="P2">Proc. Estado : Eugênio Se Souza Kruschewsky</text:p>
      <text:p text:style-name="P2">Relator : Sandra Inês Moraes Rusciolelli Azevedo</text:p>
      <text:p text:style-name="P3"> </text:p>
      <text:p text:style-name="P4"> <text:span text:style-name="T1">193 - 0001636-93.2017.8.05.0000 Mandado de Segurança</text:span></text:p>
      <text:p text:style-name="P2">Comarca : Salvador</text:p>
      <text:p text:style-name="P2">Impetrante : Rogerio Gomes Porfirio</text:p>
      <text:p text:style-name="P2">Proc. Justiça : Rita Maria Silva Rodrigues</text:p>
      <text:p text:style-name="P2">Impetrante : Rondinele Martins da Silva</text:p>
      <text:p text:style-name="P2">Impetrante : Joelma Vieira</text:p>
      <text:p text:style-name="P2">Impetrante : Evandete Ferreira Santos</text:p>
      <text:p text:style-name="P2">Impetrante : Márcia da Silva Feitosa Xavier</text:p>
      <text:p text:style-name="P2">Impetrante : Márcio Expedito da Silva</text:p>
      <text:p text:style-name="P2">Impetrante : Jerson Dias Oliveira</text:p>
      <text:p text:style-name="P2">Impetrante : Jair Rodrigues Marques</text:p>
      <text:p text:style-name="P2">Impetrante : Robério Alves da Silva</text:p>
      <text:p text:style-name="P2">Impetrante : Itailane Henrique Silva Nascimento</text:p>
      <text:p text:style-name="P2">Impetrante : Iuri Guimaraes Pionorio Freire</text:p>
      <text:p text:style-name="P2">Advogado : Jackson Pereira da Silva (OAB: 36835/BA)</text:p>
      <text:p text:style-name="P2"><text:soft-page-break/>Impetrado : Governador do Estado da Bahia</text:p>
      <text:p text:style-name="P2">Impetrado : Comandante Geral da Polícia Militar do Estado da Bahia</text:p>
      <text:p text:style-name="P2">Procª. Estado : Cimone Aparecida Henning Ramos de Araujo</text:p>
      <text:p text:style-name="P2">Relator : Sandra Inês Moraes Rusciolelli Azevedo</text:p>
      <text:p text:style-name="P3"> </text:p>
      <text:p text:style-name="P4"> <text:span text:style-name="T1">194 - 0019375-16.2016.8.05.0000/50000 Embargos de Declaração</text:span></text:p>
      <text:p text:style-name="P2">Comarca : Salvador</text:p>
      <text:p text:style-name="P2">Embargante : Estado da Bahia</text:p>
      <text:p text:style-name="P2">Embargado : Marlou Reis Santos</text:p>
      <text:p text:style-name="P2">Advogado : Antonio João Gusmão Cunha (OAB: 18347/BA)</text:p>
      <text:p text:style-name="P2">Procª. Estado : Cimone Aparecida Henning Ramos de Araujo</text:p>
      <text:p text:style-name="P2">Procª. Justiça : Regina Maria da Silva Carrilho</text:p>
      <text:p text:style-name="P2">Relator : Joanice Maria Guimarães de Jesus</text:p>
      <text:p text:style-name="P3"> </text:p>
      <text:p text:style-name="P4"> <text:span text:style-name="T1">195 - 0017509-36.2017.8.05.0000 Procedimento Comum</text:span></text:p>
      <text:p text:style-name="P2">Comarca : Salvador</text:p>
      <text:p text:style-name="P2">Autor : Município de Firmino Alves</text:p>
      <text:p text:style-name="P2">Advogado : José Carlos Costa da Silva Júnior (OAB: 33086/BA)</text:p>
      <text:p text:style-name="P2">Réu : APLB - Sindicato dos Trabalhadores Em Educação do Estado da Bahia - Núcleo Firmino Alves</text:p>
      <text:p text:style-name="P2">Advogado : Antonio Italmar Palma Nogueira Filho (OAB: 13487/BA)</text:p>
      <text:p text:style-name="P2">Advogado : Divaney Ribeiro Gomes Nogueira (OAB: 38477/BA)</text:p>
      <text:p text:style-name="P2">Proc. Justiça : Paulo Marcelo Costa</text:p>
      <text:p text:style-name="P2">Relator : Joanice Maria Guimarães de Jesus</text:p>
      <text:p text:style-name="P3"> </text:p>
      <text:p text:style-name="P4"> <text:span text:style-name="T1">196 - 0011196-59.2017.8.05.0000/50001 Embargos de Declaração</text:span></text:p>
      <text:p text:style-name="P2">Comarca : Salvador</text:p>
      <text:p text:style-name="P2">Embargante : Estado da Bahia</text:p>
      <text:p text:style-name="P2">Embargado : Aldemir Santos Almeida</text:p>
      <text:p text:style-name="P2">Advogado : Tiago Leal Ayres (OAB: 22219/BA)</text:p>
      <text:p text:style-name="P2">Advogado : Jamille Leoni Cerqueira (OAB: 34484/BA)</text:p>
      <text:p text:style-name="P2">Proc. Estado : Marcos Marcilio</text:p>
      <text:p text:style-name="P2">Proc. Justiça : Advaldo Guimaraes Cidade</text:p>
      <text:p text:style-name="P2">Relator : Joanice Maria Guimarães de Jesus</text:p>
      <text:p text:style-name="P3"> </text:p>
      <text:p text:style-name="P4"> <text:span text:style-name="T1">197 - 0005503-31.2016.8.05.0000/50002 Embargos de Declaração</text:span></text:p>
      <text:p text:style-name="P2">Comarca : Salvador</text:p>
      <text:p text:style-name="P2">Embargante : Estado da Bahia</text:p>
      <text:p text:style-name="P2">Embargado : Vera Moraes de Almeida</text:p>
      <text:p text:style-name="P2">Advogado : Jose Carlos Teixeira Torres Junior (OAB: 17799/BA)</text:p>
      <text:p text:style-name="P2">Advogado : Michael Nery Fahel (OAB: 27013/BA)</text:p>
      <text:p text:style-name="P2">Advogado : Victor Costa Campelo (OAB: 39708/BA)</text:p>
      <text:p text:style-name="P2">Advogado : Anne Rose Santana Cavalcanti dos Santos (OAB: 46818/BA)</text:p>
      <text:p text:style-name="P2">Procª. Estado : Ana Celeste Brito do Lago</text:p>
      <text:p text:style-name="P2">Procª. Justiça : Márcia Regina dos Santos Virgens</text:p>
      <text:p text:style-name="P2">Relator : Joanice Maria Guimarães de Jesus</text:p>
      <text:p text:style-name="P3"> </text:p>
      <text:p text:style-name="P4"> <text:span text:style-name="T1">198 - 0009845-90.2013.8.05.0000/50004 Embargos de Declaração</text:span></text:p>
      <text:p text:style-name="P2">Comarca : Salvador</text:p>
      <text:p text:style-name="P2">Embargante : Estado da Bahia</text:p>
      <text:p text:style-name="P2">Embargado : Vivaldo Laranjeira Malheiros</text:p>
      <text:p text:style-name="P2">Embargado : Helenilda Maria Pereira Dias</text:p>
      <text:p text:style-name="P2"><text:soft-page-break/>Embargada : Maria de Lourdes Sacramento Andrade</text:p>
      <text:p text:style-name="P2">Embargada : Iara Oliveira de Menezes</text:p>
      <text:p text:style-name="P2">Embargado : Angela Maria Cruz Lopes</text:p>
      <text:p text:style-name="P2">Advogado : Robertto Lemos e Correia (OAB: 7672/BA)</text:p>
      <text:p text:style-name="P2">Advogada : Diana Perez Rios (OAB: 22371/BA)</text:p>
      <text:p text:style-name="P2">Advogado : Bruno Pinho Oliveira Rosa (OAB: 29540/BA)</text:p>
      <text:p text:style-name="P2">Advogado : Flauber Rocha Moreira (OAB: 56239/BA)</text:p>
      <text:p text:style-name="P2">Proc. Estado : Mariana Cardoso Wanderley</text:p>
      <text:p text:style-name="P2">Procª. Justiça : Rita Maria Silva Rodrigues</text:p>
      <text:p text:style-name="P2">Relator : José Cícero Landin Neto</text:p>
      <text:p text:style-name="P3"> </text:p>
      <text:p text:style-name="P4"> <text:span text:style-name="T1">199 - 0012037-54.2017.8.05.0000/50000 Embargos de Declaração</text:span></text:p>
      <text:p text:style-name="P2">Comarca : Salvador</text:p>
      <text:p text:style-name="P2">Embargante : Ministério Público do Estado da Bahia</text:p>
      <text:p text:style-name="P2">Embargado : Georgiene Oliveira do Carmo</text:p>
      <text:p text:style-name="P2">Advogado : Ivã Magali da Silva Neto (OAB: 30801/BA)</text:p>
      <text:p text:style-name="P2">Advogado : Rodrigo Almeida Francisco (OAB: 49515/BA)</text:p>
      <text:p text:style-name="P2">Proc. Justiça : Zuval Gonçaqlves Ferreira</text:p>
      <text:p text:style-name="P2">Proc. Munícipio : Wilson Chaves de França</text:p>
      <text:p text:style-name="P2">Relator : José Cícero Landin Neto</text:p>
      <text:p text:style-name="P3"> </text:p>
      <text:p text:style-name="P4"> <text:span text:style-name="T1">200 - 0003982-47.1999.8.05.0000 Ação Rescisória</text:span></text:p>
      <text:p text:style-name="P2">Comarca : Salvador</text:p>
      <text:p text:style-name="P2">Autor : Estado da Bahia</text:p>
      <text:p text:style-name="P2">Réu : Demosthenes Soares dos Santos Filho</text:p>
      <text:p text:style-name="P2">Advogado : Rita de Cassia Ferreira Moreira (OAB: 11323/BA)</text:p>
      <text:p text:style-name="P2">Réu : Espolio de Jose Geraldo Tavares e Outros</text:p>
      <text:p text:style-name="P2">Advogado : Vinícius Cerqueira de Souza (OAB: 29198/BA)</text:p>
      <text:p text:style-name="P2">Ré : Maria Adelaide Dias Cerqueira</text:p>
      <text:p text:style-name="P2">Réu : Procopio Rodrigues Souza</text:p>
      <text:p text:style-name="P2">Ré : Maria Soares Santana Almeida</text:p>
      <text:p text:style-name="P2">Réu : Deodato Alves dos Santos</text:p>
      <text:p text:style-name="P2">Advogado : Janaina Barbosa de Souza (OAB: 24631/BA)</text:p>
      <text:p text:style-name="P2">Réu : Espolio de Ernestino Duarte Santos</text:p>
      <text:p text:style-name="P2">Réu : Herman Campos Paradella</text:p>
      <text:p text:style-name="P2">Ré : Carolina Carvalho Suzart</text:p>
      <text:p text:style-name="P2">Ré : Nair Moraes Sampaio</text:p>
      <text:p text:style-name="P2">Réu : Maria do Carmo Silçva</text:p>
      <text:p text:style-name="P2">Réu : Espolio de João Batista da Silva Neto</text:p>
      <text:p text:style-name="P2">Advogado : Aristoteles Antonio dos Santos Moreira (OAB: 9216/BA)</text:p>
      <text:p text:style-name="P2">Advogado : Aristóteles Antônio dos Santos Moreira Filho (OAB: 15505/BA)</text:p>
      <text:p text:style-name="P2">Advogado : Aristotenes dos Santos Moreira (OAB: 10607/BA)</text:p>
      <text:p text:style-name="P2">Advogado : Carolina Barreto Longa (OAB: 23679/BA)</text:p>
      <text:p text:style-name="P2">Advogado : Francisco de Assis dos Santos Moreira Filho (OAB: 29037/BA)</text:p>
      <text:p text:style-name="P2">Proc. Estado : Cristiane Goes Magalhaes Ribas</text:p>
      <text:p text:style-name="P2">Procª. Justiça : Miria Valença Gois</text:p>
      <text:p text:style-name="P2">Relator : Joanice Maria Guimarães de Jesus</text:p>
      <text:p text:style-name="P3"> </text:p>
      <text:p text:style-name="P4"> <text:span text:style-name="T1">201 - 0005422-48.2017.8.05.0000/50000 Embargos de Declaração</text:span></text:p>
      <text:p text:style-name="P2">Comarca : Salvador</text:p>
      <text:p text:style-name="P2">Embargante : Estado da Bahia</text:p>
      <text:p text:style-name="P2">Embargado : Josenízio Miranda Pessoa Junior</text:p>
      <text:p text:style-name="P2"><text:soft-page-break/>Advogado : Marcus Roberto Melo de Albuquerque (OAB: 37353/BA)</text:p>
      <text:p text:style-name="P2">Procª. Estado : Ana Carla Pires Meira Cardoso</text:p>
      <text:p text:style-name="P2">Proc. Justiça : Zuval Gonçalves Ferreira</text:p>
      <text:p text:style-name="P2">Relator : Joanice Maria Guimarães de Jesus</text:p>
      <text:p text:style-name="P3"> </text:p>
      <text:p text:style-name="P4"> <text:span text:style-name="T1">202 - 0005885-97.2011.8.05.0000 Mandado de Segurança</text:span></text:p>
      <text:p text:style-name="P2">Comarca : Salvador</text:p>
      <text:p text:style-name="P2">Impetrante : Adusb - Associacao dos Docentes da Universidade Estadual do Sudoeste da Bahia</text:p>
      <text:p text:style-name="P2">Advogado : Erick Menezes de Oliveira Júnior (OAB: 18348/BA)</text:p>
      <text:p text:style-name="P2">Impetrada : Adusb Associação dos Docentes da Universidade Estadual do Sudoeste da Bahia</text:p>
      <text:p text:style-name="P2">Impetrado : Secretário de Administração do Estado da Bahia</text:p>
      <text:p text:style-name="P2">Proc. Estado : Eugênio de Souza Kruschewsky</text:p>
      <text:p text:style-name="P2">Procª. Justiça : Miria Valença Gois</text:p>
      <text:p text:style-name="P2">Relator : Joanice Maria Guimarães de Jesus</text:p>
      <text:p text:style-name="P3"> </text:p>
      <text:p text:style-name="P4"> <text:span text:style-name="T1">203 - 0023501-12.2016.8.05.0000 Mandado de Segurança</text:span></text:p>
      <text:p text:style-name="P2">Comarca : Salvador</text:p>
      <text:p text:style-name="P2">Impetrante : Alexandre Vasconcelos Junqueira</text:p>
      <text:p text:style-name="P2">Proc. Justiça : Franklin Ourives Dias da Silva</text:p>
      <text:p text:style-name="P2">Impetrante : Claudio Ramos Peixoto</text:p>
      <text:p text:style-name="P2">Impetrante : Fabiana da Cruz Matos</text:p>
      <text:p text:style-name="P2">Impetrante : Thiago dos Santos Xavier</text:p>
      <text:p text:style-name="P2">Impetrante : Vanduy Cordeiro dos Santos</text:p>
      <text:p text:style-name="P2">Advogado : Victor Costa Campelo (OAB: 39708/BA)</text:p>
      <text:p text:style-name="P2">Advogado : Michael Nery Fahel (OAB: 27013/BA)</text:p>
      <text:p text:style-name="P2">Advogado : Jose Carlos Teixeira Torres Junior (OAB: 17799/BA)</text:p>
      <text:p text:style-name="P2">Impetrado : Secretario da Administração do Estadoda Bahia</text:p>
      <text:p text:style-name="P2">Impetrado : Secretario do Planejamento do Estado da Bahia</text:p>
      <text:p text:style-name="P2">Impetrado : Comissão Central de Acompanhamento da Avaliação de Desempenho do Estado da Bahia</text:p>
      <text:p text:style-name="P2">Procª. Estado : Lílian de Novaes Coutinho Fiuza</text:p>
      <text:p text:style-name="P2">Relator : Ivanilton Santos da Silva</text:p>
      <text:p text:style-name="P3"> </text:p>
      <text:p text:style-name="P4"> <text:span text:style-name="T1">204 - 0023501-12.2016.8.05.0000/50000 Agravo Regimental</text:span></text:p>
      <text:p text:style-name="P2">Comarca : Salvador</text:p>
      <text:p text:style-name="P2">Agravante : Alexandre Vasconcelos Junqueira</text:p>
      <text:p text:style-name="P2">Agravante : Claudio Ramos Peixoto</text:p>
      <text:p text:style-name="P2">Agravante : Fabiana da Cruz Matos</text:p>
      <text:p text:style-name="P2">Agravante : Thiago dos Santos Xavier</text:p>
      <text:p text:style-name="P2">Agravante : Vanduy Cordeiro dos Santos</text:p>
      <text:p text:style-name="P2">Advogado : Victor Costa Campelo (OAB: 39708/BA)</text:p>
      <text:p text:style-name="P2">Advogado : Michael Nery Fahel (OAB: 27013/BA)</text:p>
      <text:p text:style-name="P2">Advogado : Jose Carlos Teixeira Torres Junior (OAB: 17799/BA)</text:p>
      <text:p text:style-name="P2">Agravado : Secretario da Administração do Estadoda Bahia</text:p>
      <text:p text:style-name="P2">Agravado : Secretario do Planejamento do Estado da Bahia</text:p>
      <text:p text:style-name="P2">Agravado : Comissão Central de Acompanhamento da Avaliação de Desempenho do Estado da Bahia</text:p>
      <text:p text:style-name="P2">Relator : Ivanilton Santos da Silva</text:p>
      <text:p text:style-name="P3"> </text:p>
      <text:p text:style-name="P4"> <text:span text:style-name="T1">205 - 0020193-31.2017.8.05.0000 Mandado de Segurança</text:span></text:p>
      <text:p text:style-name="P2">Comarca : Salvador</text:p>
      <text:p text:style-name="P2">Impetrante : Maria do Carmo Gomes Fonseca Tolentino</text:p>
      <text:p text:style-name="P2"><text:soft-page-break/>Advogado : Fabrício do Vale Barretto (OAB: 36079/BA)</text:p>
      <text:p text:style-name="P2">Proc. Justiça : Maria Alice Miranda da Silva</text:p>
      <text:p text:style-name="P2">Proc. Estado : Camila Pithon Bittencourt</text:p>
      <text:p text:style-name="P2">Impetrado : Estado da Bahia</text:p>
      <text:p text:style-name="P2">Impetrado : Secretário de Educação do Estado da Bahia</text:p>
      <text:p text:style-name="P2">Relator : Ivanilton Santos da Silva</text:p>
      <text:p text:style-name="P3"> </text:p>
      <text:p text:style-name="P4"> <text:span text:style-name="T1">206 - 0008377-52.2017.8.05.0000/50000 Embargos de Declaração</text:span></text:p>
      <text:p text:style-name="P2">Comarca : Salvador</text:p>
      <text:p text:style-name="P2">Embargante : Maickel Andrade Leal</text:p>
      <text:p text:style-name="P2">Advogado : Andréa Peixoto Silva (OAB: 38111/BA)</text:p>
      <text:p text:style-name="P2">Advogado : Marcos Klever Tavares de Sá (OAB: 55069/BA)</text:p>
      <text:p text:style-name="P2">Embargado : Presidente do Tribunal de Justiça do Estado da Bahia</text:p>
      <text:p text:style-name="P2">Relator : Ivanilton Santos da Silva</text:p>
      <text:p text:style-name="P3"> </text:p>
      <text:p text:style-name="P4"> <text:span text:style-name="T1">207 - 0021685-58.2017.8.05.0000/50000 Embargos de Declaração</text:span></text:p>
      <text:p text:style-name="P2">Comarca : Salvador</text:p>
      <text:p text:style-name="P2">Embargante : Estado da Bahia</text:p>
      <text:p text:style-name="P2">Embargado : Almiro Silva Massaranduba</text:p>
      <text:p text:style-name="P2">Advogado : Wagner Veloso Martins (OAB: 37160/BA)</text:p>
      <text:p text:style-name="P2">Advogado : Débora Aline Veloso Martins Gomes (OAB: 48952/BA)</text:p>
      <text:p text:style-name="P2">Proc. Justiça : Maria das Graças Souza e Silva</text:p>
      <text:p text:style-name="P2">Proc. Estado : Renata Viana Neri</text:p>
      <text:p text:style-name="P2">Relator : Ivanilton Santos da Silva</text:p>
      <text:p text:style-name="P3"> </text:p>
      <text:p text:style-name="P4"> <text:span text:style-name="T1">208 - 0021797-66.2013.8.05.0000/50004 Cumprimento de sentença</text:span></text:p>
      <text:p text:style-name="P2">Comarca : Salvador</text:p>
      <text:p text:style-name="P2">Impugnante : Estado da Bahia</text:p>
      <text:p text:style-name="P2">Impugnante : Secretario de Administração do Estado da Bahia Edelvino da Silva Goes Filho</text:p>
      <text:p text:style-name="P2">Impugnante : Superintendente de Recursos Humanos da Secretaria de Administração do Estado da Bahia - Adriano Tambone</text:p>
      <text:p text:style-name="P2">Impugnado : Fabio Clayton Santos Lirio</text:p>
      <text:p text:style-name="P2">Advogado : Jorge Acácio de Miranda Reis (OAB: 25849/BA)</text:p>
      <text:p text:style-name="P2">Procª. Justiça : Maria das Graças Souza e Silva</text:p>
      <text:p text:style-name="P2">Procª. Estado : Deyse Deda Catharino Gordillho</text:p>
      <text:p text:style-name="P2">Relator : José Edivaldo Rocha Rotondano</text:p>
      <text:p text:style-name="P3"> </text:p>
      <text:p text:style-name="P4"> <text:span text:style-name="T1">209 - 0021797-66.2013.8.05.0000/50005 Agravo Regimental</text:span></text:p>
      <text:p text:style-name="P2">Comarca : Salvador</text:p>
      <text:p text:style-name="P2">Agravante : Estado da Bahia</text:p>
      <text:p text:style-name="P2">Agravante : Superintendente de Recusros Humanos da Secretaria de Administraçãodo Estado da Bahia Adriano Tambone</text:p>
      <text:p text:style-name="P2">Agravante : Secretario de Administração do Estado da Bahia Edelvino da Silva Goes Filho</text:p>
      <text:p text:style-name="P2">Agravado : Fabio Clayton Santos Lirio</text:p>
      <text:p text:style-name="P2">Advogado : Jorge Acácio de Miranda Reis (OAB: 25849/BA)</text:p>
      <text:p text:style-name="P2">Procª. Justiça : Maria das Graças Souza e Silva</text:p>
      <text:p text:style-name="P2">Procª. Estado : Deyse Deda Catharino Gordillho</text:p>
      <text:p text:style-name="P2">Relator : José Edivaldo Rocha Rotondano</text:p>
      <text:p text:style-name="P3"> </text:p>
      <text:p text:style-name="P4"> <text:span text:style-name="T1">210 - 0022643-15.2015.8.05.0000/50006 Agravo Regimental</text:span></text:p>
      <text:p text:style-name="P2">Comarca : Salvador</text:p>
      <text:p text:style-name="P2">Agravante : Municipio do Salvador</text:p>
      <text:p text:style-name="P2"><text:soft-page-break/>Agravado : Frederico Augusto Liborio de Alencar</text:p>
      <text:p text:style-name="P2">Advogado : Rafaela Elaine Liborio de Alencar Fernandes (OAB: 29481/BA)</text:p>
      <text:p text:style-name="P2">Proc. Munícipio : Wilson Chaves de França</text:p>
      <text:p text:style-name="P2">Proc. Justiça : Rita Maria Silva Rodrigues</text:p>
      <text:p text:style-name="P2">Proc. Justiça : Rita Maria Silva Rodrigues</text:p>
      <text:p text:style-name="P2">Proc. Estado : Wilson Chaves de França</text:p>
      <text:p text:style-name="P2">Relator : Maurício Kertzman Szporer</text:p>
      <text:p text:style-name="P3"> </text:p>
      <text:p text:style-name="P4"> <text:span text:style-name="T1">211 - 0019566-61.2016.8.05.0000/50000 Embargos de Declaração</text:span></text:p>
      <text:p text:style-name="P2">Comarca : Salvador</text:p>
      <text:p text:style-name="P2">Embargante : Adeilton Antônio dos Santos</text:p>
      <text:p text:style-name="P2">Embargante : Adson Tales de Araújo Maia</text:p>
      <text:p text:style-name="P2">Embargante : Alex Christiano Cardoso de Oliveira</text:p>
      <text:p text:style-name="P2">Embargante : Chirleide Sales Neto</text:p>
      <text:p text:style-name="P2">Embargante : Daniela de Carvalho Leite</text:p>
      <text:p text:style-name="P2">Embargante : Dante Gramacho dos Santos</text:p>
      <text:p text:style-name="P2">Embargante : Diego José Dantas Gayoso</text:p>
      <text:p text:style-name="P2">Embargante : Joabson Batista de Oliveira</text:p>
      <text:p text:style-name="P2">Embargante : João Marcos Macêdo de Oliveira</text:p>
      <text:p text:style-name="P2">Embargante : João Railson de Freitas Neves</text:p>
      <text:p text:style-name="P2">Embargante : Luciane dos Santos Nascimento Morais</text:p>
      <text:p text:style-name="P2">Embargante : Marcos Luiz Bonfim Lima</text:p>
      <text:p text:style-name="P2">Embargante : Maria Clara Bretas Filgueiras</text:p>
      <text:p text:style-name="P2">Embargante : Míler Dourado Macêdo Matos</text:p>
      <text:p text:style-name="P2">Embargante : Tainá Pinto Peixoto</text:p>
      <text:p text:style-name="P2">Embargante : Thaís Rejane Matos Santos Sobreira</text:p>
      <text:p text:style-name="P2">Embargante : Uilson Leandro Tanan Pereira</text:p>
      <text:p text:style-name="P2">Embargante : Vinícius Santos Barros</text:p>
      <text:p text:style-name="P2">Advogado : Alexandre da Silva Medeiros Santos (OAB: 20535/BA)</text:p>
      <text:p text:style-name="P2">Advogado : Cristiane da Silva Medeiros Santos (OAB: 42484/BA)</text:p>
      <text:p text:style-name="P2">Embargado : Estado da Bahia</text:p>
      <text:p text:style-name="P2">Procª. Estado : Ana Carla Pires Meira Cardoso</text:p>
      <text:p text:style-name="P2">Proc. Justiça : Maria das Graças Souza e Silva</text:p>
      <text:p text:style-name="P2">Relator : Lígia Maria Ramos Cunha Lima</text:p>
      <text:p text:style-name="P3"> </text:p>
      <text:p text:style-name="P4"> <text:span text:style-name="T1">212 - 0017780-26.2009.8.05.0000/50003 Embargos de Declaração</text:span></text:p>
      <text:p text:style-name="P2">Comarca :</text:p>
      <text:p text:style-name="P2">Embargante : Paulo Porto Maciel</text:p>
      <text:p text:style-name="P2">Embargante : Julio Cesar Oliveira de Magalhaes</text:p>
      <text:p text:style-name="P2">Embargante : Ayrton Sa de Faria</text:p>
      <text:p text:style-name="P2">Embargante : Kamal Emilio Chaoui</text:p>
      <text:p text:style-name="P2">Embargante : Luiz Carlos de Araujo Azevedo</text:p>
      <text:p text:style-name="P2">Embargante : Olavo Freire da Fonseca</text:p>
      <text:p text:style-name="P2">Embargante : Maria Dulce Vianna Tanajura</text:p>
      <text:p text:style-name="P2">Advogado : Euripedes Brito Cunha (OAB: 1710/BA)</text:p>
      <text:p text:style-name="P2">Advogado : Edmundo Sampaio Jones (OAB: 9474/BA)</text:p>
      <text:p text:style-name="P2">Embargante : Francisco Amado Bahia Diniz Borges Junior</text:p>
      <text:p text:style-name="P2">Embargante : Roberto Barreto Pereira</text:p>
      <text:p text:style-name="P2">Embargante : Alfredo Rego Neto</text:p>
      <text:p text:style-name="P2">Embargante : Heitor da Silva Portugal</text:p>
      <text:p text:style-name="P2">Embargante : Zoroastro da Costa Almeida</text:p>
      <text:p text:style-name="P2">Embargante : Arnobio de Araujo Duarte</text:p>
      <text:p text:style-name="P2"><text:soft-page-break/>Embargante : Mario Jose de Souza Gomes</text:p>
      <text:p text:style-name="P2">Embargante : Cley Andrade</text:p>
      <text:p text:style-name="P2">Embargante : Afonso Bastos de Amorim</text:p>
      <text:p text:style-name="P2">Embargante : Fernando Pericles Bahiense Guimaraes</text:p>
      <text:p text:style-name="P2">Embargante : Maria Lucia Bacelar Berenguer</text:p>
      <text:p text:style-name="P2">Embargante : Guilherme Jose Berenguer</text:p>
      <text:p text:style-name="P2">Embargante : Heleno Ubirajara Lacerda Coelho</text:p>
      <text:p text:style-name="P2">Embargante : Jorge Adler</text:p>
      <text:p text:style-name="P2">Embargante : Jose Fernando Nascimento</text:p>
      <text:p text:style-name="P2">Embargante : Marita Lima Andrade</text:p>
      <text:p text:style-name="P2">Embargante : Thiago Napoleão Santos</text:p>
      <text:p text:style-name="P2">Embargante : Jose Wilson Amorim de Almeida</text:p>
      <text:p text:style-name="P2">Embargante : Amaury Nader de Aquino</text:p>
      <text:p text:style-name="P2">Embargante : Antonio Carlos Reis Laranjeira</text:p>
      <text:p text:style-name="P2">Embargante : Benjamim Antonio de Souza Dantas Fontes</text:p>
      <text:p text:style-name="P2">Embargante : Jose Raimundo Cajazeiro Rego</text:p>
      <text:p text:style-name="P2">Embargante : Joao Paulo Mendes Penha de Carvalho</text:p>
      <text:p text:style-name="P2">Embargante : Antonio da Costa Braga</text:p>
      <text:p text:style-name="P2">Embargante : Helio Wense de Mendonca</text:p>
      <text:p text:style-name="P2">Embargante : Edvalda Bastos Pereira</text:p>
      <text:p text:style-name="P2">Embargante : Joaquim Alberto Reis Moreira Sampaio</text:p>
      <text:p text:style-name="P2">Embargante : Durval Ubiratan Oliveira Bahiense</text:p>
      <text:p text:style-name="P2">Embargante : Mauricio Jacobina Franco</text:p>
      <text:p text:style-name="P2">Embargado : Derba Departamento de Estradas de Rodagem da Bahia - Estado da Bahia</text:p>
      <text:p text:style-name="P2">Advogado : Luiz Carlos Souza Cunha (OAB: 3440/BA)</text:p>
      <text:p text:style-name="P2">Procª. Justiça : Regina Maria da Silva Carrilho</text:p>
      <text:p text:style-name="P2">Relator : Joanice Maria Guimarães de Jesus</text:p>
      <text:p text:style-name="P3"> </text:p>
      <text:p text:style-name="P4"> <text:span text:style-name="T1">213 - 0014080-61.2017.8.05.0000/50001 Agravo Regimental</text:span></text:p>
      <text:p text:style-name="P2">Comarca : Salvador</text:p>
      <text:p text:style-name="P2">Agravante : Alexsandro Santana de Jesus</text:p>
      <text:p text:style-name="P2">Advogado : Paulo Sérgio de Araújo Macedo (OAB: 41964/BA)</text:p>
      <text:p text:style-name="P2">Agravado : Governador do Estado da Bahia</text:p>
      <text:p text:style-name="P2">Agravado : Secretário de Administração do Estado da Bahia</text:p>
      <text:p text:style-name="P2">Agravado : Comandante Geral da Polícia Militar da Bahia</text:p>
      <text:p text:style-name="P2">Relator : Lígia Maria Ramos Cunha Lima</text:p>
      <text:p text:style-name="P3"> </text:p>
      <text:p text:style-name="P4"> <text:span text:style-name="T1">214 - 0021543-54.2017.8.05.0000/50001 Embargos de Declaração</text:span></text:p>
      <text:p text:style-name="P2">Comarca : Salvador</text:p>
      <text:p text:style-name="P2">Embargante : Estado da Bahia</text:p>
      <text:p text:style-name="P2">Embargado : Prosseli Empreendimentos Eireli - EPP</text:p>
      <text:p text:style-name="P2">Advogado : Mayara Mota de Lucena (OAB: 46828/BA)</text:p>
      <text:p text:style-name="P2">Procª. Justiça : Marilia de Campos Souza</text:p>
      <text:p text:style-name="P2">Procª. Estado : Rivanda da Costa Santos</text:p>
      <text:p text:style-name="P2">Relator : Lígia Maria Ramos Cunha Lima</text:p>
      <text:p text:style-name="P3"> </text:p>
      <text:p text:style-name="P4"> <text:span text:style-name="T1">215 - 0019502-51.2016.8.05.0000 Mandado de Segurança</text:span></text:p>
      <text:p text:style-name="P2">Comarca : Salvador</text:p>
      <text:p text:style-name="P2">Impetrante : Antonio Carlos dos Santos</text:p>
      <text:p text:style-name="P2">Advogado : Wagner Veloso Martins (OAB: 37160/BA)</text:p>
      <text:p text:style-name="P2">Advogado : Alexandra Maria da Silva Martins (OAB: 42905/BA)</text:p>
      <text:p text:style-name="P2">Advogado : Débora Aline Veloso Martins Gomes (OAB: 48952/BA)</text:p>
      <text:p text:style-name="P2"><text:soft-page-break/>Impetrado : Secretário da Administração do Estado da Bahia</text:p>
      <text:p text:style-name="P2">Procª. Justiça : Daniela Pontes Simões</text:p>
      <text:p text:style-name="P2">Proc. Estado : Paloma Teixeira Rey</text:p>
      <text:p text:style-name="P2">Relator : Lígia Maria Ramos Cunha Lima</text:p>
      <text:p text:style-name="P3"> </text:p>
      <text:p text:style-name="P4"> <text:span text:style-name="T1">216 - 0019476-19.2017.8.05.0000/50001 Embargos de Declaração</text:span></text:p>
      <text:p text:style-name="P2">Comarca : Salvador</text:p>
      <text:p text:style-name="P2">Embargante : Estado da Bahia</text:p>
      <text:p text:style-name="P2">Embargado : Jucilio Bispo dos Santos</text:p>
      <text:p text:style-name="P2">Advogado : Wagner Veloso Martins (OAB: 37160/BA)</text:p>
      <text:p text:style-name="P2">Advogado : Débora Aline Veloso Martins Gomes (OAB: 48952/BA)</text:p>
      <text:p text:style-name="P2">Proc. Justiça : Itanhy Maceio Batista</text:p>
      <text:p text:style-name="P2">Procª. Estado : Simone Silvany de Souza Pamponet</text:p>
      <text:p text:style-name="P2">Relator : Lígia Maria Ramos Cunha Lima</text:p>
      <text:p text:style-name="P3"> </text:p>
      <text:p text:style-name="P4"> <text:span text:style-name="T1">217 - 0002488-20.2017.8.05.0000 Mandado de Segurança</text:span></text:p>
      <text:p text:style-name="P2">Comarca : Salvador</text:p>
      <text:p text:style-name="P2">Impetrado : Móveis Salvador LTDA</text:p>
      <text:p text:style-name="P2">Advogado : Oscar Luiz Mendonça de Aguiar (OAB: 9318/BA)</text:p>
      <text:p text:style-name="P2">Advogado : Bruno Nou Sampaio (OAB: 25938/BA)</text:p>
      <text:p text:style-name="P2">Proc. Estado : Paulo Moreno Carvalho</text:p>
      <text:p text:style-name="P2">Advogado : Camila Magnavita da Fonseca Camargo (OAB: 49752/BA)</text:p>
      <text:p text:style-name="P2">Proc. Justiça : Cleonice de Souza Lima</text:p>
      <text:p text:style-name="P2">Impetrado : Procurador Geral do Estado da Bahia</text:p>
      <text:p text:style-name="P2">Impetrado : Procurador Chefe da Procuradoria Fiscal do Estado da Bahia</text:p>
      <text:p text:style-name="P2">Impetrado : Secretário da Fazenda do Estado da Bahia</text:p>
      <text:p text:style-name="P2">Procª. Justiça : Cleonice de Souza Lima</text:p>
      <text:p text:style-name="P2">Relator : Lígia Maria Ramos Cunha Lima</text:p>
      <text:p text:style-name="P3"> </text:p>
      <text:p text:style-name="P4"> <text:span text:style-name="T1">218 - 0016593-02.2017.8.05.0000 Ação Rescisória</text:span></text:p>
      <text:p text:style-name="P2">Comarca : Pilão Arcado</text:p>
      <text:p text:style-name="P2">Autor : Município de Pilão Arcado</text:p>
      <text:p text:style-name="P2">Advogado : João Ricardo Santos Trabuco (OAB: 42070/BA)</text:p>
      <text:p text:style-name="P2">Réu : Elisangela Ribeiro de Santana</text:p>
      <text:p text:style-name="P2">Advogado : Jorge Augusto Barbosa Moura (OAB: 39363/BA)</text:p>
      <text:p text:style-name="P2">Relator : Lígia Maria Ramos Cunha Lima</text:p>
      <text:p text:style-name="P1"><text:span text:style-name="T2">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52:24.60</meta:creation-date>
    <meta:document-statistic meta:table-count="0" meta:image-count="0" meta:object-count="0" meta:page-count="53" meta:paragraph-count="2712" meta:word-count="16785" meta:character-count="110182"/>
    <dc:date>2022-04-26T14:52:43.06</dc:date>
    <meta:editing-duration>PT18S</meta:editing-duration>
    <meta:editing-cycles>1</meta:editing-cycles>
    <meta:generator>BrOffice/3.3$Win32 LibreOffice_project/330m19$Build-202</meta:generator>
  </office:meta>
</office:document-meta>
</file>